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8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0.688cm"/>
    </style:style>
    <style:style style:name="表格1.H" style:family="table-column">
      <style:table-column-properties style:column-width="7.6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02cm" fo:margin-left="-0.453cm" table:align="left" style:writing-mode="lr-tb"/>
    </style:style>
    <style:style style:name="表格2.A" style:family="table-column">
      <style:table-column-properties style:column-width="0.617cm"/>
    </style:style>
    <style:style style:name="表格2.B" style:family="table-column">
      <style:table-column-properties style:column-width="1.076cm"/>
    </style:style>
    <style:style style:name="表格2.C" style:family="table-column">
      <style:table-column-properties style:column-width="0.18cm"/>
    </style:style>
    <style:style style:name="表格2.D" style:family="table-column">
      <style:table-column-properties style:column-width="0.931cm"/>
    </style:style>
    <style:style style:name="表格2.E" style:family="table-column">
      <style:table-column-properties style:column-width="0.9cm"/>
    </style:style>
    <style:style style:name="表格2.F" style:family="table-column">
      <style:table-column-properties style:column-width="0.395cm"/>
    </style:style>
    <style:style style:name="表格2.G" style:family="table-column">
      <style:table-column-properties style:column-width="1.062cm"/>
    </style:style>
    <style:style style:name="表格2.H" style:family="table-column">
      <style:table-column-properties style:column-width="1.111cm"/>
    </style:style>
    <style:style style:name="表格2.I" style:family="table-column">
      <style:table-column-properties style:column-width="2.457cm"/>
    </style:style>
    <style:style style:name="表格2.J" style:family="table-column">
      <style:table-column-properties style:column-width="2.607cm"/>
    </style:style>
    <style:style style:name="表格2.K" style:family="table-column">
      <style:table-column-properties style:column-width="1.33cm"/>
    </style:style>
    <style:style style:name="表格2.L" style:family="table-column">
      <style:table-column-properties style:column-width="2.111cm"/>
    </style:style>
    <style:style style:name="表格2.M" style:family="table-column">
      <style:table-column-properties style:column-width="0.951cm"/>
    </style:style>
    <style:style style:name="表格2.N" style:family="table-column">
      <style:table-column-properties style:column-width="2.716cm"/>
    </style:style>
    <style:style style:name="表格2.O" style:family="table-column">
      <style:table-column-properties style:column-width="0.857cm"/>
    </style:style>
    <style:style style:name="表格2.1" style:family="table-row">
      <style:table-row-properties style:min-row-height="0.48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6cm" fo:keep-together="always"/>
    </style:style>
    <style:style style:name="表格2.3" style:family="table-row">
      <style:table-row-properties style:min-row-height="0.46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448cm" fo:keep-together="always"/>
    </style:style>
    <style:style style:name="表格2.6" style:family="table-row">
      <style:table-row-properties style:min-row-height="0.441cm" fo:keep-together="always"/>
    </style:style>
    <style:style style:name="表格2.7" style:family="table-row">
      <style:table-row-properties style:min-row-height="0.85cm" fo:keep-together="always"/>
    </style:style>
    <style:style style:name="表格2.8" style:family="table-row">
      <style:table-row-properties style:min-row-height="1.203cm" fo:keep-together="always"/>
    </style:style>
    <style:style style:name="表格2.9" style:family="table-row">
      <style:table-row-properties style:min-row-height="1.201cm" fo:keep-together="always"/>
    </style:style>
    <style:style style:name="表格2.14" style:family="table-row">
      <style:table-row-properties style:min-row-height="1.004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letter-spacing="-0.025cm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size-complex="10pt"/>
    </style:style>
    <style:style style:name="P30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Wingdings 2"/>
    </style:style>
    <style:style style:name="P34" style:family="paragraph" style:parent-style-name="Standard">
      <style:paragraph-properties fo:line-height="0.388cm"/>
    </style:style>
    <style:style style:name="P35" style:family="paragraph" style:parent-style-name="Standard">
      <style:paragraph-properties fo:line-height="0.388cm" fo:text-align="end" style:justify-single-word="false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line-height="0.423cm"/>
      <style:text-properties fo:font-size="10pt" style:font-name-asian="標楷體" style:font-size-asian="10pt" style:font-name-complex="Wingdings 2" style:font-size-complex="10pt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name-complex="Wingdings 2" style:font-size-complex="10pt"/>
    </style:style>
    <style:style style:name="P47" style:family="paragraph" style:parent-style-name="Standard">
      <style:paragraph-properties fo:line-height="0.423cm"/>
      <style:text-properties fo:font-size="10pt" style:font-name-asian="標楷體" style:font-size-asian="10pt" style:font-name-complex="Wingdings 2" style:font-size-complex="10pt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name-complex="Wingdings 2" style:font-size-complex="10pt"/>
    </style:style>
    <style:style style:name="P49" style:family="paragraph" style:parent-style-name="Standard">
      <style:paragraph-properties style:snap-to-layout-grid="false"/>
      <style:text-properties fo:font-size="7pt" style:font-size-asian="7pt"/>
    </style:style>
    <style:style style:name="P50" style:family="paragraph" style:parent-style-name="Standard">
      <style:paragraph-properties fo:margin-left="6.773cm" fo:margin-right="6.773cm" fo:text-align="justify" fo:text-align-last="justify" style:justify-single-word="false" fo:text-indent="0cm" style:auto-text-indent="false" style:snap-to-layout-grid="false">
        <style:tab-stops>
          <style:tab-stop style:position="25.718cm" style:type="right"/>
        </style:tab-stops>
      </style:paragraph-properties>
      <style:text-properties fo:font-size="14pt" style:text-underline-style="solid" style:text-underline-width="bold" style:text-underline-color="font-color" style:font-name-asian="標楷體" style:font-size-asian="14pt"/>
    </style:style>
    <style:style style:name="P51" style:family="paragraph" style:parent-style-name="Standard" style:master-page-name="Standard">
      <style:paragraph-properties fo:margin-left="6.773cm" fo:margin-right="6.773cm" fo:text-align="justify" fo:text-align-last="justify" style:justify-single-word="false" fo:text-indent="0cm" style:auto-text-indent="false" style:page-number="144" style:snap-to-layout-grid="false">
        <style:tab-stops>
          <style:tab-stop style:position="25.718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5.715cm" fo:margin-right="5.884cm" fo:text-align="justify" fo:text-align-last="justify" style:justify-single-word="false" fo:text-indent="0cm" style:auto-text-indent="false" style:snap-to-layout-grid="false">
        <style:tab-stops>
          <style:tab-stop style:position="25.718cm" style:type="right"/>
        </style:tab-stops>
      </style:paragraph-properties>
      <style:text-properties style:font-name-asian="標楷體1"/>
    </style:style>
    <style:style style:name="P53" style:family="paragraph" style:parent-style-name="Standard">
      <style:paragraph-properties fo:margin-left="0cm" fo:margin-right="0cm" fo:line-height="0.423cm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0cm" fo:margin-right="0.201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004cm" fo:margin-right="0.005cm" fo:line-height="0.423cm" fo:text-indent="-0.025cm" style:auto-text-indent="false"/>
    </style:style>
    <style:style style:name="P56" style:family="paragraph" style:parent-style-name="Standard">
      <style:paragraph-properties fo:margin-left="0cm" fo:margin-right="0cm" fo:text-indent="1.693cm" style:auto-text-indent="false" style:snap-to-layout-grid="false">
        <style:tab-stops>
          <style:tab-stop style:position="4.128cm"/>
        </style:tab-stops>
      </style:paragraph-properties>
      <style:text-properties style:font-name-complex="Wingdings 2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text-underline-style="solid" style:text-underline-width="bold" style:text-underline-color="font-color" style:font-size-asian="14pt"/>
    </style:style>
    <style:style style:name="T2" style:family="text">
      <style:text-properties fo:font-size="14pt" style:text-underline-style="solid" style:text-underline-width="bold" style:text-underline-color="font-color" style:font-name-asian="標楷體" style:font-size-asian="14pt"/>
    </style:style>
    <style:style style:name="T3" style:family="text">
      <style:text-properties style:font-size-complex="14pt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style:font-size-complex="8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letter-spacing="-0.025cm" fo:font-weight="bold" style:font-weight-asian="bold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9pt" style:font-name-asian="標楷體" style:font-size-asian="9pt" style:font-name-complex="標楷體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name-complex="Wingdings 2" style:font-size-complex="10pt"/>
    </style:style>
    <style:style style:name="T25" style:family="text">
      <style:text-properties fo:font-size="10pt" style:font-name-asian="標楷體" style:font-size-asian="10pt" style:font-name-complex="Wingdings 2" style:font-size-complex="10pt"/>
    </style:style>
    <style:style style:name="T26" style:family="text">
      <style:text-properties fo:font-size="10pt" fo:letter-spacing="-0.025cm" style:font-name-asian="標楷體" style:font-size-asian="10pt" style:font-size-complex="10pt"/>
    </style:style>
    <style:style style:name="T27" style:family="text">
      <style:text-properties fo:font-size="10pt" fo:letter-spacing="-0.025cm" style:font-name-asian="標楷體" style:font-size-asian="10pt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10pt" fo:font-weight="bold" style:font-name-asian="標楷體" style:font-size-asian="10pt" style:font-weight-asian="bold" style:font-size-complex="10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15cm" fo:min-width="0.69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0"><draw:custom-shape text:anchor-type="char" draw:z-index="0" draw:style-name="gr1" draw:text-style-name="P57" svg:width="2.223cm" svg:height="2.223cm" svg:x="13.441cm" svg:y="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經濟部</text:p>
      <text:p text:style-name="P52">支出憑證黏存單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office:value-type="string">
            <text:p text:style-name="P2">預算科目</text:p>
          </table:table-cell>
          <table:table-cell table:style-name="表格1.A1" table:number-columns-spanned="6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用途說明</text:p>
          </table:table-cell>
        </table:table-row>
        <table:table-row table:style-name="表格1.2">
          <table:table-cell table:style-name="表格1.A1" office:value-type="string">
            <text:p text:style-name="P3"><text:bookmark text:name="AccName"/></text:p>
          </table:table-cell>
          <table:table-cell table:style-name="表格1.B2" office:value-type="string">
            <text:p text:style-name="P2">十萬</text:p>
          </table:table-cell>
          <table:table-cell table:style-name="表格1.B2" office:value-type="string">
            <text:p text:style-name="P1">萬</text:p>
          </table:table-cell>
          <table:table-cell table:style-name="表格1.B2" office:value-type="string">
            <text:p text:style-name="P1">千</text:p>
          </table:table-cell>
          <table:table-cell table:style-name="表格1.B2" office:value-type="string">
            <text:p text:style-name="P1">百</text:p>
          </table:table-cell>
          <table:table-cell table:style-name="表格1.B2" office:value-type="string">
            <text:p text:style-name="P1">十</text:p>
          </table:table-cell>
          <table:table-cell table:style-name="表格1.B2" office:value-type="string">
            <text:p text:style-name="P1">元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bookmark text:name="TotalMoney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6"/>
          </table:table-cell>
        </table:table-row>
      </table:table>
      <text:p text:style-name="P7"/>
      <text:p text:style-name="P8">員工國外出差旅費報告表</text:p>
      <text:p text:style-name="P35"><text:span text:style-name="T22">填報日期：</text:span><text:span text:style-name="T22">102</text:span><text:span text:style-name="T22">年1</text:span><text:span text:style-name="T22">1</text:span><text:span text:style-name="T22">月</text:span><text:span text:style-name="T22">2</text:span><text:span text:style-name="T22">1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10">姓名</text:p>
          </table:table-cell>
          <table:covered-table-cell/>
          <table:covered-table-cell/>
          <table:table-cell table:style-name="表格2.A1" table:number-columns-spanned="3" office:value-type="string">
            <text:p text:style-name="P12"><text:bookmark text:name="OwnName"/></text:p>
          </table:table-cell>
          <table:covered-table-cell/>
          <table:covered-table-cell/>
          <table:table-cell table:style-name="表格2.A1" office:value-type="string">
            <text:p text:style-name="P10">職稱</text:p>
          </table:table-cell>
          <table:table-cell table:style-name="表格2.A1" table:number-columns-spanned="3" office:value-type="string">
            <text:p text:style-name="P13"><text:bookmark text:name="WFTitle"/></text:p>
          </table:table-cell>
          <table:covered-table-cell/>
          <table:covered-table-cell/>
          <table:table-cell table:style-name="表格2.A1" table:number-columns-spanned="2" office:value-type="string">
            <text:p text:style-name="P9">等級（職等）</text:p>
          </table:table-cell>
          <table:covered-table-cell/>
          <table:table-cell table:style-name="表格2.M1" table:number-columns-spanned="3" office:value-type="string">
            <text:p text:style-name="P9"><text:bookmark text:name="tLevel"/>薦任六職等</text:p>
          </table:table-cell>
          <table:covered-table-cell/>
          <table:covered-table-cell/>
        </table:table-row>
        <table:table-row table:style-name="表格2.2">
          <table:table-cell table:style-name="表格2.M1" table:number-columns-spanned="15" office:value-type="string">
            <text:p text:style-name="P36"><text:bookmark text:name="reason"/><text:span text:style-name="T9">事由：</text:span><text:span text:style-name="T30">102</text:span><text:span text:style-name="T30">年度駐外機構商務人員赴</text:span><text:span text:style-name="T30">西班牙</text:span><text:span text:style-name="T30">接受語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M1" table:number-columns-spanned="15" office:value-type="string">
            <text:p text:style-name="P12"><text:bookmark text:name="durin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7"><text:bookmark text:name="Year"/><text:span text:style-name="T30">102</text:span><text:span text:style-name="T30">年</text:span></text:p>
          </table:table-cell>
          <table:covered-table-cell/>
          <table:table-cell table:style-name="表格2.A4" table:number-rows-spanned="2" table:number-columns-spanned="2" office:value-type="string">
            <text:p text:style-name="P10">起迄地點</text:p>
          </table:table-cell>
          <table:covered-table-cell/>
          <table:table-cell table:style-name="表格2.A4" table:number-rows-spanned="2" office:value-type="string">
            <text:p text:style-name="P10">工作紀要</text:p>
          </table:table-cell>
          <table:table-cell table:style-name="表格2.A4" table:number-columns-spanned="3" office:value-type="string">
            <text:p text:style-name="P53">交通費</text:p>
          </table:table-cell>
          <table:covered-table-cell/>
          <table:covered-table-cell/>
          <table:table-cell table:style-name="表格2.A4" table:number-rows-spanned="2" office:value-type="string">
            <text:p text:style-name="P10">生</text:p>
            <text:p text:style-name="P10">活</text:p>
            <text:p text:style-name="P10">費</text:p>
          </table:table-cell>
          <table:table-cell table:style-name="表格2.A4" table:number-columns-spanned="3" office:value-type="string">
            <text:p text:style-name="P10">辦公費</text:p>
          </table:table-cell>
          <table:covered-table-cell/>
          <table:covered-table-cell/>
          <table:table-cell table:style-name="表格2.A4" table:number-rows-spanned="2" office:value-type="string">
            <text:p text:style-name="P10">單據號數</text:p>
          </table:table-cell>
          <table:table-cell table:style-name="表格2.A4" table:number-rows-spanned="2" office:value-type="string">
            <text:p text:style-name="P11"/>
            <text:p text:style-name="P10">總計</text:p>
          </table:table-cell>
          <table:table-cell table:style-name="表格2.O4" table:number-rows-spanned="2" office:value-type="string">
            <text:p text:style-name="P11"/>
            <text:p text:style-name="P10">備考</text:p>
          </table:table-cell>
        </table:table-row>
        <table:table-row table:style-name="表格2.5">
          <table:table-cell table:style-name="表格2.A4" office:value-type="string">
            <text:p text:style-name="P10">月</text:p>
          </table:table-cell>
          <table:table-cell table:style-name="表格2.A4" office:value-type="string">
            <text:p text:style-name="P10">日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10">飛 機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0">行</text:p>
            <text:p text:style-name="P10">政</text:p>
            <text:p text:style-name="P10">費</text:p>
          </table:table-cell>
          <table:covered-table-cell/>
          <table:table-cell table:style-name="表格2.A4" office:value-type="string">
            <text:p text:style-name="P10">雜費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9"><text:bookmark text:name="List1"/>7月14日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4" office:value-type="string">
            <text:p text:style-name="P19"/>
          </table:table-cell>
          <table:table-cell table:style-name="表格2.A1" table:number-columns-spanned="2" office:value-type="string">
            <text:p text:style-name="P38"><text:span text:style-name="T22">健康檢查費用:NT$600</text:span>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4" office:value-type="string">
            <text:p text:style-name="P21">1</text:p>
          </table:table-cell>
          <table:table-cell table:style-name="表格2.A1" office:value-type="string">
            <text:p text:style-name="P38"><text:span text:style-name="T22">NT$600</text:span></text:p>
          </table:table-cell>
          <table:table-cell table:style-name="表格2.M1" office:value-type="string">
            <text:p text:style-name="P18"/>
          </table:table-cell>
        </table:table-row>
        <table:table-row table:style-name="表格2.7">
          <table:table-cell table:style-name="表格2.A1" table:number-columns-spanned="2" office:value-type="string">
            <text:p text:style-name="P37"><text:span text:style-name="T14">7月16日</text:span>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4" office:value-type="string">
            <text:p text:style-name="P19"/>
          </table:table-cell>
          <table:table-cell table:style-name="表格2.A1" table:number-columns-spanned="2" office:value-type="string">
            <text:p text:style-name="P36"><text:span text:style-name="T22">警察刑事紀錄證明</text:span><text:span text:style-name="T22">費</text:span><text:span text:style-name="T22">用：</text:span><text:span text:style-name="T28"> </text:span><text:span text:style-name="T22">NT$100</text:span>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4" office:value-type="string">
            <text:p text:style-name="P21">2</text:p>
          </table:table-cell>
          <table:table-cell table:style-name="表格2.A1" office:value-type="string">
            <text:p text:style-name="P38"><text:span text:style-name="T22">NT$100</text:span></text:p>
          </table:table-cell>
          <table:table-cell table:style-name="表格2.M1" office:value-type="string">
            <text:p text:style-name="P18"/>
          </table:table-cell>
        </table:table-row>
        <table:table-row table:style-name="表格2.8">
          <table:table-cell table:style-name="表格2.A1" table:number-columns-spanned="2" office:value-type="string">
            <text:p text:style-name="P17">8月6日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4" office:value-type="string">
            <text:p text:style-name="P16"/>
          </table:table-cell>
          <table:table-cell table:style-name="表格2.A1" table:number-columns-spanned="2" office:value-type="string">
            <text:p text:style-name="P43">西班牙簽證費用：NT$2,385</text:p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4" office:value-type="string">
            <text:p text:style-name="P21">3</text:p>
          </table:table-cell>
          <table:table-cell table:style-name="表格2.A1" office:value-type="string">
            <text:p text:style-name="P43">NT$2,385</text:p>
          </table:table-cell>
          <table:table-cell table:style-name="表格2.M1" office:value-type="string">
            <text:p text:style-name="P25"/>
          </table:table-cell>
        </table:table-row>
        <table:table-row table:style-name="表格2.9">
          <table:table-cell table:style-name="表格2.A1" table:number-columns-spanned="2" office:value-type="string">
            <text:p text:style-name="P37"><text:span text:style-name="T14">9月27日至9月28日</text:span></text:p>
          </table:table-cell>
          <table:covered-table-cell/>
          <table:table-cell table:style-name="表格2.A1" table:number-columns-spanned="2" office:value-type="string">
            <text:p text:style-name="P34"><text:span text:style-name="T4">台北-</text:span><text:span text:style-name="T4">法國巴黎-西班牙馬德里</text:span></text:p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41">NT$46,000</text:p>
          </table:table-cell>
          <table:covered-table-cell/>
          <table:covered-table-cell/>
          <table:table-cell table:style-name="表格2.A1" office:value-type="string">
            <text:p text:style-name="P36"><text:span text:style-name="T22">US$2</text:span><text:span text:style-name="T22">40</text:span><text:span text:style-name="T22">*</text:span><text:span text:style-name="T22">0</text:span><text:span text:style-name="T22">.</text:span><text:span text:style-name="T22">3</text:span><text:span text:style-name="T22">=</text:span></text:p>
            <text:p text:style-name="P36"><text:span text:style-name="T22">US$</text:span><text:span text:style-name="T22">72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4" office:value-type="string">
            <text:p text:style-name="P21">4</text:p>
          </table:table-cell>
          <table:table-cell table:style-name="表格2.A1" office:value-type="string">
            <text:p text:style-name="P38"><text:span text:style-name="T22">US$</text:span><text:span text:style-name="T22">80.4</text:span></text:p>
            <text:p text:style-name="P43">NT$46,000</text:p>
          </table:table-cell>
          <table:table-cell table:style-name="表格2.M1" office:value-type="string">
            <text:p text:style-name="P18"/>
          </table:table-cell>
        </table:table-row>
        <table:table-row table:style-name="表格2.9">
          <table:table-cell table:style-name="表格2.A1" table:number-columns-spanned="2" office:value-type="string">
            <text:p text:style-name="P37"><text:span text:style-name="T14">9月28日至10月11日</text:span>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36"><text:span text:style-name="T22">US$2</text:span><text:span text:style-name="T22">40</text:span><text:span text:style-name="T22">*</text:span><text:span text:style-name="T22">14</text:span><text:span text:style-name="T22">=</text:span></text:p>
            <text:p text:style-name="P36"><text:span text:style-name="T22">US$</text:span><text:span text:style-name="T22">3,360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4" office:value-type="string">
            <text:p text:style-name="P22"/>
          </table:table-cell>
          <table:table-cell table:style-name="表格2.A1" office:value-type="string">
            <text:p text:style-name="P38"><text:span text:style-name="T22">US$</text:span><text:span text:style-name="T22">2,814</text:span></text:p>
          </table:table-cell>
          <table:table-cell table:style-name="表格2.M1" office:value-type="string">
            <text:p text:style-name="P18"/>
          </table:table-cell>
        </table:table-row>
        <table:table-row table:style-name="表格2.9">
          <table:table-cell table:style-name="表格2.A1" table:number-columns-spanned="2" office:value-type="string">
            <text:p text:style-name="P15">10月12日至12月11日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36"><text:span text:style-name="T22">US$</text:span><text:span text:style-name="T22">1,250</text:span><text:span text:style-name="T22">*</text:span><text:span text:style-name="T22">2</text:span><text:span text:style-name="T22">=</text:span></text:p>
            <text:p text:style-name="P36"><text:span text:style-name="T22">US$</text:span><text:span text:style-name="T22">2,500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4" office:value-type="string">
            <text:p text:style-name="P22"/>
          </table:table-cell>
          <table:table-cell table:style-name="表格2.A1" office:value-type="string">
            <text:p text:style-name="P38"><text:span text:style-name="T22">US$</text:span><text:span text:style-name="T22">2,500</text:span></text:p>
          </table:table-cell>
          <table:table-cell table:style-name="表格2.M1" office:value-type="string">
            <text:p text:style-name="P18"/>
          </table:table-cell>
        </table:table-row>
        <table:table-row table:style-name="表格2.9">
          <table:table-cell table:style-name="表格2.A1" table:number-columns-spanned="2" office:value-type="string">
            <text:p text:style-name="P15">12月12日至12月31日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36"><text:span text:style-name="T22">US$</text:span><text:span text:style-name="T22">1,250</text:span><text:span text:style-name="T22">*</text:span><text:span text:style-name="T22">20/30</text:span><text:span text:style-name="T22">=US$</text:span><text:span text:style-name="T22">833.3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4" office:value-type="string">
            <text:p text:style-name="P22"/>
          </table:table-cell>
          <table:table-cell table:style-name="表格2.A1" office:value-type="string">
            <text:p text:style-name="P38"><text:span text:style-name="T22">US$</text:span><text:span text:style-name="T22">833.3</text:span></text:p>
          </table:table-cell>
          <table:table-cell table:style-name="表格2.M1" office:value-type="string">
            <text:p text:style-name="P40"/>
          </table:table-cell>
        </table:table-row>
        <table:table-row table:style-name="表格2.9">
          <table:table-cell table:style-name="表格2.A1" table:number-columns-spanned="2" office:value-type="string">
            <text:p text:style-name="P15">9月28日至12月31日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55"><text:span text:style-name="T26">綜合補助</text:span><text:span text:style-name="T26">費：</text:span></text:p>
            <text:p text:style-name="P36"><text:span text:style-name="T26">US$150×</text:span><text:span text:style-name="T26">3 .5=</text:span><text:span text:style-name="T26">US$</text:span><text:span text:style-name="T26">525</text:span></text:p>
          </table:table-cell>
          <table:covered-table-cell/>
          <table:table-cell table:style-name="表格2.A1" office:value-type="string">
            <text:p text:style-name="P54"/>
          </table:table-cell>
          <table:table-cell table:style-name="表格2.A4" office:value-type="string">
            <text:p text:style-name="P21">5</text:p>
          </table:table-cell>
          <table:table-cell table:style-name="表格2.A1" office:value-type="string">
            <text:p text:style-name="P38"><text:span text:style-name="T26">US$</text:span><text:span text:style-name="T26">525</text:span></text:p>
          </table:table-cell>
          <table:table-cell table:style-name="表格2.M1" office:value-type="string">
            <text:p text:style-name="P40"/>
          </table:table-cell>
        </table:table-row>
        <table:table-row table:style-name="表格2.14">
          <table:table-cell table:style-name="表格2.A4" table:number-columns-spanned="2" office:value-type="string">
            <text:p text:style-name="P17">小計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4" table:number-columns-spanned="3" office:value-type="string">
            <text:p text:style-name="P38"><text:span text:style-name="T15">NT$</text:span><text:span text:style-name="T22">46,000</text:span></text:p>
          </table:table-cell>
          <table:covered-table-cell/>
          <table:covered-table-cell/>
          <table:table-cell table:style-name="表格2.A4" office:value-type="string">
            <text:p text:style-name="P38"><text:span text:style-name="T15">US$</text:span><text:span text:style-name="T15">6,227.7</text:span></text:p>
          </table:table-cell>
          <table:table-cell table:style-name="表格2.A4" table:number-columns-spanned="2" office:value-type="string">
            <text:p text:style-name="P38"><text:span text:style-name="T15">NT$186,156</text:span></text:p>
            <text:p text:style-name="P43">EUR28.72</text:p>
            <text:p text:style-name="P38"><text:span text:style-name="T26">US$</text:span><text:span text:style-name="T26">525</text:span></text:p>
          </table:table-cell>
          <table:covered-table-cell/>
          <table:table-cell table:style-name="表格2.A4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31"/>
          </table:table-cell>
          <table:table-cell table:style-name="表格2.M1" office:value-type="string">
            <text:p text:style-name="P32"/>
          </table:table-cell>
        </table:table-row>
        <table:table-row table:style-name="表格2.4">
          <table:table-cell table:style-name="表格2.A4" table:number-rows-spanned="3" table:number-columns-spanned="2" office:value-type="string">
            <text:p text:style-name="P39">幣別換算</text:p>
          </table:table-cell>
          <table:covered-table-cell/>
          <table:table-cell table:style-name="表格2.M1" table:number-columns-spanned="13" office:value-type="string">
            <text:p text:style-name="P36"><text:span text:style-name="T22">U.S.$</text:span><text:bookmark text:name="USDollar"/><text:span text:style-name="T22"> </text:span><text:span text:style-name="T22"><text:s/></text:span><text:span text:style-name="T33"></text:span><text:span text:style-name="T24">折合率( </text:span><text:bookmark text:name="USExchange"/><text:span text:style-name="T24">29.45</text:span><text:span text:style-name="T24">)=N.T.$</text:span><text:bookmark text:name="USToN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M1" table:number-columns-spanned="13" office:value-type="string">
            <text:p text:style-name="P36"><text:span text:style-name="T24">外幣：幣別</text:span><text:span text:style-name="T24">歐元</text:span><text:bookmark text:name="FCCategory"/><text:bookmark text:name="FCdollar"/><text:span text:style-name="T33"></text:span><text:span text:style-name="T24">折合率(</text:span><text:span text:style-name="T24">38.04</text:span><text:span text:style-name="T24"> )=N.T.$</text:span><text:bookmark text:name="FCToN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M1" table:number-columns-spanned="13" office:value-type="string">
            <text:p text:style-name="P45">新台幣：<text:bookmark text:name="NTdolla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5">合計</text:p>
          </table:table-cell>
          <table:covered-table-cell/>
          <table:table-cell table:style-name="表格2.M1" table:number-columns-spanned="13" office:value-type="string">
            <text:p text:style-name="P45"><text:bookmark text:name="Total"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出差人<text:tab/><text:tab/><text:tab/><text:tab/><text:tab/><text:tab/>單位主管<text:tab/><text:tab/><text:tab/><text:tab/><text:tab/>主辦人事<text:bookmark text:name="UnitMSign"/><text:bookmark text:name="TeamMSign"/><text:bookmark text:name="OwnSign"/></text:p>
      <text:p text:style-name="P56"><text:span text:style-name="T10"><text:tab/></text:span><draw:frame draw:style-name="fr1" draw:name="框架1" text:anchor-type="char" svg:x="16.286cm" svg:y="-0.21cm" svg:width="2.57cm" svg:height="1.295cm" draw:z-index="1"><draw:text-box><text:p text:style-name="P49">本案所報各(該)員出差時間業經其單位</text:p><text:p text:style-name="P49">主管簽章證明屬實</text:p></draw:text-box></draw:frame><text:span text:style-name="T10"><text:tab/><text:tab/><text:tab/><text:tab/><text:tab/><text:tab/><text:tab/><text:tab/><text:tab/><text:tab/><text:tab/><text:tab/>人 <text:s text:c="3"/>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1.3cm" fo:margin-right="1.3cm" style:writing-mode="lr-tb" style:layout-grid-color="#c0c0c0" style:layout-grid-lines="49" style:layout-grid-base-height="0.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moea</meta:initial-creator>
    <meta:creation-date>2013-07-25T11:42:00</meta:creation-date>
    <dc:date>2016-11-24T15:09:34.837000000</dc:date>
    <meta:print-date>2013-07-25T16:51:00</meta:print-date>
    <meta:editing-cycles>7</meta:editing-cycles>
    <meta:editing-duration>PT9M4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88" meta:word-count="329" meta:character-count="623" meta:non-whitespace-character-count="58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ublic Sub test()
    Call CreateReport("c:\adm01ForWorkReport.txt", "C:\")
End Sub

'說明：
'文字檔如果套用以下格式，則sub CreateReport()就幾乎不必更動。
'
'格式如下：
'書籤名稱^在書籤中要列印的文字^印章路徑(option)
'
'如果要列印變動長度的表格資料，則：
'1.表格的第一行第一列書籤名稱應取名為Start
'2.文字檔格式為(以DataLeft^開頭)：
'Start^
'DataLeft^在表格中要列印的文字1^文字11^文字111
'DataLeft^在表格中要列印的文字2^文字22^文字222
'DataLeft^在表格中要列印的文字3^文字33^文字333
'
'如果要列印直列式的表格，則：
'1.表格的第一行第一列書籤應先取一個名字，如Start
'2.文字檔格式：
'Start^
'ListDown^在表格中要列印的文字1^文字11^文字111
'ListDown^在表格中要列印的文字2^文字22^文字222
'ListDown^在表格中要列印的文字2^文字33^文字333
'
'文字檔範例：
'Stamp1^王金蘭
'Stamp2^93年7月5日^rollver\pclin_.bmp
'Stamp3^
'Stamp4^
'Start^
'Data^1^約僱操作員 ^劉安平 ^資策會 ^網路基礎概論 ^93/07/12--93/07/23^3^7200^夜^
'Data^1^約僱操作員 ^劉安平 ^資策會 ^網路基礎概論 ^93/07/12--93/07/23^3^7200^夜^
'Data^1^約僱操作員 ^劉安平 ^資策會 ^網路基礎概論 ^93/07/12--93/07/23^3^7200^夜^
'
'備註：要先列印完有書籤的文字後，再列印表格文字

Public Sub CreateReport(ByVal TextFile As String, TempletePicturePath As String)

    Dim TextLine As String
    Dim Source As Variant
    Dim filenum1 As Integer
    Dim j As Integer
            
    filenum1 = FreeFile

   '開啟 文字檔.txt
    Open TextFile For Input As #filenum1
    
    On Error GoTo errhandle
    
    Do While Not EOF(filenum1)
        Line Input #filenum1, TextLine
        Source = Split(TextLine, "^")
        
        Select Case Source(0)
        Case "DataLeft"
            For j = 1 To UBound(Source)
                    Selection.TypeText (Replace(Source(j), "&lt;br&gt;", Chr(13) + Chr(10)))
                    Selection.MoveRight Unit:=wdCell
            Next
        Case "ListDown"
            For j = 1 To UBound(Source)
                    Selection.TypeText (Replace(Source(j), "&lt;br&gt;", Chr(13) + Chr(10)))
                    Selection.MoveDown Unit:=wdLine
            Next
        Case Else
            If Not IsNull(ActiveDocument.Bookmarks.Item(Source(0))) Then
                ActiveDocument.Bookmarks.Item(Source(0)).Select
                If UBound(Source) &gt; 1 Then
                    If Right(LCase(Source(2)), 4) = ".bmp" Then
                        photExit = Dir(TempletePicturePath + Source(2))
                        If photExit &lt;&gt; "" Then
                            Selection.InlineShapes.AddPicture FileName:=TempletePicturePath + Source(2) _
                            , LinkToFile:=False, SaveWithDocument:=True
                        End If
                    End If
                End If
                Selection.TypeText (Replace(Source(1), "&lt;br&gt;", Chr(13) + Chr(10)))
            End If
        End Select
        
    Loop
    ' Selection.Rows.Delete
                
    Close #filenum1   ' 關閉檔案。
    
    Exit Sub
    
errhandle:
    Close #filenum1
    
End Sub

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