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81cm" fo:margin-left="-0.08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1.693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2.559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4.30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6" style:family="table-row">
      <style:table-row-properties style:min-row-height="4.415cm" fo:keep-together="always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3.411cm" fo:keep-together="always"/>
    </style:style>
    <style:style style:name="表格1.9" style:family="table-row">
      <style:table-row-properties style:min-row-height="1.969cm" fo:keep-together="always"/>
    </style:style>
    <style:style style:name="表格1.10" style:family="table-row">
      <style:table-row-properties style:min-row-height="2.286cm" fo:keep-together="always"/>
    </style:style>
    <style:style style:name="P1" style:family="paragraph" style:parent-style-name="Text_20_body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4pt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1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494cm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cm"/>
      <style:text-properties fo:font-size="16pt" style:font-size-asian="16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style:line-height-at-least="0cm"/>
      <style:text-properties fo:font-size="11pt" style:font-size-asian="11pt"/>
    </style:style>
    <style:style style:name="P17" style:family="paragraph" style:parent-style-name="Standard">
      <style:paragraph-properties style:line-height-at-least="0cm"/>
      <style:text-properties fo:font-size="11pt" style:font-name-asian="標楷體" style:font-size-asian="11pt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style:line-height-at-least="0cm"/>
      <style:text-properties fo:font-size="10pt" style:font-size-asian="10pt"/>
    </style:style>
    <style:style style:name="P20" style:family="paragraph" style:parent-style-name="Standard">
      <style:paragraph-properties style:line-height-at-least="0cm"/>
      <style:text-properties fo:font-size="8pt" style:font-size-asian="8pt"/>
    </style:style>
    <style:style style:name="P21" style:family="paragraph" style:parent-style-name="Standard">
      <style:paragraph-properties fo:margin-top="0.353cm" fo:margin-bottom="0cm" loext:contextual-spacing="false" style:line-height-at-least="0cm" fo:text-align="center" style:justify-single-wor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.411cm" fo:margin-right="0cm" style:line-height-at-least="0cm" fo:text-indent="-1.411cm" style:auto-text-indent="false"/>
      <style:text-properties fo:font-size="8pt" style:font-name-asian="標楷體" style:font-size-asian="8pt"/>
    </style:style>
    <style:style style:name="P24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size-asian="16pt"/>
    </style:style>
    <style:style style:name="T15" style:family="text">
      <style:text-properties fo:font-size="8pt" style:font-name-asian="Times New Roman" style:font-size-asian="8pt"/>
    </style:style>
    <style:style style:name="T16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經濟部派赴</text:span><text:span text:style-name="T2">　　</text:span><text:span text:style-name="T3"> </text:span><text:span text:style-name="T1">國進修</text:span><text:span text:style-name="T2">　</text:span><text:span text:style-name="T3"> <text:s/></text:span><text:span text:style-name="T2">　</text:span><text:span text:style-name="T1">語</text:span><text:span text:style-name="T4"> </text:span><text:span text:style-name="T1">語文訓練人員</text:span><text:span text:style-name="T3"> <text:s text:c="2"/></text:span><text:span text:style-name="T1">月份學習月報表</text:span></text:p>
      <text:p text:style-name="P2"><text:span text:style-name="T11">　　　　　　　　 <text:s text:c="4"/></text:span><text:span text:style-name="T16">填報日期：中華民國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F"/>
        <table:table-column table:style-name="表格1.I"/>
        <table:table-column table:style-name="表格1.B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rows-spanned="2" office:value-type="string">
            <text:p text:style-name="P5">報告人</text:p>
          </table:table-cell>
          <table:table-cell table:style-name="表格1.A1" office:value-type="string">
            <text:p text:style-name="P9">中</text:p>
            <text:p text:style-name="P9">文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3"><text:span text:style-name="T5">學</text:span><text:span text:style-name="T7"> </text:span><text:span text:style-name="T5">校</text:span></text:p>
            <text:p text:style-name="P3"><text:span text:style-name="T7"><text:s/></text:span><text:span text:style-name="T5">及</text:span><text:span text:style-name="T7"> </text:span><text:span text:style-name="T5">院</text:span><text:span text:style-name="T7"> </text:span><text:span text:style-name="T5">系</text:span></text:p>
          </table:table-cell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2" office:value-type="string">
            <text:p text:style-name="Text_20_body">最初入學</text:p>
            <text:p text:style-name="P5">日期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2" office:value-type="string">
            <text:p text:style-name="P4"><text:span text:style-name="T5">已研</text:span><text:span text:style-name="T7"> <text:s/></text:span><text:span text:style-name="T5">習</text:span></text:p>
            <text:p text:style-name="P7">月數</text:p>
          </table:table-cell>
          <table:covered-table-cell/>
          <table:table-cell table:style-name="表格1.M1" table:number-rows-spanned="2" office:value-type="string">
            <text:p text:style-name="P11"/>
          </table:table-cell>
        </table:table-row>
        <table:table-row table:style-name="表格1.1">
          <table:covered-table-cell/>
          <table:table-cell table:style-name="表格1.A2" office:value-type="string">
            <text:p text:style-name="P9">英</text:p>
            <text:p text:style-name="P9">文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基本資料</text:p>
          </table:table-cell>
          <table:table-cell table:style-name="表格1.B3" office:value-type="string">
            <text:p text:style-name="P17">地址</text:p>
          </table:table-cell>
          <table:table-cell table:style-name="表格1.C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7">電話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9">電子</text:p>
            <text:p text:style-name="P9">信箱</text:p>
          </table:table-cell>
          <table:table-cell table:style-name="表格1.G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table:number-rows-spanned="2" office:value-type="string">
            <text:p text:style-name="P11"/>
            <text:p text:style-name="P10"/>
            <text:p text:style-name="P10">學</text:p>
            <text:p text:style-name="P10"/>
            <text:p text:style-name="P10"/>
            <text:p text:style-name="P10">習</text:p>
            <text:p text:style-name="P10"/>
            <text:p text:style-name="P10"/>
            <text:p text:style-name="P10">情</text:p>
            <text:p text:style-name="P10"/>
            <text:p text:style-name="P10"/>
            <text:p text:style-name="P10">形</text:p>
          </table:table-cell>
          <table:table-cell table:style-name="表格1.B3" office:value-type="string">
            <text:p text:style-name="P12"/>
            <text:p text:style-name="P13">研修課程</text:p>
          </table:table-cell>
          <table:table-cell table:style-name="表格1.C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5"><text:span text:style-name="T11">進度、心得</text:span><text:span text:style-name="T5">︵含測驗成績︶</text:span></text:p>
          </table:table-cell>
          <table:table-cell table:style-name="表格1.M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9"><text:span text:style-name="T5">辦</text:span><text:span text:style-name="T7"> </text:span><text:span text:style-name="T5">聯</text:span><text:span text:style-name="T7"> </text:span><text:span text:style-name="T5">與</text:span></text:p>
            <text:p text:style-name="P19"><text:span text:style-name="T5">理</text:span><text:span text:style-name="T7"> </text:span><text:span text:style-name="T5">繫</text:span><text:span text:style-name="T7"> </text:span><text:span text:style-name="T5">駐</text:span></text:p>
            <text:p text:style-name="P19"><text:span text:style-name="T5">活</text:span><text:span text:style-name="T7"> </text:span><text:span text:style-name="T5">及</text:span><text:span text:style-name="T7"> </text:span><text:span text:style-name="T5">外</text:span><text:span text:style-name="T7"> <text:s/></text:span><text:span text:style-name="T5">動</text:span><text:span text:style-name="T7"> </text:span><text:span text:style-name="T5">協</text:span><text:span text:style-name="T7"> </text:span><text:span text:style-name="T5">館</text:span></text:p>
            <text:p text:style-name="P19"><text:span text:style-name="T7"><text:s text:c="3"/></text:span><text:span text:style-name="T5">助</text:span><text:span text:style-name="T7"> </text:span><text:span text:style-name="T5">處</text:span></text:p>
          </table:table-cell>
          <table:covered-table-cell/>
          <table:table-cell table:style-name="表格1.M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11"/>
            <text:p text:style-name="P16"><text:span text:style-name="T5">日</text:span><text:span text:style-name="T7"> <text:s/></text:span><text:span text:style-name="T5">參文</text:span></text:p>
            <text:p text:style-name="P16"><text:span text:style-name="T5">常</text:span><text:span text:style-name="T7"> <text:s/></text:span><text:span text:style-name="T5">訪教</text:span></text:p>
            <text:p text:style-name="P17">生及活設</text:p>
            <text:p text:style-name="P16"><text:span text:style-name="T5">活</text:span><text:span text:style-name="T7"> <text:s/></text:span><text:span text:style-name="T5">動施</text:span></text:p>
          </table:table-cell>
          <table:covered-table-cell/>
          <table:table-cell table:style-name="表格1.M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<text:span text:style-name="T13"><text:s/></text:span><text:span text:style-name="T15"><text:s/></text:span><text:span text:style-name="T5">其</text:span></text:p>
            <text:p text:style-name="P15"><text:span text:style-name="T7"><text:s text:c="2"/></text:span><text:span text:style-name="T5">他</text:span></text:p>
            <text:p text:style-name="P15"><text:span text:style-name="T7"><text:s text:c="2"/></text:span><text:span text:style-name="T5">事</text:span></text:p>
            <text:p text:style-name="P15"><text:span text:style-name="T7"><text:s text:c="2"/></text:span><text:span text:style-name="T5">項</text:span><text:span text:style-name="T13"> </text:span></text:p>
          </table:table-cell>
          <table:covered-table-cell/>
          <table:table-cell table:style-name="表格1.M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<text:span text:style-name="T7"><text:s/></text:span><text:span text:style-name="T5">導駐</text:span></text:p>
            <text:p text:style-name="P14"><text:span text:style-name="T7"><text:s/></text:span><text:span text:style-name="T5">紀館</text:span></text:p>
            <text:p text:style-name="P14"><text:span text:style-name="T7"><text:s/></text:span><text:span text:style-name="T5">錄督</text:span>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簽督</text:p>
            <text:p text:style-name="P22">章導</text:p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</table:table-row>
      </table:table>
      <text:p text:style-name="P23">說明：一、報告人應於每月五日前填送上月份報表，以電子郵件傳送駐外商務單位或以一式三份（其中兩份可用影本）送駐外館處核辦，一份存館，二份寄主管機關。</text:p>
      <text:p text:style-name="P20"><text:span text:style-name="T7"><text:s text:c="6"/></text:span><text:span text:style-name="T5">二、各欄應詳實填報：基本資料攔請於第一個月填報，日後倘有變更再行填報即可。「研修課程」應包括教授姓名、所用教材、教學方法、上課時</text:span></text:p>
      <text:p text:style-name="P20"><text:span text:style-name="T7"><text:s text:c="10"/></text:span><text:span text:style-name="T5">數等；「進度及心得」應包括考試成績、</text:span><text:span text:style-name="T7"> </text:span><text:span text:style-name="T5">教授評語、自修情形、學習感想等。</text:span></text:p>
      <text:p text:style-name="P20"><text:span text:style-name="T7"><text:s text:c="6"/></text:span><text:span text:style-name="T5">三、如有特別問題或建議事項，應列述於「其他事項」欄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派赴　　 國進修　　  語文學員  月份學習月報表 報告人簽名：</dc:title>
    <meta:initial-creator>MOFA</meta:initial-creator>
    <meta:creation-date>2009-02-13T07:42:00</meta:creation-date>
    <dc:date>2016-11-24T15:36:04.844000000</dc:date>
    <meta:print-date>2001-06-08T16:05:00</meta:print-date>
    <meta:editing-cycles>6</meta:editing-cycles>
    <meta:editing-duration>PT25M11S</meta:editing-duration>
    <meta:document-statistic meta:table-count="1" meta:image-count="0" meta:object-count="0" meta:page-count="2" meta:paragraph-count="45" meta:word-count="328" meta:character-count="419" meta:non-whitespace-character-count="328"/>
    <meta:generator>LibreOffice/5.0.5.2$Windows_x86 LibreOffice_project/55b006a02d247b5f7215fc6ea0fde844b30035b3</meta:generator>
  </office:meta>
</office:document-meta>
</file>