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7000000817B98A4CC1A5F21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1cm" fo:margin-left="-0.182cm" table:align="left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5.235cm"/>
    </style:style>
    <style:style style:name="表格1.D" style:family="table-column">
      <style:table-column-properties style:column-width="0.231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2.45cm"/>
    </style:style>
    <style:style style:name="表格1.G" style:family="table-column">
      <style:table-column-properties style:column-width="0.233cm"/>
    </style:style>
    <style:style style:name="表格1.H" style:family="table-column">
      <style:table-column-properties style:column-width="5.618cm"/>
    </style:style>
    <style:style style:name="表格1.1" style:family="table-row">
      <style:table-row-properties style:min-row-height="0.877cm" fo:keep-together="always"/>
    </style:style>
    <style:style style:name="表格1.A1" style:family="table-cell">
      <style:table-cell-properties style:vertical-align="middle" fo:background-color="#d9d9d9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0.75cm" fo:keep-together="always"/>
    </style:style>
    <style:style style:name="表格1.A2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0" fo:border-right="none" fo:border-top="1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0" fo:border-right="4.5pt double #000000" fo:border-top="1pt solid #000000" fo:border-bottom="0.2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26cm 0.026cm 0.106cm" style:border-line-width-bottom="0.132cm 0.132cm 0.132cm" fo:padding-left="0.049cm" fo:padding-right="0.049cm" fo:padding-top="0cm" fo:padding-bottom="0cm" fo:border-left="4.5pt double #000000" fo:border-right="none" fo:border-top="0.25pt solid #000000" fo:border-bottom="11.25pt double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bottom="0.132cm 0.132cm 0.132cm" fo:padding-left="0.049cm" fo:padding-right="0.049cm" fo:padding-top="0cm" fo:padding-bottom="0cm" fo:border-left="0.5pt solid #000000" fo:border-right="none" fo:border-top="0.25pt solid #000000" fo:border-bottom="11.25pt double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fffff" style:border-line-width-right="0.106cm 0.026cm 0.026cm" style:border-line-width-bottom="0.132cm 0.132cm 0.132cm" fo:padding-left="0.049cm" fo:padding-right="0.049cm" fo:padding-top="0cm" fo:padding-bottom="0cm" fo:border-left="0.5pt solid #000000" fo:border-right="4.5pt double #000000" fo:border-top="0.25pt solid #000000" fo:border-bottom="11.25pt double #000000" style:writing-mode="lr-tb">
        <style:background-image/>
      </style:table-cell-properties>
    </style:style>
    <style:style style:name="表格1.4" style:family="table-row">
      <style:table-row-properties style:min-row-height="1.755cm" fo:keep-together="always"/>
    </style:style>
    <style:style style:name="表格1.A4" style:family="table-cell">
      <style:table-cell-properties style:vertical-align="middle" fo:background-color="#ffffff" style:border-line-width-left="0.026cm 0.026cm 0.106cm" style:border-line-width-top="0.132cm 0.132cm 0.132cm" style:border-line-width-bottom="0.079cm 0.079cm 0.079cm" fo:padding-left="0.049cm" fo:padding-right="0.049cm" fo:padding-top="0cm" fo:padding-bottom="0cm" fo:border-left="4.5pt double #000000" fo:border-right="none" fo:border-top="11.25pt double #000000" fo:border-bottom="6.75pt double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top="0.132cm 0.132cm 0.132cm" fo:padding-left="0.049cm" fo:padding-right="0.049cm" fo:padding-top="0cm" fo:padding-bottom="0cm" fo:border-left="0.5pt solid #000000" fo:border-right="none" fo:border-top="11.25pt double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bottom" fo:background-color="#ffffff" style:border-line-width-top="0.132cm 0.132cm 0.132cm" fo:padding-left="0.049cm" fo:padding-right="0.049cm" fo:padding-top="0cm" fo:padding-bottom="0cm" fo:border-left="0.5pt solid #000000" fo:border-right="none" fo:border-top="11.25pt double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style:border-line-width-top="0.132cm 0.132cm 0.132cm" style:border-line-width-bottom="0.132cm 0.132cm 0.132cm" fo:padding-left="0.049cm" fo:padding-right="0.049cm" fo:padding-top="0cm" fo:padding-bottom="0cm" fo:border-left="0.5pt solid #000000" fo:border-right="none" fo:border-top="11.25pt double #000000" fo:border-bottom="11.25pt double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style:border-line-width-right="0.106cm 0.026cm 0.026cm" style:border-line-width-top="0.132cm 0.132cm 0.132cm" style:border-line-width-bottom="0.132cm 0.132cm 0.132cm" fo:padding-left="0.049cm" fo:padding-right="0.049cm" fo:padding-top="0cm" fo:padding-bottom="0cm" fo:border-left="0.5pt solid #000000" fo:border-right="4.5pt double #000000" fo:border-top="11.25pt double #000000" fo:border-bottom="11.25pt double #000000" style:writing-mode="lr-tb">
        <style:background-image/>
      </style:table-cell-properties>
    </style:style>
    <style:style style:name="表格1.5" style:family="table-row">
      <style:table-row-properties style:min-row-height="1.45cm" fo:keep-together="always"/>
    </style:style>
    <style:style style:name="表格1.A5" style:family="table-cell">
      <style:table-cell-properties style:vertical-align="middle" fo:background-color="#ffffff" style:border-line-width-left="0.026cm 0.026cm 0.106cm" style:border-line-width-bottom="0.079cm 0.079cm 0.079cm" fo:padding-left="0.049cm" fo:padding-right="0.049cm" fo:padding-top="0cm" fo:padding-bottom="0cm" fo:border-left="4.5pt double #000000" fo:border-right="none" fo:border-top="none" fo:border-bottom="6.75pt double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132cm 0.132cm 0.132cm" fo:padding-left="0.049cm" fo:padding-right="0.049cm" fo:padding-top="0cm" fo:padding-bottom="0cm" fo:border-left="0.5pt solid #000000" fo:border-right="none" fo:border-top="0.5pt solid #000000" fo:border-bottom="11.25pt double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style:border-line-width-left="0.132cm 0.132cm 0.132cm" style:border-line-width-top="0.132cm 0.132cm 0.132cm" fo:padding-left="0.049cm" fo:padding-right="0.049cm" fo:padding-top="0cm" fo:padding-bottom="0cm" fo:border-left="11.25pt double #000000" fo:border-right="none" fo:border-top="11.25pt double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ffffff" style:border-line-width-top="0.132cm 0.132cm 0.132cm" fo:padding-left="0.049cm" fo:padding-right="0.049cm" fo:padding-top="0cm" fo:padding-bottom="0cm" fo:border-left="0.25pt solid #000000" fo:border-right="none" fo:border-top="11.25pt double #000000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ffffff" style:border-line-width-right="0.106cm 0.026cm 0.026cm" style:border-line-width-top="0.132cm 0.132cm 0.132cm" fo:padding-left="0.049cm" fo:padding-right="0.049cm" fo:padding-top="0cm" fo:padding-bottom="0cm" fo:border-left="0.5pt solid #000000" fo:border-right="4.5pt double #000000" fo:border-top="11.2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2.016cm" fo:keep-together="always"/>
    </style:style>
    <style:style style:name="表格1.A6" style:family="table-cell">
      <style:table-cell-properties style:vertical-align="middle" fo:background-color="#ffffff" style:border-line-width-left="0.026cm 0.026cm 0.106cm" style:border-line-width-top="0.132cm 0.132cm 0.132cm" fo:padding-left="0.049cm" fo:padding-right="0.049cm" fo:padding-top="0cm" fo:padding-bottom="0cm" fo:border-left="4.5pt double #000000" fo:border-right="none" fo:border-top="11.25pt double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fffff" style:border-line-width-left="0.132cm 0.132cm 0.132cm" fo:padding-left="0.049cm" fo:padding-right="0.049cm" fo:padding-top="0cm" fo:padding-bottom="0cm" fo:border-left="11.25pt double #000000" fo:border-right="none" fo:border-top="0.5pt solid #000000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746cm" fo:keep-together="always"/>
    </style:style>
    <style:style style:name="表格1.A7" style:family="table-cell">
      <style:table-cell-properties style:vertical-align="middle" fo:background-color="#ffffff" style:border-line-width-left="0.026cm 0.026cm 0.106cm" style:border-line-width-bottom="0.132cm 0.132cm 0.132cm" fo:padding-left="0.049cm" fo:padding-right="0.049cm" fo:padding-top="0cm" fo:padding-bottom="0cm" fo:border-left="4.5pt double #000000" fo:border-right="none" fo:border-top="0.5pt solid #000000" fo:border-bottom="11.25pt double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fffff" style:border-line-width-left="0.132cm 0.132cm 0.132cm" style:border-line-width-bottom="0.132cm 0.132cm 0.132cm" fo:padding-left="0.049cm" fo:padding-right="0.049cm" fo:padding-top="0cm" fo:padding-bottom="0cm" fo:border-left="11.25pt double #000000" fo:border-right="none" fo:border-top="0.5pt solid #000000" fo:border-bottom="11.25pt double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ffffff" style:border-line-width-bottom="0.132cm 0.132cm 0.132cm" fo:padding-left="0.049cm" fo:padding-right="0.049cm" fo:padding-top="0cm" fo:padding-bottom="0cm" fo:border-left="0.25pt solid #000000" fo:border-right="none" fo:border-top="0.5pt solid #000000" fo:border-bottom="11.25pt double #000000" style:writing-mode="lr-tb">
        <style:background-image/>
      </style:table-cell-properties>
    </style:style>
    <style:style style:name="表格1.H7" style:family="table-cell">
      <style:table-cell-properties style:vertical-align="middle" fo:background-color="#ffffff" style:border-line-width-right="0.106cm 0.026cm 0.026cm" style:border-line-width-bottom="0.132cm 0.132cm 0.132cm" fo:padding-left="0.049cm" fo:padding-right="0.049cm" fo:padding-top="0cm" fo:padding-bottom="0cm" fo:border-left="0.5pt solid #000000" fo:border-right="4.5pt double #000000" fo:border-top="0.5pt solid #000000" fo:border-bottom="11.25pt double #000000" style:writing-mode="lr-tb">
        <style:background-image/>
      </style:table-cell-properties>
    </style:style>
    <style:style style:name="表格1.8" style:family="table-row">
      <style:table-row-properties style:min-row-height="0.857cm" fo:keep-together="always"/>
    </style:style>
    <style:style style:name="表格1.C8" style:family="table-cell">
      <style:table-cell-properties style:vertical-align="top" fo:background-color="#ffffff" style:border-line-width-right="0.106cm 0.026cm 0.026cm" style:border-line-width-top="0.132cm 0.132cm 0.132cm" fo:padding-left="0.049cm" fo:padding-right="0.049cm" fo:padding-top="0cm" fo:padding-bottom="0cm" fo:border-left="0.5pt solid #000000" fo:border-right="4.5pt double #000000" fo:border-top="11.25pt double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72cm" fo:keep-together="always"/>
    </style:style>
    <style:style style:name="表格1.A9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0" fo:border-right="none" fo:border-top="0.5pt solid #000000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.5pt solid #000000" style:writing-mode="lr-tb">
        <style:background-image/>
      </style:table-cell-properties>
    </style:style>
    <style:style style:name="表格1.10" style:family="table-row">
      <style:table-row-properties style:min-row-height="1cm" fo:keep-together="always"/>
    </style:style>
    <style:style style:name="表格1.A10" style:family="table-cell">
      <style:table-cell-properties style:vertical-align="top" fo:background-color="#d9d9d9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>
        <style:background-image/>
      </style:table-cell-properties>
    </style:style>
    <style:style style:name="表格1.11" style:family="table-row">
      <style:table-row-properties style:min-row-height="1.838cm" fo:keep-together="always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.5pt solid #000000" fo:border-bottom="0.5pt solid #000000" style:writing-mode="lr-tb"/>
    </style:style>
    <style:style style:name="表格1.C11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2" style:family="table-row">
      <style:table-row-properties style:min-row-height="0.975cm" fo:keep-together="always"/>
    </style:style>
    <style:style style:name="表格1.C12" style:family="table-cell">
      <style:table-cell-properties style:vertical-align="top" fo:background-color="#ffffff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.5pt solid #000000" style:writing-mode="lr-tb">
        <style:background-image/>
      </style:table-cell-properties>
    </style:style>
    <style:style style:name="表格1.13" style:family="table-row">
      <style:table-row-properties style:min-row-height="0.598cm" fo:keep-together="always"/>
    </style:style>
    <style:style style:name="表格1.A13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0" fo:border-right="none" fo:border-top="1.5pt solid #000000" fo:border-bottom="0.2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0.25pt solid #000000" style:writing-mode="lr-tb">
        <style:background-image/>
      </style:table-cell-properties>
    </style:style>
    <style:style style:name="表格1.G13" style:family="table-cell">
      <style:table-cell-properties style:vertical-align="top" fo:background-color="#ffffff" style:border-line-width-right="0.106cm 0.026cm 0.026cm" fo:padding-left="0.049cm" fo:padding-right="0.049cm" fo:padding-top="0cm" fo:padding-bottom="0cm" fo:border-left="0.5pt solid #000000" fo:border-right="4.5pt double #000000" fo:border-top="1.5pt solid #000000" fo:border-bottom="0.25pt solid #000000" style:writing-mode="lr-tb">
        <style:background-image/>
      </style:table-cell-properties>
    </style:style>
    <style:style style:name="表格1.A14" style:family="table-cell">
      <style:table-cell-properties style:vertical-align="middle" fo:background-color="#ffffff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25pt solid #000000" fo:border-bottom="4.5pt double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style:border-line-width-bottom="0.026cm 0.026cm 0.106cm" fo:padding-left="0.049cm" fo:padding-right="0.049cm" fo:padding-top="0cm" fo:padding-bottom="0cm" fo:border-left="0.5pt solid #000000" fo:border-right="none" fo:border-top="0.25pt solid #000000" fo:border-bottom="4.5pt double #000000" style:writing-mode="lr-tb">
        <style:background-image/>
      </style:table-cell-properties>
    </style:style>
    <style:style style:name="表格1.G14" style:family="table-cell">
      <style:table-cell-properties style:vertical-align="top" fo:background-color="#ffffff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25pt solid #000000" fo:border-bottom="4.5pt double #000000" style:writing-mode="lr-tb">
        <style:background-image/>
      </style:table-cell-properties>
    </style:style>
    <style:style style:name="表格1.15" style:family="table-row">
      <style:table-row-properties style:min-row-height="0.997cm" fo:keep-together="always"/>
    </style:style>
    <style:style style:name="表格1.A15" style:family="table-cell">
      <style:table-cell-properties style:vertical-align="middle" fo:background-color="#ffffff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C15" style:family="table-cell">
      <style:table-cell-properties style:vertical-align="middle" fo:background-color="#ffffff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G15" style:family="table-cell">
      <style:table-cell-properties style:vertical-align="top" fo:background-color="#ffffff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0.863cm" fo:keep-together="always"/>
    </style:style>
    <style:style style:name="表格1.A16" style:family="table-cell">
      <style:table-cell-properties style:vertical-align="middle" fo:background-color="#ffffff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Contents_20_1">
      <style:paragraph-properties style:snap-to-layout-grid="false"/>
      <style:text-properties style:font-name-asian="標楷體"/>
    </style:style>
    <style:style style:name="P2" style:family="paragraph" style:parent-style-name="Header">
      <style:text-properties fo:color="#000000" fo:language="zh" fo:country="TW" style:font-name-asian="標楷體" style:language-asian="zh" style:country-asian="TW"/>
    </style:style>
    <style:style style:name="P3" style:family="paragraph" style:parent-style-name="Footer">
      <style:paragraph-properties>
        <style:tab-stops>
          <style:tab-stop style:position="2.328cm"/>
          <style:tab-stop style:position="4.445cm"/>
          <style:tab-stop style:position="6.985cm"/>
        </style:tab-stops>
      </style:paragraph-properties>
    </style:style>
    <style:style style:name="P4" style:family="paragraph" style:parent-style-name="Footer">
      <style:paragraph-properties style:line-height-at-least="0.353cm" fo:padding-left="0cm" fo:padding-right="0.035cm" fo:padding-top="0.035cm" fo:padding-bottom="0.035cm" fo:border="1.5pt solid #000000">
        <style:tab-stops>
          <style:tab-stop style:position="7.325cm" style:type="center"/>
          <style:tab-stop style:position="14.651cm" style:type="right"/>
          <style:tab-stop style:position="15.875cm" style:type="right"/>
        </style:tab-stops>
      </style:paragraph-properties>
    </style:style>
    <style:style style:name="P5" style:family="paragraph" style:parent-style-name="Footer">
      <style:paragraph-properties style:line-height-at-least="0.353cm" fo:padding-left="0cm" fo:padding-right="0.035cm" fo:padding-top="0.035cm" fo:padding-bottom="0.035cm" fo:border="1.5pt solid #000000"/>
      <style:text-properties fo:font-size="8pt" style:font-name-asian="標楷體" style:font-size-asian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letter-kerning="true" style:font-name-asian="標楷體"/>
    </style:style>
    <style:style style:name="P15" style:family="paragraph" style:parent-style-name="Standard">
      <style:paragraph-properties fo:line-height="150%" fo:text-align="center" style:justify-single-word="false"/>
      <style:text-properties style:letter-kerning="true" style:font-name-asian="標楷體"/>
    </style:style>
    <style:style style:name="P16" style:family="paragraph" style:parent-style-name="Standard">
      <style:paragraph-properties fo:line-height="150%" style:snap-to-layout-grid="false"/>
      <style:text-properties style:letter-kerning="true" style:font-name-asian="標楷體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150%"/>
      <style:text-properties style:font-name-asian="標楷體"/>
    </style:style>
    <style:style style:name="P24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P28" style:family="paragraph" style:parent-style-name="Standard">
      <style:paragraph-properties fo:line-height="0.706cm"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1" style:family="paragraph" style:parent-style-name="Standard">
      <style:paragraph-properties style:line-height-at-least="0cm"/>
      <style:text-properties style:font-name="Arial" fo:font-size="3pt" style:font-name-asian="標楷體" style:font-size-asian="3pt" style:font-name-complex="Arial" style:font-size-complex="3pt"/>
    </style:style>
    <style:style style:name="P32" style:family="paragraph" style:parent-style-name="Standard">
      <style:paragraph-properties fo:line-height="120%" fo:text-align="center" style:justify-single-word="false" style:snap-to-layout-grid="false"/>
      <style:text-properties style:font-name="Arial" fo:font-size="3pt" style:font-name-asian="Arial" style:font-size-asian="3pt" style:font-name-complex="Arial" style:font-size-complex="3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212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0.212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212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212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.162cm" fo:margin-right="0cm" fo:line-height="150%" fo:text-indent="0cm" style:auto-text-indent="false"/>
    </style:style>
    <style:style style:name="P40" style:family="paragraph" style:parent-style-name="Standard">
      <style:paragraph-properties fo:margin-left="0.162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635cm" fo:line-height="150%" fo:text-indent="0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1.905cm" fo:margin-right="0cm" fo:text-indent="0cm" style:auto-text-indent="false">
        <style:tab-stops>
          <style:tab-stop style:position="10.795cm"/>
          <style:tab-stop style:position="14.923cm"/>
        </style:tab-stops>
      </style:paragraph-properties>
    </style:style>
    <style:style style:name="P43" style:family="paragraph" style:parent-style-name="Standard">
      <style:paragraph-properties fo:margin-left="1.905cm" fo:margin-right="0cm" fo:text-indent="0cm" style:auto-text-indent="false">
        <style:tab-stops>
          <style:tab-stop style:position="10.795cm"/>
          <style:tab-stop style:position="24.13cm"/>
        </style:tab-stops>
      </style:paragraph-properties>
    </style:style>
    <style:style style:name="P44" style:family="paragraph" style:parent-style-name="Standard" style:master-page-name="Standard">
      <style:paragraph-properties fo:line-height="120%" fo:text-align="center" style:justify-single-word="false" style:page-number="auto" style:snap-to-layout-grid="false"/>
    </style:style>
    <style:style style:name="P45" style:family="paragraph" style:parent-style-name="Standard">
      <style:paragraph-properties fo:margin-left="0cm" fo:margin-right="0cm" fo:line-height="120%" fo:text-indent="0cm" style:auto-text-indent="false" style:snap-to-layout-grid="false" style:writing-mode="lr-tb"/>
      <style:text-properties fo:color="#ff0000" style:font-name="Arial" fo:font-size="16pt" style:text-underline-style="none" fo:font-weight="bold" style:font-name-asian="標楷體" style:font-size-asian="16pt" style:font-weight-asian="bold" style:font-name-complex="Arial" style:font-size-complex="16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/>
    </style:style>
    <style:style style:name="T7" style:family="text">
      <style:text-properties style:font-name="Arial" fo:font-size="10pt" style:font-name-asian="標楷體" style:font-size-asian="10pt" style:font-name-complex="Arial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7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Times New Roman" style:font-size-asian="14pt" style:font-weight-asian="bold" style:font-size-complex="14pt"/>
    </style:style>
    <style:style style:name="T21" style:family="text">
      <style:text-properties fo:font-size="14pt" fo:font-weight="bold" style:font-name-asian="Times New Roman" style:font-size-asian="14pt" style:font-weight-asian="bold" style:font-size-complex="14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letter-kerning="true" style:font-name-asian="標楷體"/>
    </style:style>
    <style:style style:name="T24" style:family="text">
      <style:text-properties fo:letter-spacing="0.106cm" style:letter-kerning="true" style:font-name-asian="標楷體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fo:color="#000000" fo:font-size="10pt" fo:language="zh" fo:country="TW" style:font-name-asian="標楷體" style:font-size-asian="10pt" style:language-asian="zh" style:country-asian="TW"/>
    </style:style>
    <style:style style:name="T27" style:family="text">
      <style:text-properties fo:color="#000000" fo:font-size="10pt" style:font-name-asian="Times New Roman" style:font-size-asian="10pt"/>
    </style:style>
    <style:style style:name="T28" style:family="text">
      <style:text-properties fo:color="#000000" fo:font-size="10pt" style:font-name-asian="標楷體" style:font-size-asian="10pt"/>
    </style:style>
    <style:style style:name="T29" style:family="text">
      <style:text-properties fo:color="#000000" fo:font-size="10pt" style:font-name-asian="標楷體" style:font-size-asian="10pt"/>
    </style:style>
    <style:style style:name="T30" style:family="text">
      <style:text-properties fo:color="#000000" style:font-name="Wingdings 2" fo:font-size="10pt" style:font-name-asian="Wingdings 2" style:font-size-asian="10pt" style:font-name-complex="Wingdings 2"/>
    </style:style>
    <style:style style:name="T31" style:family="text">
      <style:text-properties fo:color="#000000" style:font-name-asian="標楷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9cm" svg:stroke-color="#8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">使用者帳號申請表</text:span><text:span text:style-name="T6">(</text:span><text:span text:style-name="T5">商務人員</text:span><text:span text:style-name="T6">)</text:span></text:p>
      <text:p text:style-name="P45"><text:s text:c="36"/>申請日期： 年 <text:s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3">一、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中文姓名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9">生效日期</text:p>
          </table:table-cell>
          <table:covered-table-cell/>
          <table:covered-table-cell/>
          <table:table-cell table:style-name="表格1.H2" office:value-type="string">
            <text:p text:style-name="P33"><text:span text:style-name="T8">民國</text:span><text:span text:style-name="T11"> <text:s/></text:span><text:span text:style-name="T8">年</text:span><text:span text:style-name="T11"> <text:s/></text:span><text:span text:style-name="T8">月</text:span><text:span text:style-name="T11"> <text:s/></text:span><text:span text:style-name="T8">日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9">單位名稱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3" office:value-type="string">
            <text:p text:style-name="P8"><text:span text:style-name="T8">職</text:span><text:span text:style-name="T11"> <text:s text:c="3"/></text:span><text:span text:style-name="T8">稱</text:span></text:p>
          </table:table-cell>
          <table:covered-table-cell/>
          <table:covered-table-cell/>
          <table:table-cell table:style-name="表格1.H3" office:value-type="string">
            <text:p text:style-name="P34"/>
          </table:table-cell>
        </table:table-row>
        <table:table-row table:style-name="表格1.4">
          <table:table-cell table:style-name="表格1.A4" table:number-rows-spanned="2" office:value-type="string">
            <text:p text:style-name="P13"><text:span text:style-name="T16"></text:span><text:span text:style-name="T18">新增</text:span></text:p>
          </table:table-cell>
          <table:table-cell table:style-name="表格1.B4" office:value-type="string">
            <text:p text:style-name="P14">英文姓名</text:p>
          </table:table-cell>
          <table:table-cell table:style-name="表格1.C4" table:number-columns-spanned="2" office:value-type="string">
            <text:p text:style-name="P17"><text:span text:style-name="T11">*</text:span><text:span text:style-name="T8">此英文姓名將做為系統登入帳號，資訊中心保留最後修改權利。</text:span></text:p>
          </table:table-cell>
          <table:covered-table-cell/>
          <table:table-cell table:style-name="表格1.E4" table:number-columns-spanned="3" office:value-type="string">
            <text:p text:style-name="P18">核定後之帳號</text:p>
          </table:table-cell>
          <table:covered-table-cell/>
          <table:covered-table-cell/>
          <table:table-cell table:style-name="表格1.H4" office:value-type="string">
            <text:p text:style-name="P37"/>
          </table:table-cell>
        </table:table-row>
        <table:table-row table:style-name="表格1.5">
          <table:covered-table-cell/>
          <table:table-cell table:style-name="表格1.B5" office:value-type="string">
            <text:p text:style-name="P14">身分證字號</text:p>
            <text:p text:style-name="P14">末４碼</text:p>
          </table:table-cell>
          <table:table-cell table:style-name="表格1.B5" table:number-columns-spanned="2" office:value-type="string">
            <text:p text:style-name="P37"/>
          </table:table-cell>
          <table:covered-table-cell/>
          <table:table-cell table:style-name="表格1.E5" table:number-rows-spanned="3" office:value-type="string">
            <text:p text:style-name="P27"></text:p>
            <text:p text:style-name="P12">註</text:p>
            <text:p text:style-name="P12">銷</text:p>
          </table:table-cell>
          <table:table-cell table:style-name="表格1.F5" table:number-columns-spanned="2" office:value-type="string">
            <text:p text:style-name="P18">離職日期</text:p>
          </table:table-cell>
          <table:covered-table-cell/>
          <table:table-cell table:style-name="表格1.H5" office:value-type="string">
            <text:p text:style-name="P13"><text:span text:style-name="T8">民國</text:span><text:span text:style-name="T11"> <text:s text:c="4"/></text:span><text:span text:style-name="T8">年</text:span><text:span text:style-name="T11"> <text:s text:c="4"/></text:span><text:span text:style-name="T8">月</text:span><text:span text:style-name="T11"> <text:s text:c="3"/></text:span><text:span text:style-name="T8">日</text:span></text:p>
          </table:table-cell>
        </table:table-row>
        <table:table-row table:style-name="表格1.6">
          <table:table-cell table:style-name="表格1.A6" table:number-rows-spanned="2" office:value-type="string">
            <text:p text:style-name="P13"><text:span text:style-name="T17"></text:span><text:span text:style-name="T14">異動</text:span></text:p>
          </table:table-cell>
          <table:table-cell table:style-name="表格1.B4" office:value-type="string">
            <text:p text:style-name="P18">新單位名稱</text:p>
          </table:table-cell>
          <table:table-cell table:style-name="表格1.B4" table:number-columns-spanned="2" office:value-type="string">
            <text:p text:style-name="P19"/>
          </table:table-cell>
          <table:covered-table-cell/>
          <table:covered-table-cell/>
          <table:table-cell table:style-name="表格1.F6" table:number-columns-spanned="2" office:value-type="string">
            <text:p text:style-name="P18">人員狀態</text:p>
          </table:table-cell>
          <table:covered-table-cell/>
          <table:table-cell table:style-name="表格1.H6" office:value-type="string">
            <text:p text:style-name="P36"><text:span text:style-name="T15"></text:span><text:span text:style-name="T8">離職</text:span><text:span text:style-name="T11"> <text:s/></text:span><text:span text:style-name="T15"></text:span><text:span text:style-name="T8">退休</text:span><text:span text:style-name="T11"> </text:span><text:span text:style-name="T15"></text:span><text:span text:style-name="T8">留職停薪</text:span></text:p>
          </table:table-cell>
        </table:table-row>
        <table:table-row table:style-name="表格1.7">
          <table:covered-table-cell/>
          <table:table-cell table:style-name="表格1.B5" office:value-type="string">
            <text:p text:style-name="P24">新職稱</text:p>
          </table:table-cell>
          <table:table-cell table:style-name="表格1.B5" table:number-columns-spanned="2" office:value-type="string">
            <text:p text:style-name="P38"/>
          </table:table-cell>
          <table:covered-table-cell/>
          <table:covered-table-cell/>
          <table:table-cell table:style-name="表格1.F7" table:number-columns-spanned="2" office:value-type="string">
            <text:p text:style-name="P21">帳號展延</text:p>
          </table:table-cell>
          <table:covered-table-cell/>
          <table:table-cell table:style-name="表格1.H7" office:value-type="string">
            <text:p text:style-name="P35"><text:span text:style-name="T15"></text:span><text:span text:style-name="T11"> </text:span><text:span text:style-name="T8">否</text:span><text:span text:style-name="T11"> <text:s text:c="2"/></text:span><text:span text:style-name="T15"></text:span><text:span text:style-name="T11"> </text:span><text:span text:style-name="T8">是</text:span></text:p>
            <text:p text:style-name="P6"><text:span text:style-name="T8">使用權限需展延至</text:span><text:span text:style-name="T11"> </text:span><text:span text:style-name="T8">月</text:span><text:span text:style-name="T11"> </text:span><text:span text:style-name="T8">日</text:span></text:p>
          </table:table-cell>
        </table:table-row>
        <table:table-row table:style-name="表格1.8">
          <table:table-cell table:style-name="表格1.A6" table:number-columns-spanned="2" office:value-type="string">
            <text:p text:style-name="P29"><text:span text:style-name="T8">備</text:span><text:span text:style-name="T11"> <text:s text:c="3"/></text:span><text:span text:style-name="T8">註</text:span></text:p>
          </table:table-cell>
          <table:covered-table-cell/>
          <table:table-cell table:style-name="表格1.C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1">填單說明</text:p>
          </table:table-cell>
          <table:covered-table-cell/>
          <table:table-cell table:style-name="表格1.C9" table:number-columns-spanned="6" office:value-type="string">
            <text:p text:style-name="P40"><text:span text:style-name="T7">新增、異動、註銷請擇一勾選，資訊中心帳號作業處理時程為3個工作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30"><text:span text:style-name="T8">二、存取權限申請</text:span><text:span text:style-name="T11">_</text:span><text:span text:style-name="T8">詳細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1">主要需求系統</text:p>
          </table:table-cell>
          <table:covered-table-cell/>
          <table:table-cell table:style-name="表格1.C11" table:number-columns-spanned="6" office:value-type="string">
            <text:p text:style-name="P39"><text:span text:style-name="T15"></text:span><text:span text:style-name="T11"> </text:span><text:span text:style-name="T8">AD帳號</text:span><text:span text:style-name="T11"> <text:s text:c="2"/></text:span><text:span text:style-name="T11"><text:s/></text:span><text:span text:style-name="T15"></text:span><text:span text:style-name="T8">雲端儲存</text:span></text:p>
            <text:p text:style-name="P39"><text:span text:style-name="T15"></text:span><text:span text:style-name="T8">電子郵件系統</text:span><text:span text:style-name="T18">（請勾選是否需要</text:span><text:span text:style-name="T20">@</text:span><text:span text:style-name="T18">moea.org.tw</text:span><text:span text:style-name="T18">信箱</text:span><text:span text:style-name="T20"> </text:span><text:span text:style-name="T17"></text:span><text:span text:style-name="T18">是</text:span><text:span text:style-name="T20"> <text:s/></text:span><text:span text:style-name="T17"></text:span><text:span text:style-name="T18">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21">其他需求</text:p>
          </table:table-cell>
          <table:covered-table-cell/>
          <table:table-cell table:style-name="表格1.C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<text:span text:style-name="T24">申請</text:span><text:span text:style-name="T23">人</text:span></text:p>
          </table:table-cell>
          <table:covered-table-cell/>
          <table:table-cell table:style-name="表格1.C13" office:value-type="string">
            <text:p text:style-name="P41"/>
          </table:table-cell>
          <table:table-cell table:style-name="表格1.C13" table:number-columns-spanned="3" office:value-type="string">
            <text:p text:style-name="P24">聯絡電話</text:p>
          </table:table-cell>
          <table:covered-table-cell/>
          <table:covered-table-cell/>
          <table:table-cell table:style-name="表格1.G13" table:number-columns-spanned="2" office:value-type="string">
            <text:p text:style-name="P1"/>
          </table:table-cell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15">申請單位</text:p>
          </table:table-cell>
          <table:covered-table-cell/>
          <table:table-cell table:style-name="表格1.C14" office:value-type="string">
            <text:p text:style-name="P16"/>
          </table:table-cell>
          <table:table-cell table:style-name="表格1.C14" table:number-columns-spanned="3" office:value-type="string">
            <text:p text:style-name="P23">申請單位主管</text:p>
          </table:table-cell>
          <table:covered-table-cell/>
          <table:covered-table-cell/>
          <table:table-cell table:style-name="表格1.G14" table:number-columns-spanned="2" office:value-type="string">
            <text:p text:style-name="P1"/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7"><text:span text:style-name="T8">帳號承辦人</text:span></text:p>
          </table:table-cell>
          <table:covered-table-cell/>
          <table:table-cell table:style-name="表格1.C15" office:value-type="string">
            <text:p text:style-name="P26"/>
          </table:table-cell>
          <table:table-cell table:style-name="表格1.C15" table:number-columns-spanned="3" office:value-type="string">
            <text:p text:style-name="P24">承辦單位主管</text:p>
          </table:table-cell>
          <table:covered-table-cell/>
          <table:covered-table-cell/>
          <table:table-cell table:style-name="表格1.G15" table:number-columns-spanned="2" office:value-type="string">
            <text:p text:style-name="P1"/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4">會辦人員</text:p>
          </table:table-cell>
          <table:covered-table-cell/>
          <table:table-cell table:style-name="表格1.C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53cm" fo:margin-right="0cm" fo:line-height="150%" fo:text-align="center" style:justify-single-word="false" fo:text-indent="0cm" style:auto-text-indent="false" style:snap-to-layout-gri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font-size="24pt" style:letter-kerning="true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.318cm" fo:margin-bottom="0.318cm" loext:contextual-spacing="false"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next-style-name="Standard" style:default-outline-level="3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next-style-name="Standard" style:default-outline-level="6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next-style-name="Standard" style:default-outline-level="7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next-style-name="Standard" style:default-outline-level="8" style:list-style-name="WW8Num2" style:class="text">
      <style:paragraph-properties fo:line-height="150%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1.221cm" fo:margin-right="0cm" style:line-height-at-least="0.635cm" fo:text-align="justify" style:justify-single-word="false" fo:text-indent="-0.635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3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true" style:font-name-asian="Arial Unicode MS" style:font-family-asian="'Arial Unicode MS'" style:font-family-generic-asian="swiss" style:font-pitch-asian="variable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center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outline-level-style>
      <text:outline-level-style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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905cm" fo:margin-right="0cm" fo:text-indent="0cm" style:auto-text-indent="false">
        <style:tab-stops>
          <style:tab-stop style:position="10.795cm"/>
          <style:tab-stop style:position="14.923cm"/>
        </style:tab-stops>
      </style:paragraph-properties>
    </style:style>
    <style:style style:name="MP2" style:family="paragraph" style:parent-style-name="Standard">
      <style:paragraph-properties fo:margin-left="1.905cm" fo:margin-right="0cm" fo:text-indent="0cm" style:auto-text-indent="false">
        <style:tab-stops>
          <style:tab-stop style:position="10.795cm"/>
          <style:tab-stop style:position="24.13cm"/>
        </style:tab-stops>
      </style:paragraph-properties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text-properties fo:color="#000000" fo:language="zh" fo:country="TW" style:font-name-asian="標楷體" style:language-asian="zh" style:country-asian="TW"/>
    </style:style>
    <style:style style:name="MP5" style:family="paragraph" style:parent-style-name="Footer">
      <style:paragraph-properties style:line-height-at-least="0.353cm" fo:padding-left="0cm" fo:padding-right="0.035cm" fo:padding-top="0.035cm" fo:padding-bottom="0.035cm" fo:border="1.5pt solid #000000"/>
      <style:text-properties fo:font-size="8pt" style:font-name-asian="標楷體" style:font-size-asian="8pt"/>
    </style:style>
    <style:style style:name="MP6" style:family="paragraph" style:parent-style-name="Footer">
      <style:paragraph-properties style:line-height-at-least="0.353cm" fo:padding-left="0cm" fo:padding-right="0.035cm" fo:padding-top="0.035cm" fo:padding-bottom="0.035cm" fo:border="1.5pt solid #000000">
        <style:tab-stops>
          <style:tab-stop style:position="7.325cm" style:type="center"/>
          <style:tab-stop style:position="14.651cm" style:type="right"/>
          <style:tab-stop style:position="15.875cm" style:type="right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2.328cm"/>
          <style:tab-stop style:position="4.445cm"/>
          <style:tab-stop style:position="6.985cm"/>
        </style:tab-stops>
      </style:paragraph-properties>
    </style:style>
    <style:style style:name="MT1" style:family="text">
      <style:text-properties fo:color="#000000" fo:font-size="10pt" fo:language="zh" fo:country="TW" style:font-name-asian="標楷體" style:font-size-asian="10pt" style:language-asian="zh" style:country-asian="TW"/>
    </style:style>
    <style:style style:name="MT2" style:family="text">
      <style:text-properties fo:color="#000000" fo:font-size="10pt" style:font-name-asian="Times New Roman" style:font-size-asian="10pt"/>
    </style:style>
    <style:style style:name="MT3" style:family="text">
      <style:text-properties fo:color="#000000" fo:font-size="10pt" style:font-name-asian="標楷體" style:font-size-asian="10pt"/>
    </style:style>
    <style:style style:name="MT4" style:family="text">
      <style:text-properties fo:color="#000000" style:font-name="Wingdings 2" fo:font-size="10pt" style:font-name-asian="Wingdings 2" style:font-size-asian="10pt" style:font-name-complex="Wingdings 2"/>
    </style:style>
    <style:style style:name="MT5" style:family="text">
      <style:text-properties style:font-name-asian="標楷體"/>
    </style:style>
    <style:style style:name="MT6" style:family="text">
      <style:text-properties style:font-name="Wingdings 2" style:font-name-asian="Wingdings 2" style:font-name-complex="Wingdings 2"/>
    </style:style>
    <style:style style:name="MT7" style:family="text">
      <style:text-properties style:font-name-asian="Times New Roman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159cm" svg:stroke-color="#8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0.115cm" svg:y="-0.131cm" svg:width="1.473cm" svg:height="1.03cm" draw:z-index="2"><draw:image xlink:href="Pictures/10000000000000B7000000817B98A4CC1A5F21D7.png" xlink:type="simple" xlink:show="embed" xlink:actuate="onLoad"/></draw:frame><text:span text:style-name="MT1">經濟部資訊中心</text:span><text:span text:style-name="MT2"><text:tab/></text:span><text:span text:style-name="MT3">文件編號：</text:span><text:span text:style-name="MT2"> </text:span><text:span text:style-name="MT3">DC-D0</text:span><text:span text:style-name="MT3">141</text:span><text:span text:style-name="MT3"><text:tab/>版本：1.0</text:span></text:p>
        <text:p text:style-name="MP2"><draw:line text:anchor-type="char" draw:z-index="0" draw:style-name="Mgr1" draw:text-style-name="MP3" svg:x1="1.461cm" svg:y1="0.002cm" svg:x2="16.828cm" svg:y2="0.002cm"><text:p/></draw:line><text:span text:style-name="MT3">機密等級：</text:span><text:span text:style-name="MT4"></text:span><text:span text:style-name="MT3">一般</text:span><text:span text:style-name="MT2"> </text:span><text:span text:style-name="MT4"></text:span><text:span text:style-name="MT3">敏感</text:span><text:span text:style-name="MT2"> </text:span><text:span text:style-name="MT4"></text:span><text:span text:style-name="MT3">密</text:span><text:span text:style-name="MT2"><text:tab/></text:span><text:span text:style-name="MT3">紀錄編號：</text:span></text:p>
        <text:p text:style-name="MP4"><draw:line text:anchor-type="char" draw:z-index="1" draw:style-name="Mgr2" draw:text-style-name="MP3" svg:x1="-0.108cm" svg:y1="0.132cm" svg:x2="16.827cm" svg:y2="0.132cm"><text:p/></draw:line></text:p>
      </style:header>
      <style:footer>
        <text:p text:style-name="MP5">本資料為經濟部專有之財產，非經書面許可，不准透露或使用本資料，亦不准複印，複製或轉變成任何其他形式使用。</text:p>
        <text:p text:style-name="MP6"><text:span text:style-name="MT5">The information contained herein is the exclusive property of </text:span><text:span text:style-name="MT5">MOEA</text:span><text:span text:style-name="MT5"> and shall not be distributed, reproduced, or disclosed in whole or in part without prior written permission of </text:span><text:span text:style-name="MT5">MOEA</text:span><text:span text:style-name="MT5">.</text:span></text:p>
        <text:p text:style-name="MP7"><text:bookmark-start text:name="OLE_LINK1"/><text:span text:style-name="MT6"></text:span><text:span text:style-name="MT5">永久保存</text:span><text:span text:style-name="MT7"> </text:span><text:span text:style-name="MT6"></text:span><text:span text:style-name="MT5">定期保存</text:span><text:span text:style-name="MT7"><text:tab/></text:span><text:span text:style-name="MT5">年</text:span><text:bookmark-end text:name="OLE_LINK1"/><text:span text:style-name="MT7"><text:tab/></text:span><text:span text:style-name="MT5">第</text:span><text:span text:style-name="MT7"> </text:span><text:span text:style-name="MT5"><text:page-number text:select-page="current">1</text:page-number></text:span><text:span text:style-name="MT7"> </text:span><text:span text:style-name="MT5">頁，共</text:span><text:span text:style-name="MT7"> </text:span><text:span text:style-name="MT5"><text:page-count style:num-format="1">1</text:page-count></text:span><text:span text:style-name="MT7"> </text:span><text:span text:style-name="M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訪客登記</dc:title>
    <meta:initial-creator>Liang Yi-Ming</meta:initial-creator>
    <meta:creation-date>2018-09-17T16:16:00</meta:creation-date>
    <dc:date>2018-09-17T16:19:12.947000000</dc:date>
    <meta:print-date>2018-08-14T10:25:00</meta:print-date>
    <meta:editing-cycles>4</meta:editing-cycles>
    <meta:editing-duration>PT2M21S</meta:editing-duration>
    <meta:document-statistic meta:table-count="1" meta:image-count="1" meta:object-count="0" meta:page-count="1" meta:paragraph-count="48" meta:word-count="411" meta:character-count="688" meta:non-whitespace-character-count="558"/>
    <meta:generator>NDC_ODF_Application_Tools/1.0.2$Windows_X86_64 LibreOffice_project/e7b18eac6983b57cd36244d0d7751dceefe72182</meta:generator>
    <meta:user-defined meta:name="Owner">intra\jtyou</meta:user-defined>
    <meta:user-defined meta:name="SPSDescription"/>
    <meta:user-defined meta:name="Status"/>
    <meta:user-defined meta:name="序號"/>
  </office:meta>
</office:document-meta>
</file>