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style:line-height-at-least="0.917cm"/>
    </style:style>
    <style:style style:name="P3" style:family="paragraph" style:parent-style-name="Standard">
      <style:paragraph-properties fo:margin-top="0.176cm" fo:margin-bottom="0.176cm" loext:contextual-spacing="false" fo:line-height="1.129cm" fo:text-align="justify" style:justify-single-word="false"/>
    </style:style>
    <style:style style:name="P4" style:family="paragraph" style:parent-style-name="Standard" style:list-style-name="WW8Num4">
      <style:paragraph-properties fo:margin-left="1.139cm" fo:margin-right="0cm" fo:margin-top="0.176cm" fo:margin-bottom="0cm" loext:contextual-spacing="false" fo:line-height="1.129cm" fo:text-indent="-1.139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8Num4">
      <style:paragraph-properties fo:margin-left="1.139cm" fo:margin-right="0cm" fo:margin-top="0.847cm" fo:margin-bottom="0cm" loext:contextual-spacing="false" fo:line-height="1.129cm" fo:text-indent="-1.139cm" style:auto-text-indent="false"/>
    </style:style>
    <style:style style:name="P6" style:family="paragraph" style:parent-style-name="Standard">
      <style:paragraph-properties fo:margin-left="0cm" fo:margin-right="0cm" fo:line-height="1.129cm" fo:text-indent="1.693cm" style:auto-text-indent="false"/>
    </style:style>
    <style:style style:name="P7" style:family="paragraph" style:parent-style-name="Standard">
      <style:paragraph-properties fo:margin-top="0.212cm" fo:margin-bottom="0cm" loext:contextual-spacing="false" style:line-height-at-least="0.917cm"/>
    </style:style>
    <style:style style:name="P8" style:family="paragraph" style:parent-style-name="Standard" style:list-style-name="WW8Num3">
      <style:paragraph-properties fo:margin-top="0.212cm" fo:margin-bottom="0cm" loext:contextual-spacing="false"/>
    </style:style>
    <style:style style:name="P9" style:family="paragraph" style:parent-style-name="Standard">
      <style:paragraph-properties fo:margin-left="1.69cm" fo:margin-right="0cm" fo:margin-top="0.212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margin-left="0cm" fo:margin-right="0cm" style:line-height-at-least="0.917cm" fo:text-indent="10.791cm" style:auto-text-indent="false"/>
    </style:style>
    <style:style style:name="P11" style:family="paragraph" style:parent-style-name="Standard">
      <style:paragraph-properties fo:margin-left="0cm" fo:margin-right="0cm" style:line-height-at-least="0.917cm" fo:text-indent="10.7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fo:letter-spacing="-0.035cm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外交部駐外人員薪資帳戶資料表</text:p>
      <text:p text:style-name="P3"><text:span text:style-name="T3"><text:s/></text:span><text:span text:style-name="T2">館別：</text:span><text:span text:style-name="T4"> <text:s text:c="19"/></text:span><text:span text:style-name="T2">姓名：</text:span><text:span text:style-name="T4"> <text:s text:c="12"/>（</text:span><text:span text:style-name="T5">請親簽</text:span><text:span text:style-name="T4">）</text:span><text:span text:style-name="T5"> </text:span><text:span text:style-name="T4"><text:s text:c="17"/></text:span></text:p>
      <text:list xml:id="list6458996866795092466" text:style-name="WW8Num4">
        <text:list-item>
          <text:p text:style-name="P4"><text:span text:style-name="T12">DATA OF BENEFICIARY：</text:span><text:span text:style-name="T14">(</text:span><text:span text:style-name="T12">受款人帳戶資料</text:span><text:span text:style-name="T14">)</text:span></text:p>
        </text:list-item>
      </text:list>
      <text:p text:style-name="P1"><text:span text:style-name="T14"><text:s text:c="6"/></text:span><text:span text:style-name="T12">NAME（ENGLISH）：</text:span><text:span text:style-name="T6"> <text:s text:c="60"/></text:span></text:p>
      <text:p text:style-name="P1"><text:span text:style-name="T14"><text:s text:c="6"/></text:span><text:span text:style-name="T12">ACCOUNT NO.：</text:span><text:span text:style-name="T6"> <text:s text:c="64"/></text:span></text:p>
      <text:p text:style-name="P1"><text:span text:style-name="T14"><text:s text:c="5"/></text:span><text:span text:style-name="T14"><text:s/></text:span><text:span text:style-name="T12">IBAN（</text:span><text:span text:style-name="T16">阿聯，歐洲地區必填</text:span><text:span text:style-name="T12">）：</text:span><text:span text:style-name="T6"> <text:s text:c="32"/></text:span></text:p>
      <text:p text:style-name="P6"><text:span text:style-name="T12">受款人住址（澳洲、加拿大地區必填）：</text:span><text:span text:style-name="T6"> <text:s text:c="23"/></text:span></text:p>
      <text:p text:style-name="P6"><text:span text:style-name="T7"><text:s text:c="59"/></text:span></text:p>
      <text:list xml:id="list175003757172749" text:continue-numbering="true" text:style-name="WW8Num4">
        <text:list-item>
          <text:p text:style-name="P5"><text:span text:style-name="T12">DATA OF BNF</text:span><text:span text:style-name="T12">'</text:span><text:span text:style-name="T12">S ACCOUNT WITH BANK：</text:span><text:span text:style-name="T14">(</text:span><text:span text:style-name="T12">受款人銀行資料</text:span><text:span text:style-name="T14">)</text:span></text:p>
        </text:list-item>
      </text:list>
      <text:p text:style-name="P1"><text:span text:style-name="T14"><text:s text:c="6"/></text:span><text:span text:style-name="T12">BANK NAME（INCLUDING BRANCH NAME</text:span><text:span text:style-name="T12">,</text:span><text:span text:style-name="T12">IF ANY）：</text:span></text:p>
      <text:p text:style-name="P2"><text:span text:style-name="T14"><text:s text:c="6"/></text:span><text:span text:style-name="T7"><text:s text:c="58"/></text:span></text:p>
      <text:p text:style-name="P2"><text:span text:style-name="T8"><text:s text:c="6"/></text:span><text:span text:style-name="T7"><text:s text:c="58"/></text:span></text:p>
      <text:p text:style-name="P7"><text:span text:style-name="T14"><text:s text:c="6"/></text:span><text:span text:style-name="T12">SWIFT CODE（必填）：</text:span><text:span text:style-name="T6"> <text:s text:c="56"/></text:span></text:p>
      <text:p text:style-name="P9"/>
      <text:list xml:id="list257455618127751" text:style-name="WW8Num3">
        <text:list-item>
          <text:p text:style-name="P8"><text:span text:style-name="T9">為保障匯款之安全及迅速，請務必提供SWIFT CODE。</text:span></text:p>
        </text:list-item>
        <text:list-item>
          <text:p text:style-name="P8"><text:span text:style-name="T9">抵任後請將個人電子信箱登錄於本部内部網站電話簿, 並將本表格填妥以電子郵件或傳真傳至秘書處出納科，以利按月核發薪資及寄發薪資通知單。</text:span></text:p>
        </text:list-item>
        <text:list-item>
          <text:p text:style-name="P8"><text:span text:style-name="T9">請勿隨意關閉及更改個人薪資帳戶，倘有必要，請事先電話口頭聯繫,俾預留適當工作時間。</text:span></text:p>
        </text:list-item>
      </text:list>
      <text:p text:style-name="P10"><text:span text:style-name="T9">TEL:02-23482648</text:span></text:p>
      <text:p text:style-name="P11">FAX:02-23482651</text:p>
      <text:p text:style-name="P10"><text:span text:style-name="T9">E-MAIL:scyu02@mof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27cm" fo:margin-right="1.501cm" style:writing-mode="lr-tb" style:layout-grid-color="#c0c0c0" style:layout-grid-lines="43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2012/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駐外人員薪資帳戶資料</dc:title>
    <meta:initial-creator>外交部</meta:initial-creator>
    <meta:creation-date>2012-09-03T11:53:00</meta:creation-date>
    <dc:creator>余淑卿</dc:creator>
    <dc:date>2015-02-05T15:35:00</dc:date>
    <meta:print-date>2012-09-10T09:41:00</meta:print-date>
    <meta:editing-cycles>9</meta:editing-cycles>
    <meta:editing-duration>PT16M</meta:editing-duration>
    <meta:document-statistic meta:table-count="0" meta:image-count="0" meta:object-count="0" meta:page-count="1" meta:paragraph-count="20" meta:word-count="248" meta:character-count="928" meta:non-whitespace-character-count="404"/>
    <meta:generator>NDC_ODF_Application_Tools/1.0.2$Windows_X86_64 LibreOffice_project/e7b18eac6983b57cd36244d0d7751dceefe72182</meta:generator>
  </office:meta>
</office:document-meta>
</file>