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15.522cm" fo:margin-right="0cm" fo:text-indent="-15.522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.635cm" loext:contextual-spacing="false" fo:text-align="justify" style:justify-single-word="false" fo:text-indent="3.108cm" style:auto-text-indent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.318cm" fo:margin-bottom="0.318cm" loext:contextual-spacing="false" fo:line-height="1.129cm"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953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564cm" fo:margin-right="0cm" fo:margin-top="0.318cm" fo:margin-bottom="0cm" loext:contextual-spacing="false" fo:line-height="1.129cm" fo:text-align="justify" style:justify-single-word="false" fo:text-indent="-0.564cm" style:auto-text-indent="false"/>
    </style:style>
    <style:style style:name="P6" style:family="paragraph" style:parent-style-name="Standard">
      <style:paragraph-properties fo:margin-left="1.582cm" fo:margin-right="0cm" fo:line-height="0.776cm" fo:text-align="justify" style:justify-single-word="false" fo:text-indent="-1.582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外交部外調同仁借支申請書</text:p>
      <text:p text:style-name="P3"><text:span text:style-name="T2">本人派駐</text:span><text:span text:style-name="T3"> <text:s text:c="22"/></text:span><text:span text:style-name="T4">(</text:span><text:span text:style-name="T2">館名</text:span><text:span text:style-name="T4">)</text:span><text:span text:style-name="T2">，為支付房屋租金、保證金、水電押金及子女教育費等安家生活必需費用，請准申請借支，並依規定自本人薪津中扣還，倘有提前調部或離職，並同意提前一次繳清借款。</text:span></text:p>
      <text:p text:style-name="P5"><text:span text:style-name="T2">□本人係初次外調，擬借支</text:span><text:span text:style-name="T3"> <text:s text:c="7"/></text:span><text:span text:style-name="T2">美元，請於本人抵任之第三個月起分二十個月自薪津中扣還。</text:span></text:p>
      <text:p text:style-name="P5"><text:span text:style-name="T2">□本人本次外調，擬借支二個月本俸計</text:span><text:span text:style-name="T3"> <text:s text:c="7"/></text:span><text:span text:style-name="T2">美元，請於本人抵任之第三個月起分十個月自薪津中扣還。</text:span></text:p>
      <text:p text:style-name="P4">　　　　此致</text:p>
      <text:p text:style-name="P4">人事處</text:p>
      <text:p text:style-name="P4"/>
      <text:p text:style-name="P4"/>
      <text:p text:style-name="P4"/>
      <text:p text:style-name="P4"/>
      <text:p text:style-name="P4">　　　　　　　　　　　　　申請人：</text:p>
      <text:p text:style-name="P4">　　　　　　　　　　　　　原單位：</text:p>
      <text:p text:style-name="P4"/>
      <text:p text:style-name="P6"><text:span text:style-name="T7">備註</text:span><text:span text:style-name="T8">：外調人員借支最高額為兩個月本俸，初次外調之非主管人員借支最高額為一萬二千美元。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5.522cm" fo:margin-right="0cm" fo:text-indent="-15.522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7"/></text:span><text:span text:style-name="MT2">103.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外調同仁借支申請書</dc:title>
    <meta:initial-creator>140_202</meta:initial-creator>
    <meta:creation-date>2012-09-20T16:47:00</meta:creation-date>
    <dc:creator>葉素鈴</dc:creator>
    <dc:date>2014-05-15T15:19:00</dc:date>
    <meta:print-date>2014-05-15T15:15:00</meta:print-date>
    <meta:editing-cycles>7</meta:editing-cycles>
    <meta:editing-duration>PT34M</meta:editing-duration>
    <meta:document-statistic meta:table-count="0" meta:image-count="0" meta:object-count="0" meta:page-count="1" meta:paragraph-count="10" meta:word-count="233" meta:character-count="407" meta:non-whitespace-character-count="237"/>
    <meta:generator>NDC_ODF_Application_Tools/1.0.2$Windows_X86_64 LibreOffice_project/e7b18eac6983b57cd36244d0d7751dceefe72182</meta:generator>
  </office:meta>
</office:document-meta>
</file>