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293cm" fo:keep-together="auto"/>
    </style:style>
    <style:style style:name="表格1.5" style:family="table-row">
      <style:table-row-properties style:min-row-height="1.538cm" fo:keep-together="auto"/>
    </style:style>
    <style:style style:name="表格1.6" style:family="table-row">
      <style:table-row-properties style:min-row-height="1.184cm" fo:keep-together="auto"/>
    </style:style>
    <style:style style:name="表格1.7" style:family="table-row">
      <style:table-row-properties style:min-row-height="3.191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92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1.452cm" fo:keep-together="auto"/>
    </style:style>
    <style:style style:name="表格1.11" style:family="table-row">
      <style:table-row-properties style:min-row-height="1.325cm" fo:keep-together="auto"/>
    </style:style>
    <style:style style:name="P1" style:family="paragraph" style:parent-style-name="Text_20_body_20_indent" style:master-page-name="Standard">
      <style:paragraph-properties fo:margin-left="0.226cm" fo:margin-right="0cm" fo:margin-top="0cm" fo:margin-bottom="0cm" loext:contextual-spacing="false" fo:text-align="center" style:justify-single-word="false" fo:text-indent="-0.226cm" style:auto-text-indent="false" style:page-number="auto" style:snap-to-layout-grid="false"/>
    </style:style>
    <style:style style:name="P2" style:family="paragraph" style:parent-style-name="Text_20_body_20_indent">
      <style:paragraph-properties fo:margin-left="-0.039cm" fo:margin-right="0.635cm" fo:margin-top="0cm" fo:margin-bottom="0cm" loext:contextual-spacing="false" fo:text-align="end" style:justify-single-word="false" fo:text-indent="-0.06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text-properties fo:font-size="8pt" style:font-name-asian="Times New Roman" style:font-size-asian="8pt" style:font-size-complex="8pt"/>
    </style:style>
    <style:style style:name="P4" style:family="paragraph" style:parent-style-name="Header">
      <style:paragraph-properties fo:margin-left="0.85cm" fo:margin-right="0cm" fo:text-indent="-0.596cm" style:auto-text-indent="false"/>
    </style:style>
    <style:style style:name="P5" style:family="paragraph" style:parent-style-name="Header">
      <style:paragraph-properties fo:margin-left="1.062cm" fo:margin-right="0cm" fo:text-indent="-0.808cm" style:auto-text-indent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 style:text-scale="90%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150%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fo:orphans="2" fo:widows="2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-0.004cm" fo:margin-right="-0.191cm" fo:text-align="center" style:justify-single-word="false" fo:orphans="2" fo:widows="2" fo:text-indent="-0.187cm" style:auto-text-indent="false" style:snap-to-layout-grid="false"/>
    </style:style>
    <style:style style:name="P23" style:family="paragraph" style:parent-style-name="Standard">
      <style:paragraph-properties fo:margin-left="-0.004cm" fo:margin-right="-0.191cm" fo:text-align="center" style:justify-single-word="false" fo:orphans="2" fo:widows="2" fo:text-indent="-0.187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 style:snap-to-layout-grid="false"/>
    </style:style>
    <style:style style:name="P25" style:family="paragraph" style:parent-style-name="Standard">
      <style:paragraph-properties fo:margin-left="0.494cm" fo:margin-right="-0.191cm" fo:margin-top="0.318cm" fo:margin-bottom="0cm" loext:contextual-spacing="false" fo:text-align="justify" style:justify-single-word="false" fo:orphans="2" fo:widows="2" fo:text-indent="-0.494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494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30" style:family="paragraph" style:parent-style-name="Standard">
      <style:paragraph-properties fo:margin-left="0cm" fo:margin-right="-0.191cm" fo:text-align="justify" style:justify-single-word="false" fo:orphans="2" fo:widows="2" fo:text-indent="0.494cm" style:auto-text-indent="false" style:snap-to-layout-grid="false"/>
    </style:style>
    <style:style style:name="P31" style:family="paragraph" style:parent-style-name="Standard">
      <style:paragraph-properties fo:margin-left="0cm" fo:margin-right="-0.191cm" fo:text-align="justify" style:justify-single-word="false" fo:text-indent="0.494cm" style:auto-text-indent="false" style:snap-to-layout-grid="false"/>
    </style:style>
    <style:style style:name="P32" style:family="paragraph" style:parent-style-name="Standard">
      <style:paragraph-properties fo:margin-left="-0.191cm" fo:margin-right="-0.191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1" style:font-size-complex="13pt" style:text-scale="90%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80%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80%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 style:text-scale="80%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新細明體1"/>
    </style:style>
    <style:style style:name="T2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4pt" style:font-size-asian="14pt" style:font-name-complex="新細明體1" style:font-size-complex="14pt"/>
    </style:style>
    <style:style style:name="T2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OLE_LINK2"/><text:span text:style-name="T2">駐外人員因公派駐國外期間保留戶籍具結書</text:span><text:bookmark-end text:name="OLE_LINK2"/></text:p>
      <text:p text:style-name="P2">107.10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19"><text:span text:style-name="T6">本 <text:s/>人</text:span></text:p>
          </table:table-cell>
          <table:table-cell table:style-name="表格1.B1" table:number-rows-spanned="2" office:value-type="string">
            <text:p text:style-name="P19"><text:span text:style-name="T6">配 <text:s/>偶</text:span></text:p>
          </table:table-cell>
          <table:table-cell table:style-name="表格1.D1" table:number-columns-spanned="2" office:value-type="string">
            <text:p text:style-name="P21"><text:span text:style-name="T6">家 <text:s/>屬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6">家 <text:s/>屬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13">關係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>關係</text:p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9"><text:span text:style-name="T6">姓 <text:s text:c="2"/>名</text:span></text:p>
          </table:table-cell>
          <table:table-cell table:style-name="表格1.D1" office:value-type="string">
            <text:p text:style-name="P12"/>
            <text:p text:style-name="P18"><text:span text:style-name="T23">(</text:span><text:span text:style-name="T25">請親簽)</text:span>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B1" office:value-type="string">
            <text:p text:style-name="P11">身分證字號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B1" office:value-type="string">
            <text:p text:style-name="P12">出生日期</text:p>
            <text:p text:style-name="P20"><text:span text:style-name="T11">(</text:span><text:span text:style-name="T8">請</text:span><text:span text:style-name="T8">填西元年</text:span><text:span text:style-name="T8">)</text:span></text:p>
          </table:table-cell>
          <table:table-cell table:style-name="表格1.D1" office:value-type="string">
            <text:p text:style-name="P22"><text:span text:style-name="T6">西</text:span><text:span text:style-name="T6">元</text:span><text:span text:style-name="T6"> _____年</text:span></text:p>
            <text:p text:style-name="P23"><text:span text:style-name="T23">____</text:span><text:span text:style-name="T25">月____日</text:span></text:p>
          </table:table-cell>
          <table:table-cell table:style-name="表格1.D1" office:value-type="string">
            <text:p text:style-name="P22"><text:span text:style-name="T6">西</text:span><text:span text:style-name="T6">元</text:span><text:span text:style-name="T6"> _____年</text:span></text:p>
            <text:p text:style-name="P23"><text:span text:style-name="T23">____</text:span><text:span text:style-name="T25">月____日</text:span></text:p>
          </table:table-cell>
          <table:table-cell table:style-name="表格1.D1" table:number-columns-spanned="2" office:value-type="string">
            <text:p text:style-name="P22"><text:span text:style-name="T6">西</text:span><text:span text:style-name="T6">元</text:span><text:span text:style-name="T6"> _____年</text:span></text:p>
            <text:p text:style-name="P23"><text:span text:style-name="T23">____</text:span><text:span text:style-name="T25">月____日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6">西</text:span><text:span text:style-name="T6">元</text:span><text:span text:style-name="T6"> _____年</text:span></text:p>
            <text:p text:style-name="P23"><text:span text:style-name="T23">____</text:span><text:span text:style-name="T25">月____日</text:span></text:p>
          </table:table-cell>
          <table:covered-table-cell/>
        </table:table-row>
        <table:table-row table:style-name="表格1.6">
          <table:table-cell table:style-name="表格1.B1" office:value-type="string">
            <text:p text:style-name="P11">護照號碼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B1" office:value-type="string">
            <text:p text:style-name="P10">因公派駐國外期間，出境兩年以上是否保留戶籍，不為遷出之登記。</text:p>
          </table:table-cell>
          <table:table-cell table:style-name="表格1.A1" office:value-type="string">
            <text:p text:style-name="P24"><text:span text:style-name="T13">□</text:span><text:span text:style-name="T13">保留戶籍</text:span></text:p>
            <text:p text:style-name="P25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table-cell table:style-name="表格1.A1" office:value-type="string">
            <text:p text:style-name="P24"><text:span text:style-name="T13">□</text:span><text:span text:style-name="T13">保留戶籍</text:span></text:p>
            <text:p text:style-name="P25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table-cell table:style-name="表格1.A1" table:number-columns-spanned="2" office:value-type="string">
            <text:p text:style-name="P24"><text:span text:style-name="T13">□</text:span><text:span text:style-name="T13">保留戶籍</text:span></text:p>
            <text:p text:style-name="P25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covered-table-cell/>
          <table:table-cell table:style-name="表格1.F7" table:number-columns-spanned="2" office:value-type="string">
            <text:p text:style-name="P24"><text:span text:style-name="T13">□</text:span><text:span text:style-name="T13">保留戶籍</text:span></text:p>
            <text:p text:style-name="P25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covered-table-cell/>
        </table:table-row>
        <table:table-row table:style-name="表格1.8">
          <table:table-cell table:style-name="表格1.B1" office:value-type="string">
            <text:p text:style-name="P14">出境二年期間起算日期</text:p>
            <text:p text:style-name="P7"><text:span text:style-name="T11">(</text:span><text:span text:style-name="T8">請</text:span><text:span text:style-name="T8">填西元年</text:span><text:span text:style-name="T8">)</text:span></text:p>
          </table:table-cell>
          <table:table-cell table:style-name="表格1.A1" office:value-type="string">
            <text:p text:style-name="P6"><text:span text:style-name="T13">□</text:span><text:span text:style-name="T6">出境日期:</text:span></text:p>
            <text:p text:style-name="P26"><text:span text:style-name="T15">20 <text:s/></text:span><text:span text:style-name="T15"><text:s/></text:span><text:span text:style-name="T6">年</text:span></text:p>
            <text:p text:style-name="P30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6"><text:span text:style-name="T13">□</text:span><text:span text:style-name="T13">指定日期:</text:span></text:p>
            <text:p text:style-name="P27"><text:span text:style-name="T15">20 <text:s/></text:span><text:span text:style-name="T15"><text:s/></text:span><text:span text:style-name="T6">年</text:span></text:p>
            <text:p text:style-name="P31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table-cell table:style-name="表格1.A1" office:value-type="string">
            <text:p text:style-name="P6"><text:span text:style-name="T13">□</text:span><text:span text:style-name="T6">出境日期:</text:span></text:p>
            <text:p text:style-name="P26"><text:span text:style-name="T15">20 <text:s/></text:span><text:span text:style-name="T15"><text:s/></text:span><text:span text:style-name="T6">年</text:span></text:p>
            <text:p text:style-name="P30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6"><text:span text:style-name="T13">□</text:span><text:span text:style-name="T13">指定日期:</text:span></text:p>
            <text:p text:style-name="P27"><text:span text:style-name="T15">20 <text:s/></text:span><text:span text:style-name="T15"><text:s/></text:span><text:span text:style-name="T6">年</text:span></text:p>
            <text:p text:style-name="P31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table-cell table:style-name="表格1.A1" table:number-columns-spanned="2" office:value-type="string">
            <text:p text:style-name="P6"><text:span text:style-name="T13">□</text:span><text:span text:style-name="T6">出境日期:</text:span></text:p>
            <text:p text:style-name="P26"><text:span text:style-name="T15">20 <text:s/></text:span><text:span text:style-name="T15"><text:s/></text:span><text:span text:style-name="T6">年</text:span></text:p>
            <text:p text:style-name="P30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6"><text:span text:style-name="T13">□</text:span><text:span text:style-name="T13">指定日期:</text:span></text:p>
            <text:p text:style-name="P27"><text:span text:style-name="T15">20 <text:s/></text:span><text:span text:style-name="T15"><text:s/></text:span><text:span text:style-name="T6">年</text:span></text:p>
            <text:p text:style-name="P31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covered-table-cell/>
          <table:table-cell table:style-name="表格1.F7" table:number-columns-spanned="2" office:value-type="string">
            <text:p text:style-name="P6"><text:span text:style-name="T13">□</text:span><text:span text:style-name="T6">出境日期:</text:span></text:p>
            <text:p text:style-name="P26"><text:span text:style-name="T15">20 <text:s/></text:span><text:span text:style-name="T15"><text:s/></text:span><text:span text:style-name="T6">年</text:span></text:p>
            <text:p text:style-name="P30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6"><text:span text:style-name="T13">□</text:span><text:span text:style-name="T13">指定日期:</text:span></text:p>
            <text:p text:style-name="P27"><text:span text:style-name="T15">20 <text:s/></text:span><text:span text:style-name="T15"><text:s/></text:span><text:span text:style-name="T6">年</text:span></text:p>
            <text:p text:style-name="P31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covered-table-cell/>
        </table:table-row>
        <table:table-row table:style-name="表格1.9">
          <table:table-cell table:style-name="表格1.B1" office:value-type="string">
            <text:p text:style-name="P11">派駐館處</text:p>
          </table:table-cell>
          <table:table-cell table:style-name="表格1.G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32">預計保留年限</text:p>
            <text:p text:style-name="P20"><text:span text:style-name="T12">(</text:span><text:span text:style-name="T6">返國日期)</text:span><text:span text:style-name="T8"> </text:span></text:p>
          </table:table-cell>
          <table:table-cell table:style-name="表格1.F1" table:number-columns-spanned="6" office:value-type="string">
            <text:p text:style-name="P29"><text:span text:style-name="T6">20_____年_____月_____日</text:span><text:span text:style-name="T8">(請</text:span><text:span text:style-name="T8">填西元年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12">填表日</text:p>
          </table:table-cell>
          <table:table-cell table:style-name="表格1.F1" table:number-columns-spanned="6" office:value-type="string">
            <text:p text:style-name="P29"><text:span text:style-name="T6">20_____年_____月_____日</text:span><text:span text:style-name="T8">(請</text:span><text:span text:style-name="T8">填西元年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Header"><text:span text:style-name="T21">註</text:span><text:span text:style-name="T21">：</text:span></text:p>
      <text:p text:style-name="P4"><text:span text:style-name="T21">一</text:span><text:span text:style-name="T21">、請依戶籍保留所涉個人權益審慎考量後辦理具結。</text:span></text:p>
      <text:p text:style-name="P5"><text:span text:style-name="T21">二</text:span><text:span text:style-name="T21">、</text:span><text:span text:style-name="T21">依</text:span><text:span text:style-name="T21">戶籍法第16條第</text:span><text:span text:style-name="T21">1</text:span><text:span text:style-name="T21">項規定</text:span><text:span text:style-name="T21">略以</text:span><text:span text:style-name="T21">，「出境二年以上，應為遷出登記。但因公派駐境外之人員及其眷屬不適用之，爰駐外人員隨在駐地之眷屬倘擬保留戶籍者，亦得填寫具結書辦理保留戶籍事宜（未成年者得由父母或監護人代理）。</text:span></text:p>
      <text:p text:style-name="P5"><text:span text:style-name="T21">三</text:span><text:span text:style-name="T21">、</text:span><text:span text:style-name="T21">另駐外人員本眷戶籍已經遷出者，其戶籍遷入事宜請至戶政事務所辦理，並非填寫本表申請保留戶籍，即可遷入戶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1"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)駐外人員因公派駐國外期間保留戶籍具結書</dc:title>
    <meta:initial-creator>MOFA</meta:initial-creator>
    <meta:creation-date>2019-10-15T14:29:00</meta:creation-date>
    <dc:creator>吳佩芬</dc:creator>
    <dc:date>2019-10-15T14:29:00</dc:date>
    <meta:print-date>2018-10-30T14:24:00</meta:print-date>
    <meta:editing-cycles>2</meta:editing-cycles>
    <meta:document-statistic meta:table-count="1" meta:image-count="0" meta:object-count="0" meta:page-count="1" meta:paragraph-count="68" meta:word-count="516" meta:character-count="809" meta:non-whitespace-character-count="598"/>
    <meta:generator>NDC_ODF_Application_Tools/1.0.3$Windows_X86_64 LibreOffice_project/8ad3e16aadc5e73175a2d44b1abec8638aa18880</meta:generator>
  </office:meta>
</office:document-meta>
</file>