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6.685cm"/>
    </style:style>
    <style:style style:name="表格1.1" style:family="table-row">
      <style:table-row-properties style:min-row-height="1.67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836cm" fo:keep-together="always"/>
    </style:style>
    <style:style style:name="表格1.3" style:family="table-row">
      <style:table-row-properties style:min-row-height="1.141cm" fo:keep-together="always"/>
    </style:style>
    <style:style style:name="表格1.4" style:family="table-row">
      <style:table-row-properties style:min-row-height="0.453cm" fo:keep-together="always"/>
    </style:style>
    <style:style style:name="表格1.5" style:family="table-row">
      <style:table-row-properties style:min-row-height="6.602cm" fo:keep-together="always"/>
    </style:style>
    <style:style style:name="表格1.A5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6" style:family="table-row">
      <style:table-row-properties style:min-row-height="0.954cm" fo:keep-together="always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44cm" fo:keep-together="always"/>
    </style:style>
    <style:style style:name="表格1.G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908cm" fo:keep-together="always"/>
    </style:style>
    <style:style style:name="表格1.9" style:family="table-row">
      <style:table-row-properties style:min-row-height="0.949cm" fo:keep-together="always"/>
    </style:style>
    <style:style style:name="表格1.B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7.798cm" fo:margin-left="0.309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5.258cm"/>
    </style:style>
    <style:style style:name="表格2.1" style:family="table-row">
      <style:table-row-properties style:min-row-height="0.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0.741cm" fo:margin-right="0cm" fo:text-indent="-0.741cm" style:auto-text-indent="false" style:snap-to-layout-grid="false"/>
    </style:style>
    <style:style style:name="P16" style:family="paragraph" style:parent-style-name="Standard">
      <style:paragraph-properties fo:margin-left="0.737cm" fo:margin-right="0cm" fo:text-indent="-0.247cm" style:auto-text-indent="false" style:snap-to-layout-grid="false"/>
    </style:style>
    <style:style style:name="P17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847cm" fo:margin-right="0cm" fo:text-align="justify" style:justify-single-word="false" fo:text-indent="-0.212cm" style:auto-text-indent="false" style:snap-to-layout-grid="false"/>
    </style:style>
    <style:style style:name="P19" style:family="paragraph" style:parent-style-name="Standard">
      <style:paragraph-properties fo:margin-left="1.132cm" fo:margin-right="0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132cm" fo:margin-right="0cm" fo:text-indent="-1.129cm" style:auto-text-indent="false" style:snap-to-layout-grid="false"/>
    </style:style>
    <style:style style:name="P21" style:family="paragraph" style:parent-style-name="Standard">
      <style:paragraph-properties fo:margin-left="0.004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3" style:family="paragraph" style:parent-style-name="Standard">
      <style:paragraph-properties fo:margin-left="0.984cm" fo:margin-right="0.538cm" fo:text-indent="-0.494cm" style:auto-text-indent="false" style:snap-to-layout-grid="false"/>
    </style:style>
    <style:style style:name="P24" style:family="paragraph" style:parent-style-name="Standard">
      <style:paragraph-properties fo:margin-left="0cm" fo:margin-right="0cm" fo:text-indent="0.847cm" style:auto-text-indent="false"/>
    </style:style>
    <style:style style:name="P25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 style:master-page-name="Standard">
      <style:paragraph-properties fo:margin-left="0cm" fo:margin-right="0cm" fo:text-align="justify" style:justify-single-word="false" fo:text-indent="0.6cm" style:auto-text-indent="false" style:page-number="auto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8" style:family="paragraph" style:parent-style-name="Standard">
      <style:paragraph-properties fo:line-height="0.529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35" style:family="paragraph" style:parent-style-name="Standard" style:list-style-name="WW8Num3">
      <style:paragraph-properties style:snap-to-layout-grid="false"/>
    </style:style>
    <style:style style:name="P36" style:family="paragraph" style:parent-style-name="Standard">
      <style:paragraph-properties fo:margin-left="0.847cm" fo:margin-right="0cm" fo:text-indent="-0.212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5cm" fo:margin-right="0cm" fo:text-indent="-0.212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2" style:family="text">
      <style:text-properties fo:font-size="17pt" fo:font-weight="bold" style:font-name-asian="標楷體1" style:font-size-asian="17pt" style:font-weight-asian="bold" style:font-size-complex="17pt" style:font-weight-complex="bold"/>
    </style:style>
    <style:style style:name="T3" style:family="text">
      <style:text-properties fo:font-size="17pt" style:font-name-asian="標楷體1" style:font-size-asian="17pt" style:font-size-complex="17pt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text-shadow="1pt 1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text-scale="80%"/>
    </style:style>
    <style:style style:name="T18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 style:text-scale="80%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 style:font-weight-complex="bold" style:text-scale="80%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經濟部駐外機構人員 <text:s text:c="2"/>年 <text:s/>月至 <text:s/>月請領眷屬補助費申請</text:span><text:span text:style-name="T2">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駐組(處)</text:p>
            <text:p text:style-name="P2">名 <text:s text:c="3"/>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" table:number-columns-spanned="2" office:value-type="string">
            <text:p text:style-name="P2">申請人</text:p>
            <text:p text:style-name="P2">姓 <text:s/>名</text:p>
          </table:table-cell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申請人</text:p>
            <text:p text:style-name="P2">現 <text:s/>職</text:p>
            <text:p text:style-name="P2">職 <text:s/>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" table:number-columns-spanned="2" office:value-type="string">
            <text:p text:style-name="P2">現 <text:s/>職</text:p>
            <text:p text:style-name="P2">相 <text:s/>當</text:p>
            <text:p text:style-name="P2">職 <text:s/>級</text:p>
          </table:table-cell>
          <table:covered-table-cell/>
          <table:table-cell table:style-name="表格1.F1" table:number-columns-spanned="2" office:value-type="string">
            <text:p text:style-name="P11">□經濟參事 <text:s text:c="3"/>□秘書(薦任)</text:p>
            <text:p text:style-name="P11">□經濟副參事</text:p>
            <text:p text:style-name="P1"><text:span text:style-name="T15">□</text:span><text:span text:style-name="T16">簡任一等秘書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請領期間職務晉陞</text:p>
          </table:table-cell>
          <table:table-cell table:style-name="表格1.A1" table:number-columns-spanned="4" office:value-type="string">
            <text:p text:style-name="P33">(職務晉陞者請填寫)</text:p>
            <text:p text:style-name="P4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30">陞 <text:s/>任 <text:s text:c="2"/></text:p>
            <text:p text:style-name="P30">現職日： <text:s/>年 <text:s text:c="2"/>月 <text:s text:c="2"/>日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配 <text:s/>偶</text:p>
            <text:p text:style-name="P2">姓 <text:s/>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" table:number-columns-spanned="2" office:value-type="string">
            <text:p text:style-name="P2">配 <text:s/>偶</text:p>
            <text:p text:style-name="P2">身 <text:s/>分</text:p>
          </table:table-cell>
          <table:covered-table-cell/>
          <table:table-cell table:style-name="表格1.F1" table:number-columns-spanned="2" office:value-type="string">
            <text:p text:style-name="P11">□ 非軍公教人員</text:p>
            <text:p text:style-name="P15"><text:span text:style-name="T15">□ 軍公教人員</text:span><text:span text:style-name="T16">(請勾選下列選項)</text:span></text:p>
            <text:p text:style-name="P16"><text:span text:style-name="T15">□是□否</text:span><text:span text:style-name="T16">(請領期間為留職停薪中）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5"/>
            <text:p text:style-name="P5">配 <text:s/>偶</text:p>
            <text:p text:style-name="P5">眷 <text:s/>屬</text:p>
            <text:p text:style-name="P5">補助費</text:p>
          </table:table-cell>
          <table:table-cell table:style-name="表格1.B5" table:number-columns-spanned="6" office:value-type="string">
            <text:list xml:id="list6572441929803957337" text:style-name="WW8Num3">
              <text:list-item>
                <text:p text:style-name="P35"><text:span text:style-name="T11">隨在任所期間情形：</text:span><text:span text:style-name="T16">(駐外同仁因公假或休假日數視同配偶隨在任所，予以併計，惟當月配偶應先有隨在任所之事實，另配偶各月隨在任所期間如未達15日核發標準可免填)</text:span><text:span text:style-name="T11"> <text:s text:c="3"/></text:span></text:p>
              </text:list-item>
            </text:list>
            <text:p text:style-name="P17"/>
            <text:p text:style-name="P18"><text:span text:style-name="T20">年 <text:s/>月 <text:s text:c="3"/>日至 <text:s/>年 <text:s/>月 <text:s text:c="2"/>日; <text:s/>年 <text:s/>月 <text:s text:c="3"/>日至 <text:s/>年 <text:s/>月 <text:s text:c="3"/>日 </text:span></text:p>
            <text:p text:style-name="P36">年 <text:s/>月 <text:s text:c="3"/>日至 <text:s/>年 <text:s/>月 <text:s text:c="2"/>日; <text:s/>年 <text:s/>月 <text:s text:c="3"/>日至 <text:s/>年 <text:s/>月 <text:s text:c="3"/>日</text:p>
            <text:p text:style-name="P37">年 <text:s/>月 <text:s text:c="3"/>日至 <text:s/>年 <text:s/>月 <text:s text:c="2"/>日; <text:s/>年 <text:s/>月 <text:s text:c="3"/>日至 <text:s/>年 <text:s/>月 <text:s text:c="3"/>日</text:p>
            <text:p text:style-name="P19"/>
            <text:p text:style-name="P20"><text:span text:style-name="T11">二、</text:span><text:span text:style-name="T10">上述期間配偶每月隨在任所達15日(含)以上共計</text:span><text:span text:style-name="T12"> <text:s text:c="4"/></text:span><text:span text:style-name="T8">個月</text:span><text:span text:style-name="T11">。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6"/>
            <text:p text:style-name="P5">子 <text:s/>女</text:p>
            <text:p text:style-name="P5">眷 <text:s/>屬</text:p>
            <text:p text:style-name="P5">補助費</text:p>
            <text:p text:style-name="P34">(限未婚、已成年未滿24歲，在大學以下學校就讀者，不符條件者，本欄免填)</text:p>
          </table:table-cell>
          <table:table-cell table:style-name="表格1.B6" office:value-type="string">
            <text:p text:style-name="P22">子 <text:s/>女</text:p>
            <text:p text:style-name="P22">姓 <text:s/>名</text:p>
          </table:table-cell>
          <table:table-cell table:style-name="表格1.C6" office:value-type="string">
            <text:p text:style-name="P2">出 生</text:p>
            <text:p text:style-name="P2">日 期</text:p>
          </table:table-cell>
          <table:table-cell table:style-name="表格1.C6" office:value-type="string">
            <text:p text:style-name="P10">是否</text:p>
            <text:p text:style-name="P10">未婚</text:p>
          </table:table-cell>
          <table:table-cell table:style-name="表格1.C6" table:number-columns-spanned="2" office:value-type="string">
            <text:p text:style-name="P13">確無</text:p>
            <text:p text:style-name="P13">工作</text:p>
          </table:table-cell>
          <table:covered-table-cell/>
          <table:table-cell table:style-name="表格1.G6" office:value-type="string">
            <text:p text:style-name="P29">目前就學狀況及備註</text:p>
            <text:p text:style-name="P14"><text:span text:style-name="T17">(</text:span><text:span text:style-name="T18">請註明就讀大學、中學、小學及</text:span><text:span text:style-name="T19">年級</text:span><text:span text:style-name="T18">）</text:span>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C6" office:value-type="string">
            <text:p text:style-name="P12">□是□否</text:p>
          </table:table-cell>
          <table:table-cell table:style-name="表格1.C6" table:number-columns-spanned="2" office:value-type="string">
            <text:p text:style-name="P12">□是□否</text:p>
          </table:table-cell>
          <table:covered-table-cell/>
          <table:table-cell table:style-name="表格1.G7" office:value-type="string">
            <text:p text:style-name="P9"/>
          </table:table-cell>
        </table:table-row>
        <table:table-row table:style-name="表格1.8">
          <table:covered-table-cell/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C6" office:value-type="string">
            <text:p text:style-name="P12">□是□否</text:p>
          </table:table-cell>
          <table:table-cell table:style-name="表格1.C6" table:number-columns-spanned="2" office:value-type="string">
            <text:p text:style-name="P12">□是□否</text:p>
          </table:table-cell>
          <table:covered-table-cell/>
          <table:table-cell table:style-name="表格1.G7" office:value-type="string">
            <text:p text:style-name="P9"/>
          </table:table-cell>
        </table:table-row>
        <table:table-row table:style-name="表格1.9">
          <table:covered-table-cell/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C6" office:value-type="string">
            <text:p text:style-name="P12">□是□否</text:p>
          </table:table-cell>
          <table:table-cell table:style-name="表格1.C6" table:number-columns-spanned="2" office:value-type="string">
            <text:p text:style-name="P12">□是□否</text:p>
          </table:table-cell>
          <table:covered-table-cell/>
          <table:table-cell table:style-name="表格1.G7" office:value-type="string">
            <text:p text:style-name="P9"/>
          </table:table-cell>
        </table:table-row>
        <table:table-row table:style-name="表格1.9">
          <table:covered-table-cell/>
          <table:table-cell table:style-name="表格1.B10" table:number-columns-spanned="6" office:value-type="string">
            <text:p text:style-name="P14"><text:span text:style-name="T9">子女計</text:span><text:span text:style-name="T14"> <text:s text:c="3"/>名</text:span><text:span text:style-name="T9">，共計得請領</text:span><text:span text:style-name="T13"> </text:span><text:span text:style-name="T12"><text:s text:c="3"/>個月</text:span><text:span text:style-name="T8">子女眷補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1">※以上填報資料確實符合「駐外人員眷屬補助費支給要點」，並</text:span><text:span text:style-name="T22">檢附相關證明文件，送交駐組(處)審核後留存備查</text:span><text:span text:style-name="T21">，倘有不實，願受議處並負法律上之責任。</text:span></text:p>
      <text:p text:style-name="P24"><text:span text:style-name="T6">申請人</text:span><text:span text:style-name="T4">具結：　　　　　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駐組(處)查核情形</text:p>
          </table:table-cell>
          <table:table-cell table:style-name="表格2.B1" office:value-type="string">
            <text:p text:style-name="P25">□以上填報眷補費情形經查核無誤。</text:p>
          </table:table-cell>
        </table:table-row>
      </table:table>
      <text:p text:style-name="P24"><text:span text:style-name="T6">主管</text:span><text:span text:style-name="T4">簽名：</text:span><text:span text:style-name="T5"> <text:s text:c="14"/></text:span><text:span text:style-name="T4">　</text:span><text:span text:style-name="T5"> <text:s text:c="2"/></text:span><text:span text:style-name="T4">　　</text:span><text:span text:style-name="T6">承辦人</text:span><text:span text:style-name="T4">簽名：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外人員九十二年七月至十二月請領眷補費（含配偶及子女）調查表</dc:title>
    <meta:initial-creator>140_202</meta:initial-creator>
    <meta:creation-date>2018-09-10T16:47:00</meta:creation-date>
    <dc:date>2018-09-17T15:00:57.086000000</dc:date>
    <meta:print-date>2017-12-21T10:36:00</meta:print-date>
    <meta:editing-cycles>3</meta:editing-cycles>
    <meta:editing-duration>PT2M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59" meta:word-count="542" meta:character-count="745" meta:non-whitespace-character-count="545"/>
  </office:meta>
</office:document-meta>
</file>