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5.83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(駐外單位名稱)職雇員名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3">職務代理人</text:p>
          </table:table-cell>
          <table:table-cell table:style-name="表格1.D2" office:value-type="string">
            <text:p text:style-name="P3">擔任工作內容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>經辦人：　　　　　　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Header">二.人員名冊<text:span text:style-name="MT1"> <text:s text:c="55"/></text:span>日期：<text:date style:data-style-name="N137" text:date-value="2016-11-24T17:40:58.102000015">2016/11/2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駐外單位名稱)職雇員名冊</dc:title>
    <meta:initial-creator>mhchao</meta:initial-creator>
    <meta:creation-date>2004-10-27T09:00:00</meta:creation-date>
    <dc:creator>yltzeng</dc:creator>
    <dc:date>2004-10-27T09:00:00</dc:date>
    <meta:print-date>2004-10-14T19:06:00</meta:print-date>
    <meta:editing-cycles>2</meta:editing-cycles>
    <meta:document-statistic meta:table-count="1" meta:image-count="0" meta:object-count="0" meta:page-count="1" meta:paragraph-count="7" meta:word-count="46" meta:character-count="117" meta:non-whitespace-character-count="55"/>
    <meta:generator>LibreOffice/5.0.5.2$Windows_x86 LibreOffice_project/55b006a02d247b5f7215fc6ea0fde844b30035b3</meta:generator>
  </office:meta>
</office:document-meta>
</file>