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Times New Roman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(駐外單位名稱)檔案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檔 號</text:p>
          </table:table-cell>
          <table:table-cell table:style-name="表格1.A2" office:value-type="string">
            <text:p text:style-name="P2">檔 案 名 稱</text:p>
          </table:table-cell>
          <table:table-cell table:style-name="表格1.A2" office:value-type="string">
            <text:p text:style-name="P2">起迄日期</text:p>
          </table:table-cell>
          <table:table-cell table:style-name="表格1.A2" office:value-type="string">
            <text:p text:style-name="P2">保管年限</text:p>
          </table:table-cell>
          <table:table-cell table:style-name="表格1.A2" office:value-type="string">
            <text:p text:style-name="P2">冊數</text:p>
          </table:table-cell>
          <table:table-cell table:style-name="表格1.F2" office:value-type="string">
            <text:p text:style-name="P2">備 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檔 號</text:p>
          </table:table-cell>
          <table:table-cell table:style-name="表格1.A2" office:value-type="string">
            <text:p text:style-name="P2">檔 案 名 稱</text:p>
          </table:table-cell>
          <table:table-cell table:style-name="表格1.A2" office:value-type="string">
            <text:p text:style-name="P2">起迄日期</text:p>
          </table:table-cell>
          <table:table-cell table:style-name="表格1.A2" office:value-type="string">
            <text:p text:style-name="P2">保管年限</text:p>
          </table:table-cell>
          <table:table-cell table:style-name="表格1.A2" office:value-type="string">
            <text:p text:style-name="P2">冊數</text:p>
          </table:table-cell>
          <table:table-cell table:style-name="表格1.F2" office:value-type="string">
            <text:p text:style-name="P2">備 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5">經辦人：　　　　　　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>
        <style:header-footer-properties fo:min-height="0.099cm" fo:margin-top="0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Header">六.檔案清冊<text:span text:style-name="MT1"> <text:s text:c="69"/></text:span>日期：<text:date style:data-style-name="N137" text:date-value="2016-11-24T17:43:16.032999758">2016/11/24</text:date></text:p>
      </style:header>
      <style:footer>
        <text:p text:style-name="Footer"><text:span text:style-name="MT1"><text:s text:c="46"/>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駐外單位名稱)職雇員名冊</dc:title>
    <meta:initial-creator>mhchao</meta:initial-creator>
    <meta:creation-date>2004-10-27T09:02:00</meta:creation-date>
    <dc:creator>yltzeng</dc:creator>
    <dc:date>2004-10-27T09:02:00</dc:date>
    <meta:print-date>2004-10-14T19:06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100" meta:character-count="241" meta:non-whitespace-character-count="109"/>
    <meta:generator>LibreOffice/5.0.5.2$Windows_x86 LibreOffice_project/55b006a02d247b5f7215fc6ea0fde844b30035b3</meta:generator>
  </office:meta>
</office:document-meta>
</file>