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2" style:family="paragraph" style:parent-style-name="Standard">
      <style:text-properties style:font-name="標楷體" fo:font-size="26pt" style:font-name-asian="標楷體" style:font-size-asian="26pt" style:font-name-complex="標楷體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>
      <style:paragraph-properties fo:margin-left="8.467cm" fo:margin-right="0cm" fo:text-indent="-8.467cm" style:auto-text-indent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text-indent="8.467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(駐外單位名稱)具結書</text:p>
      <text:p text:style-name="P1"/>
      <text:p text:style-name="P2"/>
      <text:p text:style-name="Text_20_body">本人已詳閱並熟知駐在國勞工法令及雇員管理相關規定，並將依規定確實辦理雇員管理事宜，倘有未依規定行事致生爭訟事端，願負全責。</text:p>
      <text:p text:style-name="P3"/>
      <text:p text:style-name="P3"><text:s text:c="45"/></text:p>
      <text:p text:style-name="P3"/>
      <text:p text:style-name="P6"><text:s text:c="45"/></text:p>
      <text:p text:style-name="P6"/>
      <text:p text:style-name="P6"/>
      <text:p text:style-name="P6"/>
      <text:p text:style-name="P7">具結人：</text:p>
      <text:p text:style-name="P5"/>
      <text:p text:style-name="P5"/>
      <text:p text:style-name="P5">中華民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七.主管具結書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管具結書(橫式)</dc:title>
    <meta:initial-creator>mhchao</meta:initial-creator>
    <meta:creation-date>2004-10-27T09:03:00</meta:creation-date>
    <dc:creator>yltzeng</dc:creator>
    <dc:date>2004-10-27T09:03:00</dc:date>
    <meta:print-date>2004-10-06T18:16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90" meta:character-count="197" meta:non-whitespace-character-count="90"/>
    <meta:generator>LibreOffice/5.0.5.2$Windows_x86 LibreOffice_project/55b006a02d247b5f7215fc6ea0fde844b30035b3</meta:generator>
  </office:meta>
</office:document-meta>
</file>