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533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4.304cm"/>
    </style:style>
    <style:style style:name="表格1.1" style:family="table-row">
      <style:table-row-properties style:min-row-height="1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J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171cm" fo:keep-together="always"/>
    </style:style>
    <style:style style:name="表格1.4" style:family="table-row">
      <style:table-row-properties style:min-row-height="0.982cm" fo:keep-together="always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dashed #000000" style:writing-mode="lr-tb"/>
    </style:style>
    <style:style style:name="表格1.5" style:family="table-row">
      <style:table-row-properties style:min-row-height="0.882cm" fo:keep-together="always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格1.6" style:family="table-row">
      <style:table-row-properties style:min-row-height="2.15cm" fo:keep-together="always"/>
    </style:style>
    <style:style style:name="表格1.J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4.68cm" fo:keep-together="always"/>
    </style:style>
    <style:style style:name="表格1.8" style:family="table-row">
      <style:table-row-properties style:min-row-height="3.542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979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0" style:family="table-row">
      <style:table-row-properties style:min-row-height="2.923cm" fo:keep-together="auto"/>
    </style:style>
    <style:style style:name="P1" style:family="paragraph" style:parent-style-name="Standard">
      <style:text-properties fo:font-size="13pt" style:font-name-asian="標楷體" style:font-size-asian="13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-0.004cm" fo:margin-right="0cm" fo:text-align="center" style:justify-single-word="false" fo:text-indent="-0.949cm" style:auto-text-indent="false" style:page-number="auto" style:snap-to-layout-grid="false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318cm" loext:contextual-spacing="false" fo:line-height="0.529cm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-0.589cm" fo:margin-top="0cm" fo:margin-bottom="0.127cm" loext:contextual-spacing="false" fo:text-align="end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55cm" fo:line-height="0.52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-0.907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212cm" fo:margin-right="-0.907cm" fo:line-height="0.529cm" fo:text-align="justify" style:justify-single-word="false" fo:text-indent="-0.847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3" style:family="text">
      <style:text-properties style:font-name="標楷體" fo:font-size="17pt" fo:font-weight="bold" style:font-name-asian="標楷體" style:font-size-asian="17pt" style:language-asian="zh" style:country-asian="HK" style:font-weight-asian="bold" style:font-name-complex="標楷體" style:font-weight-complex="bold"/>
    </style:style>
    <style:style style:name="T4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 style:language-asian="zh" style:country-asian="HK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 style:language-asian="zh" style:country-asian="HK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5" style:family="text">
      <style:text-properties fo:font-size="13pt" style:font-name-asian="Times New Roman" style:font-size-asian="13pt" style:language-asian="zh" style:country-asian="HK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經濟部駐外經濟機構</text:span><text:span text:style-name="T4">國外經濟人員</text:span></text:p>
      <text:p text:style-name="P17"><text:span text:style-name="T2"><text:s text:c="6"/>年度第 </text:span><text:span text:style-name="T3">學</text:span><text:span text:style-name="T2">期子女教育補助費申請表</text:span></text:p>
      <text:p text:style-name="P19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服務</text:p>
            <text:p text:style-name="P2">單位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子女姓名</text:p>
          </table:table-cell>
          <table:table-cell table:style-name="表格1.A1" table:number-columns-spanned="6" office:value-type="string">
            <text:p text:style-name="P3">就讀學校及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補助金額</text:p>
          </table:table-cell>
          <table:covered-table-cell/>
          <table:table-cell table:style-name="表格1.J2" table:number-columns-spanned="3" office:value-type="string">
            <text:p text:style-name="P3">其他應填寫事項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0">學校：</text:p>
            <text:p text:style-name="P10"/>
            <text:p text:style-name="P10">年級：</text:p>
          </table:table-cell>
          <table:covered-table-cell/>
          <table:covered-table-cell/>
          <table:table-cell table:style-name="表格1.A1" table:number-columns-spanned="3" office:value-type="string">
            <text:p text:style-name="P10">□公立</text:p>
            <text:p text:style-name="P10">□私立</text:p>
            <text:p text:style-name="P10">□夜間部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2" table:number-rows-spanned="2" table:number-columns-spanned="3" office:value-type="string">
            <text:p text:style-name="Standard"><text:span text:style-name="T8">合計金額：</text:span><text:span text:style-name="T11"> <text:s text:c="11"/></text:span><text:span text:style-name="T8">元</text:span></text:p>
            <text:p text:style-name="P1"/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3" office:value-type="string">
            <text:p text:style-name="P10">學校：</text:p>
            <text:p text:style-name="P10"/>
            <text:p text:style-name="P10">年級：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>□公立</text:p>
            <text:p text:style-name="P10">□私立</text:p>
            <text:p text:style-name="P10">□夜間部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2" table:number-columns-spanned="3" office:value-type="string">
            <text:p text:style-name="P13"><text:span text:style-name="T8">以上金額</text:span><text:span text:style-name="T10">請提供新臺幣帳戶</text:span><text:span text:style-name="T15">:______(</text:span><text:span text:style-name="T10">如</text:span><text:span text:style-name="T8">國際貿易局指定之</text:span><text:span text:style-name="T12">台北</text:span><text:span text:style-name="T13">富邦</text:span><text:span text:style-name="T12">銀行南門分行</text:span><text:span text:style-name="T8">薪資帳戶</text:span><text:span text:style-name="T16">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0">學校：</text:p>
            <text:p text:style-name="P10"/>
            <text:p text:style-name="P10">年級：</text:p>
          </table:table-cell>
          <table:covered-table-cell/>
          <table:covered-table-cell/>
          <table:table-cell table:style-name="表格1.A1" table:number-columns-spanned="3" office:value-type="string">
            <text:p text:style-name="P10">□公立</text:p>
            <text:p text:style-name="P10">□私立</text:p>
            <text:p text:style-name="P10">□夜間部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1" table:number-columns-spanned="12" office:value-type="string">
            <text:p text:style-name="P5">（單據黏貼處，請浮貼）</text:p>
            <text:p text:style-name="P5"/>
            <text:p text:style-name="P6">就讀國中、國小者免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5">備註：</text:p>
            <text:p text:style-name="P23">一、上列子女須符合未婚、無職業且需仰賴申請人扶養之資格；另配偶需未重複請領本子女教育補助費，申請人方得申領。</text:p>
            <text:p text:style-name="P22"><text:span text:style-name="T5">二、證明文件：1、</text:span><text:span text:style-name="T6">子女就讀國中、國小者，免附證件；就讀高中（含）以上者，需繳驗收費單據；如係繳交影本應由申請人書明「與正本相符」並簽名。又轉帳繳費者，應併附原繳費通知單。2、</text:span><text:span text:style-name="T5">戶口名簿影本或身分證正反面影本（可看出親屬關係證件）。</text:span></text:p>
            <text:p text:style-name="P22"><text:span text:style-name="T5">三、申請期限：當學年上學期於十月二十五日前、下學期於四月十日前向本機關或學校申請，逾期不予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申請人簽章</text:p>
          </table:table-cell>
          <table:covered-table-cell/>
          <table:table-cell table:style-name="表格1.A9" table:number-columns-spanned="4" office:value-type="string">
            <text:p text:style-name="P12">人事單位</text:p>
          </table:table-cell>
          <table:covered-table-cell/>
          <table:covered-table-cell/>
          <table:covered-table-cell/>
          <table:table-cell table:style-name="表格1.A9" table:number-columns-spanned="5" office:value-type="string">
            <text:p text:style-name="P24">會計單位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2">批示欄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駐外經濟商務機構商務人員</dc:title>
    <meta:initial-creator>moea</meta:initial-creator>
    <meta:creation-date>2018-09-17T17:12:00</meta:creation-date>
    <dc:creator>吳佩芬</dc:creator>
    <dc:date>2018-09-17T17:12:00</dc:date>
    <meta:print-date>2018-02-22T09:26:00</meta:print-date>
    <meta:editing-cycles>3</meta:editing-cycles>
    <meta:editing-duration>PT2M</meta:editing-duration>
    <meta:document-statistic meta:table-count="1" meta:image-count="0" meta:object-count="0" meta:page-count="1" meta:paragraph-count="38" meta:word-count="420" meta:character-count="458" meta:non-whitespace-character-count="427"/>
    <meta:generator>NDC_ODF_Application_Tools/1.0.2$Windows_X86_64 LibreOffice_project/e7b18eac6983b57cd36244d0d7751dceefe72182</meta:generator>
  </office:meta>
</office:document-meta>
</file>