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6cm" fo:margin-left="0.415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2.328cm"/>
    </style:style>
    <style:style style:name="表格1.K" style:family="table-column">
      <style:table-column-properties style:column-width="1.923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88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12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5" style:family="table-row">
      <style:table-row-properties style:min-row-height="1.56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612cm" fo:keep-together="always"/>
    </style:style>
    <style:style style:name="表格1.7" style:family="table-row">
      <style:table-row-properties style:min-row-height="1.526cm" fo:keep-together="always"/>
    </style:style>
    <style:style style:name="表格1.8" style:family="table-row">
      <style:table-row-properties style:min-row-height="1.623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697cm" fo:keep-together="always"/>
    </style:style>
    <style:style style:name="表格1.10" style:family="table-row">
      <style:table-row-properties style:min-row-height="1.718cm" fo:keep-together="always"/>
    </style:style>
    <style:style style:name="表格1.11" style:family="table-row">
      <style:table-row-properties style:min-row-height="1.771cm" fo:keep-together="always"/>
    </style:style>
    <style:style style:name="表格1.12" style:family="table-row">
      <style:table-row-properties style:min-row-height="1.744cm" fo:keep-together="always"/>
    </style:style>
    <style:style style:name="表格1.13" style:family="table-row">
      <style:table-row-properties style:min-row-height="1.722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5" style:family="table-row">
      <style:table-row-properties style:min-row-height="1.289cm" fo:keep-together="always"/>
    </style:style>
    <style:style style:name="表格1.16" style:family="table-row">
      <style:table-row-properties style:min-row-height="0.866cm" fo:keep-together="always"/>
    </style:style>
    <style:style style:name="P1" style:family="paragraph" style:parent-style-name="本文_20_2">
      <style:paragraph-properties fo:margin-left="-0.049cm" fo:margin-right="0cm" fo:text-align="center" style:justify-single-word="false" fo:text-indent="0.049cm" style:auto-text-indent="false"/>
    </style:style>
    <style:style style:name="P2" style:family="paragraph" style:parent-style-name="本文_20_2">
      <style:paragraph-properties fo:margin-left="-0.049cm" fo:margin-right="0cm" fo:text-align="center" style:justify-single-word="false" fo:text-indent="0.049cm" style:auto-text-indent="false"/>
      <style:text-properties fo:font-size="9pt" fo:font-weight="normal" style:font-size-asian="9pt" style:font-weight-asian="normal" style:font-name-complex="標楷體" style:font-size-complex="9pt"/>
    </style:style>
    <style:style style:name="P3" style:family="paragraph" style:parent-style-name="註釋標題">
      <style:text-properties fo:font-size="10pt" fo:font-weight="normal" style:font-size-asian="10pt" style:font-weight-asian="normal"/>
    </style:style>
    <style:style style:name="P4" style:family="paragraph" style:parent-style-name="註釋標題">
      <style:paragraph-properties style:snap-to-layout-grid="false"/>
      <style:text-properties fo:font-size="10pt" fo:font-weight="normal" style:font-size-asian="10pt" style:font-weight-asian="normal"/>
    </style:style>
    <style:style style:name="P5" style:family="paragraph" style:parent-style-name="註釋標題">
      <style:paragraph-properties style:snap-to-layout-grid="false"/>
      <style:text-properties fo:font-size="10pt" fo:font-weight="normal" style:font-size-asian="10pt" style:font-weight-asian="normal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12pt"/>
    </style:style>
    <style:style style:name="P1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-0.049cm" fo:margin-right="0cm" fo:text-align="center" style:justify-single-word="false" fo:text-indent="0.049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2.279cm" fo:margin-right="0cm" fo:text-indent="-2.279cm" style:auto-text-indent="false"/>
    </style:style>
    <style:style style:name="P26" style:family="paragraph" style:parent-style-name="Standard" style:list-style-name="WW8Num1">
      <style:paragraph-properties fo:margin-left="0.79cm" fo:margin-right="0cm" fo:text-indent="-0.63cm" style:auto-text-indent="false"/>
    </style:style>
    <style:style style:name="P27" style:family="paragraph" style:parent-style-name="Standard">
      <style:paragraph-properties fo:margin-left="1.9cm" fo:margin-right="0cm" style:line-height-at-least="0cm" fo:text-indent="-1.9cm" style:auto-text-indent="false"/>
    </style:style>
    <style:style style:name="P28" style:family="paragraph" style:parent-style-name="本文縮排_20_2">
      <style:paragraph-properties fo:margin-left="0cm" fo:margin-right="0cm" fo:text-indent="0cm" style:auto-text-indent="false"/>
    </style:style>
    <style:style style:name="P29" style:family="paragraph" style:parent-style-name="本文縮排_20_2">
      <style:paragraph-properties fo:margin-left="0cm" fo:margin-right="0cm" fo:text-indent="0cm" style:auto-text-indent="false" style:snap-to-layout-grid="false"/>
      <style:text-properties fo:font-size="9pt" style:font-name-asian="標楷體" style:font-size-asian="9pt" style:font-name-complex="標楷體" style:font-size-complex="9pt"/>
    </style:style>
    <style:style style:name="P30" style:family="paragraph" style:parent-style-name="本文縮排_20_2">
      <style:paragraph-properties fo:margin-left="0cm" fo:margin-right="0cm" fo:text-indent="0cm" style:auto-text-indent="false" style:snap-to-layout-grid="false"/>
      <style:text-properties fo:font-size="9pt" fo:font-weight="normal" style:font-name-asian="標楷體" style:font-size-asian="9pt" style:font-weight-asian="normal" style:font-name-complex="標楷體" style:font-size-complex="9pt"/>
    </style:style>
    <style:style style:name="P31" style:family="paragraph" style:parent-style-name="本文縮排_20_2">
      <style:paragraph-properties fo:margin-left="0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本文縮排_20_2">
      <style:paragraph-properties fo:margin-left="0.374cm" fo:margin-right="0cm" fo:text-indent="-0.374cm" style:auto-text-indent="false"/>
    </style:style>
    <style:style style:name="P33" style:family="paragraph" style:parent-style-name="本文縮排_20_3">
      <style:paragraph-properties fo:margin-left="1.9cm" fo:margin-right="0cm" fo:text-indent="-1.9cm" style:auto-text-indent="false"/>
    </style:style>
    <style:style style:name="P34" style:family="paragraph" style:parent-style-name="本文縮排_20_3">
      <style:paragraph-properties fo:margin-left="1.9cm" fo:margin-right="0cm" fo:text-indent="-1.9cm" style:auto-text-indent="false"/>
      <style:text-properties fo:font-size="9pt" fo:font-weight="normal" style:font-size-asian="9pt" style:font-weight-asian="normal" style:font-size-complex="9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8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size-complex="14pt"/>
    </style:style>
    <style:style style:name="T21" style:family="text">
      <style:text-properties fo:font-size="8pt" fo:font-style="italic" style:font-size-asian="8pt" style:font-style-asian="italic" style:font-size-complex="8pt"/>
    </style:style>
    <style:style style:name="T22" style:family="text">
      <style:text-properties style:font-size-complex="8pt"/>
    </style:style>
    <style:style style:name="T23" style:family="text">
      <style:text-properties fo:font-size="10pt" fo:font-weight="normal" style:font-size-asian="10pt" style:font-weight-asian="normal"/>
    </style:style>
    <style:style style:name="T24" style:family="text">
      <style:text-properties fo:font-size="10pt" fo:font-weight="normal" style:font-size-asian="10pt" style:font-weight-asian="normal"/>
    </style:style>
    <style:style style:name="T25" style:family="text">
      <style:text-properties fo:font-weight="normal" style:font-weight-asian="normal"/>
    </style:style>
    <style:style style:name="T26" style:family="text">
      <style:text-properties fo:font-size="9pt" style:font-size-asian="9pt" style:font-name-complex="標楷體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name-asian="標楷體" style:font-size-asian="9pt" style:font-size-complex="9pt"/>
    </style:style>
    <style:style style:name="T29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30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31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32" style:family="text">
      <style:text-properties fo:font-size="9pt" fo:font-weight="normal" style:font-size-asian="9pt" style:font-weight-asian="normal" style:font-name-complex="標楷體" style:font-size-complex="9pt"/>
    </style:style>
    <style:style style:name="T33" style:family="text">
      <style:text-properties fo:font-size="9pt" fo:font-weight="normal" style:font-size-asian="9pt" style:font-weight-asian="normal" style:font-size-complex="9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="標楷體" fo:font-size="9pt" style:font-name-asian="標楷體" style:font-size-asian="9pt" style:font-size-complex="9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rows-spanned="2" table:number-columns-spanned="5" office:value-type="string">
            <text:p text:style-name="Standard"><text:span text:style-name="T1">駐 <text:s text:c="10"/>館（處）子女教育補助費申請表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24">發 <text:s text:c="2"/>文</text:p>
          </table:table-cell>
          <table:table-cell table:style-name="表格1.F1" office:value-type="string">
            <text:p text:style-name="P7">日期</text:p>
          </table:table-cell>
          <table:table-cell table:style-name="表格1.H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7">字號</text:p>
          </table:table-cell>
          <table:covered-table-cell/>
          <table:table-cell table:style-name="表格1.I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Standard"><text:span text:style-name="T7"><text:line-break/></text:span><text:span text:style-name="T5">身分證號</text:span></text:p>
          </table:table-cell>
          <table:covered-table-cell/>
          <table:table-cell table:style-name="表格1.C3" office:value-type="string">
            <text:p text:style-name="註釋標題"><text:span text:style-name="T23">未婚子女</text:span><text:span text:style-name="T23"><text:line-break/></text:span><text:span text:style-name="T23">姓名</text:span><text:span text:style-name="T23"><text:line-break/></text:span><text:span text:style-name="T23">身分證號</text:span></text:p>
          </table:table-cell>
          <table:table-cell table:style-name="表格1.F2" table:number-rows-spanned="2" office:value-type="string">
            <text:p text:style-name="P3">就讀學校年級</text:p>
          </table:table-cell>
          <table:table-cell table:style-name="表格1.C3" table:number-columns-spanned="2" office:value-type="string">
            <text:p text:style-name="P7">學校名稱</text:p>
          </table:table-cell>
          <table:covered-table-cell/>
          <table:table-cell table:style-name="表格1.F2" table:number-rows-spanned="2" table:number-columns-spanned="3" office:value-type="string">
            <text:p text:style-name="P7">所繳納學什費金額</text:p>
          </table:table-cell>
          <table:covered-table-cell/>
          <table:covered-table-cell/>
          <table:table-cell table:style-name="表格1.F2" table:number-rows-spanned="2" office:value-type="string">
            <text:p text:style-name="Standard"><text:span text:style-name="T11">申請人切結簽章</text:span><text:span text:style-name="T8"><text:line-break/></text:span><text:span text:style-name="T12">(本人確遵照註記事項辦理)</text:span></text:p>
          </table:table-cell>
          <table:table-cell table:style-name="表格1.I2" table:number-rows-spanned="2" office:value-type="string">
            <text:p text:style-name="P6"><text:span text:style-name="T5">備註</text:span><text:span text:style-name="T5"><text:line-break/></text:span><text:span text:style-name="T5">(子女就讀國內學校，請加註同仁國內台幣銀行、帳號)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">出生年月日</text:p>
          </table:table-cell>
          <table:covered-table-cell/>
          <table:table-cell table:style-name="表格1.C4" table:number-columns-spanned="2" office:value-type="string">
            <text:p text:style-name="P5">所繳納學什費</text:p>
            <text:p text:style-name="P11">起 訖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rows-spanned="2" office:value-type="string">
            <text:p text:style-name="P15">□小學 <text:s text:c="2"/>年級 </text:p>
            <text:p text:style-name="Standard"><text:span text:style-name="T13">□初中　 年級（中7、8、9）</text:span></text:p>
            <text:p text:style-name="P25"><text:span text:style-name="T13">□高中 <text:s text:c="2"/>年級（中10、11、12）</text:span></text:p>
            <text:p text:style-name="P15">□大學 <text:s text:c="2"/>年級</text:p>
            <text:p text:style-name="P23"><text:span text:style-name="T13">□中文（</text:span><text:span text:style-name="T35">Combin</text:span><text:span text:style-name="T13">） <text:s/>　年級</text:span></text:p>
          </table:table-cell>
          <table:table-cell table:style-name="表格1.E5" table:number-columns-spanned="2" office:value-type="string">
            <text:p text:style-name="P17"/>
          </table:table-cell>
          <table:covered-table-cell/>
          <table:table-cell table:style-name="表格1.C5" table:number-rows-spanned="2" table:number-columns-spanned="3" office:value-type="string">
            <text:p text:style-name="P28"><text:span text:style-name="T28">□計當地幣</text:span><text:span text:style-name="T29">　</text:span><text:span text:style-name="T30"> <text:s text:c="8"/></text:span><text:span text:style-name="T28">元，</text:span></text:p>
            <text:p text:style-name="P32"><text:span text:style-name="T28">　以</text:span><text:span text:style-name="T29">　</text:span><text:span text:style-name="T30"> </text:span><text:span text:style-name="T29">　</text:span><text:span text:style-name="T30"> <text:s/></text:span><text:span text:style-name="T29">　</text:span><text:span text:style-name="T30"> <text:s/></text:span><text:span text:style-name="T28">匯率折合</text:span></text:p>
            <text:p text:style-name="P32"><text:span text:style-name="T28">　美金</text:span><text:span text:style-name="T29">　　　</text:span><text:span text:style-name="T30"> <text:s text:c="2"/></text:span><text:span text:style-name="T29">　　　</text:span><text:span text:style-name="T28">元。</text:span></text:p>
            <text:p text:style-name="P32"><text:span text:style-name="T13">□計</text:span><text:span text:style-name="T28">美金</text:span><text:span text:style-name="T29">　　　　</text:span><text:span text:style-name="T30"> </text:span><text:span text:style-name="T29">　　</text:span><text:span text:style-name="T28">元。</text:span></text:p>
            <text:p text:style-name="Standard"><text:span text:style-name="T13">□計新臺幣</text:span><text:span text:style-name="T17">　　 <text:s/>　 　</text:span><text:span text:style-name="T13">元。　　</text:span></text:p>
          </table:table-cell>
          <table:covered-table-cell/>
          <table:covered-table-cell/>
          <table:table-cell table:style-name="表格1.C5" table:number-rows-spanned="2" office:value-type="string">
            <text:p text:style-name="P14"/>
          </table:table-cell>
          <table:table-cell table:style-name="表格1.K5" table:number-rows-spanned="2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5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2">自 <text:s text:c="3"/>年 <text:s text:c="2"/>月起</text:p>
            <text:p text:style-name="P18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table:number-columns-spanned="2" office:value-type="string">
            <text:p text:style-name="P14"/>
          </table:table-cell>
          <table:covered-table-cell/>
          <table:table-cell table:style-name="表格1.E5" office:value-type="string">
            <text:p text:style-name="P14"/>
          </table:table-cell>
          <table:table-cell table:style-name="表格1.C5" table:number-rows-spanned="2" office:value-type="string">
            <text:p text:style-name="P15">□小學 <text:s text:c="2"/>年級 </text:p>
            <text:p text:style-name="Standard"><text:span text:style-name="T13">□初中　 年級（中7、8、9）</text:span></text:p>
            <text:p text:style-name="P25"><text:span text:style-name="T13">□高中 <text:s text:c="2"/>年級（中10、11、12）</text:span></text:p>
            <text:p text:style-name="P15">□大學 <text:s text:c="2"/>年級</text:p>
            <text:p text:style-name="P23"><text:span text:style-name="T13">□中文（</text:span><text:span text:style-name="T35">Combin</text:span><text:span text:style-name="T13">） <text:s/>　年級</text:span></text:p>
          </table:table-cell>
          <table:table-cell table:style-name="表格1.E5" table:number-columns-spanned="2" office:value-type="string">
            <text:p text:style-name="P17"/>
          </table:table-cell>
          <table:covered-table-cell/>
          <table:table-cell table:style-name="表格1.C5" table:number-rows-spanned="2" table:number-columns-spanned="3" office:value-type="string">
            <text:p text:style-name="P28"><text:span text:style-name="T28">□計當地幣</text:span><text:span text:style-name="T29">　</text:span><text:span text:style-name="T30"> <text:s text:c="8"/></text:span><text:span text:style-name="T28">元，</text:span></text:p>
            <text:p text:style-name="P32"><text:span text:style-name="T28">　以</text:span><text:span text:style-name="T29">　</text:span><text:span text:style-name="T30"> </text:span><text:span text:style-name="T29">　</text:span><text:span text:style-name="T30"> <text:s/></text:span><text:span text:style-name="T29">　</text:span><text:span text:style-name="T30"> <text:s/></text:span><text:span text:style-name="T28">匯率折合</text:span></text:p>
            <text:p text:style-name="P32"><text:span text:style-name="T28">　美金</text:span><text:span text:style-name="T29">　　　</text:span><text:span text:style-name="T30"> <text:s text:c="2"/></text:span><text:span text:style-name="T29">　　　</text:span><text:span text:style-name="T28">元。</text:span></text:p>
            <text:p text:style-name="P32"><text:span text:style-name="T13">□計</text:span><text:span text:style-name="T28">美金</text:span><text:span text:style-name="T29">　　　　</text:span><text:span text:style-name="T30"> </text:span><text:span text:style-name="T29">　　</text:span><text:span text:style-name="T28">元。</text:span></text:p>
            <text:p text:style-name="Standard"><text:span text:style-name="T13">□計新臺幣</text:span><text:span text:style-name="T17">　　 <text:s/>　 　</text:span><text:span text:style-name="T13">元　　</text:span></text:p>
          </table:table-cell>
          <table:covered-table-cell/>
          <table:covered-table-cell/>
          <table:table-cell table:style-name="表格1.C5" table:number-rows-spanned="2" office:value-type="string">
            <text:p text:style-name="P14"/>
          </table:table-cell>
          <table:table-cell table:style-name="表格1.K5" table:number-rows-spanned="2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2">自 <text:s text:c="3"/>年 <text:s text:c="2"/>月起</text:p>
            <text:p text:style-name="P18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table:number-columns-spanned="2" office:value-type="string">
            <text:p text:style-name="P14"/>
          </table:table-cell>
          <table:covered-table-cell/>
          <table:table-cell table:style-name="表格1.E5" office:value-type="string">
            <text:p text:style-name="P14"/>
          </table:table-cell>
          <table:table-cell table:style-name="表格1.C5" table:number-rows-spanned="2" office:value-type="string">
            <text:p text:style-name="P15">□小學 <text:s text:c="2"/>年級 </text:p>
            <text:p text:style-name="Standard"><text:span text:style-name="T13">□初中　 年級（中7、8、9）</text:span></text:p>
            <text:p text:style-name="P25"><text:span text:style-name="T13">□高中 <text:s text:c="2"/>年級（中10、11、12）</text:span></text:p>
            <text:p text:style-name="P15">□大學 <text:s text:c="2"/>年級</text:p>
            <text:p text:style-name="P23"><text:span text:style-name="T13">□中文（</text:span><text:span text:style-name="T35">Combin</text:span><text:span text:style-name="T13">） <text:s/>　年級</text:span></text:p>
          </table:table-cell>
          <table:table-cell table:style-name="表格1.E5" table:number-columns-spanned="2" office:value-type="string">
            <text:p text:style-name="P17"/>
          </table:table-cell>
          <table:covered-table-cell/>
          <table:table-cell table:style-name="表格1.C5" table:number-rows-spanned="2" table:number-columns-spanned="3" office:value-type="string">
            <text:p text:style-name="P28"><text:span text:style-name="T28">□計當地幣</text:span><text:span text:style-name="T29">　</text:span><text:span text:style-name="T30"> <text:s text:c="8"/></text:span><text:span text:style-name="T28">元，</text:span></text:p>
            <text:p text:style-name="P32"><text:span text:style-name="T28">　以</text:span><text:span text:style-name="T29">　</text:span><text:span text:style-name="T30"> </text:span><text:span text:style-name="T29">　</text:span><text:span text:style-name="T30"> <text:s/></text:span><text:span text:style-name="T29">　</text:span><text:span text:style-name="T30"> <text:s/></text:span><text:span text:style-name="T28">匯率折合</text:span></text:p>
            <text:p text:style-name="P32"><text:span text:style-name="T28">　美金</text:span><text:span text:style-name="T29">　　　</text:span><text:span text:style-name="T30"> <text:s text:c="2"/></text:span><text:span text:style-name="T29">　　　</text:span><text:span text:style-name="T28">元。</text:span></text:p>
            <text:p text:style-name="P32"><text:span text:style-name="T13">□計</text:span><text:span text:style-name="T28">美金</text:span><text:span text:style-name="T29">　　　　</text:span><text:span text:style-name="T30"> </text:span><text:span text:style-name="T29">　　</text:span><text:span text:style-name="T28">元。</text:span></text:p>
            <text:p text:style-name="Standard"><text:span text:style-name="T13">□計新臺幣</text:span><text:span text:style-name="T17">　　 <text:s/>　 　</text:span><text:span text:style-name="T13">元　　</text:span></text:p>
          </table:table-cell>
          <table:covered-table-cell/>
          <table:covered-table-cell/>
          <table:table-cell table:style-name="表格1.C5" table:number-rows-spanned="2" office:value-type="string">
            <text:p text:style-name="P14"/>
          </table:table-cell>
          <table:table-cell table:style-name="表格1.K5" table:number-rows-spanned="2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C8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2">自 <text:s text:c="3"/>年 <text:s text:c="2"/>月起</text:p>
            <text:p text:style-name="P2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table:number-columns-spanned="2" office:value-type="string">
            <text:p text:style-name="P14"/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table:number-rows-spanned="2" office:value-type="string">
            <text:p text:style-name="P15">□小學 <text:s text:c="2"/>年級 </text:p>
            <text:p text:style-name="Standard"><text:span text:style-name="T13">□初中　 年級（中7、8、9）</text:span></text:p>
            <text:p text:style-name="P25"><text:span text:style-name="T13">□高中 <text:s text:c="2"/>年級（中10、11、12）</text:span></text:p>
            <text:p text:style-name="P15">□大學 <text:s text:c="2"/>年級</text:p>
            <text:p text:style-name="P23"><text:span text:style-name="T13">□中文（</text:span><text:span text:style-name="T35">Combin</text:span><text:span text:style-name="T13">） <text:s/>　年級</text:span>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5" table:number-rows-spanned="2" table:number-columns-spanned="3" office:value-type="string">
            <text:p text:style-name="P28"><text:span text:style-name="T28">□計當地幣</text:span><text:span text:style-name="T29">　</text:span><text:span text:style-name="T30"> <text:s text:c="8"/></text:span><text:span text:style-name="T28">元，</text:span></text:p>
            <text:p text:style-name="P32"><text:span text:style-name="T28">　以</text:span><text:span text:style-name="T29">　</text:span><text:span text:style-name="T30"> </text:span><text:span text:style-name="T29">　</text:span><text:span text:style-name="T30"> <text:s/></text:span><text:span text:style-name="T29">　</text:span><text:span text:style-name="T30"> <text:s/></text:span><text:span text:style-name="T28">匯率折合</text:span></text:p>
            <text:p text:style-name="P32"><text:span text:style-name="T28">　美金</text:span><text:span text:style-name="T29">　　　</text:span><text:span text:style-name="T30"> <text:s text:c="2"/></text:span><text:span text:style-name="T29">　　　</text:span><text:span text:style-name="T28">元。</text:span></text:p>
            <text:p text:style-name="P32"><text:span text:style-name="T13">□計</text:span><text:span text:style-name="T28">美金</text:span><text:span text:style-name="T29">　　　　</text:span><text:span text:style-name="T30"> </text:span><text:span text:style-name="T29">　　</text:span><text:span text:style-name="T28">元。</text:span></text:p>
            <text:p text:style-name="Standard"><text:span text:style-name="T13">□計新臺幣</text:span><text:span text:style-name="T17">　　 <text:s/>　 　</text:span><text:span text:style-name="T13">元　　</text:span></text:p>
          </table:table-cell>
          <table:covered-table-cell/>
          <table:covered-table-cell/>
          <table:table-cell table:style-name="表格1.C5" table:number-rows-spanned="2" office:value-type="string">
            <text:p text:style-name="P14"/>
          </table:table-cell>
          <table:table-cell table:style-name="表格1.K5" table:number-rows-spanned="2" office:value-type="string">
            <text:p text:style-name="P14"/>
          </table:table-cell>
        </table:table-row>
        <table:table-row table:style-name="表格1.12">
          <table:covered-table-cell/>
          <table:covered-table-cell/>
          <table:table-cell table:style-name="表格1.E5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"><text:span text:style-name="T32">自 <text:s text:c="3"/>年 <text:s text:c="2"/>月起</text:span></text:p>
            <text:p text:style-name="P2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2" office:value-type="string">
            <text:p text:style-name="P14"/>
          </table:table-cell>
          <table:covered-table-cell/>
          <table:table-cell table:style-name="表格1.E5" office:value-type="string">
            <text:p text:style-name="P14"/>
          </table:table-cell>
          <table:table-cell table:style-name="表格1.C5" table:number-rows-spanned="2" office:value-type="string">
            <text:p text:style-name="P15">□小學 <text:s text:c="2"/>年級 </text:p>
            <text:p text:style-name="Standard"><text:span text:style-name="T13">□初中　 年級（中7、8、9）</text:span></text:p>
            <text:p text:style-name="P25"><text:span text:style-name="T13">□高中 <text:s text:c="2"/>年級（中10、11、12）</text:span></text:p>
            <text:p text:style-name="P15">□大學 <text:s text:c="2"/>年級</text:p>
            <text:p text:style-name="P23"><text:span text:style-name="T13">□中文（</text:span><text:span text:style-name="T35">Combin</text:span><text:span text:style-name="T13">） <text:s/>　年級</text:span></text:p>
          </table:table-cell>
          <table:table-cell table:style-name="表格1.E5" table:number-columns-spanned="2" office:value-type="string">
            <text:p text:style-name="P17"/>
          </table:table-cell>
          <table:covered-table-cell/>
          <table:table-cell table:style-name="表格1.C5" table:number-rows-spanned="2" table:number-columns-spanned="3" office:value-type="string">
            <text:p text:style-name="P28"><text:span text:style-name="T28">□計當地幣</text:span><text:span text:style-name="T29">　</text:span><text:span text:style-name="T30"> <text:s text:c="8"/></text:span><text:span text:style-name="T28">元，</text:span></text:p>
            <text:p text:style-name="P32"><text:span text:style-name="T28">　以</text:span><text:span text:style-name="T29">　</text:span><text:span text:style-name="T30"> </text:span><text:span text:style-name="T29">　</text:span><text:span text:style-name="T30"> <text:s/></text:span><text:span text:style-name="T29">　</text:span><text:span text:style-name="T30"> <text:s/></text:span><text:span text:style-name="T28">匯率折合</text:span></text:p>
            <text:p text:style-name="P32"><text:span text:style-name="T28">　美金</text:span><text:span text:style-name="T29">　　　</text:span><text:span text:style-name="T30"> <text:s text:c="2"/></text:span><text:span text:style-name="T29">　　　</text:span><text:span text:style-name="T28">元。</text:span></text:p>
            <text:p text:style-name="P32"><text:span text:style-name="T13">□計</text:span><text:span text:style-name="T28">美金</text:span><text:span text:style-name="T29">　　　　</text:span><text:span text:style-name="T30"> </text:span><text:span text:style-name="T29">　　</text:span><text:span text:style-name="T28">元。</text:span></text:p>
            <text:p text:style-name="Standard"><text:span text:style-name="T13">□計新臺幣</text:span><text:span text:style-name="T17">　　 <text:s/>　 　</text:span><text:span text:style-name="T13">元　　</text:span></text:p>
          </table:table-cell>
          <table:covered-table-cell/>
          <table:covered-table-cell/>
          <table:table-cell table:style-name="表格1.C5" table:number-rows-spanned="2" office:value-type="string">
            <text:p text:style-name="P14"/>
          </table:table-cell>
          <table:table-cell table:style-name="表格1.K5" table:number-rows-spanned="2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C14" office:value-type="string">
            <text:p text:style-name="P14"/>
          </table:table-cell>
          <table:covered-table-cell/>
          <table:table-cell table:style-name="表格1.F1" table:number-columns-spanned="2" office:value-type="string">
            <text:p text:style-name="P2">自 <text:s text:c="3"/>年 <text:s text:c="2"/>月起</text:p>
            <text:p text:style-name="P18">至 　 年 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2">主　管　簽　章</text:p>
          </table:table-cell>
          <table:covered-table-cell/>
          <table:covered-table-cell/>
          <table:table-cell table:style-name="表格1.I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註釋標題"><text:span text:style-name="T34">註 記</text:span></text:p>
          </table:table-cell>
          <table:table-cell table:style-name="表格1.K4" table:number-columns-spanned="10" office:value-type="string">
            <text:list xml:id="list2614704598362058031" text:style-name="WW8Num1">
              <text:list-item>
                <text:p text:style-name="P26"><text:span text:style-name="T10">本人及配偶同為公教人員(包括已離婚者)，其子女教育補助應自行協調由一方申領。</text:span></text:p>
              </text:list-item>
              <text:list-item>
                <text:p text:style-name="P26"><text:span text:style-name="T8">上列</text:span><text:span text:style-name="T10">子女係未婚且在學，就讀於國外大學、中學、小學之正規學校而具有全勤學籍(full time student)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5"><text:s text:c="2"/></text:span><text:span text:style-name="T13">說明：一、檢附證件：（一）</text:span><text:span text:style-name="T18">在學證明</text:span><text:span text:style-name="T13">（如校方出具收據內，已列明學校名稱、就讀姓名、年級者得免繳）（二）</text:span><text:span text:style-name="T18">繳費單據正本</text:span><text:span text:style-name="T12">（含明細表）（單據及明細表均請加註中譯文）</text:span><text:span text:style-name="T13">。（三）美金與當地幣兌換匯率（列印繳費當月一日OANDA網站買入價為參考匯率，若以美金繳費者免）(四)</text:span><text:span text:style-name="T19"> </text:span><text:span text:style-name="T13">檢附</text:span><text:span text:style-name="T12">繳費通知單(含繳費明細項目及金額)，並於該繳費明細項目記載簡要中文說明。</text:span><text:span text:style-name="T13">另所報繳之單據，仍請各申請人分別</text:span><text:span text:style-name="T28">黏貼於「各館處支出單據粘存單」上，</text:span><text:span text:style-name="T31">並經館長、出納及會計等相關人員核章</text:span><text:span text:style-name="T28">。</text:span></text:p>
      <text:p text:style-name="P33"><text:span text:style-name="T33">　　　 <text:s/>二、依規定交通費、膳宿費、書籍費、制服費、捐款、保留名額費、停車費、獎學金、保險費及建校基金等不予補助，倘繳費單據中列有明細表者，請逐一加註中譯文，並扣減上述之不予補助項目，以利核發作業時效。</text:span></text:p>
      <text:p text:style-name="P34">　　 　 三、申報初、高中年級時，如駐在國學制年級，與右列所列之年級不相同者，請自行填列所申請之年級，請於備註欄說明之。另所就讀之大學非於一般學制四年畢業者（如醫學系、建築系等），亦請於備註欄說明之。</text:p>
      <text:p text:style-name="P33"><text:span text:style-name="T32"><text:s text:c="8"/></text:span><text:span text:style-name="T33">四、申請人之子女有二名以上者，請於上列欄位分別填列（即一欄填列一名子女）。</text:span><text:span text:style-name="T27"> <text:s text:c="24"/>(</text:span><text:span text:style-name="T21">105年11月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6pt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374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/>
    </style:style>
    <style:style style:name="本文縮排_20_2" style:display-name="本文縮排 2" style:family="paragraph" style:parent-style-name="Standard">
      <style:paragraph-properties fo:margin-left="0.374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2.54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9pt" fo:font-weight="bold" style:font-name-asian="標楷體" style:font-family-asian="標楷體" style:font-family-generic-asian="script" style:font-size-asian="9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.3cm" style:writing-mode="lr-tb" style:layout-grid-color="#c0c0c0" style:layout-grid-lines="44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  (單位)  九十學年度第二學期子女教育補助請款清冊</dc:title>
    <meta:initial-creator>USER</meta:initial-creator>
    <meta:creation-date>2019-10-15T13:49:00</meta:creation-date>
    <dc:creator>吳佩芬</dc:creator>
    <dc:date>2019-10-15T13:49:00</dc:date>
    <meta:print-date>2012-03-12T16:35:00</meta:print-date>
    <meta:editing-cycles>2</meta:editing-cycles>
    <meta:document-statistic meta:table-count="1" meta:image-count="0" meta:object-count="0" meta:page-count="1" meta:paragraph-count="82" meta:word-count="1052" meta:character-count="1548" meta:non-whitespace-character-count="1114"/>
    <meta:generator>NDC_ODF_Application_Tools/1.0.3$Windows_X86_64 LibreOffice_project/8ad3e16aadc5e73175a2d44b1abec8638aa18880</meta:generator>
  </office:meta>
</office:document-meta>
</file>