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5.186cm"/>
    </style:style>
    <style:style style:name="表格1.C" style:family="table-column">
      <style:table-column-properties style:column-width="5.2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6">
      <style:paragraph-properties fo:line-height="0.811cm" fo:text-align="justify" style:justify-single-word="false"/>
    </style:style>
    <style:style style:name="P2" style:family="paragraph" style:parent-style-name="Standard" style:list-style-name="WW8Num6">
      <style:paragraph-properties fo:line-height="0.811cm" fo:text-align="justify" style:justify-single-word="false"/>
      <style:text-properties fo:font-size="14pt" style:font-name-asian="標楷體" style:font-size-asian="14pt" style:font-name-complex="標楷體" style:font-size-complex="14pt"/>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text-scale="120%"/>
    </style:style>
    <style:style style:name="P5" style:family="paragraph" style:parent-style-name="Standard">
      <style:paragraph-properties fo:margin-left="0cm" fo:margin-right="0cm" fo:line-height="0.811cm" fo:text-align="justify" style:justify-single-word="false" fo:text-indent="0.988cm" style:auto-text-indent="false"/>
    </style:style>
    <style:style style:name="P6" style:family="paragraph" style:parent-style-name="Standard" style:list-style-name="WW8Num6">
      <style:paragraph-properties fo:margin-left="1.588cm" fo:margin-right="0cm" fo:line-height="0.811cm" fo:text-align="justify" style:justify-single-word="false" fo:text-indent="-1.588cm" style:auto-text-indent="false">
        <style:tab-stops>
          <style:tab-stop style:position="1.588cm"/>
        </style:tab-stops>
      </style:paragraph-properties>
    </style:style>
    <style:style style:name="P7"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8"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9"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0" style:family="paragraph" style:parent-style-name="Standard">
      <style:paragraph-properties fo:margin-left="0.423cm" fo:margin-right="0cm" fo:text-align="justify" style:justify-single-word="false" fo:text-indent="-0.423cm" style:auto-text-indent="false"/>
    </style:style>
    <style:style style:name="P11" style:family="paragraph" style:parent-style-name="Standard">
      <style:paragraph-properties fo:margin-left="1.27cm" fo:margin-right="0cm" fo:text-align="justify" style:justify-single-word="false" fo:text-indent="-0.847cm" style:auto-text-indent="false"/>
    </style:style>
    <style:style style:name="P12" style:family="paragraph" style:parent-style-name="Standard">
      <style:paragraph-properties fo:margin-left="1.27cm" fo:margin-right="0cm" fo:text-align="justify" style:justify-single-word="false" fo:text-indent="-0.847cm" style:auto-text-indent="false"/>
      <style:text-properties style:text-underline-style="solid" style:text-underline-width="auto" style:text-underline-color="font-color" style:font-name-asian="標楷體" style:font-name-complex="標楷體"/>
    </style:style>
    <style:style style:name="P13"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14" style:family="paragraph" style:parent-style-name="Standard">
      <style:paragraph-properties fo:margin-left="1.27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margin-left="1.27cm" fo:margin-right="0cm" fo:text-align="justify" style:justify-single-word="false" fo:text-indent="-0.847cm" style:auto-text-indent="false"/>
      <style:text-properties style:font-name-asian="標楷體" style:font-name-complex="標楷體"/>
    </style:style>
    <style:style style:name="P16" style:family="paragraph" style:parent-style-name="Standard">
      <style:paragraph-properties fo:margin-left="0.423cm" fo:margin-right="0cm" fo:text-align="justify" style:justify-single-word="false" fo:text-indent="0.847cm" style:auto-text-indent="false"/>
    </style:style>
    <style:style style:name="P17" style:family="paragraph" style:parent-style-name="Standard">
      <style:paragraph-properties fo:margin-left="0.423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margin-left="0.423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20" style:family="paragraph" style:parent-style-name="Standard">
      <style:paragraph-properties fo:margin-left="0.423cm" fo:margin-right="0cm" fo:text-indent="0.847cm" style:auto-text-indent="false"/>
      <style:text-properties style:font-name="標楷體" style:font-name-asian="標楷體" style:font-name-complex="標楷體"/>
    </style:style>
    <style:style style:name="P21"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22" style:family="paragraph" style:parent-style-name="Standard">
      <style:paragraph-properties fo:margin-left="0.889cm" fo:margin-right="0cm" fo:text-align="justify" style:justify-single-word="false" fo:text-indent="-0.889cm" style:auto-text-indent="false"/>
    </style:style>
    <style:style style:name="P23" style:family="paragraph" style:parent-style-name="Standard">
      <style:paragraph-properties fo:margin-left="0.889cm" fo:margin-right="0cm" fo:text-align="justify" style:justify-single-word="false" fo:text-indent="-0.889cm" style:auto-text-indent="false"/>
      <style:text-properties style:font-name-asian="標楷體" style:font-name-complex="標楷體"/>
    </style:style>
    <style:style style:name="P24" style:family="paragraph" style:parent-style-name="Standard">
      <style:paragraph-properties fo:margin-left="0.889cm" fo:margin-right="0cm" fo:text-align="justify" style:justify-single-word="false" fo:text-indent="-0.889cm" style:auto-text-indent="false"/>
      <style:text-properties style:font-name="標楷體" style:font-name-asian="標楷體" style:font-name-complex="標楷體"/>
    </style:style>
    <style:style style:name="P25" style:family="paragraph" style:parent-style-name="Standard">
      <style:paragraph-properties fo:margin-left="2.667cm" fo:margin-right="0cm" fo:text-align="justify" style:justify-single-word="false" fo:text-indent="-1.27cm" style:auto-text-indent="false"/>
    </style:style>
    <style:style style:name="P26" style:family="paragraph" style:parent-style-name="Standard">
      <style:paragraph-properties fo:margin-left="2.667cm" fo:margin-right="0cm" fo:text-align="justify" style:justify-single-word="false" fo:text-indent="-1.27cm" style:auto-text-indent="false"/>
      <style:text-properties style:text-underline-style="solid" style:text-underline-width="auto" style:text-underline-color="font-color" style:font-name-asian="標楷體" style:font-name-complex="標楷體"/>
    </style:style>
    <style:style style:name="P27" style:family="paragraph" style:parent-style-name="Standard">
      <style:paragraph-properties fo:margin-left="2.667cm" fo:margin-right="0cm" fo:text-align="justify" style:justify-single-word="false" fo:text-indent="-1.27cm" style:auto-text-indent="false"/>
      <style:text-properties style:font-name="標楷體" style:text-underline-style="solid" style:text-underline-width="auto" style:text-underline-color="font-color" style:font-name-asian="標楷體" style:font-name-complex="標楷體"/>
    </style:style>
    <style:style style:name="P28" style:family="paragraph" style:parent-style-name="Standard">
      <style:paragraph-properties fo:margin-left="2.667cm" fo:margin-right="0cm" fo:text-align="justify" style:justify-single-word="false" fo:text-indent="-1.27cm" style:auto-text-indent="false"/>
      <style:text-properties style:font-name-asian="標楷體" style:font-name-complex="標楷體"/>
    </style:style>
    <style:style style:name="P29" style:family="paragraph" style:parent-style-name="Standard">
      <style:paragraph-properties fo:margin-left="3.069cm" fo:margin-right="0cm" fo:text-align="justify" style:justify-single-word="false" fo:text-indent="-0.318cm" style:auto-text-indent="false"/>
    </style:style>
    <style:style style:name="P30" style:family="paragraph" style:parent-style-name="Standard">
      <style:paragraph-properties fo:margin-left="3.069cm" fo:margin-right="0cm" fo:text-align="justify" style:justify-single-word="false" fo:text-indent="-0.318cm" style:auto-text-indent="false"/>
      <style:text-properties style:text-underline-style="solid" style:text-underline-width="auto" style:text-underline-color="font-color" style:font-name-asian="標楷體" style:font-name-complex="標楷體"/>
    </style:style>
    <style:style style:name="P31" style:family="paragraph" style:parent-style-name="Standard">
      <style:paragraph-properties fo:margin-left="3.069cm" fo:margin-right="0cm" fo:text-align="justify" style:justify-single-word="false" fo:text-indent="-0.318cm" style:auto-text-indent="false"/>
      <style:text-properties style:font-name-asian="標楷體" style:font-name-complex="標楷體"/>
    </style:style>
    <style:style style:name="P32" style:family="paragraph" style:parent-style-name="Standard">
      <style:paragraph-properties fo:margin-left="1.072cm" fo:margin-right="0cm" fo:text-align="justify" style:justify-single-word="false" fo:text-indent="-0.653cm" style:auto-text-indent="false"/>
      <style:text-properties style:font-name-asian="標楷體" style:font-name-complex="標楷體"/>
    </style:style>
    <style:style style:name="P33" style:family="paragraph" style:parent-style-name="Standard">
      <style:paragraph-properties fo:margin-left="-0.085cm" fo:margin-right="0cm" fo:text-align="justify" style:justify-single-word="false" fo:text-indent="0cm" style:auto-text-indent="false"/>
    </style:style>
    <style:style style:name="P34" style:family="paragraph" style:parent-style-name="Standard" style:master-page-name="Standard">
      <style:paragraph-properties style:page-number="auto"/>
    </style:style>
    <style:style style:name="P35" style:family="paragraph" style:parent-style-name="Standard" style:master-page-name="轉換_20_1">
      <style:paragraph-properties style:page-number="auto"/>
    </style:style>
    <style:style style:name="T1" style:family="text">
      <style:text-properties fo:font-size="18pt" fo:font-weight="bold" style:font-name-asian="標楷體" style:font-size-asian="18pt" style:font-weight-asian="bold" style:font-name-complex="標楷體" style:font-size-complex="18pt"/>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style:font-name="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細明體"/>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asian="標楷體" style:font-name-complex="標楷體"/>
    </style:style>
    <style:style style:name="T18" style:family="text">
      <style:text-properties style:text-underline-style="solid" style:text-underline-width="auto" style:text-underline-color="font-color" style:font-name-asian="標楷體" style:font-name-complex="標楷體"/>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政府派赴國外工作人員子女返國入學辦法修正條文總說明</text:span></text:p>
      <text:p text:style-name="P5"><text:bookmark-start text:name="OLE_LINK1"/><text:span text:style-name="T5">現行政府派赴國外工作人員子女返國入學辦法（以下簡稱本辦法），係於九十五年九月十八日修正發布，為配合擴大高中職及五專免試入學實施方案之執行，及五專多元入學方案之「甄選」入學修正為「申請抽籤」入學，並因應實務執行需要，爰修正本辦法，其修正要點如次：</text:span></text:p>
      <text:list xml:id="list3003820285252914029" text:style-name="WW8Num6">
        <text:list-item>
          <text:p text:style-name="P1"><text:span text:style-name="T5">定義政府派赴國外工作人員（以下簡稱派外人員）及政府派赴國外工作人員子女（以下簡稱派外人員子女）並增列派外人員資格之規定。（修正條文第二條及第三條）</text:span></text:p>
        </text:list-item>
        <text:list-item>
          <text:p text:style-name="P2">派外人員子女經報准後得不與父母同一駐在國，增列以事先報核為原則，以利審查。（修正條文第四條）</text:p>
        </text:list-item>
        <text:list-item>
          <text:p text:style-name="P1"><text:span text:style-name="T5">修正派外人員子女申請返國就學及後續升學優待之限制。（修正條文第五條）</text:span></text:p>
        </text:list-item>
        <text:list-item>
          <text:p text:style-name="P1"><text:span text:style-name="T5">修正派外人員子女申請就學應檢附之文件。（修正條文第七條）</text:span></text:p>
        </text:list-item>
        <text:list-item>
          <text:p text:style-name="P1"><text:span text:style-name="T5">修正於國外連續居留未滿二年之派外人員子女，其輔導入學專科學校五年制或高級中等學校之相關規定。（修正條文第九條）</text:span></text:p>
        </text:list-item>
        <text:list-item>
          <text:p text:style-name="P1"><text:span text:style-name="T5">增列分發後不得再申請改分發之規定。（修正條文第十條）</text:span></text:p>
        </text:list-item>
        <text:list-item>
          <text:p text:style-name="P1"><text:span text:style-name="T5">依法規衡平性考量，增列派外人員子女自行返國進入國民中學就讀，繼續在臺升學者，得適用升學優待之規定。為協助各級學校認定其優待身分，並增列應向本部申請核發身分證明之規定。（修正條文第十一條）</text:span></text:p>
        </text:list-item>
        <text:list-item>
          <text:p text:style-name="P1"><text:span text:style-name="T5">配合擴大高中職及五專免試入學實施方案之執行，增列相關優待規定。（修正條文第十二條及第十三條）</text:span></text:p>
        </text:list-item>
        <text:list-item>
          <text:p text:style-name="P1"><text:span text:style-name="T5">明定准予隨班附讀之教育階段為高級中等學校，以資明確。（修正條文第十七條）</text:span></text:p>
        </text:list-item>
        <text:list-item>
          <text:p text:style-name="P6"><text:span text:style-name="T5">為符合各機關派遣駐外人員實務現況，增列派駐香港、澳門地區人員準用規定。（修正條文第十八條）</text:span></text:p>
        </text:list-item>
        <text:list-item>
          <text:p text:style-name="P6"><text:span text:style-name="T5">配合修正條文第五條第一項、第六條第一項及第九條第一項之特定施行日期，修正施行日期。（修正條文第十九條）</text:span></text:p>
        </text:list-item>
        <text:list-item>
          <text:p text:style-name="P6"><text:span text:style-name="T5">現行條文第十一條因已無適用對象，爰予刪除。</text:span><text:bookmark-end text:name="OLE_LINK1"/></text:p>
        </text:list-item>
      </text:list>
      <text:p text:style-name="P35"><text:span text:style-name="T1">政府派赴國外工作人員子女返國入學辦法</text:span>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text:span text:style-name="T2">修</text:span><text:span text:style-name="T7"> </text:span><text:span text:style-name="T2">正</text:span><text:span text:style-name="T7"> </text:span><text:span text:style-name="T2">條</text:span><text:span text:style-name="T7"> </text:span><text:span text:style-name="T2">文</text:span></text:p>
          </table:table-cell>
          <table:table-cell table:style-name="表格1.A1" office:value-type="string">
            <text:p text:style-name="P3"><text:span text:style-name="T2">現</text:span><text:span text:style-name="T7"> </text:span><text:span text:style-name="T2">行</text:span><text:span text:style-name="T7"> </text:span><text:span text:style-name="T2">條</text:span><text:span text:style-name="T7"> </text:span><text:span text:style-name="T2">文</text:span></text:p>
          </table:table-cell>
          <table:table-cell table:style-name="表格1.C1" office:value-type="string">
            <text:p text:style-name="P3"><text:span text:style-name="T2">說</text:span><text:span text:style-name="T7"> <text:s/></text:span><text:span text:style-name="T2">明</text:span></text:p>
          </table:table-cell>
        </table:table-row>
        <table:table-row table:style-name="表格1.1">
          <table:table-cell table:style-name="表格1.A1" office:value-type="string">
            <text:p text:style-name="P7">第一條 <text:s/>本辦法依大學法第二十五條、專科學校法第二十六條、高級中學法第三條之一、職業學校法第四條之一及國民教育法第六條第三項規定訂定之。</text:p>
          </table:table-cell>
          <table:table-cell table:style-name="表格1.A1" office:value-type="string">
            <text:p text:style-name="P7">第一條 <text:s/>本辦法依大學法第二十五條、專科學校法第二十六條、高級中學法第三條之一、職業學校法第四條之一及國民教育法第六條第三項規定訂定之。</text:p>
          </table:table-cell>
          <table:table-cell table:style-name="表格1.C1" office:value-type="string">
            <text:p text:style-name="P7">本條未修正。</text:p>
          </table:table-cell>
        </table:table-row>
        <table:table-row table:style-name="表格1.1">
          <table:table-cell table:style-name="表格1.A1" office:value-type="string">
            <text:p text:style-name="P10"><text:span text:style-name="T10">第二條 <text:s/></text:span><text:span text:style-name="T10">本辦法</text:span><text:span text:style-name="T13">用</text:span><text:span text:style-name="T10">詞</text:span><text:span text:style-name="T13">，</text:span><text:span text:style-name="T10">定義如下：</text:span></text:p>
            <text:p text:style-name="P11"><text:span text:style-name="T2">一、政府派赴國外工作人員：指因公務需要經政府機關派遣</text:span><text:span text:style-name="T17">或受政府機關委託派赴</text:span><text:span text:style-name="T17">國</text:span><text:span text:style-name="T17">外</text:span><text:span text:style-name="T2">擔任駐外工作之人員</text:span><text:span text:style-name="T2">（</text:span><text:span text:style-name="T2">以下簡稱派外人員</text:span><text:span text:style-name="T2">）</text:span><text:span text:style-name="T2">。</text:span></text:p>
            <text:p text:style-name="P11"><text:span text:style-name="T2">二、政府派赴國外工作人員子女：指派外人員出國擔任駐外工作期間，隨同其停留在同一駐在國</text:span><text:span text:style-name="T17">或依第四條規定未隨同其停留在同一駐在國</text:span><text:span text:style-name="T2">之子女</text:span><text:span text:style-name="T2">（</text:span><text:span text:style-name="T2">以下簡稱派外人員子女</text:span><text:span text:style-name="T2">）</text:span><text:span text:style-name="T2">。</text:span></text:p>
          </table:table-cell>
          <table:table-cell table:style-name="表格1.A1" office:value-type="string">
            <text:p text:style-name="P10"><text:span text:style-name="T10">第二條 <text:s/></text:span><text:span text:style-name="T10">本辦法之名詞定義如下：</text:span></text:p>
            <text:p text:style-name="P11"><text:span text:style-name="T2">一、政府派赴國外工作人員：指因公務需要經政府機關派遣出國擔任駐外工作，</text:span><text:span text:style-name="T17">並持有派令</text:span><text:span text:style-name="T17">（</text:span><text:span text:style-name="T17">函</text:span><text:span text:style-name="T17">）</text:span><text:span text:style-name="T2">之人員</text:span><text:span text:style-name="T2">（</text:span><text:span text:style-name="T2">以下簡稱派外人員</text:span><text:span text:style-name="T2">）</text:span><text:span text:style-name="T2">。</text:span><text:span text:style-name="T17">但該派令</text:span><text:span text:style-name="T17">（</text:span><text:span text:style-name="T17">函</text:span><text:span text:style-name="T17">）</text:span><text:span text:style-name="T17">得以依一定程序開具之其他證明文件替代。</text:span></text:p>
            <text:p text:style-name="P11"><text:span text:style-name="T2">二、政府派赴國外工作人員子女：指派外人員出國擔任駐外工作期間，隨同其停留在同一駐在國之子女</text:span><text:span text:style-name="T2">（</text:span><text:span text:style-name="T2">以下簡稱派外人員子女</text:span><text:span text:style-name="T2">）</text:span><text:span text:style-name="T2">。</text:span><text:span text:style-name="T17">但因駐在國生活條件不佳、安全有疑慮或無適當可供銜接之學校等情形，有停留其他國家之必要，經報派遣之政府機關認定及教育部同意者，得不</text:span><text:soft-page-break/><text:span text:style-name="T17">受同一駐在國之限制。</text:span></text:p>
            <text:p text:style-name="P17">前項第一款但書之證明文件，由教育部會同派遣之政府機關認定之。</text:p>
          </table:table-cell>
          <table:table-cell table:style-name="表格1.C1" office:value-type="string">
            <text:p text:style-name="P22"><text:span text:style-name="T10">一、現行第一項第一款應持有派令（函）及但書之規定，移列修正條文第七條，爰予刪除。第二項配合刪除。</text:span></text:p>
            <text:p text:style-name="P22"><text:span text:style-name="T10">二、現行第一項第二款有關派外人員子女得停留不同一駐在國之但書規定移列修正條文第四條，爰予刪除。</text:span></text:p>
            <text:p text:style-name="P22"><text:span text:style-name="T10">三、為符合我國外交事務實際推動需要，爰修正條文第一款政府派赴國外工作人員，增列受政府機關委託派赴國外者。</text:span></text:p>
            <text:p text:style-name="P22"><text:span text:style-name="T10">四、配合現行第一項第二款但書移列至修正條文第四條，爰於修正條文第二款</text:span><text:span text:style-name="T2">政府派赴國外工作人員子女</text:span><text:span text:style-name="T2">之定義中，增列依第四條規定未隨同其停留在同一駐在國者。</text:span></text:p>
          </table:table-cell>
        </table:table-row>
        <table:table-row table:style-name="表格1.1">
          <table:table-cell table:style-name="表格1.A1" office:value-type="string">
            <text:p text:style-name="P10"><text:span text:style-name="T10">第三條　派外人員應具有以下資格之一</text:span><text:span text:style-name="T10">：</text:span></text:p>
            <text:p text:style-name="P11"><text:span text:style-name="T10">一、依法銓敘合格、任官、以政務人員任用或以機要人員任用，占本機關、我國駐外使領館、代表處、辦事處或外交部授權機構員額編制者。</text:span></text:p>
            <text:p text:style-name="P11"><text:span text:style-name="T10">二、因不可替代之專業，受政府機關委託，派往國外專職執行國家公務，經教育部（以下簡稱本部）會同有關機關認定者。</text:span></text:p>
          </table:table-cell>
          <table:table-cell table:style-name="表格1.A1" office:value-type="string">
            <text:p text:style-name="P9"/>
          </table:table-cell>
          <table:table-cell table:style-name="表格1.C1" office:value-type="string">
            <text:p text:style-name="P22"><text:span text:style-name="T2">一、</text:span><text:span text:style-name="T17">本條新增</text:span><text:span text:style-name="T2">。</text:span></text:p>
            <text:p text:style-name="P22"><text:span text:style-name="T4">二、過去實際審核派外人員資格時，其身分認定向以政府</text:span><text:span text:style-name="T12">機關所核發之</text:span><text:span text:style-name="T4">正式派用令（函）為準，惟因屢遇特殊個案，爰</text:span><text:span text:style-name="T2">依辦理實務增列資格規定，以臻明確。</text:span></text:p>
            <text:p text:style-name="P22"><text:span text:style-name="T2">三、第一款規定對象參考各機關派外情形，明定為各機關</text:span><text:span text:style-name="T12">公務人員</text:span><text:span text:style-name="T2">、軍職人員、政務人員或機要人員，不包括約僱人員及臨時人員等。</text:span></text:p>
            <text:p text:style-name="P22"><text:span text:style-name="T2">四、考量因我國外交事務實際推動需要，已有如外交部派遣財團法人國際合作發展基金會技術人員駐外執行政府政策、財政部派遣臺灣銀行人員代表國家駐歐洲復興開發銀行等前例，爰於第二款明定是類人員亦得為派外人員</text:span><text:span text:style-name="T4">。</text:span></text:p>
          </table:table-cell>
        </table:table-row>
        <table:table-row table:style-name="表格1.1">
          <table:table-cell table:style-name="表格1.A1" office:value-type="string">
            <text:p text:style-name="P10"><text:span text:style-name="T10">第</text:span><text:span text:style-name="T13">四</text:span><text:span text:style-name="T10">條　派外人員擔任駐外工作期間，</text:span><text:span text:style-name="T13">其駐在國有下列情形之一，派外人員子女得不隨同停留</text:span><text:soft-page-break/><text:span text:style-name="T13">在同一駐在國：</text:span></text:p>
            <text:p text:style-name="P11"><text:span text:style-name="T13">一、</text:span><text:span text:style-name="T10">生活條件不佳。</text:span></text:p>
            <text:p text:style-name="P11"><text:span text:style-name="T13">二、</text:span><text:span text:style-name="T10">安全有疑慮。</text:span></text:p>
            <text:p text:style-name="P11"><text:span text:style-name="T13">三、</text:span><text:span text:style-name="T10">無適當可供銜接學校。</text:span></text:p>
            <text:p text:style-name="P16"><text:span text:style-name="T13">派外人員子女因前項情形而</text:span><text:span text:style-name="T10">有停留其他國家必要</text:span><text:span text:style-name="T13">者，派外人員應事先，或因不可歸責於其之事由而於該事由結束後三個月內，</text:span><text:span text:style-name="T10">報派遣機關認定及</text:span><text:span text:style-name="T13">本部</text:span><text:span text:style-name="T10">同意。</text:span></text:p>
          </table:table-cell>
          <table:table-cell table:style-name="表格1.A1" office:value-type="string">
            <text:p text:style-name="P10"><text:span text:style-name="T2">第二條第一項第二款</text:span><text:span text:style-name="T8"> </text:span><text:span text:style-name="T17">政府派赴國外工作人員子女：指</text:span><text:span text:style-name="T2">派外人員</text:span><text:span text:style-name="T17">出國</text:span><text:span text:style-name="T2">擔任駐外工作期間，</text:span><text:span text:style-name="T17">隨同其停</text:span><text:soft-page-break/><text:span text:style-name="T17">留在同一駐在國之子女</text:span><text:span text:style-name="T17">（</text:span><text:span text:style-name="T17">以下簡稱派外人員子女</text:span><text:span text:style-name="T17">）</text:span><text:span text:style-name="T2">。但因駐在國生活條件不佳、安全有疑慮或無適當可供銜接之學校等情形，有停留其他國家之必要，經報派遣之政府機關認定及教育部同意者，得不受同一駐在國之限制。</text:span></text:p>
          </table:table-cell>
          <table:table-cell table:style-name="表格1.C1" office:value-type="string">
            <text:p text:style-name="P22"><text:span text:style-name="T2">一、本條由現行條文第二條第一項第二款但書修正移列。</text:span></text:p>
            <text:p text:style-name="P22"><text:span text:style-name="T2">二、第一項分款明定派外</text:span><text:soft-page-break/><text:span text:style-name="T2">人員子女得不隨同停留在同一駐在國之條件。</text:span></text:p>
            <text:p text:style-name="P22"><text:span text:style-name="T2">三、第二項，就有關申請不受同一駐在國之限制，明定除因不可抗力事由外須事先報核，以利審查。</text:span></text:p>
          </table:table-cell>
        </table:table-row>
        <table:table-row table:style-name="表格1.1">
          <table:table-cell table:style-name="表格1.A1" office:value-type="string">
            <text:p text:style-name="P10"><text:span text:style-name="T10">第</text:span><text:span text:style-name="T13">五</text:span><text:span text:style-name="T10">條　</text:span><text:span text:style-name="T13">派外人員子女</text:span><text:span text:style-name="T13">依第六條規定入學者，不得申請博士班、碩士班、學士後各學系及國外已修讀畢業之教育階段</text:span><text:span text:style-name="T13">。</text:span></text:p>
            <text:p text:style-name="P16"><text:span text:style-name="T13">派外人員子女</text:span><text:span text:style-name="T13">依第十一條規定</text:span><text:span text:style-name="T10">入學者，博士班、碩士班及學士後各學系不予優待。</text:span></text:p>
          </table:table-cell>
          <table:table-cell table:style-name="表格1.A1" office:value-type="string">
            <text:p text:style-name="P10"><text:span text:style-name="T10">第八條　具第三條第一項資格之派外人員子女經核定分發至國民中學以上學校就讀，或自行返國進入高級中等學校就讀，於完成申請就讀學校學程後，繼續在臺升學，其入學方式應與國內一般學生相同；</text:span><text:span text:style-name="T13">報考高級中等以上學校新生入學考試</text:span><text:span text:style-name="T10">，除研究所、學士後各學系招生不予優待外，其優待方式依下列規定辦理：</text:span></text:p>
            <text:p text:style-name="P12">一、報考高級中等學校或專科學校五年制：</text:p>
            <text:p text:style-name="P26">（一）返國就讀一學期以下者：</text:p>
            <text:p text:style-name="P30">1.參加登記分發入學者，其國民中學學生基本學力測驗成績以加總<text:soft-page-break/>分百分之二十五計算。</text:p>
            <text:p text:style-name="P30">2.參加登記分發入學以外之其他各類方式入學者，參採國中基本學力測驗分數標準及第二階段非學科測驗分數標準者，均以加總分百分之二十五計算。</text:p>
            <text:p text:style-name="P26">（二）返國就讀超過一學期且在一學年以下者：</text:p>
            <text:p text:style-name="P30">1.參加登記分發入學者，其國民中學學生基本學力測驗成績以加總分百分之二十計算。</text:p>
            <text:p text:style-name="P30">2.參加登記分發入學以外之其他各類方式入學者，<text:soft-page-break/>參採國中基本學力測驗分數標準及第二階段非學科測驗分數標準者，均以加總分百分之二十計算。</text:p>
            <text:p text:style-name="P26">（三）返國就讀超過一學年且在二學年以下者：</text:p>
            <text:p text:style-name="P30">1.參加登記分發入學者，其國民中學學生基本學力測驗成績以加總分百分之十五計算。</text:p>
            <text:p text:style-name="P30">2.參加登記分發入學以外之其他各類方式入學者，參採國中基本學力測驗分數標準及第二階段非學科測驗分數標準者，均以<text:soft-page-break/>加總分百分之十五計算。</text:p>
            <text:p text:style-name="P26">（四）返國就讀超過二學年且在三學年以下者：</text:p>
            <text:p text:style-name="P30">1.參加登記分發入學者，其國民中學學生基本學力測驗成績以加總分百分之十計算。</text:p>
            <text:p text:style-name="P30">2.參加登記分發入學以外之其他各類方式入學者，參採國中基本學力測驗分數標準及第二階段非學科測驗分數標準者，均以加總分百分之十計算。</text:p>
            <text:p text:style-name="P12">二、報考技術校院四年制、技術校院二年制或專科學校二年制：</text:p>
            <text:p text:style-name="P26">（一）返國就讀一<text:soft-page-break/>學期以下者：</text:p>
            <text:p text:style-name="P30">1.參加登記分發入學者，以加總分百分之二十五計算。</text:p>
            <text:p text:style-name="P30">2.參加登記分發入學以外之其他各類方式入學者，由各校酌予考量優待。</text:p>
            <text:p text:style-name="P26">（二）返國就讀超過一學期且在一學年以下者：</text:p>
            <text:p text:style-name="P30">1.參加登記分發入學者，以加總分百分之二十計算。</text:p>
            <text:p text:style-name="P30">2.參加登記分發入學以外之其他各類方式入學者，由各校酌予考量優待。</text:p>
            <text:p text:style-name="P26">（三）返國就讀超過一學年且在二學年以下者：</text:p>
            <text:p text:style-name="P30"><text:soft-page-break/>1.參加登記分發入學者，以加總分百分之十五計算。</text:p>
            <text:p text:style-name="P30">2.參加登記分發入學以外之其他各類方式入學者，由各校酌予考量優待。</text:p>
            <text:p text:style-name="P26">（四）返國就讀超過二學年且在三學年以下者：</text:p>
            <text:p text:style-name="P30">1.參加登記分發入學者，以加總分百分之十計算。</text:p>
            <text:p text:style-name="P30">2.參加登記分發入學以外之其他各類方式入學者，由各校酌予考量優待。</text:p>
            <text:p text:style-name="P12">三、報考大學：</text:p>
            <text:p text:style-name="P26">（一）返國就讀一學期以下者：</text:p>
            <text:p text:style-name="P30">1.參加考試分發入學者，其指<text:soft-page-break/>定科目考試原始總分以加總分百分之二十五計算。</text:p>
            <text:p text:style-name="P30">2.參加考試分發入學以外之其他各類方式入學者，由各校酌予考量優待。</text:p>
            <text:p text:style-name="P26">（二）返國就讀超過一學期且在一學年以下者：</text:p>
            <text:p text:style-name="P30">1.參加考試分發入學者，其指定科目考試原始總分以加總分百分之二十計算。</text:p>
            <text:p text:style-name="P30">2.參加考試分發入學以外之其他各類方式入學者，由各校酌予考量優待。</text:p>
            <text:p text:style-name="P26">（三）返國就讀超過一學年且在二學年以<text:soft-page-break/>下者：</text:p>
            <text:p text:style-name="P30">1.參加考試分發入學者，其指定科目考試原始總分以加總分百分之十五計算。</text:p>
            <text:p text:style-name="P30">2.參加考試分發入學以外之其他各類方式入學者，由各校酌予考量優待。</text:p>
            <text:p text:style-name="P26">（四）返國就讀超過二學年且在三學年以下者：</text:p>
            <text:p text:style-name="P30">1.參加考試分發入學者，其指定科目考試原始總分以加總分百分之十計算。</text:p>
            <text:p text:style-name="P30">2.參加考試分發入學以外之其他各類方式入學者，由各校酌予考量優待。</text:p>
            <text:p text:style-name="P17"><text:soft-page-break/>前項返國就讀時間，自實際入學日起算。</text:p>
            <text:p text:style-name="P17">前項各校之錄取名額採外加方式，不占各級主管教育行政機關原核定招生名額。</text:p>
          </table:table-cell>
          <table:table-cell table:style-name="表格1.C1" office:value-type="string">
            <text:p text:style-name="P22"><text:span text:style-name="T2">一、條次變更。</text:span></text:p>
            <text:p text:style-name="P22"><text:span text:style-name="T2">二、增列第一項，因研究所、學士後各學系已非義務教育或基礎教育，現行各類特種生優待辦法均未提供入學優待，原立法意旨及實務上亦未曾提供研究所階段優待，考量本辦法與其他辦法之衡平性及優待之合理性，明定相關限制以資明確。另因本辦法立法意旨係為協助派外人員子女返國學業順利銜接不致中斷，故國外已修讀畢業之教育階段不重複受理申請。</text:span></text:p>
            <text:p text:style-name="P22"><text:span text:style-name="T2">三、第二項由現行條文第八條第一項序文後段移列，並酌作文字修正。</text:span></text:p>
            <text:p text:style-name="P22"><text:span text:style-name="T2">四、現行條文第八條第一項序文前段，移列至第十一條第一項規定；</text:span><text:soft-page-break/><text:span text:style-name="T2">第一款移列第十二條及第十三條規定；第二款移列第十四條規定；第三款移列第十五條規定；現行條文第二項及第三項移列至第十六條第一項及第二項規定。</text:span></text:p>
          </table:table-cell>
        </table:table-row>
        <table:table-row table:style-name="表格1.1">
          <table:table-cell table:style-name="表格1.A1" office:value-type="string">
            <text:p text:style-name="P10"><text:span text:style-name="T10">第</text:span><text:span text:style-name="T13">六</text:span><text:span text:style-name="T10">條 <text:s/></text:span><text:span text:style-name="T10">派外人員子女隨同</text:span><text:span text:style-name="T13">派外人員</text:span><text:span text:style-name="T10">在國外連續居留二年以上，</text:span><text:span text:style-name="T13">擬返國就學者，</text:span><text:span text:style-name="T13">派外人員</text:span><text:span text:style-name="T13">應至遲於最後一任期結束返國後三年內，依下列規定期限提出申請：</text:span></text:p>
            <text:p text:style-name="P11"><text:span text:style-name="T13">一、擬就讀</text:span><text:span text:style-name="T10">與其國內外學歷相銜接之</text:span><text:span text:style-name="T13">專科學校五年制</text:span><text:span text:style-name="T13">、</text:span><text:span text:style-name="T10">高級中等以下學校</text:span><text:span text:style-name="T13">：於派外人員子女</text:span><text:span text:style-name="T10">返國前六個月至返國後</text:span><text:span text:style-name="T10">二</text:span><text:span text:style-name="T10">年內</text:span><text:span text:style-name="T10">申請。</text:span></text:p>
            <text:p text:style-name="P11"><text:span text:style-name="T13">二、擬就讀</text:span><text:span text:style-name="T10">與其國外學歷相銜接之大學、專科學校二年制</text:span><text:span text:style-name="T13">：</text:span><text:span text:style-name="T10">依第</text:span><text:span text:style-name="T13">八</text:span><text:span text:style-name="T10">條所定</text:span><text:span text:style-name="T10">期限</text:span><text:span text:style-name="T13">，</text:span><text:span text:style-name="T13">於</text:span><text:span text:style-name="T13">派外人員子女</text:span><text:span text:style-name="T10">返國前至返國後二年內申請</text:span><text:span text:style-name="T10">。</text:span></text:p>
            <text:p text:style-name="P16"><text:span text:style-name="T10">前</text:span><text:span text:style-name="T10">項所定在國外連續居留二年以上之期間，申請就讀專科學校五年制、高級中等以下學校者，計算至返國日；申請就讀大學、專科學校二年制者，計算至當年度九月三十日。</text:span></text:p>
            <text:p text:style-name="P16"><text:span text:style-name="T10">第一項所稱連續居留，指</text:span><text:span text:style-name="T13">派外人員子女居</text:span><text:soft-page-break/><text:span text:style-name="T13">留國外期間，</text:span><text:span text:style-name="T10">每年返國停留</text:span><text:span text:style-name="T13">未</text:span><text:span text:style-name="T10">逾三個月</text:span><text:span text:style-name="T13">者</text:span><text:span text:style-name="T10">。但因不可抗力或不可歸責於派外人員子女之事由致超過期限者，不在此限。</text:span></text:p>
          </table:table-cell>
          <table:table-cell table:style-name="表格1.A1" office:value-type="string">
            <text:p text:style-name="P10"><text:span text:style-name="T10">第三條 <text:s/></text:span><text:span text:style-name="T10">派外人員子女隨同其父母在國外連續居留二年以上，得於返國前六個月至返國後二年內，由派外人員申請子女就讀與其國內外學歷相銜接之高級中等以下學校，或依第五條所定時程於返國前至返國後二年內申請子女就讀與其國外學歷相銜接之大學、專科學校二年制。</text:span></text:p>
            <text:p text:style-name="P19">前項所定在國外連續居留二年以上之期間，申請就讀專科學校五年制、高級中等以下學校者，計算至返國日；申請就讀大學、專科學校二年制者，計算至當年度九月三十日。</text:p>
            <text:p text:style-name="P19">第一項所稱連續居留，指每年返國停留不得逾三個月。但因不可抗力或不可歸責於派外人員子女之事由致超過期限者，不在此限。</text:p>
          </table:table-cell>
          <table:table-cell table:style-name="表格1.C1" office:value-type="string">
            <text:p text:style-name="P23">一、條次變更。</text:p>
            <text:p text:style-name="P22"><text:span text:style-name="T2">二、修正第一項，分款明定各學制申請期限，並增列得申請</text:span><text:span text:style-name="T2">專科學校五年制</text:span><text:span text:style-name="T2">，及至遲應於</text:span><text:span text:style-name="T2">派外人員</text:span><text:span text:style-name="T2">任期結束後三年內提出申請之規定。並於修正條文第十九條另定施行日期，明定過渡條款，以保障渠等就學權益。</text:span></text:p>
            <text:p text:style-name="P22"><text:span text:style-name="T2">三、第二項未修正。</text:span></text:p>
            <text:p text:style-name="P22"><text:span text:style-name="T2">四、第三項酌整文字修正。</text:span></text:p>
          </table:table-cell>
        </table:table-row>
        <table:table-row table:style-name="表格1.1">
          <table:table-cell table:style-name="表格1.A1" office:value-type="string">
            <text:p text:style-name="P10"><text:span text:style-name="T10">第</text:span><text:span text:style-name="T13">七</text:span><text:span text:style-name="T10">條 <text:s/></text:span><text:span text:style-name="T13">申請派外人員子女</text:span><text:span text:style-name="T10">返國就學者，應檢附下列文件，</text:span><text:span text:style-name="T13">經</text:span><text:span text:style-name="T10">派遣機關審核後，報</text:span><text:span text:style-name="T17">本</text:span><text:span text:style-name="T10">部辦理：</text:span></text:p>
            <text:p text:style-name="P11"><text:span text:style-name="T10">一、入學申請表（包</text:span><text:span text:style-name="T13">括</text:span><text:span text:style-name="T10">志願序）一式二份。</text:span></text:p>
            <text:p text:style-name="P11"><text:span text:style-name="T10">二、</text:span><text:span text:style-name="T13">派外人員</text:span><text:span text:style-name="T10">子女經入出國主管機關核發之入出國日期證明書。</text:span></text:p>
            <text:p text:style-name="P11"><text:span text:style-name="T10">三、</text:span><text:span text:style-name="T13">派外人員</text:span><text:span text:style-name="T10">奉派出國之派令（</text:span><text:span text:style-name="T13">包括駐區異動之派</text:span><text:span text:style-name="T10">函）或其他證明文件。</text:span></text:p>
            <text:p text:style-name="P11"><text:span text:style-name="T10">四、</text:span><text:span text:style-name="T13">派外人員</text:span><text:span text:style-name="T10">子女之最高學歷證明文件（或在學證明文件）</text:span><text:span text:style-name="T13">及</text:span><text:span text:style-name="T10">成績單</text:span><text:span text:style-name="T13">。</text:span><text:span text:style-name="T10">申請就讀或轉學大學、專科學校二年制者，得另繳交相關學習成就證明（文件為中、英文以外語文者，應附中文或英文譯本）。</text:span></text:p>
            <text:p text:style-name="P11"><text:span text:style-name="T10">五、</text:span><text:span text:style-name="T13">同意派外人員子女得不在同一駐在國，或其因不可歸責之事由每年返國停留逾三個月之證明文件。</text:span></text:p>
            <text:p text:style-name="P11"><text:soft-page-break/><text:span text:style-name="T13">六</text:span><text:span text:style-name="T10">、其他經</text:span><text:span text:style-name="T17">本</text:span><text:span text:style-name="T10">部或學校指定之文件。</text:span></text:p>
            <text:p text:style-name="P17">前項第三款所定其他證明文件，應能證明派外人員派免生效日期、派駐國別、擔任職務。</text:p>
            <text:p text:style-name="P16"><text:span text:style-name="T13">第一</text:span><text:span text:style-name="T10">項第四款所定最高學歷證明文件，其為國外學歷者，應依</text:span><text:span text:style-name="T13">大學辦理國外學歷採認辦法</text:span><text:span text:style-name="T10">辦理。</text:span></text:p>
          </table:table-cell>
          <table:table-cell table:style-name="表格1.A1" office:value-type="string">
            <text:p text:style-name="P10"><text:span text:style-name="T10">第四條 <text:s/>派外人員依本辦法申請子女返國就學者，應檢附下列文件，送請派遣</text:span><text:span text:style-name="T13">之政府</text:span><text:span text:style-name="T10">機關審核後，報教育部辦理：</text:span></text:p>
            <text:p text:style-name="P13">一、入學申請表（包含志願序）一式二份。</text:p>
            <text:p text:style-name="P13">二、申請人子女經入出國主管機關核發之入出國日期證明書。</text:p>
            <text:p text:style-name="P13">三、申請人奉派出國之派令（函）或其他證明文件。</text:p>
            <text:p text:style-name="P13">四、申請人子女之最高學歷證明文件（或在學證明文件）、成績單，申請就讀或轉學大學、專科學校二年制者，得另繳交相關學習成就證明（文件為中、英文以外語文者，應附中文或英文譯本）。</text:p>
            <text:p text:style-name="P13">五、其他經教育部或學校指定之文件。</text:p>
            <text:p text:style-name="P20">前項第四款所定最高學歷證明文件，其為國外學歷者，應依國外學歷查證認定要點規定辦理。</text:p>
            <text:p text:style-name="P20"><text:soft-page-break/></text:p>
            <text:p text:style-name="P10"><text:span text:style-name="T10">第二條第一項第一款 <text:s/></text:span><text:span text:style-name="T10">本辦法之名詞定義如下：</text:span></text:p>
            <text:p text:style-name="P11"><text:span text:style-name="T2">一、政府派赴國外工作人員：指因公務需要經政府機關派遣出國擔任駐外工作，並持有派令</text:span><text:span text:style-name="T2">（</text:span><text:span text:style-name="T2">函</text:span><text:span text:style-name="T2">）</text:span><text:span text:style-name="T2">之人員</text:span><text:span text:style-name="T2">（</text:span><text:span text:style-name="T2">以下簡稱派外人員</text:span><text:span text:style-name="T2">）</text:span><text:span text:style-name="T2">。但該派令</text:span><text:span text:style-name="T2">（</text:span><text:span text:style-name="T2">函</text:span><text:span text:style-name="T2">）</text:span><text:span text:style-name="T2">得以依一定程序開具之其他證明文件替代。</text:span></text:p>
            <text:p text:style-name="P32"/>
            <text:p text:style-name="P10"><text:span text:style-name="T10">第二條第二項 <text:s/></text:span><text:span text:style-name="T10">前項第一款但書之證明文件，由教育部會同派遣之政府機關認定之。</text:span></text:p>
          </table:table-cell>
          <table:table-cell table:style-name="表格1.C1" office:value-type="string">
            <text:p text:style-name="P23">一、條次變更。</text:p>
            <text:p text:style-name="P22"><text:span text:style-name="T2">二、因經濟部反映該機關如係派外人員駐區輪調異動未再次核發派令，僅以函替代，是類派函仍與派令格式相同，說明受派免人員之現職與新職之任職單位、職稱、職等、職務編號、派免生效期日等。惟實務上仍屢有各機關對本辦法所稱「派函」做不同解釋，致生疑義，為期明確爰修正第一項第三款以明定。另配合修正條文第四條第二項及第六條第三項規定，修正第一項增列第五款同意派外人員子女得不在同一駐在國，或其因不可歸責之事由每年返國停留逾三個月之證明文件；其餘第一項各款酌作文字修正。</text:span></text:p>
            <text:p text:style-name="P23">三、第二項由現行條文第二條第一項第一款但書規定及第二項移列修正。</text:p>
            <text:p text:style-name="P22"><text:span text:style-name="T2">四、第三項因國外學歷查</text:span><text:soft-page-break/><text:span text:style-name="T2">證認定要點業於九十五年十月四日廢止，另定大學辦理國外學歷採認辦法並於九十五年十月二日發布，爰配合修正。</text:span></text:p>
          </table:table-cell>
        </table:table-row>
        <table:table-row table:style-name="表格1.1">
          <table:table-cell table:style-name="表格1.A1" office:value-type="string">
            <text:p text:style-name="P10"><text:span text:style-name="T10">第</text:span><text:span text:style-name="T13">八</text:span><text:span text:style-name="T10">條 <text:s/>派外人員申請子女就讀或轉學大學、專科學校二年制，依下列規定進行甄選。但醫學系及牙醫學系不接受轉學申請：</text:span></text:p>
            <text:p text:style-name="P11"><text:span text:style-name="T10">一、</text:span><text:span text:style-name="T13">派外人員於</text:span><text:span text:style-name="T10">每年二月二十八日前檢附前條規定文件，送請派遣之政府機關審核後，於三月三十一日前報</text:span><text:span text:style-name="T17">本</text:span><text:span text:style-name="T10">部辦理。</text:span></text:p>
            <text:p text:style-name="P11"><text:span text:style-name="T10">二、</text:span><text:span text:style-name="T17">本部於</text:span><text:span text:style-name="T10">每年四月三十日前審核後，依入學申請表所載擬就讀學校志願，送請各校以書面審查方式進行甄選。但</text:span><text:soft-page-break/><text:span text:style-name="T10">醫學系得於派外人員子女返國後進行口試。</text:span></text:p>
            <text:p text:style-name="P11"><text:span text:style-name="T10">三、</text:span><text:span text:style-name="T13">各校於</text:span><text:span text:style-name="T10">每年六月三十日前完成甄選，並轉報</text:span><text:span text:style-name="T17">本</text:span><text:span text:style-name="T10">部依志願序以外加名額方式核定分發至各該校系就讀。</text:span></text:p>
            <text:p text:style-name="P11"><text:span text:style-name="T10">四、派外人員子女經前款甄選後仍無學校同意其申請者，由</text:span><text:span text:style-name="T17">本</text:span><text:span text:style-name="T10">部協助輔導至適當之學校就讀。</text:span></text:p>
            <text:p text:style-name="P16"><text:span text:style-name="T10">派外人員因臨時調任回國，致未能依前項規定申請者，得敘明理由報派遣之政府機關核轉</text:span><text:span text:style-name="T17">本</text:span><text:span text:style-name="T10">部專案送請學校進行甄選。</text:span></text:p>
            <text:p text:style-name="P16"><text:span text:style-name="T10">派外人員申請子女就讀專科學校五年制、高級中等以下學校者，由</text:span><text:span text:style-name="T17">本</text:span><text:span text:style-name="T10">部依其入學申請表所載擬就讀學校，送各該主管教育行政機關辦理分發入學。</text:span></text:p>
            <text:p text:style-name="P19">各級主管教育行政機關及各級學校決定派外人員子女分發或甄選時，應衡酌其國外居留時間、駐在國教育條件及在校成績表現。</text:p>
          </table:table-cell>
          <table:table-cell table:style-name="表格1.A1" office:value-type="string">
            <text:p text:style-name="P8">第五條 <text:s/>派外人員申請子女就讀或轉學大學、專科學校二年制，依下列規定進行甄選。但醫學系及牙醫學系不接受轉學申請：</text:p>
            <text:p text:style-name="P13">一、每年二月二十八日前由派外人員檢附前條規定文件，送請派遣之政府機關審核後，於三月三十一日前報教育部辦理。</text:p>
            <text:p text:style-name="P13">二、每年四月三十日前由教育部審核後，依入學申請表所載擬就讀學校志願，送請各校以書面審查方式進行甄選。<text:soft-page-break/>但醫學系得於派外人員子女返國後進行口試。</text:p>
            <text:p text:style-name="P13">三、每年六月三十日前由各校完成甄選，並轉報教育部依志願序以外加名額方式核定分發至各該校系就讀。</text:p>
            <text:p text:style-name="P13">四、派外人員子女經前款甄選後仍無學校同意其申請者，由教育部協助輔導至適當之學校就讀。</text:p>
            <text:p text:style-name="P19">派外人員因臨時調任回國，致未能依前項規定申請者，得敘明理由報派遣之政府機關核轉教育部專案送請學校進行甄選。</text:p>
            <text:p text:style-name="P16"><text:span text:style-name="T10">派外人員申請子女就讀專科學校五年制、高級中等以下學校者，由教育部依其入學申請表所載擬就讀學校，送</text:span><text:span text:style-name="T13">請</text:span><text:span text:style-name="T10">各該主管教育行政機關辦理分發入學</text:span><text:span text:style-name="T13">事宜</text:span><text:span text:style-name="T10">。</text:span></text:p>
            <text:p text:style-name="P19">各級主管教育行政機關及各級學校決定派外人員子女分發或甄選時，應衡酌其國外居留時間、駐在國教育條件及在校成績表現。</text:p>
          </table:table-cell>
          <table:table-cell table:style-name="表格1.C1" office:value-type="string">
            <text:p text:style-name="P23">一、條次變更。</text:p>
            <text:p text:style-name="P22"><text:span text:style-name="T2">二、第一項至第三項酌作文字修正。</text:span></text:p>
            <text:p text:style-name="P22"><text:span text:style-name="T2">三、第四項未修正。</text:span></text:p>
            <text:p text:style-name="P23"/>
          </table:table-cell>
        </table:table-row>
        <table:table-row table:style-name="表格1.1">
          <table:table-cell table:style-name="表格1.A1" office:value-type="string">
            <text:p text:style-name="P10"><text:span text:style-name="T10">第</text:span><text:span text:style-name="T13">九</text:span><text:span text:style-name="T10">條 <text:s/></text:span><text:span text:style-name="T13">派外人員</text:span><text:span text:style-name="T10">於國外連續居留半年以上未滿二年即奉調回國者，</text:span><text:span text:style-name="T13">至遲於返國後一年內，得</text:span><text:soft-page-break/><text:span text:style-name="T13">申請各該主管教育行政機關輔導其派外人員子女就讀專科學校五年制或高級中等學校；其</text:span><text:span text:style-name="T10">輔導入學最高學級以三年級為限。</text:span></text:p>
            <text:p text:style-name="P17">派外人員子女隨同派外人員於國外連續居留未滿二年即因故自行回國者，得比照前項規定，由派外人員申請各該主管教育行政機關輔導其入學。</text:p>
            <text:p text:style-name="P16"><text:span text:style-name="T13">依前二項規定輔導入學者，不得享有第十一條所定之優待。</text:span></text:p>
          </table:table-cell>
          <table:table-cell table:style-name="表格1.A1" office:value-type="string">
            <text:p text:style-name="P8">第六條 <text:s/>於國外連續居留半年以上未滿二年即奉調回國之派外人員申請子女就讀專科學校五年<text:soft-page-break/>制或高級中等學校，應由教育部依其入學申請表所載擬就讀學校，送請各該主管教育行政機關辦理輔導入學事宜，輔導入學最高學級以三年級為限。</text:p>
          </table:table-cell>
          <table:table-cell table:style-name="表格1.C1" office:value-type="string">
            <text:p text:style-name="P23">一、條次變更。</text:p>
            <text:p text:style-name="P22"><text:span text:style-name="T2">二、修正條文第六條明定派外人員子女需隨同派外人員在國外連續</text:span><text:soft-page-break/><text:span text:style-name="T2">居留二年以上者，始得由派外人員為其申請返國入學。考量國外連續居留半年以上未滿二年即奉調回國之派外人員其子女教育銜接問題仍宜予協助，爰以第一項明定渠等得為其子女申請輔導就讀專科學校五年制或高級中等學校；惟因二者去國時間長短不同，其優待應有區隔，爰明定派外人員至遲於返國後一年內申請。並於修正條文第十九條另定施行日期，明定過渡條款，以保障渠等就學權益。</text:span></text:p>
            <text:p text:style-name="P22"><text:span text:style-name="T2">三、考量派外人員子女隨同父母出國後，縱因故自行回國，其如有適應問題仍需協助，爰增列第二項，明定派外人員子女自行回國者，亦得比照前項規定，申請輔導入學，以資明確。</text:span></text:p>
            <text:p text:style-name="P22"><text:span text:style-name="T2">四、鑑於修正條文第六條與本條前二項之派外人員子女去國時間長短不同，其優待應有區隔；同時考量與一般生之衡平性，爰增列第三項，明定其入學優待之限制。</text:span></text:p>
          </table:table-cell>
        </table:table-row>
        <table:table-row table:style-name="表格1.1">
          <table:table-cell table:style-name="表格1.A1" office:value-type="string">
            <text:p text:style-name="P10"><text:span text:style-name="T10">第</text:span><text:span text:style-name="T13">十</text:span><text:span text:style-name="T10">條 <text:s/>派外人員子女於</text:span><text:soft-page-break/><text:span text:style-name="T10">同一派外期間返國後依本辦法分發或輔導入學</text:span><text:span text:style-name="T13">者，無論註冊與否</text:span><text:span text:style-name="T10">，以一次為限</text:span><text:span text:style-name="T13">；分發後，不得再申請改分發</text:span><text:span text:style-name="T10">。</text:span></text:p>
          </table:table-cell>
          <table:table-cell table:style-name="表格1.A1" office:value-type="string">
            <text:p text:style-name="P8">第七條 <text:s/>派外人員子女於<text:soft-page-break/>同一派外期間返國後依本辦法分發或輔導入學，以一次為限。</text:p>
          </table:table-cell>
          <table:table-cell table:style-name="表格1.C1" office:value-type="string">
            <text:p text:style-name="P23">一、條次變更。</text:p>
            <text:p text:style-name="P22"><text:soft-page-break/><text:span text:style-name="T2">二、修正條文第八條規定入學申請表已包括志願序，教育部（以下簡稱本部）受理並按志願序分發後，申請人不得再要求改分發，以免浪費行政資源，爰增列相關規定。</text:span></text:p>
          </table:table-cell>
        </table:table-row>
        <table:table-row table:style-name="表格1.1">
          <table:table-cell table:style-name="表格1.A1" office:value-type="string">
            <text:p text:style-name="P10"><text:span text:style-name="T10">第</text:span><text:span text:style-name="T13">十一</text:span><text:span text:style-name="T10">條　具第</text:span><text:span text:style-name="T13">六</text:span><text:span text:style-name="T10">條第一項資格之派外人員子女</text:span><text:span text:style-name="T13">，</text:span><text:span text:style-name="T10">經核定分發至國民中學以上學校就讀，或自行返國進入高級中等學校就讀，於完成就讀學校學程後，繼續在臺升學，其入學方式應與國內一般學生相同，其優待方式依</text:span><text:span text:style-name="T13">第十二條至第十六條</text:span><text:span text:style-name="T10">規定辦理</text:span><text:span text:style-name="T13">。</text:span></text:p>
            <text:p text:style-name="P16"><text:span text:style-name="T13">具第六條第一項資格之派外人員子女，自行返國進入國民中學就讀，於完成就讀學校學程後，繼續在臺升學，得依第六條第一項所定申請分發入學方式或第十二條、第十三條所定入學優待方式擇一辦理。</text:span></text:p>
            <text:p text:style-name="P16"><text:span text:style-name="T13">前二項所定返國時自行進入國民中學以上學校就讀者，應於入學當年度一月三十一日前，檢附下列文件，經派遣之政府機關審核後，報</text:span><text:span text:style-name="T17">本</text:span><text:span text:style-name="T13">部核發身分證明：</text:span></text:p>
            <text:p text:style-name="P14">一、派外人員子女身分證明申請表（包括<text:soft-page-break/>指定文件）。</text:p>
            <text:p text:style-name="P11"><text:span text:style-name="T13">二、第七條第一項第二款、第三款及第五款所定文件。</text:span></text:p>
          </table:table-cell>
          <table:table-cell table:style-name="表格1.A1" office:value-type="string">
            <text:p text:style-name="P10"><text:span text:style-name="T10">第八條第一項序文　具第三條第一項資格之派外人員子女經核定分發至國民中學以上學校就讀，或自行返國進入高級中等學校就讀，於完成</text:span><text:span text:style-name="T13">申請</text:span><text:span text:style-name="T10">就讀學校學程後，繼續在臺升學，其入學方式應與國內一般學生相同</text:span><text:span text:style-name="T13">；報考高級中等以上學校新生入學考試，除研究所、學士後各學系招生不予優待外</text:span><text:span text:style-name="T10">，其優待方式依</text:span><text:span text:style-name="T13">下列</text:span><text:span text:style-name="T10">規定辦理：</text:span></text:p>
            <text:p text:style-name="P19"/>
          </table:table-cell>
          <table:table-cell table:style-name="表格1.C1" office:value-type="string">
            <text:p text:style-name="P22"><text:span text:style-name="T2">一、第一項由現行條文第八條第一項序文前段及配合修正條文第十二條至第十六條修正移列。</text:span></text:p>
            <text:p text:style-name="P22"><text:span text:style-name="T2">二、基於衡平性考量，對具第六條第一項資格之派外人員子女自行返國進入國民中學就讀者，亦宜予以優待，爰增列第二項將是類人員列入優待對象。</text:span></text:p>
            <text:p text:style-name="P22"><text:span text:style-name="T2">三、因自行回國就讀者，無法取得各主管教育行政機關分發函，為協助各級學校認定派外人員子女之身分，俾進行優待加分處理作業，爰增列第三項明定應向本部申請身分證明。</text:span></text:p>
          </table:table-cell>
        </table:table-row>
        <table:table-row table:style-name="表格1.1">
          <table:table-cell table:style-name="表格1.A1" office:value-type="string">
            <text:p text:style-name="P10"><text:span text:style-name="T10">第</text:span><text:span text:style-name="T13">十二</text:span><text:span text:style-name="T10">條　</text:span><text:span text:style-name="T13">前條所定派外人員子女，入學</text:span><text:span text:style-name="T2">高級中等學校</text:span><text:span text:style-name="T17">者</text:span><text:span text:style-name="T13">，其優待方式，依下列規定辦理</text:span><text:span text:style-name="T2">：</text:span></text:p>
            <text:p text:style-name="P11"><text:span text:style-name="T13">一、</text:span><text:span text:style-name="T2">返國就讀一學期以下者：</text:span></text:p>
            <text:p text:style-name="P25"><text:span text:style-name="T13">（一）</text:span><text:span text:style-name="T2">參加登記分發入學者，其國民中學學生基本學力測驗</text:span><text:span text:style-name="T13">（以下簡稱國中基本學力測驗）或經中央主管教育行政機關專案核准之直轄市、縣（市）主管教育行政機關所辦入學測驗（以下簡稱地方自辦入學測驗）</text:span><text:span text:style-name="T2">成績</text:span><text:span text:style-name="T13">，</text:span><text:span text:style-name="T2">以加總分百分之二十五計算。</text:span></text:p>
            <text:p text:style-name="P25"><text:span text:style-name="T13">（二）</text:span><text:span text:style-name="T2">參加登記分發入學以外之各類方式入學者，參採</text:span><text:span text:style-name="T13">國中基本</text:span><text:soft-page-break/><text:span text:style-name="T13">學力測驗或地方自辦入學測驗成績，或</text:span><text:span text:style-name="T2">第二階段非學科測驗</text:span><text:span text:style-name="T13">成績</text:span><text:span text:style-name="T2">，以加總分百分之二十五計算。</text:span></text:p>
            <text:p text:style-name="P11"><text:span text:style-name="T13">二、</text:span><text:span text:style-name="T2">返國就讀超過一學期且在一學年以下者：</text:span></text:p>
            <text:p text:style-name="P25"><text:span text:style-name="T13">（一）</text:span><text:span text:style-name="T2">參加登記分發入學者，其</text:span><text:span text:style-name="T13">國中基本學力測驗或地方自辦入學測驗</text:span><text:span text:style-name="T2">成績</text:span><text:span text:style-name="T13">，</text:span><text:span text:style-name="T2">以加總分百分之二十計算。</text:span></text:p>
            <text:p text:style-name="P25"><text:span text:style-name="T13">（二）</text:span><text:span text:style-name="T2">參加登記分發入學以外之其他各類方式入學者，參採</text:span><text:span text:style-name="T13">國中基本學力測驗或地方自辦入學測驗成績，或</text:span><text:span text:style-name="T2">第二階段非學科測驗</text:span><text:span text:style-name="T13">成績</text:span><text:span text:style-name="T2">，以加總分百分之二十計算。</text:span></text:p>
            <text:p text:style-name="P11"><text:span text:style-name="T13">三、</text:span><text:span text:style-name="T2">返國就讀超過一學年且在二學年以下者：</text:span></text:p>
            <text:p text:style-name="P25"><text:soft-page-break/><text:span text:style-name="T13">（一）</text:span><text:span text:style-name="T2">參加登記分發入學者，其</text:span><text:span text:style-name="T13">國中基本學力測驗或地方自辦入學測驗</text:span><text:span text:style-name="T2">成績</text:span><text:span text:style-name="T13">，</text:span><text:span text:style-name="T2">以加總分百分之十五計算。</text:span></text:p>
            <text:p text:style-name="P25"><text:span text:style-name="T13">（二）</text:span><text:span text:style-name="T2">參加登記分發入學以外之其他各類方式入學者，參採</text:span><text:span text:style-name="T13">國中基本學力測驗或地方自辦入學測驗成績，或</text:span><text:span text:style-name="T2">第二階段非學科測驗</text:span><text:span text:style-name="T13">成績</text:span><text:span text:style-name="T2">，以加總分百分之十五計算。</text:span></text:p>
            <text:p text:style-name="P11"><text:span text:style-name="T13">四、</text:span><text:span text:style-name="T2">返國就讀超過二學年且在三學年以下者：</text:span></text:p>
            <text:p text:style-name="P25"><text:span text:style-name="T13">（一）</text:span><text:span text:style-name="T2">參加登記分發入學者，其</text:span><text:span text:style-name="T13">國中基本學力測驗或地方自辦入學測驗</text:span><text:span text:style-name="T2">成績</text:span><text:span text:style-name="T13">，</text:span><text:span text:style-name="T2">以加總分百分之十計算。</text:span></text:p>
            <text:p text:style-name="P25"><text:span text:style-name="T13">（二）</text:span><text:span text:style-name="T2">參加登記分發入學以外之其他各類</text:span><text:soft-page-break/><text:span text:style-name="T2">方式入學者，參採</text:span><text:span text:style-name="T13">國中基本學力測驗或地方自辦入學測驗成績，或</text:span><text:span text:style-name="T2">第二階段非學科測驗</text:span><text:span text:style-name="T13">成績</text:span><text:span text:style-name="T2">，以加總分百分之十計算。</text:span></text:p>
            <text:p text:style-name="P11"><text:span text:style-name="T13">五、返國就讀三學年以下，參加免試入學者，其優待方式依下列規定辦理：</text:span></text:p>
            <text:p text:style-name="P27">（一）國民中學薦送入學：由各國民中學酌予考量優待。</text:p>
            <text:p text:style-name="P27">（二）學生申請入學：各區招生委員會決議之優待方式。</text:p>
          </table:table-cell>
          <table:table-cell table:style-name="表格1.A1" office:value-type="string">
            <text:p text:style-name="P8">第八條第一項第一款　</text:p>
            <text:p text:style-name="P11"><text:span text:style-name="T2">一、報考高級中等學校</text:span><text:span text:style-name="T17">或專科學校五年制</text:span><text:span text:style-name="T2">：</text:span></text:p>
            <text:p text:style-name="P28">（一）返國就讀一學期以下者：</text:p>
            <text:p text:style-name="P31">1.參加登記分發入學者，其國民中學學生基本學力測驗成績以加總分百分之二十五計算。</text:p>
            <text:p text:style-name="P29"><text:span text:style-name="T2">2.參加登記分發入學以外之其他各類方式入學者，參採國中基本學力測驗分數標準及第二階段非學科測驗分數標準者，</text:span><text:span text:style-name="T17">均</text:span><text:span text:style-name="T2">以加總分百分之二十五計算。</text:span></text:p>
            <text:p text:style-name="P28">（二）返國就讀超過一學期且<text:soft-page-break/>在一學年以下者：</text:p>
            <text:p text:style-name="P31">1.參加登記分發入學者，其國民中學學生基本學力測驗成績以加總分百分之二十計算。</text:p>
            <text:p text:style-name="P29"><text:span text:style-name="T2">2.參加登記分發入學以外之其他各類方式入學者，參採國中基本學力測驗分數標準及第二階段非學科測驗分數標準者，</text:span><text:span text:style-name="T17">均</text:span><text:span text:style-name="T2">以加總分百分之二十計算。</text:span></text:p>
            <text:p text:style-name="P28">（三）返國就讀超過一學年且在二學年以下者：</text:p>
            <text:p text:style-name="P31">1.參加登記分發入學者，其國民中學學生基本學力測驗成<text:soft-page-break/>績以加總分百分之十五計算。</text:p>
            <text:p text:style-name="P29"><text:span text:style-name="T2">2.參加登記分發入學以外之其他各類方式入學者，參採國中基本學力測驗分數標準及第二階段非學科測驗分數標準者，</text:span><text:span text:style-name="T17">均</text:span><text:span text:style-name="T2">以加總分百分之十五計算。</text:span></text:p>
            <text:p text:style-name="P28">（四）返國就讀超過二學年且在三學年以下者：</text:p>
            <text:p text:style-name="P31">1.參加登記分發入學者，其國民中學學生基本學力測驗成績以加總分百分之十計算。</text:p>
            <text:p text:style-name="P29"><text:span text:style-name="T2">2.參加登記分發入學以外之其他各類方式入學者，</text:span><text:soft-page-break/><text:span text:style-name="T2">參採國中基本學力測驗分數標準及第二階段非學科測驗分數標準者，</text:span><text:span text:style-name="T17">均</text:span><text:span text:style-name="T2">以加總分百分之十計算。</text:span></text:p>
            <text:p text:style-name="P8"/>
          </table:table-cell>
          <table:table-cell table:style-name="表格1.C1" office:value-type="string">
            <text:p text:style-name="P22"><text:span text:style-name="T2">一、本條由現行條文第八條第一項第一款就有關入學高級中等學校之規定修正移列。</text:span></text:p>
            <text:p text:style-name="P22"><text:span text:style-name="T2">二、配合擴大高中職及五專免試入學實施方案之執行，增列相關優待規定；復因優待方式同時包括參加考試測驗成績加分優待及參加免試入學之優待方式，爰將現行規定「報考」二字修正為「入學」。</text:span></text:p>
            <text:p text:style-name="P22"><text:span text:style-name="T2">三、因應直轄市、縣（市）主管教育行政機關基於地方教育發展，自行辦理入學測驗之需要，爰增列報考各種入學考試，得參採經中央主管教育行政機關專案核准之直轄市、縣（市）主管教育行政機關所辦入學測驗成績之規定。</text:span></text:p>
            <text:p text:style-name="P22"><text:span text:style-name="T2">四、現行有關入學專科學校五年制相關規定移列修正條文第十三條規定。</text:span></text:p>
            <text:p text:style-name="P22"><text:span text:style-name="T2">五、其餘酌作文字修正。</text:span></text:p>
          </table:table-cell>
        </table:table-row>
        <table:table-row table:style-name="表格1.1">
          <table:table-cell table:style-name="表格1.A1" office:value-type="string">
            <text:p text:style-name="P10"><text:span text:style-name="T10">第</text:span><text:span text:style-name="T13">十三</text:span><text:span text:style-name="T10">條　</text:span><text:span text:style-name="T13">第十一條所定派外人員子女，入學</text:span><text:span text:style-name="T10">專科學校五年</text:span><text:span text:style-name="T2">制</text:span><text:span text:style-name="T17">者</text:span><text:span text:style-name="T13">，其優待方式，依下列規定辦理</text:span><text:span text:style-name="T2">：</text:span></text:p>
            <text:p text:style-name="P11"><text:span text:style-name="T13">一、</text:span><text:span text:style-name="T2">返國就讀一學期以下者：</text:span></text:p>
            <text:p text:style-name="P25"><text:span text:style-name="T13">（一）</text:span><text:span text:style-name="T2">參加</text:span><text:span text:style-name="T17">免試入學外之各類方式</text:span><text:span text:style-name="T2">入學者，其</text:span><text:span text:style-name="T13">國中基本學力測驗或地方自辦入</text:span><text:soft-page-break/><text:span text:style-name="T13">學測驗</text:span><text:span text:style-name="T2">成績</text:span><text:span text:style-name="T13">，</text:span><text:span text:style-name="T2">以加總分</text:span><text:span text:style-name="T10">百分之二十五</text:span><text:span text:style-name="T2">計算</text:span><text:span text:style-name="T17">，</text:span><text:span text:style-name="T15">或依各區招生委員會決議之</text:span><text:span text:style-name="T13">優待方式辦理</text:span><text:span text:style-name="T2">。</text:span></text:p>
            <text:p text:style-name="P25"><text:span text:style-name="T13">（二）</text:span><text:span text:style-name="T2">參加</text:span><text:span text:style-name="T17">免試入學之</text:span><text:span text:style-name="T13">學生申請入學者，依各區招生委員會決議之優待方式辦理。</text:span></text:p>
            <text:p text:style-name="P11"><text:span text:style-name="T13">二、</text:span><text:span text:style-name="T2">返國就讀超過一學期且在一學年以下者：</text:span></text:p>
            <text:p text:style-name="P25"><text:span text:style-name="T13">（一）</text:span><text:span text:style-name="T2">參加</text:span><text:span text:style-name="T17">免試入學外之各類方式</text:span><text:span text:style-name="T2">入學者，其</text:span><text:span text:style-name="T13">國中基本學力測驗或地方自辦入學測驗</text:span><text:span text:style-name="T2">成績</text:span><text:span text:style-name="T13">，</text:span><text:span text:style-name="T2">以加總分百分之二十計算</text:span><text:span text:style-name="T17">，</text:span><text:span text:style-name="T15">或依各區招生委員會決議之</text:span><text:span text:style-name="T13">優待方式辦理</text:span><text:span text:style-name="T2">。</text:span></text:p>
            <text:p text:style-name="P25"><text:span text:style-name="T13">（二）</text:span><text:span text:style-name="T2">參加</text:span><text:span text:style-name="T17">免試入學之</text:span><text:span text:style-name="T13">學生申請入學者，依各區招生委員會決議之優待方式</text:span><text:soft-page-break/><text:span text:style-name="T13">辦理。</text:span></text:p>
            <text:p text:style-name="P11"><text:span text:style-name="T13">三、</text:span><text:span text:style-name="T2">返國就讀超過一學年且在二學年以下者：</text:span></text:p>
            <text:p text:style-name="P25"><text:span text:style-name="T13">（一）</text:span><text:span text:style-name="T2">參加</text:span><text:span text:style-name="T17">免試入學外之各類方式</text:span><text:span text:style-name="T2">入學者，其</text:span><text:span text:style-name="T13">國中基本學力測驗或地方自辦入學測驗</text:span><text:span text:style-name="T2">成績</text:span><text:span text:style-name="T13">，</text:span><text:span text:style-name="T2">以加總分百分之十五計算</text:span><text:span text:style-name="T17">，</text:span><text:span text:style-name="T15">或依各區招生委員會決議之</text:span><text:span text:style-name="T13">優待方式辦理</text:span><text:span text:style-name="T2">。</text:span></text:p>
            <text:p text:style-name="P25"><text:span text:style-name="T13">（二）</text:span><text:span text:style-name="T2">參加</text:span><text:span text:style-name="T17">免試入學之</text:span><text:span text:style-name="T13">學生申請入學者，依各區招生委員會決議之優待方式辦理。</text:span></text:p>
            <text:p text:style-name="P11"><text:span text:style-name="T13">四、</text:span><text:span text:style-name="T2">返國就讀超過二學年且在三學年以下者：</text:span></text:p>
            <text:p text:style-name="P25"><text:span text:style-name="T13">（一）</text:span><text:span text:style-name="T2">參加</text:span><text:span text:style-name="T17">免試入學外之各類方式</text:span><text:span text:style-name="T2">入學者，其</text:span><text:span text:style-name="T13">國中基本學力測驗或地方自辦入學測驗</text:span><text:span text:style-name="T2">成績</text:span><text:span text:style-name="T13">，</text:span><text:span text:style-name="T2">以加總分百分之十計算</text:span><text:span text:style-name="T17">，</text:span><text:span text:style-name="T15">或依各區招</text:span><text:soft-page-break/><text:span text:style-name="T15">生委員會決議之</text:span><text:span text:style-name="T13">優待方式辦理</text:span><text:span text:style-name="T2">。</text:span></text:p>
            <text:p text:style-name="P25"><text:span text:style-name="T13">（二）</text:span><text:span text:style-name="T2">參加</text:span><text:span text:style-name="T17">免試入學之</text:span><text:span text:style-name="T13">學生申請入學者，依各區招生委員會決議之優待方式辦理。</text:span></text:p>
          </table:table-cell>
          <table:table-cell table:style-name="表格1.A1" office:value-type="string">
            <text:p text:style-name="P8">第八條第一項第一款　</text:p>
            <text:p text:style-name="P11"><text:span text:style-name="T2">一、報考</text:span><text:span text:style-name="T17">高級中等學校或</text:span><text:span text:style-name="T2">專科學校五年制：</text:span></text:p>
            <text:p text:style-name="P28">（一）返國就讀一學期以下者：</text:p>
            <text:p text:style-name="P31">1.參加登記分發入學者，其國民中學學生基本學力測驗成績以加總分百分之<text:soft-page-break/>二十五計算。</text:p>
            <text:p text:style-name="P31">2.參加登記分發入學以外之其他各類方式入學者，參採國中基本學力測驗分數標準及第二階段非學科測驗分數標準者，均以加總分百分之二十五計算。</text:p>
            <text:p text:style-name="P28">（二）返國就讀超過一學期且在一學年以下者：</text:p>
            <text:p text:style-name="P31">1.參加登記分發入學者，其國民中學學生基本學力測驗成績以加總分百分之二十計算。</text:p>
            <text:p text:style-name="P31">2.參加登記分發入學以外之其他各類方式入學者，參採國中<text:soft-page-break/>基本學力測驗分數標準及第二階段非學科測驗分數標準者，均以加總分百分之二十計算。</text:p>
            <text:p text:style-name="P28">（三）返國就讀超過一學年且在二學年以下者：</text:p>
            <text:p text:style-name="P31">1.參加登記分發入學者，其國民中學學生基本學力測驗成績以加總分百分之十五計算。</text:p>
            <text:p text:style-name="P31">2.參加登記分發入學以外之其他各類方式入學者，參採國中基本學力測驗分數標準及第二階段非學科測驗分數標準者，均以加總分百<text:soft-page-break/>分之十五計算。</text:p>
            <text:p text:style-name="P28">（四）返國就讀超過二學年且在三學年以下者：</text:p>
            <text:p text:style-name="P31">1.參加登記分發入學者，其國民中學學生基本學力測驗成績以加總分百分之十計算。</text:p>
            <text:p text:style-name="P31">2.參加登記分發入學以外之其他各類方式入學者，參採國中基本學力測驗分數標準及第二階段非學科測驗分數標準者，均以加總分百分之十計算。</text:p>
          </table:table-cell>
          <table:table-cell table:style-name="表格1.C1" office:value-type="string">
            <text:p text:style-name="P22"><text:span text:style-name="T2">一、本條由現行條文第八條第一項第一款就入學專科學校五年制部分修正移列。</text:span></text:p>
            <text:p text:style-name="P22"><text:span text:style-name="T2">二、配合擴大高中職及五專免試入學實施方案之執行，及五專多元入學方案之「甄選」入學修正為「申請抽籤」入學，增列相關優待規定。另因免試入學及</text:span><text:span text:style-name="T2">申請抽籤</text:span><text:span text:style-name="T2">入學均由各區招生委員會負責</text:span><text:soft-page-break/><text:span text:style-name="T2">研擬招生辦法，爰增列「依各區招生委員會決議之優待方式辦理」之文字。</text:span></text:p>
            <text:p text:style-name="P23">三、因應直轄市、縣（市）主管教育行政機關基於地方教育發展，自行辦理入學測驗之需要，爰增訂報考各種入學考試，得參採經中央主管教育行政機關專案核准之直轄市、縣（市）主管教育行政機關所辦入學測驗成績之規定。</text:p>
            <text:p text:style-name="P22"><text:span text:style-name="T2">四、其餘酌作文字修正。</text:span></text:p>
          </table:table-cell>
        </table:table-row>
        <table:table-row table:style-name="表格1.1">
          <table:table-cell table:style-name="表格1.A1" office:value-type="string">
            <text:p text:style-name="P10"><text:span text:style-name="T10">第</text:span><text:span text:style-name="T13">十四</text:span><text:span text:style-name="T10">條　</text:span><text:span text:style-name="T13">第十一條所定派外人員子女，入學</text:span><text:span text:style-name="T2">技術校院四年制、技術校院二年制或專科學校二年制</text:span><text:span text:style-name="T17">者</text:span><text:span text:style-name="T13">，其優待方式，依下列規定辦理</text:span><text:span text:style-name="T2">：</text:span></text:p>
            <text:p text:style-name="P11"><text:soft-page-break/><text:span text:style-name="T13">一、</text:span><text:span text:style-name="T2">返國就讀一學期以下者：</text:span></text:p>
            <text:p text:style-name="P25"><text:span text:style-name="T13">（一）</text:span><text:span text:style-name="T2">參加登記分發入學者，以加總分百分之二十五計算。</text:span></text:p>
            <text:p text:style-name="P25"><text:span text:style-name="T13">（二）</text:span><text:span text:style-name="T2">參加登記分發入學以外之其他各類方式入學者，由各校酌予考量優待。</text:span></text:p>
            <text:p text:style-name="P11"><text:span text:style-name="T13">二、</text:span><text:span text:style-name="T2">返國就讀超過一學期且在一學年以下者：</text:span></text:p>
            <text:p text:style-name="P25"><text:span text:style-name="T13">（一）</text:span><text:span text:style-name="T2">參加登記分發入學者，以加總分百分之二十計算。</text:span></text:p>
            <text:p text:style-name="P25"><text:span text:style-name="T13">（二）</text:span><text:span text:style-name="T2">參加登記分發入學以外之其他各類方式入學者，由各校酌予考量優待。</text:span></text:p>
            <text:p text:style-name="P11"><text:span text:style-name="T13">三、</text:span><text:span text:style-name="T2">返國就讀超過一學年且在二學年以下者：</text:span></text:p>
            <text:p text:style-name="P25"><text:span text:style-name="T13">（一）</text:span><text:span text:style-name="T2">參加登記分發入學者，以加總分百分之十五計算。</text:span></text:p>
            <text:p text:style-name="P25"><text:span text:style-name="T13">（二）</text:span><text:span text:style-name="T2">參加登記分發入學以外</text:span><text:soft-page-break/><text:span text:style-name="T2">之其他各類方式入學者，由各校酌予考量優待。</text:span></text:p>
            <text:p text:style-name="P11"><text:span text:style-name="T13">四、</text:span><text:span text:style-name="T2">返國就讀超過二學年且在三學年以下者：</text:span></text:p>
            <text:p text:style-name="P25"><text:span text:style-name="T13">（一）</text:span><text:span text:style-name="T2">參加登記分發入學者，以加總分百分之十計算。</text:span></text:p>
            <text:p text:style-name="P25"><text:span text:style-name="T13">（二）</text:span><text:span text:style-name="T2">參加登記分發入學以外之其他各類方式入學者，由各校酌予考量優待。</text:span></text:p>
          </table:table-cell>
          <table:table-cell table:style-name="表格1.A1" office:value-type="string">
            <text:p text:style-name="P8">第八條第一項第二款</text:p>
            <text:p text:style-name="P15">二、報考技術校院四年制、技術校院二年制或專科學校二年制：</text:p>
            <text:p text:style-name="P28">（一）返國就讀一<text:soft-page-break/>學期以下者：</text:p>
            <text:p text:style-name="P31">1.參加登記分發入學者，以加總分百分之二十五計算。</text:p>
            <text:p text:style-name="P31">2.參加登記分發入學以外之其他各類方式入學者，由各校酌予考量優待。</text:p>
            <text:p text:style-name="P28">（二）返國就讀超過一學期且在一學年以下者：</text:p>
            <text:p text:style-name="P31">1.參加登記分發入學者，以加總分百分之二十計算。</text:p>
            <text:p text:style-name="P31">2.參加登記分發入學以外之其他各類方式入學者，由各校酌予考量優待。</text:p>
            <text:p text:style-name="P28">（三）返國就讀超過一學年且在二學年以下者：</text:p>
            <text:p text:style-name="P31"><text:soft-page-break/>1.參加登記分發入學者，以加總分百分之十五計算。</text:p>
            <text:p text:style-name="P31">2.參加登記分發入學以外之其他各類方式入學者，由各校酌予考量優待。</text:p>
            <text:p text:style-name="P28">（四）返國就讀超過二學年且在三學年以下者：</text:p>
            <text:p text:style-name="P31">1.參加登記分發入學者，以加總分百分之十計算。</text:p>
            <text:p text:style-name="P31">2.參加登記分發入學以外之其他各類方式入學者，由各校酌予考量優待。</text:p>
          </table:table-cell>
          <table:table-cell table:style-name="表格1.C1" office:value-type="string">
            <text:p text:style-name="P33"><text:span text:style-name="T10">本條由現行條文第八條第一項第二款移列，並酌作文字修正。</text:span></text:p>
          </table:table-cell>
        </table:table-row>
        <table:table-row table:style-name="表格1.1">
          <table:table-cell table:style-name="表格1.A1" office:value-type="string">
            <text:p text:style-name="P10"><text:span text:style-name="T10">第</text:span><text:span text:style-name="T13">十五</text:span><text:span text:style-name="T10">條　</text:span><text:span text:style-name="T13">第十一條所定派外人員子女，入學</text:span><text:span text:style-name="T2">大學</text:span><text:span text:style-name="T17">者</text:span><text:span text:style-name="T13">，其優待方式，依下列規定辦理</text:span><text:span text:style-name="T2">：</text:span></text:p>
            <text:p text:style-name="P11"><text:span text:style-name="T13">一、</text:span><text:span text:style-name="T2">返國就讀一學期以下者：</text:span></text:p>
            <text:p text:style-name="P25"><text:soft-page-break/><text:span text:style-name="T13">（一）</text:span><text:span text:style-name="T2">參加考試分發入學者，</text:span><text:span text:style-name="T17">依其採計考試科目成績，</text:span><text:span text:style-name="T2">以加</text:span><text:span text:style-name="T17">原始</text:span><text:span text:style-name="T2">總分百分之二十五計算。</text:span></text:p>
            <text:p text:style-name="P25"><text:span text:style-name="T13">（二）</text:span><text:span text:style-name="T2">參加考試分發入學以外之其他各類方式入學者，由各校酌予考量優待。</text:span></text:p>
            <text:p text:style-name="P11"><text:span text:style-name="T13">二、</text:span><text:span text:style-name="T2">返國就讀超過一學期且在一學年以下者：</text:span></text:p>
            <text:p text:style-name="P25"><text:span text:style-name="T13">（一）</text:span><text:span text:style-name="T2">參加考試分發入學者，</text:span><text:span text:style-name="T17">依其採計考試科目成績，</text:span><text:span text:style-name="T2">以加</text:span><text:span text:style-name="T17">原始</text:span><text:span text:style-name="T2">總分百分之二十計算。</text:span></text:p>
            <text:p text:style-name="P25"><text:span text:style-name="T13">（二）</text:span><text:span text:style-name="T2">參加考試分發入學以外之其他各類方式入學者，由各校酌予考量優待。</text:span></text:p>
            <text:p text:style-name="P11"><text:span text:style-name="T13">三、</text:span><text:span text:style-name="T2">返國就讀超過一學年且在二學年以下者：</text:span></text:p>
            <text:p text:style-name="P25"><text:span text:style-name="T13">（一）</text:span><text:span text:style-name="T2">參加考試分發入學者，</text:span><text:span text:style-name="T17">依其採計考試科目成績，</text:span><text:span text:style-name="T2">以加</text:span><text:span text:style-name="T17">原始</text:span><text:span text:style-name="T2">總</text:span><text:soft-page-break/><text:span text:style-name="T2">分百分之十五計算。</text:span></text:p>
            <text:p text:style-name="P25"><text:span text:style-name="T13">（二）</text:span><text:span text:style-name="T2">參加考試分發入學以外之其他各類方式入學者，由各校酌予考量優待。</text:span></text:p>
            <text:p text:style-name="P11"><text:span text:style-name="T13">四、</text:span><text:span text:style-name="T2">返國就讀超過二學年且在三學年以下者：</text:span></text:p>
            <text:p text:style-name="P25"><text:span text:style-name="T13">（一）</text:span><text:span text:style-name="T2">參加考試分發入學者，</text:span><text:span text:style-name="T17">依其採計考試科目成績，</text:span><text:span text:style-name="T2">以加</text:span><text:span text:style-name="T17">原始</text:span><text:span text:style-name="T2">總分百分之十計算。</text:span></text:p>
            <text:p text:style-name="P25"><text:span text:style-name="T13">（二）</text:span><text:span text:style-name="T2">參加考試分發入學以外之其他各類方式入學者，由各校酌予考量優待。</text:span></text:p>
          </table:table-cell>
          <table:table-cell table:style-name="表格1.A1" office:value-type="string">
            <text:p text:style-name="P8">第八條第一項第三款</text:p>
            <text:p text:style-name="P15">三、報考大學：</text:p>
            <text:p text:style-name="P28">（一）返國就讀一學期以下者：</text:p>
            <text:p text:style-name="P31">1.參加考試分發入學<text:soft-page-break/>者，其指定科目考試原始總分以加總分百分之二十五計算。</text:p>
            <text:p text:style-name="P31">2.參加考試分發入學以外之其他各類方式入學者，由各校酌予考量優待。</text:p>
            <text:p text:style-name="P28">（二）返國就讀超過一學期且在一學年以下者：</text:p>
            <text:p text:style-name="P31">1.參加考試分發入學者，其指定科目考試原始總分以加總分百分之二十計算。</text:p>
            <text:p text:style-name="P31">2.參加考試分發入學以外之其他各類方式入學者，由各校酌予考量優待。</text:p>
            <text:p text:style-name="P28">（三）返國就讀超過一學年且<text:soft-page-break/>在二學年以下者：</text:p>
            <text:p text:style-name="P31">1.參加考試分發入學者，其指定科目考試原始總分以加總分百分之十五計算。</text:p>
            <text:p text:style-name="P31">2.參加考試分發入學以外之其他各類方式入學者，由各校酌予考量優待。</text:p>
            <text:p text:style-name="P28">（四）返國就讀超過二學年且在三學年以下者：</text:p>
            <text:p text:style-name="P31">1.參加考試分發入學者，其指定科目考試原始總分以加總分百分之十計算。</text:p>
            <text:p text:style-name="P31">2.參加考試分發入學以外之其他各類方式入學者，由各校酌予考量優<text:soft-page-break/>待。</text:p>
          </table:table-cell>
          <table:table-cell table:style-name="表格1.C1" office:value-type="string">
            <text:p text:style-name="P33"><text:span text:style-name="T2">本條由現行條文第八條第一項第三款移列，並酌作文字修正。</text:span></text:p>
          </table:table-cell>
        </table:table-row>
        <table:table-row table:style-name="表格1.1">
          <table:table-cell table:style-name="表格1.A1" office:value-type="string">
            <text:p text:style-name="P10"><text:span text:style-name="T10">第</text:span><text:span text:style-name="T13">十六</text:span><text:span text:style-name="T10">條　</text:span><text:span text:style-name="T13">前四條所定</text:span><text:span text:style-name="T10">返國就讀時間，自實際入學日起算。</text:span></text:p>
            <text:p text:style-name="P16"><text:span text:style-name="T13">前四條</text:span><text:span text:style-name="T10">各校之錄取名額採外加方式，不占各級主管教育行政機關原核定招生名額。</text:span></text:p>
            <text:p text:style-name="P16"><text:span text:style-name="T13">前四條所定優待方式以一次為限，並僅適用於畢業當年。</text:span></text:p>
          </table:table-cell>
          <table:table-cell table:style-name="表格1.A1" office:value-type="string">
            <text:p text:style-name="P8">第八條第二項及第三項　前項返國就讀時間，自實際入學日起算。</text:p>
            <text:p text:style-name="P19">前項各校之錄取名額採外加方式，不占各級主管教育行政機關原核定招生名額。</text:p>
          </table:table-cell>
          <table:table-cell table:style-name="表格1.C1" office:value-type="string">
            <text:p text:style-name="P22"><text:span text:style-name="T10">一、第一項及第二項由現行條文第八條第二項及第三項移列，並酌作文字修正。</text:span></text:p>
            <text:p text:style-name="P22"><text:span text:style-name="T10">二、前四條所定優待方式係考量派外人員子女適應問題，爰依其返國就讀修業年限長短規定不同優待比例，返國就讀時間超過三學年者則不予優待，爰依立法意旨增列第三項，明定前四條所定優待方式以一次為限，並僅適用於畢業當年。</text:span></text:p>
          </table:table-cell>
        </table:table-row>
        <table:table-row table:style-name="表格1.1">
          <table:table-cell table:style-name="表格1.A1" office:value-type="string">
            <text:p text:style-name="P10"><text:span text:style-name="T10">第</text:span><text:span text:style-name="T13">十七</text:span><text:span text:style-name="T10">條 <text:s/></text:span><text:span text:style-name="T13">派外</text:span><text:span text:style-name="T10">人員子女返國時間如已超過學期開課時間三分之一，經分發或輔導入學</text:span><text:span text:style-name="T13">高級中等學校</text:span><text:span text:style-name="T10">者，准予隨班附讀。</text:span></text:p>
          </table:table-cell>
          <table:table-cell table:style-name="表格1.A1" office:value-type="string">
            <text:p text:style-name="P8">第九條 <text:s/>出國人員子女返國時間如已超過學期開課時間三分之一，經分發或輔導入學者，准予隨班附讀。</text:p>
          </table:table-cell>
          <table:table-cell table:style-name="表格1.C1" office:value-type="string">
            <text:p text:style-name="P24">一、條次變更。</text:p>
            <text:p text:style-name="P22"><text:span text:style-name="T10">二、第六條第一項第一款明定派外人員子女就讀專科學校五年制、高級中等以下學校得於其返國前六個月或返國後二年內申請，可能發生入學時間超過學期開課時間三分之一之情形，爰於本條明定准予隨班附讀以利銜接。惟因專科學校課程及學分採認係屬自主權責應尊重學校規定，國民中小學為義務教育無其他限制，爰修正明定准予隨班附讀之教育階段為高級中等學校。</text:span></text:p>
          </table:table-cell>
        </table:table-row>
        <table:table-row table:style-name="表格1.1">
          <table:table-cell table:style-name="表格1.A1" office:value-type="string">
            <text:p text:style-name="P9"/>
          </table:table-cell>
          <table:table-cell table:style-name="表格1.A1" office:value-type="string">
            <text:p text:style-name="P8">第十條 <text:s/>本辦法所定書表<text:soft-page-break/>格式，由教育部定之。</text:p>
          </table:table-cell>
          <table:table-cell table:style-name="表格1.C1" office:value-type="string">
            <text:p text:style-name="P22"><text:span text:style-name="T10">一、</text:span><text:span text:style-name="T13">本條刪除</text:span><text:span text:style-name="T2">。</text:span></text:p>
            <text:p text:style-name="P22"><text:soft-page-break/><text:span text:style-name="T2">二、</text:span><text:span text:style-name="T10">本辦法所定書表格式，由本部定之，事屬當然，無須</text:span><text:span text:style-name="T2">規定</text:span><text:span text:style-name="T10">，爰予刪除</text:span><text:span text:style-name="T2">。</text:span></text:p>
          </table:table-cell>
        </table:table-row>
        <table:table-row table:style-name="表格1.1">
          <table:table-cell table:style-name="表格1.A1" office:value-type="string">
            <text:p text:style-name="P9"/>
          </table:table-cell>
          <table:table-cell table:style-name="表格1.A1" office:value-type="string">
            <text:p text:style-name="P8">第十一條 <text:s/>本辦法中華民國九十四年九月一日修正施行前已分發入國民小學五年級以上或國民中學有案之學生，其國中畢業後升學方式得依修正施行前之規定或修正施行後第八條規定擇一辦理。</text:p>
          </table:table-cell>
          <table:table-cell table:style-name="表格1.C1" office:value-type="string">
            <text:p text:style-name="P22"><text:span text:style-name="T10">一、</text:span><text:span text:style-name="T13">本條刪除</text:span><text:span text:style-name="T2">。</text:span></text:p>
            <text:p text:style-name="P22"><text:span text:style-name="T2">二、現行條文已無適用對象，爰予刪除。</text:span></text:p>
          </table:table-cell>
        </table:table-row>
        <table:table-row table:style-name="表格1.1">
          <table:table-cell table:style-name="表格1.A1" office:value-type="string">
            <text:p text:style-name="P10"><text:span text:style-name="T10">第十八條 <text:s/>派外人員派駐香港、澳門地區，準用本辦法規定辦理；所持香港、澳門地區學歷，依</text:span><text:span text:style-name="T10">香港澳門學歷檢覈及採認辦法</text:span><text:span text:style-name="T10">辦理。</text:span></text:p>
          </table:table-cell>
          <table:table-cell table:style-name="表格1.A1" office:value-type="string">
            <text:p text:style-name="P9"/>
          </table:table-cell>
          <table:table-cell table:style-name="表格1.C1" office:value-type="string">
            <text:p text:style-name="P22"><text:span text:style-name="T10">一、</text:span><text:span text:style-name="T13">本條新增</text:span><text:span text:style-name="T10">。</text:span></text:p>
            <text:p text:style-name="P22"><text:span text:style-name="T10">二、為符合各機關派遣駐外人員實務現況，增列派駐香港、澳門地區人員準用規定。</text:span></text:p>
          </table:table-cell>
        </table:table-row>
        <table:table-row table:style-name="表格1.1">
          <table:table-cell table:style-name="表格1.A1" office:value-type="string">
            <text:p text:style-name="P10"><text:span text:style-name="T10">第</text:span><text:span text:style-name="T13">十九</text:span><text:span text:style-name="T10">條 <text:s/>本辦法</text:span><text:span text:style-name="T13">除中華民國一百年四月二十一日修正發布之第五條第一項、第六條第一項及第九條第一項規定自一百零一年八月一日施行外，</text:span><text:span text:style-name="T10">自發布日施行。</text:span></text:p>
          </table:table-cell>
          <table:table-cell table:style-name="表格1.A1" office:value-type="string">
            <text:p text:style-name="P8">第十二條 <text:s/>本辦法自中華民國九十四年九月一日施行。</text:p>
            <text:p text:style-name="P19">本辦法修正條文，自發布日施行。</text:p>
          </table:table-cell>
          <table:table-cell table:style-name="表格1.C1" office:value-type="string">
            <text:p text:style-name="P23">一、條次變更。</text:p>
            <text:p text:style-name="P22"><text:span text:style-name="T2">二、修正本辦法之施行日期。</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_20_字元_20_字元1_20_字元" style:display-name="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ff08_一_ff09_" style:display-name="（一）" style:family="paragraph" style:parent-style-name="Standard">
      <style:paragraph-properties fo:margin-left="2.501cm" fo:margin-right="0cm" fo:margin-top="0.318cm" fo:margin-bottom="0.318cm" loext:contextual-spacing="false" fo:text-align="justify" style:justify-single-word="false" fo:text-indent="-1.50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Endnote_20_Symbol" style:display-name="Endnote Symbol" style:family="text" style:parent-style-name="預設段落字型">
      <style:text-properties style:text-position="super 58%"/>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744cm" fo:text-indent="-0.847cm" fo:margin-left="0.7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91cm" fo:text-indent="-0.847cm" fo:margin-left="1.5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38cm" fo:text-indent="-0.847cm" fo:margin-left="2.4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78cm" fo:text-indent="-0.847cm" fo:margin-left="4.9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18cm"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44cm" fo:text-indent="-0.847cm" fo:margin-left="0.7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44cm" fo:text-indent="-0.847cm" fo:margin-left="0.7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91cm" fo:text-indent="-0.847cm" fo:margin-left="1.5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38cm" fo:text-indent="-0.847cm" fo:margin-left="2.4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978cm" fo:text-indent="-0.847cm" fo:margin-left="4.9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18cm"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80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top="1.6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Footer"><draw:frame draw:style-name="Mfr1" draw:name="框架2" text:anchor-type="paragraph" svg:y="0.002cm" draw:z-index="29"><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原住民學生升學優待外加名額計算方式相關事宜會議</dc:title>
    <meta:initial-creator>moejsmpc</meta:initial-creator>
    <meta:creation-date>2011-04-11T10:28:00</meta:creation-date>
    <dc:creator>moejsmpc</dc:creator>
    <dc:date>2011-04-26T15:46:00</dc:date>
    <meta:print-date>2011-03-07T20:02:00</meta:print-date>
    <meta:editing-cycles>5</meta:editing-cycles>
    <meta:editing-duration>PT7M</meta:editing-duration>
    <meta:document-statistic meta:table-count="1" meta:image-count="0" meta:object-count="0" meta:page-count="30" meta:paragraph-count="320" meta:word-count="13479" meta:character-count="13605" meta:non-whitespace-character-count="13536"/>
    <meta:generator>LibreOffice/5.0.5.2$Windows_x86 LibreOffice_project/55b006a02d247b5f7215fc6ea0fde844b30035b3</meta:generator>
  </office:meta>
</office:document-meta>
</file>