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17.882cm"/>
    </style:style>
    <style:style style:name="表格1.1" style:family="table-row">
      <style:table-row-properties style:min-row-height="4.082cm" fo:keep-together="auto"/>
    </style:style>
    <style:style style:name="表格1.A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0.661cm"/>
    </style:style>
    <style:style style:name="表格2.B" style:family="table-column">
      <style:table-column-properties style:column-width="0.589cm"/>
    </style:style>
    <style:style style:name="表格2.C" style:family="table-column">
      <style:table-column-properties style:column-width="0.626cm"/>
    </style:style>
    <style:style style:name="表格2.D" style:family="table-column">
      <style:table-column-properties style:column-width="1.274cm"/>
    </style:style>
    <style:style style:name="表格2.E" style:family="table-column">
      <style:table-column-properties style:column-width="1.662cm"/>
    </style:style>
    <style:style style:name="表格2.F" style:family="table-column">
      <style:table-column-properties style:column-width="0.319cm"/>
    </style:style>
    <style:style style:name="表格2.G" style:family="table-column">
      <style:table-column-properties style:column-width="0.935cm"/>
    </style:style>
    <style:style style:name="表格2.H" style:family="table-column">
      <style:table-column-properties style:column-width="0.944cm"/>
    </style:style>
    <style:style style:name="表格2.I" style:family="table-column">
      <style:table-column-properties style:column-width="0.325cm"/>
    </style:style>
    <style:style style:name="表格2.J" style:family="table-column">
      <style:table-column-properties style:column-width="1.588cm"/>
    </style:style>
    <style:style style:name="表格2.K" style:family="table-column">
      <style:table-column-properties style:column-width="0.97cm"/>
    </style:style>
    <style:style style:name="表格2.L" style:family="table-column">
      <style:table-column-properties style:column-width="1.736cm"/>
    </style:style>
    <style:style style:name="表格2.M" style:family="table-column">
      <style:table-column-properties style:column-width="1.429cm"/>
    </style:style>
    <style:style style:name="表格2.N" style:family="table-column">
      <style:table-column-properties style:column-width="0.573cm"/>
    </style:style>
    <style:style style:name="表格2.O" style:family="table-column">
      <style:table-column-properties style:column-width="0.074cm"/>
    </style:style>
    <style:style style:name="表格2.P" style:family="table-column">
      <style:table-column-properties style:column-width="1.258cm"/>
    </style:style>
    <style:style style:name="表格2.Q" style:family="table-column">
      <style:table-column-properties style:column-width="2.921cm"/>
    </style:style>
    <style:style style:name="表格2.1" style:family="table-row">
      <style:table-row-properties style:min-row-height="1.15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O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02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65cm" fo:keep-together="always"/>
    </style:style>
    <style:style style:name="表格2.4" style:family="table-row">
      <style:table-row-properties style:min-row-height="1.226cm" fo:keep-together="always"/>
    </style:style>
    <style:style style:name="表格2.5" style:family="table-row">
      <style:table-row-properties style:min-row-height="1.261cm" fo:keep-together="always"/>
    </style:style>
    <style:style style:name="表格2.6" style:family="table-row">
      <style:table-row-properties style:min-row-height="1.245cm" fo:keep-together="always"/>
    </style:style>
    <style:style style:name="表格2.7" style:family="table-row">
      <style:table-row-properties style:min-row-height="1.258cm" fo:keep-together="always"/>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K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9" style:family="table-row">
      <style:table-row-properties style:min-row-height="1.199cm" fo:keep-together="always"/>
    </style:style>
    <style:style style:name="表格2.P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1" style:family="table-row">
      <style:table-row-properties style:min-row-height="0.935cm" fo:keep-together="always"/>
    </style:style>
    <style:style style:name="表格2.12" style:family="table-row">
      <style:table-row-properties style:min-row-height="0.924cm" fo:keep-together="always"/>
    </style:style>
    <style:style style:name="表格2.13" style:family="table-row">
      <style:table-row-properties style:min-row-height="0.963cm" fo:keep-together="always"/>
    </style:style>
    <style:style style:name="表格2.14" style:family="table-row">
      <style:table-row-properties style:min-row-height="1.538cm" fo:keep-together="always"/>
    </style:style>
    <style:style style:name="表格2.15" style:family="table-row">
      <style:table-row-properties style:min-row-height="0.937cm" fo:keep-together="always"/>
    </style:style>
    <style:style style:name="表格2.16" style:family="table-row">
      <style:table-row-properties style:min-row-height="0.951cm" fo:keep-together="always"/>
    </style:style>
    <style:style style:name="表格2.17" style:family="table-row">
      <style:table-row-properties style:min-row-height="0.94cm" fo:keep-together="always"/>
    </style:style>
    <style:style style:name="表格2.N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8" style:family="table-row">
      <style:table-row-properties style:min-row-height="2.073cm" fo:keep-together="always"/>
    </style:style>
    <style:style style:name="表格2.19" style:family="table-row">
      <style:table-row-properties style:min-row-height="2.198cm" fo:keep-together="always"/>
    </style:style>
    <style:style style:name="表格3" style:family="table">
      <style:table-properties style:width="17.882cm" fo:margin-left="-0.076cm" table:align="left" style:writing-mode="lr-tb"/>
    </style:style>
    <style:style style:name="表格3.A" style:family="table-column">
      <style:table-column-properties style:column-width="0.661cm"/>
    </style:style>
    <style:style style:name="表格3.B" style:family="table-column">
      <style:table-column-properties style:column-width="0.658cm"/>
    </style:style>
    <style:style style:name="表格3.C" style:family="table-column">
      <style:table-column-properties style:column-width="4.124cm"/>
    </style:style>
    <style:style style:name="表格3.D" style:family="table-column">
      <style:table-column-properties style:column-width="1.27cm"/>
    </style:style>
    <style:style style:name="表格3.E" style:family="table-column">
      <style:table-column-properties style:column-width="2.522cm"/>
    </style:style>
    <style:style style:name="表格3.F" style:family="table-column">
      <style:table-column-properties style:column-width="0.325cm"/>
    </style:style>
    <style:style style:name="表格3.G" style:family="table-column">
      <style:table-column-properties style:column-width="3.496cm"/>
    </style:style>
    <style:style style:name="表格3.H" style:family="table-column">
      <style:table-column-properties style:column-width="0.647cm"/>
    </style:style>
    <style:style style:name="表格3.I" style:family="table-column">
      <style:table-column-properties style:column-width="4.179cm"/>
    </style:style>
    <style:style style:name="表格3.1" style:family="table-row">
      <style:table-row-properties style:min-row-height="1.21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3.727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3" style:family="table-row">
      <style:table-row-properties style:min-row-height="0.982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4" style:family="table-row">
      <style:table-row-properties style:min-row-height="2.672cm" fo:keep-together="always"/>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5" style:family="table-row">
      <style:table-row-properties fo:keep-together="always"/>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2.21cm" fo:keep-together="always"/>
    </style:style>
    <style:style style:name="表格3.A1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 style:family="table">
      <style:table-properties style:width="18.135cm" fo:margin-left="-0.148cm" table:align="left" style:writing-mode="lr-tb"/>
    </style:style>
    <style:style style:name="表格4.A" style:family="table-column">
      <style:table-column-properties style:column-width="0.672cm"/>
    </style:style>
    <style:style style:name="表格4.B" style:family="table-column">
      <style:table-column-properties style:column-width="9.945cm"/>
    </style:style>
    <style:style style:name="表格4.C" style:family="table-column">
      <style:table-column-properties style:column-width="0.635cm"/>
    </style:style>
    <style:style style:name="表格4.D" style:family="table-column">
      <style:table-column-properties style:column-width="6.883cm"/>
    </style:style>
    <style:style style:name="表格4.1" style:family="table-row">
      <style:table-row-properties style:min-row-height="12.712cm" fo:keep-together="always"/>
    </style:style>
    <style:style style:name="表格4.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4.B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4.D1" style:family="table-cell">
      <style:table-cell-properties style:vertical-align="top"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2" style:family="table-row">
      <style:table-row-properties style:min-row-height="8.363cm" fo:keep-together="always"/>
    </style:style>
    <style:style style:name="表格4.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4.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 style:family="table">
      <style:table-properties style:width="15.977cm" fo:margin-left="-0.106cm" table:align="left" style:writing-mode="lr-tb"/>
    </style:style>
    <style:style style:name="表格5.A" style:family="table-column">
      <style:table-column-properties style:column-width="4.524cm"/>
    </style:style>
    <style:style style:name="表格5.B" style:family="table-column">
      <style:table-column-properties style:column-width="11.453cm"/>
    </style:style>
    <style:style style:name="表格5.1" style:family="table-row">
      <style:table-row-properties style:min-row-height="1.247cm" fo:keep-together="always"/>
    </style:style>
    <style:style style:name="表格5.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none" fo:border-top="4.5pt double #000000" fo:border-bottom="0.5pt solid #000000" style:writing-mode="lr-tb"/>
    </style:style>
    <style:style style:name="表格5.B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5.A2" style:family="table-cell">
      <style:table-cell-properties style:vertical-align="middle"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5.B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5.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none" fo:border-top="0.5pt solid #000000" fo:border-bottom="4.5pt double #000000" style:writing-mode="lr-tb"/>
    </style:style>
    <style:style style:name="表格5.B3"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6" style:family="table">
      <style:table-properties style:width="15.942cm" fo:margin-left="-0.058cm" table:align="left" style:writing-mode="lr-tb"/>
    </style:style>
    <style:style style:name="表格6.A" style:family="table-column">
      <style:table-column-properties style:column-width="0.635cm"/>
    </style:style>
    <style:style style:name="表格6.C" style:family="table-column">
      <style:table-column-properties style:column-width="0.684cm"/>
    </style:style>
    <style:style style:name="表格6.D" style:family="table-column">
      <style:table-column-properties style:column-width="3.81cm"/>
    </style:style>
    <style:style style:name="表格6.E" style:family="table-column">
      <style:table-column-properties style:column-width="0.885cm"/>
    </style:style>
    <style:style style:name="表格6.F" style:family="table-column">
      <style:table-column-properties style:column-width="1.655cm"/>
    </style:style>
    <style:style style:name="表格6.G" style:family="table-column">
      <style:table-column-properties style:column-width="1.905cm"/>
    </style:style>
    <style:style style:name="表格6.H" style:family="table-column">
      <style:table-column-properties style:column-width="1.221cm"/>
    </style:style>
    <style:style style:name="表格6.J" style:family="table-column">
      <style:table-column-properties style:column-width="2.607cm"/>
    </style:style>
    <style:style style:name="表格6.1" style:family="table-row">
      <style:table-row-properties style:min-row-height="1.173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556cm" fo:keep-together="always"/>
    </style:style>
    <style:style style:name="表格6.5" style:family="table-row">
      <style:table-row-properties style:min-row-height="1.189cm" fo:keep-together="always"/>
    </style:style>
    <style:style style:name="表格6.7" style:family="table-row">
      <style:table-row-properties style:min-row-height="0.489cm" fo:keep-together="always"/>
    </style:style>
    <style:style style:name="表格6.A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F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A8"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E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I9" style:family="table-cell">
      <style:table-cell-properties style:vertical-align="top" fo:padding-left="0.049cm" fo:padding-right="0.049cm" fo:padding-top="0cm" fo:padding-bottom="0cm" fo:border="0.5pt solid #000000" style:writing-mode="lr-tb"/>
    </style:style>
    <style:style style:name="表格6.10" style:family="table-row">
      <style:table-row-properties style:min-row-height="1.11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TML_20_Preformatted">
      <style:paragraph-properties fo:margin-left="1.512cm" fo:margin-right="0cm" fo:line-height="0.811cm" fo:text-align="justify" style:justify-single-word="false" fo:orphans="0" fo:widows="0" fo:text-indent="-1.512cm" style:auto-text-indent="false"/>
    </style:style>
    <style:style style:name="P4" style:family="paragraph" style:parent-style-name="HTML_20_Preformatted">
      <style:paragraph-properties fo:margin-left="1.512cm" fo:margin-right="0cm" fo:line-height="0.811cm" fo:text-align="justify" style:justify-single-word="false" fo:orphans="0" fo:widows="0" fo:text-indent="-1.512cm" style:auto-text-indent="false"/>
      <style:text-properties style:font-name="Times New Roman" fo:font-size="14pt" style:font-size-asian="14pt" style:font-size-complex="10pt"/>
    </style:style>
    <style:style style:name="P5" style:family="paragraph" style:parent-style-name="HTML_20_Preformatted">
      <style:paragraph-properties fo:margin-left="1.512cm" fo:margin-right="0cm" fo:line-height="0.811cm" fo:text-align="justify" style:justify-single-word="false" fo:orphans="0" fo:widows="0" fo:text-indent="-1.512cm" style:auto-text-indent="false"/>
      <style:text-properties style:font-name="Times New Roman" fo:font-size="14pt" style:font-name-asian="標楷體" style:font-size-asian="14pt" style:font-name-complex="Courier New" style:font-size-complex="10pt"/>
    </style:style>
    <style:style style:name="P6" style:family="paragraph" style:parent-style-name="HTML_20_Preformatted">
      <style:paragraph-properties fo:margin-left="3.552cm" fo:margin-right="0cm" fo:line-height="0.811cm" fo:text-align="justify" style:justify-single-word="false" fo:orphans="0" fo:widows="0" fo:text-indent="-0.982cm" style:auto-text-indent="false">
        <style:tab-stops>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3.552cm" fo:margin-right="0cm" fo:line-height="0.811cm" fo:text-align="justify" style:justify-single-word="false" fo:orphans="0" fo:widows="0" fo:text-indent="-0.982cm" style:auto-text-indent="false">
        <style:tab-stops>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Courier New" style:font-size-complex="10pt"/>
    </style:style>
    <style:style style:name="P8" style:family="paragraph" style:parent-style-name="HTML_20_Preformatted">
      <style:paragraph-properties fo:margin-left="1.512cm" fo:margin-right="0cm" fo:line-height="0.811cm" fo:text-align="justify" style:justify-single-word="false" fo:orphans="0" fo:widows="0" fo:text-indent="1.027cm" style:auto-text-indent="false"/>
    </style:style>
    <style:style style:name="P9" style:family="paragraph" style:parent-style-name="HTML_20_Preformatted">
      <style:paragraph-properties fo:margin-left="1.512cm" fo:margin-right="0cm" fo:line-height="0.811cm" fo:text-align="justify" style:justify-single-word="false" fo:orphans="0" fo:widows="0" fo:text-indent="1.027cm" style:auto-text-indent="false"/>
      <style:text-properties style:font-name="Times New Roman" fo:font-size="14pt" style:font-name-asian="標楷體" style:font-size-asian="14pt" style:font-name-complex="Courier New" style:font-size-complex="10pt"/>
    </style:style>
    <style:style style:name="P10" style:family="paragraph" style:parent-style-name="HTML_20_Preformatted">
      <style:paragraph-properties fo:margin-left="1.965cm" fo:margin-right="0cm" fo:line-height="0.811cm" fo:text-align="justify" style:justify-single-word="false" fo:orphans="0" fo:widows="0" fo:text-indent="-1.965cm" style:auto-text-indent="false" style:text-autospace="none" style:punctuation-wrap="simple" style:line-break="normal"/>
    </style:style>
    <style:style style:name="P11" style:family="paragraph" style:parent-style-name="HTML_20_Preformatted">
      <style:paragraph-properties fo:margin-left="1.965cm" fo:margin-right="0cm" fo:line-height="0.811cm" fo:text-align="justify" style:justify-single-word="false" fo:orphans="0" fo:widows="0" fo:text-indent="-1.965cm" style:auto-text-indent="false" style:text-autospace="none" style:punctuation-wrap="simple" style:line-break="normal"/>
      <style:text-properties style:font-name="Times New Roman" fo:font-size="14pt" style:font-size-asian="14pt" style:font-size-complex="10pt"/>
    </style:style>
    <style:style style:name="P12" style:family="paragraph" style:parent-style-name="HTML_20_Preformatted">
      <style:paragraph-properties fo:margin-left="1.965cm" fo:margin-right="0cm" fo:line-height="0.811cm" fo:text-align="justify" style:justify-single-word="false" fo:orphans="0" fo:widows="0" fo:text-indent="-1.965cm" style:auto-text-indent="false" style:text-autospace="none" style:punctuation-wrap="simple" style:line-break="normal"/>
      <style:text-properties style:font-name="Times New Roman" fo:font-size="14pt" style:font-name-asian="標楷體" style:font-size-asian="14pt" style:font-name-complex="Courier New" style:font-size-complex="10pt"/>
    </style:style>
    <style:style style:name="P13" style:family="paragraph" style:parent-style-name="HTML_20_Preformatted">
      <style:paragraph-properties fo:margin-left="1.947cm" fo:margin-right="0cm" fo:line-height="0.811cm" fo:text-align="justify" style:justify-single-word="false" fo:orphans="0" fo:widows="0" fo:text-indent="0.988cm" style:auto-text-indent="false"/>
      <style:text-properties style:font-name="Times New Roman" fo:font-size="14pt" style:font-name-asian="標楷體" style:font-size-asian="14pt" style:font-name-complex="Courier New" style:font-size-complex="10pt"/>
    </style:style>
    <style:style style:name="P14" style:family="paragraph" style:parent-style-name="HTML_20_Preformatted">
      <style:paragraph-properties fo:margin-left="3.926cm" fo:margin-right="0cm" fo:line-height="0.811cm" fo:text-align="justify" style:justify-single-word="false" fo:orphans="0" fo:widows="0" fo:text-indent="-0.988cm" style:auto-text-indent="false"/>
      <style:text-properties style:font-name="Times New Roman" fo:font-size="14pt" style:font-name-asian="標楷體" style:font-size-asian="14pt" style:font-name-complex="Courier New" style:font-size-complex="10pt"/>
    </style:style>
    <style:style style:name="P15" style:family="paragraph" style:parent-style-name="HTML_20_Preformatted">
      <style:paragraph-properties fo:margin-left="3.951cm" fo:margin-right="0cm" fo:line-height="0.811cm" fo:text-align="justify" style:justify-single-word="false" fo:orphans="0" fo:widows="0" fo:text-indent="-0.988cm" style:auto-text-indent="false">
        <style:tab-stops/>
      </style:paragraph-properties>
      <style:text-properties style:font-name="Times New Roman" fo:font-size="14pt" style:font-name-asian="標楷體" style:font-size-asian="14pt" style:font-name-complex="Courier New" style:font-size-complex="10pt"/>
    </style:style>
    <style:style style:name="P16" style:family="paragraph" style:parent-style-name="HTML_20_Preformatted">
      <style:paragraph-properties fo:margin-left="5.394cm" fo:margin-right="0cm" fo:line-height="0.811cm" fo:text-align="justify" style:justify-single-word="false" fo:orphans="0" fo:widows="0" fo:text-indent="-1.496cm" style:auto-text-indent="false" style:text-autospace="none" style:punctuation-wrap="simple" style:line-break="normal">
        <style:tab-stops>
          <style:tab-stop style:position="1.616cm"/>
          <style:tab-stop style:position="4.76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Courier New" style:font-size-complex="10pt"/>
    </style:style>
    <style:style style:name="P17" style:family="paragraph" style:parent-style-name="Standard">
      <style:paragraph-properties fo:line-height="0.706cm" fo:text-align="end" style:justify-single-word="false"/>
    </style:style>
    <style:style style:name="P18" style:family="paragraph" style:parent-style-name="Standard" style:list-style-name="WW8Num6"/>
    <style:style style:name="P19" style:family="paragraph" style:parent-style-name="Standard">
      <style:text-properties style:font-name="標楷體" style:font-name-asian="標楷體"/>
    </style:style>
    <style:style style:name="P20" style:family="paragraph" style:parent-style-name="Standard" style:list-style-name="WW8Num6">
      <style:text-properties style:font-name="標楷體" style:font-name-asian="標楷體"/>
    </style:style>
    <style:style style:name="P21" style:family="paragraph" style:parent-style-name="Standard">
      <style:paragraph-properties fo:line-height="0.847cm" fo:text-align="justify" style:justify-single-word="false"/>
      <style:text-properties style:font-name="標楷體" style:font-name-asian="標楷體"/>
    </style:style>
    <style:style style:name="P22" style:family="paragraph" style:parent-style-name="Standard">
      <style:paragraph-properties fo:line-height="0.847cm" fo:text-align="justify" style:justify-single-word="false" style:snap-to-layout-grid="false"/>
      <style:text-properties style:font-name="標楷體" style:font-name-asian="標楷體"/>
    </style:style>
    <style:style style:name="P23" style:family="paragraph" style:parent-style-name="Standard">
      <style:paragraph-properties fo:line-height="0.847cm" style:snap-to-layout-grid="false"/>
      <style:text-properties style:font-name="標楷體" style:font-name-asian="標楷體"/>
    </style:style>
    <style:style style:name="P24" style:family="paragraph" style:parent-style-name="Standard">
      <style:paragraph-properties fo:line-height="0.423cm" fo:text-align="end" style:justify-single-word="false" style:snap-to-layout-grid="false"/>
      <style:text-properties style:font-name="標楷體" style:font-name-asian="標楷體"/>
    </style:style>
    <style:style style:name="P25" style:family="paragraph" style:parent-style-name="Standard">
      <style:paragraph-properties fo:text-align="justify" style:justify-single-word="false"/>
      <style:text-properties style:font-name="標楷體" style:font-name-asian="標楷體"/>
    </style:style>
    <style:style style:name="P26" style:family="paragraph" style:parent-style-name="Standard">
      <style:paragraph-properties fo:text-align="justify" style:justify-single-word="false" style:snap-to-layout-grid="false"/>
      <style:text-properties style:font-name="標楷體" style:font-name-asian="標楷體"/>
    </style:style>
    <style:style style:name="P27" style:family="paragraph" style:parent-style-name="Standard">
      <style:paragraph-properties fo:text-align="center" style:justify-single-word="false"/>
      <style:text-properties style:font-name="標楷體" style:font-name-asian="標楷體"/>
    </style:style>
    <style:style style:name="P28" style:family="paragraph" style:parent-style-name="Standard">
      <style:paragraph-properties fo:text-align="center" style:justify-single-word="false" style:snap-to-layout-grid="false"/>
      <style:text-properties style:font-name="標楷體" style:font-name-asian="標楷體"/>
    </style:style>
    <style:style style:name="P29" style:family="paragraph" style:parent-style-name="Standard">
      <style:paragraph-properties fo:line-height="0.529cm" fo:text-align="justify" style:justify-single-word="false"/>
      <style:text-properties style:font-name="標楷體" style:font-name-asian="標楷體"/>
    </style:style>
    <style:style style:name="P30" style:family="paragraph" style:parent-style-name="Standard">
      <style:paragraph-properties fo:text-align="end" style:justify-single-word="false"/>
      <style:text-properties style:font-name="標楷體" style:font-name-asian="標楷體"/>
    </style:style>
    <style:style style:name="P31" style:family="paragraph" style:parent-style-name="Standard">
      <style:paragraph-properties fo:line-height="0.564cm"/>
      <style:text-properties style:font-name="標楷體" style:font-name-asian="標楷體"/>
    </style:style>
    <style:style style:name="P32" style:family="paragraph" style:parent-style-name="Standard">
      <style:paragraph-properties fo:line-height="0.776cm" fo:text-align="justify" style:justify-single-word="false"/>
      <style:text-properties style:font-name="標楷體" style:font-name-asian="標楷體"/>
    </style:style>
    <style:style style:name="P33" style:family="paragraph" style:parent-style-name="Standard">
      <style:paragraph-properties fo:line-height="0.776cm" fo:text-align="justify" style:justify-single-word="false" style:snap-to-layout-grid="false"/>
      <style:text-properties style:font-name="標楷體" style:font-name-asian="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list-style-name="WW8Num6">
      <style:text-properties style:font-name="標楷體" style:text-underline-style="solid" style:text-underline-width="auto" style:text-underline-color="font-color" fo:font-weight="bold" style:font-name-asian="標楷體" style:font-weight-asian="bold" style:font-weight-complex="bold"/>
    </style:style>
    <style:style style:name="P36" style:family="paragraph" style:parent-style-name="Standard">
      <style:paragraph-properties fo:line-height="0.423cm" fo:text-align="end" style:justify-single-word="false"/>
      <style:text-properties style:font-name="標楷體" fo:font-size="10pt" fo:letter-spacing="-0.053cm" style:font-name-asian="標楷體" style:font-size-asian="10pt" style:font-size-complex="10pt"/>
    </style:style>
    <style:style style:name="P37" style:family="paragraph" style:parent-style-name="Standard">
      <style:paragraph-properties fo:line-height="0.494cm" fo:text-align="justify" style:justify-single-word="false"/>
      <style:text-properties style:font-name="標楷體" fo:font-size="10pt" fo:letter-spacing="-0.035cm" style:font-name-asian="標楷體" style:font-size-asian="10pt"/>
    </style:style>
    <style:style style:name="P38" style:family="paragraph" style:parent-style-name="Standard">
      <style:paragraph-properties fo:line-height="0.847cm" fo:text-align="justify" style:justify-single-word="false" style:snap-to-layout-grid="false"/>
      <style:text-properties style:font-name="標楷體" fo:font-size="10pt" fo:letter-spacing="-0.035cm" style:font-name-asian="標楷體" style:font-size-asian="10pt"/>
    </style:style>
    <style:style style:name="P39" style:family="paragraph" style:parent-style-name="Standard">
      <style:paragraph-properties fo:line-height="0.776cm" fo:text-align="justify" style:justify-single-word="false" style:snap-to-layout-grid="false"/>
      <style:text-properties style:font-name="標楷體" fo:font-size="10pt" fo:letter-spacing="-0.035cm" style:font-name-asian="標楷體" style:font-size-asian="10pt"/>
    </style:style>
    <style:style style:name="P40" style:family="paragraph" style:parent-style-name="Standard">
      <style:paragraph-properties fo:line-height="0.529cm" fo:text-align="justify" style:justify-single-word="false"/>
      <style:text-properties style:font-name="標楷體" fo:font-size="10pt" style:font-name-asian="標楷體" style:font-size-asian="10pt"/>
    </style:style>
    <style:style style:name="P4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42" style:family="paragraph" style:parent-style-name="Standard">
      <style:paragraph-properties fo:line-height="0.847cm" fo:text-align="justify" style:justify-single-word="false"/>
      <style:text-properties style:font-name="標楷體" fo:letter-spacing="-0.018cm" style:font-name-asian="標楷體"/>
    </style:style>
    <style:style style:name="P43" style:family="paragraph" style:parent-style-name="Standard">
      <style:paragraph-properties fo:line-height="0.847cm" fo:text-align="justify" style:justify-single-word="false" style:snap-to-layout-grid="false"/>
      <style:text-properties style:font-name="標楷體" fo:letter-spacing="-0.018cm" style:font-name-asian="標楷體"/>
    </style:style>
    <style:style style:name="P44" style:family="paragraph" style:parent-style-name="Standard">
      <style:paragraph-properties fo:line-height="0.494cm" fo:text-align="justify" style:justify-single-word="false"/>
      <style:text-properties style:font-name="標楷體" fo:font-size="11pt" fo:letter-spacing="-0.025cm" style:font-name-asian="標楷體" style:font-size-asian="11pt" style:font-size-complex="11pt"/>
    </style:style>
    <style:style style:name="P45" style:family="paragraph" style:parent-style-name="Standard">
      <style:paragraph-properties fo:text-align="justify" style:justify-single-word="false" style:snap-to-layout-grid="false"/>
      <style:text-properties style:font-name="標楷體" fo:font-size="11pt" fo:letter-spacing="-0.025cm" style:font-name-asian="標楷體" style:font-size-asian="11pt" style:font-size-complex="11pt"/>
    </style:style>
    <style:style style:name="P46" style:family="paragraph" style:parent-style-name="Standard">
      <style:paragraph-properties fo:line-height="0.423cm" fo:text-align="justify" style:justify-single-word="false"/>
      <style:text-properties style:font-name="標楷體" fo:font-size="11pt" fo:letter-spacing="-0.025cm" style:font-name-asian="標楷體" style:font-size-asian="11pt" style:font-size-complex="11pt"/>
    </style:style>
    <style:style style:name="P47" style:family="paragraph" style:parent-style-name="Standard">
      <style:paragraph-properties fo:line-height="0.776cm" fo:text-align="justify" style:justify-single-word="false" style:snap-to-layout-grid="false"/>
      <style:text-properties style:font-name="標楷體" fo:font-size="11pt" fo:letter-spacing="-0.025cm" style:font-name-asian="標楷體" style:font-size-asian="11pt" style:font-size-complex="11pt"/>
    </style:style>
    <style:style style:name="P48" style:family="paragraph" style:parent-style-name="Standard">
      <style:text-properties style:font-name="標楷體" fo:font-size="14pt" style:font-name-asian="標楷體" style:font-size-asian="14pt" style:font-name-complex="標楷體" style:font-size-complex="14pt"/>
    </style:style>
    <style:style style:name="P49" style:family="paragraph" style:parent-style-name="Standard">
      <style:text-properties style:font-name="標楷體" fo:font-size="14pt" style:font-name-asian="標楷體" style:font-size-asian="14pt" style:font-name-complex="標楷體" style:font-size-complex="10pt"/>
    </style:style>
    <style:style style:name="P5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Standard">
      <style:paragraph-properties fo:line-height="0.423cm" fo:text-align="justify" style:justify-single-word="false" style:snap-to-layout-grid="false"/>
      <style:text-properties style:font-name="標楷體" fo:font-size="14pt" fo:letter-spacing="-0.025cm" style:font-name-asian="標楷體" style:font-size-asian="14pt" style:font-size-complex="14pt"/>
    </style:style>
    <style:style style:name="P52" style:family="paragraph" style:parent-style-name="Standard">
      <style:paragraph-properties fo:text-align="center" style:justify-single-word="false"/>
      <style:text-properties style:font-name="標楷體" fo:font-size="18pt" style:font-name-asian="標楷體" style:font-size-asian="18pt"/>
    </style:style>
    <style:style style:name="P53" style:family="paragraph" style:parent-style-name="Standard">
      <style:paragraph-properties fo:line-height="0.706cm" fo:text-align="end" style:justify-single-word="false"/>
      <style:text-properties style:font-name="標楷體" fo:font-size="18pt" style:font-name-asian="標楷體" style:font-size-asian="18pt"/>
    </style:style>
    <style:style style:name="P54" style:family="paragraph" style:parent-style-name="Standard">
      <style:paragraph-properties fo:line-height="0.847cm"/>
    </style:style>
    <style:style style:name="P55" style:family="paragraph" style:parent-style-name="Standard">
      <style:paragraph-properties fo:line-height="0.847cm" fo:text-align="justify" style:justify-single-word="false"/>
    </style:style>
    <style:style style:name="P56" style:family="paragraph" style:parent-style-name="Standard">
      <style:paragraph-properties fo:line-height="0.423cm" fo:text-align="justify"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line-height="0.494cm" fo:text-align="justify" style:justify-single-word="false"/>
    </style:style>
    <style:style style:name="P59" style:family="paragraph" style:parent-style-name="Standard">
      <style:paragraph-properties fo:line-height="0.529cm" fo:text-align="justify" style:justify-single-word="false"/>
    </style:style>
    <style:style style:name="P60" style:family="paragraph" style:parent-style-name="Standard">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line-height="0.776cm" fo:text-align="justify" style:justify-single-word="false"/>
    </style:style>
    <style:style style:name="P62" style:family="paragraph" style:parent-style-name="Standard">
      <style:paragraph-properties fo:margin-top="0.318cm" fo:margin-bottom="0.318cm" loext:contextual-spacing="false" fo:line-height="0.706cm" fo:text-align="center" style:justify-single-word="false"/>
      <style:text-properties style:font-name="新細明體" fo:font-size="18pt" style:font-size-asian="18pt" style:font-name-complex="新細明體"/>
    </style:style>
    <style:style style:name="P63" style:family="paragraph" style:parent-style-name="Standard" style:master-page-name="Standard">
      <style:paragraph-properties fo:margin-top="0.318cm" fo:margin-bottom="0.318cm" loext:contextual-spacing="false" fo:line-height="0.706cm" fo:text-align="center" style:justify-single-word="false" style:page-number="1"/>
      <style:text-properties style:font-name="標楷體" fo:font-size="18pt" style:font-name-asian="標楷體" style:font-size-asian="18pt"/>
    </style:style>
    <style:style style:name="P64" style:family="paragraph" style:parent-style-name="Standard">
      <style:paragraph-properties fo:margin-left="0.635cm" fo:margin-right="0cm" fo:text-indent="-0.635cm" style:auto-text-indent="false"/>
      <style:text-properties style:font-name="標楷體" style:font-name-asian="標楷體"/>
    </style:style>
    <style:style style:name="P65" style:family="paragraph" style:parent-style-name="Standard" style:list-style-name="WW8Num2">
      <style:paragraph-properties fo:margin-left="0.63cm" fo:margin-right="0cm" fo:margin-top="0.318cm" fo:margin-bottom="0cm" loext:contextual-spacing="false" fo:text-indent="-0.63cm" style:auto-text-indent="false"/>
    </style:style>
    <style:style style:name="P66" style:family="paragraph" style:parent-style-name="Standard" style:list-style-name="WW8Num5">
      <style:paragraph-properties fo:margin-left="1.55cm" fo:margin-right="0cm" fo:text-indent="-1.154cm" style:auto-text-indent="false">
        <style:tab-stops>
          <style:tab-stop style:position="1.55cm"/>
        </style:tab-stops>
      </style:paragraph-properties>
    </style:style>
    <style:style style:name="P67" style:family="paragraph" style:parent-style-name="Standard" style:list-style-name="WW8Num3">
      <style:paragraph-properties fo:margin-left="1.55cm" fo:margin-right="0cm" fo:text-indent="-1.154cm" style:auto-text-indent="false">
        <style:tab-stops>
          <style:tab-stop style:position="1.55cm"/>
        </style:tab-stops>
      </style:paragraph-properties>
    </style:style>
    <style:style style:name="P68" style:family="paragraph" style:parent-style-name="Standard" style:list-style-name="WW8Num5">
      <style:paragraph-properties fo:margin-left="1.55cm" fo:margin-right="0cm" fo:text-indent="-1.154cm" style:auto-text-indent="false">
        <style:tab-stops>
          <style:tab-stop style:position="1.55cm"/>
        </style:tab-stops>
      </style:paragraph-properties>
      <style:text-properties style:font-name="標楷體" style:font-name-asian="標楷體"/>
    </style:style>
    <style:style style:name="P69" style:family="paragraph" style:parent-style-name="Standard" style:list-style-name="WW8Num3">
      <style:paragraph-properties fo:margin-left="1.55cm" fo:margin-right="0cm" fo:text-indent="-1.154cm" style:auto-text-indent="false">
        <style:tab-stops>
          <style:tab-stop style:position="1.55cm"/>
        </style:tab-stops>
      </style:paragraph-properties>
      <style:text-properties style:font-name="標楷體" style:font-name-asian="標楷體"/>
    </style:style>
    <style:style style:name="P70" style:family="paragraph" style:parent-style-name="Standard" style:list-style-name="WW8Num7">
      <style:paragraph-properties fo:margin-left="1.55cm" fo:margin-right="0cm" fo:text-indent="-1.154cm" style:auto-text-indent="false">
        <style:tab-stops>
          <style:tab-stop style:position="1.55cm"/>
        </style:tab-stops>
      </style:paragraph-properties>
      <style:text-properties style:font-name="標楷體" style:font-name-asian="標楷體"/>
    </style:style>
    <style:style style:name="P71" style:family="paragraph" style:parent-style-name="Standard">
      <style:paragraph-properties fo:margin-top="0cm" fo:margin-bottom="0.318cm" loext:contextual-spacing="false"/>
      <style:text-properties style:font-name="標楷體" style:font-name-asian="標楷體"/>
    </style:style>
    <style:style style:name="P72" style:family="paragraph" style:parent-style-name="Standard">
      <style:paragraph-properties fo:margin-top="0cm" fo:margin-bottom="0.318cm" loext:contextual-spacing="false" fo:text-align="justify" style:justify-single-word="false"/>
      <style:text-properties style:font-name="標楷體" style:font-name-asian="標楷體"/>
    </style:style>
    <style:style style:name="P73" style:family="paragraph" style:parent-style-name="Standard" style:master-page-name="轉換_20_1">
      <style:paragraph-properties fo:margin-top="0cm" fo:margin-bottom="0.318cm" loext:contextual-spacing="false" fo:line-height="0.706cm" fo:text-align="center" style:justify-single-word="false" style:page-number="1"/>
      <style:text-properties style:font-name="標楷體" fo:font-size="18pt" style:font-name-asian="標楷體" style:font-size-asian="18pt"/>
    </style:style>
    <style:style style:name="P74" style:family="paragraph" style:parent-style-name="Standard">
      <style:paragraph-properties fo:break-before="page"/>
    </style:style>
    <style:style style:name="P75"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76" style:family="paragraph" style:parent-style-name="Standard">
      <style:paragraph-properties fo:margin-left="0.901cm" fo:margin-right="0cm" fo:text-indent="-0.901cm" style:auto-text-indent="false"/>
    </style:style>
    <style:style style:name="P77" style:family="paragraph" style:parent-style-name="Standard">
      <style:paragraph-properties fo:margin-left="0.847cm" fo:margin-right="0cm" fo:text-indent="-0.847cm" style:auto-text-indent="false"/>
    </style:style>
    <style:style style:name="P78" style:family="paragraph" style:parent-style-name="Standard">
      <style:paragraph-properties fo:margin-left="0.847cm" fo:margin-right="0cm" fo:text-indent="-0.847cm" style:auto-text-indent="false"/>
      <style:text-properties style:font-name="標楷體" style:font-name-asian="標楷體"/>
    </style:style>
    <style:style style:name="P79" style:family="paragraph" style:parent-style-name="Standard">
      <style:paragraph-properties fo:margin-left="0.847cm" fo:margin-right="0cm" fo:margin-top="0cm" fo:margin-bottom="0.127cm" loext:contextual-spacing="false" fo:line-height="0.459cm" fo:text-align="justify" style:justify-single-word="false" fo:text-indent="-0.847cm" style:auto-text-indent="false"/>
    </style:style>
    <style:style style:name="P80" style:family="paragraph" style:parent-style-name="Standard">
      <style:paragraph-properties fo:margin-left="1.219cm" fo:margin-right="0cm" fo:text-indent="-1.219cm" style:auto-text-indent="false"/>
    </style:style>
    <style:style style:name="P81" style:family="paragraph" style:parent-style-name="Standard">
      <style:paragraph-properties fo:margin-left="0.589cm" fo:margin-right="0cm" fo:text-indent="-0.589cm" style:auto-text-indent="false"/>
    </style:style>
    <style:style style:name="P82" style:family="paragraph" style:parent-style-name="Standard">
      <style:paragraph-properties fo:margin-top="0cm" fo:margin-bottom="0cm" loext:contextual-spacing="false" fo:line-height="0.882cm" fo:text-align="justify" style:justify-single-word="false"/>
    </style:style>
    <style:style style:name="P83" style:family="paragraph" style:parent-style-name="Standard">
      <style:paragraph-properties fo:margin-top="0cm" fo:margin-bottom="0cm" loext:contextual-spacing="false" fo:line-height="0.882cm" fo:text-align="justify" style:justify-single-word="false"/>
      <style:text-properties style:font-name="標楷體" style:font-name-asian="標楷體"/>
    </style:style>
    <style:style style:name="P84" style:family="paragraph" style:parent-style-name="Standard">
      <style:paragraph-properties fo:margin-left="0.607cm" fo:margin-right="0cm" fo:line-height="0.6cm" fo:text-indent="-0.607cm" style:auto-text-indent="false"/>
    </style:style>
    <style:style style:name="P85" style:family="paragraph" style:parent-style-name="Standard">
      <style:paragraph-properties fo:margin-top="0.635cm" fo:margin-bottom="0cm" loext:contextual-spacing="false"/>
    </style:style>
    <style:style style:name="P86" style:family="paragraph" style:parent-style-name="Standard">
      <style:paragraph-properties fo:margin-left="1.27cm" fo:margin-right="0cm" fo:line-height="0.564cm" fo:text-indent="-0.847cm" style:auto-text-indent="false"/>
    </style:style>
    <style:style style:name="P87" style:family="paragraph" style:parent-style-name="Standard">
      <style:paragraph-properties fo:margin-left="1.27cm" fo:margin-right="0cm" fo:line-height="0.564cm" fo:text-indent="-0.847cm" style:auto-text-indent="false"/>
      <style:text-properties style:font-name="標楷體" style:font-name-asian="標楷體"/>
    </style:style>
    <style:style style:name="P88" style:family="paragraph" style:parent-style-name="Standard">
      <style:paragraph-properties fo:margin-left="0.353cm" fo:margin-right="0cm" fo:line-height="0.564cm" fo:text-indent="-0.353cm" style:auto-text-indent="false"/>
    </style:style>
    <style:style style:name="P89" style:family="paragraph" style:parent-style-name="Standard">
      <style:paragraph-properties fo:margin-left="0.353cm" fo:margin-right="0cm" fo:text-indent="-0.353cm" style:auto-text-indent="false"/>
      <style:text-properties style:font-name="新細明體" fo:font-size="10pt" style:font-size-asian="10pt" style:font-name-complex="新細明體" style:font-size-complex="10pt"/>
    </style:style>
    <style:style style:name="P90" style:family="paragraph" style:parent-style-name="Standard">
      <style:paragraph-properties fo:margin-left="1.482cm" fo:margin-right="0cm" fo:line-height="0.564cm" fo:text-indent="-1.058cm" style:auto-text-indent="false"/>
      <style:text-properties style:font-name="標楷體" style:font-name-asian="標楷體"/>
    </style:style>
    <style:style style:name="P91" style:family="paragraph" style:parent-style-name="Standard">
      <style:paragraph-properties fo:margin-left="1.693cm" fo:margin-right="0cm" fo:line-height="0.564cm" fo:text-indent="-0.423cm" style:auto-text-indent="false"/>
    </style:style>
    <style:style style:name="P92" style:family="paragraph" style:parent-style-name="Standard">
      <style:paragraph-properties fo:margin-left="1.693cm" fo:margin-right="0cm" fo:line-height="0.564cm" fo:text-indent="-0.423cm" style:auto-text-indent="false"/>
      <style:text-properties style:font-name="標楷體" style:font-name-asian="標楷體"/>
    </style:style>
    <style:style style:name="P93" style:family="paragraph" style:parent-style-name="Standard">
      <style:paragraph-properties fo:margin-left="0.423cm" fo:margin-right="0.148cm" fo:text-indent="-0.423cm" style:auto-text-indent="false"/>
    </style:style>
    <style:style style:name="P94" style:family="paragraph" style:parent-style-name="Standard">
      <style:paragraph-properties fo:margin-left="0.423cm" fo:margin-right="0.148cm" fo:text-indent="-0.423cm" style:auto-text-indent="false"/>
      <style:text-properties style:font-name="標楷體" style:font-name-asian="標楷體"/>
    </style:style>
    <style:style style:name="P95" style:family="paragraph" style:parent-style-name="Standard">
      <style:paragraph-properties fo:margin-left="2.117cm" fo:margin-right="0cm" fo:text-indent="-0.423cm" style:auto-text-indent="false" style:snap-to-layout-grid="false"/>
      <style:text-properties style:font-name="標楷體" style:font-name-asian="標楷體"/>
    </style:style>
    <style:style style:name="P96" style:family="paragraph" style:parent-style-name="Standard">
      <style:paragraph-properties fo:margin-top="0.318cm" fo:margin-bottom="0cm" loext:contextual-spacing="false" fo:text-align="center" style:justify-single-word="false"/>
      <style:text-properties style:font-name="標楷體" fo:font-size="14pt" fo:font-weight="bold" style:font-name-asian="標楷體" style:font-size-asian="14pt" style:font-weight-asian="bold" style:font-weight-complex="bold"/>
    </style:style>
    <style:style style:name="P97" style:family="paragraph" style:parent-style-name="Standard" style:master-page-name="轉換_20_2">
      <style:paragraph-properties fo:margin-left="-0.318cm" fo:margin-right="-0.272cm" fo:text-align="center" style:justify-single-word="false" fo:text-indent="0cm" style:auto-text-indent="false" style:page-number="auto"/>
    </style:style>
    <style:style style:name="P98" style:family="paragraph" style:parent-style-name="Standard" style:master-page-name="轉換_20_3">
      <style:paragraph-properties fo:line-height="0.706cm" fo:text-align="center" style:justify-single-word="false" style:page-number="auto"/>
      <style:text-properties style:font-name="標楷體" fo:font-size="18pt" style:font-name-asian="標楷體" style:font-size-asian="18pt"/>
    </style:style>
    <style:style style:name="T1" style:family="text">
      <style:text-properties style:font-name="標楷體" fo:font-size="18pt" style:font-name-asian="標楷體" style:font-size-asian="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weight-complex="bold"/>
    </style:style>
    <style:style style:name="T6" style:family="text">
      <style:text-properties style:font-name="標楷體" style:text-underline-style="solid" style:text-underline-width="auto" style:text-underline-color="font-color" fo:font-weight="bold" style:font-name-asian="標楷體" style:font-weight-asian="bold" style:font-weight-complex="bold"/>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fo:letter-spacing="-0.004cm" style:font-name-asian="標楷體" style:font-name-complex="標楷體"/>
    </style:style>
    <style:style style:name="T10" style:family="text">
      <style:text-properties style:font-name="標楷體" fo:letter-spacing="-0.053cm" style:font-name-asian="標楷體"/>
    </style:style>
    <style:style style:name="T11" style:family="text">
      <style:text-properties style:font-name="標楷體" fo:letter-spacing="-0.021cm" style:font-name-asian="標楷體"/>
    </style:style>
    <style:style style:name="T12" style:family="text">
      <style:text-properties style:font-name="標楷體" fo:letter-spacing="-0.035cm" style:text-underline-style="solid" style:text-underline-width="auto" style:text-underline-color="font-color" style:font-name-asian="標楷體"/>
    </style:style>
    <style:style style:name="T13" style:family="text">
      <style:text-properties style:font-name="標楷體" fo:letter-spacing="-0.035cm" style:font-name-asian="標楷體"/>
    </style:style>
    <style:style style:name="T14" style:family="text">
      <style:text-properties style:font-name="標楷體" fo:font-size="11pt" fo:letter-spacing="-0.025cm" style:font-name-asian="標楷體" style:font-size-asian="11pt" style:font-size-complex="11pt"/>
    </style:style>
    <style:style style:name="T15" style:family="text">
      <style:text-properties style:font-name="標楷體" fo:font-size="11pt" fo:letter-spacing="-0.025cm" style:font-name-asian="標楷體" style:font-size-asian="11pt" style:font-name-complex="標楷體" style:font-size-complex="11pt"/>
    </style:style>
    <style:style style:name="T16" style:family="text">
      <style:text-properties style:font-name="標楷體" fo:font-size="11pt" fo:letter-spacing="-0.025cm" style:text-underline-style="solid" style:text-underline-width="auto" style:text-underline-color="font-color" style:font-name-asian="標楷體" style:font-size-asian="11pt" style:font-size-complex="11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size="10pt" style:font-name-asian="標楷體" style:font-size-asian="10pt"/>
    </style:style>
    <style:style style:name="T21" style:family="text">
      <style:text-properties style:font-name="標楷體" fo:letter-spacing="-0.018cm" style:font-name-asian="標楷體"/>
    </style:style>
    <style:style style:name="T22" style:family="text">
      <style:text-properties style:font-name="標楷體" fo:letter-spacing="-0.011cm" style:font-name-asian="標楷體"/>
    </style:style>
    <style:style style:name="T23" style:family="text">
      <style:text-properties style:font-name="標楷體" fo:letter-spacing="-0.007cm" style:font-name-asian="標楷體"/>
    </style:style>
    <style:style style:name="T24" style:family="text">
      <style:text-properties style:font-name="標楷體" fo:language="fr" fo:country="FR" style:font-name-asian="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fo:font-weight="bold" style:font-name-asian="標楷體" style:font-size-asian="14pt" style:font-weight-asian="bold" style:font-weight-complex="bold"/>
    </style:style>
    <style:style style:name="T29" style:family="text">
      <style:text-properties style:font-name="標楷體" fo:font-size="14pt" style:text-underline-style="solid" style:text-underline-width="auto" style:text-underline-color="font-color" style:font-name-asian="標楷體" style:font-size-asian="14pt" style:font-size-complex="14pt"/>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asian="標楷體" style:font-name-complex="Courier New"/>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fo:font-weight="bold" style:font-name-asian="標楷體" style:font-weight-asian="bold"/>
    </style:style>
    <style:style style:name="T35" style:family="text">
      <style:text-properties style:font-name="新細明體"/>
    </style:style>
    <style:style style:name="T36" style:family="text">
      <style:text-properties style:font-name="新細明體" loext:padding="0cm" loext:border="0.51pt solid #000000"/>
    </style:style>
    <style:style style:name="T37" style:family="text">
      <style:text-properties style:font-name="新細明體" fo:font-size="10pt" style:font-size-asian="10pt" style:font-name-complex="新細明體"/>
    </style:style>
    <style:style style:name="T38" style:family="text">
      <style:text-properties style:font-name="新細明體" fo:font-size="10pt" style:font-size-asian="10pt" style:font-name-complex="新細明體" style:font-size-complex="10pt"/>
    </style:style>
    <style:style style:name="T39" style:family="text">
      <style:text-properties style:font-name="新細明體" fo:font-size="10pt" fo:letter-spacing="-0.004cm" style:font-size-asian="10pt" style:font-name-complex="新細明體"/>
    </style:style>
    <style:style style:name="T40" style:family="text">
      <style:text-properties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新細明體" fo:font-size="10pt" style:font-size-asian="10pt" style:font-name-complex="新細明體"/>
    </style:style>
    <style:style style:name="T43" style:family="text">
      <style:text-properties fo:letter-spacing="-0.053cm"/>
    </style:style>
    <style:style style:name="T44" style:family="text">
      <style:text-properties fo:letter-spacing="-0.021cm"/>
    </style:style>
    <style:style style:name="T45" style:family="text">
      <style:text-properties fo:letter-spacing="-0.025cm"/>
    </style:style>
    <style:style style:name="T46" style:family="text">
      <style:text-properties fo:font-size="10pt" style:font-size-asian="10pt" style:font-name-complex="新細明體"/>
    </style:style>
    <style:style style:name="T47" style:family="text">
      <style:text-properties fo:font-size="10pt" style:font-size-asian="10pt" style:font-name-complex="新細明體" style:font-size-complex="10pt"/>
    </style:style>
    <style:style style:name="T48" style:family="text">
      <style:text-properties fo:color="#000000" style:font-name="標楷體" fo:font-size="14pt" style:font-name-asian="標楷體" style:font-size-asian="14pt" style:font-name-complex="標楷體" style:font-size-complex="14pt"/>
    </style:style>
    <style:style style:name="T49" style:family="text">
      <style:text-properties fo:color="#000000"/>
    </style:style>
    <style:style style:name="T50" style:family="text">
      <style:text-properties style:font-name-asian="Times New Roman" style:font-name-complex="Times New Roman"/>
    </style:style>
    <style:style style:name="T51" style:family="text">
      <style:text-properties style:font-name="Times New Roman" fo:font-size="14pt" style:font-name-asian="標楷體" style:font-size-asian="14pt" style:font-name-complex="Courier New" style:font-size-complex="10pt"/>
    </style:style>
    <style:style style:name="T52" style:family="text">
      <style:text-properties style:font-name="Times New Roman" fo:font-size="14pt" style:font-name-asian="標楷體" style:font-size-asian="14pt" style:font-name-complex="Courier New" style:font-size-complex="10pt"/>
    </style:style>
    <style:style style:name="T53" style:family="text">
      <style:text-properties style:font-name="Times New Roman" fo:font-size="14pt" style:font-name-asian="Times New Roman" style:font-size-asian="14pt" style:font-name-complex="Times New Roman" style:font-size-complex="10pt"/>
    </style:style>
    <style:style style:name="T54" style:family="text">
      <style:text-properties style:letter-kerning="true"/>
    </style:style>
    <style:style style:name="T55" style:family="text">
      <style:text-properties style:letter-kerning="true"/>
    </style:style>
    <style:style style:name="T56"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政府派赴國外工作人員子女返國入學申請須知</text:p>
      <text:p text:style-name="P62">※ 為確保個人權益，請申請人務必詳加閱讀</text:p>
      <table:table table:name="表格1" table:style-name="表格1">
        <table:table-column table:style-name="表格1.A"/>
        <table:table-row table:style-name="表格1.1">
          <table:table-cell table:style-name="表格1.A1" office:value-type="string">
            <text:list xml:id="list4021241958779300392" text:style-name="WW8Num6">
              <text:list-item>
                <text:p text:style-name="P18"><text:span text:style-name="T2">本入學申請依「政府派赴國外工作人員子女返國入學辦法」規定辦理。（法規全文詳附件2）</text:span></text:p>
              </text:list-item>
              <text:list-item>
                <text:p text:style-name="P18"><text:span text:style-name="T6">申請人須填具申請表1式2份</text:span><text:span text:style-name="T2">，表列資料請據實填寫，並依檢附資料欄之規定繳附各項表件且依序排列，</text:span><text:span text:style-name="T6">國外學歷文件請先經當地駐外單位驗證，文件為中、英文以外語文者，應附中文或英文譯本</text:span><text:span text:style-name="T2">。</text:span></text:p>
              </text:list-item>
              <text:list-item>
                <text:p text:style-name="P18"><text:span text:style-name="T2">申請案須</text:span><text:span text:style-name="T7">經派遣機關審核通過、</text:span><text:span text:style-name="T6">加蓋關防並正式發函教育部</text:span><text:span text:style-name="T2">始為有效。</text:span></text:p>
              </text:list-item>
              <text:list-item>
                <text:p text:style-name="P18"><text:span text:style-name="T2">檢附資料第1.項</text:span><text:span text:style-name="T7">應優先檢附派令</text:span><text:span text:style-name="T2">（包括駐區異動之派函），例外狀況得以其他證明文件替代，該文件應能證明派外人員派免生效日期、派駐國別、擔任職務。</text:span></text:p>
              </text:list-item>
              <text:list-item>
                <text:p text:style-name="P20">軍事校院及警察學校非屬教育部主管學校，無法依旨揭辦法辦理優待入學，請依各該學校入學規定自行報考。</text:p>
              </text:list-item>
            </text:list>
            <text:list xml:id="list6454818854473281227" text:style-name="WW8Num2">
              <text:list-item>
                <text:p text:style-name="P65"><text:span text:style-name="T35">申請入學或轉學</text:span><text:span text:style-name="T36">大學或專科學校2年制</text:span><text:span text:style-name="T35">者請注意下列事項：</text:span></text:p>
              </text:list-item>
            </text:list>
            <text:list xml:id="list94319703087488" text:continue-list="list4021241958779300392" text:style-name="WW8Num6">
              <text:list-item>
                <text:p text:style-name="P20">辦理時程：</text:p>
              </text:list-item>
            </text:list>
            <text:list xml:id="list4543069208531629744" text:style-name="WW8Num5">
              <text:list-item>
                <text:list>
                  <text:list-item>
                    <text:p text:style-name="P68">申請人應於每年【2月28日】前檢送申請表及應檢附資料，送請派遣之政府機關審核，醫學系及牙醫系不接受轉學申請。</text:p>
                  </text:list-item>
                  <text:list-item>
                    <text:p text:style-name="P66"><text:span text:style-name="T2">每年【4月30日】前由教育部審核後，依本表所填志願送請各校</text:span><text:span text:style-name="T6">以書面審查方式進行甄選</text:span><text:span text:style-name="T2">，但醫學系得於學生返國後進行口試。</text:span></text:p>
                  </text:list-item>
                  <text:list-item>
                    <text:p text:style-name="P68">每年【6月30日】前由各校完成甄選並報教育部彙齊後，依志願序以外加名額核定分發。分發結果由教育部函復各派遣機關及相關學校，請各機關轉知申請人，各校自行通知錄取生入學報到事宜。</text:p>
                  </text:list-item>
                </text:list>
              </text:list-item>
            </text:list>
            <text:list xml:id="list94318894622049" text:continue-list="list94319703087488" text:style-name="WW8Num6">
              <text:list-item>
                <text:p text:style-name="P20">志願選填暨甄選作業：</text:p>
              </text:list-item>
            </text:list>
            <text:list xml:id="list1316508092359550453" text:style-name="WW8Num3">
              <text:list-item>
                <text:p text:style-name="P67"><text:span text:style-name="T2">至多填具10個志願，建議勿集中填寫單一學校，公私立校系志願可酌予平均考量。（校系名稱請</text:span><text:span text:style-name="T4">至本部高教司網站(</text:span><text:a xlink:type="simple" xlink:href="http://www.edu.tw/high" text:style-name="Internet_20_link" text:visited-style-name="Visited_20_Internet_20_Link"><text:span text:style-name="Internet_20_link"><text:span text:style-name="T41">http://www.edu.tw/high</text:span></text:span></text:a><text:span text:style-name="T4">)點選「大學校院一覽表」</text:span><text:span text:style-name="T9">或至各校網站查詢，避免填寫錯誤</text:span><text:span text:style-name="T2">，無法辦理。）</text:span></text:p>
              </text:list-item>
              <text:list-item>
                <text:p text:style-name="P67"><text:span text:style-name="T2">為辦理甄選作業，學生</text:span><text:span text:style-name="T7">應提供經驗證之</text:span><text:span text:style-name="T6">學歷證明文件及成績單</text:span><text:span text:style-name="T5">供學校審查，此外，</text:span><text:span text:style-name="T34">可自行準備其他甄選審查</text:span><text:span text:style-name="T7">資料</text:span><text:span text:style-name="T2">如：自傳、推薦函、讀書計畫、國外學校之學制或性質說明、可呈現個人學習成果、潛力或特殊表現之證明或作品等。</text:span></text:p>
              </text:list-item>
              <text:list-item>
                <text:p text:style-name="P67"><text:span text:style-name="T7">上開文件</text:span><text:span text:style-name="T6">套數應與所填志願數相同，</text:span><text:span text:style-name="T7">請裝入信封袋彌封並黏貼規定封面</text:span><text:span text:style-name="T2">（如附件1）。</text:span></text:p>
              </text:list-item>
              <text:list-item>
                <text:p text:style-name="P67"><text:span text:style-name="T30">甄選標準由各校自訂，如有必要，</text:span><text:span text:style-name="T4">各校</text:span><text:span text:style-name="T30">得</text:span><text:span text:style-name="T4">配合</text:span><text:span text:style-name="T30">審查聯繫</text:span><text:span text:style-name="T4">學生另行檢送規定資料</text:span><text:span text:style-name="T30">。</text:span></text:p>
              </text:list-item>
              <text:list-item>
                <text:p text:style-name="P67"><text:span text:style-name="T6">所填志願序一經送出申請後即不得更改</text:span><text:span text:style-name="T5">，教育部於前開甄選作業完成，彙整各校甄選結果後，逕依志願序核定分發。</text:span></text:p>
              </text:list-item>
              <text:list-item>
                <text:p text:style-name="P69">如經甄選後仍無學校同意其申請者，由教育部協助輔導至適當之學校就讀。</text:p>
              </text:list-item>
            </text:list>
            <text:list xml:id="list94319046732036" text:continue-list="list94318894622049" text:style-name="WW8Num6">
              <text:list-item>
                <text:p text:style-name="P20">就讀修業年限少於國內高級中等學校及專科學校之國外同等學校畢業生，得依「報考大學同等學力認定標準」第5條第2項規定，以同等學力入學大學。但大學得增加其畢業應修學分，或延長其修業年限。</text:p>
              </text:list-item>
              <text:list-item>
                <text:p text:style-name="P35">所填聯絡地址、電話、傳真、E-mail務必清楚完整，以利學校通知甄審或入學相關事宜，如因填寫不清致無法聯繫或逾期，概不負責。</text:p>
              </text:list-item>
              <text:list-item>
                <text:p text:style-name="P20"><text:soft-page-break/>註冊時如發現有偽造、變造、假借、冒用證件或不合入學資格之情事者，取消錄取資格；註冊入學後發現者，取消入學資格；畢業者，追繳已發之畢業證書，並由畢業學校專案報請教育部備查。</text:p>
              </text:list-item>
            </text:list>
            <text:list xml:id="list94319462222978" text:continue-list="list6454818854473281227" text:style-name="WW8Num2">
              <text:list-item>
                <text:p text:style-name="P65"><text:span text:style-name="T35">申請入學或轉學</text:span><text:span text:style-name="T36">高中以下學校</text:span><text:span text:style-name="T35">者請注意下列事項：</text:span></text:p>
              </text:list-item>
            </text:list>
            <text:list xml:id="list94319754119427" text:continue-list="list94319046732036" text:style-name="WW8Num6">
              <text:list-item>
                <text:p text:style-name="P20">如欲申請進入特殊教育班級，仍須依「身心障礙及資賦優異學生鑑定標準」等相關規定，通過直轄市、縣(市)政府特殊教育學生鑑定及就學輔導委員會之鑑定，始得入學。</text:p>
              </text:list-item>
              <text:list-item>
                <text:p text:style-name="P18"><text:span text:style-name="T2">申請入學或轉學</text:span><text:span text:style-name="T7">高級中等學校</text:span><text:span text:style-name="T2">志願選填暨甄選作業：</text:span></text:p>
              </text:list-item>
            </text:list>
            <text:list xml:id="list513419733936383439" text:style-name="WW8Num7">
              <text:list-item>
                <text:p text:style-name="P70">申請表至多填具5個志願，依其填列志願數準備相同份數之學生學歷證明文件、成績單，俾轉送各校（如填具5個志願，請準備5份）。</text:p>
              </text:list-item>
              <text:list-item>
                <text:p text:style-name="P70">如經申請分發或輔導入學後，仍無學校同意申請，得由各該主管教育行政機關協助輔導至適當之學校就讀。</text:p>
              </text:list-item>
            </text:list>
            <text:list xml:id="list94318510950170" text:continue-list="list94319754119427" text:style-name="WW8Num6">
              <text:list-item>
                <text:p text:style-name="P20">依「國民教育法」及其施行細則之規定，學齡兒童入學年齡計算，以入學當年度9月1日滿6歲者，除非另具特殊教育法規定之要件。</text:p>
              </text:list-item>
            </text:list>
            <text:p text:style-name="P19"/>
          </table:table-cell>
        </table:table-row>
      </table:table>
      <text:p text:style-name="P73">政府派赴國外工作人員子女返國入學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8" office:value-type="string">
            <text:p text:style-name="P21">派外人員資料</text:p>
          </table:table-cell>
          <table:table-cell table:style-name="表格2.B1" table:number-columns-spanned="2" office:value-type="string">
            <text:p text:style-name="P21">姓名</text:p>
          </table:table-cell>
          <table:covered-table-cell/>
          <table:table-cell table:style-name="表格2.D1" table:number-columns-spanned="3" office:value-type="string">
            <text:p text:style-name="P24"/>
          </table:table-cell>
          <table:covered-table-cell/>
          <table:covered-table-cell/>
          <table:table-cell table:style-name="表格2.G1" office:value-type="string">
            <text:p text:style-name="P36"><text:span text:style-name="T40">□</text:span>先生</text:p>
            <text:p text:style-name="P36"><text:span text:style-name="T40">□</text:span>女士</text:p>
          </table:table-cell>
          <table:table-cell table:style-name="表格2.D1" table:number-columns-spanned="2" office:value-type="string">
            <text:p text:style-name="P21">職稱</text:p>
          </table:table-cell>
          <table:covered-table-cell/>
          <table:table-cell table:style-name="表格2.D1" table:number-columns-spanned="3" office:value-type="string">
            <text:p text:style-name="P22"/>
          </table:table-cell>
          <table:covered-table-cell/>
          <table:covered-table-cell/>
          <table:table-cell table:style-name="表格2.D1" table:number-columns-spanned="2" office:value-type="string">
            <text:p text:style-name="P21">派遣機關</text:p>
          </table:table-cell>
          <table:covered-table-cell/>
          <table:table-cell table:style-name="表格2.O1" table:number-columns-spanned="3" office:value-type="string">
            <text:p text:style-name="P23"/>
          </table:table-cell>
          <table:covered-table-cell/>
          <table:covered-table-cell/>
        </table:table-row>
        <table:table-row table:style-name="表格2.2">
          <table:covered-table-cell/>
          <table:table-cell table:style-name="表格2.B2" table:number-rows-spanned="2" table:number-columns-spanned="2" office:value-type="string">
            <text:p text:style-name="P21">派外</text:p>
            <text:p text:style-name="P21">國別</text:p>
          </table:table-cell>
          <table:covered-table-cell/>
          <table:table-cell table:style-name="表格2.B2" table:number-columns-spanned="4" office:value-type="string">
            <text:p text:style-name="P22"/>
          </table:table-cell>
          <table:covered-table-cell/>
          <table:covered-table-cell/>
          <table:covered-table-cell/>
          <table:table-cell table:style-name="表格2.B2" table:number-rows-spanned="2" table:number-columns-spanned="2" office:value-type="string">
            <text:p text:style-name="P21">派外</text:p>
            <text:p text:style-name="P21">時間</text:p>
          </table:table-cell>
          <table:covered-table-cell/>
          <table:table-cell table:style-name="表格2.J2" table:number-columns-spanned="8" office:value-type="string">
            <text:p text:style-name="P42">自民國　　年　　月　　日□至　　年　　月　　日/□迄今</text:p>
          </table: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B2" table:number-columns-spanned="4" office:value-type="string">
            <text:p text:style-name="P22"/>
          </table:table-cell>
          <table:covered-table-cell/>
          <table:covered-table-cell/>
          <table:covered-table-cell/>
          <table:covered-table-cell/>
          <table:covered-table-cell/>
          <table:table-cell table:style-name="表格2.J2" table:number-columns-spanned="8" office:value-type="string">
            <text:p text:style-name="P42">自民國　　年　　月　　日□至　　年　　月　　日/□迄今</text:p>
          </table:table-cell>
          <table:covered-table-cell/>
          <table:covered-table-cell/>
          <table:covered-table-cell/>
          <table:covered-table-cell/>
          <table:covered-table-cell/>
          <table:covered-table-cell/>
          <table:covered-table-cell/>
        </table:table-row>
        <table:table-row table:style-name="表格2.4">
          <table:covered-table-cell/>
          <table:table-cell table:style-name="表格2.B2" table:number-rows-spanned="4" office:value-type="string">
            <text:p text:style-name="P21">聯絡方式</text:p>
          </table:table-cell>
          <table:table-cell table:style-name="表格2.B2" table:number-rows-spanned="2" office:value-type="string">
            <text:p text:style-name="P21">國外</text:p>
          </table:table-cell>
          <table:table-cell table:style-name="表格2.B2" office:value-type="string">
            <text:p text:style-name="P21">電話</text:p>
          </table:table-cell>
          <table:table-cell table:style-name="表格2.B2" table:number-columns-spanned="5" office:value-type="string">
            <text:p text:style-name="P22"/>
          </table:table-cell>
          <table:covered-table-cell/>
          <table:covered-table-cell/>
          <table:covered-table-cell/>
          <table:covered-table-cell/>
          <table:table-cell table:style-name="表格2.B2" office:value-type="string">
            <text:p text:style-name="P21">地址</text:p>
          </table:table-cell>
          <table:table-cell table:style-name="表格2.J2" table:number-columns-spanned="7" office:value-type="string">
            <text:p text:style-name="P22"/>
          </table:table-cell>
          <table:covered-table-cell/>
          <table:covered-table-cell/>
          <table:covered-table-cell/>
          <table:covered-table-cell/>
          <table:covered-table-cell/>
          <table:covered-table-cell/>
        </table:table-row>
        <table:table-row table:style-name="表格2.5">
          <table:covered-table-cell/>
          <table:covered-table-cell/>
          <table:covered-table-cell/>
          <table:table-cell table:style-name="表格2.B2" office:value-type="string">
            <text:p text:style-name="P21">傳真</text:p>
          </table:table-cell>
          <table:table-cell table:style-name="表格2.B2" table:number-columns-spanned="5" office:value-type="string">
            <text:p text:style-name="P22"/>
          </table:table-cell>
          <table:covered-table-cell/>
          <table:covered-table-cell/>
          <table:covered-table-cell/>
          <table:covered-table-cell/>
          <table:table-cell table:style-name="表格2.B2" office:value-type="string">
            <text:p text:style-name="P21">E-mail</text:p>
          </table:table-cell>
          <table:table-cell table:style-name="表格2.J2" table:number-columns-spanned="7" office:value-type="string">
            <text:p text:style-name="P22"/>
          </table:table-cell>
          <table:covered-table-cell/>
          <table:covered-table-cell/>
          <table:covered-table-cell/>
          <table:covered-table-cell/>
          <table:covered-table-cell/>
          <table:covered-table-cell/>
        </table:table-row>
        <table:table-row table:style-name="表格2.6">
          <table:covered-table-cell/>
          <table:covered-table-cell/>
          <table:table-cell table:style-name="表格2.B2" table:number-rows-spanned="2" office:value-type="string">
            <text:p text:style-name="P21">國內</text:p>
          </table:table-cell>
          <table:table-cell table:style-name="表格2.B2" office:value-type="string">
            <text:p text:style-name="P21">電話</text:p>
          </table:table-cell>
          <table:table-cell table:style-name="表格2.B2" table:number-columns-spanned="5" office:value-type="string">
            <text:p text:style-name="P22"/>
          </table:table-cell>
          <table:covered-table-cell/>
          <table:covered-table-cell/>
          <table:covered-table-cell/>
          <table:covered-table-cell/>
          <table:table-cell table:style-name="表格2.B2" office:value-type="string">
            <text:p text:style-name="P21">地址</text:p>
          </table:table-cell>
          <table:table-cell table:style-name="表格2.J2" table:number-columns-spanned="7" office:value-type="string">
            <text:p text:style-name="P22"/>
          </table:table-cell>
          <table:covered-table-cell/>
          <table:covered-table-cell/>
          <table:covered-table-cell/>
          <table:covered-table-cell/>
          <table:covered-table-cell/>
          <table:covered-table-cell/>
        </table:table-row>
        <table:table-row table:style-name="表格2.7">
          <table:covered-table-cell/>
          <table:covered-table-cell/>
          <table:covered-table-cell/>
          <table:table-cell table:style-name="表格2.B7" office:value-type="string">
            <text:p text:style-name="P21">傳真</text:p>
          </table:table-cell>
          <table:table-cell table:style-name="表格2.B7" table:number-columns-spanned="5" office:value-type="string">
            <text:p text:style-name="P22"/>
          </table:table-cell>
          <table:covered-table-cell/>
          <table:covered-table-cell/>
          <table:covered-table-cell/>
          <table:covered-table-cell/>
          <table:table-cell table:style-name="表格2.B7" office:value-type="string">
            <text:p text:style-name="P21">E-mail</text:p>
          </table:table-cell>
          <table:table-cell table:style-name="表格2.K7" table:number-columns-spanned="7" office:value-type="string">
            <text:p text:style-name="P22"/>
          </table:table-cell>
          <table:covered-table-cell/>
          <table:covered-table-cell/>
          <table:covered-table-cell/>
          <table:covered-table-cell/>
          <table:covered-table-cell/>
          <table:covered-table-cell/>
        </table:table-row>
        <table:table-row table:style-name="表格2.7">
          <table:covered-table-cell/>
          <table:table-cell table:style-name="表格2.B7" table:number-columns-spanned="3" office:value-type="string">
            <text:p text:style-name="P21">資格類別</text:p>
            <text:p text:style-name="P55"><text:span text:style-name="T2">（</text:span><text:span text:style-name="T5">2擇1</text:span><text:span text:style-name="T2">）</text:span></text:p>
          </table:table-cell>
          <table:covered-table-cell/>
          <table:covered-table-cell/>
          <table:table-cell table:style-name="表格2.K7" table:number-columns-spanned="13" office:value-type="string">
            <text:p text:style-name="P64"><text:span text:style-name="T40">□ </text:span>依法銓敘合格、任官、以政務人員任用或以機要人員任用，占本機關、我國駐外使領館、代表處、辦事處或外交部授權機構員額編制者</text:p>
            <text:p text:style-name="P64"><text:span text:style-name="T40">□ </text:span>因不可替代之專業，受政府機關委託，派往國外專職執行國家公務，經教育部會同有關機關認定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11" office:value-type="string">
            <text:p text:style-name="P57"><text:span text:style-name="T2">派外人員子女資料</text:span></text:p>
          </table:table-cell>
          <table:table-cell table:style-name="表格2.D1" table:number-rows-spanned="2" office:value-type="string">
            <text:p text:style-name="P25">姓名</text:p>
          </table:table-cell>
          <table:table-cell table:style-name="表格2.D1" table:number-columns-spanned="7" office:value-type="string">
            <text:p text:style-name="P21">（中）</text:p>
          </table:table-cell>
          <table:covered-table-cell/>
          <table:covered-table-cell/>
          <table:covered-table-cell/>
          <table:covered-table-cell/>
          <table:covered-table-cell/>
          <table:covered-table-cell/>
          <table:table-cell table:style-name="表格2.D1" office:value-type="string">
            <text:p text:style-name="P21">性別</text:p>
          </table:table-cell>
          <table:table-cell table:style-name="表格2.D1" table:number-columns-spanned="5" office:value-type="string">
            <text:p text:style-name="P21"><text:span text:style-name="T40">□</text:span>男/□女</text:p>
          </table:table-cell>
          <table:covered-table-cell/>
          <table:covered-table-cell/>
          <table:covered-table-cell/>
          <table:covered-table-cell/>
          <table:table-cell table:style-name="表格2.P9" table:number-rows-spanned="6" table:number-columns-spanned="2" office:value-type="string">
            <text:p text:style-name="P27">自行貼妥一吋</text:p>
            <text:p text:style-name="P27">正面半身照片</text:p>
          </table:table-cell>
          <table:covered-table-cell/>
        </table:table-row>
        <table:table-row table:style-name="表格2.6">
          <table:covered-table-cell/>
          <table:covered-table-cell/>
          <table:table-cell table:style-name="表格2.B2" table:number-columns-spanned="7" office:value-type="string">
            <text:p text:style-name="P21">（英）</text:p>
          </table:table-cell>
          <table:covered-table-cell/>
          <table:covered-table-cell/>
          <table:covered-table-cell/>
          <table:covered-table-cell/>
          <table:covered-table-cell/>
          <table:covered-table-cell/>
          <table:table-cell table:style-name="表格2.B2" office:value-type="string">
            <text:p text:style-name="P37">身分證字號/護照號碼</text:p>
          </table:table-cell>
          <table:table-cell table:style-name="表格2.B2" table:number-columns-spanned="5" office:value-type="string">
            <text:p text:style-name="P38"/>
          </table:table-cell>
          <table:covered-table-cell/>
          <table:covered-table-cell/>
          <table:covered-table-cell/>
          <table:covered-table-cell/>
          <table:covered-table-cell/>
          <table:covered-table-cell/>
        </table:table-row>
        <table:table-row table:style-name="表格2.11">
          <table:covered-table-cell/>
          <table:table-cell table:style-name="表格2.B2" table:number-columns-spanned="4" office:value-type="string">
            <text:p text:style-name="P25">出生日期</text:p>
          </table:table-cell>
          <table:covered-table-cell/>
          <table:covered-table-cell/>
          <table:covered-table-cell/>
          <table:table-cell table:style-name="表格2.B2" table:number-columns-spanned="10" office:value-type="string">
            <text:p text:style-name="P25">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2" table:number-columns-spanned="4" office:value-type="string">
            <text:p text:style-name="P57"><text:span text:style-name="T11">隨同派外人員出國時間</text:span></text:p>
          </table:table-cell>
          <table:covered-table-cell/>
          <table:covered-table-cell/>
          <table:covered-table-cell/>
          <table:table-cell table:style-name="表格2.B2" table:number-columns-spanned="10" office:value-type="string">
            <text:p text:style-name="P25"><text:span text:style-name="T40">□</text:span>民國　　年　　月　　日/□在國外出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2" table:number-columns-spanned="4" office:value-type="string">
            <text:p text:style-name="P25">預定/已返國時間</text:p>
          </table:table-cell>
          <table:covered-table-cell/>
          <table:covered-table-cell/>
          <table:covered-table-cell/>
          <table:table-cell table:style-name="表格2.B2" table:number-columns-spanned="10" office:value-type="string">
            <text:p text:style-name="P25"><text:span text:style-name="T40">□</text:span>已/□預定於民國　　年　　月　　日返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2" table:number-columns-spanned="4" office:value-type="string">
            <text:p text:style-name="P57"><text:span text:style-name="T2">隨同派外人員連續居留國外時間</text:span></text:p>
          </table:table-cell>
          <table:covered-table-cell/>
          <table:covered-table-cell/>
          <table:covered-table-cell/>
          <table:table-cell table:style-name="表格2.B2" table:number-columns-spanned="10" office:value-type="string">
            <text:p text:style-name="P25">自民國　　年　　月至　　年　　月</text:p>
            <text:p text:style-name="P25">合計共：　　年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2" table:number-columns-spanned="6" office:value-type="string">
            <text:p text:style-name="P57"><text:span text:style-name="T2">與派外人員停留同一駐在國</text:span></text:p>
          </table:table-cell>
          <table:covered-table-cell/>
          <table:covered-table-cell/>
          <table:covered-table-cell/>
          <table:covered-table-cell/>
          <table:covered-table-cell/>
          <table:table-cell table:style-name="表格2.J2" table:number-columns-spanned="10" office:value-type="string">
            <text:p text:style-name="P57"><text:span text:style-name="T4">□</text:span><text:span text:style-name="T2">是/□否（勾選否者應檢附教育部同意函）</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2" table:number-rows-spanned="4" office:value-type="string">
            <text:p text:style-name="P25">學歷</text:p>
          </table:table-cell>
          <table:table-cell table:style-name="表格2.B2" table:number-columns-spanned="5" office:value-type="string">
            <text:p text:style-name="P25">國外最高學歷</text:p>
          </table:table-cell>
          <table:covered-table-cell/>
          <table:covered-table-cell/>
          <table:covered-table-cell/>
          <table:covered-table-cell/>
          <table:table-cell table:style-name="表格2.J2" table:number-columns-spanned="10" office:value-type="string">
            <text:p text:style-name="P25"><text:span text:style-name="T40">□</text:span>小學/□中學/□高中/□大學</text:p>
          </table:table-cell>
          <table:covered-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B2" table:number-columns-spanned="6" office:value-type="string">
            <text:p text:style-name="P25">學校名稱</text:p>
          </table:table-cell>
          <table:covered-table-cell/>
          <table:covered-table-cell/>
          <table:covered-table-cell/>
          <table:covered-table-cell/>
          <table:covered-table-cell/>
          <table:table-cell table:style-name="表格2.B2" table:number-columns-spanned="3" office:value-type="string">
            <text:p text:style-name="P25">國別</text:p>
          </table:table-cell>
          <table:covered-table-cell/>
          <table:covered-table-cell/>
          <table:table-cell table:style-name="表格2.B2" table:number-columns-spanned="2" office:value-type="string">
            <text:p text:style-name="P25">起訖日期</text:p>
          </table:table-cell>
          <table:covered-table-cell/>
          <table:table-cell table:style-name="表格2.N17" table:number-columns-spanned="4" office:value-type="string">
            <text:p text:style-name="P57"><text:span text:style-name="T2">在學狀況（可複選）</text:span></text:p>
          </table:table-cell>
          <table:covered-table-cell/>
          <table:covered-table-cell/>
          <table:covered-table-cell/>
        </table:table-row>
        <table:table-row table:style-name="表格2.18">
          <table:covered-table-cell/>
          <table:covered-table-cell/>
          <table:table-cell table:style-name="表格2.B2" table:number-columns-spanned="6" office:value-type="string">
            <text:p text:style-name="P26"/>
          </table:table-cell>
          <table:covered-table-cell/>
          <table:covered-table-cell/>
          <table:covered-table-cell/>
          <table:covered-table-cell/>
          <table:covered-table-cell/>
          <table:table-cell table:style-name="表格2.B2" table:number-columns-spanned="3" office:value-type="string">
            <text:p text:style-name="P26"/>
          </table:table-cell>
          <table:covered-table-cell/>
          <table:covered-table-cell/>
          <table:table-cell table:style-name="表格2.B2" table:number-columns-spanned="2" office:value-type="string">
            <text:p text:style-name="P26"/>
          </table:table-cell>
          <table:covered-table-cell/>
          <table:table-cell table:style-name="表格2.B2" table:number-columns-spanned="3" office:value-type="string">
            <text:p text:style-name="P57"><text:span text:style-name="T12">　　　</text:span><text:span text:style-name="T13">年級</text:span></text:p>
          </table:table-cell>
          <table:covered-table-cell/>
          <table:covered-table-cell/>
          <table:table-cell table:style-name="表格2.J2" office:value-type="string">
            <text:p text:style-name="P44"><text:span text:style-name="T40">□</text:span>仍在學</text:p>
            <text:p text:style-name="P58"><text:span text:style-name="T15">□</text:span><text:span text:style-name="T14">將於</text:span><text:span text:style-name="T16">　　</text:span><text:span text:style-name="T14">月畢業</text:span></text:p>
            <text:p text:style-name="P44"><text:span text:style-name="T40">□</text:span>已畢業</text:p>
            <text:p text:style-name="P58"><text:span text:style-name="T15">□</text:span><text:span text:style-name="T14">肄業離校</text:span></text:p>
          </table:table-cell>
        </table:table-row>
        <table:table-row table:style-name="表格2.19">
          <table:covered-table-cell/>
          <table:covered-table-cell/>
          <table:table-cell table:style-name="表格2.B7" table:number-columns-spanned="6" office:value-type="string">
            <text:p text:style-name="P26"/>
          </table:table-cell>
          <table:covered-table-cell/>
          <table:covered-table-cell/>
          <table:covered-table-cell/>
          <table:covered-table-cell/>
          <table:covered-table-cell/>
          <table:table-cell table:style-name="表格2.B7" table:number-columns-spanned="3" office:value-type="string">
            <text:p text:style-name="P26"/>
          </table:table-cell>
          <table:covered-table-cell/>
          <table:covered-table-cell/>
          <table:table-cell table:style-name="表格2.B7" table:number-columns-spanned="2" office:value-type="string">
            <text:p text:style-name="P26"/>
          </table:table-cell>
          <table:covered-table-cell/>
          <table:table-cell table:style-name="表格2.B7" table:number-columns-spanned="3" office:value-type="string">
            <text:p text:style-name="P57"><text:span text:style-name="T12">　　　</text:span><text:span text:style-name="T13">年級</text:span></text:p>
          </table:table-cell>
          <table:covered-table-cell/>
          <table:covered-table-cell/>
          <table:table-cell table:style-name="表格2.K7" office:value-type="string">
            <text:p text:style-name="P44"><text:span text:style-name="T40">□</text:span>仍在學</text:p>
            <text:p text:style-name="P58"><text:span text:style-name="T15">□</text:span><text:span text:style-name="T14">將於</text:span><text:span text:style-name="T16">　　</text:span><text:span text:style-name="T14">月畢業</text:span></text:p>
            <text:p text:style-name="P44"><text:span text:style-name="T40">□</text:span>已畢業</text:p>
            <text:p text:style-name="P58"><text:span text:style-name="T15">□</text:span><text:span text:style-name="T14">肄業離校</text:span></text:p>
          </table:table-cell>
        </table:table-row>
      </table:table>
      <text:p text:style-name="P7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75">檢附資料（附件請依序排列）</text:p>
          </table:table-cell>
          <table:table-cell table:style-name="表格3.B1" table:number-columns-spanned="8" office:value-type="string">
            <text:p text:style-name="Standard"><text:span text:style-name="T2">派外人員</text:span><text:span text:style-name="T17">（資格審查</text:span><text:span text:style-name="T18">必備，2擇1</text:span><text:span text:style-name="T17">）</text:span><text:span text:style-name="T2">：</text:span></text:p>
            <text:p text:style-name="P19"><text:span text:style-name="T40">□</text:span>1.派令（包括駐區異動之派函）（如已獲派令調任回國請一併檢附）</text:p>
            <text:p text:style-name="P19"><text:span text:style-name="T40">□</text:span>1.其他證明文件，請說明：</text:p>
            <text:p text:style-name="P19"/>
            <text:p text:style-name="P19"/>
          </table: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19">派外人員子女</text:p>
            <text:p text:style-name="Standard"><text:span text:style-name="T17">（資格審查</text:span><text:span text:style-name="T18">必備</text:span><text:span text:style-name="T17">）</text:span><text:span text:style-name="T2">：</text:span></text:p>
            <text:p text:style-name="P76"><text:span text:style-name="T4">□</text:span><text:span text:style-name="T2">2.近3個月內核發之歷年入出國日期證明書1份（尚未返國者仍需繳附）</text:span></text:p>
            <text:p text:style-name="P78"><text:span text:style-name="T40">□</text:span>3.經驗證之最近2年國外學校成績單1份</text:p>
            <text:p text:style-name="P78"><text:span text:style-name="T40">□</text:span>4.經驗證之當學期在學證明/最高學歷畢業證明（書）影本1份</text:p>
          </table:table-cell>
          <table:covered-table-cell/>
          <table:table-cell table:style-name="表格3.D2" table:number-columns-spanned="6" office:value-type="string">
            <text:p text:style-name="Standard"><text:span text:style-name="T2">派外人員子女（其他資料）：</text:span></text:p>
            <text:p text:style-name="Standard"><text:span text:style-name="T4">□</text:span><text:span text:style-name="T2">5.未與派外人員停留同一駐在國之教育部同意函</text:span></text:p>
            <text:p text:style-name="Standard"><text:span text:style-name="T4">□</text:span><text:span text:style-name="T2">6.因不可歸責之事由每年返國停留逾3個月之證明文件</text:span></text:p>
            <text:p text:style-name="Standard"><text:span text:style-name="T4">□</text:span><text:span text:style-name="T2">7.大學、專科學校2年制甄選審查資料</text:span><text:span text:style-name="T8">　　　</text:span><text:span text:style-name="T2">套，內含：</text:span></text:p>
            <text:p text:style-name="P80"><text:span text:style-name="T2">　□ a.經驗證之國外學校成績單（必備）</text:span></text:p>
            <text:p text:style-name="P80"><text:span text:style-name="T2">　□ b.經驗證之當學期在學證明/最高學歷畢業證明影本（必備）</text:span></text:p>
            <text:p text:style-name="P80"><text:span text:style-name="T2">　□ c.其他甄選審查資料（自行選備）</text:span></text:p>
            <text:p text:style-name="P81"><text:span text:style-name="T4">※ </text:span><text:span text:style-name="T2">資料套數應與所填志願數相同，請裝入信封袋彌封後並黏貼規定封面。</text:span></text:p>
            <text:p text:style-name="Standard"><text:span text:style-name="T4">□</text:span><text:span text:style-name="T2">8.其他，請說明：</text:span></text:p>
            <text:p text:style-name="P19"/>
            <text:p text:style-name="P19"/>
            <text:p text:style-name="P19"/>
          </table:table-cell>
          <table:covered-table-cell/>
          <table:covered-table-cell/>
          <table:covered-table-cell/>
          <table:covered-table-cell/>
          <table:covered-table-cell/>
        </table:table-row>
        <table:table-row table:style-name="表格3.3">
          <table:table-cell table:style-name="表格3.A3" table:number-rows-spanned="8" office:value-type="string">
            <text:p text:style-name="P25">申請返國就學</text:p>
          </table:table-cell>
          <table:table-cell table:style-name="表格3.B3" office:value-type="string">
            <text:p text:style-name="P27">類別</text:p>
          </table:table-cell>
          <table:table-cell table:style-name="表格3.D2" table:number-columns-spanned="7" office:value-type="string">
            <text:p text:style-name="Standard"><text:span text:style-name="T4">□</text:span><text:span text:style-name="T2">1.派外人員子女隨同派外人員國外連續居留2年以上，依辦法第6條規定返國入學</text:span></text:p>
            <text:p text:style-name="P77"><text:span text:style-name="T4">□</text:span><text:span text:style-name="T2">2.派外人員於國外連續居留半年以上未滿2年即奉調回國，依辦法第9條規定為子女申請輔導就讀專科學校5年制或高級中等學校</text:span></text:p>
            <text:p text:style-name="P77"><text:span text:style-name="T4">□</text:span><text:span text:style-name="T2">3.派外人員子女隨同派外人員國外連續居留未滿2年即自行返國，依辦法第9條規定申請輔導就讀專科學校5年制或高級中等學校</text:span></text:p>
          </table:table-cell>
          <table:covered-table-cell/>
          <table:covered-table-cell/>
          <table:covered-table-cell/>
          <table:covered-table-cell/>
          <table:covered-table-cell/>
          <table:covered-table-cell/>
        </table:table-row>
        <table:table-row table:style-name="表格3.4">
          <table:covered-table-cell/>
          <table:table-cell table:style-name="表格3.B4" office:value-type="string">
            <text:p text:style-name="P27">階段</text:p>
          </table:table-cell>
          <table:table-cell table:style-name="表格3.B4" table:number-columns-spanned="2" office:value-type="string">
            <text:p text:style-name="P59"><text:span text:style-name="T4">□</text:span><text:span text:style-name="T2">1.小學</text:span><text:span text:style-name="T20">（至多填具3個志願）</text:span></text:p>
            <text:p text:style-name="P59"><text:span text:style-name="T4">□</text:span><text:span text:style-name="T2">2.中學</text:span><text:span text:style-name="T20">（至多填具3個志願）</text:span></text:p>
            <text:p text:style-name="P59"><text:span text:style-name="T4">□</text:span><text:span text:style-name="T2">3.高中</text:span><text:span text:style-name="T20">（至多填具5個志願）</text:span></text:p>
            <text:p text:style-name="P59"><text:span text:style-name="T4">□</text:span><text:span text:style-name="T2">4.高職</text:span><text:span text:style-name="T20">（至多填具5個志願）</text:span></text:p>
            <text:p text:style-name="P59"><text:span text:style-name="T4">□</text:span><text:span text:style-name="T2">5.五專</text:span><text:span text:style-name="T20">（至多填具3個志願）</text:span></text:p>
          </table:table-cell>
          <table:covered-table-cell/>
          <table:table-cell table:style-name="表格3.B4" table:number-columns-spanned="3" office:value-type="string">
            <text:p text:style-name="P79"><text:span text:style-name="T4">□</text:span><text:span text:style-name="T2">6.大學、專科學校2年制</text:span><text:span text:style-name="T20">（含大學/學院、科技大學/技術學院，至多填具10個志願）</text:span></text:p>
            <text:p text:style-name="P56"><text:span text:style-name="T37">※校系名稱請至本部高教司網站(</text:span><text:a xlink:type="simple" xlink:href="http://www.edu.tw/high" text:style-name="Internet_20_link" text:visited-style-name="Visited_20_Internet_20_Link"><text:span text:style-name="Internet_20_link"><text:span text:style-name="T42">http://www.edu.tw/high</text:span></text:span></text:a><text:span text:style-name="T37">)點選「大學校院一覽表」</text:span><text:span text:style-name="T39">或至各校網站查詢，避免填寫錯誤。</text:span></text:p>
          </table:table-cell>
          <table:covered-table-cell/>
          <table:covered-table-cell/>
          <table:table-cell table:style-name="表格3.B4" office:value-type="string">
            <text:p text:style-name="P29">年級</text:p>
          </table:table-cell>
          <table:table-cell table:style-name="表格3.B1" office:value-type="string">
            <text:p text:style-name="P29"><text:span text:style-name="T40">□</text:span>入學　□轉學</text:p>
            <text:p text:style-name="P59"><text:span text:style-name="T8">　　　</text:span><text:span text:style-name="T2">年級</text:span></text:p>
            <text:p text:style-name="P59"><text:span text:style-name="T8">　　　</text:span><text:span text:style-name="T2">學年度</text:span></text:p>
            <text:p text:style-name="P29"><text:span text:style-name="T40">□</text:span>上學期　□下學期</text:p>
            <text:p text:style-name="P40">（申請6.大專限上學期）</text:p>
          </table:table-cell>
        </table:table-row>
        <table:table-row table:style-name="表格3.5">
          <table:covered-table-cell/>
          <table:table-cell table:style-name="表格3.B5" table:number-rows-spanned="5" office:value-type="string">
            <text:p text:style-name="P75">志願校系科（依序）</text:p>
          </table:table-cell>
          <table:table-cell table:style-name="表格3.C5" table:number-columns-spanned="4" office:value-type="string">
            <text:p text:style-name="P83">1.</text:p>
          </table:table-cell>
          <table:covered-table-cell/>
          <table:covered-table-cell/>
          <table:covered-table-cell/>
          <table:table-cell table:style-name="表格3.G5" table:number-columns-spanned="3" office:value-type="string">
            <text:p text:style-name="P83">6.</text:p>
          </table:table-cell>
          <table:covered-table-cell/>
          <table:covered-table-cell/>
        </table:table-row>
        <table:table-row table:style-name="表格3.5">
          <table:covered-table-cell/>
          <table:covered-table-cell/>
          <table:table-cell table:style-name="表格3.C5" table:number-columns-spanned="4" office:value-type="string">
            <text:p text:style-name="P83">2.</text:p>
          </table:table-cell>
          <table:covered-table-cell/>
          <table:covered-table-cell/>
          <table:covered-table-cell/>
          <table:table-cell table:style-name="表格3.G5" table:number-columns-spanned="3" office:value-type="string">
            <text:p text:style-name="P83">7.</text:p>
          </table:table-cell>
          <table:covered-table-cell/>
          <table:covered-table-cell/>
        </table:table-row>
        <table:table-row table:style-name="表格3.5">
          <table:covered-table-cell/>
          <table:covered-table-cell/>
          <table:table-cell table:style-name="表格3.C5" table:number-columns-spanned="4" office:value-type="string">
            <text:p text:style-name="P82"><text:span text:style-name="T2">3.</text:span></text:p>
          </table:table-cell>
          <table:covered-table-cell/>
          <table:covered-table-cell/>
          <table:covered-table-cell/>
          <table:table-cell table:style-name="表格3.G5" table:number-columns-spanned="3" office:value-type="string">
            <text:p text:style-name="P83">8.</text:p>
          </table:table-cell>
          <table:covered-table-cell/>
          <table:covered-table-cell/>
        </table:table-row>
        <table:table-row table:style-name="表格3.5">
          <table:covered-table-cell/>
          <table:covered-table-cell/>
          <table:table-cell table:style-name="表格3.C5" table:number-columns-spanned="4" office:value-type="string">
            <text:p text:style-name="P83">4.</text:p>
          </table:table-cell>
          <table:covered-table-cell/>
          <table:covered-table-cell/>
          <table:covered-table-cell/>
          <table:table-cell table:style-name="表格3.G5" table:number-columns-spanned="3" office:value-type="string">
            <text:p text:style-name="P83">9.</text:p>
          </table:table-cell>
          <table:covered-table-cell/>
          <table:covered-table-cell/>
        </table:table-row>
        <table:table-row table:style-name="表格3.5">
          <table:covered-table-cell/>
          <table:covered-table-cell/>
          <table:table-cell table:style-name="表格3.C5" table:number-columns-spanned="4" office:value-type="string">
            <text:p text:style-name="P83">5.</text:p>
          </table:table-cell>
          <table:covered-table-cell/>
          <table:covered-table-cell/>
          <table:covered-table-cell/>
          <table:table-cell table:style-name="表格3.G5" table:number-columns-spanned="3" office:value-type="string">
            <text:p text:style-name="P83">10.</text:p>
          </table:table-cell>
          <table:covered-table-cell/>
          <table:covered-table-cell/>
        </table:table-row>
        <table:table-row table:style-name="表格3.5">
          <table:covered-table-cell/>
          <table:table-cell table:style-name="表格3.B10" table:number-columns-spanned="8" office:value-type="string">
            <text:p text:style-name="P84"><text:span text:style-name="T19">※ </text:span><text:span text:style-name="T7">申請大學、專科學校2年制者，</text:span><text:span text:style-name="T6">上開志願序一經送出申請後即不得更改</text:span><text:span text:style-name="T5">，教育部將於全部甄選作業完成，彙整各校甄選結果後，逕依志願序核定分發。</text:span></text:p>
          </table: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27">簽章</text:p>
          </table:table-cell>
          <table:table-cell table:style-name="表格3.B11" table:number-columns-spanned="4" office:value-type="string">
            <text:p text:style-name="P25">派外人員：</text:p>
            <text:p text:style-name="P72"/>
            <text:p text:style-name="P30">年　　月　　日</text:p>
          </table:table-cell>
          <table:covered-table-cell/>
          <table:covered-table-cell/>
          <table:covered-table-cell/>
          <table:table-cell table:style-name="表格3.B1" table:number-columns-spanned="4" office:value-type="string">
            <text:p text:style-name="P25">派外人員子女：</text:p>
            <text:p text:style-name="P72"/>
            <text:p text:style-name="P30">年　　月　　日</text:p>
          </table:table-cell>
          <table:covered-table-cell/>
          <table:covered-table-cell/>
          <table:covered-table-cell/>
        </table:table-row>
      </table:table>
      <text:p text:style-name="P85"><text:soft-page-break/><text:span text:style-name="T19">※</text:span><text:span text:style-name="T18">次頁</text:span>係供派遣機關審核，申請人請勿填。</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7">派遣機關審查項目</text:p>
          </table:table-cell>
          <table:table-cell table:style-name="表格4.B1" table:number-rows-spanned="2" office:value-type="string">
            <text:p text:style-name="P31">一、派外人員資格類別查核（2擇1）：</text:p>
            <text:p text:style-name="P87"><text:span text:style-name="T40">□</text:span>1.依法銓敘合格、任官、以政務人員任用或以機要人員任用，占本機關、我國駐外使領館、代表處、辦事處或外交部授權機構員額編制者</text:p>
            <text:p text:style-name="P86"><text:span text:style-name="T4">□</text:span><text:span text:style-name="T2">2.因不可替代之專業，受政府機關委託，派往國外專職執行國家公務，經教育部會同有關機關認定者（□循前例辦理 / □無前例）</text:span></text:p>
            <text:p text:style-name="P88"><text:span text:style-name="T38">※無前例者請於函報教育部時敘明派遣情形，俾憑認定</text:span></text:p>
            <text:p text:style-name="P31">二、申請資料齊備查核：</text:p>
            <text:p text:style-name="P90"><text:span text:style-name="T40">□</text:span>1.派令 / □1.其他證明文件</text:p>
            <text:p text:style-name="P88"><text:span text:style-name="T38">※其他證明文件應能證明其派免生效日期、派駐國別、擔任職務</text:span></text:p>
            <text:p text:style-name="P86"><text:span text:style-name="T4">□</text:span><text:span text:style-name="T2">2.子女近3個月內核發之入出國日期證明書</text:span></text:p>
            <text:p text:style-name="P87"><text:span text:style-name="T40">□</text:span>3.經驗證之最近2年國外學校成績單</text:p>
            <text:p text:style-name="P87"><text:span text:style-name="T40">□</text:span>4.經驗證之當學期在學證明/最高學歷畢業證明（書）影本</text:p>
            <text:p text:style-name="P86"><text:span text:style-name="T2">　5.未與派外人員停留同一駐在國之教育部同意函</text:span></text:p>
            <text:p text:style-name="P92"><text:span text:style-name="T40">□</text:span>免備 / □應備</text:p>
            <text:p text:style-name="P86"><text:span text:style-name="T2">　6.因不可歸責事由返國停留逾3個月之證明文件</text:span></text:p>
            <text:p text:style-name="P92"><text:span text:style-name="T40">□</text:span>免備 / □應備</text:p>
            <text:p text:style-name="P86"><text:span text:style-name="T2">　7.大學、二專甄選審查資料</text:span></text:p>
            <text:p text:style-name="P92"><text:soft-page-break/><text:span text:style-name="T40">□</text:span>免備 / □應備且與志願相符</text:p>
            <text:p text:style-name="P31">三、派外人員子女資格查核：</text:p>
            <text:p text:style-name="P86"><text:span text:style-name="T2">　1.於派外人員派令有效期間內，隨同在國外連續居留2年以上</text:span></text:p>
            <text:p text:style-name="P92"><text:span text:style-name="T40">□</text:span>符合（每年返國停留未逾3個月）</text:p>
            <text:p text:style-name="P91"><text:span text:style-name="T4">□</text:span><text:span text:style-name="T2">符合</text:span><text:span text:style-name="T21">（因不可歸責之事由致返國停留逾3個月）</text:span></text:p>
            <text:p text:style-name="P91"><text:span text:style-name="T4">□</text:span><text:span text:style-name="T22">半年以上未滿2年奉調回國，申請五專或高中</text:span></text:p>
            <text:p text:style-name="P92"><text:span text:style-name="T40">□</text:span>未滿2年自行返國，申請五專或高中</text:p>
            <text:p text:style-name="P86"><text:span text:style-name="T2">　2.與派外人員停留同一駐在國</text:span></text:p>
            <text:p text:style-name="P92"><text:span text:style-name="T40">□</text:span>是 / □經教育部同意轉赴第3國</text:p>
            <text:p text:style-name="P86"><text:span text:style-name="T2">　3.提出申請時間</text:span></text:p>
            <text:p text:style-name="P91"><text:span text:style-name="T4">□</text:span><text:span text:style-name="T2">申請五</text:span><text:span text:style-name="T2">專</text:span><text:span text:style-name="T2">、</text:span><text:span text:style-name="T2">高中以下學校</text:span><text:span text:style-name="T2">：於派外人員子女</text:span><text:span text:style-name="T2">返國前</text:span><text:span text:style-name="T2">6</text:span><text:span text:style-name="T2">個月至返國後</text:span><text:span text:style-name="T2">2</text:span><text:span text:style-name="T2">年內</text:span><text:span text:style-name="T2">申請</text:span></text:p>
            <text:p text:style-name="P91"><text:span text:style-name="T4">□</text:span><text:span text:style-name="T2">申請</text:span><text:span text:style-name="T2">大學、</text:span><text:span text:style-name="T2">二</text:span><text:span text:style-name="T2">專</text:span><text:span text:style-name="T2">：</text:span><text:span text:style-name="T2">依第</text:span><text:span text:style-name="T2">7</text:span><text:span text:style-name="T2">條所定</text:span><text:span text:style-name="T2">期限，</text:span><text:span text:style-name="T2">於</text:span><text:span text:style-name="T2">派外人員子女</text:span><text:span text:style-name="T2">返國前至返國後</text:span><text:span text:style-name="T2">2</text:span><text:span text:style-name="T2">年內申請</text:span></text:p>
            <text:p text:style-name="P91"><text:span text:style-name="T4">□</text:span><text:span text:style-name="T2">國外連續居留未滿2年奉調回國，</text:span><text:span text:style-name="T23">申請五專或高中</text:span><text:span text:style-name="T2">：於派外人員返國後1年內申請</text:span></text:p>
            <text:p text:style-name="P92"><text:span text:style-name="T40">□</text:span>國外連續居留未滿2年自行返國，申請五專或高中：於派外人員子女返國後1年內申請</text:p>
            <text:p text:style-name="P86"><text:span text:style-name="T2">　4.學歷資格</text:span></text:p>
            <text:p text:style-name="P91"><text:span text:style-name="T4">□</text:span><text:span text:style-name="T2">申請五</text:span><text:span text:style-name="T2">專</text:span><text:span text:style-name="T2">、</text:span><text:span text:style-name="T2">高中以下學校</text:span><text:span text:style-name="T2">：得與國內或國外學歷相銜接</text:span></text:p>
            <text:p text:style-name="P91"><text:span text:style-name="T4">□</text:span><text:span text:style-name="T2">申請</text:span><text:span text:style-name="T2">大學、</text:span><text:span text:style-name="T2">二</text:span><text:span text:style-name="T2">專</text:span><text:span text:style-name="T2">：僅得與國外學歷相銜接</text:span></text:p>
          </table:table-cell>
          <table:table-cell table:style-name="表格4.A1" office:value-type="string">
            <text:p text:style-name="P27">派遣機關審查結果</text:p>
          </table:table-cell>
          <table:table-cell table:style-name="表格4.D1" office:value-type="string">
            <text:p text:style-name="P89">※請擇一勾選</text:p>
            <text:p text:style-name="P89"/>
            <text:p text:style-name="P93"><text:span text:style-name="T4">□</text:span><text:span text:style-name="T2">本案申請人</text:span><text:span text:style-name="T8">　　　　　　　</text:span><text:span text:style-name="T2">確係因公務需要經本機關派遣擔任駐外工作之人員，其子女返國入學資格經審亦符合「政府派赴國外工作人員子女返國入學辦法」規定，爰函轉教育部。</text:span></text:p>
            <text:p text:style-name="P94"/>
            <text:p text:style-name="P93"><text:span text:style-name="T4">□</text:span><text:span text:style-name="T2">本案申請人</text:span><text:span text:style-name="T8">　　　　　　　</text:span><text:span text:style-name="T2">確係因公務需要受本機關委託派赴國外擔任駐外工作之人員，其子女返國入學資格經審亦符合「政府派赴國外工作人員子女返國入學辦法」規定，爰函轉教育部。</text:span></text:p>
            <text:p text:style-name="P94"/>
            <text:p text:style-name="P94"><text:span text:style-name="T40">□</text:span>本案經審不符「政府派赴國外工作人員子女返國入學辦法」規定，退還申請人。</text:p>
            <text:p text:style-name="P94"/>
          </table:table-cell>
        </table:table-row>
        <table:table-row table:style-name="表格4.2">
          <table:covered-table-cell/>
          <table:covered-table-cell/>
          <table:table-cell table:style-name="表格4.A1" office:value-type="string">
            <text:p text:style-name="P27">派遣機關暨承辦人員簽章</text:p>
          </table:table-cell>
          <table:table-cell table:style-name="表格4.D1" office:value-type="string">
            <text:p text:style-name="P71">單位主管職稱姓名：</text:p>
            <text:p text:style-name="P19"/>
            <text:p text:style-name="P19"/>
            <text:p text:style-name="P19"/>
            <text:p text:style-name="P30">年　　月　　日</text:p>
            <text:p text:style-name="P71">承辦人職稱姓名：</text:p>
            <text:p text:style-name="P19"/>
            <text:p text:style-name="P19"/>
            <text:p text:style-name="P19"/>
            <text:p text:style-name="P30">年　　月　　日</text:p>
            <text:p text:style-name="P54"><text:span text:style-name="T2">聯絡電話：</text:span><text:span text:style-name="T8">　　　　　　　　　</text:span></text:p>
            <text:p text:style-name="P54"><text:span text:style-name="T2">傳真電話：</text:span><text:span text:style-name="T8">　　　　　　　　　</text:span></text:p>
            <text:p text:style-name="P54"><text:span text:style-name="T4"><text:s/></text:span><text:span text:style-name="T2">E-mail ：</text:span><text:span text:style-name="T8">　　　　　　　　　</text:span></text:p>
          </table:table-cell>
        </table:table-row>
      </table:table>
      <text:p text:style-name="P96">《　請　加　蓋　機　關　關　防　》</text:p>
      <text:p text:style-name="P97"><draw:frame draw:style-name="fr1" draw:name="框架1" text:anchor-type="char" svg:x="-0.647cm" svg:y="-1.6cm" svg:width="6.375cm" svg:height="1.363cm" draw:z-index="1"><draw:text-box><text:p text:style-name="P60">附件1：請黏貼於信封封面</text:p></draw:text-box></draw:frame><text:span text:style-name="T1">政府派赴國外工作人員子女返國就讀大學、專科學校2年制</text:span></text:p>
      <text:p text:style-name="P52">甄選資料袋</text:p>
      <table:table table:name="表格5" table:style-name="表格5">
        <table:table-column table:style-name="表格5.A"/>
        <table:table-column table:style-name="表格5.B"/>
        <table:table-row table:style-name="表格5.1">
          <table:table-cell table:style-name="表格5.A1" office:value-type="string">
            <text:p text:style-name="P50">申請學校</text:p>
          </table:table-cell>
          <table:table-cell table:style-name="表格5.B1" office:value-type="string">
            <text:p text:style-name="P51"/>
          </table:table-cell>
        </table:table-row>
        <table:table-row table:style-name="表格5.1">
          <table:table-cell table:style-name="表格5.A2" office:value-type="string">
            <text:p text:style-name="P50">科系名稱</text:p>
          </table:table-cell>
          <table:table-cell table:style-name="表格5.B2" office:value-type="string">
            <text:p text:style-name="P51"/>
          </table:table-cell>
        </table:table-row>
        <table:table-row table:style-name="表格5.1">
          <table:table-cell table:style-name="表格5.A3" office:value-type="string">
            <text:p text:style-name="P50">申請年級</text:p>
          </table:table-cell>
          <table:table-cell table:style-name="表格5.B3" office:value-type="string">
            <text:p text:style-name="P57"><text:span text:style-name="T25"><text:s/>□</text:span><text:span text:style-name="T27">入學1年級　□轉學</text:span><text:span text:style-name="T29">　　　</text:span><text:span text:style-name="T27">年級</text:span></text:p>
          </table:table-cell>
        </table:table-row>
      </table:table>
      <text:p text:style-name="P48"/>
      <text:p text:style-name="P48">申請學生基本資料：</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G"/>
        <table:table-column table:style-name="表格6.J"/>
        <table:table-row table:style-name="表格6.1">
          <table:table-cell table:style-name="表格6.A1" table:number-rows-spanned="2" table:number-columns-spanned="2" office:value-type="string">
            <text:p text:style-name="P32">姓名</text:p>
          </table:table-cell>
          <table:covered-table-cell/>
          <table:table-cell table:style-name="表格6.A1" table:number-columns-spanned="4" office:value-type="string">
            <text:p text:style-name="P32">（中）</text:p>
          </table:table-cell>
          <table:covered-table-cell/>
          <table:covered-table-cell/>
          <table:covered-table-cell/>
          <table:table-cell table:style-name="表格6.A1" office:value-type="string">
            <text:p text:style-name="P32">性別</text:p>
          </table:table-cell>
          <table:table-cell table:style-name="表格6.H1" table:number-columns-spanned="3" office:value-type="string">
            <text:p text:style-name="P32"><text:span text:style-name="T40">□</text:span>男/□女</text:p>
          </table:table-cell>
          <table:covered-table-cell/>
          <table:covered-table-cell/>
        </table:table-row>
        <table:table-row table:style-name="表格6.2">
          <table:covered-table-cell/>
          <table:covered-table-cell/>
          <table:table-cell table:style-name="表格6.A1" table:number-columns-spanned="4" office:value-type="string">
            <text:p text:style-name="P32">（英）</text:p>
          </table:table-cell>
          <table:covered-table-cell/>
          <table:covered-table-cell/>
          <table:covered-table-cell/>
          <table:table-cell table:style-name="表格6.A1" office:value-type="string">
            <text:p text:style-name="P37">身分證字號/護照號碼</text:p>
          </table:table-cell>
          <table:table-cell table:style-name="表格6.H1" table:number-columns-spanned="3" office:value-type="string">
            <text:p text:style-name="P39"/>
          </table:table-cell>
          <table:covered-table-cell/>
          <table:covered-table-cell/>
        </table:table-row>
        <table:table-row table:style-name="表格6.3">
          <table:table-cell table:style-name="表格6.A1" table:number-columns-spanned="3" office:value-type="string">
            <text:p text:style-name="P32">出生日期</text:p>
          </table:table-cell>
          <table:covered-table-cell/>
          <table:covered-table-cell/>
          <table:table-cell table:style-name="表格6.H1" table:number-columns-spanned="7" office:value-type="string">
            <text:p text:style-name="P32">民國　　年　　月　　日</text:p>
          </table:table-cell>
          <table:covered-table-cell/>
          <table:covered-table-cell/>
          <table:covered-table-cell/>
          <table:covered-table-cell/>
          <table:covered-table-cell/>
          <table:covered-table-cell/>
        </table:table-row>
        <table:table-row table:style-name="表格6.3">
          <table:table-cell table:style-name="表格6.A1" table:number-rows-spanned="3" office:value-type="string">
            <text:p text:style-name="P25">聯絡方式</text:p>
          </table:table-cell>
          <table:table-cell table:style-name="表格6.H1" table:number-columns-spanned="9" office:value-type="string">
            <text:p text:style-name="P61"><text:span text:style-name="T4">□</text:span><text:span text:style-name="T2">國內　□國外　　</text:span><text:span text:style-name="T38">※ 請填寫6月底前有效之聯絡資料，方便學校聯繫甄審作業。</text:span></text:p>
          </table:table-cell>
          <table:covered-table-cell/>
          <table:covered-table-cell/>
          <table:covered-table-cell/>
          <table:covered-table-cell/>
          <table:covered-table-cell/>
          <table:covered-table-cell/>
          <table:covered-table-cell/>
          <table:covered-table-cell/>
        </table:table-row>
        <table:table-row table:style-name="表格6.5">
          <table:covered-table-cell/>
          <table:table-cell table:style-name="表格6.A1" table:number-columns-spanned="2" office:value-type="string">
            <text:p text:style-name="P32">電話</text:p>
          </table:table-cell>
          <table:covered-table-cell/>
          <table:table-cell table:style-name="表格6.A1" table:number-columns-spanned="2" office:value-type="string">
            <text:p text:style-name="P33"/>
          </table:table-cell>
          <table:covered-table-cell/>
          <table:table-cell table:style-name="表格6.A1" office:value-type="string">
            <text:p text:style-name="P32">地址</text:p>
          </table:table-cell>
          <table:table-cell table:style-name="表格6.H1" table:number-columns-spanned="4" office:value-type="string">
            <text:p text:style-name="P33"/>
          </table:table-cell>
          <table:covered-table-cell/>
          <table:covered-table-cell/>
          <table:covered-table-cell/>
        </table:table-row>
        <table:table-row table:style-name="表格6.3">
          <table:covered-table-cell/>
          <table:table-cell table:style-name="表格6.A1" table:number-columns-spanned="2" office:value-type="string">
            <text:p text:style-name="P32">傳真</text:p>
          </table:table-cell>
          <table:covered-table-cell/>
          <table:table-cell table:style-name="表格6.A1" table:number-columns-spanned="2" office:value-type="string">
            <text:p text:style-name="P33"/>
          </table:table-cell>
          <table:covered-table-cell/>
          <table:table-cell table:style-name="表格6.A1" office:value-type="string">
            <text:p text:style-name="P32">E-mail</text:p>
          </table:table-cell>
          <table:table-cell table:style-name="表格6.H1" table:number-columns-spanned="4" office:value-type="string">
            <text:p text:style-name="P33"/>
          </table:table-cell>
          <table:covered-table-cell/>
          <table:covered-table-cell/>
          <table:covered-table-cell/>
        </table:table-row>
        <table:table-row table:style-name="表格6.7">
          <table:table-cell table:style-name="表格6.A7" table:number-columns-spanned="5" office:value-type="string">
            <text:p text:style-name="P32">隨同派外人員連續居留國外時間</text:p>
          </table:table-cell>
          <table:covered-table-cell/>
          <table:covered-table-cell/>
          <table:covered-table-cell/>
          <table:covered-table-cell/>
          <table:table-cell table:style-name="表格6.F7" table:number-columns-spanned="5" office:value-type="string">
            <text:p text:style-name="P25">自民國　　年　　月至　　年　　月</text:p>
            <text:p text:style-name="P32">合計共：　　年　　個月</text:p>
          </table:table-cell>
          <table:covered-table-cell/>
          <table:covered-table-cell/>
          <table:covered-table-cell/>
          <table:covered-table-cell/>
        </table:table-row>
        <table:table-row table:style-name="表格6.2">
          <table:table-cell table:style-name="表格6.A8" table:number-columns-spanned="4" office:value-type="string">
            <text:p text:style-name="P32">國外最高學歷</text:p>
          </table:table-cell>
          <table:covered-table-cell/>
          <table:covered-table-cell/>
          <table:covered-table-cell/>
          <table:table-cell table:style-name="表格6.E8" table:number-columns-spanned="6" office:value-type="string">
            <text:p text:style-name="P32"><text:span text:style-name="T40">□</text:span>高中/□大學</text:p>
          </table:table-cell>
          <table:covered-table-cell/>
          <table:covered-table-cell/>
          <table:covered-table-cell/>
          <table:covered-table-cell/>
          <table:covered-table-cell/>
        </table:table-row>
        <table:table-row table:style-name="表格6.2">
          <table:table-cell table:style-name="表格6.A1" table:number-columns-spanned="4" office:value-type="string">
            <text:p text:style-name="P32">學校名稱</text:p>
          </table:table-cell>
          <table:covered-table-cell/>
          <table:covered-table-cell/>
          <table:covered-table-cell/>
          <table:table-cell table:style-name="表格6.A1" table:number-columns-spanned="2" office:value-type="string">
            <text:p text:style-name="P32">國別</text:p>
          </table:table-cell>
          <table:covered-table-cell/>
          <table:table-cell table:style-name="表格6.A1" table:number-columns-spanned="2" office:value-type="string">
            <text:p text:style-name="P32">起訖日期</text:p>
          </table:table-cell>
          <table:covered-table-cell/>
          <table:table-cell table:style-name="表格6.I9" table:number-columns-spanned="2" office:value-type="string">
            <text:p text:style-name="P32">在學狀況（可複選）</text:p>
          </table:table-cell>
          <table:covered-table-cell/>
        </table:table-row>
        <table:table-row table:style-name="表格6.10">
          <table:table-cell table:style-name="表格6.A1" table:number-columns-spanned="4" office:value-type="string">
            <text:p text:style-name="P33"/>
          </table:table-cell>
          <table:covered-table-cell/>
          <table:covered-table-cell/>
          <table:covered-table-cell/>
          <table:table-cell table:style-name="表格6.A1" table:number-columns-spanned="2" office:value-type="string">
            <text:p text:style-name="P33"/>
          </table:table-cell>
          <table:covered-table-cell/>
          <table:table-cell table:style-name="表格6.A1" table:number-columns-spanned="2" office:value-type="string">
            <text:p text:style-name="P33"/>
          </table:table-cell>
          <table:covered-table-cell/>
          <table:table-cell table:style-name="表格6.A1" office:value-type="string">
            <text:p text:style-name="P61"><text:span text:style-name="T12">　　　</text:span><text:span text:style-name="T13">年級</text:span></text:p>
          </table:table-cell>
          <table:table-cell table:style-name="表格6.H1" office:value-type="string">
            <text:p text:style-name="P46"><text:span text:style-name="T40">□</text:span>仍在學</text:p>
            <text:p text:style-name="P56"><text:span text:style-name="T15">□</text:span><text:span text:style-name="T14">將於</text:span><text:span text:style-name="T16">　　</text:span><text:span text:style-name="T14">月</text:span></text:p>
            <text:p text:style-name="P46">　畢業</text:p>
            <text:p text:style-name="P46"><text:span text:style-name="T40">□</text:span>已畢業</text:p>
            <text:p text:style-name="P46"><text:span text:style-name="T40">□</text:span>肄業離校</text:p>
          </table:table-cell>
        </table:table-row>
        <text:soft-page-break/>
        <table:table-row table:style-name="表格6.10">
          <table:table-cell table:style-name="表格6.A1" table:number-columns-spanned="4" office:value-type="string">
            <text:p text:style-name="P47"/>
          </table:table-cell>
          <table:covered-table-cell/>
          <table:covered-table-cell/>
          <table:covered-table-cell/>
          <table:table-cell table:style-name="表格6.A1" table:number-columns-spanned="2" office:value-type="string">
            <text:p text:style-name="P33"/>
          </table:table-cell>
          <table:covered-table-cell/>
          <table:table-cell table:style-name="表格6.A1" table:number-columns-spanned="2" office:value-type="string">
            <text:p text:style-name="P33"/>
          </table:table-cell>
          <table:covered-table-cell/>
          <table:table-cell table:style-name="表格6.A1" office:value-type="string">
            <text:p text:style-name="P61"><text:span text:style-name="T12">　　　</text:span><text:span text:style-name="T13">年級</text:span></text:p>
          </table:table-cell>
          <table:table-cell table:style-name="表格6.H1" office:value-type="string">
            <text:p text:style-name="P46"><text:span text:style-name="T40">□</text:span>仍在學</text:p>
            <text:p text:style-name="P56"><text:span text:style-name="T15">□</text:span><text:span text:style-name="T14">將於</text:span><text:span text:style-name="T16">　　</text:span><text:span text:style-name="T14">月</text:span></text:p>
            <text:p text:style-name="P46">　畢業</text:p>
            <text:p text:style-name="P46"><text:span text:style-name="T40">□</text:span>已畢業</text:p>
            <text:p text:style-name="P46"><text:span text:style-name="T40">□</text:span>肄業離校</text:p>
          </table:table-cell>
        </table:table-row>
      </table:table>
      <text:p text:style-name="P34"/>
      <text:p text:style-name="P98"><draw:frame draw:style-name="fr1" draw:name="框架2" text:anchor-type="char" svg:x="-0.33cm" svg:y="-0.965cm" svg:width="1.93cm" svg:height="1.363cm" draw:z-index="0"><draw:text-box><text:p text:style-name="P48">附件2</text:p></draw:text-box></draw:frame>政府派赴國外工作人員子女返國入學辦法</text:p>
      <text:p text:style-name="P17"><text:span text:style-name="T1">（100年4月21日修正發布）</text:span></text:p>
      <text:p text:style-name="P53"/>
      <text:p text:style-name="P4"><text:span text:style-name="T32">第一條</text:span><text:span text:style-name="T50"> <text:s/></text:span><text:span text:style-name="T32">　本辦法依大學法第二十五條、專科學校法第二十六條、高級中學法第三條之一、職業學校法第四條之一及國民教育法第六條第三項規定訂定之。</text:span></text:p>
      <text:p text:style-name="P3"><text:span text:style-name="T51">第二條　</text:span><text:span text:style-name="T53"> <text:s/></text:span><text:span text:style-name="T51">本辦法</text:span><text:span text:style-name="T51">用</text:span><text:span text:style-name="T51">詞</text:span><text:span text:style-name="T51">，</text:span><text:span text:style-name="T51">定義如下：</text:span></text:p>
      <text:p text:style-name="P6"><text:span text:style-name="T51">一、政府派赴國外工作人員：指因公務需要經政府機關派遣</text:span><text:span text:style-name="T51">或受政府機關委託派赴</text:span><text:span text:style-name="T51">國</text:span><text:span text:style-name="T51">外</text:span><text:span text:style-name="T51">擔任駐外工作之人員</text:span><text:span text:style-name="T51">（</text:span><text:span text:style-name="T51">以下簡稱派外人員</text:span><text:span text:style-name="T51">）</text:span><text:span text:style-name="T51">。</text:span></text:p>
      <text:p text:style-name="P6"><text:span text:style-name="T51">二、政府派赴國外工作人員子女：指派外人員出國擔任駐外工作期間，隨同其停留在同一駐在國</text:span><text:span text:style-name="T51">或依第四條規定未隨同其停留在同一駐在國</text:span><text:span text:style-name="T51">之子女</text:span><text:span text:style-name="T51">（</text:span><text:span text:style-name="T51">以下簡稱派外人員子女</text:span><text:span text:style-name="T51">）</text:span><text:span text:style-name="T51">。</text:span></text:p>
      <text:p text:style-name="P3"><text:span text:style-name="T51">第三條　　派外人員應具有以下資格之一</text:span><text:span text:style-name="T51">：</text:span></text:p>
      <text:p text:style-name="P7">一、依法銓敘合格、任官、以政務人員任用或以機要人員任用，占本機關、我國駐外使領館、代表處、辦事處或外交部授權機構員額編制者。</text:p>
      <text:p text:style-name="P7">二、因不可替代之專業，受政府機關委託，派往國外專職執行國家公務，經教育部（以下簡稱本部）會同有關機關認定者。</text:p>
      <text:p text:style-name="P5">第四條　　派外人員擔任駐外工作期間，其駐在國有下列情形之一，派外人員子女得不隨同停留在同一駐在國：</text:p>
      <text:p text:style-name="P7">一、生活條件不佳。</text:p>
      <text:p text:style-name="P7">二、安全有疑慮。</text:p>
      <text:p text:style-name="P7">三、無適當可供銜接學校。</text:p>
      <text:p text:style-name="P9">派外人員子女因前項情形而有停留其他國家必要者，派外人員應事先，或因不可歸責於其之事由而於該事由結束後三個月內，報派遣機關認定及本部同意。</text:p>
      <text:p text:style-name="P3"><text:span text:style-name="T51">第五條　　</text:span><text:span text:style-name="T51">派外人員子女</text:span><text:span text:style-name="T51">依第六條規定入學者，不得申請博士班、碩士班、學士後各學系及國外已修讀畢業之教育階段</text:span><text:span text:style-name="T51">。</text:span></text:p>
      <text:p text:style-name="P8"><text:span text:style-name="T51">派外人員子女</text:span><text:span text:style-name="T51">依第十一條規定入學者，博士班、碩士班及學士後各學系不予優待。</text:span></text:p>
      <text:p text:style-name="P3"><text:span text:style-name="T51">第六條</text:span><text:span text:style-name="T53"> <text:s/></text:span><text:span text:style-name="T51">　</text:span><text:span text:style-name="T51">派外人員子女隨同派外人員在國外連續居留二年以上，</text:span><text:span text:style-name="T51">擬返國就學者，</text:span><text:span text:style-name="T51">派外人員</text:span><text:span text:style-name="T51">應至遲於最後一任期結束返國後三年內，依下列規定期限提出申請：</text:span></text:p>
      <text:p text:style-name="P6"><text:span text:style-name="T51">一、擬就讀</text:span><text:span text:style-name="T51">與其國內外學歷相銜接之專科學校五年制</text:span><text:span text:style-name="T51">、</text:span><text:span text:style-name="T51">高級中等以下學校</text:span><text:span text:style-name="T51">：於派外人員子女</text:span><text:span text:style-name="T51">返國前六個月至返國後</text:span><text:span text:style-name="T51">二</text:span><text:span text:style-name="T51">年內</text:span><text:span text:style-name="T51">申請。</text:span></text:p>
      <text:p text:style-name="P6"><text:soft-page-break/><text:span text:style-name="T51">二、擬就讀</text:span><text:span text:style-name="T51">與其國外學歷相銜接之大學、專科學校二年制</text:span><text:span text:style-name="T51">：</text:span><text:span text:style-name="T51">依第</text:span><text:span text:style-name="T51">八</text:span><text:span text:style-name="T51">條所定</text:span><text:span text:style-name="T51">期限，</text:span><text:span text:style-name="T51">於</text:span><text:span text:style-name="T51">派外人員子女</text:span><text:span text:style-name="T51">返國前至返國後二年內申請</text:span><text:span text:style-name="T51">。</text:span></text:p>
      <text:p text:style-name="P8"><text:span text:style-name="T51">前</text:span><text:span text:style-name="T51">項所定在國外連續居留二年以上之期間，申請就讀專科學校五年制、高級中等以下學校者，計算至返國日；申請就讀大學、專科學校二年制者，計算至當年度九月三十日。</text:span></text:p>
      <text:p text:style-name="P8"><text:span text:style-name="T51">第一項所稱連續居留，指</text:span><text:span text:style-name="T51">派外人員子女居留國外期間，</text:span><text:span text:style-name="T51">每年返國停留</text:span><text:span text:style-name="T51">未</text:span><text:span text:style-name="T51">逾三個月</text:span><text:span text:style-name="T51">者</text:span><text:span text:style-name="T51">。但因不可抗力或不可歸責於派外人員子女之事由致超過期限者，不在此限。</text:span></text:p>
      <text:p text:style-name="P4"><text:span text:style-name="T32">第七條</text:span><text:span text:style-name="T50"> <text:s/></text:span><text:span text:style-name="T32">　申請派外人員子女返國就學者，應檢附下列文件，經派遣機關審核後，報本部辦理：</text:span></text:p>
      <text:p text:style-name="P7">一、入學申請表（包括志願序）一式二份。</text:p>
      <text:p text:style-name="P7">二、派外人員子女經入出國主管機關核發之入出國日期證明書。</text:p>
      <text:p text:style-name="P7">三、派外人員奉派出國之派令（包括駐區異動之派函）或其他證明文件。</text:p>
      <text:p text:style-name="P7">四、派外人員子女之最高學歷證明文件（或在學證明文件）及成績單。申請就讀或轉學大學、專科學校二年制者，得另繳交相關學習成就證明（文件為中、英文以外語文者，應附中文或英文譯本）。</text:p>
      <text:p text:style-name="P7">五、同意派外人員子女得不在同一駐在國，或其因不可歸責之事由每年返國停留逾三個月之證明文件。</text:p>
      <text:p text:style-name="P7">六、其他經本部或學校指定之文件。</text:p>
      <text:p text:style-name="P9">前項第三款所定其他證明文件，應能證明派外人員派免生效日期、派駐國別、擔任職務。</text:p>
      <text:p text:style-name="P9">第一項第四款所定最高學歷證明文件，其為國外學歷者，應依大學辦理國外學歷採認辦法辦理。</text:p>
      <text:p text:style-name="P4"><text:span text:style-name="T32">第八條</text:span><text:span text:style-name="T50"> <text:s/></text:span><text:span text:style-name="T32">　派外人員申請子女就讀或轉學大學、專科學校二年制，依下列規定進行甄選。但醫學系及牙醫學系不接受轉學申請：</text:span></text:p>
      <text:p text:style-name="P7">一、派外人員於每年二月二十八日前檢附前條規定文件，送請派遣之政府機關審核後，於三月三十一日前報本部辦理。</text:p>
      <text:p text:style-name="P7">二、本部於每年四月三十日前審核後，依入學申請表所載擬就讀學校志願，送請各校以書面審查方式進行甄選。但醫學系得於派外人員子女返國後進行口試。</text:p>
      <text:p text:style-name="P7">三、各校於每年六月三十日前完成甄選，並轉報本部依志願序以外加名額方式核定分發至各該校系就讀。</text:p>
      <text:p text:style-name="P7">四、派外人員子女經前款甄選後仍無學校同意其申請者，由本部協助輔導至適當之學校就讀。</text:p>
      <text:p text:style-name="P9">派外人員因臨時調任回國，致未能依前項規定申請者，得敘明理由報派遣之政府機關核轉本部專案送請學校進行甄選。</text:p>
      <text:p text:style-name="P9">派外人員申請子女就讀專科學校五年制、高級中等以下學校者，由本<text:soft-page-break/>部依其入學申請表所載擬就讀學校，送各該主管教育行政機關辦理分發入學。</text:p>
      <text:p text:style-name="P9">各級主管教育行政機關及各級學校決定派外人員子女分發或甄選時，應衡酌其國外居留時間、駐在國教育條件及在校成績表現。</text:p>
      <text:p text:style-name="P4"><text:span text:style-name="T32">第九條</text:span><text:span text:style-name="T50"> <text:s/></text:span><text:span text:style-name="T32">　派外人員於國外連續居留半年以上未滿二年即奉調回國者，至遲於返國後一年內，得申請各該主管教育行政機關輔導其派外人員子女就讀專科學校五年制或高級中等學校；其輔導入學最高學級以三年級為限。</text:span></text:p>
      <text:p text:style-name="P9">派外人員子女隨同派外人員於國外連續居留未滿二年即因故自行回國者，得比照前項規定，由派外人員申請各該主管教育行政機關輔導其入學。</text:p>
      <text:p text:style-name="P9">依前二項規定輔導入學者，不得享有第十一條所定之優待。</text:p>
      <text:p text:style-name="P4"><text:span text:style-name="T32">第十條</text:span><text:span text:style-name="T50"> <text:s/></text:span><text:span text:style-name="T32">　派外人員子女於同一派外期間返國後依本辦法分發或輔導入學者，無論註冊與否，以一次為限；分發後，不得再申請改分發。</text:span></text:p>
      <text:p text:style-name="P12">第十一條　　具第六條第一項資格之派外人員子女，經核定分發至國民中學以上學校就讀，或自行返國進入高級中等學校就讀，於完成就讀學校學程後，繼續在臺升學，其入學方式應與國內一般學生相同，其優待方式依第十二條至第十六條規定辦理。</text:p>
      <text:p text:style-name="P13">具第六條第一項資格之派外人員子女，自行返國進入國民中學就讀，於完成就讀學校學程後，繼續在臺升學，得依第六條第一項所定申請分發入學方式或第十二條、第十三條所定入學優待方式擇一辦理。</text:p>
      <text:p text:style-name="P13">前二項所定返國時自行進入國民中學以上學校就讀者，應於入學當年度一月三十一日前，檢附下列文件，經派遣之政府機關審核後，報本部核發身分證明：</text:p>
      <text:p text:style-name="P14">一、派外人員子女身分證明申請表（包括指定文件）。</text:p>
      <text:p text:style-name="P14">二、第七條第一項第二款、第三款及第五款所定文件。</text:p>
      <text:p text:style-name="P12">第十二條　　前條所定派外人員子女，入學高級中等學校者，其優待方式，依下列規定辦理：</text:p>
      <text:p text:style-name="P15">一、返國就讀一學期以下者：</text:p>
      <text:p text:style-name="P16">（一）參加登記分發入學者，其國民中學學生基本學力測驗（以下簡稱國中基本學力測驗）或經中央主管教育行政機關專案核准之直轄市、縣（市）主管教育行政機關所辦入學測驗（以下簡稱地方自辦入學測驗）成績，以加總分百分之二十五計算。</text:p>
      <text:p text:style-name="P16">（二）參加登記分發入學以外之各類方式入學者，參採國中基本學力測驗或地方自辦入學測驗成績，或第二階段非學科測驗成績，以加總分百分之二十五計算。</text:p>
      <text:p text:style-name="P15">二、返國就讀超過一學期且在一學年以下者：</text:p>
      <text:p text:style-name="P16">（一）參加登記分發入學者，其國中基本學力測驗或地方自辦入學測驗成績，以加總分百分之二十計算。</text:p>
      <text:p text:style-name="P16"><text:soft-page-break/>（二）參加登記分發入學以外之其他各類方式入學者，參採國中基本學力測驗或地方自辦入學測驗成績，或第二階段非學科測驗成績，以加總分百分之二十計算。</text:p>
      <text:p text:style-name="P15">三、返國就讀超過一學年且在二學年以下者：</text:p>
      <text:p text:style-name="P16">（一）參加登記分發入學者，其國中基本學力測驗或地方自辦入學測驗成績，以加總分百分之十五計算。</text:p>
      <text:p text:style-name="P16">（二）參加登記分發入學以外之其他各類方式入學者，參採國中基本學力測驗或地方自辦入學測驗成績，或第二階段非學科測驗成績，以加總分百分之十五計算。</text:p>
      <text:p text:style-name="P15">四、返國就讀超過二學年且在三學年以下者：</text:p>
      <text:p text:style-name="P16">（一）參加登記分發入學者，其國中基本學力測驗或地方自辦入學測驗成績，以加總分百分之十計算。</text:p>
      <text:p text:style-name="P16">（二）參加登記分發入學以外之其他各類方式入學者，參採國中基本學力測驗或地方自辦入學測驗成績，或第二階段非學科測驗成績，以加總分百分之十計算。</text:p>
      <text:p text:style-name="P15">五、返國就讀三學年以下，參加免試入學者，其優待方式依下列規定辦理：</text:p>
      <text:p text:style-name="P16">（一）國民中學薦送入學：由各國民中學酌予考量優待。</text:p>
      <text:p text:style-name="P16">（二）學生申請入學：各區招生委員會決議之優待方式。</text:p>
      <text:p text:style-name="P12">第十三條　　第十一條所定派外人員子女，入學專科學校五年制者，其優待方式，依下列規定辦理：</text:p>
      <text:p text:style-name="P15">一、返國就讀一學期以下者：</text:p>
      <text:p text:style-name="P16">（一）參加免試入學外之各類方式入學者，其國中基本學力測驗或地方自辦入學測驗成績，以加總分百分之二十五計算，或依各區招生委員會決議之優待方式辦理。</text:p>
      <text:p text:style-name="P16">（二）參加免試入學之學生申請入學者，依各區招生委員會決議之優待方式辦理。</text:p>
      <text:p text:style-name="P15">二、返國就讀超過一學期且在一學年以下者：</text:p>
      <text:p text:style-name="P16">（一）參加免試入學外之各類方式入學者，其國中基本學力測驗或地方自辦入學測驗成績，以加總分百分之二十計算，或依各區招生委員會決議之優待方式辦理。</text:p>
      <text:p text:style-name="P16">（二）參加免試入學之學生申請入學者，依各區招生委員會決議之優待方式辦理。</text:p>
      <text:p text:style-name="P15">三、返國就讀超過一學年且在二學年以下者：</text:p>
      <text:p text:style-name="P16">（一）參加免試入學外之各類方式入學者，其國中基本學力測驗或地方自辦入學測驗成績，以加總分百分之十五計算，或依各區招生委員會決議之優待方式辦理。</text:p>
      <text:p text:style-name="P16">（二）參加免試入學之學生申請入學者，依各區招生委員會決議之優待方式辦理。</text:p>
      <text:p text:style-name="P15"><text:soft-page-break/>四、返國就讀超過二學年且在三學年以下者：</text:p>
      <text:p text:style-name="P16">（一）參加免試入學外之各類方式入學者，其國中基本學力測驗或地方自辦入學測驗成績，以加總分百分之十計算，或依各區招生委員會決議之優待方式辦理。</text:p>
      <text:p text:style-name="P16">（二）參加免試入學之學生申請入學者，依各區招生委員會決議之優待方式辦理。</text:p>
      <text:p text:style-name="P12">第十四條　　第十一條所定派外人員子女，入學技術校院四年制、技術校院二年制或專科學校二年制者，其優待方式，依下列規定辦理：</text:p>
      <text:p text:style-name="P15">一、返國就讀一學期以下者：</text:p>
      <text:p text:style-name="P16">（一）參加登記分發入學者，以加總分百分之二十五計算。</text:p>
      <text:p text:style-name="P16">（二）參加登記分發入學以外之其他各類方式入學者，由各校酌予考量優待。</text:p>
      <text:p text:style-name="P15">二、返國就讀超過一學期且在一學年以下者：</text:p>
      <text:p text:style-name="P16">（一）參加登記分發入學者，以加總分百分之二十計算。</text:p>
      <text:p text:style-name="P16">（二）參加登記分發入學以外之其他各類方式入學者，由各校酌予考量優待。</text:p>
      <text:p text:style-name="P15">三、返國就讀超過一學年且在二學年以下者：</text:p>
      <text:p text:style-name="P16">（一）參加登記分發入學者，以加總分百分之十五計算。</text:p>
      <text:p text:style-name="P16">（二）參加登記分發入學以外之其他各類方式入學者，由各校酌予考量優待。</text:p>
      <text:p text:style-name="P15">四、返國就讀超過二學年且在三學年以下者：</text:p>
      <text:p text:style-name="P16">（一）參加登記分發入學者，以加總分百分之十計算。</text:p>
      <text:p text:style-name="P16">（二）參加登記分發入學以外之其他各類方式入學者，由各校酌予考量優待。</text:p>
      <text:p text:style-name="P12">第十五條　　第十一條所定派外人員子女，入學大學者，其優待方式，依下列規定辦理：</text:p>
      <text:p text:style-name="P15">一、返國就讀一學期以下者：</text:p>
      <text:p text:style-name="P16">（一）參加考試分發入學者，依其採計考試科目成績，以加原始總分百分之二十五計算。</text:p>
      <text:p text:style-name="P16">（二）參加考試分發入學以外之其他各類方式入學者，由各校酌予考量優待。</text:p>
      <text:p text:style-name="P15">二、返國就讀超過一學期且在一學年以下者：</text:p>
      <text:p text:style-name="P16">（一）參加考試分發入學者，依其採計考試科目成績，以加原始總分百分之二十計算。</text:p>
      <text:p text:style-name="P16">（二）參加考試分發入學以外之其他各類方式入學者，由各校酌予考量優待。</text:p>
      <text:p text:style-name="P15">三、返國就讀超過一學年且在二學年以下者：</text:p>
      <text:p text:style-name="P16">（一）參加考試分發入學者，依其採計考試科目成績，以加原始總分百分之十五計算。</text:p>
      <text:p text:style-name="P16"><text:soft-page-break/>（二）參加考試分發入學以外之其他各類方式入學者，由各校酌予考量優待。</text:p>
      <text:p text:style-name="P15">四、返國就讀超過二學年且在三學年以下者：</text:p>
      <text:p text:style-name="P16">（一）參加考試分發入學者，依其採計考試科目成績，以加原始總分百分之十計算。</text:p>
      <text:p text:style-name="P16">（二）參加考試分發入學以外之其他各類方式入學者，由各校酌予考量優待。</text:p>
      <text:p text:style-name="P12">第十六條　　前四條所定返國就讀時間，自實際入學日起算。</text:p>
      <text:p text:style-name="P13">前四條各校之錄取名額採外加方式，不占各級主管教育行政機關原核定招生名額。</text:p>
      <text:p text:style-name="P13">前四條所定優待方式以一次為限，並僅適用於畢業當年。</text:p>
      <text:p text:style-name="P11"><text:span text:style-name="T32">第十七條</text:span><text:span text:style-name="T50"> <text:s/></text:span><text:span text:style-name="T32">　派外人員子女返國時間如已超過學期開課時間三分之一，經分發或輔導入學高級中等學校者，准予隨班附讀。</text:span></text:p>
      <text:p text:style-name="P10"><text:span text:style-name="T51">第十八條</text:span><text:span text:style-name="T53"> <text:s/></text:span><text:span text:style-name="T51">　派外人員派駐香港、澳門地區，準用本辦法規定辦理；所持香港、澳門地區學歷，依</text:span><text:span text:style-name="T51">香港澳門學歷檢覈及採認辦法</text:span><text:span text:style-name="T51">辦理。</text:span></text:p>
      <text:p text:style-name="P10"><text:span text:style-name="T51">第十九條</text:span><text:span text:style-name="T53"> <text:s/></text:span><text:span text:style-name="T51">　本辦法除中華民國一百年四月二十一日修正發布之第五條第一項、第六條第一項及第九條第一項規定自一百零一年八月一日施行外，自發布日施行。</text:span></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3.6cm" fo:text-indent="-1.499cm" fo:margin-left="3.6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letter-kerning="true" style:font-name-asian="Times New Roman"/>
    </style:style>
    <style:style style:name="MT2" style:family="text">
      <style:text-properties fo:color="#000000"/>
    </style:style>
    <style:style style:name="MT3" style:family="text"/>
    <style:page-layout style:name="Mpm1">
      <style:page-layout-properties fo:page-width="21.001cm" fo:page-height="29.7cm" style:num-format="1" style:print-orientation="portrait" fo:margin-top="1.586cm" fo:margin-bottom="1.268cm" fo:margin-left="1.59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579cm" fo:margin-left="1.59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cm" fo:margin-top="0.591cm" style:dynamic-spacing="true"/>
      </style:footer-style>
    </style:page-layout>
    <style:page-layout style:name="Mpm3">
      <style:page-layout-properties fo:page-width="21.001cm" fo:page-height="29.7cm" style:num-format="1" style:print-orientation="portrait" fo:margin-top="1.501cm" fo:margin-bottom="0.58cm" fo:margin-left="2.54cm" fo:margin-right="2.54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69cm" fo:margin-bottom="1.57cm" style:dynamic-spacing="true"/>
      </style:header-style>
      <style:footer-style>
        <style:header-footer-properties fo:min-height="2.589cm" fo:margin-top="2.491cm" style:dynamic-spacing="true"/>
      </style:footer-style>
    </style:page-layout>
    <style:page-layout style:name="Mpm4">
      <style:page-layout-properties fo:page-width="21.001cm" fo:page-height="29.7cm" style:num-format="1" style:print-orientation="portrait" fo:margin-top="1.501cm" fo:margin-bottom="0.58cm" fo:margin-left="1.591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956cm" fo:margin-top="1.857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第</text:span><text:span text:style-name="Page_20_Number"><text:span text:style-name="MT1"> </text:span></text:span><text:span text:style-name="Page_20_Number"><text:page-number text:select-page="current">5</text:page-number></text:span><text:span text:style-name="Page_20_Number"><text:span text:style-name="MT1"> </text:span></text:span><text:span text:style-name="Page_20_Number">頁，共</text:span><text:span text:style-name="Page_20_Number"><text:span text:style-name="MT1"> </text:span></text:span><text:span text:style-name="Page_20_Number">3 頁</text:span></text:p>
        <text:p text:style-name="MP2"><text:span text:style-name="Page_20_Number"><text:span text:style-name="MT2">100年4月修正發布</text:span></text:span></text:p>
      </style:footer>
    </style:master-page>
    <style:master-page style:name="轉換_20_2" style:display-name="轉換 2" style:page-layout-name="Mpm3">
      <style:header>
        <text:p text:style-name="Header"/>
      </style:header>
      <style:footer>
        <text:p text:style-name="MP1"><text:span text:style-name="Page_20_Number"/></text:p>
      </style:footer>
    </style:master-page>
    <style:master-page style:name="轉換_20_3" style:display-name="轉換 3" style:page-layout-name="Mpm4">
      <style:header>
        <text:p text:style-name="Header"/>
      </style:header>
      <style:footer>
        <text:p text:style-name="MP1"><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派赴國外工作人員子女返國升讀大學校院申請表（新生用）</dc:title>
    <meta:initial-creator>moejsmpc</meta:initial-creator>
    <meta:creation-date>2011-04-26T13:38:00</meta:creation-date>
    <dc:creator>moejsmpc</dc:creator>
    <dc:date>2011-04-26T13:49:00</dc:date>
    <meta:print-date>2011-04-25T15:23:00</meta:print-date>
    <meta:editing-cycles>1</meta:editing-cycles>
    <meta:editing-duration>PT11M</meta:editing-duration>
    <meta:document-statistic meta:table-count="6" meta:image-count="0" meta:object-count="0" meta:page-count="15" meta:paragraph-count="349" meta:word-count="8514" meta:character-count="8959" meta:non-whitespace-character-count="8696"/>
    <meta:generator>LibreOffice/5.0.5.2$Windows_x86 LibreOffice_project/55b006a02d247b5f7215fc6ea0fde844b30035b3</meta:generator>
  </office:meta>
</office:document-meta>
</file>