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6.19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4.934cm"/>
    </style:style>
    <style:style style:name="表格1.C" style:family="table-column">
      <style:table-column-properties style:column-width="8.8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949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5.5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margin-left="0.499cm" fo:margin-right="0cm" fo:line-height="0.882cm" fo:text-indent="-0.499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20pt" style:font-name-asian="標楷體2" style:font-size-asian="20pt" style:font-size-complex="20pt"/>
    </style:style>
    <style:style style:name="P5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標楷體" fo:font-size="18pt" style:font-name-asian="標楷體2" style:font-size-asian="18pt" style:font-size-complex="18pt"/>
    </style:style>
    <style:style style:name="P10" style:family="paragraph" style:parent-style-name="Standard">
      <style:paragraph-properties fo:margin-left="0.499cm" fo:margin-right="0cm" fo:line-height="0.882cm" fo:text-indent="-0.499cm" style:auto-text-indent="false"/>
      <style:text-properties style:font-name="標楷體" fo:font-size="13pt" style:font-name-asian="標楷體2" style:font-size-asian="13pt" style:font-size-complex="13pt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style:font-name-asian="標楷體2" style:font-size-asian="14pt" style:font-name-complex="細明體" style:font-size-complex="14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text-underline-style="solid" style:text-underline-width="auto" style:text-underline-color="font-color" style:font-name-asian="標楷體2"/>
    </style:style>
    <style:style style:name="T5" style:family="text">
      <style:text-properties style:use-window-font-color="true" style:font-name="Times New Roman" style:font-name-asian="標楷體2" style:font-name-complex="Times New Roman1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draw:textarea-vertical-align="middle" fo:min-height="0.74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draw:frame text:anchor-type="paragraph" draw:z-index="0" draw:style-name="gr1" draw:text-style-name="P12" svg:width="1.8cm" svg:height="0.742cm" svg:x="15.769cm" svg:y="-1.222cm"><draw:text-box><text:p text:style-name="P11"><text:span text:style-name="T6">表件</text:span><text:span text:style-name="T7">6</text:span></text:p></draw:text-box></draw:frame>經濟部員工居住情形調查表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居住情形</text:p>
          </table:table-cell>
          <table:table-cell table:style-name="表格1.B2" table:number-columns-spanned="2" office:value-type="string">
            <text:p text:style-name="P7">□居住公有宿舍</text:p>
            <text:p text:style-name="P1"><text:span text:style-name="T1">□</text:span><text:span text:style-name="T2">未居住公有宿舍</text:span></text:p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2">說明：</text:p>
            <text:p text:style-name="P2"><text:bookmark text:name="_GoBack"/></text:p>
            <text:p text:style-name="P2"/>
            <text:p text:style-name="P6">(請詳述說明現住地址之產權歸屬，並敘明係自有、租住或借住)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此致</text:p>
            <text:p text:style-name="P8">經濟部人事處</text:p>
            <text:p text:style-name="P8"><text:s text:c="31"/>具結人 <text:s text:c="19"/>(簽章)</text:p>
            <text:p text:style-name="P9">中華民國 <text:s text:c="8"/>年 <text:s text:c="7"/>月 <text:s text:c="7"/>日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6">擬辦</text:p>
          </table:table-cell>
          <table:covered-table-cell/>
          <table:table-cell table:style-name="表格1.C5" office:value-type="string">
            <text:p text:style-name="P6">批示</text:p>
          </table:table-cell>
        </table:table-row>
        <table:table-row table:style-name="表格1.1">
          <table:table-cell table:style-name="表格1.A6" table:number-columns-spanned="2" office:value-type="string">
            <text:p text:style-name="P3"><text:span text:style-name="T3">□居住公有房舍，擬按月於其專業加給扣回房租津貼</text:span><text:span text:style-name="T4"> <text:s text:c="12"/></text:span><text:span text:style-name="T3">元</text:span></text:p>
            <text:p text:style-name="P10">□未居住公有房舍，免予扣回房租津貼</text:p>
          </table:table-cell>
          <table:covered-table-cell/>
          <table:table-cell table:style-name="表格1.C6" office:value-type="string">
            <text:p text:style-name="P2"/>
          </table:table-cell>
        </table:table-row>
        <table:table-row table:style-name="表格1.7">
          <table:table-cell table:style-name="表格1.A7" table:number-columns-spanned="3" office:value-type="string">
            <text:p text:style-name="P2">敬會</text:p>
            <text:p text:style-name="P2">經濟部總務司(出納科)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 科長 昭銘</meta:initial-creator>
    <meta:editing-cycles>5</meta:editing-cycles>
    <meta:print-date>2015-08-12T03:22:00</meta:print-date>
    <meta:creation-date>2018-07-25T03:33:00</meta:creation-date>
    <dc:date>2018-09-07T16:25:24.306000000</dc:date>
    <meta:editing-duration>PT5M7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6" meta:word-count="143" meta:character-count="232" meta:non-whitespace-character-count="143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