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4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711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1.328cm"/>
    </style:style>
    <style:style style:name="表格1.G" style:family="table-column">
      <style:table-column-properties style:column-width="2.559cm"/>
    </style:style>
    <style:style style:name="表格1.H" style:family="table-column">
      <style:table-column-properties style:column-width="0.818cm"/>
    </style:style>
    <style:style style:name="表格1.I" style:family="table-column">
      <style:table-column-properties style:column-width="1.326cm"/>
    </style:style>
    <style:style style:name="表格1.J" style:family="table-column">
      <style:table-column-properties style:column-width="4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5.151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8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dotte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/>
    </style:style>
    <style:style style:name="表格1.H7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/>
    </style:style>
    <style:style style:name="表格1.8" style:family="table-row">
      <style:table-row-properties style:min-row-height="0.524cm" fo:keep-together="always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dotted #000000"/>
    </style:style>
    <style:style style:name="表格1.E8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1.F8" style:family="table-cell">
      <style:table-cell-properties fo:padding-left="0.191cm" fo:padding-right="0.191cm" fo:padding-top="0cm" fo:padding-bottom="0cm" fo:border-left="0.5pt dotted #000000" fo:border-right="none" fo:border-top="0.5pt dotted #000000" fo:border-bottom="0.5pt dotted #000000"/>
    </style:style>
    <style:style style:name="表格1.H8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9" style:family="table-row">
      <style:table-row-properties style:min-row-height="2.344cm" fo:keep-together="always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dotted #000000"/>
    </style:style>
    <style:style style:name="表格1.E9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1.F9" style:family="table-cell">
      <style:table-cell-properties fo:padding-left="0.191cm" fo:padding-right="0.191cm" fo:padding-top="0cm" fo:padding-bottom="0cm" fo:border-left="0.5pt dotted #000000" fo:border-right="none" fo:border-top="0.5pt dotted #000000" fo:border-bottom="0.5pt dotted #000000"/>
    </style:style>
    <style:style style:name="表格1.H9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10" style:family="table-row">
      <style:table-row-properties style:min-row-height="0.639cm" fo:keep-together="always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dotted #000000"/>
    </style:style>
    <style:style style:name="表格1.E10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/>
    </style:style>
    <style:style style:name="表格1.H10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11" style:family="table-row">
      <style:table-row-properties style:min-row-height="2.175cm" fo:keep-together="always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dotted #000000"/>
    </style:style>
    <style:style style:name="表格1.E11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1.F11" style:family="table-cell">
      <style:table-cell-properties fo:padding-left="0.191cm" fo:padding-right="0.191cm" fo:padding-top="0cm" fo:padding-bottom="0cm" fo:border-left="0.5pt dotted #000000" fo:border-right="none" fo:border-top="0.5pt dotted #000000" fo:border-bottom="0.5pt solid #000000"/>
    </style:style>
    <style:style style:name="表格1.H11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12" style:family="table-row">
      <style:table-row-properties style:min-row-height="0.619cm" fo:keep-together="always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dotted #000000"/>
    </style:style>
    <style:style style:name="表格1.E12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1.F12" style:family="table-cell">
      <style:table-cell-properties fo:padding-left="0.191cm" fo:padding-right="0.191cm" fo:padding-top="0cm" fo:padding-bottom="0cm" fo:border-left="0.5pt dotted #000000" fo:border-right="none" fo:border-top="0.5pt dotted #000000" fo:border-bottom="0.5pt solid #000000"/>
    </style:style>
    <style:style style:name="表格1.H1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13" style:family="table-row">
      <style:table-row-properties style:min-row-height="2.441cm" fo:keep-together="always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1.E1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1.F13" style:family="table-cell">
      <style:table-cell-properties fo:padding-left="0.191cm" fo:padding-right="0.191cm" fo:padding-top="0cm" fo:padding-bottom="0cm" fo:border-left="0.5pt dotted #000000" fo:border-right="none" fo:border-top="0.5pt dotted #000000" fo:border-bottom="0.5pt solid #000000"/>
    </style:style>
    <style:style style:name="表格1.H1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26pt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6pt"/>
    </style:style>
    <style:style style:name="P3" style:family="paragraph" style:parent-style-name="Text_20_body"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76cm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706cm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-asian="標楷體" style:font-size-complex="16pt"/>
    </style:style>
    <style:style style:name="P10" style:family="paragraph" style:parent-style-name="Text_20_body">
      <style:paragraph-properties fo:line-height="0.564cm"/>
      <style:text-properties style:font-name-asian="標楷體"/>
    </style:style>
    <style:style style:name="P11" style:family="paragraph" style:parent-style-name="Text_20_body">
      <style:paragraph-properties fo:margin-left="0.242cm" fo:margin-right="0cm" fo:text-align="center" style:justify-single-word="false" fo:text-indent="0cm" style:auto-text-indent="false">
        <style:tab-stops/>
      </style:paragraph-properties>
      <style:text-properties fo:font-size="15pt" style:font-name-asian="標楷體" style:font-size-asian="15pt" style:font-size-complex="16pt"/>
    </style:style>
    <style:style style:name="P12" style:family="paragraph" style:parent-style-name="Text_20_body">
      <style:paragraph-properties fo:margin-left="-0.399cm" fo:margin-right="0cm" fo:line-height="0.564cm" fo:text-indent="1.693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-0.399cm" fo:margin-right="0cm" fo:line-height="0.564cm" fo:text-indent="1.693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經濟部職員退休申請表</text:p>
      <text:p text:style-name="P1"><text:s text:c="44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table:number-columns-spanned="2" office:value-type="string">
            <text:p text:style-name="P4">年 月 日</text:p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4">服務單位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5">初任公職日</text:p>
          </table:table-cell>
          <table:covered-table-cell/>
          <table:covered-table-cell/>
          <table:table-cell table:style-name="表格1.A1" table:number-columns-spanned="3" office:value-type="string">
            <text:p text:style-name="P4">年 月 日</text:p>
          </table:table-cell>
          <table:covered-table-cell/>
          <table:covered-table-cell/>
          <table:table-cell table:style-name="表格1.A1" table:number-columns-spanned="2" office:value-type="string">
            <text:p text:style-name="P5">退休生效日</text:p>
          </table:table-cell>
          <table:covered-table-cell/>
          <table:table-cell table:style-name="表格1.A1" table:number-columns-spanned="2" office:value-type="string">
            <text:p text:style-name="P4">年 月 日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<text:span text:style-name="預設段落字型"><text:span text:style-name="T1">申請退休原因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>詳述原因如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□屆齡退休</text:p>
            <text:p text:style-name="P8">□生涯規劃</text:p>
            <text:p text:style-name="P8">□健康因素</text:p>
            <text:p text:style-name="P8">□家庭因素</text:p>
            <text:p text:style-name="P8">□其他因素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3">申請人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9">科（組）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>單位主管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7" table:number-columns-spanned="4" office:value-type="string">
            <text:p text:style-name="P4">人事處</text:p>
          </table:table-cell>
          <table:covered-table-cell/>
          <table:covered-table-cell/>
          <table:covered-table-cell/>
          <table:table-cell table:style-name="表格1.E7" office:value-type="string">
            <text:p text:style-name="P4">政風處</text:p>
          </table:table-cell>
          <table:table-cell table:style-name="表格1.F7" table:number-columns-spanned="2" office:value-type="string">
            <text:p text:style-name="P4">核稿秘書</text:p>
          </table:table-cell>
          <table:covered-table-cell/>
          <table:table-cell table:style-name="表格1.H7" table:number-columns-spanned="3" office:value-type="string">
            <text:p text:style-name="P4">批示</text:p>
          </table:table-cell>
          <table:covered-table-cell/>
          <table:covered-table-cell/>
        </table:table-row>
        <table:table-row table:style-name="表格1.8">
          <table:table-cell table:style-name="表格1.A13" table:number-rows-spanned="6" table:number-columns-spanned="2" office:value-type="string">
            <text:p text:style-name="P4"/>
          </table:table-cell>
          <table:covered-table-cell/>
          <table:table-cell table:style-name="表格1.C8" table:number-columns-spanned="2" office:value-type="string">
            <text:p text:style-name="P2">第一科</text:p>
          </table:table-cell>
          <table:covered-table-cell/>
          <table:table-cell table:style-name="表格1.E13" table:number-rows-spanned="6" office:value-type="string">
            <text:p text:style-name="P4"/>
          </table:table-cell>
          <table:table-cell table:style-name="表格1.F9" table:number-rows-spanned="2" table:number-columns-spanned="2" office:value-type="string">
            <text:p text:style-name="P3"/>
          </table:table-cell>
          <table:covered-table-cell/>
          <table:table-cell table:style-name="表格1.H13" table:number-rows-spanned="6" table:number-columns-spanned="3" office:value-type="string">
            <text:p text:style-name="P3"/>
            <text:p text:style-name="P3">次長</text:p>
            <text:p text:style-name="P3"/>
            <text:p text:style-name="P3">部長</text:p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2">第二科</text:p>
          </table:table-cell>
          <table:covered-table-cell/>
          <table:covered-table-cell/>
          <table:table-cell table:style-name="表格1.F10" table:number-columns-spanned="2" office:value-type="string">
            <text:p text:style-name="P6">主任秘書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covered-table-cell/>
          <table:table-cell table:style-name="表格1.F13" table:number-rows-spanned="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2">第三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1、申請退休，請於退休生效日前3個月提出，俾利初審轉報以免影響當事人權益。</text:p>
      <text:p text:style-name="P12">2、退休申請表，奉 <text:s/>核批後，請連同相關表件送人事處第四科辦理。</text:p>
      <text:p text:style-name="P13"><text:soft-page-break/><text:span text:style-name="預設段落字型"><text:span text:style-name="T2">3、如有疑義，請洽承辦人（電話：02-23212200轉548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letter-spacing="0.018cm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內政部職員退休申請表</dc:title>
    <meta:initial-creator>moi9076</meta:initial-creator>
    <meta:creation-date>2017-09-19T02:07:00Z</meta:creation-date>
    <dc:date>2018-09-13T14:44:25.299000000</dc:date>
    <meta:print-date>2007-09-19T06:41:00Z</meta:print-date>
    <meta:editing-cycles>3</meta:editing-cycles>
    <meta:editing-duration>PT6M53S</meta:editing-duration>
    <meta:document-statistic meta:table-count="1" meta:image-count="0" meta:object-count="0" meta:page-count="2" meta:paragraph-count="34" meta:word-count="218" meta:character-count="291" meta:non-whitespace-character-count="230"/>
    <meta:user-defined meta:name="Owner"/>
    <meta:user-defined meta:name="SPSDescription"/>
    <meta:user-defined meta:name="Status"/>
    <meta:template xlink:type="simple" xlink:actuate="onRequest" xlink:title="" xlink:href="Normal"/>
  </office:meta>
</office:document-meta>
</file>