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9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2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3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12月底" table:formula="msoxl:=CONCATENATE('2491-00-06'!G5,&quot;底&quot;)" table:number-columns-spanned="9" table:number-rows-spanned="1" table:style-name="ce268">
            <text:p>中華民國106年12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6年12月底" table:formula="msoxl:=H5" table:number-columns-spanned="12" table:number-rows-spanned="1" table:style-name="ce269">
            <text:p>中華民國106年1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69">
            <text:p>用水供應</text:p>
          </table:table-cell>
          <table:covered-table-cell/>
          <table:table-cell office:value-type="string" table:number-columns-spanned="2" table:number-rows-spanned="2" table:style-name="ce470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695693" table:style-name="ce23">
            <text:p><text:s text:c="3"/>695 693</text:p>
          </table:table-cell>
          <table:table-cell office:value-type="float" office:value="23535380.938611999" table:style-name="ce23">
            <text:p><text:s text:c="2"/>23 535 381</text:p>
          </table:table-cell>
          <table:table-cell office:value-type="float" office:value="16072" table:style-name="ce23">
            <text:p><text:s text:c="3"/>16 072</text:p>
          </table:table-cell>
          <table:table-cell office:value-type="float" office:value="518247.87296800001" table:style-name="ce23">
            <text:p><text:s text:c="3"/>518 248</text:p>
          </table:table-cell>
          <table:table-cell office:value-type="float" office:value="4171" table:style-name="ce23">
            <text:p><text:s text:c="3"/>4 171</text:p>
          </table:table-cell>
          <table:table-cell office:value-type="float" office:value="264101.55203800002" table:style-name="ce23">
            <text:p><text:s text:c="3"/>264 102</text:p>
          </table:table-cell>
          <table:table-cell office:value-type="float" office:value="194467" table:style-name="ce23">
            <text:p><text:s text:c="3"/>194 467</text:p>
          </table:table-cell>
          <table:table-cell office:value-type="float" office:value="8007467.0342640001" table:style-name="ce23">
            <text:p><text:s text:c="2"/>8 007 467</text:p>
          </table:table-cell>
          <table:table-cell office:value-type="float" office:value="3836" table:style-name="ce23">
            <text:p><text:s text:c="3"/>3 836</text:p>
          </table:table-cell>
          <table:table-cell office:value-type="float" office:value="852162.90595299995" table:style-name="ce23">
            <text:p><text:s text:c="3"/>852 163</text:p>
          </table:table-cell>
          <table:table-cell office:value-type="float" office:value="3859" table:style-name="ce23">
            <text:p><text:s text:c="3"/>3 859</text:p>
          </table:table-cell>
          <table:table-cell office:value-type="float" office:value="180602.727575" table:style-name="ce23">
            <text:p><text:s text:c="3"/>180 603</text:p>
          </table:table-cell>
          <table:table-cell office:value-type="float" office:value="107593" table:style-name="ce23">
            <text:p><text:s text:c="3"/>107 593</text:p>
          </table:table-cell>
          <table:table-cell office:value-type="float" office:value="1187738.5661289999" table:style-name="ce23">
            <text:p><text:s text:c="2"/>1 187 739</text:p>
          </table:table-cell>
          <table:table-cell office:value-type="float" office:value="115980" table:style-name="ce23">
            <text:p><text:s text:c="3"/>115 980</text:p>
          </table:table-cell>
          <table:table-cell office:value-type="float" office:value="1073287.0452650001" table:style-name="ce23">
            <text:p><text:s text:c="2"/>1 073 287</text:p>
          </table:table-cell>
          <table:table-cell office:value-type="float" office:value="16161" table:style-name="ce23">
            <text:p><text:s text:c="3"/>16 161</text:p>
          </table:table-cell>
          <table:table-cell office:value-type="float" office:value="830271.21505700005" table:style-name="ce23">
            <text:p><text:s text:c="3"/>830 271</text:p>
          </table:table-cell>
          <table:table-cell office:value-type="float" office:value="7383" table:style-name="ce23">
            <text:p><text:s text:c="3"/>7 383</text:p>
          </table:table-cell>
          <table:table-cell office:value-type="float" office:value="67399.916574999996" table:style-name="ce23">
            <text:p><text:s text:c="3"/>67 400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3131" table:style-name="ce23">
            <text:p><text:s text:c="3"/>23 131</text:p>
          </table:table-cell>
          <table:table-cell office:value-type="float" office:value="571970.44741699996" table:style-name="ce23">
            <text:p><text:s text:c="3"/>571 970</text:p>
          </table:table-cell>
          <table:table-cell office:value-type="float" office:value="39868" table:style-name="ce23">
            <text:p><text:s text:c="3"/>39 868</text:p>
          </table:table-cell>
          <table:table-cell office:value-type="float" office:value="7105413.9248190001" table:style-name="ce23">
            <text:p><text:s text:c="2"/>7 105 414</text:p>
          </table:table-cell>
          <table:table-cell office:value-type="float" office:value="31982" table:style-name="ce23">
            <text:p><text:s text:c="3"/>31 982</text:p>
          </table:table-cell>
          <table:table-cell office:value-type="float" office:value="1217100.2485410001" table:style-name="ce23">
            <text:p><text:s text:c="2"/>1 217 100</text:p>
          </table:table-cell>
          <table:table-cell office:value-type="float" office:value="67595" table:style-name="ce23">
            <text:p><text:s text:c="3"/>67 595</text:p>
          </table:table-cell>
          <table:table-cell office:value-type="float" office:value="881681.52775899996" table:style-name="ce23">
            <text:p><text:s text:c="3"/>881 682</text:p>
          </table:table-cell>
          <table:table-cell office:value-type="float" office:value="18582" table:style-name="ce23">
            <text:p><text:s text:c="3"/>18 582</text:p>
          </table:table-cell>
          <table:table-cell office:value-type="float" office:value="317418.79089900001" table:style-name="ce23">
            <text:p><text:s text:c="3"/>317 419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87.99799999999999" table:style-name="ce23">
            <text:p><text:s text:c="4"/>188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1703.1390859999999" table:style-name="ce23">
            <text:p><text:s text:c="3"/>1 70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3.25" table:style-name="ce23">
            <text:p><text:s text:c="4"/>273</text:p>
          </table:table-cell>
          <table:table-cell office:value-type="float" office:value="2529" table:style-name="ce23">
            <text:p><text:s text:c="3"/>2 529</text:p>
          </table:table-cell>
          <table:table-cell office:value-type="float" office:value="69468.757996" table:style-name="ce23">
            <text:p><text:s text:c="3"/>69 469</text:p>
          </table:table-cell>
          <table:table-cell office:value-type="float" office:value="12904" table:style-name="ce23">
            <text:p><text:s text:c="3"/>12 904</text:p>
          </table:table-cell>
          <table:table-cell office:value-type="float" office:value="136429.28295200001" table:style-name="ce23">
            <text:p><text:s text:c="3"/>136 429</text:p>
          </table:table-cell>
          <table:table-cell office:value-type="float" office:value="29070" table:style-name="ce23">
            <text:p><text:s text:c="3"/>29 070</text:p>
          </table:table-cell>
          <table:table-cell office:value-type="float" office:value="252454.735319" table:style-name="ce23">
            <text:p><text:s text:c="3"/>252 4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694260" table:style-name="ce23">
            <text:p><text:s text:c="3"/>694 260</text:p>
          </table:table-cell>
          <table:table-cell office:value-type="float" office:value="23511890.337733999" table:style-name="ce23">
            <text:p><text:s text:c="2"/>23 511 890</text:p>
          </table:table-cell>
          <table:table-cell office:value-type="float" office:value="15925" table:style-name="ce23">
            <text:p><text:s text:c="3"/>15 925</text:p>
          </table:table-cell>
          <table:table-cell office:value-type="float" office:value="516400.16296799999" table:style-name="ce23">
            <text:p><text:s text:c="3"/>516 400</text:p>
          </table:table-cell>
          <table:table-cell office:value-type="float" office:value="4146" table:style-name="ce23">
            <text:p><text:s text:c="3"/>4 146</text:p>
          </table:table-cell>
          <table:table-cell office:value-type="float" office:value="263836.73609999998" table:style-name="ce23">
            <text:p><text:s text:c="3"/>263 837</text:p>
          </table:table-cell>
          <table:table-cell office:value-type="float" office:value="194331" table:style-name="ce23">
            <text:p><text:s text:c="3"/>194 331</text:p>
          </table:table-cell>
          <table:table-cell office:value-type="float" office:value="8000231.5102639999" table:style-name="ce23">
            <text:p><text:s text:c="2"/>8 000 232</text:p>
          </table:table-cell>
          <table:table-cell office:value-type="float" office:value="3822" table:style-name="ce23">
            <text:p><text:s text:c="3"/>3 822</text:p>
          </table:table-cell>
          <table:table-cell office:value-type="float" office:value="852011.30595299997" table:style-name="ce23">
            <text:p><text:s text:c="3"/>852 011</text:p>
          </table:table-cell>
          <table:table-cell office:value-type="float" office:value="3856" table:style-name="ce23">
            <text:p><text:s text:c="3"/>3 856</text:p>
          </table:table-cell>
          <table:table-cell office:value-type="float" office:value="180596.477575" table:style-name="ce23">
            <text:p><text:s text:c="3"/>180 596</text:p>
          </table:table-cell>
          <table:table-cell office:value-type="float" office:value="107187" table:style-name="ce23">
            <text:p><text:s text:c="3"/>107 187</text:p>
          </table:table-cell>
          <table:table-cell office:value-type="float" office:value="1184759.869129" table:style-name="ce23">
            <text:p><text:s text:c="2"/>1 184 760</text:p>
          </table:table-cell>
          <table:table-cell office:value-type="float" office:value="115884" table:style-name="ce23">
            <text:p><text:s text:c="3"/>115 884</text:p>
          </table:table-cell>
          <table:table-cell office:value-type="float" office:value="1071854.2502649999" table:style-name="ce23">
            <text:p><text:s text:c="2"/>1 071 854</text:p>
          </table:table-cell>
          <table:table-cell office:value-type="float" office:value="16045" table:style-name="ce23">
            <text:p><text:s text:c="3"/>16 045</text:p>
          </table:table-cell>
          <table:table-cell office:value-type="float" office:value="825161.93005700002" table:style-name="ce23">
            <text:p><text:s text:c="3"/>825 162</text:p>
          </table:table-cell>
          <table:table-cell office:value-type="float" office:value="7366" table:style-name="ce23">
            <text:p><text:s text:c="3"/>7 366</text:p>
          </table:table-cell>
          <table:table-cell office:value-type="float" office:value="66857.780635000003" table:style-name="ce23">
            <text:p><text:s text:c="3"/>66 858</text:p>
          </table:table-cell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23115" table:style-name="ce23">
            <text:p><text:s text:c="3"/>23 115</text:p>
          </table:table-cell>
          <table:table-cell office:value-type="float" office:value="571826.74741700001" table:style-name="ce23">
            <text:p><text:s text:c="3"/>571 827</text:p>
          </table:table-cell>
          <table:table-cell office:value-type="float" office:value="39815" table:style-name="ce23">
            <text:p><text:s text:c="3"/>39 815</text:p>
          </table:table-cell>
          <table:table-cell office:value-type="float" office:value="7104636.6968189999" table:style-name="ce23">
            <text:p><text:s text:c="2"/>7 104 637</text:p>
          </table:table-cell>
          <table:table-cell office:value-type="float" office:value="31795" table:style-name="ce23">
            <text:p><text:s text:c="3"/>31 795</text:p>
          </table:table-cell>
          <table:table-cell office:value-type="float" office:value="1215646.5685409999" table:style-name="ce23">
            <text:p><text:s text:c="2"/>1 215 647</text:p>
          </table:table-cell>
          <table:table-cell office:value-type="float" office:value="67512" table:style-name="ce23">
            <text:p><text:s text:c="3"/>67 512</text:p>
          </table:table-cell>
          <table:table-cell office:value-type="float" office:value="881185.04775899998" table:style-name="ce23">
            <text:p><text:s text:c="3"/>881 185</text:p>
          </table:table-cell>
          <table:table-cell office:value-type="float" office:value="18479" table:style-name="ce23">
            <text:p><text:s text:c="3"/>18 479</text:p>
          </table:table-cell>
          <table:table-cell office:value-type="float" office:value="316664.39089899999" table:style-name="ce23">
            <text:p><text:s text:c="3"/>316 664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87.99799999999999" table:style-name="ce23">
            <text:p><text:s text:c="4"/>188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1703.1390859999999" table:style-name="ce23">
            <text:p><text:s text:c="3"/>1 70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3.25" table:style-name="ce23">
            <text:p><text:s text:c="4"/>273</text:p>
          </table:table-cell>
          <table:table-cell office:value-type="float" office:value="2521" table:style-name="ce23">
            <text:p><text:s text:c="3"/>2 521</text:p>
          </table:table-cell>
          <table:table-cell office:value-type="float" office:value="69250.757996" table:style-name="ce23">
            <text:p><text:s text:c="3"/>69 251</text:p>
          </table:table-cell>
          <table:table-cell office:value-type="float" office:value="12895" table:style-name="ce23">
            <text:p><text:s text:c="3"/>12 895</text:p>
          </table:table-cell>
          <table:table-cell office:value-type="float" office:value="136379.88295200001" table:style-name="ce23">
            <text:p><text:s text:c="3"/>136 380</text:p>
          </table:table-cell>
          <table:table-cell office:value-type="float" office:value="29056" table:style-name="ce23">
            <text:p><text:s text:c="3"/>29 056</text:p>
          </table:table-cell>
          <table:table-cell office:value-type="float" office:value="252425.83531900001" table:style-name="ce23">
            <text:p><text:s text:c="3"/>252 4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3019" table:style-name="ce23">
            <text:p><text:s text:c="3"/>133 019</text:p>
          </table:table-cell>
          <table:table-cell office:value-type="float" office:value="2221887.5325989998" table:style-name="ce23">
            <text:p><text:s text:c="2"/>2 221 888</text:p>
          </table:table-cell>
          <table:table-cell office:value-type="float" office:value="1930" table:style-name="ce23">
            <text:p><text:s text:c="3"/>1 930</text:p>
          </table:table-cell>
          <table:table-cell office:value-type="float" office:value="46263.889202999999" table:style-name="ce23">
            <text:p><text:s text:c="3"/>46 264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8366.4123280000003" table:style-name="ce23">
            <text:p><text:s text:c="3"/>8 366</text:p>
          </table:table-cell>
          <table:table-cell office:value-type="float" office:value="47596" table:style-name="ce23">
            <text:p><text:s text:c="3"/>47 596</text:p>
          </table:table-cell>
          <table:table-cell office:value-type="float" office:value="1178477.2869790001" table:style-name="ce23">
            <text:p><text:s text:c="2"/>1 178 477</text:p>
          </table:table-cell>
          <table:table-cell office:value-type="float" office:value="515" table:style-name="ce23">
            <text:p><text:s text:c="4"/>515</text:p>
          </table:table-cell>
          <table:table-cell office:value-type="float" office:value="34967.545789999996" table:style-name="ce23">
            <text:p><text:s text:c="3"/>34 968</text:p>
          </table:table-cell>
          <table:table-cell office:value-type="float" office:value="673" table:style-name="ce23">
            <text:p><text:s text:c="4"/>673</text:p>
          </table:table-cell>
          <table:table-cell office:value-type="float" office:value="5390.7026649999998" table:style-name="ce23">
            <text:p><text:s text:c="3"/>5 391</text:p>
          </table:table-cell>
          <table:table-cell office:value-type="float" office:value="22492" table:style-name="ce23">
            <text:p><text:s text:c="3"/>22 492</text:p>
          </table:table-cell>
          <table:table-cell office:value-type="float" office:value="177927.663887" table:style-name="ce23">
            <text:p><text:s text:c="3"/>177 928</text:p>
          </table:table-cell>
          <table:table-cell office:value-type="float" office:value="19073" table:style-name="ce23">
            <text:p><text:s text:c="3"/>19 073</text:p>
          </table:table-cell>
          <table:table-cell office:value-type="float" office:value="117639.400597" table:style-name="ce23">
            <text:p><text:s text:c="3"/>117 639</text:p>
          </table:table-cell>
          <table:table-cell office:value-type="float" office:value="1888" table:style-name="ce23">
            <text:p><text:s text:c="3"/>1 888</text:p>
          </table:table-cell>
          <table:table-cell office:value-type="float" office:value="49754.226038000001" table:style-name="ce23">
            <text:p><text:s text:c="3"/>49 754</text:p>
          </table:table-cell>
          <table:table-cell office:value-type="float" office:value="722" table:style-name="ce23">
            <text:p><text:s text:c="4"/>722</text:p>
          </table:table-cell>
          <table:table-cell office:value-type="float" office:value="5622.6110010000002" table:style-name="ce23">
            <text:p><text:s text:c="3"/>5 623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338" table:style-name="ce23">
            <text:p><text:s text:c="3"/>4 338</text:p>
          </table:table-cell>
          <table:table-cell office:value-type="float" office:value="51265.068045" table:style-name="ce23">
            <text:p><text:s text:c="3"/>51 265</text:p>
          </table:table-cell>
          <table:table-cell office:value-type="float" office:value="5327" table:style-name="ce23">
            <text:p><text:s text:c="3"/>5 327</text:p>
          </table:table-cell>
          <table:table-cell office:value-type="float" office:value="216714.88216099999" table:style-name="ce23">
            <text:p><text:s text:c="3"/>216 715</text:p>
          </table:table-cell>
          <table:table-cell office:value-type="float" office:value="4411" table:style-name="ce23">
            <text:p><text:s text:c="3"/>4 411</text:p>
          </table:table-cell>
          <table:table-cell office:value-type="float" office:value="127723.86627" table:style-name="ce23">
            <text:p><text:s text:c="3"/>127 724</text:p>
          </table:table-cell>
          <table:table-cell office:value-type="float" office:value="11996" table:style-name="ce23">
            <text:p><text:s text:c="3"/>11 996</text:p>
          </table:table-cell>
          <table:table-cell office:value-type="float" office:value="121961.830203" table:style-name="ce23">
            <text:p><text:s text:c="3"/>121 962</text:p>
          </table:table-cell>
          <table:table-cell office:value-type="float" office:value="2707" table:style-name="ce23">
            <text:p><text:s text:c="3"/>2 707</text:p>
          </table:table-cell>
          <table:table-cell office:value-type="float" office:value="23842.162254999999" table:style-name="ce23">
            <text:p><text:s text:c="3"/>23 8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5" table:style-name="ce23">
            <text:p><text:s text:c="4"/>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25.87" table:style-name="ce23">
            <text:p><text:s text:c="4"/>12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9" table:style-name="ce23">
            <text:p><text:s text:c="4"/>27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3219.637776" table:style-name="ce23">
            <text:p><text:s text:c="3"/>3 220</text:p>
          </table:table-cell>
          <table:table-cell office:value-type="float" office:value="2426" table:style-name="ce23">
            <text:p><text:s text:c="3"/>2 426</text:p>
          </table:table-cell>
          <table:table-cell office:value-type="float" office:value="15396.27195" table:style-name="ce23">
            <text:p><text:s text:c="3"/>15 396</text:p>
          </table:table-cell>
          <table:table-cell office:value-type="float" office:value="6184" table:style-name="ce23">
            <text:p><text:s text:c="3"/>6 184</text:p>
          </table:table-cell>
          <table:table-cell office:value-type="float" office:value="37198.155450999999" table:style-name="ce23">
            <text:p><text:s text:c="3"/>37 1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8711" table:style-name="ce23">
            <text:p><text:s text:c="3"/>178 711</text:p>
          </table:table-cell>
          <table:table-cell office:value-type="float" office:value="11984775.830724999" table:style-name="ce23">
            <text:p><text:s text:c="2"/>11 984 776</text:p>
          </table:table-cell>
          <table:table-cell office:value-type="float" office:value="2816" table:style-name="ce23">
            <text:p><text:s text:c="3"/>2 816</text:p>
          </table:table-cell>
          <table:table-cell office:value-type="float" office:value="196859.560348" table:style-name="ce23">
            <text:p><text:s text:c="3"/>196 860</text:p>
          </table:table-cell>
          <table:table-cell office:value-type="float" office:value="487" table:style-name="ce23">
            <text:p><text:s text:c="4"/>487</text:p>
          </table:table-cell>
          <table:table-cell office:value-type="float" office:value="90521.708895999996" table:style-name="ce23">
            <text:p><text:s text:c="3"/>90 522</text:p>
          </table:table-cell>
          <table:table-cell office:value-type="float" office:value="29788" table:style-name="ce23">
            <text:p><text:s text:c="3"/>29 788</text:p>
          </table:table-cell>
          <table:table-cell office:value-type="float" office:value="1961504.3988640001" table:style-name="ce23">
            <text:p><text:s text:c="2"/>1 961 504</text:p>
          </table:table-cell>
          <table:table-cell office:value-type="float" office:value="789" table:style-name="ce23">
            <text:p><text:s text:c="4"/>789</text:p>
          </table:table-cell>
          <table:table-cell office:value-type="float" office:value="441094.47164599999" table:style-name="ce23">
            <text:p><text:s text:c="3"/>441 094</text:p>
          </table:table-cell>
          <table:table-cell office:value-type="float" office:value="510" table:style-name="ce23">
            <text:p><text:s text:c="4"/>510</text:p>
          </table:table-cell>
          <table:table-cell office:value-type="float" office:value="10460.920799" table:style-name="ce23">
            <text:p><text:s text:c="3"/>10 461</text:p>
          </table:table-cell>
          <table:table-cell office:value-type="float" office:value="21136" table:style-name="ce23">
            <text:p><text:s text:c="3"/>21 136</text:p>
          </table:table-cell>
          <table:table-cell office:value-type="float" office:value="499581.49624299997" table:style-name="ce23">
            <text:p><text:s text:c="3"/>499 581</text:p>
          </table:table-cell>
          <table:table-cell office:value-type="float" office:value="37887" table:style-name="ce23">
            <text:p><text:s text:c="3"/>37 887</text:p>
          </table:table-cell>
          <table:table-cell office:value-type="float" office:value="508776.45730200002" table:style-name="ce23">
            <text:p><text:s text:c="3"/>508 776</text:p>
          </table:table-cell>
          <table:table-cell office:value-type="float" office:value="5313" table:style-name="ce23">
            <text:p><text:s text:c="3"/>5 313</text:p>
          </table:table-cell>
          <table:table-cell office:value-type="float" office:value="383982.12569100002" table:style-name="ce23">
            <text:p><text:s text:c="3"/>383 982</text:p>
          </table:table-cell>
          <table:table-cell office:value-type="float" office:value="1726" table:style-name="ce23">
            <text:p><text:s text:c="3"/>1 726</text:p>
          </table:table-cell>
          <table:table-cell office:value-type="float" office:value="22615.801733" table:style-name="ce23">
            <text:p><text:s text:c="3"/>22 616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005" table:style-name="ce23">
            <text:p><text:s text:c="3"/>10 005</text:p>
          </table:table-cell>
          <table:table-cell office:value-type="float" office:value="434165.769103" table:style-name="ce23">
            <text:p><text:s text:c="3"/>434 166</text:p>
          </table:table-cell>
          <table:table-cell office:value-type="float" office:value="18344" table:style-name="ce23">
            <text:p><text:s text:c="3"/>18 344</text:p>
          </table:table-cell>
          <table:table-cell office:value-type="float" office:value="6208326.0509299999" table:style-name="ce23">
            <text:p><text:s text:c="2"/>6 208 326</text:p>
          </table:table-cell>
          <table:table-cell office:value-type="float" office:value="8417" table:style-name="ce23">
            <text:p><text:s text:c="3"/>8 417</text:p>
          </table:table-cell>
          <table:table-cell office:value-type="float" office:value="648264.94822300004" table:style-name="ce23">
            <text:p><text:s text:c="3"/>648 265</text:p>
          </table:table-cell>
          <table:table-cell office:value-type="float" office:value="25048" table:style-name="ce23">
            <text:p><text:s text:c="3"/>25 048</text:p>
          </table:table-cell>
          <table:table-cell office:value-type="float" office:value="268026.40438700002" table:style-name="ce23">
            <text:p><text:s text:c="3"/>268 026</text:p>
          </table:table-cell>
          <table:table-cell office:value-type="float" office:value="4613" table:style-name="ce23">
            <text:p><text:s text:c="3"/>4 613</text:p>
          </table:table-cell>
          <table:table-cell office:value-type="float" office:value="96182.970339000007" table:style-name="ce23">
            <text:p><text:s text:c="3"/>96 18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5.010000000000005" table:style-name="ce23">
            <text:p><text:s text:c="4"/>75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007.197086" table:style-name="ce23">
            <text:p><text:s text:c="3"/>1 00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09" table:style-name="ce23">
            <text:p><text:s text:c="4"/>709</text:p>
          </table:table-cell>
          <table:table-cell office:value-type="float" office:value="27536.815791000001" table:style-name="ce23">
            <text:p><text:s text:c="3"/>27 537</text:p>
          </table:table-cell>
          <table:table-cell office:value-type="float" office:value="3908" table:style-name="ce23">
            <text:p><text:s text:c="3"/>3 908</text:p>
          </table:table-cell>
          <table:table-cell office:value-type="float" office:value="86511.909727999999" table:style-name="ce23">
            <text:p><text:s text:c="3"/>86 512</text:p>
          </table:table-cell>
          <table:table-cell office:value-type="float" office:value="7059" table:style-name="ce23">
            <text:p><text:s text:c="3"/>7 059</text:p>
          </table:table-cell>
          <table:table-cell office:value-type="float" office:value="99248.813615999999" table:style-name="ce23">
            <text:p><text:s text:c="3"/>99 2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8770" table:style-name="ce23">
            <text:p><text:s text:c="3"/>58 770</text:p>
          </table:table-cell>
          <table:table-cell office:value-type="float" office:value="1454555.30513" table:style-name="ce23">
            <text:p><text:s text:c="2"/>1 454 555</text:p>
          </table:table-cell>
          <table:table-cell office:value-type="float" office:value="1058" table:style-name="ce23">
            <text:p><text:s text:c="3"/>1 058</text:p>
          </table:table-cell>
          <table:table-cell office:value-type="float" office:value="17835.700368999998" table:style-name="ce23">
            <text:p><text:s text:c="3"/>17 836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5925.7972300000001" table:style-name="ce23">
            <text:p><text:s text:c="3"/>5 926</text:p>
          </table:table-cell>
          <table:table-cell office:value-type="float" office:value="19717" table:style-name="ce23">
            <text:p><text:s text:c="3"/>19 717</text:p>
          </table:table-cell>
          <table:table-cell office:value-type="float" office:value="842211.90319500002" table:style-name="ce23">
            <text:p><text:s text:c="3"/>842 212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40513.372194000003" table:style-name="ce23">
            <text:p><text:s text:c="3"/>40 513</text:p>
          </table:table-cell>
          <table:table-cell office:value-type="float" office:value="507" table:style-name="ce23">
            <text:p><text:s text:c="4"/>507</text:p>
          </table:table-cell>
          <table:table-cell office:value-type="float" office:value="7497.9805079999996" table:style-name="ce23">
            <text:p><text:s text:c="3"/>7 498</text:p>
          </table:table-cell>
          <table:table-cell office:value-type="float" office:value="10606" table:style-name="ce23">
            <text:p><text:s text:c="3"/>10 606</text:p>
          </table:table-cell>
          <table:table-cell office:value-type="float" office:value="87883.872065999996" table:style-name="ce23">
            <text:p><text:s text:c="3"/>87 884</text:p>
          </table:table-cell>
          <table:table-cell office:value-type="float" office:value="7850" table:style-name="ce23">
            <text:p><text:s text:c="3"/>7 850</text:p>
          </table:table-cell>
          <table:table-cell office:value-type="float" office:value="51523.639313" table:style-name="ce23">
            <text:p><text:s text:c="3"/>51 524</text:p>
          </table:table-cell>
          <table:table-cell office:value-type="float" office:value="1260" table:style-name="ce23">
            <text:p><text:s text:c="3"/>1 260</text:p>
          </table:table-cell>
          <table:table-cell office:value-type="float" office:value="165734.47831100001" table:style-name="ce23">
            <text:p><text:s text:c="3"/>165 734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2538.3240000000001" table:style-name="ce23">
            <text:p><text:s text:c="3"/>2 538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388" table:style-name="ce23">
            <text:p><text:s text:c="3"/>1 388</text:p>
          </table:table-cell>
          <table:table-cell office:value-type="float" office:value="11093.216566999999" table:style-name="ce23">
            <text:p><text:s text:c="3"/>11 093</text:p>
          </table:table-cell>
          <table:table-cell office:value-type="float" office:value="2402" table:style-name="ce23">
            <text:p><text:s text:c="3"/>2 402</text:p>
          </table:table-cell>
          <table:table-cell office:value-type="float" office:value="46118.165998999997" table:style-name="ce23">
            <text:p><text:s text:c="3"/>46 118</text:p>
          </table:table-cell>
          <table:table-cell office:value-type="float" office:value="2782" table:style-name="ce23">
            <text:p><text:s text:c="3"/>2 782</text:p>
          </table:table-cell>
          <table:table-cell office:value-type="float" office:value="53010.103605999997" table:style-name="ce23">
            <text:p><text:s text:c="3"/>53 010</text:p>
          </table:table-cell>
          <table:table-cell office:value-type="float" office:value="4948" table:style-name="ce23">
            <text:p><text:s text:c="3"/>4 948</text:p>
          </table:table-cell>
          <table:table-cell office:value-type="float" office:value="86065.994693999994" table:style-name="ce23">
            <text:p><text:s text:c="3"/>86 066</text:p>
          </table:table-cell>
          <table:table-cell office:value-type="float" office:value="1762" table:style-name="ce23">
            <text:p><text:s text:c="3"/>1 762</text:p>
          </table:table-cell>
          <table:table-cell office:value-type="float" office:value="12631.265454" table:style-name="ce23">
            <text:p><text:s text:c="3"/>12 63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9.998000000000001" table:style-name="ce23">
            <text:p><text:s text:c="4"/>3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7.085999999999999" table:style-name="ce23">
            <text:p><text:s text:c="4"/>5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3202.9051800000002" table:style-name="ce23">
            <text:p><text:s text:c="3"/>3 203</text:p>
          </table:table-cell>
          <table:table-cell office:value-type="float" office:value="1024" table:style-name="ce23">
            <text:p><text:s text:c="3"/>1 024</text:p>
          </table:table-cell>
          <table:table-cell office:value-type="float" office:value="4560.9210499999999" table:style-name="ce23">
            <text:p><text:s text:c="3"/>4 561</text:p>
          </table:table-cell>
          <table:table-cell office:value-type="float" office:value="2130" table:style-name="ce23">
            <text:p><text:s text:c="3"/>2 130</text:p>
          </table:table-cell>
          <table:table-cell office:value-type="float" office:value="16088.581394000001" table:style-name="ce23">
            <text:p><text:s text:c="3"/>16 0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6174" table:style-name="ce23">
            <text:p><text:s text:c="3"/>96 174</text:p>
          </table:table-cell>
          <table:table-cell office:value-type="float" office:value="1679879.738106" table:style-name="ce23">
            <text:p><text:s text:c="2"/>1 679 880</text:p>
          </table:table-cell>
          <table:table-cell office:value-type="float" office:value="1984" table:style-name="ce23">
            <text:p><text:s text:c="3"/>1 984</text:p>
          </table:table-cell>
          <table:table-cell office:value-type="float" office:value="41048.314053000002" table:style-name="ce23">
            <text:p><text:s text:c="3"/>41 048</text:p>
          </table:table-cell>
          <table:table-cell office:value-type="float" office:value="523" table:style-name="ce23">
            <text:p><text:s text:c="4"/>523</text:p>
          </table:table-cell>
          <table:table-cell office:value-type="float" office:value="13529.84109" table:style-name="ce23">
            <text:p><text:s text:c="3"/>13 530</text:p>
          </table:table-cell>
          <table:table-cell office:value-type="float" office:value="31622" table:style-name="ce23">
            <text:p><text:s text:c="3"/>31 622</text:p>
          </table:table-cell>
          <table:table-cell office:value-type="float" office:value="727386.97168399999" table:style-name="ce23">
            <text:p><text:s text:c="3"/>727 387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23167.607583000001" table:style-name="ce23">
            <text:p><text:s text:c="3"/>23 168</text:p>
          </table:table-cell>
          <table:table-cell office:value-type="float" office:value="469" table:style-name="ce23">
            <text:p><text:s text:c="4"/>469</text:p>
          </table:table-cell>
          <table:table-cell office:value-type="float" office:value="140964.82610899999" table:style-name="ce23">
            <text:p><text:s text:c="3"/>140 965</text:p>
          </table:table-cell>
          <table:table-cell office:value-type="float" office:value="13985" table:style-name="ce23">
            <text:p><text:s text:c="3"/>13 985</text:p>
          </table:table-cell>
          <table:table-cell office:value-type="float" office:value="102580.642679" table:style-name="ce23">
            <text:p><text:s text:c="3"/>102 581</text:p>
          </table:table-cell>
          <table:table-cell office:value-type="float" office:value="15366" table:style-name="ce23">
            <text:p><text:s text:c="3"/>15 366</text:p>
          </table:table-cell>
          <table:table-cell office:value-type="float" office:value="75465.436547999998" table:style-name="ce23">
            <text:p><text:s text:c="3"/>75 465</text:p>
          </table:table-cell>
          <table:table-cell office:value-type="float" office:value="1642" table:style-name="ce23">
            <text:p><text:s text:c="3"/>1 642</text:p>
          </table:table-cell>
          <table:table-cell office:value-type="float" office:value="41987.015057999997" table:style-name="ce23">
            <text:p><text:s text:c="3"/>41 987</text:p>
          </table:table-cell>
          <table:table-cell office:value-type="float" office:value="875" table:style-name="ce23">
            <text:p><text:s text:c="4"/>875</text:p>
          </table:table-cell>
          <table:table-cell office:value-type="float" office:value="8895.5848879999994" table:style-name="ce23">
            <text:p><text:s text:c="3"/>8 896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595" table:style-name="ce23">
            <text:p><text:s text:c="3"/>2 595</text:p>
          </table:table-cell>
          <table:table-cell office:value-type="float" office:value="25525.682916999998" table:style-name="ce23">
            <text:p><text:s text:c="3"/>25 526</text:p>
          </table:table-cell>
          <table:table-cell office:value-type="float" office:value="4296" table:style-name="ce23">
            <text:p><text:s text:c="3"/>4 296</text:p>
          </table:table-cell>
          <table:table-cell office:value-type="float" office:value="243912.81050600001" table:style-name="ce23">
            <text:p><text:s text:c="3"/>243 913</text:p>
          </table:table-cell>
          <table:table-cell office:value-type="float" office:value="4578" table:style-name="ce23">
            <text:p><text:s text:c="3"/>4 578</text:p>
          </table:table-cell>
          <table:table-cell office:value-type="float" office:value="122977.61970900001" table:style-name="ce23">
            <text:p><text:s text:c="3"/>122 978</text:p>
          </table:table-cell>
          <table:table-cell office:value-type="float" office:value="8841" table:style-name="ce23">
            <text:p><text:s text:c="3"/>8 841</text:p>
          </table:table-cell>
          <table:table-cell office:value-type="float" office:value="52725.53703" table:style-name="ce23">
            <text:p><text:s text:c="3"/>52 726</text:p>
          </table:table-cell>
          <table:table-cell office:value-type="float" office:value="2597" table:style-name="ce23">
            <text:p><text:s text:c="3"/>2 597</text:p>
          </table:table-cell>
          <table:table-cell office:value-type="float" office:value="20848.728621999999" table:style-name="ce23">
            <text:p><text:s text:c="3"/>20 84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6.59" table:style-name="ce23">
            <text:p><text:s text:c="4"/>17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18.032" table:style-name="ce23">
            <text:p><text:s text:c="4"/>11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3872.864" table:style-name="ce23">
            <text:p><text:s text:c="3"/>3 873</text:p>
          </table:table-cell>
          <table:table-cell office:value-type="float" office:value="1948" table:style-name="ce23">
            <text:p><text:s text:c="3"/>1 948</text:p>
          </table:table-cell>
          <table:table-cell office:value-type="float" office:value="10881.578446" table:style-name="ce23">
            <text:p><text:s text:c="3"/>10 882</text:p>
          </table:table-cell>
          <table:table-cell office:value-type="float" office:value="3967" table:style-name="ce23">
            <text:p><text:s text:c="3"/>3 967</text:p>
          </table:table-cell>
          <table:table-cell office:value-type="float" office:value="23934.855184" table:style-name="ce23">
            <text:p><text:s text:c="3"/>23 9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6536" table:style-name="ce23">
            <text:p><text:s text:c="3"/>36 536</text:p>
          </table:table-cell>
          <table:table-cell office:value-type="float" office:value="887120.80557199998" table:style-name="ce23">
            <text:p><text:s text:c="3"/>887 121</text:p>
          </table:table-cell>
          <table:table-cell office:value-type="float" office:value="912" table:style-name="ce23">
            <text:p><text:s text:c="4"/>912</text:p>
          </table:table-cell>
          <table:table-cell office:value-type="float" office:value="22466.846740000001" table:style-name="ce23">
            <text:p><text:s text:c="3"/>22 467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8424.0604999999996" table:style-name="ce23">
            <text:p><text:s text:c="3"/>8 424</text:p>
          </table:table-cell>
          <table:table-cell office:value-type="float" office:value="12878" table:style-name="ce23">
            <text:p><text:s text:c="3"/>12 878</text:p>
          </table:table-cell>
          <table:table-cell office:value-type="float" office:value="452137.809978" table:style-name="ce23">
            <text:p><text:s text:c="3"/>452 138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37412.526639999996" table:style-name="ce23">
            <text:p><text:s text:c="3"/>37 413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933.366" table:style-name="ce23">
            <text:p><text:s text:c="3"/>1 933</text:p>
          </table:table-cell>
          <table:table-cell office:value-type="float" office:value="4938" table:style-name="ce23">
            <text:p><text:s text:c="3"/>4 938</text:p>
          </table:table-cell>
          <table:table-cell office:value-type="float" office:value="51404.567508" table:style-name="ce23">
            <text:p><text:s text:c="3"/>51 405</text:p>
          </table:table-cell>
          <table:table-cell office:value-type="float" office:value="5743" table:style-name="ce23">
            <text:p><text:s text:c="3"/>5 743</text:p>
          </table:table-cell>
          <table:table-cell office:value-type="float" office:value="113947.51634" table:style-name="ce23">
            <text:p><text:s text:c="3"/>113 948</text:p>
          </table:table-cell>
          <table:table-cell office:value-type="float" office:value="639" table:style-name="ce23">
            <text:p><text:s text:c="4"/>639</text:p>
          </table:table-cell>
          <table:table-cell office:value-type="float" office:value="17791.20954" table:style-name="ce23">
            <text:p><text:s text:c="3"/>17 791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2331.42803" table:style-name="ce23">
            <text:p><text:s text:c="3"/>2 331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783" table:style-name="ce23">
            <text:p><text:s text:c="4"/>783</text:p>
          </table:table-cell>
          <table:table-cell office:value-type="float" office:value="5734.3176590000003" table:style-name="ce23">
            <text:p><text:s text:c="3"/>5 734</text:p>
          </table:table-cell>
          <table:table-cell office:value-type="float" office:value="1773" table:style-name="ce23">
            <text:p><text:s text:c="3"/>1 773</text:p>
          </table:table-cell>
          <table:table-cell office:value-type="float" office:value="78558.714657999997" table:style-name="ce23">
            <text:p><text:s text:c="3"/>78 559</text:p>
          </table:table-cell>
          <table:table-cell office:value-type="float" office:value="1855" table:style-name="ce23">
            <text:p><text:s text:c="3"/>1 855</text:p>
          </table:table-cell>
          <table:table-cell office:value-type="float" office:value="38129.814720000002" table:style-name="ce23">
            <text:p><text:s text:c="3"/>38 130</text:p>
          </table:table-cell>
          <table:table-cell office:value-type="float" office:value="2711" table:style-name="ce23">
            <text:p><text:s text:c="3"/>2 711</text:p>
          </table:table-cell>
          <table:table-cell office:value-type="float" office:value="21249.727344999999" table:style-name="ce23">
            <text:p><text:s text:c="3"/>21 250</text:p>
          </table:table-cell>
          <table:table-cell office:value-type="float" office:value="901" table:style-name="ce23">
            <text:p><text:s text:c="4"/>901</text:p>
          </table:table-cell>
          <table:table-cell office:value-type="float" office:value="9017.8320060000005" table:style-name="ce23">
            <text:p><text:s text:c="3"/>9 01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6.8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3812.3425999999999" table:style-name="ce23">
            <text:p><text:s text:c="3"/>3 812</text:p>
          </table:table-cell>
          <table:table-cell office:value-type="float" office:value="567" table:style-name="ce23">
            <text:p><text:s text:c="4"/>567</text:p>
          </table:table-cell>
          <table:table-cell office:value-type="float" office:value="2298.3806979999999" table:style-name="ce23">
            <text:p><text:s text:c="3"/>2 298</text:p>
          </table:table-cell>
          <table:table-cell office:value-type="float" office:value="1657" table:style-name="ce23">
            <text:p><text:s text:c="3"/>1 657</text:p>
          </table:table-cell>
          <table:table-cell office:value-type="float" office:value="20394.174609999998" table:style-name="ce23">
            <text:p><text:s text:c="3"/>20 3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6144" table:style-name="ce23">
            <text:p><text:s text:c="3"/>86 144</text:p>
          </table:table-cell>
          <table:table-cell office:value-type="float" office:value="2045577.406309" table:style-name="ce23">
            <text:p><text:s text:c="2"/>2 045 577</text:p>
          </table:table-cell>
          <table:table-cell office:value-type="float" office:value="2863" table:style-name="ce23">
            <text:p><text:s text:c="3"/>2 863</text:p>
          </table:table-cell>
          <table:table-cell office:value-type="float" office:value="54259.162821999998" table:style-name="ce23">
            <text:p><text:s text:c="3"/>54 259</text:p>
          </table:table-cell>
          <table:table-cell office:value-type="float" office:value="709" table:style-name="ce23">
            <text:p><text:s text:c="4"/>709</text:p>
          </table:table-cell>
          <table:table-cell office:value-type="float" office:value="16277.314817" table:style-name="ce23">
            <text:p><text:s text:c="3"/>16 277</text:p>
          </table:table-cell>
          <table:table-cell office:value-type="float" office:value="19129" table:style-name="ce23">
            <text:p><text:s text:c="3"/>19 129</text:p>
          </table:table-cell>
          <table:table-cell office:value-type="float" office:value="974673.27834800002" table:style-name="ce23">
            <text:p><text:s text:c="3"/>974 673</text:p>
          </table:table-cell>
          <table:table-cell office:value-type="float" office:value="464" table:style-name="ce23">
            <text:p><text:s text:c="4"/>464</text:p>
          </table:table-cell>
          <table:table-cell office:value-type="float" office:value="152718.97446" table:style-name="ce23">
            <text:p><text:s text:c="3"/>152 719</text:p>
          </table:table-cell>
          <table:table-cell office:value-type="float" office:value="777" table:style-name="ce23">
            <text:p><text:s text:c="4"/>777</text:p>
          </table:table-cell>
          <table:table-cell office:value-type="float" office:value="7779.740194" table:style-name="ce23">
            <text:p><text:s text:c="3"/>7 780</text:p>
          </table:table-cell>
          <table:table-cell office:value-type="float" office:value="16566" table:style-name="ce23">
            <text:p><text:s text:c="3"/>16 566</text:p>
          </table:table-cell>
          <table:table-cell office:value-type="float" office:value="130469.799013" table:style-name="ce23">
            <text:p><text:s text:c="3"/>130 470</text:p>
          </table:table-cell>
          <table:table-cell office:value-type="float" office:value="16485" table:style-name="ce23">
            <text:p><text:s text:c="3"/>16 485</text:p>
          </table:table-cell>
          <table:table-cell office:value-type="float" office:value="125458.956181" table:style-name="ce23">
            <text:p><text:s text:c="3"/>125 459</text:p>
          </table:table-cell>
          <table:table-cell office:value-type="float" office:value="2629" table:style-name="ce23">
            <text:p><text:s text:c="3"/>2 629</text:p>
          </table:table-cell>
          <table:table-cell office:value-type="float" office:value="80791.093989000001" table:style-name="ce23">
            <text:p><text:s text:c="3"/>80 791</text:p>
          </table:table-cell>
          <table:table-cell office:value-type="float" office:value="2386" table:style-name="ce23">
            <text:p><text:s text:c="3"/>2 386</text:p>
          </table:table-cell>
          <table:table-cell office:value-type="float" office:value="16237.688235" table:style-name="ce23">
            <text:p><text:s text:c="3"/>16 238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862" table:style-name="ce23">
            <text:p><text:s text:c="3"/>1 862</text:p>
          </table:table-cell>
          <table:table-cell office:value-type="float" office:value="13614.649753" table:style-name="ce23">
            <text:p><text:s text:c="3"/>13 615</text:p>
          </table:table-cell>
          <table:table-cell office:value-type="float" office:value="3747" table:style-name="ce23">
            <text:p><text:s text:c="3"/>3 747</text:p>
          </table:table-cell>
          <table:table-cell office:value-type="float" office:value="158619.176645" table:style-name="ce23">
            <text:p><text:s text:c="3"/>158 619</text:p>
          </table:table-cell>
          <table:table-cell office:value-type="float" office:value="3608" table:style-name="ce23">
            <text:p><text:s text:c="3"/>3 608</text:p>
          </table:table-cell>
          <table:table-cell office:value-type="float" office:value="115091.615433" table:style-name="ce23">
            <text:p><text:s text:c="3"/>115 092</text:p>
          </table:table-cell>
          <table:table-cell office:value-type="float" office:value="6582" table:style-name="ce23">
            <text:p><text:s text:c="3"/>6 582</text:p>
          </table:table-cell>
          <table:table-cell office:value-type="float" office:value="38553.927162" table:style-name="ce23">
            <text:p><text:s text:c="3"/>38 554</text:p>
          </table:table-cell>
          <table:table-cell office:value-type="float" office:value="2331" table:style-name="ce23">
            <text:p><text:s text:c="3"/>2 331</text:p>
          </table:table-cell>
          <table:table-cell office:value-type="float" office:value="109403.22075399999" table:style-name="ce23">
            <text:p><text:s text:c="3"/>109 40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5.1" table:style-name="ce23">
            <text:p><text:s text:c="4"/>4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16.98400000000001" table:style-name="ce23">
            <text:p><text:s text:c="4"/>21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07" table:style-name="ce23">
            <text:p><text:s text:c="4"/>307</text:p>
          </table:table-cell>
          <table:table-cell office:value-type="float" office:value="15315.351778" table:style-name="ce23">
            <text:p><text:s text:c="3"/>15 315</text:p>
          </table:table-cell>
          <table:table-cell office:value-type="float" office:value="1325" table:style-name="ce23">
            <text:p><text:s text:c="3"/>1 325</text:p>
          </table:table-cell>
          <table:table-cell office:value-type="float" office:value="7713.2687400000004" table:style-name="ce23">
            <text:p><text:s text:c="3"/>7 713</text:p>
          </table:table-cell>
          <table:table-cell office:value-type="float" office:value="4320" table:style-name="ce23">
            <text:p><text:s text:c="3"/>4 320</text:p>
          </table:table-cell>
          <table:table-cell office:value-type="float" office:value="28314.553984999999" table:style-name="ce23">
            <text:p><text:s text:c="3"/>28 3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059" table:style-name="ce23">
            <text:p><text:s text:c="3"/>6 059</text:p>
          </table:table-cell>
          <table:table-cell office:value-type="float" office:value="87473.411544999995" table:style-name="ce23">
            <text:p><text:s text:c="3"/>87 473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7692.2071779999997" table:style-name="ce23">
            <text:p><text:s text:c="3"/>7 692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6696.582179" table:style-name="ce23">
            <text:p><text:s text:c="3"/>6 697</text:p>
          </table:table-cell>
          <table:table-cell office:value-type="float" office:value="1407" table:style-name="ce23">
            <text:p><text:s text:c="3"/>1 407</text:p>
          </table:table-cell>
          <table:table-cell office:value-type="float" office:value="27849.140079000001" table:style-name="ce23">
            <text:p><text:s text:c="3"/>27 84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001.84" table:style-name="ce23">
            <text:p><text:s text:c="3"/>1 00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53.33" table:style-name="ce23">
            <text:p><text:s text:c="4"/>353</text:p>
          </table:table-cell>
          <table:table-cell office:value-type="float" office:value="1185" table:style-name="ce23">
            <text:p><text:s text:c="3"/>1 185</text:p>
          </table:table-cell>
          <table:table-cell office:value-type="float" office:value="13114.846987999999" table:style-name="ce23">
            <text:p><text:s text:c="3"/>13 115</text:p>
          </table:table-cell>
          <table:table-cell office:value-type="float" office:value="674" table:style-name="ce23">
            <text:p><text:s text:c="4"/>674</text:p>
          </table:table-cell>
          <table:table-cell office:value-type="float" office:value="3134.3472099999999" table:style-name="ce23">
            <text:p><text:s text:c="3"/>3 134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7386.5432000000001" table:style-name="ce23">
            <text:p><text:s text:c="3"/>7 387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1141.9280000000001" table:style-name="ce23">
            <text:p><text:s text:c="3"/>1 142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08" table:style-name="ce23">
            <text:p><text:s text:c="4"/>108</text:p>
          </table:table-cell>
          <table:table-cell office:value-type="float" office:value="2162.6818880000001" table:style-name="ce23">
            <text:p><text:s text:c="3"/>2 163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805.5481689999999" table:style-name="ce23">
            <text:p><text:s text:c="3"/>1 806</text:p>
          </table:table-cell>
          <table:table-cell office:value-type="float" office:value="607" table:style-name="ce23">
            <text:p><text:s text:c="4"/>607</text:p>
          </table:table-cell>
          <table:table-cell office:value-type="float" office:value="8612.2984639999995" table:style-name="ce23">
            <text:p><text:s text:c="3"/>8 612</text:p>
          </table:table-cell>
          <table:table-cell office:value-type="float" office:value="401" table:style-name="ce23">
            <text:p><text:s text:c="4"/>401</text:p>
          </table:table-cell>
          <table:table-cell office:value-type="float" office:value="1672.693" table:style-name="ce23">
            <text:p><text:s text:c="3"/>1 673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1643.28" table:style-name="ce23">
            <text:p><text:s text:c="3"/>1 64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99.29719999999998" table:style-name="ce23">
            <text:p><text:s text:c="4"/>499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586.08112000000006" table:style-name="ce23">
            <text:p><text:s text:c="4"/>586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2105.0668700000001" table:style-name="ce23">
            <text:p><text:s text:c="3"/>2 1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357" table:style-name="ce23">
            <text:p><text:s text:c="3"/>12 357</text:p>
          </table:table-cell>
          <table:table-cell office:value-type="float" office:value="561643.10175899998" table:style-name="ce23">
            <text:p><text:s text:c="3"/>561 643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8758.1687679999995" table:style-name="ce23">
            <text:p><text:s text:c="3"/>8 75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112.9949999999999" table:style-name="ce23">
            <text:p><text:s text:c="3"/>1 113</text:p>
          </table:table-cell>
          <table:table-cell office:value-type="float" office:value="3840" table:style-name="ce23">
            <text:p><text:s text:c="3"/>3 840</text:p>
          </table:table-cell>
          <table:table-cell office:value-type="float" office:value="339660.07990700001" table:style-name="ce23">
            <text:p><text:s text:c="3"/>339 660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33367.034882" table:style-name="ce23">
            <text:p><text:s text:c="3"/>33 367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448.45612" table:style-name="ce23">
            <text:p><text:s text:c="4"/>448</text:p>
          </table:table-cell>
          <table:table-cell office:value-type="float" office:value="2398" table:style-name="ce23">
            <text:p><text:s text:c="3"/>2 398</text:p>
          </table:table-cell>
          <table:table-cell office:value-type="float" office:value="20848.170529999999" table:style-name="ce23">
            <text:p><text:s text:c="3"/>20 848</text:p>
          </table:table-cell>
          <table:table-cell office:value-type="float" office:value="1174" table:style-name="ce23">
            <text:p><text:s text:c="3"/>1 174</text:p>
          </table:table-cell>
          <table:table-cell office:value-type="float" office:value="11813.824193" table:style-name="ce23">
            <text:p><text:s text:c="3"/>11 814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5972.5915400000004" table:style-name="ce23">
            <text:p><text:s text:c="3"/>5 973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606.53800000000001" table:style-name="ce23">
            <text:p><text:s text:c="4"/>607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37" table:style-name="ce23">
            <text:p><text:s text:c="4"/>337</text:p>
          </table:table-cell>
          <table:table-cell office:value-type="float" office:value="6417.5085410000002" table:style-name="ce23">
            <text:p><text:s text:c="3"/>6 418</text:p>
          </table:table-cell>
          <table:table-cell office:value-type="float" office:value="756" table:style-name="ce23">
            <text:p><text:s text:c="4"/>756</text:p>
          </table:table-cell>
          <table:table-cell office:value-type="float" office:value="55968.358891000003" table:style-name="ce23">
            <text:p><text:s text:c="3"/>55 968</text:p>
          </table:table-cell>
          <table:table-cell office:value-type="float" office:value="735" table:style-name="ce23">
            <text:p><text:s text:c="4"/>735</text:p>
          </table:table-cell>
          <table:table-cell office:value-type="float" office:value="13104.150184" table:style-name="ce23">
            <text:p><text:s text:c="3"/>13 104</text:p>
          </table:table-cell>
          <table:table-cell office:value-type="float" office:value="1335" table:style-name="ce23">
            <text:p><text:s text:c="3"/>1 335</text:p>
          </table:table-cell>
          <table:table-cell office:value-type="float" office:value="55752.881583000002" table:style-name="ce23">
            <text:p><text:s text:c="3"/>55 753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2361.05818" table:style-name="ce23">
            <text:p><text:s text:c="3"/>2 3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03.76" table:style-name="ce23">
            <text:p><text:s text:c="4"/>604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1397.74218" table:style-name="ce23">
            <text:p><text:s text:c="3"/>1 398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3428.1832599999998" table:style-name="ce23">
            <text:p><text:s text:c="3"/>3 4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288" table:style-name="ce23">
            <text:p><text:s text:c="3"/>7 288</text:p>
          </table:table-cell>
          <table:table-cell office:value-type="float" office:value="301293.17462000001" table:style-name="ce23">
            <text:p><text:s text:c="3"/>301 293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3609.24719" table:style-name="ce23">
            <text:p><text:s text:c="3"/>3 609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1886.1668999999999" table:style-name="ce23">
            <text:p><text:s text:c="3"/>1 886</text:p>
          </table:table-cell>
          <table:table-cell office:value-type="float" office:value="2299" table:style-name="ce23">
            <text:p><text:s text:c="3"/>2 299</text:p>
          </table:table-cell>
          <table:table-cell office:value-type="float" office:value="214813.57855599999" table:style-name="ce23">
            <text:p><text:s text:c="3"/>214 81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109.9265999999998" table:style-name="ce23">
            <text:p><text:s text:c="3"/>2 11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19.11" table:style-name="ce23">
            <text:p><text:s text:c="4"/>219</text:p>
          </table:table-cell>
          <table:table-cell office:value-type="float" office:value="1398" table:style-name="ce23">
            <text:p><text:s text:c="3"/>1 398</text:p>
          </table:table-cell>
          <table:table-cell office:value-type="float" office:value="10103.705425" table:style-name="ce23">
            <text:p><text:s text:c="3"/>10 104</text:p>
          </table:table-cell>
          <table:table-cell office:value-type="float" office:value="867" table:style-name="ce23">
            <text:p><text:s text:c="4"/>867</text:p>
          </table:table-cell>
          <table:table-cell office:value-type="float" office:value="13690.153791000001" table:style-name="ce23">
            <text:p><text:s text:c="3"/>13 690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3050.9189999999999" table:style-name="ce23">
            <text:p><text:s text:c="3"/>3 05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590.13099999999997" table:style-name="ce23">
            <text:p><text:s text:c="4"/>590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35" table:style-name="ce23">
            <text:p><text:s text:c="4"/>135</text:p>
          </table:table-cell>
          <table:table-cell office:value-type="float" office:value="1778.4321299999999" table:style-name="ce23">
            <text:p><text:s text:c="3"/>1 778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6907.3298500000001" table:style-name="ce23">
            <text:p><text:s text:c="3"/>6 907</text:p>
          </table:table-cell>
          <table:table-cell office:value-type="float" office:value="497" table:style-name="ce23">
            <text:p><text:s text:c="4"/>497</text:p>
          </table:table-cell>
          <table:table-cell office:value-type="float" office:value="22946.132689999999" table:style-name="ce23">
            <text:p><text:s text:c="3"/>22 946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11560.551468" table:style-name="ce23">
            <text:p><text:s text:c="3"/>11 561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2279.127" table:style-name="ce23">
            <text:p><text:s text:c="3"/>2 2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250.2530200000001" table:style-name="ce23">
            <text:p><text:s text:c="3"/>2 250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537.76" table:style-name="ce23">
            <text:p><text:s text:c="4"/>538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2952.15" table:style-name="ce23">
            <text:p><text:s text:c="3"/>2 9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6643" table:style-name="ce23">
            <text:p><text:s text:c="3"/>26 643</text:p>
          </table:table-cell>
          <table:table-cell office:value-type="float" office:value="447488.16817399999" table:style-name="ce23">
            <text:p><text:s text:c="3"/>447 488</text:p>
          </table:table-cell>
          <table:table-cell office:value-type="float" office:value="636" table:style-name="ce23">
            <text:p><text:s text:c="4"/>636</text:p>
          </table:table-cell>
          <table:table-cell office:value-type="float" office:value="68162.078378000006" table:style-name="ce23">
            <text:p><text:s text:c="3"/>68 162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1109.56" table:style-name="ce23">
            <text:p><text:s text:c="3"/>1 110</text:p>
          </table:table-cell>
          <table:table-cell office:value-type="float" office:value="13334" table:style-name="ce23">
            <text:p><text:s text:c="3"/>13 334</text:p>
          </table:table-cell>
          <table:table-cell office:value-type="float" office:value="252863.628345" table:style-name="ce23">
            <text:p><text:s text:c="3"/>252 864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25451.685249999999" table:style-name="ce23">
            <text:p><text:s text:c="3"/>25 452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852.93880000000001" table:style-name="ce23">
            <text:p><text:s text:c="4"/>853</text:p>
          </table:table-cell>
          <table:table-cell office:value-type="float" office:value="2667" table:style-name="ce23">
            <text:p><text:s text:c="3"/>2 667</text:p>
          </table:table-cell>
          <table:table-cell office:value-type="float" office:value="12985.864448" table:style-name="ce23">
            <text:p><text:s text:c="3"/>12 986</text:p>
          </table:table-cell>
          <table:table-cell office:value-type="float" office:value="3818" table:style-name="ce23">
            <text:p><text:s text:c="3"/>3 818</text:p>
          </table:table-cell>
          <table:table-cell office:value-type="float" office:value="16143.406138" table:style-name="ce23">
            <text:p><text:s text:c="3"/>16 143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6461.5419599999996" table:style-name="ce23">
            <text:p><text:s text:c="3"/>6 462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792.84199999999998" table:style-name="ce23">
            <text:p><text:s text:c="4"/>793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24" table:style-name="ce23">
            <text:p><text:s text:c="4"/>324</text:p>
          </table:table-cell>
          <table:table-cell office:value-type="float" office:value="3221.9174079999998" table:style-name="ce23">
            <text:p><text:s text:c="3"/>3 222</text:p>
          </table:table-cell>
          <table:table-cell office:value-type="float" office:value="769" table:style-name="ce23">
            <text:p><text:s text:c="4"/>769</text:p>
          </table:table-cell>
          <table:table-cell office:value-type="float" office:value="29963.071767000001" table:style-name="ce23">
            <text:p><text:s text:c="3"/>29 963</text:p>
          </table:table-cell>
          <table:table-cell office:value-type="float" office:value="1029" table:style-name="ce23">
            <text:p><text:s text:c="3"/>1 029</text:p>
          </table:table-cell>
          <table:table-cell office:value-type="float" office:value="12452.206899999999" table:style-name="ce23">
            <text:p><text:s text:c="3"/>12 452</text:p>
          </table:table-cell>
          <table:table-cell office:value-type="float" office:value="1104" table:style-name="ce23">
            <text:p><text:s text:c="3"/>1 104</text:p>
          </table:table-cell>
          <table:table-cell office:value-type="float" office:value="5923.1940770000001" table:style-name="ce23">
            <text:p><text:s text:c="3"/>5 923</text:p>
          </table:table-cell>
          <table:table-cell office:value-type="float" office:value="556" table:style-name="ce23">
            <text:p><text:s text:c="4"/>556</text:p>
          </table:table-cell>
          <table:table-cell office:value-type="float" office:value="3102.8642770000001" table:style-name="ce23">
            <text:p><text:s text:c="3"/>3 10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71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98.46100000000001" table:style-name="ce23">
            <text:p><text:s text:c="4"/>398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1831.42587" table:style-name="ce23">
            <text:p><text:s text:c="3"/>1 831</text:p>
          </table:table-cell>
          <table:table-cell office:value-type="float" office:value="1056" table:style-name="ce23">
            <text:p><text:s text:c="3"/>1 056</text:p>
          </table:table-cell>
          <table:table-cell office:value-type="float" office:value="5724.5715559999999" table:style-name="ce23">
            <text:p><text:s text:c="3"/>5 7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57" table:style-name="ce23">
            <text:p><text:s text:c="3"/>5 357</text:p>
          </table:table-cell>
          <table:table-cell office:value-type="float" office:value="84643.703483000005" table:style-name="ce23">
            <text:p><text:s text:c="3"/>84 644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3668.9949999999999" table:style-name="ce23">
            <text:p><text:s text:c="3"/>3 66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903.48" table:style-name="ce23">
            <text:p><text:s text:c="3"/>1 903</text:p>
          </table:table-cell>
          <table:table-cell office:value-type="float" office:value="1526" table:style-name="ce23">
            <text:p><text:s text:c="3"/>1 526</text:p>
          </table:table-cell>
          <table:table-cell office:value-type="float" office:value="44511.606969" table:style-name="ce23">
            <text:p><text:s text:c="3"/>44 512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3833.8331800000001" table:style-name="ce23">
            <text:p><text:s text:c="3"/>3 83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54.1" table:style-name="ce23">
            <text:p><text:s text:c="4"/>254</text:p>
          </table:table-cell>
          <table:table-cell office:value-type="float" office:value="879" table:style-name="ce23">
            <text:p><text:s text:c="4"/>879</text:p>
          </table:table-cell>
          <table:table-cell office:value-type="float" office:value="6764.0214299999998" table:style-name="ce23">
            <text:p><text:s text:c="3"/>6 764</text:p>
          </table:table-cell>
          <table:table-cell office:value-type="float" office:value="727" table:style-name="ce23">
            <text:p><text:s text:c="4"/>727</text:p>
          </table:table-cell>
          <table:table-cell office:value-type="float" office:value="2780.7893989999998" table:style-name="ce23">
            <text:p><text:s text:c="3"/>2 781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819.2930000000001" table:style-name="ce23">
            <text:p><text:s text:c="3"/>2 819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61.09" table:style-name="ce23">
            <text:p><text:s text:c="4"/>861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11" table:style-name="ce23">
            <text:p><text:s text:c="4"/>111</text:p>
          </table:table-cell>
          <table:table-cell office:value-type="float" office:value="1026.618888" table:style-name="ce23">
            <text:p><text:s text:c="3"/>1 027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3424.6625399999998" table:style-name="ce23">
            <text:p><text:s text:c="3"/>3 425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3867.966989" table:style-name="ce23">
            <text:p><text:s text:c="3"/>3 868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4557.4552000000003" table:style-name="ce23">
            <text:p><text:s text:c="3"/>4 557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923.482888" table:style-name="ce23">
            <text:p><text:s text:c="3"/>1 9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89.81" table:style-name="ce23">
            <text:p><text:s text:c="4"/>790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34.30999999999995" table:style-name="ce23">
            <text:p><text:s text:c="4"/>534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100.588" table:style-name="ce23">
            <text:p><text:s text:c="3"/>1 1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6982" table:style-name="ce23">
            <text:p><text:s text:c="3"/>6 982</text:p>
          </table:table-cell>
          <table:table-cell office:value-type="float" office:value="265917.87128299999" table:style-name="ce23">
            <text:p><text:s text:c="3"/>265 918</text:p>
          </table:table-cell>
          <table:table-cell office:value-type="float" office:value="475" table:style-name="ce23">
            <text:p><text:s text:c="4"/>475</text:p>
          </table:table-cell>
          <table:table-cell office:value-type="float" office:value="7184.7863349999998" table:style-name="ce23">
            <text:p><text:s text:c="3"/>7 185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97865.306519999998" table:style-name="ce23">
            <text:p><text:s text:c="3"/>97 865</text:p>
          </table:table-cell>
          <table:table-cell office:value-type="float" office:value="1914" table:style-name="ce23">
            <text:p><text:s text:c="3"/>1 914</text:p>
          </table:table-cell>
          <table:table-cell office:value-type="float" office:value="84438.212178999995" table:style-name="ce23">
            <text:p><text:s text:c="3"/>84 438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23697.980159999999" table:style-name="ce23">
            <text:p><text:s text:c="3"/>23 698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320.60000000000002" table:style-name="ce23">
            <text:p><text:s text:c="4"/>321</text:p>
          </table:table-cell>
          <table:table-cell office:value-type="float" office:value="1487" table:style-name="ce23">
            <text:p><text:s text:c="3"/>1 487</text:p>
          </table:table-cell>
          <table:table-cell office:value-type="float" office:value="9124.5279890000002" table:style-name="ce23">
            <text:p><text:s text:c="3"/>9 125</text:p>
          </table:table-cell>
          <table:table-cell office:value-type="float" office:value="921" table:style-name="ce23">
            <text:p><text:s text:c="4"/>921</text:p>
          </table:table-cell>
          <table:table-cell office:value-type="float" office:value="4090.1426259999998" table:style-name="ce23">
            <text:p><text:s text:c="3"/>4 090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5925.5003999999999" table:style-name="ce23">
            <text:p><text:s text:c="3"/>5 92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61.31200000000001" table:style-name="ce23">
            <text:p><text:s text:c="4"/>261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99" table:style-name="ce23">
            <text:p><text:s text:c="4"/>99</text:p>
          </table:table-cell>
          <table:table-cell office:value-type="float" office:value="1345.42" table:style-name="ce23">
            <text:p><text:s text:c="3"/>1 345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4923.948316" table:style-name="ce23">
            <text:p><text:s text:c="3"/>4 924</text:p>
          </table:table-cell>
          <table:table-cell office:value-type="float" office:value="405" table:style-name="ce23">
            <text:p><text:s text:c="4"/>405</text:p>
          </table:table-cell>
          <table:table-cell office:value-type="float" office:value="4427.491" table:style-name="ce23">
            <text:p><text:s text:c="3"/>4 427</text:p>
          </table:table-cell>
          <table:table-cell office:value-type="float" office:value="409" table:style-name="ce23">
            <text:p><text:s text:c="4"/>409</text:p>
          </table:table-cell>
          <table:table-cell office:value-type="float" office:value="1739.52" table:style-name="ce23">
            <text:p><text:s text:c="3"/>1 740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18327.808870000001" table:style-name="ce23">
            <text:p><text:s text:c="3"/>18 3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39.71888799999999" table:style-name="ce23">
            <text:p><text:s text:c="4"/>340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307.83" table:style-name="ce23">
            <text:p><text:s text:c="4"/>308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1573.7660000000001" table:style-name="ce23">
            <text:p><text:s text:c="3"/>1 5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703" table:style-name="ce23">
            <text:p><text:s text:c="3"/>4 703</text:p>
          </table:table-cell>
          <table:table-cell office:value-type="float" office:value="70138.939889000001" table:style-name="ce23">
            <text:p><text:s text:c="3"/>70 139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6035.0101979999999" table:style-name="ce23">
            <text:p><text:s text:c="3"/>6 035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085.3599999999999" table:style-name="ce23">
            <text:p><text:s text:c="3"/>1 085</text:p>
          </table:table-cell>
          <table:table-cell office:value-type="float" office:value="1580" table:style-name="ce23">
            <text:p><text:s text:c="3"/>1 580</text:p>
          </table:table-cell>
          <table:table-cell office:value-type="float" office:value="35130.309880000001" table:style-name="ce23">
            <text:p><text:s text:c="3"/>35 130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5018.5702000000001" table:style-name="ce23">
            <text:p><text:s text:c="3"/>5 01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16.39999999999998" table:style-name="ce23">
            <text:p><text:s text:c="4"/>316</text:p>
          </table:table-cell>
          <table:table-cell office:value-type="float" office:value="794" table:style-name="ce23">
            <text:p><text:s text:c="4"/>794</text:p>
          </table:table-cell>
          <table:table-cell office:value-type="float" office:value="4335.9454130000004" table:style-name="ce23">
            <text:p><text:s text:c="3"/>4 336</text:p>
          </table:table-cell>
          <table:table-cell office:value-type="float" office:value="735" table:style-name="ce23">
            <text:p><text:s text:c="4"/>735</text:p>
          </table:table-cell>
          <table:table-cell office:value-type="float" office:value="2914.7923780000001" table:style-name="ce23">
            <text:p><text:s text:c="3"/>2 915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502.36" table:style-name="ce23">
            <text:p><text:s text:c="3"/>1 50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6.8" table:style-name="ce23">
            <text:p><text:s text:c="4"/>267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1127.2" table:style-name="ce23">
            <text:p><text:s text:c="3"/>1 127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2230.8589999999999" table:style-name="ce23">
            <text:p><text:s text:c="3"/>2 231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2721.3948099999998" table:style-name="ce23">
            <text:p><text:s text:c="3"/>2 721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650.4384700000001" table:style-name="ce23">
            <text:p><text:s text:c="3"/>1 650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2617.60754" table:style-name="ce23">
            <text:p><text:s text:c="3"/>2 6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217.2249999999999" table:style-name="ce23">
            <text:p><text:s text:c="3"/>1 217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69.15100000000001" table:style-name="ce23">
            <text:p><text:s text:c="4"/>169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1796.0160000000001" table:style-name="ce23">
            <text:p><text:s text:c="3"/>1 7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175" table:style-name="ce23">
            <text:p><text:s text:c="3"/>7 175</text:p>
          </table:table-cell>
          <table:table-cell office:value-type="float" office:value="102005.995625" table:style-name="ce23">
            <text:p><text:s text:c="3"/>102 006</text:p>
          </table:table-cell>
          <table:table-cell office:value-type="float" office:value="762" table:style-name="ce23">
            <text:p><text:s text:c="4"/>762</text:p>
          </table:table-cell>
          <table:table-cell office:value-type="float" office:value="12045.54506" table:style-name="ce23">
            <text:p><text:s text:c="3"/>12 046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2736.4" table:style-name="ce23">
            <text:p><text:s text:c="3"/>2 736</text:p>
          </table:table-cell>
          <table:table-cell office:value-type="float" office:value="1588" table:style-name="ce23">
            <text:p><text:s text:c="3"/>1 588</text:p>
          </table:table-cell>
          <table:table-cell office:value-type="float" office:value="43462.495696999998" table:style-name="ce23">
            <text:p><text:s text:c="3"/>43 462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3652.5000599999998" table:style-name="ce23">
            <text:p><text:s text:c="3"/>3 65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962.8260799999998" table:style-name="ce23">
            <text:p><text:s text:c="3"/>2 963</text:p>
          </table:table-cell>
          <table:table-cell office:value-type="float" office:value="1321" table:style-name="ce23">
            <text:p><text:s text:c="3"/>1 321</text:p>
          </table:table-cell>
          <table:table-cell office:value-type="float" office:value="11082.67756" table:style-name="ce23">
            <text:p><text:s text:c="3"/>11 083</text:p>
          </table:table-cell>
          <table:table-cell office:value-type="float" office:value="1008" table:style-name="ce23">
            <text:p><text:s text:c="3"/>1 008</text:p>
          </table:table-cell>
          <table:table-cell office:value-type="float" office:value="5838.1859009999998" table:style-name="ce23">
            <text:p><text:s text:c="3"/>5 838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2545.8110000000001" table:style-name="ce23">
            <text:p><text:s text:c="3"/>2 546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823.34485600000005" table:style-name="ce23">
            <text:p><text:s text:c="4"/>823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33" table:style-name="ce23">
            <text:p><text:s text:c="4"/>133</text:p>
          </table:table-cell>
          <table:table-cell office:value-type="float" office:value="2586.7674000000002" table:style-name="ce23">
            <text:p><text:s text:c="3"/>2 587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2402.1329000000001" table:style-name="ce23">
            <text:p><text:s text:c="3"/>2 402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5258.909388" table:style-name="ce23">
            <text:p><text:s text:c="3"/>5 259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2213.8185229999999" table:style-name="ce23">
            <text:p><text:s text:c="3"/>2 214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1969.2436" table:style-name="ce23">
            <text:p><text:s text:c="3"/>1 9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93.92660000000001" table:style-name="ce23">
            <text:p><text:s text:c="4"/>494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583.95000000000005" table:style-name="ce23">
            <text:p><text:s text:c="4"/>584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332.6610000000001" table:style-name="ce23">
            <text:p><text:s text:c="3"/>1 3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08" table:style-name="ce23">
            <text:p><text:s text:c="3"/>1 408</text:p>
          </table:table-cell>
          <table:table-cell office:value-type="float" office:value="16676.88582" table:style-name="ce23">
            <text:p><text:s text:c="3"/>16 677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1196.2280000000001" table:style-name="ce23">
            <text:p><text:s text:c="3"/>1 19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83.91999999999996" table:style-name="ce23">
            <text:p><text:s text:c="4"/>584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979.98449000000005" table:style-name="ce23">
            <text:p><text:s text:c="4"/>98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15.23" table:style-name="ce23">
            <text:p><text:s text:c="4"/>1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3375.3000320000001" table:style-name="ce23">
            <text:p><text:s text:c="3"/>3 375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28.09" table:style-name="ce23">
            <text:p><text:s text:c="4"/>52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204.79" table:style-name="ce23">
            <text:p><text:s text:c="3"/>1 20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80.7" table:style-name="ce23">
            <text:p><text:s text:c="4"/>481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07.54285700000003" table:style-name="ce23">
            <text:p><text:s text:c="4"/>30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17.6" table:style-name="ce23">
            <text:p><text:s text:c="4"/>218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2999.1654109999999" table:style-name="ce23">
            <text:p><text:s text:c="3"/>2 999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431.7780299999999" table:style-name="ce23">
            <text:p><text:s text:c="3"/>1 432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2637.8220000000001" table:style-name="ce23">
            <text:p><text:s text:c="3"/>2 6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6.315" table:style-name="ce23">
            <text:p><text:s text:c="4"/>21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2.5" table:style-name="ce23">
            <text:p><text:s text:c="4"/>10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52.42" table:style-name="ce23">
            <text:p><text:s text:c="4"/>2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62" table:style-name="ce23">
            <text:p><text:s text:c="3"/>3 762</text:p>
          </table:table-cell>
          <table:table-cell office:value-type="float" office:value="72980.533301000003" table:style-name="ce23">
            <text:p><text:s text:c="3"/>72 981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11295.651" table:style-name="ce23">
            <text:p><text:s text:c="3"/>11 296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3895.8358400000002" table:style-name="ce23">
            <text:p><text:s text:c="3"/>3 896</text:p>
          </table:table-cell>
          <table:table-cell office:value-type="float" office:value="639" table:style-name="ce23">
            <text:p><text:s text:c="4"/>639</text:p>
          </table:table-cell>
          <table:table-cell office:value-type="float" office:value="6175.0670099999998" table:style-name="ce23">
            <text:p><text:s text:c="3"/>6 17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1311.153160000002" table:style-name="ce23">
            <text:p><text:s text:c="3"/>21 31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9.28" table:style-name="ce23">
            <text:p><text:s text:c="4"/>99</text:p>
          </table:table-cell>
          <table:table-cell office:value-type="float" office:value="622" table:style-name="ce23">
            <text:p><text:s text:c="4"/>622</text:p>
          </table:table-cell>
          <table:table-cell office:value-type="float" office:value="4125.4647699999996" table:style-name="ce23">
            <text:p><text:s text:c="3"/>4 125</text:p>
          </table:table-cell>
          <table:table-cell office:value-type="float" office:value="408" table:style-name="ce23">
            <text:p><text:s text:c="4"/>408</text:p>
          </table:table-cell>
          <table:table-cell office:value-type="float" office:value="2824.6265880000001" table:style-name="ce23">
            <text:p><text:s text:c="3"/>2 825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5027.1158999999998" table:style-name="ce23">
            <text:p><text:s text:c="3"/>5 027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802.64170000000001" table:style-name="ce23">
            <text:p><text:s text:c="4"/>803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901.462041" table:style-name="ce23">
            <text:p><text:s text:c="4"/>901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1131.9247800000001" table:style-name="ce23">
            <text:p><text:s text:c="3"/>1 132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6732.7988059999998" table:style-name="ce23">
            <text:p><text:s text:c="3"/>6 733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1042.75235" table:style-name="ce23">
            <text:p><text:s text:c="3"/>1 043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1543.9844720000001" table:style-name="ce23">
            <text:p><text:s text:c="3"/>1 5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537.8832499999999" table:style-name="ce23">
            <text:p><text:s text:c="3"/>4 53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79.68718000000001" table:style-name="ce23">
            <text:p><text:s text:c="4"/>480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1040.904454" table:style-name="ce23">
            <text:p><text:s text:c="3"/>1 0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794" table:style-name="ce23">
            <text:p><text:s text:c="4"/>794</text:p>
          </table:table-cell>
          <table:table-cell office:value-type="float" office:value="10875.814638" table:style-name="ce23">
            <text:p><text:s text:c="3"/>10 876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04.55" table:style-name="ce23">
            <text:p><text:s text:c="4"/>70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9.55" table:style-name="ce23">
            <text:p><text:s text:c="4"/>270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012.94" table:style-name="ce23">
            <text:p><text:s text:c="3"/>2 01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5.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415.5" table:style-name="ce23">
            <text:p><text:s text:c="3"/>1 416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17.1" table:style-name="ce23">
            <text:p><text:s text:c="4"/>11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837.93525" table:style-name="ce23">
            <text:p><text:s text:c="3"/>1 83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3" table:style-name="ce23">
            <text:p><text:s text:c="4"/>110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329.17250000000001" table:style-name="ce23">
            <text:p><text:s text:c="4"/>32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0.24" table:style-name="ce23">
            <text:p><text:s text:c="4"/>240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944.7460000000001" table:style-name="ce23">
            <text:p><text:s text:c="3"/>1 94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548.61688800000002" table:style-name="ce23">
            <text:p><text:s text:c="4"/>549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951.09" table:style-name="ce23">
            <text:p><text:s text:c="4"/>9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02.46100000000001" table:style-name="ce23">
            <text:p><text:s text:c="4"/>20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16.883" table:style-name="ce23">
            <text:p><text:s text:c="4"/>1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895" table:style-name="ce23">
            <text:p><text:s text:c="3"/>5 895</text:p>
          </table:table-cell>
          <table:table-cell office:value-type="float" office:value="70408.133551999999" table:style-name="ce23">
            <text:p><text:s text:c="3"/>70 408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549.48500000000001" table:style-name="ce23">
            <text:p><text:s text:c="4"/>549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440.5" table:style-name="ce23">
            <text:p><text:s text:c="4"/>441</text:p>
          </table:table-cell>
          <table:table-cell office:value-type="float" office:value="969" table:style-name="ce23">
            <text:p><text:s text:c="4"/>969</text:p>
          </table:table-cell>
          <table:table-cell office:value-type="float" office:value="13650.512225" table:style-name="ce23">
            <text:p><text:s text:c="3"/>13 65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79" table:style-name="ce23">
            <text:p><text:s text:c="4"/>779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47.721" table:style-name="ce23">
            <text:p><text:s text:c="4"/>248</text:p>
          </table:table-cell>
          <table:table-cell office:value-type="float" office:value="1455" table:style-name="ce23">
            <text:p><text:s text:c="3"/>1 455</text:p>
          </table:table-cell>
          <table:table-cell office:value-type="float" office:value="7376.0907859999998" table:style-name="ce23">
            <text:p><text:s text:c="3"/>7 376</text:p>
          </table:table-cell>
          <table:table-cell office:value-type="float" office:value="813" table:style-name="ce23">
            <text:p><text:s text:c="4"/>813</text:p>
          </table:table-cell>
          <table:table-cell office:value-type="float" office:value="2479.601576" table:style-name="ce23">
            <text:p><text:s text:c="3"/>2 480</text:p>
          </table:table-cell>
          <table:table-cell office:value-type="float" office:value="738" table:style-name="ce23">
            <text:p><text:s text:c="4"/>738</text:p>
          </table:table-cell>
          <table:table-cell office:value-type="float" office:value="33392.757180000001" table:style-name="ce23">
            <text:p><text:s text:c="3"/>33 39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63.6" table:style-name="ce23">
            <text:p><text:s text:c="4"/>164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73" table:style-name="ce23">
            <text:p><text:s text:c="4"/>173</text:p>
          </table:table-cell>
          <table:table-cell office:value-type="float" office:value="1332.0772300000001" table:style-name="ce23">
            <text:p><text:s text:c="3"/>1 332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2108.2570799999999" table:style-name="ce23">
            <text:p><text:s text:c="3"/>2 108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3705.6025" table:style-name="ce23">
            <text:p><text:s text:c="3"/>3 706</text:p>
          </table:table-cell>
          <table:table-cell office:value-type="float" office:value="501" table:style-name="ce23">
            <text:p><text:s text:c="4"/>501</text:p>
          </table:table-cell>
          <table:table-cell office:value-type="float" office:value="1559.0129850000001" table:style-name="ce23">
            <text:p><text:s text:c="3"/>1 559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313.61499" table:style-name="ce23">
            <text:p><text:s text:c="3"/>1 3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19.22" table:style-name="ce23">
            <text:p><text:s text:c="4"/>219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325.58999999999997" table:style-name="ce23">
            <text:p><text:s text:c="4"/>326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748.99099999999999" table:style-name="ce23">
            <text:p><text:s text:c="4"/>7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749" table:style-name="ce23">
            <text:p><text:s text:c="3"/>11 749</text:p>
          </table:table-cell>
          <table:table-cell office:value-type="float" office:value="1091408.4307019999" table:style-name="ce23">
            <text:p><text:s text:c="2"/>1 091 408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582.528828" table:style-name="ce23">
            <text:p><text:s text:c="3"/>1 58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747.34479999999996" table:style-name="ce23">
            <text:p><text:s text:c="4"/>747</text:p>
          </table:table-cell>
          <table:table-cell office:value-type="float" office:value="3256" table:style-name="ce23">
            <text:p><text:s text:c="3"/>3 256</text:p>
          </table:table-cell>
          <table:table-cell office:value-type="float" office:value="788279.83692499995" table:style-name="ce23">
            <text:p><text:s text:c="3"/>788 280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203.0268880000001" table:style-name="ce23">
            <text:p><text:s text:c="3"/>1 20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08.41930000000002" table:style-name="ce23">
            <text:p><text:s text:c="4"/>308</text:p>
          </table:table-cell>
          <table:table-cell office:value-type="float" office:value="2131" table:style-name="ce23">
            <text:p><text:s text:c="3"/>2 131</text:p>
          </table:table-cell>
          <table:table-cell office:value-type="float" office:value="21923.624673999999" table:style-name="ce23">
            <text:p><text:s text:c="3"/>21 924</text:p>
          </table:table-cell>
          <table:table-cell office:value-type="float" office:value="1336" table:style-name="ce23">
            <text:p><text:s text:c="3"/>1 336</text:p>
          </table:table-cell>
          <table:table-cell office:value-type="float" office:value="9628.1694960000004" table:style-name="ce23">
            <text:p><text:s text:c="3"/>9 628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4129.6750000000002" table:style-name="ce23">
            <text:p><text:s text:c="3"/>4 130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908.22519199999999" table:style-name="ce23">
            <text:p><text:s text:c="4"/>908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08" table:style-name="ce23">
            <text:p><text:s text:c="4"/>408</text:p>
          </table:table-cell>
          <table:table-cell office:value-type="float" office:value="6753.2144900000003" table:style-name="ce23">
            <text:p><text:s text:c="3"/>6 753</text:p>
          </table:table-cell>
          <table:table-cell office:value-type="float" office:value="877" table:style-name="ce23">
            <text:p><text:s text:c="4"/>877</text:p>
          </table:table-cell>
          <table:table-cell office:value-type="float" office:value="32736.872317000001" table:style-name="ce23">
            <text:p><text:s text:c="3"/>32 737</text:p>
          </table:table-cell>
          <table:table-cell office:value-type="float" office:value="710" table:style-name="ce23">
            <text:p><text:s text:c="4"/>710</text:p>
          </table:table-cell>
          <table:table-cell office:value-type="float" office:value="14263.67865" table:style-name="ce23">
            <text:p><text:s text:c="3"/>14 264</text:p>
          </table:table-cell>
          <table:table-cell office:value-type="float" office:value="1301" table:style-name="ce23">
            <text:p><text:s text:c="3"/>1 301</text:p>
          </table:table-cell>
          <table:table-cell office:value-type="float" office:value="200477.41356399999" table:style-name="ce23">
            <text:p><text:s text:c="3"/>200 477</text:p>
          </table:table-cell>
          <table:table-cell office:value-type="float" office:value="352" table:style-name="ce23">
            <text:p><text:s text:c="4"/>352</text:p>
          </table:table-cell>
          <table:table-cell office:value-type="float" office:value="2652.3086490000001" table:style-name="ce23">
            <text:p><text:s text:c="3"/>2 65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.14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79.51" table:style-name="ce23">
            <text:p><text:s text:c="4"/>380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1736.2179900000001" table:style-name="ce23">
            <text:p><text:s text:c="3"/>1 736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3663.223939" table:style-name="ce23">
            <text:p><text:s text:c="3"/>3 6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734" table:style-name="ce23">
            <text:p><text:s text:c="3"/>4 734</text:p>
          </table:table-cell>
          <table:table-cell office:value-type="float" office:value="55139.554902000003" table:style-name="ce23">
            <text:p><text:s text:c="3"/>55 140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5182.208498" table:style-name="ce23">
            <text:p><text:s text:c="3"/>5 18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458.6" table:style-name="ce23">
            <text:p><text:s text:c="4"/>459</text:p>
          </table:table-cell>
          <table:table-cell office:value-type="float" office:value="980" table:style-name="ce23">
            <text:p><text:s text:c="4"/>980</text:p>
          </table:table-cell>
          <table:table-cell office:value-type="float" office:value="10012.468954" table:style-name="ce23">
            <text:p><text:s text:c="3"/>10 01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539.99725999999998" table:style-name="ce23">
            <text:p><text:s text:c="4"/>54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44.26" table:style-name="ce23">
            <text:p><text:s text:c="4"/>144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8336.0876879999996" table:style-name="ce23">
            <text:p><text:s text:c="3"/>8 336</text:p>
          </table:table-cell>
          <table:table-cell office:value-type="float" office:value="834" table:style-name="ce23">
            <text:p><text:s text:c="4"/>834</text:p>
          </table:table-cell>
          <table:table-cell office:value-type="float" office:value="3059.6146880000001" table:style-name="ce23">
            <text:p><text:s text:c="3"/>3 060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3864.9479999999999" table:style-name="ce23">
            <text:p><text:s text:c="3"/>3 865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806.89" table:style-name="ce23">
            <text:p><text:s text:c="4"/>807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1138.028" table:style-name="ce23">
            <text:p><text:s text:c="3"/>1 138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8326.0903099999996" table:style-name="ce23">
            <text:p><text:s text:c="3"/>8 326</text:p>
          </table:table-cell>
          <table:table-cell office:value-type="float" office:value="423" table:style-name="ce23">
            <text:p><text:s text:c="4"/>423</text:p>
          </table:table-cell>
          <table:table-cell office:value-type="float" office:value="7412.0587880000003" table:style-name="ce23">
            <text:p><text:s text:c="3"/>7 412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2471.5007999999998" table:style-name="ce23">
            <text:p><text:s text:c="3"/>2 472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1414.919003" table:style-name="ce23">
            <text:p><text:s text:c="3"/>1 4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2.99991299999999" table:style-name="ce23">
            <text:p><text:s text:c="4"/>143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06.60700000000003" table:style-name="ce23">
            <text:p><text:s text:c="4"/>407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411.2760000000001" table:style-name="ce23">
            <text:p><text:s text:c="3"/>1 4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433" table:style-name="ce23">
            <text:p><text:s text:c="3"/>1 433</text:p>
          </table:table-cell>
          <table:table-cell office:value-type="float" office:value="23490.600878000001" table:style-name="ce23">
            <text:p><text:s text:c="3"/>23 491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847.71" table:style-name="ce23">
            <text:p><text:s text:c="3"/>1 84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64.81593800000002" table:style-name="ce23">
            <text:p><text:s text:c="4"/>265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7235.5240000000003" table:style-name="ce23">
            <text:p><text:s text:c="3"/>7 23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1.6" table:style-name="ce23">
            <text:p><text:s text:c="4"/>1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406" table:style-name="ce23">
            <text:p><text:s text:c="4"/>406</text:p>
          </table:table-cell>
          <table:table-cell office:value-type="float" office:value="2978.6970000000001" table:style-name="ce23">
            <text:p><text:s text:c="3"/>2 979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432.7950000000001" table:style-name="ce23">
            <text:p><text:s text:c="3"/>1 433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5109.2849999999999" table:style-name="ce23">
            <text:p><text:s text:c="3"/>5 10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42.13594000000001" table:style-name="ce23">
            <text:p><text:s text:c="4"/>542</text:p>
          </table:table-cell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43.69999999999999" table:style-name="ce23">
            <text:p><text:s text:c="4"/>144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777.22799999999995" table:style-name="ce23">
            <text:p><text:s text:c="4"/>777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1453.68" table:style-name="ce23">
            <text:p><text:s text:c="3"/>1 454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496.48" table:style-name="ce23">
            <text:p><text:s text:c="4"/>496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754.4" table:style-name="ce23">
            <text:p><text:s text:c="4"/>7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9.4" table:style-name="ce23">
            <text:p><text:s text:c="4"/>4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9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55" table:style-name="ce23">
            <text:p><text:s text:c="3"/>1 255</text:p>
          </table:table-cell>
          <table:table-cell office:value-type="float" office:value="21934.690878000001" table:style-name="ce23">
            <text:p><text:s text:c="3"/>21 935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1784.21" table:style-name="ce23">
            <text:p><text:s text:c="3"/>1 78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56.81593800000002" table:style-name="ce23">
            <text:p><text:s text:c="4"/>257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7029.424" table:style-name="ce23">
            <text:p><text:s text:c="3"/>7 02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1.6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2520.6370000000002" table:style-name="ce23">
            <text:p><text:s text:c="3"/>2 521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293.2950000000001" table:style-name="ce23">
            <text:p><text:s text:c="3"/>1 293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4757.6850000000004" table:style-name="ce23">
            <text:p><text:s text:c="3"/>4 75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21.13594000000001" table:style-name="ce23">
            <text:p><text:s text:c="4"/>521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13.4" table:style-name="ce23">
            <text:p><text:s text:c="4"/>11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763.37800000000004" table:style-name="ce23">
            <text:p><text:s text:c="4"/>763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440.68" table:style-name="ce23">
            <text:p><text:s text:c="3"/>1 44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447.98" table:style-name="ce23">
            <text:p><text:s text:c="4"/>44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616.9" table:style-name="ce23">
            <text:p><text:s text:c="4"/>6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9.4" table:style-name="ce23">
            <text:p><text:s text:c="4"/>4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9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78" table:style-name="ce23">
            <text:p><text:s text:c="4"/>178</text:p>
          </table:table-cell>
          <table:table-cell office:value-type="float" office:value="1555.91" table:style-name="ce23">
            <text:p><text:s text:c="3"/>1 55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06.1" table:style-name="ce23">
            <text:p><text:s text:c="4"/>20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58.06" table:style-name="ce23">
            <text:p><text:s text:c="4"/>45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9.5" table:style-name="ce23">
            <text:p><text:s text:c="4"/>14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51.6" table:style-name="ce23">
            <text:p><text:s text:c="4"/>3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8.5" table:style-name="ce23">
            <text:p><text:s text:c="4"/>4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7.5" table:style-name="ce23">
            <text:p><text:s text:c="4"/>1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7年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1月20日編製" table:formula="msoxl:=V34" table:style-name="ce216">
            <text:p>中華民國107年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5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6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12月底" table:formula="msoxl:='2491-00-01'!H5" table:number-columns-spanned="6" table:number-rows-spanned="1" table:style-name="ce268">
            <text:p>中華民國106年12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6年12月底" table:formula="msoxl:='2491-00-01'!H5" table:number-columns-spanned="12" table:number-rows-spanned="1" table:style-name="ce269">
            <text:p>中華民國106年1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695693" table:style-name="ce38">
            <text:p><text:s text:c="3"/>695 693</text:p>
          </table:table-cell>
          <table:table-cell office:value-type="float" office:value="23535380.938611999" table:style-name="ce38">
            <text:p><text:s text:c="2"/>23 535 381</text:p>
          </table:table-cell>
          <table:table-cell office:value-type="float" office:value="16072" table:style-name="ce38">
            <text:p><text:s text:c="3"/>16 072</text:p>
          </table:table-cell>
          <table:table-cell office:value-type="float" office:value="518247.87296800001" table:style-name="ce38">
            <text:p><text:s text:c="3"/>518 248</text:p>
          </table:table-cell>
          <table:table-cell office:value-type="float" office:value="4171" table:style-name="ce38">
            <text:p><text:s text:c="3"/>4 171</text:p>
          </table:table-cell>
          <table:table-cell office:value-type="float" office:value="264101.55203800002" table:style-name="ce38">
            <text:p><text:s text:c="3"/>264 102</text:p>
          </table:table-cell>
          <table:table-cell office:value-type="float" office:value="194467" table:style-name="ce38">
            <text:p><text:s text:c="3"/>194 467</text:p>
          </table:table-cell>
          <table:table-cell office:value-type="float" office:value="8007467.0342640001" table:style-name="ce38">
            <text:p><text:s text:c="2"/>8 007 467</text:p>
          </table:table-cell>
          <table:table-cell office:value-type="float" office:value="3836" table:style-name="ce38">
            <text:p><text:s text:c="3"/>3 836</text:p>
          </table:table-cell>
          <table:table-cell office:value-type="float" office:value="852162.90595299995" table:style-name="ce38">
            <text:p><text:s text:c="3"/>852 163</text:p>
          </table:table-cell>
          <table:table-cell office:value-type="float" office:value="3859" table:style-name="ce38">
            <text:p><text:s text:c="3"/>3 859</text:p>
          </table:table-cell>
          <table:table-cell office:value-type="float" office:value="180602.727575" table:style-name="ce38">
            <text:p><text:s text:c="3"/>180 603</text:p>
          </table:table-cell>
          <table:table-cell office:value-type="float" office:value="107593" table:style-name="ce38">
            <text:p><text:s text:c="3"/>107 593</text:p>
          </table:table-cell>
          <table:table-cell office:value-type="float" office:value="1187738.5661289999" table:style-name="ce38">
            <text:p><text:s text:c="2"/>1 187 739</text:p>
          </table:table-cell>
          <table:table-cell office:value-type="float" office:value="115980" table:style-name="ce38">
            <text:p><text:s text:c="3"/>115 980</text:p>
          </table:table-cell>
          <table:table-cell office:value-type="float" office:value="1073287.0452650001" table:style-name="ce38">
            <text:p><text:s text:c="2"/>1 073 287</text:p>
          </table:table-cell>
          <table:table-cell office:value-type="float" office:value="16161" table:style-name="ce38">
            <text:p><text:s text:c="3"/>16 161</text:p>
          </table:table-cell>
          <table:table-cell office:value-type="float" office:value="830271.21505700005" table:style-name="ce38">
            <text:p><text:s text:c="3"/>830 271</text:p>
          </table:table-cell>
          <table:table-cell office:value-type="float" office:value="7383" table:style-name="ce38">
            <text:p><text:s text:c="3"/>7 383</text:p>
          </table:table-cell>
          <table:table-cell office:value-type="float" office:value="67399.916574999996" table:style-name="ce38">
            <text:p><text:s text:c="3"/>67 400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3131" table:style-name="ce38">
            <text:p><text:s text:c="3"/>23 131</text:p>
          </table:table-cell>
          <table:table-cell office:value-type="float" office:value="571970.44741699996" table:style-name="ce38">
            <text:p><text:s text:c="3"/>571 970</text:p>
          </table:table-cell>
          <table:table-cell office:value-type="float" office:value="39868" table:style-name="ce38">
            <text:p><text:s text:c="3"/>39 868</text:p>
          </table:table-cell>
          <table:table-cell office:value-type="float" office:value="7105413.9248190001" table:style-name="ce38">
            <text:p><text:s text:c="2"/>7 105 414</text:p>
          </table:table-cell>
          <table:table-cell office:value-type="float" office:value="31982" table:style-name="ce38">
            <text:p><text:s text:c="3"/>31 982</text:p>
          </table:table-cell>
          <table:table-cell office:value-type="float" office:value="1217100.2485410001" table:style-name="ce38">
            <text:p><text:s text:c="2"/>1 217 100</text:p>
          </table:table-cell>
          <table:table-cell office:value-type="float" office:value="67595" table:style-name="ce38">
            <text:p><text:s text:c="3"/>67 595</text:p>
          </table:table-cell>
          <table:table-cell office:value-type="float" office:value="881681.52775899996" table:style-name="ce38">
            <text:p><text:s text:c="3"/>881 682</text:p>
          </table:table-cell>
          <table:table-cell office:value-type="float" office:value="18582" table:style-name="ce38">
            <text:p><text:s text:c="3"/>18 582</text:p>
          </table:table-cell>
          <table:table-cell office:value-type="float" office:value="317418.79089900001" table:style-name="ce38">
            <text:p><text:s text:c="3"/>317 419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187.99799999999999" table:style-name="ce38">
            <text:p><text:s text:c="4"/>188</text:p>
          </table:table-cell>
          <table:table-cell office:value-type="float" office:value="353" table:style-name="ce38">
            <text:p><text:s text:c="4"/>353</text:p>
          </table:table-cell>
          <table:table-cell office:value-type="float" office:value="1703.1390859999999" table:style-name="ce38">
            <text:p><text:s text:c="3"/>1 703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73.25" table:style-name="ce38">
            <text:p><text:s text:c="4"/>273</text:p>
          </table:table-cell>
          <table:table-cell office:value-type="float" office:value="2529" table:style-name="ce38">
            <text:p><text:s text:c="3"/>2 529</text:p>
          </table:table-cell>
          <table:table-cell office:value-type="float" office:value="69468.757996" table:style-name="ce38">
            <text:p><text:s text:c="3"/>69 469</text:p>
          </table:table-cell>
          <table:table-cell office:value-type="float" office:value="12904" table:style-name="ce38">
            <text:p><text:s text:c="3"/>12 904</text:p>
          </table:table-cell>
          <table:table-cell office:value-type="float" office:value="136429.28295200001" table:style-name="ce38">
            <text:p><text:s text:c="3"/>136 429</text:p>
          </table:table-cell>
          <table:table-cell office:value-type="float" office:value="29070" table:style-name="ce38">
            <text:p><text:s text:c="3"/>29 070</text:p>
          </table:table-cell>
          <table:table-cell office:value-type="float" office:value="252454.735319" table:style-name="ce38">
            <text:p><text:s text:c="3"/>252 45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4005" table:style-name="ce38">
            <text:p><text:s text:c="3"/>4 005</text:p>
          </table:table-cell>
          <table:table-cell office:value-type="float" office:value="14707540.580182999" table:style-name="ce38">
            <text:p><text:s text:c="2"/>14 707 541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321877.34633999999" table:style-name="ce38">
            <text:p><text:s text:c="3"/>321 877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99612.85248999999" table:style-name="ce38">
            <text:p><text:s text:c="3"/>199 613</text:p>
          </table:table-cell>
          <table:table-cell office:value-type="float" office:value="1564" table:style-name="ce38">
            <text:p><text:s text:c="3"/>1 564</text:p>
          </table:table-cell>
          <table:table-cell office:value-type="float" office:value="4157788.4331419999" table:style-name="ce38">
            <text:p><text:s text:c="2"/>4 157 788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781565.34987999999" table:style-name="ce38">
            <text:p><text:s text:c="3"/>781 56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49997.14384999999" table:style-name="ce38">
            <text:p><text:s text:c="3"/>149 997</text:p>
          </table:table-cell>
          <table:table-cell office:value-type="float" office:value="205" table:style-name="ce38">
            <text:p><text:s text:c="4"/>205</text:p>
          </table:table-cell>
          <table:table-cell office:value-type="float" office:value="358237.44640000002" table:style-name="ce38">
            <text:p><text:s text:c="3"/>358 237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434104.39108999999" table:style-name="ce38">
            <text:p><text:s text:c="3"/>434 104</text:p>
          </table:table-cell>
          <table:table-cell office:value-type="float" office:value="177" table:style-name="ce38">
            <text:p><text:s text:c="4"/>177</text:p>
          </table:table-cell>
          <table:table-cell office:value-type="float" office:value="566248.84673999995" table:style-name="ce38">
            <text:p><text:s text:c="3"/>566 249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2209.446599999999" table:style-name="ce38">
            <text:p><text:s text:c="3"/>12 209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8" table:style-name="ce38">
            <text:p><text:s text:c="4"/>108</text:p>
          </table:table-cell>
          <table:table-cell office:value-type="float" office:value="385418.11470999999" table:style-name="ce38">
            <text:p><text:s text:c="3"/>385 418</text:p>
          </table:table-cell>
          <table:table-cell office:value-type="float" office:value="902" table:style-name="ce38">
            <text:p><text:s text:c="4"/>902</text:p>
          </table:table-cell>
          <table:table-cell office:value-type="float" office:value="6100249.9121439997" table:style-name="ce38">
            <text:p><text:s text:c="2"/>6 100 250</text:p>
          </table:table-cell>
          <table:table-cell office:value-type="float" office:value="327" table:style-name="ce38">
            <text:p><text:s text:c="4"/>327</text:p>
          </table:table-cell>
          <table:table-cell office:value-type="float" office:value="568540.49633700005" table:style-name="ce38">
            <text:p><text:s text:c="3"/>568 540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344962.67290000001" table:style-name="ce38">
            <text:p><text:s text:c="3"/>344 963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61928.16982000001" table:style-name="ce38">
            <text:p><text:s text:c="3"/>161 9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0951.440280000003" table:style-name="ce38">
            <text:p><text:s text:c="3"/>40 951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44981.791770000003" table:style-name="ce38">
            <text:p><text:s text:c="3"/>44 982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78866.725690000007" table:style-name="ce38">
            <text:p><text:s text:c="3"/>78 86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0599" table:style-name="ce38">
            <text:p><text:s text:c="3"/>110 599</text:p>
          </table:table-cell>
          <table:table-cell office:value-type="float" office:value="1176506.2767370001" table:style-name="ce38">
            <text:p><text:s text:c="2"/>1 176 506</text:p>
          </table:table-cell>
          <table:table-cell office:value-type="float" office:value="4502" table:style-name="ce38">
            <text:p><text:s text:c="3"/>4 502</text:p>
          </table:table-cell>
          <table:table-cell office:value-type="float" office:value="45425.101083000001" table:style-name="ce38">
            <text:p><text:s text:c="3"/>45 425</text:p>
          </table:table-cell>
          <table:table-cell office:value-type="float" office:value="1542" table:style-name="ce38">
            <text:p><text:s text:c="3"/>1 542</text:p>
          </table:table-cell>
          <table:table-cell office:value-type="float" office:value="22263.059326999999" table:style-name="ce38">
            <text:p><text:s text:c="3"/>22 263</text:p>
          </table:table-cell>
          <table:table-cell office:value-type="float" office:value="33920" table:style-name="ce38">
            <text:p><text:s text:c="3"/>33 920</text:p>
          </table:table-cell>
          <table:table-cell office:value-type="float" office:value="446062.17148600001" table:style-name="ce38">
            <text:p><text:s text:c="3"/>446 062</text:p>
          </table:table-cell>
          <table:table-cell office:value-type="float" office:value="1021" table:style-name="ce38">
            <text:p><text:s text:c="3"/>1 021</text:p>
          </table:table-cell>
          <table:table-cell office:value-type="float" office:value="14531.725539999999" table:style-name="ce38">
            <text:p><text:s text:c="3"/>14 532</text:p>
          </table:table-cell>
          <table:table-cell office:value-type="float" office:value="716" table:style-name="ce38">
            <text:p><text:s text:c="4"/>716</text:p>
          </table:table-cell>
          <table:table-cell office:value-type="float" office:value="4344.9047200000005" table:style-name="ce38">
            <text:p><text:s text:c="3"/>4 345</text:p>
          </table:table-cell>
          <table:table-cell office:value-type="float" office:value="18215" table:style-name="ce38">
            <text:p><text:s text:c="3"/>18 215</text:p>
          </table:table-cell>
          <table:table-cell office:value-type="float" office:value="135631.31175699999" table:style-name="ce38">
            <text:p><text:s text:c="3"/>135 631</text:p>
          </table:table-cell>
          <table:table-cell office:value-type="float" office:value="14709" table:style-name="ce38">
            <text:p><text:s text:c="3"/>14 709</text:p>
          </table:table-cell>
          <table:table-cell office:value-type="float" office:value="68458.997667000003" table:style-name="ce38">
            <text:p><text:s text:c="3"/>68 459</text:p>
          </table:table-cell>
          <table:table-cell office:value-type="float" office:value="2931" table:style-name="ce38">
            <text:p><text:s text:c="3"/>2 931</text:p>
          </table:table-cell>
          <table:table-cell office:value-type="float" office:value="52624.003347999998" table:style-name="ce38">
            <text:p><text:s text:c="3"/>52 624</text:p>
          </table:table-cell>
          <table:table-cell office:value-type="float" office:value="990" table:style-name="ce38">
            <text:p><text:s text:c="4"/>990</text:p>
          </table:table-cell>
          <table:table-cell office:value-type="float" office:value="8810.5589110000001" table:style-name="ce38">
            <text:p><text:s text:c="3"/>8 811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525" table:style-name="ce38">
            <text:p><text:s text:c="3"/>2 525</text:p>
          </table:table-cell>
          <table:table-cell office:value-type="float" office:value="18967.447819000001" table:style-name="ce38">
            <text:p><text:s text:c="3"/>18 967</text:p>
          </table:table-cell>
          <table:table-cell office:value-type="float" office:value="4591" table:style-name="ce38">
            <text:p><text:s text:c="3"/>4 591</text:p>
          </table:table-cell>
          <table:table-cell office:value-type="float" office:value="139214.51714499999" table:style-name="ce38">
            <text:p><text:s text:c="3"/>139 215</text:p>
          </table:table-cell>
          <table:table-cell office:value-type="float" office:value="6703" table:style-name="ce38">
            <text:p><text:s text:c="3"/>6 703</text:p>
          </table:table-cell>
          <table:table-cell office:value-type="float" office:value="95797.316221000001" table:style-name="ce38">
            <text:p><text:s text:c="3"/>95 797</text:p>
          </table:table-cell>
          <table:table-cell office:value-type="float" office:value="8121" table:style-name="ce38">
            <text:p><text:s text:c="3"/>8 121</text:p>
          </table:table-cell>
          <table:table-cell office:value-type="float" office:value="55300.487088000002" table:style-name="ce38">
            <text:p><text:s text:c="3"/>55 300</text:p>
          </table:table-cell>
          <table:table-cell office:value-type="float" office:value="3761" table:style-name="ce38">
            <text:p><text:s text:c="3"/>3 761</text:p>
          </table:table-cell>
          <table:table-cell office:value-type="float" office:value="25165.505944" table:style-name="ce38">
            <text:p><text:s text:c="3"/>25 166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5.8" table:style-name="ce38">
            <text:p><text:s text:c="4"/>16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30.15" table:style-name="ce38">
            <text:p><text:s text:c="4"/>13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91.6" table:style-name="ce38">
            <text:p><text:s text:c="4"/>92</text:p>
          </table:table-cell>
          <table:table-cell office:value-type="float" office:value="477" table:style-name="ce38">
            <text:p><text:s text:c="4"/>477</text:p>
          </table:table-cell>
          <table:table-cell office:value-type="float" office:value="6597.5234879999998" table:style-name="ce38">
            <text:p><text:s text:c="3"/>6 598</text:p>
          </table:table-cell>
          <table:table-cell office:value-type="float" office:value="1841" table:style-name="ce38">
            <text:p><text:s text:c="3"/>1 841</text:p>
          </table:table-cell>
          <table:table-cell office:value-type="float" office:value="12611.801358999999" table:style-name="ce38">
            <text:p><text:s text:c="3"/>12 612</text:p>
          </table:table-cell>
          <table:table-cell office:value-type="float" office:value="3949" table:style-name="ce38">
            <text:p><text:s text:c="3"/>3 949</text:p>
          </table:table-cell>
          <table:table-cell office:value-type="float" office:value="24462.293834" table:style-name="ce38">
            <text:p><text:s text:c="3"/>24 46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1926" table:style-name="ce38">
            <text:p><text:s text:c="3"/>131 926</text:p>
          </table:table-cell>
          <table:table-cell office:value-type="float" office:value="1221691.780022" table:style-name="ce38">
            <text:p><text:s text:c="2"/>1 221 692</text:p>
          </table:table-cell>
          <table:table-cell office:value-type="float" office:value="1910" table:style-name="ce38">
            <text:p><text:s text:c="3"/>1 910</text:p>
          </table:table-cell>
          <table:table-cell office:value-type="float" office:value="21915.753962999999" table:style-name="ce38">
            <text:p><text:s text:c="3"/>21 916</text:p>
          </table:table-cell>
          <table:table-cell office:value-type="float" office:value="367" table:style-name="ce38">
            <text:p><text:s text:c="4"/>367</text:p>
          </table:table-cell>
          <table:table-cell office:value-type="float" office:value="5433.3452880000004" table:style-name="ce38">
            <text:p><text:s text:c="3"/>5 433</text:p>
          </table:table-cell>
          <table:table-cell office:value-type="float" office:value="47116" table:style-name="ce38">
            <text:p><text:s text:c="3"/>47 116</text:p>
          </table:table-cell>
          <table:table-cell office:value-type="float" office:value="548605.58194199996" table:style-name="ce38">
            <text:p><text:s text:c="3"/>548 606</text:p>
          </table:table-cell>
          <table:table-cell office:value-type="float" office:value="501" table:style-name="ce38">
            <text:p><text:s text:c="4"/>501</text:p>
          </table:table-cell>
          <table:table-cell office:value-type="float" office:value="8533.9735999999994" table:style-name="ce38">
            <text:p><text:s text:c="3"/>8 534</text:p>
          </table:table-cell>
          <table:table-cell office:value-type="float" office:value="671" table:style-name="ce38">
            <text:p><text:s text:c="4"/>671</text:p>
          </table:table-cell>
          <table:table-cell office:value-type="float" office:value="4083.9077149999998" table:style-name="ce38">
            <text:p><text:s text:c="3"/>4 084</text:p>
          </table:table-cell>
          <table:table-cell office:value-type="float" office:value="22436" table:style-name="ce38">
            <text:p><text:s text:c="3"/>22 436</text:p>
          </table:table-cell>
          <table:table-cell office:value-type="float" office:value="142272.49797699999" table:style-name="ce38">
            <text:p><text:s text:c="3"/>142 272</text:p>
          </table:table-cell>
          <table:table-cell office:value-type="float" office:value="18959" table:style-name="ce38">
            <text:p><text:s text:c="3"/>18 959</text:p>
          </table:table-cell>
          <table:table-cell office:value-type="float" office:value="95137.731364000007" table:style-name="ce38">
            <text:p><text:s text:c="3"/>95 138</text:p>
          </table:table-cell>
          <table:table-cell office:value-type="float" office:value="1863" table:style-name="ce38">
            <text:p><text:s text:c="3"/>1 863</text:p>
          </table:table-cell>
          <table:table-cell office:value-type="float" office:value="29520.656358" table:style-name="ce38">
            <text:p><text:s text:c="3"/>29 521</text:p>
          </table:table-cell>
          <table:table-cell office:value-type="float" office:value="720" table:style-name="ce38">
            <text:p><text:s text:c="4"/>720</text:p>
          </table:table-cell>
          <table:table-cell office:value-type="float" office:value="5117.6110010000002" table:style-name="ce38">
            <text:p><text:s text:c="3"/>5 118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286" table:style-name="ce38">
            <text:p><text:s text:c="3"/>4 286</text:p>
          </table:table-cell>
          <table:table-cell office:value-type="float" office:value="28929.839994999998" table:style-name="ce38">
            <text:p><text:s text:c="3"/>28 930</text:p>
          </table:table-cell>
          <table:table-cell office:value-type="float" office:value="5222" table:style-name="ce38">
            <text:p><text:s text:c="3"/>5 222</text:p>
          </table:table-cell>
          <table:table-cell office:value-type="float" office:value="97513.228195999996" table:style-name="ce38">
            <text:p><text:s text:c="3"/>97 513</text:p>
          </table:table-cell>
          <table:table-cell office:value-type="float" office:value="4332" table:style-name="ce38">
            <text:p><text:s text:c="3"/>4 332</text:p>
          </table:table-cell>
          <table:table-cell office:value-type="float" office:value="97443.187583000006" table:style-name="ce38">
            <text:p><text:s text:c="3"/>97 443</text:p>
          </table:table-cell>
          <table:table-cell office:value-type="float" office:value="11902" table:style-name="ce38">
            <text:p><text:s text:c="3"/>11 902</text:p>
          </table:table-cell>
          <table:table-cell office:value-type="float" office:value="69438.953076999998" table:style-name="ce38">
            <text:p><text:s text:c="3"/>69 439</text:p>
          </table:table-cell>
          <table:table-cell office:value-type="float" office:value="2697" table:style-name="ce38">
            <text:p><text:s text:c="3"/>2 697</text:p>
          </table:table-cell>
          <table:table-cell office:value-type="float" office:value="21030.464455000001" table:style-name="ce38">
            <text:p><text:s text:c="3"/>21 03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15" table:style-name="ce38">
            <text:p><text:s text:c="4"/>3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25.87" table:style-name="ce38">
            <text:p><text:s text:c="4"/>12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6.9" table:style-name="ce38">
            <text:p><text:s text:c="4"/>27</text:p>
          </table:table-cell>
          <table:table-cell office:value-type="float" office:value="312" table:style-name="ce38">
            <text:p><text:s text:c="4"/>312</text:p>
          </table:table-cell>
          <table:table-cell office:value-type="float" office:value="3219.137776" table:style-name="ce38">
            <text:p><text:s text:c="3"/>3 219</text:p>
          </table:table-cell>
          <table:table-cell office:value-type="float" office:value="2410" table:style-name="ce38">
            <text:p><text:s text:c="3"/>2 410</text:p>
          </table:table-cell>
          <table:table-cell office:value-type="float" office:value="13519.123605999999" table:style-name="ce38">
            <text:p><text:s text:c="3"/>13 519</text:p>
          </table:table-cell>
          <table:table-cell office:value-type="float" office:value="6164" table:style-name="ce38">
            <text:p><text:s text:c="3"/>6 164</text:p>
          </table:table-cell>
          <table:table-cell office:value-type="float" office:value="29820.866126000001" table:style-name="ce38">
            <text:p><text:s text:c="3"/>29 82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2818" table:style-name="ce38">
            <text:p><text:s text:c="3"/>172 818</text:p>
          </table:table-cell>
          <table:table-cell office:value-type="float" office:value="2420141.5803060001" table:style-name="ce38">
            <text:p><text:s text:c="2"/>2 420 142</text:p>
          </table:table-cell>
          <table:table-cell office:value-type="float" office:value="2730" table:style-name="ce38">
            <text:p><text:s text:c="3"/>2 730</text:p>
          </table:table-cell>
          <table:table-cell office:value-type="float" office:value="50252.877408" table:style-name="ce38">
            <text:p><text:s text:c="3"/>50 253</text:p>
          </table:table-cell>
          <table:table-cell office:value-type="float" office:value="464" table:style-name="ce38">
            <text:p><text:s text:c="4"/>464</text:p>
          </table:table-cell>
          <table:table-cell office:value-type="float" office:value="9729.2959360000004" table:style-name="ce38">
            <text:p><text:s text:c="3"/>9 729</text:p>
          </table:table-cell>
          <table:table-cell office:value-type="float" office:value="28862" table:style-name="ce38">
            <text:p><text:s text:c="3"/>28 862</text:p>
          </table:table-cell>
          <table:table-cell office:value-type="float" office:value="519556.626032" table:style-name="ce38">
            <text:p><text:s text:c="3"/>519 557</text:p>
          </table:table-cell>
          <table:table-cell office:value-type="float" office:value="721" table:style-name="ce38">
            <text:p><text:s text:c="4"/>721</text:p>
          </table:table-cell>
          <table:table-cell office:value-type="float" office:value="18976.872766" table:style-name="ce38">
            <text:p><text:s text:c="3"/>18 977</text:p>
          </table:table-cell>
          <table:table-cell office:value-type="float" office:value="502" table:style-name="ce38">
            <text:p><text:s text:c="4"/>502</text:p>
          </table:table-cell>
          <table:table-cell office:value-type="float" office:value="4609.8753690000003" table:style-name="ce38">
            <text:p><text:s text:c="3"/>4 610</text:p>
          </table:table-cell>
          <table:table-cell office:value-type="float" office:value="20734" table:style-name="ce38">
            <text:p><text:s text:c="3"/>20 734</text:p>
          </table:table-cell>
          <table:table-cell office:value-type="float" office:value="240849.500054" table:style-name="ce38">
            <text:p><text:s text:c="3"/>240 850</text:p>
          </table:table-cell>
          <table:table-cell office:value-type="float" office:value="36971" table:style-name="ce38">
            <text:p><text:s text:c="3"/>36 971</text:p>
          </table:table-cell>
          <table:table-cell office:value-type="float" office:value="256536.65335199999" table:style-name="ce38">
            <text:p><text:s text:c="3"/>256 537</text:p>
          </table:table-cell>
          <table:table-cell office:value-type="float" office:value="5074" table:style-name="ce38">
            <text:p><text:s text:c="3"/>5 074</text:p>
          </table:table-cell>
          <table:table-cell office:value-type="float" office:value="80751.434584000002" table:style-name="ce38">
            <text:p><text:s text:c="3"/>80 751</text:p>
          </table:table-cell>
          <table:table-cell office:value-type="float" office:value="1708" table:style-name="ce38">
            <text:p><text:s text:c="3"/>1 708</text:p>
          </table:table-cell>
          <table:table-cell office:value-type="float" office:value="13984.27491" table:style-name="ce38">
            <text:p><text:s text:c="3"/>13 984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9607" table:style-name="ce38">
            <text:p><text:s text:c="3"/>9 607</text:p>
          </table:table-cell>
          <table:table-cell office:value-type="float" office:value="104064.236273" table:style-name="ce38">
            <text:p><text:s text:c="3"/>104 064</text:p>
          </table:table-cell>
          <table:table-cell office:value-type="float" office:value="17138" table:style-name="ce38">
            <text:p><text:s text:c="3"/>17 138</text:p>
          </table:table-cell>
          <table:table-cell office:value-type="float" office:value="535352.61314899998" table:style-name="ce38">
            <text:p><text:s text:c="3"/>535 353</text:p>
          </table:table-cell>
          <table:table-cell office:value-type="float" office:value="7944" table:style-name="ce38">
            <text:p><text:s text:c="3"/>7 944</text:p>
          </table:table-cell>
          <table:table-cell office:value-type="float" office:value="252414.88985199999" table:style-name="ce38">
            <text:p><text:s text:c="3"/>252 415</text:p>
          </table:table-cell>
          <table:table-cell office:value-type="float" office:value="24361" table:style-name="ce38">
            <text:p><text:s text:c="3"/>24 361</text:p>
          </table:table-cell>
          <table:table-cell office:value-type="float" office:value="173305.89899700001" table:style-name="ce38">
            <text:p><text:s text:c="3"/>173 306</text:p>
          </table:table-cell>
          <table:table-cell office:value-type="float" office:value="4506" table:style-name="ce38">
            <text:p><text:s text:c="3"/>4 506</text:p>
          </table:table-cell>
          <table:table-cell office:value-type="float" office:value="52007.360924000001" table:style-name="ce38">
            <text:p><text:s text:c="3"/>52 007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75.010000000000005" table:style-name="ce38">
            <text:p><text:s text:c="4"/>75</text:p>
          </table:table-cell>
          <table:table-cell office:value-type="float" office:value="120" table:style-name="ce38">
            <text:p><text:s text:c="4"/>120</text:p>
          </table:table-cell>
          <table:table-cell office:value-type="float" office:value="1007.197086" table:style-name="ce38">
            <text:p><text:s text:c="3"/>1 00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684" table:style-name="ce38">
            <text:p><text:s text:c="4"/>684</text:p>
          </table:table-cell>
          <table:table-cell office:value-type="float" office:value="8962.0937639999993" table:style-name="ce38">
            <text:p><text:s text:c="3"/>8 962</text:p>
          </table:table-cell>
          <table:table-cell office:value-type="float" office:value="3774" table:style-name="ce38">
            <text:p><text:s text:c="3"/>3 774</text:p>
          </table:table-cell>
          <table:table-cell office:value-type="float" office:value="42868.836684000002" table:style-name="ce38">
            <text:p><text:s text:c="3"/>42 869</text:p>
          </table:table-cell>
          <table:table-cell office:value-type="float" office:value="6882" table:style-name="ce38">
            <text:p><text:s text:c="3"/>6 882</text:p>
          </table:table-cell>
          <table:table-cell office:value-type="float" office:value="54803.033166000001" table:style-name="ce38">
            <text:p><text:s text:c="3"/>54 80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58231" table:style-name="ce38">
            <text:p><text:s text:c="3"/>58 231</text:p>
          </table:table-cell>
          <table:table-cell office:value-type="float" office:value="605158.06331300002" table:style-name="ce38">
            <text:p><text:s text:c="3"/>605 158</text:p>
          </table:table-cell>
          <table:table-cell office:value-type="float" office:value="1051" table:style-name="ce38">
            <text:p><text:s text:c="3"/>1 051</text:p>
          </table:table-cell>
          <table:table-cell office:value-type="float" office:value="10416.296289" table:style-name="ce38">
            <text:p><text:s text:c="3"/>10 416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5246.2849900000001" table:style-name="ce38">
            <text:p><text:s text:c="3"/>5 246</text:p>
          </table:table-cell>
          <table:table-cell office:value-type="float" office:value="19440" table:style-name="ce38">
            <text:p><text:s text:c="3"/>19 440</text:p>
          </table:table-cell>
          <table:table-cell office:value-type="float" office:value="298263.30340999999" table:style-name="ce38">
            <text:p><text:s text:c="3"/>298 263</text:p>
          </table:table-cell>
          <table:table-cell office:value-type="float" office:value="299" table:style-name="ce38">
            <text:p><text:s text:c="4"/>299</text:p>
          </table:table-cell>
          <table:table-cell office:value-type="float" office:value="4477.3319940000001" table:style-name="ce38">
            <text:p><text:s text:c="3"/>4 477</text:p>
          </table:table-cell>
          <table:table-cell office:value-type="float" office:value="504" table:style-name="ce38">
            <text:p><text:s text:c="4"/>504</text:p>
          </table:table-cell>
          <table:table-cell office:value-type="float" office:value="5646.0886179999998" table:style-name="ce38">
            <text:p><text:s text:c="3"/>5 646</text:p>
          </table:table-cell>
          <table:table-cell office:value-type="float" office:value="10574" table:style-name="ce38">
            <text:p><text:s text:c="3"/>10 574</text:p>
          </table:table-cell>
          <table:table-cell office:value-type="float" office:value="67506.903495000006" table:style-name="ce38">
            <text:p><text:s text:c="3"/>67 507</text:p>
          </table:table-cell>
          <table:table-cell office:value-type="float" office:value="7801" table:style-name="ce38">
            <text:p><text:s text:c="3"/>7 801</text:p>
          </table:table-cell>
          <table:table-cell office:value-type="float" office:value="41121.374703000001" table:style-name="ce38">
            <text:p><text:s text:c="3"/>41 121</text:p>
          </table:table-cell>
          <table:table-cell office:value-type="float" office:value="1223" table:style-name="ce38">
            <text:p><text:s text:c="3"/>1 223</text:p>
          </table:table-cell>
          <table:table-cell office:value-type="float" office:value="20469.409060000002" table:style-name="ce38">
            <text:p><text:s text:c="3"/>20 469</text:p>
          </table:table-cell>
          <table:table-cell office:value-type="float" office:value="402" table:style-name="ce38">
            <text:p><text:s text:c="4"/>402</text:p>
          </table:table-cell>
          <table:table-cell office:value-type="float" office:value="2538.3240000000001" table:style-name="ce38">
            <text:p><text:s text:c="3"/>2 538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379" table:style-name="ce38">
            <text:p><text:s text:c="3"/>1 379</text:p>
          </table:table-cell>
          <table:table-cell office:value-type="float" office:value="5426.1223669999999" table:style-name="ce38">
            <text:p><text:s text:c="3"/>5 426</text:p>
          </table:table-cell>
          <table:table-cell office:value-type="float" office:value="2375" table:style-name="ce38">
            <text:p><text:s text:c="3"/>2 375</text:p>
          </table:table-cell>
          <table:table-cell office:value-type="float" office:value="37828.162299000003" table:style-name="ce38">
            <text:p><text:s text:c="3"/>37 828</text:p>
          </table:table-cell>
          <table:table-cell office:value-type="float" office:value="2760" table:style-name="ce38">
            <text:p><text:s text:c="3"/>2 760</text:p>
          </table:table-cell>
          <table:table-cell office:value-type="float" office:value="41592.974086000002" table:style-name="ce38">
            <text:p><text:s text:c="3"/>41 593</text:p>
          </table:table-cell>
          <table:table-cell office:value-type="float" office:value="4903" table:style-name="ce38">
            <text:p><text:s text:c="3"/>4 903</text:p>
          </table:table-cell>
          <table:table-cell office:value-type="float" office:value="31038.306103999999" table:style-name="ce38">
            <text:p><text:s text:c="3"/>31 038</text:p>
          </table:table-cell>
          <table:table-cell office:value-type="float" office:value="1760" table:style-name="ce38">
            <text:p><text:s text:c="3"/>1 760</text:p>
          </table:table-cell>
          <table:table-cell office:value-type="float" office:value="12620.965453999999" table:style-name="ce38">
            <text:p><text:s text:c="3"/>12 621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9.998000000000001" table:style-name="ce38">
            <text:p><text:s text:c="4"/>30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57.085999999999999" table:style-name="ce38">
            <text:p><text:s text:c="4"/>5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64" table:style-name="ce38">
            <text:p><text:s text:c="4"/>264</text:p>
          </table:table-cell>
          <table:table-cell office:value-type="float" office:value="2178.79" table:style-name="ce38">
            <text:p><text:s text:c="3"/>2 179</text:p>
          </table:table-cell>
          <table:table-cell office:value-type="float" office:value="1018" table:style-name="ce38">
            <text:p><text:s text:c="3"/>1 018</text:p>
          </table:table-cell>
          <table:table-cell office:value-type="float" office:value="3930.86105" table:style-name="ce38">
            <text:p><text:s text:c="3"/>3 931</text:p>
          </table:table-cell>
          <table:table-cell office:value-type="float" office:value="2118" table:style-name="ce38">
            <text:p><text:s text:c="3"/>2 118</text:p>
          </table:table-cell>
          <table:table-cell office:value-type="float" office:value="14737.481394" table:style-name="ce38">
            <text:p><text:s text:c="3"/>14 73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95365" table:style-name="ce38">
            <text:p><text:s text:c="3"/>95 365</text:p>
          </table:table-cell>
          <table:table-cell office:value-type="float" office:value="802392.26473900001" table:style-name="ce38">
            <text:p><text:s text:c="3"/>802 392</text:p>
          </table:table-cell>
          <table:table-cell office:value-type="float" office:value="1964" table:style-name="ce38">
            <text:p><text:s text:c="3"/>1 964</text:p>
          </table:table-cell>
          <table:table-cell office:value-type="float" office:value="20578.237503" table:style-name="ce38">
            <text:p><text:s text:c="3"/>20 578</text:p>
          </table:table-cell>
          <table:table-cell office:value-type="float" office:value="517" table:style-name="ce38">
            <text:p><text:s text:c="4"/>517</text:p>
          </table:table-cell>
          <table:table-cell office:value-type="float" office:value="7980.2070000000003" table:style-name="ce38">
            <text:p><text:s text:c="3"/>7 980</text:p>
          </table:table-cell>
          <table:table-cell office:value-type="float" office:value="31316" table:style-name="ce38">
            <text:p><text:s text:c="3"/>31 316</text:p>
          </table:table-cell>
          <table:table-cell office:value-type="float" office:value="317750.98552500003" table:style-name="ce38">
            <text:p><text:s text:c="3"/>317 751</text:p>
          </table:table-cell>
          <table:table-cell office:value-type="float" office:value="432" table:style-name="ce38">
            <text:p><text:s text:c="4"/>432</text:p>
          </table:table-cell>
          <table:table-cell office:value-type="float" office:value="5889.8989330000004" table:style-name="ce38">
            <text:p><text:s text:c="3"/>5 890</text:p>
          </table:table-cell>
          <table:table-cell office:value-type="float" office:value="468" table:style-name="ce38">
            <text:p><text:s text:c="4"/>468</text:p>
          </table:table-cell>
          <table:table-cell office:value-type="float" office:value="3464.8261090000001" table:style-name="ce38">
            <text:p><text:s text:c="3"/>3 465</text:p>
          </table:table-cell>
          <table:table-cell office:value-type="float" office:value="13947" table:style-name="ce38">
            <text:p><text:s text:c="3"/>13 947</text:p>
          </table:table-cell>
          <table:table-cell office:value-type="float" office:value="91296.521922" table:style-name="ce38">
            <text:p><text:s text:c="3"/>91 297</text:p>
          </table:table-cell>
          <table:table-cell office:value-type="float" office:value="15255" table:style-name="ce38">
            <text:p><text:s text:c="3"/>15 255</text:p>
          </table:table-cell>
          <table:table-cell office:value-type="float" office:value="67113.117108000006" table:style-name="ce38">
            <text:p><text:s text:c="3"/>67 113</text:p>
          </table:table-cell>
          <table:table-cell office:value-type="float" office:value="1619" table:style-name="ce38">
            <text:p><text:s text:c="3"/>1 619</text:p>
          </table:table-cell>
          <table:table-cell office:value-type="float" office:value="26065.055678000001" table:style-name="ce38">
            <text:p><text:s text:c="3"/>26 065</text:p>
          </table:table-cell>
          <table:table-cell office:value-type="float" office:value="872" table:style-name="ce38">
            <text:p><text:s text:c="4"/>872</text:p>
          </table:table-cell>
          <table:table-cell office:value-type="float" office:value="6170.5848880000003" table:style-name="ce38">
            <text:p><text:s text:c="3"/>6 171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573" table:style-name="ce38">
            <text:p><text:s text:c="3"/>2 573</text:p>
          </table:table-cell>
          <table:table-cell office:value-type="float" office:value="11933.775277000001" table:style-name="ce38">
            <text:p><text:s text:c="3"/>11 934</text:p>
          </table:table-cell>
          <table:table-cell office:value-type="float" office:value="4208" table:style-name="ce38">
            <text:p><text:s text:c="3"/>4 208</text:p>
          </table:table-cell>
          <table:table-cell office:value-type="float" office:value="78558.700656000001" table:style-name="ce38">
            <text:p><text:s text:c="3"/>78 559</text:p>
          </table:table-cell>
          <table:table-cell office:value-type="float" office:value="4503" table:style-name="ce38">
            <text:p><text:s text:c="3"/>4 503</text:p>
          </table:table-cell>
          <table:table-cell office:value-type="float" office:value="73695.004488999999" table:style-name="ce38">
            <text:p><text:s text:c="3"/>73 695</text:p>
          </table:table-cell>
          <table:table-cell office:value-type="float" office:value="8775" table:style-name="ce38">
            <text:p><text:s text:c="3"/>8 775</text:p>
          </table:table-cell>
          <table:table-cell office:value-type="float" office:value="39053.419240000003" table:style-name="ce38">
            <text:p><text:s text:c="3"/>39 053</text:p>
          </table:table-cell>
          <table:table-cell office:value-type="float" office:value="2590" table:style-name="ce38">
            <text:p><text:s text:c="3"/>2 590</text:p>
          </table:table-cell>
          <table:table-cell office:value-type="float" office:value="20275.028622000002" table:style-name="ce38">
            <text:p><text:s text:c="3"/>20 27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.59" table:style-name="ce38">
            <text:p><text:s text:c="4"/>17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18.032" table:style-name="ce38">
            <text:p><text:s text:c="4"/>11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9.200000000000003" table:style-name="ce38">
            <text:p><text:s text:c="4"/>39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1970.7639999999999" table:style-name="ce38">
            <text:p><text:s text:c="3"/>1 971</text:p>
          </table:table-cell>
          <table:table-cell office:value-type="float" office:value="1941" table:style-name="ce38">
            <text:p><text:s text:c="3"/>1 941</text:p>
          </table:table-cell>
          <table:table-cell office:value-type="float" office:value="9201.5332849999995" table:style-name="ce38">
            <text:p><text:s text:c="3"/>9 202</text:p>
          </table:table-cell>
          <table:table-cell office:value-type="float" office:value="3950" table:style-name="ce38">
            <text:p><text:s text:c="3"/>3 950</text:p>
          </table:table-cell>
          <table:table-cell office:value-type="float" office:value="21220.782503999999" table:style-name="ce38">
            <text:p><text:s text:c="3"/>21 22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6181" table:style-name="ce38">
            <text:p><text:s text:c="3"/>36 181</text:p>
          </table:table-cell>
          <table:table-cell office:value-type="float" office:value="378280.96369399998" table:style-name="ce38">
            <text:p><text:s text:c="3"/>378 281</text:p>
          </table:table-cell>
          <table:table-cell office:value-type="float" office:value="904" table:style-name="ce38">
            <text:p><text:s text:c="4"/>904</text:p>
          </table:table-cell>
          <table:table-cell office:value-type="float" office:value="12250.401589999999" table:style-name="ce38">
            <text:p><text:s text:c="3"/>12 250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3935.72" table:style-name="ce38">
            <text:p><text:s text:c="3"/>3 936</text:p>
          </table:table-cell>
          <table:table-cell office:value-type="float" office:value="12686" table:style-name="ce38">
            <text:p><text:s text:c="3"/>12 686</text:p>
          </table:table-cell>
          <table:table-cell office:value-type="float" office:value="172398.720933" table:style-name="ce38">
            <text:p><text:s text:c="3"/>172 399</text:p>
          </table:table-cell>
          <table:table-cell office:value-type="float" office:value="283" table:style-name="ce38">
            <text:p><text:s text:c="4"/>283</text:p>
          </table:table-cell>
          <table:table-cell office:value-type="float" office:value="4827.2677899999999" table:style-name="ce38">
            <text:p><text:s text:c="3"/>4 827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1933.366" table:style-name="ce38">
            <text:p><text:s text:c="3"/>1 933</text:p>
          </table:table-cell>
          <table:table-cell office:value-type="float" office:value="4933" table:style-name="ce38">
            <text:p><text:s text:c="3"/>4 933</text:p>
          </table:table-cell>
          <table:table-cell office:value-type="float" office:value="33359.348987999998" table:style-name="ce38">
            <text:p><text:s text:c="3"/>33 359</text:p>
          </table:table-cell>
          <table:table-cell office:value-type="float" office:value="5713" table:style-name="ce38">
            <text:p><text:s text:c="3"/>5 713</text:p>
          </table:table-cell>
          <table:table-cell office:value-type="float" office:value="27709.924640000001" table:style-name="ce38">
            <text:p><text:s text:c="3"/>27 710</text:p>
          </table:table-cell>
          <table:table-cell office:value-type="float" office:value="633" table:style-name="ce38">
            <text:p><text:s text:c="4"/>633</text:p>
          </table:table-cell>
          <table:table-cell office:value-type="float" office:value="9989.3914999999997" table:style-name="ce38">
            <text:p><text:s text:c="3"/>9 989</text:p>
          </table:table-cell>
          <table:table-cell office:value-type="float" office:value="296" table:style-name="ce38">
            <text:p><text:s text:c="4"/>296</text:p>
          </table:table-cell>
          <table:table-cell office:value-type="float" office:value="2311.42803" table:style-name="ce38">
            <text:p><text:s text:c="3"/>2 311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774" table:style-name="ce38">
            <text:p><text:s text:c="4"/>774</text:p>
          </table:table-cell>
          <table:table-cell office:value-type="float" office:value="3351.9051690000001" table:style-name="ce38">
            <text:p><text:s text:c="3"/>3 352</text:p>
          </table:table-cell>
          <table:table-cell office:value-type="float" office:value="1747" table:style-name="ce38">
            <text:p><text:s text:c="3"/>1 747</text:p>
          </table:table-cell>
          <table:table-cell office:value-type="float" office:value="45476.690815000002" table:style-name="ce38">
            <text:p><text:s text:c="3"/>45 477</text:p>
          </table:table-cell>
          <table:table-cell office:value-type="float" office:value="1842" table:style-name="ce38">
            <text:p><text:s text:c="3"/>1 842</text:p>
          </table:table-cell>
          <table:table-cell office:value-type="float" office:value="28898.67222" table:style-name="ce38">
            <text:p><text:s text:c="3"/>28 899</text:p>
          </table:table-cell>
          <table:table-cell office:value-type="float" office:value="2673" table:style-name="ce38">
            <text:p><text:s text:c="3"/>2 673</text:p>
          </table:table-cell>
          <table:table-cell office:value-type="float" office:value="12177.003665" table:style-name="ce38">
            <text:p><text:s text:c="3"/>12 177</text:p>
          </table:table-cell>
          <table:table-cell office:value-type="float" office:value="897" table:style-name="ce38">
            <text:p><text:s text:c="4"/>897</text:p>
          </table:table-cell>
          <table:table-cell office:value-type="float" office:value="6990.3123560000004" table:style-name="ce38">
            <text:p><text:s text:c="3"/>6 99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35" table:style-name="ce38">
            <text:p><text:s text:c="4"/>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6.82" table:style-name="ce38">
            <text:p><text:s text:c="4"/>4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1545.79" table:style-name="ce38">
            <text:p><text:s text:c="3"/>1 546</text:p>
          </table:table-cell>
          <table:table-cell office:value-type="float" office:value="566" table:style-name="ce38">
            <text:p><text:s text:c="4"/>566</text:p>
          </table:table-cell>
          <table:table-cell office:value-type="float" office:value="2303.8506980000002" table:style-name="ce38">
            <text:p><text:s text:c="3"/>2 304</text:p>
          </table:table-cell>
          <table:table-cell office:value-type="float" office:value="1646" table:style-name="ce38">
            <text:p><text:s text:c="3"/>1 646</text:p>
          </table:table-cell>
          <table:table-cell office:value-type="float" office:value="8744.9992999999995" table:style-name="ce38">
            <text:p><text:s text:c="3"/>8 74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5237" table:style-name="ce38">
            <text:p><text:s text:c="3"/>85 237</text:p>
          </table:table-cell>
          <table:table-cell office:value-type="float" office:value="719120.11645800003" table:style-name="ce38">
            <text:p><text:s text:c="3"/>719 120</text:p>
          </table:table-cell>
          <table:table-cell office:value-type="float" office:value="2839" table:style-name="ce38">
            <text:p><text:s text:c="3"/>2 839</text:p>
          </table:table-cell>
          <table:table-cell office:value-type="float" office:value="31048.607921999999" table:style-name="ce38">
            <text:p><text:s text:c="3"/>31 049</text:p>
          </table:table-cell>
          <table:table-cell office:value-type="float" office:value="701" table:style-name="ce38">
            <text:p><text:s text:c="4"/>701</text:p>
          </table:table-cell>
          <table:table-cell office:value-type="float" office:value="9867.9270070000002" table:style-name="ce38">
            <text:p><text:s text:c="3"/>9 868</text:p>
          </table:table-cell>
          <table:table-cell office:value-type="float" office:value="18762" table:style-name="ce38">
            <text:p><text:s text:c="3"/>18 762</text:p>
          </table:table-cell>
          <table:table-cell office:value-type="float" office:value="213959.928934" table:style-name="ce38">
            <text:p><text:s text:c="3"/>213 960</text:p>
          </table:table-cell>
          <table:table-cell office:value-type="float" office:value="444" table:style-name="ce38">
            <text:p><text:s text:c="4"/>444</text:p>
          </table:table-cell>
          <table:table-cell office:value-type="float" office:value="4687.2550000000001" table:style-name="ce38">
            <text:p><text:s text:c="3"/>4 687</text:p>
          </table:table-cell>
          <table:table-cell office:value-type="float" office:value="772" table:style-name="ce38">
            <text:p><text:s text:c="4"/>772</text:p>
          </table:table-cell>
          <table:table-cell office:value-type="float" office:value="6504.615194" table:style-name="ce38">
            <text:p><text:s text:c="3"/>6 505</text:p>
          </table:table-cell>
          <table:table-cell office:value-type="float" office:value="16497" table:style-name="ce38">
            <text:p><text:s text:c="3"/>16 497</text:p>
          </table:table-cell>
          <table:table-cell office:value-type="float" office:value="108740.713466" table:style-name="ce38">
            <text:p><text:s text:c="3"/>108 741</text:p>
          </table:table-cell>
          <table:table-cell office:value-type="float" office:value="16420" table:style-name="ce38">
            <text:p><text:s text:c="3"/>16 420</text:p>
          </table:table-cell>
          <table:table-cell office:value-type="float" office:value="79737.112401000006" table:style-name="ce38">
            <text:p><text:s text:c="3"/>79 737</text:p>
          </table:table-cell>
          <table:table-cell office:value-type="float" office:value="2600" table:style-name="ce38">
            <text:p><text:s text:c="3"/>2 600</text:p>
          </table:table-cell>
          <table:table-cell office:value-type="float" office:value="37316.081119000002" table:style-name="ce38">
            <text:p><text:s text:c="3"/>37 316</text:p>
          </table:table-cell>
          <table:table-cell office:value-type="float" office:value="2386" table:style-name="ce38">
            <text:p><text:s text:c="3"/>2 386</text:p>
          </table:table-cell>
          <table:table-cell office:value-type="float" office:value="16252.688235" table:style-name="ce38">
            <text:p><text:s text:c="3"/>16 253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20" table:style-name="ce38">
            <text:p><text:s text:c="3"/>1 820</text:p>
          </table:table-cell>
          <table:table-cell office:value-type="float" office:value="8770.2351529999996" table:style-name="ce38">
            <text:p><text:s text:c="3"/>8 770</text:p>
          </table:table-cell>
          <table:table-cell office:value-type="float" office:value="3670" table:style-name="ce38">
            <text:p><text:s text:c="3"/>3 670</text:p>
          </table:table-cell>
          <table:table-cell office:value-type="float" office:value="69502.530415000001" table:style-name="ce38">
            <text:p><text:s text:c="3"/>69 503</text:p>
          </table:table-cell>
          <table:table-cell office:value-type="float" office:value="3564" table:style-name="ce38">
            <text:p><text:s text:c="3"/>3 564</text:p>
          </table:table-cell>
          <table:table-cell office:value-type="float" office:value="58672.707753000002" table:style-name="ce38">
            <text:p><text:s text:c="3"/>58 673</text:p>
          </table:table-cell>
          <table:table-cell office:value-type="float" office:value="6490" table:style-name="ce38">
            <text:p><text:s text:c="3"/>6 490</text:p>
          </table:table-cell>
          <table:table-cell office:value-type="float" office:value="26690.618562" table:style-name="ce38">
            <text:p><text:s text:c="3"/>26 691</text:p>
          </table:table-cell>
          <table:table-cell office:value-type="float" office:value="2319" table:style-name="ce38">
            <text:p><text:s text:c="3"/>2 319</text:p>
          </table:table-cell>
          <table:table-cell office:value-type="float" office:value="17351.371724000001" table:style-name="ce38">
            <text:p><text:s text:c="3"/>17 35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45.1" table:style-name="ce38">
            <text:p><text:s text:c="4"/>45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216.98400000000001" table:style-name="ce38">
            <text:p><text:s text:c="4"/>21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99" table:style-name="ce38">
            <text:p><text:s text:c="4"/>299</text:p>
          </table:table-cell>
          <table:table-cell office:value-type="float" office:value="4034.7186879999999" table:style-name="ce38">
            <text:p><text:s text:c="3"/>4 035</text:p>
          </table:table-cell>
          <table:table-cell office:value-type="float" office:value="1311" table:style-name="ce38">
            <text:p><text:s text:c="3"/>1 311</text:p>
          </table:table-cell>
          <table:table-cell office:value-type="float" office:value="6597.6544999999996" table:style-name="ce38">
            <text:p><text:s text:c="3"/>6 598</text:p>
          </table:table-cell>
          <table:table-cell office:value-type="float" office:value="4289" table:style-name="ce38">
            <text:p><text:s text:c="3"/>4 289</text:p>
          </table:table-cell>
          <table:table-cell office:value-type="float" office:value="19099.716385" table:style-name="ce38">
            <text:p><text:s text:c="3"/>19 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91" table:style-name="ce38">
            <text:p><text:s text:c="4"/>491</text:p>
          </table:table-cell>
          <table:table-cell office:value-type="float" office:value="225406.63918999999" table:style-name="ce38">
            <text:p><text:s text:c="3"/>225 40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983.6" table:style-name="ce38">
            <text:p><text:s text:c="4"/>98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77" table:style-name="ce38">
            <text:p><text:s text:c="4"/>277</text:p>
          </table:table-cell>
          <table:table-cell office:value-type="float" office:value="210297.54772999999" table:style-name="ce38">
            <text:p><text:s text:c="3"/>210 298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214.5993699999999" table:style-name="ce38">
            <text:p><text:s text:c="3"/>2 2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347.1539200000002" table:style-name="ce38">
            <text:p><text:s text:c="3"/>2 347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813.86" table:style-name="ce38">
            <text:p><text:s text:c="4"/>81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7.09" table:style-name="ce38">
            <text:p><text:s text:c="4"/>1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29" table:style-name="ce38">
            <text:p><text:s text:c="4"/>29</text:p>
          </table:table-cell>
          <table:table-cell office:value-type="float" office:value="366.76499999999999" table:style-name="ce38">
            <text:p><text:s text:c="4"/>367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706.57" table:style-name="ce38">
            <text:p><text:s text:c="3"/>1 70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6161.61157" table:style-name="ce38">
            <text:p><text:s text:c="3"/>6 16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1.611599999999999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86.1" table:style-name="ce38">
            <text:p><text:s text:c="4"/>8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02.13" table:style-name="ce38">
            <text:p><text:s text:c="4"/>20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450" table:style-name="ce38">
            <text:p><text:s text:c="4"/>450</text:p>
          </table:table-cell>
          <table:table-cell office:value-type="float" office:value="1084229.4092999999" table:style-name="ce38">
            <text:p><text:s text:c="2"/>1 084 2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5" table:style-name="ce38">
            <text:p><text:s text:c="4"/>305</text:p>
          </table:table-cell>
          <table:table-cell office:value-type="float" office:value="957000.08507000003" table:style-name="ce38">
            <text:p><text:s text:c="3"/>957 00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51.6666" table:style-name="ce38">
            <text:p><text:s text:c="3"/>1 0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851.6863800000001" table:style-name="ce38">
            <text:p><text:s text:c="3"/>2 852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487.4829399999999" table:style-name="ce38">
            <text:p><text:s text:c="3"/>2 4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22" table:style-name="ce38">
            <text:p><text:s text:c="4"/>22</text:p>
          </table:table-cell>
          <table:table-cell office:value-type="float" office:value="4644.1706539999996" table:style-name="ce38">
            <text:p><text:s text:c="3"/>4 6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115554.91073600001" table:style-name="ce38">
            <text:p><text:s text:c="3"/>115 5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159" table:style-name="ce38">
            <text:p><text:s text:c="4"/>159</text:p>
          </table:table-cell>
          <table:table-cell office:value-type="float" office:value="69952.621249999997" table:style-name="ce38">
            <text:p><text:s text:c="3"/>69 95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9.73837" table:style-name="ce38">
            <text:p><text:s text:c="4"/>1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61517.358690000001" table:style-name="ce38">
            <text:p><text:s text:c="3"/>61 51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58.80000000000001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5.73177" table:style-name="ce38">
            <text:p><text:s text:c="3"/>1 00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.9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5" table:style-name="ce38">
            <text:p><text:s text:c="4"/>5</text:p>
          </table:table-cell>
          <table:table-cell office:value-type="float" office:value="27.835000000000001" table:style-name="ce38">
            <text:p><text:s text:c="4"/>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6198.0607499999996" table:style-name="ce38">
            <text:p><text:s text:c="3"/>6 1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53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00" table:style-name="ce38">
            <text:p><text:s text:c="4"/>100</text:p>
          </table:table-cell>
          <table:table-cell office:value-type="float" office:value="108357.05142" table:style-name="ce38">
            <text:p><text:s text:c="3"/>108 35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27.74174000000005" table:style-name="ce38">
            <text:p><text:s text:c="4"/>9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7.86" table:style-name="ce38">
            <text:p><text:s text:c="4"/>18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100517.90012999999" table:style-name="ce38">
            <text:p><text:s text:c="3"/>100 51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120.9644799999996" table:style-name="ce38">
            <text:p><text:s text:c="3"/>5 1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3" table:style-name="ce38">
            <text:p><text:s text:c="4"/>3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297.5850700000001" table:style-name="ce38">
            <text:p><text:s text:c="3"/>1 2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5" table:style-name="ce38">
            <text:p><text:s text:c="4"/>5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5" table:style-name="ce38">
            <text:p><text:s text:c="4"/>65</text:p>
          </table:table-cell>
          <table:table-cell office:value-type="float" office:value="4157.0507600000001" table:style-name="ce38">
            <text:p><text:s text:c="3"/>4 157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357.17076" table:style-name="ce38">
            <text:p><text:s text:c="3"/>2 3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51.13" table:style-name="ce38">
            <text:p><text:s text:c="3"/>1 35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7.2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40.8" table:style-name="ce38">
            <text:p><text:s text:c="4"/>34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36" table:style-name="ce38">
            <text:p><text:s text:c="4"/>36</text:p>
          </table:table-cell>
          <table:table-cell office:value-type="float" office:value="3768" table:style-name="ce38">
            <text:p><text:s text:c="3"/>3 76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004.5" table:style-name="ce38">
            <text:p><text:s text:c="3"/>3 0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15.5" table:style-name="ce38">
            <text:p><text:s text:c="4"/>1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0" table:style-name="ce38">
            <text:p><text:s text:c="4"/>30</text:p>
          </table:table-cell>
          <table:table-cell office:value-type="float" office:value="8678.5412400000005" table:style-name="ce38">
            <text:p><text:s text:c="3"/>8 6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76.26124" table:style-name="ce38">
            <text:p><text:s text:c="3"/>1 7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007.08" table:style-name="ce38">
            <text:p><text:s text:c="3"/>6 0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7年1月20日編製" table:formula="msoxl:='2491-00-01'!V34" table:style-name="ce216">
            <text:p>中華民國107年1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7年1月20日編製" table:formula="msoxl:='2491-00-01'!V34" table:style-name="ce216">
            <text:p>中華民國107年1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10" table:default-cell-style-name="ce45"/>
        <table:table-column table:style-name="co24" table:default-cell-style-name="ce45"/>
        <table:table-column table:style-name="co22" table:number-columns-repeated="4" table:default-cell-style-name="ce45"/>
        <table:table-column table:style-name="co10" table:default-cell-style-name="ce45"/>
        <table:table-column table:style-name="co25" table:default-cell-style-name="ce45"/>
        <table:table-column table:style-name="co10" table:default-cell-style-name="ce45"/>
        <table:table-column table:style-name="co22" table:default-cell-style-name="ce45"/>
        <table:table-column table:style-name="co26" table:default-cell-style-name="ce45"/>
        <table:table-column table:style-name="co22" table:default-cell-style-name="ce45"/>
        <table:table-column table:style-name="co26" table:default-cell-style-name="ce45"/>
        <table:table-column table:style-name="co12" table:default-cell-style-name="ce45"/>
        <table:table-column table:style-name="co10" table:default-cell-style-name="ce45"/>
        <table:table-column table:style-name="co22" table:default-cell-style-name="ce45"/>
        <table:table-column table:style-name="co10" table:default-cell-style-name="ce45"/>
        <table:table-column table:style-name="co27" table:default-cell-style-name="ce45"/>
        <table:table-column table:style-name="co26" table:default-cell-style-name="ce45"/>
        <table:table-column table:style-name="co20" table:default-cell-style-name="ce45"/>
        <table:table-column table:style-name="co28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4">
            <text:p>編製機關</text:p>
          </table:table-cell>
          <table:covered-table-cell/>
          <table:table-cell office:value-type="string" table:number-columns-spanned="2" table:number-rows-spanned="1" table:style-name="ce490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2"/>
          <table:covered-table-cell table:number-columns-repeated="17"/>
          <table:table-cell office:value-type="string" table:number-columns-spanned="2" table:number-rows-spanned="1" table:style-name="ce491">
            <text:p>表 <text:s text:c="3"/>號</text:p>
          </table:table-cell>
          <table:covered-table-cell/>
          <table:table-cell office:value-type="string" table:number-columns-spanned="2" table:number-rows-spanned="1" table:style-name="ce492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6年12月底" table:formula="msoxl:='2491-00-01'!H5" table:number-columns-spanned="13" table:number-rows-spanned="1" table:style-name="ce313">
            <text:p>中華民國106年12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6">
            <text:p>行　　　業　　　別</text:p>
          </table:table-cell>
          <table:covered-table-cell/>
          <table:table-cell office:value-type="string" table:number-columns-spanned="2" table:number-rows-spanned="2" table:style-name="ce497">
            <text:p>總　　計</text:p>
          </table:table-cell>
          <table:covered-table-cell/>
          <table:table-cell office:value-type="string" table:number-columns-spanned="2" table:number-rows-spanned="2" table:style-name="ce498">
            <text:p>一百萬元以下</text:p>
          </table:table-cell>
          <table:covered-table-cell/>
          <table:table-cell office:value-type="string" table:number-columns-spanned="2" table:number-rows-spanned="1" table:style-name="ce493">
            <text:p>一百萬元以上</text:p>
          </table:table-cell>
          <table:covered-table-cell/>
          <table:table-cell office:value-type="string" table:number-columns-spanned="2" table:number-rows-spanned="1" table:style-name="ce493">
            <text:p>五百萬元以上</text:p>
          </table:table-cell>
          <table:covered-table-cell/>
          <table:table-cell office:value-type="string" table:number-columns-spanned="2" table:number-rows-spanned="1" table:style-name="ce493">
            <text:p>一千萬元以上</text:p>
          </table:table-cell>
          <table:covered-table-cell/>
          <table:table-cell office:value-type="string" table:number-columns-spanned="2" table:number-rows-spanned="1" table:style-name="ce493">
            <text:p>二千萬元以上</text:p>
          </table:table-cell>
          <table:covered-table-cell/>
          <table:table-cell office:value-type="string" table:number-columns-spanned="2" table:number-rows-spanned="1" table:style-name="ce493">
            <text:p>三千萬元以上</text:p>
          </table:table-cell>
          <table:covered-table-cell/>
          <table:table-cell office:value-type="string" table:number-columns-spanned="2" table:number-rows-spanned="1" table:style-name="ce493">
            <text:p>四千萬元以上</text:p>
          </table:table-cell>
          <table:covered-table-cell/>
          <table:table-cell office:value-type="string" table:number-columns-spanned="2" table:number-rows-spanned="1" table:style-name="ce493">
            <text:p>五千萬元以上</text:p>
          </table:table-cell>
          <table:covered-table-cell/>
          <table:table-cell office:value-type="string" table:number-columns-spanned="2" table:number-rows-spanned="1" table:style-name="ce493">
            <text:p>一億元以上</text:p>
          </table:table-cell>
          <table:covered-table-cell/>
          <table:table-cell office:value-type="string" table:number-columns-spanned="2" table:number-rows-spanned="2" table:style-name="ce499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5">
            <text:p>未滿五百萬元</text:p>
          </table:table-cell>
          <table:covered-table-cell/>
          <table:table-cell office:value-type="string" table:number-columns-spanned="2" table:number-rows-spanned="1" table:style-name="ce495">
            <text:p>未滿一千萬元</text:p>
          </table:table-cell>
          <table:covered-table-cell/>
          <table:table-cell office:value-type="string" table:number-columns-spanned="2" table:number-rows-spanned="1" table:style-name="ce495">
            <text:p>未滿二千萬元</text:p>
          </table:table-cell>
          <table:covered-table-cell/>
          <table:table-cell office:value-type="string" table:number-columns-spanned="2" table:number-rows-spanned="1" table:style-name="ce495">
            <text:p>未滿三千萬元</text:p>
          </table:table-cell>
          <table:covered-table-cell/>
          <table:table-cell office:value-type="string" table:number-columns-spanned="2" table:number-rows-spanned="1" table:style-name="ce495">
            <text:p>未滿四千萬元</text:p>
          </table:table-cell>
          <table:covered-table-cell/>
          <table:table-cell office:value-type="string" table:number-columns-spanned="2" table:number-rows-spanned="1" table:style-name="ce495">
            <text:p>未滿五千萬元</text:p>
          </table:table-cell>
          <table:covered-table-cell/>
          <table:table-cell office:value-type="string" table:number-columns-spanned="2" table:number-rows-spanned="1" table:style-name="ce495">
            <text:p>未滿一億元</text:p>
          </table:table-cell>
          <table:covered-table-cell/>
          <table:table-cell office:value-type="string" table:number-columns-spanned="2" table:number-rows-spanned="1" table:style-name="ce495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695693" table:style-name="ce57">
            <text:p><text:s text:c="3"/>695 693</text:p>
          </table:table-cell>
          <table:table-cell office:value-type="float" office:value="23535380.938611999" table:style-name="ce57">
            <text:p><text:s text:c="2"/>23 535 381</text:p>
          </table:table-cell>
          <table:table-cell office:value-type="float" office:value="117874" table:style-name="ce57">
            <text:p><text:s text:c="3"/>117 874</text:p>
          </table:table-cell>
          <table:table-cell office:value-type="float" office:value="44972.447319999999" table:style-name="ce57">
            <text:p><text:s text:c="3"/>44 972</text:p>
          </table:table-cell>
          <table:table-cell office:value-type="float" office:value="270504" table:style-name="ce57">
            <text:p><text:s text:c="3"/>270 504</text:p>
          </table:table-cell>
          <table:table-cell office:value-type="float" office:value="462501.20203300001" table:style-name="ce57">
            <text:p><text:s text:c="3"/>462 501</text:p>
          </table:table-cell>
          <table:table-cell office:value-type="float" office:value="151322" table:style-name="ce57">
            <text:p><text:s text:c="3"/>151 322</text:p>
          </table:table-cell>
          <table:table-cell office:value-type="float" office:value="834969.88217" table:style-name="ce57">
            <text:p><text:s text:c="3"/>834 970</text:p>
          </table:table-cell>
          <table:table-cell office:value-type="float" office:value="72159" table:style-name="ce57">
            <text:p><text:s text:c="3"/>72 159</text:p>
          </table:table-cell>
          <table:table-cell office:value-type="float" office:value="850967.987585" table:style-name="ce57">
            <text:p><text:s text:c="3"/>850 968</text:p>
          </table:table-cell>
          <table:table-cell office:value-type="float" office:value="38141" table:style-name="ce57">
            <text:p><text:s text:c="3"/>38 141</text:p>
          </table:table-cell>
          <table:table-cell office:value-type="float" office:value="913118.624908" table:style-name="ce57">
            <text:p><text:s text:c="3"/>913 119</text:p>
          </table:table-cell>
          <table:table-cell office:value-type="float" office:value="8186" table:style-name="ce57">
            <text:p><text:s text:c="3"/>8 186</text:p>
          </table:table-cell>
          <table:table-cell office:value-type="float" office:value="265306.334187" table:style-name="ce57">
            <text:p><text:s text:c="3"/>265 306</text:p>
          </table:table-cell>
          <table:table-cell office:value-type="float" office:value="4170" table:style-name="ce57">
            <text:p><text:s text:c="3"/>4 170</text:p>
          </table:table-cell>
          <table:table-cell office:value-type="float" office:value="177886.16792899999" table:style-name="ce57">
            <text:p><text:s text:c="3"/>177 886</text:p>
          </table:table-cell>
          <table:table-cell office:value-type="float" office:value="14618" table:style-name="ce57">
            <text:p><text:s text:c="3"/>14 618</text:p>
          </table:table-cell>
          <table:table-cell office:value-type="float" office:value="946193.15645999997" table:style-name="ce57">
            <text:p><text:s text:c="3"/>946 193</text:p>
          </table:table-cell>
          <table:table-cell office:value-type="float" office:value="14385" table:style-name="ce57">
            <text:p><text:s text:c="3"/>14 385</text:p>
          </table:table-cell>
          <table:table-cell office:value-type="float" office:value="2838073.5223119999" table:style-name="ce57">
            <text:p><text:s text:c="2"/>2 838 074</text:p>
          </table:table-cell>
          <table:table-cell office:value-type="float" office:value="4334" table:style-name="ce57">
            <text:p><text:s text:c="3"/>4 334</text:p>
          </table:table-cell>
          <table:table-cell office:value-type="float" office:value="16201391.613708001" table:style-name="ce57">
            <text:p><text:s text:c="2"/>16 201 3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072" table:style-name="ce57">
            <text:p><text:s text:c="3"/>16 072</text:p>
          </table:table-cell>
          <table:table-cell office:value-type="float" office:value="518247.87296800001" table:style-name="ce57">
            <text:p><text:s text:c="3"/>518 248</text:p>
          </table:table-cell>
          <table:table-cell office:value-type="float" office:value="2849" table:style-name="ce57">
            <text:p><text:s text:c="3"/>2 849</text:p>
          </table:table-cell>
          <table:table-cell office:value-type="float" office:value="1014.111259" table:style-name="ce57">
            <text:p><text:s text:c="3"/>1 014</text:p>
          </table:table-cell>
          <table:table-cell office:value-type="float" office:value="5796" table:style-name="ce57">
            <text:p><text:s text:c="3"/>5 796</text:p>
          </table:table-cell>
          <table:table-cell office:value-type="float" office:value="10378.430404999999" table:style-name="ce57">
            <text:p><text:s text:c="3"/>10 378</text:p>
          </table:table-cell>
          <table:table-cell office:value-type="float" office:value="3071" table:style-name="ce57">
            <text:p><text:s text:c="3"/>3 071</text:p>
          </table:table-cell>
          <table:table-cell office:value-type="float" office:value="17258.026523" table:style-name="ce57">
            <text:p><text:s text:c="3"/>17 258</text:p>
          </table:table-cell>
          <table:table-cell office:value-type="float" office:value="2137" table:style-name="ce57">
            <text:p><text:s text:c="3"/>2 137</text:p>
          </table:table-cell>
          <table:table-cell office:value-type="float" office:value="25455.461377" table:style-name="ce57">
            <text:p><text:s text:c="3"/>25 455</text:p>
          </table:table-cell>
          <table:table-cell office:value-type="float" office:value="1006" table:style-name="ce57">
            <text:p><text:s text:c="3"/>1 006</text:p>
          </table:table-cell>
          <table:table-cell office:value-type="float" office:value="23940.694920000002" table:style-name="ce57">
            <text:p><text:s text:c="3"/>23 941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6719.6268899999995" table:style-name="ce57">
            <text:p><text:s text:c="3"/>6 720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52.0541800000001" table:style-name="ce57">
            <text:p><text:s text:c="3"/>3 652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26301.136760000001" table:style-name="ce57">
            <text:p><text:s text:c="3"/>26 301</text:p>
          </table:table-cell>
          <table:table-cell office:value-type="float" office:value="384" table:style-name="ce57">
            <text:p><text:s text:c="4"/>384</text:p>
          </table:table-cell>
          <table:table-cell office:value-type="float" office:value="78441.818614000003" table:style-name="ce57">
            <text:p><text:s text:c="3"/>78 442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325086.51204" table:style-name="ce57">
            <text:p><text:s text:c="3"/>325 0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71" table:style-name="ce57">
            <text:p><text:s text:c="3"/>4 171</text:p>
          </table:table-cell>
          <table:table-cell office:value-type="float" office:value="264101.55203800002" table:style-name="ce57">
            <text:p><text:s text:c="3"/>264 102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121.64608200000001" table:style-name="ce57">
            <text:p><text:s text:c="4"/>122</text:p>
          </table:table-cell>
          <table:table-cell office:value-type="float" office:value="1340" table:style-name="ce57">
            <text:p><text:s text:c="3"/>1 340</text:p>
          </table:table-cell>
          <table:table-cell office:value-type="float" office:value="2756.294938" table:style-name="ce57">
            <text:p><text:s text:c="3"/>2 756</text:p>
          </table:table-cell>
          <table:table-cell office:value-type="float" office:value="841" table:style-name="ce57">
            <text:p><text:s text:c="4"/>841</text:p>
          </table:table-cell>
          <table:table-cell office:value-type="float" office:value="4689.4961880000001" table:style-name="ce57">
            <text:p><text:s text:c="3"/>4 689</text:p>
          </table:table-cell>
          <table:table-cell office:value-type="float" office:value="720" table:style-name="ce57">
            <text:p><text:s text:c="4"/>720</text:p>
          </table:table-cell>
          <table:table-cell office:value-type="float" office:value="8544.0069999999996" table:style-name="ce57">
            <text:p><text:s text:c="3"/>8 544</text:p>
          </table:table-cell>
          <table:table-cell office:value-type="float" office:value="480" table:style-name="ce57">
            <text:p><text:s text:c="4"/>480</text:p>
          </table:table-cell>
          <table:table-cell office:value-type="float" office:value="11532.013000000001" table:style-name="ce57">
            <text:p><text:s text:c="3"/>11 532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678.1680000000001" table:style-name="ce57">
            <text:p><text:s text:c="3"/>2 678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50.58" table:style-name="ce57">
            <text:p><text:s text:c="3"/>1 751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10168.956" table:style-name="ce57">
            <text:p><text:s text:c="3"/>10 169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20347.538339999999" table:style-name="ce57">
            <text:p><text:s text:c="3"/>20 348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201512.85248999999" table:style-name="ce57">
            <text:p><text:s text:c="3"/>201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467" table:style-name="ce57">
            <text:p><text:s text:c="3"/>194 467</text:p>
          </table:table-cell>
          <table:table-cell office:value-type="float" office:value="8007467.0342640001" table:style-name="ce57">
            <text:p><text:s text:c="2"/>8 007 467</text:p>
          </table:table-cell>
          <table:table-cell office:value-type="float" office:value="22930" table:style-name="ce57">
            <text:p><text:s text:c="3"/>22 930</text:p>
          </table:table-cell>
          <table:table-cell office:value-type="float" office:value="9199.9483199999995" table:style-name="ce57">
            <text:p><text:s text:c="3"/>9 200</text:p>
          </table:table-cell>
          <table:table-cell office:value-type="float" office:value="71519" table:style-name="ce57">
            <text:p><text:s text:c="3"/>71 519</text:p>
          </table:table-cell>
          <table:table-cell office:value-type="float" office:value="123812.13961499999" table:style-name="ce57">
            <text:p><text:s text:c="3"/>123 812</text:p>
          </table:table-cell>
          <table:table-cell office:value-type="float" office:value="48297" table:style-name="ce57">
            <text:p><text:s text:c="3"/>48 297</text:p>
          </table:table-cell>
          <table:table-cell office:value-type="float" office:value="265980.41063200001" table:style-name="ce57">
            <text:p><text:s text:c="3"/>265 980</text:p>
          </table:table-cell>
          <table:table-cell office:value-type="float" office:value="23257" table:style-name="ce57">
            <text:p><text:s text:c="3"/>23 257</text:p>
          </table:table-cell>
          <table:table-cell office:value-type="float" office:value="278233.84493299999" table:style-name="ce57">
            <text:p><text:s text:c="3"/>278 234</text:p>
          </table:table-cell>
          <table:table-cell office:value-type="float" office:value="11811" table:style-name="ce57">
            <text:p><text:s text:c="3"/>11 811</text:p>
          </table:table-cell>
          <table:table-cell office:value-type="float" office:value="281170.49125299999" table:style-name="ce57">
            <text:p><text:s text:c="3"/>281 170</text:p>
          </table:table-cell>
          <table:table-cell office:value-type="float" office:value="2647" table:style-name="ce57">
            <text:p><text:s text:c="3"/>2 647</text:p>
          </table:table-cell>
          <table:table-cell office:value-type="float" office:value="86656.710216000007" table:style-name="ce57">
            <text:p><text:s text:c="3"/>86 657</text:p>
          </table:table-cell>
          <table:table-cell office:value-type="float" office:value="1433" table:style-name="ce57">
            <text:p><text:s text:c="3"/>1 433</text:p>
          </table:table-cell>
          <table:table-cell office:value-type="float" office:value="61658.065900000001" table:style-name="ce57">
            <text:p><text:s text:c="3"/>61 658</text:p>
          </table:table-cell>
          <table:table-cell office:value-type="float" office:value="5331" table:style-name="ce57">
            <text:p><text:s text:c="3"/>5 331</text:p>
          </table:table-cell>
          <table:table-cell office:value-type="float" office:value="351477.68913200003" table:style-name="ce57">
            <text:p><text:s text:c="3"/>351 478</text:p>
          </table:table-cell>
          <table:table-cell office:value-type="float" office:value="5464" table:style-name="ce57">
            <text:p><text:s text:c="3"/>5 464</text:p>
          </table:table-cell>
          <table:table-cell office:value-type="float" office:value="1122837.8616750001" table:style-name="ce57">
            <text:p><text:s text:c="2"/>1 122 838</text:p>
          </table:table-cell>
          <table:table-cell office:value-type="float" office:value="1778" table:style-name="ce57">
            <text:p><text:s text:c="3"/>1 778</text:p>
          </table:table-cell>
          <table:table-cell office:value-type="float" office:value="5426439.8725880003" table:style-name="ce57">
            <text:p><text:s text:c="2"/>5 426 4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443" table:style-name="ce57">
            <text:p><text:s text:c="3"/>17 443</text:p>
          </table:table-cell>
          <table:table-cell office:value-type="float" office:value="429314.44167500001" table:style-name="ce57">
            <text:p><text:s text:c="3"/>429 314</text:p>
          </table:table-cell>
          <table:table-cell office:value-type="float" office:value="3030" table:style-name="ce57">
            <text:p><text:s text:c="3"/>3 030</text:p>
          </table:table-cell>
          <table:table-cell office:value-type="float" office:value="1159.3348559999999" table:style-name="ce57">
            <text:p><text:s text:c="3"/>1 159</text:p>
          </table:table-cell>
          <table:table-cell office:value-type="float" office:value="6579" table:style-name="ce57">
            <text:p><text:s text:c="3"/>6 579</text:p>
          </table:table-cell>
          <table:table-cell office:value-type="float" office:value="11224.264689" table:style-name="ce57">
            <text:p><text:s text:c="3"/>11 224</text:p>
          </table:table-cell>
          <table:table-cell office:value-type="float" office:value="3713" table:style-name="ce57">
            <text:p><text:s text:c="3"/>3 713</text:p>
          </table:table-cell>
          <table:table-cell office:value-type="float" office:value="20718.338996999999" table:style-name="ce57">
            <text:p><text:s text:c="3"/>20 718</text:p>
          </table:table-cell>
          <table:table-cell office:value-type="float" office:value="1942" table:style-name="ce57">
            <text:p><text:s text:c="3"/>1 942</text:p>
          </table:table-cell>
          <table:table-cell office:value-type="float" office:value="23319.808851999998" table:style-name="ce57">
            <text:p><text:s text:c="3"/>23 320</text:p>
          </table:table-cell>
          <table:table-cell office:value-type="float" office:value="991" table:style-name="ce57">
            <text:p><text:s text:c="4"/>991</text:p>
          </table:table-cell>
          <table:table-cell office:value-type="float" office:value="23775.39587" table:style-name="ce57">
            <text:p><text:s text:c="3"/>23 775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6292.6865550000002" table:style-name="ce57">
            <text:p><text:s text:c="3"/>6 293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328.1909699999997" table:style-name="ce57">
            <text:p><text:s text:c="3"/>4 328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28799.200669999998" table:style-name="ce57">
            <text:p><text:s text:c="3"/>28 799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73858.699766000005" table:style-name="ce57">
            <text:p><text:s text:c="3"/>73 859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235838.52045000001" table:style-name="ce57">
            <text:p><text:s text:c="3"/>235 8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38" table:style-name="ce57">
            <text:p><text:s text:c="3"/>1 238</text:p>
          </table:table-cell>
          <table:table-cell office:value-type="float" office:value="37636.191407999999" table:style-name="ce57">
            <text:p><text:s text:c="3"/>37 636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71.723776000000001" table:style-name="ce57">
            <text:p><text:s text:c="4"/>72</text:p>
          </table:table-cell>
          <table:table-cell office:value-type="float" office:value="483" table:style-name="ce57">
            <text:p><text:s text:c="4"/>483</text:p>
          </table:table-cell>
          <table:table-cell office:value-type="float" office:value="912.73119599999995" table:style-name="ce57">
            <text:p><text:s text:c="4"/>913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1394.670038" table:style-name="ce57">
            <text:p><text:s text:c="3"/>1 395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1433.7653780000001" table:style-name="ce57">
            <text:p><text:s text:c="3"/>1 434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651.99666" table:style-name="ce57">
            <text:p><text:s text:c="3"/>1 652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53.45036000000005" table:style-name="ce57">
            <text:p><text:s text:c="4"/>553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65.78" table:style-name="ce57">
            <text:p><text:s text:c="4"/>466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2864.7219500000001" table:style-name="ce57">
            <text:p><text:s text:c="3"/>2 865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9012.1356699999997" table:style-name="ce57">
            <text:p><text:s text:c="3"/>9 012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9275.216380000002" table:style-name="ce57">
            <text:p><text:s text:c="3"/>19 2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4" table:style-name="ce57">
            <text:p><text:s text:c="4"/>34</text:p>
          </table:table-cell>
          <table:table-cell office:value-type="float" office:value="60289.14473" table:style-name="ce57">
            <text:p><text:s text:c="3"/>60 28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64.25" table:style-name="ce57">
            <text:p><text:s text:c="4"/>26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59536.194730000003" table:style-name="ce57">
            <text:p><text:s text:c="3"/>59 5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491" table:style-name="ce57">
            <text:p><text:s text:c="3"/>11 491</text:p>
          </table:table-cell>
          <table:table-cell office:value-type="float" office:value="406178.72119499999" table:style-name="ce57">
            <text:p><text:s text:c="3"/>406 179</text:p>
          </table:table-cell>
          <table:table-cell office:value-type="float" office:value="784" table:style-name="ce57">
            <text:p><text:s text:c="4"/>784</text:p>
          </table:table-cell>
          <table:table-cell office:value-type="float" office:value="313.53454499999998" table:style-name="ce57">
            <text:p><text:s text:c="4"/>314</text:p>
          </table:table-cell>
          <table:table-cell office:value-type="float" office:value="3523" table:style-name="ce57">
            <text:p><text:s text:c="3"/>3 523</text:p>
          </table:table-cell>
          <table:table-cell office:value-type="float" office:value="6182.9318800000001" table:style-name="ce57">
            <text:p><text:s text:c="3"/>6 183</text:p>
          </table:table-cell>
          <table:table-cell office:value-type="float" office:value="3745" table:style-name="ce57">
            <text:p><text:s text:c="3"/>3 745</text:p>
          </table:table-cell>
          <table:table-cell office:value-type="float" office:value="20471.686476999999" table:style-name="ce57">
            <text:p><text:s text:c="3"/>20 472</text:p>
          </table:table-cell>
          <table:table-cell office:value-type="float" office:value="1514" table:style-name="ce57">
            <text:p><text:s text:c="3"/>1 514</text:p>
          </table:table-cell>
          <table:table-cell office:value-type="float" office:value="18547.068169999999" table:style-name="ce57">
            <text:p><text:s text:c="3"/>18 547</text:p>
          </table:table-cell>
          <table:table-cell office:value-type="float" office:value="914" table:style-name="ce57">
            <text:p><text:s text:c="4"/>914</text:p>
          </table:table-cell>
          <table:table-cell office:value-type="float" office:value="21929.414562999998" table:style-name="ce57">
            <text:p><text:s text:c="3"/>21 929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4841.6764000000003" table:style-name="ce57">
            <text:p><text:s text:c="3"/>4 842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4019.2070199999998" table:style-name="ce57">
            <text:p><text:s text:c="3"/>4 019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23960.902279999998" table:style-name="ce57">
            <text:p><text:s text:c="3"/>23 961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60298.412949999998" table:style-name="ce57">
            <text:p><text:s text:c="3"/>60 298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245613.88691" table:style-name="ce57">
            <text:p><text:s text:c="3"/>245 6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30" table:style-name="ce57">
            <text:p><text:s text:c="3"/>5 230</text:p>
          </table:table-cell>
          <table:table-cell office:value-type="float" office:value="93839.334789" table:style-name="ce57">
            <text:p><text:s text:c="3"/>93 839</text:p>
          </table:table-cell>
          <table:table-cell office:value-type="float" office:value="945" table:style-name="ce57">
            <text:p><text:s text:c="4"/>945</text:p>
          </table:table-cell>
          <table:table-cell office:value-type="float" office:value="370.98013200000003" table:style-name="ce57">
            <text:p><text:s text:c="4"/>371</text:p>
          </table:table-cell>
          <table:table-cell office:value-type="float" office:value="2029" table:style-name="ce57">
            <text:p><text:s text:c="3"/>2 029</text:p>
          </table:table-cell>
          <table:table-cell office:value-type="float" office:value="3326.0124609999998" table:style-name="ce57">
            <text:p><text:s text:c="3"/>3 326</text:p>
          </table:table-cell>
          <table:table-cell office:value-type="float" office:value="1210" table:style-name="ce57">
            <text:p><text:s text:c="3"/>1 210</text:p>
          </table:table-cell>
          <table:table-cell office:value-type="float" office:value="6640.2735359999997" table:style-name="ce57">
            <text:p><text:s text:c="3"/>6 640</text:p>
          </table:table-cell>
          <table:table-cell office:value-type="float" office:value="535" table:style-name="ce57">
            <text:p><text:s text:c="4"/>535</text:p>
          </table:table-cell>
          <table:table-cell office:value-type="float" office:value="6313.5495199999996" table:style-name="ce57">
            <text:p><text:s text:c="3"/>6 314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5691.7624999999998" table:style-name="ce57">
            <text:p><text:s text:c="3"/>5 692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871.6369999999999" table:style-name="ce57">
            <text:p><text:s text:c="3"/>1 872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992.52" table:style-name="ce57">
            <text:p><text:s text:c="4"/>993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333.4759999999997" table:style-name="ce57">
            <text:p><text:s text:c="3"/>6 333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4545.927960000001" table:style-name="ce57">
            <text:p><text:s text:c="3"/>14 54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7753.195679999997" table:style-name="ce57">
            <text:p><text:s text:c="3"/>47 7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41" table:style-name="ce57">
            <text:p><text:s text:c="3"/>2 141</text:p>
          </table:table-cell>
          <table:table-cell office:value-type="float" office:value="27217.185809999999" table:style-name="ce57">
            <text:p><text:s text:c="3"/>27 217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105.50595199999999" table:style-name="ce57">
            <text:p><text:s text:c="4"/>106</text:p>
          </table:table-cell>
          <table:table-cell office:value-type="float" office:value="747" table:style-name="ce57">
            <text:p><text:s text:c="4"/>747</text:p>
          </table:table-cell>
          <table:table-cell office:value-type="float" office:value="1266.42" table:style-name="ce57">
            <text:p><text:s text:c="3"/>1 266</text:p>
          </table:table-cell>
          <table:table-cell office:value-type="float" office:value="621" table:style-name="ce57">
            <text:p><text:s text:c="4"/>621</text:p>
          </table:table-cell>
          <table:table-cell office:value-type="float" office:value="3386.26" table:style-name="ce57">
            <text:p><text:s text:c="3"/>3 386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2689.1755579999999" table:style-name="ce57">
            <text:p><text:s text:c="3"/>2 689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3377.59447" table:style-name="ce57">
            <text:p><text:s text:c="3"/>3 37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734.46799999999996" table:style-name="ce57">
            <text:p><text:s text:c="4"/>734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68.2" table:style-name="ce57">
            <text:p><text:s text:c="4"/>368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3701.2203800000002" table:style-name="ce57">
            <text:p><text:s text:c="3"/>3 701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6796.5838100000001" table:style-name="ce57">
            <text:p><text:s text:c="3"/>6 797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4791.7576399999998" table:style-name="ce57">
            <text:p><text:s text:c="3"/>4 7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92" table:style-name="ce57">
            <text:p><text:s text:c="3"/>3 792</text:p>
          </table:table-cell>
          <table:table-cell office:value-type="float" office:value="47738.287060000002" table:style-name="ce57">
            <text:p><text:s text:c="3"/>47 738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157.667891" table:style-name="ce57">
            <text:p><text:s text:c="4"/>158</text:p>
          </table:table-cell>
          <table:table-cell office:value-type="float" office:value="1275" table:style-name="ce57">
            <text:p><text:s text:c="3"/>1 275</text:p>
          </table:table-cell>
          <table:table-cell office:value-type="float" office:value="2281.4014609999999" table:style-name="ce57">
            <text:p><text:s text:c="3"/>2 281</text:p>
          </table:table-cell>
          <table:table-cell office:value-type="float" office:value="1119" table:style-name="ce57">
            <text:p><text:s text:c="3"/>1 119</text:p>
          </table:table-cell>
          <table:table-cell office:value-type="float" office:value="6147.2928879999999" table:style-name="ce57">
            <text:p><text:s text:c="3"/>6 147</text:p>
          </table:table-cell>
          <table:table-cell office:value-type="float" office:value="533" table:style-name="ce57">
            <text:p><text:s text:c="4"/>533</text:p>
          </table:table-cell>
          <table:table-cell office:value-type="float" office:value="6404.6301000000003" table:style-name="ce57">
            <text:p><text:s text:c="3"/>6 405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6060.8705" table:style-name="ce57">
            <text:p><text:s text:c="3"/>6 06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25.2004999999999" table:style-name="ce57">
            <text:p><text:s text:c="3"/>1 62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289.818" table:style-name="ce57">
            <text:p><text:s text:c="3"/>1 290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502.3592500000004" table:style-name="ce57">
            <text:p><text:s text:c="3"/>5 502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048.042100000001" table:style-name="ce57">
            <text:p><text:s text:c="3"/>10 048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221.0043700000006" table:style-name="ce57">
            <text:p><text:s text:c="3"/>8 2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64" table:style-name="ce57">
            <text:p><text:s text:c="3"/>3 464</text:p>
          </table:table-cell>
          <table:table-cell office:value-type="float" office:value="63498.776170999998" table:style-name="ce57">
            <text:p><text:s text:c="3"/>63 499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138.61761000000001" table:style-name="ce57">
            <text:p><text:s text:c="4"/>139</text:p>
          </table:table-cell>
          <table:table-cell office:value-type="float" office:value="1386" table:style-name="ce57">
            <text:p><text:s text:c="3"/>1 386</text:p>
          </table:table-cell>
          <table:table-cell office:value-type="float" office:value="2432.2193510000002" table:style-name="ce57">
            <text:p><text:s text:c="3"/>2 432</text:p>
          </table:table-cell>
          <table:table-cell office:value-type="float" office:value="840" table:style-name="ce57">
            <text:p><text:s text:c="4"/>840</text:p>
          </table:table-cell>
          <table:table-cell office:value-type="float" office:value="4646.5526" table:style-name="ce57">
            <text:p><text:s text:c="3"/>4 647</text:p>
          </table:table-cell>
          <table:table-cell office:value-type="float" office:value="452" table:style-name="ce57">
            <text:p><text:s text:c="4"/>452</text:p>
          </table:table-cell>
          <table:table-cell office:value-type="float" office:value="5454.3609239999996" table:style-name="ce57">
            <text:p><text:s text:c="3"/>5 454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4637.7778600000001" table:style-name="ce57">
            <text:p><text:s text:c="3"/>4 638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529.4349990000001" table:style-name="ce57">
            <text:p><text:s text:c="3"/>1 529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169.3599999999999" table:style-name="ce57">
            <text:p><text:s text:c="3"/>1 169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5687.08986" table:style-name="ce57">
            <text:p><text:s text:c="3"/>5 687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19528.256099999999" table:style-name="ce57">
            <text:p><text:s text:c="3"/>19 52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8275.106866999999" table:style-name="ce57">
            <text:p><text:s text:c="3"/>18 2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58" table:style-name="ce57">
            <text:p><text:s text:c="3"/>10 458</text:p>
          </table:table-cell>
          <table:table-cell office:value-type="float" office:value="109917.56284899999" table:style-name="ce57">
            <text:p><text:s text:c="3"/>109 918</text:p>
          </table:table-cell>
          <table:table-cell office:value-type="float" office:value="1573" table:style-name="ce57">
            <text:p><text:s text:c="3"/>1 573</text:p>
          </table:table-cell>
          <table:table-cell office:value-type="float" office:value="641.95328800000004" table:style-name="ce57">
            <text:p><text:s text:c="4"/>642</text:p>
          </table:table-cell>
          <table:table-cell office:value-type="float" office:value="4965" table:style-name="ce57">
            <text:p><text:s text:c="3"/>4 965</text:p>
          </table:table-cell>
          <table:table-cell office:value-type="float" office:value="8190.2260729999998" table:style-name="ce57">
            <text:p><text:s text:c="3"/>8 190</text:p>
          </table:table-cell>
          <table:table-cell office:value-type="float" office:value="2211" table:style-name="ce57">
            <text:p><text:s text:c="3"/>2 211</text:p>
          </table:table-cell>
          <table:table-cell office:value-type="float" office:value="12113.835078" table:style-name="ce57">
            <text:p><text:s text:c="3"/>12 114</text:p>
          </table:table-cell>
          <table:table-cell office:value-type="float" office:value="916" table:style-name="ce57">
            <text:p><text:s text:c="4"/>916</text:p>
          </table:table-cell>
          <table:table-cell office:value-type="float" office:value="10824.83581" table:style-name="ce57">
            <text:p><text:s text:c="3"/>10 825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9181.9793460000001" table:style-name="ce57">
            <text:p><text:s text:c="3"/>9 182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430.3708299999998" table:style-name="ce57">
            <text:p><text:s text:c="3"/>2 430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33.20723" table:style-name="ce57">
            <text:p><text:s text:c="3"/>1 933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9282.29025" table:style-name="ce57">
            <text:p><text:s text:c="3"/>9 282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3066.752810000002" table:style-name="ce57">
            <text:p><text:s text:c="3"/>23 067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2252.112133999999" table:style-name="ce57">
            <text:p><text:s text:c="3"/>32 2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7" table:style-name="ce57">
            <text:p><text:s text:c="4"/>367</text:p>
          </table:table-cell>
          <table:table-cell office:value-type="float" office:value="24853.055560000001" table:style-name="ce57">
            <text:p><text:s text:c="3"/>24 853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0.76216" table:style-name="ce57">
            <text:p><text:s text:c="4"/>11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186.14599999999999" table:style-name="ce57">
            <text:p><text:s text:c="4"/>186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457.3" table:style-name="ce57">
            <text:p><text:s text:c="4"/>457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671.5" table:style-name="ce57">
            <text:p><text:s text:c="4"/>67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898.8" table:style-name="ce57">
            <text:p><text:s text:c="4"/>899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353.12" table:style-name="ce57">
            <text:p><text:s text:c="4"/>353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0.68" table:style-name="ce57">
            <text:p><text:s text:c="4"/>17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64.8" table:style-name="ce57">
            <text:p><text:s text:c="3"/>1 365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160.0092" table:style-name="ce57">
            <text:p><text:s text:c="3"/>2 16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8579.938200000001" table:style-name="ce57">
            <text:p><text:s text:c="3"/>18 5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43" table:style-name="ce57">
            <text:p><text:s text:c="3"/>8 543</text:p>
          </table:table-cell>
          <table:table-cell office:value-type="float" office:value="602647.91776700004" table:style-name="ce57">
            <text:p><text:s text:c="3"/>602 648</text:p>
          </table:table-cell>
          <table:table-cell office:value-type="float" office:value="764" table:style-name="ce57">
            <text:p><text:s text:c="4"/>764</text:p>
          </table:table-cell>
          <table:table-cell office:value-type="float" office:value="315.63221499999997" table:style-name="ce57">
            <text:p><text:s text:c="4"/>316</text:p>
          </table:table-cell>
          <table:table-cell office:value-type="float" office:value="2796" table:style-name="ce57">
            <text:p><text:s text:c="3"/>2 796</text:p>
          </table:table-cell>
          <table:table-cell office:value-type="float" office:value="4822.8636189999997" table:style-name="ce57">
            <text:p><text:s text:c="3"/>4 823</text:p>
          </table:table-cell>
          <table:table-cell office:value-type="float" office:value="2314" table:style-name="ce57">
            <text:p><text:s text:c="3"/>2 314</text:p>
          </table:table-cell>
          <table:table-cell office:value-type="float" office:value="12851.750533" table:style-name="ce57">
            <text:p><text:s text:c="3"/>12 852</text:p>
          </table:table-cell>
          <table:table-cell office:value-type="float" office:value="1105" table:style-name="ce57">
            <text:p><text:s text:c="3"/>1 105</text:p>
          </table:table-cell>
          <table:table-cell office:value-type="float" office:value="13211.710026000001" table:style-name="ce57">
            <text:p><text:s text:c="3"/>13 212</text:p>
          </table:table-cell>
          <table:table-cell office:value-type="float" office:value="561" table:style-name="ce57">
            <text:p><text:s text:c="4"/>561</text:p>
          </table:table-cell>
          <table:table-cell office:value-type="float" office:value="13342.593899" table:style-name="ce57">
            <text:p><text:s text:c="3"/>13 343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4752.7881200000002" table:style-name="ce57">
            <text:p><text:s text:c="3"/>4 753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3332.1844339999998" table:style-name="ce57">
            <text:p><text:s text:c="3"/>3 332</text:p>
          </table:table-cell>
          <table:table-cell office:value-type="float" office:value="297" table:style-name="ce57">
            <text:p><text:s text:c="4"/>297</text:p>
          </table:table-cell>
          <table:table-cell office:value-type="float" office:value="19855.012149999999" table:style-name="ce57">
            <text:p><text:s text:c="3"/>19 855</text:p>
          </table:table-cell>
          <table:table-cell office:value-type="float" office:value="355" table:style-name="ce57">
            <text:p><text:s text:c="4"/>355</text:p>
          </table:table-cell>
          <table:table-cell office:value-type="float" office:value="71574.269732999994" table:style-name="ce57">
            <text:p><text:s text:c="3"/>71 574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58589.11303800001" table:style-name="ce57">
            <text:p><text:s text:c="3"/>458 5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25" table:style-name="ce57">
            <text:p><text:s text:c="3"/>6 525</text:p>
          </table:table-cell>
          <table:table-cell office:value-type="float" office:value="536452.06659099995" table:style-name="ce57">
            <text:p><text:s text:c="3"/>536 452</text:p>
          </table:table-cell>
          <table:table-cell office:value-type="float" office:value="1005" table:style-name="ce57">
            <text:p><text:s text:c="3"/>1 005</text:p>
          </table:table-cell>
          <table:table-cell office:value-type="float" office:value="360.23947900000002" table:style-name="ce57">
            <text:p><text:s text:c="4"/>360</text:p>
          </table:table-cell>
          <table:table-cell office:value-type="float" office:value="2189" table:style-name="ce57">
            <text:p><text:s text:c="3"/>2 189</text:p>
          </table:table-cell>
          <table:table-cell office:value-type="float" office:value="3719.5303690000001" table:style-name="ce57">
            <text:p><text:s text:c="3"/>3 720</text:p>
          </table:table-cell>
          <table:table-cell office:value-type="float" office:value="1547" table:style-name="ce57">
            <text:p><text:s text:c="3"/>1 547</text:p>
          </table:table-cell>
          <table:table-cell office:value-type="float" office:value="8547.6472599999997" table:style-name="ce57">
            <text:p><text:s text:c="3"/>8 548</text:p>
          </table:table-cell>
          <table:table-cell office:value-type="float" office:value="752" table:style-name="ce57">
            <text:p><text:s text:c="4"/>752</text:p>
          </table:table-cell>
          <table:table-cell office:value-type="float" office:value="8863.3251999999993" table:style-name="ce57">
            <text:p><text:s text:c="3"/>8 863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9196.1644500000002" table:style-name="ce57">
            <text:p><text:s text:c="3"/>9 196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3225.7383599999998" table:style-name="ce57">
            <text:p><text:s text:c="3"/>3 226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28.058743" table:style-name="ce57">
            <text:p><text:s text:c="3"/>2 728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13639.04176" table:style-name="ce57">
            <text:p><text:s text:c="3"/>13 639</text:p>
          </table:table-cell>
          <table:table-cell office:value-type="float" office:value="222" table:style-name="ce57">
            <text:p><text:s text:c="4"/>222</text:p>
          </table:table-cell>
          <table:table-cell office:value-type="float" office:value="49339.258289999998" table:style-name="ce57">
            <text:p><text:s text:c="3"/>49 339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436833.06267999997" table:style-name="ce57">
            <text:p><text:s text:c="3"/>436 83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68" table:style-name="ce57">
            <text:p><text:s text:c="4"/>168</text:p>
          </table:table-cell>
          <table:table-cell office:value-type="float" office:value="38936.207900000001" table:style-name="ce57">
            <text:p><text:s text:c="3"/>38 936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.01" table:style-name="ce57">
            <text:p><text:s text:c="4"/>4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.700000000000003" table:style-name="ce57">
            <text:p><text:s text:c="4"/>3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6.5" table:style-name="ce57">
            <text:p><text:s text:c="4"/>9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2.17500000000001" table:style-name="ce57">
            <text:p><text:s text:c="4"/>262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42.9" table:style-name="ce57">
            <text:p><text:s text:c="4"/>243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55.01" table:style-name="ce57">
            <text:p><text:s text:c="4"/>155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9.12" table:style-name="ce57">
            <text:p><text:s text:c="4"/>30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876.83381999999995" table:style-name="ce57">
            <text:p><text:s text:c="4"/>877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9205.0789800000002" table:style-name="ce57">
            <text:p><text:s text:c="3"/>9 205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7746.880099999998" table:style-name="ce57">
            <text:p><text:s text:c="3"/>27 7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90" table:style-name="ce57">
            <text:p><text:s text:c="3"/>1 990</text:p>
          </table:table-cell>
          <table:table-cell office:value-type="float" office:value="94891.421478000004" table:style-name="ce57">
            <text:p><text:s text:c="3"/>94 891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69.305001000000004" table:style-name="ce57">
            <text:p><text:s text:c="4"/>69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1227.006768" table:style-name="ce57">
            <text:p><text:s text:c="3"/>1 227</text:p>
          </table:table-cell>
          <table:table-cell office:value-type="float" office:value="540" table:style-name="ce57">
            <text:p><text:s text:c="4"/>540</text:p>
          </table:table-cell>
          <table:table-cell office:value-type="float" office:value="2981.3609999999999" table:style-name="ce57">
            <text:p><text:s text:c="3"/>2 981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3357.1034199999999" table:style-name="ce57">
            <text:p><text:s text:c="3"/>3 357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3294.0949989999999" table:style-name="ce57">
            <text:p><text:s text:c="3"/>3 294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81.9109000000001" table:style-name="ce57">
            <text:p><text:s text:c="3"/>1 18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71.29416000000003" table:style-name="ce57">
            <text:p><text:s text:c="4"/>871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705.6062700000002" table:style-name="ce57">
            <text:p><text:s text:c="3"/>4 706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0349.972320000001" table:style-name="ce57">
            <text:p><text:s text:c="3"/>10 350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66853.766640000002" table:style-name="ce57">
            <text:p><text:s text:c="3"/>66 8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52" table:style-name="ce57">
            <text:p><text:s text:c="3"/>9 252</text:p>
          </table:table-cell>
          <table:table-cell office:value-type="float" office:value="259636.43685900001" table:style-name="ce57">
            <text:p><text:s text:c="3"/>259 636</text:p>
          </table:table-cell>
          <table:table-cell office:value-type="float" office:value="864" table:style-name="ce57">
            <text:p><text:s text:c="4"/>864</text:p>
          </table:table-cell>
          <table:table-cell office:value-type="float" office:value="368.065405" table:style-name="ce57">
            <text:p><text:s text:c="4"/>368</text:p>
          </table:table-cell>
          <table:table-cell office:value-type="float" office:value="3420" table:style-name="ce57">
            <text:p><text:s text:c="3"/>3 420</text:p>
          </table:table-cell>
          <table:table-cell office:value-type="float" office:value="5944.8440389999996" table:style-name="ce57">
            <text:p><text:s text:c="3"/>5 945</text:p>
          </table:table-cell>
          <table:table-cell office:value-type="float" office:value="2463" table:style-name="ce57">
            <text:p><text:s text:c="3"/>2 463</text:p>
          </table:table-cell>
          <table:table-cell office:value-type="float" office:value="13575.054969999999" table:style-name="ce57">
            <text:p><text:s text:c="3"/>13 575</text:p>
          </table:table-cell>
          <table:table-cell office:value-type="float" office:value="1157" table:style-name="ce57">
            <text:p><text:s text:c="3"/>1 157</text:p>
          </table:table-cell>
          <table:table-cell office:value-type="float" office:value="14045.563" table:style-name="ce57">
            <text:p><text:s text:c="3"/>14 046</text:p>
          </table:table-cell>
          <table:table-cell office:value-type="float" office:value="572" table:style-name="ce57">
            <text:p><text:s text:c="4"/>572</text:p>
          </table:table-cell>
          <table:table-cell office:value-type="float" office:value="13625.14272" table:style-name="ce57">
            <text:p><text:s text:c="3"/>13 625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4381.3247650000003" table:style-name="ce57">
            <text:p><text:s text:c="3"/>4 381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74.1889700000002" table:style-name="ce57">
            <text:p><text:s text:c="3"/>2 974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7038.772929999999" table:style-name="ce57">
            <text:p><text:s text:c="3"/>17 039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46847.39688" table:style-name="ce57">
            <text:p><text:s text:c="3"/>46 847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40836.08317999999" table:style-name="ce57">
            <text:p><text:s text:c="3"/>140 8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283" table:style-name="ce57">
            <text:p><text:s text:c="3"/>3 283</text:p>
          </table:table-cell>
          <table:table-cell office:value-type="float" office:value="130009.122357" table:style-name="ce57">
            <text:p><text:s text:c="3"/>130 009</text:p>
          </table:table-cell>
          <table:table-cell office:value-type="float" office:value="392" table:style-name="ce57">
            <text:p><text:s text:c="4"/>392</text:p>
          </table:table-cell>
          <table:table-cell office:value-type="float" office:value="157.24678599999999" table:style-name="ce57">
            <text:p><text:s text:c="4"/>157</text:p>
          </table:table-cell>
          <table:table-cell office:value-type="float" office:value="1131" table:style-name="ce57">
            <text:p><text:s text:c="3"/>1 131</text:p>
          </table:table-cell>
          <table:table-cell office:value-type="float" office:value="2002.620388" table:style-name="ce57">
            <text:p><text:s text:c="3"/>2 003</text:p>
          </table:table-cell>
          <table:table-cell office:value-type="float" office:value="686" table:style-name="ce57">
            <text:p><text:s text:c="4"/>686</text:p>
          </table:table-cell>
          <table:table-cell office:value-type="float" office:value="3844.7117800000001" table:style-name="ce57">
            <text:p><text:s text:c="3"/>3 845</text:p>
          </table:table-cell>
          <table:table-cell office:value-type="float" office:value="452" table:style-name="ce57">
            <text:p><text:s text:c="4"/>452</text:p>
          </table:table-cell>
          <table:table-cell office:value-type="float" office:value="5433.2250000000004" table:style-name="ce57">
            <text:p><text:s text:c="3"/>5 433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5960.2060000000001" table:style-name="ce57">
            <text:p><text:s text:c="3"/>5 960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04.3020000000001" table:style-name="ce57">
            <text:p><text:s text:c="3"/>2 104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46.482863" table:style-name="ce57">
            <text:p><text:s text:c="3"/>2 046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7693.7325000000001" table:style-name="ce57">
            <text:p><text:s text:c="3"/>7 694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25039.028699999999" table:style-name="ce57">
            <text:p><text:s text:c="3"/>25 039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5727.566340000005" table:style-name="ce57">
            <text:p><text:s text:c="3"/>75 7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7" table:style-name="ce57">
            <text:p><text:s text:c="3"/>8 007</text:p>
          </table:table-cell>
          <table:table-cell office:value-type="float" office:value="562389.38672299997" table:style-name="ce57">
            <text:p><text:s text:c="3"/>562 389</text:p>
          </table:table-cell>
          <table:table-cell office:value-type="float" office:value="731" table:style-name="ce57">
            <text:p><text:s text:c="4"/>731</text:p>
          </table:table-cell>
          <table:table-cell office:value-type="float" office:value="300.83500600000002" table:style-name="ce57">
            <text:p><text:s text:c="4"/>301</text:p>
          </table:table-cell>
          <table:table-cell office:value-type="float" office:value="2666" table:style-name="ce57">
            <text:p><text:s text:c="3"/>2 666</text:p>
          </table:table-cell>
          <table:table-cell office:value-type="float" office:value="4822.1044789999996" table:style-name="ce57">
            <text:p><text:s text:c="3"/>4 822</text:p>
          </table:table-cell>
          <table:table-cell office:value-type="float" office:value="1920" table:style-name="ce57">
            <text:p><text:s text:c="3"/>1 920</text:p>
          </table:table-cell>
          <table:table-cell office:value-type="float" office:value="10794.586071" table:style-name="ce57">
            <text:p><text:s text:c="3"/>10 795</text:p>
          </table:table-cell>
          <table:table-cell office:value-type="float" office:value="1089" table:style-name="ce57">
            <text:p><text:s text:c="3"/>1 089</text:p>
          </table:table-cell>
          <table:table-cell office:value-type="float" office:value="13121.4012" table:style-name="ce57">
            <text:p><text:s text:c="3"/>13 121</text:p>
          </table:table-cell>
          <table:table-cell office:value-type="float" office:value="641" table:style-name="ce57">
            <text:p><text:s text:c="4"/>641</text:p>
          </table:table-cell>
          <table:table-cell office:value-type="float" office:value="15254.7788" table:style-name="ce57">
            <text:p><text:s text:c="3"/>15 255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366.5856000000003" table:style-name="ce57">
            <text:p><text:s text:c="3"/>4 367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3675.31448" table:style-name="ce57">
            <text:p><text:s text:c="3"/>3 675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22017.249260000001" table:style-name="ce57">
            <text:p><text:s text:c="3"/>22 017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67754.942746999994" table:style-name="ce57">
            <text:p><text:s text:c="3"/>67 755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420281.58908000001" table:style-name="ce57">
            <text:p><text:s text:c="3"/>420 2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214" table:style-name="ce57">
            <text:p><text:s text:c="3"/>31 214</text:p>
          </table:table-cell>
          <table:table-cell office:value-type="float" office:value="481260.82285200001" table:style-name="ce57">
            <text:p><text:s text:c="3"/>481 261</text:p>
          </table:table-cell>
          <table:table-cell office:value-type="float" office:value="3102" table:style-name="ce57">
            <text:p><text:s text:c="3"/>3 102</text:p>
          </table:table-cell>
          <table:table-cell office:value-type="float" office:value="1300.066448" table:style-name="ce57">
            <text:p><text:s text:c="3"/>1 300</text:p>
          </table:table-cell>
          <table:table-cell office:value-type="float" office:value="12094" table:style-name="ce57">
            <text:p><text:s text:c="3"/>12 094</text:p>
          </table:table-cell>
          <table:table-cell office:value-type="float" office:value="21128.623849" table:style-name="ce57">
            <text:p><text:s text:c="3"/>21 129</text:p>
          </table:table-cell>
          <table:table-cell office:value-type="float" office:value="8744" table:style-name="ce57">
            <text:p><text:s text:c="3"/>8 744</text:p>
          </table:table-cell>
          <table:table-cell office:value-type="float" office:value="47740.114176000003" table:style-name="ce57">
            <text:p><text:s text:c="3"/>47 740</text:p>
          </table:table-cell>
          <table:table-cell office:value-type="float" office:value="3592" table:style-name="ce57">
            <text:p><text:s text:c="3"/>3 592</text:p>
          </table:table-cell>
          <table:table-cell office:value-type="float" office:value="43242.380308" table:style-name="ce57">
            <text:p><text:s text:c="3"/>43 242</text:p>
          </table:table-cell>
          <table:table-cell office:value-type="float" office:value="1747" table:style-name="ce57">
            <text:p><text:s text:c="3"/>1 747</text:p>
          </table:table-cell>
          <table:table-cell office:value-type="float" office:value="41282.060080000003" table:style-name="ce57">
            <text:p><text:s text:c="3"/>41 282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12485.351199999999" table:style-name="ce57">
            <text:p><text:s text:c="3"/>12 485</text:p>
          </table:table-cell>
          <table:table-cell office:value-type="float" office:value="191" table:style-name="ce57">
            <text:p><text:s text:c="4"/>191</text:p>
          </table:table-cell>
          <table:table-cell office:value-type="float" office:value="8199.9052200000006" table:style-name="ce57">
            <text:p><text:s text:c="3"/>8 200</text:p>
          </table:table-cell>
          <table:table-cell office:value-type="float" office:value="711" table:style-name="ce57">
            <text:p><text:s text:c="4"/>711</text:p>
          </table:table-cell>
          <table:table-cell office:value-type="float" office:value="46585.229292999997" table:style-name="ce57">
            <text:p><text:s text:c="3"/>46 585</text:p>
          </table:table-cell>
          <table:table-cell office:value-type="float" office:value="543" table:style-name="ce57">
            <text:p><text:s text:c="4"/>543</text:p>
          </table:table-cell>
          <table:table-cell office:value-type="float" office:value="101973.23312800001" table:style-name="ce57">
            <text:p><text:s text:c="3"/>101 973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157323.85915" table:style-name="ce57">
            <text:p><text:s text:c="3"/>157 3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09" table:style-name="ce57">
            <text:p><text:s text:c="3"/>5 009</text:p>
          </table:table-cell>
          <table:table-cell office:value-type="float" office:value="768874.04293999996" table:style-name="ce57">
            <text:p><text:s text:c="3"/>768 874</text:p>
          </table:table-cell>
          <table:table-cell office:value-type="float" office:value="538" table:style-name="ce57">
            <text:p><text:s text:c="4"/>538</text:p>
          </table:table-cell>
          <table:table-cell office:value-type="float" office:value="218.03" table:style-name="ce57">
            <text:p><text:s text:c="4"/>218</text:p>
          </table:table-cell>
          <table:table-cell office:value-type="float" office:value="1549" table:style-name="ce57">
            <text:p><text:s text:c="3"/>1 549</text:p>
          </table:table-cell>
          <table:table-cell office:value-type="float" office:value="2692.9337799999998" table:style-name="ce57">
            <text:p><text:s text:c="3"/>2 693</text:p>
          </table:table-cell>
          <table:table-cell office:value-type="float" office:value="1006" table:style-name="ce57">
            <text:p><text:s text:c="3"/>1 006</text:p>
          </table:table-cell>
          <table:table-cell office:value-type="float" office:value="5546.6333690000001" table:style-name="ce57">
            <text:p><text:s text:c="3"/>5 547</text:p>
          </table:table-cell>
          <table:table-cell office:value-type="float" office:value="671" table:style-name="ce57">
            <text:p><text:s text:c="4"/>671</text:p>
          </table:table-cell>
          <table:table-cell office:value-type="float" office:value="8094.8014480000002" table:style-name="ce57">
            <text:p><text:s text:c="3"/>8 095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8512.5412269999997" table:style-name="ce57">
            <text:p><text:s text:c="3"/>8 513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77.7656699999998" table:style-name="ce57">
            <text:p><text:s text:c="3"/>2 878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19.5981999999999" table:style-name="ce57">
            <text:p><text:s text:c="3"/>2 720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14615.49424" table:style-name="ce57">
            <text:p><text:s text:c="3"/>14 615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76057.811207000006" table:style-name="ce57">
            <text:p><text:s text:c="3"/>76 058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647538.43379899999" table:style-name="ce57">
            <text:p><text:s text:c="3"/>647 5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222" table:style-name="ce57">
            <text:p><text:s text:c="3"/>22 222</text:p>
          </table:table-cell>
          <table:table-cell office:value-type="float" office:value="2081389.86631" table:style-name="ce57">
            <text:p><text:s text:c="2"/>2 081 390</text:p>
          </table:table-cell>
          <table:table-cell office:value-type="float" office:value="2471" table:style-name="ce57">
            <text:p><text:s text:c="3"/>2 471</text:p>
          </table:table-cell>
          <table:table-cell office:value-type="float" office:value="967.64175699999998" table:style-name="ce57">
            <text:p><text:s text:c="4"/>968</text:p>
          </table:table-cell>
          <table:table-cell office:value-type="float" office:value="7755" table:style-name="ce57">
            <text:p><text:s text:c="3"/>7 755</text:p>
          </table:table-cell>
          <table:table-cell office:value-type="float" office:value="13441.509854" table:style-name="ce57">
            <text:p><text:s text:c="3"/>13 442</text:p>
          </table:table-cell>
          <table:table-cell office:value-type="float" office:value="5010" table:style-name="ce57">
            <text:p><text:s text:c="3"/>5 010</text:p>
          </table:table-cell>
          <table:table-cell office:value-type="float" office:value="27754.275825000001" table:style-name="ce57">
            <text:p><text:s text:c="3"/>27 754</text:p>
          </table:table-cell>
          <table:table-cell office:value-type="float" office:value="2872" table:style-name="ce57">
            <text:p><text:s text:c="3"/>2 872</text:p>
          </table:table-cell>
          <table:table-cell office:value-type="float" office:value="33949.62184" table:style-name="ce57">
            <text:p><text:s text:c="3"/>33 950</text:p>
          </table:table-cell>
          <table:table-cell office:value-type="float" office:value="1424" table:style-name="ce57">
            <text:p><text:s text:c="3"/>1 424</text:p>
          </table:table-cell>
          <table:table-cell office:value-type="float" office:value="33844.000570999997" table:style-name="ce57">
            <text:p><text:s text:c="3"/>33 844</text:p>
          </table:table-cell>
          <table:table-cell office:value-type="float" office:value="327" table:style-name="ce57">
            <text:p><text:s text:c="4"/>327</text:p>
          </table:table-cell>
          <table:table-cell office:value-type="float" office:value="10666.958787" table:style-name="ce57">
            <text:p><text:s text:c="3"/>10 667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8135.17317" table:style-name="ce57">
            <text:p><text:s text:c="3"/>8 135</text:p>
          </table:table-cell>
          <table:table-cell office:value-type="float" office:value="751" table:style-name="ce57">
            <text:p><text:s text:c="4"/>751</text:p>
          </table:table-cell>
          <table:table-cell office:value-type="float" office:value="49347.869245000002" table:style-name="ce57">
            <text:p><text:s text:c="3"/>49 348</text:p>
          </table:table-cell>
          <table:table-cell office:value-type="float" office:value="980" table:style-name="ce57">
            <text:p><text:s text:c="4"/>980</text:p>
          </table:table-cell>
          <table:table-cell office:value-type="float" office:value="210063.02882000001" table:style-name="ce57">
            <text:p><text:s text:c="3"/>210 063</text:p>
          </table:table-cell>
          <table:table-cell office:value-type="float" office:value="444" table:style-name="ce57">
            <text:p><text:s text:c="4"/>444</text:p>
          </table:table-cell>
          <table:table-cell office:value-type="float" office:value="1693219.7864409999" table:style-name="ce57">
            <text:p><text:s text:c="2"/>1 693 2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796" table:style-name="ce57">
            <text:p><text:s text:c="3"/>5 796</text:p>
          </table:table-cell>
          <table:table-cell office:value-type="float" office:value="193499.821233" table:style-name="ce57">
            <text:p><text:s text:c="3"/>193 500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161.73054099999999" table:style-name="ce57">
            <text:p><text:s text:c="4"/>162</text:p>
          </table:table-cell>
          <table:table-cell office:value-type="float" office:value="1849" table:style-name="ce57">
            <text:p><text:s text:c="3"/>1 849</text:p>
          </table:table-cell>
          <table:table-cell office:value-type="float" office:value="3175.0646980000001" table:style-name="ce57">
            <text:p><text:s text:c="3"/>3 175</text:p>
          </table:table-cell>
          <table:table-cell office:value-type="float" office:value="1770" table:style-name="ce57">
            <text:p><text:s text:c="3"/>1 770</text:p>
          </table:table-cell>
          <table:table-cell office:value-type="float" office:value="9574.3405380000004" table:style-name="ce57">
            <text:p><text:s text:c="3"/>9 574</text:p>
          </table:table-cell>
          <table:table-cell office:value-type="float" office:value="834" table:style-name="ce57">
            <text:p><text:s text:c="4"/>834</text:p>
          </table:table-cell>
          <table:table-cell office:value-type="float" office:value="9788.8817660000004" table:style-name="ce57">
            <text:p><text:s text:c="3"/>9 789</text:p>
          </table:table-cell>
          <table:table-cell office:value-type="float" office:value="387" table:style-name="ce57">
            <text:p><text:s text:c="4"/>387</text:p>
          </table:table-cell>
          <table:table-cell office:value-type="float" office:value="9263.7705700000006" table:style-name="ce57">
            <text:p><text:s text:c="3"/>9 264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96.6973800000001" table:style-name="ce57">
            <text:p><text:s text:c="3"/>2 897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79.5727000000002" table:style-name="ce57">
            <text:p><text:s text:c="3"/>2 180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10475.26159" table:style-name="ce57">
            <text:p><text:s text:c="3"/>10 475</text:p>
          </table:table-cell>
          <table:table-cell office:value-type="float" office:value="181" table:style-name="ce57">
            <text:p><text:s text:c="4"/>181</text:p>
          </table:table-cell>
          <table:table-cell office:value-type="float" office:value="37291.55343" table:style-name="ce57">
            <text:p><text:s text:c="3"/>37 292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108692.94802" table:style-name="ce57">
            <text:p><text:s text:c="3"/>108 6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263" table:style-name="ce57">
            <text:p><text:s text:c="3"/>6 263</text:p>
          </table:table-cell>
          <table:table-cell office:value-type="float" office:value="227896.73564699999" table:style-name="ce57">
            <text:p><text:s text:c="3"/>227 897</text:p>
          </table:table-cell>
          <table:table-cell office:value-type="float" office:value="738" table:style-name="ce57">
            <text:p><text:s text:c="4"/>738</text:p>
          </table:table-cell>
          <table:table-cell office:value-type="float" office:value="310.66260799999998" table:style-name="ce57">
            <text:p><text:s text:c="4"/>311</text:p>
          </table:table-cell>
          <table:table-cell office:value-type="float" office:value="2120" table:style-name="ce57">
            <text:p><text:s text:c="3"/>2 120</text:p>
          </table:table-cell>
          <table:table-cell office:value-type="float" office:value="3789.5733660000001" table:style-name="ce57">
            <text:p><text:s text:c="3"/>3 790</text:p>
          </table:table-cell>
          <table:table-cell office:value-type="float" office:value="1527" table:style-name="ce57">
            <text:p><text:s text:c="3"/>1 527</text:p>
          </table:table-cell>
          <table:table-cell office:value-type="float" office:value="8395.0218199999999" table:style-name="ce57">
            <text:p><text:s text:c="3"/>8 395</text:p>
          </table:table-cell>
          <table:table-cell office:value-type="float" office:value="862" table:style-name="ce57">
            <text:p><text:s text:c="4"/>862</text:p>
          </table:table-cell>
          <table:table-cell office:value-type="float" office:value="10304.058709999999" table:style-name="ce57">
            <text:p><text:s text:c="3"/>10 304</text:p>
          </table:table-cell>
          <table:table-cell office:value-type="float" office:value="446" table:style-name="ce57">
            <text:p><text:s text:c="4"/>446</text:p>
          </table:table-cell>
          <table:table-cell office:value-type="float" office:value="10541.492537" table:style-name="ce57">
            <text:p><text:s text:c="3"/>10 541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073.0880400000001" table:style-name="ce57">
            <text:p><text:s text:c="3"/>3 073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18.37309" table:style-name="ce57">
            <text:p><text:s text:c="3"/>2 518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13189.08101" table:style-name="ce57">
            <text:p><text:s text:c="3"/>13 189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36529.022466000002" table:style-name="ce57">
            <text:p><text:s text:c="3"/>36 529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39246.36199999999" table:style-name="ce57">
            <text:p><text:s text:c="3"/>139 2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2" table:style-name="ce57">
            <text:p><text:s text:c="3"/>2 592</text:p>
          </table:table-cell>
          <table:table-cell office:value-type="float" office:value="63647.318032000003" table:style-name="ce57">
            <text:p><text:s text:c="3"/>63 647</text:p>
          </table:table-cell>
          <table:table-cell office:value-type="float" office:value="314" table:style-name="ce57">
            <text:p><text:s text:c="4"/>314</text:p>
          </table:table-cell>
          <table:table-cell office:value-type="float" office:value="124.84210299999999" table:style-name="ce57">
            <text:p><text:s text:c="4"/>125</text:p>
          </table:table-cell>
          <table:table-cell office:value-type="float" office:value="910" table:style-name="ce57">
            <text:p><text:s text:c="4"/>910</text:p>
          </table:table-cell>
          <table:table-cell office:value-type="float" office:value="1622.832502" table:style-name="ce57">
            <text:p><text:s text:c="3"/>1 623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3822.6926330000001" table:style-name="ce57">
            <text:p><text:s text:c="3"/>3 823</text:p>
          </table:table-cell>
          <table:table-cell office:value-type="float" office:value="297" table:style-name="ce57">
            <text:p><text:s text:c="4"/>297</text:p>
          </table:table-cell>
          <table:table-cell office:value-type="float" office:value="3513.6619999999998" table:style-name="ce57">
            <text:p><text:s text:c="3"/>3 514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3635.56" table:style-name="ce57">
            <text:p><text:s text:c="3"/>3 636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74.82" table:style-name="ce57">
            <text:p><text:s text:c="3"/>1 17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41" table:style-name="ce57">
            <text:p><text:s text:c="4"/>641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4794.0724600000003" table:style-name="ce57">
            <text:p><text:s text:c="3"/>4 794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6943.796804000001" table:style-name="ce57">
            <text:p><text:s text:c="3"/>16 944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27374.039529999998" table:style-name="ce57">
            <text:p><text:s text:c="3"/>27 3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4990" table:style-name="ce57">
            <text:p><text:s text:c="3"/>4 990</text:p>
          </table:table-cell>
          <table:table-cell office:value-type="float" office:value="120334.977404" table:style-name="ce57">
            <text:p><text:s text:c="3"/>120 335</text:p>
          </table:table-cell>
          <table:table-cell office:value-type="float" office:value="856" table:style-name="ce57">
            <text:p><text:s text:c="4"/>856</text:p>
          </table:table-cell>
          <table:table-cell office:value-type="float" office:value="340.61158599999999" table:style-name="ce57">
            <text:p><text:s text:c="4"/>341</text:p>
          </table:table-cell>
          <table:table-cell office:value-type="float" office:value="2093" table:style-name="ce57">
            <text:p><text:s text:c="3"/>2 093</text:p>
          </table:table-cell>
          <table:table-cell office:value-type="float" office:value="3567.5073779999998" table:style-name="ce57">
            <text:p><text:s text:c="3"/>3 568</text:p>
          </table:table-cell>
          <table:table-cell office:value-type="float" office:value="877" table:style-name="ce57">
            <text:p><text:s text:c="4"/>877</text:p>
          </table:table-cell>
          <table:table-cell office:value-type="float" office:value="4929.19686" table:style-name="ce57">
            <text:p><text:s text:c="3"/>4 929</text:p>
          </table:table-cell>
          <table:table-cell office:value-type="float" office:value="481" table:style-name="ce57">
            <text:p><text:s text:c="4"/>481</text:p>
          </table:table-cell>
          <table:table-cell office:value-type="float" office:value="5783.3549999999996" table:style-name="ce57">
            <text:p><text:s text:c="3"/>5 783</text:p>
          </table:table-cell>
          <table:table-cell office:value-type="float" office:value="288" table:style-name="ce57">
            <text:p><text:s text:c="4"/>288</text:p>
          </table:table-cell>
          <table:table-cell office:value-type="float" office:value="6998.6024799999996" table:style-name="ce57">
            <text:p><text:s text:c="3"/>6 999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727.1521699999998" table:style-name="ce57">
            <text:p><text:s text:c="3"/>2 727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20.74212" table:style-name="ce57">
            <text:p><text:s text:c="3"/>1 021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7119.3270000000002" table:style-name="ce57">
            <text:p><text:s text:c="3"/>7 119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25525.61418" table:style-name="ce57">
            <text:p><text:s text:c="3"/>25 526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62322.868629999997" table:style-name="ce57">
            <text:p><text:s text:c="3"/>62 3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42" table:style-name="ce57">
            <text:p><text:s text:c="3"/>2 042</text:p>
          </table:table-cell>
          <table:table-cell office:value-type="float" office:value="14863.120798" table:style-name="ce57">
            <text:p><text:s text:c="3"/>14 863</text:p>
          </table:table-cell>
          <table:table-cell office:value-type="float" office:value="342" table:style-name="ce57">
            <text:p><text:s text:c="4"/>342</text:p>
          </table:table-cell>
          <table:table-cell office:value-type="float" office:value="134.6337" table:style-name="ce57">
            <text:p><text:s text:c="4"/>135</text:p>
          </table:table-cell>
          <table:table-cell office:value-type="float" office:value="947" table:style-name="ce57">
            <text:p><text:s text:c="4"/>947</text:p>
          </table:table-cell>
          <table:table-cell office:value-type="float" office:value="1541.1573880000001" table:style-name="ce57">
            <text:p><text:s text:c="3"/>1 541</text:p>
          </table:table-cell>
          <table:table-cell office:value-type="float" office:value="449" table:style-name="ce57">
            <text:p><text:s text:c="4"/>449</text:p>
          </table:table-cell>
          <table:table-cell office:value-type="float" office:value="2433.8828199999998" table:style-name="ce57">
            <text:p><text:s text:c="3"/>2 434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1953.38" table:style-name="ce57">
            <text:p><text:s text:c="3"/>1 953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651.1763699999999" table:style-name="ce57">
            <text:p><text:s text:c="3"/>1 651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600.61136999999997" table:style-name="ce57">
            <text:p><text:s text:c="4"/>601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384.6237699999999" table:style-name="ce57">
            <text:p><text:s text:c="3"/>1 385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3025.0153799999998" table:style-name="ce57">
            <text:p><text:s text:c="3"/>3 025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739" table:style-name="ce57">
            <text:p><text:s text:c="3"/>4 739</text:p>
          </table:table-cell>
          <table:table-cell office:value-type="float" office:value="91420.148390000002" table:style-name="ce57">
            <text:p><text:s text:c="3"/>91 420</text:p>
          </table:table-cell>
          <table:table-cell office:value-type="float" office:value="886" table:style-name="ce57">
            <text:p><text:s text:c="4"/>886</text:p>
          </table:table-cell>
          <table:table-cell office:value-type="float" office:value="332.45335899999998" table:style-name="ce57">
            <text:p><text:s text:c="4"/>332</text:p>
          </table:table-cell>
          <table:table-cell office:value-type="float" office:value="1892" table:style-name="ce57">
            <text:p><text:s text:c="3"/>1 892</text:p>
          </table:table-cell>
          <table:table-cell office:value-type="float" office:value="3120.5676570000001" table:style-name="ce57">
            <text:p><text:s text:c="3"/>3 121</text:p>
          </table:table-cell>
          <table:table-cell office:value-type="float" office:value="964" table:style-name="ce57">
            <text:p><text:s text:c="4"/>964</text:p>
          </table:table-cell>
          <table:table-cell office:value-type="float" office:value="5212.2328900000002" table:style-name="ce57">
            <text:p><text:s text:c="3"/>5 212</text:p>
          </table:table-cell>
          <table:table-cell office:value-type="float" office:value="421" table:style-name="ce57">
            <text:p><text:s text:c="4"/>421</text:p>
          </table:table-cell>
          <table:table-cell office:value-type="float" office:value="5056.0149000000001" table:style-name="ce57">
            <text:p><text:s text:c="3"/>5 056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135.5550480000002" table:style-name="ce57">
            <text:p><text:s text:c="3"/>5 136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787.05915" table:style-name="ce57">
            <text:p><text:s text:c="3"/>1 787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81.77142" table:style-name="ce57">
            <text:p><text:s text:c="3"/>1 082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6817.3319499999998" table:style-name="ce57">
            <text:p><text:s text:c="3"/>6 817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1706.316726000001" table:style-name="ce57">
            <text:p><text:s text:c="3"/>31 706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31170.845290000001" table:style-name="ce57">
            <text:p><text:s text:c="3"/>31 1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74" table:style-name="ce57">
            <text:p><text:s text:c="3"/>16 174</text:p>
          </table:table-cell>
          <table:table-cell office:value-type="float" office:value="438834.91973600001" table:style-name="ce57">
            <text:p><text:s text:c="3"/>438 835</text:p>
          </table:table-cell>
          <table:table-cell office:value-type="float" office:value="1808" table:style-name="ce57">
            <text:p><text:s text:c="3"/>1 808</text:p>
          </table:table-cell>
          <table:table-cell office:value-type="float" office:value="763.86211600000001" table:style-name="ce57">
            <text:p><text:s text:c="4"/>764</text:p>
          </table:table-cell>
          <table:table-cell office:value-type="float" office:value="6311" table:style-name="ce57">
            <text:p><text:s text:c="3"/>6 311</text:p>
          </table:table-cell>
          <table:table-cell office:value-type="float" office:value="11145.14637" table:style-name="ce57">
            <text:p><text:s text:c="3"/>11 145</text:p>
          </table:table-cell>
          <table:table-cell office:value-type="float" office:value="3984" table:style-name="ce57">
            <text:p><text:s text:c="3"/>3 984</text:p>
          </table:table-cell>
          <table:table-cell office:value-type="float" office:value="21852.198473" table:style-name="ce57">
            <text:p><text:s text:c="3"/>21 852</text:p>
          </table:table-cell>
          <table:table-cell office:value-type="float" office:value="1914" table:style-name="ce57">
            <text:p><text:s text:c="3"/>1 914</text:p>
          </table:table-cell>
          <table:table-cell office:value-type="float" office:value="22530.991803000001" table:style-name="ce57">
            <text:p><text:s text:c="3"/>22 531</text:p>
          </table:table-cell>
          <table:table-cell office:value-type="float" office:value="938" table:style-name="ce57">
            <text:p><text:s text:c="4"/>938</text:p>
          </table:table-cell>
          <table:table-cell office:value-type="float" office:value="22122.259732999999" table:style-name="ce57">
            <text:p><text:s text:c="3"/>22 122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7967.5020599999998" table:style-name="ce57">
            <text:p><text:s text:c="3"/>7 968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4065.3231099999998" table:style-name="ce57">
            <text:p><text:s text:c="3"/>4 065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23562.839243999999" table:style-name="ce57">
            <text:p><text:s text:c="3"/>23 563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84082.701518000002" table:style-name="ce57">
            <text:p><text:s text:c="3"/>84 083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40742.095309" table:style-name="ce57">
            <text:p><text:s text:c="3"/>240 7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3836" table:style-name="ce57">
            <text:p><text:s text:c="3"/>3 836</text:p>
          </table:table-cell>
          <table:table-cell office:value-type="float" office:value="852162.90595299995" table:style-name="ce57">
            <text:p><text:s text:c="3"/>852 163</text:p>
          </table:table-cell>
          <table:table-cell office:value-type="float" office:value="586" table:style-name="ce57">
            <text:p><text:s text:c="4"/>586</text:p>
          </table:table-cell>
          <table:table-cell office:value-type="float" office:value="202.87949399999999" table:style-name="ce57">
            <text:p><text:s text:c="4"/>203</text:p>
          </table:table-cell>
          <table:table-cell office:value-type="float" office:value="1365" table:style-name="ce57">
            <text:p><text:s text:c="3"/>1 365</text:p>
          </table:table-cell>
          <table:table-cell office:value-type="float" office:value="2453.7932150000001" table:style-name="ce57">
            <text:p><text:s text:c="3"/>2 454</text:p>
          </table:table-cell>
          <table:table-cell office:value-type="float" office:value="611" table:style-name="ce57">
            <text:p><text:s text:c="4"/>611</text:p>
          </table:table-cell>
          <table:table-cell office:value-type="float" office:value="3426.0144799999998" table:style-name="ce57">
            <text:p><text:s text:c="3"/>3 426</text:p>
          </table:table-cell>
          <table:table-cell office:value-type="float" office:value="500" table:style-name="ce57">
            <text:p><text:s text:c="4"/>500</text:p>
          </table:table-cell>
          <table:table-cell office:value-type="float" office:value="5832.8720620000004" table:style-name="ce57">
            <text:p><text:s text:c="3"/>5 833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5807.7831699999997" table:style-name="ce57">
            <text:p><text:s text:c="3"/>5 808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20.4389999999999" table:style-name="ce57">
            <text:p><text:s text:c="3"/>2 120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762.06107" table:style-name="ce57">
            <text:p><text:s text:c="3"/>1 762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8959.0849899999994" table:style-name="ce57">
            <text:p><text:s text:c="3"/>8 959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33375.398141999998" table:style-name="ce57">
            <text:p><text:s text:c="3"/>33 375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788222.58033000003" table:style-name="ce57">
            <text:p><text:s text:c="3"/>788 2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59" table:style-name="ce57">
            <text:p><text:s text:c="3"/>3 859</text:p>
          </table:table-cell>
          <table:table-cell office:value-type="float" office:value="180602.727575" table:style-name="ce57">
            <text:p><text:s text:c="3"/>180 603</text:p>
          </table:table-cell>
          <table:table-cell office:value-type="float" office:value="625" table:style-name="ce57">
            <text:p><text:s text:c="4"/>625</text:p>
          </table:table-cell>
          <table:table-cell office:value-type="float" office:value="250.708001" table:style-name="ce57">
            <text:p><text:s text:c="4"/>251</text:p>
          </table:table-cell>
          <table:table-cell office:value-type="float" office:value="1593" table:style-name="ce57">
            <text:p><text:s text:c="3"/>1 593</text:p>
          </table:table-cell>
          <table:table-cell office:value-type="float" office:value="2745.7736199999999" table:style-name="ce57">
            <text:p><text:s text:c="3"/>2 746</text:p>
          </table:table-cell>
          <table:table-cell office:value-type="float" office:value="882" table:style-name="ce57">
            <text:p><text:s text:c="4"/>882</text:p>
          </table:table-cell>
          <table:table-cell office:value-type="float" office:value="4763.2192480000003" table:style-name="ce57">
            <text:p><text:s text:c="3"/>4 763</text:p>
          </table:table-cell>
          <table:table-cell office:value-type="float" office:value="423" table:style-name="ce57">
            <text:p><text:s text:c="4"/>423</text:p>
          </table:table-cell>
          <table:table-cell office:value-type="float" office:value="4859.133726" table:style-name="ce57">
            <text:p><text:s text:c="3"/>4 859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4184.72" table:style-name="ce57">
            <text:p><text:s text:c="3"/>4 185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77.5" table:style-name="ce57">
            <text:p><text:s text:c="3"/>1 078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05.6" table:style-name="ce57">
            <text:p><text:s text:c="4"/>506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3751.7501000000002" table:style-name="ce57">
            <text:p><text:s text:c="3"/>3 752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8467.1790299999993" table:style-name="ce57">
            <text:p><text:s text:c="3"/>8 467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149997.14384999999" table:style-name="ce57">
            <text:p><text:s text:c="3"/>149 9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7593" table:style-name="ce57">
            <text:p><text:s text:c="3"/>107 593</text:p>
          </table:table-cell>
          <table:table-cell office:value-type="float" office:value="1187738.5661289999" table:style-name="ce57">
            <text:p><text:s text:c="2"/>1 187 739</text:p>
          </table:table-cell>
          <table:table-cell office:value-type="float" office:value="17068" table:style-name="ce57">
            <text:p><text:s text:c="3"/>17 068</text:p>
          </table:table-cell>
          <table:table-cell office:value-type="float" office:value="6663.4307040000003" table:style-name="ce57">
            <text:p><text:s text:c="3"/>6 663</text:p>
          </table:table-cell>
          <table:table-cell office:value-type="float" office:value="49086" table:style-name="ce57">
            <text:p><text:s text:c="3"/>49 086</text:p>
          </table:table-cell>
          <table:table-cell office:value-type="float" office:value="87980.136675999995" table:style-name="ce57">
            <text:p><text:s text:c="3"/>87 980</text:p>
          </table:table-cell>
          <table:table-cell office:value-type="float" office:value="21529" table:style-name="ce57">
            <text:p><text:s text:c="3"/>21 529</text:p>
          </table:table-cell>
          <table:table-cell office:value-type="float" office:value="117635.038262" table:style-name="ce57">
            <text:p><text:s text:c="3"/>117 635</text:p>
          </table:table-cell>
          <table:table-cell office:value-type="float" office:value="10989" table:style-name="ce57">
            <text:p><text:s text:c="3"/>10 989</text:p>
          </table:table-cell>
          <table:table-cell office:value-type="float" office:value="125571.077988" table:style-name="ce57">
            <text:p><text:s text:c="3"/>125 571</text:p>
          </table:table-cell>
          <table:table-cell office:value-type="float" office:value="4696" table:style-name="ce57">
            <text:p><text:s text:c="3"/>4 696</text:p>
          </table:table-cell>
          <table:table-cell office:value-type="float" office:value="111471.684918" table:style-name="ce57">
            <text:p><text:s text:c="3"/>111 472</text:p>
          </table:table-cell>
          <table:table-cell office:value-type="float" office:value="904" table:style-name="ce57">
            <text:p><text:s text:c="4"/>904</text:p>
          </table:table-cell>
          <table:table-cell office:value-type="float" office:value="29091.988010000001" table:style-name="ce57">
            <text:p><text:s text:c="3"/>29 092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13107.327284000001" table:style-name="ce57">
            <text:p><text:s text:c="3"/>13 107</text:p>
          </table:table-cell>
          <table:table-cell office:value-type="float" office:value="1371" table:style-name="ce57">
            <text:p><text:s text:c="3"/>1 371</text:p>
          </table:table-cell>
          <table:table-cell office:value-type="float" office:value="85470.743770000001" table:style-name="ce57">
            <text:p><text:s text:c="3"/>85 471</text:p>
          </table:table-cell>
          <table:table-cell office:value-type="float" office:value="1424" table:style-name="ce57">
            <text:p><text:s text:c="3"/>1 424</text:p>
          </table:table-cell>
          <table:table-cell office:value-type="float" office:value="233864.01303999999" table:style-name="ce57">
            <text:p><text:s text:c="3"/>233 864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376883.12547700002" table:style-name="ce57">
            <text:p><text:s text:c="3"/>376 8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5980" table:style-name="ce57">
            <text:p><text:s text:c="3"/>115 980</text:p>
          </table:table-cell>
          <table:table-cell office:value-type="float" office:value="1073287.0452650001" table:style-name="ce57">
            <text:p><text:s text:c="2"/>1 073 287</text:p>
          </table:table-cell>
          <table:table-cell office:value-type="float" office:value="21696" table:style-name="ce57">
            <text:p><text:s text:c="3"/>21 696</text:p>
          </table:table-cell>
          <table:table-cell office:value-type="float" office:value="8584.1929290000007" table:style-name="ce57">
            <text:p><text:s text:c="3"/>8 584</text:p>
          </table:table-cell>
          <table:table-cell office:value-type="float" office:value="47589" table:style-name="ce57">
            <text:p><text:s text:c="3"/>47 589</text:p>
          </table:table-cell>
          <table:table-cell office:value-type="float" office:value="77519.019394000003" table:style-name="ce57">
            <text:p><text:s text:c="3"/>77 519</text:p>
          </table:table-cell>
          <table:table-cell office:value-type="float" office:value="31559" table:style-name="ce57">
            <text:p><text:s text:c="3"/>31 559</text:p>
          </table:table-cell>
          <table:table-cell office:value-type="float" office:value="169497.20952900001" table:style-name="ce57">
            <text:p><text:s text:c="3"/>169 497</text:p>
          </table:table-cell>
          <table:table-cell office:value-type="float" office:value="9375" table:style-name="ce57">
            <text:p><text:s text:c="3"/>9 375</text:p>
          </table:table-cell>
          <table:table-cell office:value-type="float" office:value="109557.39291900001" table:style-name="ce57">
            <text:p><text:s text:c="3"/>109 557</text:p>
          </table:table-cell>
          <table:table-cell office:value-type="float" office:value="3359" table:style-name="ce57">
            <text:p><text:s text:c="3"/>3 359</text:p>
          </table:table-cell>
          <table:table-cell office:value-type="float" office:value="78489.557973999996" table:style-name="ce57">
            <text:p><text:s text:c="3"/>78 490</text:p>
          </table:table-cell>
          <table:table-cell office:value-type="float" office:value="573" table:style-name="ce57">
            <text:p><text:s text:c="4"/>573</text:p>
          </table:table-cell>
          <table:table-cell office:value-type="float" office:value="18580.173524000002" table:style-name="ce57">
            <text:p><text:s text:c="3"/>18 580</text:p>
          </table:table-cell>
          <table:table-cell office:value-type="float" office:value="282" table:style-name="ce57">
            <text:p><text:s text:c="4"/>282</text:p>
          </table:table-cell>
          <table:table-cell office:value-type="float" office:value="12083.81885" table:style-name="ce57">
            <text:p><text:s text:c="3"/>12 084</text:p>
          </table:table-cell>
          <table:table-cell office:value-type="float" office:value="848" table:style-name="ce57">
            <text:p><text:s text:c="4"/>848</text:p>
          </table:table-cell>
          <table:table-cell office:value-type="float" office:value="55641.639933999999" table:style-name="ce57">
            <text:p><text:s text:c="3"/>55 642</text:p>
          </table:table-cell>
          <table:table-cell office:value-type="float" office:value="586" table:style-name="ce57">
            <text:p><text:s text:c="4"/>586</text:p>
          </table:table-cell>
          <table:table-cell office:value-type="float" office:value="106612.745882" table:style-name="ce57">
            <text:p><text:s text:c="3"/>106 613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36721.29433" table:style-name="ce57">
            <text:p><text:s text:c="3"/>436 7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61" table:style-name="ce57">
            <text:p><text:s text:c="3"/>16 161</text:p>
          </table:table-cell>
          <table:table-cell office:value-type="float" office:value="830271.21505700005" table:style-name="ce57">
            <text:p><text:s text:c="3"/>830 271</text:p>
          </table:table-cell>
          <table:table-cell office:value-type="float" office:value="1171" table:style-name="ce57">
            <text:p><text:s text:c="3"/>1 171</text:p>
          </table:table-cell>
          <table:table-cell office:value-type="float" office:value="417.44546300000002" table:style-name="ce57">
            <text:p><text:s text:c="4"/>417</text:p>
          </table:table-cell>
          <table:table-cell office:value-type="float" office:value="3972" table:style-name="ce57">
            <text:p><text:s text:c="3"/>3 972</text:p>
          </table:table-cell>
          <table:table-cell office:value-type="float" office:value="8513.4619739999998" table:style-name="ce57">
            <text:p><text:s text:c="3"/>8 513</text:p>
          </table:table-cell>
          <table:table-cell office:value-type="float" office:value="4591" table:style-name="ce57">
            <text:p><text:s text:c="3"/>4 591</text:p>
          </table:table-cell>
          <table:table-cell office:value-type="float" office:value="27601.116569999998" table:style-name="ce57">
            <text:p><text:s text:c="3"/>27 601</text:p>
          </table:table-cell>
          <table:table-cell office:value-type="float" office:value="2191" table:style-name="ce57">
            <text:p><text:s text:c="3"/>2 191</text:p>
          </table:table-cell>
          <table:table-cell office:value-type="float" office:value="26707.56653" table:style-name="ce57">
            <text:p><text:s text:c="3"/>26 708</text:p>
          </table:table-cell>
          <table:table-cell office:value-type="float" office:value="2226" table:style-name="ce57">
            <text:p><text:s text:c="3"/>2 226</text:p>
          </table:table-cell>
          <table:table-cell office:value-type="float" office:value="55445.917222999997" table:style-name="ce57">
            <text:p><text:s text:c="3"/>55 446</text:p>
          </table:table-cell>
          <table:table-cell office:value-type="float" office:value="834" table:style-name="ce57">
            <text:p><text:s text:c="4"/>834</text:p>
          </table:table-cell>
          <table:table-cell office:value-type="float" office:value="25760.352269999999" table:style-name="ce57">
            <text:p><text:s text:c="3"/>25 760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4257.4786700000004" table:style-name="ce57">
            <text:p><text:s text:c="3"/>4 257</text:p>
          </table:table-cell>
          <table:table-cell office:value-type="float" office:value="534" table:style-name="ce57">
            <text:p><text:s text:c="4"/>534</text:p>
          </table:table-cell>
          <table:table-cell office:value-type="float" office:value="31185.058235" table:style-name="ce57">
            <text:p><text:s text:c="3"/>31 185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76644.559812000007" table:style-name="ce57">
            <text:p><text:s text:c="3"/>76 645</text:p>
          </table:table-cell>
          <table:table-cell office:value-type="float" office:value="179" table:style-name="ce57">
            <text:p><text:s text:c="4"/>179</text:p>
          </table:table-cell>
          <table:table-cell office:value-type="float" office:value="573738.25830999995" table:style-name="ce57">
            <text:p><text:s text:c="3"/>573 7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383" table:style-name="ce57">
            <text:p><text:s text:c="3"/>7 383</text:p>
          </table:table-cell>
          <table:table-cell office:value-type="float" office:value="67399.916574999996" table:style-name="ce57">
            <text:p><text:s text:c="3"/>67 400</text:p>
          </table:table-cell>
          <table:table-cell office:value-type="float" office:value="1561" table:style-name="ce57">
            <text:p><text:s text:c="3"/>1 561</text:p>
          </table:table-cell>
          <table:table-cell office:value-type="float" office:value="583.46074799999997" table:style-name="ce57">
            <text:p><text:s text:c="4"/>583</text:p>
          </table:table-cell>
          <table:table-cell office:value-type="float" office:value="2814" table:style-name="ce57">
            <text:p><text:s text:c="3"/>2 814</text:p>
          </table:table-cell>
          <table:table-cell office:value-type="float" office:value="4963.8498399999999" table:style-name="ce57">
            <text:p><text:s text:c="3"/>4 964</text:p>
          </table:table-cell>
          <table:table-cell office:value-type="float" office:value="1724" table:style-name="ce57">
            <text:p><text:s text:c="3"/>1 724</text:p>
          </table:table-cell>
          <table:table-cell office:value-type="float" office:value="9532.9992309999998" table:style-name="ce57">
            <text:p><text:s text:c="3"/>9 533</text:p>
          </table:table-cell>
          <table:table-cell office:value-type="float" office:value="677" table:style-name="ce57">
            <text:p><text:s text:c="4"/>677</text:p>
          </table:table-cell>
          <table:table-cell office:value-type="float" office:value="8207.1115360000003" table:style-name="ce57">
            <text:p><text:s text:c="3"/>8 207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8097.5243799999998" table:style-name="ce57">
            <text:p><text:s text:c="3"/>8 098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26.8" table:style-name="ce57">
            <text:p><text:s text:c="3"/>1 627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183.2389800000001" table:style-name="ce57">
            <text:p><text:s text:c="3"/>1 183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5644.6166999999996" table:style-name="ce57">
            <text:p><text:s text:c="3"/>5 645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15350.868560000001" table:style-name="ce57">
            <text:p><text:s text:c="3"/>15 351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209.446599999999" table:style-name="ce57">
            <text:p><text:s text:c="3"/>12 2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3131" table:style-name="ce57">
            <text:p><text:s text:c="3"/>23 131</text:p>
          </table:table-cell>
          <table:table-cell office:value-type="float" office:value="571970.44741699996" table:style-name="ce57">
            <text:p><text:s text:c="3"/>571 970</text:p>
          </table:table-cell>
          <table:table-cell office:value-type="float" office:value="5560" table:style-name="ce57">
            <text:p><text:s text:c="3"/>5 560</text:p>
          </table:table-cell>
          <table:table-cell office:value-type="float" office:value="1986.852658" table:style-name="ce57">
            <text:p><text:s text:c="3"/>1 987</text:p>
          </table:table-cell>
          <table:table-cell office:value-type="float" office:value="9609" table:style-name="ce57">
            <text:p><text:s text:c="3"/>9 609</text:p>
          </table:table-cell>
          <table:table-cell office:value-type="float" office:value="15811.032241000001" table:style-name="ce57">
            <text:p><text:s text:c="3"/>15 811</text:p>
          </table:table-cell>
          <table:table-cell office:value-type="float" office:value="4286" table:style-name="ce57">
            <text:p><text:s text:c="3"/>4 286</text:p>
          </table:table-cell>
          <table:table-cell office:value-type="float" office:value="23643.302711" table:style-name="ce57">
            <text:p><text:s text:c="3"/>23 643</text:p>
          </table:table-cell>
          <table:table-cell office:value-type="float" office:value="1864" table:style-name="ce57">
            <text:p><text:s text:c="3"/>1 864</text:p>
          </table:table-cell>
          <table:table-cell office:value-type="float" office:value="21725.042530999999" table:style-name="ce57">
            <text:p><text:s text:c="3"/>21 725</text:p>
          </table:table-cell>
          <table:table-cell office:value-type="float" office:value="708" table:style-name="ce57">
            <text:p><text:s text:c="4"/>708</text:p>
          </table:table-cell>
          <table:table-cell office:value-type="float" office:value="16514.375359000001" table:style-name="ce57">
            <text:p><text:s text:c="3"/>16 514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6301.45921" table:style-name="ce57">
            <text:p><text:s text:c="3"/>6 30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3747.95273" table:style-name="ce57">
            <text:p><text:s text:c="3"/>3 748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24833.781835999998" table:style-name="ce57">
            <text:p><text:s text:c="3"/>24 834</text:p>
          </table:table-cell>
          <table:table-cell office:value-type="float" office:value="318" table:style-name="ce57">
            <text:p><text:s text:c="4"/>318</text:p>
          </table:table-cell>
          <table:table-cell office:value-type="float" office:value="65444.834905000003" table:style-name="ce57">
            <text:p><text:s text:c="3"/>65 445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391961.81323600002" table:style-name="ce57">
            <text:p><text:s text:c="3"/>391 9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39868" table:style-name="ce57">
            <text:p><text:s text:c="3"/>39 868</text:p>
          </table:table-cell>
          <table:table-cell office:value-type="float" office:value="7105413.9248190001" table:style-name="ce57">
            <text:p><text:s text:c="2"/>7 105 414</text:p>
          </table:table-cell>
          <table:table-cell office:value-type="float" office:value="6738" table:style-name="ce57">
            <text:p><text:s text:c="3"/>6 738</text:p>
          </table:table-cell>
          <table:table-cell office:value-type="float" office:value="2359.0067960000001" table:style-name="ce57">
            <text:p><text:s text:c="3"/>2 359</text:p>
          </table:table-cell>
          <table:table-cell office:value-type="float" office:value="11079" table:style-name="ce57">
            <text:p><text:s text:c="3"/>11 079</text:p>
          </table:table-cell>
          <table:table-cell office:value-type="float" office:value="19345.028037" table:style-name="ce57">
            <text:p><text:s text:c="3"/>19 345</text:p>
          </table:table-cell>
          <table:table-cell office:value-type="float" office:value="5643" table:style-name="ce57">
            <text:p><text:s text:c="3"/>5 643</text:p>
          </table:table-cell>
          <table:table-cell office:value-type="float" office:value="32926.964940999998" table:style-name="ce57">
            <text:p><text:s text:c="3"/>32 927</text:p>
          </table:table-cell>
          <table:table-cell office:value-type="float" office:value="5140" table:style-name="ce57">
            <text:p><text:s text:c="3"/>5 140</text:p>
          </table:table-cell>
          <table:table-cell office:value-type="float" office:value="63292.806425000002" table:style-name="ce57">
            <text:p><text:s text:c="3"/>63 293</text:p>
          </table:table-cell>
          <table:table-cell office:value-type="float" office:value="4235" table:style-name="ce57">
            <text:p><text:s text:c="3"/>4 235</text:p>
          </table:table-cell>
          <table:table-cell office:value-type="float" office:value="104309.98075" table:style-name="ce57">
            <text:p><text:s text:c="3"/>104 310</text:p>
          </table:table-cell>
          <table:table-cell office:value-type="float" office:value="704" table:style-name="ce57">
            <text:p><text:s text:c="4"/>704</text:p>
          </table:table-cell>
          <table:table-cell office:value-type="float" office:value="23376.533695999999" table:style-name="ce57">
            <text:p><text:s text:c="3"/>23 377</text:p>
          </table:table-cell>
          <table:table-cell office:value-type="float" office:value="519" table:style-name="ce57">
            <text:p><text:s text:c="4"/>519</text:p>
          </table:table-cell>
          <table:table-cell office:value-type="float" office:value="22623.935721000002" table:style-name="ce57">
            <text:p><text:s text:c="3"/>22 624</text:p>
          </table:table-cell>
          <table:table-cell office:value-type="float" office:value="2212" table:style-name="ce57">
            <text:p><text:s text:c="3"/>2 212</text:p>
          </table:table-cell>
          <table:table-cell office:value-type="float" office:value="146061.10097699999" table:style-name="ce57">
            <text:p><text:s text:c="3"/>146 061</text:p>
          </table:table-cell>
          <table:table-cell office:value-type="float" office:value="2663" table:style-name="ce57">
            <text:p><text:s text:c="3"/>2 663</text:p>
          </table:table-cell>
          <table:table-cell office:value-type="float" office:value="543144.06568700005" table:style-name="ce57">
            <text:p><text:s text:c="3"/>543 144</text:p>
          </table:table-cell>
          <table:table-cell office:value-type="float" office:value="935" table:style-name="ce57">
            <text:p><text:s text:c="4"/>935</text:p>
          </table:table-cell>
          <table:table-cell office:value-type="float" office:value="6147974.5017889999" table:style-name="ce57">
            <text:p><text:s text:c="2"/>6 147 9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1982" table:style-name="ce57">
            <text:p><text:s text:c="3"/>31 982</text:p>
          </table:table-cell>
          <table:table-cell office:value-type="float" office:value="1217100.2485410001" table:style-name="ce57">
            <text:p><text:s text:c="2"/>1 217 100</text:p>
          </table:table-cell>
          <table:table-cell office:value-type="float" office:value="3849" table:style-name="ce57">
            <text:p><text:s text:c="3"/>3 849</text:p>
          </table:table-cell>
          <table:table-cell office:value-type="float" office:value="1565.655454" table:style-name="ce57">
            <text:p><text:s text:c="3"/>1 566</text:p>
          </table:table-cell>
          <table:table-cell office:value-type="float" office:value="8920" table:style-name="ce57">
            <text:p><text:s text:c="3"/>8 920</text:p>
          </table:table-cell>
          <table:table-cell office:value-type="float" office:value="15389.71999" table:style-name="ce57">
            <text:p><text:s text:c="3"/>15 390</text:p>
          </table:table-cell>
          <table:table-cell office:value-type="float" office:value="4530" table:style-name="ce57">
            <text:p><text:s text:c="3"/>4 530</text:p>
          </table:table-cell>
          <table:table-cell office:value-type="float" office:value="25786.398163999998" table:style-name="ce57">
            <text:p><text:s text:c="3"/>25 786</text:p>
          </table:table-cell>
          <table:table-cell office:value-type="float" office:value="4980" table:style-name="ce57">
            <text:p><text:s text:c="3"/>4 980</text:p>
          </table:table-cell>
          <table:table-cell office:value-type="float" office:value="58092.253472999997" table:style-name="ce57">
            <text:p><text:s text:c="3"/>58 092</text:p>
          </table:table-cell>
          <table:table-cell office:value-type="float" office:value="5114" table:style-name="ce57">
            <text:p><text:s text:c="3"/>5 114</text:p>
          </table:table-cell>
          <table:table-cell office:value-type="float" office:value="123916.549913" table:style-name="ce57">
            <text:p><text:s text:c="3"/>123 917</text:p>
          </table:table-cell>
          <table:table-cell office:value-type="float" office:value="938" table:style-name="ce57">
            <text:p><text:s text:c="4"/>938</text:p>
          </table:table-cell>
          <table:table-cell office:value-type="float" office:value="30645.147300000001" table:style-name="ce57">
            <text:p><text:s text:c="3"/>30 645</text:p>
          </table:table-cell>
          <table:table-cell office:value-type="float" office:value="305" table:style-name="ce57">
            <text:p><text:s text:c="4"/>305</text:p>
          </table:table-cell>
          <table:table-cell office:value-type="float" office:value="13011.321757" table:style-name="ce57">
            <text:p><text:s text:c="3"/>13 011</text:p>
          </table:table-cell>
          <table:table-cell office:value-type="float" office:value="1591" table:style-name="ce57">
            <text:p><text:s text:c="3"/>1 591</text:p>
          </table:table-cell>
          <table:table-cell office:value-type="float" office:value="101042.640919" table:style-name="ce57">
            <text:p><text:s text:c="3"/>101 043</text:p>
          </table:table-cell>
          <table:table-cell office:value-type="float" office:value="1419" table:style-name="ce57">
            <text:p><text:s text:c="3"/>1 419</text:p>
          </table:table-cell>
          <table:table-cell office:value-type="float" office:value="271143.152994" table:style-name="ce57">
            <text:p><text:s text:c="3"/>271 143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576507.40857700002" table:style-name="ce57">
            <text:p><text:s text:c="3"/>576 5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67595" table:style-name="ce57">
            <text:p><text:s text:c="3"/>67 595</text:p>
          </table:table-cell>
          <table:table-cell office:value-type="float" office:value="881681.52775899996" table:style-name="ce57">
            <text:p><text:s text:c="3"/>881 682</text:p>
          </table:table-cell>
          <table:table-cell office:value-type="float" office:value="19001" table:style-name="ce57">
            <text:p><text:s text:c="3"/>19 001</text:p>
          </table:table-cell>
          <table:table-cell office:value-type="float" office:value="6885.0960009999999" table:style-name="ce57">
            <text:p><text:s text:c="3"/>6 885</text:p>
          </table:table-cell>
          <table:table-cell office:value-type="float" office:value="29306" table:style-name="ce57">
            <text:p><text:s text:c="3"/>29 306</text:p>
          </table:table-cell>
          <table:table-cell office:value-type="float" office:value="47408.151758" table:style-name="ce57">
            <text:p><text:s text:c="3"/>47 408</text:p>
          </table:table-cell>
          <table:table-cell office:value-type="float" office:value="10424" table:style-name="ce57">
            <text:p><text:s text:c="3"/>10 424</text:p>
          </table:table-cell>
          <table:table-cell office:value-type="float" office:value="57698.590343000003" table:style-name="ce57">
            <text:p><text:s text:c="3"/>57 699</text:p>
          </table:table-cell>
          <table:table-cell office:value-type="float" office:value="4734" table:style-name="ce57">
            <text:p><text:s text:c="3"/>4 734</text:p>
          </table:table-cell>
          <table:table-cell office:value-type="float" office:value="54812.326577" table:style-name="ce57">
            <text:p><text:s text:c="3"/>54 812</text:p>
          </table:table-cell>
          <table:table-cell office:value-type="float" office:value="1827" table:style-name="ce57">
            <text:p><text:s text:c="3"/>1 827</text:p>
          </table:table-cell>
          <table:table-cell office:value-type="float" office:value="42942.231180000002" table:style-name="ce57">
            <text:p><text:s text:c="3"/>42 942</text:p>
          </table:table-cell>
          <table:table-cell office:value-type="float" office:value="493" table:style-name="ce57">
            <text:p><text:s text:c="4"/>493</text:p>
          </table:table-cell>
          <table:table-cell office:value-type="float" office:value="15797.547245" table:style-name="ce57">
            <text:p><text:s text:c="3"/>15 798</text:p>
          </table:table-cell>
          <table:table-cell office:value-type="float" office:value="187" table:style-name="ce57">
            <text:p><text:s text:c="4"/>187</text:p>
          </table:table-cell>
          <table:table-cell office:value-type="float" office:value="8085.6739770000004" table:style-name="ce57">
            <text:p><text:s text:c="3"/>8 086</text:p>
          </table:table-cell>
          <table:table-cell office:value-type="float" office:value="733" table:style-name="ce57">
            <text:p><text:s text:c="4"/>733</text:p>
          </table:table-cell>
          <table:table-cell office:value-type="float" office:value="47242.166749000004" table:style-name="ce57">
            <text:p><text:s text:c="3"/>47 242</text:p>
          </table:table-cell>
          <table:table-cell office:value-type="float" office:value="683" table:style-name="ce57">
            <text:p><text:s text:c="4"/>683</text:p>
          </table:table-cell>
          <table:table-cell office:value-type="float" office:value="136743.52387899999" table:style-name="ce57">
            <text:p><text:s text:c="3"/>136 744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464066.22005" table:style-name="ce57">
            <text:p><text:s text:c="3"/>464 0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8582" table:style-name="ce57">
            <text:p><text:s text:c="3"/>18 582</text:p>
          </table:table-cell>
          <table:table-cell office:value-type="float" office:value="317418.79089900001" table:style-name="ce57">
            <text:p><text:s text:c="3"/>317 419</text:p>
          </table:table-cell>
          <table:table-cell office:value-type="float" office:value="3379" table:style-name="ce57">
            <text:p><text:s text:c="3"/>3 379</text:p>
          </table:table-cell>
          <table:table-cell office:value-type="float" office:value="1230.9009550000001" table:style-name="ce57">
            <text:p><text:s text:c="3"/>1 231</text:p>
          </table:table-cell>
          <table:table-cell office:value-type="float" office:value="6251" table:style-name="ce57">
            <text:p><text:s text:c="3"/>6 251</text:p>
          </table:table-cell>
          <table:table-cell office:value-type="float" office:value="10970.308673" table:style-name="ce57">
            <text:p><text:s text:c="3"/>10 970</text:p>
          </table:table-cell>
          <table:table-cell office:value-type="float" office:value="5389" table:style-name="ce57">
            <text:p><text:s text:c="3"/>5 389</text:p>
          </table:table-cell>
          <table:table-cell office:value-type="float" office:value="30951.883008000001" table:style-name="ce57">
            <text:p><text:s text:c="3"/>30 952</text:p>
          </table:table-cell>
          <table:table-cell office:value-type="float" office:value="1806" table:style-name="ce57">
            <text:p><text:s text:c="3"/>1 806</text:p>
          </table:table-cell>
          <table:table-cell office:value-type="float" office:value="20617.845171000001" table:style-name="ce57">
            <text:p><text:s text:c="3"/>20 618</text:p>
          </table:table-cell>
          <table:table-cell office:value-type="float" office:value="527" table:style-name="ce57">
            <text:p><text:s text:c="4"/>527</text:p>
          </table:table-cell>
          <table:table-cell office:value-type="float" office:value="12363.661932000001" table:style-name="ce57">
            <text:p><text:s text:c="3"/>12 364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5283.4078579999996" table:style-name="ce57">
            <text:p><text:s text:c="3"/>5 283</text:p>
          </table:table-cell>
          <table:table-cell office:value-type="float" office:value="600" table:style-name="ce57">
            <text:p><text:s text:c="4"/>600</text:p>
          </table:table-cell>
          <table:table-cell office:value-type="float" office:value="24192.489079999999" table:style-name="ce57">
            <text:p><text:s text:c="3"/>24 192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14127.53162" table:style-name="ce57">
            <text:p><text:s text:c="3"/>14 128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35752.592782" table:style-name="ce57">
            <text:p><text:s text:c="3"/>35 753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61928.16982000001" table:style-name="ce57">
            <text:p><text:s text:c="3"/>161 9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00" table:style-name="ce57">
            <text:p><text:s text:c="4"/>100</text:p>
          </table:table-cell>
          <table:table-cell office:value-type="float" office:value="187.99799999999999" table:style-name="ce57">
            <text:p><text:s text:c="4"/>188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.388" table:style-name="ce57">
            <text:p><text:s text:c="4"/>14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78.11" table:style-name="ce57">
            <text:p><text:s text:c="4"/>78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65.5" table:style-name="ce57">
            <text:p><text:s text:c="4"/>66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53" table:style-name="ce57">
            <text:p><text:s text:c="4"/>353</text:p>
          </table:table-cell>
          <table:table-cell office:value-type="float" office:value="1703.1390859999999" table:style-name="ce57">
            <text:p><text:s text:c="3"/>1 703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49.564086000000003" table:style-name="ce57">
            <text:p><text:s text:c="4"/>50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252.43600000000001" table:style-name="ce57">
            <text:p><text:s text:c="4"/>252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289.48899999999998" table:style-name="ce57">
            <text:p><text:s text:c="4"/>289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204.1" table:style-name="ce57">
            <text:p><text:s text:c="4"/>204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53.75" table:style-name="ce57">
            <text:p><text:s text:c="4"/>15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33.79999999999995" table:style-name="ce57">
            <text:p><text:s text:c="4"/>63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73.25" table:style-name="ce57">
            <text:p><text:s text:c="4"/>273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.299999999999997" table:style-name="ce57">
            <text:p><text:s text:c="4"/>37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529" table:style-name="ce57">
            <text:p><text:s text:c="3"/>2 529</text:p>
          </table:table-cell>
          <table:table-cell office:value-type="float" office:value="69468.757996" table:style-name="ce57">
            <text:p><text:s text:c="3"/>69 469</text:p>
          </table:table-cell>
          <table:table-cell office:value-type="float" office:value="747" table:style-name="ce57">
            <text:p><text:s text:c="4"/>747</text:p>
          </table:table-cell>
          <table:table-cell office:value-type="float" office:value="241.91956099999999" table:style-name="ce57">
            <text:p><text:s text:c="4"/>242</text:p>
          </table:table-cell>
          <table:table-cell office:value-type="float" office:value="909" table:style-name="ce57">
            <text:p><text:s text:c="4"/>909</text:p>
          </table:table-cell>
          <table:table-cell office:value-type="float" office:value="1543.7196980000001" table:style-name="ce57">
            <text:p><text:s text:c="3"/>1 544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2057.5802870000002" table:style-name="ce57">
            <text:p><text:s text:c="3"/>2 058</text:p>
          </table:table-cell>
          <table:table-cell office:value-type="float" office:value="203" table:style-name="ce57">
            <text:p><text:s text:c="4"/>203</text:p>
          </table:table-cell>
          <table:table-cell office:value-type="float" office:value="2466.48468" table:style-name="ce57">
            <text:p><text:s text:c="3"/>2 466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2639.38" table:style-name="ce57">
            <text:p><text:s text:c="3"/>2 639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41.48" table:style-name="ce57">
            <text:p><text:s text:c="3"/>1 14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68.90499999999997" table:style-name="ce57">
            <text:p><text:s text:c="4"/>569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4158.0280899999998" table:style-name="ce57">
            <text:p><text:s text:c="3"/>4 158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3699.820400000001" table:style-name="ce57">
            <text:p><text:s text:c="3"/>13 700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0951.440280000003" table:style-name="ce57">
            <text:p><text:s text:c="3"/>40 9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2904" table:style-name="ce57">
            <text:p><text:s text:c="3"/>12 904</text:p>
          </table:table-cell>
          <table:table-cell office:value-type="float" office:value="136429.28295200001" table:style-name="ce57">
            <text:p><text:s text:c="3"/>136 429</text:p>
          </table:table-cell>
          <table:table-cell office:value-type="float" office:value="3055" table:style-name="ce57">
            <text:p><text:s text:c="3"/>3 055</text:p>
          </table:table-cell>
          <table:table-cell office:value-type="float" office:value="1167.7909139999999" table:style-name="ce57">
            <text:p><text:s text:c="3"/>1 168</text:p>
          </table:table-cell>
          <table:table-cell office:value-type="float" office:value="5515" table:style-name="ce57">
            <text:p><text:s text:c="3"/>5 515</text:p>
          </table:table-cell>
          <table:table-cell office:value-type="float" office:value="9033.9886669999996" table:style-name="ce57">
            <text:p><text:s text:c="3"/>9 034</text:p>
          </table:table-cell>
          <table:table-cell office:value-type="float" office:value="2315" table:style-name="ce57">
            <text:p><text:s text:c="3"/>2 315</text:p>
          </table:table-cell>
          <table:table-cell office:value-type="float" office:value="12793.668740999999" table:style-name="ce57">
            <text:p><text:s text:c="3"/>12 794</text:p>
          </table:table-cell>
          <table:table-cell office:value-type="float" office:value="1155" table:style-name="ce57">
            <text:p><text:s text:c="3"/>1 155</text:p>
          </table:table-cell>
          <table:table-cell office:value-type="float" office:value="13433.415707" table:style-name="ce57">
            <text:p><text:s text:c="3"/>13 433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9483.2131059999992" table:style-name="ce57">
            <text:p><text:s text:c="3"/>9 483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33.2815000000001" table:style-name="ce57">
            <text:p><text:s text:c="3"/>2 933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50.0603299999998" table:style-name="ce57">
            <text:p><text:s text:c="3"/>2 250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9491.8070759999991" table:style-name="ce57">
            <text:p><text:s text:c="3"/>9 492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27447.808659999999" table:style-name="ce57">
            <text:p><text:s text:c="3"/>27 448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48394.248250999997" table:style-name="ce57">
            <text:p><text:s text:c="3"/>48 3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9070" table:style-name="ce57">
            <text:p><text:s text:c="3"/>29 070</text:p>
          </table:table-cell>
          <table:table-cell office:value-type="float" office:value="252454.735319" table:style-name="ce57">
            <text:p><text:s text:c="3"/>252 455</text:p>
          </table:table-cell>
          <table:table-cell office:value-type="float" office:value="6544" table:style-name="ce57">
            <text:p><text:s text:c="3"/>6 544</text:p>
          </table:table-cell>
          <table:table-cell office:value-type="float" office:value="2432.4998949999999" table:style-name="ce57">
            <text:p><text:s text:c="3"/>2 432</text:p>
          </table:table-cell>
          <table:table-cell office:value-type="float" office:value="13632" table:style-name="ce57">
            <text:p><text:s text:c="3"/>13 632</text:p>
          </table:table-cell>
          <table:table-cell office:value-type="float" office:value="21508.507291999998" table:style-name="ce57">
            <text:p><text:s text:c="3"/>21 509</text:p>
          </table:table-cell>
          <table:table-cell office:value-type="float" office:value="5173" table:style-name="ce57">
            <text:p><text:s text:c="3"/>5 173</text:p>
          </table:table-cell>
          <table:table-cell office:value-type="float" office:value="28202.974311999998" table:style-name="ce57">
            <text:p><text:s text:c="3"/>28 203</text:p>
          </table:table-cell>
          <table:table-cell office:value-type="float" office:value="1983" table:style-name="ce57">
            <text:p><text:s text:c="3"/>1 983</text:p>
          </table:table-cell>
          <table:table-cell office:value-type="float" office:value="23260.24495" table:style-name="ce57">
            <text:p><text:s text:c="3"/>23 260</text:p>
          </table:table-cell>
          <table:table-cell office:value-type="float" office:value="873" table:style-name="ce57">
            <text:p><text:s text:c="4"/>873</text:p>
          </table:table-cell>
          <table:table-cell office:value-type="float" office:value="20655.095829999998" table:style-name="ce57">
            <text:p><text:s text:c="3"/>20 655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5445.7194680000002" table:style-name="ce57">
            <text:p><text:s text:c="3"/>5 446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3445.6044000000002" table:style-name="ce57">
            <text:p><text:s text:c="3"/>3 446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20585.423572" table:style-name="ce57">
            <text:p><text:s text:c="3"/>20 585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48121.939910000001" table:style-name="ce57">
            <text:p><text:s text:c="3"/>48 122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78796.725690000007" table:style-name="ce57">
            <text:p><text:s text:c="3"/>78 797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7年1月20日編製" table:formula="msoxl:='2491-00-01'!V34" table:style-name="ce216">
            <text:p>中華民國107年1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6年12月底" table:formula="msoxl:='2491-00-01'!H5" table:number-columns-spanned="7" table:number-rows-spanned="1" table:style-name="ce313">
            <text:p>中華民國106年12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0">
            <text:p>縣 市 別</text:p>
          </table:table-cell>
          <table:covered-table-cell/>
          <table:table-cell office:value-type="string" table:number-columns-spanned="2" table:number-rows-spanned="2" table:style-name="ce501">
            <text:p>總　　　　計</text:p>
          </table:table-cell>
          <table:covered-table-cell/>
          <table:table-cell office:value-type="string" table:number-columns-spanned="2" table:number-rows-spanned="2" table:style-name="ce502">
            <text:p>無　限　公　司</text:p>
          </table:table-cell>
          <table:covered-table-cell/>
          <table:table-cell office:value-type="string" table:number-columns-spanned="2" table:number-rows-spanned="2" table:style-name="ce502">
            <text:p>兩　合　公　司</text:p>
          </table:table-cell>
          <table:covered-table-cell/>
          <table:table-cell office:value-type="string" table:number-columns-spanned="2" table:number-rows-spanned="2" table:style-name="ce502">
            <text:p>有　限　公　司</text:p>
          </table:table-cell>
          <table:covered-table-cell/>
          <table:table-cell office:value-type="string" table:number-columns-spanned="2" table:number-rows-spanned="2" table:style-name="ce502">
            <text:p>股份有限公司</text:p>
          </table:table-cell>
          <table:covered-table-cell/>
          <table:table-cell office:value-type="string" table:number-columns-spanned="2" table:number-rows-spanned="2" table:style-name="ce503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695693" table:style-name="ce82">
            <text:p><text:s text:c="3"/>695 693</text:p>
          </table:table-cell>
          <table:table-cell office:value-type="float" office:value="23535380.938611999" table:style-name="ce82">
            <text:p><text:s text:c="2"/>23 535 38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24983" table:style-name="ce82">
            <text:p><text:s text:c="3"/>524 983</text:p>
          </table:table-cell>
          <table:table-cell office:value-type="float" office:value="2551575.6824309998" table:style-name="ce82">
            <text:p><text:s text:c="2"/>2 551 576</text:p>
          </table:table-cell>
          <table:table-cell office:value-type="float" office:value="165099" table:style-name="ce82">
            <text:p><text:s text:c="3"/>165 099</text:p>
          </table:table-cell>
          <table:table-cell office:value-type="float" office:value="20823134.854683999" table:style-name="ce82">
            <text:p><text:s text:c="2"/>20 823 135</text:p>
          </table:table-cell>
          <table:table-cell office:value-type="float" office:value="5548" table:style-name="ce82">
            <text:p><text:s text:c="3"/>5 548</text:p>
          </table:table-cell>
          <table:table-cell office:value-type="float" office:value="154103.34078200001" table:style-name="ce82">
            <text:p><text:s text:c="3"/>154 103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6190.4943149999999" table:style-name="ce82">
            <text:p><text:s text:c="3"/>6 190</text:p>
          </table:table-cell>
          <table:table-cell office:value-type="float" office:value="4500" table:style-name="ce82">
            <text:p><text:s text:c="3"/>4 500</text:p>
          </table:table-cell>
          <table:table-cell office:value-type="float" office:value="108" table:style-name="ce82">
            <text:p><text:s text:c="4"/>10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694260" table:style-name="ce82">
            <text:p><text:s text:c="3"/>694 260</text:p>
          </table:table-cell>
          <table:table-cell office:value-type="float" office:value="23511890.337733999" table:style-name="ce82">
            <text:p><text:s text:c="2"/>23 511 89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23898" table:style-name="ce82">
            <text:p><text:s text:c="3"/>523 898</text:p>
          </table:table-cell>
          <table:table-cell office:value-type="float" office:value="2545617.4495529998" table:style-name="ce82">
            <text:p><text:s text:c="2"/>2 545 617</text:p>
          </table:table-cell>
          <table:table-cell office:value-type="float" office:value="164752" table:style-name="ce82">
            <text:p><text:s text:c="3"/>164 752</text:p>
          </table:table-cell>
          <table:table-cell office:value-type="float" office:value="20805603.486683998" table:style-name="ce82">
            <text:p><text:s text:c="2"/>20 805 603</text:p>
          </table:table-cell>
          <table:table-cell office:value-type="float" office:value="5547" table:style-name="ce82">
            <text:p><text:s text:c="3"/>5 547</text:p>
          </table:table-cell>
          <table:table-cell office:value-type="float" office:value="154102.34078200001" table:style-name="ce82">
            <text:p><text:s text:c="3"/>154 102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6190.4943149999999" table:style-name="ce82">
            <text:p><text:s text:c="3"/>6 190</text:p>
          </table:table-cell>
          <table:table-cell office:value-type="float" office:value="4499" table:style-name="ce82">
            <text:p><text:s text:c="3"/>4 499</text:p>
          </table:table-cell>
          <table:table-cell office:value-type="float" office:value="108" table:style-name="ce82">
            <text:p><text:s text:c="4"/>10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3019" table:style-name="ce82">
            <text:p><text:s text:c="3"/>133 019</text:p>
          </table:table-cell>
          <table:table-cell office:value-type="float" office:value="2221887.5325989998" table:style-name="ce82">
            <text:p><text:s text:c="2"/>2 221 88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6276" table:style-name="ce82">
            <text:p><text:s text:c="3"/>106 276</text:p>
          </table:table-cell>
          <table:table-cell office:value-type="float" office:value="456611.08666099998" table:style-name="ce82">
            <text:p><text:s text:c="3"/>456 611</text:p>
          </table:table-cell>
          <table:table-cell office:value-type="float" office:value="26158" table:style-name="ce82">
            <text:p><text:s text:c="3"/>26 158</text:p>
          </table:table-cell>
          <table:table-cell office:value-type="float" office:value="1751103.7838109999" table:style-name="ce82">
            <text:p><text:s text:c="2"/>1 751 104</text:p>
          </table:table-cell>
          <table:table-cell office:value-type="float" office:value="579" table:style-name="ce82">
            <text:p><text:s text:c="4"/>579</text:p>
          </table:table-cell>
          <table:table-cell office:value-type="float" office:value="14128.850007999999" table:style-name="ce82">
            <text:p><text:s text:c="3"/>14 12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2.062119000000003" table:style-name="ce82">
            <text:p><text:s text:c="4"/>32</text:p>
          </table:table-cell>
          <table:table-cell office:value-type="float" office:value="358" table:style-name="ce82">
            <text:p><text:s text:c="4"/>358</text:p>
          </table:table-cell>
          <table:table-cell office:value-type="float" office:value="22" table:style-name="ce82">
            <text:p><text:s text:c="4"/>2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8711" table:style-name="ce82">
            <text:p><text:s text:c="3"/>178 711</text:p>
          </table:table-cell>
          <table:table-cell office:value-type="float" office:value="11984775.830724999" table:style-name="ce82">
            <text:p><text:s text:c="2"/>11 984 77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0.65" table:style-name="ce82">
            <text:p><text:s text:c="4"/>6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1000" table:style-name="ce82">
            <text:p><text:s text:c="3"/>121 000</text:p>
          </table:table-cell>
          <table:table-cell office:value-type="float" office:value="714459.06342799996" table:style-name="ce82">
            <text:p><text:s text:c="3"/>714 459</text:p>
          </table:table-cell>
          <table:table-cell office:value-type="float" office:value="53877" table:style-name="ce82">
            <text:p><text:s text:c="3"/>53 877</text:p>
          </table:table-cell>
          <table:table-cell office:value-type="float" office:value="11149446.639451001" table:style-name="ce82">
            <text:p><text:s text:c="2"/>11 149 447</text:p>
          </table:table-cell>
          <table:table-cell office:value-type="float" office:value="3798" table:style-name="ce82">
            <text:p><text:s text:c="3"/>3 798</text:p>
          </table:table-cell>
          <table:table-cell office:value-type="float" office:value="114735.95749" table:style-name="ce82">
            <text:p><text:s text:c="3"/>114 736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037.4203559999996" table:style-name="ce82">
            <text:p><text:s text:c="3"/>6 037</text:p>
          </table:table-cell>
          <table:table-cell office:value-type="float" office:value="2918" table:style-name="ce82">
            <text:p><text:s text:c="3"/>2 918</text:p>
          </table:table-cell>
          <table:table-cell office:value-type="float" office:value="48" table:style-name="ce82">
            <text:p><text:s text:c="4"/>4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8770" table:style-name="ce82">
            <text:p><text:s text:c="3"/>58 770</text:p>
          </table:table-cell>
          <table:table-cell office:value-type="float" office:value="1454555.30513" table:style-name="ce82">
            <text:p><text:s text:c="2"/>1 454 55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679" table:style-name="ce82">
            <text:p><text:s text:c="3"/>45 679</text:p>
          </table:table-cell>
          <table:table-cell office:value-type="float" office:value="216105.091128" table:style-name="ce82">
            <text:p><text:s text:c="3"/>216 105</text:p>
          </table:table-cell>
          <table:table-cell office:value-type="float" office:value="12897" table:style-name="ce82">
            <text:p><text:s text:c="3"/>12 897</text:p>
          </table:table-cell>
          <table:table-cell office:value-type="float" office:value="1232744.3714950001" table:style-name="ce82">
            <text:p><text:s text:c="2"/>1 232 744</text:p>
          </table:table-cell>
          <table:table-cell office:value-type="float" office:value="189" table:style-name="ce82">
            <text:p><text:s text:c="4"/>189</text:p>
          </table:table-cell>
          <table:table-cell office:value-type="float" office:value="5587.3075070000004" table:style-name="ce82">
            <text:p><text:s text:c="3"/>5 58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34999999999997" table:style-name="ce82">
            <text:p><text:s text:c="4"/>39</text:p>
          </table:table-cell>
          <table:table-cell office:value-type="float" office:value="153" table:style-name="ce82">
            <text:p><text:s text:c="4"/>153</text:p>
          </table:table-cell>
          <table:table-cell office:value-type="float" office:value="12" table:style-name="ce82">
            <text:p><text:s text:c="4"/>1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6174" table:style-name="ce82">
            <text:p><text:s text:c="3"/>96 174</text:p>
          </table:table-cell>
          <table:table-cell office:value-type="float" office:value="1679879.738106" table:style-name="ce82">
            <text:p><text:s text:c="2"/>1 679 88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3943" table:style-name="ce82">
            <text:p><text:s text:c="3"/>73 943</text:p>
          </table:table-cell>
          <table:table-cell office:value-type="float" office:value="318342.53436599998" table:style-name="ce82">
            <text:p><text:s text:c="3"/>318 343</text:p>
          </table:table-cell>
          <table:table-cell office:value-type="float" office:value="21828" table:style-name="ce82">
            <text:p><text:s text:c="3"/>21 828</text:p>
          </table:table-cell>
          <table:table-cell office:value-type="float" office:value="1354488.2042630001" table:style-name="ce82">
            <text:p><text:s text:c="2"/>1 354 488</text:p>
          </table:table-cell>
          <table:table-cell office:value-type="float" office:value="401" table:style-name="ce82">
            <text:p><text:s text:c="4"/>401</text:p>
          </table:table-cell>
          <table:table-cell office:value-type="float" office:value="7022.6922770000001" table:style-name="ce82">
            <text:p><text:s text:c="3"/>7 0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27" table:style-name="ce82">
            <text:p><text:s text:c="4"/>527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6536" table:style-name="ce82">
            <text:p><text:s text:c="3"/>36 536</text:p>
          </table:table-cell>
          <table:table-cell office:value-type="float" office:value="887120.80557199998" table:style-name="ce82">
            <text:p><text:s text:c="3"/>887 1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0940000000000001" table:style-name="ce82">
            <text:p><text:s text:c="4"/>1</text:p>
          </table:table-cell>
          <table:table-cell office:value-type="float" office:value="27986" table:style-name="ce82">
            <text:p><text:s text:c="3"/>27 986</text:p>
          </table:table-cell>
          <table:table-cell office:value-type="float" office:value="141299.049784" table:style-name="ce82">
            <text:p><text:s text:c="3"/>141 299</text:p>
          </table:table-cell>
          <table:table-cell office:value-type="float" office:value="8471" table:style-name="ce82">
            <text:p><text:s text:c="3"/>8 471</text:p>
          </table:table-cell>
          <table:table-cell office:value-type="float" office:value="744773.12990000006" table:style-name="ce82">
            <text:p><text:s text:c="3"/>744 773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1047.531888" table:style-name="ce82">
            <text:p><text:s text:c="3"/>1 0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6144" table:style-name="ce82">
            <text:p><text:s text:c="3"/>86 144</text:p>
          </table:table-cell>
          <table:table-cell office:value-type="float" office:value="2045577.406309" table:style-name="ce82">
            <text:p><text:s text:c="2"/>2 045 57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8598" table:style-name="ce82">
            <text:p><text:s text:c="3"/>68 598</text:p>
          </table:table-cell>
          <table:table-cell office:value-type="float" office:value="318529.92028899997" table:style-name="ce82">
            <text:p><text:s text:c="3"/>318 530</text:p>
          </table:table-cell>
          <table:table-cell office:value-type="float" office:value="17356" table:style-name="ce82">
            <text:p><text:s text:c="3"/>17 356</text:p>
          </table:table-cell>
          <table:table-cell office:value-type="float" office:value="1723508.144239" table:style-name="ce82">
            <text:p><text:s text:c="2"/>1 723 508</text:p>
          </table:table-cell>
          <table:table-cell office:value-type="float" office:value="185" table:style-name="ce82">
            <text:p><text:s text:c="4"/>185</text:p>
          </table:table-cell>
          <table:table-cell office:value-type="float" office:value="3427.1149409999998" table:style-name="ce82">
            <text:p><text:s text:c="3"/>3 42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1.476839999999996" table:style-name="ce82">
            <text:p><text:s text:c="4"/>81</text:p>
          </table:table-cell>
          <table:table-cell office:value-type="float" office:value="223" table:style-name="ce82">
            <text:p><text:s text:c="4"/>223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059" table:style-name="ce82">
            <text:p><text:s text:c="3"/>6 059</text:p>
          </table:table-cell>
          <table:table-cell office:value-type="float" office:value="87473.411544999995" table:style-name="ce82">
            <text:p><text:s text:c="3"/>87 47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80" table:style-name="ce82">
            <text:p><text:s text:c="3"/>4 780</text:p>
          </table:table-cell>
          <table:table-cell office:value-type="float" office:value="27842.610674" table:style-name="ce82">
            <text:p><text:s text:c="3"/>27 843</text:p>
          </table:table-cell>
          <table:table-cell office:value-type="float" office:value="1264" table:style-name="ce82">
            <text:p><text:s text:c="3"/>1 264</text:p>
          </table:table-cell>
          <table:table-cell office:value-type="float" office:value="59518.820871000004" table:style-name="ce82">
            <text:p><text:s text:c="3"/>59 51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92.3" table:style-name="ce82">
            <text:p><text:s text:c="4"/>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357" table:style-name="ce82">
            <text:p><text:s text:c="3"/>12 357</text:p>
          </table:table-cell>
          <table:table-cell office:value-type="float" office:value="561643.10175899998" table:style-name="ce82">
            <text:p><text:s text:c="3"/>561 6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73" table:style-name="ce82">
            <text:p><text:s text:c="3"/>8 573</text:p>
          </table:table-cell>
          <table:table-cell office:value-type="float" office:value="42259.430479000002" table:style-name="ce82">
            <text:p><text:s text:c="3"/>42 259</text:p>
          </table:table-cell>
          <table:table-cell office:value-type="float" office:value="3649" table:style-name="ce82">
            <text:p><text:s text:c="3"/>3 649</text:p>
          </table:table-cell>
          <table:table-cell office:value-type="float" office:value="516845.63027999998" table:style-name="ce82">
            <text:p><text:s text:c="3"/>516 846</text:p>
          </table:table-cell>
          <table:table-cell office:value-type="float" office:value="134" table:style-name="ce82">
            <text:p><text:s text:c="4"/>134</text:p>
          </table:table-cell>
          <table:table-cell office:value-type="float" office:value="2537.5410000000002" table:style-name="ce82">
            <text:p><text:s text:c="3"/>2 53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288" table:style-name="ce82">
            <text:p><text:s text:c="3"/>7 288</text:p>
          </table:table-cell>
          <table:table-cell office:value-type="float" office:value="301293.17462000001" table:style-name="ce82">
            <text:p><text:s text:c="3"/>301 2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70" table:style-name="ce82">
            <text:p><text:s text:c="3"/>5 470</text:p>
          </table:table-cell>
          <table:table-cell office:value-type="float" office:value="25213.5376" table:style-name="ce82">
            <text:p><text:s text:c="3"/>25 214</text:p>
          </table:table-cell>
          <table:table-cell office:value-type="float" office:value="1809" table:style-name="ce82">
            <text:p><text:s text:c="3"/>1 809</text:p>
          </table:table-cell>
          <table:table-cell office:value-type="float" office:value="275063.38312000001" table:style-name="ce82">
            <text:p><text:s text:c="3"/>275 06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16.2539" table:style-name="ce82">
            <text:p><text:s text:c="3"/>1 0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6643" table:style-name="ce82">
            <text:p><text:s text:c="3"/>26 643</text:p>
          </table:table-cell>
          <table:table-cell office:value-type="float" office:value="447488.16817399999" table:style-name="ce82">
            <text:p><text:s text:c="3"/>447 48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405" table:style-name="ce82">
            <text:p><text:s text:c="3"/>20 405</text:p>
          </table:table-cell>
          <table:table-cell office:value-type="float" office:value="82286.510385000001" table:style-name="ce82">
            <text:p><text:s text:c="3"/>82 287</text:p>
          </table:table-cell>
          <table:table-cell office:value-type="float" office:value="6199" table:style-name="ce82">
            <text:p><text:s text:c="3"/>6 199</text:p>
          </table:table-cell>
          <table:table-cell office:value-type="float" office:value="364796.43778899999" table:style-name="ce82">
            <text:p><text:s text:c="3"/>364 796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405.2" table:style-name="ce82">
            <text:p><text:s text:c="4"/>4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57" table:style-name="ce82">
            <text:p><text:s text:c="3"/>5 357</text:p>
          </table:table-cell>
          <table:table-cell office:value-type="float" office:value="84643.703483000005" table:style-name="ce82">
            <text:p><text:s text:c="3"/>84 6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59" table:style-name="ce82">
            <text:p><text:s text:c="3"/>4 159</text:p>
          </table:table-cell>
          <table:table-cell office:value-type="float" office:value="18990.680423000002" table:style-name="ce82">
            <text:p><text:s text:c="3"/>18 991</text:p>
          </table:table-cell>
          <table:table-cell office:value-type="float" office:value="1194" table:style-name="ce82">
            <text:p><text:s text:c="3"/>1 194</text:p>
          </table:table-cell>
          <table:table-cell office:value-type="float" office:value="65614.523060000007" table:style-name="ce82">
            <text:p><text:s text:c="3"/>65 61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" table:style-name="ce82">
            <text:p><text:s text:c="4"/>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6982" table:style-name="ce82">
            <text:p><text:s text:c="3"/>6 982</text:p>
          </table:table-cell>
          <table:table-cell office:value-type="float" office:value="265917.87128299999" table:style-name="ce82">
            <text:p><text:s text:c="3"/>265 9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44" table:style-name="ce82">
            <text:p><text:s text:c="3"/>5 644</text:p>
          </table:table-cell>
          <table:table-cell office:value-type="float" office:value="31648.394591" table:style-name="ce82">
            <text:p><text:s text:c="3"/>31 648</text:p>
          </table:table-cell>
          <table:table-cell office:value-type="float" office:value="1328" table:style-name="ce82">
            <text:p><text:s text:c="3"/>1 328</text:p>
          </table:table-cell>
          <table:table-cell office:value-type="float" office:value="233478.19988" table:style-name="ce82">
            <text:p><text:s text:c="3"/>233 47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91.27681199999995" table:style-name="ce82">
            <text:p><text:s text:c="4"/>7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703" table:style-name="ce82">
            <text:p><text:s text:c="3"/>4 703</text:p>
          </table:table-cell>
          <table:table-cell office:value-type="float" office:value="70138.939889000001" table:style-name="ce82">
            <text:p><text:s text:c="3"/>70 1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72" table:style-name="ce82">
            <text:p><text:s text:c="3"/>3 672</text:p>
          </table:table-cell>
          <table:table-cell office:value-type="float" office:value="17887.847279000001" table:style-name="ce82">
            <text:p><text:s text:c="3"/>17 888</text:p>
          </table:table-cell>
          <table:table-cell office:value-type="float" office:value="1021" table:style-name="ce82">
            <text:p><text:s text:c="3"/>1 021</text:p>
          </table:table-cell>
          <table:table-cell office:value-type="float" office:value="52211.84261" table:style-name="ce82">
            <text:p><text:s text:c="3"/>52 21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8.75" table:style-name="ce82">
            <text:p><text:s text:c="4"/>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175" table:style-name="ce82">
            <text:p><text:s text:c="3"/>7 175</text:p>
          </table:table-cell>
          <table:table-cell office:value-type="float" office:value="102005.995625" table:style-name="ce82">
            <text:p><text:s text:c="3"/>102 0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5879" table:style-name="ce82">
            <text:p><text:s text:c="3"/>5 879</text:p>
          </table:table-cell>
          <table:table-cell office:value-type="float" office:value="28423.664105" table:style-name="ce82">
            <text:p><text:s text:c="3"/>28 424</text:p>
          </table:table-cell>
          <table:table-cell office:value-type="float" office:value="1288" table:style-name="ce82">
            <text:p><text:s text:c="3"/>1 288</text:p>
          </table:table-cell>
          <table:table-cell office:value-type="float" office:value="73377.888819999993" table:style-name="ce82">
            <text:p><text:s text:c="3"/>73 37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94.22749999999999" table:style-name="ce82">
            <text:p><text:s text:c="4"/>1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08" table:style-name="ce82">
            <text:p><text:s text:c="3"/>1 408</text:p>
          </table:table-cell>
          <table:table-cell office:value-type="float" office:value="16676.88582" table:style-name="ce82">
            <text:p><text:s text:c="3"/>16 6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2" table:style-name="ce82">
            <text:p><text:s text:c="3"/>1 112</text:p>
          </table:table-cell>
          <table:table-cell office:value-type="float" office:value="5921.7359329999999" table:style-name="ce82">
            <text:p><text:s text:c="3"/>5 922</text:p>
          </table:table-cell>
          <table:table-cell office:value-type="float" office:value="295" table:style-name="ce82">
            <text:p><text:s text:c="4"/>295</text:p>
          </table:table-cell>
          <table:table-cell office:value-type="float" office:value="10735.149887" table:style-name="ce82">
            <text:p><text:s text:c="3"/>10 73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62" table:style-name="ce82">
            <text:p><text:s text:c="3"/>3 762</text:p>
          </table:table-cell>
          <table:table-cell office:value-type="float" office:value="72980.533301000003" table:style-name="ce82">
            <text:p><text:s text:c="3"/>72 98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81" table:style-name="ce82">
            <text:p><text:s text:c="3"/>2 881</text:p>
          </table:table-cell>
          <table:table-cell office:value-type="float" office:value="14675.888955" table:style-name="ce82">
            <text:p><text:s text:c="3"/>14 676</text:p>
          </table:table-cell>
          <table:table-cell office:value-type="float" office:value="874" table:style-name="ce82">
            <text:p><text:s text:c="4"/>874</text:p>
          </table:table-cell>
          <table:table-cell office:value-type="float" office:value="56618.891640000002" table:style-name="ce82">
            <text:p><text:s text:c="3"/>56 61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85.752706" table:style-name="ce82">
            <text:p><text:s text:c="3"/>1 5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794" table:style-name="ce82">
            <text:p><text:s text:c="4"/>794</text:p>
          </table:table-cell>
          <table:table-cell office:value-type="float" office:value="10875.814638" table:style-name="ce82">
            <text:p><text:s text:c="3"/>10 8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45" table:style-name="ce82">
            <text:p><text:s text:c="4"/>645</text:p>
          </table:table-cell>
          <table:table-cell office:value-type="float" office:value="3382.107638" table:style-name="ce82">
            <text:p><text:s text:c="3"/>3 382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7493.7070000000003" table:style-name="ce82">
            <text:p><text:s text:c="3"/>7 4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895" table:style-name="ce82">
            <text:p><text:s text:c="3"/>5 895</text:p>
          </table:table-cell>
          <table:table-cell office:value-type="float" office:value="70408.133551999999" table:style-name="ce82">
            <text:p><text:s text:c="3"/>70 4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17" table:style-name="ce82">
            <text:p><text:s text:c="3"/>4 917</text:p>
          </table:table-cell>
          <table:table-cell office:value-type="float" office:value="18614.307162000001" table:style-name="ce82">
            <text:p><text:s text:c="3"/>18 614</text:p>
          </table:table-cell>
          <table:table-cell office:value-type="float" office:value="974" table:style-name="ce82">
            <text:p><text:s text:c="4"/>974</text:p>
          </table:table-cell>
          <table:table-cell office:value-type="float" office:value="51785.033889999999" table:style-name="ce82">
            <text:p><text:s text:c="3"/>51 78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7925000000000004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749" table:style-name="ce82">
            <text:p><text:s text:c="3"/>11 749</text:p>
          </table:table-cell>
          <table:table-cell office:value-type="float" office:value="1091408.4307019999" table:style-name="ce82">
            <text:p><text:s text:c="2"/>1 091 4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72" table:style-name="ce82">
            <text:p><text:s text:c="3"/>8 472</text:p>
          </table:table-cell>
          <table:table-cell office:value-type="float" office:value="42099.319081000001" table:style-name="ce82">
            <text:p><text:s text:c="3"/>42 099</text:p>
          </table:table-cell>
          <table:table-cell office:value-type="float" office:value="3200" table:style-name="ce82">
            <text:p><text:s text:c="3"/>3 200</text:p>
          </table:table-cell>
          <table:table-cell office:value-type="float" office:value="1047916.869368" table:style-name="ce82">
            <text:p><text:s text:c="2"/>1 047 917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1392.2422529999999" table:style-name="ce82">
            <text:p><text:s text:c="3"/>1 3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734" table:style-name="ce82">
            <text:p><text:s text:c="3"/>4 734</text:p>
          </table:table-cell>
          <table:table-cell office:value-type="float" office:value="55139.554902000003" table:style-name="ce82">
            <text:p><text:s text:c="3"/>55 1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07" table:style-name="ce82">
            <text:p><text:s text:c="3"/>3 807</text:p>
          </table:table-cell>
          <table:table-cell office:value-type="float" office:value="21024.669591999998" table:style-name="ce82">
            <text:p><text:s text:c="3"/>21 025</text:p>
          </table:table-cell>
          <table:table-cell office:value-type="float" office:value="921" table:style-name="ce82">
            <text:p><text:s text:c="4"/>921</text:p>
          </table:table-cell>
          <table:table-cell office:value-type="float" office:value="34082.835310000002" table:style-name="ce82">
            <text:p><text:s text:c="3"/>34 08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2.049999999999997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433" table:style-name="ce82">
            <text:p><text:s text:c="3"/>1 433</text:p>
          </table:table-cell>
          <table:table-cell office:value-type="float" office:value="23490.600878000001" table:style-name="ce82">
            <text:p><text:s text:c="3"/>23 4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85" table:style-name="ce82">
            <text:p><text:s text:c="3"/>1 085</text:p>
          </table:table-cell>
          <table:table-cell office:value-type="float" office:value="5958.2328779999998" table:style-name="ce82">
            <text:p><text:s text:c="3"/>5 958</text:p>
          </table:table-cell>
          <table:table-cell office:value-type="float" office:value="347" table:style-name="ce82">
            <text:p><text:s text:c="4"/>347</text:p>
          </table:table-cell>
          <table:table-cell office:value-type="float" office:value="17531.367999999999" table:style-name="ce82">
            <text:p><text:s text:c="3"/>17 53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55" table:style-name="ce82">
            <text:p><text:s text:c="3"/>1 255</text:p>
          </table:table-cell>
          <table:table-cell office:value-type="float" office:value="21934.690878000001" table:style-name="ce82">
            <text:p><text:s text:c="3"/>21 9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50" table:style-name="ce82">
            <text:p><text:s text:c="4"/>950</text:p>
          </table:table-cell>
          <table:table-cell office:value-type="float" office:value="5053.2728779999998" table:style-name="ce82">
            <text:p><text:s text:c="3"/>5 053</text:p>
          </table:table-cell>
          <table:table-cell office:value-type="float" office:value="304" table:style-name="ce82">
            <text:p><text:s text:c="4"/>304</text:p>
          </table:table-cell>
          <table:table-cell office:value-type="float" office:value="16880.418000000001" table:style-name="ce82">
            <text:p><text:s text:c="3"/>16 88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78" table:style-name="ce82">
            <text:p><text:s text:c="4"/>178</text:p>
          </table:table-cell>
          <table:table-cell office:value-type="float" office:value="1555.91" table:style-name="ce82">
            <text:p><text:s text:c="3"/>1 5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5" table:style-name="ce82">
            <text:p><text:s text:c="4"/>135</text:p>
          </table:table-cell>
          <table:table-cell office:value-type="float" office:value="904.96" table:style-name="ce82">
            <text:p><text:s text:c="4"/>905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650.95000000000005" table:style-name="ce82">
            <text:p><text:s text:c="4"/>6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7年1月20日編製" table:formula="msoxl:='2491-00-01'!V34" table:style-name="ce217">
            <text:p>中華民國107年1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8" table:default-cell-style-name="ce65"/>
        <table:table-column table:style-name="co37" table:default-cell-style-name="ce65"/>
        <table:table-column table:style-name="co38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6年12月底" table:formula="msoxl:='2491-00-01'!H5" table:number-columns-spanned="7" table:number-rows-spanned="1" table:style-name="ce313">
            <text:p>中華民國106年12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3">
            <text:p>行 <text:s/>業 <text:s/>別</text:p>
          </table:table-cell>
          <table:covered-table-cell/>
          <table:table-cell office:value-type="string" table:number-columns-spanned="2" table:number-rows-spanned="2" table:style-name="ce501">
            <text:p>總　　　　計</text:p>
          </table:table-cell>
          <table:covered-table-cell/>
          <table:table-cell office:value-type="string" table:number-columns-spanned="2" table:number-rows-spanned="2" table:style-name="ce502">
            <text:p>無　限　公　司</text:p>
          </table:table-cell>
          <table:covered-table-cell/>
          <table:table-cell office:value-type="string" table:number-columns-spanned="2" table:number-rows-spanned="2" table:style-name="ce502">
            <text:p>兩　合　公　司</text:p>
          </table:table-cell>
          <table:covered-table-cell/>
          <table:table-cell office:value-type="string" table:number-columns-spanned="2" table:number-rows-spanned="2" table:style-name="ce502">
            <text:p>有　限　公　司</text:p>
          </table:table-cell>
          <table:covered-table-cell/>
          <table:table-cell office:value-type="string" table:number-columns-spanned="2" table:number-rows-spanned="2" table:style-name="ce502">
            <text:p>股份有限公司</text:p>
          </table:table-cell>
          <table:covered-table-cell/>
          <table:table-cell office:value-type="string" table:number-columns-spanned="2" table:number-rows-spanned="2" table:style-name="ce506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695693" table:style-name="ce82">
            <text:p><text:s text:c="3"/>695 693</text:p>
          </table:table-cell>
          <table:table-cell office:value-type="float" office:value="23535380.938611999" table:style-name="ce82">
            <text:p><text:s text:c="2"/>23 535 38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24983" table:style-name="ce82">
            <text:p><text:s text:c="3"/>524 983</text:p>
          </table:table-cell>
          <table:table-cell office:value-type="float" office:value="2551575.6824309998" table:style-name="ce82">
            <text:p><text:s text:c="2"/>2 551 576</text:p>
          </table:table-cell>
          <table:table-cell office:value-type="float" office:value="165099" table:style-name="ce82">
            <text:p><text:s text:c="3"/>165 099</text:p>
          </table:table-cell>
          <table:table-cell office:value-type="float" office:value="20823134.854683999" table:style-name="ce82">
            <text:p><text:s text:c="2"/>20 823 135</text:p>
          </table:table-cell>
          <table:table-cell office:value-type="float" office:value="5548" table:style-name="ce82">
            <text:p><text:s text:c="3"/>5 548</text:p>
          </table:table-cell>
          <table:table-cell office:value-type="float" office:value="154103.34078200001" table:style-name="ce82">
            <text:p><text:s text:c="3"/>154 103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6190.4943149999999" table:style-name="ce82">
            <text:p><text:s text:c="3"/>6 190</text:p>
          </table:table-cell>
          <table:table-cell office:value-type="float" office:value="4500" table:style-name="ce82">
            <text:p><text:s text:c="3"/>4 500</text:p>
          </table:table-cell>
          <table:table-cell office:value-type="float" office:value="108" table:style-name="ce82">
            <text:p><text:s text:c="4"/>108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072" table:style-name="ce82">
            <text:p><text:s text:c="3"/>16 072</text:p>
          </table:table-cell>
          <table:table-cell office:value-type="float" office:value="518247.87296800001" table:style-name="ce82">
            <text:p><text:s text:c="3"/>518 24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9352" table:style-name="ce82">
            <text:p><text:s text:c="4"/>11</text:p>
          </table:table-cell>
          <table:table-cell office:value-type="float" office:value="10871" table:style-name="ce82">
            <text:p><text:s text:c="3"/>10 871</text:p>
          </table:table-cell>
          <table:table-cell office:value-type="float" office:value="47791.355876000001" table:style-name="ce82">
            <text:p><text:s text:c="3"/>47 791</text:p>
          </table:table-cell>
          <table:table-cell office:value-type="float" office:value="5148" table:style-name="ce82">
            <text:p><text:s text:c="3"/>5 148</text:p>
          </table:table-cell>
          <table:table-cell office:value-type="float" office:value="469878.80239199998" table:style-name="ce82">
            <text:p><text:s text:c="3"/>469 879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522.59950000000003" table:style-name="ce82">
            <text:p><text:s text:c="4"/>5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71" table:style-name="ce82">
            <text:p><text:s text:c="3"/>4 171</text:p>
          </table:table-cell>
          <table:table-cell office:value-type="float" office:value="264101.55203800002" table:style-name="ce82">
            <text:p><text:s text:c="3"/>264 1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48" table:style-name="ce82">
            <text:p><text:s text:c="3"/>2 848</text:p>
          </table:table-cell>
          <table:table-cell office:value-type="float" office:value="25541.076419000001" table:style-name="ce82">
            <text:p><text:s text:c="3"/>25 541</text:p>
          </table:table-cell>
          <table:table-cell office:value-type="float" office:value="1308" table:style-name="ce82">
            <text:p><text:s text:c="3"/>1 308</text:p>
          </table:table-cell>
          <table:table-cell office:value-type="float" office:value="236616.52561899999" table:style-name="ce82">
            <text:p><text:s text:c="3"/>236 61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943.95" table:style-name="ce82">
            <text:p><text:s text:c="3"/>1 9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467" table:style-name="ce82">
            <text:p><text:s text:c="3"/>194 467</text:p>
          </table:table-cell>
          <table:table-cell office:value-type="float" office:value="8007467.0342640001" table:style-name="ce82">
            <text:p><text:s text:c="2"/>8 007 4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4876" table:style-name="ce82">
            <text:p><text:s text:c="3"/>134 876</text:p>
          </table:table-cell>
          <table:table-cell office:value-type="float" office:value="635935.90884399996" table:style-name="ce82">
            <text:p><text:s text:c="3"/>635 936</text:p>
          </table:table-cell>
          <table:table-cell office:value-type="float" office:value="58669" table:style-name="ce82">
            <text:p><text:s text:c="3"/>58 669</text:p>
          </table:table-cell>
          <table:table-cell office:value-type="float" office:value="7346475.1906399997" table:style-name="ce82">
            <text:p><text:s text:c="2"/>7 346 475</text:p>
          </table:table-cell>
          <table:table-cell office:value-type="float" office:value="915" table:style-name="ce82">
            <text:p><text:s text:c="4"/>915</text:p>
          </table:table-cell>
          <table:table-cell office:value-type="float" office:value="25037.406335" table:style-name="ce82">
            <text:p><text:s text:c="3"/>25 03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8.378444999999999" table:style-name="ce82">
            <text:p><text:s text:c="4"/>18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12" table:style-name="ce82">
            <text:p><text:s text:c="4"/>1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443" table:style-name="ce82">
            <text:p><text:s text:c="3"/>17 443</text:p>
          </table:table-cell>
          <table:table-cell office:value-type="float" office:value="429314.44167500001" table:style-name="ce82">
            <text:p><text:s text:c="3"/>429 3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695" table:style-name="ce82">
            <text:p><text:s text:c="3"/>12 695</text:p>
          </table:table-cell>
          <table:table-cell office:value-type="float" office:value="55761.777344000002" table:style-name="ce82">
            <text:p><text:s text:c="3"/>55 762</text:p>
          </table:table-cell>
          <table:table-cell office:value-type="float" office:value="4682" table:style-name="ce82">
            <text:p><text:s text:c="3"/>4 682</text:p>
          </table:table-cell>
          <table:table-cell office:value-type="float" office:value="372423.16275000002" table:style-name="ce82">
            <text:p><text:s text:c="3"/>372 423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129.3515809999999" table:style-name="ce82">
            <text:p><text:s text:c="3"/>1 1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38" table:style-name="ce82">
            <text:p><text:s text:c="3"/>1 238</text:p>
          </table:table-cell>
          <table:table-cell office:value-type="float" office:value="37636.191407999999" table:style-name="ce82">
            <text:p><text:s text:c="3"/>37 6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99" table:style-name="ce82">
            <text:p><text:s text:c="4"/>699</text:p>
          </table:table-cell>
          <table:table-cell office:value-type="float" office:value="2924.6228139999998" table:style-name="ce82">
            <text:p><text:s text:c="3"/>2 925</text:p>
          </table:table-cell>
          <table:table-cell office:value-type="float" office:value="527" table:style-name="ce82">
            <text:p><text:s text:c="4"/>527</text:p>
          </table:table-cell>
          <table:table-cell office:value-type="float" office:value="34304.471908" table:style-name="ce82">
            <text:p><text:s text:c="3"/>34 30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07.09668599999998" table:style-name="ce82">
            <text:p><text:s text:c="4"/>4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4" table:style-name="ce82">
            <text:p><text:s text:c="4"/>34</text:p>
          </table:table-cell>
          <table:table-cell office:value-type="float" office:value="60289.14473" table:style-name="ce82">
            <text:p><text:s text:c="3"/>60 2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60172.944730000003" table:style-name="ce82">
            <text:p><text:s text:c="3"/>60 1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491" table:style-name="ce82">
            <text:p><text:s text:c="3"/>11 491</text:p>
          </table:table-cell>
          <table:table-cell office:value-type="float" office:value="406178.72119499999" table:style-name="ce82">
            <text:p><text:s text:c="3"/>406 1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334" table:style-name="ce82">
            <text:p><text:s text:c="3"/>7 334</text:p>
          </table:table-cell>
          <table:table-cell office:value-type="float" office:value="39568.574531999999" table:style-name="ce82">
            <text:p><text:s text:c="3"/>39 569</text:p>
          </table:table-cell>
          <table:table-cell office:value-type="float" office:value="4133" table:style-name="ce82">
            <text:p><text:s text:c="3"/>4 133</text:p>
          </table:table-cell>
          <table:table-cell office:value-type="float" office:value="366218.04666300002" table:style-name="ce82">
            <text:p><text:s text:c="3"/>366 218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392.1" table:style-name="ce82">
            <text:p><text:s text:c="4"/>3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30" table:style-name="ce82">
            <text:p><text:s text:c="3"/>5 230</text:p>
          </table:table-cell>
          <table:table-cell office:value-type="float" office:value="93839.334789" table:style-name="ce82">
            <text:p><text:s text:c="3"/>93 8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07" table:style-name="ce82">
            <text:p><text:s text:c="3"/>4 207</text:p>
          </table:table-cell>
          <table:table-cell office:value-type="float" office:value="17375.201547000001" table:style-name="ce82">
            <text:p><text:s text:c="3"/>17 375</text:p>
          </table:table-cell>
          <table:table-cell office:value-type="float" office:value="989" table:style-name="ce82">
            <text:p><text:s text:c="4"/>989</text:p>
          </table:table-cell>
          <table:table-cell office:value-type="float" office:value="75211.915009999997" table:style-name="ce82">
            <text:p><text:s text:c="3"/>75 212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252.2182319999999" table:style-name="ce82">
            <text:p><text:s text:c="3"/>1 2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41" table:style-name="ce82">
            <text:p><text:s text:c="3"/>2 141</text:p>
          </table:table-cell>
          <table:table-cell office:value-type="float" office:value="27217.185809999999" table:style-name="ce82">
            <text:p><text:s text:c="3"/>27 2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10" table:style-name="ce82">
            <text:p><text:s text:c="3"/>1 510</text:p>
          </table:table-cell>
          <table:table-cell office:value-type="float" office:value="6834.307769" table:style-name="ce82">
            <text:p><text:s text:c="3"/>6 834</text:p>
          </table:table-cell>
          <table:table-cell office:value-type="float" office:value="618" table:style-name="ce82">
            <text:p><text:s text:c="4"/>618</text:p>
          </table:table-cell>
          <table:table-cell office:value-type="float" office:value="20303.168041000001" table:style-name="ce82">
            <text:p><text:s text:c="3"/>20 30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9.709999999999994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92" table:style-name="ce82">
            <text:p><text:s text:c="3"/>3 792</text:p>
          </table:table-cell>
          <table:table-cell office:value-type="float" office:value="47738.287060000002" table:style-name="ce82">
            <text:p><text:s text:c="3"/>47 7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86" table:style-name="ce82">
            <text:p><text:s text:c="3"/>2 686</text:p>
          </table:table-cell>
          <table:table-cell office:value-type="float" office:value="13735.301869999999" table:style-name="ce82">
            <text:p><text:s text:c="3"/>13 735</text:p>
          </table:table-cell>
          <table:table-cell office:value-type="float" office:value="1101" table:style-name="ce82">
            <text:p><text:s text:c="3"/>1 101</text:p>
          </table:table-cell>
          <table:table-cell office:value-type="float" office:value="33928.885190000001" table:style-name="ce82">
            <text:p><text:s text:c="3"/>33 92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4.099999999999994" table:style-name="ce82">
            <text:p><text:s text:c="4"/>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64" table:style-name="ce82">
            <text:p><text:s text:c="3"/>3 464</text:p>
          </table:table-cell>
          <table:table-cell office:value-type="float" office:value="63498.776170999998" table:style-name="ce82">
            <text:p><text:s text:c="3"/>63 4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19" table:style-name="ce82">
            <text:p><text:s text:c="3"/>2 419</text:p>
          </table:table-cell>
          <table:table-cell office:value-type="float" office:value="13313.630331" table:style-name="ce82">
            <text:p><text:s text:c="3"/>13 314</text:p>
          </table:table-cell>
          <table:table-cell office:value-type="float" office:value="1038" table:style-name="ce82">
            <text:p><text:s text:c="3"/>1 038</text:p>
          </table:table-cell>
          <table:table-cell office:value-type="float" office:value="50147.295839999999" table:style-name="ce82">
            <text:p><text:s text:c="3"/>50 14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7.85" table:style-name="ce82">
            <text:p><text:s text:c="4"/>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58" table:style-name="ce82">
            <text:p><text:s text:c="3"/>10 458</text:p>
          </table:table-cell>
          <table:table-cell office:value-type="float" office:value="109917.56284899999" table:style-name="ce82">
            <text:p><text:s text:c="3"/>109 9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49" table:style-name="ce82">
            <text:p><text:s text:c="3"/>8 449</text:p>
          </table:table-cell>
          <table:table-cell office:value-type="float" office:value="29776.192475" table:style-name="ce82">
            <text:p><text:s text:c="3"/>29 776</text:p>
          </table:table-cell>
          <table:table-cell office:value-type="float" office:value="1971" table:style-name="ce82">
            <text:p><text:s text:c="3"/>1 971</text:p>
          </table:table-cell>
          <table:table-cell office:value-type="float" office:value="79834.974728000001" table:style-name="ce82">
            <text:p><text:s text:c="3"/>79 835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306.395646" table:style-name="ce82">
            <text:p><text:s text:c="4"/>3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7" table:style-name="ce82">
            <text:p><text:s text:c="4"/>367</text:p>
          </table:table-cell>
          <table:table-cell office:value-type="float" office:value="24853.055560000001" table:style-name="ce82">
            <text:p><text:s text:c="3"/>24 8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8" table:style-name="ce82">
            <text:p><text:s text:c="4"/>218</text:p>
          </table:table-cell>
          <table:table-cell office:value-type="float" office:value="1439.40816" table:style-name="ce82">
            <text:p><text:s text:c="3"/>1 439</text:p>
          </table:table-cell>
          <table:table-cell office:value-type="float" office:value="148" table:style-name="ce82">
            <text:p><text:s text:c="4"/>148</text:p>
          </table:table-cell>
          <table:table-cell office:value-type="float" office:value="23412.647400000002" table:style-name="ce82">
            <text:p><text:s text:c="3"/>23 41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43" table:style-name="ce82">
            <text:p><text:s text:c="3"/>8 543</text:p>
          </table:table-cell>
          <table:table-cell office:value-type="float" office:value="602647.91776700004" table:style-name="ce82">
            <text:p><text:s text:c="3"/>602 6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259" table:style-name="ce82">
            <text:p><text:s text:c="3"/>5 259</text:p>
          </table:table-cell>
          <table:table-cell office:value-type="float" office:value="29696.032313" table:style-name="ce82">
            <text:p><text:s text:c="3"/>29 696</text:p>
          </table:table-cell>
          <table:table-cell office:value-type="float" office:value="3246" table:style-name="ce82">
            <text:p><text:s text:c="3"/>3 246</text:p>
          </table:table-cell>
          <table:table-cell office:value-type="float" office:value="572358.25939200004" table:style-name="ce82">
            <text:p><text:s text:c="3"/>572 358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593.62606200000005" table:style-name="ce82">
            <text:p><text:s text:c="4"/>5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25" table:style-name="ce82">
            <text:p><text:s text:c="3"/>6 525</text:p>
          </table:table-cell>
          <table:table-cell office:value-type="float" office:value="536452.06659099995" table:style-name="ce82">
            <text:p><text:s text:c="3"/>536 4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70" table:style-name="ce82">
            <text:p><text:s text:c="3"/>4 370</text:p>
          </table:table-cell>
          <table:table-cell office:value-type="float" office:value="19438.331295" table:style-name="ce82">
            <text:p><text:s text:c="3"/>19 438</text:p>
          </table:table-cell>
          <table:table-cell office:value-type="float" office:value="2108" table:style-name="ce82">
            <text:p><text:s text:c="3"/>2 108</text:p>
          </table:table-cell>
          <table:table-cell office:value-type="float" office:value="516035.99529599998" table:style-name="ce82">
            <text:p><text:s text:c="3"/>516 036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977.24" table:style-name="ce82">
            <text:p><text:s text:c="4"/>97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68" table:style-name="ce82">
            <text:p><text:s text:c="4"/>168</text:p>
          </table:table-cell>
          <table:table-cell office:value-type="float" office:value="38936.207900000001" table:style-name="ce82">
            <text:p><text:s text:c="3"/>38 9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539.75" table:style-name="ce82">
            <text:p><text:s text:c="4"/>540</text:p>
          </table:table-cell>
          <table:table-cell office:value-type="float" office:value="115" table:style-name="ce82">
            <text:p><text:s text:c="4"/>115</text:p>
          </table:table-cell>
          <table:table-cell office:value-type="float" office:value="38331.157899999998" table:style-name="ce82">
            <text:p><text:s text:c="3"/>38 33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5.3" table:style-name="ce82">
            <text:p><text:s text:c="4"/>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90" table:style-name="ce82">
            <text:p><text:s text:c="3"/>1 990</text:p>
          </table:table-cell>
          <table:table-cell office:value-type="float" office:value="94891.421478000004" table:style-name="ce82">
            <text:p><text:s text:c="3"/>94 8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13" table:style-name="ce82">
            <text:p><text:s text:c="3"/>1 313</text:p>
          </table:table-cell>
          <table:table-cell office:value-type="float" office:value="7189.7007679999997" table:style-name="ce82">
            <text:p><text:s text:c="3"/>7 190</text:p>
          </table:table-cell>
          <table:table-cell office:value-type="float" office:value="675" table:style-name="ce82">
            <text:p><text:s text:c="4"/>675</text:p>
          </table:table-cell>
          <table:table-cell office:value-type="float" office:value="87690.720709999994" table:style-name="ce82">
            <text:p><text:s text:c="3"/>87 69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52" table:style-name="ce82">
            <text:p><text:s text:c="3"/>9 252</text:p>
          </table:table-cell>
          <table:table-cell office:value-type="float" office:value="259636.43685900001" table:style-name="ce82">
            <text:p><text:s text:c="3"/>259 6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09" table:style-name="ce82">
            <text:p><text:s text:c="3"/>6 309</text:p>
          </table:table-cell>
          <table:table-cell office:value-type="float" office:value="31659.524772000001" table:style-name="ce82">
            <text:p><text:s text:c="3"/>31 660</text:p>
          </table:table-cell>
          <table:table-cell office:value-type="float" office:value="2908" table:style-name="ce82">
            <text:p><text:s text:c="3"/>2 908</text:p>
          </table:table-cell>
          <table:table-cell office:value-type="float" office:value="225600.920082" table:style-name="ce82">
            <text:p><text:s text:c="3"/>225 601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2366.5151649999998" table:style-name="ce82">
            <text:p><text:s text:c="3"/>2 36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4768399999999993" table:style-name="ce82">
            <text:p><text:s text:c="4"/>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283" table:style-name="ce82">
            <text:p><text:s text:c="3"/>3 283</text:p>
          </table:table-cell>
          <table:table-cell office:value-type="float" office:value="130009.122357" table:style-name="ce82">
            <text:p><text:s text:c="3"/>130 0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52" table:style-name="ce82">
            <text:p><text:s text:c="3"/>2 252</text:p>
          </table:table-cell>
          <table:table-cell office:value-type="float" office:value="12809.264207" table:style-name="ce82">
            <text:p><text:s text:c="3"/>12 809</text:p>
          </table:table-cell>
          <table:table-cell office:value-type="float" office:value="1019" table:style-name="ce82">
            <text:p><text:s text:c="3"/>1 019</text:p>
          </table:table-cell>
          <table:table-cell office:value-type="float" office:value="117088.19815" table:style-name="ce82">
            <text:p><text:s text:c="3"/>117 08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11.66" table:style-name="ce82">
            <text:p><text:s text:c="4"/>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7" table:style-name="ce82">
            <text:p><text:s text:c="3"/>8 007</text:p>
          </table:table-cell>
          <table:table-cell office:value-type="float" office:value="562389.38672299997" table:style-name="ce82">
            <text:p><text:s text:c="3"/>562 3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71" table:style-name="ce82">
            <text:p><text:s text:c="3"/>5 571</text:p>
          </table:table-cell>
          <table:table-cell office:value-type="float" office:value="37729.003418" table:style-name="ce82">
            <text:p><text:s text:c="3"/>37 729</text:p>
          </table:table-cell>
          <table:table-cell office:value-type="float" office:value="2423" table:style-name="ce82">
            <text:p><text:s text:c="3"/>2 423</text:p>
          </table:table-cell>
          <table:table-cell office:value-type="float" office:value="524520.39662200003" table:style-name="ce82">
            <text:p><text:s text:c="3"/>524 52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39.986683" table:style-name="ce82">
            <text:p><text:s text:c="4"/>1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214" table:style-name="ce82">
            <text:p><text:s text:c="3"/>31 214</text:p>
          </table:table-cell>
          <table:table-cell office:value-type="float" office:value="481260.82285200001" table:style-name="ce82">
            <text:p><text:s text:c="3"/>481 2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470" table:style-name="ce82">
            <text:p><text:s text:c="3"/>22 470</text:p>
          </table:table-cell>
          <table:table-cell office:value-type="float" office:value="104408.96763899999" table:style-name="ce82">
            <text:p><text:s text:c="3"/>104 409</text:p>
          </table:table-cell>
          <table:table-cell office:value-type="float" office:value="8694" table:style-name="ce82">
            <text:p><text:s text:c="3"/>8 694</text:p>
          </table:table-cell>
          <table:table-cell office:value-type="float" office:value="376439.26100900001" table:style-name="ce82">
            <text:p><text:s text:c="3"/>376 439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412.59420399999999" table:style-name="ce82">
            <text:p><text:s text:c="4"/>4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09" table:style-name="ce82">
            <text:p><text:s text:c="3"/>5 009</text:p>
          </table:table-cell>
          <table:table-cell office:value-type="float" office:value="768874.04293999996" table:style-name="ce82">
            <text:p><text:s text:c="3"/>768 8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95" table:style-name="ce82">
            <text:p><text:s text:c="3"/>2 795</text:p>
          </table:table-cell>
          <table:table-cell office:value-type="float" office:value="15016.167106999999" table:style-name="ce82">
            <text:p><text:s text:c="3"/>15 016</text:p>
          </table:table-cell>
          <table:table-cell office:value-type="float" office:value="2114" table:style-name="ce82">
            <text:p><text:s text:c="3"/>2 114</text:p>
          </table:table-cell>
          <table:table-cell office:value-type="float" office:value="750945.23879900004" table:style-name="ce82">
            <text:p><text:s text:c="3"/>750 945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2912.6370339999999" table:style-name="ce82">
            <text:p><text:s text:c="3"/>2 9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222" table:style-name="ce82">
            <text:p><text:s text:c="3"/>22 222</text:p>
          </table:table-cell>
          <table:table-cell office:value-type="float" office:value="2081389.86631" table:style-name="ce82">
            <text:p><text:s text:c="2"/>2 081 3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750" table:style-name="ce82">
            <text:p><text:s text:c="3"/>13 750</text:p>
          </table:table-cell>
          <table:table-cell office:value-type="float" office:value="59361.307674000003" table:style-name="ce82">
            <text:p><text:s text:c="3"/>59 361</text:p>
          </table:table-cell>
          <table:table-cell office:value-type="float" office:value="8290" table:style-name="ce82">
            <text:p><text:s text:c="3"/>8 290</text:p>
          </table:table-cell>
          <table:table-cell office:value-type="float" office:value="2018244.205473" table:style-name="ce82">
            <text:p><text:s text:c="2"/>2 018 244</text:p>
          </table:table-cell>
          <table:table-cell office:value-type="float" office:value="180" table:style-name="ce82">
            <text:p><text:s text:c="4"/>180</text:p>
          </table:table-cell>
          <table:table-cell office:value-type="float" office:value="3783.3531630000002" table:style-name="ce82">
            <text:p><text:s text:c="3"/>3 78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796" table:style-name="ce82">
            <text:p><text:s text:c="3"/>5 796</text:p>
          </table:table-cell>
          <table:table-cell office:value-type="float" office:value="193499.821233" table:style-name="ce82">
            <text:p><text:s text:c="3"/>193 5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52" table:style-name="ce82">
            <text:p><text:s text:c="3"/>3 752</text:p>
          </table:table-cell>
          <table:table-cell office:value-type="float" office:value="19957.235006999999" table:style-name="ce82">
            <text:p><text:s text:c="3"/>19 957</text:p>
          </table:table-cell>
          <table:table-cell office:value-type="float" office:value="2012" table:style-name="ce82">
            <text:p><text:s text:c="3"/>2 012</text:p>
          </table:table-cell>
          <table:table-cell office:value-type="float" office:value="172986.16205700001" table:style-name="ce82">
            <text:p><text:s text:c="3"/>172 986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556.42416900000001" table:style-name="ce82">
            <text:p><text:s text:c="4"/>5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263" table:style-name="ce82">
            <text:p><text:s text:c="3"/>6 263</text:p>
          </table:table-cell>
          <table:table-cell office:value-type="float" office:value="227896.73564699999" table:style-name="ce82">
            <text:p><text:s text:c="3"/>227 8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04" table:style-name="ce82">
            <text:p><text:s text:c="3"/>4 204</text:p>
          </table:table-cell>
          <table:table-cell office:value-type="float" office:value="20571.454851999999" table:style-name="ce82">
            <text:p><text:s text:c="3"/>20 571</text:p>
          </table:table-cell>
          <table:table-cell office:value-type="float" office:value="2031" table:style-name="ce82">
            <text:p><text:s text:c="3"/>2 031</text:p>
          </table:table-cell>
          <table:table-cell office:value-type="float" office:value="204652.66279500001" table:style-name="ce82">
            <text:p><text:s text:c="3"/>204 653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2672.6179999999999" table:style-name="ce82">
            <text:p><text:s text:c="3"/>2 6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2" table:style-name="ce82">
            <text:p><text:s text:c="3"/>2 592</text:p>
          </table:table-cell>
          <table:table-cell office:value-type="float" office:value="63647.318032000003" table:style-name="ce82">
            <text:p><text:s text:c="3"/>63 6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17" table:style-name="ce82">
            <text:p><text:s text:c="3"/>1 817</text:p>
          </table:table-cell>
          <table:table-cell office:value-type="float" office:value="8852.9153480000004" table:style-name="ce82">
            <text:p><text:s text:c="3"/>8 853</text:p>
          </table:table-cell>
          <table:table-cell office:value-type="float" office:value="765" table:style-name="ce82">
            <text:p><text:s text:c="4"/>765</text:p>
          </table:table-cell>
          <table:table-cell office:value-type="float" office:value="54478.107805" table:style-name="ce82">
            <text:p><text:s text:c="3"/>54 47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16.29487899999998" table:style-name="ce82">
            <text:p><text:s text:c="4"/>3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4990" table:style-name="ce82">
            <text:p><text:s text:c="3"/>4 990</text:p>
          </table:table-cell>
          <table:table-cell office:value-type="float" office:value="120334.977404" table:style-name="ce82">
            <text:p><text:s text:c="3"/>120 3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13" table:style-name="ce82">
            <text:p><text:s text:c="3"/>3 813</text:p>
          </table:table-cell>
          <table:table-cell office:value-type="float" office:value="15432.650863999999" table:style-name="ce82">
            <text:p><text:s text:c="3"/>15 433</text:p>
          </table:table-cell>
          <table:table-cell office:value-type="float" office:value="1151" table:style-name="ce82">
            <text:p><text:s text:c="3"/>1 151</text:p>
          </table:table-cell>
          <table:table-cell office:value-type="float" office:value="104404.96244" table:style-name="ce82">
            <text:p><text:s text:c="3"/>104 405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497.36410000000001" table:style-name="ce82">
            <text:p><text:s text:c="4"/>4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42" table:style-name="ce82">
            <text:p><text:s text:c="3"/>2 042</text:p>
          </table:table-cell>
          <table:table-cell office:value-type="float" office:value="14863.120798" table:style-name="ce82">
            <text:p><text:s text:c="3"/>14 8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13" table:style-name="ce82">
            <text:p><text:s text:c="3"/>1 713</text:p>
          </table:table-cell>
          <table:table-cell office:value-type="float" office:value="6505.2901080000001" table:style-name="ce82">
            <text:p><text:s text:c="3"/>6 505</text:p>
          </table:table-cell>
          <table:table-cell office:value-type="float" office:value="322" table:style-name="ce82">
            <text:p><text:s text:c="4"/>322</text:p>
          </table:table-cell>
          <table:table-cell office:value-type="float" office:value="8302.8306900000007" table:style-name="ce82">
            <text:p><text:s text:c="3"/>8 30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739" table:style-name="ce82">
            <text:p><text:s text:c="3"/>4 739</text:p>
          </table:table-cell>
          <table:table-cell office:value-type="float" office:value="91420.148390000002" table:style-name="ce82">
            <text:p><text:s text:c="3"/>91 4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94" table:style-name="ce82">
            <text:p><text:s text:c="3"/>3 594</text:p>
          </table:table-cell>
          <table:table-cell office:value-type="float" office:value="13705.549370000001" table:style-name="ce82">
            <text:p><text:s text:c="3"/>13 706</text:p>
          </table:table-cell>
          <table:table-cell office:value-type="float" office:value="1106" table:style-name="ce82">
            <text:p><text:s text:c="3"/>1 106</text:p>
          </table:table-cell>
          <table:table-cell office:value-type="float" office:value="75886.315929999997" table:style-name="ce82">
            <text:p><text:s text:c="3"/>75 886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1821.3814850000001" table:style-name="ce82">
            <text:p><text:s text:c="3"/>1 8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901605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74" table:style-name="ce82">
            <text:p><text:s text:c="3"/>16 174</text:p>
          </table:table-cell>
          <table:table-cell office:value-type="float" office:value="438834.91973600001" table:style-name="ce82">
            <text:p><text:s text:c="3"/>438 8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24" table:style-name="ce82">
            <text:p><text:s text:c="3"/>11 624</text:p>
          </table:table-cell>
          <table:table-cell office:value-type="float" office:value="52217.547259999999" table:style-name="ce82">
            <text:p><text:s text:c="3"/>52 218</text:p>
          </table:table-cell>
          <table:table-cell office:value-type="float" office:value="4454" table:style-name="ce82">
            <text:p><text:s text:c="3"/>4 454</text:p>
          </table:table-cell>
          <table:table-cell office:value-type="float" office:value="382552.28323" table:style-name="ce82">
            <text:p><text:s text:c="3"/>382 552</text:p>
          </table:table-cell>
          <table:table-cell office:value-type="float" office:value="95" table:style-name="ce82">
            <text:p><text:s text:c="4"/>95</text:p>
          </table:table-cell>
          <table:table-cell office:value-type="float" office:value="4064.589246" table:style-name="ce82">
            <text:p><text:s text:c="3"/>4 06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3836" table:style-name="ce82">
            <text:p><text:s text:c="3"/>3 836</text:p>
          </table:table-cell>
          <table:table-cell office:value-type="float" office:value="852162.90595299995" table:style-name="ce82">
            <text:p><text:s text:c="3"/>852 1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26" table:style-name="ce82">
            <text:p><text:s text:c="3"/>2 526</text:p>
          </table:table-cell>
          <table:table-cell office:value-type="float" office:value="15342.250228000001" table:style-name="ce82">
            <text:p><text:s text:c="3"/>15 342</text:p>
          </table:table-cell>
          <table:table-cell office:value-type="float" office:value="1278" table:style-name="ce82">
            <text:p><text:s text:c="3"/>1 278</text:p>
          </table:table-cell>
          <table:table-cell office:value-type="float" office:value="836385.00572500005" table:style-name="ce82">
            <text:p><text:s text:c="3"/>836 385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435.65" table:style-name="ce82">
            <text:p><text:s text:c="4"/>4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59" table:style-name="ce82">
            <text:p><text:s text:c="3"/>3 859</text:p>
          </table:table-cell>
          <table:table-cell office:value-type="float" office:value="180602.727575" table:style-name="ce82">
            <text:p><text:s text:c="3"/>180 6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90" table:style-name="ce82">
            <text:p><text:s text:c="3"/>3 290</text:p>
          </table:table-cell>
          <table:table-cell office:value-type="float" office:value="16558.260934999998" table:style-name="ce82">
            <text:p><text:s text:c="3"/>16 558</text:p>
          </table:table-cell>
          <table:table-cell office:value-type="float" office:value="562" table:style-name="ce82">
            <text:p><text:s text:c="4"/>562</text:p>
          </table:table-cell>
          <table:table-cell office:value-type="float" office:value="164016.38714000001" table:style-name="ce82">
            <text:p><text:s text:c="3"/>164 01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.079499999999999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7593" table:style-name="ce82">
            <text:p><text:s text:c="3"/>107 593</text:p>
          </table:table-cell>
          <table:table-cell office:value-type="float" office:value="1187738.5661289999" table:style-name="ce82">
            <text:p><text:s text:c="2"/>1 187 73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0" table:style-name="ce82">
            <text:p><text:s text:c="4"/>2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3118" table:style-name="ce82">
            <text:p><text:s text:c="3"/>93 118</text:p>
          </table:table-cell>
          <table:table-cell office:value-type="float" office:value="426588.37596700003" table:style-name="ce82">
            <text:p><text:s text:c="3"/>426 588</text:p>
          </table:table-cell>
          <table:table-cell office:value-type="float" office:value="14069" table:style-name="ce82">
            <text:p><text:s text:c="3"/>14 069</text:p>
          </table:table-cell>
          <table:table-cell office:value-type="float" office:value="743300.610598" table:style-name="ce82">
            <text:p><text:s text:c="3"/>743 301</text:p>
          </table:table-cell>
          <table:table-cell office:value-type="float" office:value="401" table:style-name="ce82">
            <text:p><text:s text:c="4"/>401</text:p>
          </table:table-cell>
          <table:table-cell office:value-type="float" office:value="17583.429743000001" table:style-name="ce82">
            <text:p><text:s text:c="3"/>17 5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5980" table:style-name="ce82">
            <text:p><text:s text:c="3"/>115 980</text:p>
          </table:table-cell>
          <table:table-cell office:value-type="float" office:value="1073287.0452650001" table:style-name="ce82">
            <text:p><text:s text:c="2"/>1 073 28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5.65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7741" table:style-name="ce82">
            <text:p><text:s text:c="3"/>97 741</text:p>
          </table:table-cell>
          <table:table-cell office:value-type="float" office:value="354589.90201399999" table:style-name="ce82">
            <text:p><text:s text:c="3"/>354 590</text:p>
          </table:table-cell>
          <table:table-cell office:value-type="float" office:value="17029" table:style-name="ce82">
            <text:p><text:s text:c="3"/>17 029</text:p>
          </table:table-cell>
          <table:table-cell office:value-type="float" office:value="709744.32003800001" table:style-name="ce82">
            <text:p><text:s text:c="3"/>709 744</text:p>
          </table:table-cell>
          <table:table-cell office:value-type="float" office:value="1199" table:style-name="ce82">
            <text:p><text:s text:c="3"/>1 199</text:p>
          </table:table-cell>
          <table:table-cell office:value-type="float" office:value="8807.0650100000003" table:style-name="ce82">
            <text:p><text:s text:c="3"/>8 80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0.108203" table:style-name="ce82">
            <text:p><text:s text:c="4"/>120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61" table:style-name="ce82">
            <text:p><text:s text:c="3"/>16 161</text:p>
          </table:table-cell>
          <table:table-cell office:value-type="float" office:value="830271.21505700005" table:style-name="ce82">
            <text:p><text:s text:c="3"/>830 2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62" table:style-name="ce82">
            <text:p><text:s text:c="3"/>10 662</text:p>
          </table:table-cell>
          <table:table-cell office:value-type="float" office:value="104491.765837" table:style-name="ce82">
            <text:p><text:s text:c="3"/>104 492</text:p>
          </table:table-cell>
          <table:table-cell office:value-type="float" office:value="5335" table:style-name="ce82">
            <text:p><text:s text:c="3"/>5 335</text:p>
          </table:table-cell>
          <table:table-cell office:value-type="float" office:value="722644.54431200004" table:style-name="ce82">
            <text:p><text:s text:c="3"/>722 645</text:p>
          </table:table-cell>
          <table:table-cell office:value-type="float" office:value="148" table:style-name="ce82">
            <text:p><text:s text:c="4"/>148</text:p>
          </table:table-cell>
          <table:table-cell office:value-type="float" office:value="3077.7977080000001" table:style-name="ce82">
            <text:p><text:s text:c="3"/>3 07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5.3" table:style-name="ce82">
            <text:p><text:s text:c="4"/>5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383" table:style-name="ce82">
            <text:p><text:s text:c="3"/>7 383</text:p>
          </table:table-cell>
          <table:table-cell office:value-type="float" office:value="67399.916574999996" table:style-name="ce82">
            <text:p><text:s text:c="3"/>67 4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889" table:style-name="ce82">
            <text:p><text:s text:c="3"/>5 889</text:p>
          </table:table-cell>
          <table:table-cell office:value-type="float" office:value="23741.83511" table:style-name="ce82">
            <text:p><text:s text:c="3"/>23 742</text:p>
          </table:table-cell>
          <table:table-cell office:value-type="float" office:value="1477" table:style-name="ce82">
            <text:p><text:s text:c="3"/>1 477</text:p>
          </table:table-cell>
          <table:table-cell office:value-type="float" office:value="43400.401242" table:style-name="ce82">
            <text:p><text:s text:c="3"/>43 40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42.47794999999999" table:style-name="ce82">
            <text:p><text:s text:c="4"/>24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3131" table:style-name="ce82">
            <text:p><text:s text:c="3"/>23 131</text:p>
          </table:table-cell>
          <table:table-cell office:value-type="float" office:value="571970.44741699996" table:style-name="ce82">
            <text:p><text:s text:c="3"/>571 9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861" table:style-name="ce82">
            <text:p><text:s text:c="3"/>16 861</text:p>
          </table:table-cell>
          <table:table-cell office:value-type="float" office:value="48644.713073999999" table:style-name="ce82">
            <text:p><text:s text:c="3"/>48 645</text:p>
          </table:table-cell>
          <table:table-cell office:value-type="float" office:value="5852" table:style-name="ce82">
            <text:p><text:s text:c="3"/>5 852</text:p>
          </table:table-cell>
          <table:table-cell office:value-type="float" office:value="517014.79392299999" table:style-name="ce82">
            <text:p><text:s text:c="3"/>517 015</text:p>
          </table:table-cell>
          <table:table-cell office:value-type="float" office:value="417" table:style-name="ce82">
            <text:p><text:s text:c="4"/>417</text:p>
          </table:table-cell>
          <table:table-cell office:value-type="float" office:value="6298.9404199999999" table:style-name="ce82">
            <text:p><text:s text:c="3"/>6 29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39868" table:style-name="ce82">
            <text:p><text:s text:c="3"/>39 868</text:p>
          </table:table-cell>
          <table:table-cell office:value-type="float" office:value="7105413.9248190001" table:style-name="ce82">
            <text:p><text:s text:c="2"/>7 105 4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3342" table:style-name="ce82">
            <text:p><text:s text:c="3"/>23 342</text:p>
          </table:table-cell>
          <table:table-cell office:value-type="float" office:value="346821.50882799999" table:style-name="ce82">
            <text:p><text:s text:c="3"/>346 822</text:p>
          </table:table-cell>
          <table:table-cell office:value-type="float" office:value="15856" table:style-name="ce82">
            <text:p><text:s text:c="3"/>15 856</text:p>
          </table:table-cell>
          <table:table-cell office:value-type="float" office:value="6696348.8327259999" table:style-name="ce82">
            <text:p><text:s text:c="2"/>6 696 349</text:p>
          </table:table-cell>
          <table:table-cell office:value-type="float" office:value="666" table:style-name="ce82">
            <text:p><text:s text:c="4"/>666</text:p>
          </table:table-cell>
          <table:table-cell office:value-type="float" office:value="56329.488206000002" table:style-name="ce82">
            <text:p><text:s text:c="3"/>56 32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1982" table:style-name="ce82">
            <text:p><text:s text:c="3"/>31 982</text:p>
          </table:table-cell>
          <table:table-cell office:value-type="float" office:value="1217100.2485410001" table:style-name="ce82">
            <text:p><text:s text:c="2"/>1 217 1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19923" table:style-name="ce82">
            <text:p><text:s text:c="3"/>19 923</text:p>
          </table:table-cell>
          <table:table-cell office:value-type="float" office:value="190024.26592100001" table:style-name="ce82">
            <text:p><text:s text:c="3"/>190 024</text:p>
          </table:table-cell>
          <table:table-cell office:value-type="float" office:value="11655" table:style-name="ce82">
            <text:p><text:s text:c="3"/>11 655</text:p>
          </table:table-cell>
          <table:table-cell office:value-type="float" office:value="1010267.380663" table:style-name="ce82">
            <text:p><text:s text:c="2"/>1 010 267</text:p>
          </table:table-cell>
          <table:table-cell office:value-type="float" office:value="403" table:style-name="ce82">
            <text:p><text:s text:c="4"/>403</text:p>
          </table:table-cell>
          <table:table-cell office:value-type="float" office:value="16808.227956999999" table:style-name="ce82">
            <text:p><text:s text:c="3"/>16 8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67595" table:style-name="ce82">
            <text:p><text:s text:c="3"/>67 595</text:p>
          </table:table-cell>
          <table:table-cell office:value-type="float" office:value="881681.52775899996" table:style-name="ce82">
            <text:p><text:s text:c="3"/>881 6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587" table:style-name="ce82">
            <text:p><text:s text:c="3"/>53 587</text:p>
          </table:table-cell>
          <table:table-cell office:value-type="float" office:value="147868.55498399999" table:style-name="ce82">
            <text:p><text:s text:c="3"/>147 869</text:p>
          </table:table-cell>
          <table:table-cell office:value-type="float" office:value="13195" table:style-name="ce82">
            <text:p><text:s text:c="3"/>13 195</text:p>
          </table:table-cell>
          <table:table-cell office:value-type="float" office:value="724199.11214400001" table:style-name="ce82">
            <text:p><text:s text:c="3"/>724 199</text:p>
          </table:table-cell>
          <table:table-cell office:value-type="float" office:value="809" table:style-name="ce82">
            <text:p><text:s text:c="4"/>809</text:p>
          </table:table-cell>
          <table:table-cell office:value-type="float" office:value="9577.6606310000006" table:style-name="ce82">
            <text:p><text:s text:c="3"/>9 57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8582" table:style-name="ce82">
            <text:p><text:s text:c="3"/>18 582</text:p>
          </table:table-cell>
          <table:table-cell office:value-type="float" office:value="317418.79089900001" table:style-name="ce82">
            <text:p><text:s text:c="3"/>317 4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003" table:style-name="ce82">
            <text:p><text:s text:c="3"/>15 003</text:p>
          </table:table-cell>
          <table:table-cell office:value-type="float" office:value="64998.491792000001" table:style-name="ce82">
            <text:p><text:s text:c="3"/>64 998</text:p>
          </table:table-cell>
          <table:table-cell office:value-type="float" office:value="3473" table:style-name="ce82">
            <text:p><text:s text:c="3"/>3 473</text:p>
          </table:table-cell>
          <table:table-cell office:value-type="float" office:value="251894.521022" table:style-name="ce82">
            <text:p><text:s text:c="3"/>251 895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525.77808500000003" table:style-name="ce82">
            <text:p><text:s text:c="4"/>5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09" table:style-name="ce82">
            <text:p><text:s text:c="3"/>1 20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00" table:style-name="ce82">
            <text:p><text:s text:c="4"/>100</text:p>
          </table:table-cell>
          <table:table-cell office:value-type="float" office:value="187.99799999999999" table:style-name="ce82">
            <text:p><text:s text:c="4"/>1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159.49799999999999" table:style-name="ce82">
            <text:p><text:s text:c="4"/>15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8.5" table:style-name="ce82">
            <text:p><text:s text:c="4"/>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53" table:style-name="ce82">
            <text:p><text:s text:c="4"/>353</text:p>
          </table:table-cell>
          <table:table-cell office:value-type="float" office:value="1703.1390859999999" table:style-name="ce82">
            <text:p><text:s text:c="3"/>1 7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8" table:style-name="ce82">
            <text:p><text:s text:c="4"/>288</text:p>
          </table:table-cell>
          <table:table-cell office:value-type="float" office:value="634.40808600000003" table:style-name="ce82">
            <text:p><text:s text:c="4"/>634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068.731" table:style-name="ce82">
            <text:p><text:s text:c="3"/>1 0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73.25" table:style-name="ce82">
            <text:p><text:s text:c="4"/>2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224.25" table:style-name="ce82">
            <text:p><text:s text:c="4"/>22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529" table:style-name="ce82">
            <text:p><text:s text:c="3"/>2 529</text:p>
          </table:table-cell>
          <table:table-cell office:value-type="float" office:value="69468.757996" table:style-name="ce82">
            <text:p><text:s text:c="3"/>69 4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68" table:style-name="ce82">
            <text:p><text:s text:c="3"/>1 868</text:p>
          </table:table-cell>
          <table:table-cell office:value-type="float" office:value="6039.7084480000003" table:style-name="ce82">
            <text:p><text:s text:c="3"/>6 040</text:p>
          </table:table-cell>
          <table:table-cell office:value-type="float" office:value="641" table:style-name="ce82">
            <text:p><text:s text:c="4"/>641</text:p>
          </table:table-cell>
          <table:table-cell office:value-type="float" office:value="63341.940661000001" table:style-name="ce82">
            <text:p><text:s text:c="3"/>63 34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7.108886999999996" table:style-name="ce82">
            <text:p><text:s text:c="4"/>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2904" table:style-name="ce82">
            <text:p><text:s text:c="3"/>12 904</text:p>
          </table:table-cell>
          <table:table-cell office:value-type="float" office:value="136429.28295200001" table:style-name="ce82">
            <text:p><text:s text:c="3"/>136 4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015" table:style-name="ce82">
            <text:p><text:s text:c="3"/>10 015</text:p>
          </table:table-cell>
          <table:table-cell office:value-type="float" office:value="29484.295819999999" table:style-name="ce82">
            <text:p><text:s text:c="3"/>29 484</text:p>
          </table:table-cell>
          <table:table-cell office:value-type="float" office:value="2744" table:style-name="ce82">
            <text:p><text:s text:c="3"/>2 744</text:p>
          </table:table-cell>
          <table:table-cell office:value-type="float" office:value="102436.73744300001" table:style-name="ce82">
            <text:p><text:s text:c="3"/>102 437</text:p>
          </table:table-cell>
          <table:table-cell office:value-type="float" office:value="142" table:style-name="ce82">
            <text:p><text:s text:c="4"/>142</text:p>
          </table:table-cell>
          <table:table-cell office:value-type="float" office:value="4484.0891750000001" table:style-name="ce82">
            <text:p><text:s text:c="3"/>4 48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160513999999999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9070" table:style-name="ce82">
            <text:p><text:s text:c="3"/>29 070</text:p>
          </table:table-cell>
          <table:table-cell office:value-type="float" office:value="252454.735319" table:style-name="ce82">
            <text:p><text:s text:c="3"/>252 45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22135" table:style-name="ce82">
            <text:p><text:s text:c="3"/>22 135</text:p>
          </table:table-cell>
          <table:table-cell office:value-type="float" office:value="66095.256248000005" table:style-name="ce82">
            <text:p><text:s text:c="3"/>66 095</text:p>
          </table:table-cell>
          <table:table-cell office:value-type="float" office:value="6726" table:style-name="ce82">
            <text:p><text:s text:c="3"/>6 726</text:p>
          </table:table-cell>
          <table:table-cell office:value-type="float" office:value="184023.51739600001" table:style-name="ce82">
            <text:p><text:s text:c="3"/>184 024</text:p>
          </table:table-cell>
          <table:table-cell office:value-type="float" office:value="205" table:style-name="ce82">
            <text:p><text:s text:c="4"/>205</text:p>
          </table:table-cell>
          <table:table-cell office:value-type="float" office:value="2313.5916750000001" table:style-name="ce82">
            <text:p><text:s text:c="3"/>2 3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43" table:style-name="ce82">
            <text:p><text:s text:c="3"/>2 943</text:p>
          </table:table-cell>
          <table:table-cell office:value-type="float" office:value="96" table:style-name="ce82">
            <text:p><text:s text:c="4"/>96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7年1月20日編製" table:formula="msoxl:='2491-00-01'!V34" table:style-name="ce217">
            <text:p>中華民國107年1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9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9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9" table:default-cell-style-name="ce65"/>
        <table:table-column table:style-name="co37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88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3">
            <text:p>中華民國106年12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2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10">
            <text:p>行　　　業　　　別</text:p>
          </table:table-cell>
          <table:covered-table-cell/>
          <table:table-cell office:value-type="string" table:number-columns-spanned="2" table:number-rows-spanned="2" table:style-name="ce511">
            <text:p>上 月 底</text:p>
          </table:table-cell>
          <table:covered-table-cell/>
          <table:table-cell office:value-type="string" table:number-columns-spanned="12" table:number-rows-spanned="1" table:style-name="ce51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3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8">
            <text:p>新 <text:s/>設 <text:s/>立</text:p>
          </table:table-cell>
          <table:covered-table-cell/>
          <table:table-cell office:value-type="string" table:number-columns-spanned="2" table:number-rows-spanned="1" table:style-name="ce508">
            <text:p>解散、撤銷及廢止</text:p>
          </table:table-cell>
          <table:covered-table-cell/>
          <table:table-cell office:value-type="string" table:number-columns-spanned="2" table:number-rows-spanned="1" table:style-name="ce508">
            <text:p>增 　　　資</text:p>
          </table:table-cell>
          <table:covered-table-cell/>
          <table:table-cell office:value-type="string" table:number-columns-spanned="2" table:number-rows-spanned="1" table:style-name="ce508">
            <text:p>減　　　資</text:p>
          </table:table-cell>
          <table:covered-table-cell/>
          <table:table-cell office:value-type="string" table:number-columns-spanned="2" table:number-rows-spanned="1" table:style-name="ce509">
            <text:p>行 業 變 動</text:p>
          </table:table-cell>
          <table:covered-table-cell/>
          <table:table-cell office:value-type="string" table:number-columns-spanned="2" table:number-rows-spanned="1" table:style-name="ce508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695225" table:style-name="ce82">
            <text:p><text:s text:c="3"/>695 225</text:p>
          </table:table-cell>
          <table:table-cell office:value-type="float" office:value="23471155.703575" table:style-name="ce82">
            <text:p><text:s text:c="2"/>23 471 156</text:p>
          </table:table-cell>
          <table:table-cell office:value-type="float" office:value="3624" table:style-name="ce82">
            <text:p><text:s text:c="3"/>3 624</text:p>
          </table:table-cell>
          <table:table-cell office:value-type="float" office:value="16990.756459" table:style-name="ce82">
            <text:p><text:s text:c="3"/>16 991</text:p>
          </table:table-cell>
          <table:table-cell office:value-type="float" office:value="3116" table:style-name="ce82">
            <text:p><text:s text:c="3"/>3 116</text:p>
          </table:table-cell>
          <table:table-cell office:value-type="float" office:value="19421.017709" table:style-name="ce82">
            <text:p><text:s text:c="3"/>19 421</text:p>
          </table:table-cell>
          <table:table-cell office:value-type="float" office:value="2336" table:style-name="ce82">
            <text:p><text:s text:c="3"/>2 336</text:p>
          </table:table-cell>
          <table:table-cell office:value-type="float" office:value="87027.497247000007" table:style-name="ce82">
            <text:p><text:s text:c="3"/>87 027</text:p>
          </table:table-cell>
          <table:table-cell office:value-type="float" office:value="418" table:style-name="ce82">
            <text:p><text:s text:c="4"/>418</text:p>
          </table:table-cell>
          <table:table-cell office:value-type="float" office:value="19603.402759000001" table:style-name="ce82">
            <text:p><text:s text:c="3"/>19 6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40" table:style-name="ce82">
            <text:p>- <text:s text:c="2"/>40</text:p>
          </table:table-cell>
          <table:table-cell office:value-type="float" office:value="-768.59820100000002" table:style-name="ce82">
            <text:p>- <text:s text:c="2"/>769</text:p>
          </table:table-cell>
          <table:table-cell office:value-type="float" office:value="695693" table:style-name="ce82">
            <text:p><text:s text:c="3"/>695 693</text:p>
          </table:table-cell>
          <table:table-cell office:value-type="float" office:value="23535380.938611999" table:style-name="ce82">
            <text:p><text:s text:c="2"/>23 535 38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005" table:style-name="ce82">
            <text:p><text:s text:c="3"/>16 005</text:p>
          </table:table-cell>
          <table:table-cell office:value-type="float" office:value="517204.65152000001" table:style-name="ce82">
            <text:p><text:s text:c="3"/>517 205</text:p>
          </table:table-cell>
          <table:table-cell office:value-type="float" office:value="113" table:style-name="ce82">
            <text:p><text:s text:c="4"/>113</text:p>
          </table:table-cell>
          <table:table-cell office:value-type="float" office:value="345.87768799999998" table:style-name="ce82">
            <text:p><text:s text:c="4"/>346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380.77300000000002" table:style-name="ce82">
            <text:p><text:s text:c="4"/>381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1681.1351999999999" table:style-name="ce82">
            <text:p><text:s text:c="3"/>1 68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56.67500000000001" table:style-name="ce82">
            <text:p><text:s text:c="4"/>45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-778.48554999999999" table:style-name="ce82">
            <text:p>- <text:s text:c="2"/>778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632.14211" table:style-name="ce82">
            <text:p><text:s text:c="4"/>632</text:p>
          </table:table-cell>
          <table:table-cell office:value-type="float" office:value="16072" table:style-name="ce82">
            <text:p><text:s text:c="3"/>16 072</text:p>
          </table:table-cell>
          <table:table-cell office:value-type="float" office:value="518247.87296800001" table:style-name="ce82">
            <text:p><text:s text:c="3"/>518 2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182" table:style-name="ce82">
            <text:p><text:s text:c="3"/>4 182</text:p>
          </table:table-cell>
          <table:table-cell office:value-type="float" office:value="264032.038038" table:style-name="ce82">
            <text:p><text:s text:c="3"/>264 03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48.28" table:style-name="ce82">
            <text:p><text:s text:c="4"/>48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74.566000000000003" table:style-name="ce82">
            <text:p><text:s text:c="4"/>7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53.30000000000001" table:style-name="ce82">
            <text:p><text:s text:c="4"/>15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5.9" table:style-name="ce82">
            <text:p><text:s text:c="4"/>96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37.1" table:style-name="ce82">
            <text:p>- <text:s text:c="2"/>37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75.5" table:style-name="ce82">
            <text:p><text:s text:c="4"/>76</text:p>
          </table:table-cell>
          <table:table-cell office:value-type="float" office:value="4171" table:style-name="ce82">
            <text:p><text:s text:c="3"/>4 171</text:p>
          </table:table-cell>
          <table:table-cell office:value-type="float" office:value="264101.55203800002" table:style-name="ce82">
            <text:p><text:s text:c="3"/>264 10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4543" table:style-name="ce82">
            <text:p><text:s text:c="3"/>194 543</text:p>
          </table:table-cell>
          <table:table-cell office:value-type="float" office:value="7996547.118919" table:style-name="ce82">
            <text:p><text:s text:c="2"/>7 996 547</text:p>
          </table:table-cell>
          <table:table-cell office:value-type="float" office:value="638" table:style-name="ce82">
            <text:p><text:s text:c="4"/>638</text:p>
          </table:table-cell>
          <table:table-cell office:value-type="float" office:value="1798.532209" table:style-name="ce82">
            <text:p><text:s text:c="3"/>1 799</text:p>
          </table:table-cell>
          <table:table-cell office:value-type="float" office:value="586" table:style-name="ce82">
            <text:p><text:s text:c="4"/>586</text:p>
          </table:table-cell>
          <table:table-cell office:value-type="float" office:value="4941.7256299999999" table:style-name="ce82">
            <text:p><text:s text:c="3"/>4 942</text:p>
          </table:table-cell>
          <table:table-cell office:value-type="float" office:value="597" table:style-name="ce82">
            <text:p><text:s text:c="4"/>597</text:p>
          </table:table-cell>
          <table:table-cell office:value-type="float" office:value="22128.543426" table:style-name="ce82">
            <text:p><text:s text:c="3"/>22 129</text:p>
          </table:table-cell>
          <table:table-cell office:value-type="float" office:value="107" table:style-name="ce82">
            <text:p><text:s text:c="4"/>107</text:p>
          </table:table-cell>
          <table:table-cell office:value-type="float" office:value="4460.4416289999999" table:style-name="ce82">
            <text:p><text:s text:c="3"/>4 460</text:p>
          </table:table-cell>
          <table:table-cell office:value-type="float" office:value="137" table:style-name="ce82">
            <text:p><text:s text:c="4"/>137</text:p>
          </table:table-cell>
          <table:table-cell office:value-type="float" office:value="8856.4760100000003" table:style-name="ce82">
            <text:p><text:s text:c="3"/>8 856</text:p>
          </table:table-cell>
          <table:table-cell office:value-type="float" office:value="-265" table:style-name="ce82">
            <text:p>- <text:s text:c="2"/>265</text:p>
          </table:table-cell>
          <table:table-cell office:value-type="float" office:value="-12461.469041" table:style-name="ce82">
            <text:p>- <text:s/>12 461</text:p>
          </table:table-cell>
          <table:table-cell office:value-type="float" office:value="194467" table:style-name="ce82">
            <text:p><text:s text:c="3"/>194 467</text:p>
          </table:table-cell>
          <table:table-cell office:value-type="float" office:value="8007467.0342640001" table:style-name="ce82">
            <text:p><text:s text:c="2"/>8 007 4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432" table:style-name="ce82">
            <text:p><text:s text:c="3"/>17 432</text:p>
          </table:table-cell>
          <table:table-cell office:value-type="float" office:value="429610.07031699998" table:style-name="ce82">
            <text:p><text:s text:c="3"/>429 610</text:p>
          </table:table-cell>
          <table:table-cell office:value-type="float" office:value="111" table:style-name="ce82">
            <text:p><text:s text:c="4"/>111</text:p>
          </table:table-cell>
          <table:table-cell office:value-type="float" office:value="310.42700000000002" table:style-name="ce82">
            <text:p><text:s text:c="4"/>310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314.72800000000001" table:style-name="ce82">
            <text:p><text:s text:c="4"/>315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693.32375999999999" table:style-name="ce82">
            <text:p><text:s text:c="4"/>69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5.45" table:style-name="ce82">
            <text:p><text:s text:c="4"/>105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80.076188" table:style-name="ce82">
            <text:p><text:s text:c="4"/>180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-1059.2775899999999" table:style-name="ce82">
            <text:p>- <text:s/>1 059</text:p>
          </table:table-cell>
          <table:table-cell office:value-type="float" office:value="17443" table:style-name="ce82">
            <text:p><text:s text:c="3"/>17 443</text:p>
          </table:table-cell>
          <table:table-cell office:value-type="float" office:value="429314.44167500001" table:style-name="ce82">
            <text:p><text:s text:c="3"/>429 3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40" table:style-name="ce82">
            <text:p><text:s text:c="3"/>1 240</text:p>
          </table:table-cell>
          <table:table-cell office:value-type="float" office:value="38053.570295999998" table:style-name="ce82">
            <text:p><text:s text:c="3"/>38 05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9.88" table:style-name="ce82">
            <text:p><text:s text:c="4"/>5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5.9" table:style-name="ce82">
            <text:p><text:s text:c="4"/>1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3.45" table:style-name="ce82">
            <text:p><text:s text:c="4"/>8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5" table:style-name="ce82">
            <text:p><text:s text:c="4"/>405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3312.4951219999998" table:style-name="ce82">
            <text:p><text:s text:c="3"/>3 312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3442.3040099999998" table:style-name="ce82">
            <text:p>- <text:s/>3 442</text:p>
          </table:table-cell>
          <table:table-cell office:value-type="float" office:value="1238" table:style-name="ce82">
            <text:p><text:s text:c="3"/>1 238</text:p>
          </table:table-cell>
          <table:table-cell office:value-type="float" office:value="37636.191407999999" table:style-name="ce82">
            <text:p><text:s text:c="3"/>37 6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4" table:style-name="ce82">
            <text:p><text:s text:c="4"/>34</text:p>
          </table:table-cell>
          <table:table-cell office:value-type="float" office:value="60289.14473" table:style-name="ce82">
            <text:p><text:s text:c="3"/>60 2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60289.14473" table:style-name="ce82">
            <text:p><text:s text:c="3"/>60 2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530" table:style-name="ce82">
            <text:p><text:s text:c="3"/>11 530</text:p>
          </table:table-cell>
          <table:table-cell office:value-type="float" office:value="408254.73470500001" table:style-name="ce82">
            <text:p><text:s text:c="3"/>408 25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49.85" table:style-name="ce82">
            <text:p><text:s text:c="4"/>150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772.97799999999995" table:style-name="ce82">
            <text:p><text:s text:c="4"/>77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35.8" table:style-name="ce82">
            <text:p><text:s text:c="4"/>23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1.900000000000006" table:style-name="ce82">
            <text:p><text:s text:c="4"/>82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83.289169999999999" table:style-name="ce82">
            <text:p><text:s text:c="4"/>83</text:p>
          </table:table-cell>
          <table:table-cell office:value-type="float" office:value="-34" table:style-name="ce82">
            <text:p>- <text:s text:c="2"/>34</text:p>
          </table:table-cell>
          <table:table-cell office:value-type="float" office:value="-1690.0746799999999" table:style-name="ce82">
            <text:p>- <text:s/>1 690</text:p>
          </table:table-cell>
          <table:table-cell office:value-type="float" office:value="11491" table:style-name="ce82">
            <text:p><text:s text:c="3"/>11 491</text:p>
          </table:table-cell>
          <table:table-cell office:value-type="float" office:value="406178.72119499999" table:style-name="ce82">
            <text:p><text:s text:c="3"/>406 17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39" table:style-name="ce82">
            <text:p><text:s text:c="3"/>5 239</text:p>
          </table:table-cell>
          <table:table-cell office:value-type="float" office:value="93916.604789000005" table:style-name="ce82">
            <text:p><text:s text:c="3"/>93 917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3.22" table:style-name="ce82">
            <text:p><text:s text:c="4"/>33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96.7" table:style-name="ce82">
            <text:p><text:s text:c="4"/>9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7.2" table:style-name="ce82">
            <text:p><text:s text:c="4"/>6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3.29" table:style-name="ce82">
            <text:p>- <text:s text:c="2"/>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7.7" table:style-name="ce82">
            <text:p>- <text:s text:c="2"/>58</text:p>
          </table:table-cell>
          <table:table-cell office:value-type="float" office:value="5230" table:style-name="ce82">
            <text:p><text:s text:c="3"/>5 230</text:p>
          </table:table-cell>
          <table:table-cell office:value-type="float" office:value="93839.334789" table:style-name="ce82">
            <text:p><text:s text:c="3"/>93 8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39" table:style-name="ce82">
            <text:p><text:s text:c="3"/>2 139</text:p>
          </table:table-cell>
          <table:table-cell office:value-type="float" office:value="26848.594420000001" table:style-name="ce82">
            <text:p><text:s text:c="3"/>26 84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6.51" table:style-name="ce82">
            <text:p><text:s text:c="4"/>9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6.847719999999995" table:style-name="ce82">
            <text:p><text:s text:c="4"/>6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45.5" table:style-name="ce82">
            <text:p><text:s text:c="4"/>346</text:p>
          </table:table-cell>
          <table:table-cell office:value-type="float" office:value="0" table:style-name="ce82">
            <text:p>-</text:p>
          </table:table-cell>
          <table:table-cell office:value-type="float" office:value="122.44911" table:style-name="ce82">
            <text:p><text:s text:c="4"/>122</text:p>
          </table:table-cell>
          <table:table-cell office:value-type="float" office:value="2141" table:style-name="ce82">
            <text:p><text:s text:c="3"/>2 141</text:p>
          </table:table-cell>
          <table:table-cell office:value-type="float" office:value="27217.185809999999" table:style-name="ce82">
            <text:p><text:s text:c="3"/>27 2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809" table:style-name="ce82">
            <text:p><text:s text:c="3"/>3 809</text:p>
          </table:table-cell>
          <table:table-cell office:value-type="float" office:value="47830.337059999998" table:style-name="ce82">
            <text:p><text:s text:c="3"/>47 83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.55" table:style-name="ce82">
            <text:p><text:s text:c="4"/>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79.7" table:style-name="ce82">
            <text:p><text:s text:c="4"/>8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5.2" table:style-name="ce82">
            <text:p><text:s text:c="4"/>7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2.1" table:style-name="ce82">
            <text:p>- <text:s text:c="2"/>12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7" table:style-name="ce82">
            <text:p>- <text:s text:c="2"/>27</text:p>
          </table:table-cell>
          <table:table-cell office:value-type="float" office:value="3792" table:style-name="ce82">
            <text:p><text:s text:c="3"/>3 792</text:p>
          </table:table-cell>
          <table:table-cell office:value-type="float" office:value="47738.287060000002" table:style-name="ce82">
            <text:p><text:s text:c="3"/>47 73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80" table:style-name="ce82">
            <text:p><text:s text:c="3"/>3 480</text:p>
          </table:table-cell>
          <table:table-cell office:value-type="float" office:value="62775.338820999998" table:style-name="ce82">
            <text:p><text:s text:c="3"/>62 77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.492" table:style-name="ce82">
            <text:p><text:s text:c="4"/>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10.65" table:style-name="ce82">
            <text:p><text:s text:c="4"/>21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40.40923999999995" table:style-name="ce82">
            <text:p><text:s text:c="4"/>94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.6999999999999993" table:style-name="ce82">
            <text:p><text:s text:c="4"/>9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17.6" table:style-name="ce82">
            <text:p>- <text:s text:c="2"/>118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115.48611" table:style-name="ce82">
            <text:p><text:s text:c="4"/>115</text:p>
          </table:table-cell>
          <table:table-cell office:value-type="float" office:value="3464" table:style-name="ce82">
            <text:p><text:s text:c="3"/>3 464</text:p>
          </table:table-cell>
          <table:table-cell office:value-type="float" office:value="63498.776170999998" table:style-name="ce82">
            <text:p><text:s text:c="3"/>63 4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1" table:style-name="ce82">
            <text:p><text:s text:c="3"/>10 471</text:p>
          </table:table-cell>
          <table:table-cell office:value-type="float" office:value="109023.975859" table:style-name="ce82">
            <text:p><text:s text:c="3"/>109 024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29.68" table:style-name="ce82">
            <text:p><text:s text:c="4"/>30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91.889840000000007" table:style-name="ce82">
            <text:p><text:s text:c="4"/>9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535.0400299999999" table:style-name="ce82">
            <text:p><text:s text:c="3"/>1 53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93.64400000000001" table:style-name="ce82">
            <text:p><text:s text:c="4"/>49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60.6" table:style-name="ce82">
            <text:p><text:s text:c="4"/>161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246.19919999999999" table:style-name="ce82">
            <text:p>- <text:s text:c="2"/>246</text:p>
          </table:table-cell>
          <table:table-cell office:value-type="float" office:value="10458" table:style-name="ce82">
            <text:p><text:s text:c="3"/>10 458</text:p>
          </table:table-cell>
          <table:table-cell office:value-type="float" office:value="109917.56284899999" table:style-name="ce82">
            <text:p><text:s text:c="3"/>109 91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70" table:style-name="ce82">
            <text:p><text:s text:c="4"/>370</text:p>
          </table:table-cell>
          <table:table-cell office:value-type="float" office:value="24895.055560000001" table:style-name="ce82">
            <text:p><text:s text:c="3"/>24 8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10" table:style-name="ce82">
            <text:p><text:s text:c="4"/>4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9.5" table:style-name="ce82">
            <text:p>- <text:s text:c="2"/>3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410.5" table:style-name="ce82">
            <text:p>- <text:s text:c="2"/>411</text:p>
          </table:table-cell>
          <table:table-cell office:value-type="float" office:value="367" table:style-name="ce82">
            <text:p><text:s text:c="4"/>367</text:p>
          </table:table-cell>
          <table:table-cell office:value-type="float" office:value="24853.055560000001" table:style-name="ce82">
            <text:p><text:s text:c="3"/>24 8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50" table:style-name="ce82">
            <text:p><text:s text:c="3"/>8 550</text:p>
          </table:table-cell>
          <table:table-cell office:value-type="float" office:value="603274.17685699998" table:style-name="ce82">
            <text:p><text:s text:c="3"/>603 274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02.59106" table:style-name="ce82">
            <text:p><text:s text:c="4"/>103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667.63780999999994" table:style-name="ce82">
            <text:p><text:s text:c="4"/>66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8.82" table:style-name="ce82">
            <text:p><text:s text:c="4"/>16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-1224.7687599999999" table:style-name="ce82">
            <text:p>- <text:s/>1 225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83.100800000000007" table:style-name="ce82">
            <text:p><text:s text:c="4"/>83</text:p>
          </table:table-cell>
          <table:table-cell office:value-type="float" office:value="8543" table:style-name="ce82">
            <text:p><text:s text:c="3"/>8 543</text:p>
          </table:table-cell>
          <table:table-cell office:value-type="float" office:value="602647.91776700004" table:style-name="ce82">
            <text:p><text:s text:c="3"/>602 6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26" table:style-name="ce82">
            <text:p><text:s text:c="3"/>6 526</text:p>
          </table:table-cell>
          <table:table-cell office:value-type="float" office:value="536108.22843599995" table:style-name="ce82">
            <text:p><text:s text:c="3"/>536 108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4.079004999999995" table:style-name="ce82">
            <text:p><text:s text:c="4"/>94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49.51" table:style-name="ce82">
            <text:p><text:s text:c="4"/>150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380.03343000000001" table:style-name="ce82">
            <text:p><text:s text:c="4"/>38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49.935720000000003" table:style-name="ce82">
            <text:p><text:s text:c="4"/>5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7.7" table:style-name="ce82">
            <text:p>- <text:s text:c="2"/>18</text:p>
          </table:table-cell>
          <table:table-cell office:value-type="float" office:value="6525" table:style-name="ce82">
            <text:p><text:s text:c="3"/>6 525</text:p>
          </table:table-cell>
          <table:table-cell office:value-type="float" office:value="536452.06659099995" table:style-name="ce82">
            <text:p><text:s text:c="3"/>536 45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68" table:style-name="ce82">
            <text:p><text:s text:c="4"/>168</text:p>
          </table:table-cell>
          <table:table-cell office:value-type="float" office:value="38932.683290000001" table:style-name="ce82">
            <text:p><text:s text:c="3"/>38 93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.175000000000001" table:style-name="ce82">
            <text:p><text:s text:c="4"/>2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02.34961000000001" table:style-name="ce82">
            <text:p><text:s text:c="4"/>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80" table:style-name="ce82">
            <text:p>- <text:s text:c="2"/>8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40" table:style-name="ce82">
            <text:p>- <text:s text:c="2"/>140</text:p>
          </table:table-cell>
          <table:table-cell office:value-type="float" office:value="168" table:style-name="ce82">
            <text:p><text:s text:c="4"/>168</text:p>
          </table:table-cell>
          <table:table-cell office:value-type="float" office:value="38936.207900000001" table:style-name="ce82">
            <text:p><text:s text:c="3"/>38 9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89" table:style-name="ce82">
            <text:p><text:s text:c="3"/>1 989</text:p>
          </table:table-cell>
          <table:table-cell office:value-type="float" office:value="94842.841738000003" table:style-name="ce82">
            <text:p><text:s text:c="3"/>94 84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7.02" table:style-name="ce82">
            <text:p><text:s text:c="4"/>1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1.449740000000006" table:style-name="ce82">
            <text:p><text:s text:c="4"/>7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6.6" table:style-name="ce82">
            <text:p><text:s text:c="4"/>57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67.95999999999998" table:style-name="ce82">
            <text:p>- <text:s text:c="2"/>26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6.20999999999998" table:style-name="ce82">
            <text:p><text:s text:c="4"/>316</text:p>
          </table:table-cell>
          <table:table-cell office:value-type="float" office:value="1990" table:style-name="ce82">
            <text:p><text:s text:c="3"/>1 990</text:p>
          </table:table-cell>
          <table:table-cell office:value-type="float" office:value="94891.421478000004" table:style-name="ce82">
            <text:p><text:s text:c="3"/>94 89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68" table:style-name="ce82">
            <text:p><text:s text:c="3"/>9 268</text:p>
          </table:table-cell>
          <table:table-cell office:value-type="float" office:value="258665.94249399999" table:style-name="ce82">
            <text:p><text:s text:c="3"/>258 66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8.192999999999998" table:style-name="ce82">
            <text:p><text:s text:c="4"/>38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216.1" table:style-name="ce82">
            <text:p><text:s text:c="4"/>216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234.87366499999999" table:style-name="ce82">
            <text:p><text:s text:c="4"/>23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2.700000000000003" table:style-name="ce82">
            <text:p><text:s text:c="4"/>3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6.16" table:style-name="ce82">
            <text:p><text:s text:c="4"/>56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890.06769999999995" table:style-name="ce82">
            <text:p><text:s text:c="4"/>890</text:p>
          </table:table-cell>
          <table:table-cell office:value-type="float" office:value="9252" table:style-name="ce82">
            <text:p><text:s text:c="3"/>9 252</text:p>
          </table:table-cell>
          <table:table-cell office:value-type="float" office:value="259636.43685900001" table:style-name="ce82">
            <text:p><text:s text:c="3"/>259 6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278" table:style-name="ce82">
            <text:p><text:s text:c="3"/>3 278</text:p>
          </table:table-cell>
          <table:table-cell office:value-type="float" office:value="129925.807357" table:style-name="ce82">
            <text:p><text:s text:c="3"/>129 92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8.625" table:style-name="ce82">
            <text:p><text:s text:c="4"/>7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12.08" table:style-name="ce82">
            <text:p><text:s text:c="4"/>11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22.76" table:style-name="ce82">
            <text:p><text:s text:c="4"/>22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.01" table:style-name="ce82">
            <text:p><text:s text:c="4"/>28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06" table:style-name="ce82">
            <text:p>- <text:s text:c="2"/>106</text:p>
          </table:table-cell>
          <table:table-cell office:value-type="float" office:value="3283" table:style-name="ce82">
            <text:p><text:s text:c="3"/>3 283</text:p>
          </table:table-cell>
          <table:table-cell office:value-type="float" office:value="130009.122357" table:style-name="ce82">
            <text:p><text:s text:c="3"/>130 0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8" table:style-name="ce82">
            <text:p><text:s text:c="3"/>8 008</text:p>
          </table:table-cell>
          <table:table-cell office:value-type="float" office:value="560751.37968300004" table:style-name="ce82">
            <text:p><text:s text:c="3"/>560 75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52.3" table:style-name="ce82">
            <text:p><text:s text:c="4"/>5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31.72919999999999" table:style-name="ce82">
            <text:p><text:s text:c="4"/>13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837.8020799999999" table:style-name="ce82">
            <text:p><text:s text:c="3"/>1 83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00.9" table:style-name="ce82">
            <text:p><text:s text:c="4"/>10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75.7" table:style-name="ce82">
            <text:p><text:s text:c="4"/>376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395.16584" table:style-name="ce82">
            <text:p>- <text:s text:c="2"/>395</text:p>
          </table:table-cell>
          <table:table-cell office:value-type="float" office:value="8007" table:style-name="ce82">
            <text:p><text:s text:c="3"/>8 007</text:p>
          </table:table-cell>
          <table:table-cell office:value-type="float" office:value="562389.38672299997" table:style-name="ce82">
            <text:p><text:s text:c="3"/>562 3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208" table:style-name="ce82">
            <text:p><text:s text:c="3"/>31 208</text:p>
          </table:table-cell>
          <table:table-cell office:value-type="float" office:value="476256.19509200001" table:style-name="ce82">
            <text:p><text:s text:c="3"/>476 256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70.291" table:style-name="ce82">
            <text:p><text:s text:c="4"/>170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590.96" table:style-name="ce82">
            <text:p><text:s text:c="4"/>591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1673.8039200000001" table:style-name="ce82">
            <text:p><text:s text:c="3"/>1 67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965.45799999999997" table:style-name="ce82">
            <text:p><text:s text:c="4"/>965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4960.7608300000002" table:style-name="ce82">
            <text:p><text:s text:c="3"/>4 961</text:p>
          </table:table-cell>
          <table:table-cell office:value-type="float" office:value="-26" table:style-name="ce82">
            <text:p>- <text:s text:c="2"/>26</text:p>
          </table:table-cell>
          <table:table-cell office:value-type="float" office:value="-243.80999" table:style-name="ce82">
            <text:p>- <text:s text:c="2"/>244</text:p>
          </table:table-cell>
          <table:table-cell office:value-type="float" office:value="31214" table:style-name="ce82">
            <text:p><text:s text:c="3"/>31 214</text:p>
          </table:table-cell>
          <table:table-cell office:value-type="float" office:value="481260.82285200001" table:style-name="ce82">
            <text:p><text:s text:c="3"/>481 2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4996" table:style-name="ce82">
            <text:p><text:s text:c="3"/>4 996</text:p>
          </table:table-cell>
          <table:table-cell office:value-type="float" office:value="766190.96547599998" table:style-name="ce82">
            <text:p><text:s text:c="3"/>766 19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54.597144" table:style-name="ce82">
            <text:p><text:s text:c="4"/>5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2.356050000000003" table:style-name="ce82">
            <text:p><text:s text:c="4"/>62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7338.4481900000001" table:style-name="ce82">
            <text:p><text:s text:c="3"/>7 33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51.85362999999995" table:style-name="ce82">
            <text:p><text:s text:c="4"/>552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517.01" table:style-name="ce82">
            <text:p>- <text:s/>1 51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2578.7481899999998" table:style-name="ce82">
            <text:p>- <text:s/>2 579</text:p>
          </table:table-cell>
          <table:table-cell office:value-type="float" office:value="5009" table:style-name="ce82">
            <text:p><text:s text:c="3"/>5 009</text:p>
          </table:table-cell>
          <table:table-cell office:value-type="float" office:value="768874.04293999996" table:style-name="ce82">
            <text:p><text:s text:c="3"/>768 87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220" table:style-name="ce82">
            <text:p><text:s text:c="3"/>22 220</text:p>
          </table:table-cell>
          <table:table-cell office:value-type="float" office:value="2077017.7737" table:style-name="ce82">
            <text:p><text:s text:c="2"/>2 077 018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212.42" table:style-name="ce82">
            <text:p><text:s text:c="4"/>212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421.32754" table:style-name="ce82">
            <text:p><text:s text:c="3"/>1 421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2122.8809000000001" table:style-name="ce82">
            <text:p><text:s text:c="3"/>2 123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954.64442899999995" table:style-name="ce82">
            <text:p><text:s text:c="4"/>955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998.8637000000001" table:style-name="ce82">
            <text:p><text:s text:c="3"/>1 999</text:p>
          </table:table-cell>
          <table:table-cell office:value-type="float" office:value="-52" table:style-name="ce82">
            <text:p>- <text:s text:c="2"/>52</text:p>
          </table:table-cell>
          <table:table-cell office:value-type="float" office:value="2413.8999789999998" table:style-name="ce82">
            <text:p><text:s text:c="3"/>2 414</text:p>
          </table:table-cell>
          <table:table-cell office:value-type="float" office:value="22222" table:style-name="ce82">
            <text:p><text:s text:c="3"/>22 222</text:p>
          </table:table-cell>
          <table:table-cell office:value-type="float" office:value="2081389.86631" table:style-name="ce82">
            <text:p><text:s text:c="2"/>2 081 3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816" table:style-name="ce82">
            <text:p><text:s text:c="3"/>5 816</text:p>
          </table:table-cell>
          <table:table-cell office:value-type="float" office:value="192037.54546299999" table:style-name="ce82">
            <text:p><text:s text:c="3"/>192 03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8.7" table:style-name="ce82">
            <text:p><text:s text:c="4"/>1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86.8" table:style-name="ce82">
            <text:p><text:s text:c="4"/>87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439.29845" table:style-name="ce82">
            <text:p><text:s text:c="4"/>43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3.211599999999997" table:style-name="ce82">
            <text:p><text:s text:c="4"/>6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289" table:style-name="ce82">
            <text:p><text:s text:c="3"/>1 289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134.71108000000001" table:style-name="ce82">
            <text:p>- <text:s text:c="2"/>135</text:p>
          </table:table-cell>
          <table:table-cell office:value-type="float" office:value="5796" table:style-name="ce82">
            <text:p><text:s text:c="3"/>5 796</text:p>
          </table:table-cell>
          <table:table-cell office:value-type="float" office:value="193499.821233" table:style-name="ce82">
            <text:p><text:s text:c="3"/>193 5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253" table:style-name="ce82">
            <text:p><text:s text:c="3"/>6 253</text:p>
          </table:table-cell>
          <table:table-cell office:value-type="float" office:value="227425.84264700001" table:style-name="ce82">
            <text:p><text:s text:c="3"/>227 42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36.917999999999999" table:style-name="ce82">
            <text:p><text:s text:c="4"/>3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02.36" table:style-name="ce82">
            <text:p><text:s text:c="4"/>102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499.42971" table:style-name="ce82">
            <text:p><text:s text:c="4"/>49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.0500000000000007" table:style-name="ce82">
            <text:p><text:s text:c="4"/>9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24.76" table:style-name="ce82">
            <text:p>- <text:s text:c="2"/>22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70.71528999999998" table:style-name="ce82">
            <text:p><text:s text:c="4"/>271</text:p>
          </table:table-cell>
          <table:table-cell office:value-type="float" office:value="6263" table:style-name="ce82">
            <text:p><text:s text:c="3"/>6 263</text:p>
          </table:table-cell>
          <table:table-cell office:value-type="float" office:value="227896.73564699999" table:style-name="ce82">
            <text:p><text:s text:c="3"/>227 8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4" table:style-name="ce82">
            <text:p><text:s text:c="3"/>2 594</text:p>
          </table:table-cell>
          <table:table-cell office:value-type="float" office:value="68059.031631999998" table:style-name="ce82">
            <text:p><text:s text:c="3"/>68 05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7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1.5" table:style-name="ce82">
            <text:p><text:s text:c="4"/>1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23" table:style-name="ce82">
            <text:p><text:s text:c="4"/>4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4.5" table:style-name="ce82">
            <text:p><text:s text:c="4"/>85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4908.4135999999999" table:style-name="ce82">
            <text:p>- <text:s/>4 908</text:p>
          </table:table-cell>
          <table:table-cell office:value-type="float" office:value="2592" table:style-name="ce82">
            <text:p><text:s text:c="3"/>2 592</text:p>
          </table:table-cell>
          <table:table-cell office:value-type="float" office:value="63647.318032000003" table:style-name="ce82">
            <text:p><text:s text:c="3"/>63 6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4961" table:style-name="ce82">
            <text:p><text:s text:c="3"/>4 961</text:p>
          </table:table-cell>
          <table:table-cell office:value-type="float" office:value="120620.82000399999" table:style-name="ce82">
            <text:p><text:s text:c="3"/>120 621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26.05" table:style-name="ce82">
            <text:p><text:s text:c="4"/>12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0.5" table:style-name="ce82">
            <text:p><text:s text:c="4"/>5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404.26891" table:style-name="ce82">
            <text:p><text:s text:c="3"/>1 40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-979.5" table:style-name="ce82">
            <text:p>- <text:s text:c="2"/>980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760.16151000000002" table:style-name="ce82">
            <text:p>- <text:s text:c="2"/>760</text:p>
          </table:table-cell>
          <table:table-cell office:value-type="float" office:value="4990" table:style-name="ce82">
            <text:p><text:s text:c="3"/>4 990</text:p>
          </table:table-cell>
          <table:table-cell office:value-type="float" office:value="120334.977404" table:style-name="ce82">
            <text:p><text:s text:c="3"/>120 3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49" table:style-name="ce82">
            <text:p><text:s text:c="3"/>2 049</text:p>
          </table:table-cell>
          <table:table-cell office:value-type="float" office:value="14672.817467999999" table:style-name="ce82">
            <text:p><text:s text:c="3"/>14 67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0.1" table:style-name="ce82">
            <text:p><text:s text:c="4"/>1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5.2" table:style-name="ce82">
            <text:p><text:s text:c="4"/>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5.00333000000001" table:style-name="ce82">
            <text:p><text:s text:c="4"/>165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23.6" table:style-name="ce82">
            <text:p>- <text:s text:c="2"/>24</text:p>
          </table:table-cell>
          <table:table-cell office:value-type="float" office:value="2042" table:style-name="ce82">
            <text:p><text:s text:c="3"/>2 042</text:p>
          </table:table-cell>
          <table:table-cell office:value-type="float" office:value="14863.120798" table:style-name="ce82">
            <text:p><text:s text:c="3"/>14 8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729" table:style-name="ce82">
            <text:p><text:s text:c="3"/>4 729</text:p>
          </table:table-cell>
          <table:table-cell office:value-type="float" office:value="91806.195879999999" table:style-name="ce82">
            <text:p><text:s text:c="3"/>91 806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50.44" table:style-name="ce82">
            <text:p><text:s text:c="4"/>50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96.36" table:style-name="ce82">
            <text:p><text:s text:c="4"/>96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3.225709999999999" table:style-name="ce82">
            <text:p><text:s text:c="4"/>4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6.66225" table:style-name="ce82">
            <text:p><text:s text:c="4"/>9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173.70184" table:style-name="ce82">
            <text:p>- <text:s text:c="2"/>174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112.98911" table:style-name="ce82">
            <text:p>- <text:s text:c="2"/>113</text:p>
          </table:table-cell>
          <table:table-cell office:value-type="float" office:value="4739" table:style-name="ce82">
            <text:p><text:s text:c="3"/>4 739</text:p>
          </table:table-cell>
          <table:table-cell office:value-type="float" office:value="91420.148390000002" table:style-name="ce82">
            <text:p><text:s text:c="3"/>91 4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86" table:style-name="ce82">
            <text:p><text:s text:c="3"/>16 186</text:p>
          </table:table-cell>
          <table:table-cell office:value-type="float" office:value="438461.44514500001" table:style-name="ce82">
            <text:p><text:s text:c="3"/>438 461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129.75399999999999" table:style-name="ce82">
            <text:p><text:s text:c="4"/>130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00.867" table:style-name="ce82">
            <text:p><text:s text:c="4"/>101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422.858271" table:style-name="ce82">
            <text:p><text:s text:c="4"/>42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56" table:style-name="ce82">
            <text:p><text:s text:c="4"/>15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96.77255000000002" table:style-name="ce82">
            <text:p><text:s text:c="4"/>397</text:p>
          </table:table-cell>
          <table:table-cell office:value-type="float" office:value="-31" table:style-name="ce82">
            <text:p>- <text:s text:c="2"/>31</text:p>
          </table:table-cell>
          <table:table-cell office:value-type="float" office:value="-319.04322999999999" table:style-name="ce82">
            <text:p>- <text:s text:c="2"/>319</text:p>
          </table:table-cell>
          <table:table-cell office:value-type="float" office:value="16174" table:style-name="ce82">
            <text:p><text:s text:c="3"/>16 174</text:p>
          </table:table-cell>
          <table:table-cell office:value-type="float" office:value="438834.91973600001" table:style-name="ce82">
            <text:p><text:s text:c="3"/>438 8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3781" table:style-name="ce82">
            <text:p><text:s text:c="3"/>3 781</text:p>
          </table:table-cell>
          <table:table-cell office:value-type="float" office:value="849104.69347099995" table:style-name="ce82">
            <text:p><text:s text:c="3"/>849 105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508.34441199999998" table:style-name="ce82">
            <text:p><text:s text:c="4"/>50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57.985199999999999" table:style-name="ce82">
            <text:p><text:s text:c="4"/>58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1431.2505000000001" table:style-name="ce82">
            <text:p><text:s text:c="3"/>1 43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40.62089" table:style-name="ce82">
            <text:p><text:s text:c="4"/>14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520.2236600000001" table:style-name="ce82">
            <text:p><text:s text:c="3"/>1 52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03" table:style-name="ce82">
            <text:p>- <text:s text:c="2"/>203</text:p>
          </table:table-cell>
          <table:table-cell office:value-type="float" office:value="3836" table:style-name="ce82">
            <text:p><text:s text:c="3"/>3 836</text:p>
          </table:table-cell>
          <table:table-cell office:value-type="float" office:value="852162.90595299995" table:style-name="ce82">
            <text:p><text:s text:c="3"/>852 1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859" table:style-name="ce82">
            <text:p><text:s text:c="3"/>3 859</text:p>
          </table:table-cell>
          <table:table-cell office:value-type="float" office:value="180624.664575" table:style-name="ce82">
            <text:p><text:s text:c="3"/>180 62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4.55" table:style-name="ce82">
            <text:p><text:s text:c="4"/>15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77.540000000000006" table:style-name="ce82">
            <text:p><text:s text:c="4"/>7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76.552999999999997" table:style-name="ce82">
            <text:p><text:s text:c="4"/>7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6.25" table:style-name="ce82">
            <text:p><text:s text:c="4"/>26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30.1" table:style-name="ce82">
            <text:p>- <text:s text:c="2"/>30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0.85" table:style-name="ce82">
            <text:p><text:s text:c="4"/>21</text:p>
          </table:table-cell>
          <table:table-cell office:value-type="float" office:value="3859" table:style-name="ce82">
            <text:p><text:s text:c="3"/>3 859</text:p>
          </table:table-cell>
          <table:table-cell office:value-type="float" office:value="180602.727575" table:style-name="ce82">
            <text:p><text:s text:c="3"/>180 6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7532" table:style-name="ce82">
            <text:p><text:s text:c="3"/>107 532</text:p>
          </table:table-cell>
          <table:table-cell office:value-type="float" office:value="1183201.703062" table:style-name="ce82">
            <text:p><text:s text:c="2"/>1 183 202</text:p>
          </table:table-cell>
          <table:table-cell office:value-type="float" office:value="471" table:style-name="ce82">
            <text:p><text:s text:c="4"/>471</text:p>
          </table:table-cell>
          <table:table-cell office:value-type="float" office:value="819.80744200000004" table:style-name="ce82">
            <text:p><text:s text:c="4"/>820</text:p>
          </table:table-cell>
          <table:table-cell office:value-type="float" office:value="414" table:style-name="ce82">
            <text:p><text:s text:c="4"/>414</text:p>
          </table:table-cell>
          <table:table-cell office:value-type="float" office:value="3524.292868" table:style-name="ce82">
            <text:p><text:s text:c="3"/>3 524</text:p>
          </table:table-cell>
          <table:table-cell office:value-type="float" office:value="317" table:style-name="ce82">
            <text:p><text:s text:c="4"/>317</text:p>
          </table:table-cell>
          <table:table-cell office:value-type="float" office:value="8478.5608499999998" table:style-name="ce82">
            <text:p><text:s text:c="3"/>8 479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026.4143300000001" table:style-name="ce82">
            <text:p><text:s text:c="3"/>1 02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72.774293" table:style-name="ce82">
            <text:p><text:s text:c="4"/>273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483.57231999999999" table:style-name="ce82">
            <text:p>- <text:s text:c="2"/>484</text:p>
          </table:table-cell>
          <table:table-cell office:value-type="float" office:value="107593" table:style-name="ce82">
            <text:p><text:s text:c="3"/>107 593</text:p>
          </table:table-cell>
          <table:table-cell office:value-type="float" office:value="1187738.5661289999" table:style-name="ce82">
            <text:p><text:s text:c="2"/>1 187 7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16371" table:style-name="ce82">
            <text:p><text:s text:c="3"/>116 371</text:p>
          </table:table-cell>
          <table:table-cell office:value-type="float" office:value="1071846.858914" table:style-name="ce82">
            <text:p><text:s text:c="2"/>1 071 847</text:p>
          </table:table-cell>
          <table:table-cell office:value-type="float" office:value="396" table:style-name="ce82">
            <text:p><text:s text:c="4"/>396</text:p>
          </table:table-cell>
          <table:table-cell office:value-type="float" office:value="836.83948299999997" table:style-name="ce82">
            <text:p><text:s text:c="4"/>837</text:p>
          </table:table-cell>
          <table:table-cell office:value-type="float" office:value="729" table:style-name="ce82">
            <text:p><text:s text:c="4"/>729</text:p>
          </table:table-cell>
          <table:table-cell office:value-type="float" office:value="2848.8452120000002" table:style-name="ce82">
            <text:p><text:s text:c="3"/>2 849</text:p>
          </table:table-cell>
          <table:table-cell office:value-type="float" office:value="283" table:style-name="ce82">
            <text:p><text:s text:c="4"/>283</text:p>
          </table:table-cell>
          <table:table-cell office:value-type="float" office:value="5785.1163479999996" table:style-name="ce82">
            <text:p><text:s text:c="3"/>5 785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600.1790599999999" table:style-name="ce82">
            <text:p><text:s text:c="3"/>1 600</text:p>
          </table:table-cell>
          <table:table-cell office:value-type="float" office:value="-190" table:style-name="ce82">
            <text:p>- <text:s text:c="2"/>190</text:p>
          </table:table-cell>
          <table:table-cell office:value-type="float" office:value="-10362.292718000001" table:style-name="ce82">
            <text:p>- <text:s/>10 362</text:p>
          </table:table-cell>
          <table:table-cell office:value-type="float" office:value="132" table:style-name="ce82">
            <text:p><text:s text:c="4"/>132</text:p>
          </table:table-cell>
          <table:table-cell office:value-type="float" office:value="9629.5475100000003" table:style-name="ce82">
            <text:p><text:s text:c="3"/>9 630</text:p>
          </table:table-cell>
          <table:table-cell office:value-type="float" office:value="115980" table:style-name="ce82">
            <text:p><text:s text:c="3"/>115 980</text:p>
          </table:table-cell>
          <table:table-cell office:value-type="float" office:value="1073287.0452650001" table:style-name="ce82">
            <text:p><text:s text:c="2"/>1 073 2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74" table:style-name="ce82">
            <text:p><text:s text:c="3"/>16 174</text:p>
          </table:table-cell>
          <table:table-cell office:value-type="float" office:value="816063.67597700004" table:style-name="ce82">
            <text:p><text:s text:c="3"/>816 064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191.46" table:style-name="ce82">
            <text:p><text:s text:c="4"/>191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341.30504000000002" table:style-name="ce82">
            <text:p><text:s text:c="4"/>341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14673.58569" table:style-name="ce82">
            <text:p><text:s text:c="3"/>14 674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96.49856999999997" table:style-name="ce82">
            <text:p><text:s text:c="4"/>396</text:p>
          </table:table-cell>
          <table:table-cell office:value-type="float" office:value="-24" table:style-name="ce82">
            <text:p>- <text:s text:c="2"/>24</text:p>
          </table:table-cell>
          <table:table-cell office:value-type="float" office:value="-238.702" table:style-name="ce82">
            <text:p>- <text:s text:c="2"/>239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318.99900000000002" table:style-name="ce82">
            <text:p><text:s text:c="4"/>319</text:p>
          </table:table-cell>
          <table:table-cell office:value-type="float" office:value="16161" table:style-name="ce82">
            <text:p><text:s text:c="3"/>16 161</text:p>
          </table:table-cell>
          <table:table-cell office:value-type="float" office:value="830271.21505700005" table:style-name="ce82">
            <text:p><text:s text:c="3"/>830 2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352" table:style-name="ce82">
            <text:p><text:s text:c="3"/>7 352</text:p>
          </table:table-cell>
          <table:table-cell office:value-type="float" office:value="67594.724465000007" table:style-name="ce82">
            <text:p><text:s text:c="3"/>67 595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139.131" table:style-name="ce82">
            <text:p><text:s text:c="4"/>139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356.74" table:style-name="ce82">
            <text:p><text:s text:c="4"/>357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91.12459999999999" table:style-name="ce82">
            <text:p><text:s text:c="4"/>19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44.30000000000001" table:style-name="ce82">
            <text:p><text:s text:c="4"/>144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43.97139000000001" table:style-name="ce82">
            <text:p>- <text:s text:c="2"/>144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19.9479" table:style-name="ce82">
            <text:p><text:s text:c="4"/>120</text:p>
          </table:table-cell>
          <table:table-cell office:value-type="float" office:value="7383" table:style-name="ce82">
            <text:p><text:s text:c="3"/>7 383</text:p>
          </table:table-cell>
          <table:table-cell office:value-type="float" office:value="67399.916574999996" table:style-name="ce82">
            <text:p><text:s text:c="3"/>67 4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3086" table:style-name="ce82">
            <text:p><text:s text:c="3"/>23 086</text:p>
          </table:table-cell>
          <table:table-cell office:value-type="float" office:value="571329.009693" table:style-name="ce82">
            <text:p><text:s text:c="3"/>571 329</text:p>
          </table:table-cell>
          <table:table-cell office:value-type="float" office:value="186" table:style-name="ce82">
            <text:p><text:s text:c="4"/>186</text:p>
          </table:table-cell>
          <table:table-cell office:value-type="float" office:value="269.56733300000002" table:style-name="ce82">
            <text:p><text:s text:c="4"/>270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278.447" table:style-name="ce82">
            <text:p><text:s text:c="4"/>278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1777.3129550000001" table:style-name="ce82">
            <text:p><text:s text:c="3"/>1 77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47.84831000000003" table:style-name="ce82">
            <text:p><text:s text:c="4"/>448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366.35616399999998" table:style-name="ce82">
            <text:p>- <text:s text:c="2"/>366</text:p>
          </table:table-cell>
          <table:table-cell office:value-type="float" office:value="-25" table:style-name="ce82">
            <text:p>- <text:s text:c="2"/>25</text:p>
          </table:table-cell>
          <table:table-cell office:value-type="float" office:value="-312.79109" table:style-name="ce82">
            <text:p>- <text:s text:c="2"/>313</text:p>
          </table:table-cell>
          <table:table-cell office:value-type="float" office:value="23131" table:style-name="ce82">
            <text:p><text:s text:c="3"/>23 131</text:p>
          </table:table-cell>
          <table:table-cell office:value-type="float" office:value="571970.44741699996" table:style-name="ce82">
            <text:p><text:s text:c="3"/>571 9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39623" table:style-name="ce82">
            <text:p><text:s text:c="3"/>39 623</text:p>
          </table:table-cell>
          <table:table-cell office:value-type="float" office:value="7084383.2666610004" table:style-name="ce82">
            <text:p><text:s text:c="2"/>7 084 383</text:p>
          </table:table-cell>
          <table:table-cell office:value-type="float" office:value="408" table:style-name="ce82">
            <text:p><text:s text:c="4"/>408</text:p>
          </table:table-cell>
          <table:table-cell office:value-type="float" office:value="8173.1429200000002" table:style-name="ce82">
            <text:p><text:s text:c="3"/>8 173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2742.9113000000002" table:style-name="ce82">
            <text:p><text:s text:c="3"/>2 743</text:p>
          </table:table-cell>
          <table:table-cell office:value-type="float" office:value="251" table:style-name="ce82">
            <text:p><text:s text:c="4"/>251</text:p>
          </table:table-cell>
          <table:table-cell office:value-type="float" office:value="19094.767908000002" table:style-name="ce82">
            <text:p><text:s text:c="3"/>19 095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2506.5642200000002" table:style-name="ce82">
            <text:p><text:s text:c="3"/>2 507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388.85064" table:style-name="ce82">
            <text:p><text:s text:c="4"/>389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1376.62779" table:style-name="ce82">
            <text:p>- <text:s/>1 377</text:p>
          </table:table-cell>
          <table:table-cell office:value-type="float" office:value="39868" table:style-name="ce82">
            <text:p><text:s text:c="3"/>39 868</text:p>
          </table:table-cell>
          <table:table-cell office:value-type="float" office:value="7105413.9248190001" table:style-name="ce82">
            <text:p><text:s text:c="2"/>7 105 4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1924" table:style-name="ce82">
            <text:p><text:s text:c="3"/>31 924</text:p>
          </table:table-cell>
          <table:table-cell office:value-type="float" office:value="1211421.8175649999" table:style-name="ce82">
            <text:p><text:s text:c="2"/>1 211 422</text:p>
          </table:table-cell>
          <table:table-cell office:value-type="float" office:value="226" table:style-name="ce82">
            <text:p><text:s text:c="4"/>226</text:p>
          </table:table-cell>
          <table:table-cell office:value-type="float" office:value="1396.8280440000001" table:style-name="ce82">
            <text:p><text:s text:c="3"/>1 397</text:p>
          </table:table-cell>
          <table:table-cell office:value-type="float" office:value="126" table:style-name="ce82">
            <text:p><text:s text:c="4"/>126</text:p>
          </table:table-cell>
          <table:table-cell office:value-type="float" office:value="712.18987500000003" table:style-name="ce82">
            <text:p><text:s text:c="4"/>712</text:p>
          </table:table-cell>
          <table:table-cell office:value-type="float" office:value="111" table:style-name="ce82">
            <text:p><text:s text:c="4"/>111</text:p>
          </table:table-cell>
          <table:table-cell office:value-type="float" office:value="4890.8754499999995" table:style-name="ce82">
            <text:p><text:s text:c="3"/>4 891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449.18200000000002" table:style-name="ce82">
            <text:p><text:s text:c="4"/>44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21.09399699999994" table:style-name="ce82">
            <text:p><text:s text:c="4"/>721</text:p>
          </table:table-cell>
          <table:table-cell office:value-type="float" office:value="-44" table:style-name="ce82">
            <text:p>- <text:s text:c="2"/>44</text:p>
          </table:table-cell>
          <table:table-cell office:value-type="float" office:value="-168.99464" table:style-name="ce82">
            <text:p>- <text:s text:c="2"/>169</text:p>
          </table:table-cell>
          <table:table-cell office:value-type="float" office:value="31982" table:style-name="ce82">
            <text:p><text:s text:c="3"/>31 982</text:p>
          </table:table-cell>
          <table:table-cell office:value-type="float" office:value="1217100.2485410001" table:style-name="ce82">
            <text:p><text:s text:c="2"/>1 217 1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67117" table:style-name="ce82">
            <text:p><text:s text:c="3"/>67 117</text:p>
          </table:table-cell>
          <table:table-cell office:value-type="float" office:value="878730.77660900005" table:style-name="ce82">
            <text:p><text:s text:c="3"/>878 731</text:p>
          </table:table-cell>
          <table:table-cell office:value-type="float" office:value="739" table:style-name="ce82">
            <text:p><text:s text:c="4"/>739</text:p>
          </table:table-cell>
          <table:table-cell office:value-type="float" office:value="1597.947928" table:style-name="ce82">
            <text:p><text:s text:c="3"/>1 598</text:p>
          </table:table-cell>
          <table:table-cell office:value-type="float" office:value="478" table:style-name="ce82">
            <text:p><text:s text:c="4"/>478</text:p>
          </table:table-cell>
          <table:table-cell office:value-type="float" office:value="2229.386884" table:style-name="ce82">
            <text:p><text:s text:c="3"/>2 229</text:p>
          </table:table-cell>
          <table:table-cell office:value-type="float" office:value="357" table:style-name="ce82">
            <text:p><text:s text:c="4"/>357</text:p>
          </table:table-cell>
          <table:table-cell office:value-type="float" office:value="4708.7935239999997" table:style-name="ce82">
            <text:p><text:s text:c="3"/>4 709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7258.3990199999998" table:style-name="ce82">
            <text:p><text:s text:c="3"/>7 258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1286.672172" table:style-name="ce82">
            <text:p><text:s text:c="3"/>1 287</text:p>
          </table:table-cell>
          <table:table-cell office:value-type="float" office:value="133" table:style-name="ce82">
            <text:p><text:s text:c="4"/>133</text:p>
          </table:table-cell>
          <table:table-cell office:value-type="float" office:value="4845.1234299999996" table:style-name="ce82">
            <text:p><text:s text:c="3"/>4 845</text:p>
          </table:table-cell>
          <table:table-cell office:value-type="float" office:value="67595" table:style-name="ce82">
            <text:p><text:s text:c="3"/>67 595</text:p>
          </table:table-cell>
          <table:table-cell office:value-type="float" office:value="881681.52775899996" table:style-name="ce82">
            <text:p><text:s text:c="3"/>881 6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18525" table:style-name="ce82">
            <text:p><text:s text:c="3"/>18 525</text:p>
          </table:table-cell>
          <table:table-cell office:value-type="float" office:value="316901.05017300003" table:style-name="ce82">
            <text:p><text:s text:c="3"/>316 901</text:p>
          </table:table-cell>
          <table:table-cell office:value-type="float" office:value="124" table:style-name="ce82">
            <text:p><text:s text:c="4"/>124</text:p>
          </table:table-cell>
          <table:table-cell office:value-type="float" office:value="350.33" table:style-name="ce82">
            <text:p><text:s text:c="4"/>350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254.01" table:style-name="ce82">
            <text:p><text:s text:c="4"/>254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850.93403599999999" table:style-name="ce82">
            <text:p><text:s text:c="4"/>85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8.58" table:style-name="ce82">
            <text:p><text:s text:c="4"/>23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51.51668999999998" table:style-name="ce82">
            <text:p><text:s text:c="4"/>352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542.45000000000005" table:style-name="ce82">
            <text:p>- <text:s text:c="2"/>542</text:p>
          </table:table-cell>
          <table:table-cell office:value-type="float" office:value="18582" table:style-name="ce82">
            <text:p><text:s text:c="3"/>18 582</text:p>
          </table:table-cell>
          <table:table-cell office:value-type="float" office:value="317418.79089900001" table:style-name="ce82">
            <text:p><text:s text:c="3"/>317 4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01" table:style-name="ce82">
            <text:p><text:s text:c="4"/>101</text:p>
          </table:table-cell>
          <table:table-cell office:value-type="float" office:value="188.499" table:style-name="ce82">
            <text:p><text:s text:c="4"/>1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0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187.99799999999999" table:style-name="ce82">
            <text:p><text:s text:c="4"/>1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55" table:style-name="ce82">
            <text:p><text:s text:c="4"/>355</text:p>
          </table:table-cell>
          <table:table-cell office:value-type="float" office:value="1705.589086" table:style-name="ce82">
            <text:p><text:s text:c="3"/>1 7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.5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3" table:style-name="ce82">
            <text:p><text:s text:c="4"/>353</text:p>
          </table:table-cell>
          <table:table-cell office:value-type="float" office:value="1703.1390859999999" table:style-name="ce82">
            <text:p><text:s text:c="3"/>1 7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0.25" table:style-name="ce82">
            <text:p><text:s text:c="4"/>26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73.25" table:style-name="ce82">
            <text:p><text:s text:c="4"/>2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520" table:style-name="ce82">
            <text:p><text:s text:c="3"/>2 520</text:p>
          </table:table-cell>
          <table:table-cell office:value-type="float" office:value="69291.409696000002" table:style-name="ce82">
            <text:p><text:s text:c="3"/>69 29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45.82" table:style-name="ce82">
            <text:p><text:s text:c="4"/>4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9.441700000000001" table:style-name="ce82">
            <text:p><text:s text:c="4"/>2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09.1" table:style-name="ce82">
            <text:p><text:s text:c="4"/>10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2.93" table:style-name="ce82">
            <text:p><text:s text:c="4"/>3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59.7" table:style-name="ce82">
            <text:p>- <text:s text:c="2"/>6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44.5" table:style-name="ce82">
            <text:p><text:s text:c="4"/>145</text:p>
          </table:table-cell>
          <table:table-cell office:value-type="float" office:value="2529" table:style-name="ce82">
            <text:p><text:s text:c="3"/>2 529</text:p>
          </table:table-cell>
          <table:table-cell office:value-type="float" office:value="69468.757996" table:style-name="ce82">
            <text:p><text:s text:c="3"/>69 4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2921" table:style-name="ce82">
            <text:p><text:s text:c="3"/>12 921</text:p>
          </table:table-cell>
          <table:table-cell office:value-type="float" office:value="136491.92746199999" table:style-name="ce82">
            <text:p><text:s text:c="3"/>136 492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443.99799999999999" table:style-name="ce82">
            <text:p><text:s text:c="4"/>444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79.430000000000007" table:style-name="ce82">
            <text:p><text:s text:c="4"/>79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230.73500000000001" table:style-name="ce82">
            <text:p><text:s text:c="4"/>23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115.75834999999999" table:style-name="ce82">
            <text:p>- <text:s text:c="2"/>116</text:p>
          </table:table-cell>
          <table:table-cell office:value-type="float" office:value="-28" table:style-name="ce82">
            <text:p>- <text:s text:c="2"/>28</text:p>
          </table:table-cell>
          <table:table-cell office:value-type="float" office:value="-522.18916000000002" table:style-name="ce82">
            <text:p>- <text:s text:c="2"/>522</text:p>
          </table:table-cell>
          <table:table-cell office:value-type="float" office:value="12904" table:style-name="ce82">
            <text:p><text:s text:c="3"/>12 904</text:p>
          </table:table-cell>
          <table:table-cell office:value-type="float" office:value="136429.28295200001" table:style-name="ce82">
            <text:p><text:s text:c="3"/>136 42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9198" table:style-name="ce82">
            <text:p><text:s text:c="3"/>29 198</text:p>
          </table:table-cell>
          <table:table-cell office:value-type="float" office:value="254231.97868900001" table:style-name="ce82">
            <text:p><text:s text:c="3"/>254 23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" table:style-name="ce82">
            <text:p><text:s text:c="4"/>0</text:p>
          </table:table-cell>
          <table:table-cell office:value-type="float" office:value="104" table:style-name="ce82">
            <text:p><text:s text:c="4"/>104</text:p>
          </table:table-cell>
          <table:table-cell office:value-type="float" office:value="487.92700000000002" table:style-name="ce82">
            <text:p><text:s text:c="4"/>488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755.75876000000005" table:style-name="ce82">
            <text:p><text:s text:c="4"/>75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91.11973" table:style-name="ce82">
            <text:p><text:s text:c="4"/>291</text:p>
          </table:table-cell>
          <table:table-cell office:value-type="float" office:value="-53" table:style-name="ce82">
            <text:p>- <text:s text:c="2"/>53</text:p>
          </table:table-cell>
          <table:table-cell office:value-type="float" office:value="-1269.14129" table:style-name="ce82">
            <text:p>- <text:s/>1 269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-485.11410999999998" table:style-name="ce82">
            <text:p>- <text:s text:c="2"/>485</text:p>
          </table:table-cell>
          <table:table-cell office:value-type="float" office:value="29070" table:style-name="ce82">
            <text:p><text:s text:c="3"/>29 070</text:p>
          </table:table-cell>
          <table:table-cell office:value-type="float" office:value="252454.735319" table:style-name="ce82">
            <text:p><text:s text:c="3"/>252 455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7年1月20日編製" table:formula="msoxl:='2491-00-01'!V34" table:number-columns-spanned="2" table:number-rows-spanned="1" table:style-name="ce371">
            <text:p>中華民國107年1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2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42" table:default-cell-style-name="ce100"/>
        <table:table-column table:style-name="co37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6年12月" table:formula="msoxl:='2491-00-06'!G5" table:number-columns-spanned="6" table:number-rows-spanned="1" table:style-name="ce404">
            <text:p>中華民國106年12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4">
            <text:p>上 月 底</text:p>
          </table:table-cell>
          <table:covered-table-cell/>
          <table:table-cell office:value-type="string" table:number-columns-spanned="12" table:number-rows-spanned="1" table:style-name="ce51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6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20">
            <text:p>總計</text:p>
          </table:table-cell>
          <table:covered-table-cell/>
          <table:table-cell office:value-type="float" office:value="695225" table:style-name="ce38">
            <text:p><text:s text:c="3"/>695 225</text:p>
          </table:table-cell>
          <table:table-cell office:value-type="float" office:value="23471155.703575" table:style-name="ce38">
            <text:p><text:s text:c="2"/>23 471 156</text:p>
          </table:table-cell>
          <table:table-cell office:value-type="float" office:value="3624" table:style-name="ce38">
            <text:p><text:s text:c="3"/>3 624</text:p>
          </table:table-cell>
          <table:table-cell office:value-type="float" office:value="16990.756459" table:style-name="ce38">
            <text:p><text:s text:c="3"/>16 991</text:p>
          </table:table-cell>
          <table:table-cell office:value-type="float" office:value="3116" table:style-name="ce38">
            <text:p><text:s text:c="3"/>3 116</text:p>
          </table:table-cell>
          <table:table-cell office:value-type="float" office:value="19421.017709" table:style-name="ce38">
            <text:p><text:s text:c="3"/>19 421</text:p>
          </table:table-cell>
          <table:table-cell office:value-type="float" office:value="2336" table:style-name="ce38">
            <text:p><text:s text:c="3"/>2 336</text:p>
          </table:table-cell>
          <table:table-cell office:value-type="float" office:value="87027.497247000007" table:style-name="ce38">
            <text:p><text:s text:c="3"/>87 027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19603.402759000001" table:style-name="ce38">
            <text:p><text:s text:c="3"/>19 6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0" table:style-name="ce38">
            <text:p>- <text:s text:c="2"/>40</text:p>
          </table:table-cell>
          <table:table-cell office:value-type="float" office:value="-768.59820100000002" table:style-name="ce38">
            <text:p>- <text:s text:c="2"/>769</text:p>
          </table:table-cell>
          <table:table-cell office:value-type="float" office:value="695693" table:style-name="ce38">
            <text:p><text:s text:c="3"/>695 693</text:p>
          </table:table-cell>
          <table:table-cell office:value-type="float" office:value="23535380.938611999" table:style-name="ce38">
            <text:p><text:s text:c="2"/>23 535 38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693799" table:style-name="ce38">
            <text:p><text:s text:c="3"/>693 799</text:p>
          </table:table-cell>
          <table:table-cell office:value-type="float" office:value="23447725.452697001" table:style-name="ce38">
            <text:p><text:s text:c="2"/>23 447 725</text:p>
          </table:table-cell>
          <table:table-cell office:value-type="float" office:value="3610" table:style-name="ce38">
            <text:p><text:s text:c="3"/>3 610</text:p>
          </table:table-cell>
          <table:table-cell office:value-type="float" office:value="16973.856458999999" table:style-name="ce38">
            <text:p><text:s text:c="3"/>16 974</text:p>
          </table:table-cell>
          <table:table-cell office:value-type="float" office:value="3109" table:style-name="ce38">
            <text:p><text:s text:c="3"/>3 109</text:p>
          </table:table-cell>
          <table:table-cell office:value-type="float" office:value="19404.517709" table:style-name="ce38">
            <text:p><text:s text:c="3"/>19 405</text:p>
          </table:table-cell>
          <table:table-cell office:value-type="float" office:value="2330" table:style-name="ce38">
            <text:p><text:s text:c="3"/>2 330</text:p>
          </table:table-cell>
          <table:table-cell office:value-type="float" office:value="86996.797246999995" table:style-name="ce38">
            <text:p><text:s text:c="3"/>86 997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19603.402759000001" table:style-name="ce38">
            <text:p><text:s text:c="3"/>19 6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0" table:style-name="ce38">
            <text:p>- <text:s text:c="2"/>40</text:p>
          </table:table-cell>
          <table:table-cell office:value-type="float" office:value="-797.84820100000002" table:style-name="ce38">
            <text:p>- <text:s text:c="2"/>798</text:p>
          </table:table-cell>
          <table:table-cell office:value-type="float" office:value="694260" table:style-name="ce38">
            <text:p><text:s text:c="3"/>694 260</text:p>
          </table:table-cell>
          <table:table-cell office:value-type="float" office:value="23511890.337733999" table:style-name="ce38">
            <text:p><text:s text:c="2"/>23 511 89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3118" table:style-name="ce38">
            <text:p><text:s text:c="3"/>133 118</text:p>
          </table:table-cell>
          <table:table-cell office:value-type="float" office:value="2201814.915478" table:style-name="ce38">
            <text:p><text:s text:c="2"/>2 201 815</text:p>
          </table:table-cell>
          <table:table-cell office:value-type="float" office:value="566" table:style-name="ce38">
            <text:p><text:s text:c="4"/>566</text:p>
          </table:table-cell>
          <table:table-cell office:value-type="float" office:value="3716.5231330000001" table:style-name="ce38">
            <text:p><text:s text:c="3"/>3 717</text:p>
          </table:table-cell>
          <table:table-cell office:value-type="float" office:value="726" table:style-name="ce38">
            <text:p><text:s text:c="4"/>726</text:p>
          </table:table-cell>
          <table:table-cell office:value-type="float" office:value="3989.9068520000001" table:style-name="ce38">
            <text:p><text:s text:c="3"/>3 990</text:p>
          </table:table-cell>
          <table:table-cell office:value-type="float" office:value="375" table:style-name="ce38">
            <text:p><text:s text:c="4"/>375</text:p>
          </table:table-cell>
          <table:table-cell office:value-type="float" office:value="19555.895489999999" table:style-name="ce38">
            <text:p><text:s text:c="3"/>19 556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370.290019" table:style-name="ce38">
            <text:p><text:s text:c="3"/>2 3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3160.3953689999998" table:style-name="ce38">
            <text:p><text:s text:c="3"/>3 160</text:p>
          </table:table-cell>
          <table:table-cell office:value-type="float" office:value="133019" table:style-name="ce38">
            <text:p><text:s text:c="3"/>133 019</text:p>
          </table:table-cell>
          <table:table-cell office:value-type="float" office:value="2221887.5325989998" table:style-name="ce38">
            <text:p><text:s text:c="2"/>2 221 88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8705" table:style-name="ce38">
            <text:p><text:s text:c="3"/>178 705</text:p>
          </table:table-cell>
          <table:table-cell office:value-type="float" office:value="11968200.619672" table:style-name="ce38">
            <text:p><text:s text:c="2"/>11 968 201</text:p>
          </table:table-cell>
          <table:table-cell office:value-type="float" office:value="973" table:style-name="ce38">
            <text:p><text:s text:c="4"/>973</text:p>
          </table:table-cell>
          <table:table-cell office:value-type="float" office:value="6809.1972400000004" table:style-name="ce38">
            <text:p><text:s text:c="3"/>6 809</text:p>
          </table:table-cell>
          <table:table-cell office:value-type="float" office:value="852" table:style-name="ce38">
            <text:p><text:s text:c="4"/>852</text:p>
          </table:table-cell>
          <table:table-cell office:value-type="float" office:value="7169.7858939999996" table:style-name="ce38">
            <text:p><text:s text:c="3"/>7 170</text:p>
          </table:table-cell>
          <table:table-cell office:value-type="float" office:value="711" table:style-name="ce38">
            <text:p><text:s text:c="4"/>711</text:p>
          </table:table-cell>
          <table:table-cell office:value-type="float" office:value="28054.101907" table:style-name="ce38">
            <text:p><text:s text:c="3"/>28 054</text:p>
          </table:table-cell>
          <table:table-cell office:value-type="float" office:value="131" table:style-name="ce38">
            <text:p><text:s text:c="4"/>131</text:p>
          </table:table-cell>
          <table:table-cell office:value-type="float" office:value="7413.0377500000004" table:style-name="ce38">
            <text:p><text:s text:c="3"/>7 4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5" table:style-name="ce38">
            <text:p>- <text:s text:c="2"/>115</text:p>
          </table:table-cell>
          <table:table-cell office:value-type="float" office:value="-3705.2644500000001" table:style-name="ce38">
            <text:p>- <text:s/>3 705</text:p>
          </table:table-cell>
          <table:table-cell office:value-type="float" office:value="178711" table:style-name="ce38">
            <text:p><text:s text:c="3"/>178 711</text:p>
          </table:table-cell>
          <table:table-cell office:value-type="float" office:value="11984775.830724999" table:style-name="ce38">
            <text:p><text:s text:c="2"/>11 984 77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8647" table:style-name="ce38">
            <text:p><text:s text:c="3"/>58 647</text:p>
          </table:table-cell>
          <table:table-cell office:value-type="float" office:value="1449469.146495" table:style-name="ce38">
            <text:p><text:s text:c="2"/>1 449 469</text:p>
          </table:table-cell>
          <table:table-cell office:value-type="float" office:value="343" table:style-name="ce38">
            <text:p><text:s text:c="4"/>343</text:p>
          </table:table-cell>
          <table:table-cell office:value-type="float" office:value="861.23099999999999" table:style-name="ce38">
            <text:p><text:s text:c="4"/>861</text:p>
          </table:table-cell>
          <table:table-cell office:value-type="float" office:value="230" table:style-name="ce38">
            <text:p><text:s text:c="4"/>230</text:p>
          </table:table-cell>
          <table:table-cell office:value-type="float" office:value="1678.6050299999999" table:style-name="ce38">
            <text:p><text:s text:c="3"/>1 679</text:p>
          </table:table-cell>
          <table:table-cell office:value-type="float" office:value="200" table:style-name="ce38">
            <text:p><text:s text:c="4"/>200</text:p>
          </table:table-cell>
          <table:table-cell office:value-type="float" office:value="7435.2644069999997" table:style-name="ce38">
            <text:p><text:s text:c="3"/>7 435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2266.8961800000002" table:style-name="ce38">
            <text:p><text:s text:c="3"/>2 2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735.16443800000002" table:style-name="ce38">
            <text:p><text:s text:c="4"/>735</text:p>
          </table:table-cell>
          <table:table-cell office:value-type="float" office:value="58770" table:style-name="ce38">
            <text:p><text:s text:c="3"/>58 770</text:p>
          </table:table-cell>
          <table:table-cell office:value-type="float" office:value="1454555.30513" table:style-name="ce38">
            <text:p><text:s text:c="2"/>1 454 55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6009" table:style-name="ce38">
            <text:p><text:s text:c="3"/>96 009</text:p>
          </table:table-cell>
          <table:table-cell office:value-type="float" office:value="1672731.6439060001" table:style-name="ce38">
            <text:p><text:s text:c="2"/>1 672 732</text:p>
          </table:table-cell>
          <table:table-cell office:value-type="float" office:value="563" table:style-name="ce38">
            <text:p><text:s text:c="4"/>563</text:p>
          </table:table-cell>
          <table:table-cell office:value-type="float" office:value="1554.6667239999999" table:style-name="ce38">
            <text:p><text:s text:c="3"/>1 555</text:p>
          </table:table-cell>
          <table:table-cell office:value-type="float" office:value="384" table:style-name="ce38">
            <text:p><text:s text:c="4"/>384</text:p>
          </table:table-cell>
          <table:table-cell office:value-type="float" office:value="1354.0490400000001" table:style-name="ce38">
            <text:p><text:s text:c="3"/>1 354</text:p>
          </table:table-cell>
          <table:table-cell office:value-type="float" office:value="313" table:style-name="ce38">
            <text:p><text:s text:c="4"/>313</text:p>
          </table:table-cell>
          <table:table-cell office:value-type="float" office:value="8313.5017059999991" table:style-name="ce38">
            <text:p><text:s text:c="3"/>8 314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990.03408999999999" table:style-name="ce38">
            <text:p><text:s text:c="4"/>9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4" table:style-name="ce38">
            <text:p>- <text:s text:c="2"/>14</text:p>
          </table:table-cell>
          <table:table-cell office:value-type="float" office:value="-375.99110000000002" table:style-name="ce38">
            <text:p>- <text:s text:c="2"/>376</text:p>
          </table:table-cell>
          <table:table-cell office:value-type="float" office:value="96174" table:style-name="ce38">
            <text:p><text:s text:c="3"/>96 174</text:p>
          </table:table-cell>
          <table:table-cell office:value-type="float" office:value="1679879.738106" table:style-name="ce38">
            <text:p><text:s text:c="2"/>1 679 88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6455" table:style-name="ce38">
            <text:p><text:s text:c="3"/>36 455</text:p>
          </table:table-cell>
          <table:table-cell office:value-type="float" office:value="885964.21137999999" table:style-name="ce38">
            <text:p><text:s text:c="3"/>885 964</text:p>
          </table:table-cell>
          <table:table-cell office:value-type="float" office:value="220" table:style-name="ce38">
            <text:p><text:s text:c="4"/>220</text:p>
          </table:table-cell>
          <table:table-cell office:value-type="float" office:value="1190.36202" table:style-name="ce38">
            <text:p><text:s text:c="3"/>1 190</text:p>
          </table:table-cell>
          <table:table-cell office:value-type="float" office:value="150" table:style-name="ce38">
            <text:p><text:s text:c="4"/>150</text:p>
          </table:table-cell>
          <table:table-cell office:value-type="float" office:value="542.95605" table:style-name="ce38">
            <text:p><text:s text:c="4"/>543</text:p>
          </table:table-cell>
          <table:table-cell office:value-type="float" office:value="144" table:style-name="ce38">
            <text:p><text:s text:c="4"/>144</text:p>
          </table:table-cell>
          <table:table-cell office:value-type="float" office:value="2448.8866819999998" table:style-name="ce38">
            <text:p><text:s text:c="3"/>2 449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3237.99046" table:style-name="ce38">
            <text:p><text:s text:c="3"/>3 2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298.2919999999999" table:style-name="ce38">
            <text:p><text:s text:c="3"/>1 298</text:p>
          </table:table-cell>
          <table:table-cell office:value-type="float" office:value="36536" table:style-name="ce38">
            <text:p><text:s text:c="3"/>36 536</text:p>
          </table:table-cell>
          <table:table-cell office:value-type="float" office:value="887120.80557199998" table:style-name="ce38">
            <text:p><text:s text:c="3"/>887 12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6085" table:style-name="ce38">
            <text:p><text:s text:c="3"/>86 085</text:p>
          </table:table-cell>
          <table:table-cell office:value-type="float" office:value="2043589.628207" table:style-name="ce38">
            <text:p><text:s text:c="2"/>2 043 590</text:p>
          </table:table-cell>
          <table:table-cell office:value-type="float" office:value="369" table:style-name="ce38">
            <text:p><text:s text:c="4"/>369</text:p>
          </table:table-cell>
          <table:table-cell office:value-type="float" office:value="1058.3080199999999" table:style-name="ce38">
            <text:p><text:s text:c="3"/>1 058</text:p>
          </table:table-cell>
          <table:table-cell office:value-type="float" office:value="320" table:style-name="ce38">
            <text:p><text:s text:c="4"/>320</text:p>
          </table:table-cell>
          <table:table-cell office:value-type="float" office:value="2427.1187249999998" table:style-name="ce38">
            <text:p><text:s text:c="3"/>2 427</text:p>
          </table:table-cell>
          <table:table-cell office:value-type="float" office:value="227" table:style-name="ce38">
            <text:p><text:s text:c="4"/>227</text:p>
          </table:table-cell>
          <table:table-cell office:value-type="float" office:value="6056.8295669999998" table:style-name="ce38">
            <text:p><text:s text:c="3"/>6 057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583.32779" table:style-name="ce38">
            <text:p><text:s text:c="3"/>1 5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1116.9129700000001" table:style-name="ce38">
            <text:p>- <text:s/>1 117</text:p>
          </table:table-cell>
          <table:table-cell office:value-type="float" office:value="86144" table:style-name="ce38">
            <text:p><text:s text:c="3"/>86 144</text:p>
          </table:table-cell>
          <table:table-cell office:value-type="float" office:value="2045577.406309" table:style-name="ce38">
            <text:p><text:s text:c="2"/>2 045 57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047" table:style-name="ce38">
            <text:p><text:s text:c="3"/>6 047</text:p>
          </table:table-cell>
          <table:table-cell office:value-type="float" office:value="87651.961544999998" table:style-name="ce38">
            <text:p><text:s text:c="3"/>87 652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36.30000000000001" table:style-name="ce38">
            <text:p><text:s text:c="4"/>136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1.5" table:style-name="ce38">
            <text:p><text:s text:c="4"/>4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694.65" table:style-name="ce38">
            <text:p><text:s text:c="4"/>69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896" table:style-name="ce38">
            <text:p>- <text:s text:c="2"/>896</text:p>
          </table:table-cell>
          <table:table-cell office:value-type="float" office:value="6059" table:style-name="ce38">
            <text:p><text:s text:c="3"/>6 059</text:p>
          </table:table-cell>
          <table:table-cell office:value-type="float" office:value="87473.411544999995" table:style-name="ce38">
            <text:p><text:s text:c="3"/>87 47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324" table:style-name="ce38">
            <text:p><text:s text:c="3"/>12 324</text:p>
          </table:table-cell>
          <table:table-cell office:value-type="float" office:value="559951.25440700003" table:style-name="ce38">
            <text:p><text:s text:c="3"/>559 951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452.44907999999998" table:style-name="ce38">
            <text:p><text:s text:c="4"/>452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451.33499799999998" table:style-name="ce38">
            <text:p><text:s text:c="4"/>451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2067.4629399999999" table:style-name="ce38">
            <text:p><text:s text:c="3"/>2 067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35.23466999999999" table:style-name="ce38">
            <text:p><text:s text:c="4"/>1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241.495" table:style-name="ce38">
            <text:p>- <text:s text:c="2"/>241</text:p>
          </table:table-cell>
          <table:table-cell office:value-type="float" office:value="12357" table:style-name="ce38">
            <text:p><text:s text:c="3"/>12 357</text:p>
          </table:table-cell>
          <table:table-cell office:value-type="float" office:value="561643.10175899998" table:style-name="ce38">
            <text:p><text:s text:c="3"/>561 64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276" table:style-name="ce38">
            <text:p><text:s text:c="3"/>7 276</text:p>
          </table:table-cell>
          <table:table-cell office:value-type="float" office:value="300314.37822000001" table:style-name="ce38">
            <text:p><text:s text:c="3"/>300 314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52.22" table:style-name="ce38">
            <text:p><text:s text:c="4"/>15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9.650000000000006" table:style-name="ce38">
            <text:p><text:s text:c="4"/>70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47.14884999999998" table:style-name="ce38">
            <text:p><text:s text:c="4"/>44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5.85285" table:style-name="ce38">
            <text:p><text:s text:c="4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464.93040000000002" table:style-name="ce38">
            <text:p><text:s text:c="4"/>465</text:p>
          </table:table-cell>
          <table:table-cell office:value-type="float" office:value="7288" table:style-name="ce38">
            <text:p><text:s text:c="3"/>7 288</text:p>
          </table:table-cell>
          <table:table-cell office:value-type="float" office:value="301293.17462000001" table:style-name="ce38">
            <text:p><text:s text:c="3"/>301 29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6606" table:style-name="ce38">
            <text:p><text:s text:c="3"/>26 606</text:p>
          </table:table-cell>
          <table:table-cell office:value-type="float" office:value="446008.01632599998" table:style-name="ce38">
            <text:p><text:s text:c="3"/>446 008</text:p>
          </table:table-cell>
          <table:table-cell office:value-type="float" office:value="131" table:style-name="ce38">
            <text:p><text:s text:c="4"/>131</text:p>
          </table:table-cell>
          <table:table-cell office:value-type="float" office:value="341.499888" table:style-name="ce38">
            <text:p><text:s text:c="4"/>341</text:p>
          </table:table-cell>
          <table:table-cell office:value-type="float" office:value="103" table:style-name="ce38">
            <text:p><text:s text:c="4"/>103</text:p>
          </table:table-cell>
          <table:table-cell office:value-type="float" office:value="418.84280000000001" table:style-name="ce38">
            <text:p><text:s text:c="4"/>419</text:p>
          </table:table-cell>
          <table:table-cell office:value-type="float" office:value="89" table:style-name="ce38">
            <text:p><text:s text:c="4"/>89</text:p>
          </table:table-cell>
          <table:table-cell office:value-type="float" office:value="1696.2706499999999" table:style-name="ce38">
            <text:p><text:s text:c="3"/>1 696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97.14589000000001" table:style-name="ce38">
            <text:p><text:s text:c="4"/>2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58.37" table:style-name="ce38">
            <text:p><text:s text:c="4"/>158</text:p>
          </table:table-cell>
          <table:table-cell office:value-type="float" office:value="26643" table:style-name="ce38">
            <text:p><text:s text:c="3"/>26 643</text:p>
          </table:table-cell>
          <table:table-cell office:value-type="float" office:value="447488.16817399999" table:style-name="ce38">
            <text:p><text:s text:c="3"/>447 48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40" table:style-name="ce38">
            <text:p><text:s text:c="3"/>5 340</text:p>
          </table:table-cell>
          <table:table-cell office:value-type="float" office:value="84395.038585000002" table:style-name="ce38">
            <text:p><text:s text:c="3"/>84 395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67.668000000000006" table:style-name="ce38">
            <text:p><text:s text:c="4"/>68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85.48" table:style-name="ce38">
            <text:p><text:s text:c="4"/>8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304.92489799999998" table:style-name="ce38">
            <text:p><text:s text:c="4"/>3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.552" table:style-name="ce38">
            <text:p><text:s text:c="4"/>15</text:p>
          </table:table-cell>
          <table:table-cell office:value-type="float" office:value="5357" table:style-name="ce38">
            <text:p><text:s text:c="3"/>5 357</text:p>
          </table:table-cell>
          <table:table-cell office:value-type="float" office:value="84643.703483000005" table:style-name="ce38">
            <text:p><text:s text:c="3"/>84 64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6986" table:style-name="ce38">
            <text:p><text:s text:c="3"/>6 986</text:p>
          </table:table-cell>
          <table:table-cell office:value-type="float" office:value="266231.18428300001" table:style-name="ce38">
            <text:p><text:s text:c="3"/>266 231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94.102000000000004" table:style-name="ce38">
            <text:p><text:s text:c="4"/>94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436.1" table:style-name="ce38">
            <text:p><text:s text:c="4"/>43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76.785" table:style-name="ce38">
            <text:p><text:s text:c="4"/>17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07.1" table:style-name="ce38">
            <text:p><text:s text:c="4"/>1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41" table:style-name="ce38">
            <text:p>- <text:s text:c="2"/>41</text:p>
          </table:table-cell>
          <table:table-cell office:value-type="float" office:value="6982" table:style-name="ce38">
            <text:p><text:s text:c="3"/>6 982</text:p>
          </table:table-cell>
          <table:table-cell office:value-type="float" office:value="265917.87128299999" table:style-name="ce38">
            <text:p><text:s text:c="3"/>265 91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706" table:style-name="ce38">
            <text:p><text:s text:c="3"/>4 706</text:p>
          </table:table-cell>
          <table:table-cell office:value-type="float" office:value="70350.781428999995" table:style-name="ce38">
            <text:p><text:s text:c="3"/>70 351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96.1" table:style-name="ce38">
            <text:p><text:s text:c="4"/>19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10.75846000000001" table:style-name="ce38">
            <text:p><text:s text:c="4"/>21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253.5" table:style-name="ce38">
            <text:p>- <text:s text:c="2"/>254</text:p>
          </table:table-cell>
          <table:table-cell office:value-type="float" office:value="4703" table:style-name="ce38">
            <text:p><text:s text:c="3"/>4 703</text:p>
          </table:table-cell>
          <table:table-cell office:value-type="float" office:value="70138.939889000001" table:style-name="ce38">
            <text:p><text:s text:c="3"/>70 13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158" table:style-name="ce38">
            <text:p><text:s text:c="3"/>7 158</text:p>
          </table:table-cell>
          <table:table-cell office:value-type="float" office:value="101763.01121500001" table:style-name="ce38">
            <text:p><text:s text:c="3"/>101 763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89.3078" table:style-name="ce38">
            <text:p><text:s text:c="4"/>89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81.410499999999999" table:style-name="ce38">
            <text:p><text:s text:c="4"/>8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49.66711000000001" table:style-name="ce38">
            <text:p><text:s text:c="4"/>25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.58" table:style-name="ce38">
            <text:p>- <text:s text:c="2"/>2</text:p>
          </table:table-cell>
          <table:table-cell office:value-type="float" office:value="7175" table:style-name="ce38">
            <text:p><text:s text:c="3"/>7 175</text:p>
          </table:table-cell>
          <table:table-cell office:value-type="float" office:value="102005.995625" table:style-name="ce38">
            <text:p><text:s text:c="3"/>102 00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02" table:style-name="ce38">
            <text:p><text:s text:c="3"/>1 402</text:p>
          </table:table-cell>
          <table:table-cell office:value-type="float" office:value="16699.445820000001" table:style-name="ce38">
            <text:p><text:s text:c="3"/>16 69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2.65" table:style-name="ce38">
            <text:p><text:s text:c="4"/>1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09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35.200000000000003" table:style-name="ce38">
            <text:p>- <text:s text:c="2"/>35</text:p>
          </table:table-cell>
          <table:table-cell office:value-type="float" office:value="1408" table:style-name="ce38">
            <text:p><text:s text:c="3"/>1 408</text:p>
          </table:table-cell>
          <table:table-cell office:value-type="float" office:value="16676.88582" table:style-name="ce38">
            <text:p><text:s text:c="3"/>16 67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65" table:style-name="ce38">
            <text:p><text:s text:c="3"/>3 765</text:p>
          </table:table-cell>
          <table:table-cell office:value-type="float" office:value="73711.946301000004" table:style-name="ce38">
            <text:p><text:s text:c="3"/>73 71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52.688887999999999" table:style-name="ce38">
            <text:p><text:s text:c="4"/>5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07.85" table:style-name="ce38">
            <text:p><text:s text:c="4"/>108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81.504999999999995" table:style-name="ce38">
            <text:p><text:s text:c="4"/>8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72.36800000000005" table:style-name="ce38">
            <text:p><text:s text:c="4"/>7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14.611112" table:style-name="ce38">
            <text:p><text:s text:c="4"/>15</text:p>
          </table:table-cell>
          <table:table-cell office:value-type="float" office:value="3762" table:style-name="ce38">
            <text:p><text:s text:c="3"/>3 762</text:p>
          </table:table-cell>
          <table:table-cell office:value-type="float" office:value="72980.533301000003" table:style-name="ce38">
            <text:p><text:s text:c="3"/>72 98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789" table:style-name="ce38">
            <text:p><text:s text:c="4"/>789</text:p>
          </table:table-cell>
          <table:table-cell office:value-type="float" office:value="10861.264638000001" table:style-name="ce38">
            <text:p><text:s text:c="3"/>10 86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.35" table:style-name="ce38">
            <text:p><text:s text:c="4"/>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.2" table:style-name="ce38">
            <text:p><text:s text:c="4"/>7</text:p>
          </table:table-cell>
          <table:table-cell office:value-type="float" office:value="794" table:style-name="ce38">
            <text:p><text:s text:c="4"/>794</text:p>
          </table:table-cell>
          <table:table-cell office:value-type="float" office:value="10875.814638" table:style-name="ce38">
            <text:p><text:s text:c="3"/>10 87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00" table:style-name="ce38">
            <text:p><text:s text:c="3"/>5 900</text:p>
          </table:table-cell>
          <table:table-cell office:value-type="float" office:value="62764.208132" table:style-name="ce38">
            <text:p><text:s text:c="3"/>62 76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3.344999999999999" table:style-name="ce38">
            <text:p><text:s text:c="4"/>43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1.47" table:style-name="ce38">
            <text:p><text:s text:c="4"/>5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7684.4304199999997" table:style-name="ce38">
            <text:p><text:s text:c="3"/>7 68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32.18" table:style-name="ce38">
            <text:p>- <text:s text:c="2"/>32</text:p>
          </table:table-cell>
          <table:table-cell office:value-type="float" office:value="5895" table:style-name="ce38">
            <text:p><text:s text:c="3"/>5 895</text:p>
          </table:table-cell>
          <table:table-cell office:value-type="float" office:value="70408.133551999999" table:style-name="ce38">
            <text:p><text:s text:c="3"/>70 40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746" table:style-name="ce38">
            <text:p><text:s text:c="3"/>11 746</text:p>
          </table:table-cell>
          <table:table-cell office:value-type="float" office:value="1090343.931756" table:style-name="ce38">
            <text:p><text:s text:c="2"/>1 090 344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200.387666" table:style-name="ce38">
            <text:p><text:s text:c="4"/>200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209.76782" table:style-name="ce38">
            <text:p><text:s text:c="4"/>210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214.8741600000001" table:style-name="ce38">
            <text:p><text:s text:c="3"/>1 21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75.82506000000001" table:style-name="ce38">
            <text:p><text:s text:c="4"/>1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4.83" table:style-name="ce38">
            <text:p><text:s text:c="4"/>35</text:p>
          </table:table-cell>
          <table:table-cell office:value-type="float" office:value="11749" table:style-name="ce38">
            <text:p><text:s text:c="3"/>11 749</text:p>
          </table:table-cell>
          <table:table-cell office:value-type="float" office:value="1091408.4307019999" table:style-name="ce38">
            <text:p><text:s text:c="2"/>1 091 40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735" table:style-name="ce38">
            <text:p><text:s text:c="3"/>4 735</text:p>
          </table:table-cell>
          <table:table-cell office:value-type="float" office:value="54908.864902000001" table:style-name="ce38">
            <text:p><text:s text:c="3"/>54 909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6.6" table:style-name="ce38">
            <text:p><text:s text:c="4"/>87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80.489999999999995" table:style-name="ce38">
            <text:p><text:s text:c="4"/>80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94.75" table:style-name="ce38">
            <text:p><text:s text:c="4"/>29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3.1" table:style-name="ce38">
            <text:p><text:s text:c="4"/>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12.93" table:style-name="ce38">
            <text:p><text:s text:c="4"/>13</text:p>
          </table:table-cell>
          <table:table-cell office:value-type="float" office:value="4734" table:style-name="ce38">
            <text:p><text:s text:c="3"/>4 734</text:p>
          </table:table-cell>
          <table:table-cell office:value-type="float" office:value="55139.554902000003" table:style-name="ce38">
            <text:p><text:s text:c="3"/>55 14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426" table:style-name="ce38">
            <text:p><text:s text:c="3"/>1 426</text:p>
          </table:table-cell>
          <table:table-cell office:value-type="float" office:value="23430.250877999999" table:style-name="ce38">
            <text:p><text:s text:c="3"/>23 430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6.5" table:style-name="ce38">
            <text:p><text:s text:c="4"/>1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0.7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.25" table:style-name="ce38">
            <text:p><text:s text:c="4"/>29</text:p>
          </table:table-cell>
          <table:table-cell office:value-type="float" office:value="1433" table:style-name="ce38">
            <text:p><text:s text:c="3"/>1 433</text:p>
          </table:table-cell>
          <table:table-cell office:value-type="float" office:value="23490.600878000001" table:style-name="ce38">
            <text:p><text:s text:c="3"/>23 49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49" table:style-name="ce38">
            <text:p><text:s text:c="3"/>1 249</text:p>
          </table:table-cell>
          <table:table-cell office:value-type="float" office:value="21877.140877999998" table:style-name="ce38">
            <text:p><text:s text:c="3"/>21 87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3.6" table:style-name="ce38">
            <text:p><text:s text:c="4"/>1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6.5" table:style-name="ce38">
            <text:p><text:s text:c="4"/>1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0.7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9.75" table:style-name="ce38">
            <text:p><text:s text:c="4"/>30</text:p>
          </table:table-cell>
          <table:table-cell office:value-type="float" office:value="1255" table:style-name="ce38">
            <text:p><text:s text:c="3"/>1 255</text:p>
          </table:table-cell>
          <table:table-cell office:value-type="float" office:value="21934.690878000001" table:style-name="ce38">
            <text:p><text:s text:c="3"/>21 93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77" table:style-name="ce38">
            <text:p><text:s text:c="4"/>177</text:p>
          </table:table-cell>
          <table:table-cell office:value-type="float" office:value="1553.11" table:style-name="ce38">
            <text:p><text:s text:c="3"/>1 55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0.5" table:style-name="ce38">
            <text:p>- <text:s text:c="2"/>1</text:p>
          </table:table-cell>
          <table:table-cell office:value-type="float" office:value="178" table:style-name="ce38">
            <text:p><text:s text:c="4"/>178</text:p>
          </table:table-cell>
          <table:table-cell office:value-type="float" office:value="1555.91" table:style-name="ce38">
            <text:p><text:s text:c="3"/>1 556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7年1月20日編製" table:formula="msoxl:='2491-00-01'!V34" table:number-columns-spanned="2" table:number-rows-spanned="1" table:style-name="ce393">
            <text:p>中華民國107年1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9" table:default-cell-style-name="ce100"/>
        <table:table-column table:style-name="co44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6年12月" table:formula="msoxl:='2491-00-06'!G5" table:number-columns-spanned="5" table:number-rows-spanned="1" table:style-name="ce404">
            <text:p>中華民國106年12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4">
            <text:p>上 月 底</text:p>
          </table:table-cell>
          <table:covered-table-cell/>
          <table:table-cell office:value-type="string" table:number-columns-spanned="12" table:number-rows-spanned="1" table:style-name="ce51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6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695225" table:style-name="ce38">
            <text:p><text:s text:c="3"/>695 225</text:p>
          </table:table-cell>
          <table:table-cell office:value-type="float" office:value="23471155.703575" table:style-name="ce38">
            <text:p><text:s text:c="2"/>23 471 156</text:p>
          </table:table-cell>
          <table:table-cell office:value-type="float" office:value="3624" table:style-name="ce38">
            <text:p><text:s text:c="3"/>3 624</text:p>
          </table:table-cell>
          <table:table-cell office:value-type="float" office:value="16990.756459" table:style-name="ce38">
            <text:p><text:s text:c="3"/>16 991</text:p>
          </table:table-cell>
          <table:table-cell office:value-type="float" office:value="3116" table:style-name="ce38">
            <text:p><text:s text:c="3"/>3 116</text:p>
          </table:table-cell>
          <table:table-cell office:value-type="float" office:value="19421.017709" table:style-name="ce38">
            <text:p><text:s text:c="3"/>19 421</text:p>
          </table:table-cell>
          <table:table-cell office:value-type="float" office:value="2336" table:style-name="ce38">
            <text:p><text:s text:c="3"/>2 336</text:p>
          </table:table-cell>
          <table:table-cell office:value-type="float" office:value="87027.497247000007" table:style-name="ce38">
            <text:p><text:s text:c="3"/>87 027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19603.402759000001" table:style-name="ce38">
            <text:p><text:s text:c="3"/>19 6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0" table:style-name="ce38">
            <text:p>- <text:s text:c="2"/>40</text:p>
          </table:table-cell>
          <table:table-cell office:value-type="float" office:value="-768.59820100000002" table:style-name="ce38">
            <text:p>- <text:s text:c="2"/>769</text:p>
          </table:table-cell>
          <table:table-cell office:value-type="float" office:value="695693" table:style-name="ce38">
            <text:p><text:s text:c="3"/>695 693</text:p>
          </table:table-cell>
          <table:table-cell office:value-type="float" office:value="23535380.938611999" table:style-name="ce38">
            <text:p><text:s text:c="2"/>23 535 38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3989" table:style-name="ce38">
            <text:p><text:s text:c="3"/>3 989</text:p>
          </table:table-cell>
          <table:table-cell office:value-type="float" office:value="14663038.501153" table:style-name="ce38">
            <text:p><text:s text:c="2"/>14 663 03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328.7043100000001" table:style-name="ce38">
            <text:p><text:s text:c="3"/>4 32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712.6344300000001" table:style-name="ce38">
            <text:p><text:s text:c="3"/>3 713</text:p>
          </table:table-cell>
          <table:table-cell office:value-type="float" office:value="128" table:style-name="ce38">
            <text:p><text:s text:c="4"/>128</text:p>
          </table:table-cell>
          <table:table-cell office:value-type="float" office:value="46155.197139999997" table:style-name="ce38">
            <text:p><text:s text:c="3"/>46 155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6061.4813389999999" table:style-name="ce38">
            <text:p><text:s text:c="3"/>6 0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3792.293349" table:style-name="ce38">
            <text:p><text:s text:c="3"/>3 792</text:p>
          </table:table-cell>
          <table:table-cell office:value-type="float" office:value="4005" table:style-name="ce38">
            <text:p><text:s text:c="3"/>4 005</text:p>
          </table:table-cell>
          <table:table-cell office:value-type="float" office:value="14707540.580182999" table:style-name="ce38">
            <text:p><text:s text:c="2"/>14 707 54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0467" table:style-name="ce38">
            <text:p><text:s text:c="3"/>110 467</text:p>
          </table:table-cell>
          <table:table-cell office:value-type="float" office:value="1176252.033974" table:style-name="ce38">
            <text:p><text:s text:c="2"/>1 176 252</text:p>
          </table:table-cell>
          <table:table-cell office:value-type="float" office:value="631" table:style-name="ce38">
            <text:p><text:s text:c="4"/>631</text:p>
          </table:table-cell>
          <table:table-cell office:value-type="float" office:value="2029.418322" table:style-name="ce38">
            <text:p><text:s text:c="3"/>2 029</text:p>
          </table:table-cell>
          <table:table-cell office:value-type="float" office:value="496" table:style-name="ce38">
            <text:p><text:s text:c="4"/>496</text:p>
          </table:table-cell>
          <table:table-cell office:value-type="float" office:value="2647.964782" table:style-name="ce38">
            <text:p><text:s text:c="3"/>2 648</text:p>
          </table:table-cell>
          <table:table-cell office:value-type="float" office:value="347" table:style-name="ce38">
            <text:p><text:s text:c="4"/>347</text:p>
          </table:table-cell>
          <table:table-cell office:value-type="float" office:value="5909.0904410000003" table:style-name="ce38">
            <text:p><text:s text:c="3"/>5 909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4367.23981" table:style-name="ce38">
            <text:p><text:s text:c="3"/>4 3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669.06140800000003" table:style-name="ce38">
            <text:p>- <text:s text:c="2"/>669</text:p>
          </table:table-cell>
          <table:table-cell office:value-type="float" office:value="110599" table:style-name="ce38">
            <text:p><text:s text:c="3"/>110 599</text:p>
          </table:table-cell>
          <table:table-cell office:value-type="float" office:value="1176506.2767370001" table:style-name="ce38">
            <text:p><text:s text:c="2"/>1 176 50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2035" table:style-name="ce38">
            <text:p><text:s text:c="3"/>132 035</text:p>
          </table:table-cell>
          <table:table-cell office:value-type="float" office:value="1220401.056961" table:style-name="ce38">
            <text:p><text:s text:c="2"/>1 220 401</text:p>
          </table:table-cell>
          <table:table-cell office:value-type="float" office:value="562" table:style-name="ce38">
            <text:p><text:s text:c="4"/>562</text:p>
          </table:table-cell>
          <table:table-cell office:value-type="float" office:value="1607.6159230000001" table:style-name="ce38">
            <text:p><text:s text:c="3"/>1 608</text:p>
          </table:table-cell>
          <table:table-cell office:value-type="float" office:value="721" table:style-name="ce38">
            <text:p><text:s text:c="4"/>721</text:p>
          </table:table-cell>
          <table:table-cell office:value-type="float" office:value="3824.1068519999999" table:style-name="ce38">
            <text:p><text:s text:c="3"/>3 824</text:p>
          </table:table-cell>
          <table:table-cell office:value-type="float" office:value="348" table:style-name="ce38">
            <text:p><text:s text:c="4"/>348</text:p>
          </table:table-cell>
          <table:table-cell office:value-type="float" office:value="5935.0917499999996" table:style-name="ce38">
            <text:p><text:s text:c="3"/>5 935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1840.38312" table:style-name="ce38">
            <text:p><text:s text:c="3"/>1 8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-587.49464" table:style-name="ce38">
            <text:p>- <text:s text:c="2"/>587</text:p>
          </table:table-cell>
          <table:table-cell office:value-type="float" office:value="131926" table:style-name="ce38">
            <text:p><text:s text:c="3"/>131 926</text:p>
          </table:table-cell>
          <table:table-cell office:value-type="float" office:value="1221691.780022" table:style-name="ce38">
            <text:p><text:s text:c="2"/>1 221 69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2812" table:style-name="ce38">
            <text:p><text:s text:c="3"/>172 812</text:p>
          </table:table-cell>
          <table:table-cell office:value-type="float" office:value="2412996.3872770001" table:style-name="ce38">
            <text:p><text:s text:c="2"/>2 412 996</text:p>
          </table:table-cell>
          <table:table-cell office:value-type="float" office:value="940" table:style-name="ce38">
            <text:p><text:s text:c="4"/>940</text:p>
          </table:table-cell>
          <table:table-cell office:value-type="float" office:value="4392.5501400000003" table:style-name="ce38">
            <text:p><text:s text:c="3"/>4 393</text:p>
          </table:table-cell>
          <table:table-cell office:value-type="float" office:value="816" table:style-name="ce38">
            <text:p><text:s text:c="4"/>816</text:p>
          </table:table-cell>
          <table:table-cell office:value-type="float" office:value="3857.8976299999999" table:style-name="ce38">
            <text:p><text:s text:c="3"/>3 858</text:p>
          </table:table-cell>
          <table:table-cell office:value-type="float" office:value="659" table:style-name="ce38">
            <text:p><text:s text:c="4"/>659</text:p>
          </table:table-cell>
          <table:table-cell office:value-type="float" office:value="13101.981399" table:style-name="ce38">
            <text:p><text:s text:c="3"/>13 102</text:p>
          </table:table-cell>
          <table:table-cell office:value-type="float" office:value="115" table:style-name="ce38">
            <text:p><text:s text:c="4"/>115</text:p>
          </table:table-cell>
          <table:table-cell office:value-type="float" office:value="3310.7230100000002" table:style-name="ce38">
            <text:p><text:s text:c="3"/>3 3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8" table:style-name="ce38">
            <text:p>- <text:s text:c="2"/>118</text:p>
          </table:table-cell>
          <table:table-cell office:value-type="float" office:value="-3180.7178699999999" table:style-name="ce38">
            <text:p>- <text:s/>3 181</text:p>
          </table:table-cell>
          <table:table-cell office:value-type="float" office:value="172818" table:style-name="ce38">
            <text:p><text:s text:c="3"/>172 818</text:p>
          </table:table-cell>
          <table:table-cell office:value-type="float" office:value="2420141.5803060001" table:style-name="ce38">
            <text:p><text:s text:c="2"/>2 420 14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58105" table:style-name="ce38">
            <text:p><text:s text:c="3"/>58 105</text:p>
          </table:table-cell>
          <table:table-cell office:value-type="float" office:value="603810.678113" table:style-name="ce38">
            <text:p><text:s text:c="3"/>603 811</text:p>
          </table:table-cell>
          <table:table-cell office:value-type="float" office:value="343" table:style-name="ce38">
            <text:p><text:s text:c="4"/>343</text:p>
          </table:table-cell>
          <table:table-cell office:value-type="float" office:value="861.23099999999999" table:style-name="ce38">
            <text:p><text:s text:c="4"/>861</text:p>
          </table:table-cell>
          <table:table-cell office:value-type="float" office:value="226" table:style-name="ce38">
            <text:p><text:s text:c="4"/>226</text:p>
          </table:table-cell>
          <table:table-cell office:value-type="float" office:value="1042.2901999999999" table:style-name="ce38">
            <text:p><text:s text:c="3"/>1 042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2382.2479619999999" table:style-name="ce38">
            <text:p><text:s text:c="3"/>2 382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993.96799999999996" table:style-name="ce38">
            <text:p><text:s text:c="4"/>9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40.16443799999999" table:style-name="ce38">
            <text:p><text:s text:c="4"/>140</text:p>
          </table:table-cell>
          <table:table-cell office:value-type="float" office:value="58231" table:style-name="ce38">
            <text:p><text:s text:c="3"/>58 231</text:p>
          </table:table-cell>
          <table:table-cell office:value-type="float" office:value="605158.06331300002" table:style-name="ce38">
            <text:p><text:s text:c="3"/>605 15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95202" table:style-name="ce38">
            <text:p><text:s text:c="3"/>95 202</text:p>
          </table:table-cell>
          <table:table-cell office:value-type="float" office:value="799974.478229" table:style-name="ce38">
            <text:p><text:s text:c="3"/>799 974</text:p>
          </table:table-cell>
          <table:table-cell office:value-type="float" office:value="559" table:style-name="ce38">
            <text:p><text:s text:c="4"/>559</text:p>
          </table:table-cell>
          <table:table-cell office:value-type="float" office:value="1504.366724" table:style-name="ce38">
            <text:p><text:s text:c="3"/>1 504</text:p>
          </table:table-cell>
          <table:table-cell office:value-type="float" office:value="378" table:style-name="ce38">
            <text:p><text:s text:c="4"/>378</text:p>
          </table:table-cell>
          <table:table-cell office:value-type="float" office:value="1336.0490400000001" table:style-name="ce38">
            <text:p><text:s text:c="3"/>1 336</text:p>
          </table:table-cell>
          <table:table-cell office:value-type="float" office:value="293" table:style-name="ce38">
            <text:p><text:s text:c="4"/>293</text:p>
          </table:table-cell>
          <table:table-cell office:value-type="float" office:value="3532.9940160000001" table:style-name="ce38">
            <text:p><text:s text:c="3"/>3 533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847.03408999999999" table:style-name="ce38">
            <text:p><text:s text:c="4"/>8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8" table:style-name="ce38">
            <text:p>- <text:s text:c="2"/>18</text:p>
          </table:table-cell>
          <table:table-cell office:value-type="float" office:value="-436.49110000000002" table:style-name="ce38">
            <text:p>- <text:s text:c="2"/>436</text:p>
          </table:table-cell>
          <table:table-cell office:value-type="float" office:value="95365" table:style-name="ce38">
            <text:p><text:s text:c="3"/>95 365</text:p>
          </table:table-cell>
          <table:table-cell office:value-type="float" office:value="802392.26473900001" table:style-name="ce38">
            <text:p><text:s text:c="3"/>802 39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6106" table:style-name="ce38">
            <text:p><text:s text:c="3"/>36 106</text:p>
          </table:table-cell>
          <table:table-cell office:value-type="float" office:value="376887.22995200002" table:style-name="ce38">
            <text:p><text:s text:c="3"/>376 887</text:p>
          </table:table-cell>
          <table:table-cell office:value-type="float" office:value="216" table:style-name="ce38">
            <text:p><text:s text:c="4"/>216</text:p>
          </table:table-cell>
          <table:table-cell office:value-type="float" office:value="978.56201999999996" table:style-name="ce38">
            <text:p><text:s text:c="4"/>979</text:p>
          </table:table-cell>
          <table:table-cell office:value-type="float" office:value="150" table:style-name="ce38">
            <text:p><text:s text:c="4"/>150</text:p>
          </table:table-cell>
          <table:table-cell office:value-type="float" office:value="542.95605" table:style-name="ce38">
            <text:p><text:s text:c="4"/>543</text:p>
          </table:table-cell>
          <table:table-cell office:value-type="float" office:value="135" table:style-name="ce38">
            <text:p><text:s text:c="4"/>135</text:p>
          </table:table-cell>
          <table:table-cell office:value-type="float" office:value="1788.6147719999999" table:style-name="ce38">
            <text:p><text:s text:c="3"/>1 789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509.779" table:style-name="ce38">
            <text:p><text:s text:c="4"/>5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-320.70800000000003" table:style-name="ce38">
            <text:p>- <text:s text:c="2"/>321</text:p>
          </table:table-cell>
          <table:table-cell office:value-type="float" office:value="36181" table:style-name="ce38">
            <text:p><text:s text:c="3"/>36 181</text:p>
          </table:table-cell>
          <table:table-cell office:value-type="float" office:value="378280.96369399998" table:style-name="ce38">
            <text:p><text:s text:c="3"/>378 28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5178" table:style-name="ce38">
            <text:p><text:s text:c="3"/>85 178</text:p>
          </table:table-cell>
          <table:table-cell office:value-type="float" office:value="718150.90307600005" table:style-name="ce38">
            <text:p><text:s text:c="3"/>718 151</text:p>
          </table:table-cell>
          <table:table-cell office:value-type="float" office:value="367" table:style-name="ce38">
            <text:p><text:s text:c="4"/>367</text:p>
          </table:table-cell>
          <table:table-cell office:value-type="float" office:value="1057.3080199999999" table:style-name="ce38">
            <text:p><text:s text:c="3"/>1 057</text:p>
          </table:table-cell>
          <table:table-cell office:value-type="float" office:value="320" table:style-name="ce38">
            <text:p><text:s text:c="4"/>320</text:p>
          </table:table-cell>
          <table:table-cell office:value-type="float" office:value="2427.1187249999998" table:style-name="ce38">
            <text:p><text:s text:c="3"/>2 427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2929.9058169999998" table:style-name="ce38">
            <text:p><text:s text:c="3"/>2 930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90.81876" table:style-name="ce38">
            <text:p><text:s text:c="4"/>8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99.93702999999999" table:style-name="ce38">
            <text:p><text:s text:c="4"/>300</text:p>
          </table:table-cell>
          <table:table-cell office:value-type="float" office:value="85237" table:style-name="ce38">
            <text:p><text:s text:c="3"/>85 237</text:p>
          </table:table-cell>
          <table:table-cell office:value-type="float" office:value="719120.11645800003" table:style-name="ce38">
            <text:p><text:s text:c="3"/>719 12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493" table:style-name="ce38">
            <text:p><text:s text:c="4"/>493</text:p>
          </table:table-cell>
          <table:table-cell office:value-type="float" office:value="225393.97529999999" table:style-name="ce38">
            <text:p><text:s text:c="3"/>225 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08.17291999999998" table:style-name="ce38">
            <text:p><text:s text:c="4"/>40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80.50903" table:style-name="ce38">
            <text:p><text:s text:c="4"/>2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15" table:style-name="ce38">
            <text:p>- <text:s text:c="2"/>115</text:p>
          </table:table-cell>
          <table:table-cell office:value-type="float" office:value="491" table:style-name="ce38">
            <text:p><text:s text:c="4"/>491</text:p>
          </table:table-cell>
          <table:table-cell office:value-type="float" office:value="225406.63918999999" table:style-name="ce38">
            <text:p><text:s text:c="3"/>225 40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工業園區管理局</text:p>
          </table:table-cell>
          <table:table-cell table:style-name="ce131"/>
          <table:table-cell office:value-type="float" office:value="449" table:style-name="ce38">
            <text:p><text:s text:c="4"/>449</text:p>
          </table:table-cell>
          <table:table-cell office:value-type="float" office:value="1083378.29482" table:style-name="ce38">
            <text:p><text:s text:c="2"/>1 083 3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713.60108000000002" table:style-name="ce38">
            <text:p><text:s text:c="4"/>71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83.4666" table:style-name="ce38">
            <text:p><text:s text:c="4"/>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0.98" table:style-name="ce38">
            <text:p><text:s text:c="4"/>241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1084229.4092999999" table:style-name="ce38">
            <text:p><text:s text:c="2"/>1 084 22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工業園區管理局</text:p>
          </table:table-cell>
          <table:table-cell table:style-name="ce131"/>
          <table:table-cell office:value-type="float" office:value="157" table:style-name="ce38">
            <text:p><text:s text:c="4"/>157</text:p>
          </table:table-cell>
          <table:table-cell office:value-type="float" office:value="69953.721250000002" table:style-name="ce38">
            <text:p><text:s text:c="3"/>69 95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01" table:style-name="ce38">
            <text:p><text:s text:c="4"/>2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8.9" table:style-name="ce38">
            <text:p><text:s text:c="4"/>4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75" table:style-name="ce38">
            <text:p><text:s text:c="4"/>2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59" table:style-name="ce38">
            <text:p><text:s text:c="4"/>159</text:p>
          </table:table-cell>
          <table:table-cell office:value-type="float" office:value="69952.621249999997" table:style-name="ce38">
            <text:p><text:s text:c="3"/>69 95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工業園區管理局</text:p>
          </table:table-cell>
          <table:table-cell table:style-name="ce131"/>
          <table:table-cell office:value-type="float" office:value="98" table:style-name="ce38">
            <text:p><text:s text:c="4"/>98</text:p>
          </table:table-cell>
          <table:table-cell office:value-type="float" office:value="104254.70147" table:style-name="ce38">
            <text:p><text:s text:c="3"/>104 2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116.3499499999998" table:style-name="ce38">
            <text:p><text:s text:c="3"/>4 11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4" table:style-name="ce38">
            <text:p><text:s text:c="4"/>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108357.05142" table:style-name="ce38">
            <text:p><text:s text:c="3"/>108 35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7" table:style-name="ce38">
            <text:p><text:s text:c="4"/>67</text:p>
          </table:table-cell>
          <table:table-cell office:value-type="float" office:value="4163.2007599999997" table:style-name="ce38">
            <text:p><text:s text:c="3"/>4 1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.3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.5" table:style-name="ce38">
            <text:p>- <text:s text:c="2"/>2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4157.0507600000001" table:style-name="ce38">
            <text:p><text:s text:c="3"/>4 15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37" table:style-name="ce38">
            <text:p><text:s text:c="4"/>37</text:p>
          </table:table-cell>
          <table:table-cell office:value-type="float" office:value="3773" table:style-name="ce38">
            <text:p><text:s text:c="3"/>3 7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3768" table:style-name="ce38">
            <text:p><text:s text:c="3"/>3 76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0" table:style-name="ce38">
            <text:p><text:s text:c="4"/>30</text:p>
          </table:table-cell>
          <table:table-cell office:value-type="float" office:value="8727.5412400000005" table:style-name="ce38">
            <text:p><text:s text:c="3"/>8 7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8678.5412400000005" table:style-name="ce38">
            <text:p><text:s text:c="3"/>8 679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7年1月20日編製" table:formula="msoxl:='2491-00-01'!V34" table:number-columns-spanned="2" table:number-rows-spanned="1" table:style-name="ce393">
            <text:p>中華民國107年1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2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3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12月" table:formula="msoxl:='2491-00-06'!G5" table:number-columns-spanned="9" table:number-rows-spanned="1" table:style-name="ce268">
            <text:p>中華民國106年1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6年12月" table:formula="msoxl:=H5" table:number-columns-spanned="12" table:number-rows-spanned="1" table:style-name="ce269">
            <text:p>中華民國106年1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3624" table:style-name="ce23">
            <text:p><text:s text:c="3"/>3 624</text:p>
          </table:table-cell>
          <table:table-cell office:value-type="float" office:value="16990.756459" table:style-name="ce23">
            <text:p><text:s text:c="3"/>16 991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45.87768799999998" table:style-name="ce23">
            <text:p><text:s text:c="4"/>34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8.28" table:style-name="ce23">
            <text:p><text:s text:c="4"/>48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1798.532209" table:style-name="ce23">
            <text:p><text:s text:c="3"/>1 799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508.34441199999998" table:style-name="ce23">
            <text:p><text:s text:c="4"/>50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.55" table:style-name="ce23">
            <text:p><text:s text:c="4"/>15</text:p>
          </table:table-cell>
          <table:table-cell office:value-type="float" office:value="471" table:style-name="ce23">
            <text:p><text:s text:c="4"/>471</text:p>
          </table:table-cell>
          <table:table-cell office:value-type="float" office:value="819.80744200000004" table:style-name="ce23">
            <text:p><text:s text:c="4"/>820</text:p>
          </table:table-cell>
          <table:table-cell office:value-type="float" office:value="396" table:style-name="ce23">
            <text:p><text:s text:c="4"/>396</text:p>
          </table:table-cell>
          <table:table-cell office:value-type="float" office:value="836.83948299999997" table:style-name="ce23">
            <text:p><text:s text:c="4"/>837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91.46" table:style-name="ce23">
            <text:p><text:s text:c="4"/>191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39.131" table:style-name="ce23">
            <text:p><text:s text:c="4"/>139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86" table:style-name="ce23">
            <text:p><text:s text:c="4"/>186</text:p>
          </table:table-cell>
          <table:table-cell office:value-type="float" office:value="269.56733300000002" table:style-name="ce23">
            <text:p><text:s text:c="4"/>270</text:p>
          </table:table-cell>
          <table:table-cell office:value-type="float" office:value="408" table:style-name="ce23">
            <text:p><text:s text:c="4"/>408</text:p>
          </table:table-cell>
          <table:table-cell office:value-type="float" office:value="8173.1429200000002" table:style-name="ce23">
            <text:p><text:s text:c="3"/>8 173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1396.8280440000001" table:style-name="ce23">
            <text:p><text:s text:c="3"/>1 397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1597.947928" table:style-name="ce23">
            <text:p><text:s text:c="3"/>1 598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350.33" table:style-name="ce23">
            <text:p><text:s text:c="4"/>3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5.82" table:style-name="ce23">
            <text:p><text:s text:c="4"/>46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443.99799999999999" table:style-name="ce23">
            <text:p><text:s text:c="4"/>4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3610" table:style-name="ce23">
            <text:p><text:s text:c="3"/>3 610</text:p>
          </table:table-cell>
          <table:table-cell office:value-type="float" office:value="16973.856458999999" table:style-name="ce23">
            <text:p><text:s text:c="3"/>16 974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342.87768799999998" table:style-name="ce23">
            <text:p><text:s text:c="4"/>34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8.28" table:style-name="ce23">
            <text:p><text:s text:c="4"/>48</text:p>
          </table:table-cell>
          <table:table-cell office:value-type="float" office:value="635" table:style-name="ce23">
            <text:p><text:s text:c="4"/>635</text:p>
          </table:table-cell>
          <table:table-cell office:value-type="float" office:value="1796.4322090000001" table:style-name="ce23">
            <text:p><text:s text:c="3"/>1 79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508.34441199999998" table:style-name="ce23">
            <text:p><text:s text:c="4"/>50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.55" table:style-name="ce23">
            <text:p><text:s text:c="4"/>15</text:p>
          </table:table-cell>
          <table:table-cell office:value-type="float" office:value="469" table:style-name="ce23">
            <text:p><text:s text:c="4"/>469</text:p>
          </table:table-cell>
          <table:table-cell office:value-type="float" office:value="815.80744200000004" table:style-name="ce23">
            <text:p><text:s text:c="4"/>816</text:p>
          </table:table-cell>
          <table:table-cell office:value-type="float" office:value="395" table:style-name="ce23">
            <text:p><text:s text:c="4"/>395</text:p>
          </table:table-cell>
          <table:table-cell office:value-type="float" office:value="835.83948299999997" table:style-name="ce23">
            <text:p><text:s text:c="4"/>83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91.46" table:style-name="ce23">
            <text:p><text:s text:c="4"/>191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39.131" table:style-name="ce23">
            <text:p><text:s text:c="4"/>139</text:p>
          </table:table-cell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185" table:style-name="ce23">
            <text:p><text:s text:c="4"/>185</text:p>
          </table:table-cell>
          <table:table-cell office:value-type="float" office:value="269.26733300000001" table:style-name="ce23">
            <text:p><text:s text:c="4"/>269</text:p>
          </table:table-cell>
          <table:table-cell office:value-type="float" office:value="407" table:style-name="ce23">
            <text:p><text:s text:c="4"/>407</text:p>
          </table:table-cell>
          <table:table-cell office:value-type="float" office:value="8172.6429200000002" table:style-name="ce23">
            <text:p><text:s text:c="3"/>8 173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392.8280440000001" table:style-name="ce23">
            <text:p><text:s text:c="3"/>1 393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1595.947928" table:style-name="ce23">
            <text:p><text:s text:c="3"/>1 596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350.33" table:style-name="ce23">
            <text:p><text:s text:c="4"/>3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5.82" table:style-name="ce23">
            <text:p><text:s text:c="4"/>46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443.99799999999999" table:style-name="ce23">
            <text:p><text:s text:c="4"/>4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566" table:style-name="ce23">
            <text:p><text:s text:c="4"/>566</text:p>
          </table:table-cell>
          <table:table-cell office:value-type="float" office:value="3716.5231330000001" table:style-name="ce23">
            <text:p><text:s text:c="3"/>3 71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8.6" table:style-name="ce23">
            <text:p><text:s text:c="4"/>8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40.44" table:style-name="ce23">
            <text:p><text:s text:c="4"/>34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3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32.41499999999999" table:style-name="ce23">
            <text:p><text:s text:c="4"/>13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06.279285" table:style-name="ce23">
            <text:p><text:s text:c="4"/>10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7.9" table:style-name="ce23">
            <text:p><text:s text:c="4"/>3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239999999999998" table:style-name="ce23">
            <text:p><text:s text:c="4"/>16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39.398333000000001" table:style-name="ce23">
            <text:p><text:s text:c="4"/>39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485.9872099999998" table:style-name="ce23">
            <text:p><text:s text:c="3"/>2 486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99.22" table:style-name="ce23">
            <text:p><text:s text:c="4"/>199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58.643305" table:style-name="ce23">
            <text:p><text:s text:c="4"/>15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0.400000000000006" table:style-name="ce23">
            <text:p><text:s text:c="4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.69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973" table:style-name="ce23">
            <text:p><text:s text:c="4"/>973</text:p>
          </table:table-cell>
          <table:table-cell office:value-type="float" office:value="6809.1972400000004" table:style-name="ce23">
            <text:p><text:s text:c="3"/>6 80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3.17" table:style-name="ce23">
            <text:p><text:s text:c="4"/>5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314.14314899999999" table:style-name="ce23">
            <text:p><text:s text:c="4"/>31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12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63.82" table:style-name="ce23">
            <text:p><text:s text:c="4"/>164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319.83557000000002" table:style-name="ce23">
            <text:p><text:s text:c="4"/>32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7.1" table:style-name="ce23">
            <text:p><text:s text:c="4"/>3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7.09" table:style-name="ce23">
            <text:p><text:s text:c="4"/>27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81" table:style-name="ce23">
            <text:p><text:s text:c="4"/>81</text:p>
          </table:table-cell>
          <table:table-cell office:value-type="float" office:value="170.60900000000001" table:style-name="ce23">
            <text:p><text:s text:c="4"/>171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4263.7755420000003" table:style-name="ce23">
            <text:p><text:s text:c="3"/>4 26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344.178044" table:style-name="ce23">
            <text:p><text:s text:c="4"/>344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566.13793499999997" table:style-name="ce23">
            <text:p><text:s text:c="4"/>56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20.81" table:style-name="ce23">
            <text:p><text:s text:c="4"/>1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83.70800000000003" table:style-name="ce23">
            <text:p><text:s text:c="4"/>38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343" table:style-name="ce23">
            <text:p><text:s text:c="4"/>343</text:p>
          </table:table-cell>
          <table:table-cell office:value-type="float" office:value="861.23099999999999" table:style-name="ce23">
            <text:p><text:s text:c="4"/>86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49.01" table:style-name="ce23">
            <text:p><text:s text:c="4"/>1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49999999999999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81.3" table:style-name="ce23">
            <text:p><text:s text:c="4"/>8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0.17" table:style-name="ce23">
            <text:p><text:s text:c="4"/>5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9.66" table:style-name="ce23">
            <text:p><text:s text:c="4"/>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1110000000000002" table:style-name="ce23">
            <text:p><text:s text:c="4"/>3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5.62" table:style-name="ce23">
            <text:p><text:s text:c="4"/>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09.35" table:style-name="ce23">
            <text:p><text:s text:c="4"/>20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97.4" table:style-name="ce23">
            <text:p><text:s text:c="4"/>97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45.46" table:style-name="ce23">
            <text:p><text:s text:c="4"/>14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563" table:style-name="ce23">
            <text:p><text:s text:c="4"/>563</text:p>
          </table:table-cell>
          <table:table-cell office:value-type="float" office:value="1554.6667239999999" table:style-name="ce23">
            <text:p><text:s text:c="3"/>1 55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315.41606000000002" table:style-name="ce23">
            <text:p><text:s text:c="4"/>3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48.696888" table:style-name="ce23">
            <text:p><text:s text:c="4"/>149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34.512" table:style-name="ce23">
            <text:p><text:s text:c="4"/>13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799999999999997" table:style-name="ce23">
            <text:p><text:s text:c="4"/>4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3.1" table:style-name="ce23">
            <text:p><text:s text:c="4"/>53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23.4" table:style-name="ce23">
            <text:p><text:s text:c="4"/>2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352.40188799999999" table:style-name="ce23">
            <text:p><text:s text:c="4"/>35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88.59" table:style-name="ce23">
            <text:p><text:s text:c="4"/>189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178.09988799999999" table:style-name="ce23">
            <text:p><text:s text:c="4"/>17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3.6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0.2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20" table:style-name="ce23">
            <text:p><text:s text:c="4"/>220</text:p>
          </table:table-cell>
          <table:table-cell office:value-type="float" office:value="1190.36202" table:style-name="ce23">
            <text:p><text:s text:c="3"/>1 19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2460000000000004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8" table:style-name="ce23">
            <text:p><text:s text:c="4"/>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75.60499999999999" table:style-name="ce23">
            <text:p><text:s text:c="4"/>17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5.18002000000001" table:style-name="ce23">
            <text:p><text:s text:c="4"/>24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4.597999999999999" table:style-name="ce23">
            <text:p><text:s text:c="4"/>3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9.305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2" table:style-name="ce23">
            <text:p><text:s text:c="4"/>7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90.15" table:style-name="ce23">
            <text:p><text:s text:c="4"/>39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06.5" table:style-name="ce23">
            <text:p><text:s text:c="4"/>20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3.597999999999999" table:style-name="ce23">
            <text:p><text:s text:c="4"/>5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9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369" table:style-name="ce23">
            <text:p><text:s text:c="4"/>369</text:p>
          </table:table-cell>
          <table:table-cell office:value-type="float" office:value="1058.3080199999999" table:style-name="ce23">
            <text:p><text:s text:c="3"/>1 05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9.85" table:style-name="ce23">
            <text:p><text:s text:c="4"/>5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15.523" table:style-name="ce23">
            <text:p><text:s text:c="4"/>11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70.52" table:style-name="ce23">
            <text:p><text:s text:c="4"/>7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34.66874000000001" table:style-name="ce23">
            <text:p><text:s text:c="4"/>13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64" table:style-name="ce23">
            <text:p><text:s text:c="4"/>7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10.17" table:style-name="ce23">
            <text:p><text:s text:c="4"/>1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21.62628000000001" table:style-name="ce23">
            <text:p><text:s text:c="4"/>22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2.9" table:style-name="ce23">
            <text:p><text:s text:c="4"/>83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86.62" table:style-name="ce23">
            <text:p><text:s text:c="4"/>28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2.270000000000003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2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.8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136.30000000000001" table:style-name="ce23">
            <text:p><text:s text:c="4"/>1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.8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452.44907999999998" table:style-name="ce23">
            <text:p><text:s text:c="4"/>45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591688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3.7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6.784392" table:style-name="ce23">
            <text:p><text:s text:c="4"/>1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651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8.512" table:style-name="ce23">
            <text:p><text:s text:c="4"/>1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5.5" table:style-name="ce23">
            <text:p><text:s text:c="4"/>3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81.56" table:style-name="ce23">
            <text:p><text:s text:c="4"/>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152.22" table:style-name="ce23">
            <text:p><text:s text:c="4"/>1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7.25" table:style-name="ce23">
            <text:p><text:s text:c="4"/>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1.65" table:style-name="ce23">
            <text:p><text:s text:c="4"/>4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3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75" table:style-name="ce23">
            <text:p><text:s text:c="4"/>2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6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341.499888" table:style-name="ce23">
            <text:p><text:s text:c="4"/>34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9.5" table:style-name="ce23">
            <text:p><text:s text:c="4"/>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46.030999999999999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2.188888" table:style-name="ce23">
            <text:p><text:s text:c="4"/>1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.68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05" table:style-name="ce23">
            <text:p><text:s text:c="4"/>6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.54" table:style-name="ce23">
            <text:p><text:s text:c="4"/>4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8.38" table:style-name="ce23">
            <text:p><text:s text:c="4"/>7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4.83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67.668000000000006" table:style-name="ce23">
            <text:p><text:s text:c="4"/>6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8.698" table:style-name="ce23">
            <text:p><text:s text:c="4"/>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94.102000000000004" table:style-name="ce23">
            <text:p><text:s text:c="4"/>9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1.45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1.252000000000002" table:style-name="ce23">
            <text:p><text:s text:c="4"/>4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89.3078" table:style-name="ce23">
            <text:p><text:s text:c="4"/>8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4489999999999998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.799999999999997" table:style-name="ce23">
            <text:p><text:s text:c="4"/>3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7100000000000009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9988000000000001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2.65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52.688887999999999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.7" table:style-name="ce23">
            <text:p><text:s text:c="4"/>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868888000000000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0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0.3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43.344999999999999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450000000000000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7" table:style-name="ce23">
            <text:p><text:s text:c="4"/>8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66" table:style-name="ce23">
            <text:p><text:s text:c="4"/>66</text:p>
          </table:table-cell>
          <table:table-cell office:value-type="float" office:value="200.387666" table:style-name="ce23">
            <text:p><text:s text:c="4"/>20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5.170999999999999" table:style-name="ce23">
            <text:p><text:s text:c="4"/>4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5.366665999999999" table:style-name="ce23">
            <text:p><text:s text:c="4"/>2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350000000000001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450000000000000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6.4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86.6" table:style-name="ce23">
            <text:p><text:s text:c="4"/>8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1.5" table:style-name="ce23">
            <text:p><text:s text:c="4"/>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7年1月20日編製" table:formula="msoxl:='2491-00-01'!V34" table:style-name="ce216">
            <text:p>中華民國107年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1月20日編製" table:formula="msoxl:='2491-00-01'!V34" table:style-name="ce216">
            <text:p>中華民國107年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2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3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12月" table:formula="msoxl:='2491-00-06'!G5" table:number-columns-spanned="9" table:number-rows-spanned="1" table:style-name="ce268">
            <text:p>中華民國106年1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6年12月" table:formula="msoxl:=H5" table:number-columns-spanned="12" table:number-rows-spanned="1" table:style-name="ce269">
            <text:p>中華民國106年1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3116" table:style-name="ce23">
            <text:p><text:s text:c="3"/>3 116</text:p>
          </table:table-cell>
          <table:table-cell office:value-type="float" office:value="19421.017709" table:style-name="ce23">
            <text:p><text:s text:c="3"/>19 421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380.77300000000002" table:style-name="ce23">
            <text:p><text:s text:c="4"/>38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4.566000000000003" table:style-name="ce23">
            <text:p><text:s text:c="4"/>75</text:p>
          </table:table-cell>
          <table:table-cell office:value-type="float" office:value="586" table:style-name="ce23">
            <text:p><text:s text:c="4"/>586</text:p>
          </table:table-cell>
          <table:table-cell office:value-type="float" office:value="4941.7256299999999" table:style-name="ce23">
            <text:p><text:s text:c="3"/>4 94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7.985199999999999" table:style-name="ce23">
            <text:p><text:s text:c="4"/>5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7.540000000000006" table:style-name="ce23">
            <text:p><text:s text:c="4"/>78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3524.292868" table:style-name="ce23">
            <text:p><text:s text:c="3"/>3 524</text:p>
          </table:table-cell>
          <table:table-cell office:value-type="float" office:value="729" table:style-name="ce23">
            <text:p><text:s text:c="4"/>729</text:p>
          </table:table-cell>
          <table:table-cell office:value-type="float" office:value="2848.8452120000002" table:style-name="ce23">
            <text:p><text:s text:c="3"/>2 849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341.30504000000002" table:style-name="ce23">
            <text:p><text:s text:c="4"/>34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356.74" table:style-name="ce23">
            <text:p><text:s text:c="4"/>357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14" table:style-name="ce23">
            <text:p><text:s text:c="4"/>114</text:p>
          </table:table-cell>
          <table:table-cell office:value-type="float" office:value="278.447" table:style-name="ce23">
            <text:p><text:s text:c="4"/>278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2742.9113000000002" table:style-name="ce23">
            <text:p><text:s text:c="3"/>2 743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712.18987500000003" table:style-name="ce23">
            <text:p><text:s text:c="4"/>712</text:p>
          </table:table-cell>
          <table:table-cell office:value-type="float" office:value="478" table:style-name="ce23">
            <text:p><text:s text:c="4"/>478</text:p>
          </table:table-cell>
          <table:table-cell office:value-type="float" office:value="2229.386884" table:style-name="ce23">
            <text:p><text:s text:c="3"/>2 229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54.01" table:style-name="ce23">
            <text:p><text:s text:c="4"/>2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9.441700000000001" table:style-name="ce23">
            <text:p><text:s text:c="4"/>2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79.430000000000007" table:style-name="ce23">
            <text:p><text:s text:c="4"/>79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87.92700000000002" table:style-name="ce23">
            <text:p><text:s text:c="4"/>4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3109" table:style-name="ce23">
            <text:p><text:s text:c="3"/>3 109</text:p>
          </table:table-cell>
          <table:table-cell office:value-type="float" office:value="19404.517709" table:style-name="ce23">
            <text:p><text:s text:c="3"/>19 405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380.77300000000002" table:style-name="ce23">
            <text:p><text:s text:c="4"/>38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4.566000000000003" table:style-name="ce23">
            <text:p><text:s text:c="4"/>75</text:p>
          </table:table-cell>
          <table:table-cell office:value-type="float" office:value="585" table:style-name="ce23">
            <text:p><text:s text:c="4"/>585</text:p>
          </table:table-cell>
          <table:table-cell office:value-type="float" office:value="4939.7256299999999" table:style-name="ce23">
            <text:p><text:s text:c="3"/>4 94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7.985199999999999" table:style-name="ce23">
            <text:p><text:s text:c="4"/>5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7.540000000000006" table:style-name="ce23">
            <text:p><text:s text:c="4"/>78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3524.292868" table:style-name="ce23">
            <text:p><text:s text:c="3"/>3 524</text:p>
          </table:table-cell>
          <table:table-cell office:value-type="float" office:value="728" table:style-name="ce23">
            <text:p><text:s text:c="4"/>728</text:p>
          </table:table-cell>
          <table:table-cell office:value-type="float" office:value="2847.8452120000002" table:style-name="ce23">
            <text:p><text:s text:c="3"/>2 848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331.30504000000002" table:style-name="ce23">
            <text:p><text:s text:c="4"/>33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356.74" table:style-name="ce23">
            <text:p><text:s text:c="4"/>357</text:p>
          </table:table-cell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277.447" table:style-name="ce23">
            <text:p><text:s text:c="4"/>277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2742.9113000000002" table:style-name="ce23">
            <text:p><text:s text:c="3"/>2 743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711.18987500000003" table:style-name="ce23">
            <text:p><text:s text:c="4"/>711</text:p>
          </table:table-cell>
          <table:table-cell office:value-type="float" office:value="476" table:style-name="ce23">
            <text:p><text:s text:c="4"/>476</text:p>
          </table:table-cell>
          <table:table-cell office:value-type="float" office:value="2227.886884" table:style-name="ce23">
            <text:p><text:s text:c="3"/>2 228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54.01" table:style-name="ce23">
            <text:p><text:s text:c="4"/>2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9.441700000000001" table:style-name="ce23">
            <text:p><text:s text:c="4"/>2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79.430000000000007" table:style-name="ce23">
            <text:p><text:s text:c="4"/>79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87.92700000000002" table:style-name="ce23">
            <text:p><text:s text:c="4"/>4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726" table:style-name="ce23">
            <text:p><text:s text:c="4"/>726</text:p>
          </table:table-cell>
          <table:table-cell office:value-type="float" office:value="3989.9068520000001" table:style-name="ce23">
            <text:p><text:s text:c="3"/>3 99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5.9" table:style-name="ce23">
            <text:p><text:s text:c="4"/>4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2.1" table:style-name="ce23">
            <text:p><text:s text:c="4"/>42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109.16904" table:style-name="ce23">
            <text:p><text:s text:c="3"/>1 10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84" table:style-name="ce23">
            <text:p><text:s text:c="4"/>29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576.21" table:style-name="ce23">
            <text:p><text:s text:c="4"/>576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744.61681199999998" table:style-name="ce23">
            <text:p><text:s text:c="4"/>74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8.25" table:style-name="ce23">
            <text:p><text:s text:c="4"/>9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8.700000000000003" table:style-name="ce23">
            <text:p><text:s text:c="4"/>39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70.400000000000006" table:style-name="ce23">
            <text:p><text:s text:c="4"/>7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68.57" table:style-name="ce23">
            <text:p><text:s text:c="4"/>46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26.65" table:style-name="ce23">
            <text:p><text:s text:c="4"/>127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381.55099999999999" table:style-name="ce23">
            <text:p><text:s text:c="4"/>38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5.56" table:style-name="ce23">
            <text:p><text:s text:c="4"/>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9.39" table:style-name="ce23">
            <text:p><text:s text:c="4"/>3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0.9" table:style-name="ce23">
            <text:p><text:s text:c="4"/>1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852" table:style-name="ce23">
            <text:p><text:s text:c="4"/>852</text:p>
          </table:table-cell>
          <table:table-cell office:value-type="float" office:value="7169.7858939999996" table:style-name="ce23">
            <text:p><text:s text:c="3"/>7 17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88.8" table:style-name="ce23">
            <text:p><text:s text:c="4"/>18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8659999999999997" table:style-name="ce23">
            <text:p><text:s text:c="4"/>10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217.816" table:style-name="ce23">
            <text:p><text:s text:c="3"/>1 2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.8" table:style-name="ce23">
            <text:p><text:s text:c="4"/>1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589.8167599999999" table:style-name="ce23">
            <text:p><text:s text:c="3"/>1 590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726.86900000000003" table:style-name="ce23">
            <text:p><text:s text:c="4"/>72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6.698999999999998" table:style-name="ce23">
            <text:p><text:s text:c="4"/>6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6.48" table:style-name="ce23">
            <text:p><text:s text:c="4"/>46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116.151" table:style-name="ce23">
            <text:p><text:s text:c="4"/>11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960.7684999999999" table:style-name="ce23">
            <text:p><text:s text:c="3"/>1 96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41.71700000000001" table:style-name="ce23">
            <text:p><text:s text:c="4"/>142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799.63393399999995" table:style-name="ce23">
            <text:p><text:s text:c="4"/>80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8.9" table:style-name="ce23">
            <text:p><text:s text:c="4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9417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96.92699999999999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30" table:style-name="ce23">
            <text:p><text:s text:c="4"/>230</text:p>
          </table:table-cell>
          <table:table-cell office:value-type="float" office:value="1678.6050299999999" table:style-name="ce23">
            <text:p><text:s text:c="3"/>1 67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8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935.33642999999995" table:style-name="ce23">
            <text:p><text:s text:c="4"/>9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.505199999999999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08.91" table:style-name="ce23">
            <text:p><text:s text:c="4"/>209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82.8184" table:style-name="ce23">
            <text:p><text:s text:c="4"/>18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9.05" table:style-name="ce23">
            <text:p><text:s text:c="4"/>5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4" table:style-name="ce23">
            <text:p><text:s text:c="4"/>10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6.1" table:style-name="ce23">
            <text:p><text:s text:c="4"/>2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20.88500000000001" table:style-name="ce23">
            <text:p><text:s text:c="4"/>12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4.200000000000003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5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84" table:style-name="ce23">
            <text:p><text:s text:c="4"/>384</text:p>
          </table:table-cell>
          <table:table-cell office:value-type="float" office:value="1354.0490400000001" table:style-name="ce23">
            <text:p><text:s text:c="3"/>1 35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030000000000001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478.98" table:style-name="ce23">
            <text:p><text:s text:c="4"/>4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66.46" table:style-name="ce23">
            <text:p><text:s text:c="4"/>166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204.44" table:style-name="ce23">
            <text:p><text:s text:c="4"/>20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8.306040000000003" table:style-name="ce23">
            <text:p><text:s text:c="4"/>3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" table:style-name="ce23">
            <text:p><text:s text:c="4"/>8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2.51" table:style-name="ce23">
            <text:p><text:s text:c="4"/>2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1.86" table:style-name="ce23">
            <text:p><text:s text:c="4"/>10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9.05" table:style-name="ce23">
            <text:p><text:s text:c="4"/>8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04.08" table:style-name="ce23">
            <text:p><text:s text:c="4"/>10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8.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36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5" table:style-name="ce23">
            <text:p><text:s text:c="4"/>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50" table:style-name="ce23">
            <text:p><text:s text:c="4"/>150</text:p>
          </table:table-cell>
          <table:table-cell office:value-type="float" office:value="542.95605" table:style-name="ce23">
            <text:p><text:s text:c="4"/>54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65.88605000000001" table:style-name="ce23">
            <text:p><text:s text:c="4"/>26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0.51" table:style-name="ce23">
            <text:p><text:s text:c="4"/>3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76.209999999999994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7.2" table:style-name="ce23">
            <text:p><text:s text:c="4"/>10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0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320" table:style-name="ce23">
            <text:p><text:s text:c="4"/>320</text:p>
          </table:table-cell>
          <table:table-cell office:value-type="float" office:value="2427.1187249999998" table:style-name="ce23">
            <text:p><text:s text:c="3"/>2 42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1.489999999999995" table:style-name="ce23">
            <text:p><text:s text:c="4"/>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10.38" table:style-name="ce23">
            <text:p><text:s text:c="4"/>1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517.80740000000003" table:style-name="ce23">
            <text:p><text:s text:c="4"/>518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622.59100000000001" table:style-name="ce23">
            <text:p><text:s text:c="4"/>62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05.7" table:style-name="ce23">
            <text:p><text:s text:c="4"/>206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0.099999999999994" table:style-name="ce23">
            <text:p><text:s text:c="4"/>7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40.032375" table:style-name="ce23">
            <text:p><text:s text:c="4"/>240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16.39695" table:style-name="ce23">
            <text:p><text:s text:c="4"/>41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02" table:style-name="ce23">
            <text:p><text:s text:c="4"/>1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3.6" table:style-name="ce23">
            <text:p><text:s text:c="4"/>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41.5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451.33499799999998" table:style-name="ce23">
            <text:p><text:s text:c="4"/>4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56.11811" table:style-name="ce23">
            <text:p><text:s text:c="4"/>3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0168879999999998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2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7.5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0500000000000007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69.650000000000006" table:style-name="ce23">
            <text:p><text:s text:c="4"/>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9.5" table:style-name="ce23">
            <text:p><text:s text:c="4"/>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03" table:style-name="ce23">
            <text:p><text:s text:c="4"/>103</text:p>
          </table:table-cell>
          <table:table-cell office:value-type="float" office:value="418.84280000000001" table:style-name="ce23">
            <text:p><text:s text:c="4"/>41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83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69.66" table:style-name="ce23">
            <text:p><text:s text:c="4"/>1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2.5" table:style-name="ce23">
            <text:p><text:s text:c="4"/>7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82.49" table:style-name="ce23">
            <text:p><text:s text:c="4"/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11" table:style-name="ce23">
            <text:p><text:s text:c="4"/>12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.392799999999999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84" table:style-name="ce23">
            <text:p><text:s text:c="4"/>2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9.91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599999999999998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75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85.48" table:style-name="ce23">
            <text:p><text:s text:c="4"/>8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6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399999999999999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436.1" table:style-name="ce23">
            <text:p><text:s text:c="4"/>4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8.80000000000001" table:style-name="ce23">
            <text:p><text:s text:c="4"/>1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8.2" table:style-name="ce23">
            <text:p><text:s text:c="4"/>5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2.1" table:style-name="ce23">
            <text:p><text:s text:c="4"/>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96.1" table:style-name="ce23">
            <text:p><text:s text:c="4"/>19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059999999999999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5.6" table:style-name="ce23">
            <text:p><text:s text:c="4"/>13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73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81.410499999999999" table:style-name="ce23">
            <text:p><text:s text:c="4"/>8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1" table:style-name="ce23">
            <text:p><text:s text:c="4"/>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.500500000000001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07.85" table:style-name="ce23">
            <text:p><text:s text:c="4"/>10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.75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51.47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0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70" table:style-name="ce23">
            <text:p><text:s text:c="4"/>70</text:p>
          </table:table-cell>
          <table:table-cell office:value-type="float" office:value="209.76782" table:style-name="ce23">
            <text:p><text:s text:c="4"/>2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5.82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0.651820000000001" table:style-name="ce23">
            <text:p><text:s text:c="4"/>5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81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75" table:style-name="ce23">
            <text:p><text:s text:c="4"/>4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1.786000000000001" table:style-name="ce23">
            <text:p><text:s text:c="4"/>2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85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6.15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80.489999999999995" table:style-name="ce23">
            <text:p><text:s text:c="4"/>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.1" table:style-name="ce23">
            <text:p><text:s text:c="4"/>3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8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.8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7年1月20日編製" table:formula="msoxl:='2491-00-01'!V34" table:style-name="ce216">
            <text:p>中華民國107年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1月20日編製" table:formula="msoxl:='2491-00-01'!V34" table:style-name="ce216">
            <text:p>中華民國107年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8" table:default-cell-style-name="ce74"/>
        <table:table-column table:style-name="co50" table:default-cell-style-name="ce74"/>
        <table:table-column table:style-name="co51" table:default-cell-style-name="ce74"/>
        <table:table-column table:style-name="co28" table:number-columns-repeated="2" table:default-cell-style-name="ce74"/>
        <table:table-column table:style-name="co52" table:default-cell-style-name="ce74"/>
        <table:table-column table:style-name="co28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1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2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9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6年12月底" table:formula="msoxl:=CONCATENATE('2491-00-06'!G5,&quot;底&quot;)" table:number-columns-spanned="3" table:number-rows-spanned="1" table:style-name="ce313">
            <text:p>中華民國106年12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3"/>
          <table:covered-table-cell table:number-columns-repeated="2"/>
          <table:table-cell office:value-type="string" table:number-columns-spanned="1" table:number-rows-spanned="2" table:style-name="ce506">
            <text:p>外國公司</text:p>
            <text:p>在臺認許公司</text:p>
          </table:table-cell>
          <table:table-cell office:value-type="string" table:number-columns-spanned="3" table:number-rows-spanned="2" table:style-name="ce524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548" table:style-name="ce162">
            <text:p><text:s text:c="3"/>5 548</text:p>
          </table:table-cell>
          <table:table-cell table:number-columns-repeated="2" table:style-name="ce162"/>
          <table:table-cell office:value-type="float" office:value="4500" table:style-name="ce162">
            <text:p><text:s text:c="3"/>4 5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以下</text:p>
          </table:table-cell>
          <table:covered-table-cell table:number-columns-repeated="2"/>
          <table:table-cell office:value-type="float" office:value="1427" table:style-name="ce162">
            <text:p><text:s text:c="3"/>1 42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~</text:p>
          </table:table-cell>
          <table:covered-table-cell table:number-columns-repeated="2"/>
          <table:table-cell office:value-type="float" office:value="1749" table:style-name="ce162">
            <text:p><text:s text:c="3"/>1 74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百萬元~</text:p>
          </table:table-cell>
          <table:covered-table-cell table:number-columns-repeated="2"/>
          <table:table-cell office:value-type="float" office:value="1233" table:style-name="ce162">
            <text:p><text:s text:c="3"/>1 23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0百萬元~</text:p>
          </table:table-cell>
          <table:covered-table-cell table:number-columns-repeated="2"/>
          <table:table-cell office:value-type="float" office:value="418" table:style-name="ce162">
            <text:p><text:s text:c="4"/>41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20百萬元~</text:p>
          </table:table-cell>
          <table:covered-table-cell table:number-columns-repeated="2"/>
          <table:table-cell office:value-type="float" office:value="254" table:style-name="ce162">
            <text:p><text:s text:c="4"/>25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30百萬元~</text:p>
          </table:table-cell>
          <table:covered-table-cell table:number-columns-repeated="2"/>
          <table:table-cell office:value-type="float" office:value="74" table:style-name="ce162">
            <text:p><text:s text:c="4"/>7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40百萬元~</text:p>
          </table:table-cell>
          <table:covered-table-cell table:number-columns-repeated="2"/>
          <table:table-cell office:value-type="float" office:value="35" table:style-name="ce162">
            <text:p><text:s text:c="4"/>3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0百萬元~</text:p>
          </table:table-cell>
          <table:covered-table-cell table:number-columns-repeated="2"/>
          <table:table-cell office:value-type="float" office:value="55" table:style-name="ce162">
            <text:p><text:s text:c="4"/>5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60百萬元~</text:p>
          </table:table-cell>
          <table:covered-table-cell table:number-columns-repeated="2"/>
          <table:table-cell office:value-type="float" office:value="81" table:style-name="ce162">
            <text:p><text:s text:c="4"/>8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00百萬元~</text:p>
          </table:table-cell>
          <table:covered-table-cell table:number-columns-repeated="2"/>
          <table:table-cell office:value-type="float" office:value="52" table:style-name="ce162">
            <text:p><text:s text:c="4"/>5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50百萬元~</text:p>
          </table:table-cell>
          <table:covered-table-cell table:number-columns-repeated="2"/>
          <table:table-cell office:value-type="float" office:value="24" table:style-name="ce162">
            <text:p><text:s text:c="4"/>2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200百萬元~</text:p>
          </table:table-cell>
          <table:covered-table-cell table:number-columns-repeated="2"/>
          <table:table-cell office:value-type="float" office:value="146" table:style-name="ce162">
            <text:p><text:s text:c="4"/>14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2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20">
            <text:p>   按行業別分</text:p>
          </table:table-cell>
          <table:covered-table-cell table:number-columns-repeated="2"/>
          <table:table-cell office:value-type="float" office:value="5548" table:style-name="ce162">
            <text:p><text:s text:c="3"/>5 548</text:p>
          </table:table-cell>
          <table:table-cell table:number-columns-repeated="2" table:style-name="ce162"/>
          <table:table-cell office:value-type="float" office:value="4500" table:style-name="ce162">
            <text:p><text:s text:c="3"/>4 500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農、林、漁、牧業</text:p>
          </table:table-cell>
          <table:covered-table-cell table:number-columns-repeated="2"/>
          <table:table-cell office:value-type="float" office:value="48" table:style-name="ce162">
            <text:p><text:s text:c="4"/>48</text:p>
          </table:table-cell>
          <table:table-cell table:number-columns-repeated="2" table:style-name="ce162"/>
          <table:table-cell office:value-type="float" office:value="7" table:style-name="ce162">
            <text:p><text:s text:c="4"/>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礦業及土石採取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製造業</text:p>
          </table:table-cell>
          <table:covered-table-cell table:number-columns-repeated="2"/>
          <table:table-cell office:value-type="float" office:value="915" table:style-name="ce162">
            <text:p><text:s text:c="4"/>915</text:p>
          </table:table-cell>
          <table:table-cell table:number-columns-repeated="2" table:style-name="ce162"/>
          <table:table-cell office:value-type="float" office:value="73" table:style-name="ce162">
            <text:p><text:s text:c="4"/>73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電力及燃氣供應業</text:p>
          </table:table-cell>
          <table:covered-table-cell table:number-columns-repeated="2"/>
          <table:table-cell office:value-type="float" office:value="32" table:style-name="ce162">
            <text:p><text:s text:c="4"/>3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用水供應及污染整治業</text:p>
          </table:table-cell>
          <table:covered-table-cell table:number-columns-repeated="2"/>
          <table:table-cell office:value-type="float" office:value="7" table:style-name="ce162">
            <text:p><text:s text:c="4"/>7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401" table:style-name="ce162">
            <text:p><text:s text:c="4"/>401</text:p>
          </table:table-cell>
          <table:table-cell table:number-columns-repeated="2" table:style-name="ce162"/>
          <table:table-cell office:value-type="float" office:value="6" table:style-name="ce162">
            <text:p><text:s text:c="4"/>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批發及零售業</text:p>
          </table:table-cell>
          <table:covered-table-cell table:number-columns-repeated="2"/>
          <table:table-cell office:value-type="float" office:value="1199" table:style-name="ce162">
            <text:p><text:s text:c="3"/>1 199</text:p>
          </table:table-cell>
          <table:table-cell table:number-columns-repeated="2" table:style-name="ce162"/>
          <table:table-cell office:value-type="float" office:value="54" table:style-name="ce162">
            <text:p><text:s text:c="4"/>5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運輸及倉儲業</text:p>
          </table:table-cell>
          <table:covered-table-cell table:number-columns-repeated="2"/>
          <table:table-cell office:value-type="float" office:value="148" table:style-name="ce162">
            <text:p><text:s text:c="4"/>148</text:p>
          </table:table-cell>
          <table:table-cell table:number-columns-repeated="2" table:style-name="ce162"/>
          <table:table-cell office:value-type="float" office:value="20" table:style-name="ce162">
            <text:p><text:s text:c="4"/>20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住宿及餐飲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出版、影音製作、傳播及資通訊服務業</text:p>
          </table:table-cell>
          <table:covered-table-cell table:number-columns-repeated="2"/>
          <table:table-cell office:value-type="float" office:value="417" table:style-name="ce162">
            <text:p><text:s text:c="4"/>417</text:p>
          </table:table-cell>
          <table:table-cell table:number-columns-repeated="2" table:style-name="ce162"/>
          <table:table-cell office:value-type="float" office:value="27" table:style-name="ce162">
            <text:p><text:s text:c="4"/>2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金融及保險業</text:p>
          </table:table-cell>
          <table:covered-table-cell table:number-columns-repeated="2"/>
          <table:table-cell office:value-type="float" office:value="666" table:style-name="ce162">
            <text:p><text:s text:c="4"/>666</text:p>
          </table:table-cell>
          <table:table-cell table:number-columns-repeated="2" table:style-name="ce162"/>
          <table:table-cell office:value-type="float" office:value="88" table:style-name="ce162">
            <text:p><text:s text:c="4"/>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不動產業</text:p>
          </table:table-cell>
          <table:covered-table-cell table:number-columns-repeated="2"/>
          <table:table-cell office:value-type="float" office:value="403" table:style-name="ce162">
            <text:p><text:s text:c="4"/>40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專業、科學及技術服務業</text:p>
          </table:table-cell>
          <table:covered-table-cell table:number-columns-repeated="2"/>
          <table:table-cell office:value-type="float" office:value="808" table:style-name="ce162">
            <text:p><text:s text:c="4"/>808</text:p>
          </table:table-cell>
          <table:table-cell table:number-columns-repeated="2" table:style-name="ce162"/>
          <table:table-cell office:value-type="float" office:value="68" table:style-name="ce162">
            <text:p><text:s text:c="4"/>6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支援服務業</text:p>
          </table:table-cell>
          <table:covered-table-cell table:number-columns-repeated="2"/>
          <table:table-cell office:value-type="float" office:value="106" table:style-name="ce162">
            <text:p><text:s text:c="4"/>106</text:p>
          </table:table-cell>
          <table:table-cell table:number-columns-repeated="2" table:style-name="ce162"/>
          <table:table-cell office:value-type="float" office:value="1209" table:style-name="ce162">
            <text:p><text:s text:c="3"/>1 20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藝術、娛樂及休閒服務業</text:p>
          </table:table-cell>
          <table:covered-table-cell table:number-columns-repeated="2"/>
          <table:table-cell office:value-type="float" office:value="20" table:style-name="ce162">
            <text:p><text:s text:c="4"/>2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其他服務業</text:p>
          </table:table-cell>
          <table:covered-table-cell table:number-columns-repeated="2"/>
          <table:table-cell office:value-type="float" office:value="142" table:style-name="ce162">
            <text:p><text:s text:c="4"/>14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未分類</text:p>
          </table:table-cell>
          <table:covered-table-cell table:number-columns-repeated="2"/>
          <table:table-cell office:value-type="float" office:value="206" table:style-name="ce162">
            <text:p><text:s text:c="4"/>206</text:p>
          </table:table-cell>
          <table:table-cell table:number-columns-repeated="2" table:style-name="ce162"/>
          <table:table-cell office:value-type="float" office:value="2943" table:style-name="ce162">
            <text:p><text:s text:c="3"/>2 94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24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8" table:number-columns-repeated="16369" table:default-cell-style-name="ce202"/>
        <table:table-row table:style-name="ro22">
          <table:table-cell office:value-type="string" table:number-columns-spanned="15" table:number-rows-spanned="2" table:style-name="ce438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0">
            <text:p>中華民國106年12月底</text:p>
            <text:p>December,2017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2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7">
            <text:p>縣 市 別</text:p>
          </table:table-cell>
          <table:covered-table-cell/>
          <table:table-cell office:value-type="string" table:number-columns-spanned="1" table:number-rows-spanned="3" table:style-name="ce528">
            <text:p><text:s/>County/City</text:p>
          </table:table-cell>
          <table:table-cell office:value-type="string" table:number-columns-spanned="6" table:number-rows-spanned="1" table:style-name="ce529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0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1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6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2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5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6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4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7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695693" table:style-name="ce192">
            <text:p><text:s text:c="3"/>695 6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5805" table:style-name="ce192">
            <text:p><text:s text:c="3"/>485 805</text:p>
          </table:table-cell>
          <table:table-cell office:value-type="float" office:value="69.830370580126498" table:style-name="ce193">
            <text:p>69.83<text:s/></text:p>
          </table:table-cell>
          <table:table-cell office:value-type="float" office:value="209888" table:style-name="ce192">
            <text:p><text:s text:c="3"/>209 888</text:p>
          </table:table-cell>
          <table:table-cell office:value-type="float" office:value="30.169629419873399" table:style-name="ce193">
            <text:p>30.17<text:s/></text:p>
          </table:table-cell>
          <table:table-cell office:value-type="float" office:value="23535380.938611999" table:style-name="ce194">
            <text:p><text:s text:c="2"/>23 535 3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987825.475017" table:style-name="ce194">
            <text:p><text:s text:c="2"/>20 987 825</text:p>
          </table:table-cell>
          <table:table-cell office:value-type="float" office:value="89.175635311619203" table:style-name="ce193">
            <text:p>89.18<text:s/></text:p>
          </table:table-cell>
          <table:table-cell office:value-type="float" office:value="2547555.4635950001" table:style-name="ce194">
            <text:p><text:s text:c="2"/>2 547 555</text:p>
          </table:table-cell>
          <table:table-cell office:value-type="float" office:value="10.824364688380699" table:style-name="ce193">
            <text:p>10.8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694260" table:style-name="ce192">
            <text:p><text:s text:c="3"/>694 2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4782" table:style-name="ce192">
            <text:p><text:s text:c="3"/>484 782</text:p>
          </table:table-cell>
          <table:table-cell office:value-type="float" office:value="69.827154092126804" table:style-name="ce193">
            <text:p>69.83<text:s/></text:p>
          </table:table-cell>
          <table:table-cell office:value-type="float" office:value="209478" table:style-name="ce192">
            <text:p><text:s text:c="3"/>209 478</text:p>
          </table:table-cell>
          <table:table-cell office:value-type="float" office:value="30.1728459078731" table:style-name="ce193">
            <text:p>30.17<text:s/></text:p>
          </table:table-cell>
          <table:table-cell office:value-type="float" office:value="23511890.337733999" table:style-name="ce194">
            <text:p><text:s text:c="2"/>23 511 8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967492.893077001" table:style-name="ce194">
            <text:p><text:s text:c="2"/>20 967 493</text:p>
          </table:table-cell>
          <table:table-cell office:value-type="float" office:value="89.178252330594106" table:style-name="ce193">
            <text:p>89.18<text:s/></text:p>
          </table:table-cell>
          <table:table-cell office:value-type="float" office:value="2544397.4446569998" table:style-name="ce194">
            <text:p><text:s text:c="2"/>2 544 397</text:p>
          </table:table-cell>
          <table:table-cell office:value-type="float" office:value="10.8217476694058" table:style-name="ce193">
            <text:p>10.8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3019" table:style-name="ce192">
            <text:p><text:s text:c="3"/>133 01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269" table:style-name="ce192">
            <text:p><text:s text:c="3"/>93 269</text:p>
          </table:table-cell>
          <table:table-cell office:value-type="float" office:value="70.117050947608902" table:style-name="ce193">
            <text:p>70.12<text:s/></text:p>
          </table:table-cell>
          <table:table-cell office:value-type="float" office:value="39750" table:style-name="ce192">
            <text:p><text:s text:c="3"/>39 750</text:p>
          </table:table-cell>
          <table:table-cell office:value-type="float" office:value="29.882949052391002" table:style-name="ce193">
            <text:p>29.88<text:s/></text:p>
          </table:table-cell>
          <table:table-cell office:value-type="float" office:value="2221887.5325989998" table:style-name="ce194">
            <text:p><text:s text:c="2"/>2 221 8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8758.5801810001" table:style-name="ce194">
            <text:p><text:s text:c="2"/>1 838 759</text:p>
          </table:table-cell>
          <table:table-cell office:value-type="float" office:value="82.756600107034004" table:style-name="ce193">
            <text:p>82.76<text:s/></text:p>
          </table:table-cell>
          <table:table-cell office:value-type="float" office:value="383128.95241799997" table:style-name="ce194">
            <text:p><text:s text:c="3"/>383 129</text:p>
          </table:table-cell>
          <table:table-cell office:value-type="float" office:value="17.2433998929659" table:style-name="ce193">
            <text:p>17.2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8711" table:style-name="ce192">
            <text:p><text:s text:c="3"/>178 7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5014" table:style-name="ce192">
            <text:p><text:s text:c="3"/>125 014</text:p>
          </table:table-cell>
          <table:table-cell office:value-type="float" office:value="69.953164606543496" table:style-name="ce193">
            <text:p>69.95<text:s/></text:p>
          </table:table-cell>
          <table:table-cell office:value-type="float" office:value="53697" table:style-name="ce192">
            <text:p><text:s text:c="3"/>53 697</text:p>
          </table:table-cell>
          <table:table-cell office:value-type="float" office:value="30.046835393456401" table:style-name="ce193">
            <text:p>30.05<text:s/></text:p>
          </table:table-cell>
          <table:table-cell office:value-type="float" office:value="11984775.830724999" table:style-name="ce194">
            <text:p><text:s text:c="2"/>11 984 7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824127.964333" table:style-name="ce194">
            <text:p><text:s text:c="2"/>10 824 128</text:p>
          </table:table-cell>
          <table:table-cell office:value-type="float" office:value="90.315648095674106" table:style-name="ce193">
            <text:p>90.32<text:s/></text:p>
          </table:table-cell>
          <table:table-cell office:value-type="float" office:value="1160647.8663920001" table:style-name="ce194">
            <text:p><text:s text:c="2"/>1 160 648</text:p>
          </table:table-cell>
          <table:table-cell office:value-type="float" office:value="9.6843519043258404" table:style-name="ce193">
            <text:p>9.6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58770" table:style-name="ce192">
            <text:p><text:s text:c="3"/>58 7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741" table:style-name="ce192">
            <text:p><text:s text:c="3"/>40 741</text:p>
          </table:table-cell>
          <table:table-cell office:value-type="float" office:value="69.322783733197198" table:style-name="ce193">
            <text:p>69.32<text:s/></text:p>
          </table:table-cell>
          <table:table-cell office:value-type="float" office:value="18029" table:style-name="ce192">
            <text:p><text:s text:c="3"/>18 029</text:p>
          </table:table-cell>
          <table:table-cell office:value-type="float" office:value="30.677216266802699" table:style-name="ce193">
            <text:p>30.68<text:s/></text:p>
          </table:table-cell>
          <table:table-cell office:value-type="float" office:value="1454555.30513" table:style-name="ce194">
            <text:p><text:s text:c="2"/>1 454 5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97591.4620099999" table:style-name="ce194">
            <text:p><text:s text:c="2"/>1 297 591</text:p>
          </table:table-cell>
          <table:table-cell office:value-type="float" office:value="89.208808866434097" table:style-name="ce193">
            <text:p>89.21<text:s/></text:p>
          </table:table-cell>
          <table:table-cell office:value-type="float" office:value="156963.84312000001" table:style-name="ce194">
            <text:p><text:s text:c="3"/>156 964</text:p>
          </table:table-cell>
          <table:table-cell office:value-type="float" office:value="10.7911911335658" table:style-name="ce193">
            <text:p>10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96174" table:style-name="ce192">
            <text:p><text:s text:c="3"/>96 1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5785" table:style-name="ce192">
            <text:p><text:s text:c="3"/>65 785</text:p>
          </table:table-cell>
          <table:table-cell office:value-type="float" office:value="68.402062927610302" table:style-name="ce193">
            <text:p>68.40<text:s/></text:p>
          </table:table-cell>
          <table:table-cell office:value-type="float" office:value="30389" table:style-name="ce192">
            <text:p><text:s text:c="3"/>30 389</text:p>
          </table:table-cell>
          <table:table-cell office:value-type="float" office:value="31.597937072389598" table:style-name="ce193">
            <text:p>31.60<text:s/></text:p>
          </table:table-cell>
          <table:table-cell office:value-type="float" office:value="1679879.738106" table:style-name="ce194">
            <text:p><text:s text:c="2"/>1 679 8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51163.1985909999" table:style-name="ce194">
            <text:p><text:s text:c="2"/>1 451 163</text:p>
          </table:table-cell>
          <table:table-cell office:value-type="float" office:value="86.384945640640296" table:style-name="ce193">
            <text:p>86.38<text:s/></text:p>
          </table:table-cell>
          <table:table-cell office:value-type="float" office:value="228716.53951500001" table:style-name="ce194">
            <text:p><text:s text:c="3"/>228 717</text:p>
          </table:table-cell>
          <table:table-cell office:value-type="float" office:value="13.615054359359601" table:style-name="ce193">
            <text:p>13.6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6536" table:style-name="ce192">
            <text:p><text:s text:c="3"/>36 5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652" table:style-name="ce192">
            <text:p><text:s text:c="3"/>25 652</text:p>
          </table:table-cell>
          <table:table-cell office:value-type="float" office:value="70.210203634771105" table:style-name="ce193">
            <text:p>70.21<text:s/></text:p>
          </table:table-cell>
          <table:table-cell office:value-type="float" office:value="10884" table:style-name="ce192">
            <text:p><text:s text:c="3"/>10 884</text:p>
          </table:table-cell>
          <table:table-cell office:value-type="float" office:value="29.789796365228799" table:style-name="ce193">
            <text:p>29.79<text:s/></text:p>
          </table:table-cell>
          <table:table-cell office:value-type="float" office:value="887120.80557199998" table:style-name="ce194">
            <text:p><text:s text:c="3"/>887 12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65703.80701400002" table:style-name="ce194">
            <text:p><text:s text:c="3"/>765 704</text:p>
          </table:table-cell>
          <table:table-cell office:value-type="float" office:value="86.313363659675105" table:style-name="ce193">
            <text:p>86.31<text:s/></text:p>
          </table:table-cell>
          <table:table-cell office:value-type="float" office:value="121416.99855800001" table:style-name="ce194">
            <text:p><text:s text:c="3"/>121 417</text:p>
          </table:table-cell>
          <table:table-cell office:value-type="float" office:value="13.686636340324799" table:style-name="ce193">
            <text:p>13.6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6144" table:style-name="ce192">
            <text:p><text:s text:c="3"/>86 1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0909" table:style-name="ce192">
            <text:p><text:s text:c="3"/>60 909</text:p>
          </table:table-cell>
          <table:table-cell office:value-type="float" office:value="70.706027117384807" table:style-name="ce193">
            <text:p>70.71<text:s/></text:p>
          </table:table-cell>
          <table:table-cell office:value-type="float" office:value="25235" table:style-name="ce192">
            <text:p><text:s text:c="3"/>25 235</text:p>
          </table:table-cell>
          <table:table-cell office:value-type="float" office:value="29.293972882615101" table:style-name="ce193">
            <text:p>29.29<text:s/></text:p>
          </table:table-cell>
          <table:table-cell office:value-type="float" office:value="2045577.406309" table:style-name="ce194">
            <text:p><text:s text:c="2"/>2 045 5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26067.0457609999" table:style-name="ce194">
            <text:p><text:s text:c="2"/>1 826 067</text:p>
          </table:table-cell>
          <table:table-cell office:value-type="float" office:value="89.2690269323965" table:style-name="ce193">
            <text:p>89.27<text:s/></text:p>
          </table:table-cell>
          <table:table-cell office:value-type="float" office:value="219510.360548" table:style-name="ce194">
            <text:p><text:s text:c="3"/>219 510</text:p>
          </table:table-cell>
          <table:table-cell office:value-type="float" office:value="10.730973067603401" table:style-name="ce193">
            <text:p>10.7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059" table:style-name="ce192">
            <text:p><text:s text:c="3"/>6 0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06" table:style-name="ce192">
            <text:p><text:s text:c="3"/>4 406</text:p>
          </table:table-cell>
          <table:table-cell office:value-type="float" office:value="72.718270341640505" table:style-name="ce193">
            <text:p>72.72<text:s/></text:p>
          </table:table-cell>
          <table:table-cell office:value-type="float" office:value="1653" table:style-name="ce192">
            <text:p><text:s text:c="3"/>1 653</text:p>
          </table:table-cell>
          <table:table-cell office:value-type="float" office:value="27.281729658359399" table:style-name="ce193">
            <text:p>27.28<text:s/></text:p>
          </table:table-cell>
          <table:table-cell office:value-type="float" office:value="87473.411544999995" table:style-name="ce194">
            <text:p><text:s text:c="3"/>87 4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536.721680000002" table:style-name="ce194">
            <text:p><text:s text:c="3"/>73 537</text:p>
          </table:table-cell>
          <table:table-cell office:value-type="float" office:value="84.0675130661499" table:style-name="ce193">
            <text:p>84.07<text:s/></text:p>
          </table:table-cell>
          <table:table-cell office:value-type="float" office:value="13936.689865" table:style-name="ce194">
            <text:p><text:s text:c="3"/>13 937</text:p>
          </table:table-cell>
          <table:table-cell office:value-type="float" office:value="15.932486933850001" table:style-name="ce193">
            <text:p>15.9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2357" table:style-name="ce192">
            <text:p><text:s text:c="3"/>12 3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872" table:style-name="ce192">
            <text:p><text:s text:c="3"/>8 872</text:p>
          </table:table-cell>
          <table:table-cell office:value-type="float" office:value="71.797361819211702" table:style-name="ce193">
            <text:p>71.80<text:s/></text:p>
          </table:table-cell>
          <table:table-cell office:value-type="float" office:value="3485" table:style-name="ce192">
            <text:p><text:s text:c="3"/>3 485</text:p>
          </table:table-cell>
          <table:table-cell office:value-type="float" office:value="28.202638180788199" table:style-name="ce193">
            <text:p>28.20<text:s/></text:p>
          </table:table-cell>
          <table:table-cell office:value-type="float" office:value="561643.10175899998" table:style-name="ce194">
            <text:p><text:s text:c="3"/>561 6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7375.83646299999" table:style-name="ce194">
            <text:p><text:s text:c="3"/>517 376</text:p>
          </table:table-cell>
          <table:table-cell office:value-type="float" office:value="92.118257100040907" table:style-name="ce193">
            <text:p>92.12<text:s/></text:p>
          </table:table-cell>
          <table:table-cell office:value-type="float" office:value="44267.265295999998" table:style-name="ce194">
            <text:p><text:s text:c="3"/>44 267</text:p>
          </table:table-cell>
          <table:table-cell office:value-type="float" office:value="7.8817428999590904" table:style-name="ce193">
            <text:p>7.8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288" table:style-name="ce192">
            <text:p><text:s text:c="3"/>7 2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35" table:style-name="ce192">
            <text:p><text:s text:c="3"/>5 235</text:p>
          </table:table-cell>
          <table:table-cell office:value-type="float" office:value="71.830406147091097" table:style-name="ce193">
            <text:p>71.83<text:s/></text:p>
          </table:table-cell>
          <table:table-cell office:value-type="float" office:value="2053" table:style-name="ce192">
            <text:p><text:s text:c="3"/>2 053</text:p>
          </table:table-cell>
          <table:table-cell office:value-type="float" office:value="28.1695938529088" table:style-name="ce193">
            <text:p>28.17<text:s/></text:p>
          </table:table-cell>
          <table:table-cell office:value-type="float" office:value="301293.17462000001" table:style-name="ce194">
            <text:p><text:s text:c="3"/>301 2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83776.01162" table:style-name="ce194">
            <text:p><text:s text:c="3"/>283 776</text:p>
          </table:table-cell>
          <table:table-cell office:value-type="float" office:value="94.186007359080307" table:style-name="ce193">
            <text:p>94.19<text:s/></text:p>
          </table:table-cell>
          <table:table-cell office:value-type="float" office:value="17517.163" table:style-name="ce194">
            <text:p><text:s text:c="3"/>17 517</text:p>
          </table:table-cell>
          <table:table-cell office:value-type="float" office:value="5.8139926409196496" table:style-name="ce193">
            <text:p>5.8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6643" table:style-name="ce192">
            <text:p><text:s text:c="3"/>26 6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292" table:style-name="ce192">
            <text:p><text:s text:c="3"/>18 292</text:p>
          </table:table-cell>
          <table:table-cell office:value-type="float" office:value="68.655932139773995" table:style-name="ce193">
            <text:p>68.66<text:s/></text:p>
          </table:table-cell>
          <table:table-cell office:value-type="float" office:value="8351" table:style-name="ce192">
            <text:p><text:s text:c="3"/>8 351</text:p>
          </table:table-cell>
          <table:table-cell office:value-type="float" office:value="31.344067860225898" table:style-name="ce193">
            <text:p>31.34<text:s/></text:p>
          </table:table-cell>
          <table:table-cell office:value-type="float" office:value="447488.16817399999" table:style-name="ce194">
            <text:p><text:s text:c="3"/>447 4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87863.45169199997" table:style-name="ce194">
            <text:p><text:s text:c="3"/>387 863</text:p>
          </table:table-cell>
          <table:table-cell office:value-type="float" office:value="86.675688717021899" table:style-name="ce193">
            <text:p>86.68<text:s/></text:p>
          </table:table-cell>
          <table:table-cell office:value-type="float" office:value="59624.716482000003" table:style-name="ce194">
            <text:p><text:s text:c="3"/>59 625</text:p>
          </table:table-cell>
          <table:table-cell office:value-type="float" office:value="13.324311282978" table:style-name="ce193">
            <text:p>13.3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357" table:style-name="ce192">
            <text:p><text:s text:c="3"/>5 3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40" table:style-name="ce192">
            <text:p><text:s text:c="3"/>3 640</text:p>
          </table:table-cell>
          <table:table-cell office:value-type="float" office:value="67.948478626096602" table:style-name="ce193">
            <text:p>67.95<text:s/></text:p>
          </table:table-cell>
          <table:table-cell office:value-type="float" office:value="1717" table:style-name="ce192">
            <text:p><text:s text:c="3"/>1 717</text:p>
          </table:table-cell>
          <table:table-cell office:value-type="float" office:value="32.051521373903299" table:style-name="ce193">
            <text:p>32.05<text:s/></text:p>
          </table:table-cell>
          <table:table-cell office:value-type="float" office:value="84643.703483000005" table:style-name="ce194">
            <text:p><text:s text:c="3"/>84 6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2492.863236000005" table:style-name="ce194">
            <text:p><text:s text:c="3"/>72 493</text:p>
          </table:table-cell>
          <table:table-cell office:value-type="float" office:value="85.644720461173506" table:style-name="ce193">
            <text:p>85.64<text:s/></text:p>
          </table:table-cell>
          <table:table-cell office:value-type="float" office:value="12150.840247" table:style-name="ce194">
            <text:p><text:s text:c="3"/>12 151</text:p>
          </table:table-cell>
          <table:table-cell office:value-type="float" office:value="14.3552795388264" table:style-name="ce193">
            <text:p>14.3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6982" table:style-name="ce192">
            <text:p><text:s text:c="3"/>6 9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39" table:style-name="ce192">
            <text:p><text:s text:c="3"/>4 939</text:p>
          </table:table-cell>
          <table:table-cell office:value-type="float" office:value="70.739043254081906" table:style-name="ce193">
            <text:p>70.74<text:s/></text:p>
          </table:table-cell>
          <table:table-cell office:value-type="float" office:value="2043" table:style-name="ce192">
            <text:p><text:s text:c="3"/>2 043</text:p>
          </table:table-cell>
          <table:table-cell office:value-type="float" office:value="29.260956745918001" table:style-name="ce193">
            <text:p>29.26<text:s/></text:p>
          </table:table-cell>
          <table:table-cell office:value-type="float" office:value="265917.87128299999" table:style-name="ce194">
            <text:p><text:s text:c="3"/>265 91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9853.46475799999" table:style-name="ce194">
            <text:p><text:s text:c="3"/>249 853</text:p>
          </table:table-cell>
          <table:table-cell office:value-type="float" office:value="93.9588842045506" table:style-name="ce193">
            <text:p>93.96<text:s/></text:p>
          </table:table-cell>
          <table:table-cell office:value-type="float" office:value="16064.406525" table:style-name="ce194">
            <text:p><text:s text:c="3"/>16 064</text:p>
          </table:table-cell>
          <table:table-cell office:value-type="float" office:value="6.0411157954493504" table:style-name="ce193">
            <text:p>6.0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703" table:style-name="ce192">
            <text:p><text:s text:c="3"/>4 70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00" table:style-name="ce192">
            <text:p><text:s text:c="3"/>3 300</text:p>
          </table:table-cell>
          <table:table-cell office:value-type="float" office:value="70.167977886455404" table:style-name="ce193">
            <text:p>70.17<text:s/></text:p>
          </table:table-cell>
          <table:table-cell office:value-type="float" office:value="1403" table:style-name="ce192">
            <text:p><text:s text:c="3"/>1 403</text:p>
          </table:table-cell>
          <table:table-cell office:value-type="float" office:value="29.8320221135445" table:style-name="ce193">
            <text:p>29.83<text:s/></text:p>
          </table:table-cell>
          <table:table-cell office:value-type="float" office:value="70138.939889000001" table:style-name="ce194">
            <text:p><text:s text:c="3"/>70 1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901.93103" table:style-name="ce194">
            <text:p><text:s text:c="3"/>59 902</text:p>
          </table:table-cell>
          <table:table-cell office:value-type="float" office:value="85.404671249378893" table:style-name="ce193">
            <text:p>85.40<text:s/></text:p>
          </table:table-cell>
          <table:table-cell office:value-type="float" office:value="10237.008859" table:style-name="ce194">
            <text:p><text:s text:c="3"/>10 237</text:p>
          </table:table-cell>
          <table:table-cell office:value-type="float" office:value="14.595328750621" table:style-name="ce193">
            <text:p>14.6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175" table:style-name="ce192">
            <text:p><text:s text:c="3"/>7 17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46" table:style-name="ce192">
            <text:p><text:s text:c="3"/>4 946</text:p>
          </table:table-cell>
          <table:table-cell office:value-type="float" office:value="68.933797909407602" table:style-name="ce193">
            <text:p>68.93<text:s/></text:p>
          </table:table-cell>
          <table:table-cell office:value-type="float" office:value="2229" table:style-name="ce192">
            <text:p><text:s text:c="3"/>2 229</text:p>
          </table:table-cell>
          <table:table-cell office:value-type="float" office:value="31.066202090592299" table:style-name="ce193">
            <text:p>31.07<text:s/></text:p>
          </table:table-cell>
          <table:table-cell office:value-type="float" office:value="102005.995625" table:style-name="ce194">
            <text:p><text:s text:c="3"/>102 0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4293.493558000002" table:style-name="ce194">
            <text:p><text:s text:c="3"/>84 293</text:p>
          </table:table-cell>
          <table:table-cell office:value-type="float" office:value="82.635822572512595" table:style-name="ce193">
            <text:p>82.64<text:s/></text:p>
          </table:table-cell>
          <table:table-cell office:value-type="float" office:value="17712.502067000001" table:style-name="ce194">
            <text:p><text:s text:c="3"/>17 713</text:p>
          </table:table-cell>
          <table:table-cell office:value-type="float" office:value="17.364177427487299" table:style-name="ce193">
            <text:p>17.3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08" table:style-name="ce192">
            <text:p><text:s text:c="3"/>1 4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8" table:style-name="ce192">
            <text:p><text:s text:c="4"/>938</text:p>
          </table:table-cell>
          <table:table-cell office:value-type="float" office:value="66.619318181818102" table:style-name="ce193">
            <text:p>66.62<text:s/></text:p>
          </table:table-cell>
          <table:table-cell office:value-type="float" office:value="470" table:style-name="ce192">
            <text:p><text:s text:c="4"/>470</text:p>
          </table:table-cell>
          <table:table-cell office:value-type="float" office:value="33.380681818181799" table:style-name="ce193">
            <text:p>33.38<text:s/></text:p>
          </table:table-cell>
          <table:table-cell office:value-type="float" office:value="16676.88582" table:style-name="ce194">
            <text:p><text:s text:c="3"/>16 6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418.765820000001" table:style-name="ce194">
            <text:p><text:s text:c="3"/>13 419</text:p>
          </table:table-cell>
          <table:table-cell office:value-type="float" office:value="80.463258937153199" table:style-name="ce193">
            <text:p>80.46<text:s/></text:p>
          </table:table-cell>
          <table:table-cell office:value-type="float" office:value="3258.12" table:style-name="ce194">
            <text:p><text:s text:c="3"/>3 258</text:p>
          </table:table-cell>
          <table:table-cell office:value-type="float" office:value="19.536741062846701" table:style-name="ce193">
            <text:p>19.5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762" table:style-name="ce192">
            <text:p><text:s text:c="3"/>3 7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14" table:style-name="ce192">
            <text:p><text:s text:c="3"/>2 614</text:p>
          </table:table-cell>
          <table:table-cell office:value-type="float" office:value="69.484316852737905" table:style-name="ce193">
            <text:p>69.48<text:s/></text:p>
          </table:table-cell>
          <table:table-cell office:value-type="float" office:value="1148" table:style-name="ce192">
            <text:p><text:s text:c="3"/>1 148</text:p>
          </table:table-cell>
          <table:table-cell office:value-type="float" office:value="30.515683147261999" table:style-name="ce193">
            <text:p>30.52<text:s/></text:p>
          </table:table-cell>
          <table:table-cell office:value-type="float" office:value="72980.533301000003" table:style-name="ce194">
            <text:p><text:s text:c="3"/>72 9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3302.088913" table:style-name="ce194">
            <text:p><text:s text:c="3"/>63 302</text:p>
          </table:table-cell>
          <table:table-cell office:value-type="float" office:value="86.738320549012201" table:style-name="ce193">
            <text:p>86.74<text:s/></text:p>
          </table:table-cell>
          <table:table-cell office:value-type="float" office:value="9678.4443879999999" table:style-name="ce194">
            <text:p><text:s text:c="3"/>9 678</text:p>
          </table:table-cell>
          <table:table-cell office:value-type="float" office:value="13.2616794509877" table:style-name="ce193">
            <text:p>13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794" table:style-name="ce192">
            <text:p><text:s text:c="4"/>7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8" table:style-name="ce192">
            <text:p><text:s text:c="4"/>528</text:p>
          </table:table-cell>
          <table:table-cell office:value-type="float" office:value="66.4987405541561" table:style-name="ce193">
            <text:p>66.50<text:s/></text:p>
          </table:table-cell>
          <table:table-cell office:value-type="float" office:value="266" table:style-name="ce192">
            <text:p><text:s text:c="4"/>266</text:p>
          </table:table-cell>
          <table:table-cell office:value-type="float" office:value="33.5012594458438" table:style-name="ce193">
            <text:p>33.50<text:s/></text:p>
          </table:table-cell>
          <table:table-cell office:value-type="float" office:value="10875.814638" table:style-name="ce194">
            <text:p><text:s text:c="3"/>10 8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274.543388" table:style-name="ce194">
            <text:p><text:s text:c="3"/>9 275</text:p>
          </table:table-cell>
          <table:table-cell office:value-type="float" office:value="85.276769572688593" table:style-name="ce193">
            <text:p>85.28<text:s/></text:p>
          </table:table-cell>
          <table:table-cell office:value-type="float" office:value="1601.27125" table:style-name="ce194">
            <text:p><text:s text:c="3"/>1 601</text:p>
          </table:table-cell>
          <table:table-cell office:value-type="float" office:value="14.7232304273113" table:style-name="ce193">
            <text:p>14.7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895" table:style-name="ce192">
            <text:p><text:s text:c="3"/>5 89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76" table:style-name="ce192">
            <text:p><text:s text:c="3"/>4 076</text:p>
          </table:table-cell>
          <table:table-cell office:value-type="float" office:value="69.1433418150975" table:style-name="ce193">
            <text:p>69.14<text:s/></text:p>
          </table:table-cell>
          <table:table-cell office:value-type="float" office:value="1819" table:style-name="ce192">
            <text:p><text:s text:c="3"/>1 819</text:p>
          </table:table-cell>
          <table:table-cell office:value-type="float" office:value="30.8566581849024" table:style-name="ce193">
            <text:p>30.86<text:s/></text:p>
          </table:table-cell>
          <table:table-cell office:value-type="float" office:value="70408.133551999999" table:style-name="ce194">
            <text:p><text:s text:c="3"/>70 4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1068.154616" table:style-name="ce194">
            <text:p><text:s text:c="3"/>61 068</text:p>
          </table:table-cell>
          <table:table-cell office:value-type="float" office:value="86.734517072374899" table:style-name="ce193">
            <text:p>86.73<text:s/></text:p>
          </table:table-cell>
          <table:table-cell office:value-type="float" office:value="9339.9789359999995" table:style-name="ce194">
            <text:p><text:s text:c="3"/>9 340</text:p>
          </table:table-cell>
          <table:table-cell office:value-type="float" office:value="13.265482927624999" table:style-name="ce193">
            <text:p>13.2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749" table:style-name="ce192">
            <text:p><text:s text:c="3"/>11 7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387" table:style-name="ce192">
            <text:p><text:s text:c="3"/>8 387</text:p>
          </table:table-cell>
          <table:table-cell office:value-type="float" office:value="71.384798706272804" table:style-name="ce193">
            <text:p>71.38<text:s/></text:p>
          </table:table-cell>
          <table:table-cell office:value-type="float" office:value="3362" table:style-name="ce192">
            <text:p><text:s text:c="3"/>3 362</text:p>
          </table:table-cell>
          <table:table-cell office:value-type="float" office:value="28.6152012937271" table:style-name="ce193">
            <text:p>28.62<text:s/></text:p>
          </table:table-cell>
          <table:table-cell office:value-type="float" office:value="1091408.4307019999" table:style-name="ce194">
            <text:p><text:s text:c="2"/>1 091 4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47198.198709" table:style-name="ce194">
            <text:p><text:s text:c="2"/>1 047 198</text:p>
          </table:table-cell>
          <table:table-cell office:value-type="float" office:value="95.949249543128005" table:style-name="ce193">
            <text:p>95.95<text:s/></text:p>
          </table:table-cell>
          <table:table-cell office:value-type="float" office:value="44210.231993000001" table:style-name="ce194">
            <text:p><text:s text:c="3"/>44 210</text:p>
          </table:table-cell>
          <table:table-cell office:value-type="float" office:value="4.0507504568719197" table:style-name="ce193">
            <text:p>4.0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734" table:style-name="ce192">
            <text:p><text:s text:c="3"/>4 73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39" table:style-name="ce192">
            <text:p><text:s text:c="3"/>3 239</text:p>
          </table:table-cell>
          <table:table-cell office:value-type="float" office:value="68.419940853400902" table:style-name="ce193">
            <text:p>68.42<text:s/></text:p>
          </table:table-cell>
          <table:table-cell office:value-type="float" office:value="1495" table:style-name="ce192">
            <text:p><text:s text:c="3"/>1 495</text:p>
          </table:table-cell>
          <table:table-cell office:value-type="float" office:value="31.580059146599002" table:style-name="ce193">
            <text:p>31.58<text:s/></text:p>
          </table:table-cell>
          <table:table-cell office:value-type="float" office:value="55139.554902000003" table:style-name="ce194">
            <text:p><text:s text:c="3"/>55 1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725.309703999999" table:style-name="ce194">
            <text:p><text:s text:c="3"/>40 725</text:p>
          </table:table-cell>
          <table:table-cell office:value-type="float" office:value="73.858611619882296" table:style-name="ce193">
            <text:p>73.86<text:s/></text:p>
          </table:table-cell>
          <table:table-cell office:value-type="float" office:value="14414.245198000001" table:style-name="ce194">
            <text:p><text:s text:c="3"/>14 414</text:p>
          </table:table-cell>
          <table:table-cell office:value-type="float" office:value="26.141388380117601" table:style-name="ce193">
            <text:p>26.1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433" table:style-name="ce192">
            <text:p><text:s text:c="3"/>1 4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3" table:style-name="ce192">
            <text:p><text:s text:c="3"/>1 023</text:p>
          </table:table-cell>
          <table:table-cell office:value-type="float" office:value="71.388695045359299" table:style-name="ce193">
            <text:p>71.39<text:s/></text:p>
          </table:table-cell>
          <table:table-cell office:value-type="float" office:value="410" table:style-name="ce192">
            <text:p><text:s text:c="4"/>410</text:p>
          </table:table-cell>
          <table:table-cell office:value-type="float" office:value="28.611304954640602" table:style-name="ce193">
            <text:p>28.61<text:s/></text:p>
          </table:table-cell>
          <table:table-cell office:value-type="float" office:value="23490.600878000001" table:style-name="ce194">
            <text:p><text:s text:c="3"/>23 4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332.58194" table:style-name="ce194">
            <text:p><text:s text:c="3"/>20 333</text:p>
          </table:table-cell>
          <table:table-cell office:value-type="float" office:value="86.556244540523295" table:style-name="ce193">
            <text:p>86.56<text:s/></text:p>
          </table:table-cell>
          <table:table-cell office:value-type="float" office:value="3158.0189380000002" table:style-name="ce194">
            <text:p><text:s text:c="3"/>3 158</text:p>
          </table:table-cell>
          <table:table-cell office:value-type="float" office:value="13.4437554594766" table:style-name="ce193">
            <text:p>13.4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8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255" table:style-name="ce192">
            <text:p><text:s text:c="3"/>1 2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81" table:style-name="ce192">
            <text:p><text:s text:c="4"/>881</text:p>
          </table:table-cell>
          <table:table-cell office:value-type="float" office:value="70.199203187250902" table:style-name="ce193">
            <text:p>70.20<text:s/></text:p>
          </table:table-cell>
          <table:table-cell office:value-type="float" office:value="374" table:style-name="ce192">
            <text:p><text:s text:c="4"/>374</text:p>
          </table:table-cell>
          <table:table-cell office:value-type="float" office:value="29.800796812748999" table:style-name="ce193">
            <text:p>29.80<text:s/></text:p>
          </table:table-cell>
          <table:table-cell office:value-type="float" office:value="21934.690878000001" table:style-name="ce194">
            <text:p><text:s text:c="3"/>21 9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040.181939999999" table:style-name="ce194">
            <text:p><text:s text:c="3"/>19 040</text:p>
          </table:table-cell>
          <table:table-cell office:value-type="float" office:value="86.803967495602393" table:style-name="ce193">
            <text:p>86.80<text:s/></text:p>
          </table:table-cell>
          <table:table-cell office:value-type="float" office:value="2894.5089379999999" table:style-name="ce194">
            <text:p><text:s text:c="3"/>2 895</text:p>
          </table:table-cell>
          <table:table-cell office:value-type="float" office:value="13.1960325043975" table:style-name="ce193">
            <text:p>13.2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9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178" table:style-name="ce192">
            <text:p><text:s text:c="4"/>1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2" table:style-name="ce192">
            <text:p><text:s text:c="4"/>142</text:p>
          </table:table-cell>
          <table:table-cell office:value-type="float" office:value="79.775280898876403" table:style-name="ce193">
            <text:p>79.78<text:s/></text:p>
          </table:table-cell>
          <table:table-cell office:value-type="float" office:value="36" table:style-name="ce192">
            <text:p><text:s text:c="4"/>36</text:p>
          </table:table-cell>
          <table:table-cell office:value-type="float" office:value="20.224719101123501" table:style-name="ce193">
            <text:p>20.22<text:s/></text:p>
          </table:table-cell>
          <table:table-cell office:value-type="float" office:value="1555.91" table:style-name="ce194">
            <text:p><text:s text:c="3"/>1 5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92.4000000000001" table:style-name="ce194">
            <text:p><text:s text:c="3"/>1 292</text:p>
          </table:table-cell>
          <table:table-cell office:value-type="float" office:value="83.063930432994098" table:style-name="ce193">
            <text:p>83.06<text:s/></text:p>
          </table:table-cell>
          <table:table-cell office:value-type="float" office:value="263.51" table:style-name="ce194">
            <text:p><text:s text:c="4"/>264</text:p>
          </table:table-cell>
          <table:table-cell office:value-type="float" office:value="16.936069567005799" table:style-name="ce193">
            <text:p>16.94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工業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固定報表/每月20日/1060320固定報表/公司登記報表(24張)/按負責人性別及縣市別分10602(百萬元).xls'#0000-11-01" table:style-name="ta12">
        <table:table-source xlink:href="file:///C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8-01-25T01:22:38Z</dc:date>
    <meta:print-date>2016-11-16T07:56:44Z</meta:print-date>
  </office:meta>
</office:document-meta>
</file>