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page" style:column-width="2.116666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4.52437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" table:default-cell-style-name="ce5"/>
        <table:table-column table:style-name="co14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9" table:default-cell-style-name="ce5"/>
        <table:table-column table:style-name="co6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1年1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月" table:formula="msoxl:='2492-00-02'!K5" table:number-columns-spanned="8" table:number-rows-spanned="1" table:style-name="ce178">
            <text:p><text:s text:c="3"/>中華民國 111年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月" table:formula="msoxl:='2492-00-02'!K5" table:number-columns-spanned="8" table:number-rows-spanned="1" table:style-name="ce178">
            <text:p><text:s text:c="3"/>中華民國 111年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0903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0903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0903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0903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0903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0903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0903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0903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24879" table:style-name="ce24">
            <text:p><text:s text:c="3"/>924 879</text:p>
          </table:table-cell>
          <table:table-cell office:value-type="float" office:value="182389910" table:style-name="ce24">
            <text:p><text:s text:c="2"/>182 389 910</text:p>
          </table:table-cell>
          <table:table-cell office:value-type="float" office:value="10128" table:style-name="ce24">
            <text:p><text:s text:c="3"/>10 128</text:p>
          </table:table-cell>
          <table:table-cell office:value-type="float" office:value="3389831" table:style-name="ce24">
            <text:p><text:s text:c="2"/>3 389 831</text:p>
          </table:table-cell>
          <table:table-cell office:value-type="float" office:value="1852" table:style-name="ce24">
            <text:p><text:s text:c="3"/>1 852</text:p>
          </table:table-cell>
          <table:table-cell office:value-type="float" office:value="1114932" table:style-name="ce24">
            <text:p><text:s text:c="2"/>1 114 932</text:p>
          </table:table-cell>
          <table:table-cell office:value-type="float" office:value="53858" table:style-name="ce24">
            <text:p><text:s text:c="3"/>53 858</text:p>
          </table:table-cell>
          <table:table-cell office:value-type="float" office:value="14166326" table:style-name="ce24">
            <text:p><text:s text:c="2"/>14 166 326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382820" table:style-name="ce24">
            <text:p><text:s text:c="3"/>382 820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1532043" table:style-name="ce24">
            <text:p><text:s text:c="2"/>1 532 043</text:p>
          </table:table-cell>
          <table:table-cell office:value-type="float" office:value="85920" table:style-name="ce24">
            <text:p><text:s text:c="3"/>85 920</text:p>
          </table:table-cell>
          <table:table-cell office:value-type="float" office:value="38651236" table:style-name="ce24">
            <text:p><text:s text:c="2"/>38 651 236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97117" table:style-name="ce24">
            <text:p><text:s text:c="3"/>497 117</text:p>
          </table:table-cell>
          <table:table-cell office:value-type="float" office:value="77978413" table:style-name="ce24">
            <text:p><text:s text:c="2"/>77 978 413</text:p>
          </table:table-cell>
          <table:table-cell office:value-type="float" office:value="26116" table:style-name="ce24">
            <text:p><text:s text:c="3"/>26 116</text:p>
          </table:table-cell>
          <table:table-cell office:value-type="float" office:value="5840798" table:style-name="ce24">
            <text:p><text:s text:c="2"/>5 840 798</text:p>
          </table:table-cell>
          <table:table-cell office:value-type="float" office:value="95793" table:style-name="ce24">
            <text:p><text:s text:c="3"/>95 793</text:p>
          </table:table-cell>
          <table:table-cell office:value-type="float" office:value="12447683" table:style-name="ce24">
            <text:p><text:s text:c="2"/>12 447 683</text:p>
          </table:table-cell>
          <table:table-cell office:value-type="float" office:value="6517" table:style-name="ce24">
            <text:p><text:s text:c="3"/>6 517</text:p>
          </table:table-cell>
          <table:table-cell office:value-type="float" office:value="1729530" table:style-name="ce24">
            <text:p><text:s text:c="2"/>1 729 530</text:p>
          </table:table-cell>
          <table:table-cell office:value-type="float" office:value="3002" table:style-name="ce24">
            <text:p><text:s text:c="3"/>3 002</text:p>
          </table:table-cell>
          <table:table-cell office:value-type="float" office:value="4657218" table:style-name="ce24">
            <text:p><text:s text:c="2"/>4 657 218</text:p>
          </table:table-cell>
          <table:table-cell office:value-type="float" office:value="4170" table:style-name="ce24">
            <text:p><text:s text:c="3"/>4 170</text:p>
          </table:table-cell>
          <table:table-cell office:value-type="float" office:value="1070838" table:style-name="ce24">
            <text:p><text:s text:c="2"/>1 070 838</text:p>
          </table:table-cell>
          <table:table-cell office:value-type="float" office:value="19106" table:style-name="ce24">
            <text:p><text:s text:c="3"/>19 106</text:p>
          </table:table-cell>
          <table:table-cell office:value-type="float" office:value="4034316" table:style-name="ce24">
            <text:p><text:s text:c="2"/>4 034 316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523" table:style-name="ce24">
            <text:p><text:s text:c="3"/>27 523</text:p>
          </table:table-cell>
          <table:table-cell office:value-type="float" office:value="6522257" table:style-name="ce24">
            <text:p><text:s text:c="2"/>6 522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05399" table:style-name="ce24">
            <text:p><text:s text:c="3"/>205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34" table:style-name="ce24">
            <text:p><text:s text:c="3"/>20 834</text:p>
          </table:table-cell>
          <table:table-cell office:value-type="float" office:value="2683227" table:style-name="ce24">
            <text:p><text:s text:c="2"/>2 683 227</text:p>
          </table:table-cell>
          <table:table-cell office:value-type="float" office:value="66957" table:style-name="ce24">
            <text:p><text:s text:c="3"/>66 957</text:p>
          </table:table-cell>
          <table:table-cell office:value-type="float" office:value="5983044" table:style-name="ce24">
            <text:p><text:s text:c="2"/>5 983 044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05387" table:style-name="ce24">
            <text:p><text:s text:c="3"/>905 387</text:p>
          </table:table-cell>
          <table:table-cell office:value-type="float" office:value="180261658" table:style-name="ce24">
            <text:p><text:s text:c="2"/>180 261 658</text:p>
          </table:table-cell>
          <table:table-cell office:value-type="float" office:value="10053" table:style-name="ce24">
            <text:p><text:s text:c="3"/>10 053</text:p>
          </table:table-cell>
          <table:table-cell office:value-type="float" office:value="3366886" table:style-name="ce24">
            <text:p><text:s text:c="2"/>3 366 88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102932" table:style-name="ce24">
            <text:p><text:s text:c="2"/>1 102 932</text:p>
          </table:table-cell>
          <table:table-cell office:value-type="float" office:value="53687" table:style-name="ce24">
            <text:p><text:s text:c="3"/>53 687</text:p>
          </table:table-cell>
          <table:table-cell office:value-type="float" office:value="14082884" table:style-name="ce24">
            <text:p><text:s text:c="2"/>14 082 884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372420" table:style-name="ce24">
            <text:p><text:s text:c="3"/>372 420</text:p>
          </table:table-cell>
          <table:table-cell office:value-type="float" office:value="3835" table:style-name="ce24">
            <text:p><text:s text:c="3"/>3 835</text:p>
          </table:table-cell>
          <table:table-cell office:value-type="float" office:value="1517263" table:style-name="ce24">
            <text:p><text:s text:c="2"/>1 517 263</text:p>
          </table:table-cell>
          <table:table-cell office:value-type="float" office:value="85345" table:style-name="ce24">
            <text:p><text:s text:c="3"/>85 345</text:p>
          </table:table-cell>
          <table:table-cell office:value-type="float" office:value="38236076" table:style-name="ce24">
            <text:p><text:s text:c="2"/>38 236 076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80271" table:style-name="ce24">
            <text:p><text:s text:c="3"/>480 271</text:p>
          </table:table-cell>
          <table:table-cell office:value-type="float" office:value="77235629" table:style-name="ce24">
            <text:p><text:s text:c="2"/>77 235 629</text:p>
          </table:table-cell>
          <table:table-cell office:value-type="float" office:value="25999" table:style-name="ce24">
            <text:p><text:s text:c="3"/>25 999</text:p>
          </table:table-cell>
          <table:table-cell office:value-type="float" office:value="5511463" table:style-name="ce24">
            <text:p><text:s text:c="2"/>5 511 463</text:p>
          </table:table-cell>
          <table:table-cell office:value-type="float" office:value="95019" table:style-name="ce24">
            <text:p><text:s text:c="3"/>95 019</text:p>
          </table:table-cell>
          <table:table-cell office:value-type="float" office:value="12336098" table:style-name="ce24">
            <text:p><text:s text:c="2"/>12 336 098</text:p>
          </table:table-cell>
          <table:table-cell office:value-type="float" office:value="6468" table:style-name="ce24">
            <text:p><text:s text:c="3"/>6 468</text:p>
          </table:table-cell>
          <table:table-cell office:value-type="float" office:value="1720260" table:style-name="ce24">
            <text:p><text:s text:c="2"/>1 720 260</text:p>
          </table:table-cell>
          <table:table-cell office:value-type="float" office:value="2993" table:style-name="ce24">
            <text:p><text:s text:c="3"/>2 993</text:p>
          </table:table-cell>
          <table:table-cell office:value-type="float" office:value="4641618" table:style-name="ce24">
            <text:p><text:s text:c="2"/>4 641 618</text:p>
          </table:table-cell>
          <table:table-cell office:value-type="float" office:value="4157" table:style-name="ce24">
            <text:p><text:s text:c="3"/>4 157</text:p>
          </table:table-cell>
          <table:table-cell office:value-type="float" office:value="1057438" table:style-name="ce24">
            <text:p><text:s text:c="2"/>1 057 438</text:p>
          </table:table-cell>
          <table:table-cell office:value-type="float" office:value="19002" table:style-name="ce24">
            <text:p><text:s text:c="3"/>19 002</text:p>
          </table:table-cell>
          <table:table-cell office:value-type="float" office:value="4013128" table:style-name="ce24">
            <text:p><text:s text:c="2"/>4 013 128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277" table:style-name="ce24">
            <text:p><text:s text:c="3"/>27 277</text:p>
          </table:table-cell>
          <table:table-cell office:value-type="float" office:value="6250544" table:style-name="ce24">
            <text:p><text:s text:c="2"/>6 250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205249" table:style-name="ce24">
            <text:p><text:s text:c="3"/>205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06" table:style-name="ce24">
            <text:p><text:s text:c="3"/>20 606</text:p>
          </table:table-cell>
          <table:table-cell office:value-type="float" office:value="2649262" table:style-name="ce24">
            <text:p><text:s text:c="2"/>2 649 262</text:p>
          </table:table-cell>
          <table:table-cell office:value-type="float" office:value="66694" table:style-name="ce24">
            <text:p><text:s text:c="3"/>66 694</text:p>
          </table:table-cell>
          <table:table-cell office:value-type="float" office:value="5962509" table:style-name="ce24">
            <text:p><text:s text:c="2"/>5 962 5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1244" table:style-name="ce24">
            <text:p><text:s text:c="3"/>141 244</text:p>
          </table:table-cell>
          <table:table-cell office:value-type="float" office:value="25180029" table:style-name="ce24">
            <text:p><text:s text:c="2"/>25 180 029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15177" table:style-name="ce24">
            <text:p><text:s text:c="3"/>115 177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75119" table:style-name="ce24">
            <text:p><text:s text:c="3"/>75 119</text:p>
          </table:table-cell>
          <table:table-cell office:value-type="float" office:value="7124" table:style-name="ce24">
            <text:p><text:s text:c="3"/>7 124</text:p>
          </table:table-cell>
          <table:table-cell office:value-type="float" office:value="1793658" table:style-name="ce24">
            <text:p><text:s text:c="2"/>1 793 65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134038" table:style-name="ce24">
            <text:p><text:s text:c="3"/>134 038</text:p>
          </table:table-cell>
          <table:table-cell office:value-type="float" office:value="12890" table:style-name="ce24">
            <text:p><text:s text:c="3"/>12 890</text:p>
          </table:table-cell>
          <table:table-cell office:value-type="float" office:value="4415327" table:style-name="ce24">
            <text:p><text:s text:c="2"/>4 415 327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7591" table:style-name="ce24">
            <text:p><text:s text:c="3"/>77 591</text:p>
          </table:table-cell>
          <table:table-cell office:value-type="float" office:value="11645796" table:style-name="ce24">
            <text:p><text:s text:c="2"/>11 645 796</text:p>
          </table:table-cell>
          <table:table-cell office:value-type="float" office:value="9996" table:style-name="ce24">
            <text:p><text:s text:c="3"/>9 996</text:p>
          </table:table-cell>
          <table:table-cell office:value-type="float" office:value="605155" table:style-name="ce24">
            <text:p><text:s text:c="3"/>605 155</text:p>
          </table:table-cell>
          <table:table-cell office:value-type="float" office:value="12844" table:style-name="ce24">
            <text:p><text:s text:c="3"/>12 844</text:p>
          </table:table-cell>
          <table:table-cell office:value-type="float" office:value="1872396" table:style-name="ce24">
            <text:p><text:s text:c="2"/>1 872 396</text:p>
          </table:table-cell>
          <table:table-cell office:value-type="float" office:value="1204" table:style-name="ce24">
            <text:p><text:s text:c="3"/>1 204</text:p>
          </table:table-cell>
          <table:table-cell office:value-type="float" office:value="352819" table:style-name="ce24">
            <text:p><text:s text:c="3"/>352 819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1526663" table:style-name="ce24">
            <text:p><text:s text:c="2"/>1 526 663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70991" table:style-name="ce24">
            <text:p><text:s text:c="3"/>70 991</text:p>
          </table:table-cell>
          <table:table-cell office:value-type="float" office:value="2915" table:style-name="ce24">
            <text:p><text:s text:c="3"/>2 915</text:p>
          </table:table-cell>
          <table:table-cell office:value-type="float" office:value="665672" table:style-name="ce24">
            <text:p><text:s text:c="3"/>665 672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02" table:style-name="ce24">
            <text:p><text:s text:c="3"/>2 902</text:p>
          </table:table-cell>
          <table:table-cell office:value-type="float" office:value="623601" table:style-name="ce24">
            <text:p><text:s text:c="3"/>623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0213" table:style-name="ce24">
            <text:p><text:s text:c="3"/>30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366618" table:style-name="ce24">
            <text:p><text:s text:c="3"/>366 618</text:p>
          </table:table-cell>
          <table:table-cell office:value-type="float" office:value="8983" table:style-name="ce24">
            <text:p><text:s text:c="3"/>8 983</text:p>
          </table:table-cell>
          <table:table-cell office:value-type="float" office:value="878456" table:style-name="ce24">
            <text:p><text:s text:c="3"/>878 4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119" table:style-name="ce24">
            <text:p><text:s text:c="3"/>60 119</text:p>
          </table:table-cell>
          <table:table-cell office:value-type="float" office:value="12069366" table:style-name="ce24">
            <text:p><text:s text:c="2"/>12 069 366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5900" table:style-name="ce24">
            <text:p><text:s text:c="3"/>65 9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221121" table:style-name="ce24">
            <text:p><text:s text:c="3"/>221 12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43" table:style-name="ce24">
            <text:p><text:s text:c="3"/>3 8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621" table:style-name="ce24">
            <text:p><text:s text:c="3"/>35 621</text:p>
          </table:table-cell>
          <table:table-cell office:value-type="float" office:value="2242" table:style-name="ce24">
            <text:p><text:s text:c="3"/>2 242</text:p>
          </table:table-cell>
          <table:table-cell office:value-type="float" office:value="928278" table:style-name="ce24">
            <text:p><text:s text:c="3"/>928 278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40" table:style-name="ce24">
            <text:p><text:s text:c="3"/>29 440</text:p>
          </table:table-cell>
          <table:table-cell office:value-type="float" office:value="6191365" table:style-name="ce24">
            <text:p><text:s text:c="2"/>6 191 365</text:p>
          </table:table-cell>
          <table:table-cell office:value-type="float" office:value="5178" table:style-name="ce24">
            <text:p><text:s text:c="3"/>5 178</text:p>
          </table:table-cell>
          <table:table-cell office:value-type="float" office:value="226813" table:style-name="ce24">
            <text:p><text:s text:c="3"/>226 813</text:p>
          </table:table-cell>
          <table:table-cell office:value-type="float" office:value="9638" table:style-name="ce24">
            <text:p><text:s text:c="3"/>9 638</text:p>
          </table:table-cell>
          <table:table-cell office:value-type="float" office:value="1706580" table:style-name="ce24">
            <text:p><text:s text:c="2"/>1 706 580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260151" table:style-name="ce24">
            <text:p><text:s text:c="3"/>260 151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430998" table:style-name="ce24">
            <text:p><text:s text:c="3"/>430 998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8010" table:style-name="ce24">
            <text:p><text:s text:c="3"/>48 010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557335" table:style-name="ce24">
            <text:p><text:s text:c="3"/>557 335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09" table:style-name="ce24">
            <text:p><text:s text:c="3"/>1 309</text:p>
          </table:table-cell>
          <table:table-cell office:value-type="float" office:value="303838" table:style-name="ce24">
            <text:p><text:s text:c="3"/>303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8265" table:style-name="ce24">
            <text:p><text:s text:c="3"/>28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2" table:style-name="ce24">
            <text:p><text:s text:c="3"/>2 082</text:p>
          </table:table-cell>
          <table:table-cell office:value-type="float" office:value="346734" table:style-name="ce24">
            <text:p><text:s text:c="3"/>346 734</text:p>
          </table:table-cell>
          <table:table-cell office:value-type="float" office:value="5133" table:style-name="ce24">
            <text:p><text:s text:c="3"/>5 133</text:p>
          </table:table-cell>
          <table:table-cell office:value-type="float" office:value="712563" table:style-name="ce24">
            <text:p><text:s text:c="3"/>712 5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2899" table:style-name="ce24">
            <text:p><text:s text:c="3"/>62 899</text:p>
          </table:table-cell>
          <table:table-cell office:value-type="float" office:value="14300080" table:style-name="ce24">
            <text:p><text:s text:c="2"/>14 300 080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149688" table:style-name="ce24">
            <text:p><text:s text:c="3"/>149 68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978" table:style-name="ce24">
            <text:p><text:s text:c="3"/>10 978</text:p>
          </table:table-cell>
          <table:table-cell office:value-type="float" office:value="1764" table:style-name="ce24">
            <text:p><text:s text:c="3"/>1 764</text:p>
          </table:table-cell>
          <table:table-cell office:value-type="float" office:value="904302" table:style-name="ce24">
            <text:p><text:s text:c="3"/>904 30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11" table:style-name="ce24">
            <text:p><text:s text:c="3"/>4 411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94403" table:style-name="ce24">
            <text:p><text:s text:c="3"/>94 403</text:p>
          </table:table-cell>
          <table:table-cell office:value-type="float" office:value="7405" table:style-name="ce24">
            <text:p><text:s text:c="3"/>7 405</text:p>
          </table:table-cell>
          <table:table-cell office:value-type="float" office:value="2914470" table:style-name="ce24">
            <text:p><text:s text:c="2"/>2 914 470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2386" table:style-name="ce24">
            <text:p><text:s text:c="3"/>32 386</text:p>
          </table:table-cell>
          <table:table-cell office:value-type="float" office:value="6324915" table:style-name="ce24">
            <text:p><text:s text:c="2"/>6 324 915</text:p>
          </table:table-cell>
          <table:table-cell office:value-type="float" office:value="1682" table:style-name="ce24">
            <text:p><text:s text:c="3"/>1 682</text:p>
          </table:table-cell>
          <table:table-cell office:value-type="float" office:value="324517" table:style-name="ce24">
            <text:p><text:s text:c="3"/>324 517</text:p>
          </table:table-cell>
          <table:table-cell office:value-type="float" office:value="8488" table:style-name="ce24">
            <text:p><text:s text:c="3"/>8 488</text:p>
          </table:table-cell>
          <table:table-cell office:value-type="float" office:value="1190820" table:style-name="ce24">
            <text:p><text:s text:c="2"/>1 190 820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112634" table:style-name="ce24">
            <text:p><text:s text:c="3"/>112 63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35257" table:style-name="ce24">
            <text:p><text:s text:c="3"/>535 257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25367" table:style-name="ce24">
            <text:p><text:s text:c="3"/>125 367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307618" table:style-name="ce24">
            <text:p><text:s text:c="3"/>307 618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25" table:style-name="ce24">
            <text:p><text:s text:c="3"/>2 025</text:p>
          </table:table-cell>
          <table:table-cell office:value-type="float" office:value="584781" table:style-name="ce24">
            <text:p><text:s text:c="3"/>584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6589" table:style-name="ce24">
            <text:p><text:s text:c="3"/>16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7" table:style-name="ce24">
            <text:p><text:s text:c="3"/>1 487</text:p>
          </table:table-cell>
          <table:table-cell office:value-type="float" office:value="176697" table:style-name="ce24">
            <text:p><text:s text:c="3"/>176 697</text:p>
          </table:table-cell>
          <table:table-cell office:value-type="float" office:value="4338" table:style-name="ce24">
            <text:p><text:s text:c="3"/>4 338</text:p>
          </table:table-cell>
          <table:table-cell office:value-type="float" office:value="522633" table:style-name="ce24">
            <text:p><text:s text:c="3"/>522 6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3495" table:style-name="ce24">
            <text:p><text:s text:c="3"/>123 495</text:p>
          </table:table-cell>
          <table:table-cell office:value-type="float" office:value="22680431" table:style-name="ce24">
            <text:p><text:s text:c="2"/>22 680 43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43713" table:style-name="ce24">
            <text:p><text:s text:c="3"/>243 713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03073" table:style-name="ce24">
            <text:p><text:s text:c="3"/>103 073</text:p>
          </table:table-cell>
          <table:table-cell office:value-type="float" office:value="14422" table:style-name="ce24">
            <text:p><text:s text:c="3"/>14 422</text:p>
          </table:table-cell>
          <table:table-cell office:value-type="float" office:value="3013068" table:style-name="ce24">
            <text:p><text:s text:c="2"/>3 013 06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3003" table:style-name="ce24">
            <text:p><text:s text:c="3"/>13 003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67878" table:style-name="ce24">
            <text:p><text:s text:c="3"/>167 878</text:p>
          </table:table-cell>
          <table:table-cell office:value-type="float" office:value="10929" table:style-name="ce24">
            <text:p><text:s text:c="3"/>10 929</text:p>
          </table:table-cell>
          <table:table-cell office:value-type="float" office:value="3924206" table:style-name="ce24">
            <text:p><text:s text:c="2"/>3 924 206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5235" table:style-name="ce24">
            <text:p><text:s text:c="3"/>65 235</text:p>
          </table:table-cell>
          <table:table-cell office:value-type="float" office:value="9863999" table:style-name="ce24">
            <text:p><text:s text:c="2"/>9 863 999</text:p>
          </table:table-cell>
          <table:table-cell office:value-type="float" office:value="1492" table:style-name="ce24">
            <text:p><text:s text:c="3"/>1 492</text:p>
          </table:table-cell>
          <table:table-cell office:value-type="float" office:value="675488" table:style-name="ce24">
            <text:p><text:s text:c="3"/>675 488</text:p>
          </table:table-cell>
          <table:table-cell office:value-type="float" office:value="11359" table:style-name="ce24">
            <text:p><text:s text:c="3"/>11 359</text:p>
          </table:table-cell>
          <table:table-cell office:value-type="float" office:value="1585495" table:style-name="ce24">
            <text:p><text:s text:c="2"/>1 585 495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195335" table:style-name="ce24">
            <text:p><text:s text:c="3"/>195 33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461822" table:style-name="ce24">
            <text:p><text:s text:c="3"/>461 822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134382" table:style-name="ce24">
            <text:p><text:s text:c="3"/>134 382</text:p>
          </table:table-cell>
          <table:table-cell office:value-type="float" office:value="2742" table:style-name="ce24">
            <text:p><text:s text:c="3"/>2 742</text:p>
          </table:table-cell>
          <table:table-cell office:value-type="float" office:value="560020" table:style-name="ce24">
            <text:p><text:s text:c="3"/>560 02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702" table:style-name="ce24">
            <text:p><text:s text:c="3"/>3 702</text:p>
          </table:table-cell>
          <table:table-cell office:value-type="float" office:value="731697" table:style-name="ce24">
            <text:p><text:s text:c="3"/>731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1373" table:style-name="ce24">
            <text:p><text:s text:c="3"/>21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262158" table:style-name="ce24">
            <text:p><text:s text:c="3"/>262 158</text:p>
          </table:table-cell>
          <table:table-cell office:value-type="float" office:value="7975" table:style-name="ce24">
            <text:p><text:s text:c="3"/>7 975</text:p>
          </table:table-cell>
          <table:table-cell office:value-type="float" office:value="723720" table:style-name="ce24">
            <text:p><text:s text:c="3"/>723 7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3574" table:style-name="ce24">
            <text:p><text:s text:c="3"/>73 574</text:p>
          </table:table-cell>
          <table:table-cell office:value-type="float" office:value="14733688" table:style-name="ce24">
            <text:p><text:s text:c="2"/>14 733 688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63358" table:style-name="ce24">
            <text:p><text:s text:c="3"/>263 358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62430" table:style-name="ce24">
            <text:p><text:s text:c="3"/>62 430</text:p>
          </table:table-cell>
          <table:table-cell office:value-type="float" office:value="4992" table:style-name="ce24">
            <text:p><text:s text:c="3"/>4 992</text:p>
          </table:table-cell>
          <table:table-cell office:value-type="float" office:value="1680612" table:style-name="ce24">
            <text:p><text:s text:c="2"/>1 680 61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80322" table:style-name="ce24">
            <text:p><text:s text:c="3"/>80 322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93683" table:style-name="ce24">
            <text:p><text:s text:c="3"/>93 683</text:p>
          </table:table-cell>
          <table:table-cell office:value-type="float" office:value="7264" table:style-name="ce24">
            <text:p><text:s text:c="3"/>7 264</text:p>
          </table:table-cell>
          <table:table-cell office:value-type="float" office:value="3205565" table:style-name="ce24">
            <text:p><text:s text:c="2"/>3 205 565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7995" table:style-name="ce24">
            <text:p><text:s text:c="3"/>37 995</text:p>
          </table:table-cell>
          <table:table-cell office:value-type="float" office:value="6232327" table:style-name="ce24">
            <text:p><text:s text:c="2"/>6 232 327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4616" table:style-name="ce24">
            <text:p><text:s text:c="3"/>164 616</text:p>
          </table:table-cell>
          <table:table-cell office:value-type="float" office:value="9252" table:style-name="ce24">
            <text:p><text:s text:c="3"/>9 252</text:p>
          </table:table-cell>
          <table:table-cell office:value-type="float" office:value="995066" table:style-name="ce24">
            <text:p><text:s text:c="3"/>995 066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88084" table:style-name="ce24">
            <text:p><text:s text:c="3"/>88 084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78516" table:style-name="ce24">
            <text:p><text:s text:c="3"/>278 516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85972" table:style-name="ce24">
            <text:p><text:s text:c="3"/>85 972</text:p>
          </table:table-cell>
          <table:table-cell office:value-type="float" office:value="1783" table:style-name="ce24">
            <text:p><text:s text:c="3"/>1 783</text:p>
          </table:table-cell>
          <table:table-cell office:value-type="float" office:value="350327" table:style-name="ce24">
            <text:p><text:s text:c="3"/>350 327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270" table:style-name="ce24">
            <text:p><text:s text:c="3"/>2 270</text:p>
          </table:table-cell>
          <table:table-cell office:value-type="float" office:value="417853" table:style-name="ce24">
            <text:p><text:s text:c="3"/>417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5120" table:style-name="ce24">
            <text:p><text:s text:c="3"/>25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8" table:style-name="ce24">
            <text:p><text:s text:c="3"/>1 468</text:p>
          </table:table-cell>
          <table:table-cell office:value-type="float" office:value="212080" table:style-name="ce24">
            <text:p><text:s text:c="3"/>212 080</text:p>
          </table:table-cell>
          <table:table-cell office:value-type="float" office:value="5638" table:style-name="ce24">
            <text:p><text:s text:c="3"/>5 638</text:p>
          </table:table-cell>
          <table:table-cell office:value-type="float" office:value="497757" table:style-name="ce24">
            <text:p><text:s text:c="3"/>497 7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28764" table:style-name="ce24">
            <text:p><text:s text:c="3"/>128 764</text:p>
          </table:table-cell>
          <table:table-cell office:value-type="float" office:value="27251220" table:style-name="ce24">
            <text:p><text:s text:c="2"/>27 251 220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267770" table:style-name="ce24">
            <text:p><text:s text:c="3"/>267 770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57419" table:style-name="ce24">
            <text:p><text:s text:c="3"/>157 419</text:p>
          </table:table-cell>
          <table:table-cell office:value-type="float" office:value="3608" table:style-name="ce24">
            <text:p><text:s text:c="3"/>3 608</text:p>
          </table:table-cell>
          <table:table-cell office:value-type="float" office:value="1285833" table:style-name="ce24">
            <text:p><text:s text:c="2"/>1 285 83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9166" table:style-name="ce24">
            <text:p><text:s text:c="3"/>39 166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255345" table:style-name="ce24">
            <text:p><text:s text:c="3"/>255 345</text:p>
          </table:table-cell>
          <table:table-cell office:value-type="float" office:value="12768" table:style-name="ce24">
            <text:p><text:s text:c="3"/>12 768</text:p>
          </table:table-cell>
          <table:table-cell office:value-type="float" office:value="6269615" table:style-name="ce24">
            <text:p><text:s text:c="2"/>6 269 615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2097" table:style-name="ce24">
            <text:p><text:s text:c="3"/>72 097</text:p>
          </table:table-cell>
          <table:table-cell office:value-type="float" office:value="13027087" table:style-name="ce24">
            <text:p><text:s text:c="2"/>13 027 087</text:p>
          </table:table-cell>
          <table:table-cell office:value-type="float" office:value="2124" table:style-name="ce24">
            <text:p><text:s text:c="3"/>2 124</text:p>
          </table:table-cell>
          <table:table-cell office:value-type="float" office:value="769964" table:style-name="ce24">
            <text:p><text:s text:c="3"/>769 964</text:p>
          </table:table-cell>
          <table:table-cell office:value-type="float" office:value="13676" table:style-name="ce24">
            <text:p><text:s text:c="3"/>13 676</text:p>
          </table:table-cell>
          <table:table-cell office:value-type="float" office:value="1496746" table:style-name="ce24">
            <text:p><text:s text:c="2"/>1 496 746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323706" table:style-name="ce24">
            <text:p><text:s text:c="3"/>323 706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536709" table:style-name="ce24">
            <text:p><text:s text:c="3"/>536 709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09691" table:style-name="ce24">
            <text:p><text:s text:c="3"/>109 691</text:p>
          </table:table-cell>
          <table:table-cell office:value-type="float" office:value="2977" table:style-name="ce24">
            <text:p><text:s text:c="3"/>2 977</text:p>
          </table:table-cell>
          <table:table-cell office:value-type="float" office:value="611320" table:style-name="ce24">
            <text:p><text:s text:c="3"/>611 320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09" table:style-name="ce24">
            <text:p><text:s text:c="3"/>5 009</text:p>
          </table:table-cell>
          <table:table-cell office:value-type="float" office:value="1020592" table:style-name="ce24">
            <text:p><text:s text:c="2"/>1 020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0947" table:style-name="ce24">
            <text:p><text:s text:c="3"/>20 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9" table:style-name="ce24">
            <text:p><text:s text:c="3"/>2 329</text:p>
          </table:table-cell>
          <table:table-cell office:value-type="float" office:value="185358" table:style-name="ce24">
            <text:p><text:s text:c="3"/>185 358</text:p>
          </table:table-cell>
          <table:table-cell office:value-type="float" office:value="10316" table:style-name="ce24">
            <text:p><text:s text:c="3"/>10 316</text:p>
          </table:table-cell>
          <table:table-cell office:value-type="float" office:value="873951" table:style-name="ce24">
            <text:p><text:s text:c="3"/>873 9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167" table:style-name="ce24">
            <text:p><text:s text:c="3"/>26 167</text:p>
          </table:table-cell>
          <table:table-cell office:value-type="float" office:value="5550527" table:style-name="ce24">
            <text:p><text:s text:c="2"/>5 550 527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65373" table:style-name="ce24">
            <text:p><text:s text:c="3"/>165 373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11038" table:style-name="ce24">
            <text:p><text:s text:c="3"/>111 038</text:p>
          </table:table-cell>
          <table:table-cell office:value-type="float" office:value="1546" table:style-name="ce24">
            <text:p><text:s text:c="3"/>1 546</text:p>
          </table:table-cell>
          <table:table-cell office:value-type="float" office:value="391683" table:style-name="ce24">
            <text:p><text:s text:c="3"/>391 6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50" table:style-name="ce24">
            <text:p><text:s text:c="3"/>6 75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46352" table:style-name="ce24">
            <text:p><text:s text:c="3"/>46 352</text:p>
          </table:table-cell>
          <table:table-cell office:value-type="float" office:value="3006" table:style-name="ce24">
            <text:p><text:s text:c="3"/>3 006</text:p>
          </table:table-cell>
          <table:table-cell office:value-type="float" office:value="1451724" table:style-name="ce24">
            <text:p><text:s text:c="2"/>1 451 724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944" table:style-name="ce24">
            <text:p><text:s text:c="3"/>12 944</text:p>
          </table:table-cell>
          <table:table-cell office:value-type="float" office:value="1930205" table:style-name="ce24">
            <text:p><text:s text:c="2"/>1 930 205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58508" table:style-name="ce24">
            <text:p><text:s text:c="3"/>158 508</text:p>
          </table:table-cell>
          <table:table-cell office:value-type="float" office:value="3104" table:style-name="ce24">
            <text:p><text:s text:c="3"/>3 104</text:p>
          </table:table-cell>
          <table:table-cell office:value-type="float" office:value="424494" table:style-name="ce24">
            <text:p><text:s text:c="3"/>424 49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1143" table:style-name="ce24">
            <text:p><text:s text:c="3"/>31 14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2164" table:style-name="ce24">
            <text:p><text:s text:c="3"/>52 164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01687" table:style-name="ce24">
            <text:p><text:s text:c="3"/>101 687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25145" table:style-name="ce24">
            <text:p><text:s text:c="3"/>125 14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98" table:style-name="ce24">
            <text:p><text:s text:c="4"/>998</text:p>
          </table:table-cell>
          <table:table-cell office:value-type="float" office:value="250906" table:style-name="ce24">
            <text:p><text:s text:c="3"/>250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620" table:style-name="ce24">
            <text:p><text:s text:c="3"/>12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94903" table:style-name="ce24">
            <text:p><text:s text:c="3"/>94 903</text:p>
          </table:table-cell>
          <table:table-cell office:value-type="float" office:value="1941" table:style-name="ce24">
            <text:p><text:s text:c="3"/>1 941</text:p>
          </table:table-cell>
          <table:table-cell office:value-type="float" office:value="195829" table:style-name="ce24">
            <text:p><text:s text:c="3"/>195 8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311" table:style-name="ce24">
            <text:p><text:s text:c="3"/>18 311</text:p>
          </table:table-cell>
          <table:table-cell office:value-type="float" office:value="3526978" table:style-name="ce24">
            <text:p><text:s text:c="2"/>3 526 978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79300" table:style-name="ce24">
            <text:p><text:s text:c="3"/>79 3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2398" table:style-name="ce24">
            <text:p><text:s text:c="3"/>12 398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238650" table:style-name="ce24">
            <text:p><text:s text:c="3"/>238 6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799" table:style-name="ce24">
            <text:p><text:s text:c="3"/>29 799</text:p>
          </table:table-cell>
          <table:table-cell office:value-type="float" office:value="2215" table:style-name="ce24">
            <text:p><text:s text:c="3"/>2 215</text:p>
          </table:table-cell>
          <table:table-cell office:value-type="float" office:value="828753" table:style-name="ce24">
            <text:p><text:s text:c="3"/>828 753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513" table:style-name="ce24">
            <text:p><text:s text:c="3"/>8 513</text:p>
          </table:table-cell>
          <table:table-cell office:value-type="float" office:value="1394066" table:style-name="ce24">
            <text:p><text:s text:c="2"/>1 394 066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24734" table:style-name="ce24">
            <text:p><text:s text:c="3"/>124 734</text:p>
          </table:table-cell>
          <table:table-cell office:value-type="float" office:value="2538" table:style-name="ce24">
            <text:p><text:s text:c="3"/>2 538</text:p>
          </table:table-cell>
          <table:table-cell office:value-type="float" office:value="295408" table:style-name="ce24">
            <text:p><text:s text:c="3"/>295 408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3882" table:style-name="ce24">
            <text:p><text:s text:c="3"/>23 88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9524" table:style-name="ce24">
            <text:p><text:s text:c="3"/>29 52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1176" table:style-name="ce24">
            <text:p><text:s text:c="3"/>21 176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61898" table:style-name="ce24">
            <text:p><text:s text:c="3"/>61 898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87" table:style-name="ce24">
            <text:p><text:s text:c="4"/>887</text:p>
          </table:table-cell>
          <table:table-cell office:value-type="float" office:value="169424" table:style-name="ce24">
            <text:p><text:s text:c="3"/>169 4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044" table:style-name="ce24">
            <text:p><text:s text:c="3"/>11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1846" table:style-name="ce24">
            <text:p><text:s text:c="3"/>51 846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151425" table:style-name="ce24">
            <text:p><text:s text:c="3"/>151 4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328" table:style-name="ce24">
            <text:p><text:s text:c="3"/>32 328</text:p>
          </table:table-cell>
          <table:table-cell office:value-type="float" office:value="4773862" table:style-name="ce24">
            <text:p><text:s text:c="2"/>4 773 862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29012" table:style-name="ce24">
            <text:p><text:s text:c="3"/>129 012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6620" table:style-name="ce24">
            <text:p><text:s text:c="3"/>26 620</text:p>
          </table:table-cell>
          <table:table-cell office:value-type="float" office:value="3008" table:style-name="ce24">
            <text:p><text:s text:c="3"/>3 008</text:p>
          </table:table-cell>
          <table:table-cell office:value-type="float" office:value="406735" table:style-name="ce24">
            <text:p><text:s text:c="3"/>406 73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915" table:style-name="ce24">
            <text:p><text:s text:c="3"/>16 915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00852" table:style-name="ce24">
            <text:p><text:s text:c="3"/>100 852</text:p>
          </table:table-cell>
          <table:table-cell office:value-type="float" office:value="3226" table:style-name="ce24">
            <text:p><text:s text:c="3"/>3 226</text:p>
          </table:table-cell>
          <table:table-cell office:value-type="float" office:value="1509554" table:style-name="ce24">
            <text:p><text:s text:c="2"/>1 509 554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49" table:style-name="ce24">
            <text:p><text:s text:c="3"/>17 049</text:p>
          </table:table-cell>
          <table:table-cell office:value-type="float" office:value="1584536" table:style-name="ce24">
            <text:p><text:s text:c="2"/>1 584 536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59955" table:style-name="ce24">
            <text:p><text:s text:c="3"/>159 955</text:p>
          </table:table-cell>
          <table:table-cell office:value-type="float" office:value="2792" table:style-name="ce24">
            <text:p><text:s text:c="3"/>2 792</text:p>
          </table:table-cell>
          <table:table-cell office:value-type="float" office:value="244493" table:style-name="ce24">
            <text:p><text:s text:c="3"/>244 493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663" table:style-name="ce24">
            <text:p><text:s text:c="3"/>20 66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970" table:style-name="ce24">
            <text:p><text:s text:c="3"/>49 97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48647" table:style-name="ce24">
            <text:p><text:s text:c="3"/>48 647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67814" table:style-name="ce24">
            <text:p><text:s text:c="3"/>67 814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97" table:style-name="ce24">
            <text:p><text:s text:c="4"/>997</text:p>
          </table:table-cell>
          <table:table-cell office:value-type="float" office:value="198585" table:style-name="ce24">
            <text:p><text:s text:c="3"/>198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81374" table:style-name="ce24">
            <text:p><text:s text:c="3"/>81 374</text:p>
          </table:table-cell>
          <table:table-cell office:value-type="float" office:value="2755" table:style-name="ce24">
            <text:p><text:s text:c="3"/>2 755</text:p>
          </table:table-cell>
          <table:table-cell office:value-type="float" office:value="125998" table:style-name="ce24">
            <text:p><text:s text:c="3"/>125 9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0630" table:style-name="ce24">
            <text:p><text:s text:c="3"/>40 630</text:p>
          </table:table-cell>
          <table:table-cell office:value-type="float" office:value="9098147" table:style-name="ce24">
            <text:p><text:s text:c="2"/>9 098 147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291205" table:style-name="ce24">
            <text:p><text:s text:c="3"/>291 20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524" table:style-name="ce24">
            <text:p><text:s text:c="3"/>5 524</text:p>
          </table:table-cell>
          <table:table-cell office:value-type="float" office:value="1883546" table:style-name="ce24">
            <text:p><text:s text:c="2"/>1 883 54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46607" table:style-name="ce24">
            <text:p><text:s text:c="3"/>46 607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05008" table:style-name="ce24">
            <text:p><text:s text:c="3"/>105 008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1733295" table:style-name="ce24">
            <text:p><text:s text:c="2"/>1 733 295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719" table:style-name="ce24">
            <text:p><text:s text:c="3"/>21 719</text:p>
          </table:table-cell>
          <table:table-cell office:value-type="float" office:value="3549974" table:style-name="ce24">
            <text:p><text:s text:c="2"/>3 549 974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259424" table:style-name="ce24">
            <text:p><text:s text:c="3"/>259 424</text:p>
          </table:table-cell>
          <table:table-cell office:value-type="float" office:value="2454" table:style-name="ce24">
            <text:p><text:s text:c="3"/>2 454</text:p>
          </table:table-cell>
          <table:table-cell office:value-type="float" office:value="291986" table:style-name="ce24">
            <text:p><text:s text:c="3"/>291 986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3113" table:style-name="ce24">
            <text:p><text:s text:c="3"/>33 11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7910" table:style-name="ce24">
            <text:p><text:s text:c="3"/>167 91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8495" table:style-name="ce24">
            <text:p><text:s text:c="3"/>48 495</text:p>
          </table:table-cell>
          <table:table-cell office:value-type="float" office:value="624" table:style-name="ce24">
            <text:p><text:s text:c="4"/>624</text:p>
          </table:table-cell>
          <table:table-cell office:value-type="float" office:value="96939" table:style-name="ce24">
            <text:p><text:s text:c="3"/>96 939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27" table:style-name="ce24">
            <text:p><text:s text:c="3"/>1 027</text:p>
          </table:table-cell>
          <table:table-cell office:value-type="float" office:value="223029" table:style-name="ce24">
            <text:p><text:s text:c="3"/>223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328" table:style-name="ce24">
            <text:p><text:s text:c="3"/>6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81705" table:style-name="ce24">
            <text:p><text:s text:c="3"/>81 705</text:p>
          </table:table-cell>
          <table:table-cell office:value-type="float" office:value="2359" table:style-name="ce24">
            <text:p><text:s text:c="3"/>2 359</text:p>
          </table:table-cell>
          <table:table-cell office:value-type="float" office:value="264028" table:style-name="ce24">
            <text:p><text:s text:c="3"/>264 0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784" table:style-name="ce24">
            <text:p><text:s text:c="3"/>29 784</text:p>
          </table:table-cell>
          <table:table-cell office:value-type="float" office:value="5864967" table:style-name="ce24">
            <text:p><text:s text:c="2"/>5 864 967</text:p>
          </table:table-cell>
          <table:table-cell office:value-type="float" office:value="887" table:style-name="ce24">
            <text:p><text:s text:c="4"/>887</text:p>
          </table:table-cell>
          <table:table-cell office:value-type="float" office:value="397357" table:style-name="ce24">
            <text:p><text:s text:c="3"/>397 357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01117" table:style-name="ce24">
            <text:p><text:s text:c="3"/>101 117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361849" table:style-name="ce24">
            <text:p><text:s text:c="3"/>361 84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093" table:style-name="ce24">
            <text:p><text:s text:c="3"/>13 09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5708" table:style-name="ce24">
            <text:p><text:s text:c="3"/>35 708</text:p>
          </table:table-cell>
          <table:table-cell office:value-type="float" office:value="2271" table:style-name="ce24">
            <text:p><text:s text:c="3"/>2 271</text:p>
          </table:table-cell>
          <table:table-cell office:value-type="float" office:value="1252984" table:style-name="ce24">
            <text:p><text:s text:c="2"/>1 252 98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113" table:style-name="ce24">
            <text:p><text:s text:c="3"/>17 113</text:p>
          </table:table-cell>
          <table:table-cell office:value-type="float" office:value="2240033" table:style-name="ce24">
            <text:p><text:s text:c="2"/>2 240 033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375415" table:style-name="ce24">
            <text:p><text:s text:c="3"/>375 415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292092" table:style-name="ce24">
            <text:p><text:s text:c="3"/>292 09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64494" table:style-name="ce24">
            <text:p><text:s text:c="3"/>64 49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4796" table:style-name="ce24">
            <text:p><text:s text:c="3"/>14 796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61220" table:style-name="ce24">
            <text:p><text:s text:c="3"/>61 22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47" table:style-name="ce24">
            <text:p><text:s text:c="4"/>847</text:p>
          </table:table-cell>
          <table:table-cell office:value-type="float" office:value="241583" table:style-name="ce24">
            <text:p><text:s text:c="3"/>241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205494" table:style-name="ce24">
            <text:p><text:s text:c="3"/>205 494</text:p>
          </table:table-cell>
          <table:table-cell office:value-type="float" office:value="2367" table:style-name="ce24">
            <text:p><text:s text:c="3"/>2 367</text:p>
          </table:table-cell>
          <table:table-cell office:value-type="float" office:value="125928" table:style-name="ce24">
            <text:p><text:s text:c="3"/>125 9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462" table:style-name="ce24">
            <text:p><text:s text:c="3"/>24 462</text:p>
          </table:table-cell>
          <table:table-cell office:value-type="float" office:value="7269629" table:style-name="ce24">
            <text:p><text:s text:c="2"/>7 269 629</text:p>
          </table:table-cell>
          <table:table-cell office:value-type="float" office:value="1014" table:style-name="ce24">
            <text:p><text:s text:c="3"/>1 014</text:p>
          </table:table-cell>
          <table:table-cell office:value-type="float" office:value="239260" table:style-name="ce24">
            <text:p><text:s text:c="3"/>239 26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8191" table:style-name="ce24">
            <text:p><text:s text:c="3"/>28 191</text:p>
          </table:table-cell>
          <table:table-cell office:value-type="float" office:value="1044" table:style-name="ce24">
            <text:p><text:s text:c="3"/>1 044</text:p>
          </table:table-cell>
          <table:table-cell office:value-type="float" office:value="582335" table:style-name="ce24">
            <text:p><text:s text:c="3"/>582 33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46134" table:style-name="ce24">
            <text:p><text:s text:c="3"/>46 13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61268" table:style-name="ce24">
            <text:p><text:s text:c="3"/>61 268</text:p>
          </table:table-cell>
          <table:table-cell office:value-type="float" office:value="3025" table:style-name="ce24">
            <text:p><text:s text:c="3"/>3 025</text:p>
          </table:table-cell>
          <table:table-cell office:value-type="float" office:value="2262417" table:style-name="ce24">
            <text:p><text:s text:c="2"/>2 262 41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975" table:style-name="ce24">
            <text:p><text:s text:c="3"/>13 975</text:p>
          </table:table-cell>
          <table:table-cell office:value-type="float" office:value="2852534" table:style-name="ce24">
            <text:p><text:s text:c="2"/>2 852 534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48963" table:style-name="ce24">
            <text:p><text:s text:c="3"/>348 963</text:p>
          </table:table-cell>
          <table:table-cell office:value-type="float" office:value="1603" table:style-name="ce24">
            <text:p><text:s text:c="3"/>1 603</text:p>
          </table:table-cell>
          <table:table-cell office:value-type="float" office:value="255374" table:style-name="ce24">
            <text:p><text:s text:c="3"/>255 374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4389" table:style-name="ce24">
            <text:p><text:s text:c="3"/>34 38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716" table:style-name="ce24">
            <text:p><text:s text:c="3"/>73 716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4008" table:style-name="ce24">
            <text:p><text:s text:c="3"/>34 008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84552" table:style-name="ce24">
            <text:p><text:s text:c="3"/>84 552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24" table:style-name="ce24">
            <text:p><text:s text:c="4"/>524</text:p>
          </table:table-cell>
          <table:table-cell office:value-type="float" office:value="210222" table:style-name="ce24">
            <text:p><text:s text:c="3"/>210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709" table:style-name="ce24">
            <text:p><text:s text:c="3"/>4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7615" table:style-name="ce24">
            <text:p><text:s text:c="3"/>47 615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103943" table:style-name="ce24">
            <text:p><text:s text:c="3"/>103 9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292" table:style-name="ce24">
            <text:p><text:s text:c="3"/>19 292</text:p>
          </table:table-cell>
          <table:table-cell office:value-type="float" office:value="3633160" table:style-name="ce24">
            <text:p><text:s text:c="2"/>3 633 160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111668" table:style-name="ce24">
            <text:p><text:s text:c="3"/>111 66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863" table:style-name="ce24">
            <text:p><text:s text:c="3"/>15 86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326294" table:style-name="ce24">
            <text:p><text:s text:c="3"/>326 29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681" table:style-name="ce24">
            <text:p><text:s text:c="3"/>30 681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8904" table:style-name="ce24">
            <text:p><text:s text:c="3"/>38 904</text:p>
          </table:table-cell>
          <table:table-cell office:value-type="float" office:value="2152" table:style-name="ce24">
            <text:p><text:s text:c="3"/>2 152</text:p>
          </table:table-cell>
          <table:table-cell office:value-type="float" office:value="1238111" table:style-name="ce24">
            <text:p><text:s text:c="2"/>1 238 11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696" table:style-name="ce24">
            <text:p><text:s text:c="3"/>10 696</text:p>
          </table:table-cell>
          <table:table-cell office:value-type="float" office:value="1337195" table:style-name="ce24">
            <text:p><text:s text:c="2"/>1 337 19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30767" table:style-name="ce24">
            <text:p><text:s text:c="3"/>30 767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111759" table:style-name="ce24">
            <text:p><text:s text:c="3"/>111 75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145" table:style-name="ce24">
            <text:p><text:s text:c="3"/>10 14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0146" table:style-name="ce24">
            <text:p><text:s text:c="3"/>10 146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4633" table:style-name="ce24">
            <text:p><text:s text:c="3"/>34 63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76" table:style-name="ce24">
            <text:p><text:s text:c="4"/>676</text:p>
          </table:table-cell>
          <table:table-cell office:value-type="float" office:value="155990" table:style-name="ce24">
            <text:p><text:s text:c="3"/>155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44" table:style-name="ce24">
            <text:p><text:s text:c="3"/>2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32245" table:style-name="ce24">
            <text:p><text:s text:c="3"/>32 245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89953" table:style-name="ce24">
            <text:p><text:s text:c="3"/>89 9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645" table:style-name="ce24">
            <text:p><text:s text:c="3"/>32 645</text:p>
          </table:table-cell>
          <table:table-cell office:value-type="float" office:value="6383723" table:style-name="ce24">
            <text:p><text:s text:c="2"/>6 383 723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274641" table:style-name="ce24">
            <text:p><text:s text:c="3"/>274 64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08736" table:style-name="ce24">
            <text:p><text:s text:c="3"/>108 736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180965" table:style-name="ce24">
            <text:p><text:s text:c="3"/>180 96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2455" table:style-name="ce24">
            <text:p><text:s text:c="3"/>22 45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33613" table:style-name="ce24">
            <text:p><text:s text:c="3"/>133 613</text:p>
          </table:table-cell>
          <table:table-cell office:value-type="float" office:value="3842" table:style-name="ce24">
            <text:p><text:s text:c="3"/>3 842</text:p>
          </table:table-cell>
          <table:table-cell office:value-type="float" office:value="1780903" table:style-name="ce24">
            <text:p><text:s text:c="2"/>1 780 90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893" table:style-name="ce24">
            <text:p><text:s text:c="3"/>17 893</text:p>
          </table:table-cell>
          <table:table-cell office:value-type="float" office:value="2660548" table:style-name="ce24">
            <text:p><text:s text:c="2"/>2 660 548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193974" table:style-name="ce24">
            <text:p><text:s text:c="3"/>193 974</text:p>
          </table:table-cell>
          <table:table-cell office:value-type="float" office:value="2368" table:style-name="ce24">
            <text:p><text:s text:c="3"/>2 368</text:p>
          </table:table-cell>
          <table:table-cell office:value-type="float" office:value="247701" table:style-name="ce24">
            <text:p><text:s text:c="3"/>247 70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5473" table:style-name="ce24">
            <text:p><text:s text:c="3"/>25 47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771" table:style-name="ce24">
            <text:p><text:s text:c="3"/>89 771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8383" table:style-name="ce24">
            <text:p><text:s text:c="3"/>28 383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86754" table:style-name="ce24">
            <text:p><text:s text:c="3"/>86 754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13" table:style-name="ce24">
            <text:p><text:s text:c="3"/>1 013</text:p>
          </table:table-cell>
          <table:table-cell office:value-type="float" office:value="260037" table:style-name="ce24">
            <text:p><text:s text:c="3"/>260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561" table:style-name="ce24">
            <text:p><text:s text:c="3"/>5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34655" table:style-name="ce24">
            <text:p><text:s text:c="3"/>134 655</text:p>
          </table:table-cell>
          <table:table-cell office:value-type="float" office:value="2527" table:style-name="ce24">
            <text:p><text:s text:c="3"/>2 527</text:p>
          </table:table-cell>
          <table:table-cell office:value-type="float" office:value="149553" table:style-name="ce24">
            <text:p><text:s text:c="3"/>149 5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777" table:style-name="ce24">
            <text:p><text:s text:c="3"/>18 777</text:p>
          </table:table-cell>
          <table:table-cell office:value-type="float" office:value="2540090" table:style-name="ce24">
            <text:p><text:s text:c="2"/>2 540 090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52682" table:style-name="ce24">
            <text:p><text:s text:c="3"/>152 68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7826" table:style-name="ce24">
            <text:p><text:s text:c="3"/>77 826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173235" table:style-name="ce24">
            <text:p><text:s text:c="3"/>173 2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920" table:style-name="ce24">
            <text:p><text:s text:c="3"/>24 920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506313" table:style-name="ce24">
            <text:p><text:s text:c="3"/>506 31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25" table:style-name="ce24">
            <text:p><text:s text:c="3"/>9 425</text:p>
          </table:table-cell>
          <table:table-cell office:value-type="float" office:value="771298" table:style-name="ce24">
            <text:p><text:s text:c="3"/>771 298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3975" table:style-name="ce24">
            <text:p><text:s text:c="3"/>63 975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223652" table:style-name="ce24">
            <text:p><text:s text:c="3"/>223 65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270" table:style-name="ce24">
            <text:p><text:s text:c="3"/>12 2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649" table:style-name="ce24">
            <text:p><text:s text:c="3"/>31 64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42225" table:style-name="ce24">
            <text:p><text:s text:c="3"/>42 225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1364" table:style-name="ce24">
            <text:p><text:s text:c="3"/>31 36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05" table:style-name="ce24">
            <text:p><text:s text:c="4"/>705</text:p>
          </table:table-cell>
          <table:table-cell office:value-type="float" office:value="270501" table:style-name="ce24">
            <text:p><text:s text:c="3"/>270 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64775" table:style-name="ce24">
            <text:p><text:s text:c="3"/>64 775</text:p>
          </table:table-cell>
          <table:table-cell office:value-type="float" office:value="2243" table:style-name="ce24">
            <text:p><text:s text:c="3"/>2 243</text:p>
          </table:table-cell>
          <table:table-cell office:value-type="float" office:value="91383" table:style-name="ce24">
            <text:p><text:s text:c="3"/>91 3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677" table:style-name="ce24">
            <text:p><text:s text:c="3"/>19 677</text:p>
          </table:table-cell>
          <table:table-cell office:value-type="float" office:value="4874803" table:style-name="ce24">
            <text:p><text:s text:c="2"/>4 874 803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193916" table:style-name="ce24">
            <text:p><text:s text:c="3"/>193 916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36180" table:style-name="ce24">
            <text:p><text:s text:c="3"/>136 180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97300" table:style-name="ce24">
            <text:p><text:s text:c="3"/>97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9314" table:style-name="ce24">
            <text:p><text:s text:c="3"/>79 314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1635979" table:style-name="ce24">
            <text:p><text:s text:c="2"/>1 635 979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52" table:style-name="ce24">
            <text:p><text:s text:c="3"/>9 752</text:p>
          </table:table-cell>
          <table:table-cell office:value-type="float" office:value="1522585" table:style-name="ce24">
            <text:p><text:s text:c="2"/>1 522 585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338708" table:style-name="ce24">
            <text:p><text:s text:c="3"/>338 708</text:p>
          </table:table-cell>
          <table:table-cell office:value-type="float" office:value="2534" table:style-name="ce24">
            <text:p><text:s text:c="3"/>2 534</text:p>
          </table:table-cell>
          <table:table-cell office:value-type="float" office:value="290248" table:style-name="ce24">
            <text:p><text:s text:c="3"/>290 24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2578" table:style-name="ce24">
            <text:p><text:s text:c="3"/>22 57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530" table:style-name="ce24">
            <text:p><text:s text:c="3"/>52 53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9765" table:style-name="ce24">
            <text:p><text:s text:c="3"/>39 765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79853" table:style-name="ce24">
            <text:p><text:s text:c="3"/>79 85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5" table:style-name="ce24">
            <text:p><text:s text:c="4"/>595</text:p>
          </table:table-cell>
          <table:table-cell office:value-type="float" office:value="217885" table:style-name="ce24">
            <text:p><text:s text:c="3"/>217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98" table:style-name="ce24">
            <text:p><text:s text:c="3"/>2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66025" table:style-name="ce24">
            <text:p><text:s text:c="3"/>66 025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94339" table:style-name="ce24">
            <text:p><text:s text:c="3"/>94 3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041" table:style-name="ce24">
            <text:p><text:s text:c="3"/>7 041</text:p>
          </table:table-cell>
          <table:table-cell office:value-type="float" office:value="1101434" table:style-name="ce24">
            <text:p><text:s text:c="2"/>1 101 43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9655" table:style-name="ce24">
            <text:p><text:s text:c="3"/>19 65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64079" table:style-name="ce24">
            <text:p><text:s text:c="3"/>64 0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406" table:style-name="ce24">
            <text:p><text:s text:c="3"/>14 406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205458" table:style-name="ce24">
            <text:p><text:s text:c="3"/>205 45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94" table:style-name="ce24">
            <text:p><text:s text:c="3"/>3 194</text:p>
          </table:table-cell>
          <table:table-cell office:value-type="float" office:value="356782" table:style-name="ce24">
            <text:p><text:s text:c="3"/>356 782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6854" table:style-name="ce24">
            <text:p><text:s text:c="3"/>66 854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72730" table:style-name="ce24">
            <text:p><text:s text:c="3"/>72 7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7478" table:style-name="ce24">
            <text:p><text:s text:c="3"/>17 4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1022" table:style-name="ce24">
            <text:p><text:s text:c="3"/>31 022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648" table:style-name="ce24">
            <text:p><text:s text:c="3"/>17 64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63" table:style-name="ce24">
            <text:p><text:s text:c="4"/>463</text:p>
          </table:table-cell>
          <table:table-cell office:value-type="float" office:value="55630" table:style-name="ce24">
            <text:p><text:s text:c="3"/>55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4" table:style-name="ce24">
            <text:p><text:s text:c="4"/>814</text:p>
          </table:table-cell>
          <table:table-cell office:value-type="float" office:value="90536" table:style-name="ce24">
            <text:p><text:s text:c="3"/>90 536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25587" table:style-name="ce24">
            <text:p><text:s text:c="3"/>25 5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696" table:style-name="ce24">
            <text:p><text:s text:c="3"/>12 696</text:p>
          </table:table-cell>
          <table:table-cell office:value-type="float" office:value="2840243" table:style-name="ce24">
            <text:p><text:s text:c="2"/>2 840 24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6288" table:style-name="ce24">
            <text:p><text:s text:c="3"/>96 2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8512" table:style-name="ce24">
            <text:p><text:s text:c="3"/>78 5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243" table:style-name="ce24">
            <text:p><text:s text:c="3"/>6 243</text:p>
          </table:table-cell>
          <table:table-cell office:value-type="float" office:value="1534" table:style-name="ce24">
            <text:p><text:s text:c="3"/>1 534</text:p>
          </table:table-cell>
          <table:table-cell office:value-type="float" office:value="716176" table:style-name="ce24">
            <text:p><text:s text:c="3"/>716 17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115" table:style-name="ce24">
            <text:p><text:s text:c="3"/>6 115</text:p>
          </table:table-cell>
          <table:table-cell office:value-type="float" office:value="900074" table:style-name="ce24">
            <text:p><text:s text:c="3"/>900 074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449624" table:style-name="ce24">
            <text:p><text:s text:c="3"/>449 624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95828" table:style-name="ce24">
            <text:p><text:s text:c="3"/>195 82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600" table:style-name="ce24">
            <text:p><text:s text:c="3"/>23 6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4464" table:style-name="ce24">
            <text:p><text:s text:c="3"/>44 46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06" table:style-name="ce24">
            <text:p><text:s text:c="4"/>406</text:p>
          </table:table-cell>
          <table:table-cell office:value-type="float" office:value="116162" table:style-name="ce24">
            <text:p><text:s text:c="3"/>116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0193" table:style-name="ce24">
            <text:p><text:s text:c="3"/>50 193</text:p>
          </table:table-cell>
          <table:table-cell office:value-type="float" office:value="1165" table:style-name="ce24">
            <text:p><text:s text:c="3"/>1 165</text:p>
          </table:table-cell>
          <table:table-cell office:value-type="float" office:value="114012" table:style-name="ce24">
            <text:p><text:s text:c="3"/>114 0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866" table:style-name="ce24">
            <text:p><text:s text:c="3"/>19 866</text:p>
          </table:table-cell>
          <table:table-cell office:value-type="float" office:value="3371931" table:style-name="ce24">
            <text:p><text:s text:c="2"/>3 371 93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919" table:style-name="ce24">
            <text:p><text:s text:c="3"/>13 91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032" table:style-name="ce24">
            <text:p><text:s text:c="3"/>9 032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222696" table:style-name="ce24">
            <text:p><text:s text:c="3"/>222 6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693653" table:style-name="ce24">
            <text:p><text:s text:c="3"/>693 653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398" table:style-name="ce24">
            <text:p><text:s text:c="3"/>9 398</text:p>
          </table:table-cell>
          <table:table-cell office:value-type="float" office:value="1421063" table:style-name="ce24">
            <text:p><text:s text:c="2"/>1 421 06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74583" table:style-name="ce24">
            <text:p><text:s text:c="3"/>74 583</text:p>
          </table:table-cell>
          <table:table-cell office:value-type="float" office:value="3157" table:style-name="ce24">
            <text:p><text:s text:c="3"/>3 157</text:p>
          </table:table-cell>
          <table:table-cell office:value-type="float" office:value="350334" table:style-name="ce24">
            <text:p><text:s text:c="3"/>350 33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8317" table:style-name="ce24">
            <text:p><text:s text:c="3"/>38 31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6610" table:style-name="ce24">
            <text:p><text:s text:c="3"/>66 61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4152" table:style-name="ce24">
            <text:p><text:s text:c="3"/>24 152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89654" table:style-name="ce24">
            <text:p><text:s text:c="3"/>89 654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43" table:style-name="ce24">
            <text:p><text:s text:c="4"/>543</text:p>
          </table:table-cell>
          <table:table-cell office:value-type="float" office:value="124295" table:style-name="ce24">
            <text:p><text:s text:c="3"/>124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523" table:style-name="ce24">
            <text:p><text:s text:c="3"/>6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58234" table:style-name="ce24">
            <text:p><text:s text:c="3"/>58 234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136338" table:style-name="ce24">
            <text:p><text:s text:c="3"/>136 3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616" table:style-name="ce24">
            <text:p><text:s text:c="3"/>13 616</text:p>
          </table:table-cell>
          <table:table-cell office:value-type="float" office:value="3217349" table:style-name="ce24">
            <text:p><text:s text:c="2"/>3 217 34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7004" table:style-name="ce24">
            <text:p><text:s text:c="3"/>97 00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28" table:style-name="ce24">
            <text:p><text:s text:c="3"/>2 728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176410" table:style-name="ce24">
            <text:p><text:s text:c="3"/>176 4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5203" table:style-name="ce24">
            <text:p><text:s text:c="3"/>25 20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7581" table:style-name="ce24">
            <text:p><text:s text:c="3"/>17 581</text:p>
          </table:table-cell>
          <table:table-cell office:value-type="float" office:value="964" table:style-name="ce24">
            <text:p><text:s text:c="4"/>964</text:p>
          </table:table-cell>
          <table:table-cell office:value-type="float" office:value="763295" table:style-name="ce24">
            <text:p><text:s text:c="3"/>763 295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741" table:style-name="ce24">
            <text:p><text:s text:c="3"/>7 741</text:p>
          </table:table-cell>
          <table:table-cell office:value-type="float" office:value="1429247" table:style-name="ce24">
            <text:p><text:s text:c="2"/>1 429 24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99425" table:style-name="ce24">
            <text:p><text:s text:c="3"/>99 425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92897" table:style-name="ce24">
            <text:p><text:s text:c="3"/>192 897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9985" table:style-name="ce24">
            <text:p><text:s text:c="3"/>29 9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142" table:style-name="ce24">
            <text:p><text:s text:c="3"/>68 14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4997" table:style-name="ce24">
            <text:p><text:s text:c="3"/>34 997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78898" table:style-name="ce24">
            <text:p><text:s text:c="3"/>78 898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79" table:style-name="ce24">
            <text:p><text:s text:c="4"/>379</text:p>
          </table:table-cell>
          <table:table-cell office:value-type="float" office:value="73930" table:style-name="ce24">
            <text:p><text:s text:c="3"/>73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77" table:style-name="ce24">
            <text:p><text:s text:c="3"/>2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40016" table:style-name="ce24">
            <text:p><text:s text:c="3"/>40 016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85114" table:style-name="ce24">
            <text:p><text:s text:c="3"/>85 1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92" table:style-name="ce24">
            <text:p><text:s text:c="3"/>19 492</text:p>
          </table:table-cell>
          <table:table-cell office:value-type="float" office:value="2128253" table:style-name="ce24">
            <text:p><text:s text:c="2"/>2 128 25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2945" table:style-name="ce24">
            <text:p><text:s text:c="3"/>22 9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83442" table:style-name="ce24">
            <text:p><text:s text:c="3"/>83 4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80" table:style-name="ce24">
            <text:p><text:s text:c="3"/>14 780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415160" table:style-name="ce24">
            <text:p><text:s text:c="3"/>415 160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846" table:style-name="ce24">
            <text:p><text:s text:c="3"/>16 846</text:p>
          </table:table-cell>
          <table:table-cell office:value-type="float" office:value="742784" table:style-name="ce24">
            <text:p><text:s text:c="3"/>742 784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29335" table:style-name="ce24">
            <text:p><text:s text:c="3"/>329 335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111585" table:style-name="ce24">
            <text:p><text:s text:c="3"/>111 58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270" table:style-name="ce24">
            <text:p><text:s text:c="3"/>9 2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1188" table:style-name="ce24">
            <text:p><text:s text:c="3"/>21 18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46" table:style-name="ce24">
            <text:p><text:s text:c="4"/>246</text:p>
          </table:table-cell>
          <table:table-cell office:value-type="float" office:value="271713" table:style-name="ce24">
            <text:p><text:s text:c="3"/>271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3965" table:style-name="ce24">
            <text:p><text:s text:c="3"/>33 965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20535" table:style-name="ce24">
            <text:p><text:s text:c="3"/>20 5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22" table:style-name="ce24">
            <text:p><text:s text:c="3"/>18 522</text:p>
          </table:table-cell>
          <table:table-cell office:value-type="float" office:value="1765945" table:style-name="ce24">
            <text:p><text:s text:c="2"/>1 765 94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6990" table:style-name="ce24">
            <text:p><text:s text:c="3"/>16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6864" table:style-name="ce24">
            <text:p><text:s text:c="3"/>66 8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383564" table:style-name="ce24">
            <text:p><text:s text:c="3"/>383 564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17" table:style-name="ce24">
            <text:p><text:s text:c="3"/>16 517</text:p>
          </table:table-cell>
          <table:table-cell office:value-type="float" office:value="657916" table:style-name="ce24">
            <text:p><text:s text:c="3"/>657 91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2435" table:style-name="ce24">
            <text:p><text:s text:c="3"/>232 435</text:p>
          </table:table-cell>
          <table:table-cell office:value-type="float" office:value="597" table:style-name="ce24">
            <text:p><text:s text:c="4"/>597</text:p>
          </table:table-cell>
          <table:table-cell office:value-type="float" office:value="73312" table:style-name="ce24">
            <text:p><text:s text:c="3"/>73 31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860" table:style-name="ce24">
            <text:p><text:s text:c="3"/>7 8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3268" table:style-name="ce24">
            <text:p><text:s text:c="3"/>13 26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8" table:style-name="ce24">
            <text:p><text:s text:c="4"/>178</text:p>
          </table:table-cell>
          <table:table-cell office:value-type="float" office:value="238625" table:style-name="ce24">
            <text:p><text:s text:c="3"/>238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135" table:style-name="ce24">
            <text:p><text:s text:c="3"/>7 13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6095" table:style-name="ce24">
            <text:p><text:s text:c="3"/>16 0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70" table:style-name="ce123">
            <text:p><text:s text:c="4"/>970</text:p>
          </table:table-cell>
          <table:table-cell office:value-type="float" office:value="362308" table:style-name="ce124">
            <text:p><text:s text:c="3"/>362 308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5955" table:style-name="ce124">
            <text:p><text:s text:c="3"/>5 95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5" table:style-name="ce124">
            <text:p><text:s text:c="4"/>35</text:p>
          </table:table-cell>
          <table:table-cell office:value-type="float" office:value="16578" table:style-name="ce124">
            <text:p><text:s text:c="3"/>16 57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57" table:style-name="ce124">
            <text:p><text:s text:c="4"/>57</text:p>
          </table:table-cell>
          <table:table-cell office:value-type="float" office:value="31596" table:style-name="ce124">
            <text:p><text:s text:c="3"/>31 59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9" table:style-name="ce123">
            <text:p><text:s text:c="4"/>329</text:p>
          </table:table-cell>
          <table:table-cell office:value-type="float" office:value="84868" table:style-name="ce124">
            <text:p><text:s text:c="3"/>84 868</text:p>
          </table:table-cell>
          <table:table-cell office:value-type="float" office:value="51" table:style-name="ce124">
            <text:p><text:s text:c="4"/>51</text:p>
          </table:table-cell>
          <table:table-cell office:value-type="float" office:value="96900" table:style-name="ce124">
            <text:p><text:s text:c="3"/>96 900</text:p>
          </table:table-cell>
          <table:table-cell office:value-type="float" office:value="177" table:style-name="ce124">
            <text:p><text:s text:c="4"/>177</text:p>
          </table:table-cell>
          <table:table-cell office:value-type="float" office:value="38273" table:style-name="ce124">
            <text:p><text:s text:c="3"/>38 273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7920" table:style-name="ce124">
            <text:p><text:s text:c="3"/>7 9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68" table:style-name="ce123">
            <text:p><text:s text:c="4"/>68</text:p>
          </table:table-cell>
          <table:table-cell office:value-type="float" office:value="33088" table:style-name="ce124">
            <text:p><text:s text:c="3"/>33 08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5" table:style-name="ce124">
            <text:p><text:s text:c="4"/>145</text:p>
          </table:table-cell>
          <table:table-cell office:value-type="float" office:value="26830" table:style-name="ce124">
            <text:p><text:s text:c="3"/>26 83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440" table:style-name="ce124">
            <text:p><text:s text:c="3"/>4 44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1年0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2月20日編製" table:formula="msoxl:=V34" table:style-name="ce129">
            <text:p>中華民國111年02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0" table:default-cell-style-name="ce26"/>
        <table:table-column table:style-name="co21" table:default-cell-style-name="ce37"/>
        <table:table-column table:style-name="co22" table:default-cell-style-name="ce26"/>
        <table:table-column table:style-name="co23" table:default-cell-style-name="ce26"/>
        <table:table-column table:style-name="co9" table:default-cell-style-name="ce26"/>
        <table:table-column table:style-name="co7" table:default-cell-style-name="ce26"/>
        <table:table-column table:style-name="co24" table:default-cell-style-name="ce26"/>
        <table:table-column table:style-name="co7" table:default-cell-style-name="ce26"/>
        <table:table-column table:style-name="co25" table:default-cell-style-name="ce26"/>
        <table:table-column table:style-name="co19" table:default-cell-style-name="ce26"/>
        <table:table-column table:style-name="co26" table:default-cell-style-name="ce26"/>
        <table:table-column table:style-name="co6" table:default-cell-style-name="ce26"/>
        <table:table-column table:style-name="co27" table:default-cell-style-name="ce26"/>
        <table:table-column table:style-name="co28" table:default-cell-style-name="ce26"/>
        <table:table-column table:style-name="co2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6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1月" table:formula="msoxl:='2492-00-01'!H5" table:number-columns-spanned="3" table:number-rows-spanned="1" table:style-name="ce212">
            <text:p><text:s text:c="3"/>中華民國 111年1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23388" table:style-name="ce24">
            <text:p><text:s text:c="3"/>923 388</text:p>
          </table:table-cell>
          <table:table-cell office:value-type="float" office:value="182000139" table:style-name="ce24">
            <text:p><text:s text:c="2"/>182 000 139</text:p>
          </table:table-cell>
          <table:table-cell office:value-type="float" office:value="4876" table:style-name="ce24">
            <text:p><text:s text:c="3"/>4 876</text:p>
          </table:table-cell>
          <table:table-cell office:value-type="float" office:value="731633" table:style-name="ce24">
            <text:p><text:s text:c="3"/>731 633</text:p>
          </table:table-cell>
          <table:table-cell office:value-type="float" office:value="3387" table:style-name="ce24">
            <text:p><text:s text:c="3"/>3 387</text:p>
          </table:table-cell>
          <table:table-cell office:value-type="float" office:value="591381" table:style-name="ce24">
            <text:p><text:s text:c="3"/>591 381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69159" table:style-name="ce24">
            <text:p><text:s text:c="3"/>269 15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645" table:style-name="ce24">
            <text:p><text:s text:c="3"/>23 645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72945" table:style-name="ce24">
            <text:p><text:s text:c="3"/>72 94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72460" table:style-name="ce24">
            <text:p><text:s text:c="3"/>7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924879" table:style-name="ce24">
            <text:p><text:s text:c="3"/>924 879</text:p>
          </table:table-cell>
          <table:table-cell office:value-type="float" office:value="182389910" table:style-name="ce24">
            <text:p><text:s text:c="2"/>182 389 91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071" table:style-name="ce24">
            <text:p><text:s text:c="3"/>10 071</text:p>
          </table:table-cell>
          <table:table-cell office:value-type="float" office:value="3395523" table:style-name="ce24">
            <text:p><text:s text:c="2"/>3 395 52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1371" table:style-name="ce24">
            <text:p><text:s text:c="3"/>11 37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9156" table:style-name="ce24">
            <text:p><text:s text:c="3"/>19 1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45" table:style-name="ce24">
            <text:p><text:s text:c="3"/>4 3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45" table:style-name="ce24">
            <text:p><text:s text:c="3"/>4 3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3" table:style-name="ce24">
            <text:p><text:s text:c="3"/>1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28" table:style-name="ce24">
            <text:p><text:s text:c="3"/>10 128</text:p>
          </table:table-cell>
          <table:table-cell office:value-type="float" office:value="3389831" table:style-name="ce24">
            <text:p><text:s text:c="2"/>3 389 83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44" table:style-name="ce24">
            <text:p><text:s text:c="3"/>1 844</text:p>
          </table:table-cell>
          <table:table-cell office:value-type="float" office:value="1111502" table:style-name="ce24">
            <text:p><text:s text:c="2"/>1 111 50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2" table:style-name="ce24">
            <text:p><text:s text:c="3"/>1 852</text:p>
          </table:table-cell>
          <table:table-cell office:value-type="float" office:value="1114932" table:style-name="ce24">
            <text:p><text:s text:c="2"/>1 114 93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3698" table:style-name="ce24">
            <text:p><text:s text:c="3"/>53 698</text:p>
          </table:table-cell>
          <table:table-cell office:value-type="float" office:value="14094387" table:style-name="ce24">
            <text:p><text:s text:c="2"/>14 094 387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53594" table:style-name="ce24">
            <text:p><text:s text:c="3"/>53 594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3301" table:style-name="ce24">
            <text:p><text:s text:c="3"/>23 30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379" table:style-name="ce24">
            <text:p><text:s text:c="3"/>28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016" table:style-name="ce24">
            <text:p><text:s text:c="3"/>14 016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719" table:style-name="ce24">
            <text:p>- <text:s text:c="2"/>719</text:p>
          </table:table-cell>
          <table:table-cell office:value-type="float" office:value="53858" table:style-name="ce24">
            <text:p><text:s text:c="3"/>53 858</text:p>
          </table:table-cell>
          <table:table-cell office:value-type="float" office:value="14166326" table:style-name="ce24">
            <text:p><text:s text:c="2"/>14 166 32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627" table:style-name="ce24">
            <text:p><text:s text:c="4"/>627</text:p>
          </table:table-cell>
          <table:table-cell office:value-type="float" office:value="379120" table:style-name="ce24">
            <text:p><text:s text:c="3"/>379 1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382820" table:style-name="ce24">
            <text:p><text:s text:c="3"/>382 820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38" table:style-name="ce24">
            <text:p><text:s text:c="3"/>3 838</text:p>
          </table:table-cell>
          <table:table-cell office:value-type="float" office:value="1524344" table:style-name="ce24">
            <text:p><text:s text:c="2"/>1 524 34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32" table:style-name="ce24">
            <text:p><text:s text:c="3"/>3 83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23" table:style-name="ce24">
            <text:p><text:s text:c="3"/>2 3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90" table:style-name="ce24">
            <text:p><text:s text:c="3"/>6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1532043" table:style-name="ce24">
            <text:p><text:s text:c="2"/>1 532 04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5615" table:style-name="ce24">
            <text:p><text:s text:c="3"/>85 615</text:p>
          </table:table-cell>
          <table:table-cell office:value-type="float" office:value="38545094" table:style-name="ce24">
            <text:p><text:s text:c="2"/>38 545 094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132319" table:style-name="ce24">
            <text:p><text:s text:c="3"/>132 319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90137" table:style-name="ce24">
            <text:p><text:s text:c="3"/>90 13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586" table:style-name="ce24">
            <text:p><text:s text:c="3"/>69 5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8053" table:style-name="ce24">
            <text:p><text:s text:c="3"/>18 05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7003" table:style-name="ce24">
            <text:p><text:s text:c="3"/>17 003</text:p>
          </table:table-cell>
          <table:table-cell office:value-type="float" office:value="0" table:style-name="ce24">
            <text:p>-</text:p>
          </table:table-cell>
          <table:table-cell office:value-type="float" office:value="-7556" table:style-name="ce24">
            <text:p>- <text:s/>7 5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85920" table:style-name="ce24">
            <text:p><text:s text:c="3"/>85 920</text:p>
          </table:table-cell>
          <table:table-cell office:value-type="float" office:value="38651236" table:style-name="ce24">
            <text:p><text:s text:c="2"/>38 651 23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6618" table:style-name="ce24">
            <text:p><text:s text:c="3"/>496 618</text:p>
          </table:table-cell>
          <table:table-cell office:value-type="float" office:value="77856507" table:style-name="ce24">
            <text:p><text:s text:c="2"/>77 856 507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315026" table:style-name="ce24">
            <text:p><text:s text:c="3"/>315 026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277850" table:style-name="ce24">
            <text:p><text:s text:c="3"/>277 85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05923" table:style-name="ce24">
            <text:p><text:s text:c="3"/>105 92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083" table:style-name="ce24">
            <text:p><text:s text:c="3"/>11 083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3386" table:style-name="ce24">
            <text:p><text:s text:c="3"/>33 38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3511" table:style-name="ce24">
            <text:p><text:s text:c="3"/>33 511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-11898" table:style-name="ce24">
            <text:p>- <text:s/>11 8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13" table:style-name="ce24">
            <text:p><text:s text:c="3"/>1 913</text:p>
          </table:table-cell>
          <table:table-cell office:value-type="float" office:value="497117" table:style-name="ce24">
            <text:p><text:s text:c="3"/>497 117</text:p>
          </table:table-cell>
          <table:table-cell office:value-type="float" office:value="77978413" table:style-name="ce24">
            <text:p><text:s text:c="2"/>77 978 41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19" table:style-name="ce24">
            <text:p><text:s text:c="3"/>26 119</text:p>
          </table:table-cell>
          <table:table-cell office:value-type="float" office:value="5845589" table:style-name="ce24">
            <text:p><text:s text:c="2"/>5 845 58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2763" table:style-name="ce24">
            <text:p><text:s text:c="3"/>12 7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16" table:style-name="ce24">
            <text:p><text:s text:c="3"/>26 116</text:p>
          </table:table-cell>
          <table:table-cell office:value-type="float" office:value="5840798" table:style-name="ce24">
            <text:p><text:s text:c="2"/>5 840 79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5645" table:style-name="ce24">
            <text:p><text:s text:c="3"/>95 645</text:p>
          </table:table-cell>
          <table:table-cell office:value-type="float" office:value="12420753" table:style-name="ce24">
            <text:p><text:s text:c="2"/>12 420 753</text:p>
          </table:table-cell>
          <table:table-cell office:value-type="float" office:value="809" table:style-name="ce24">
            <text:p><text:s text:c="4"/>809</text:p>
          </table:table-cell>
          <table:table-cell office:value-type="float" office:value="97331" table:style-name="ce24">
            <text:p><text:s text:c="3"/>97 331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79169" table:style-name="ce24">
            <text:p><text:s text:c="3"/>79 16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574" table:style-name="ce24">
            <text:p><text:s text:c="3"/>10 5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76" table:style-name="ce24">
            <text:p><text:s text:c="3"/>2 97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76" table:style-name="ce24">
            <text:p><text:s text:c="3"/>3 276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1377" table:style-name="ce24">
            <text:p>- <text:s/>1 377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5793" table:style-name="ce24">
            <text:p><text:s text:c="3"/>95 793</text:p>
          </table:table-cell>
          <table:table-cell office:value-type="float" office:value="12447683" table:style-name="ce24">
            <text:p><text:s text:c="2"/>12 447 68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03" table:style-name="ce24">
            <text:p><text:s text:c="3"/>6 503</text:p>
          </table:table-cell>
          <table:table-cell office:value-type="float" office:value="1726587" table:style-name="ce24">
            <text:p><text:s text:c="2"/>1 726 58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363" table:style-name="ce24">
            <text:p><text:s text:c="3"/>5 36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860" table:style-name="ce24">
            <text:p><text:s text:c="3"/>4 8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17" table:style-name="ce24">
            <text:p><text:s text:c="3"/>6 517</text:p>
          </table:table-cell>
          <table:table-cell office:value-type="float" office:value="1729530" table:style-name="ce24">
            <text:p><text:s text:c="2"/>1 729 53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2999" table:style-name="ce24">
            <text:p><text:s text:c="3"/>2 999</text:p>
          </table:table-cell>
          <table:table-cell office:value-type="float" office:value="4655574" table:style-name="ce24">
            <text:p><text:s text:c="2"/>4 655 57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84" table:style-name="ce24">
            <text:p><text:s text:c="3"/>2 88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2" table:style-name="ce24">
            <text:p><text:s text:c="3"/>3 002</text:p>
          </table:table-cell>
          <table:table-cell office:value-type="float" office:value="4657218" table:style-name="ce24">
            <text:p><text:s text:c="2"/>4 657 21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180" table:style-name="ce24">
            <text:p><text:s text:c="3"/>4 180</text:p>
          </table:table-cell>
          <table:table-cell office:value-type="float" office:value="1075778" table:style-name="ce24">
            <text:p><text:s text:c="2"/>1 075 77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006" table:style-name="ce24">
            <text:p><text:s text:c="3"/>6 00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2076" table:style-name="ce24">
            <text:p><text:s text:c="3"/>12 0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30" table:style-name="ce24">
            <text:p>- <text:s text:c="2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70" table:style-name="ce24">
            <text:p><text:s text:c="3"/>4 170</text:p>
          </table:table-cell>
          <table:table-cell office:value-type="float" office:value="1070838" table:style-name="ce24">
            <text:p><text:s text:c="2"/>1 070 83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018" table:style-name="ce24">
            <text:p><text:s text:c="3"/>19 018</text:p>
          </table:table-cell>
          <table:table-cell office:value-type="float" office:value="4014903" table:style-name="ce24">
            <text:p><text:s text:c="2"/>4 014 90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4305" table:style-name="ce24">
            <text:p><text:s text:c="3"/>24 30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443" table:style-name="ce24">
            <text:p><text:s text:c="3"/>12 44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282" table:style-name="ce24">
            <text:p><text:s text:c="3"/>11 2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0" table:style-name="ce24">
            <text:p>-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70" table:style-name="ce24">
            <text:p>- <text:s text:c="2"/>70</text:p>
          </table:table-cell>
          <table:table-cell office:value-type="float" office:value="19106" table:style-name="ce24">
            <text:p><text:s text:c="3"/>19 106</text:p>
          </table:table-cell>
          <table:table-cell office:value-type="float" office:value="4034316" table:style-name="ce24">
            <text:p><text:s text:c="2"/>4 034 31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478" table:style-name="ce24">
            <text:p><text:s text:c="3"/>27 478</text:p>
          </table:table-cell>
          <table:table-cell office:value-type="float" office:value="6504111" table:style-name="ce24">
            <text:p><text:s text:c="2"/>6 504 111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3147" table:style-name="ce24">
            <text:p><text:s text:c="3"/>23 14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7117" table:style-name="ce24">
            <text:p><text:s text:c="3"/>17 11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031" table:style-name="ce24">
            <text:p><text:s text:c="3"/>17 0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30" table:style-name="ce24">
            <text:p><text:s text:c="3"/>4 8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0" table:style-name="ce24">
            <text:p>-</text:p>
          </table:table-cell>
          <table:table-cell office:value-type="float" office:value="-140" table:style-name="ce24">
            <text:p>- <text:s text:c="2"/>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45" table:style-name="ce24">
            <text:p>- <text:s text:c="2"/>145</text:p>
          </table:table-cell>
          <table:table-cell office:value-type="float" office:value="27523" table:style-name="ce24">
            <text:p><text:s text:c="3"/>27 523</text:p>
          </table:table-cell>
          <table:table-cell office:value-type="float" office:value="6522257" table:style-name="ce24">
            <text:p><text:s text:c="2"/>6 522 257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450" table:style-name="ce24">
            <text:p><text:s text:c="3"/>1 450</text:p>
          </table:table-cell>
          <table:table-cell office:value-type="float" office:value="199182" table:style-name="ce24">
            <text:p><text:s text:c="3"/>199 18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805" table:style-name="ce24">
            <text:p><text:s text:c="3"/>7 80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88" table:style-name="ce24">
            <text:p><text:s text:c="3"/>2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05399" table:style-name="ce24">
            <text:p><text:s text:c="3"/>205 39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808" table:style-name="ce24">
            <text:p><text:s text:c="3"/>20 808</text:p>
          </table:table-cell>
          <table:table-cell office:value-type="float" office:value="2675410" table:style-name="ce24">
            <text:p><text:s text:c="2"/>2 675 41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1816" table:style-name="ce24">
            <text:p><text:s text:c="3"/>11 81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579" table:style-name="ce24">
            <text:p><text:s text:c="3"/>8 5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10" table:style-name="ce24">
            <text:p><text:s text:c="3"/>6 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850" table:style-name="ce24">
            <text:p>- <text:s text:c="2"/>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0834" table:style-name="ce24">
            <text:p><text:s text:c="3"/>20 834</text:p>
          </table:table-cell>
          <table:table-cell office:value-type="float" office:value="2683227" table:style-name="ce24">
            <text:p><text:s text:c="2"/>2 683 22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6877" table:style-name="ce123">
            <text:p><text:s text:c="3"/>66 877</text:p>
          </table:table-cell>
          <table:table-cell office:value-type="float" office:value="5975775" table:style-name="ce124">
            <text:p><text:s text:c="2"/>5 975 775</text:p>
          </table:table-cell>
          <table:table-cell office:value-type="float" office:value="277" table:style-name="ce124">
            <text:p><text:s text:c="4"/>277</text:p>
          </table:table-cell>
          <table:table-cell office:value-type="float" office:value="29563" table:style-name="ce124">
            <text:p><text:s text:c="3"/>29 563</text:p>
          </table:table-cell>
          <table:table-cell office:value-type="float" office:value="195" table:style-name="ce124">
            <text:p><text:s text:c="4"/>195</text:p>
          </table:table-cell>
          <table:table-cell office:value-type="float" office:value="25639" table:style-name="ce124">
            <text:p><text:s text:c="3"/>25 639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3884" table:style-name="ce124">
            <text:p><text:s text:c="3"/>3 884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372" table:style-name="ce124">
            <text:p><text:s text:c="4"/>372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10260" table:style-name="ce124">
            <text:p><text:s text:c="3"/>10 26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10260" table:style-name="ce124">
            <text:p><text:s text:c="3"/>10 260</text:p>
          </table:table-cell>
          <table:table-cell office:value-type="float" office:value="-2" table:style-name="ce124">
            <text:p>- <text:s text:c="2"/>2</text:p>
          </table:table-cell>
          <table:table-cell office:value-type="float" office:value="-398" table:style-name="ce124">
            <text:p>- <text:s text:c="2"/>398</text:p>
          </table:table-cell>
          <table:table-cell office:value-type="float" office:value="0" table:style-name="ce124">
            <text:p>-</text:p>
          </table:table-cell>
          <table:table-cell office:value-type="float" office:value="230" table:style-name="ce124">
            <text:p><text:s text:c="4"/>230</text:p>
          </table:table-cell>
          <table:table-cell office:value-type="float" office:value="66957" table:style-name="ce124">
            <text:p><text:s text:c="3"/>66 957</text:p>
          </table:table-cell>
          <table:table-cell office:value-type="float" office:value="5983044" table:style-name="ce124">
            <text:p><text:s text:c="2"/>5 983 04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2月20日編製" table:formula="msoxl:='2492-00-01'!V34" table:style-name="ce130">
            <text:p>中華民國111年0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4" table:default-cell-style-name="ce37"/>
        <table:table-column table:style-name="co15" table:default-cell-style-name="ce26"/>
        <table:table-column table:style-name="co35" table:default-cell-style-name="ce26"/>
        <table:table-column table:style-name="co10" table:default-cell-style-name="ce26"/>
        <table:table-column table:style-name="co19" table:default-cell-style-name="ce26"/>
        <table:table-column table:style-name="co10" table:default-cell-style-name="ce26"/>
        <table:table-column table:style-name="co17" table:default-cell-style-name="ce26"/>
        <table:table-column table:style-name="co28" table:default-cell-style-name="ce26"/>
        <table:table-column table:style-name="co19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1" table:default-cell-style-name="ce26"/>
        <table:table-column table:style-name="co38" table:default-cell-style-name="ce26"/>
        <table:table-column table:style-name="co11" table:default-cell-style-name="ce26"/>
        <table:table-column table:style-name="co39" table:default-cell-style-name="ce26"/>
        <table:table-column table:style-name="co20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6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1月" table:formula="msoxl:='2492-00-02'!K5" table:style-name="ce132">
            <text:p><text:s text:c="3"/>中華民國 111年1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23388" table:style-name="ce24">
            <text:p><text:s text:c="3"/>923 388</text:p>
          </table:table-cell>
          <table:table-cell office:value-type="float" office:value="182000139" table:style-name="ce24">
            <text:p><text:s text:c="2"/>182 000 139</text:p>
          </table:table-cell>
          <table:table-cell office:value-type="float" office:value="4876" table:style-name="ce24">
            <text:p><text:s text:c="3"/>4 876</text:p>
          </table:table-cell>
          <table:table-cell office:value-type="float" office:value="731633" table:style-name="ce24">
            <text:p><text:s text:c="3"/>731 633</text:p>
          </table:table-cell>
          <table:table-cell office:value-type="float" office:value="3387" table:style-name="ce24">
            <text:p><text:s text:c="3"/>3 387</text:p>
          </table:table-cell>
          <table:table-cell office:value-type="float" office:value="591381" table:style-name="ce24">
            <text:p><text:s text:c="3"/>591 381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69159" table:style-name="ce24">
            <text:p><text:s text:c="3"/>269 15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645" table:style-name="ce24">
            <text:p><text:s text:c="3"/>23 645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72945" table:style-name="ce24">
            <text:p><text:s text:c="3"/>72 94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72460" table:style-name="ce24">
            <text:p><text:s text:c="3"/>7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924879" table:style-name="ce24">
            <text:p><text:s text:c="3"/>924 879</text:p>
          </table:table-cell>
          <table:table-cell office:value-type="float" office:value="182389910" table:style-name="ce24">
            <text:p><text:s text:c="2"/>182 389 9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03895" table:style-name="ce24">
            <text:p><text:s text:c="3"/>903 895</text:p>
          </table:table-cell>
          <table:table-cell office:value-type="float" office:value="179861951" table:style-name="ce24">
            <text:p><text:s text:c="2"/>179 861 951</text:p>
          </table:table-cell>
          <table:table-cell office:value-type="float" office:value="4850" table:style-name="ce24">
            <text:p><text:s text:c="3"/>4 850</text:p>
          </table:table-cell>
          <table:table-cell office:value-type="float" office:value="728839" table:style-name="ce24">
            <text:p><text:s text:c="3"/>728 839</text:p>
          </table:table-cell>
          <table:table-cell office:value-type="float" office:value="3361" table:style-name="ce24">
            <text:p><text:s text:c="3"/>3 361</text:p>
          </table:table-cell>
          <table:table-cell office:value-type="float" office:value="575556" table:style-name="ce24">
            <text:p><text:s text:c="3"/>575 556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266179" table:style-name="ce24">
            <text:p><text:s text:c="3"/>266 17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645" table:style-name="ce24">
            <text:p><text:s text:c="3"/>23 645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72945" table:style-name="ce24">
            <text:p><text:s text:c="3"/>72 94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72460" table:style-name="ce24">
            <text:p><text:s text:c="3"/>7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04" table:style-name="ce24">
            <text:p><text:s text:c="3"/>3 404</text:p>
          </table:table-cell>
          <table:table-cell office:value-type="float" office:value="905387" table:style-name="ce24">
            <text:p><text:s text:c="3"/>905 387</text:p>
          </table:table-cell>
          <table:table-cell office:value-type="float" office:value="180261658" table:style-name="ce24">
            <text:p><text:s text:c="2"/>180 261 65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1037" table:style-name="ce24">
            <text:p><text:s text:c="3"/>141 037</text:p>
          </table:table-cell>
          <table:table-cell office:value-type="float" office:value="25142304" table:style-name="ce24">
            <text:p><text:s text:c="2"/>25 142 304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113644" table:style-name="ce24">
            <text:p><text:s text:c="3"/>113 644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95022" table:style-name="ce24">
            <text:p><text:s text:c="3"/>95 02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200" table:style-name="ce24">
            <text:p><text:s text:c="3"/>26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20" table:style-name="ce24">
            <text:p><text:s text:c="3"/>5 2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3941" table:style-name="ce24">
            <text:p><text:s text:c="3"/>13 94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838" table:style-name="ce24">
            <text:p><text:s text:c="3"/>16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141244" table:style-name="ce24">
            <text:p><text:s text:c="3"/>141 244</text:p>
          </table:table-cell>
          <table:table-cell office:value-type="float" office:value="25180029" table:style-name="ce24">
            <text:p><text:s text:c="2"/>25 180 02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139" table:style-name="ce24">
            <text:p><text:s text:c="3"/>60 139</text:p>
          </table:table-cell>
          <table:table-cell office:value-type="float" office:value="12071456" table:style-name="ce24">
            <text:p><text:s text:c="2"/>12 071 456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8262" table:style-name="ce24">
            <text:p><text:s text:c="3"/>48 262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58828" table:style-name="ce24">
            <text:p><text:s text:c="3"/>58 82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802" table:style-name="ce24">
            <text:p><text:s text:c="3"/>23 8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30" table:style-name="ce24">
            <text:p><text:s text:c="3"/>5 3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3216" table:style-name="ce24">
            <text:p><text:s text:c="3"/>13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60119" table:style-name="ce24">
            <text:p><text:s text:c="3"/>60 119</text:p>
          </table:table-cell>
          <table:table-cell office:value-type="float" office:value="12069366" table:style-name="ce24">
            <text:p><text:s text:c="2"/>12 069 36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2714" table:style-name="ce24">
            <text:p><text:s text:c="3"/>62 714</text:p>
          </table:table-cell>
          <table:table-cell office:value-type="float" office:value="14238186" table:style-name="ce24">
            <text:p><text:s text:c="2"/>14 238 186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84729" table:style-name="ce24">
            <text:p><text:s text:c="3"/>84 72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52670" table:style-name="ce24">
            <text:p><text:s text:c="3"/>52 6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439" table:style-name="ce24">
            <text:p><text:s text:c="3"/>25 4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221" table:style-name="ce24">
            <text:p><text:s text:c="3"/>7 22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15" table:style-name="ce24">
            <text:p><text:s text:c="3"/>2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62899" table:style-name="ce24">
            <text:p><text:s text:c="3"/>62 899</text:p>
          </table:table-cell>
          <table:table-cell office:value-type="float" office:value="14300080" table:style-name="ce24">
            <text:p><text:s text:c="2"/>14 300 08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3113" table:style-name="ce24">
            <text:p><text:s text:c="3"/>123 113</text:p>
          </table:table-cell>
          <table:table-cell office:value-type="float" office:value="22608186" table:style-name="ce24">
            <text:p><text:s text:c="2"/>22 608 186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108969" table:style-name="ce24">
            <text:p><text:s text:c="3"/>108 969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56309" table:style-name="ce24">
            <text:p><text:s text:c="3"/>56 30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6586" table:style-name="ce24">
            <text:p><text:s text:c="3"/>26 5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685" table:style-name="ce24">
            <text:p><text:s text:c="3"/>5 68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290" table:style-name="ce24">
            <text:p><text:s text:c="3"/>13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123495" table:style-name="ce24">
            <text:p><text:s text:c="3"/>123 495</text:p>
          </table:table-cell>
          <table:table-cell office:value-type="float" office:value="22680431" table:style-name="ce24">
            <text:p><text:s text:c="2"/>22 680 43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3414" table:style-name="ce24">
            <text:p><text:s text:c="3"/>73 414</text:p>
          </table:table-cell>
          <table:table-cell office:value-type="float" office:value="14702738" table:style-name="ce24">
            <text:p><text:s text:c="2"/>14 702 738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56237" table:style-name="ce24">
            <text:p><text:s text:c="3"/>56 237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3185" table:style-name="ce24">
            <text:p><text:s text:c="3"/>43 18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0990" table:style-name="ce24">
            <text:p><text:s text:c="3"/>20 9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36" table:style-name="ce24">
            <text:p><text:s text:c="3"/>2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3574" table:style-name="ce24">
            <text:p><text:s text:c="3"/>73 574</text:p>
          </table:table-cell>
          <table:table-cell office:value-type="float" office:value="14733688" table:style-name="ce24">
            <text:p><text:s text:c="2"/>14 733 688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8542" table:style-name="ce24">
            <text:p><text:s text:c="3"/>128 542</text:p>
          </table:table-cell>
          <table:table-cell office:value-type="float" office:value="27186335" table:style-name="ce24">
            <text:p><text:s text:c="2"/>27 186 335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88068" table:style-name="ce24">
            <text:p><text:s text:c="3"/>88 068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64557" table:style-name="ce24">
            <text:p><text:s text:c="3"/>64 55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806" table:style-name="ce24">
            <text:p><text:s text:c="3"/>42 8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776" table:style-name="ce24">
            <text:p><text:s text:c="3"/>3 77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128764" table:style-name="ce24">
            <text:p><text:s text:c="3"/>128 764</text:p>
          </table:table-cell>
          <table:table-cell office:value-type="float" office:value="27251220" table:style-name="ce24">
            <text:p><text:s text:c="2"/>27 251 22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117" table:style-name="ce24">
            <text:p><text:s text:c="3"/>26 117</text:p>
          </table:table-cell>
          <table:table-cell office:value-type="float" office:value="5535512" table:style-name="ce24">
            <text:p><text:s text:c="2"/>5 535 512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1697" table:style-name="ce24">
            <text:p><text:s text:c="3"/>21 697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667" table:style-name="ce24">
            <text:p><text:s text:c="3"/>13 66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34" table:style-name="ce24">
            <text:p><text:s text:c="3"/>11 5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80" table:style-name="ce24">
            <text:p><text:s text:c="3"/>4 8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67" table:style-name="ce24">
            <text:p><text:s text:c="3"/>26 167</text:p>
          </table:table-cell>
          <table:table-cell office:value-type="float" office:value="5550527" table:style-name="ce24">
            <text:p><text:s text:c="2"/>5 550 52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251" table:style-name="ce24">
            <text:p><text:s text:c="3"/>18 251</text:p>
          </table:table-cell>
          <table:table-cell office:value-type="float" office:value="3508504" table:style-name="ce24">
            <text:p><text:s text:c="2"/>3 508 504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8976" table:style-name="ce24">
            <text:p><text:s text:c="3"/>18 97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779" table:style-name="ce24">
            <text:p><text:s text:c="3"/>10 7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95" table:style-name="ce24">
            <text:p><text:s text:c="3"/>7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32" table:style-name="ce24">
            <text:p><text:s text:c="3"/>2 7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11" table:style-name="ce24">
            <text:p><text:s text:c="3"/>18 311</text:p>
          </table:table-cell>
          <table:table-cell office:value-type="float" office:value="3526978" table:style-name="ce24">
            <text:p><text:s text:c="2"/>3 526 97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509" table:style-name="ce24">
            <text:p><text:s text:c="3"/>32 509</text:p>
          </table:table-cell>
          <table:table-cell office:value-type="float" office:value="4781644" table:style-name="ce24">
            <text:p><text:s text:c="2"/>4 781 64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5678" table:style-name="ce24">
            <text:p><text:s text:c="3"/>15 678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33142" table:style-name="ce24">
            <text:p><text:s text:c="3"/>33 14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97" table:style-name="ce24">
            <text:p><text:s text:c="3"/>6 1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0" table:style-name="ce24">
            <text:p><text:s text:c="3"/>4 4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328" table:style-name="ce24">
            <text:p><text:s text:c="3"/>32 328</text:p>
          </table:table-cell>
          <table:table-cell office:value-type="float" office:value="4773862" table:style-name="ce24">
            <text:p><text:s text:c="2"/>4 773 86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0525" table:style-name="ce24">
            <text:p><text:s text:c="3"/>40 525</text:p>
          </table:table-cell>
          <table:table-cell office:value-type="float" office:value="9059405" table:style-name="ce24">
            <text:p><text:s text:c="2"/>9 059 405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36884" table:style-name="ce24">
            <text:p><text:s text:c="3"/>36 884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1921" table:style-name="ce24">
            <text:p><text:s text:c="3"/>21 92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769" table:style-name="ce24">
            <text:p><text:s text:c="3"/>8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800" table:style-name="ce24">
            <text:p><text:s text:c="3"/>15 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0" table:style-name="ce24">
            <text:p>- <text:s text:c="2"/>40</text:p>
          </table:table-cell>
          <table:table-cell office:value-type="float" office:value="40630" table:style-name="ce24">
            <text:p><text:s text:c="3"/>40 630</text:p>
          </table:table-cell>
          <table:table-cell office:value-type="float" office:value="9098147" table:style-name="ce24">
            <text:p><text:s text:c="2"/>9 098 1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739" table:style-name="ce24">
            <text:p><text:s text:c="3"/>29 739</text:p>
          </table:table-cell>
          <table:table-cell office:value-type="float" office:value="5847324" table:style-name="ce24">
            <text:p><text:s text:c="2"/>5 847 32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8599" table:style-name="ce24">
            <text:p><text:s text:c="3"/>18 59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602" table:style-name="ce24">
            <text:p><text:s text:c="3"/>12 60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047" table:style-name="ce24">
            <text:p><text:s text:c="3"/>14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784" table:style-name="ce24">
            <text:p><text:s text:c="3"/>29 784</text:p>
          </table:table-cell>
          <table:table-cell office:value-type="float" office:value="5864967" table:style-name="ce24">
            <text:p><text:s text:c="2"/>5 864 96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401" table:style-name="ce24">
            <text:p><text:s text:c="3"/>24 401</text:p>
          </table:table-cell>
          <table:table-cell office:value-type="float" office:value="7266544" table:style-name="ce24">
            <text:p><text:s text:c="2"/>7 266 54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2911" table:style-name="ce24">
            <text:p><text:s text:c="3"/>22 91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9665" table:style-name="ce24">
            <text:p><text:s text:c="3"/>19 66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05" table:style-name="ce24">
            <text:p><text:s text:c="3"/>2 8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62" table:style-name="ce24">
            <text:p><text:s text:c="3"/>24 462</text:p>
          </table:table-cell>
          <table:table-cell office:value-type="float" office:value="7269629" table:style-name="ce24">
            <text:p><text:s text:c="2"/>7 269 62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253" table:style-name="ce24">
            <text:p><text:s text:c="3"/>19 253</text:p>
          </table:table-cell>
          <table:table-cell office:value-type="float" office:value="3619241" table:style-name="ce24">
            <text:p><text:s text:c="2"/>3 619 2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263" table:style-name="ce24">
            <text:p><text:s text:c="3"/>8 26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755" table:style-name="ce24">
            <text:p><text:s text:c="3"/>5 75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136" table:style-name="ce24">
            <text:p><text:s text:c="3"/>14 1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50" table:style-name="ce24">
            <text:p><text:s text:c="3"/>4 6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25" table:style-name="ce24">
            <text:p><text:s text:c="3"/>2 5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9292" table:style-name="ce24">
            <text:p><text:s text:c="3"/>19 292</text:p>
          </table:table-cell>
          <table:table-cell office:value-type="float" office:value="3633160" table:style-name="ce24">
            <text:p><text:s text:c="2"/>3 633 16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572" table:style-name="ce24">
            <text:p><text:s text:c="3"/>32 572</text:p>
          </table:table-cell>
          <table:table-cell office:value-type="float" office:value="6373636" table:style-name="ce24">
            <text:p><text:s text:c="2"/>6 373 636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0867" table:style-name="ce24">
            <text:p><text:s text:c="3"/>20 867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5565" table:style-name="ce24">
            <text:p><text:s text:c="3"/>25 56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787" table:style-name="ce24">
            <text:p><text:s text:c="3"/>15 7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105" table:style-name="ce24">
            <text:p><text:s text:c="3"/>4 1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60" table:style-name="ce24">
            <text:p><text:s text:c="3"/>5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32645" table:style-name="ce24">
            <text:p><text:s text:c="3"/>32 645</text:p>
          </table:table-cell>
          <table:table-cell office:value-type="float" office:value="6383723" table:style-name="ce24">
            <text:p><text:s text:c="2"/>6 383 72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783" table:style-name="ce24">
            <text:p><text:s text:c="3"/>18 783</text:p>
          </table:table-cell>
          <table:table-cell office:value-type="float" office:value="2537998" table:style-name="ce24">
            <text:p><text:s text:c="2"/>2 537 99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2266" table:style-name="ce24">
            <text:p><text:s text:c="3"/>12 26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4588" table:style-name="ce24">
            <text:p><text:s text:c="3"/>14 5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89" table:style-name="ce24">
            <text:p><text:s text:c="3"/>4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77" table:style-name="ce24">
            <text:p><text:s text:c="3"/>18 777</text:p>
          </table:table-cell>
          <table:table-cell office:value-type="float" office:value="2540090" table:style-name="ce24">
            <text:p><text:s text:c="2"/>2 540 09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650" table:style-name="ce24">
            <text:p><text:s text:c="3"/>19 650</text:p>
          </table:table-cell>
          <table:table-cell office:value-type="float" office:value="4883458" table:style-name="ce24">
            <text:p><text:s text:c="2"/>4 883 458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355" table:style-name="ce24">
            <text:p><text:s text:c="3"/>15 35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5820" table:style-name="ce24">
            <text:p><text:s text:c="3"/>25 8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77" table:style-name="ce24">
            <text:p><text:s text:c="3"/>19 677</text:p>
          </table:table-cell>
          <table:table-cell office:value-type="float" office:value="4874803" table:style-name="ce24">
            <text:p><text:s text:c="2"/>4 874 80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034" table:style-name="ce24">
            <text:p><text:s text:c="3"/>7 034</text:p>
          </table:table-cell>
          <table:table-cell office:value-type="float" office:value="1098927" table:style-name="ce24">
            <text:p><text:s text:c="2"/>1 098 92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08" table:style-name="ce24">
            <text:p><text:s text:c="3"/>3 90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382" table:style-name="ce24">
            <text:p><text:s text:c="3"/>3 3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41" table:style-name="ce24">
            <text:p><text:s text:c="3"/>7 041</text:p>
          </table:table-cell>
          <table:table-cell office:value-type="float" office:value="1101434" table:style-name="ce24">
            <text:p><text:s text:c="2"/>1 101 43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667" table:style-name="ce24">
            <text:p><text:s text:c="3"/>12 667</text:p>
          </table:table-cell>
          <table:table-cell office:value-type="float" office:value="2829031" table:style-name="ce24">
            <text:p><text:s text:c="2"/>2 829 03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951" table:style-name="ce24">
            <text:p><text:s text:c="3"/>9 95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841" table:style-name="ce24">
            <text:p><text:s text:c="3"/>4 8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2696" table:style-name="ce24">
            <text:p><text:s text:c="3"/>12 696</text:p>
          </table:table-cell>
          <table:table-cell office:value-type="float" office:value="2840243" table:style-name="ce24">
            <text:p><text:s text:c="2"/>2 840 24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840" table:style-name="ce24">
            <text:p><text:s text:c="3"/>19 840</text:p>
          </table:table-cell>
          <table:table-cell office:value-type="float" office:value="3364391" table:style-name="ce24">
            <text:p><text:s text:c="2"/>3 364 391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5343" table:style-name="ce24">
            <text:p><text:s text:c="3"/>15 343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571" table:style-name="ce24">
            <text:p><text:s text:c="3"/>9 5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02" table:style-name="ce24">
            <text:p><text:s text:c="3"/>1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66" table:style-name="ce24">
            <text:p><text:s text:c="3"/>19 866</text:p>
          </table:table-cell>
          <table:table-cell office:value-type="float" office:value="3371931" table:style-name="ce24">
            <text:p><text:s text:c="2"/>3 371 93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595" table:style-name="ce24">
            <text:p><text:s text:c="3"/>13 595</text:p>
          </table:table-cell>
          <table:table-cell office:value-type="float" office:value="3207130" table:style-name="ce24">
            <text:p><text:s text:c="2"/>3 207 13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234" table:style-name="ce24">
            <text:p><text:s text:c="3"/>8 23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688" table:style-name="ce24">
            <text:p><text:s text:c="3"/>3 6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88" table:style-name="ce24">
            <text:p><text:s text:c="3"/>6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15" table:style-name="ce24">
            <text:p><text:s text:c="3"/>1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16" table:style-name="ce24">
            <text:p><text:s text:c="3"/>13 616</text:p>
          </table:table-cell>
          <table:table-cell office:value-type="float" office:value="3217349" table:style-name="ce24">
            <text:p><text:s text:c="2"/>3 217 34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93" table:style-name="ce24">
            <text:p><text:s text:c="3"/>19 493</text:p>
          </table:table-cell>
          <table:table-cell office:value-type="float" office:value="2138188" table:style-name="ce24">
            <text:p><text:s text:c="2"/>2 138 18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94" table:style-name="ce24">
            <text:p><text:s text:c="3"/>2 79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5825" table:style-name="ce24">
            <text:p><text:s text:c="3"/>15 8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9492" table:style-name="ce24">
            <text:p><text:s text:c="3"/>19 492</text:p>
          </table:table-cell>
          <table:table-cell office:value-type="float" office:value="2128253" table:style-name="ce24">
            <text:p><text:s text:c="2"/>2 128 25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21" table:style-name="ce24">
            <text:p><text:s text:c="3"/>18 521</text:p>
          </table:table-cell>
          <table:table-cell office:value-type="float" office:value="1765740" table:style-name="ce24">
            <text:p><text:s text:c="2"/>1 765 7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54" table:style-name="ce24">
            <text:p><text:s text:c="3"/>1 75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65" table:style-name="ce24">
            <text:p><text:s text:c="3"/>1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8522" table:style-name="ce24">
            <text:p><text:s text:c="3"/>18 522</text:p>
          </table:table-cell>
          <table:table-cell office:value-type="float" office:value="1765945" table:style-name="ce24">
            <text:p><text:s text:c="2"/>1 765 94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72" table:style-name="ce123">
            <text:p><text:s text:c="4"/>972</text:p>
          </table:table-cell>
          <table:table-cell office:value-type="float" office:value="372448" table:style-name="ce124">
            <text:p><text:s text:c="3"/>372 44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040" table:style-name="ce124">
            <text:p><text:s text:c="3"/>1 040</text:p>
          </table:table-cell>
          <table:table-cell office:value-type="float" office:value="11" table:style-name="ce124">
            <text:p><text:s text:c="4"/>11</text:p>
          </table:table-cell>
          <table:table-cell office:value-type="float" office:value="14160" table:style-name="ce124">
            <text:p><text:s text:c="3"/>14 16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980" table:style-name="ce124">
            <text:p><text:s text:c="3"/>2 98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70" table:style-name="ce124">
            <text:p><text:s text:c="4"/>970</text:p>
          </table:table-cell>
          <table:table-cell office:value-type="float" office:value="362308" table:style-name="ce124">
            <text:p><text:s text:c="3"/>362 30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2月20日編製" table:formula="msoxl:='2492-00-01'!V34" table:style-name="ce130">
            <text:p>中華民國111年0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4" table:default-cell-style-name="ce5"/>
        <table:table-column table:style-name="co42" table:default-cell-style-name="ce5"/>
        <table:table-column table:style-name="co43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3" table:default-cell-style-name="ce5"/>
        <table:table-column table:style-name="co14" table:default-cell-style-name="ce5"/>
        <table:table-column table:style-name="co42" table:default-cell-style-name="ce5"/>
        <table:table-column table:style-name="co43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1月" table:formula="msoxl:='2492-00-02'!K5" table:number-columns-spanned="11" table:number-rows-spanned="1" table:style-name="ce172">
            <text:p><text:s text:c="3"/>中華民國 111年1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月" table:formula="msoxl:='2492-00-02'!K5" table:number-columns-spanned="12" table:number-rows-spanned="1" table:style-name="ce178">
            <text:p><text:s text:c="3"/>中華民國 111年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11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1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1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1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1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1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1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1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1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1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11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11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1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1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1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1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1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1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11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1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1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1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1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1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1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1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1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1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1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1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1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1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1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1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876" table:style-name="ce24">
            <text:p><text:s text:c="3"/>4 876</text:p>
          </table:table-cell>
          <table:table-cell office:value-type="float" office:value="731633" table:style-name="ce24">
            <text:p><text:s text:c="3"/>731 63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1371" table:style-name="ce24">
            <text:p><text:s text:c="3"/>11 37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53594" table:style-name="ce24">
            <text:p><text:s text:c="3"/>53 59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32" table:style-name="ce24">
            <text:p><text:s text:c="3"/>3 832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132319" table:style-name="ce24">
            <text:p><text:s text:c="3"/>132 319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315026" table:style-name="ce24">
            <text:p><text:s text:c="3"/>315 02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809" table:style-name="ce24">
            <text:p><text:s text:c="4"/>809</text:p>
          </table:table-cell>
          <table:table-cell office:value-type="float" office:value="97331" table:style-name="ce24">
            <text:p><text:s text:c="3"/>97 33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363" table:style-name="ce24">
            <text:p><text:s text:c="3"/>5 36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84" table:style-name="ce24">
            <text:p><text:s text:c="3"/>2 88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006" table:style-name="ce24">
            <text:p><text:s text:c="3"/>6 006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4305" table:style-name="ce24">
            <text:p><text:s text:c="3"/>24 305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3147" table:style-name="ce24">
            <text:p><text:s text:c="3"/>23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805" table:style-name="ce24">
            <text:p><text:s text:c="3"/>7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1816" table:style-name="ce24">
            <text:p><text:s text:c="3"/>11 816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29563" table:style-name="ce24">
            <text:p><text:s text:c="3"/>29 563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850" table:style-name="ce24">
            <text:p><text:s text:c="3"/>4 850</text:p>
          </table:table-cell>
          <table:table-cell office:value-type="float" office:value="728839" table:style-name="ce24">
            <text:p><text:s text:c="3"/>728 83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1371" table:style-name="ce24">
            <text:p><text:s text:c="3"/>11 37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53584" table:style-name="ce24">
            <text:p><text:s text:c="3"/>53 58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32" table:style-name="ce24">
            <text:p><text:s text:c="3"/>3 832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32119" table:style-name="ce24">
            <text:p><text:s text:c="3"/>132 119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313516" table:style-name="ce24">
            <text:p><text:s text:c="3"/>313 51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96817" table:style-name="ce24">
            <text:p><text:s text:c="3"/>96 817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5313" table:style-name="ce24">
            <text:p><text:s text:c="3"/>5 3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84" table:style-name="ce24">
            <text:p><text:s text:c="3"/>2 88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006" table:style-name="ce24">
            <text:p><text:s text:c="3"/>6 00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4295" table:style-name="ce24">
            <text:p><text:s text:c="3"/>24 295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3147" table:style-name="ce24">
            <text:p><text:s text:c="3"/>23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805" table:style-name="ce24">
            <text:p><text:s text:c="3"/>7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516" table:style-name="ce24">
            <text:p><text:s text:c="3"/>11 516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29363" table:style-name="ce24">
            <text:p><text:s text:c="3"/>29 36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21" table:style-name="ce24">
            <text:p><text:s text:c="4"/>721</text:p>
          </table:table-cell>
          <table:table-cell office:value-type="float" office:value="113644" table:style-name="ce24">
            <text:p><text:s text:c="3"/>113 6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720" table:style-name="ce24">
            <text:p><text:s text:c="3"/>5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6796" table:style-name="ce24">
            <text:p><text:s text:c="3"/>16 796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54896" table:style-name="ce24">
            <text:p><text:s text:c="3"/>54 8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7165" table:style-name="ce24">
            <text:p><text:s text:c="3"/>17 165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752" table:style-name="ce24">
            <text:p><text:s text:c="3"/>4 75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00" table:style-name="ce24">
            <text:p><text:s text:c="4"/>300</text:p>
          </table:table-cell>
          <table:table-cell office:value-type="float" office:value="48262" table:style-name="ce24">
            <text:p><text:s text:c="3"/>48 2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2889" table:style-name="ce24">
            <text:p><text:s text:c="3"/>22 8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655" table:style-name="ce24">
            <text:p><text:s text:c="3"/>9 655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35" table:style-name="ce24">
            <text:p><text:s text:c="3"/>3 53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475" table:style-name="ce24">
            <text:p><text:s text:c="4"/>475</text:p>
          </table:table-cell>
          <table:table-cell office:value-type="float" office:value="84729" table:style-name="ce24">
            <text:p><text:s text:c="3"/>84 7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68" table:style-name="ce24">
            <text:p><text:s text:c="3"/>2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1968" table:style-name="ce24">
            <text:p><text:s text:c="3"/>11 968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2752" table:style-name="ce24">
            <text:p><text:s text:c="3"/>42 7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490" table:style-name="ce24">
            <text:p><text:s text:c="3"/>13 490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37" table:style-name="ce24">
            <text:p><text:s text:c="3"/>2 33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26" table:style-name="ce24">
            <text:p><text:s text:c="3"/>2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78" table:style-name="ce24">
            <text:p><text:s text:c="3"/>3 67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22" table:style-name="ce24">
            <text:p><text:s text:c="4"/>722</text:p>
          </table:table-cell>
          <table:table-cell office:value-type="float" office:value="108969" table:style-name="ce24">
            <text:p><text:s text:c="3"/>108 96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030" table:style-name="ce24">
            <text:p><text:s text:c="3"/>1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8389" table:style-name="ce24">
            <text:p><text:s text:c="3"/>18 389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46138" table:style-name="ce24">
            <text:p><text:s text:c="3"/>46 1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3429" table:style-name="ce24">
            <text:p><text:s text:c="3"/>13 42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180" table:style-name="ce24">
            <text:p><text:s text:c="3"/>7 18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64" table:style-name="ce24">
            <text:p><text:s text:c="3"/>3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061" table:style-name="ce24">
            <text:p><text:s text:c="3"/>4 06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30" table:style-name="ce24">
            <text:p><text:s text:c="4"/>430</text:p>
          </table:table-cell>
          <table:table-cell office:value-type="float" office:value="56237" table:style-name="ce24">
            <text:p><text:s text:c="3"/>56 23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703" table:style-name="ce24">
            <text:p><text:s text:c="3"/>5 7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041" table:style-name="ce24">
            <text:p><text:s text:c="3"/>13 04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9482" table:style-name="ce24">
            <text:p><text:s text:c="3"/>19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6869" table:style-name="ce24">
            <text:p><text:s text:c="3"/>6 86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13" table:style-name="ce24">
            <text:p><text:s text:c="3"/>1 41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2" table:style-name="ce24">
            <text:p><text:s text:c="4"/>75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274" table:style-name="ce24">
            <text:p><text:s text:c="3"/>2 27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51" table:style-name="ce24">
            <text:p><text:s text:c="4"/>651</text:p>
          </table:table-cell>
          <table:table-cell office:value-type="float" office:value="88068" table:style-name="ce24">
            <text:p><text:s text:c="3"/>88 0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1" table:style-name="ce24">
            <text:p><text:s text:c="4"/>8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47" table:style-name="ce24">
            <text:p><text:s text:c="3"/>3 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0456" table:style-name="ce24">
            <text:p><text:s text:c="3"/>20 456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40189" table:style-name="ce24">
            <text:p><text:s text:c="3"/>40 1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825" table:style-name="ce24">
            <text:p><text:s text:c="3"/>9 825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15" table:style-name="ce24">
            <text:p><text:s text:c="3"/>2 21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517" table:style-name="ce24">
            <text:p><text:s text:c="3"/>3 5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935" table:style-name="ce24">
            <text:p><text:s text:c="3"/>2 93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21697" table:style-name="ce24">
            <text:p><text:s text:c="3"/>21 6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680" table:style-name="ce24">
            <text:p><text:s text:c="3"/>7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33" table:style-name="ce24">
            <text:p><text:s text:c="3"/>3 13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9" table:style-name="ce24">
            <text:p><text:s text:c="3"/>1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5" table:style-name="ce24">
            <text:p><text:s text:c="4"/>77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8976" table:style-name="ce24">
            <text:p><text:s text:c="3"/>18 9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790" table:style-name="ce24">
            <text:p><text:s text:c="3"/>3 7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952" table:style-name="ce24">
            <text:p><text:s text:c="3"/>5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06" table:style-name="ce24">
            <text:p><text:s text:c="3"/>2 90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95" table:style-name="ce24">
            <text:p><text:s text:c="3"/>1 89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5678" table:style-name="ce24">
            <text:p><text:s text:c="3"/>15 6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28" table:style-name="ce24">
            <text:p><text:s text:c="3"/>2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76" table:style-name="ce24">
            <text:p><text:s text:c="3"/>1 97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84" table:style-name="ce24">
            <text:p><text:s text:c="3"/>5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08" table:style-name="ce24">
            <text:p><text:s text:c="3"/>2 00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04" table:style-name="ce24">
            <text:p><text:s text:c="3"/>1 8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60" table:style-name="ce24">
            <text:p><text:s text:c="3"/>1 4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53" table:style-name="ce24">
            <text:p><text:s text:c="4"/>253</text:p>
          </table:table-cell>
          <table:table-cell office:value-type="float" office:value="36884" table:style-name="ce24">
            <text:p><text:s text:c="3"/>36 88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775" table:style-name="ce24">
            <text:p><text:s text:c="3"/>10 7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648" table:style-name="ce24">
            <text:p><text:s text:c="3"/>5 64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472" table:style-name="ce24">
            <text:p><text:s text:c="3"/>13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50" table:style-name="ce24">
            <text:p><text:s text:c="3"/>2 85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9" table:style-name="ce24">
            <text:p><text:s text:c="4"/>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8599" table:style-name="ce24">
            <text:p><text:s text:c="3"/>18 5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886" table:style-name="ce24">
            <text:p><text:s text:c="3"/>8 8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10" table:style-name="ce24">
            <text:p><text:s text:c="3"/>1 21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5" table:style-name="ce24">
            <text:p><text:s text:c="4"/>46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22911" table:style-name="ce24">
            <text:p><text:s text:c="3"/>22 91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290" table:style-name="ce24">
            <text:p><text:s text:c="3"/>5 29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862" table:style-name="ce24">
            <text:p><text:s text:c="3"/>11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35" table:style-name="ce24">
            <text:p><text:s text:c="3"/>1 235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8263" table:style-name="ce24">
            <text:p><text:s text:c="3"/>8 2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54" table:style-name="ce24">
            <text:p><text:s text:c="4"/>754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6" table:style-name="ce24">
            <text:p><text:s text:c="4"/>16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64" table:style-name="ce24">
            <text:p><text:s text:c="4"/>164</text:p>
          </table:table-cell>
          <table:table-cell office:value-type="float" office:value="20867" table:style-name="ce24">
            <text:p><text:s text:c="3"/>20 86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973" table:style-name="ce24">
            <text:p><text:s text:c="3"/>5 97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261" table:style-name="ce24">
            <text:p><text:s text:c="3"/>8 2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176" table:style-name="ce24">
            <text:p><text:s text:c="3"/>2 176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6" table:style-name="ce24">
            <text:p><text:s text:c="3"/>1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1" table:style-name="ce24">
            <text:p><text:s text:c="4"/>52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2266" table:style-name="ce24">
            <text:p><text:s text:c="3"/>12 2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88" table:style-name="ce24">
            <text:p><text:s text:c="3"/>4 48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136" table:style-name="ce24">
            <text:p><text:s text:c="3"/>2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38" table:style-name="ce24">
            <text:p><text:s text:c="3"/>3 038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8" table:style-name="ce24">
            <text:p><text:s text:c="4"/>42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5355" table:style-name="ce24">
            <text:p><text:s text:c="3"/>15 3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149" table:style-name="ce24">
            <text:p><text:s text:c="3"/>5 14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877" table:style-name="ce24">
            <text:p><text:s text:c="3"/>4 8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20" table:style-name="ce24">
            <text:p><text:s text:c="3"/>2 120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3908" table:style-name="ce24">
            <text:p><text:s text:c="3"/>3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5" table:style-name="ce24">
            <text:p><text:s text:c="4"/>61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9951" table:style-name="ce24">
            <text:p><text:s text:c="3"/>9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108" table:style-name="ce24">
            <text:p><text:s text:c="3"/>4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03" table:style-name="ce24">
            <text:p><text:s text:c="4"/>803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5343" table:style-name="ce24">
            <text:p><text:s text:c="3"/>15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6" table:style-name="ce24">
            <text:p><text:s text:c="3"/>1 71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034" table:style-name="ce24">
            <text:p><text:s text:c="3"/>7 0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00" table:style-name="ce24">
            <text:p><text:s text:c="3"/>2 80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234" table:style-name="ce24">
            <text:p><text:s text:c="3"/>8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978" table:style-name="ce24">
            <text:p><text:s text:c="3"/>3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36" table:style-name="ce24">
            <text:p><text:s text:c="4"/>736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2794" table:style-name="ce24">
            <text:p><text:s text:c="3"/>2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4" table:style-name="ce24">
            <text:p><text:s text:c="4"/>514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754" table:style-name="ce24">
            <text:p><text:s text:c="3"/>1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4" table:style-name="ce24">
            <text:p><text:s text:c="4"/>314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" table:style-name="ce123">
            <text:p><text:s text:c="4"/>9</text:p>
          </table:table-cell>
          <table:table-cell office:value-type="float" office:value="1040" table:style-name="ce124">
            <text:p><text:s text:c="3"/>1 0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430" table:style-name="ce124">
            <text:p><text:s text:c="4"/>43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00" table:style-name="ce124">
            <text:p><text:s text:c="4"/>3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2月20日編製" table:formula="msoxl:='2492-00-01'!V34" table:style-name="ce129">
            <text:p>中華民國111年0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1年02月20日編製" table:formula="msoxl:='2492-00-01'!V34" table:style-name="ce129">
            <text:p>中華民國111年02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1月" table:formula="msoxl:='2492-00-02'!K5" table:number-columns-spanned="11" table:number-rows-spanned="1" table:style-name="ce172">
            <text:p><text:s text:c="3"/>中華民國 111年1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月" table:formula="msoxl:='2492-00-02'!K5" table:number-columns-spanned="8" table:number-rows-spanned="1" table:style-name="ce178">
            <text:p><text:s text:c="3"/>中華民國 111年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387" table:style-name="ce24">
            <text:p><text:s text:c="3"/>3 387</text:p>
          </table:table-cell>
          <table:table-cell office:value-type="float" office:value="591381" table:style-name="ce24">
            <text:p><text:s text:c="3"/>591 38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9156" table:style-name="ce24">
            <text:p><text:s text:c="3"/>19 1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3301" table:style-name="ce24">
            <text:p><text:s text:c="3"/>23 30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23" table:style-name="ce24">
            <text:p><text:s text:c="3"/>2 32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90137" table:style-name="ce24">
            <text:p><text:s text:c="3"/>90 137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277850" table:style-name="ce24">
            <text:p><text:s text:c="3"/>277 8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2763" table:style-name="ce24">
            <text:p><text:s text:c="3"/>12 76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79169" table:style-name="ce24">
            <text:p><text:s text:c="3"/>79 16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860" table:style-name="ce24">
            <text:p><text:s text:c="3"/>4 8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2076" table:style-name="ce24">
            <text:p><text:s text:c="3"/>12 07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443" table:style-name="ce24">
            <text:p><text:s text:c="3"/>12 44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7117" table:style-name="ce24">
            <text:p><text:s text:c="3"/>17 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88" table:style-name="ce24">
            <text:p><text:s text:c="3"/>2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579" table:style-name="ce24">
            <text:p><text:s text:c="3"/>8 579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5639" table:style-name="ce24">
            <text:p><text:s text:c="3"/>25 63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361" table:style-name="ce24">
            <text:p><text:s text:c="3"/>3 361</text:p>
          </table:table-cell>
          <table:table-cell office:value-type="float" office:value="575556" table:style-name="ce24">
            <text:p><text:s text:c="3"/>575 55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9156" table:style-name="ce24">
            <text:p><text:s text:c="3"/>19 1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3301" table:style-name="ce24">
            <text:p><text:s text:c="3"/>23 30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23" table:style-name="ce24">
            <text:p><text:s text:c="3"/>2 323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88417" table:style-name="ce24">
            <text:p><text:s text:c="3"/>88 417</text:p>
          </table:table-cell>
          <table:table-cell office:value-type="float" office:value="1692" table:style-name="ce24">
            <text:p><text:s text:c="3"/>1 692</text:p>
          </table:table-cell>
          <table:table-cell office:value-type="float" office:value="276235" table:style-name="ce24">
            <text:p><text:s text:c="3"/>276 23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78579" table:style-name="ce24">
            <text:p><text:s text:c="3"/>78 579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860" table:style-name="ce24">
            <text:p><text:s text:c="3"/>4 8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2076" table:style-name="ce24">
            <text:p><text:s text:c="3"/>12 07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443" table:style-name="ce24">
            <text:p><text:s text:c="3"/>12 443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6917" table:style-name="ce24">
            <text:p><text:s text:c="3"/>16 9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88" table:style-name="ce24">
            <text:p><text:s text:c="3"/>2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479" table:style-name="ce24">
            <text:p><text:s text:c="3"/>8 479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25439" table:style-name="ce24">
            <text:p><text:s text:c="3"/>25 43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22" table:style-name="ce24">
            <text:p><text:s text:c="4"/>522</text:p>
          </table:table-cell>
          <table:table-cell office:value-type="float" office:value="95022" table:style-name="ce24">
            <text:p><text:s text:c="3"/>95 0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95" table:style-name="ce24">
            <text:p><text:s text:c="3"/>3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239" table:style-name="ce24">
            <text:p><text:s text:c="3"/>10 239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8159" table:style-name="ce24">
            <text:p><text:s text:c="3"/>48 1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6137" table:style-name="ce24">
            <text:p><text:s text:c="3"/>16 137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55" table:style-name="ce24">
            <text:p><text:s text:c="3"/>4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961" table:style-name="ce24">
            <text:p><text:s text:c="3"/>5 9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289" table:style-name="ce24">
            <text:p><text:s text:c="4"/>289</text:p>
          </table:table-cell>
          <table:table-cell office:value-type="float" office:value="58828" table:style-name="ce24">
            <text:p><text:s text:c="3"/>58 8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49" table:style-name="ce24">
            <text:p><text:s text:c="3"/>6 549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7408" table:style-name="ce24">
            <text:p><text:s text:c="3"/>27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222" table:style-name="ce24">
            <text:p><text:s text:c="3"/>11 222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89" table:style-name="ce24">
            <text:p><text:s text:c="3"/>3 58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90" table:style-name="ce24">
            <text:p><text:s text:c="3"/>3 4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313" table:style-name="ce24">
            <text:p><text:s text:c="4"/>313</text:p>
          </table:table-cell>
          <table:table-cell office:value-type="float" office:value="52670" table:style-name="ce24">
            <text:p><text:s text:c="3"/>52 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730" table:style-name="ce24">
            <text:p><text:s text:c="3"/>7 73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8350" table:style-name="ce24">
            <text:p><text:s text:c="3"/>28 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414" table:style-name="ce24">
            <text:p><text:s text:c="3"/>8 41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70" table:style-name="ce24">
            <text:p><text:s text:c="3"/>1 2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48" table:style-name="ce24">
            <text:p><text:s text:c="4"/>348</text:p>
          </table:table-cell>
          <table:table-cell office:value-type="float" office:value="56309" table:style-name="ce24">
            <text:p><text:s text:c="3"/>56 3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45" table:style-name="ce24">
            <text:p><text:s text:c="3"/>3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78" table:style-name="ce24">
            <text:p><text:s text:c="3"/>3 67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1889" table:style-name="ce24">
            <text:p><text:s text:c="3"/>31 8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483" table:style-name="ce24">
            <text:p><text:s text:c="3"/>8 483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95" table:style-name="ce24">
            <text:p><text:s text:c="3"/>2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88" table:style-name="ce24">
            <text:p><text:s text:c="3"/>2 1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65" table:style-name="ce24">
            <text:p><text:s text:c="4"/>265</text:p>
          </table:table-cell>
          <table:table-cell office:value-type="float" office:value="43185" table:style-name="ce24">
            <text:p><text:s text:c="3"/>43 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759" table:style-name="ce24">
            <text:p><text:s text:c="3"/>4 7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596" table:style-name="ce24">
            <text:p><text:s text:c="3"/>4 596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8247" table:style-name="ce24">
            <text:p><text:s text:c="3"/>18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262" table:style-name="ce24">
            <text:p><text:s text:c="3"/>7 262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398" table:style-name="ce24">
            <text:p><text:s text:c="3"/>4 3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64557" table:style-name="ce24">
            <text:p><text:s text:c="3"/>64 5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726" table:style-name="ce24">
            <text:p><text:s text:c="3"/>5 726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6919" table:style-name="ce24">
            <text:p><text:s text:c="3"/>46 9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80" table:style-name="ce24">
            <text:p><text:s text:c="3"/>4 280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572" table:style-name="ce24">
            <text:p><text:s text:c="3"/>1 5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3667" table:style-name="ce24">
            <text:p><text:s text:c="3"/>13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47" table:style-name="ce24">
            <text:p><text:s text:c="3"/>3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03" table:style-name="ce24">
            <text:p><text:s text:c="3"/>1 60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0779" table:style-name="ce24">
            <text:p><text:s text:c="3"/>10 7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28" table:style-name="ce24">
            <text:p><text:s text:c="3"/>2 92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13" table:style-name="ce24">
            <text:p><text:s text:c="3"/>3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70" table:style-name="ce24">
            <text:p><text:s text:c="3"/>2 47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281" table:style-name="ce24">
            <text:p><text:s text:c="4"/>281</text:p>
          </table:table-cell>
          <table:table-cell office:value-type="float" office:value="33142" table:style-name="ce24">
            <text:p><text:s text:c="3"/>33 1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26" table:style-name="ce24">
            <text:p><text:s text:c="3"/>1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9855" table:style-name="ce24">
            <text:p><text:s text:c="3"/>9 855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3798" table:style-name="ce24">
            <text:p><text:s text:c="3"/>13 7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28" table:style-name="ce24">
            <text:p><text:s text:c="3"/>4 02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29" table:style-name="ce24">
            <text:p><text:s text:c="4"/>7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21921" table:style-name="ce24">
            <text:p><text:s text:c="3"/>21 9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33" table:style-name="ce24">
            <text:p><text:s text:c="3"/>3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80" table:style-name="ce24">
            <text:p><text:s text:c="3"/>4 68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096" table:style-name="ce24">
            <text:p><text:s text:c="3"/>9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08" table:style-name="ce24">
            <text:p><text:s text:c="3"/>3 108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6" table:style-name="ce24">
            <text:p><text:s text:c="4"/>1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2602" table:style-name="ce24">
            <text:p><text:s text:c="3"/>12 6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56" table:style-name="ce24">
            <text:p><text:s text:c="3"/>1 356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6" table:style-name="ce24">
            <text:p><text:s text:c="4"/>4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9665" table:style-name="ce24">
            <text:p><text:s text:c="3"/>19 66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50" table:style-name="ce24">
            <text:p><text:s text:c="3"/>9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583" table:style-name="ce24">
            <text:p><text:s text:c="3"/>4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7" table:style-name="ce24">
            <text:p><text:s text:c="4"/>51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5755" table:style-name="ce24">
            <text:p><text:s text:c="3"/>5 7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3" table:style-name="ce24">
            <text:p><text:s text:c="3"/>1 33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6" table:style-name="ce24">
            <text:p><text:s text:c="4"/>2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25565" table:style-name="ce24">
            <text:p><text:s text:c="3"/>25 5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422" table:style-name="ce24">
            <text:p><text:s text:c="3"/>5 42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7966" table:style-name="ce24">
            <text:p><text:s text:c="3"/>17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3" table:style-name="ce24">
            <text:p><text:s text:c="4"/>84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6" table:style-name="ce24">
            <text:p><text:s text:c="4"/>1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4588" table:style-name="ce24">
            <text:p><text:s text:c="3"/>14 5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98" table:style-name="ce24">
            <text:p><text:s text:c="3"/>3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79" table:style-name="ce24">
            <text:p><text:s text:c="3"/>2 67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175" table:style-name="ce24">
            <text:p><text:s text:c="3"/>4 1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65" table:style-name="ce24">
            <text:p><text:s text:c="3"/>1 06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4" table:style-name="ce24">
            <text:p><text:s text:c="4"/>6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25820" table:style-name="ce24">
            <text:p><text:s text:c="3"/>25 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708" table:style-name="ce24">
            <text:p><text:s text:c="3"/>9 70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543" table:style-name="ce24">
            <text:p><text:s text:c="3"/>2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74" table:style-name="ce24">
            <text:p><text:s text:c="3"/>1 974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906" table:style-name="ce24">
            <text:p><text:s text:c="3"/>2 9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382" table:style-name="ce24">
            <text:p><text:s text:c="3"/>3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75" table:style-name="ce24">
            <text:p><text:s text:c="3"/>1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3" table:style-name="ce24">
            <text:p><text:s text:c="4"/>52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4841" table:style-name="ce24">
            <text:p><text:s text:c="3"/>4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15" table:style-name="ce24">
            <text:p><text:s text:c="3"/>1 11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9571" table:style-name="ce24">
            <text:p><text:s text:c="3"/>9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342" table:style-name="ce24">
            <text:p><text:s text:c="3"/>5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71" table:style-name="ce24">
            <text:p><text:s text:c="3"/>2 37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8" table:style-name="ce24">
            <text:p><text:s text:c="4"/>3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3688" table:style-name="ce24">
            <text:p><text:s text:c="3"/>3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76" table:style-name="ce24">
            <text:p><text:s text:c="4"/>476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15825" table:style-name="ce24">
            <text:p><text:s text:c="3"/>15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5" table:style-name="ce24">
            <text:p><text:s text:c="3"/>1 6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400" table:style-name="ce24">
            <text:p><text:s text:c="3"/>11 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665" table:style-name="ce24">
            <text:p><text:s text:c="3"/>1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1" table:style-name="ce123">
            <text:p><text:s text:c="4"/>11</text:p>
          </table:table-cell>
          <table:table-cell office:value-type="float" office:value="14160" table:style-name="ce124">
            <text:p><text:s text:c="3"/>14 16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1220" table:style-name="ce124">
            <text:p><text:s text:c="3"/>1 22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100" table:style-name="ce124">
            <text:p><text:s text:c="3"/>1 1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1000" table:style-name="ce124">
            <text:p><text:s text:c="3"/>11 00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40" table:style-name="ce124">
            <text:p><text:s text:c="4"/>34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2月20日編製" table:formula="msoxl:='2492-00-01'!V34" table:style-name="ce129">
            <text:p>中華民國111年0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2月20日編製" table:formula="msoxl:='2492-00-01'!V34" table:style-name="ce129">
            <text:p>中華民國111年0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2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4" table:default-cell-style-name="ce67"/>
        <table:table-column table:style-name="co19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6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1年1月底" table:formula="msoxl:=CONCATENATE('2492-00-02'!K5,&quot;底&quot;)" table:number-columns-spanned="13" table:number-rows-spanned="1" table:style-name="ce288">
            <text:p><text:s text:c="3"/>中華民國 111年1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24879" table:style-name="ce113">
            <text:p>924 879<text:s/></text:p>
          </table:table-cell>
          <table:table-cell office:value-type="float" office:value="182389910" table:style-name="ce114">
            <text:p>182 389 910<text:s/></text:p>
          </table:table-cell>
          <table:table-cell office:value-type="float" office:value="205614" table:style-name="ce115">
            <text:p>205 614<text:s/></text:p>
          </table:table-cell>
          <table:table-cell office:value-type="float" office:value="821489" table:style-name="ce114">
            <text:p><text:s/>821 489<text:s/></text:p>
          </table:table-cell>
          <table:table-cell office:value-type="float" office:value="192970" table:style-name="ce115">
            <text:p>192 970<text:s/></text:p>
          </table:table-cell>
          <table:table-cell office:value-type="float" office:value="4489425" table:style-name="ce114">
            <text:p>4 489 425<text:s/></text:p>
          </table:table-cell>
          <table:table-cell office:value-type="float" office:value="90939" table:style-name="ce115">
            <text:p>90 939<text:s/></text:p>
          </table:table-cell>
          <table:table-cell office:value-type="float" office:value="5156612" table:style-name="ce114">
            <text:p>5 156 612<text:s/></text:p>
          </table:table-cell>
          <table:table-cell office:value-type="float" office:value="382542" table:style-name="ce115">
            <text:p>382 542<text:s/></text:p>
          </table:table-cell>
          <table:table-cell office:value-type="float" office:value="70926131" table:style-name="ce114">
            <text:p>70 926 131<text:s/></text:p>
          </table:table-cell>
          <table:table-cell office:value-type="float" office:value="11373" table:style-name="ce115">
            <text:p>11 373<text:s/></text:p>
          </table:table-cell>
          <table:table-cell office:value-type="float" office:value="6567269" table:style-name="ce114">
            <text:p>6 567 269<text:s/></text:p>
          </table:table-cell>
          <table:table-cell office:value-type="float" office:value="36379" table:style-name="ce115">
            <text:p>36 379<text:s/></text:p>
          </table:table-cell>
          <table:table-cell office:value-type="float" office:value="56629194" table:style-name="ce114">
            <text:p>56 629 194<text:s/></text:p>
          </table:table-cell>
          <table:table-cell office:value-type="float" office:value="4039" table:style-name="ce115">
            <text:p>4 039<text:s/></text:p>
          </table:table-cell>
          <table:table-cell office:value-type="float" office:value="22176368" table:style-name="ce114">
            <text:p>22 176 368<text:s/></text:p>
          </table:table-cell>
          <table:table-cell office:value-type="float" office:value="1003" table:style-name="ce115">
            <text:p>1 003<text:s/></text:p>
          </table:table-cell>
          <table:table-cell office:value-type="float" office:value="13018134" table:style-name="ce114">
            <text:p>13 018 134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2605289" table:style-name="ce116">
            <text:p>2 605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128" table:style-name="ce117">
            <text:p>10 128<text:s/></text:p>
          </table:table-cell>
          <table:table-cell office:value-type="float" office:value="3389831" table:style-name="ce112">
            <text:p>3 389 831<text:s/></text:p>
          </table:table-cell>
          <table:table-cell office:value-type="float" office:value="1185" table:style-name="ce111">
            <text:p>1 185<text:s/></text:p>
          </table:table-cell>
          <table:table-cell office:value-type="float" office:value="4649" table:style-name="ce112">
            <text:p><text:s/>4 649<text:s/></text:p>
          </table:table-cell>
          <table:table-cell office:value-type="float" office:value="1203" table:style-name="ce111">
            <text:p>1 203<text:s/></text:p>
          </table:table-cell>
          <table:table-cell office:value-type="float" office:value="24967" table:style-name="ce112">
            <text:p><text:s/>24 967<text:s/></text:p>
          </table:table-cell>
          <table:table-cell office:value-type="float" office:value="953" table:style-name="ce111">
            <text:p><text:s/>953<text:s/></text:p>
          </table:table-cell>
          <table:table-cell office:value-type="float" office:value="53889" table:style-name="ce112">
            <text:p><text:s/>53 889<text:s/></text:p>
          </table:table-cell>
          <table:table-cell office:value-type="float" office:value="5879" table:style-name="ce111">
            <text:p>5 879<text:s/></text:p>
          </table:table-cell>
          <table:table-cell office:value-type="float" office:value="1091627" table:style-name="ce112">
            <text:p>1 091 627<text:s/></text:p>
          </table:table-cell>
          <table:table-cell office:value-type="float" office:value="169" table:style-name="ce111">
            <text:p><text:s/>169<text:s/></text:p>
          </table:table-cell>
          <table:table-cell office:value-type="float" office:value="97833" table:style-name="ce112">
            <text:p><text:s/>97 833<text:s/></text:p>
          </table:table-cell>
          <table:table-cell office:value-type="float" office:value="593" table:style-name="ce111">
            <text:p><text:s/>593<text:s/></text:p>
          </table:table-cell>
          <table:table-cell office:value-type="float" office:value="1043432" table:style-name="ce112">
            <text:p>1 043 432<text:s/></text:p>
          </table:table-cell>
          <table:table-cell office:value-type="float" office:value="113" table:style-name="ce111">
            <text:p><text:s/>113<text:s/></text:p>
          </table:table-cell>
          <table:table-cell office:value-type="float" office:value="641583" table:style-name="ce112">
            <text:p><text:s/>641 58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431850" table:style-name="ce112">
            <text:p><text:s/>431 8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52" table:style-name="ce117">
            <text:p>1 852<text:s/></text:p>
          </table:table-cell>
          <table:table-cell office:value-type="float" office:value="1114932" table:style-name="ce112">
            <text:p>1 114 932<text:s/></text:p>
          </table:table-cell>
          <table:table-cell office:value-type="float" office:value="155" table:style-name="ce111">
            <text:p><text:s/>155<text:s/></text:p>
          </table:table-cell>
          <table:table-cell office:value-type="float" office:value="811" table:style-name="ce112">
            <text:p><text:s text:c="2"/>811<text:s/></text:p>
          </table:table-cell>
          <table:table-cell office:value-type="float" office:value="304" table:style-name="ce111">
            <text:p><text:s/>304<text:s/></text:p>
          </table:table-cell>
          <table:table-cell office:value-type="float" office:value="8143" table:style-name="ce112">
            <text:p><text:s/>8 143<text:s/>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6248" table:style-name="ce112">
            <text:p><text:s/>6 248<text:s/></text:p>
          </table:table-cell>
          <table:table-cell office:value-type="float" office:value="951" table:style-name="ce111">
            <text:p><text:s/>951<text:s/></text:p>
          </table:table-cell>
          <table:table-cell office:value-type="float" office:value="194739" table:style-name="ce112">
            <text:p><text:s/>194 739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7700" table:style-name="ce112">
            <text:p><text:s/>37 700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59911" table:style-name="ce112">
            <text:p><text:s/>359 911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2125" table:style-name="ce112">
            <text:p><text:s/>242 12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65255" table:style-name="ce112">
            <text:p><text:s/>26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3858" table:style-name="ce117">
            <text:p>53 858<text:s/></text:p>
          </table:table-cell>
          <table:table-cell office:value-type="float" office:value="14166326" table:style-name="ce112">
            <text:p>14 166 326<text:s/></text:p>
          </table:table-cell>
          <table:table-cell office:value-type="float" office:value="12485" table:style-name="ce111">
            <text:p>12 485<text:s/></text:p>
          </table:table-cell>
          <table:table-cell office:value-type="float" office:value="51554" table:style-name="ce112">
            <text:p><text:s/>51 554<text:s/></text:p>
          </table:table-cell>
          <table:table-cell office:value-type="float" office:value="14241" table:style-name="ce111">
            <text:p>14 241<text:s/></text:p>
          </table:table-cell>
          <table:table-cell office:value-type="float" office:value="354483" table:style-name="ce112">
            <text:p><text:s/>354 483<text:s/></text:p>
          </table:table-cell>
          <table:table-cell office:value-type="float" office:value="3755" table:style-name="ce111">
            <text:p>3 755<text:s/></text:p>
          </table:table-cell>
          <table:table-cell office:value-type="float" office:value="220923" table:style-name="ce112">
            <text:p><text:s/>220 923<text:s/></text:p>
          </table:table-cell>
          <table:table-cell office:value-type="float" office:value="18840" table:style-name="ce111">
            <text:p>18 840<text:s/></text:p>
          </table:table-cell>
          <table:table-cell office:value-type="float" office:value="3624208" table:style-name="ce112">
            <text:p>3 624 208<text:s/></text:p>
          </table:table-cell>
          <table:table-cell office:value-type="float" office:value="1337" table:style-name="ce111">
            <text:p>1 337<text:s/></text:p>
          </table:table-cell>
          <table:table-cell office:value-type="float" office:value="730521" table:style-name="ce112">
            <text:p><text:s/>730 521<text:s/></text:p>
          </table:table-cell>
          <table:table-cell office:value-type="float" office:value="2525" table:style-name="ce111">
            <text:p>2 525<text:s/></text:p>
          </table:table-cell>
          <table:table-cell office:value-type="float" office:value="4205386" table:style-name="ce112">
            <text:p>4 205 386<text:s/></text:p>
          </table:table-cell>
          <table:table-cell office:value-type="float" office:value="533" table:style-name="ce111">
            <text:p><text:s/>533<text:s/></text:p>
          </table:table-cell>
          <table:table-cell office:value-type="float" office:value="2926539" table:style-name="ce112">
            <text:p>2 926 539<text:s/></text:p>
          </table:table-cell>
          <table:table-cell office:value-type="float" office:value="138" table:style-name="ce111">
            <text:p><text:s/>138<text:s/></text:p>
          </table:table-cell>
          <table:table-cell office:value-type="float" office:value="1710713" table:style-name="ce112">
            <text:p>1 710 71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636" table:style-name="ce117">
            <text:p><text:s/>636<text:s/></text:p>
          </table:table-cell>
          <table:table-cell office:value-type="float" office:value="382820" table:style-name="ce112">
            <text:p><text:s/>382 82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51" table:style-name="ce112">
            <text:p><text:s text:c="2"/>51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84" table:style-name="ce112">
            <text:p><text:s text:c="2"/>584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000" table:style-name="ce112">
            <text:p><text:s/>1 000<text:s/></text:p>
          </table:table-cell>
          <table:table-cell office:value-type="float" office:value="479" table:style-name="ce111">
            <text:p><text:s/>479<text:s/></text:p>
          </table:table-cell>
          <table:table-cell office:value-type="float" office:value="91518" table:style-name="ce112">
            <text:p><text:s/>91 518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3595" table:style-name="ce112">
            <text:p><text:s/>13 595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128983" table:style-name="ce112">
            <text:p><text:s/>128 983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6900" table:style-name="ce112">
            <text:p><text:s/>26 9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50" table:style-name="ce117">
            <text:p>3 850<text:s/></text:p>
          </table:table-cell>
          <table:table-cell office:value-type="float" office:value="1532043" table:style-name="ce112">
            <text:p>1 532 043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1432" table:style-name="ce112">
            <text:p><text:s/>1 432<text:s/></text:p>
          </table:table-cell>
          <table:table-cell office:value-type="float" office:value="490" table:style-name="ce111">
            <text:p><text:s/>490<text:s/></text:p>
          </table:table-cell>
          <table:table-cell office:value-type="float" office:value="11123" table:style-name="ce112">
            <text:p><text:s/>11 123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18564" table:style-name="ce112">
            <text:p><text:s/>18 564<text:s/></text:p>
          </table:table-cell>
          <table:table-cell office:value-type="float" office:value="2235" table:style-name="ce111">
            <text:p>2 235<text:s/></text:p>
          </table:table-cell>
          <table:table-cell office:value-type="float" office:value="448690" table:style-name="ce112">
            <text:p><text:s/>448 690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37079" table:style-name="ce112">
            <text:p><text:s/>37 079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489278" table:style-name="ce112">
            <text:p><text:s/>489 278<text:s/></text:p>
          </table:table-cell>
          <table:table-cell office:value-type="float" office:value="74" table:style-name="ce111">
            <text:p><text:s/>74<text:s/></text:p>
          </table:table-cell>
          <table:table-cell office:value-type="float" office:value="384855" table:style-name="ce112">
            <text:p><text:s/>384 85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41020" table:style-name="ce112">
            <text:p><text:s/>141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5920" table:style-name="ce117">
            <text:p>85 920<text:s/></text:p>
          </table:table-cell>
          <table:table-cell office:value-type="float" office:value="38651236" table:style-name="ce112">
            <text:p>38 651 236<text:s/></text:p>
          </table:table-cell>
          <table:table-cell office:value-type="float" office:value="2401" table:style-name="ce111">
            <text:p>2 401<text:s/></text:p>
          </table:table-cell>
          <table:table-cell office:value-type="float" office:value="11251" table:style-name="ce112">
            <text:p><text:s/>11 251<text:s/></text:p>
          </table:table-cell>
          <table:table-cell office:value-type="float" office:value="5638" table:style-name="ce111">
            <text:p>5 638<text:s/></text:p>
          </table:table-cell>
          <table:table-cell office:value-type="float" office:value="148239" table:style-name="ce112">
            <text:p><text:s/>148 239<text:s/></text:p>
          </table:table-cell>
          <table:table-cell office:value-type="float" office:value="3907" table:style-name="ce111">
            <text:p>3 907<text:s/></text:p>
          </table:table-cell>
          <table:table-cell office:value-type="float" office:value="221615" table:style-name="ce112">
            <text:p><text:s/>221 615<text:s/></text:p>
          </table:table-cell>
          <table:table-cell office:value-type="float" office:value="59202" table:style-name="ce111">
            <text:p>59 202<text:s/></text:p>
          </table:table-cell>
          <table:table-cell office:value-type="float" office:value="12037953" table:style-name="ce112">
            <text:p>12 037 953<text:s/></text:p>
          </table:table-cell>
          <table:table-cell office:value-type="float" office:value="2585" table:style-name="ce111">
            <text:p>2 585<text:s/></text:p>
          </table:table-cell>
          <table:table-cell office:value-type="float" office:value="1602606" table:style-name="ce112">
            <text:p>1 602 606<text:s/></text:p>
          </table:table-cell>
          <table:table-cell office:value-type="float" office:value="11128" table:style-name="ce111">
            <text:p>11 128<text:s/></text:p>
          </table:table-cell>
          <table:table-cell office:value-type="float" office:value="16753772" table:style-name="ce112">
            <text:p>16 753 772<text:s/></text:p>
          </table:table-cell>
          <table:table-cell office:value-type="float" office:value="831" table:style-name="ce111">
            <text:p><text:s/>831<text:s/></text:p>
          </table:table-cell>
          <table:table-cell office:value-type="float" office:value="4665172" table:style-name="ce112">
            <text:p>4 665 172<text:s/></text:p>
          </table:table-cell>
          <table:table-cell office:value-type="float" office:value="221" table:style-name="ce111">
            <text:p><text:s/>221<text:s/></text:p>
          </table:table-cell>
          <table:table-cell office:value-type="float" office:value="2791628" table:style-name="ce112">
            <text:p>2 791 62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7117" table:style-name="ce117">
            <text:p>497 117<text:s/></text:p>
          </table:table-cell>
          <table:table-cell office:value-type="float" office:value="77978413" table:style-name="ce112">
            <text:p>77 978 413<text:s/></text:p>
          </table:table-cell>
          <table:table-cell office:value-type="float" office:value="135656" table:style-name="ce111">
            <text:p>135 656<text:s/></text:p>
          </table:table-cell>
          <table:table-cell office:value-type="float" office:value="551377" table:style-name="ce112">
            <text:p><text:s/>551 377<text:s/></text:p>
          </table:table-cell>
          <table:table-cell office:value-type="float" office:value="107206" table:style-name="ce111">
            <text:p>107 206<text:s/></text:p>
          </table:table-cell>
          <table:table-cell office:value-type="float" office:value="2396723" table:style-name="ce112">
            <text:p>2 396 723<text:s/></text:p>
          </table:table-cell>
          <table:table-cell office:value-type="float" office:value="47634" table:style-name="ce111">
            <text:p>47 634<text:s/></text:p>
          </table:table-cell>
          <table:table-cell office:value-type="float" office:value="2703311" table:style-name="ce112">
            <text:p>2 703 311<text:s/></text:p>
          </table:table-cell>
          <table:table-cell office:value-type="float" office:value="185624" table:style-name="ce111">
            <text:p>185 624<text:s/></text:p>
          </table:table-cell>
          <table:table-cell office:value-type="float" office:value="34372692" table:style-name="ce112">
            <text:p>34 372 692<text:s/></text:p>
          </table:table-cell>
          <table:table-cell office:value-type="float" office:value="5004" table:style-name="ce111">
            <text:p>5 004<text:s/></text:p>
          </table:table-cell>
          <table:table-cell office:value-type="float" office:value="2805182" table:style-name="ce112">
            <text:p>2 805 182<text:s/></text:p>
          </table:table-cell>
          <table:table-cell office:value-type="float" office:value="14007" table:style-name="ce111">
            <text:p>14 007<text:s/></text:p>
          </table:table-cell>
          <table:table-cell office:value-type="float" office:value="21911535" table:style-name="ce112">
            <text:p>21 911 535<text:s/></text:p>
          </table:table-cell>
          <table:table-cell office:value-type="float" office:value="1675" table:style-name="ce111">
            <text:p>1 675<text:s/></text:p>
          </table:table-cell>
          <table:table-cell office:value-type="float" office:value="9098516" table:style-name="ce112">
            <text:p>9 098 516<text:s/></text:p>
          </table:table-cell>
          <table:table-cell office:value-type="float" office:value="308" table:style-name="ce111">
            <text:p><text:s/>308<text:s/></text:p>
          </table:table-cell>
          <table:table-cell office:value-type="float" office:value="3929787" table:style-name="ce112">
            <text:p>3 929 78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16" table:style-name="ce117">
            <text:p>26 116<text:s/></text:p>
          </table:table-cell>
          <table:table-cell office:value-type="float" office:value="5840798" table:style-name="ce112">
            <text:p>5 840 798<text:s/></text:p>
          </table:table-cell>
          <table:table-cell office:value-type="float" office:value="740" table:style-name="ce111">
            <text:p><text:s/>740<text:s/></text:p>
          </table:table-cell>
          <table:table-cell office:value-type="float" office:value="3006" table:style-name="ce112">
            <text:p><text:s/>3 006<text:s/></text:p>
          </table:table-cell>
          <table:table-cell office:value-type="float" office:value="21524" table:style-name="ce111">
            <text:p>21 524<text:s/></text:p>
          </table:table-cell>
          <table:table-cell office:value-type="float" office:value="649302" table:style-name="ce112">
            <text:p><text:s/>649 302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28929" table:style-name="ce112">
            <text:p><text:s/>28 929<text:s/></text:p>
          </table:table-cell>
          <table:table-cell office:value-type="float" office:value="2024" table:style-name="ce111">
            <text:p>2 024<text:s/></text:p>
          </table:table-cell>
          <table:table-cell office:value-type="float" office:value="391565" table:style-name="ce112">
            <text:p><text:s/>391 565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137409" table:style-name="ce112">
            <text:p><text:s/>137 409<text:s/></text:p>
          </table:table-cell>
          <table:table-cell office:value-type="float" office:value="738" table:style-name="ce111">
            <text:p><text:s/>738<text:s/></text:p>
          </table:table-cell>
          <table:table-cell office:value-type="float" office:value="1390618" table:style-name="ce112">
            <text:p>1 390 618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1326279" table:style-name="ce112">
            <text:p>1 326 279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913690" table:style-name="ce112">
            <text:p>1 913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5793" table:style-name="ce117">
            <text:p>95 793<text:s/></text:p>
          </table:table-cell>
          <table:table-cell office:value-type="float" office:value="12447683" table:style-name="ce112">
            <text:p>12 447 683<text:s/></text:p>
          </table:table-cell>
          <table:table-cell office:value-type="float" office:value="16035" table:style-name="ce111">
            <text:p>16 035<text:s/></text:p>
          </table:table-cell>
          <table:table-cell office:value-type="float" office:value="64751" table:style-name="ce112">
            <text:p><text:s/>64 751<text:s/></text:p>
          </table:table-cell>
          <table:table-cell office:value-type="float" office:value="16560" table:style-name="ce111">
            <text:p>16 560<text:s/></text:p>
          </table:table-cell>
          <table:table-cell office:value-type="float" office:value="334431" table:style-name="ce112">
            <text:p><text:s/>334 431<text:s/></text:p>
          </table:table-cell>
          <table:table-cell office:value-type="float" office:value="15927" table:style-name="ce111">
            <text:p>15 927<text:s/></text:p>
          </table:table-cell>
          <table:table-cell office:value-type="float" office:value="900446" table:style-name="ce112">
            <text:p><text:s/>900 446<text:s/></text:p>
          </table:table-cell>
          <table:table-cell office:value-type="float" office:value="45302" table:style-name="ce111">
            <text:p>45 302<text:s/></text:p>
          </table:table-cell>
          <table:table-cell office:value-type="float" office:value="7485677" table:style-name="ce112">
            <text:p>7 485 677<text:s/></text:p>
          </table:table-cell>
          <table:table-cell office:value-type="float" office:value="432" table:style-name="ce111">
            <text:p><text:s/>432<text:s/></text:p>
          </table:table-cell>
          <table:table-cell office:value-type="float" office:value="258672" table:style-name="ce112">
            <text:p><text:s/>258 672<text:s/></text:p>
          </table:table-cell>
          <table:table-cell office:value-type="float" office:value="1389" table:style-name="ce111">
            <text:p>1 389<text:s/></text:p>
          </table:table-cell>
          <table:table-cell office:value-type="float" office:value="2127628" table:style-name="ce112">
            <text:p>2 127 628<text:s/></text:p>
          </table:table-cell>
          <table:table-cell office:value-type="float" office:value="106" table:style-name="ce111">
            <text:p><text:s/>106<text:s/></text:p>
          </table:table-cell>
          <table:table-cell office:value-type="float" office:value="578860" table:style-name="ce112">
            <text:p><text:s/>578 86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27218" table:style-name="ce112">
            <text:p><text:s/>62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17" table:style-name="ce117">
            <text:p>6 517<text:s/></text:p>
          </table:table-cell>
          <table:table-cell office:value-type="float" office:value="1729530" table:style-name="ce112">
            <text:p>1 729 530<text:s/></text:p>
          </table:table-cell>
          <table:table-cell office:value-type="float" office:value="453" table:style-name="ce111">
            <text:p><text:s/>453<text:s/></text:p>
          </table:table-cell>
          <table:table-cell office:value-type="float" office:value="1888" table:style-name="ce112">
            <text:p><text:s/>1 888<text:s/></text:p>
          </table:table-cell>
          <table:table-cell office:value-type="float" office:value="861" table:style-name="ce111">
            <text:p><text:s/>861<text:s/></text:p>
          </table:table-cell>
          <table:table-cell office:value-type="float" office:value="17387" table:style-name="ce112">
            <text:p><text:s/>17 387<text:s/></text:p>
          </table:table-cell>
          <table:table-cell office:value-type="float" office:value="746" table:style-name="ce111">
            <text:p><text:s/>746<text:s/></text:p>
          </table:table-cell>
          <table:table-cell office:value-type="float" office:value="41530" table:style-name="ce112">
            <text:p><text:s/>41 530<text:s/></text:p>
          </table:table-cell>
          <table:table-cell office:value-type="float" office:value="3941" table:style-name="ce111">
            <text:p>3 941<text:s/></text:p>
          </table:table-cell>
          <table:table-cell office:value-type="float" office:value="867928" table:style-name="ce112">
            <text:p><text:s/>867 928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98452" table:style-name="ce112">
            <text:p><text:s/>98 452<text:s/></text:p>
          </table:table-cell>
          <table:table-cell office:value-type="float" office:value="290" table:style-name="ce111">
            <text:p><text:s/>290<text:s/></text:p>
          </table:table-cell>
          <table:table-cell office:value-type="float" office:value="453363" table:style-name="ce112">
            <text:p><text:s/>453 36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228983" table:style-name="ce112">
            <text:p><text:s/>228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02" table:style-name="ce117">
            <text:p>3 002<text:s/></text:p>
          </table:table-cell>
          <table:table-cell office:value-type="float" office:value="4657218" table:style-name="ce112">
            <text:p>4 657 218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64" table:style-name="ce112">
            <text:p><text:s text:c="2"/>164<text:s/></text:p>
          </table:table-cell>
          <table:table-cell office:value-type="float" office:value="191" table:style-name="ce111">
            <text:p><text:s/>191<text:s/></text:p>
          </table:table-cell>
          <table:table-cell office:value-type="float" office:value="4712" table:style-name="ce112">
            <text:p><text:s/>4 712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4040" table:style-name="ce112">
            <text:p><text:s/>4 040<text:s/></text:p>
          </table:table-cell>
          <table:table-cell office:value-type="float" office:value="565" table:style-name="ce111">
            <text:p><text:s/>565<text:s/></text:p>
          </table:table-cell>
          <table:table-cell office:value-type="float" office:value="106701" table:style-name="ce112">
            <text:p><text:s/>106 701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20889" table:style-name="ce112">
            <text:p><text:s/>20 889<text:s/></text:p>
          </table:table-cell>
          <table:table-cell office:value-type="float" office:value="2087" table:style-name="ce111">
            <text:p>2 087<text:s/></text:p>
          </table:table-cell>
          <table:table-cell office:value-type="float" office:value="3138217" table:style-name="ce112">
            <text:p>3 138 21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170" table:style-name="ce117">
            <text:p>4 170<text:s/></text:p>
          </table:table-cell>
          <table:table-cell office:value-type="float" office:value="1070838" table:style-name="ce112">
            <text:p>1 070 838<text:s/></text:p>
          </table:table-cell>
          <table:table-cell office:value-type="float" office:value="220" table:style-name="ce111">
            <text:p><text:s/>220<text:s/></text:p>
          </table:table-cell>
          <table:table-cell office:value-type="float" office:value="949" table:style-name="ce112">
            <text:p><text:s text:c="2"/>949<text:s/></text:p>
          </table:table-cell>
          <table:table-cell office:value-type="float" office:value="529" table:style-name="ce111">
            <text:p><text:s/>529<text:s/></text:p>
          </table:table-cell>
          <table:table-cell office:value-type="float" office:value="11400" table:style-name="ce112">
            <text:p><text:s/>11 40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19954" table:style-name="ce112">
            <text:p><text:s/>19 954<text:s/></text:p>
          </table:table-cell>
          <table:table-cell office:value-type="float" office:value="2856" table:style-name="ce111">
            <text:p>2 856<text:s/></text:p>
          </table:table-cell>
          <table:table-cell office:value-type="float" office:value="546427" table:style-name="ce112">
            <text:p><text:s/>546 427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32379" table:style-name="ce112">
            <text:p><text:s/>32 379<text:s/></text:p>
          </table:table-cell>
          <table:table-cell office:value-type="float" office:value="120" table:style-name="ce111">
            <text:p><text:s/>120<text:s/></text:p>
          </table:table-cell>
          <table:table-cell office:value-type="float" office:value="184517" table:style-name="ce112">
            <text:p><text:s/>184 517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53943" table:style-name="ce112">
            <text:p><text:s/>153 9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1269" table:style-name="ce112">
            <text:p><text:s/>121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106" table:style-name="ce117">
            <text:p>19 106<text:s/></text:p>
          </table:table-cell>
          <table:table-cell office:value-type="float" office:value="4034316" table:style-name="ce112">
            <text:p>4 034 316<text:s/></text:p>
          </table:table-cell>
          <table:table-cell office:value-type="float" office:value="2832" table:style-name="ce111">
            <text:p>2 832<text:s/></text:p>
          </table:table-cell>
          <table:table-cell office:value-type="float" office:value="11085" table:style-name="ce112">
            <text:p><text:s/>11 085<text:s/></text:p>
          </table:table-cell>
          <table:table-cell office:value-type="float" office:value="2816" table:style-name="ce111">
            <text:p>2 816<text:s/></text:p>
          </table:table-cell>
          <table:table-cell office:value-type="float" office:value="62451" table:style-name="ce112">
            <text:p><text:s/>62 451<text:s/></text:p>
          </table:table-cell>
          <table:table-cell office:value-type="float" office:value="1983" table:style-name="ce111">
            <text:p>1 983<text:s/></text:p>
          </table:table-cell>
          <table:table-cell office:value-type="float" office:value="110401" table:style-name="ce112">
            <text:p><text:s/>110 401<text:s/></text:p>
          </table:table-cell>
          <table:table-cell office:value-type="float" office:value="10314" table:style-name="ce111">
            <text:p>10 314<text:s/></text:p>
          </table:table-cell>
          <table:table-cell office:value-type="float" office:value="1910367" table:style-name="ce112">
            <text:p>1 910 367<text:s/></text:p>
          </table:table-cell>
          <table:table-cell office:value-type="float" office:value="251" table:style-name="ce111">
            <text:p><text:s/>251<text:s/></text:p>
          </table:table-cell>
          <table:table-cell office:value-type="float" office:value="143833" table:style-name="ce112">
            <text:p><text:s/>143 833<text:s/></text:p>
          </table:table-cell>
          <table:table-cell office:value-type="float" office:value="830" table:style-name="ce111">
            <text:p><text:s/>830<text:s/></text:p>
          </table:table-cell>
          <table:table-cell office:value-type="float" office:value="1245329" table:style-name="ce112">
            <text:p>1 245 329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53751" table:style-name="ce112">
            <text:p><text:s/>353 751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7100" table:style-name="ce112">
            <text:p><text:s/>19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523" table:style-name="ce117">
            <text:p>27 523<text:s/></text:p>
          </table:table-cell>
          <table:table-cell office:value-type="float" office:value="6522257" table:style-name="ce112">
            <text:p>6 522 257<text:s/></text:p>
          </table:table-cell>
          <table:table-cell office:value-type="float" office:value="3435" table:style-name="ce111">
            <text:p>3 435<text:s/></text:p>
          </table:table-cell>
          <table:table-cell office:value-type="float" office:value="14164" table:style-name="ce112">
            <text:p><text:s/>14 164<text:s/></text:p>
          </table:table-cell>
          <table:table-cell office:value-type="float" office:value="6131" table:style-name="ce111">
            <text:p>6 131<text:s/></text:p>
          </table:table-cell>
          <table:table-cell office:value-type="float" office:value="154687" table:style-name="ce112">
            <text:p><text:s/>154 687<text:s/></text:p>
          </table:table-cell>
          <table:table-cell office:value-type="float" office:value="2883" table:style-name="ce111">
            <text:p>2 883<text:s/></text:p>
          </table:table-cell>
          <table:table-cell office:value-type="float" office:value="161485" table:style-name="ce112">
            <text:p><text:s/>161 485<text:s/></text:p>
          </table:table-cell>
          <table:table-cell office:value-type="float" office:value="13311" table:style-name="ce111">
            <text:p>13 311<text:s/></text:p>
          </table:table-cell>
          <table:table-cell office:value-type="float" office:value="2556325" table:style-name="ce112">
            <text:p>2 556 325<text:s/></text:p>
          </table:table-cell>
          <table:table-cell office:value-type="float" office:value="404" table:style-name="ce111">
            <text:p><text:s/>404<text:s/></text:p>
          </table:table-cell>
          <table:table-cell office:value-type="float" office:value="235463" table:style-name="ce112">
            <text:p><text:s/>235 463<text:s/></text:p>
          </table:table-cell>
          <table:table-cell office:value-type="float" office:value="1120" table:style-name="ce111">
            <text:p>1 120<text:s/></text:p>
          </table:table-cell>
          <table:table-cell office:value-type="float" office:value="1746877" table:style-name="ce112">
            <text:p>1 746 877<text:s/></text:p>
          </table:table-cell>
          <table:table-cell office:value-type="float" office:value="201" table:style-name="ce111">
            <text:p><text:s/>201<text:s/></text:p>
          </table:table-cell>
          <table:table-cell office:value-type="float" office:value="1082582" table:style-name="ce112">
            <text:p>1 082 58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20673" table:style-name="ce112">
            <text:p><text:s/>52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500" table:style-name="ce117">
            <text:p>1 500<text:s/></text:p>
          </table:table-cell>
          <table:table-cell office:value-type="float" office:value="205399" table:style-name="ce112">
            <text:p><text:s/>205 399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251" table:style-name="ce112">
            <text:p><text:s text:c="2"/>251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3278" table:style-name="ce112">
            <text:p><text:s/>3 278<text:s/></text:p>
          </table:table-cell>
          <table:table-cell office:value-type="float" office:value="410" table:style-name="ce111">
            <text:p><text:s/>410<text:s/></text:p>
          </table:table-cell>
          <table:table-cell office:value-type="float" office:value="21975" table:style-name="ce112">
            <text:p><text:s/>21 975<text:s/></text:p>
          </table:table-cell>
          <table:table-cell office:value-type="float" office:value="818" table:style-name="ce111">
            <text:p><text:s/>818<text:s/></text:p>
          </table:table-cell>
          <table:table-cell office:value-type="float" office:value="143045" table:style-name="ce112">
            <text:p><text:s/>143 04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6610" table:style-name="ce112">
            <text:p><text:s/>6 6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240" table:style-name="ce112">
            <text:p><text:s/>20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834" table:style-name="ce117">
            <text:p>20 834<text:s/></text:p>
          </table:table-cell>
          <table:table-cell office:value-type="float" office:value="2683227" table:style-name="ce112">
            <text:p>2 683 227<text:s/></text:p>
          </table:table-cell>
          <table:table-cell office:value-type="float" office:value="3637" table:style-name="ce111">
            <text:p>3 637<text:s/></text:p>
          </table:table-cell>
          <table:table-cell office:value-type="float" office:value="13382" table:style-name="ce112">
            <text:p><text:s/>13 382<text:s/></text:p>
          </table:table-cell>
          <table:table-cell office:value-type="float" office:value="3213" table:style-name="ce111">
            <text:p>3 213<text:s/></text:p>
          </table:table-cell>
          <table:table-cell office:value-type="float" office:value="60656" table:style-name="ce112">
            <text:p><text:s/>60 656<text:s/></text:p>
          </table:table-cell>
          <table:table-cell office:value-type="float" office:value="3949" table:style-name="ce111">
            <text:p>3 949<text:s/></text:p>
          </table:table-cell>
          <table:table-cell office:value-type="float" office:value="222580" table:style-name="ce112">
            <text:p><text:s/>222 580<text:s/></text:p>
          </table:table-cell>
          <table:table-cell office:value-type="float" office:value="9574" table:style-name="ce111">
            <text:p>9 574<text:s/></text:p>
          </table:table-cell>
          <table:table-cell office:value-type="float" office:value="1578141" table:style-name="ce112">
            <text:p>1 578 141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027" table:style-name="ce112">
            <text:p><text:s/>109 027<text:s/></text:p>
          </table:table-cell>
          <table:table-cell office:value-type="float" office:value="222" table:style-name="ce111">
            <text:p><text:s/>222<text:s/></text:p>
          </table:table-cell>
          <table:table-cell office:value-type="float" office:value="368855" table:style-name="ce112">
            <text:p><text:s/>368 85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47160" table:style-name="ce112">
            <text:p><text:s/>147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6957" table:style-name="ce119">
            <text:p>66 957<text:s/></text:p>
          </table:table-cell>
          <table:table-cell office:value-type="float" office:value="5983044" table:style-name="ce120">
            <text:p>5 983 044<text:s/></text:p>
          </table:table-cell>
          <table:table-cell office:value-type="float" office:value="25925" table:style-name="ce121">
            <text:p>25 925<text:s/></text:p>
          </table:table-cell>
          <table:table-cell office:value-type="float" office:value="90724" table:style-name="ce120">
            <text:p><text:s/>90 724<text:s/></text:p>
          </table:table-cell>
          <table:table-cell office:value-type="float" office:value="11856" table:style-name="ce121">
            <text:p>11 856<text:s/></text:p>
          </table:table-cell>
          <table:table-cell office:value-type="float" office:value="246859" table:style-name="ce120">
            <text:p><text:s/>246 859<text:s/></text:p>
          </table:table-cell>
          <table:table-cell office:value-type="float" office:value="7423" table:style-name="ce121">
            <text:p>7 423<text:s/></text:p>
          </table:table-cell>
          <table:table-cell office:value-type="float" office:value="419722" table:style-name="ce120">
            <text:p><text:s/>419 722<text:s/></text:p>
          </table:table-cell>
          <table:table-cell office:value-type="float" office:value="20627" table:style-name="ce121">
            <text:p>20 627<text:s/></text:p>
          </table:table-cell>
          <table:table-cell office:value-type="float" office:value="3478527" table:style-name="ce120">
            <text:p>3 478 527<text:s/></text:p>
          </table:table-cell>
          <table:table-cell office:value-type="float" office:value="330" table:style-name="ce121">
            <text:p><text:s/>330<text:s/></text:p>
          </table:table-cell>
          <table:table-cell office:value-type="float" office:value="200018" table:style-name="ce120">
            <text:p><text:s/>200 018<text:s/></text:p>
          </table:table-cell>
          <table:table-cell office:value-type="float" office:value="737" table:style-name="ce121">
            <text:p><text:s/>737<text:s/></text:p>
          </table:table-cell>
          <table:table-cell office:value-type="float" office:value="1061253" table:style-name="ce120">
            <text:p>1 061 253<text:s/></text:p>
          </table:table-cell>
          <table:table-cell office:value-type="float" office:value="46" table:style-name="ce121">
            <text:p><text:s/>46<text:s/></text:p>
          </table:table-cell>
          <table:table-cell office:value-type="float" office:value="256676" table:style-name="ce120">
            <text:p><text:s/>256 676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39265" table:style-name="ce120">
            <text:p><text:s/>139 2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2-02-24T04:48:50Z</dc:date>
    <meta:print-date>2021-02-25T09:26:01Z</meta:print-date>
    <meta:user-defined meta:name="WorkbookGuid">0e9118e3-801f-43c8-ade2-a2d51e81beec</meta:user-defined>
  </office:meta>
</office:document-meta>
</file>