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底" table:formula="of:=CONCATENATE(['2491-00-06'.G5];&quot;底&quot;)" table:number-columns-spanned="9" table:number-rows-spanned="1" table:style-name="ce229">
            <text:p>中華民國112年1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2月底" table:formula="of:=[.H5]" table:number-columns-spanned="12" table:number-rows-spanned="1" table:style-name="ce230">
            <text:p>中華民國112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75">
            <text:p>用水供應</text:p>
          </table:table-cell>
          <table:covered-table-cell/>
          <table:table-cell office:value-type="string" table:number-columns-spanned="2" table:number-rows-spanned="2" table:style-name="ce476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1311" table:style-name="ce23">
            <text:p><text:s text:c="3"/>771 311</text:p>
          </table:table-cell>
          <table:table-cell office:value-type="float" office:value="28417604.301762" table:style-name="ce23">
            <text:p><text:s text:c="2"/>28 417 604</text:p>
          </table:table-cell>
          <table:table-cell office:value-type="float" office:value="19425" table:style-name="ce23">
            <text:p><text:s text:c="3"/>19 425</text:p>
          </table:table-cell>
          <table:table-cell office:value-type="float" office:value="696342.24898399995" table:style-name="ce23">
            <text:p><text:s text:c="3"/>696 342</text:p>
          </table:table-cell>
          <table:table-cell office:value-type="float" office:value="4268" table:style-name="ce23">
            <text:p><text:s text:c="3"/>4 268</text:p>
          </table:table-cell>
          <table:table-cell office:value-type="float" office:value="364295.15304399998" table:style-name="ce23">
            <text:p><text:s text:c="3"/>364 295</text:p>
          </table:table-cell>
          <table:table-cell office:value-type="float" office:value="201579" table:style-name="ce23">
            <text:p><text:s text:c="3"/>201 579</text:p>
          </table:table-cell>
          <table:table-cell office:value-type="float" office:value="8380931.2356049996" table:style-name="ce23">
            <text:p><text:s text:c="2"/>8 380 931</text:p>
          </table:table-cell>
          <table:table-cell office:value-type="float" office:value="8040" table:style-name="ce23">
            <text:p><text:s text:c="3"/>8 040</text:p>
          </table:table-cell>
          <table:table-cell office:value-type="float" office:value="1493810.8776529999" table:style-name="ce23">
            <text:p><text:s text:c="2"/>1 493 811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98436.48635799999" table:style-name="ce23">
            <text:p><text:s text:c="3"/>198 436</text:p>
          </table:table-cell>
          <table:table-cell office:value-type="float" office:value="120351" table:style-name="ce23">
            <text:p><text:s text:c="3"/>120 351</text:p>
          </table:table-cell>
          <table:table-cell office:value-type="float" office:value="1447965.405122" table:style-name="ce23">
            <text:p><text:s text:c="2"/>1 447 965</text:p>
          </table:table-cell>
          <table:table-cell office:value-type="float" office:value="94215" table:style-name="ce23">
            <text:p><text:s text:c="3"/>94 215</text:p>
          </table:table-cell>
          <table:table-cell office:value-type="float" office:value="1058938.1926899999" table:style-name="ce23">
            <text:p><text:s text:c="2"/>1 058 938</text:p>
          </table:table-cell>
          <table:table-cell office:value-type="float" office:value="16675" table:style-name="ce23">
            <text:p><text:s text:c="3"/>16 675</text:p>
          </table:table-cell>
          <table:table-cell office:value-type="float" office:value="1059869.8793349999" table:style-name="ce23">
            <text:p><text:s text:c="2"/>1 059 870</text:p>
          </table:table-cell>
          <table:table-cell office:value-type="float" office:value="7929" table:style-name="ce23">
            <text:p><text:s text:c="3"/>7 929</text:p>
          </table:table-cell>
          <table:table-cell office:value-type="float" office:value="64983.054314000001" table:style-name="ce23">
            <text:p><text:s text:c="3"/>64 983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7872" table:style-name="ce23">
            <text:p><text:s text:c="3"/>27 872</text:p>
          </table:table-cell>
          <table:table-cell office:value-type="float" office:value="500287.81237300002" table:style-name="ce23">
            <text:p><text:s text:c="3"/>500 288</text:p>
          </table:table-cell>
          <table:table-cell office:value-type="float" office:value="61909" table:style-name="ce23">
            <text:p><text:s text:c="3"/>61 909</text:p>
          </table:table-cell>
          <table:table-cell office:value-type="float" office:value="9449966.0920289997" table:style-name="ce23">
            <text:p><text:s text:c="2"/>9 449 966</text:p>
          </table:table-cell>
          <table:table-cell office:value-type="float" office:value="39814" table:style-name="ce23">
            <text:p><text:s text:c="3"/>39 814</text:p>
          </table:table-cell>
          <table:table-cell office:value-type="float" office:value="1543855.466515" table:style-name="ce23">
            <text:p><text:s text:c="2"/>1 543 855</text:p>
          </table:table-cell>
          <table:table-cell office:value-type="float" office:value="103598" table:style-name="ce23">
            <text:p><text:s text:c="3"/>103 598</text:p>
          </table:table-cell>
          <table:table-cell office:value-type="float" office:value="1366787.1309410001" table:style-name="ce23">
            <text:p><text:s text:c="2"/>1 366 787</text:p>
          </table:table-cell>
          <table:table-cell office:value-type="float" office:value="24191" table:style-name="ce23">
            <text:p><text:s text:c="3"/>24 191</text:p>
          </table:table-cell>
          <table:table-cell office:value-type="float" office:value="371516.01926700003" table:style-name="ce23">
            <text:p><text:s text:c="3"/>371 5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08.2663399999999" table:style-name="ce23">
            <text:p><text:s text:c="3"/>1 80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66" table:style-name="ce23">
            <text:p><text:s text:c="3"/>3 466</text:p>
          </table:table-cell>
          <table:table-cell office:value-type="float" office:value="84435.411259" table:style-name="ce23">
            <text:p><text:s text:c="3"/>84 435</text:p>
          </table:table-cell>
          <table:table-cell office:value-type="float" office:value="14133" table:style-name="ce23">
            <text:p><text:s text:c="3"/>14 133</text:p>
          </table:table-cell>
          <table:table-cell office:value-type="float" office:value="152915.296313" table:style-name="ce23">
            <text:p><text:s text:c="3"/>152 915</text:p>
          </table:table-cell>
          <table:table-cell office:value-type="float" office:value="19847" table:style-name="ce23">
            <text:p><text:s text:c="3"/>19 847</text:p>
          </table:table-cell>
          <table:table-cell office:value-type="float" office:value="180189.02361999999" table:style-name="ce23">
            <text:p><text:s text:c="3"/>180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9540" table:style-name="ce23">
            <text:p><text:s text:c="3"/>769 540</text:p>
          </table:table-cell>
          <table:table-cell office:value-type="float" office:value="28389705.042534001" table:style-name="ce23">
            <text:p><text:s text:c="2"/>28 389 705</text:p>
          </table:table-cell>
          <table:table-cell office:value-type="float" office:value="19236" table:style-name="ce23">
            <text:p><text:s text:c="3"/>19 236</text:p>
          </table:table-cell>
          <table:table-cell office:value-type="float" office:value="694302.95898400003" table:style-name="ce23">
            <text:p><text:s text:c="3"/>694 303</text:p>
          </table:table-cell>
          <table:table-cell office:value-type="float" office:value="4239" table:style-name="ce23">
            <text:p><text:s text:c="3"/>4 239</text:p>
          </table:table-cell>
          <table:table-cell office:value-type="float" office:value="363794.26910600002" table:style-name="ce23">
            <text:p><text:s text:c="3"/>363 794</text:p>
          </table:table-cell>
          <table:table-cell office:value-type="float" office:value="201383" table:style-name="ce23">
            <text:p><text:s text:c="3"/>201 383</text:p>
          </table:table-cell>
          <table:table-cell office:value-type="float" office:value="8373148.9206050001" table:style-name="ce23">
            <text:p><text:s text:c="2"/>8 373 149</text:p>
          </table:table-cell>
          <table:table-cell office:value-type="float" office:value="8031" table:style-name="ce23">
            <text:p><text:s text:c="3"/>8 031</text:p>
          </table:table-cell>
          <table:table-cell office:value-type="float" office:value="1493707.7776530001" table:style-name="ce23">
            <text:p><text:s text:c="2"/>1 493 708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8429.63635799999" table:style-name="ce23">
            <text:p><text:s text:c="3"/>198 430</text:p>
          </table:table-cell>
          <table:table-cell office:value-type="float" office:value="119899" table:style-name="ce23">
            <text:p><text:s text:c="3"/>119 899</text:p>
          </table:table-cell>
          <table:table-cell office:value-type="float" office:value="1444162.558122" table:style-name="ce23">
            <text:p><text:s text:c="2"/>1 444 163</text:p>
          </table:table-cell>
          <table:table-cell office:value-type="float" office:value="94118" table:style-name="ce23">
            <text:p><text:s text:c="3"/>94 118</text:p>
          </table:table-cell>
          <table:table-cell office:value-type="float" office:value="1057317.0476899999" table:style-name="ce23">
            <text:p><text:s text:c="2"/>1 057 317</text:p>
          </table:table-cell>
          <table:table-cell office:value-type="float" office:value="16559" table:style-name="ce23">
            <text:p><text:s text:c="3"/>16 559</text:p>
          </table:table-cell>
          <table:table-cell office:value-type="float" office:value="1054195.399985" table:style-name="ce23">
            <text:p><text:s text:c="2"/>1 054 195</text:p>
          </table:table-cell>
          <table:table-cell office:value-type="float" office:value="7913" table:style-name="ce23">
            <text:p><text:s text:c="3"/>7 913</text:p>
          </table:table-cell>
          <table:table-cell office:value-type="float" office:value="64503.778374000001" table:style-name="ce23">
            <text:p><text:s text:c="3"/>64 504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27835" table:style-name="ce23">
            <text:p><text:s text:c="3"/>27 835</text:p>
          </table:table-cell>
          <table:table-cell office:value-type="float" office:value="500187.39237299998" table:style-name="ce23">
            <text:p><text:s text:c="3"/>500 187</text:p>
          </table:table-cell>
          <table:table-cell office:value-type="float" office:value="61838" table:style-name="ce23">
            <text:p><text:s text:c="3"/>61 838</text:p>
          </table:table-cell>
          <table:table-cell office:value-type="float" office:value="9448966.5780289993" table:style-name="ce23">
            <text:p><text:s text:c="2"/>9 448 967</text:p>
          </table:table-cell>
          <table:table-cell office:value-type="float" office:value="39580" table:style-name="ce23">
            <text:p><text:s text:c="3"/>39 580</text:p>
          </table:table-cell>
          <table:table-cell office:value-type="float" office:value="1542084.611515" table:style-name="ce23">
            <text:p><text:s text:c="2"/>1 542 085</text:p>
          </table:table-cell>
          <table:table-cell office:value-type="float" office:value="103472" table:style-name="ce23">
            <text:p><text:s text:c="3"/>103 472</text:p>
          </table:table-cell>
          <table:table-cell office:value-type="float" office:value="1365056.665941" table:style-name="ce23">
            <text:p><text:s text:c="2"/>1 365 057</text:p>
          </table:table-cell>
          <table:table-cell office:value-type="float" office:value="24035" table:style-name="ce23">
            <text:p><text:s text:c="3"/>24 035</text:p>
          </table:table-cell>
          <table:table-cell office:value-type="float" office:value="370435.26026700001" table:style-name="ce23">
            <text:p><text:s text:c="3"/>370 4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07.2663399999999" table:style-name="ce23">
            <text:p><text:s text:c="3"/>1 80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59" table:style-name="ce23">
            <text:p><text:s text:c="3"/>3 459</text:p>
          </table:table-cell>
          <table:table-cell office:value-type="float" office:value="84370.161259" table:style-name="ce23">
            <text:p><text:s text:c="3"/>84 370</text:p>
          </table:table-cell>
          <table:table-cell office:value-type="float" office:value="14114" table:style-name="ce23">
            <text:p><text:s text:c="3"/>14 114</text:p>
          </table:table-cell>
          <table:table-cell office:value-type="float" office:value="152812.236313" table:style-name="ce23">
            <text:p><text:s text:c="3"/>152 812</text:p>
          </table:table-cell>
          <table:table-cell office:value-type="float" office:value="19834" table:style-name="ce23">
            <text:p><text:s text:c="3"/>19 834</text:p>
          </table:table-cell>
          <table:table-cell office:value-type="float" office:value="180151.27361999999" table:style-name="ce23">
            <text:p><text:s text:c="3"/>180 1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860" table:style-name="ce23">
            <text:p><text:s text:c="3"/>148 860</text:p>
          </table:table-cell>
          <table:table-cell office:value-type="float" office:value="2700977.2716160002" table:style-name="ce23">
            <text:p><text:s text:c="2"/>2 700 977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62634.864025000003" table:style-name="ce23">
            <text:p><text:s text:c="3"/>62 635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9815.8994480000001" table:style-name="ce23">
            <text:p><text:s text:c="3"/>9 816</text:p>
          </table:table-cell>
          <table:table-cell office:value-type="float" office:value="47105" table:style-name="ce23">
            <text:p><text:s text:c="3"/>47 105</text:p>
          </table:table-cell>
          <table:table-cell office:value-type="float" office:value="1216163.229877" table:style-name="ce23">
            <text:p><text:s text:c="2"/>1 216 163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72993.665185000005" table:style-name="ce23">
            <text:p><text:s text:c="3"/>72 994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84.4141749999999" table:style-name="ce23">
            <text:p><text:s text:c="3"/>4 584</text:p>
          </table:table-cell>
          <table:table-cell office:value-type="float" office:value="25288" table:style-name="ce23">
            <text:p><text:s text:c="3"/>25 288</text:p>
          </table:table-cell>
          <table:table-cell office:value-type="float" office:value="217371.96202499999" table:style-name="ce23">
            <text:p><text:s text:c="3"/>217 372</text:p>
          </table:table-cell>
          <table:table-cell office:value-type="float" office:value="17581" table:style-name="ce23">
            <text:p><text:s text:c="3"/>17 581</text:p>
          </table:table-cell>
          <table:table-cell office:value-type="float" office:value="110727.300455" table:style-name="ce23">
            <text:p><text:s text:c="3"/>110 727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72047.160145000002" table:style-name="ce23">
            <text:p><text:s text:c="3"/>72 047</text:p>
          </table:table-cell>
          <table:table-cell office:value-type="float" office:value="1042" table:style-name="ce23">
            <text:p><text:s text:c="3"/>1 042</text:p>
          </table:table-cell>
          <table:table-cell office:value-type="float" office:value="6143.9583350000003" table:style-name="ce23">
            <text:p><text:s text:c="3"/>6 144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5501" table:style-name="ce23">
            <text:p><text:s text:c="3"/>5 501</text:p>
          </table:table-cell>
          <table:table-cell office:value-type="float" office:value="51259.675727000002" table:style-name="ce23">
            <text:p><text:s text:c="3"/>51 260</text:p>
          </table:table-cell>
          <table:table-cell office:value-type="float" office:value="9657" table:style-name="ce23">
            <text:p><text:s text:c="3"/>9 657</text:p>
          </table:table-cell>
          <table:table-cell office:value-type="float" office:value="370066.01045399997" table:style-name="ce23">
            <text:p><text:s text:c="3"/>370 066</text:p>
          </table:table-cell>
          <table:table-cell office:value-type="float" office:value="5613" table:style-name="ce23">
            <text:p><text:s text:c="3"/>5 613</text:p>
          </table:table-cell>
          <table:table-cell office:value-type="float" office:value="185000.175365" table:style-name="ce23">
            <text:p><text:s text:c="3"/>185 000</text:p>
          </table:table-cell>
          <table:table-cell office:value-type="float" office:value="19350" table:style-name="ce23">
            <text:p><text:s text:c="3"/>19 350</text:p>
          </table:table-cell>
          <table:table-cell office:value-type="float" office:value="236868.73392599999" table:style-name="ce23">
            <text:p><text:s text:c="3"/>236 869</text:p>
          </table:table-cell>
          <table:table-cell office:value-type="float" office:value="3730" table:style-name="ce23">
            <text:p><text:s text:c="3"/>3 730</text:p>
          </table:table-cell>
          <table:table-cell office:value-type="float" office:value="36077.136764000003" table:style-name="ce23">
            <text:p><text:s text:c="3"/>36 0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70.90552" table:style-name="ce23">
            <text:p><text:s text:c="4"/>1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267.8940759999996" table:style-name="ce23">
            <text:p><text:s text:c="3"/>4 268</text:p>
          </table:table-cell>
          <table:table-cell office:value-type="float" office:value="2744" table:style-name="ce23">
            <text:p><text:s text:c="3"/>2 744</text:p>
          </table:table-cell>
          <table:table-cell office:value-type="float" office:value="17050.012137999998" table:style-name="ce23">
            <text:p><text:s text:c="3"/>17 050</text:p>
          </table:table-cell>
          <table:table-cell office:value-type="float" office:value="4143" table:style-name="ce23">
            <text:p><text:s text:c="3"/>4 143</text:p>
          </table:table-cell>
          <table:table-cell office:value-type="float" office:value="27717.373975999999" table:style-name="ce23">
            <text:p><text:s text:c="3"/>27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593" table:style-name="ce23">
            <text:p><text:s text:c="3"/>177 593</text:p>
          </table:table-cell>
          <table:table-cell office:value-type="float" office:value="14718242.753426" table:style-name="ce23">
            <text:p><text:s text:c="2"/>14 718 243</text:p>
          </table:table-cell>
          <table:table-cell office:value-type="float" office:value="2802" table:style-name="ce23">
            <text:p><text:s text:c="3"/>2 802</text:p>
          </table:table-cell>
          <table:table-cell office:value-type="float" office:value="254487.90481000001" table:style-name="ce23">
            <text:p><text:s text:c="3"/>254 488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3745.293615" table:style-name="ce23">
            <text:p><text:s text:c="3"/>183 745</text:p>
          </table:table-cell>
          <table:table-cell office:value-type="float" office:value="28098" table:style-name="ce23">
            <text:p><text:s text:c="3"/>28 098</text:p>
          </table:table-cell>
          <table:table-cell office:value-type="float" office:value="2007016.293875" table:style-name="ce23">
            <text:p><text:s text:c="2"/>2 007 016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805595.96723099996" table:style-name="ce23">
            <text:p><text:s text:c="3"/>805 59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07.2876720000004" table:style-name="ce23">
            <text:p><text:s text:c="3"/>9 007</text:p>
          </table:table-cell>
          <table:table-cell office:value-type="float" office:value="20089" table:style-name="ce23">
            <text:p><text:s text:c="3"/>20 089</text:p>
          </table:table-cell>
          <table:table-cell office:value-type="float" office:value="602985.36178899999" table:style-name="ce23">
            <text:p><text:s text:c="3"/>602 985</text:p>
          </table:table-cell>
          <table:table-cell office:value-type="float" office:value="26059" table:style-name="ce23">
            <text:p><text:s text:c="3"/>26 059</text:p>
          </table:table-cell>
          <table:table-cell office:value-type="float" office:value="495370.02063899999" table:style-name="ce23">
            <text:p><text:s text:c="3"/>495 370</text:p>
          </table:table-cell>
          <table:table-cell office:value-type="float" office:value="5017" table:style-name="ce23">
            <text:p><text:s text:c="3"/>5 017</text:p>
          </table:table-cell>
          <table:table-cell office:value-type="float" office:value="483399.27299000003" table:style-name="ce23">
            <text:p><text:s text:c="3"/>483 399</text:p>
          </table:table-cell>
          <table:table-cell office:value-type="float" office:value="2097" table:style-name="ce23">
            <text:p><text:s text:c="3"/>2 097</text:p>
          </table:table-cell>
          <table:table-cell office:value-type="float" office:value="24542.874067000001" table:style-name="ce23">
            <text:p><text:s text:c="3"/>24 543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1332" table:style-name="ce23">
            <text:p><text:s text:c="3"/>11 332</text:p>
          </table:table-cell>
          <table:table-cell office:value-type="float" office:value="357553.06879799999" table:style-name="ce23">
            <text:p><text:s text:c="3"/>357 553</text:p>
          </table:table-cell>
          <table:table-cell office:value-type="float" office:value="24257" table:style-name="ce23">
            <text:p><text:s text:c="3"/>24 257</text:p>
          </table:table-cell>
          <table:table-cell office:value-type="float" office:value="7979389.3353239996" table:style-name="ce23">
            <text:p><text:s text:c="2"/>7 979 389</text:p>
          </table:table-cell>
          <table:table-cell office:value-type="float" office:value="8961" table:style-name="ce23">
            <text:p><text:s text:c="3"/>8 961</text:p>
          </table:table-cell>
          <table:table-cell office:value-type="float" office:value="774582.95886200003" table:style-name="ce23">
            <text:p><text:s text:c="3"/>774 583</text:p>
          </table:table-cell>
          <table:table-cell office:value-type="float" office:value="32445" table:style-name="ce23">
            <text:p><text:s text:c="3"/>32 445</text:p>
          </table:table-cell>
          <table:table-cell office:value-type="float" office:value="458110.02720200003" table:style-name="ce23">
            <text:p><text:s text:c="3"/>458 110</text:p>
          </table:table-cell>
          <table:table-cell office:value-type="float" office:value="5309" table:style-name="ce23">
            <text:p><text:s text:c="3"/>5 309</text:p>
          </table:table-cell>
          <table:table-cell office:value-type="float" office:value="102387.051143" table:style-name="ce23">
            <text:p><text:s text:c="3"/>102 3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97.06523000000004" table:style-name="ce23">
            <text:p><text:s text:c="4"/>6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28237.906652999998" table:style-name="ce23">
            <text:p><text:s text:c="3"/>28 238</text:p>
          </table:table-cell>
          <table:table-cell office:value-type="float" office:value="3838" table:style-name="ce23">
            <text:p><text:s text:c="3"/>3 838</text:p>
          </table:table-cell>
          <table:table-cell office:value-type="float" office:value="94291.28559" table:style-name="ce23">
            <text:p><text:s text:c="3"/>94 291</text:p>
          </table:table-cell>
          <table:table-cell office:value-type="float" office:value="3960" table:style-name="ce23">
            <text:p><text:s text:c="3"/>3 960</text:p>
          </table:table-cell>
          <table:table-cell office:value-type="float" office:value="56817.777935999999" table:style-name="ce23">
            <text:p><text:s text:c="3"/>56 8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477" table:style-name="ce23">
            <text:p><text:s text:c="3"/>70 477</text:p>
          </table:table-cell>
          <table:table-cell office:value-type="float" office:value="1696449.5084770001" table:style-name="ce23">
            <text:p><text:s text:c="2"/>1 696 450</text:p>
          </table:table-cell>
          <table:table-cell office:value-type="float" office:value="1282" table:style-name="ce23">
            <text:p><text:s text:c="3"/>1 282</text:p>
          </table:table-cell>
          <table:table-cell office:value-type="float" office:value="33752.347904000002" table:style-name="ce23">
            <text:p><text:s text:c="3"/>33 75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5874.51775" table:style-name="ce23">
            <text:p><text:s text:c="3"/>5 875</text:p>
          </table:table-cell>
          <table:table-cell office:value-type="float" office:value="21186" table:style-name="ce23">
            <text:p><text:s text:c="3"/>21 186</text:p>
          </table:table-cell>
          <table:table-cell office:value-type="float" office:value="818281.85397299996" table:style-name="ce23">
            <text:p><text:s text:c="3"/>818 282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68312.292340999993" table:style-name="ce23">
            <text:p><text:s text:c="3"/>68 312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996.0346820000004" table:style-name="ce23">
            <text:p><text:s text:c="3"/>5 996</text:p>
          </table:table-cell>
          <table:table-cell office:value-type="float" office:value="12818" table:style-name="ce23">
            <text:p><text:s text:c="3"/>12 818</text:p>
          </table:table-cell>
          <table:table-cell office:value-type="float" office:value="117452.42952600001" table:style-name="ce23">
            <text:p><text:s text:c="3"/>117 452</text:p>
          </table:table-cell>
          <table:table-cell office:value-type="float" office:value="7345" table:style-name="ce23">
            <text:p><text:s text:c="3"/>7 345</text:p>
          </table:table-cell>
          <table:table-cell office:value-type="float" office:value="49849.245579000002" table:style-name="ce23">
            <text:p><text:s text:c="3"/>49 849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201207.63860599999" table:style-name="ce23">
            <text:p><text:s text:c="3"/>201 208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2839.3581100000001" table:style-name="ce23">
            <text:p><text:s text:c="3"/>2 839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09" table:style-name="ce23">
            <text:p><text:s text:c="3"/>1 809</text:p>
          </table:table-cell>
          <table:table-cell office:value-type="float" office:value="12905.733283" table:style-name="ce23">
            <text:p><text:s text:c="3"/>12 906</text:p>
          </table:table-cell>
          <table:table-cell office:value-type="float" office:value="4465" table:style-name="ce23">
            <text:p><text:s text:c="3"/>4 465</text:p>
          </table:table-cell>
          <table:table-cell office:value-type="float" office:value="113241.82573" table:style-name="ce23">
            <text:p><text:s text:c="3"/>113 242</text:p>
          </table:table-cell>
          <table:table-cell office:value-type="float" office:value="3768" table:style-name="ce23">
            <text:p><text:s text:c="3"/>3 768</text:p>
          </table:table-cell>
          <table:table-cell office:value-type="float" office:value="83035.031881999996" table:style-name="ce23">
            <text:p><text:s text:c="3"/>83 035</text:p>
          </table:table-cell>
          <table:table-cell office:value-type="float" office:value="8821" table:style-name="ce23">
            <text:p><text:s text:c="3"/>8 821</text:p>
          </table:table-cell>
          <table:table-cell office:value-type="float" office:value="147178.778838" table:style-name="ce23">
            <text:p><text:s text:c="3"/>147 179</text:p>
          </table:table-cell>
          <table:table-cell office:value-type="float" office:value="2319" table:style-name="ce23">
            <text:p><text:s text:c="3"/>2 319</text:p>
          </table:table-cell>
          <table:table-cell office:value-type="float" office:value="16999.039169" table:style-name="ce23">
            <text:p><text:s text:c="3"/>16 9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.3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720.873" table:style-name="ce23">
            <text:p><text:s text:c="3"/>1 721</text:p>
          </table:table-cell>
          <table:table-cell office:value-type="float" office:value="1194" table:style-name="ce23">
            <text:p><text:s text:c="3"/>1 194</text:p>
          </table:table-cell>
          <table:table-cell office:value-type="float" office:value="4806.10887" table:style-name="ce23">
            <text:p><text:s text:c="3"/>4 806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2913.008223999999" table:style-name="ce23">
            <text:p><text:s text:c="3"/>12 9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718" table:style-name="ce23">
            <text:p><text:s text:c="3"/>117 718</text:p>
          </table:table-cell>
          <table:table-cell office:value-type="float" office:value="2191696.0291889999" table:style-name="ce23">
            <text:p><text:s text:c="2"/>2 191 696</text:p>
          </table:table-cell>
          <table:table-cell office:value-type="float" office:value="2558" table:style-name="ce23">
            <text:p><text:s text:c="3"/>2 558</text:p>
          </table:table-cell>
          <table:table-cell office:value-type="float" office:value="49332.239204999998" table:style-name="ce23">
            <text:p><text:s text:c="3"/>49 332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260.210440000001" table:style-name="ce23">
            <text:p><text:s text:c="3"/>13 260</text:p>
          </table:table-cell>
          <table:table-cell office:value-type="float" office:value="35152" table:style-name="ce23">
            <text:p><text:s text:c="3"/>35 152</text:p>
          </table:table-cell>
          <table:table-cell office:value-type="float" office:value="906233.49642600003" table:style-name="ce23">
            <text:p><text:s text:c="3"/>906 233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50711.155241" table:style-name="ce23">
            <text:p><text:s text:c="3"/>50 71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60452.08710899999" table:style-name="ce23">
            <text:p><text:s text:c="3"/>160 452</text:p>
          </table:table-cell>
          <table:table-cell office:value-type="float" office:value="17794" table:style-name="ce23">
            <text:p><text:s text:c="3"/>17 794</text:p>
          </table:table-cell>
          <table:table-cell office:value-type="float" office:value="134257.99518999999" table:style-name="ce23">
            <text:p><text:s text:c="3"/>134 258</text:p>
          </table:table-cell>
          <table:table-cell office:value-type="float" office:value="14486" table:style-name="ce23">
            <text:p><text:s text:c="3"/>14 486</text:p>
          </table:table-cell>
          <table:table-cell office:value-type="float" office:value="69185.664336000002" table:style-name="ce23">
            <text:p><text:s text:c="3"/>69 186</text:p>
          </table:table-cell>
          <table:table-cell office:value-type="float" office:value="1881" table:style-name="ce23">
            <text:p><text:s text:c="3"/>1 881</text:p>
          </table:table-cell>
          <table:table-cell office:value-type="float" office:value="68703.084386999995" table:style-name="ce23">
            <text:p><text:s text:c="3"/>68 703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8552.3098379999992" table:style-name="ce23">
            <text:p><text:s text:c="3"/>8 552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405" table:style-name="ce23">
            <text:p><text:s text:c="3"/>3 405</text:p>
          </table:table-cell>
          <table:table-cell office:value-type="float" office:value="24255.726515999999" table:style-name="ce23">
            <text:p><text:s text:c="3"/>24 256</text:p>
          </table:table-cell>
          <table:table-cell office:value-type="float" office:value="7964" table:style-name="ce23">
            <text:p><text:s text:c="3"/>7 964</text:p>
          </table:table-cell>
          <table:table-cell office:value-type="float" office:value="366833.06760100002" table:style-name="ce23">
            <text:p><text:s text:c="3"/>366 833</text:p>
          </table:table-cell>
          <table:table-cell office:value-type="float" office:value="6317" table:style-name="ce23">
            <text:p><text:s text:c="3"/>6 317</text:p>
          </table:table-cell>
          <table:table-cell office:value-type="float" office:value="174347.45604600001" table:style-name="ce23">
            <text:p><text:s text:c="3"/>174 347</text:p>
          </table:table-cell>
          <table:table-cell office:value-type="float" office:value="15288" table:style-name="ce23">
            <text:p><text:s text:c="3"/>15 288</text:p>
          </table:table-cell>
          <table:table-cell office:value-type="float" office:value="95449.853751000002" table:style-name="ce23">
            <text:p><text:s text:c="3"/>95 450</text:p>
          </table:table-cell>
          <table:table-cell office:value-type="float" office:value="3642" table:style-name="ce23">
            <text:p><text:s text:c="3"/>3 642</text:p>
          </table:table-cell>
          <table:table-cell office:value-type="float" office:value="32120.291464999998" table:style-name="ce23">
            <text:p><text:s text:c="3"/>32 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12.2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3770.4425620000002" table:style-name="ce23">
            <text:p><text:s text:c="3"/>3 770</text:p>
          </table:table-cell>
          <table:table-cell office:value-type="float" office:value="2324" table:style-name="ce23">
            <text:p><text:s text:c="3"/>2 324</text:p>
          </table:table-cell>
          <table:table-cell office:value-type="float" office:value="13439.550651" table:style-name="ce23">
            <text:p><text:s text:c="3"/>13 440</text:p>
          </table:table-cell>
          <table:table-cell office:value-type="float" office:value="3081" table:style-name="ce23">
            <text:p><text:s text:c="3"/>3 081</text:p>
          </table:table-cell>
          <table:table-cell office:value-type="float" office:value="20535.899537000001" table:style-name="ce23">
            <text:p><text:s text:c="3"/>20 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351" table:style-name="ce23">
            <text:p><text:s text:c="3"/>44 351</text:p>
          </table:table-cell>
          <table:table-cell office:value-type="float" office:value="1113723.2464300001" table:style-name="ce23">
            <text:p><text:s text:c="2"/>1 113 723</text:p>
          </table:table-cell>
          <table:table-cell office:value-type="float" office:value="1356" table:style-name="ce23">
            <text:p><text:s text:c="3"/>1 356</text:p>
          </table:table-cell>
          <table:table-cell office:value-type="float" office:value="28046.212833000001" table:style-name="ce23">
            <text:p><text:s text:c="3"/>28 04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58.3717930000003" table:style-name="ce23">
            <text:p><text:s text:c="3"/>6 858</text:p>
          </table:table-cell>
          <table:table-cell office:value-type="float" office:value="13784" table:style-name="ce23">
            <text:p><text:s text:c="3"/>13 784</text:p>
          </table:table-cell>
          <table:table-cell office:value-type="float" office:value="492574.05886300001" table:style-name="ce23">
            <text:p><text:s text:c="3"/>492 574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53775.691342999999" table:style-name="ce23">
            <text:p><text:s text:c="3"/>53 77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99.7219700000001" table:style-name="ce23">
            <text:p><text:s text:c="3"/>2 200</text:p>
          </table:table-cell>
          <table:table-cell office:value-type="float" office:value="6627" table:style-name="ce23">
            <text:p><text:s text:c="3"/>6 627</text:p>
          </table:table-cell>
          <table:table-cell office:value-type="float" office:value="68831.251585000005" table:style-name="ce23">
            <text:p><text:s text:c="3"/>68 831</text:p>
          </table:table-cell>
          <table:table-cell office:value-type="float" office:value="5121" table:style-name="ce23">
            <text:p><text:s text:c="3"/>5 121</text:p>
          </table:table-cell>
          <table:table-cell office:value-type="float" office:value="120422.16202" table:style-name="ce23">
            <text:p><text:s text:c="3"/>120 422</text:p>
          </table:table-cell>
          <table:table-cell office:value-type="float" office:value="726" table:style-name="ce23">
            <text:p><text:s text:c="4"/>726</text:p>
          </table:table-cell>
          <table:table-cell office:value-type="float" office:value="27846.098058" table:style-name="ce23">
            <text:p><text:s text:c="3"/>27 84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547.9101340000002" table:style-name="ce23">
            <text:p><text:s text:c="3"/>2 548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996" table:style-name="ce23">
            <text:p><text:s text:c="4"/>996</text:p>
          </table:table-cell>
          <table:table-cell office:value-type="float" office:value="6486.5798610000002" table:style-name="ce23">
            <text:p><text:s text:c="3"/>6 487</text:p>
          </table:table-cell>
          <table:table-cell office:value-type="float" office:value="3027" table:style-name="ce23">
            <text:p><text:s text:c="3"/>3 027</text:p>
          </table:table-cell>
          <table:table-cell office:value-type="float" office:value="127985.76853" table:style-name="ce23">
            <text:p><text:s text:c="3"/>127 986</text:p>
          </table:table-cell>
          <table:table-cell office:value-type="float" office:value="2662" table:style-name="ce23">
            <text:p><text:s text:c="3"/>2 662</text:p>
          </table:table-cell>
          <table:table-cell office:value-type="float" office:value="58791.942687000002" table:style-name="ce23">
            <text:p><text:s text:c="3"/>58 792</text:p>
          </table:table-cell>
          <table:table-cell office:value-type="float" office:value="4896" table:style-name="ce23">
            <text:p><text:s text:c="3"/>4 896</text:p>
          </table:table-cell>
          <table:table-cell office:value-type="float" office:value="78821.872627999997" table:style-name="ce23">
            <text:p><text:s text:c="3"/>78 822</text:p>
          </table:table-cell>
          <table:table-cell office:value-type="float" office:value="1317" table:style-name="ce23">
            <text:p><text:s text:c="3"/>1 317</text:p>
          </table:table-cell>
          <table:table-cell office:value-type="float" office:value="12090.859586" table:style-name="ce23">
            <text:p><text:s text:c="3"/>12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574.66255" table:style-name="ce23">
            <text:p><text:s text:c="3"/>5 575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2869.2782229999998" table:style-name="ce23">
            <text:p><text:s text:c="3"/>2 869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7872.747739999999" table:style-name="ce23">
            <text:p><text:s text:c="3"/>17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86286" table:style-name="ce23">
            <text:p><text:s text:c="3"/>86 286</text:p>
          </table:table-cell>
          <table:table-cell office:value-type="float" office:value="2296655.993026" table:style-name="ce23">
            <text:p><text:s text:c="2"/>2 296 656</text:p>
          </table:table-cell>
          <table:table-cell office:value-type="float" office:value="3295" table:style-name="ce23">
            <text:p><text:s text:c="3"/>3 295</text:p>
          </table:table-cell>
          <table:table-cell office:value-type="float" office:value="68595.680252000006" table:style-name="ce23">
            <text:p><text:s text:c="3"/>68 596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8611.696016999998" table:style-name="ce23">
            <text:p><text:s text:c="3"/>18 612</text:p>
          </table:table-cell>
          <table:table-cell office:value-type="float" office:value="19568" table:style-name="ce23">
            <text:p><text:s text:c="3"/>19 568</text:p>
          </table:table-cell>
          <table:table-cell office:value-type="float" office:value="1026892.164183" table:style-name="ce23">
            <text:p><text:s text:c="2"/>1 026 892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183149.422651" table:style-name="ce23">
            <text:p><text:s text:c="3"/>183 149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9625.2084919999998" table:style-name="ce23">
            <text:p><text:s text:c="3"/>9 625</text:p>
          </table:table-cell>
          <table:table-cell office:value-type="float" office:value="17015" table:style-name="ce23">
            <text:p><text:s text:c="3"/>17 015</text:p>
          </table:table-cell>
          <table:table-cell office:value-type="float" office:value="138660.15810299999" table:style-name="ce23">
            <text:p><text:s text:c="3"/>138 660</text:p>
          </table:table-cell>
          <table:table-cell office:value-type="float" office:value="11394" table:style-name="ce23">
            <text:p><text:s text:c="3"/>11 394</text:p>
          </table:table-cell>
          <table:table-cell office:value-type="float" office:value="114414.75806199999" table:style-name="ce23">
            <text:p><text:s text:c="3"/>114 415</text:p>
          </table:table-cell>
          <table:table-cell office:value-type="float" office:value="2638" table:style-name="ce23">
            <text:p><text:s text:c="3"/>2 638</text:p>
          </table:table-cell>
          <table:table-cell office:value-type="float" office:value="93939.827107999998" table:style-name="ce23">
            <text:p><text:s text:c="3"/>93 940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42.450290000001" table:style-name="ce23">
            <text:p><text:s text:c="3"/>11 042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2053" table:style-name="ce23">
            <text:p><text:s text:c="3"/>2 053</text:p>
          </table:table-cell>
          <table:table-cell office:value-type="float" office:value="13994.223398" table:style-name="ce23">
            <text:p><text:s text:c="3"/>13 994</text:p>
          </table:table-cell>
          <table:table-cell office:value-type="float" office:value="5384" table:style-name="ce23">
            <text:p><text:s text:c="3"/>5 384</text:p>
          </table:table-cell>
          <table:table-cell office:value-type="float" office:value="258534.78720799999" table:style-name="ce23">
            <text:p><text:s text:c="3"/>258 535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112795.23020799999" table:style-name="ce23">
            <text:p><text:s text:c="3"/>112 795</text:p>
          </table:table-cell>
          <table:table-cell office:value-type="float" office:value="9521" table:style-name="ce23">
            <text:p><text:s text:c="3"/>9 521</text:p>
          </table:table-cell>
          <table:table-cell office:value-type="float" office:value="72333.564226999995" table:style-name="ce23">
            <text:p><text:s text:c="3"/>72 334</text:p>
          </table:table-cell>
          <table:table-cell office:value-type="float" office:value="2977" table:style-name="ce23">
            <text:p><text:s text:c="3"/>2 977</text:p>
          </table:table-cell>
          <table:table-cell office:value-type="float" office:value="117598.52044399999" table:style-name="ce23">
            <text:p><text:s text:c="3"/>117 5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79500000000002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25.992371" table:style-name="ce23">
            <text:p><text:s text:c="3"/>25 026</text:p>
          </table:table-cell>
          <table:table-cell office:value-type="float" office:value="1436" table:style-name="ce23">
            <text:p><text:s text:c="3"/>1 436</text:p>
          </table:table-cell>
          <table:table-cell office:value-type="float" office:value="10725.73544" table:style-name="ce23">
            <text:p><text:s text:c="3"/>10 726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20231.229572" table:style-name="ce23">
            <text:p><text:s text:c="3"/>20 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51" table:style-name="ce23">
            <text:p><text:s text:c="3"/>7 351</text:p>
          </table:table-cell>
          <table:table-cell office:value-type="float" office:value="106738.076311" table:style-name="ce23">
            <text:p><text:s text:c="3"/>106 738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964.5131189999993" table:style-name="ce23">
            <text:p><text:s text:c="3"/>8 96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3.5028910000001" table:style-name="ce23">
            <text:p><text:s text:c="3"/>6 734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31769.052367" table:style-name="ce23">
            <text:p><text:s text:c="3"/>31 76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16015.726693000001" table:style-name="ce23">
            <text:p><text:s text:c="3"/>16 016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685.6870100000001" table:style-name="ce23">
            <text:p><text:s text:c="3"/>3 68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46.9192000000003" table:style-name="ce23">
            <text:p><text:s text:c="3"/>7 24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302.061168" table:style-name="ce23">
            <text:p><text:s text:c="3"/>1 302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219.090612" table:style-name="ce23">
            <text:p><text:s text:c="3"/>2 219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701.024899" table:style-name="ce23">
            <text:p><text:s text:c="3"/>5 701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9928.8580440000005" table:style-name="ce23">
            <text:p><text:s text:c="3"/>9 92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3316.8342379999999" table:style-name="ce23">
            <text:p><text:s text:c="3"/>3 31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570.3448800000001" table:style-name="ce23">
            <text:p><text:s text:c="3"/>2 5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032.7732000000001" table:style-name="ce23">
            <text:p><text:s text:c="3"/>2 03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3.96111999999999" table:style-name="ce23">
            <text:p><text:s text:c="4"/>48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872" table:style-name="ce23">
            <text:p><text:s text:c="3"/>15 872</text:p>
          </table:table-cell>
          <table:table-cell office:value-type="float" office:value="638019.62282100006" table:style-name="ce23">
            <text:p><text:s text:c="3"/>638 020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636.502283999998" table:style-name="ce23">
            <text:p><text:s text:c="3"/>17 63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70.77" table:style-name="ce23">
            <text:p><text:s text:c="3"/>1 071</text:p>
          </table:table-cell>
          <table:table-cell office:value-type="float" office:value="4163" table:style-name="ce23">
            <text:p><text:s text:c="3"/>4 163</text:p>
          </table:table-cell>
          <table:table-cell office:value-type="float" office:value="345608.01866100001" table:style-name="ce23">
            <text:p><text:s text:c="3"/>345 608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510.770161" table:style-name="ce23">
            <text:p><text:s text:c="3"/>25 51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27398.142099000001" table:style-name="ce23">
            <text:p><text:s text:c="3"/>27 398</text:p>
          </table:table-cell>
          <table:table-cell office:value-type="float" office:value="1145" table:style-name="ce23">
            <text:p><text:s text:c="3"/>1 145</text:p>
          </table:table-cell>
          <table:table-cell office:value-type="float" office:value="12942.840423" table:style-name="ce23">
            <text:p><text:s text:c="3"/>12 94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2.22400000000005" table:style-name="ce23">
            <text:p><text:s text:c="4"/>702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47" table:style-name="ce23">
            <text:p><text:s text:c="4"/>447</text:p>
          </table:table-cell>
          <table:table-cell office:value-type="float" office:value="6776.9310210000003" table:style-name="ce23">
            <text:p><text:s text:c="3"/>6 777</text:p>
          </table:table-cell>
          <table:table-cell office:value-type="float" office:value="1485" table:style-name="ce23">
            <text:p><text:s text:c="3"/>1 485</text:p>
          </table:table-cell>
          <table:table-cell office:value-type="float" office:value="44585.974097999999" table:style-name="ce23">
            <text:p><text:s text:c="3"/>44 586</text:p>
          </table:table-cell>
          <table:table-cell office:value-type="float" office:value="1014" table:style-name="ce23">
            <text:p><text:s text:c="3"/>1 014</text:p>
          </table:table-cell>
          <table:table-cell office:value-type="float" office:value="19019.863163999999" table:style-name="ce23">
            <text:p><text:s text:c="3"/>19 020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111508.203544" table:style-name="ce23">
            <text:p><text:s text:c="3"/>111 508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4002.351514" table:style-name="ce23">
            <text:p><text:s text:c="3"/>4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718.18994" table:style-name="ce23">
            <text:p><text:s text:c="3"/>1 718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313.1943310000001" table:style-name="ce23">
            <text:p><text:s text:c="3"/>3 3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38" table:style-name="ce23">
            <text:p><text:s text:c="3"/>8 638</text:p>
          </table:table-cell>
          <table:table-cell office:value-type="float" office:value="299657.766749" table:style-name="ce23">
            <text:p><text:s text:c="3"/>299 65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044.9915559999999" table:style-name="ce23">
            <text:p><text:s text:c="3"/>5 04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44.6" table:style-name="ce23">
            <text:p><text:s text:c="3"/>1 445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8514.830647" table:style-name="ce23">
            <text:p><text:s text:c="3"/>198 51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533.0040300000001" table:style-name="ce23">
            <text:p><text:s text:c="3"/>2 53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88" table:style-name="ce23">
            <text:p><text:s text:c="3"/>1 688</text:p>
          </table:table-cell>
          <table:table-cell office:value-type="float" office:value="11527.581333" table:style-name="ce23">
            <text:p><text:s text:c="3"/>11 528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13037.368598999999" table:style-name="ce23">
            <text:p><text:s text:c="3"/>13 03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53.01599999999996" table:style-name="ce23">
            <text:p><text:s text:c="4"/>653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90.17263" table:style-name="ce23">
            <text:p><text:s text:c="3"/>1 890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0547.991543" table:style-name="ce23">
            <text:p><text:s text:c="3"/>10 548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20882.294849999998" table:style-name="ce23">
            <text:p><text:s text:c="3"/>20 882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22335.345303999999" table:style-name="ce23">
            <text:p><text:s text:c="3"/>22 33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262.2339999999999" table:style-name="ce23">
            <text:p><text:s text:c="3"/>3 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326.61229" table:style-name="ce23">
            <text:p><text:s text:c="3"/>3 3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31496700000002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168" table:style-name="ce23">
            <text:p><text:s text:c="3"/>30 168</text:p>
          </table:table-cell>
          <table:table-cell office:value-type="float" office:value="662776.686415" table:style-name="ce23">
            <text:p><text:s text:c="3"/>662 777</text:p>
          </table:table-cell>
          <table:table-cell office:value-type="float" office:value="848" table:style-name="ce23">
            <text:p><text:s text:c="4"/>848</text:p>
          </table:table-cell>
          <table:table-cell office:value-type="float" office:value="80713.923225000006" table:style-name="ce23">
            <text:p><text:s text:c="3"/>80 71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93.2488700000004" table:style-name="ce23">
            <text:p><text:s text:c="3"/>4 893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81831.24422300002" table:style-name="ce23">
            <text:p><text:s text:c="3"/>281 831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6600.02435000001" table:style-name="ce23">
            <text:p><text:s text:c="3"/>126 60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899.62450000000001" table:style-name="ce23">
            <text:p><text:s text:c="4"/>900</text:p>
          </table:table-cell>
          <table:table-cell office:value-type="float" office:value="3190" table:style-name="ce23">
            <text:p><text:s text:c="3"/>3 190</text:p>
          </table:table-cell>
          <table:table-cell office:value-type="float" office:value="19170.671152999999" table:style-name="ce23">
            <text:p><text:s text:c="3"/>19 171</text:p>
          </table:table-cell>
          <table:table-cell office:value-type="float" office:value="3358" table:style-name="ce23">
            <text:p><text:s text:c="3"/>3 358</text:p>
          </table:table-cell>
          <table:table-cell office:value-type="float" office:value="18286.403235999998" table:style-name="ce23">
            <text:p><text:s text:c="3"/>18 286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6805.1598000000004" table:style-name="ce23">
            <text:p><text:s text:c="3"/>6 8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18.10400000000004" table:style-name="ce23">
            <text:p><text:s text:c="4"/>818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3757.9699759999999" table:style-name="ce23">
            <text:p><text:s text:c="3"/>3 758</text:p>
          </table:table-cell>
          <table:table-cell office:value-type="float" office:value="1417" table:style-name="ce23">
            <text:p><text:s text:c="3"/>1 417</text:p>
          </table:table-cell>
          <table:table-cell office:value-type="float" office:value="73342.916796000005" table:style-name="ce23">
            <text:p><text:s text:c="3"/>73 343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20224.964078000001" table:style-name="ce23">
            <text:p><text:s text:c="3"/>20 225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14123.434638999999" table:style-name="ce23">
            <text:p><text:s text:c="3"/>14 123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4507.937054" table:style-name="ce23">
            <text:p><text:s text:c="3"/>4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70.85" table:style-name="ce23">
            <text:p><text:s text:c="4"/>671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195.47255" table:style-name="ce23">
            <text:p><text:s text:c="3"/>1 195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4905.0379650000004" table:style-name="ce23">
            <text:p><text:s text:c="3"/>4 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67" table:style-name="ce23">
            <text:p><text:s text:c="3"/>6 267</text:p>
          </table:table-cell>
          <table:table-cell office:value-type="float" office:value="125145.58562100001" table:style-name="ce23">
            <text:p><text:s text:c="3"/>125 146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6577.6950800000004" table:style-name="ce23">
            <text:p><text:s text:c="3"/>6 57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54.32" table:style-name="ce23">
            <text:p><text:s text:c="3"/>1 754</text:p>
          </table:table-cell>
          <table:table-cell office:value-type="float" office:value="1741" table:style-name="ce23">
            <text:p><text:s text:c="3"/>1 741</text:p>
          </table:table-cell>
          <table:table-cell office:value-type="float" office:value="73039.701918999999" table:style-name="ce23">
            <text:p><text:s text:c="3"/>73 04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64.2474599999996" table:style-name="ce23">
            <text:p><text:s text:c="3"/>5 46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3.005" table:style-name="ce23">
            <text:p><text:s text:c="4"/>223</text:p>
          </table:table-cell>
          <table:table-cell office:value-type="float" office:value="983" table:style-name="ce23">
            <text:p><text:s text:c="4"/>983</text:p>
          </table:table-cell>
          <table:table-cell office:value-type="float" office:value="6482.4576880000004" table:style-name="ce23">
            <text:p><text:s text:c="3"/>6 48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4.6021850000002" table:style-name="ce23">
            <text:p><text:s text:c="3"/>2 445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293.7759999999998" table:style-name="ce23">
            <text:p><text:s text:c="3"/>4 29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09.59" table:style-name="ce23">
            <text:p><text:s text:c="4"/>810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6708.4672410000003" table:style-name="ce23">
            <text:p><text:s text:c="3"/>6 70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132.5698000000002" table:style-name="ce23">
            <text:p><text:s text:c="3"/>5 133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6335.9743600000002" table:style-name="ce23">
            <text:p><text:s text:c="3"/>6 336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2427.9780000000001" table:style-name="ce23">
            <text:p><text:s text:c="3"/>2 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90.1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572" table:style-name="ce23">
            <text:p><text:s text:c="3"/>8 572</text:p>
          </table:table-cell>
          <table:table-cell office:value-type="float" office:value="298686.998983" table:style-name="ce23">
            <text:p><text:s text:c="3"/>298 687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7894.8063069999998" table:style-name="ce23">
            <text:p><text:s text:c="3"/>7 89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52.747208000001" table:style-name="ce23">
            <text:p><text:s text:c="3"/>98 353</text:p>
          </table:table-cell>
          <table:table-cell office:value-type="float" office:value="2158" table:style-name="ce23">
            <text:p><text:s text:c="3"/>2 158</text:p>
          </table:table-cell>
          <table:table-cell office:value-type="float" office:value="84504.162375999993" table:style-name="ce23">
            <text:p><text:s text:c="3"/>84 50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41556.544306000003" table:style-name="ce23">
            <text:p><text:s text:c="3"/>41 5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27" table:style-name="ce23">
            <text:p><text:s text:c="3"/>1 727</text:p>
          </table:table-cell>
          <table:table-cell office:value-type="float" office:value="10691.126643" table:style-name="ce23">
            <text:p><text:s text:c="3"/>10 69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815.6277260000002" table:style-name="ce23">
            <text:p><text:s text:c="3"/>3 81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77.87" table:style-name="ce23">
            <text:p><text:s text:c="3"/>5 5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4.47488900000002" table:style-name="ce23">
            <text:p><text:s text:c="4"/>294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340.5948880000001" table:style-name="ce23">
            <text:p><text:s text:c="3"/>1 341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738.7931619999999" table:style-name="ce23">
            <text:p><text:s text:c="3"/>6 739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11373.167652" table:style-name="ce23">
            <text:p><text:s text:c="3"/>11 373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4731.5916800000005" table:style-name="ce23">
            <text:p><text:s text:c="3"/>4 73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9393.517258" table:style-name="ce23">
            <text:p><text:s text:c="3"/>19 3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26.51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19.096" table:style-name="ce23">
            <text:p><text:s text:c="3"/>1 3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61" table:style-name="ce23">
            <text:p><text:s text:c="3"/>5 561</text:p>
          </table:table-cell>
          <table:table-cell office:value-type="float" office:value="86030.677821000005" table:style-name="ce23">
            <text:p><text:s text:c="3"/>86 031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3021.1299" table:style-name="ce23">
            <text:p><text:s text:c="3"/>13 0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46.75650599999994" table:style-name="ce23">
            <text:p><text:s text:c="4"/>947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34059.299269000003" table:style-name="ce23">
            <text:p><text:s text:c="3"/>34 059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898.1577900000002" table:style-name="ce23">
            <text:p><text:s text:c="3"/>7 89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737.924301" table:style-name="ce23">
            <text:p><text:s text:c="3"/>7 738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954.7016899999999" table:style-name="ce23">
            <text:p><text:s text:c="3"/>2 95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235.3200000000002" table:style-name="ce23">
            <text:p><text:s text:c="3"/>2 2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316.190022" table:style-name="ce23">
            <text:p><text:s text:c="3"/>1 31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195.9140510000002" table:style-name="ce23">
            <text:p><text:s text:c="3"/>3 196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4221.1568100000004" table:style-name="ce23">
            <text:p><text:s text:c="3"/>4 22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3852.9342969999998" table:style-name="ce23">
            <text:p><text:s text:c="3"/>3 85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596.812185" table:style-name="ce23">
            <text:p><text:s text:c="3"/>1 5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21.375" table:style-name="ce23">
            <text:p><text:s text:c="3"/>1 2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2.37200000000001" table:style-name="ce23">
            <text:p><text:s text:c="4"/>22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55" table:style-name="ce23">
            <text:p><text:s text:c="3"/>8 855</text:p>
          </table:table-cell>
          <table:table-cell office:value-type="float" office:value="125158.32910800001" table:style-name="ce23">
            <text:p><text:s text:c="3"/>125 158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18168.181670000002" table:style-name="ce23">
            <text:p><text:s text:c="3"/>18 16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876.54" table:style-name="ce23">
            <text:p><text:s text:c="3"/>3 877</text:p>
          </table:table-cell>
          <table:table-cell office:value-type="float" office:value="1894" table:style-name="ce23">
            <text:p><text:s text:c="3"/>1 894</text:p>
          </table:table-cell>
          <table:table-cell office:value-type="float" office:value="39099.353094999999" table:style-name="ce23">
            <text:p><text:s text:c="3"/>39 099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7224.6864299999997" table:style-name="ce23">
            <text:p><text:s text:c="3"/>7 22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26.4915700000001" table:style-name="ce23">
            <text:p><text:s text:c="3"/>3 026</text:p>
          </table:table-cell>
          <table:table-cell office:value-type="float" office:value="1640" table:style-name="ce23">
            <text:p><text:s text:c="3"/>1 640</text:p>
          </table:table-cell>
          <table:table-cell office:value-type="float" office:value="11136.264955000001" table:style-name="ce23">
            <text:p><text:s text:c="3"/>11 136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679.2538210000002" table:style-name="ce23">
            <text:p><text:s text:c="3"/>5 67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97.201" table:style-name="ce23">
            <text:p><text:s text:c="3"/>2 09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74.39800000000002" table:style-name="ce23">
            <text:p><text:s text:c="4"/>974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75" table:style-name="ce23">
            <text:p><text:s text:c="4"/>175</text:p>
          </table:table-cell>
          <table:table-cell office:value-type="float" office:value="3219.6955800000001" table:style-name="ce23">
            <text:p><text:s text:c="3"/>3 22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9845.8033500000001" table:style-name="ce23">
            <text:p><text:s text:c="3"/>9 846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7023.5224760000001" table:style-name="ce23">
            <text:p><text:s text:c="3"/>7 024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8272.0697610000007" table:style-name="ce23">
            <text:p><text:s text:c="3"/>8 27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906.2118" table:style-name="ce23">
            <text:p><text:s text:c="3"/>2 9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23.70659999999998" table:style-name="ce23">
            <text:p><text:s text:c="4"/>72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03800000000001" table:style-name="ce23">
            <text:p><text:s text:c="4"/>67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04.590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03" table:style-name="ce23">
            <text:p><text:s text:c="3"/>1 803</text:p>
          </table:table-cell>
          <table:table-cell office:value-type="float" office:value="19103.872589999999" table:style-name="ce23">
            <text:p><text:s text:c="3"/>19 10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08.1495" table:style-name="ce23">
            <text:p><text:s text:c="3"/>2 0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25.61" table:style-name="ce23">
            <text:p><text:s text:c="4"/>62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74.0825600000001" table:style-name="ce23">
            <text:p><text:s text:c="3"/>1 57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7.49" table:style-name="ce23">
            <text:p><text:s text:c="4"/>2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2435.2399999999998" table:style-name="ce23">
            <text:p><text:s text:c="3"/>2 43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50.09799999999996" table:style-name="ce23">
            <text:p><text:s text:c="4"/>8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4.71" table:style-name="ce23">
            <text:p><text:s text:c="4"/>595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9.67" table:style-name="ce23">
            <text:p><text:s text:c="4"/>36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3.68342000000001" table:style-name="ce23">
            <text:p><text:s text:c="4"/>48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619.9178809999999" table:style-name="ce23">
            <text:p><text:s text:c="3"/>3 62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507.1480300000001" table:style-name="ce23">
            <text:p><text:s text:c="3"/>1 50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2993.2300319999999" table:style-name="ce23">
            <text:p><text:s text:c="3"/>2 9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0.785" table:style-name="ce23">
            <text:p><text:s text:c="4"/>1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04" table:style-name="ce23">
            <text:p><text:s text:c="3"/>4 104</text:p>
          </table:table-cell>
          <table:table-cell office:value-type="float" office:value="82972.060159000001" table:style-name="ce23">
            <text:p><text:s text:c="3"/>82 97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4685.151217999999" table:style-name="ce23">
            <text:p><text:s text:c="3"/>24 68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581.5258399999998" table:style-name="ce23">
            <text:p><text:s text:c="3"/>3 58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6775.5245999999997" table:style-name="ce23">
            <text:p><text:s text:c="3"/>6 77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5.29141" table:style-name="ce23">
            <text:p><text:s text:c="3"/>14 9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637.3344360000001" table:style-name="ce23">
            <text:p><text:s text:c="3"/>4 637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21.22658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6.3878999999997" table:style-name="ce23">
            <text:p><text:s text:c="3"/>5 42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69.3057" table:style-name="ce23">
            <text:p><text:s text:c="4"/>669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1.63285699999994" table:style-name="ce23">
            <text:p><text:s text:c="4"/>962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332.68479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141.220386" table:style-name="ce23">
            <text:p><text:s text:c="3"/>8 141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705.250728" table:style-name="ce23">
            <text:p><text:s text:c="3"/>1 70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28.3987099999999" table:style-name="ce23">
            <text:p><text:s text:c="3"/>1 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798.948316" table:style-name="ce23">
            <text:p><text:s text:c="3"/>4 79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4.04150000000004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24" table:style-name="ce23">
            <text:p><text:s text:c="3"/>1 124</text:p>
          </table:table-cell>
          <table:table-cell office:value-type="float" office:value="14910.316333000001" table:style-name="ce23">
            <text:p><text:s text:c="3"/>14 9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89.63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23.4978999999998" table:style-name="ce23">
            <text:p><text:s text:c="3"/>2 7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4.76599999999999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956.1" table:style-name="ce23">
            <text:p><text:s text:c="3"/>1 9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39.63249999999999" table:style-name="ce23">
            <text:p><text:s text:c="4"/>3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3161580000001" table:style-name="ce23">
            <text:p><text:s text:c="3"/>1 32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653.136" table:style-name="ce23">
            <text:p><text:s text:c="3"/>2 65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1.23852499999998" table:style-name="ce23">
            <text:p><text:s text:c="4"/>8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29.68" table:style-name="ce23">
            <text:p><text:s text:c="3"/>1 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4.161" table:style-name="ce23">
            <text:p><text:s text:c="4"/>2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89" table:style-name="ce23">
            <text:p><text:s text:c="3"/>6 489</text:p>
          </table:table-cell>
          <table:table-cell office:value-type="float" office:value="85954.478495999996" table:style-name="ce23">
            <text:p><text:s text:c="3"/>85 95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933.589068" table:style-name="ce23">
            <text:p><text:s text:c="4"/>93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12708.990234000001" table:style-name="ce23">
            <text:p><text:s text:c="3"/>12 70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5.38" table:style-name="ce23">
            <text:p><text:s text:c="4"/>9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7141.3364460000003" table:style-name="ce23">
            <text:p><text:s text:c="3"/>7 141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2946.4136640000002" table:style-name="ce23">
            <text:p><text:s text:c="3"/>2 946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44182.43507" table:style-name="ce23">
            <text:p><text:s text:c="3"/>44 1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1586.4593420000001" table:style-name="ce23">
            <text:p><text:s text:c="3"/>1 58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73.9659179999999" table:style-name="ce23">
            <text:p><text:s text:c="3"/>4 17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641.1811699999998" table:style-name="ce23">
            <text:p><text:s text:c="3"/>4 641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3259.4125939999999" table:style-name="ce23">
            <text:p><text:s text:c="3"/>3 25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9.82899" table:style-name="ce23">
            <text:p><text:s text:c="3"/>1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8.72" table:style-name="ce23">
            <text:p><text:s text:c="4"/>14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24.67" table:style-name="ce23">
            <text:p><text:s text:c="4"/>32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858" table:style-name="ce23">
            <text:p><text:s text:c="3"/>13 858</text:p>
          </table:table-cell>
          <table:table-cell office:value-type="float" office:value="1045249.004376" table:style-name="ce23">
            <text:p><text:s text:c="2"/>1 045 24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4219.3409300000003" table:style-name="ce23">
            <text:p><text:s text:c="3"/>4 21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06.958728" table:style-name="ce23">
            <text:p><text:s text:c="3"/>1 007</text:p>
          </table:table-cell>
          <table:table-cell office:value-type="float" office:value="3288" table:style-name="ce23">
            <text:p><text:s text:c="3"/>3 288</text:p>
          </table:table-cell>
          <table:table-cell office:value-type="float" office:value="782244.769233" table:style-name="ce23">
            <text:p><text:s text:c="3"/>782 24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1138.768093999999" table:style-name="ce23">
            <text:p><text:s text:c="3"/>21 13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0.96929999999998" table:style-name="ce23">
            <text:p><text:s text:c="4"/>271</text:p>
          </table:table-cell>
          <table:table-cell office:value-type="float" office:value="2453" table:style-name="ce23">
            <text:p><text:s text:c="3"/>2 453</text:p>
          </table:table-cell>
          <table:table-cell office:value-type="float" office:value="27924.980812999998" table:style-name="ce23">
            <text:p><text:s text:c="3"/>27 925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25317.770207000001" table:style-name="ce23">
            <text:p><text:s text:c="3"/>25 31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191.7414989999997" table:style-name="ce23">
            <text:p><text:s text:c="3"/>4 19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03.61317899999995" table:style-name="ce23">
            <text:p><text:s text:c="4"/>904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484" table:style-name="ce23">
            <text:p><text:s text:c="4"/>484</text:p>
          </table:table-cell>
          <table:table-cell office:value-type="float" office:value="7804.0668240000005" table:style-name="ce23">
            <text:p><text:s text:c="3"/>7 804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51674.958169999998" table:style-name="ce23">
            <text:p><text:s text:c="3"/>51 675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9840.818756000001" table:style-name="ce23">
            <text:p><text:s text:c="3"/>19 841</text:p>
          </table:table-cell>
          <table:table-cell office:value-type="float" office:value="2274" table:style-name="ce23">
            <text:p><text:s text:c="3"/>2 274</text:p>
          </table:table-cell>
          <table:table-cell office:value-type="float" office:value="90122.502720999997" table:style-name="ce23">
            <text:p><text:s text:c="3"/>90 123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827.437273" table:style-name="ce23">
            <text:p><text:s text:c="3"/>2 8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57.39744000000002" table:style-name="ce23">
            <text:p><text:s text:c="4"/>257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759.88024" table:style-name="ce23">
            <text:p><text:s text:c="3"/>2 7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42.0309689999999" table:style-name="ce23">
            <text:p><text:s text:c="3"/>2 7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93" table:style-name="ce23">
            <text:p><text:s text:c="3"/>5 593</text:p>
          </table:table-cell>
          <table:table-cell office:value-type="float" office:value="81556.764586999998" table:style-name="ce23">
            <text:p><text:s text:c="3"/>81 55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6896.1060980000002" table:style-name="ce23">
            <text:p><text:s text:c="3"/>6 89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84.35" table:style-name="ce23">
            <text:p><text:s text:c="4"/>784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1535.296324000001" table:style-name="ce23">
            <text:p><text:s text:c="3"/>11 53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52.39363" table:style-name="ce23">
            <text:p><text:s text:c="3"/>2 3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10348.513344000001" table:style-name="ce23">
            <text:p><text:s text:c="3"/>10 349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813.3034499999999" table:style-name="ce23">
            <text:p><text:s text:c="3"/>2 81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117.0379999999996" table:style-name="ce23">
            <text:p><text:s text:c="3"/>4 11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59.05666399999996" table:style-name="ce23">
            <text:p><text:s text:c="4"/>659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02.7796499999999" table:style-name="ce23">
            <text:p><text:s text:c="3"/>1 203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13261.289586000001" table:style-name="ce23">
            <text:p><text:s text:c="3"/>13 261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16829.145398000001" table:style-name="ce23">
            <text:p><text:s text:c="3"/>16 829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4411.8949480000001" table:style-name="ce23">
            <text:p><text:s text:c="3"/>4 41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6.4" table:style-name="ce23">
            <text:p><text:s text:c="3"/>2 2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3.36251600000003" table:style-name="ce23">
            <text:p><text:s text:c="4"/>5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7.9259999999999" table:style-name="ce23">
            <text:p><text:s text:c="3"/>3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71" table:style-name="ce23">
            <text:p><text:s text:c="3"/>1 771</text:p>
          </table:table-cell>
          <table:table-cell office:value-type="float" office:value="27899.259227999999" table:style-name="ce23">
            <text:p><text:s text:c="3"/>27 89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39.29" table:style-name="ce23">
            <text:p><text:s text:c="3"/>2 0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782.3149999999996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802.8470000000002" table:style-name="ce23">
            <text:p><text:s text:c="3"/>3 80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21.145" table:style-name="ce23">
            <text:p><text:s text:c="3"/>1 62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74.4793499999996" table:style-name="ce23">
            <text:p><text:s text:c="3"/>5 6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51400000000001" table:style-name="ce23">
            <text:p><text:s text:c="3"/>1 00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770.855" table:style-name="ce23">
            <text:p><text:s text:c="3"/>1 77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30.4649999999999" table:style-name="ce23">
            <text:p><text:s text:c="3"/>1 73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80.759" table:style-name="ce23">
            <text:p><text:s text:c="3"/>1 0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20" table:style-name="ce23">
            <text:p><text:s text:c="3"/>1 520</text:p>
          </table:table-cell>
          <table:table-cell office:value-type="float" office:value="25610.008227999999" table:style-name="ce23">
            <text:p><text:s text:c="3"/>25 610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893.29" table:style-name="ce23">
            <text:p><text:s text:c="3"/>1 8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68.4040000000005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3181.857" table:style-name="ce23">
            <text:p><text:s text:c="3"/>3 18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32.145" table:style-name="ce23">
            <text:p><text:s text:c="3"/>1 53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4.0593500000004" table:style-name="ce23">
            <text:p><text:s text:c="3"/>5 0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59.31399999999996" table:style-name="ce23">
            <text:p><text:s text:c="4"/>95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751.5550000000001" table:style-name="ce23">
            <text:p><text:s text:c="3"/>1 75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0.135" table:style-name="ce23">
            <text:p><text:s text:c="3"/>1 66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29.05899999999997" table:style-name="ce23">
            <text:p><text:s text:c="4"/>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289.2510000000002" table:style-name="ce23">
            <text:p><text:s text:c="3"/>2 28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99" table:style-name="ce23">
            <text:p><text:s text:c="4"/>6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4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1.7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T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底" table:formula="of:=['2491-00-01'.H5]" table:number-columns-spanned="6" table:number-rows-spanned="1" table:style-name="ce229">
            <text:p>中華民國112年12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2月底" table:formula="of:=['2491-00-01'.H5]" table:number-columns-spanned="12" table:number-rows-spanned="1" table:style-name="ce230">
            <text:p>中華民國112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19425" table:style-name="ce38">
            <text:p><text:s text:c="3"/>19 425</text:p>
          </table:table-cell>
          <table:table-cell office:value-type="float" office:value="696342.24898399995" table:style-name="ce38">
            <text:p><text:s text:c="3"/>696 342</text:p>
          </table:table-cell>
          <table:table-cell office:value-type="float" office:value="4268" table:style-name="ce38">
            <text:p><text:s text:c="3"/>4 268</text:p>
          </table:table-cell>
          <table:table-cell office:value-type="float" office:value="364295.15304399998" table:style-name="ce38">
            <text:p><text:s text:c="3"/>364 295</text:p>
          </table:table-cell>
          <table:table-cell office:value-type="float" office:value="201579" table:style-name="ce38">
            <text:p><text:s text:c="3"/>201 579</text:p>
          </table:table-cell>
          <table:table-cell office:value-type="float" office:value="8380931.2356049996" table:style-name="ce38">
            <text:p><text:s text:c="2"/>8 380 931</text:p>
          </table:table-cell>
          <table:table-cell office:value-type="float" office:value="8040" table:style-name="ce38">
            <text:p><text:s text:c="3"/>8 040</text:p>
          </table:table-cell>
          <table:table-cell office:value-type="float" office:value="1493810.8776529999" table:style-name="ce38">
            <text:p><text:s text:c="2"/>1 493 811</text:p>
          </table:table-cell>
          <table:table-cell office:value-type="float" office:value="3472" table:style-name="ce38">
            <text:p><text:s text:c="3"/>3 472</text:p>
          </table:table-cell>
          <table:table-cell office:value-type="float" office:value="198436.48635799999" table:style-name="ce38">
            <text:p><text:s text:c="3"/>198 436</text:p>
          </table:table-cell>
          <table:table-cell office:value-type="float" office:value="120351" table:style-name="ce38">
            <text:p><text:s text:c="3"/>120 351</text:p>
          </table:table-cell>
          <table:table-cell office:value-type="float" office:value="1447965.405122" table:style-name="ce38">
            <text:p><text:s text:c="2"/>1 447 965</text:p>
          </table:table-cell>
          <table:table-cell office:value-type="float" office:value="94215" table:style-name="ce38">
            <text:p><text:s text:c="3"/>94 215</text:p>
          </table:table-cell>
          <table:table-cell office:value-type="float" office:value="1058938.1926899999" table:style-name="ce38">
            <text:p><text:s text:c="2"/>1 058 938</text:p>
          </table:table-cell>
          <table:table-cell office:value-type="float" office:value="16675" table:style-name="ce38">
            <text:p><text:s text:c="3"/>16 675</text:p>
          </table:table-cell>
          <table:table-cell office:value-type="float" office:value="1059869.8793349999" table:style-name="ce38">
            <text:p><text:s text:c="2"/>1 059 870</text:p>
          </table:table-cell>
          <table:table-cell office:value-type="float" office:value="7929" table:style-name="ce38">
            <text:p><text:s text:c="3"/>7 929</text:p>
          </table:table-cell>
          <table:table-cell office:value-type="float" office:value="64983.054314000001" table:style-name="ce38">
            <text:p><text:s text:c="3"/>64 98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72" table:style-name="ce38">
            <text:p><text:s text:c="3"/>27 872</text:p>
          </table:table-cell>
          <table:table-cell office:value-type="float" office:value="500287.81237300002" table:style-name="ce38">
            <text:p><text:s text:c="3"/>500 288</text:p>
          </table:table-cell>
          <table:table-cell office:value-type="float" office:value="61909" table:style-name="ce38">
            <text:p><text:s text:c="3"/>61 909</text:p>
          </table:table-cell>
          <table:table-cell office:value-type="float" office:value="9449966.0920289997" table:style-name="ce38">
            <text:p><text:s text:c="2"/>9 449 966</text:p>
          </table:table-cell>
          <table:table-cell office:value-type="float" office:value="39814" table:style-name="ce38">
            <text:p><text:s text:c="3"/>39 814</text:p>
          </table:table-cell>
          <table:table-cell office:value-type="float" office:value="1543855.466515" table:style-name="ce38">
            <text:p><text:s text:c="2"/>1 543 855</text:p>
          </table:table-cell>
          <table:table-cell office:value-type="float" office:value="103598" table:style-name="ce38">
            <text:p><text:s text:c="3"/>103 598</text:p>
          </table:table-cell>
          <table:table-cell office:value-type="float" office:value="1366787.1309410001" table:style-name="ce38">
            <text:p><text:s text:c="2"/>1 366 787</text:p>
          </table:table-cell>
          <table:table-cell office:value-type="float" office:value="24191" table:style-name="ce38">
            <text:p><text:s text:c="3"/>24 191</text:p>
          </table:table-cell>
          <table:table-cell office:value-type="float" office:value="371516.01926700003" table:style-name="ce38">
            <text:p><text:s text:c="3"/>371 5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808.2663399999999" table:style-name="ce38">
            <text:p><text:s text:c="3"/>1 808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466" table:style-name="ce38">
            <text:p><text:s text:c="3"/>3 466</text:p>
          </table:table-cell>
          <table:table-cell office:value-type="float" office:value="84435.411259" table:style-name="ce38">
            <text:p><text:s text:c="3"/>84 435</text:p>
          </table:table-cell>
          <table:table-cell office:value-type="float" office:value="14133" table:style-name="ce38">
            <text:p><text:s text:c="3"/>14 133</text:p>
          </table:table-cell>
          <table:table-cell office:value-type="float" office:value="152915.296313" table:style-name="ce38">
            <text:p><text:s text:c="3"/>152 915</text:p>
          </table:table-cell>
          <table:table-cell office:value-type="float" office:value="19847" table:style-name="ce38">
            <text:p><text:s text:c="3"/>19 847</text:p>
          </table:table-cell>
          <table:table-cell office:value-type="float" office:value="180189.02361999999" table:style-name="ce38">
            <text:p><text:s text:c="3"/>180 18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48641.24092299998" table:style-name="ce38">
            <text:p><text:s text:c="3"/>448 64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13" table:style-name="ce38">
            <text:p><text:s text:c="3"/>2 813</text:p>
          </table:table-cell>
          <table:table-cell office:value-type="float" office:value="4340510.3667179998" table:style-name="ce38">
            <text:p><text:s text:c="2"/>4 340 510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310151.503303" table:style-name="ce38">
            <text:p><text:s text:c="2"/>1 310 1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530776.71179800003" table:style-name="ce38">
            <text:p><text:s text:c="3"/>530 777</text:p>
          </table:table-cell>
          <table:table-cell office:value-type="float" office:value="1068" table:style-name="ce38">
            <text:p><text:s text:c="3"/>1 068</text:p>
          </table:table-cell>
          <table:table-cell office:value-type="float" office:value="511226.12189800001" table:style-name="ce38">
            <text:p><text:s text:c="3"/>511 226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792780.51445599995" table:style-name="ce38">
            <text:p><text:s text:c="3"/>792 78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86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9" table:style-name="ce38">
            <text:p><text:s text:c="4"/>649</text:p>
          </table:table-cell>
          <table:table-cell office:value-type="float" office:value="302684.020265" table:style-name="ce38">
            <text:p><text:s text:c="3"/>302 684</text:p>
          </table:table-cell>
          <table:table-cell office:value-type="float" office:value="1846" table:style-name="ce38">
            <text:p><text:s text:c="3"/>1 846</text:p>
          </table:table-cell>
          <table:table-cell office:value-type="float" office:value="8060320.0157399997" table:style-name="ce38">
            <text:p><text:s text:c="2"/>8 060 320</text:p>
          </table:table-cell>
          <table:table-cell office:value-type="float" office:value="806" table:style-name="ce38">
            <text:p><text:s text:c="4"/>806</text:p>
          </table:table-cell>
          <table:table-cell office:value-type="float" office:value="742670.42528700002" table:style-name="ce38">
            <text:p><text:s text:c="3"/>742 670</text:p>
          </table:table-cell>
          <table:table-cell office:value-type="float" office:value="1204" table:style-name="ce38">
            <text:p><text:s text:c="3"/>1 204</text:p>
          </table:table-cell>
          <table:table-cell office:value-type="float" office:value="495356.22383199999" table:style-name="ce38">
            <text:p><text:s text:c="3"/>495 356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80143.13856600001" table:style-name="ce38">
            <text:p><text:s text:c="3"/>180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9056.066647" table:style-name="ce38">
            <text:p><text:s text:c="3"/>69 056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54199.084877000001" table:style-name="ce38">
            <text:p><text:s text:c="3"/>54 19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office:value-type="float" office:value="5666" table:style-name="ce38">
            <text:p><text:s text:c="3"/>5 666</text:p>
          </table:table-cell>
          <table:table-cell office:value-type="float" office:value="59959.214375000003" table:style-name="ce38">
            <text:p><text:s text:c="3"/>59 959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22123.147260999998" table:style-name="ce38">
            <text:p><text:s text:c="3"/>22 123</text:p>
          </table:table-cell>
          <table:table-cell office:value-type="float" office:value="35941" table:style-name="ce38">
            <text:p><text:s text:c="3"/>35 941</text:p>
          </table:table-cell>
          <table:table-cell office:value-type="float" office:value="461806.84538499999" table:style-name="ce38">
            <text:p><text:s text:c="3"/>461 807</text:p>
          </table:table-cell>
          <table:table-cell office:value-type="float" office:value="2061" table:style-name="ce38">
            <text:p><text:s text:c="3"/>2 061</text:p>
          </table:table-cell>
          <table:table-cell office:value-type="float" office:value="34158.156524999999" table:style-name="ce38">
            <text:p><text:s text:c="3"/>34 158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4090.9506879999999" table:style-name="ce38">
            <text:p><text:s text:c="3"/>4 091</text:p>
          </table:table-cell>
          <table:table-cell office:value-type="float" office:value="20663" table:style-name="ce38">
            <text:p><text:s text:c="3"/>20 663</text:p>
          </table:table-cell>
          <table:table-cell office:value-type="float" office:value="138331.115234" table:style-name="ce38">
            <text:p><text:s text:c="3"/>138 331</text:p>
          </table:table-cell>
          <table:table-cell office:value-type="float" office:value="12152" table:style-name="ce38">
            <text:p><text:s text:c="3"/>12 152</text:p>
          </table:table-cell>
          <table:table-cell office:value-type="float" office:value="54758.982653999999" table:style-name="ce38">
            <text:p><text:s text:c="3"/>54 759</text:p>
          </table:table-cell>
          <table:table-cell office:value-type="float" office:value="2712" table:style-name="ce38">
            <text:p><text:s text:c="3"/>2 712</text:p>
          </table:table-cell>
          <table:table-cell office:value-type="float" office:value="47624.397231000003" table:style-name="ce38">
            <text:p><text:s text:c="3"/>47 624</text:p>
          </table:table-cell>
          <table:table-cell office:value-type="float" office:value="1216" table:style-name="ce38">
            <text:p><text:s text:c="3"/>1 216</text:p>
          </table:table-cell>
          <table:table-cell office:value-type="float" office:value="8714.1935400000002" table:style-name="ce38">
            <text:p><text:s text:c="3"/>8 714</text:p>
          </table:table-cell>
          <table:table-cell office:value-type="string" table:number-columns-spanned="2" table:number-rows-spanned="1" table:style-name="ce486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7" table:style-name="ce38">
            <text:p><text:s text:c="3"/>2 727</text:p>
          </table:table-cell>
          <table:table-cell office:value-type="float" office:value="15953.85319" table:style-name="ce38">
            <text:p><text:s text:c="3"/>15 954</text:p>
          </table:table-cell>
          <table:table-cell office:value-type="float" office:value="7072" table:style-name="ce38">
            <text:p><text:s text:c="3"/>7 072</text:p>
          </table:table-cell>
          <table:table-cell office:value-type="float" office:value="124034.98868900001" table:style-name="ce38">
            <text:p><text:s text:c="3"/>124 035</text:p>
          </table:table-cell>
          <table:table-cell office:value-type="float" office:value="8686" table:style-name="ce38">
            <text:p><text:s text:c="3"/>8 686</text:p>
          </table:table-cell>
          <table:table-cell office:value-type="float" office:value="116207.305737" table:style-name="ce38">
            <text:p><text:s text:c="3"/>116 207</text:p>
          </table:table-cell>
          <table:table-cell office:value-type="float" office:value="13010" table:style-name="ce38">
            <text:p><text:s text:c="3"/>13 010</text:p>
          </table:table-cell>
          <table:table-cell office:value-type="float" office:value="98809.298546000005" table:style-name="ce38">
            <text:p><text:s text:c="3"/>98 809</text:p>
          </table:table-cell>
          <table:table-cell office:value-type="float" office:value="4887" table:style-name="ce38">
            <text:p><text:s text:c="3"/>4 887</text:p>
          </table:table-cell>
          <table:table-cell office:value-type="float" office:value="35064.882325999999" table:style-name="ce38">
            <text:p><text:s text:c="3"/>35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8.43466600000001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7821.7402869999996" table:style-name="ce38">
            <text:p><text:s text:c="3"/>7 822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8427.4204009999994" table:style-name="ce38">
            <text:p><text:s text:c="3"/>8 427</text:p>
          </table:table-cell>
          <table:table-cell office:value-type="float" office:value="2937" table:style-name="ce38">
            <text:p><text:s text:c="3"/>2 937</text:p>
          </table:table-cell>
          <table:table-cell office:value-type="float" office:value="19097.684635000001" table:style-name="ce38">
            <text:p><text:s text:c="3"/>19 0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26342.823085" table:style-name="ce38">
            <text:p><text:s text:c="3"/>26 343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6883.3324080000002" table:style-name="ce38">
            <text:p><text:s text:c="3"/>6 883</text:p>
          </table:table-cell>
          <table:table-cell office:value-type="float" office:value="46572" table:style-name="ce38">
            <text:p><text:s text:c="3"/>46 572</text:p>
          </table:table-cell>
          <table:table-cell office:value-type="float" office:value="566685.12861000001" table:style-name="ce38">
            <text:p><text:s text:c="3"/>566 685</text:p>
          </table:table-cell>
          <table:table-cell office:value-type="float" office:value="899" table:style-name="ce38">
            <text:p><text:s text:c="4"/>899</text:p>
          </table:table-cell>
          <table:table-cell office:value-type="float" office:value="18503.273125" table:style-name="ce38">
            <text:p><text:s text:c="3"/>18 503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9.1987250000002" table:style-name="ce38">
            <text:p><text:s text:c="3"/>3 279</text:p>
          </table:table-cell>
          <table:table-cell office:value-type="float" office:value="25207" table:style-name="ce38">
            <text:p><text:s text:c="3"/>25 207</text:p>
          </table:table-cell>
          <table:table-cell office:value-type="float" office:value="163921.42577500001" table:style-name="ce38">
            <text:p><text:s text:c="3"/>163 921</text:p>
          </table:table-cell>
          <table:table-cell office:value-type="float" office:value="17472" table:style-name="ce38">
            <text:p><text:s text:c="3"/>17 472</text:p>
          </table:table-cell>
          <table:table-cell office:value-type="float" office:value="86351.841591000004" table:style-name="ce38">
            <text:p><text:s text:c="3"/>86 352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1186.074304999998" table:style-name="ce38">
            <text:p><text:s text:c="3"/>31 186</text:p>
          </table:table-cell>
          <table:table-cell office:value-type="float" office:value="1040" table:style-name="ce38">
            <text:p><text:s text:c="3"/>1 040</text:p>
          </table:table-cell>
          <table:table-cell office:value-type="float" office:value="5628.9583350000003" table:style-name="ce38">
            <text:p><text:s text:c="3"/>5 62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46" table:style-name="ce38">
            <text:p><text:s text:c="3"/>5 446</text:p>
          </table:table-cell>
          <table:table-cell office:value-type="float" office:value="32376.006031000001" table:style-name="ce38">
            <text:p><text:s text:c="3"/>32 376</text:p>
          </table:table-cell>
          <table:table-cell office:value-type="float" office:value="9486" table:style-name="ce38">
            <text:p><text:s text:c="3"/>9 486</text:p>
          </table:table-cell>
          <table:table-cell office:value-type="float" office:value="167810.95048" table:style-name="ce38">
            <text:p><text:s text:c="3"/>167 811</text:p>
          </table:table-cell>
          <table:table-cell office:value-type="float" office:value="5521" table:style-name="ce38">
            <text:p><text:s text:c="3"/>5 521</text:p>
          </table:table-cell>
          <table:table-cell office:value-type="float" office:value="120176.07073799999" table:style-name="ce38">
            <text:p><text:s text:c="3"/>120 176</text:p>
          </table:table-cell>
          <table:table-cell office:value-type="float" office:value="19203" table:style-name="ce38">
            <text:p><text:s text:c="3"/>19 203</text:p>
          </table:table-cell>
          <table:table-cell office:value-type="float" office:value="118826.918944" table:style-name="ce38">
            <text:p><text:s text:c="3"/>118 827</text:p>
          </table:table-cell>
          <table:table-cell office:value-type="float" office:value="3714" table:style-name="ce38">
            <text:p><text:s text:c="3"/>3 714</text:p>
          </table:table-cell>
          <table:table-cell office:value-type="float" office:value="29410.576784000001" table:style-name="ce38">
            <text:p><text:s text:c="3"/>29 4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70.70552000000001" table:style-name="ce38">
            <text:p><text:s text:c="4"/>17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4267.8940759999996" table:style-name="ce38">
            <text:p><text:s text:c="3"/>4 268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14757.846917999999" table:style-name="ce38">
            <text:p><text:s text:c="3"/>14 758</text:p>
          </table:table-cell>
          <table:table-cell office:value-type="float" office:value="4127" table:style-name="ce38">
            <text:p><text:s text:c="3"/>4 127</text:p>
          </table:table-cell>
          <table:table-cell office:value-type="float" office:value="21874.442646" table:style-name="ce38">
            <text:p><text:s text:c="3"/>21 8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office:value-type="float" office:value="2710" table:style-name="ce38">
            <text:p><text:s text:c="3"/>2 710</text:p>
          </table:table-cell>
          <table:table-cell office:value-type="float" office:value="57587.904159999998" table:style-name="ce38">
            <text:p><text:s text:c="3"/>57 588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455.424115" table:style-name="ce38">
            <text:p><text:s text:c="3"/>10 455</text:p>
          </table:table-cell>
          <table:table-cell office:value-type="float" office:value="27038" table:style-name="ce38">
            <text:p><text:s text:c="3"/>27 038</text:p>
          </table:table-cell>
          <table:table-cell office:value-type="float" office:value="526493.56143500004" table:style-name="ce38">
            <text:p><text:s text:c="3"/>526 494</text:p>
          </table:table-cell>
          <table:table-cell office:value-type="float" office:value="1410" table:style-name="ce38">
            <text:p><text:s text:c="3"/>1 410</text:p>
          </table:table-cell>
          <table:table-cell office:value-type="float" office:value="51554.248533999998" table:style-name="ce38">
            <text:p><text:s text:c="3"/>51 55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69.583232" table:style-name="ce38">
            <text:p><text:s text:c="3"/>3 470</text:p>
          </table:table-cell>
          <table:table-cell office:value-type="float" office:value="19644" table:style-name="ce38">
            <text:p><text:s text:c="3"/>19 644</text:p>
          </table:table-cell>
          <table:table-cell office:value-type="float" office:value="245759.18124800001" table:style-name="ce38">
            <text:p><text:s text:c="3"/>245 759</text:p>
          </table:table-cell>
          <table:table-cell office:value-type="float" office:value="25387" table:style-name="ce38">
            <text:p><text:s text:c="3"/>25 387</text:p>
          </table:table-cell>
          <table:table-cell office:value-type="float" office:value="198372.799355" table:style-name="ce38">
            <text:p><text:s text:c="3"/>198 373</text:p>
          </table:table-cell>
          <table:table-cell office:value-type="float" office:value="4731" table:style-name="ce38">
            <text:p><text:s text:c="3"/>4 731</text:p>
          </table:table-cell>
          <table:table-cell office:value-type="float" office:value="81165.838413999998" table:style-name="ce38">
            <text:p><text:s text:c="3"/>81 166</text:p>
          </table:table-cell>
          <table:table-cell office:value-type="float" office:value="2083" table:style-name="ce38">
            <text:p><text:s text:c="3"/>2 083</text:p>
          </table:table-cell>
          <table:table-cell office:value-type="float" office:value="15116.898187000001" table:style-name="ce38">
            <text:p><text:s text:c="3"/>15 11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31" table:style-name="ce38">
            <text:p><text:s text:c="3"/>10 831</text:p>
          </table:table-cell>
          <table:table-cell office:value-type="float" office:value="110028.901224" table:style-name="ce38">
            <text:p><text:s text:c="3"/>110 029</text:p>
          </table:table-cell>
          <table:table-cell office:value-type="float" office:value="22929" table:style-name="ce38">
            <text:p><text:s text:c="3"/>22 929</text:p>
          </table:table-cell>
          <table:table-cell office:value-type="float" office:value="670931.81960299995" table:style-name="ce38">
            <text:p><text:s text:c="3"/>670 932</text:p>
          </table:table-cell>
          <table:table-cell office:value-type="float" office:value="8465" table:style-name="ce38">
            <text:p><text:s text:c="3"/>8 465</text:p>
          </table:table-cell>
          <table:table-cell office:value-type="float" office:value="286943.70051" table:style-name="ce38">
            <text:p><text:s text:c="3"/>286 944</text:p>
          </table:table-cell>
          <table:table-cell office:value-type="float" office:value="31652" table:style-name="ce38">
            <text:p><text:s text:c="3"/>31 652</text:p>
          </table:table-cell>
          <table:table-cell office:value-type="float" office:value="253488.68684499999" table:style-name="ce38">
            <text:p><text:s text:c="3"/>253 489</text:p>
          </table:table-cell>
          <table:table-cell office:value-type="float" office:value="5190" table:style-name="ce38">
            <text:p><text:s text:c="3"/>5 190</text:p>
          </table:table-cell>
          <table:table-cell office:value-type="float" office:value="53546.939357000003" table:style-name="ce38">
            <text:p><text:s text:c="3"/>53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696.86523" table:style-name="ce38">
            <text:p><text:s text:c="4"/>69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9531.9019929999995" table:style-name="ce38">
            <text:p><text:s text:c="3"/>9 532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37058.687923999998" table:style-name="ce38">
            <text:p><text:s text:c="3"/>37 059</text:p>
          </table:table-cell>
          <table:table-cell office:value-type="float" office:value="3854" table:style-name="ce38">
            <text:p><text:s text:c="3"/>3 854</text:p>
          </table:table-cell>
          <table:table-cell office:value-type="float" office:value="35624.776518999999" table:style-name="ce38">
            <text:p><text:s text:c="3"/>35 6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14395.610154" table:style-name="ce38">
            <text:p><text:s text:c="3"/>14 396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5045.2740000000003" table:style-name="ce38">
            <text:p><text:s text:c="3"/>5 045</text:p>
          </table:table-cell>
          <table:table-cell office:value-type="float" office:value="20865" table:style-name="ce38">
            <text:p><text:s text:c="3"/>20 865</text:p>
          </table:table-cell>
          <table:table-cell office:value-type="float" office:value="321395.106355" table:style-name="ce38">
            <text:p><text:s text:c="3"/>321 395</text:p>
          </table:table-cell>
          <table:table-cell office:value-type="float" office:value="608" table:style-name="ce38">
            <text:p><text:s text:c="4"/>608</text:p>
          </table:table-cell>
          <table:table-cell office:value-type="float" office:value="10475.852070999999" table:style-name="ce38">
            <text:p><text:s text:c="3"/>10 476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710.1283020000001" table:style-name="ce38">
            <text:p><text:s text:c="3"/>3 710</text:p>
          </table:table-cell>
          <table:table-cell office:value-type="float" office:value="12784" table:style-name="ce38">
            <text:p><text:s text:c="3"/>12 784</text:p>
          </table:table-cell>
          <table:table-cell office:value-type="float" office:value="84857.623126000006" table:style-name="ce38">
            <text:p><text:s text:c="3"/>84 858</text:p>
          </table:table-cell>
          <table:table-cell office:value-type="float" office:value="7293" table:style-name="ce38">
            <text:p><text:s text:c="3"/>7 293</text:p>
          </table:table-cell>
          <table:table-cell office:value-type="float" office:value="36058.770691999998" table:style-name="ce38">
            <text:p><text:s text:c="3"/>36 059</text:p>
          </table:table-cell>
          <table:table-cell office:value-type="float" office:value="1495" table:style-name="ce38">
            <text:p><text:s text:c="3"/>1 495</text:p>
          </table:table-cell>
          <table:table-cell office:value-type="float" office:value="20912.793128000001" table:style-name="ce38">
            <text:p><text:s text:c="3"/>20 913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2818.8371099999999" table:style-name="ce38">
            <text:p><text:s text:c="3"/>2 81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97" table:style-name="ce38">
            <text:p><text:s text:c="3"/>1 797</text:p>
          </table:table-cell>
          <table:table-cell office:value-type="float" office:value="8379.3873430000003" table:style-name="ce38">
            <text:p><text:s text:c="3"/>8 379</text:p>
          </table:table-cell>
          <table:table-cell office:value-type="float" office:value="4423" table:style-name="ce38">
            <text:p><text:s text:c="3"/>4 423</text:p>
          </table:table-cell>
          <table:table-cell office:value-type="float" office:value="71642.36825" table:style-name="ce38">
            <text:p><text:s text:c="3"/>71 642</text:p>
          </table:table-cell>
          <table:table-cell office:value-type="float" office:value="3747" table:style-name="ce38">
            <text:p><text:s text:c="3"/>3 747</text:p>
          </table:table-cell>
          <table:table-cell office:value-type="float" office:value="65949.183642000004" table:style-name="ce38">
            <text:p><text:s text:c="3"/>65 949</text:p>
          </table:table-cell>
          <table:table-cell office:value-type="float" office:value="8759" table:style-name="ce38">
            <text:p><text:s text:c="3"/>8 759</text:p>
          </table:table-cell>
          <table:table-cell office:value-type="float" office:value="59809.355697999999" table:style-name="ce38">
            <text:p><text:s text:c="3"/>59 809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15807.869419000001" table:style-name="ce38">
            <text:p><text:s text:c="3"/>15 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8.3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715.873" table:style-name="ce38">
            <text:p><text:s text:c="3"/>1 716</text:p>
          </table:table-cell>
          <table:table-cell office:value-type="float" office:value="1188" table:style-name="ce38">
            <text:p><text:s text:c="3"/>1 188</text:p>
          </table:table-cell>
          <table:table-cell office:value-type="float" office:value="4176.0488699999996" table:style-name="ce38">
            <text:p><text:s text:c="3"/>4 176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002.908224000001" table:style-name="ce38">
            <text:p><text:s text:c="3"/>12 0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office:value-type="float" office:value="2536" table:style-name="ce38">
            <text:p><text:s text:c="3"/>2 536</text:p>
          </table:table-cell>
          <table:table-cell office:value-type="float" office:value="26228.411284999998" table:style-name="ce38">
            <text:p><text:s text:c="3"/>26 228</text:p>
          </table:table-cell>
          <table:table-cell office:value-type="float" office:value="595" table:style-name="ce38">
            <text:p><text:s text:c="4"/>595</text:p>
          </table:table-cell>
          <table:table-cell office:value-type="float" office:value="9392.5715999999993" table:style-name="ce38">
            <text:p><text:s text:c="3"/>9 393</text:p>
          </table:table-cell>
          <table:table-cell office:value-type="float" office:value="34769" table:style-name="ce38">
            <text:p><text:s text:c="3"/>34 769</text:p>
          </table:table-cell>
          <table:table-cell office:value-type="float" office:value="364898.72525000002" table:style-name="ce38">
            <text:p><text:s text:c="3"/>364 899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15904.456340999999" table:style-name="ce38">
            <text:p><text:s text:c="3"/>15 904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952.0871090000001" table:style-name="ce38">
            <text:p><text:s text:c="3"/>2 952</text:p>
          </table:table-cell>
          <table:table-cell office:value-type="float" office:value="17737" table:style-name="ce38">
            <text:p><text:s text:c="3"/>17 737</text:p>
          </table:table-cell>
          <table:table-cell office:value-type="float" office:value="115038.662201" table:style-name="ce38">
            <text:p><text:s text:c="3"/>115 039</text:p>
          </table:table-cell>
          <table:table-cell office:value-type="float" office:value="14373" table:style-name="ce38">
            <text:p><text:s text:c="3"/>14 373</text:p>
          </table:table-cell>
          <table:table-cell office:value-type="float" office:value="63102.635298000001" table:style-name="ce38">
            <text:p><text:s text:c="3"/>63 103</text:p>
          </table:table-cell>
          <table:table-cell office:value-type="float" office:value="1851" table:style-name="ce38">
            <text:p><text:s text:c="3"/>1 851</text:p>
          </table:table-cell>
          <table:table-cell office:value-type="float" office:value="28312.240287000001" table:style-name="ce38">
            <text:p><text:s text:c="3"/>28 312</text:p>
          </table:table-cell>
          <table:table-cell office:value-type="float" office:value="1160" table:style-name="ce38">
            <text:p><text:s text:c="3"/>1 160</text:p>
          </table:table-cell>
          <table:table-cell office:value-type="float" office:value="6543.9973179999997" table:style-name="ce38">
            <text:p><text:s text:c="3"/>6 54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3" table:style-name="ce38">
            <text:p><text:s text:c="3"/>3 363</text:p>
          </table:table-cell>
          <table:table-cell office:value-type="float" office:value="13373.247271" table:style-name="ce38">
            <text:p><text:s text:c="3"/>13 373</text:p>
          </table:table-cell>
          <table:table-cell office:value-type="float" office:value="7854" table:style-name="ce38">
            <text:p><text:s text:c="3"/>7 854</text:p>
          </table:table-cell>
          <table:table-cell office:value-type="float" office:value="140044.35567300001" table:style-name="ce38">
            <text:p><text:s text:c="3"/>140 044</text:p>
          </table:table-cell>
          <table:table-cell office:value-type="float" office:value="6224" table:style-name="ce38">
            <text:p><text:s text:c="3"/>6 224</text:p>
          </table:table-cell>
          <table:table-cell office:value-type="float" office:value="106438.471626" table:style-name="ce38">
            <text:p><text:s text:c="3"/>106 438</text:p>
          </table:table-cell>
          <table:table-cell office:value-type="float" office:value="15146" table:style-name="ce38">
            <text:p><text:s text:c="3"/>15 146</text:p>
          </table:table-cell>
          <table:table-cell office:value-type="float" office:value="71132.265190999999" table:style-name="ce38">
            <text:p><text:s text:c="3"/>71 132</text:p>
          </table:table-cell>
          <table:table-cell office:value-type="float" office:value="3630" table:style-name="ce38">
            <text:p><text:s text:c="3"/>3 630</text:p>
          </table:table-cell>
          <table:table-cell office:value-type="float" office:value="27581.633924999998" table:style-name="ce38">
            <text:p><text:s text:c="3"/>27 5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2.2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2867.4425620000002" table:style-name="ce38">
            <text:p><text:s text:c="3"/>2 867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575.0929899999992" table:style-name="ce38">
            <text:p><text:s text:c="3"/>9 575</text:p>
          </table:table-cell>
          <table:table-cell office:value-type="float" office:value="3065" table:style-name="ce38">
            <text:p><text:s text:c="3"/>3 065</text:p>
          </table:table-cell>
          <table:table-cell office:value-type="float" office:value="17212.947586999999" table:style-name="ce38">
            <text:p><text:s text:c="3"/>17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office:value-type="float" office:value="1344" table:style-name="ce38">
            <text:p><text:s text:c="3"/>1 344</text:p>
          </table:table-cell>
          <table:table-cell office:value-type="float" office:value="18729.039353" table:style-name="ce38">
            <text:p><text:s text:c="3"/>18 729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58.3717930000003" table:style-name="ce38">
            <text:p><text:s text:c="3"/>5 358</text:p>
          </table:table-cell>
          <table:table-cell office:value-type="float" office:value="13585" table:style-name="ce38">
            <text:p><text:s text:c="3"/>13 585</text:p>
          </table:table-cell>
          <table:table-cell office:value-type="float" office:value="188178.72823199999" table:style-name="ce38">
            <text:p><text:s text:c="3"/>188 179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12019.980492999999" table:style-name="ce38">
            <text:p><text:s text:c="3"/>12 02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71.136" table:style-name="ce38">
            <text:p><text:s text:c="3"/>1 471</text:p>
          </table:table-cell>
          <table:table-cell office:value-type="float" office:value="6616" table:style-name="ce38">
            <text:p><text:s text:c="3"/>6 616</text:p>
          </table:table-cell>
          <table:table-cell office:value-type="float" office:value="43059.080105000001" table:style-name="ce38">
            <text:p><text:s text:c="3"/>43 059</text:p>
          </table:table-cell>
          <table:table-cell office:value-type="float" office:value="5095" table:style-name="ce38">
            <text:p><text:s text:c="3"/>5 095</text:p>
          </table:table-cell>
          <table:table-cell office:value-type="float" office:value="26373.59663" table:style-name="ce38">
            <text:p><text:s text:c="3"/>26 374</text:p>
          </table:table-cell>
          <table:table-cell office:value-type="float" office:value="713" table:style-name="ce38">
            <text:p><text:s text:c="4"/>713</text:p>
          </table:table-cell>
          <table:table-cell office:value-type="float" office:value="10658.935178" table:style-name="ce38">
            <text:p><text:s text:c="3"/>10 659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547.9101340000002" table:style-name="ce38">
            <text:p><text:s text:c="3"/>2 54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7" table:style-name="ce38">
            <text:p><text:s text:c="4"/>987</text:p>
          </table:table-cell>
          <table:table-cell office:value-type="float" office:value="3829.0878109999999" table:style-name="ce38">
            <text:p><text:s text:c="3"/>3 829</text:p>
          </table:table-cell>
          <table:table-cell office:value-type="float" office:value="2985" table:style-name="ce38">
            <text:p><text:s text:c="3"/>2 985</text:p>
          </table:table-cell>
          <table:table-cell office:value-type="float" office:value="65566.390826000003" table:style-name="ce38">
            <text:p><text:s text:c="3"/>65 566</text:p>
          </table:table-cell>
          <table:table-cell office:value-type="float" office:value="2642" table:style-name="ce38">
            <text:p><text:s text:c="3"/>2 642</text:p>
          </table:table-cell>
          <table:table-cell office:value-type="float" office:value="42075.561036999999" table:style-name="ce38">
            <text:p><text:s text:c="3"/>42 076</text:p>
          </table:table-cell>
          <table:table-cell office:value-type="float" office:value="4840" table:style-name="ce38">
            <text:p><text:s text:c="3"/>4 840</text:p>
          </table:table-cell>
          <table:table-cell office:value-type="float" office:value="30774.366758" table:style-name="ce38">
            <text:p><text:s text:c="3"/>30 774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9576.1119959999996" table:style-name="ce38">
            <text:p><text:s text:c="3"/>9 5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688.10995" table:style-name="ce38">
            <text:p><text:s text:c="3"/>1 688</text:p>
          </table:table-cell>
          <table:table-cell office:value-type="float" office:value="703" table:style-name="ce38">
            <text:p><text:s text:c="4"/>703</text:p>
          </table:table-cell>
          <table:table-cell office:value-type="float" office:value="2864.2482230000001" table:style-name="ce38">
            <text:p><text:s text:c="3"/>2 864</text:p>
          </table:table-cell>
          <table:table-cell office:value-type="float" office:value="1307" table:style-name="ce38">
            <text:p><text:s text:c="3"/>1 307</text:p>
          </table:table-cell>
          <table:table-cell office:value-type="float" office:value="7415.9324299999998" table:style-name="ce38">
            <text:p><text:s text:c="3"/>7 4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office:value-type="float" office:value="3256" table:style-name="ce38">
            <text:p><text:s text:c="3"/>3 256</text:p>
          </table:table-cell>
          <table:table-cell office:value-type="float" office:value="38170.352959000003" table:style-name="ce38">
            <text:p><text:s text:c="3"/>38 170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12615.293207000001" table:style-name="ce38">
            <text:p><text:s text:c="3"/>12 615</text:p>
          </table:table-cell>
          <table:table-cell office:value-type="float" office:value="19203" table:style-name="ce38">
            <text:p><text:s text:c="3"/>19 203</text:p>
          </table:table-cell>
          <table:table-cell office:value-type="float" office:value="226983.70735800001" table:style-name="ce38">
            <text:p><text:s text:c="3"/>226 984</text:p>
          </table:table-cell>
          <table:table-cell office:value-type="float" office:value="1055" table:style-name="ce38">
            <text:p><text:s text:c="3"/>1 055</text:p>
          </table:table-cell>
          <table:table-cell office:value-type="float" office:value="15348.637789" table:style-name="ce38">
            <text:p><text:s text:c="3"/>15 349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24.3980819999997" table:style-name="ce38">
            <text:p><text:s text:c="3"/>7 224</text:p>
          </table:table-cell>
          <table:table-cell office:value-type="float" office:value="16943" table:style-name="ce38">
            <text:p><text:s text:c="3"/>16 943</text:p>
          </table:table-cell>
          <table:table-cell office:value-type="float" office:value="114435.761243" table:style-name="ce38">
            <text:p><text:s text:c="3"/>114 436</text:p>
          </table:table-cell>
          <table:table-cell office:value-type="float" office:value="11331" table:style-name="ce38">
            <text:p><text:s text:c="3"/>11 331</text:p>
          </table:table-cell>
          <table:table-cell office:value-type="float" office:value="60383.474962" table:style-name="ce38">
            <text:p><text:s text:c="3"/>60 383</text:p>
          </table:table-cell>
          <table:table-cell office:value-type="float" office:value="2599" table:style-name="ce38">
            <text:p><text:s text:c="3"/>2 599</text:p>
          </table:table-cell>
          <table:table-cell office:value-type="float" office:value="38807.951254" table:style-name="ce38">
            <text:p><text:s text:c="3"/>38 808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04.93029" table:style-name="ce38">
            <text:p><text:s text:c="3"/>10 50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06" table:style-name="ce38">
            <text:p><text:s text:c="3"/>2 006</text:p>
          </table:table-cell>
          <table:table-cell office:value-type="float" office:value="9158.1460520000001" table:style-name="ce38">
            <text:p><text:s text:c="3"/>9 158</text:p>
          </table:table-cell>
          <table:table-cell office:value-type="float" office:value="5282" table:style-name="ce38">
            <text:p><text:s text:c="3"/>5 282</text:p>
          </table:table-cell>
          <table:table-cell office:value-type="float" office:value="101215.24842800001" table:style-name="ce38">
            <text:p><text:s text:c="3"/>101 215</text:p>
          </table:table-cell>
          <table:table-cell office:value-type="float" office:value="3715" table:style-name="ce38">
            <text:p><text:s text:c="3"/>3 715</text:p>
          </table:table-cell>
          <table:table-cell office:value-type="float" office:value="63216.947937999998" table:style-name="ce38">
            <text:p><text:s text:c="3"/>63 217</text:p>
          </table:table-cell>
          <table:table-cell office:value-type="float" office:value="9373" table:style-name="ce38">
            <text:p><text:s text:c="3"/>9 373</text:p>
          </table:table-cell>
          <table:table-cell office:value-type="float" office:value="46566.950238999998" table:style-name="ce38">
            <text:p><text:s text:c="3"/>46 567</text:p>
          </table:table-cell>
          <table:table-cell office:value-type="float" office:value="2959" table:style-name="ce38">
            <text:p><text:s text:c="3"/>2 959</text:p>
          </table:table-cell>
          <table:table-cell office:value-type="float" office:value="20304.066894" table:style-name="ce38">
            <text:p><text:s text:c="3"/>20 3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79500000000002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06.6241610000002" table:style-name="ce38">
            <text:p><text:s text:c="3"/>3 407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6520.9918399999997" table:style-name="ce38">
            <text:p><text:s text:c="3"/>6 521</text:p>
          </table:table-cell>
          <table:table-cell office:value-type="float" office:value="2764" table:style-name="ce38">
            <text:p><text:s text:c="3"/>2 764</text:p>
          </table:table-cell>
          <table:table-cell office:value-type="float" office:value="12184.731701999999" table:style-name="ce38">
            <text:p><text:s text:c="3"/>12 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256.23736" table:style-name="ce38">
            <text:p><text:s text:c="3"/>182 2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591.3868299999999" table:style-name="ce38">
            <text:p><text:s text:c="3"/>1 59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4.79999999999995" table:style-name="ce38">
            <text:p><text:s text:c="4"/>5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5.59" table:style-name="ce38">
            <text:p><text:s text:c="4"/>24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98.197756" table:style-name="ce38">
            <text:p><text:s text:c="3"/>1 29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715.54545" table:style-name="ce38">
            <text:p><text:s text:c="3"/>15 7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2775.46081900003" table:style-name="ce38">
            <text:p><text:s text:c="3"/>932 77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366.669610000001" table:style-name="ce38">
            <text:p><text:s text:c="3"/>21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7282.479408" table:style-name="ce38">
            <text:p><text:s text:c="3"/>127 2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8090.511884" table:style-name="ce38">
            <text:p><text:s text:c="3"/>58 0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9256.16721" table:style-name="ce38">
            <text:p><text:s text:c="3"/>39 2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7408.00795900001" table:style-name="ce38">
            <text:p><text:s text:c="3"/>207 4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00.7366899999997" table:style-name="ce38">
            <text:p><text:s text:c="3"/>7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6.2606999999998" table:style-name="ce38">
            <text:p><text:s text:c="3"/>2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1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2月底" table:formula="of:=['2491-00-01'.H5]" table:number-columns-spanned="13" table:number-rows-spanned="1" table:style-name="ce315">
            <text:p>中華民國112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57">
            <text:p><text:s text:c="3"/>771 311</text:p>
          </table:table-cell>
          <table:table-cell office:value-type="float" office:value="28417604.301762" table:style-name="ce57">
            <text:p><text:s text:c="2"/>28 417 604</text:p>
          </table:table-cell>
          <table:table-cell office:value-type="float" office:value="166551" table:style-name="ce57">
            <text:p><text:s text:c="3"/>166 551</text:p>
          </table:table-cell>
          <table:table-cell office:value-type="float" office:value="57766.024122000003" table:style-name="ce57">
            <text:p><text:s text:c="3"/>57 766</text:p>
          </table:table-cell>
          <table:table-cell office:value-type="float" office:value="284584" table:style-name="ce57">
            <text:p><text:s text:c="3"/>284 584</text:p>
          </table:table-cell>
          <table:table-cell office:value-type="float" office:value="496755.37908300001" table:style-name="ce57">
            <text:p><text:s text:c="3"/>496 755</text:p>
          </table:table-cell>
          <table:table-cell office:value-type="float" office:value="143338" table:style-name="ce57">
            <text:p><text:s text:c="3"/>143 338</text:p>
          </table:table-cell>
          <table:table-cell office:value-type="float" office:value="806496.48295600002" table:style-name="ce57">
            <text:p><text:s text:c="3"/>806 496</text:p>
          </table:table-cell>
          <table:table-cell office:value-type="float" office:value="78607" table:style-name="ce57">
            <text:p><text:s text:c="3"/>78 607</text:p>
          </table:table-cell>
          <table:table-cell office:value-type="float" office:value="942669.28840399999" table:style-name="ce57">
            <text:p><text:s text:c="3"/>942 669</text:p>
          </table:table-cell>
          <table:table-cell office:value-type="float" office:value="43598" table:style-name="ce57">
            <text:p><text:s text:c="3"/>43 598</text:p>
          </table:table-cell>
          <table:table-cell office:value-type="float" office:value="1050728.607144" table:style-name="ce57">
            <text:p><text:s text:c="2"/>1 050 729</text:p>
          </table:table-cell>
          <table:table-cell office:value-type="float" office:value="9308" table:style-name="ce57">
            <text:p><text:s text:c="3"/>9 308</text:p>
          </table:table-cell>
          <table:table-cell office:value-type="float" office:value="303003.37652500003" table:style-name="ce57">
            <text:p><text:s text:c="3"/>303 003</text:p>
          </table:table-cell>
          <table:table-cell office:value-type="float" office:value="5142" table:style-name="ce57">
            <text:p><text:s text:c="3"/>5 142</text:p>
          </table:table-cell>
          <table:table-cell office:value-type="float" office:value="220316.823301" table:style-name="ce57">
            <text:p><text:s text:c="3"/>220 317</text:p>
          </table:table-cell>
          <table:table-cell office:value-type="float" office:value="17230" table:style-name="ce57">
            <text:p><text:s text:c="3"/>17 230</text:p>
          </table:table-cell>
          <table:table-cell office:value-type="float" office:value="1128964.240459" table:style-name="ce57">
            <text:p><text:s text:c="2"/>1 128 964</text:p>
          </table:table-cell>
          <table:table-cell office:value-type="float" office:value="17564" table:style-name="ce57">
            <text:p><text:s text:c="3"/>17 564</text:p>
          </table:table-cell>
          <table:table-cell office:value-type="float" office:value="3531088.3891429999" table:style-name="ce57">
            <text:p><text:s text:c="2"/>3 531 088</text:p>
          </table:table-cell>
          <table:table-cell office:value-type="float" office:value="5389" table:style-name="ce57">
            <text:p><text:s text:c="3"/>5 389</text:p>
          </table:table-cell>
          <table:table-cell office:value-type="float" office:value="19879815.690625001" table:style-name="ce57">
            <text:p><text:s text:c="2"/>19 879 8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25" table:style-name="ce57">
            <text:p><text:s text:c="3"/>19 425</text:p>
          </table:table-cell>
          <table:table-cell office:value-type="float" office:value="696342.24898399995" table:style-name="ce57">
            <text:p><text:s text:c="3"/>696 342</text:p>
          </table:table-cell>
          <table:table-cell office:value-type="float" office:value="4014" table:style-name="ce57">
            <text:p><text:s text:c="3"/>4 014</text:p>
          </table:table-cell>
          <table:table-cell office:value-type="float" office:value="1324.0453950000001" table:style-name="ce57">
            <text:p><text:s text:c="3"/>1 324</text:p>
          </table:table-cell>
          <table:table-cell office:value-type="float" office:value="6894" table:style-name="ce57">
            <text:p><text:s text:c="3"/>6 894</text:p>
          </table:table-cell>
          <table:table-cell office:value-type="float" office:value="12600.933746999999" table:style-name="ce57">
            <text:p><text:s text:c="3"/>12 601</text:p>
          </table:table-cell>
          <table:table-cell office:value-type="float" office:value="3417" table:style-name="ce57">
            <text:p><text:s text:c="3"/>3 417</text:p>
          </table:table-cell>
          <table:table-cell office:value-type="float" office:value="19635.168494000001" table:style-name="ce57">
            <text:p><text:s text:c="3"/>19 635</text:p>
          </table:table-cell>
          <table:table-cell office:value-type="float" office:value="2286" table:style-name="ce57">
            <text:p><text:s text:c="3"/>2 286</text:p>
          </table:table-cell>
          <table:table-cell office:value-type="float" office:value="27554.370708999999" table:style-name="ce57">
            <text:p><text:s text:c="3"/>27 554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28835.578726" table:style-name="ce57">
            <text:p><text:s text:c="3"/>28 836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8607.0833060000004" table:style-name="ce57">
            <text:p><text:s text:c="3"/>8 60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117.2479899999998" table:style-name="ce57">
            <text:p><text:s text:c="3"/>6 117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32485.219631" table:style-name="ce57">
            <text:p><text:s text:c="3"/>32 485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07907.032246" table:style-name="ce57">
            <text:p><text:s text:c="3"/>107 907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1275.56874000002" table:style-name="ce57">
            <text:p><text:s text:c="3"/>451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8" table:style-name="ce57">
            <text:p><text:s text:c="3"/>4 268</text:p>
          </table:table-cell>
          <table:table-cell office:value-type="float" office:value="364295.15304399998" table:style-name="ce57">
            <text:p><text:s text:c="3"/>364 295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0.48721800000001" table:style-name="ce57">
            <text:p><text:s text:c="4"/>140</text:p>
          </table:table-cell>
          <table:table-cell office:value-type="float" office:value="1319" table:style-name="ce57">
            <text:p><text:s text:c="3"/>1 319</text:p>
          </table:table-cell>
          <table:table-cell office:value-type="float" office:value="2819.6238880000001" table:style-name="ce57">
            <text:p><text:s text:c="3"/>2 820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455.4442259999996" table:style-name="ce57">
            <text:p><text:s text:c="3"/>4 455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12.6485329999996" table:style-name="ce57">
            <text:p><text:s text:c="3"/>8 513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161.3845" table:style-name="ce57">
            <text:p><text:s text:c="3"/>12 161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79.2835230000001" table:style-name="ce57">
            <text:p><text:s text:c="3"/>3 07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4.0500000000002" table:style-name="ce57">
            <text:p><text:s text:c="3"/>2 114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4.667276" table:style-name="ce57">
            <text:p><text:s text:c="3"/>11 83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7218.97522" table:style-name="ce57">
            <text:p><text:s text:c="3"/>27 2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579" table:style-name="ce57">
            <text:p><text:s text:c="3"/>201 579</text:p>
          </table:table-cell>
          <table:table-cell office:value-type="float" office:value="8380931.2356049996" table:style-name="ce57">
            <text:p><text:s text:c="2"/>8 380 931</text:p>
          </table:table-cell>
          <table:table-cell office:value-type="float" office:value="30484" table:style-name="ce57">
            <text:p><text:s text:c="3"/>30 484</text:p>
          </table:table-cell>
          <table:table-cell office:value-type="float" office:value="11374.652184" table:style-name="ce57">
            <text:p><text:s text:c="3"/>11 375</text:p>
          </table:table-cell>
          <table:table-cell office:value-type="float" office:value="72799" table:style-name="ce57">
            <text:p><text:s text:c="3"/>72 799</text:p>
          </table:table-cell>
          <table:table-cell office:value-type="float" office:value="128414.68285700001" table:style-name="ce57">
            <text:p><text:s text:c="3"/>128 415</text:p>
          </table:table-cell>
          <table:table-cell office:value-type="float" office:value="44417" table:style-name="ce57">
            <text:p><text:s text:c="3"/>44 417</text:p>
          </table:table-cell>
          <table:table-cell office:value-type="float" office:value="247917.949632" table:style-name="ce57">
            <text:p><text:s text:c="3"/>247 918</text:p>
          </table:table-cell>
          <table:table-cell office:value-type="float" office:value="23545" table:style-name="ce57">
            <text:p><text:s text:c="3"/>23 545</text:p>
          </table:table-cell>
          <table:table-cell office:value-type="float" office:value="283677.44823600003" table:style-name="ce57">
            <text:p><text:s text:c="3"/>283 677</text:p>
          </table:table-cell>
          <table:table-cell office:value-type="float" office:value="12415" table:style-name="ce57">
            <text:p><text:s text:c="3"/>12 415</text:p>
          </table:table-cell>
          <table:table-cell office:value-type="float" office:value="297607.80388800002" table:style-name="ce57">
            <text:p><text:s text:c="3"/>297 608</text:p>
          </table:table-cell>
          <table:table-cell office:value-type="float" office:value="2728" table:style-name="ce57">
            <text:p><text:s text:c="3"/>2 728</text:p>
          </table:table-cell>
          <table:table-cell office:value-type="float" office:value="89691.101527000006" table:style-name="ce57">
            <text:p><text:s text:c="3"/>89 691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67809.568436000001" table:style-name="ce57">
            <text:p><text:s text:c="3"/>67 810</text:p>
          </table:table-cell>
          <table:table-cell office:value-type="float" office:value="5718" table:style-name="ce57">
            <text:p><text:s text:c="3"/>5 718</text:p>
          </table:table-cell>
          <table:table-cell office:value-type="float" office:value="379076.61112000002" table:style-name="ce57">
            <text:p><text:s text:c="3"/>379 077</text:p>
          </table:table-cell>
          <table:table-cell office:value-type="float" office:value="5986" table:style-name="ce57">
            <text:p><text:s text:c="3"/>5 986</text:p>
          </table:table-cell>
          <table:table-cell office:value-type="float" office:value="1237963.9269129999" table:style-name="ce57">
            <text:p><text:s text:c="2"/>1 237 964</text:p>
          </table:table-cell>
          <table:table-cell office:value-type="float" office:value="1918" table:style-name="ce57">
            <text:p><text:s text:c="3"/>1 918</text:p>
          </table:table-cell>
          <table:table-cell office:value-type="float" office:value="5637397.4908119999" table:style-name="ce57">
            <text:p><text:s text:c="2"/>5 637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57">
            <text:p><text:s text:c="3"/>19 925</text:p>
          </table:table-cell>
          <table:table-cell office:value-type="float" office:value="478233.31570199999" table:style-name="ce57">
            <text:p><text:s text:c="3"/>478 233</text:p>
          </table:table-cell>
          <table:table-cell office:value-type="float" office:value="4412" table:style-name="ce57">
            <text:p><text:s text:c="3"/>4 412</text:p>
          </table:table-cell>
          <table:table-cell office:value-type="float" office:value="1582.471849" table:style-name="ce57">
            <text:p><text:s text:c="3"/>1 582</text:p>
          </table:table-cell>
          <table:table-cell office:value-type="float" office:value="7493" table:style-name="ce57">
            <text:p><text:s text:c="3"/>7 493</text:p>
          </table:table-cell>
          <table:table-cell office:value-type="float" office:value="13179.366921000001" table:style-name="ce57">
            <text:p><text:s text:c="3"/>13 179</text:p>
          </table:table-cell>
          <table:table-cell office:value-type="float" office:value="3577" table:style-name="ce57">
            <text:p><text:s text:c="3"/>3 577</text:p>
          </table:table-cell>
          <table:table-cell office:value-type="float" office:value="20451.342645000001" table:style-name="ce57">
            <text:p><text:s text:c="3"/>20 451</text:p>
          </table:table-cell>
          <table:table-cell office:value-type="float" office:value="2057" table:style-name="ce57">
            <text:p><text:s text:c="3"/>2 057</text:p>
          </table:table-cell>
          <table:table-cell office:value-type="float" office:value="25158.691373000001" table:style-name="ce57">
            <text:p><text:s text:c="3"/>25 159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27295.344652" table:style-name="ce57">
            <text:p><text:s text:c="3"/>27 29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6055.5958449999998" table:style-name="ce57">
            <text:p><text:s text:c="3"/>6 05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73.6784729999999" table:style-name="ce57">
            <text:p><text:s text:c="3"/>4 874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29730.869171999999" table:style-name="ce57">
            <text:p><text:s text:c="3"/>29 731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665.446032000007" table:style-name="ce57">
            <text:p><text:s text:c="3"/>86 66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3240.50874000002" table:style-name="ce57">
            <text:p><text:s text:c="3"/>263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57">
            <text:p><text:s text:c="3"/>1 717</text:p>
          </table:table-cell>
          <table:table-cell office:value-type="float" office:value="54965.452529000002" table:style-name="ce57">
            <text:p><text:s text:c="3"/>54 965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1.17987599999999" table:style-name="ce57">
            <text:p><text:s text:c="4"/>121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1225.404732" table:style-name="ce57">
            <text:p><text:s text:c="3"/>1 225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625.5581910000001" table:style-name="ce57">
            <text:p><text:s text:c="3"/>1 626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79.2845500000001" table:style-name="ce57">
            <text:p><text:s text:c="3"/>1 979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474.8824599999998" table:style-name="ce57">
            <text:p><text:s text:c="3"/>2 47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12099999999998" table:style-name="ce57">
            <text:p><text:s text:c="4"/>4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70.0703899999999" table:style-name="ce57">
            <text:p><text:s text:c="3"/>3 570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269.69738" table:style-name="ce57">
            <text:p><text:s text:c="3"/>16 27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57">
            <text:p><text:s text:c="3"/>9 196</text:p>
          </table:table-cell>
          <table:table-cell office:value-type="float" office:value="394357.62287199998" table:style-name="ce57">
            <text:p><text:s text:c="3"/>394 358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318.11486200000002" table:style-name="ce57">
            <text:p><text:s text:c="4"/>318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4879.8871479999998" table:style-name="ce57">
            <text:p><text:s text:c="3"/>4 880</text:p>
          </table:table-cell>
          <table:table-cell office:value-type="float" office:value="2740" table:style-name="ce57">
            <text:p><text:s text:c="3"/>2 740</text:p>
          </table:table-cell>
          <table:table-cell office:value-type="float" office:value="15151.657212" table:style-name="ce57">
            <text:p><text:s text:c="3"/>15 152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15548.848517" table:style-name="ce57">
            <text:p><text:s text:c="3"/>15 549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88.97" table:style-name="ce57">
            <text:p><text:s text:c="3"/>18 18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1.9839039999997" table:style-name="ce57">
            <text:p><text:s text:c="3"/>4 1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24.4009059999998" table:style-name="ce57">
            <text:p><text:s text:c="3"/>3 82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384.983643" table:style-name="ce57">
            <text:p><text:s text:c="3"/>21 385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55103.356099999997" table:style-name="ce57">
            <text:p><text:s text:c="3"/>55 103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5835.42058000001" table:style-name="ce57">
            <text:p><text:s text:c="3"/>255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57">
            <text:p><text:s text:c="3"/>5 121</text:p>
          </table:table-cell>
          <table:table-cell office:value-type="float" office:value="90175.935421000002" table:style-name="ce57">
            <text:p><text:s text:c="3"/>90 176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433.747322" table:style-name="ce57">
            <text:p><text:s text:c="4"/>434</text:p>
          </table:table-cell>
          <table:table-cell office:value-type="float" office:value="1830" table:style-name="ce57">
            <text:p><text:s text:c="3"/>1 830</text:p>
          </table:table-cell>
          <table:table-cell office:value-type="float" office:value="3047.1303379999999" table:style-name="ce57">
            <text:p><text:s text:c="3"/>3 047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88.7783310000004" table:style-name="ce57">
            <text:p><text:s text:c="3"/>5 989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21.1439600000003" table:style-name="ce57">
            <text:p><text:s text:c="3"/>6 02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88.4179999999997" table:style-name="ce57">
            <text:p><text:s text:c="3"/>6 08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7.38282" table:style-name="ce57">
            <text:p><text:s text:c="3"/>1 6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3.62800000000004" table:style-name="ce57">
            <text:p><text:s text:c="4"/>93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756.7978400000002" table:style-name="ce57">
            <text:p><text:s text:c="3"/>6 75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883.774399999998" table:style-name="ce57">
            <text:p><text:s text:c="3"/>16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2405.134409999999" table:style-name="ce57">
            <text:p><text:s text:c="3"/>42 4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57">
            <text:p><text:s text:c="3"/>1 948</text:p>
          </table:table-cell>
          <table:table-cell office:value-type="float" office:value="34180.431519999998" table:style-name="ce57">
            <text:p><text:s text:c="3"/>34 18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215889" table:style-name="ce57">
            <text:p><text:s text:c="4"/>117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205.2964609999999" table:style-name="ce57">
            <text:p><text:s text:c="3"/>1 205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2641.61" table:style-name="ce57">
            <text:p><text:s text:c="3"/>2 642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040.4405500000003" table:style-name="ce57">
            <text:p><text:s text:c="3"/>7 0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5589.104630000002" table:style-name="ce57">
            <text:p><text:s text:c="3"/>45 589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9.05766499999999" table:style-name="ce57">
            <text:p><text:s text:c="4"/>189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69.5262600000001" table:style-name="ce57">
            <text:p><text:s text:c="3"/>2 370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39.8423730000004" table:style-name="ce57">
            <text:p><text:s text:c="3"/>5 340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6.6880000000001" table:style-name="ce57">
            <text:p><text:s text:c="3"/>5 767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417.9528419999997" table:style-name="ce57">
            <text:p><text:s text:c="3"/>5 41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87.6155000000001" table:style-name="ce57">
            <text:p><text:s text:c="3"/>1 48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34.393459999999" table:style-name="ce57">
            <text:p><text:s text:c="3"/>10 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57">
            <text:p><text:s text:c="3"/>3 024</text:p>
          </table:table-cell>
          <table:table-cell office:value-type="float" office:value="56821.893906999998" table:style-name="ce57">
            <text:p><text:s text:c="3"/>56 82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33.155609" table:style-name="ce57">
            <text:p><text:s text:c="4"/>133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2100.8377999999998" table:style-name="ce57">
            <text:p><text:s text:c="3"/>2 101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3890.3836649999998" table:style-name="ce57">
            <text:p><text:s text:c="3"/>3 890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733.9002600000003" table:style-name="ce57">
            <text:p><text:s text:c="3"/>4 73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19.1198089999998" table:style-name="ce57">
            <text:p><text:s text:c="3"/>4 41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9.429999" table:style-name="ce57">
            <text:p><text:s text:c="3"/>1 33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0.5" table:style-name="ce57">
            <text:p><text:s text:c="4"/>74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9.8887480000003" table:style-name="ce57">
            <text:p><text:s text:c="3"/>5 81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277.402600000001" table:style-name="ce57">
            <text:p><text:s text:c="3"/>19 2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57">
            <text:p><text:s text:c="3"/>10 733</text:p>
          </table:table-cell>
          <table:table-cell office:value-type="float" office:value="100024.91215800001" table:style-name="ce57">
            <text:p><text:s text:c="3"/>100 025</text:p>
          </table:table-cell>
          <table:table-cell office:value-type="float" office:value="2169" table:style-name="ce57">
            <text:p><text:s text:c="3"/>2 169</text:p>
          </table:table-cell>
          <table:table-cell office:value-type="float" office:value="781.25911099999996" table:style-name="ce57">
            <text:p><text:s text:c="4"/>781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8178.9368439999998" table:style-name="ce57">
            <text:p><text:s text:c="3"/>8 179</text:p>
          </table:table-cell>
          <table:table-cell office:value-type="float" office:value="1962" table:style-name="ce57">
            <text:p><text:s text:c="3"/>1 962</text:p>
          </table:table-cell>
          <table:table-cell office:value-type="float" office:value="10814.684465" table:style-name="ce57">
            <text:p><text:s text:c="3"/>10 815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89.751528000001" table:style-name="ce57">
            <text:p><text:s text:c="3"/>10 590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9502.8882560000002" table:style-name="ce57">
            <text:p><text:s text:c="3"/>9 50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25.8870000000002" table:style-name="ce57">
            <text:p><text:s text:c="3"/>2 72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2.7732639999999" table:style-name="ce57">
            <text:p><text:s text:c="3"/>2 09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30.3553200000006" table:style-name="ce57">
            <text:p><text:s text:c="3"/>9 430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136.94096" table:style-name="ce57">
            <text:p><text:s text:c="3"/>24 13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973.143812999999" table:style-name="ce57">
            <text:p><text:s text:c="3"/>23 97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052.8" table:style-name="ce57">
            <text:p><text:s text:c="3"/>1 05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89.905503" table:style-name="ce57">
            <text:p><text:s text:c="3"/>3 0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5473.47679300001" table:style-name="ce57">
            <text:p><text:s text:c="3"/>645 473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377.47678200000001" table:style-name="ce57">
            <text:p><text:s text:c="4"/>377</text:p>
          </table:table-cell>
          <table:table-cell office:value-type="float" office:value="2805" table:style-name="ce57">
            <text:p><text:s text:c="3"/>2 805</text:p>
          </table:table-cell>
          <table:table-cell office:value-type="float" office:value="4972.0227679999998" table:style-name="ce57">
            <text:p><text:s text:c="3"/>4 972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12102.807263000001" table:style-name="ce57">
            <text:p><text:s text:c="3"/>12 103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6.128814" table:style-name="ce57">
            <text:p><text:s text:c="3"/>13 326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14373.669529000001" table:style-name="ce57">
            <text:p><text:s text:c="3"/>14 37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95.0464760000004" table:style-name="ce57">
            <text:p><text:s text:c="3"/>4 69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3.6959999999999" table:style-name="ce57">
            <text:p><text:s text:c="3"/>3 104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80.140735000001" table:style-name="ce57">
            <text:p><text:s text:c="3"/>22 580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712.502578" table:style-name="ce57">
            <text:p><text:s text:c="3"/>78 71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491229.98584799998" table:style-name="ce57">
            <text:p><text:s text:c="3"/>491 2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57">
            <text:p><text:s text:c="3"/>7 119</text:p>
          </table:table-cell>
          <table:table-cell office:value-type="float" office:value="225612.51514199999" table:style-name="ce57">
            <text:p><text:s text:c="3"/>225 613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482.75250899999998" table:style-name="ce57">
            <text:p><text:s text:c="4"/>483</text:p>
          </table:table-cell>
          <table:table-cell office:value-type="float" office:value="2437" table:style-name="ce57">
            <text:p><text:s text:c="3"/>2 437</text:p>
          </table:table-cell>
          <table:table-cell office:value-type="float" office:value="4216.5900369999999" table:style-name="ce57">
            <text:p><text:s text:c="3"/>4 217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81.8277699999999" table:style-name="ce57">
            <text:p><text:s text:c="3"/>7 782</text:p>
          </table:table-cell>
          <table:table-cell office:value-type="float" office:value="773" table:style-name="ce57">
            <text:p><text:s text:c="4"/>773</text:p>
          </table:table-cell>
          <table:table-cell office:value-type="float" office:value="9198.5595659999999" table:style-name="ce57">
            <text:p><text:s text:c="3"/>9 19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9317.5857899999992" table:style-name="ce57">
            <text:p><text:s text:c="3"/>9 31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443.892104" table:style-name="ce57">
            <text:p><text:s text:c="3"/>3 44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8.392108" table:style-name="ce57">
            <text:p><text:s text:c="3"/>3 068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610.062952" table:style-name="ce57">
            <text:p><text:s text:c="3"/>13 610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581.534463999997" table:style-name="ce57">
            <text:p><text:s text:c="3"/>51 58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911.317842" table:style-name="ce57">
            <text:p><text:s text:c="3"/>122 9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53146.090539999997" table:style-name="ce57">
            <text:p><text:s text:c="3"/>53 1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933.01986" table:style-name="ce57">
            <text:p><text:s text:c="3"/>10 93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39510.920480000001" table:style-name="ce57">
            <text:p><text:s text:c="3"/>39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57">
            <text:p><text:s text:c="3"/>1 742</text:p>
          </table:table-cell>
          <table:table-cell office:value-type="float" office:value="69533.168072" table:style-name="ce57">
            <text:p><text:s text:c="3"/>69 533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2.997000999999997" table:style-name="ce57">
            <text:p><text:s text:c="4"/>63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043.9905000000001" table:style-name="ce57">
            <text:p><text:s text:c="3"/>1 044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2513.7660999999998" table:style-name="ce57">
            <text:p><text:s text:c="3"/>2 51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2872.6947599999999" table:style-name="ce57">
            <text:p><text:s text:c="3"/>2 87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34.4789989999999" table:style-name="ce57">
            <text:p><text:s text:c="3"/>3 03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0.62" table:style-name="ce57">
            <text:p><text:s text:c="4"/>60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07.17" table:style-name="ce57">
            <text:p><text:s text:c="3"/>4 80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771.935272000001" table:style-name="ce57">
            <text:p><text:s text:c="3"/>10 7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57">
            <text:p><text:s text:c="3"/>8 815</text:p>
          </table:table-cell>
          <table:table-cell office:value-type="float" office:value="225228.528238" table:style-name="ce57">
            <text:p><text:s text:c="3"/>225 229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400.10497700000002" table:style-name="ce57">
            <text:p><text:s text:c="4"/>400</text:p>
          </table:table-cell>
          <table:table-cell office:value-type="float" office:value="3120" table:style-name="ce57">
            <text:p><text:s text:c="3"/>3 120</text:p>
          </table:table-cell>
          <table:table-cell office:value-type="float" office:value="5532.3262750000004" table:style-name="ce57">
            <text:p><text:s text:c="3"/>5 532</text:p>
          </table:table-cell>
          <table:table-cell office:value-type="float" office:value="2273" table:style-name="ce57">
            <text:p><text:s text:c="3"/>2 273</text:p>
          </table:table-cell>
          <table:table-cell office:value-type="float" office:value="12618.497687999999" table:style-name="ce57">
            <text:p><text:s text:c="3"/>12 618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380.610898999999" table:style-name="ce57">
            <text:p><text:s text:c="3"/>13 381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85.78959" table:style-name="ce57">
            <text:p><text:s text:c="3"/>13 5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028.9935999999998" table:style-name="ce57">
            <text:p><text:s text:c="3"/>5 02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4.0973589999999" table:style-name="ce57">
            <text:p><text:s text:c="3"/>3 204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26.634760000001" table:style-name="ce57">
            <text:p><text:s text:c="3"/>16 927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52632.753830000001" table:style-name="ce57">
            <text:p><text:s text:c="3"/>52 63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1918.71926" table:style-name="ce57">
            <text:p><text:s text:c="3"/>101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57">
            <text:p><text:s text:c="3"/>3 620</text:p>
          </table:table-cell>
          <table:table-cell office:value-type="float" office:value="187959.66047999999" table:style-name="ce57">
            <text:p><text:s text:c="3"/>187 960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5.843028" table:style-name="ce57">
            <text:p><text:s text:c="4"/>196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3.4163789999998" table:style-name="ce57">
            <text:p><text:s text:c="3"/>2 253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6689999999999" table:style-name="ce57">
            <text:p><text:s text:c="3"/>4 021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62.2449999999999" table:style-name="ce57">
            <text:p><text:s text:c="3"/>5 262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515.3785850000004" table:style-name="ce57">
            <text:p><text:s text:c="3"/>7 51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1126800000002" table:style-name="ce57">
            <text:p><text:s text:c="3"/>2 21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574.4087130000007" table:style-name="ce57">
            <text:p><text:s text:c="3"/>8 57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4038.616379999999" table:style-name="ce57">
            <text:p><text:s text:c="3"/>24 03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762.90395499999" table:style-name="ce57">
            <text:p><text:s text:c="3"/>131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57">
            <text:p><text:s text:c="3"/>8 008</text:p>
          </table:table-cell>
          <table:table-cell office:value-type="float" office:value="580546.35180399998" table:style-name="ce57">
            <text:p><text:s text:c="3"/>580 546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345.63659899999999" table:style-name="ce57">
            <text:p><text:s text:c="4"/>346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4758.0388890000004" table:style-name="ce57">
            <text:p><text:s text:c="3"/>4 758</text:p>
          </table:table-cell>
          <table:table-cell office:value-type="float" office:value="1761" table:style-name="ce57">
            <text:p><text:s text:c="3"/>1 761</text:p>
          </table:table-cell>
          <table:table-cell office:value-type="float" office:value="9995.4749979999997" table:style-name="ce57">
            <text:p><text:s text:c="3"/>9 995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079.094706" table:style-name="ce57">
            <text:p><text:s text:c="3"/>13 079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3.210249" table:style-name="ce57">
            <text:p><text:s text:c="3"/>15 14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308.4784529999997" table:style-name="ce57">
            <text:p><text:s text:c="3"/>5 30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49.1298299999999" table:style-name="ce57">
            <text:p><text:s text:c="3"/>3 549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471.963930000002" table:style-name="ce57">
            <text:p><text:s text:c="3"/>22 472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237.207160000005" table:style-name="ce57">
            <text:p><text:s text:c="3"/>69 23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6658.11699000001" table:style-name="ce57">
            <text:p><text:s text:c="3"/>436 6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57">
            <text:p><text:s text:c="3"/>32 704</text:p>
          </table:table-cell>
          <table:table-cell office:value-type="float" office:value="831728.18823900004" table:style-name="ce57">
            <text:p><text:s text:c="3"/>831 728</text:p>
          </table:table-cell>
          <table:table-cell office:value-type="float" office:value="4150" table:style-name="ce57">
            <text:p><text:s text:c="3"/>4 150</text:p>
          </table:table-cell>
          <table:table-cell office:value-type="float" office:value="1633.9168179999999" table:style-name="ce57">
            <text:p><text:s text:c="3"/>1 634</text:p>
          </table:table-cell>
          <table:table-cell office:value-type="float" office:value="12391" table:style-name="ce57">
            <text:p><text:s text:c="3"/>12 391</text:p>
          </table:table-cell>
          <table:table-cell office:value-type="float" office:value="22036.930294000002" table:style-name="ce57">
            <text:p><text:s text:c="3"/>22 037</text:p>
          </table:table-cell>
          <table:table-cell office:value-type="float" office:value="8198" table:style-name="ce57">
            <text:p><text:s text:c="3"/>8 198</text:p>
          </table:table-cell>
          <table:table-cell office:value-type="float" office:value="45363.080452000002" table:style-name="ce57">
            <text:p><text:s text:c="3"/>45 363</text:p>
          </table:table-cell>
          <table:table-cell office:value-type="float" office:value="3760" table:style-name="ce57">
            <text:p><text:s text:c="3"/>3 760</text:p>
          </table:table-cell>
          <table:table-cell office:value-type="float" office:value="45531.242319999998" table:style-name="ce57">
            <text:p><text:s text:c="3"/>45 531</text:p>
          </table:table-cell>
          <table:table-cell office:value-type="float" office:value="1867" table:style-name="ce57">
            <text:p><text:s text:c="3"/>1 867</text:p>
          </table:table-cell>
          <table:table-cell office:value-type="float" office:value="44255.890220000001" table:style-name="ce57">
            <text:p><text:s text:c="3"/>44 256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4526.339537" table:style-name="ce57">
            <text:p><text:s text:c="3"/>14 526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73.294330000001" table:style-name="ce57">
            <text:p><text:s text:c="3"/>10 973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55381.531703000001" table:style-name="ce57">
            <text:p><text:s text:c="3"/>55 38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29586.666338" table:style-name="ce57">
            <text:p><text:s text:c="3"/>129 58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439.29622700001" table:style-name="ce57">
            <text:p><text:s text:c="3"/>462 4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57">
            <text:p><text:s text:c="3"/>5 140</text:p>
          </table:table-cell>
          <table:table-cell office:value-type="float" office:value="789243.55338699999" table:style-name="ce57">
            <text:p><text:s text:c="3"/>789 244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3.33687599999999" table:style-name="ce57">
            <text:p><text:s text:c="4"/>253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43.1247880000001" table:style-name="ce57">
            <text:p><text:s text:c="3"/>2 843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25.3560010000001" table:style-name="ce57">
            <text:p><text:s text:c="3"/>5 225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81.816761" table:style-name="ce57">
            <text:p><text:s text:c="3"/>8 382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619.8983370000005" table:style-name="ce57">
            <text:p><text:s text:c="3"/>8 62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29.8885300000002" table:style-name="ce57">
            <text:p><text:s text:c="3"/>3 13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0.2728320000001" table:style-name="ce57">
            <text:p><text:s text:c="3"/>2 580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14418.389251000001" table:style-name="ce57">
            <text:p><text:s text:c="3"/>14 41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76057.029552000007" table:style-name="ce57">
            <text:p><text:s text:c="3"/>76 057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7734.44045899995" table:style-name="ce57">
            <text:p><text:s text:c="3"/>667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57">
            <text:p><text:s text:c="3"/>23 809</text:p>
          </table:table-cell>
          <table:table-cell office:value-type="float" office:value="2134876.0774920001" table:style-name="ce57">
            <text:p><text:s text:c="2"/>2 134 876</text:p>
          </table:table-cell>
          <table:table-cell office:value-type="float" office:value="3367" table:style-name="ce57">
            <text:p><text:s text:c="3"/>3 367</text:p>
          </table:table-cell>
          <table:table-cell office:value-type="float" office:value="1212.5694699999999" table:style-name="ce57">
            <text:p><text:s text:c="3"/>1 213</text:p>
          </table:table-cell>
          <table:table-cell office:value-type="float" office:value="8112" table:style-name="ce57">
            <text:p><text:s text:c="3"/>8 112</text:p>
          </table:table-cell>
          <table:table-cell office:value-type="float" office:value="14221.746376999999" table:style-name="ce57">
            <text:p><text:s text:c="3"/>14 222</text:p>
          </table:table-cell>
          <table:table-cell office:value-type="float" office:value="4911" table:style-name="ce57">
            <text:p><text:s text:c="3"/>4 911</text:p>
          </table:table-cell>
          <table:table-cell office:value-type="float" office:value="27563.617816999998" table:style-name="ce57">
            <text:p><text:s text:c="3"/>27 564</text:p>
          </table:table-cell>
          <table:table-cell office:value-type="float" office:value="2977" table:style-name="ce57">
            <text:p><text:s text:c="3"/>2 977</text:p>
          </table:table-cell>
          <table:table-cell office:value-type="float" office:value="35481.055081999999" table:style-name="ce57">
            <text:p><text:s text:c="3"/>35 481</text:p>
          </table:table-cell>
          <table:table-cell office:value-type="float" office:value="1556" table:style-name="ce57">
            <text:p><text:s text:c="3"/>1 556</text:p>
          </table:table-cell>
          <table:table-cell office:value-type="float" office:value="37118.984321000004" table:style-name="ce57">
            <text:p><text:s text:c="3"/>37 119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010.19174" table:style-name="ce57">
            <text:p><text:s text:c="3"/>12 010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1078379999999" table:style-name="ce57">
            <text:p><text:s text:c="3"/>9 047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55.199451" table:style-name="ce57">
            <text:p><text:s text:c="3"/>52 655</text:p>
          </table:table-cell>
          <table:table-cell office:value-type="float" office:value="1044" table:style-name="ce57">
            <text:p><text:s text:c="3"/>1 044</text:p>
          </table:table-cell>
          <table:table-cell office:value-type="float" office:value="226404.335632" table:style-name="ce57">
            <text:p><text:s text:c="3"/>226 404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719161.2697640001" table:style-name="ce57">
            <text:p><text:s text:c="2"/>1 719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57">
            <text:p><text:s text:c="3"/>4 965</text:p>
          </table:table-cell>
          <table:table-cell office:value-type="float" office:value="183132.54755700001" table:style-name="ce57">
            <text:p><text:s text:c="3"/>183 133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80.697464" table:style-name="ce57">
            <text:p><text:s text:c="4"/>181</text:p>
          </table:table-cell>
          <table:table-cell office:value-type="float" office:value="1537" table:style-name="ce57">
            <text:p><text:s text:c="3"/>1 537</text:p>
          </table:table-cell>
          <table:table-cell office:value-type="float" office:value="2692.573864" table:style-name="ce57">
            <text:p><text:s text:c="3"/>2 693</text:p>
          </table:table-cell>
          <table:table-cell office:value-type="float" office:value="1378" table:style-name="ce57">
            <text:p><text:s text:c="3"/>1 378</text:p>
          </table:table-cell>
          <table:table-cell office:value-type="float" office:value="7521.6607690000001" table:style-name="ce57">
            <text:p><text:s text:c="3"/>7 522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69.715338" table:style-name="ce57">
            <text:p><text:s text:c="3"/>8 970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22.2627899999998" table:style-name="ce57">
            <text:p><text:s text:c="3"/>7 92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3.8585200000002" table:style-name="ce57">
            <text:p><text:s text:c="3"/>2 44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321.499757" table:style-name="ce57">
            <text:p><text:s text:c="3"/>10 32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932.966099999998" table:style-name="ce57">
            <text:p><text:s text:c="3"/>32 93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57">
            <text:p><text:s text:c="3"/>7 254</text:p>
          </table:table-cell>
          <table:table-cell office:value-type="float" office:value="278543.44025500002" table:style-name="ce57">
            <text:p><text:s text:c="3"/>278 543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420.141367" table:style-name="ce57">
            <text:p><text:s text:c="4"/>420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479.3686509999998" table:style-name="ce57">
            <text:p><text:s text:c="3"/>4 479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8789.9769149999993" table:style-name="ce57">
            <text:p><text:s text:c="3"/>8 790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11325.291395" table:style-name="ce57">
            <text:p><text:s text:c="3"/>11 325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12004.490467" table:style-name="ce57">
            <text:p><text:s text:c="3"/>12 00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5.56729" table:style-name="ce57">
            <text:p><text:s text:c="3"/>2 93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571.009719" table:style-name="ce57">
            <text:p><text:s text:c="3"/>15 571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2656.527010999998" table:style-name="ce57">
            <text:p><text:s text:c="3"/>42 65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77870.90684000001" table:style-name="ce57">
            <text:p><text:s text:c="3"/>177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615.316441000003" table:style-name="ce57">
            <text:p><text:s text:c="3"/>80 61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24.326989" table:style-name="ce57">
            <text:p><text:s text:c="4"/>124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96.273224" table:style-name="ce57">
            <text:p><text:s text:c="3"/>1 696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3360.0524030000001" table:style-name="ce57">
            <text:p><text:s text:c="3"/>3 360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3731.2788" table:style-name="ce57">
            <text:p><text:s text:c="3"/>3 73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50.9916300000004" table:style-name="ce57">
            <text:p><text:s text:c="3"/>4 15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0.4682299999999" table:style-name="ce57">
            <text:p><text:s text:c="3"/>1 2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2.46888899999999" table:style-name="ce57">
            <text:p><text:s text:c="4"/>8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497.427126" table:style-name="ce57">
            <text:p><text:s text:c="3"/>14 4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73" table:style-name="ce57">
            <text:p><text:s text:c="3"/>6 473</text:p>
          </table:table-cell>
          <table:table-cell office:value-type="float" office:value="205051.952857" table:style-name="ce57">
            <text:p><text:s text:c="3"/>205 052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470.70625699999999" table:style-name="ce57">
            <text:p><text:s text:c="4"/>471</text:p>
          </table:table-cell>
          <table:table-cell office:value-type="float" office:value="2538" table:style-name="ce57">
            <text:p><text:s text:c="3"/>2 538</text:p>
          </table:table-cell>
          <table:table-cell office:value-type="float" office:value="4458.2006780000002" table:style-name="ce57">
            <text:p><text:s text:c="3"/>4 458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5937.6337119999998" table:style-name="ce57">
            <text:p><text:s text:c="3"/>5 938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7891.3608000000004" table:style-name="ce57">
            <text:p><text:s text:c="3"/>7 891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0670.016739999999" table:style-name="ce57">
            <text:p><text:s text:c="3"/>10 67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57.64887" table:style-name="ce57">
            <text:p><text:s text:c="3"/>2 85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88.9246599999999" table:style-name="ce57">
            <text:p><text:s text:c="3"/>1 789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12.8002899999992" table:style-name="ce57">
            <text:p><text:s text:c="3"/>9 313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1457.377719999997" table:style-name="ce57">
            <text:p><text:s text:c="3"/>41 45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0207.28313" table:style-name="ce57">
            <text:p><text:s text:c="3"/>120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57">
            <text:p><text:s text:c="3"/>2 583</text:p>
          </table:table-cell>
          <table:table-cell office:value-type="float" office:value="21911.626434999998" table:style-name="ce57">
            <text:p><text:s text:c="3"/>21 912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207.923588" table:style-name="ce57">
            <text:p><text:s text:c="4"/>208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4.491888" table:style-name="ce57">
            <text:p><text:s text:c="3"/>1 904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76.9961199999998" table:style-name="ce57">
            <text:p><text:s text:c="3"/>2 677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72.0756000000001" table:style-name="ce57">
            <text:p><text:s text:c="3"/>2 27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77.1750999999999" table:style-name="ce57">
            <text:p><text:s text:c="3"/>2 2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98.18" table:style-name="ce57">
            <text:p><text:s text:c="4"/>6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51.2200590000002" table:style-name="ce57">
            <text:p><text:s text:c="3"/>3 05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87.0832399999999" table:style-name="ce57">
            <text:p><text:s text:c="3"/>4 68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57">
            <text:p><text:s text:c="3"/>6 510</text:p>
          </table:table-cell>
          <table:table-cell office:value-type="float" office:value="154955.72111300001" table:style-name="ce57">
            <text:p><text:s text:c="3"/>154 956</text:p>
          </table:table-cell>
          <table:table-cell office:value-type="float" office:value="1489" table:style-name="ce57">
            <text:p><text:s text:c="3"/>1 489</text:p>
          </table:table-cell>
          <table:table-cell office:value-type="float" office:value="517.21356900000001" table:style-name="ce57">
            <text:p><text:s text:c="4"/>517</text:p>
          </table:table-cell>
          <table:table-cell office:value-type="float" office:value="2491" table:style-name="ce57">
            <text:p><text:s text:c="3"/>2 491</text:p>
          </table:table-cell>
          <table:table-cell office:value-type="float" office:value="4248.980775" table:style-name="ce57">
            <text:p><text:s text:c="3"/>4 249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5945.5367919999999" table:style-name="ce57">
            <text:p><text:s text:c="3"/>5 946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7185.0603769999998" table:style-name="ce57">
            <text:p><text:s text:c="3"/>7 18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37.3415949999999" table:style-name="ce57">
            <text:p><text:s text:c="3"/>7 23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5.3448189999999" table:style-name="ce57">
            <text:p><text:s text:c="3"/>2 43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0.7750820000001" table:style-name="ce57">
            <text:p><text:s text:c="3"/>1 831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1327.813314999999" table:style-name="ce57">
            <text:p><text:s text:c="3"/>11 32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8323.833314000003" table:style-name="ce57">
            <text:p><text:s text:c="3"/>48 32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903.821475000004" table:style-name="ce57">
            <text:p><text:s text:c="3"/>65 9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57">
            <text:p><text:s text:c="3"/>15 643</text:p>
          </table:table-cell>
          <table:table-cell office:value-type="float" office:value="380584.77715799998" table:style-name="ce57">
            <text:p><text:s text:c="3"/>380 585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800.79354699999999" table:style-name="ce57">
            <text:p><text:s text:c="4"/>801</text:p>
          </table:table-cell>
          <table:table-cell office:value-type="float" office:value="5963" table:style-name="ce57">
            <text:p><text:s text:c="3"/>5 963</text:p>
          </table:table-cell>
          <table:table-cell office:value-type="float" office:value="10666.880966000001" table:style-name="ce57">
            <text:p><text:s text:c="3"/>10 667</text:p>
          </table:table-cell>
          <table:table-cell office:value-type="float" office:value="3632" table:style-name="ce57">
            <text:p><text:s text:c="3"/>3 632</text:p>
          </table:table-cell>
          <table:table-cell office:value-type="float" office:value="20065.101549999999" table:style-name="ce57">
            <text:p><text:s text:c="3"/>20 065</text:p>
          </table:table-cell>
          <table:table-cell office:value-type="float" office:value="1889" table:style-name="ce57">
            <text:p><text:s text:c="3"/>1 889</text:p>
          </table:table-cell>
          <table:table-cell office:value-type="float" office:value="22619.963589999999" table:style-name="ce57">
            <text:p><text:s text:c="3"/>22 62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22766.872927" table:style-name="ce57">
            <text:p><text:s text:c="3"/>22 767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0.2525299999998" table:style-name="ce57">
            <text:p><text:s text:c="3"/>7 21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5.5558000000001" table:style-name="ce57">
            <text:p><text:s text:c="3"/>4 156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24741.633962" table:style-name="ce57">
            <text:p><text:s text:c="3"/>24 74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251.754350999996" table:style-name="ce57">
            <text:p><text:s text:c="3"/>84 25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83305.96793499999" table:style-name="ce57">
            <text:p><text:s text:c="3"/>183 3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040" table:style-name="ce57">
            <text:p><text:s text:c="3"/>8 040</text:p>
          </table:table-cell>
          <table:table-cell office:value-type="float" office:value="1493810.8776529999" table:style-name="ce57">
            <text:p><text:s text:c="2"/>1 493 811</text:p>
          </table:table-cell>
          <table:table-cell office:value-type="float" office:value="1439" table:style-name="ce57">
            <text:p><text:s text:c="3"/>1 439</text:p>
          </table:table-cell>
          <table:table-cell office:value-type="float" office:value="405.65958999999998" table:style-name="ce57">
            <text:p><text:s text:c="4"/>406</text:p>
          </table:table-cell>
          <table:table-cell office:value-type="float" office:value="2597" table:style-name="ce57">
            <text:p><text:s text:c="3"/>2 597</text:p>
          </table:table-cell>
          <table:table-cell office:value-type="float" office:value="4748.472573" table:style-name="ce57">
            <text:p><text:s text:c="3"/>4 748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6669.0702330000004" table:style-name="ce57">
            <text:p><text:s text:c="3"/>6 669</text:p>
          </table:table-cell>
          <table:table-cell office:value-type="float" office:value="1051" table:style-name="ce57">
            <text:p><text:s text:c="3"/>1 051</text:p>
          </table:table-cell>
          <table:table-cell office:value-type="float" office:value="12528.620905" table:style-name="ce57">
            <text:p><text:s text:c="3"/>12 529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1910.156301000001" table:style-name="ce57">
            <text:p><text:s text:c="3"/>11 910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639.5414629999996" table:style-name="ce57">
            <text:p><text:s text:c="3"/>5 64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61.5520100000003" table:style-name="ce57">
            <text:p><text:s text:c="3"/>4 76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326.322572000001" table:style-name="ce57">
            <text:p><text:s text:c="3"/>22 326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92452.516906999997" table:style-name="ce57">
            <text:p><text:s text:c="3"/>92 45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332368.9650989999" table:style-name="ce57">
            <text:p><text:s text:c="2"/>1 3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57">
            <text:p><text:s text:c="3"/>3 472</text:p>
          </table:table-cell>
          <table:table-cell office:value-type="float" office:value="198436.48635799999" table:style-name="ce57">
            <text:p><text:s text:c="3"/>198 43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279776" table:style-name="ce57">
            <text:p><text:s text:c="4"/>244</text:p>
          </table:table-cell>
          <table:table-cell office:value-type="float" office:value="1384" table:style-name="ce57">
            <text:p><text:s text:c="3"/>1 384</text:p>
          </table:table-cell>
          <table:table-cell office:value-type="float" office:value="2399.9662320000002" table:style-name="ce57">
            <text:p><text:s text:c="3"/>2 400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347.6742480000003" table:style-name="ce57">
            <text:p><text:s text:c="3"/>4 348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19.7392460000001" table:style-name="ce57">
            <text:p><text:s text:c="3"/>4 22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15.6700099999998" table:style-name="ce57">
            <text:p><text:s text:c="3"/>3 61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0.380306" table:style-name="ce57">
            <text:p><text:s text:c="3"/>1 2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583.7323200000001" table:style-name="ce57">
            <text:p><text:s text:c="3"/>6 5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351" table:style-name="ce57">
            <text:p><text:s text:c="3"/>120 351</text:p>
          </table:table-cell>
          <table:table-cell office:value-type="float" office:value="1447965.405122" table:style-name="ce57">
            <text:p><text:s text:c="2"/>1 447 965</text:p>
          </table:table-cell>
          <table:table-cell office:value-type="float" office:value="25791" table:style-name="ce57">
            <text:p><text:s text:c="3"/>25 791</text:p>
          </table:table-cell>
          <table:table-cell office:value-type="float" office:value="9136.1919849999995" table:style-name="ce57">
            <text:p><text:s text:c="3"/>9 136</text:p>
          </table:table-cell>
          <table:table-cell office:value-type="float" office:value="52396" table:style-name="ce57">
            <text:p><text:s text:c="3"/>52 396</text:p>
          </table:table-cell>
          <table:table-cell office:value-type="float" office:value="93561.566101999997" table:style-name="ce57">
            <text:p><text:s text:c="3"/>93 562</text:p>
          </table:table-cell>
          <table:table-cell office:value-type="float" office:value="20728" table:style-name="ce57">
            <text:p><text:s text:c="3"/>20 728</text:p>
          </table:table-cell>
          <table:table-cell office:value-type="float" office:value="114642.96569899999" table:style-name="ce57">
            <text:p><text:s text:c="3"/>114 643</text:p>
          </table:table-cell>
          <table:table-cell office:value-type="float" office:value="11338" table:style-name="ce57">
            <text:p><text:s text:c="3"/>11 338</text:p>
          </table:table-cell>
          <table:table-cell office:value-type="float" office:value="131459.598646" table:style-name="ce57">
            <text:p><text:s text:c="3"/>131 460</text:p>
          </table:table-cell>
          <table:table-cell office:value-type="float" office:value="5120" table:style-name="ce57">
            <text:p><text:s text:c="3"/>5 120</text:p>
          </table:table-cell>
          <table:table-cell office:value-type="float" office:value="121653.101828" table:style-name="ce57">
            <text:p><text:s text:c="3"/>121 653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33117.248599999999" table:style-name="ce57">
            <text:p><text:s text:c="3"/>33 117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8287.600254000001" table:style-name="ce57">
            <text:p><text:s text:c="3"/>18 288</text:p>
          </table:table-cell>
          <table:table-cell office:value-type="float" office:value="1585" table:style-name="ce57">
            <text:p><text:s text:c="3"/>1 585</text:p>
          </table:table-cell>
          <table:table-cell office:value-type="float" office:value="101219.085915" table:style-name="ce57">
            <text:p><text:s text:c="3"/>101 219</text:p>
          </table:table-cell>
          <table:table-cell office:value-type="float" office:value="1642" table:style-name="ce57">
            <text:p><text:s text:c="3"/>1 642</text:p>
          </table:table-cell>
          <table:table-cell office:value-type="float" office:value="292393.14178200002" table:style-name="ce57">
            <text:p><text:s text:c="3"/>292 393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532494.90431100002" table:style-name="ce57">
            <text:p><text:s text:c="3"/>532 4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215" table:style-name="ce57">
            <text:p><text:s text:c="3"/>94 215</text:p>
          </table:table-cell>
          <table:table-cell office:value-type="float" office:value="1058938.1926899999" table:style-name="ce57">
            <text:p><text:s text:c="2"/>1 058 938</text:p>
          </table:table-cell>
          <table:table-cell office:value-type="float" office:value="22129" table:style-name="ce57">
            <text:p><text:s text:c="3"/>22 129</text:p>
          </table:table-cell>
          <table:table-cell office:value-type="float" office:value="7966.3993119999996" table:style-name="ce57">
            <text:p><text:s text:c="3"/>7 966</text:p>
          </table:table-cell>
          <table:table-cell office:value-type="float" office:value="37241" table:style-name="ce57">
            <text:p><text:s text:c="3"/>37 241</text:p>
          </table:table-cell>
          <table:table-cell office:value-type="float" office:value="62288.721414" table:style-name="ce57">
            <text:p><text:s text:c="3"/>62 289</text:p>
          </table:table-cell>
          <table:table-cell office:value-type="float" office:value="22114" table:style-name="ce57">
            <text:p><text:s text:c="3"/>22 114</text:p>
          </table:table-cell>
          <table:table-cell office:value-type="float" office:value="120587.13456400001" table:style-name="ce57">
            <text:p><text:s text:c="3"/>120 587</text:p>
          </table:table-cell>
          <table:table-cell office:value-type="float" office:value="7563" table:style-name="ce57">
            <text:p><text:s text:c="3"/>7 563</text:p>
          </table:table-cell>
          <table:table-cell office:value-type="float" office:value="89272.860029000003" table:style-name="ce57">
            <text:p><text:s text:c="3"/>89 273</text:p>
          </table:table-cell>
          <table:table-cell office:value-type="float" office:value="2873" table:style-name="ce57">
            <text:p><text:s text:c="3"/>2 873</text:p>
          </table:table-cell>
          <table:table-cell office:value-type="float" office:value="67622.863146000003" table:style-name="ce57">
            <text:p><text:s text:c="3"/>67 623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7117.793077999999" table:style-name="ce57">
            <text:p><text:s text:c="3"/>17 118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1684.268153000001" table:style-name="ce57">
            <text:p><text:s text:c="3"/>11 684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52555.813031999998" table:style-name="ce57">
            <text:p><text:s text:c="3"/>52 556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4931.192205" table:style-name="ce57">
            <text:p><text:s text:c="3"/>104 93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4911.14775700006" table:style-name="ce57">
            <text:p><text:s text:c="3"/>524 9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75" table:style-name="ce57">
            <text:p><text:s text:c="3"/>16 675</text:p>
          </table:table-cell>
          <table:table-cell office:value-type="float" office:value="1059869.8793349999" table:style-name="ce57">
            <text:p><text:s text:c="2"/>1 059 870</text:p>
          </table:table-cell>
          <table:table-cell office:value-type="float" office:value="1973" table:style-name="ce57">
            <text:p><text:s text:c="3"/>1 973</text:p>
          </table:table-cell>
          <table:table-cell office:value-type="float" office:value="646.78730199999995" table:style-name="ce57">
            <text:p><text:s text:c="4"/>647</text:p>
          </table:table-cell>
          <table:table-cell office:value-type="float" office:value="4120" table:style-name="ce57">
            <text:p><text:s text:c="3"/>4 120</text:p>
          </table:table-cell>
          <table:table-cell office:value-type="float" office:value="8631.2109619999992" table:style-name="ce57">
            <text:p><text:s text:c="3"/>8 631</text:p>
          </table:table-cell>
          <table:table-cell office:value-type="float" office:value="4275" table:style-name="ce57">
            <text:p><text:s text:c="3"/>4 275</text:p>
          </table:table-cell>
          <table:table-cell office:value-type="float" office:value="25810.018060999999" table:style-name="ce57">
            <text:p><text:s text:c="3"/>25 810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25405.265872" table:style-name="ce57">
            <text:p><text:s text:c="3"/>25 405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53141.473759" table:style-name="ce57">
            <text:p><text:s text:c="3"/>53 141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22185.320745000001" table:style-name="ce57">
            <text:p><text:s text:c="3"/>22 185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14.3566799999999" table:style-name="ce57">
            <text:p><text:s text:c="3"/>4 714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25.451824999996" table:style-name="ce57">
            <text:p><text:s text:c="3"/>34 925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86952.052364999996" table:style-name="ce57">
            <text:p><text:s text:c="3"/>86 952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797457.94176399999" table:style-name="ce57">
            <text:p><text:s text:c="3"/>797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29" table:style-name="ce57">
            <text:p><text:s text:c="3"/>7 929</text:p>
          </table:table-cell>
          <table:table-cell office:value-type="float" office:value="64983.054314000001" table:style-name="ce57">
            <text:p><text:s text:c="3"/>64 983</text:p>
          </table:table-cell>
          <table:table-cell office:value-type="float" office:value="2386" table:style-name="ce57">
            <text:p><text:s text:c="3"/>2 386</text:p>
          </table:table-cell>
          <table:table-cell office:value-type="float" office:value="826.78614900000002" table:style-name="ce57">
            <text:p><text:s text:c="4"/>827</text:p>
          </table:table-cell>
          <table:table-cell office:value-type="float" office:value="2940" table:style-name="ce57">
            <text:p><text:s text:c="3"/>2 940</text:p>
          </table:table-cell>
          <table:table-cell office:value-type="float" office:value="5431.5823790000004" table:style-name="ce57">
            <text:p><text:s text:c="3"/>5 432</text:p>
          </table:table-cell>
          <table:table-cell office:value-type="float" office:value="1421" table:style-name="ce57">
            <text:p><text:s text:c="3"/>1 421</text:p>
          </table:table-cell>
          <table:table-cell office:value-type="float" office:value="8167.0677919999998" table:style-name="ce57">
            <text:p><text:s text:c="3"/>8 167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7569.2525539999997" table:style-name="ce57">
            <text:p><text:s text:c="3"/>7 56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44.1505189999998" table:style-name="ce57">
            <text:p><text:s text:c="3"/>7 24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6.4049600000001" table:style-name="ce57">
            <text:p><text:s text:c="3"/>1 55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465631" table:style-name="ce57">
            <text:p><text:s text:c="3"/>1 33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48.5750600000001" table:style-name="ce57">
            <text:p><text:s text:c="3"/>6 04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027.76015" table:style-name="ce57">
            <text:p><text:s text:c="3"/>14 02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72" table:style-name="ce57">
            <text:p><text:s text:c="3"/>27 872</text:p>
          </table:table-cell>
          <table:table-cell office:value-type="float" office:value="500287.81237300002" table:style-name="ce57">
            <text:p><text:s text:c="3"/>500 288</text:p>
          </table:table-cell>
          <table:table-cell office:value-type="float" office:value="8887" table:style-name="ce57">
            <text:p><text:s text:c="3"/>8 887</text:p>
          </table:table-cell>
          <table:table-cell office:value-type="float" office:value="2841.7772629999999" table:style-name="ce57">
            <text:p><text:s text:c="3"/>2 842</text:p>
          </table:table-cell>
          <table:table-cell office:value-type="float" office:value="10784" table:style-name="ce57">
            <text:p><text:s text:c="3"/>10 784</text:p>
          </table:table-cell>
          <table:table-cell office:value-type="float" office:value="17971.824435999999" table:style-name="ce57">
            <text:p><text:s text:c="3"/>17 972</text:p>
          </table:table-cell>
          <table:table-cell office:value-type="float" office:value="4185" table:style-name="ce57">
            <text:p><text:s text:c="3"/>4 185</text:p>
          </table:table-cell>
          <table:table-cell office:value-type="float" office:value="23466.981207000001" table:style-name="ce57">
            <text:p><text:s text:c="3"/>23 467</text:p>
          </table:table-cell>
          <table:table-cell office:value-type="float" office:value="2016" table:style-name="ce57">
            <text:p><text:s text:c="3"/>2 016</text:p>
          </table:table-cell>
          <table:table-cell office:value-type="float" office:value="23594.397015999999" table:style-name="ce57">
            <text:p><text:s text:c="3"/>23 594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18397.720191" table:style-name="ce57">
            <text:p><text:s text:c="3"/>18 398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7005.7356019999997" table:style-name="ce57">
            <text:p><text:s text:c="3"/>7 006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85.2899260000004" table:style-name="ce57">
            <text:p><text:s text:c="3"/>5 285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5092.762223000002" table:style-name="ce57">
            <text:p><text:s text:c="3"/>25 09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007.844192999997" table:style-name="ce57">
            <text:p><text:s text:c="3"/>76 00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0623.480316" table:style-name="ce57">
            <text:p><text:s text:c="3"/>300 6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909" table:style-name="ce57">
            <text:p><text:s text:c="3"/>61 909</text:p>
          </table:table-cell>
          <table:table-cell office:value-type="float" office:value="9449966.0920289997" table:style-name="ce57">
            <text:p><text:s text:c="2"/>9 449 966</text:p>
          </table:table-cell>
          <table:table-cell office:value-type="float" office:value="12165" table:style-name="ce57">
            <text:p><text:s text:c="3"/>12 165</text:p>
          </table:table-cell>
          <table:table-cell office:value-type="float" office:value="3830.4835539999999" table:style-name="ce57">
            <text:p><text:s text:c="3"/>3 830</text:p>
          </table:table-cell>
          <table:table-cell office:value-type="float" office:value="16281" table:style-name="ce57">
            <text:p><text:s text:c="3"/>16 281</text:p>
          </table:table-cell>
          <table:table-cell office:value-type="float" office:value="29604.300627000001" table:style-name="ce57">
            <text:p><text:s text:c="3"/>29 604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52286.310942999997" table:style-name="ce57">
            <text:p><text:s text:c="3"/>52 286</text:p>
          </table:table-cell>
          <table:table-cell office:value-type="float" office:value="8364" table:style-name="ce57">
            <text:p><text:s text:c="3"/>8 364</text:p>
          </table:table-cell>
          <table:table-cell office:value-type="float" office:value="105047.028244" table:style-name="ce57">
            <text:p><text:s text:c="3"/>105 047</text:p>
          </table:table-cell>
          <table:table-cell office:value-type="float" office:value="6967" table:style-name="ce57">
            <text:p><text:s text:c="3"/>6 967</text:p>
          </table:table-cell>
          <table:table-cell office:value-type="float" office:value="172650.831863" table:style-name="ce57">
            <text:p><text:s text:c="3"/>172 651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33986.131547999998" table:style-name="ce57">
            <text:p><text:s text:c="3"/>33 986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33100.049479000001" table:style-name="ce57">
            <text:p><text:s text:c="3"/>33 100</text:p>
          </table:table-cell>
          <table:table-cell office:value-type="float" office:value="2990" table:style-name="ce57">
            <text:p><text:s text:c="3"/>2 990</text:p>
          </table:table-cell>
          <table:table-cell office:value-type="float" office:value="200959.95660100001" table:style-name="ce57">
            <text:p><text:s text:c="3"/>200 960</text:p>
          </table:table-cell>
          <table:table-cell office:value-type="float" office:value="3537" table:style-name="ce57">
            <text:p><text:s text:c="3"/>3 537</text:p>
          </table:table-cell>
          <table:table-cell office:value-type="float" office:value="728630.14418900001" table:style-name="ce57">
            <text:p><text:s text:c="3"/>728 630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8089870.8549809996" table:style-name="ce57">
            <text:p><text:s text:c="2"/>8 089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814" table:style-name="ce57">
            <text:p><text:s text:c="3"/>39 814</text:p>
          </table:table-cell>
          <table:table-cell office:value-type="float" office:value="1543855.466515" table:style-name="ce57">
            <text:p><text:s text:c="2"/>1 543 855</text:p>
          </table:table-cell>
          <table:table-cell office:value-type="float" office:value="5965" table:style-name="ce57">
            <text:p><text:s text:c="3"/>5 965</text:p>
          </table:table-cell>
          <table:table-cell office:value-type="float" office:value="2226.3555379999998" table:style-name="ce57">
            <text:p><text:s text:c="3"/>2 226</text:p>
          </table:table-cell>
          <table:table-cell office:value-type="float" office:value="10558" table:style-name="ce57">
            <text:p><text:s text:c="3"/>10 558</text:p>
          </table:table-cell>
          <table:table-cell office:value-type="float" office:value="18860.629469" table:style-name="ce57">
            <text:p><text:s text:c="3"/>18 861</text:p>
          </table:table-cell>
          <table:table-cell office:value-type="float" office:value="5485" table:style-name="ce57">
            <text:p><text:s text:c="3"/>5 485</text:p>
          </table:table-cell>
          <table:table-cell office:value-type="float" office:value="31777.488584999999" table:style-name="ce57">
            <text:p><text:s text:c="3"/>31 777</text:p>
          </table:table-cell>
          <table:table-cell office:value-type="float" office:value="6652" table:style-name="ce57">
            <text:p><text:s text:c="3"/>6 652</text:p>
          </table:table-cell>
          <table:table-cell office:value-type="float" office:value="81902.956634999995" table:style-name="ce57">
            <text:p><text:s text:c="3"/>81 903</text:p>
          </table:table-cell>
          <table:table-cell office:value-type="float" office:value="5324" table:style-name="ce57">
            <text:p><text:s text:c="3"/>5 324</text:p>
          </table:table-cell>
          <table:table-cell office:value-type="float" office:value="128677.217341" table:style-name="ce57">
            <text:p><text:s text:c="3"/>128 677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35900.623036999998" table:style-name="ce57">
            <text:p><text:s text:c="3"/>35 901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908.862721000001" table:style-name="ce57">
            <text:p><text:s text:c="3"/>17 909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27696.65596800001" table:style-name="ce57">
            <text:p><text:s text:c="3"/>127 697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368064.55017300003" table:style-name="ce57">
            <text:p><text:s text:c="3"/>368 06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730840.12704799999" table:style-name="ce57">
            <text:p><text:s text:c="3"/>730 8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598" table:style-name="ce57">
            <text:p><text:s text:c="3"/>103 598</text:p>
          </table:table-cell>
          <table:table-cell office:value-type="float" office:value="1366787.1309410001" table:style-name="ce57">
            <text:p><text:s text:c="2"/>1 366 787</text:p>
          </table:table-cell>
          <table:table-cell office:value-type="float" office:value="33892" table:style-name="ce57">
            <text:p><text:s text:c="3"/>33 892</text:p>
          </table:table-cell>
          <table:table-cell office:value-type="float" office:value="11134.618315" table:style-name="ce57">
            <text:p><text:s text:c="3"/>11 135</text:p>
          </table:table-cell>
          <table:table-cell office:value-type="float" office:value="41572" table:style-name="ce57">
            <text:p><text:s text:c="3"/>41 572</text:p>
          </table:table-cell>
          <table:table-cell office:value-type="float" office:value="69084.930779000002" table:style-name="ce57">
            <text:p><text:s text:c="3"/>69 085</text:p>
          </table:table-cell>
          <table:table-cell office:value-type="float" office:value="13613" table:style-name="ce57">
            <text:p><text:s text:c="3"/>13 613</text:p>
          </table:table-cell>
          <table:table-cell office:value-type="float" office:value="76863.068176999994" table:style-name="ce57">
            <text:p><text:s text:c="3"/>76 863</text:p>
          </table:table-cell>
          <table:table-cell office:value-type="float" office:value="6939" table:style-name="ce57">
            <text:p><text:s text:c="3"/>6 939</text:p>
          </table:table-cell>
          <table:table-cell office:value-type="float" office:value="82046.540502000003" table:style-name="ce57">
            <text:p><text:s text:c="3"/>82 047</text:p>
          </table:table-cell>
          <table:table-cell office:value-type="float" office:value="3394" table:style-name="ce57">
            <text:p><text:s text:c="3"/>3 394</text:p>
          </table:table-cell>
          <table:table-cell office:value-type="float" office:value="81251.471183999995" table:style-name="ce57">
            <text:p><text:s text:c="3"/>81 251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27908.681260000001" table:style-name="ce57">
            <text:p><text:s text:c="3"/>27 90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5086.111731000001" table:style-name="ce57">
            <text:p><text:s text:c="3"/>15 086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84237.306687000004" table:style-name="ce57">
            <text:p><text:s text:c="3"/>84 237</text:p>
          </table:table-cell>
          <table:table-cell office:value-type="float" office:value="1295" table:style-name="ce57">
            <text:p><text:s text:c="3"/>1 295</text:p>
          </table:table-cell>
          <table:table-cell office:value-type="float" office:value="265250.13552900002" table:style-name="ce57">
            <text:p><text:s text:c="3"/>265 250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653924.26677700004" table:style-name="ce57">
            <text:p><text:s text:c="3"/>653 9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191" table:style-name="ce57">
            <text:p><text:s text:c="3"/>24 191</text:p>
          </table:table-cell>
          <table:table-cell office:value-type="float" office:value="371516.01926700003" table:style-name="ce57">
            <text:p><text:s text:c="3"/>371 516</text:p>
          </table:table-cell>
          <table:table-cell office:value-type="float" office:value="5633" table:style-name="ce57">
            <text:p><text:s text:c="3"/>5 633</text:p>
          </table:table-cell>
          <table:table-cell office:value-type="float" office:value="1873.1550139999999" table:style-name="ce57">
            <text:p><text:s text:c="3"/>1 873</text:p>
          </table:table-cell>
          <table:table-cell office:value-type="float" office:value="7991" table:style-name="ce57">
            <text:p><text:s text:c="3"/>7 991</text:p>
          </table:table-cell>
          <table:table-cell office:value-type="float" office:value="14609.994533999999" table:style-name="ce57">
            <text:p><text:s text:c="3"/>14 610</text:p>
          </table:table-cell>
          <table:table-cell office:value-type="float" office:value="6262" table:style-name="ce57">
            <text:p><text:s text:c="3"/>6 262</text:p>
          </table:table-cell>
          <table:table-cell office:value-type="float" office:value="36324.568737000001" table:style-name="ce57">
            <text:p><text:s text:c="3"/>36 325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25024.681246" table:style-name="ce57">
            <text:p><text:s text:c="3"/>25 025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16271.044011" table:style-name="ce57">
            <text:p><text:s text:c="3"/>16 271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7396.6122649999998" table:style-name="ce57">
            <text:p><text:s text:c="3"/>7 397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26220.452209999999" table:style-name="ce57">
            <text:p><text:s text:c="3"/>26 220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17722.32489" table:style-name="ce57">
            <text:p><text:s text:c="3"/>17 722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6953.671190000001" table:style-name="ce57">
            <text:p><text:s text:c="3"/>46 95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79119.51517" table:style-name="ce57">
            <text:p><text:s text:c="3"/>179 1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808.2663399999999" table:style-name="ce57">
            <text:p><text:s text:c="3"/>1 80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7.056553999999998" table:style-name="ce57">
            <text:p><text:s text:c="4"/>57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22.70922999999999" table:style-name="ce57">
            <text:p><text:s text:c="4"/>32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388.42052999999999" table:style-name="ce57">
            <text:p><text:s text:c="4"/>38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66" table:style-name="ce57">
            <text:p><text:s text:c="3"/>3 466</text:p>
          </table:table-cell>
          <table:table-cell office:value-type="float" office:value="84435.411259" table:style-name="ce57">
            <text:p><text:s text:c="3"/>84 435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377.04161399999998" table:style-name="ce57">
            <text:p><text:s text:c="4"/>377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2133.3183720000002" table:style-name="ce57">
            <text:p><text:s text:c="3"/>2 133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530.1915330000002" table:style-name="ce57">
            <text:p><text:s text:c="3"/>2 530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3205.3347450000001" table:style-name="ce57">
            <text:p><text:s text:c="3"/>3 205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4.9306550000001" table:style-name="ce57">
            <text:p><text:s text:c="3"/>3 44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9.17659" table:style-name="ce57">
            <text:p><text:s text:c="3"/>1 0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2.90499999999997" table:style-name="ce57">
            <text:p><text:s text:c="4"/>66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999.43201" table:style-name="ce57">
            <text:p><text:s text:c="3"/>3 99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23.70551" table:style-name="ce57">
            <text:p><text:s text:c="3"/>14 02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57">
            <text:p><text:s text:c="3"/>14 133</text:p>
          </table:table-cell>
          <table:table-cell office:value-type="float" office:value="152915.296313" table:style-name="ce57">
            <text:p><text:s text:c="3"/>152 915</text:p>
          </table:table-cell>
          <table:table-cell office:value-type="float" office:value="4325" table:style-name="ce57">
            <text:p><text:s text:c="3"/>4 325</text:p>
          </table:table-cell>
          <table:table-cell office:value-type="float" office:value="1581.5404430000001" table:style-name="ce57">
            <text:p><text:s text:c="3"/>1 582</text:p>
          </table:table-cell>
          <table:table-cell office:value-type="float" office:value="5561" table:style-name="ce57">
            <text:p><text:s text:c="3"/>5 561</text:p>
          </table:table-cell>
          <table:table-cell office:value-type="float" office:value="9206.2042070000007" table:style-name="ce57">
            <text:p><text:s text:c="3"/>9 206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12374.000033" table:style-name="ce57">
            <text:p><text:s text:c="3"/>12 374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90.066594" table:style-name="ce57">
            <text:p><text:s text:c="3"/>13 890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3.675520000001" table:style-name="ce57">
            <text:p><text:s text:c="3"/>10 03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2.573085" table:style-name="ce57">
            <text:p><text:s text:c="3"/>2 7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7.31368" table:style-name="ce57">
            <text:p><text:s text:c="3"/>1 93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52.5631799999992" table:style-name="ce57">
            <text:p><text:s text:c="3"/>8 853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386.394670999998" table:style-name="ce57">
            <text:p><text:s text:c="3"/>24 3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880.964900000006" table:style-name="ce57">
            <text:p><text:s text:c="3"/>67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47" table:style-name="ce57">
            <text:p><text:s text:c="3"/>19 847</text:p>
          </table:table-cell>
          <table:table-cell office:value-type="float" office:value="180189.02361999999" table:style-name="ce57">
            <text:p><text:s text:c="3"/>180 189</text:p>
          </table:table-cell>
          <table:table-cell office:value-type="float" office:value="4997" table:style-name="ce57">
            <text:p><text:s text:c="3"/>4 997</text:p>
          </table:table-cell>
          <table:table-cell office:value-type="float" office:value="1776.756916" table:style-name="ce57">
            <text:p><text:s text:c="3"/>1 777</text:p>
          </table:table-cell>
          <table:table-cell office:value-type="float" office:value="8736" table:style-name="ce57">
            <text:p><text:s text:c="3"/>8 736</text:p>
          </table:table-cell>
          <table:table-cell office:value-type="float" office:value="14019.407275" table:style-name="ce57">
            <text:p><text:s text:c="3"/>14 019</text:p>
          </table:table-cell>
          <table:table-cell office:value-type="float" office:value="3286" table:style-name="ce57">
            <text:p><text:s text:c="3"/>3 286</text:p>
          </table:table-cell>
          <table:table-cell office:value-type="float" office:value="18096.960262000001" table:style-name="ce57">
            <text:p><text:s text:c="3"/>18 097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17422.344691999999" table:style-name="ce57">
            <text:p><text:s text:c="3"/>17 422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47.993702" table:style-name="ce57">
            <text:p><text:s text:c="3"/>15 94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777.2796040000003" table:style-name="ce57">
            <text:p><text:s text:c="3"/>4 77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879.052468999998" table:style-name="ce57">
            <text:p><text:s text:c="3"/>16 879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863.613579999997" table:style-name="ce57">
            <text:p><text:s text:c="3"/>36 86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704.485719999997" table:style-name="ce57">
            <text:p><text:s text:c="3"/>51 70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1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6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2月底" table:formula="of:=['2491-00-01'.H5]" table:number-columns-spanned="7" table:number-rows-spanned="1" table:style-name="ce315">
            <text:p>中華民國112年1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外國公司</text:p>
            <text:p>代表人辦事處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10" table:style-name="ce81">
            <text:p><text:s text:c="3"/>578 810</text:p>
          </table:table-cell>
          <table:table-cell office:value-type="float" office:value="3026938.9051450002" table:style-name="ce81">
            <text:p><text:s text:c="2"/>3 026 939</text:p>
          </table:table-cell>
          <table:table-cell office:value-type="float" office:value="186836" table:style-name="ce81">
            <text:p><text:s text:c="3"/>186 836</text:p>
          </table:table-cell>
          <table:table-cell office:value-type="float" office:value="25147917.937729999" table:style-name="ce81">
            <text:p><text:s text:c="2"/>25 147 918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9540" table:style-name="ce81">
            <text:p><text:s text:c="3"/>769 540</text:p>
          </table:table-cell>
          <table:table-cell office:value-type="float" office:value="28389705.042534001" table:style-name="ce81">
            <text:p><text:s text:c="2"/>28 389 70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7423" table:style-name="ce81">
            <text:p><text:s text:c="3"/>577 423</text:p>
          </table:table-cell>
          <table:table-cell office:value-type="float" office:value="3018071.5872670002" table:style-name="ce81">
            <text:p><text:s text:c="2"/>3 018 072</text:p>
          </table:table-cell>
          <table:table-cell office:value-type="float" office:value="186452" table:style-name="ce81">
            <text:p><text:s text:c="3"/>186 452</text:p>
          </table:table-cell>
          <table:table-cell office:value-type="float" office:value="25128885.996380001" table:style-name="ce81">
            <text:p><text:s text:c="2"/>25 128 886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860" table:style-name="ce81">
            <text:p><text:s text:c="3"/>148 860</text:p>
          </table:table-cell>
          <table:table-cell office:value-type="float" office:value="2700977.2716160002" table:style-name="ce81">
            <text:p><text:s text:c="2"/>2 700 9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447" table:style-name="ce81">
            <text:p><text:s text:c="3"/>117 447</text:p>
          </table:table-cell>
          <table:table-cell office:value-type="float" office:value="532872.51498199999" table:style-name="ce81">
            <text:p><text:s text:c="3"/>532 873</text:p>
          </table:table-cell>
          <table:table-cell office:value-type="float" office:value="30766" table:style-name="ce81">
            <text:p><text:s text:c="3"/>30 766</text:p>
          </table:table-cell>
          <table:table-cell office:value-type="float" office:value="2148774.4189399998" table:style-name="ce81">
            <text:p><text:s text:c="2"/>2 148 774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9295.087694000002" table:style-name="ce81">
            <text:p><text:s text:c="3"/>19 29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593" table:style-name="ce81">
            <text:p><text:s text:c="3"/>177 593</text:p>
          </table:table-cell>
          <table:table-cell office:value-type="float" office:value="14718242.753426" table:style-name="ce81">
            <text:p><text:s text:c="2"/>14 718 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353" table:style-name="ce81">
            <text:p><text:s text:c="3"/>115 353</text:p>
          </table:table-cell>
          <table:table-cell office:value-type="float" office:value="814020.65408600005" table:style-name="ce81">
            <text:p><text:s text:c="3"/>814 021</text:p>
          </table:table-cell>
          <table:table-cell office:value-type="float" office:value="58515" table:style-name="ce81">
            <text:p><text:s text:c="3"/>58 515</text:p>
          </table:table-cell>
          <table:table-cell office:value-type="float" office:value="13733734.238741999" table:style-name="ce81">
            <text:p><text:s text:c="2"/>13 733 734</text:p>
          </table:table-cell>
          <table:table-cell office:value-type="float" office:value="3694" table:style-name="ce81">
            <text:p><text:s text:c="3"/>3 694</text:p>
          </table:table-cell>
          <table:table-cell office:value-type="float" office:value="164433.87071799999" table:style-name="ce81">
            <text:p><text:s text:c="3"/>164 43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78" table:style-name="ce81">
            <text:p><text:s text:c="3"/>3 07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477" table:style-name="ce81">
            <text:p><text:s text:c="3"/>70 477</text:p>
          </table:table-cell>
          <table:table-cell office:value-type="float" office:value="1696449.5084770001" table:style-name="ce81">
            <text:p><text:s text:c="2"/>1 696 4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948" table:style-name="ce81">
            <text:p><text:s text:c="3"/>54 948</text:p>
          </table:table-cell>
          <table:table-cell office:value-type="float" office:value="269806.408628" table:style-name="ce81">
            <text:p><text:s text:c="3"/>269 806</text:p>
          </table:table-cell>
          <table:table-cell office:value-type="float" office:value="15322" table:style-name="ce81">
            <text:p><text:s text:c="3"/>15 322</text:p>
          </table:table-cell>
          <table:table-cell office:value-type="float" office:value="1416788.562904" table:style-name="ce81">
            <text:p><text:s text:c="2"/>1 416 789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9817.3441980000007" table:style-name="ce81">
            <text:p><text:s text:c="3"/>9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718" table:style-name="ce81">
            <text:p><text:s text:c="3"/>117 718</text:p>
          </table:table-cell>
          <table:table-cell office:value-type="float" office:value="2191696.0291889999" table:style-name="ce81">
            <text:p><text:s text:c="2"/>2 191 6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760" table:style-name="ce81">
            <text:p><text:s text:c="3"/>90 760</text:p>
          </table:table-cell>
          <table:table-cell office:value-type="float" office:value="403923.48203900002" table:style-name="ce81">
            <text:p><text:s text:c="3"/>403 923</text:p>
          </table:table-cell>
          <table:table-cell office:value-type="float" office:value="26495" table:style-name="ce81">
            <text:p><text:s text:c="3"/>26 495</text:p>
          </table:table-cell>
          <table:table-cell office:value-type="float" office:value="1774816.4884220001" table:style-name="ce81">
            <text:p><text:s text:c="2"/>1 774 816</text:p>
          </table:table-cell>
          <table:table-cell office:value-type="float" office:value="462" table:style-name="ce81">
            <text:p><text:s text:c="4"/>462</text:p>
          </table:table-cell>
          <table:table-cell office:value-type="float" office:value="12954.251528000001" table:style-name="ce81">
            <text:p><text:s text:c="3"/>12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351" table:style-name="ce81">
            <text:p><text:s text:c="3"/>44 351</text:p>
          </table:table-cell>
          <table:table-cell office:value-type="float" office:value="1113723.2464300001" table:style-name="ce81">
            <text:p><text:s text:c="2"/>1 113 7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108" table:style-name="ce81">
            <text:p><text:s text:c="3"/>34 108</text:p>
          </table:table-cell>
          <table:table-cell office:value-type="float" office:value="179143.14527400001" table:style-name="ce81">
            <text:p><text:s text:c="3"/>179 143</text:p>
          </table:table-cell>
          <table:table-cell office:value-type="float" office:value="10160" table:style-name="ce81">
            <text:p><text:s text:c="3"/>10 160</text:p>
          </table:table-cell>
          <table:table-cell office:value-type="float" office:value="932978.945848" table:style-name="ce81">
            <text:p><text:s text:c="3"/>932 979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01.1553080000001" table:style-name="ce81">
            <text:p><text:s text:c="3"/>1 6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86286" table:style-name="ce81">
            <text:p><text:s text:c="3"/>86 286</text:p>
          </table:table-cell>
          <table:table-cell office:value-type="float" office:value="2296655.993026" table:style-name="ce81">
            <text:p><text:s text:c="2"/>2 296 6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995" table:style-name="ce81">
            <text:p><text:s text:c="3"/>68 995</text:p>
          </table:table-cell>
          <table:table-cell office:value-type="float" office:value="329413.00179800001" table:style-name="ce81">
            <text:p><text:s text:c="3"/>329 413</text:p>
          </table:table-cell>
          <table:table-cell office:value-type="float" office:value="17079" table:style-name="ce81">
            <text:p><text:s text:c="3"/>17 079</text:p>
          </table:table-cell>
          <table:table-cell office:value-type="float" office:value="1952671.9131799999" table:style-name="ce81">
            <text:p><text:s text:c="2"/>1 952 672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4468.328047999999" table:style-name="ce81">
            <text:p><text:s text:c="3"/>14 4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5" table:style-name="ce81">
            <text:p><text:s text:c="4"/>265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51" table:style-name="ce81">
            <text:p><text:s text:c="3"/>7 351</text:p>
          </table:table-cell>
          <table:table-cell office:value-type="float" office:value="106738.076311" table:style-name="ce81">
            <text:p><text:s text:c="3"/>106 7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52" table:style-name="ce81">
            <text:p><text:s text:c="3"/>5 852</text:p>
          </table:table-cell>
          <table:table-cell office:value-type="float" office:value="32900.319330999999" table:style-name="ce81">
            <text:p><text:s text:c="3"/>32 900</text:p>
          </table:table-cell>
          <table:table-cell office:value-type="float" office:value="1487" table:style-name="ce81">
            <text:p><text:s text:c="3"/>1 487</text:p>
          </table:table-cell>
          <table:table-cell office:value-type="float" office:value="73710.876980000001" table:style-name="ce81">
            <text:p><text:s text:c="3"/>73 7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872" table:style-name="ce81">
            <text:p><text:s text:c="3"/>15 872</text:p>
          </table:table-cell>
          <table:table-cell office:value-type="float" office:value="638019.62282100006" table:style-name="ce81">
            <text:p><text:s text:c="3"/>638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4" table:style-name="ce81">
            <text:p><text:s text:c="3"/>11 224</text:p>
          </table:table-cell>
          <table:table-cell office:value-type="float" office:value="58276.478606999997" table:style-name="ce81">
            <text:p><text:s text:c="3"/>58 276</text:p>
          </table:table-cell>
          <table:table-cell office:value-type="float" office:value="4512" table:style-name="ce81">
            <text:p><text:s text:c="3"/>4 512</text:p>
          </table:table-cell>
          <table:table-cell office:value-type="float" office:value="576545.38362900005" table:style-name="ce81">
            <text:p><text:s text:c="3"/>576 545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3152.260585" table:style-name="ce81">
            <text:p><text:s text:c="3"/>3 1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38" table:style-name="ce81">
            <text:p><text:s text:c="3"/>8 638</text:p>
          </table:table-cell>
          <table:table-cell office:value-type="float" office:value="299657.766749" table:style-name="ce81">
            <text:p><text:s text:c="3"/>299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95" table:style-name="ce81">
            <text:p><text:s text:c="3"/>6 595</text:p>
          </table:table-cell>
          <table:table-cell office:value-type="float" office:value="32357.157738999998" table:style-name="ce81">
            <text:p><text:s text:c="3"/>32 357</text:p>
          </table:table-cell>
          <table:table-cell office:value-type="float" office:value="2036" table:style-name="ce81">
            <text:p><text:s text:c="3"/>2 036</text:p>
          </table:table-cell>
          <table:table-cell office:value-type="float" office:value="266380.98511000001" table:style-name="ce81">
            <text:p><text:s text:c="3"/>266 38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168" table:style-name="ce81">
            <text:p><text:s text:c="3"/>30 168</text:p>
          </table:table-cell>
          <table:table-cell office:value-type="float" office:value="662776.686415" table:style-name="ce81">
            <text:p><text:s text:c="3"/>662 7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04" table:style-name="ce81">
            <text:p><text:s text:c="3"/>23 304</text:p>
          </table:table-cell>
          <table:table-cell office:value-type="float" office:value="103806.50152999999" table:style-name="ce81">
            <text:p><text:s text:c="3"/>103 807</text:p>
          </table:table-cell>
          <table:table-cell office:value-type="float" office:value="6826" table:style-name="ce81">
            <text:p><text:s text:c="3"/>6 826</text:p>
          </table:table-cell>
          <table:table-cell office:value-type="float" office:value="557849.25163099996" table:style-name="ce81">
            <text:p><text:s text:c="3"/>557 84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98.9132540000001" table:style-name="ce81">
            <text:p><text:s text:c="3"/>1 0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67" table:style-name="ce81">
            <text:p><text:s text:c="3"/>6 267</text:p>
          </table:table-cell>
          <table:table-cell office:value-type="float" office:value="125145.58562100001" table:style-name="ce81">
            <text:p><text:s text:c="3"/>125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4" table:style-name="ce81">
            <text:p><text:s text:c="3"/>4 854</text:p>
          </table:table-cell>
          <table:table-cell office:value-type="float" office:value="22498.042339" table:style-name="ce81">
            <text:p><text:s text:c="3"/>22 498</text:p>
          </table:table-cell>
          <table:table-cell office:value-type="float" office:value="1406" table:style-name="ce81">
            <text:p><text:s text:c="3"/>1 406</text:p>
          </table:table-cell>
          <table:table-cell office:value-type="float" office:value="102582.87828200001" table:style-name="ce81">
            <text:p><text:s text:c="3"/>102 58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572" table:style-name="ce81">
            <text:p><text:s text:c="3"/>8 572</text:p>
          </table:table-cell>
          <table:table-cell office:value-type="float" office:value="298686.998983" table:style-name="ce81">
            <text:p><text:s text:c="3"/>298 6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88" table:style-name="ce81">
            <text:p><text:s text:c="3"/>6 988</text:p>
          </table:table-cell>
          <table:table-cell office:value-type="float" office:value="40614.862281000002" table:style-name="ce81">
            <text:p><text:s text:c="3"/>40 615</text:p>
          </table:table-cell>
          <table:table-cell office:value-type="float" office:value="1573" table:style-name="ce81">
            <text:p><text:s text:c="3"/>1 573</text:p>
          </table:table-cell>
          <table:table-cell office:value-type="float" office:value="254759.65989000001" table:style-name="ce81">
            <text:p><text:s text:c="3"/>254 76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61" table:style-name="ce81">
            <text:p><text:s text:c="3"/>5 561</text:p>
          </table:table-cell>
          <table:table-cell office:value-type="float" office:value="86030.677821000005" table:style-name="ce81">
            <text:p><text:s text:c="3"/>86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44" table:style-name="ce81">
            <text:p><text:s text:c="3"/>4 344</text:p>
          </table:table-cell>
          <table:table-cell office:value-type="float" office:value="21475.876339999999" table:style-name="ce81">
            <text:p><text:s text:c="3"/>21 476</text:p>
          </table:table-cell>
          <table:table-cell office:value-type="float" office:value="1209" table:style-name="ce81">
            <text:p><text:s text:c="3"/>1 209</text:p>
          </table:table-cell>
          <table:table-cell office:value-type="float" office:value="64530.551481000002" table:style-name="ce81">
            <text:p><text:s text:c="3"/>64 5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55" table:style-name="ce81">
            <text:p><text:s text:c="3"/>8 855</text:p>
          </table:table-cell>
          <table:table-cell office:value-type="float" office:value="125158.32910800001" table:style-name="ce81">
            <text:p><text:s text:c="3"/>125 1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85" table:style-name="ce81">
            <text:p><text:s text:c="3"/>7 285</text:p>
          </table:table-cell>
          <table:table-cell office:value-type="float" office:value="35578.408858000003" table:style-name="ce81">
            <text:p><text:s text:c="3"/>35 578</text:p>
          </table:table-cell>
          <table:table-cell office:value-type="float" office:value="1566" table:style-name="ce81">
            <text:p><text:s text:c="3"/>1 566</text:p>
          </table:table-cell>
          <table:table-cell office:value-type="float" office:value="89549.320250000004" table:style-name="ce81">
            <text:p><text:s text:c="3"/>89 54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03" table:style-name="ce81">
            <text:p><text:s text:c="3"/>1 803</text:p>
          </table:table-cell>
          <table:table-cell office:value-type="float" office:value="19103.872589999999" table:style-name="ce81">
            <text:p><text:s text:c="3"/>19 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59" table:style-name="ce81">
            <text:p><text:s text:c="3"/>1 459</text:p>
          </table:table-cell>
          <table:table-cell office:value-type="float" office:value="7597.5714799999996" table:style-name="ce81">
            <text:p><text:s text:c="3"/>7 598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1465.30111" table:style-name="ce81">
            <text:p><text:s text:c="3"/>11 4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04" table:style-name="ce81">
            <text:p><text:s text:c="3"/>4 104</text:p>
          </table:table-cell>
          <table:table-cell office:value-type="float" office:value="82972.060159000001" table:style-name="ce81">
            <text:p><text:s text:c="3"/>82 9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3" table:style-name="ce81">
            <text:p><text:s text:c="3"/>3 153</text:p>
          </table:table-cell>
          <table:table-cell office:value-type="float" office:value="16297.445448" table:style-name="ce81">
            <text:p><text:s text:c="3"/>16 297</text:p>
          </table:table-cell>
          <table:table-cell office:value-type="float" office:value="947" table:style-name="ce81">
            <text:p><text:s text:c="4"/>947</text:p>
          </table:table-cell>
          <table:table-cell office:value-type="float" office:value="63781.396804999997" table:style-name="ce81">
            <text:p><text:s text:c="3"/>63 7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24" table:style-name="ce81">
            <text:p><text:s text:c="3"/>1 124</text:p>
          </table:table-cell>
          <table:table-cell office:value-type="float" office:value="14910.316333000001" table:style-name="ce81">
            <text:p><text:s text:c="3"/>14 9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3" table:style-name="ce81">
            <text:p><text:s text:c="4"/>893</text:p>
          </table:table-cell>
          <table:table-cell office:value-type="float" office:value="5300.9514380000001" table:style-name="ce81">
            <text:p><text:s text:c="3"/>5 301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09.3648950000006" table:style-name="ce81">
            <text:p><text:s text:c="3"/>9 6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89" table:style-name="ce81">
            <text:p><text:s text:c="3"/>6 489</text:p>
          </table:table-cell>
          <table:table-cell office:value-type="float" office:value="85954.478495999996" table:style-name="ce81">
            <text:p><text:s text:c="3"/>85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9" table:style-name="ce81">
            <text:p><text:s text:c="3"/>5 419</text:p>
          </table:table-cell>
          <table:table-cell office:value-type="float" office:value="19507.543256000001" table:style-name="ce81">
            <text:p><text:s text:c="3"/>19 508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66431.235239999995" table:style-name="ce81">
            <text:p><text:s text:c="3"/>66 4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858" table:style-name="ce81">
            <text:p><text:s text:c="3"/>13 858</text:p>
          </table:table-cell>
          <table:table-cell office:value-type="float" office:value="1045249.004376" table:style-name="ce81">
            <text:p><text:s text:c="2"/>1 045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54" table:style-name="ce81">
            <text:p><text:s text:c="3"/>9 954</text:p>
          </table:table-cell>
          <table:table-cell office:value-type="float" office:value="56888.241075999998" table:style-name="ce81">
            <text:p><text:s text:c="3"/>56 888</text:p>
          </table:table-cell>
          <table:table-cell office:value-type="float" office:value="3816" table:style-name="ce81">
            <text:p><text:s text:c="3"/>3 816</text:p>
          </table:table-cell>
          <table:table-cell office:value-type="float" office:value="986193.18919099995" table:style-name="ce81">
            <text:p><text:s text:c="3"/>986 193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164.5741090000001" table:style-name="ce81">
            <text:p><text:s text:c="3"/>2 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93" table:style-name="ce81">
            <text:p><text:s text:c="3"/>5 593</text:p>
          </table:table-cell>
          <table:table-cell office:value-type="float" office:value="81556.764586999998" table:style-name="ce81">
            <text:p><text:s text:c="3"/>81 5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88" table:style-name="ce81">
            <text:p><text:s text:c="3"/>4 488</text:p>
          </table:table-cell>
          <table:table-cell office:value-type="float" office:value="35792.980736999998" table:style-name="ce81">
            <text:p><text:s text:c="3"/>35 793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45732.03385" table:style-name="ce81">
            <text:p><text:s text:c="3"/>45 73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71" table:style-name="ce81">
            <text:p><text:s text:c="3"/>1 771</text:p>
          </table:table-cell>
          <table:table-cell office:value-type="float" office:value="27899.259227999999" table:style-name="ce81">
            <text:p><text:s text:c="3"/>27 8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7" table:style-name="ce81">
            <text:p><text:s text:c="3"/>1 387</text:p>
          </table:table-cell>
          <table:table-cell office:value-type="float" office:value="8867.3178779999998" table:style-name="ce81">
            <text:p><text:s text:c="3"/>8 867</text:p>
          </table:table-cell>
          <table:table-cell office:value-type="float" office:value="384" table:style-name="ce81">
            <text:p><text:s text:c="4"/>384</text:p>
          </table:table-cell>
          <table:table-cell office:value-type="float" office:value="19031.941350000001" table:style-name="ce81">
            <text:p><text:s text:c="3"/>19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20" table:style-name="ce81">
            <text:p><text:s text:c="3"/>1 520</text:p>
          </table:table-cell>
          <table:table-cell office:value-type="float" office:value="25610.008227999999" table:style-name="ce81">
            <text:p><text:s text:c="3"/>25 6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6" table:style-name="ce81">
            <text:p><text:s text:c="3"/>1 186</text:p>
          </table:table-cell>
          <table:table-cell office:value-type="float" office:value="7577.3978779999998" table:style-name="ce81">
            <text:p><text:s text:c="3"/>7 577</text:p>
          </table:table-cell>
          <table:table-cell office:value-type="float" office:value="334" table:style-name="ce81">
            <text:p><text:s text:c="4"/>334</text:p>
          </table:table-cell>
          <table:table-cell office:value-type="float" office:value="18032.610349999999" table:style-name="ce81">
            <text:p><text:s text:c="3"/>18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289.2510000000002" table:style-name="ce81">
            <text:p><text:s text:c="3"/>2 2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289.92" table:style-name="ce81">
            <text:p><text:s text:c="3"/>1 29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1月20日編製" table:formula="of:=['2491-00-01'.V34]" table:style-name="ce205">
            <text:p>中華民國113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2月底" table:formula="of:=['2491-00-01'.H5]" table:number-columns-spanned="7" table:number-rows-spanned="1" table:style-name="ce315">
            <text:p>中華民國112年1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外國公司</text:p>
            <text:p>代表人辦事處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10" table:style-name="ce81">
            <text:p><text:s text:c="3"/>578 810</text:p>
          </table:table-cell>
          <table:table-cell office:value-type="float" office:value="3026938.9051450002" table:style-name="ce81">
            <text:p><text:s text:c="2"/>3 026 939</text:p>
          </table:table-cell>
          <table:table-cell office:value-type="float" office:value="186836" table:style-name="ce81">
            <text:p><text:s text:c="3"/>186 836</text:p>
          </table:table-cell>
          <table:table-cell office:value-type="float" office:value="25147917.937729999" table:style-name="ce81">
            <text:p><text:s text:c="2"/>25 147 918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283" table:style-name="ce81">
            <text:p><text:s text:c="3"/>13 283</text:p>
          </table:table-cell>
          <table:table-cell office:value-type="float" office:value="63682.330757000003" table:style-name="ce81">
            <text:p><text:s text:c="3"/>63 682</text:p>
          </table:table-cell>
          <table:table-cell office:value-type="float" office:value="6100" table:style-name="ce81">
            <text:p><text:s text:c="3"/>6 100</text:p>
          </table:table-cell>
          <table:table-cell office:value-type="float" office:value="631736.27634400001" table:style-name="ce81">
            <text:p><text:s text:c="3"/>631 73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906.96188299999994" table:style-name="ce81">
            <text:p><text:s text:c="4"/>9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8" table:style-name="ce81">
            <text:p><text:s text:c="3"/>2 948</text:p>
          </table:table-cell>
          <table:table-cell office:value-type="float" office:value="28677.040650999999" table:style-name="ce81">
            <text:p><text:s text:c="3"/>28 677</text:p>
          </table:table-cell>
          <table:table-cell office:value-type="float" office:value="1306" table:style-name="ce81">
            <text:p><text:s text:c="3"/>1 306</text:p>
          </table:table-cell>
          <table:table-cell office:value-type="float" office:value="333272.96239300002" table:style-name="ce81">
            <text:p><text:s text:c="3"/>333 27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646" table:style-name="ce81">
            <text:p><text:s text:c="3"/>141 646</text:p>
          </table:table-cell>
          <table:table-cell office:value-type="float" office:value="697792.27678800002" table:style-name="ce81">
            <text:p><text:s text:c="3"/>697 792</text:p>
          </table:table-cell>
          <table:table-cell office:value-type="float" office:value="58825" table:style-name="ce81">
            <text:p><text:s text:c="3"/>58 825</text:p>
          </table:table-cell>
          <table:table-cell office:value-type="float" office:value="7626729.7695129998" table:style-name="ce81">
            <text:p><text:s text:c="2"/>7 626 730</text:p>
          </table:table-cell>
          <table:table-cell office:value-type="float" office:value="1101" table:style-name="ce81">
            <text:p><text:s text:c="3"/>1 101</text:p>
          </table:table-cell>
          <table:table-cell office:value-type="float" office:value="56384.539303999998" table:style-name="ce81">
            <text:p><text:s text:c="3"/>56 3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05" table:style-name="ce81">
            <text:p><text:s text:c="3"/>14 705</text:p>
          </table:table-cell>
          <table:table-cell office:value-type="float" office:value="63295.388561" table:style-name="ce81">
            <text:p><text:s text:c="3"/>63 295</text:p>
          </table:table-cell>
          <table:table-cell office:value-type="float" office:value="5159" table:style-name="ce81">
            <text:p><text:s text:c="3"/>5 159</text:p>
          </table:table-cell>
          <table:table-cell office:value-type="float" office:value="413521.17912599997" table:style-name="ce81">
            <text:p><text:s text:c="3"/>413 521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6.598015" table:style-name="ce81">
            <text:p><text:s text:c="3"/>1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5" table:style-name="ce81">
            <text:p><text:s text:c="3"/>1 035</text:p>
          </table:table-cell>
          <table:table-cell office:value-type="float" office:value="3951.845241" table:style-name="ce81">
            <text:p><text:s text:c="3"/>3 952</text:p>
          </table:table-cell>
          <table:table-cell office:value-type="float" office:value="671" table:style-name="ce81">
            <text:p><text:s text:c="4"/>671</text:p>
          </table:table-cell>
          <table:table-cell office:value-type="float" office:value="50519.607287999999" table:style-name="ce81">
            <text:p><text:s text:c="3"/>50 5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50" table:style-name="ce81">
            <text:p><text:s text:c="3"/>5 850</text:p>
          </table:table-cell>
          <table:table-cell office:value-type="float" office:value="33431.750392000002" table:style-name="ce81">
            <text:p><text:s text:c="3"/>33 432</text:p>
          </table:table-cell>
          <table:table-cell office:value-type="float" office:value="3315" table:style-name="ce81">
            <text:p><text:s text:c="3"/>3 315</text:p>
          </table:table-cell>
          <table:table-cell office:value-type="float" office:value="359682.24228000001" table:style-name="ce81">
            <text:p><text:s text:c="3"/>359 68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564.199442000001" table:style-name="ce81">
            <text:p><text:s text:c="3"/>16 564</text:p>
          </table:table-cell>
          <table:table-cell office:value-type="float" office:value="1055" table:style-name="ce81">
            <text:p><text:s text:c="3"/>1 055</text:p>
          </table:table-cell>
          <table:table-cell office:value-type="float" office:value="71605.634978999995" table:style-name="ce81">
            <text:p><text:s text:c="3"/>71 60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006.1010000000001" table:style-name="ce81">
            <text:p><text:s text:c="3"/>2 0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1" table:style-name="ce81">
            <text:p><text:s text:c="3"/>1 411</text:p>
          </table:table-cell>
          <table:table-cell office:value-type="float" office:value="7083.1923500000003" table:style-name="ce81">
            <text:p><text:s text:c="3"/>7 083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6106.329170000001" table:style-name="ce81">
            <text:p><text:s text:c="3"/>26 10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3" table:style-name="ce81">
            <text:p><text:s text:c="3"/>2 703</text:p>
          </table:table-cell>
          <table:table-cell office:value-type="float" office:value="13550.103998000001" table:style-name="ce81">
            <text:p><text:s text:c="3"/>13 550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772.700632" table:style-name="ce81">
            <text:p><text:s text:c="3"/>31 7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3" table:style-name="ce81">
            <text:p><text:s text:c="3"/>2 163</text:p>
          </table:table-cell>
          <table:table-cell office:value-type="float" office:value="12587.828568000001" table:style-name="ce81">
            <text:p><text:s text:c="3"/>12 588</text:p>
          </table:table-cell>
          <table:table-cell office:value-type="float" office:value="853" table:style-name="ce81">
            <text:p><text:s text:c="4"/>853</text:p>
          </table:table-cell>
          <table:table-cell office:value-type="float" office:value="44186.815339000001" table:style-name="ce81">
            <text:p><text:s text:c="3"/>44 18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15" table:style-name="ce81">
            <text:p><text:s text:c="3"/>8 715</text:p>
          </table:table-cell>
          <table:table-cell office:value-type="float" office:value="29053.137907" table:style-name="ce81">
            <text:p><text:s text:c="3"/>29 053</text:p>
          </table:table-cell>
          <table:table-cell office:value-type="float" office:value="1985" table:style-name="ce81">
            <text:p><text:s text:c="3"/>1 985</text:p>
          </table:table-cell>
          <table:table-cell office:value-type="float" office:value="70750.305991000001" table:style-name="ce81">
            <text:p><text:s text:c="3"/>70 75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89.82816" table:style-name="ce81">
            <text:p><text:s text:c="3"/>1 090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883.315653000001" table:style-name="ce81">
            <text:p><text:s text:c="3"/>22 8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6" table:style-name="ce81">
            <text:p><text:s text:c="3"/>5 426</text:p>
          </table:table-cell>
          <table:table-cell office:value-type="float" office:value="32380.111777999999" table:style-name="ce81">
            <text:p><text:s text:c="3"/>32 380</text:p>
          </table:table-cell>
          <table:table-cell office:value-type="float" office:value="3261" table:style-name="ce81">
            <text:p><text:s text:c="3"/>3 261</text:p>
          </table:table-cell>
          <table:table-cell office:value-type="float" office:value="612462.03895299998" table:style-name="ce81">
            <text:p><text:s text:c="3"/>612 46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1.32606199999998" table:style-name="ce81">
            <text:p><text:s text:c="4"/>6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4" table:style-name="ce81">
            <text:p><text:s text:c="3"/>4 884</text:p>
          </table:table-cell>
          <table:table-cell office:value-type="float" office:value="21737.657562" table:style-name="ce81">
            <text:p><text:s text:c="3"/>21 738</text:p>
          </table:table-cell>
          <table:table-cell office:value-type="float" office:value="2184" table:style-name="ce81">
            <text:p><text:s text:c="3"/>2 184</text:p>
          </table:table-cell>
          <table:table-cell office:value-type="float" office:value="190639.11396300001" table:style-name="ce81">
            <text:p><text:s text:c="3"/>190 63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2.17999999999995" table:style-name="ce81">
            <text:p><text:s text:c="4"/>532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2613.71054" table:style-name="ce81">
            <text:p><text:s text:c="3"/>52 6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" table:style-name="ce81">
            <text:p><text:s text:c="3"/>1 178</text:p>
          </table:table-cell>
          <table:table-cell office:value-type="float" office:value="7155.4518319999997" table:style-name="ce81">
            <text:p><text:s text:c="3"/>7 155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62358.281239999997" table:style-name="ce81">
            <text:p><text:s text:c="3"/>62 3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6" table:style-name="ce81">
            <text:p><text:s text:c="3"/>6 046</text:p>
          </table:table-cell>
          <table:table-cell office:value-type="float" office:value="32590.176209000001" table:style-name="ce81">
            <text:p><text:s text:c="3"/>32 590</text:p>
          </table:table-cell>
          <table:table-cell office:value-type="float" office:value="2735" table:style-name="ce81">
            <text:p><text:s text:c="3"/>2 735</text:p>
          </table:table-cell>
          <table:table-cell office:value-type="float" office:value="191350.04199999999" table:style-name="ce81">
            <text:p><text:s text:c="3"/>191 350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288.310029" table:style-name="ce81">
            <text:p><text:s text:c="3"/>1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41" table:style-name="ce81">
            <text:p><text:s text:c="3"/>2 541</text:p>
          </table:table-cell>
          <table:table-cell office:value-type="float" office:value="15599.205352000001" table:style-name="ce81">
            <text:p><text:s text:c="3"/>15 599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2305.605128" table:style-name="ce81">
            <text:p><text:s text:c="3"/>172 30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05" table:style-name="ce81">
            <text:p><text:s text:c="3"/>5 705</text:p>
          </table:table-cell>
          <table:table-cell office:value-type="float" office:value="40004.592193999997" table:style-name="ce81">
            <text:p><text:s text:c="3"/>40 005</text:p>
          </table:table-cell>
          <table:table-cell office:value-type="float" office:value="2283" table:style-name="ce81">
            <text:p><text:s text:c="3"/>2 283</text:p>
          </table:table-cell>
          <table:table-cell office:value-type="float" office:value="537566.90960999997" table:style-name="ce81">
            <text:p><text:s text:c="3"/>537 56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82" table:style-name="ce81">
            <text:p><text:s text:c="3"/>23 882</text:p>
          </table:table-cell>
          <table:table-cell office:value-type="float" office:value="119320.97840599999" table:style-name="ce81">
            <text:p><text:s text:c="3"/>119 321</text:p>
          </table:table-cell>
          <table:table-cell office:value-type="float" office:value="8765" table:style-name="ce81">
            <text:p><text:s text:c="3"/>8 765</text:p>
          </table:table-cell>
          <table:table-cell office:value-type="float" office:value="710456.38286899996" table:style-name="ce81">
            <text:p><text:s text:c="3"/>710 456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2" table:style-name="ce81">
            <text:p><text:s text:c="3"/>2 942</text:p>
          </table:table-cell>
          <table:table-cell office:value-type="float" office:value="17262.317006000001" table:style-name="ce81">
            <text:p><text:s text:c="3"/>17 262</text:p>
          </table:table-cell>
          <table:table-cell office:value-type="float" office:value="2070" table:style-name="ce81">
            <text:p><text:s text:c="3"/>2 070</text:p>
          </table:table-cell>
          <table:table-cell office:value-type="float" office:value="768840.87248899997" table:style-name="ce81">
            <text:p><text:s text:c="3"/>768 841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3140.3638919999999" table:style-name="ce81">
            <text:p><text:s text:c="3"/>3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71261.365948000006" table:style-name="ce81">
            <text:p><text:s text:c="3"/>71 261</text:p>
          </table:table-cell>
          <table:table-cell office:value-type="float" office:value="8615" table:style-name="ce81">
            <text:p><text:s text:c="3"/>8 615</text:p>
          </table:table-cell>
          <table:table-cell office:value-type="float" office:value="2055392.0024699999" table:style-name="ce81">
            <text:p><text:s text:c="2"/>2 055 392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8213.7090740000003" table:style-name="ce81">
            <text:p><text:s text:c="3"/>8 2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5" table:style-name="ce81">
            <text:p><text:s text:c="3"/>3 245</text:p>
          </table:table-cell>
          <table:table-cell office:value-type="float" office:value="18163.149322000001" table:style-name="ce81">
            <text:p><text:s text:c="3"/>18 163</text:p>
          </table:table-cell>
          <table:table-cell office:value-type="float" office:value="1677" table:style-name="ce81">
            <text:p><text:s text:c="3"/>1 677</text:p>
          </table:table-cell>
          <table:table-cell office:value-type="float" office:value="164473.92306599999" table:style-name="ce81">
            <text:p><text:s text:c="3"/>164 47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49" table:style-name="ce81">
            <text:p><text:s text:c="3"/>5 049</text:p>
          </table:table-cell>
          <table:table-cell office:value-type="float" office:value="26681.517865999998" table:style-name="ce81">
            <text:p><text:s text:c="3"/>26 682</text:p>
          </table:table-cell>
          <table:table-cell office:value-type="float" office:value="2162" table:style-name="ce81">
            <text:p><text:s text:c="3"/>2 162</text:p>
          </table:table-cell>
          <table:table-cell office:value-type="float" office:value="242985.902264" table:style-name="ce81">
            <text:p><text:s text:c="3"/>242 98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8" table:style-name="ce81">
            <text:p><text:s text:c="3"/>1 838</text:p>
          </table:table-cell>
          <table:table-cell office:value-type="float" office:value="10259.671237" table:style-name="ce81">
            <text:p><text:s text:c="3"/>10 260</text:p>
          </table:table-cell>
          <table:table-cell office:value-type="float" office:value="731" table:style-name="ce81">
            <text:p><text:s text:c="4"/>731</text:p>
          </table:table-cell>
          <table:table-cell office:value-type="float" office:value="69916.945204000003" table:style-name="ce81">
            <text:p><text:s text:c="3"/>69 91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92" table:style-name="ce81">
            <text:p><text:s text:c="3"/>4 892</text:p>
          </table:table-cell>
          <table:table-cell office:value-type="float" office:value="21294.378309" table:style-name="ce81">
            <text:p><text:s text:c="3"/>21 294</text:p>
          </table:table-cell>
          <table:table-cell office:value-type="float" office:value="1526" table:style-name="ce81">
            <text:p><text:s text:c="3"/>1 526</text:p>
          </table:table-cell>
          <table:table-cell office:value-type="float" office:value="182621.13201999999" table:style-name="ce81">
            <text:p><text:s text:c="3"/>182 62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442528" table:style-name="ce81">
            <text:p><text:s text:c="3"/>1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8" table:style-name="ce81">
            <text:p><text:s text:c="3"/>2 138</text:p>
          </table:table-cell>
          <table:table-cell office:value-type="float" office:value="8268.0620459999991" table:style-name="ce81">
            <text:p><text:s text:c="3"/>8 268</text:p>
          </table:table-cell>
          <table:table-cell office:value-type="float" office:value="437" table:style-name="ce81">
            <text:p><text:s text:c="4"/>437</text:p>
          </table:table-cell>
          <table:table-cell office:value-type="float" office:value="13556.764389" table:style-name="ce81">
            <text:p><text:s text:c="3"/>13 5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47" table:style-name="ce81">
            <text:p><text:s text:c="3"/>4 747</text:p>
          </table:table-cell>
          <table:table-cell office:value-type="float" office:value="20511.431689000001" table:style-name="ce81">
            <text:p><text:s text:c="3"/>20 511</text:p>
          </table:table-cell>
          <table:table-cell office:value-type="float" office:value="1703" table:style-name="ce81">
            <text:p><text:s text:c="3"/>1 703</text:p>
          </table:table-cell>
          <table:table-cell office:value-type="float" office:value="130999.67693" table:style-name="ce81">
            <text:p><text:s text:c="3"/>131 00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4.612494" table:style-name="ce81">
            <text:p><text:s text:c="3"/>3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6" table:style-name="ce81">
            <text:p><text:s text:c="3"/>11 346</text:p>
          </table:table-cell>
          <table:table-cell office:value-type="float" office:value="54055.555413000002" table:style-name="ce81">
            <text:p><text:s text:c="3"/>54 056</text:p>
          </table:table-cell>
          <table:table-cell office:value-type="float" office:value="4206" table:style-name="ce81">
            <text:p><text:s text:c="3"/>4 206</text:p>
          </table:table-cell>
          <table:table-cell office:value-type="float" office:value="322803.10486999998" table:style-name="ce81">
            <text:p><text:s text:c="3"/>322 803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88" table:style-name="ce81">
            <text:p><text:s text:c="3"/>4 688</text:p>
          </table:table-cell>
          <table:table-cell office:value-type="float" office:value="36261.696289" table:style-name="ce81">
            <text:p><text:s text:c="3"/>36 262</text:p>
          </table:table-cell>
          <table:table-cell office:value-type="float" office:value="3316" table:style-name="ce81">
            <text:p><text:s text:c="3"/>3 316</text:p>
          </table:table-cell>
          <table:table-cell office:value-type="float" office:value="1456631.648088" table:style-name="ce81">
            <text:p><text:s text:c="2"/>1 456 63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15615.329684" table:style-name="ce81">
            <text:p><text:s text:c="3"/>15 615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793.156674" table:style-name="ce81">
            <text:p><text:s text:c="3"/>182 7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102" table:style-name="ce81">
            <text:p><text:s text:c="3"/>104 102</text:p>
          </table:table-cell>
          <table:table-cell office:value-type="float" office:value="489745.45607299998" table:style-name="ce81">
            <text:p><text:s text:c="3"/>489 745</text:p>
          </table:table-cell>
          <table:table-cell office:value-type="float" office:value="15846" table:style-name="ce81">
            <text:p><text:s text:c="3"/>15 846</text:p>
          </table:table-cell>
          <table:table-cell office:value-type="float" office:value="930082.53023499995" table:style-name="ce81">
            <text:p><text:s text:c="3"/>930 083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28131.268993000002" table:style-name="ce81">
            <text:p><text:s text:c="3"/>28 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017" table:style-name="ce81">
            <text:p><text:s text:c="3"/>80 017</text:p>
          </table:table-cell>
          <table:table-cell office:value-type="float" office:value="291360.12203099998" table:style-name="ce81">
            <text:p><text:s text:c="3"/>291 360</text:p>
          </table:table-cell>
          <table:table-cell office:value-type="float" office:value="13260" table:style-name="ce81">
            <text:p><text:s text:c="3"/>13 260</text:p>
          </table:table-cell>
          <table:table-cell office:value-type="float" office:value="757635.66317099996" table:style-name="ce81">
            <text:p><text:s text:c="3"/>757 636</text:p>
          </table:table-cell>
          <table:table-cell office:value-type="float" office:value="923" table:style-name="ce81">
            <text:p><text:s text:c="4"/>923</text:p>
          </table:table-cell>
          <table:table-cell office:value-type="float" office:value="9726.5797409999996" table:style-name="ce81">
            <text:p><text:s text:c="3"/>9 72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32" table:style-name="ce81">
            <text:p><text:s text:c="3"/>11 132</text:p>
          </table:table-cell>
          <table:table-cell office:value-type="float" office:value="106172.399292" table:style-name="ce81">
            <text:p><text:s text:c="3"/>106 172</text:p>
          </table:table-cell>
          <table:table-cell office:value-type="float" office:value="5370" table:style-name="ce81">
            <text:p><text:s text:c="3"/>5 370</text:p>
          </table:table-cell>
          <table:table-cell office:value-type="float" office:value="945902.48485699994" table:style-name="ce81">
            <text:p><text:s text:c="3"/>945 902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36.8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88" table:style-name="ce81">
            <text:p><text:s text:c="3"/>6 388</text:p>
          </table:table-cell>
          <table:table-cell office:value-type="float" office:value="22174.754389999998" table:style-name="ce81">
            <text:p><text:s text:c="3"/>22 175</text:p>
          </table:table-cell>
          <table:table-cell office:value-type="float" office:value="1527" table:style-name="ce81">
            <text:p><text:s text:c="3"/>1 527</text:p>
          </table:table-cell>
          <table:table-cell office:value-type="float" office:value="42488.020643999997" table:style-name="ce81">
            <text:p><text:s text:c="3"/>42 48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25" table:style-name="ce81">
            <text:p><text:s text:c="3"/>20 525</text:p>
          </table:table-cell>
          <table:table-cell office:value-type="float" office:value="58245.806909999999" table:style-name="ce81">
            <text:p><text:s text:c="3"/>58 246</text:p>
          </table:table-cell>
          <table:table-cell office:value-type="float" office:value="6814" table:style-name="ce81">
            <text:p><text:s text:c="3"/>6 814</text:p>
          </table:table-cell>
          <table:table-cell office:value-type="float" office:value="426644.14983800001" table:style-name="ce81">
            <text:p><text:s text:c="3"/>426 644</text:p>
          </table:table-cell>
          <table:table-cell office:value-type="float" office:value="533" table:style-name="ce81">
            <text:p><text:s text:c="4"/>533</text:p>
          </table:table-cell>
          <table:table-cell office:value-type="float" office:value="15397.855625" table:style-name="ce81">
            <text:p><text:s text:c="3"/>15 3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358" table:style-name="ce81">
            <text:p><text:s text:c="3"/>36 358</text:p>
          </table:table-cell>
          <table:table-cell office:value-type="float" office:value="524779.09882199997" table:style-name="ce81">
            <text:p><text:s text:c="3"/>524 779</text:p>
          </table:table-cell>
          <table:table-cell office:value-type="float" office:value="24828" table:style-name="ce81">
            <text:p><text:s text:c="3"/>24 828</text:p>
          </table:table-cell>
          <table:table-cell office:value-type="float" office:value="8839298.3685120009" table:style-name="ce81">
            <text:p><text:s text:c="2"/>8 839 298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79978.029636000007" table:style-name="ce81">
            <text:p><text:s text:c="3"/>79 97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274" table:style-name="ce81">
            <text:p><text:s text:c="3"/>25 274</text:p>
          </table:table-cell>
          <table:table-cell office:value-type="float" office:value="274086.09627400001" table:style-name="ce81">
            <text:p><text:s text:c="3"/>274 086</text:p>
          </table:table-cell>
          <table:table-cell office:value-type="float" office:value="14178" table:style-name="ce81">
            <text:p><text:s text:c="3"/>14 178</text:p>
          </table:table-cell>
          <table:table-cell office:value-type="float" office:value="1249811.1451900001" table:style-name="ce81">
            <text:p><text:s text:c="2"/>1 249 811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958.075051" table:style-name="ce81">
            <text:p><text:s text:c="3"/>19 9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612" table:style-name="ce81">
            <text:p><text:s text:c="3"/>80 612</text:p>
          </table:table-cell>
          <table:table-cell office:value-type="float" office:value="232355.36127200001" table:style-name="ce81">
            <text:p><text:s text:c="3"/>232 355</text:p>
          </table:table-cell>
          <table:table-cell office:value-type="float" office:value="22090" table:style-name="ce81">
            <text:p><text:s text:c="3"/>22 090</text:p>
          </table:table-cell>
          <table:table-cell office:value-type="float" office:value="1127158.335684" table:style-name="ce81">
            <text:p><text:s text:c="2"/>1 127 158</text:p>
          </table:table-cell>
          <table:table-cell office:value-type="float" office:value="891" table:style-name="ce81">
            <text:p><text:s text:c="4"/>891</text:p>
          </table:table-cell>
          <table:table-cell office:value-type="float" office:value="7215.2339849999998" table:style-name="ce81">
            <text:p><text:s text:c="3"/>7 2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582" table:style-name="ce81">
            <text:p><text:s text:c="3"/>19 582</text:p>
          </table:table-cell>
          <table:table-cell office:value-type="float" office:value="83967.883491000001" table:style-name="ce81">
            <text:p><text:s text:c="3"/>83 968</text:p>
          </table:table-cell>
          <table:table-cell office:value-type="float" office:value="4490" table:style-name="ce81">
            <text:p><text:s text:c="3"/>4 490</text:p>
          </table:table-cell>
          <table:table-cell office:value-type="float" office:value="286523.31238000002" table:style-name="ce81">
            <text:p><text:s text:c="3"/>286 523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1023.623396" table:style-name="ce81">
            <text:p><text:s text:c="3"/>1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5" table:style-name="ce81">
            <text:p><text:s text:c="3"/>1 15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69.88155400000005" table:style-name="ce81">
            <text:p><text:s text:c="4"/>970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37.98478599999999" table:style-name="ce81">
            <text:p><text:s text:c="4"/>8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61" table:style-name="ce81">
            <text:p><text:s text:c="3"/>2 661</text:p>
          </table:table-cell>
          <table:table-cell office:value-type="float" office:value="8050.466966" table:style-name="ce81">
            <text:p><text:s text:c="3"/>8 050</text:p>
          </table:table-cell>
          <table:table-cell office:value-type="float" office:value="790" table:style-name="ce81">
            <text:p><text:s text:c="4"/>790</text:p>
          </table:table-cell>
          <table:table-cell office:value-type="float" office:value="76291.994292999996" table:style-name="ce81">
            <text:p><text:s text:c="3"/>76 2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71" table:style-name="ce81">
            <text:p><text:s text:c="3"/>11 271</text:p>
          </table:table-cell>
          <table:table-cell office:value-type="float" office:value="43130.736517999998" table:style-name="ce81">
            <text:p><text:s text:c="3"/>43 131</text:p>
          </table:table-cell>
          <table:table-cell office:value-type="float" office:value="2719" table:style-name="ce81">
            <text:p><text:s text:c="3"/>2 719</text:p>
          </table:table-cell>
          <table:table-cell office:value-type="float" office:value="105934.458048" table:style-name="ce81">
            <text:p><text:s text:c="3"/>105 934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39.6017470000002" table:style-name="ce81">
            <text:p><text:s text:c="3"/>3 8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93" table:style-name="ce81">
            <text:p><text:s text:c="3"/>14 893</text:p>
          </table:table-cell>
          <table:table-cell office:value-type="float" office:value="49641.917383" table:style-name="ce81">
            <text:p><text:s text:c="3"/>49 642</text:p>
          </table:table-cell>
          <table:table-cell office:value-type="float" office:value="4815" table:style-name="ce81">
            <text:p><text:s text:c="3"/>4 815</text:p>
          </table:table-cell>
          <table:table-cell office:value-type="float" office:value="128104.67707999999" table:style-name="ce81">
            <text:p><text:s text:c="3"/>128 105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6" table:style-name="ce81">
            <text:p><text:s text:c="3"/>2 956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1月20日編製" table:formula="of:=['2491-00-01'.V34]" table:style-name="ce205">
            <text:p>中華民國113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5">
            <text:p>中華民國112年1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3904" table:style-name="ce81">
            <text:p><text:s text:c="3"/>3 904</text:p>
          </table:table-cell>
          <table:table-cell office:value-type="float" office:value="15717.292815999999" table:style-name="ce81">
            <text:p><text:s text:c="3"/>15 717</text:p>
          </table:table-cell>
          <table:table-cell office:value-type="float" office:value="2898" table:style-name="ce81">
            <text:p><text:s text:c="3"/>2 898</text:p>
          </table:table-cell>
          <table:table-cell office:value-type="float" office:value="11709.245829" table:style-name="ce81">
            <text:p><text:s text:c="3"/>11 709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159854.695637" table:style-name="ce81">
            <text:p><text:s text:c="3"/>159 855</text:p>
          </table:table-cell>
          <table:table-cell office:value-type="float" office:value="511" table:style-name="ce81">
            <text:p><text:s text:c="4"/>511</text:p>
          </table:table-cell>
          <table:table-cell office:value-type="float" office:value="42159.453354999998" table:style-name="ce81">
            <text:p><text:s text:c="3"/>42 1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68049.531310000006" table:style-name="ce81">
            <text:p>- <text:s/>68 050</text:p>
          </table:table-cell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224.8408" table:style-name="ce81">
            <text:p><text:s text:c="4"/>225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559.89425000000006" table:style-name="ce81">
            <text:p><text:s text:c="4"/>560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3595.5545900000002" table:style-name="ce81">
            <text:p><text:s text:c="3"/>3 59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788.3420249999999" table:style-name="ce81">
            <text:p><text:s text:c="3"/>3 78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09.113" table:style-name="ce81">
            <text:p><text:s text:c="4"/>30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18.08" table:style-name="ce81">
            <text:p><text:s text:c="4"/>118</text:p>
          </table:table-cell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02.65" table:style-name="ce81">
            <text:p><text:s text:c="4"/>10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0.13" table:style-name="ce81">
            <text:p><text:s text:c="4"/>8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18.89650599999999" table:style-name="ce81">
            <text:p><text:s text:c="4"/>4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1.26" table:style-name="ce81">
            <text:p><text:s text:c="4"/>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1.9" table:style-name="ce81">
            <text:p>- <text:s text:c="2"/>3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office:value-type="float" office:value="575" table:style-name="ce81">
            <text:p><text:s text:c="4"/>575</text:p>
          </table:table-cell>
          <table:table-cell office:value-type="float" office:value="1957.78468" table:style-name="ce81">
            <text:p><text:s text:c="3"/>1 958</text:p>
          </table:table-cell>
          <table:table-cell office:value-type="float" office:value="543" table:style-name="ce81">
            <text:p><text:s text:c="4"/>543</text:p>
          </table:table-cell>
          <table:table-cell office:value-type="float" office:value="2370.5944020000002" table:style-name="ce81">
            <text:p><text:s text:c="3"/>2 371</text:p>
          </table:table-cell>
          <table:table-cell office:value-type="float" office:value="820" table:style-name="ce81">
            <text:p><text:s text:c="4"/>820</text:p>
          </table:table-cell>
          <table:table-cell office:value-type="float" office:value="21917.769302000001" table:style-name="ce81">
            <text:p><text:s text:c="3"/>21 918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5747.2633169999999" table:style-name="ce81">
            <text:p><text:s text:c="3"/>5 74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465.622762" table:style-name="ce81">
            <text:p><text:s text:c="3"/>2 466</text:p>
          </table:table-cell>
          <table:table-cell office:value-type="float" office:value="-161" table:style-name="ce81">
            <text:p>- <text:s text:c="2"/>161</text:p>
          </table:table-cell>
          <table:table-cell office:value-type="float" office:value="-1511.77279" table:style-name="ce81">
            <text:p>- <text:s/>1 512</text:p>
          </table:table-cell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office:value-type="float" office:value="114" table:style-name="ce81">
            <text:p><text:s text:c="4"/>114</text:p>
          </table:table-cell>
          <table:table-cell office:value-type="float" office:value="168.57" table:style-name="ce81">
            <text:p><text:s text:c="4"/>169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47.982001" table:style-name="ce81">
            <text:p><text:s text:c="4"/>248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964.40039999999999" table:style-name="ce81">
            <text:p><text:s text:c="4"/>96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9.29" table:style-name="ce81">
            <text:p><text:s text:c="4"/>13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6.19030000000001" table:style-name="ce81">
            <text:p><text:s text:c="4"/>13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75" table:style-name="ce81">
            <text:p>- <text:s text:c="2"/>375</text:p>
          </table:table-cell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9.7" table:style-name="ce81">
            <text:p><text:s text:c="4"/>5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.7" table:style-name="ce81">
            <text:p><text:s text:c="4"/>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1.63236999999999" table:style-name="ce81">
            <text:p><text:s text:c="4"/>1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1109999999999998" table:style-name="ce81">
            <text:p><text:s text:c="4"/>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56.80000000000001" table:style-name="ce81">
            <text:p>- <text:s text:c="2"/>15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0.7" table:style-name="ce81">
            <text:p><text:s text:c="4"/>1</text:p>
          </table:table-cell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2.346" table:style-name="ce81">
            <text:p><text:s text:c="4"/>2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4.94999999999999" table:style-name="ce81">
            <text:p><text:s text:c="4"/>14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87.67138" table:style-name="ce81">
            <text:p><text:s text:c="4"/>28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84.23" table:style-name="ce81">
            <text:p><text:s text:c="4"/>28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2.111999999999998" table:style-name="ce81">
            <text:p>- <text:s text:c="2"/>22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67.585700000000003" table:style-name="ce81">
            <text:p><text:s text:c="4"/>68</text:p>
          </table:table-cell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0.56" table:style-name="ce81">
            <text:p><text:s text:c="4"/>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40.35" table:style-name="ce81">
            <text:p><text:s text:c="4"/>14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39.86666000000002" table:style-name="ce81">
            <text:p><text:s text:c="4"/>4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7.468062" table:style-name="ce81">
            <text:p><text:s text:c="4"/>2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.2478500000000001" table:style-name="ce81">
            <text:p>- <text:s text:c="2"/>2</text:p>
          </table:table-cell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.81" table:style-name="ce81">
            <text:p><text:s text:c="4"/>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9.05" table:style-name="ce81">
            <text:p><text:s text:c="4"/>5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.04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41.709" table:style-name="ce81">
            <text:p>- <text:s text:c="2"/>242</text:p>
          </table:table-cell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.9" table:style-name="ce81">
            <text:p><text:s text:c="4"/>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9.55" table:style-name="ce81">
            <text:p><text:s text:c="4"/>8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8.98" table:style-name="ce81">
            <text:p><text:s text:c="4"/>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8.42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-196.256" table:style-name="ce81">
            <text:p>- <text:s text:c="2"/>19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11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6" table:style-name="ce81">
            <text:p><text:s text:c="4"/>2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4.67580000000001" table:style-name="ce81">
            <text:p><text:s text:c="4"/>1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460.86579999999998" table:style-name="ce81">
            <text:p>- <text:s text:c="2"/>461</text:p>
          </table:table-cell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73.5" table:style-name="ce81">
            <text:p><text:s text:c="4"/>7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91.65" table:style-name="ce81">
            <text:p><text:s text:c="4"/>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34.67519999999999" table:style-name="ce81">
            <text:p><text:s text:c="4"/>13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3.5" table:style-name="ce81">
            <text:p><text:s text:c="4"/>8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9.26" table:style-name="ce81">
            <text:p><text:s text:c="4"/>369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0.263200000000001" table:style-name="ce81">
            <text:p>- <text:s text:c="2"/>30</text:p>
          </table:table-cell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78" table:style-name="ce81">
            <text:p><text:s text:c="4"/>27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8.65" table:style-name="ce81">
            <text:p><text:s text:c="4"/>4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0.15600000000001" table:style-name="ce81">
            <text:p><text:s text:c="4"/>10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811.3796400000001" table:style-name="ce81">
            <text:p><text:s text:c="3"/>1 8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98.56954000000002" table:style-name="ce81">
            <text:p><text:s text:c="4"/>3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08.15" table:style-name="ce81">
            <text:p><text:s text:c="4"/>208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04.65575" table:style-name="ce81">
            <text:p>- <text:s text:c="2"/>105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39.73068000000001" table:style-name="ce81">
            <text:p><text:s text:c="4"/>14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6.848860000000002" table:style-name="ce81">
            <text:p><text:s text:c="4"/>6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227.8601140000001" table:style-name="ce81">
            <text:p><text:s text:c="3"/>1 2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8.56" table:style-name="ce81">
            <text:p><text:s text:c="4"/>1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8.197000000000003" table:style-name="ce81">
            <text:p><text:s text:c="4"/>6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2.601529999999997" table:style-name="ce81">
            <text:p>- <text:s text:c="2"/>63</text:p>
          </table:table-cell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10.1505500000001" table:style-name="ce81">
            <text:p><text:s text:c="3"/>1 8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6.85000000000002" table:style-name="ce81">
            <text:p><text:s text:c="4"/>267</text:p>
          </table:table-cell>
          <table:table-cell office:value-type="float" office:value="0" table:style-name="ce81">
            <text:p>-</text:p>
          </table:table-cell>
          <table:table-cell office:value-type="float" office:value="495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-183.8" table:style-name="ce81">
            <text:p>- <text:s text:c="2"/>184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0.3" table:style-name="ce81">
            <text:p><text:s text:c="4"/>3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.7" table:style-name="ce81">
            <text:p><text:s text:c="4"/>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3.881232" table:style-name="ce81">
            <text:p><text:s text:c="4"/>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01.05" table:style-name="ce81">
            <text:p>- <text:s text:c="2"/>2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5.5" table:style-name="ce81">
            <text:p><text:s text:c="4"/>56</text:p>
          </table:table-cell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.2" table:style-name="ce81">
            <text:p><text:s text:c="4"/>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7.599999999999994" table:style-name="ce81">
            <text:p><text:s text:c="4"/>7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30.264645" table:style-name="ce81">
            <text:p><text:s text:c="4"/>2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7.36300000000006" table:style-name="ce81">
            <text:p><text:s text:c="4"/>85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6.25" table:style-name="ce81">
            <text:p><text:s text:c="4"/>18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7.9557" table:style-name="ce81">
            <text:p>- <text:s text:c="2"/>38</text:p>
          </table:table-cell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.6" table:style-name="ce81">
            <text:p><text:s text:c="4"/>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3.3" table:style-name="ce81">
            <text:p><text:s text:c="4"/>8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7.94" table:style-name="ce81">
            <text:p><text:s text:c="4"/>3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17.5" table:style-name="ce81">
            <text:p><text:s text:c="4"/>21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7.489629999999998" table:style-name="ce81">
            <text:p>- <text:s text:c="2"/>17</text:p>
          </table:table-cell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8.91" table:style-name="ce81">
            <text:p><text:s text:c="4"/>4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8.1" table:style-name="ce81">
            <text:p><text:s text:c="4"/>9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16.30824999999999" table:style-name="ce81">
            <text:p><text:s text:c="4"/>4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65.83996000000002" table:style-name="ce81">
            <text:p>- <text:s text:c="2"/>266</text:p>
          </table:table-cell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50.60499999999999" table:style-name="ce81">
            <text:p><text:s text:c="4"/>151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49.58" table:style-name="ce81">
            <text:p><text:s text:c="4"/>250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1172.84789" table:style-name="ce81">
            <text:p><text:s text:c="3"/>1 17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65.26132999999999" table:style-name="ce81">
            <text:p><text:s text:c="4"/>46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2.116" table:style-name="ce81">
            <text:p><text:s text:c="4"/>12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838.84942000000001" table:style-name="ce81">
            <text:p>- <text:s text:c="2"/>839</text:p>
          </table:table-cell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5.65" table:style-name="ce81">
            <text:p><text:s text:c="4"/>4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0.47999999999999" table:style-name="ce81">
            <text:p><text:s text:c="4"/>15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3203.4008600000002" table:style-name="ce81">
            <text:p><text:s text:c="3"/>3 20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45.537" table:style-name="ce81">
            <text:p><text:s text:c="3"/>1 14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.2826" table:style-name="ce81">
            <text:p>- <text:s text:c="2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3.26963000000001" table:style-name="ce81">
            <text:p><text:s text:c="4"/>243</text:p>
          </table:table-cell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690.1" table:style-name="ce81">
            <text:p><text:s text:c="4"/>690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364.46364199999999" table:style-name="ce81">
            <text:p><text:s text:c="4"/>364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2981.6399980000001" table:style-name="ce81">
            <text:p><text:s text:c="3"/>2 98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549.22617700000001" table:style-name="ce81">
            <text:p><text:s text:c="4"/>54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44.3" table:style-name="ce81">
            <text:p><text:s text:c="4"/>244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530.5521" table:style-name="ce81">
            <text:p><text:s text:c="4"/>531</text:p>
          </table:table-cell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.75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.568899" table:style-name="ce81">
            <text:p><text:s text:c="4"/>6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01.1952" table:style-name="ce81">
            <text:p><text:s text:c="4"/>8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7952700000000004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200.1" table:style-name="ce81">
            <text:p><text:s text:c="4"/>20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7.138280000000002" table:style-name="ce81">
            <text:p>- <text:s text:c="2"/>37</text:p>
          </table:table-cell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22.355" table:style-name="ce81">
            <text:p><text:s text:c="4"/>1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2126.3784110000001" table:style-name="ce81">
            <text:p><text:s text:c="3"/>2 12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72.15" table:style-name="ce81">
            <text:p>- <text:s text:c="2"/>17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95.01638000000003" table:style-name="ce81">
            <text:p><text:s text:c="4"/>595</text:p>
          </table:table-cell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8.899999999999999" table:style-name="ce81">
            <text:p><text:s text:c="4"/>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0.984469000000004" table:style-name="ce81">
            <text:p><text:s text:c="4"/>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33.8" table:style-name="ce81">
            <text:p><text:s text:c="4"/>2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19.69300000000001" table:style-name="ce81">
            <text:p><text:s text:c="4"/>2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5.28" table:style-name="ce81">
            <text:p><text:s text:c="4"/>1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034.5749000000001" table:style-name="ce81">
            <text:p><text:s text:c="3"/>1 03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4.58" table:style-name="ce81">
            <text:p><text:s text:c="4"/>8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46.99651" table:style-name="ce81">
            <text:p>- <text:s text:c="2"/>247</text:p>
          </table:table-cell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3" table:style-name="ce81">
            <text:p><text:s text:c="4"/>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7.1" table:style-name="ce81">
            <text:p><text:s text:c="4"/>10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32.7" table:style-name="ce81">
            <text:p><text:s text:c="4"/>3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7.3" table:style-name="ce81">
            <text:p><text:s text:c="4"/>17</text:p>
          </table:table-cell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44.15" table:style-name="ce81">
            <text:p><text:s text:c="4"/>4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0.619999999999997" table:style-name="ce81">
            <text:p><text:s text:c="4"/>4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929.84804299999996" table:style-name="ce81">
            <text:p><text:s text:c="4"/>93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87.61" table:style-name="ce81">
            <text:p><text:s text:c="4"/>28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32.53800000000001" table:style-name="ce81">
            <text:p>- <text:s text:c="2"/>23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42" table:style-name="ce81">
            <text:p>- <text:s text:c="2"/>142</text:p>
          </table:table-cell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7.45" table:style-name="ce81">
            <text:p><text:s text:c="4"/>7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3.71" table:style-name="ce81">
            <text:p><text:s text:c="4"/>44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043.4732899999999" table:style-name="ce81">
            <text:p><text:s text:c="3"/>1 04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8.94" table:style-name="ce81">
            <text:p><text:s text:c="4"/>1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5.200000000000003" table:style-name="ce81">
            <text:p><text:s text:c="4"/>35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108.28397" table:style-name="ce81">
            <text:p>- <text:s text:c="2"/>108</text:p>
          </table:table-cell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304.11" table:style-name="ce81">
            <text:p><text:s text:c="4"/>30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7.841700000000003" table:style-name="ce81">
            <text:p><text:s text:c="4"/>48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41081.163554999999" table:style-name="ce81">
            <text:p><text:s text:c="3"/>41 08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87.96977000000004" table:style-name="ce81">
            <text:p><text:s text:c="4"/>68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585.2849600000009" table:style-name="ce81">
            <text:p><text:s text:c="3"/>9 58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1.400000000000006" table:style-name="ce81">
            <text:p>- <text:s text:c="2"/>81</text:p>
          </table:table-cell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1" table:style-name="ce81">
            <text:p><text:s text:c="4"/>1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0.849999999999994" table:style-name="ce81">
            <text:p><text:s text:c="4"/>7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129" table:style-name="ce81">
            <text:p><text:s text:c="3"/>10 1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5" table:style-name="ce81">
            <text:p><text:s text:c="4"/>3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.55" table:style-name="ce81">
            <text:p>- <text:s text:c="2"/>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office:value-type="float" office:value="579" table:style-name="ce81">
            <text:p><text:s text:c="4"/>579</text:p>
          </table:table-cell>
          <table:table-cell office:value-type="float" office:value="1039.425632" table:style-name="ce81">
            <text:p><text:s text:c="3"/>1 039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1680.323776" table:style-name="ce81">
            <text:p><text:s text:c="3"/>1 680</text:p>
          </table:table-cell>
          <table:table-cell office:value-type="float" office:value="451" table:style-name="ce81">
            <text:p><text:s text:c="4"/>451</text:p>
          </table:table-cell>
          <table:table-cell office:value-type="float" office:value="10178.972303" table:style-name="ce81">
            <text:p><text:s text:c="3"/>10 179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10.8931230000001" table:style-name="ce81">
            <text:p><text:s text:c="3"/>1 1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483.41896000000003" table:style-name="ce81">
            <text:p>- <text:s text:c="2"/>483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576.33655999999996" table:style-name="ce81">
            <text:p><text:s text:c="4"/>576</text:p>
          </table:table-cell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office:value-type="float" office:value="279" table:style-name="ce81">
            <text:p><text:s text:c="4"/>279</text:p>
          </table:table-cell>
          <table:table-cell office:value-type="float" office:value="454.99099999999999" table:style-name="ce81">
            <text:p><text:s text:c="4"/>455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1654.8722210000001" table:style-name="ce81">
            <text:p><text:s text:c="3"/>1 655</text:p>
          </table:table-cell>
          <table:table-cell office:value-type="float" office:value="240" table:style-name="ce81">
            <text:p><text:s text:c="4"/>240</text:p>
          </table:table-cell>
          <table:table-cell office:value-type="float" office:value="6106.0524519999999" table:style-name="ce81">
            <text:p><text:s text:c="3"/>6 10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2278.8925199999999" table:style-name="ce81">
            <text:p><text:s text:c="3"/>2 279</text:p>
          </table:table-cell>
          <table:table-cell office:value-type="float" office:value="-143" table:style-name="ce81">
            <text:p>- <text:s text:c="2"/>143</text:p>
          </table:table-cell>
          <table:table-cell office:value-type="float" office:value="-359.91194999999999" table:style-name="ce81">
            <text:p>- <text:s text:c="2"/>36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-2424.8330999999998" table:style-name="ce81">
            <text:p>- <text:s/>2 425</text:p>
          </table:table-cell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69.626" table:style-name="ce81">
            <text:p><text:s text:c="4"/>170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260.90526999999997" table:style-name="ce81">
            <text:p><text:s text:c="4"/>261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6173.3341600000003" table:style-name="ce81">
            <text:p><text:s text:c="3"/>6 17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67.3" table:style-name="ce81">
            <text:p><text:s text:c="4"/>26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9377.2402600000005" table:style-name="ce81">
            <text:p>- <text:s/>9 37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03.5" table:style-name="ce81">
            <text:p><text:s text:c="3"/>3 004</text:p>
          </table:table-cell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22.5235" table:style-name="ce81">
            <text:p><text:s text:c="4"/>123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22.95099999999999" table:style-name="ce81">
            <text:p><text:s text:c="4"/>22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89.47537800000001" table:style-name="ce81">
            <text:p><text:s text:c="4"/>1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7.363" table:style-name="ce81">
            <text:p><text:s text:c="4"/>107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116.74" table:style-name="ce81">
            <text:p>- <text:s text:c="2"/>11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2.570999999999998" table:style-name="ce81">
            <text:p><text:s text:c="4"/>73</text:p>
          </table:table-cell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91.14623" table:style-name="ce81">
            <text:p><text:s text:c="4"/>191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301.26662900000002" table:style-name="ce81">
            <text:p><text:s text:c="4"/>301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1910.2898749999999" table:style-name="ce81">
            <text:p><text:s text:c="3"/>1 91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71.44043400000001" table:style-name="ce81">
            <text:p><text:s text:c="4"/>171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41.547699999999999" table:style-name="ce81">
            <text:p>- <text:s text:c="2"/>4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62981.244189999998" table:style-name="ce81">
            <text:p>- <text:s/>62 981</text:p>
          </table:table-cell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office:value-type="float" office:value="647" table:style-name="ce81">
            <text:p><text:s text:c="4"/>647</text:p>
          </table:table-cell>
          <table:table-cell office:value-type="float" office:value="7635.9462839999997" table:style-name="ce81">
            <text:p><text:s text:c="3"/>7 636</text:p>
          </table:table-cell>
          <table:table-cell office:value-type="float" office:value="178" table:style-name="ce81">
            <text:p><text:s text:c="4"/>178</text:p>
          </table:table-cell>
          <table:table-cell office:value-type="float" office:value="1105.9200410000001" table:style-name="ce81">
            <text:p><text:s text:c="3"/>1 106</text:p>
          </table:table-cell>
          <table:table-cell office:value-type="float" office:value="439" table:style-name="ce81">
            <text:p><text:s text:c="4"/>439</text:p>
          </table:table-cell>
          <table:table-cell office:value-type="float" office:value="26546.939007000001" table:style-name="ce81">
            <text:p><text:s text:c="3"/>26 54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22085.096519999999" table:style-name="ce81">
            <text:p><text:s text:c="3"/>22 08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86.53059599999995" table:style-name="ce81">
            <text:p><text:s text:c="4"/>887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3081.5518499999998" table:style-name="ce81">
            <text:p><text:s text:c="3"/>3 082</text:p>
          </table:table-cell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office:value-type="float" office:value="216" table:style-name="ce81">
            <text:p><text:s text:c="4"/>216</text:p>
          </table:table-cell>
          <table:table-cell office:value-type="float" office:value="1192.1428000000001" table:style-name="ce81">
            <text:p><text:s text:c="3"/>1 192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824.67457000000002" table:style-name="ce81">
            <text:p><text:s text:c="4"/>825</text:p>
          </table:table-cell>
          <table:table-cell office:value-type="float" office:value="195" table:style-name="ce81">
            <text:p><text:s text:c="4"/>195</text:p>
          </table:table-cell>
          <table:table-cell office:value-type="float" office:value="5993.6968829999996" table:style-name="ce81">
            <text:p><text:s text:c="3"/>5 994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793.1559999999999" table:style-name="ce81">
            <text:p><text:s text:c="3"/>1 79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1603.39" table:style-name="ce81">
            <text:p>- <text:s/>1 603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578.74009000000001" table:style-name="ce81">
            <text:p><text:s text:c="4"/>579</text:p>
          </table:table-cell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office:value-type="float" office:value="792" table:style-name="ce81">
            <text:p><text:s text:c="4"/>792</text:p>
          </table:table-cell>
          <table:table-cell office:value-type="float" office:value="1610.5982899999999" table:style-name="ce81">
            <text:p><text:s text:c="3"/>1 611</text:p>
          </table:table-cell>
          <table:table-cell office:value-type="float" office:value="508" table:style-name="ce81">
            <text:p><text:s text:c="4"/>508</text:p>
          </table:table-cell>
          <table:table-cell office:value-type="float" office:value="1867.8604539999999" table:style-name="ce81">
            <text:p><text:s text:c="3"/>1 868</text:p>
          </table:table-cell>
          <table:table-cell office:value-type="float" office:value="546" table:style-name="ce81">
            <text:p><text:s text:c="4"/>546</text:p>
          </table:table-cell>
          <table:table-cell office:value-type="float" office:value="22395.027277000001" table:style-name="ce81">
            <text:p><text:s text:c="3"/>22 395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974.1939159999999" table:style-name="ce81">
            <text:p><text:s text:c="3"/>1 974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757.29039999999998" table:style-name="ce81">
            <text:p><text:s text:c="4"/>757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-9822.2216700000008" table:style-name="ce81">
            <text:p>- <text:s/>9 822</text:p>
          </table:table-cell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12.29" table:style-name="ce81">
            <text:p><text:s text:c="4"/>51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40.41" table:style-name="ce81">
            <text:p><text:s text:c="4"/>140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575.092654" table:style-name="ce81">
            <text:p><text:s text:c="3"/>1 57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765.68173" table:style-name="ce81">
            <text:p><text:s text:c="3"/>1 76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79.57400000000001" table:style-name="ce81">
            <text:p><text:s text:c="4"/>28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845.60172999999998" table:style-name="ce81">
            <text:p><text:s text:c="4"/>846</text:p>
          </table:table-cell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9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9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000008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56.106000000000002" table:style-name="ce81">
            <text:p><text:s text:c="4"/>5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4.19" table:style-name="ce81">
            <text:p><text:s text:c="4"/>4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40.76182499999999" table:style-name="ce81">
            <text:p><text:s text:c="4"/>2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.35" table:style-name="ce81">
            <text:p>- <text:s text:c="2"/>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.3" table:style-name="ce81">
            <text:p>- <text:s text:c="2"/>5</text:p>
          </table:table-cell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19.3116" table:style-name="ce81">
            <text:p><text:s text:c="4"/>119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98.741516000000004" table:style-name="ce81">
            <text:p><text:s text:c="4"/>99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471.99986999999999" table:style-name="ce81">
            <text:p><text:s text:c="4"/>47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6.5" table:style-name="ce81">
            <text:p><text:s text:c="4"/>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555.82943999999998" table:style-name="ce81">
            <text:p>- <text:s text:c="2"/>556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24.26" table:style-name="ce81">
            <text:p>- <text:s text:c="2"/>24</text:p>
          </table:table-cell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74.92" table:style-name="ce81">
            <text:p><text:s text:c="4"/>37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929.77" table:style-name="ce81">
            <text:p><text:s text:c="4"/>93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37.001" table:style-name="ce81">
            <text:p><text:s text:c="4"/>237</text:p>
          </table:table-cell>
          <table:table-cell office:value-type="float" office:value="-36" table:style-name="ce81">
            <text:p>- <text:s text:c="2"/>36</text:p>
          </table:table-cell>
          <table:table-cell office:value-type="float" office:value="-1705.5373999999999" table:style-name="ce81">
            <text:p>- <text:s/>1 706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492.11921000000001" table:style-name="ce81">
            <text:p><text:s text:c="4"/>492</text:p>
          </table:table-cell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1月20日編製" table:formula="of:=['2491-00-01'.V34]" table:number-columns-spanned="2" table:number-rows-spanned="1" table:style-name="ce377">
            <text:p>中華民國113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2月" table:formula="of:=['2491-00-06'.G5]" table:number-columns-spanned="6" table:number-rows-spanned="1" table:style-name="ce394">
            <text:p>中華民國112年1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3904" table:style-name="ce38">
            <text:p><text:s text:c="3"/>3 904</text:p>
          </table:table-cell>
          <table:table-cell office:value-type="float" office:value="15717.292815999999" table:style-name="ce38">
            <text:p><text:s text:c="3"/>15 717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159854.695637" table:style-name="ce38">
            <text:p><text:s text:c="3"/>159 855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68049.531310000006" table:style-name="ce38">
            <text:p>- <text:s/>68 050</text:p>
          </table:table-cell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8541" table:style-name="ce38">
            <text:p><text:s text:c="3"/>768 541</text:p>
          </table:table-cell>
          <table:table-cell office:value-type="float" office:value="28336086.384574998" table:style-name="ce38">
            <text:p><text:s text:c="2"/>28 336 086</text:p>
          </table:table-cell>
          <table:table-cell office:value-type="float" office:value="3895" table:style-name="ce38">
            <text:p><text:s text:c="3"/>3 895</text:p>
          </table:table-cell>
          <table:table-cell office:value-type="float" office:value="15710.192816000001" table:style-name="ce38">
            <text:p><text:s text:c="3"/>15 710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1" table:style-name="ce38">
            <text:p><text:s text:c="3"/>3 341</text:p>
          </table:table-cell>
          <table:table-cell office:value-type="float" office:value="159830.195637" table:style-name="ce38">
            <text:p><text:s text:c="3"/>159 830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8053.031310000006" table:style-name="ce38">
            <text:p>- <text:s/>68 053</text:p>
          </table:table-cell>
          <table:table-cell office:value-type="float" office:value="769540" table:style-name="ce38">
            <text:p><text:s text:c="3"/>769 540</text:p>
          </table:table-cell>
          <table:table-cell office:value-type="float" office:value="28389705.042534001" table:style-name="ce38">
            <text:p><text:s text:c="2"/>28 389 7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821" table:style-name="ce38">
            <text:p><text:s text:c="3"/>148 821</text:p>
          </table:table-cell>
          <table:table-cell office:value-type="float" office:value="2689113.0874589998" table:style-name="ce38">
            <text:p><text:s text:c="2"/>2 689 113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1544.5677720000001" table:style-name="ce38">
            <text:p><text:s text:c="3"/>1 545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774.3680800000002" table:style-name="ce38">
            <text:p><text:s text:c="3"/>2 774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16564.423791000001" table:style-name="ce38">
            <text:p><text:s text:c="3"/>16 564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628.1056000000001" table:style-name="ce38">
            <text:p><text:s text:c="3"/>1 6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1842.3337260000001" table:style-name="ce38">
            <text:p>- <text:s/>1 842</text:p>
          </table:table-cell>
          <table:table-cell office:value-type="float" office:value="148860" table:style-name="ce38">
            <text:p><text:s text:c="3"/>148 860</text:p>
          </table:table-cell>
          <table:table-cell office:value-type="float" office:value="2700977.2716160002" table:style-name="ce38">
            <text:p><text:s text:c="2"/>2 700 9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519" table:style-name="ce38">
            <text:p><text:s text:c="3"/>177 519</text:p>
          </table:table-cell>
          <table:table-cell office:value-type="float" office:value="14727562.422954001" table:style-name="ce38">
            <text:p><text:s text:c="2"/>14 727 562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7459.1242979999997" table:style-name="ce38">
            <text:p><text:s text:c="3"/>7 459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3247.0528519999998" table:style-name="ce38">
            <text:p><text:s text:c="3"/>3 247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81378.440096999999" table:style-name="ce38">
            <text:p><text:s text:c="3"/>81 37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27440.407637" table:style-name="ce38">
            <text:p><text:s text:c="3"/>27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-67469.773434000002" table:style-name="ce38">
            <text:p>- <text:s/>67 470</text:p>
          </table:table-cell>
          <table:table-cell office:value-type="float" office:value="177593" table:style-name="ce38">
            <text:p><text:s text:c="3"/>177 593</text:p>
          </table:table-cell>
          <table:table-cell office:value-type="float" office:value="14718242.753426" table:style-name="ce38">
            <text:p><text:s text:c="2"/>14 718 2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306" table:style-name="ce38">
            <text:p><text:s text:c="3"/>70 306</text:p>
          </table:table-cell>
          <table:table-cell office:value-type="float" office:value="1689074.0481809999" table:style-name="ce38">
            <text:p><text:s text:c="2"/>1 689 074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1214.7352350000001" table:style-name="ce38">
            <text:p><text:s text:c="3"/>1 215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845.59261100000003" table:style-name="ce38">
            <text:p><text:s text:c="4"/>846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6646.8657800000001" table:style-name="ce38">
            <text:p><text:s text:c="3"/>6 64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338.47309" table:style-name="ce38">
            <text:p><text:s text:c="3"/>1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697.924982" table:style-name="ce38">
            <text:p><text:s text:c="3"/>1 698</text:p>
          </table:table-cell>
          <table:table-cell office:value-type="float" office:value="70477" table:style-name="ce38">
            <text:p><text:s text:c="3"/>70 477</text:p>
          </table:table-cell>
          <table:table-cell office:value-type="float" office:value="1696449.5084770001" table:style-name="ce38">
            <text:p><text:s text:c="2"/>1 696 4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567" table:style-name="ce38">
            <text:p><text:s text:c="3"/>117 567</text:p>
          </table:table-cell>
          <table:table-cell office:value-type="float" office:value="2178000.3111729999" table:style-name="ce38">
            <text:p><text:s text:c="2"/>2 178 000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758.293631" table:style-name="ce38">
            <text:p><text:s text:c="3"/>1 758</text:p>
          </table:table-cell>
          <table:table-cell office:value-type="float" office:value="494" table:style-name="ce38">
            <text:p><text:s text:c="4"/>494</text:p>
          </table:table-cell>
          <table:table-cell office:value-type="float" office:value="2169.9331980000002" table:style-name="ce38">
            <text:p><text:s text:c="3"/>2 170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16439.927936" table:style-name="ce38">
            <text:p><text:s text:c="3"/>16 44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25.065241" table:style-name="ce38">
            <text:p><text:s text:c="3"/>2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307.505112" table:style-name="ce38">
            <text:p>- <text:s text:c="2"/>308</text:p>
          </table:table-cell>
          <table:table-cell office:value-type="float" office:value="117718" table:style-name="ce38">
            <text:p><text:s text:c="3"/>117 718</text:p>
          </table:table-cell>
          <table:table-cell office:value-type="float" office:value="2191696.0291889999" table:style-name="ce38">
            <text:p><text:s text:c="2"/>2 191 6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239" table:style-name="ce38">
            <text:p><text:s text:c="3"/>44 239</text:p>
          </table:table-cell>
          <table:table-cell office:value-type="float" office:value="1106137.108942" table:style-name="ce38">
            <text:p><text:s text:c="2"/>1 106 137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881.67700000000002" table:style-name="ce38">
            <text:p><text:s text:c="4"/>882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514.721" table:style-name="ce38">
            <text:p><text:s text:c="4"/>515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8593.4387279999992" table:style-name="ce38">
            <text:p><text:s text:c="3"/>8 59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334.1498899999999" table:style-name="ce38">
            <text:p><text:s text:c="3"/>1 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40.107349999999997" table:style-name="ce38">
            <text:p>- <text:s text:c="2"/>40</text:p>
          </table:table-cell>
          <table:table-cell office:value-type="float" office:value="44351" table:style-name="ce38">
            <text:p><text:s text:c="3"/>44 351</text:p>
          </table:table-cell>
          <table:table-cell office:value-type="float" office:value="1113723.2464300001" table:style-name="ce38">
            <text:p><text:s text:c="2"/>1 113 7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<text:s text:c="4"/>高雄市</text:p>
          </table:table-cell>
          <table:covered-table-cell/>
          <table:table-cell office:value-type="float" office:value="86111" table:style-name="ce38">
            <text:p><text:s text:c="3"/>86 111</text:p>
          </table:table-cell>
          <table:table-cell office:value-type="float" office:value="2295411.6307919999" table:style-name="ce38">
            <text:p><text:s text:c="2"/>2 295 41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331.229509" table:style-name="ce38">
            <text:p><text:s text:c="3"/>1 33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754.2002" table:style-name="ce38">
            <text:p><text:s text:c="4"/>754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5330.2288669999998" table:style-name="ce38">
            <text:p><text:s text:c="3"/>5 33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812.1800540000004" table:style-name="ce38">
            <text:p><text:s text:c="3"/>4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49.28411199999999" table:style-name="ce38">
            <text:p><text:s text:c="4"/>149</text:p>
          </table:table-cell>
          <table:table-cell office:value-type="float" office:value="86286" table:style-name="ce38">
            <text:p><text:s text:c="3"/>86 286</text:p>
          </table:table-cell>
          <table:table-cell office:value-type="float" office:value="2296655.993026" table:style-name="ce38">
            <text:p><text:s text:c="2"/>2 296 6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17" table:style-name="ce38">
            <text:p><text:s text:c="3"/>7 317</text:p>
          </table:table-cell>
          <table:table-cell office:value-type="float" office:value="104528.667531" table:style-name="ce38">
            <text:p><text:s text:c="3"/>104 529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9.7" table:style-name="ce38">
            <text:p><text:s text:c="4"/>10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45.2787800000001" table:style-name="ce38">
            <text:p><text:s text:c="3"/>2 0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9.83" table:style-name="ce38">
            <text:p><text:s text:c="4"/>100</text:p>
          </table:table-cell>
          <table:table-cell office:value-type="float" office:value="7351" table:style-name="ce38">
            <text:p><text:s text:c="3"/>7 351</text:p>
          </table:table-cell>
          <table:table-cell office:value-type="float" office:value="106738.076311" table:style-name="ce38">
            <text:p><text:s text:c="3"/>106 73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835" table:style-name="ce38">
            <text:p><text:s text:c="3"/>15 835</text:p>
          </table:table-cell>
          <table:table-cell office:value-type="float" office:value="637531.82085000002" table:style-name="ce38">
            <text:p><text:s text:c="3"/>637 532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2.84248500000001" table:style-name="ce38">
            <text:p><text:s text:c="4"/>20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00.49" table:style-name="ce38">
            <text:p><text:s text:c="4"/>400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088.01512" table:style-name="ce38">
            <text:p><text:s text:c="3"/>2 08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10.5447999999999" table:style-name="ce38">
            <text:p><text:s text:c="3"/>1 6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7.97916599999999" table:style-name="ce38">
            <text:p><text:s text:c="4"/>208</text:p>
          </table:table-cell>
          <table:table-cell office:value-type="float" office:value="15872" table:style-name="ce38">
            <text:p><text:s text:c="3"/>15 872</text:p>
          </table:table-cell>
          <table:table-cell office:value-type="float" office:value="638019.62282100006" table:style-name="ce38">
            <text:p><text:s text:c="3"/>638 0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35" table:style-name="ce38">
            <text:p><text:s text:c="3"/>8 635</text:p>
          </table:table-cell>
          <table:table-cell office:value-type="float" office:value="299412.000099" table:style-name="ce38">
            <text:p><text:s text:c="3"/>299 41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8.768000000000001" table:style-name="ce38">
            <text:p><text:s text:c="4"/>4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6.18" table:style-name="ce38">
            <text:p><text:s text:c="4"/>13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64.48625000000004" table:style-name="ce38">
            <text:p><text:s text:c="4"/>5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1.89" table:style-name="ce38">
            <text:p><text:s text:c="4"/>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9.41759999999999" table:style-name="ce38">
            <text:p>- <text:s text:c="2"/>149</text:p>
          </table:table-cell>
          <table:table-cell office:value-type="float" office:value="8638" table:style-name="ce38">
            <text:p><text:s text:c="3"/>8 638</text:p>
          </table:table-cell>
          <table:table-cell office:value-type="float" office:value="299657.766749" table:style-name="ce38">
            <text:p><text:s text:c="3"/>299 6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137" table:style-name="ce38">
            <text:p><text:s text:c="3"/>30 137</text:p>
          </table:table-cell>
          <table:table-cell office:value-type="float" office:value="647591.34077100002" table:style-name="ce38">
            <text:p><text:s text:c="3"/>647 59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44.97800000000001" table:style-name="ce38">
            <text:p><text:s text:c="4"/>245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87.6" table:style-name="ce38">
            <text:p><text:s text:c="4"/>18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5448.253644" table:style-name="ce38">
            <text:p><text:s text:c="3"/>15 44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68.98" table:style-name="ce38">
            <text:p><text:s text:c="4"/>4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48.69399999999999" table:style-name="ce38">
            <text:p><text:s text:c="4"/>149</text:p>
          </table:table-cell>
          <table:table-cell office:value-type="float" office:value="30168" table:style-name="ce38">
            <text:p><text:s text:c="3"/>30 168</text:p>
          </table:table-cell>
          <table:table-cell office:value-type="float" office:value="662776.686415" table:style-name="ce38">
            <text:p><text:s text:c="3"/>662 7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50" table:style-name="ce38">
            <text:p><text:s text:c="3"/>6 250</text:p>
          </table:table-cell>
          <table:table-cell office:value-type="float" office:value="125369.97562100001" table:style-name="ce38">
            <text:p><text:s text:c="3"/>125 37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9.365000000000002" table:style-name="ce38">
            <text:p><text:s text:c="4"/>5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5.258000000000003" table:style-name="ce38">
            <text:p><text:s text:c="4"/>5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41.90300000000002" table:style-name="ce38">
            <text:p><text:s text:c="4"/>54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35.1" table:style-name="ce38">
            <text:p><text:s text:c="4"/>7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5.299999999999997" table:style-name="ce38">
            <text:p>- <text:s text:c="2"/>35</text:p>
          </table:table-cell>
          <table:table-cell office:value-type="float" office:value="6267" table:style-name="ce38">
            <text:p><text:s text:c="3"/>6 267</text:p>
          </table:table-cell>
          <table:table-cell office:value-type="float" office:value="125145.58562100001" table:style-name="ce38">
            <text:p><text:s text:c="3"/>125 1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533" table:style-name="ce38">
            <text:p><text:s text:c="3"/>8 533</text:p>
          </table:table-cell>
          <table:table-cell office:value-type="float" office:value="298416.08572500001" table:style-name="ce38">
            <text:p><text:s text:c="3"/>298 416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93.500888000000003" table:style-name="ce38">
            <text:p><text:s text:c="4"/>9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.19" table:style-name="ce38">
            <text:p><text:s text:c="4"/>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303.26041300000003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058043000000001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5.6" table:style-name="ce38">
            <text:p>- <text:s text:c="2"/>56</text:p>
          </table:table-cell>
          <table:table-cell office:value-type="float" office:value="8572" table:style-name="ce38">
            <text:p><text:s text:c="3"/>8 572</text:p>
          </table:table-cell>
          <table:table-cell office:value-type="float" office:value="298686.998983" table:style-name="ce38">
            <text:p><text:s text:c="3"/>298 68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54" table:style-name="ce38">
            <text:p><text:s text:c="3"/>5 554</text:p>
          </table:table-cell>
          <table:table-cell office:value-type="float" office:value="85534.353315" table:style-name="ce38">
            <text:p><text:s text:c="3"/>85 53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.52" table:style-name="ce38">
            <text:p><text:s text:c="4"/>3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2.652000000000001" table:style-name="ce38">
            <text:p><text:s text:c="4"/>6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65.25650599999994" table:style-name="ce38">
            <text:p><text:s text:c="4"/>5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.1999999999999993" table:style-name="ce38">
            <text:p><text:s text:c="4"/>8</text:p>
          </table:table-cell>
          <table:table-cell office:value-type="float" office:value="5561" table:style-name="ce38">
            <text:p><text:s text:c="3"/>5 561</text:p>
          </table:table-cell>
          <table:table-cell office:value-type="float" office:value="86030.677821000005" table:style-name="ce38">
            <text:p><text:s text:c="3"/>86 0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26" table:style-name="ce38">
            <text:p><text:s text:c="3"/>8 826</text:p>
          </table:table-cell>
          <table:table-cell office:value-type="float" office:value="124636.36749600001" table:style-name="ce38">
            <text:p><text:s text:c="3"/>124 63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07.587" table:style-name="ce38">
            <text:p><text:s text:c="4"/>10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.807887999999998" table:style-name="ce38">
            <text:p><text:s text:c="4"/>4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35.51249999999999" table:style-name="ce38">
            <text:p><text:s text:c="4"/>43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.5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6.17" table:style-name="ce38">
            <text:p><text:s text:c="4"/>56</text:p>
          </table:table-cell>
          <table:table-cell office:value-type="float" office:value="8855" table:style-name="ce38">
            <text:p><text:s text:c="3"/>8 855</text:p>
          </table:table-cell>
          <table:table-cell office:value-type="float" office:value="125158.32910800001" table:style-name="ce38">
            <text:p><text:s text:c="3"/>125 1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795" table:style-name="ce38">
            <text:p><text:s text:c="3"/>1 795</text:p>
          </table:table-cell>
          <table:table-cell office:value-type="float" office:value="19385.492590000002" table:style-name="ce38">
            <text:p><text:s text:c="3"/>19 38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.58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4000000000000004" table:style-name="ce38">
            <text:p><text:s text:c="4"/>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2.69999999999999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30.5" table:style-name="ce38">
            <text:p>- <text:s text:c="2"/>431</text:p>
          </table:table-cell>
          <table:table-cell office:value-type="float" office:value="1803" table:style-name="ce38">
            <text:p><text:s text:c="3"/>1 803</text:p>
          </table:table-cell>
          <table:table-cell office:value-type="float" office:value="19103.872589999999" table:style-name="ce38">
            <text:p><text:s text:c="3"/>19 1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01" table:style-name="ce38">
            <text:p><text:s text:c="3"/>4 101</text:p>
          </table:table-cell>
          <table:table-cell office:value-type="float" office:value="82869.137839000003" table:style-name="ce38">
            <text:p><text:s text:c="3"/>82 86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.260000000000002" table:style-name="ce38">
            <text:p><text:s text:c="4"/>1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6.06" table:style-name="ce38">
            <text:p><text:s text:c="4"/>2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4.82758000000001" table:style-name="ce38">
            <text:p><text:s text:c="4"/>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3.105260000000001" table:style-name="ce38">
            <text:p>- <text:s text:c="2"/>33</text:p>
          </table:table-cell>
          <table:table-cell office:value-type="float" office:value="4104" table:style-name="ce38">
            <text:p><text:s text:c="3"/>4 104</text:p>
          </table:table-cell>
          <table:table-cell office:value-type="float" office:value="82972.060159000001" table:style-name="ce38">
            <text:p><text:s text:c="3"/>82 9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17" table:style-name="ce38">
            <text:p><text:s text:c="3"/>1 117</text:p>
          </table:table-cell>
          <table:table-cell office:value-type="float" office:value="14941.616333" table:style-name="ce38">
            <text:p><text:s text:c="3"/>14 9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.100000000000001" table:style-name="ce38">
            <text:p><text:s text:c="4"/>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.7" table:style-name="ce38">
            <text:p>- <text:s text:c="2"/>28</text:p>
          </table:table-cell>
          <table:table-cell office:value-type="float" office:value="1124" table:style-name="ce38">
            <text:p><text:s text:c="3"/>1 124</text:p>
          </table:table-cell>
          <table:table-cell office:value-type="float" office:value="14910.316333000001" table:style-name="ce38">
            <text:p><text:s text:c="3"/>14 9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82" table:style-name="ce38">
            <text:p><text:s text:c="3"/>6 482</text:p>
          </table:table-cell>
          <table:table-cell office:value-type="float" office:value="85862.748496" table:style-name="ce38">
            <text:p><text:s text:c="3"/>85 86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0.43" table:style-name="ce38">
            <text:p><text:s text:c="4"/>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56.19999999999999" table:style-name="ce38">
            <text:p><text:s text:c="4"/>15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5.400000000000006" table:style-name="ce38">
            <text:p>- <text:s text:c="2"/>75</text:p>
          </table:table-cell>
          <table:table-cell office:value-type="float" office:value="6489" table:style-name="ce38">
            <text:p><text:s text:c="3"/>6 489</text:p>
          </table:table-cell>
          <table:table-cell office:value-type="float" office:value="85954.478495999996" table:style-name="ce38">
            <text:p><text:s text:c="3"/>85 9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826" table:style-name="ce38">
            <text:p><text:s text:c="3"/>13 826</text:p>
          </table:table-cell>
          <table:table-cell office:value-type="float" office:value="1043717.223259" table:style-name="ce38">
            <text:p><text:s text:c="2"/>1 043 717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43.23510999999999" table:style-name="ce38">
            <text:p><text:s text:c="4"/>1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62.22000000000003" table:style-name="ce38">
            <text:p><text:s text:c="4"/>262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934.236095" table:style-name="ce38">
            <text:p><text:s text:c="3"/>1 9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34.99900000000002" table:style-name="ce38">
            <text:p><text:s text:c="4"/>3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51.528911999999998" table:style-name="ce38">
            <text:p><text:s text:c="4"/>52</text:p>
          </table:table-cell>
          <table:table-cell office:value-type="float" office:value="13858" table:style-name="ce38">
            <text:p><text:s text:c="3"/>13 858</text:p>
          </table:table-cell>
          <table:table-cell office:value-type="float" office:value="1045249.004376" table:style-name="ce38">
            <text:p><text:s text:c="2"/>1 045 2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70" table:style-name="ce38">
            <text:p><text:s text:c="3"/>5 570</text:p>
          </table:table-cell>
          <table:table-cell office:value-type="float" office:value="80990.945149000006" table:style-name="ce38">
            <text:p><text:s text:c="3"/>80 99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53.398888" table:style-name="ce38">
            <text:p><text:s text:c="4"/>15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.82" table:style-name="ce38">
            <text:p><text:s text:c="4"/>3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96.14055000000002" table:style-name="ce38">
            <text:p><text:s text:c="4"/>49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5.9" table:style-name="ce38">
            <text:p>- <text:s text:c="2"/>6</text:p>
          </table:table-cell>
          <table:table-cell office:value-type="float" office:value="5593" table:style-name="ce38">
            <text:p><text:s text:c="3"/>5 593</text:p>
          </table:table-cell>
          <table:table-cell office:value-type="float" office:value="81556.764586999998" table:style-name="ce38">
            <text:p><text:s text:c="3"/>81 5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60" table:style-name="ce38">
            <text:p><text:s text:c="3"/>1 760</text:p>
          </table:table-cell>
          <table:table-cell office:value-type="float" office:value="27864.159228" table:style-name="ce38">
            <text:p><text:s text:c="3"/>27 86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7.1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771" table:style-name="ce38">
            <text:p><text:s text:c="3"/>1 771</text:p>
          </table:table-cell>
          <table:table-cell office:value-type="float" office:value="27899.259227999999" table:style-name="ce38">
            <text:p><text:s text:c="3"/>27 8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11" table:style-name="ce38">
            <text:p><text:s text:c="3"/>1 511</text:p>
          </table:table-cell>
          <table:table-cell office:value-type="float" office:value="25578.208228" table:style-name="ce38">
            <text:p><text:s text:c="3"/>25 57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8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520" table:style-name="ce38">
            <text:p><text:s text:c="3"/>1 520</text:p>
          </table:table-cell>
          <table:table-cell office:value-type="float" office:value="25610.008227999999" table:style-name="ce38">
            <text:p><text:s text:c="3"/>25 6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49" table:style-name="ce38">
            <text:p><text:s text:c="4"/>249</text:p>
          </table:table-cell>
          <table:table-cell office:value-type="float" office:value="2285.951" table:style-name="ce38">
            <text:p><text:s text:c="3"/>2 2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289.2510000000002" table:style-name="ce38">
            <text:p><text:s text:c="3"/>2 28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1月20日編製" table:formula="of:=['2491-00-01'.V34]" table:number-columns-spanned="2" table:number-rows-spanned="1" table:style-name="ce413">
            <text:p>中華民國113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2月" table:formula="of:=['2491-00-06'.G5]" table:number-columns-spanned="5" table:number-rows-spanned="1" table:style-name="ce394">
            <text:p>中華民國112年1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3904" table:style-name="ce38">
            <text:p><text:s text:c="3"/>3 904</text:p>
          </table:table-cell>
          <table:table-cell office:value-type="float" office:value="15717.292815999999" table:style-name="ce38">
            <text:p><text:s text:c="3"/>15 717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159854.695637" table:style-name="ce38">
            <text:p><text:s text:c="3"/>159 855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68049.531310000006" table:style-name="ce38">
            <text:p>- <text:s/>68 050</text:p>
          </table:table-cell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866.57" table:style-name="ce38">
            <text:p><text:s text:c="3"/>3 86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45.56487100000001" table:style-name="ce38">
            <text:p><text:s text:c="4"/>246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117501.272954" table:style-name="ce38">
            <text:p><text:s text:c="3"/>117 50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1528.264331999999" table:style-name="ce38">
            <text:p><text:s text:c="3"/>21 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65964.461091000005" table:style-name="ce38">
            <text:p>- <text:s/>65 964</text:p>
          </table:table-cell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526.1653710000001" table:style-name="ce38">
            <text:p><text:s text:c="3"/>1 526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1377.2178879999999" table:style-name="ce38">
            <text:p><text:s text:c="3"/>1 377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6620.9370779999999" table:style-name="ce38">
            <text:p><text:s text:c="3"/>6 621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487.7529030000001" table:style-name="ce38">
            <text:p><text:s text:c="3"/>2 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720.46957999999995" table:style-name="ce38">
            <text:p>- <text:s text:c="2"/>720</text:p>
          </table:table-cell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office:value-type="float" office:value="674" table:style-name="ce38">
            <text:p><text:s text:c="4"/>674</text:p>
          </table:table-cell>
          <table:table-cell office:value-type="float" office:value="1523.5677720000001" table:style-name="ce38">
            <text:p><text:s text:c="3"/>1 524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748.3681799999999" table:style-name="ce38">
            <text:p><text:s text:c="3"/>2 748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6798.0560610000002" table:style-name="ce38">
            <text:p><text:s text:c="3"/>6 79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27.6538499999999" table:style-name="ce38">
            <text:p><text:s text:c="3"/>1 6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999.06188499999996" table:style-name="ce38">
            <text:p>- <text:s text:c="2"/>999</text:p>
          </table:table-cell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office:value-type="float" office:value="871" table:style-name="ce38">
            <text:p><text:s text:c="4"/>871</text:p>
          </table:table-cell>
          <table:table-cell office:value-type="float" office:value="3618.7742979999998" table:style-name="ce38">
            <text:p><text:s text:c="3"/>3 619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3061.6478809999999" table:style-name="ce38">
            <text:p><text:s text:c="3"/>3 062</text:p>
          </table:table-cell>
          <table:table-cell office:value-type="float" office:value="749" table:style-name="ce38">
            <text:p><text:s text:c="4"/>749</text:p>
          </table:table-cell>
          <table:table-cell office:value-type="float" office:value="11566.257448" table:style-name="ce38">
            <text:p><text:s text:c="3"/>11 56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8345.1931050000003" table:style-name="ce38">
            <text:p><text:s text:c="3"/>8 3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1214.3357940000001" table:style-name="ce38">
            <text:p><text:s text:c="3"/>1 214</text:p>
          </table:table-cell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1214.7352350000001" table:style-name="ce38">
            <text:p><text:s text:c="3"/>1 21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844.59261100000003" table:style-name="ce38">
            <text:p><text:s text:c="4"/>84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153.8682600000002" table:style-name="ce38">
            <text:p><text:s text:c="3"/>3 15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985.62336000000005" table:style-name="ce38">
            <text:p><text:s text:c="4"/>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169.086018" table:style-name="ce38">
            <text:p>- <text:s/>1 169</text:p>
          </table:table-cell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1753.4736310000001" table:style-name="ce38">
            <text:p><text:s text:c="3"/>1 753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2137.9331980000002" table:style-name="ce38">
            <text:p><text:s text:c="3"/>2 138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5347.8392459999995" table:style-name="ce38">
            <text:p><text:s text:c="3"/>5 348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342.227241" table:style-name="ce38">
            <text:p><text:s text:c="3"/>1 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028.2911320000001" table:style-name="ce38">
            <text:p>- <text:s/>1 028</text:p>
          </table:table-cell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881.67700000000002" table:style-name="ce38">
            <text:p><text:s text:c="4"/>882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514.721" table:style-name="ce38">
            <text:p><text:s text:c="4"/>515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3023.6234279999999" table:style-name="ce38">
            <text:p><text:s text:c="3"/>3 02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12.50989" table:style-name="ce38">
            <text:p><text:s text:c="3"/>1 3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8.44864999999999" table:style-name="ce38">
            <text:p><text:s text:c="4"/>238</text:p>
          </table:table-cell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1330.229509" table:style-name="ce38">
            <text:p><text:s text:c="3"/>1 330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754.2002" table:style-name="ce38">
            <text:p><text:s text:c="4"/>754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3563.7228770000002" table:style-name="ce38">
            <text:p><text:s text:c="3"/>3 56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919.7686739999999" table:style-name="ce38">
            <text:p><text:s text:c="3"/>3 9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7.122047999999999" table:style-name="ce38">
            <text:p>- <text:s text:c="2"/>47</text:p>
          </table:table-cell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1.373999999999995" table:style-name="ce38">
            <text:p><text:s text:c="4"/>7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0.4" table:style-name="ce38">
            <text:p><text:s text:c="4"/>1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62" table:style-name="ce38">
            <text:p><text:s text:c="4"/>1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20.39223" table:style-name="ce38">
            <text:p><text:s text:c="3"/>1 0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8.56" table:style-name="ce38">
            <text:p><text:s text:c="4"/>2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0.53500000000003" table:style-name="ce38">
            <text:p><text:s text:c="4"/>481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40.9" table:style-name="ce38">
            <text:p><text:s text:c="4"/>2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1.5" table:style-name="ce38">
            <text:p><text:s text:c="4"/>2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66" table:style-name="ce38">
            <text:p>- <text:s text:c="2"/>166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83.45205499999997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0209999999999999" table:style-name="ce38">
            <text:p><text:s text:c="4"/>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1月20日編製" table:formula="of:=['2491-00-01'.V34]" table:number-columns-spanned="2" table:number-rows-spanned="1" table:style-name="ce413">
            <text:p>中華民國113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" table:formula="of:=['2491-00-06'.G5]" table:number-columns-spanned="9" table:number-rows-spanned="1" table:style-name="ce229">
            <text:p>中華民國112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2月" table:formula="of:=[.H5]" table:number-columns-spanned="12" table:number-rows-spanned="1" table:style-name="ce230">
            <text:p>中華民國112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904" table:style-name="ce23">
            <text:p><text:s text:c="3"/>3 904</text:p>
          </table:table-cell>
          <table:table-cell office:value-type="float" office:value="15717.292815999999" table:style-name="ce23">
            <text:p><text:s text:c="3"/>15 71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24.8408" table:style-name="ce23">
            <text:p><text:s text:c="4"/>22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2.65" table:style-name="ce23">
            <text:p><text:s text:c="4"/>103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957.78468" table:style-name="ce23">
            <text:p><text:s text:c="3"/>1 95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039.425632" table:style-name="ce23">
            <text:p><text:s text:c="3"/>1 03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54.99099999999999" table:style-name="ce23">
            <text:p><text:s text:c="4"/>45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9.626" table:style-name="ce23">
            <text:p><text:s text:c="4"/>17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22.5235" table:style-name="ce23">
            <text:p><text:s text:c="4"/>123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91.14623" table:style-name="ce23">
            <text:p><text:s text:c="4"/>191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7635.9462839999997" table:style-name="ce23">
            <text:p><text:s text:c="3"/>7 63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192.1428000000001" table:style-name="ce23">
            <text:p><text:s text:c="3"/>1 192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610.5982899999999" table:style-name="ce23">
            <text:p><text:s text:c="3"/>1 61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12.29" table:style-name="ce23">
            <text:p><text:s text:c="4"/>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.106000000000002" table:style-name="ce23">
            <text:p><text:s text:c="4"/>5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116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3895" table:style-name="ce23">
            <text:p><text:s text:c="3"/>3 895</text:p>
          </table:table-cell>
          <table:table-cell office:value-type="float" office:value="15710.192816000001" table:style-name="ce23">
            <text:p><text:s text:c="3"/>15 71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19.64080000000001" table:style-name="ce23">
            <text:p><text:s text:c="4"/>2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2.65" table:style-name="ce23">
            <text:p><text:s text:c="4"/>103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957.0846799999999" table:style-name="ce23">
            <text:p><text:s text:c="3"/>1 95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039.425632" table:style-name="ce23">
            <text:p><text:s text:c="3"/>1 039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54.291" table:style-name="ce23">
            <text:p><text:s text:c="4"/>45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9.626" table:style-name="ce23">
            <text:p><text:s text:c="4"/>17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22.5235" table:style-name="ce23">
            <text:p><text:s text:c="4"/>123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91.14623" table:style-name="ce23">
            <text:p><text:s text:c="4"/>191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7635.9462839999997" table:style-name="ce23">
            <text:p><text:s text:c="3"/>7 63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191.6428000000001" table:style-name="ce23">
            <text:p><text:s text:c="3"/>1 192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610.5982899999999" table:style-name="ce23">
            <text:p><text:s text:c="3"/>1 61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12.29" table:style-name="ce23">
            <text:p><text:s text:c="4"/>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.106000000000002" table:style-name="ce23">
            <text:p><text:s text:c="4"/>5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116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676" table:style-name="ce23">
            <text:p><text:s text:c="4"/>676</text:p>
          </table:table-cell>
          <table:table-cell office:value-type="float" office:value="1544.5677720000001" table:style-name="ce23">
            <text:p><text:s text:c="3"/>1 5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07.05" table:style-name="ce23">
            <text:p><text:s text:c="4"/>2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25.95216099999999" table:style-name="ce23">
            <text:p><text:s text:c="4"/>2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8.07" table:style-name="ce23">
            <text:p><text:s text:c="4"/>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47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8155" table:style-name="ce23">
            <text:p><text:s text:c="4"/>20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43.017000000000003" table:style-name="ce23">
            <text:p><text:s text:c="4"/>4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27.11743200000001" table:style-name="ce23">
            <text:p><text:s text:c="4"/>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7.2" table:style-name="ce23">
            <text:p><text:s text:c="4"/>7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16.449679" table:style-name="ce23">
            <text:p><text:s text:c="4"/>2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6.22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306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9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894" table:style-name="ce23">
            <text:p><text:s text:c="4"/>894</text:p>
          </table:table-cell>
          <table:table-cell office:value-type="float" office:value="7459.1242979999997" table:style-name="ce23">
            <text:p><text:s text:c="3"/>7 45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.5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73.46367999999995" table:style-name="ce23">
            <text:p><text:s text:c="4"/>77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2.46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5.87010000000001" table:style-name="ce23">
            <text:p><text:s text:c="4"/>1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71.72" table:style-name="ce23">
            <text:p><text:s text:c="4"/>17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4.7" table:style-name="ce23">
            <text:p><text:s text:c="4"/>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.41" table:style-name="ce23">
            <text:p><text:s text:c="4"/>49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84.94" table:style-name="ce23">
            <text:p><text:s text:c="4"/>8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4983.6605179999997" table:style-name="ce23">
            <text:p><text:s text:c="3"/>4 98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55.35500000000002" table:style-name="ce23">
            <text:p><text:s text:c="4"/>55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68.84500000000003" table:style-name="ce23">
            <text:p><text:s text:c="4"/>36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9.89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381" table:style-name="ce23">
            <text:p><text:s text:c="4"/>381</text:p>
          </table:table-cell>
          <table:table-cell office:value-type="float" office:value="1214.7352350000001" table:style-name="ce23">
            <text:p><text:s text:c="3"/>1 2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4.61" table:style-name="ce23">
            <text:p><text:s text:c="4"/>1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2.20500000000001" table:style-name="ce23">
            <text:p><text:s text:c="4"/>1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954999999999998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94" table:style-name="ce23">
            <text:p><text:s text:c="4"/>10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4.542999999999999" table:style-name="ce23">
            <text:p><text:s text:c="4"/>1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49.19081599999998" table:style-name="ce23">
            <text:p><text:s text:c="4"/>44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35.33141900000001" table:style-name="ce23">
            <text:p><text:s text:c="4"/>1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10000000000000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630" table:style-name="ce23">
            <text:p><text:s text:c="4"/>630</text:p>
          </table:table-cell>
          <table:table-cell office:value-type="float" office:value="1758.293631" table:style-name="ce23">
            <text:p><text:s text:c="3"/>1 75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710799999999999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70.98500000000001" table:style-name="ce23">
            <text:p><text:s text:c="4"/>3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05.941" table:style-name="ce23">
            <text:p><text:s text:c="4"/>10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0.27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8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288" table:style-name="ce23">
            <text:p><text:s text:c="4"/>17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5.534219999999999" table:style-name="ce23">
            <text:p><text:s text:c="4"/>1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67.22868000000005" table:style-name="ce23">
            <text:p><text:s text:c="4"/>56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57.90100000000001" table:style-name="ce23">
            <text:p><text:s text:c="4"/>25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08.55993100000001" table:style-name="ce23">
            <text:p><text:s text:c="4"/>20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3.744999999999997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881.67700000000002" table:style-name="ce23">
            <text:p><text:s text:c="4"/>8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3.37" table:style-name="ce23">
            <text:p><text:s text:c="4"/>8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7.689" table:style-name="ce23">
            <text:p><text:s text:c="4"/>5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.53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1.578" table:style-name="ce23">
            <text:p><text:s text:c="4"/>2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02" table:style-name="ce23">
            <text:p><text:s text:c="4"/>4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47.49" table:style-name="ce23">
            <text:p><text:s text:c="4"/>2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1331.229509" table:style-name="ce23">
            <text:p><text:s text:c="3"/>1 3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6.9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3.47" table:style-name="ce23">
            <text:p><text:s text:c="4"/>15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6.81988799999999" table:style-name="ce23">
            <text:p><text:s text:c="4"/>16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8.620999999999995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3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2.35201" table:style-name="ce23">
            <text:p><text:s text:c="4"/>1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51.21195" table:style-name="ce23">
            <text:p><text:s text:c="4"/>25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466799999999999" table:style-name="ce23">
            <text:p><text:s text:c="4"/>3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29.48026099999998" table:style-name="ce23">
            <text:p><text:s text:c="4"/>32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2.77500000000001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001599999999999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72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4.78" table:style-name="ce23">
            <text:p><text:s text:c="4"/>2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02.84248500000001" table:style-name="ce23">
            <text:p><text:s text:c="4"/>2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7324850000000005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8.768000000000001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68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244.97800000000001" table:style-name="ce23">
            <text:p><text:s text:c="4"/>2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4.957999999999998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11" table:style-name="ce23">
            <text:p><text:s text:c="4"/>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45" table:style-name="ce23">
            <text:p><text:s text:c="4"/>1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.6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9.365000000000002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04999999999999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93.500888000000003" table:style-name="ce23">
            <text:p><text:s text:c="4"/>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5088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9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059999999999999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1.52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07.587" table:style-name="ce23">
            <text:p><text:s text:c="4"/>1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76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0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522000000000000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0.5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26000000000000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60.43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143.23510999999999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665109999999999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53.398888" table:style-name="ce23">
            <text:p><text:s text:c="4"/>1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188887999999999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5.5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" table:formula="of:=['2491-00-06'.G5]" table:number-columns-spanned="9" table:number-rows-spanned="1" table:style-name="ce229">
            <text:p>中華民國112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2月" table:formula="of:=[.H5]" table:number-columns-spanned="12" table:number-rows-spanned="1" table:style-name="ce230">
            <text:p>中華民國112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898" table:style-name="ce23">
            <text:p><text:s text:c="3"/>2 898</text:p>
          </table:table-cell>
          <table:table-cell office:value-type="float" office:value="11709.245829" table:style-name="ce23">
            <text:p><text:s text:c="3"/>11 70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59.89425000000006" table:style-name="ce23">
            <text:p><text:s text:c="4"/>56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0.13" table:style-name="ce23">
            <text:p><text:s text:c="4"/>80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370.5944020000002" table:style-name="ce23">
            <text:p><text:s text:c="3"/>2 3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841700000000003" table:style-name="ce23">
            <text:p><text:s text:c="4"/>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680.323776" table:style-name="ce23">
            <text:p><text:s text:c="3"/>1 68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654.8722210000001" table:style-name="ce23">
            <text:p><text:s text:c="3"/>1 6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0.90526999999997" table:style-name="ce23">
            <text:p><text:s text:c="4"/>2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22.95099999999999" table:style-name="ce23">
            <text:p><text:s text:c="4"/>223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01.26662900000002" table:style-name="ce23">
            <text:p><text:s text:c="4"/>30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05.9200410000001" table:style-name="ce23">
            <text:p><text:s text:c="3"/>1 10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4.67457000000002" table:style-name="ce23">
            <text:p><text:s text:c="4"/>825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1867.8604539999999" table:style-name="ce23">
            <text:p><text:s text:c="3"/>1 86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0.41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8.741516000000004" table:style-name="ce23">
            <text:p><text:s text:c="4"/>9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74.92" table:style-name="ce23">
            <text:p><text:s text:c="4"/>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2898" table:style-name="ce23">
            <text:p><text:s text:c="3"/>2 898</text:p>
          </table:table-cell>
          <table:table-cell office:value-type="float" office:value="11709.245829" table:style-name="ce23">
            <text:p><text:s text:c="3"/>11 70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59.89425000000006" table:style-name="ce23">
            <text:p><text:s text:c="4"/>56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0.13" table:style-name="ce23">
            <text:p><text:s text:c="4"/>80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370.5944020000002" table:style-name="ce23">
            <text:p><text:s text:c="3"/>2 3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841700000000003" table:style-name="ce23">
            <text:p><text:s text:c="4"/>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680.323776" table:style-name="ce23">
            <text:p><text:s text:c="3"/>1 68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654.8722210000001" table:style-name="ce23">
            <text:p><text:s text:c="3"/>1 6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0.90526999999997" table:style-name="ce23">
            <text:p><text:s text:c="4"/>2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22.95099999999999" table:style-name="ce23">
            <text:p><text:s text:c="4"/>223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01.26662900000002" table:style-name="ce23">
            <text:p><text:s text:c="4"/>30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05.9200410000001" table:style-name="ce23">
            <text:p><text:s text:c="3"/>1 10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4.67457000000002" table:style-name="ce23">
            <text:p><text:s text:c="4"/>825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1867.8604539999999" table:style-name="ce23">
            <text:p><text:s text:c="3"/>1 86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0.41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8.741516000000004" table:style-name="ce23">
            <text:p><text:s text:c="4"/>9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74.92" table:style-name="ce23">
            <text:p><text:s text:c="4"/>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653" table:style-name="ce23">
            <text:p><text:s text:c="4"/>653</text:p>
          </table:table-cell>
          <table:table-cell office:value-type="float" office:value="2774.3680800000002" table:style-name="ce23">
            <text:p><text:s text:c="3"/>2 7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.400000000000006" table:style-name="ce23">
            <text:p><text:s text:c="4"/>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46.83879899999999" table:style-name="ce23">
            <text:p><text:s text:c="4"/>5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66.49" table:style-name="ce23">
            <text:p><text:s text:c="4"/>46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34.90515099999999" table:style-name="ce23">
            <text:p><text:s text:c="4"/>3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4.79" table:style-name="ce23">
            <text:p><text:s text:c="4"/>85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6.08" table:style-name="ce23">
            <text:p><text:s text:c="4"/>2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1.62412399999999" table:style-name="ce23">
            <text:p><text:s text:c="4"/>1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97.01" table:style-name="ce23">
            <text:p><text:s text:c="4"/>19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48.02000999999996" table:style-name="ce23">
            <text:p><text:s text:c="4"/>5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71" table:style-name="ce23">
            <text:p><text:s text:c="4"/>4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799996" table:style-name="ce23">
            <text:p><text:s text:c="4"/>3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1.8" table:style-name="ce23">
            <text:p><text:s text:c="4"/>1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756" table:style-name="ce23">
            <text:p><text:s text:c="4"/>756</text:p>
          </table:table-cell>
          <table:table-cell office:value-type="float" office:value="3247.0528519999998" table:style-name="ce23">
            <text:p><text:s text:c="3"/>3 2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12.70594200000005" table:style-name="ce23">
            <text:p><text:s text:c="4"/>6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02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06.238" table:style-name="ce23">
            <text:p><text:s text:c="4"/>20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515.36800000000005" table:style-name="ce23">
            <text:p><text:s text:c="4"/>5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905270000000002" table:style-name="ce23">
            <text:p><text:s text:c="4"/>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901" table:style-name="ce23">
            <text:p><text:s text:c="4"/>22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76.076629" table:style-name="ce23">
            <text:p><text:s text:c="4"/>17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56.95258699999999" table:style-name="ce23">
            <text:p><text:s text:c="4"/>6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06.21956999999998" table:style-name="ce23">
            <text:p><text:s text:c="4"/>30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25.83433400000001" table:style-name="ce23">
            <text:p><text:s text:c="4"/>4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.4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81519999999999" table:style-name="ce23">
            <text:p><text:s text:c="4"/>2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3.5" table:style-name="ce23">
            <text:p><text:s text:c="4"/>1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247" table:style-name="ce23">
            <text:p><text:s text:c="4"/>247</text:p>
          </table:table-cell>
          <table:table-cell office:value-type="float" office:value="845.59261100000003" table:style-name="ce23">
            <text:p><text:s text:c="4"/>8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36099999999999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15.50500099999999" table:style-name="ce23">
            <text:p><text:s text:c="4"/>2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21700000000000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3.67" table:style-name="ce23">
            <text:p><text:s text:c="4"/>21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41.05000000000001" table:style-name="ce23">
            <text:p><text:s text:c="4"/>1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6" table:style-name="ce23">
            <text:p><text:s text:c="4"/>27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055" table:style-name="ce23">
            <text:p><text:s text:c="4"/>2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9.019909999999996" table:style-name="ce23">
            <text:p><text:s text:c="4"/>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494" table:style-name="ce23">
            <text:p><text:s text:c="4"/>494</text:p>
          </table:table-cell>
          <table:table-cell office:value-type="float" office:value="2169.9331980000002" table:style-name="ce23">
            <text:p><text:s text:c="3"/>2 17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4.49324999999999" table:style-name="ce23">
            <text:p><text:s text:c="4"/>3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25.36766" table:style-name="ce23">
            <text:p><text:s text:c="4"/>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83.136888" table:style-name="ce23">
            <text:p><text:s text:c="4"/>48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82.15706999999998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8.06" table:style-name="ce23">
            <text:p><text:s text:c="4"/>5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1.33332999999999" table:style-name="ce23">
            <text:p><text:s text:c="4"/>1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9.709999999999994" table:style-name="ce23">
            <text:p><text:s text:c="4"/>8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16.40499999999997" table:style-name="ce23">
            <text:p><text:s text:c="4"/>3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7.75" table:style-name="ce23">
            <text:p><text:s text:c="4"/>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514.721" table:style-name="ce23">
            <text:p><text:s text:c="4"/>5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2.95500000000001" table:style-name="ce23">
            <text:p><text:s text:c="4"/>1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9.662999999999997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4" table:style-name="ce23">
            <text:p><text:s text:c="4"/>40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5.58" table:style-name="ce23">
            <text:p><text:s text:c="4"/>5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.873000000000005" table:style-name="ce23">
            <text:p><text:s text:c="4"/>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754.2002" table:style-name="ce23">
            <text:p><text:s text:c="4"/>7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7.92200000000003" table:style-name="ce23">
            <text:p><text:s text:c="4"/>2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9.8" table:style-name="ce23">
            <text:p><text:s text:c="4"/>10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5.9" table:style-name="ce23">
            <text:p><text:s text:c="4"/>1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4.36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1.868200000000002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9.7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400.49" table:style-name="ce23">
            <text:p><text:s text:c="4"/>4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8.73" table:style-name="ce23">
            <text:p><text:s text:c="4"/>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36.18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87.6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2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3.71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2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5.258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79999999999999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46" table:style-name="ce23">
            <text:p><text:s text:c="4"/>11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3.19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32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2.652000000000001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101999999999997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3.807887999999998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16888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0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8999999999999998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6.0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62.22000000000003" table:style-name="ce23">
            <text:p><text:s text:c="4"/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66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0.06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8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7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2月底" table:formula="of:=CONCATENATE(['2491-00-06'.G5];&quot;底&quot;)" table:number-columns-spanned="3" table:number-rows-spanned="1" table:style-name="ce315">
            <text:p>中華民國112年12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外國公司</text:p>
            <text:p>在臺認許公司</text:p>
          </table:table-cell>
          <table:table-cell office:value-type="string" table:number-columns-spanned="3" table:number-rows-spanned="2" table:style-name="ce523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08" table:style-name="ce157">
            <text:p><text:s text:c="3"/>5 608</text:p>
          </table:table-cell>
          <table:table-cell table:number-columns-repeated="2" table:style-name="ce157"/>
          <table:table-cell office:value-type="float" office:value="4809" table:style-name="ce157">
            <text:p><text:s text:c="3"/>4 8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501" table:style-name="ce157">
            <text:p><text:s text:c="3"/>1 50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75" table:style-name="ce157">
            <text:p><text:s text:c="4"/>4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97" table:style-name="ce157">
            <text:p><text:s text:c="4"/>29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57">
            <text:p><text:s text:c="4"/>79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9" table:style-name="ce157">
            <text:p><text:s text:c="4"/>59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5" table:style-name="ce157">
            <text:p><text:s text:c="4"/>10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74" table:style-name="ce157">
            <text:p><text:s text:c="4"/>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08" table:style-name="ce157">
            <text:p><text:s text:c="3"/>5 608</text:p>
          </table:table-cell>
          <table:table-cell table:number-columns-repeated="2" table:style-name="ce157"/>
          <table:table-cell office:value-type="float" office:value="4809" table:style-name="ce157">
            <text:p><text:s text:c="3"/>4 8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1" table:style-name="ce157">
            <text:p><text:s text:c="4"/>41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101" table:style-name="ce157">
            <text:p><text:s text:c="3"/>1 101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營建工程業</text:p>
          </table:table-cell>
          <table:covered-table-cell table:number-columns-repeated="2"/>
          <table:table-cell office:value-type="float" office:value="402" table:style-name="ce157">
            <text:p><text:s text:c="4"/>402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923" table:style-name="ce157">
            <text:p><text:s text:c="4"/>923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出版、影音製作、傳播及資通訊服務業</text:p>
          </table:table-cell>
          <table:covered-table-cell table:number-columns-repeated="2"/>
          <table:table-cell office:value-type="float" office:value="532" table:style-name="ce157">
            <text:p><text:s text:c="4"/>532</text:p>
          </table:table-cell>
          <table:table-cell table:number-columns-repeated="2" table:style-name="ce157"/>
          <table:table-cell office:value-type="float" office:value="87" table:style-name="ce157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719" table:style-name="ce157">
            <text:p><text:s text:c="4"/>719</text:p>
          </table:table-cell>
          <table:table-cell table:number-columns-repeated="2" table:style-name="ce157"/>
          <table:table-cell office:value-type="float" office:value="171" table:style-name="ce157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61" table:style-name="ce157">
            <text:p><text:s text:c="4"/>361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90" table:style-name="ce157">
            <text:p><text:s text:c="4"/>890</text:p>
          </table:table-cell>
          <table:table-cell table:number-columns-repeated="2" table:style-name="ce157"/>
          <table:table-cell office:value-type="float" office:value="102" table:style-name="ce157">
            <text:p><text:s text:c="4"/>1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8" table:style-name="ce157">
            <text:p><text:s text:c="4"/>118</text:p>
          </table:table-cell>
          <table:table-cell table:number-columns-repeated="2" table:style-name="ce157"/>
          <table:table-cell office:value-type="float" office:value="1155" table:style-name="ce157">
            <text:p><text:s text:c="3"/>1 1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56" table:style-name="ce157">
            <text:p><text:s text:c="3"/>2 9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6">
            <text:p>中華民國112年12月底</text:p>
            <text:p>Decem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8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0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3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1311" table:style-name="ce181">
            <text:p><text:s text:c="3"/>771 3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5230" table:style-name="ce181">
            <text:p><text:s text:c="3"/>525 230</text:p>
          </table:table-cell>
          <table:table-cell office:value-type="float" office:value="68.095748666880098" table:style-name="ce182">
            <text:p>68.10<text:s/></text:p>
          </table:table-cell>
          <table:table-cell office:value-type="float" office:value="246081" table:style-name="ce181">
            <text:p><text:s text:c="3"/>246 081</text:p>
          </table:table-cell>
          <table:table-cell office:value-type="float" office:value="31.904251333119799" table:style-name="ce182">
            <text:p>31.90<text:s/></text:p>
          </table:table-cell>
          <table:table-cell office:value-type="float" office:value="28417604.301762" table:style-name="ce183">
            <text:p><text:s text:c="2"/>28 417 6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31995.770776" table:style-name="ce183">
            <text:p><text:s text:c="2"/>24 331 996</text:p>
          </table:table-cell>
          <table:table-cell office:value-type="float" office:value="85.622966357045499" table:style-name="ce182">
            <text:p>85.62<text:s/></text:p>
          </table:table-cell>
          <table:table-cell office:value-type="float" office:value="4085608.5309859999" table:style-name="ce183">
            <text:p><text:s text:c="2"/>4 085 609</text:p>
          </table:table-cell>
          <table:table-cell office:value-type="float" office:value="14.3770336429544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5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9540" table:style-name="ce181">
            <text:p><text:s text:c="3"/>769 5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966" table:style-name="ce181">
            <text:p><text:s text:c="3"/>523 966</text:p>
          </table:table-cell>
          <table:table-cell office:value-type="float" office:value="68.088208540166804" table:style-name="ce182">
            <text:p>68.09<text:s/></text:p>
          </table:table-cell>
          <table:table-cell office:value-type="float" office:value="245574" table:style-name="ce181">
            <text:p><text:s text:c="3"/>245 574</text:p>
          </table:table-cell>
          <table:table-cell office:value-type="float" office:value="31.911791459833101" table:style-name="ce182">
            <text:p>31.91<text:s/></text:p>
          </table:table-cell>
          <table:table-cell office:value-type="float" office:value="28389705.042534001" table:style-name="ce183">
            <text:p><text:s text:c="2"/>28 389 7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11689.496835999" table:style-name="ce183">
            <text:p><text:s text:c="2"/>24 311 689</text:p>
          </table:table-cell>
          <table:table-cell office:value-type="float" office:value="85.6355832524915" table:style-name="ce182">
            <text:p>85.64<text:s/></text:p>
          </table:table-cell>
          <table:table-cell office:value-type="float" office:value="4078015.5456980001" table:style-name="ce183">
            <text:p><text:s text:c="2"/>4 078 016</text:p>
          </table:table-cell>
          <table:table-cell office:value-type="float" office:value="14.3644167475084" table:style-name="ce182">
            <text:p>14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860" table:style-name="ce181">
            <text:p><text:s text:c="3"/>148 8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87" table:style-name="ce181">
            <text:p><text:s text:c="3"/>101 987</text:p>
          </table:table-cell>
          <table:table-cell office:value-type="float" office:value="68.512024721214502" table:style-name="ce182">
            <text:p>68.51<text:s/></text:p>
          </table:table-cell>
          <table:table-cell office:value-type="float" office:value="46873" table:style-name="ce181">
            <text:p><text:s text:c="3"/>46 873</text:p>
          </table:table-cell>
          <table:table-cell office:value-type="float" office:value="31.487975278785399" table:style-name="ce182">
            <text:p>31.49<text:s/></text:p>
          </table:table-cell>
          <table:table-cell office:value-type="float" office:value="2700977.2716160002" table:style-name="ce183">
            <text:p><text:s text:c="2"/>2 700 9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47338.9616129999" table:style-name="ce183">
            <text:p><text:s text:c="2"/>2 247 339</text:p>
          </table:table-cell>
          <table:table-cell office:value-type="float" office:value="83.204660225386206" table:style-name="ce182">
            <text:p>83.20<text:s/></text:p>
          </table:table-cell>
          <table:table-cell office:value-type="float" office:value="453638.31000300002" table:style-name="ce183">
            <text:p><text:s text:c="3"/>453 638</text:p>
          </table:table-cell>
          <table:table-cell office:value-type="float" office:value="16.795339774613701" table:style-name="ce182">
            <text:p>16.8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593" table:style-name="ce181">
            <text:p><text:s text:c="3"/>177 5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722" table:style-name="ce181">
            <text:p><text:s text:c="3"/>119 722</text:p>
          </table:table-cell>
          <table:table-cell office:value-type="float" office:value="67.413693107273303" table:style-name="ce182">
            <text:p>67.41<text:s/></text:p>
          </table:table-cell>
          <table:table-cell office:value-type="float" office:value="57871" table:style-name="ce181">
            <text:p><text:s text:c="3"/>57 871</text:p>
          </table:table-cell>
          <table:table-cell office:value-type="float" office:value="32.586306892726597" table:style-name="ce182">
            <text:p>32.59<text:s/></text:p>
          </table:table-cell>
          <table:table-cell office:value-type="float" office:value="14718242.753426" table:style-name="ce183">
            <text:p><text:s text:c="2"/>14 718 2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55551.823031999" table:style-name="ce183">
            <text:p><text:s text:c="2"/>12 655 552</text:p>
          </table:table-cell>
          <table:table-cell office:value-type="float" office:value="85.985480977925405" table:style-name="ce182">
            <text:p>85.99<text:s/></text:p>
          </table:table-cell>
          <table:table-cell office:value-type="float" office:value="2062690.9303939999" table:style-name="ce183">
            <text:p><text:s text:c="2"/>2 062 691</text:p>
          </table:table-cell>
          <table:table-cell office:value-type="float" office:value="14.0145190220745" table:style-name="ce182">
            <text:p>14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477" table:style-name="ce181">
            <text:p><text:s text:c="3"/>70 4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087" table:style-name="ce181">
            <text:p><text:s text:c="3"/>48 087</text:p>
          </table:table-cell>
          <table:table-cell office:value-type="float" office:value="68.230770322232701" table:style-name="ce182">
            <text:p>68.23<text:s/></text:p>
          </table:table-cell>
          <table:table-cell office:value-type="float" office:value="22390" table:style-name="ce181">
            <text:p><text:s text:c="3"/>22 390</text:p>
          </table:table-cell>
          <table:table-cell office:value-type="float" office:value="31.7692296777672" table:style-name="ce182">
            <text:p>31.77<text:s/></text:p>
          </table:table-cell>
          <table:table-cell office:value-type="float" office:value="1696449.5084770001" table:style-name="ce183">
            <text:p><text:s text:c="2"/>1 696 4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6929.1960710001" table:style-name="ce183">
            <text:p><text:s text:c="2"/>1 486 929</text:p>
          </table:table-cell>
          <table:table-cell office:value-type="float" office:value="87.649481381022696" table:style-name="ce182">
            <text:p>87.65<text:s/></text:p>
          </table:table-cell>
          <table:table-cell office:value-type="float" office:value="209520.31240600001" table:style-name="ce183">
            <text:p><text:s text:c="3"/>209 520</text:p>
          </table:table-cell>
          <table:table-cell office:value-type="float" office:value="12.350518618977199" table:style-name="ce182">
            <text:p>12.3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718" table:style-name="ce181">
            <text:p><text:s text:c="3"/>117 7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364" table:style-name="ce181">
            <text:p><text:s text:c="3"/>79 364</text:p>
          </table:table-cell>
          <table:table-cell office:value-type="float" office:value="67.418746495862905" table:style-name="ce182">
            <text:p>67.42<text:s/></text:p>
          </table:table-cell>
          <table:table-cell office:value-type="float" office:value="38354" table:style-name="ce181">
            <text:p><text:s text:c="3"/>38 354</text:p>
          </table:table-cell>
          <table:table-cell office:value-type="float" office:value="32.581253504137003" table:style-name="ce182">
            <text:p>32.58<text:s/></text:p>
          </table:table-cell>
          <table:table-cell office:value-type="float" office:value="2191696.0291889999" table:style-name="ce183">
            <text:p><text:s text:c="2"/>2 191 6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6246.1900210001" table:style-name="ce183">
            <text:p><text:s text:c="2"/>1 766 246</text:p>
          </table:table-cell>
          <table:table-cell office:value-type="float" office:value="80.588100105951696" table:style-name="ce182">
            <text:p>80.59<text:s/></text:p>
          </table:table-cell>
          <table:table-cell office:value-type="float" office:value="425449.83916799998" table:style-name="ce183">
            <text:p><text:s text:c="3"/>425 450</text:p>
          </table:table-cell>
          <table:table-cell office:value-type="float" office:value="19.411899894048201" table:style-name="ce182">
            <text:p>19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351" table:style-name="ce181">
            <text:p><text:s text:c="3"/>44 3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430" table:style-name="ce181">
            <text:p><text:s text:c="3"/>30 430</text:p>
          </table:table-cell>
          <table:table-cell office:value-type="float" office:value="68.611756217447095" table:style-name="ce182">
            <text:p>68.61<text:s/></text:p>
          </table:table-cell>
          <table:table-cell office:value-type="float" office:value="13921" table:style-name="ce181">
            <text:p><text:s text:c="3"/>13 921</text:p>
          </table:table-cell>
          <table:table-cell office:value-type="float" office:value="31.388243782552799" table:style-name="ce182">
            <text:p>31.39<text:s/></text:p>
          </table:table-cell>
          <table:table-cell office:value-type="float" office:value="1113723.2464300001" table:style-name="ce183">
            <text:p><text:s text:c="2"/>1 113 72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13888.91493199999" table:style-name="ce183">
            <text:p><text:s text:c="3"/>913 889</text:p>
          </table:table-cell>
          <table:table-cell office:value-type="float" office:value="82.057092537256196" table:style-name="ce182">
            <text:p>82.06<text:s/></text:p>
          </table:table-cell>
          <table:table-cell office:value-type="float" office:value="199834.33149800001" table:style-name="ce183">
            <text:p><text:s text:c="3"/>199 834</text:p>
          </table:table-cell>
          <table:table-cell office:value-type="float" office:value="17.942907462743701" table:style-name="ce182">
            <text:p>17.9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286" table:style-name="ce181">
            <text:p><text:s text:c="3"/>86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896" table:style-name="ce181">
            <text:p><text:s text:c="3"/>58 896</text:p>
          </table:table-cell>
          <table:table-cell office:value-type="float" office:value="68.256727626729699" table:style-name="ce182">
            <text:p>68.26<text:s/></text:p>
          </table:table-cell>
          <table:table-cell office:value-type="float" office:value="27390" table:style-name="ce181">
            <text:p><text:s text:c="3"/>27 390</text:p>
          </table:table-cell>
          <table:table-cell office:value-type="float" office:value="31.743272373270202" table:style-name="ce182">
            <text:p>31.74<text:s/></text:p>
          </table:table-cell>
          <table:table-cell office:value-type="float" office:value="2296655.993026" table:style-name="ce183">
            <text:p><text:s text:c="2"/>2 296 6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8525.005932" table:style-name="ce183">
            <text:p><text:s text:c="2"/>1 998 525</text:p>
          </table:table-cell>
          <table:table-cell office:value-type="float" office:value="87.018909754037907" table:style-name="ce182">
            <text:p>87.02<text:s/></text:p>
          </table:table-cell>
          <table:table-cell office:value-type="float" office:value="298130.98709399998" table:style-name="ce183">
            <text:p><text:s text:c="3"/>298 131</text:p>
          </table:table-cell>
          <table:table-cell office:value-type="float" office:value="12.981090245961999" table:style-name="ce182">
            <text:p>12.9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51" table:style-name="ce181">
            <text:p><text:s text:c="3"/>7 3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87" table:style-name="ce181">
            <text:p><text:s text:c="3"/>5 187</text:p>
          </table:table-cell>
          <table:table-cell office:value-type="float" office:value="70.561828322677101" table:style-name="ce182">
            <text:p>70.56<text:s/></text:p>
          </table:table-cell>
          <table:table-cell office:value-type="float" office:value="2164" table:style-name="ce181">
            <text:p><text:s text:c="3"/>2 164</text:p>
          </table:table-cell>
          <table:table-cell office:value-type="float" office:value="29.438171677322799" table:style-name="ce182">
            <text:p>29.44<text:s/></text:p>
          </table:table-cell>
          <table:table-cell office:value-type="float" office:value="106738.076311" table:style-name="ce183">
            <text:p><text:s text:c="3"/>106 7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4847.204364999998" table:style-name="ce183">
            <text:p><text:s text:c="3"/>84 847</text:p>
          </table:table-cell>
          <table:table-cell office:value-type="float" office:value="79.491037591667705" table:style-name="ce182">
            <text:p>79.49<text:s/></text:p>
          </table:table-cell>
          <table:table-cell office:value-type="float" office:value="21890.871945999999" table:style-name="ce183">
            <text:p><text:s text:c="3"/>21 891</text:p>
          </table:table-cell>
          <table:table-cell office:value-type="float" office:value="20.508962408332199" table:style-name="ce182">
            <text:p>20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872" table:style-name="ce181">
            <text:p><text:s text:c="3"/>15 8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99" table:style-name="ce181">
            <text:p><text:s text:c="3"/>11 099</text:p>
          </table:table-cell>
          <table:table-cell office:value-type="float" office:value="69.928175403225794" table:style-name="ce182">
            <text:p>69.93<text:s/></text:p>
          </table:table-cell>
          <table:table-cell office:value-type="float" office:value="4773" table:style-name="ce181">
            <text:p><text:s text:c="3"/>4 773</text:p>
          </table:table-cell>
          <table:table-cell office:value-type="float" office:value="30.0718245967741" table:style-name="ce182">
            <text:p>30.07<text:s/></text:p>
          </table:table-cell>
          <table:table-cell office:value-type="float" office:value="638019.62282100006" table:style-name="ce183">
            <text:p><text:s text:c="3"/>638 0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1161.98308399995" table:style-name="ce183">
            <text:p><text:s text:c="3"/>561 162</text:p>
          </table:table-cell>
          <table:table-cell office:value-type="float" office:value="87.953718508346995" table:style-name="ce182">
            <text:p>87.95<text:s/></text:p>
          </table:table-cell>
          <table:table-cell office:value-type="float" office:value="76857.639737000005" table:style-name="ce183">
            <text:p><text:s text:c="3"/>76 858</text:p>
          </table:table-cell>
          <table:table-cell office:value-type="float" office:value="12.0462814916529" table:style-name="ce182">
            <text:p>12.0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38" table:style-name="ce181">
            <text:p><text:s text:c="3"/>8 6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40" table:style-name="ce181">
            <text:p><text:s text:c="3"/>6 040</text:p>
          </table:table-cell>
          <table:table-cell office:value-type="float" office:value="69.923593424403705" table:style-name="ce182">
            <text:p>69.92<text:s/></text:p>
          </table:table-cell>
          <table:table-cell office:value-type="float" office:value="2598" table:style-name="ce181">
            <text:p><text:s text:c="3"/>2 598</text:p>
          </table:table-cell>
          <table:table-cell office:value-type="float" office:value="30.076406575596199" table:style-name="ce182">
            <text:p>30.08<text:s/></text:p>
          </table:table-cell>
          <table:table-cell office:value-type="float" office:value="299657.766749" table:style-name="ce183">
            <text:p><text:s text:c="3"/>299 6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0272.178919" table:style-name="ce183">
            <text:p><text:s text:c="3"/>260 272</text:p>
          </table:table-cell>
          <table:table-cell office:value-type="float" office:value="86.856476887852395" table:style-name="ce182">
            <text:p>86.86<text:s/></text:p>
          </table:table-cell>
          <table:table-cell office:value-type="float" office:value="39385.587829999997" table:style-name="ce183">
            <text:p><text:s text:c="3"/>39 386</text:p>
          </table:table-cell>
          <table:table-cell office:value-type="float" office:value="13.1435231121475" table:style-name="ce182">
            <text:p>13.1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168" table:style-name="ce181">
            <text:p><text:s text:c="3"/>30 1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611" table:style-name="ce181">
            <text:p><text:s text:c="3"/>20 611</text:p>
          </table:table-cell>
          <table:table-cell office:value-type="float" office:value="68.320737204985406" table:style-name="ce182">
            <text:p>68.32<text:s/></text:p>
          </table:table-cell>
          <table:table-cell office:value-type="float" office:value="9557" table:style-name="ce181">
            <text:p><text:s text:c="3"/>9 557</text:p>
          </table:table-cell>
          <table:table-cell office:value-type="float" office:value="31.679262795014498" table:style-name="ce182">
            <text:p>31.68<text:s/></text:p>
          </table:table-cell>
          <table:table-cell office:value-type="float" office:value="662776.686415" table:style-name="ce183">
            <text:p><text:s text:c="3"/>662 7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176.82628399995" table:style-name="ce183">
            <text:p><text:s text:c="3"/>575 177</text:p>
          </table:table-cell>
          <table:table-cell office:value-type="float" office:value="86.782899590986901" table:style-name="ce182">
            <text:p>86.78<text:s/></text:p>
          </table:table-cell>
          <table:table-cell office:value-type="float" office:value="87599.860130999994" table:style-name="ce183">
            <text:p><text:s text:c="3"/>87 600</text:p>
          </table:table-cell>
          <table:table-cell office:value-type="float" office:value="13.217100409013" table:style-name="ce182">
            <text:p>13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67" table:style-name="ce181">
            <text:p><text:s text:c="3"/>6 2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97" table:style-name="ce181">
            <text:p><text:s text:c="3"/>4 197</text:p>
          </table:table-cell>
          <table:table-cell office:value-type="float" office:value="66.969842029679199" table:style-name="ce182">
            <text:p>66.97<text:s/></text:p>
          </table:table-cell>
          <table:table-cell office:value-type="float" office:value="2070" table:style-name="ce181">
            <text:p><text:s text:c="3"/>2 070</text:p>
          </table:table-cell>
          <table:table-cell office:value-type="float" office:value="33.030157970320701" table:style-name="ce182">
            <text:p>33.03<text:s/></text:p>
          </table:table-cell>
          <table:table-cell office:value-type="float" office:value="125145.58562100001" table:style-name="ce183">
            <text:p><text:s text:c="3"/>125 1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138.932078" table:style-name="ce183">
            <text:p><text:s text:c="3"/>107 139</text:p>
          </table:table-cell>
          <table:table-cell office:value-type="float" office:value="85.611435310604804" table:style-name="ce182">
            <text:p>85.61<text:s/></text:p>
          </table:table-cell>
          <table:table-cell office:value-type="float" office:value="18006.653543" table:style-name="ce183">
            <text:p><text:s text:c="3"/>18 007</text:p>
          </table:table-cell>
          <table:table-cell office:value-type="float" office:value="14.3885646893951" table:style-name="ce182">
            <text:p>14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572" table:style-name="ce181">
            <text:p><text:s text:c="3"/>8 5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22" table:style-name="ce181">
            <text:p><text:s text:c="3"/>6 022</text:p>
          </table:table-cell>
          <table:table-cell office:value-type="float" office:value="70.251983201119899" table:style-name="ce182">
            <text:p>70.25<text:s/></text:p>
          </table:table-cell>
          <table:table-cell office:value-type="float" office:value="2550" table:style-name="ce181">
            <text:p><text:s text:c="3"/>2 550</text:p>
          </table:table-cell>
          <table:table-cell office:value-type="float" office:value="29.748016798879998" table:style-name="ce182">
            <text:p>29.75<text:s/></text:p>
          </table:table-cell>
          <table:table-cell office:value-type="float" office:value="298686.998983" table:style-name="ce183">
            <text:p><text:s text:c="3"/>298 6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077.62238199997" table:style-name="ce183">
            <text:p><text:s text:c="3"/>278 078</text:p>
          </table:table-cell>
          <table:table-cell office:value-type="float" office:value="93.1000088148553" table:style-name="ce182">
            <text:p>93.10<text:s/></text:p>
          </table:table-cell>
          <table:table-cell office:value-type="float" office:value="20609.376601" table:style-name="ce183">
            <text:p><text:s text:c="3"/>20 609</text:p>
          </table:table-cell>
          <table:table-cell office:value-type="float" office:value="6.8999911851446099" table:style-name="ce182">
            <text:p>6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61" table:style-name="ce181">
            <text:p><text:s text:c="3"/>5 5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56" table:style-name="ce181">
            <text:p><text:s text:c="3"/>3 856</text:p>
          </table:table-cell>
          <table:table-cell office:value-type="float" office:value="69.340046754180904" table:style-name="ce182">
            <text:p>69.34<text:s/></text:p>
          </table:table-cell>
          <table:table-cell office:value-type="float" office:value="1705" table:style-name="ce181">
            <text:p><text:s text:c="3"/>1 705</text:p>
          </table:table-cell>
          <table:table-cell office:value-type="float" office:value="30.659953245819001" table:style-name="ce182">
            <text:p>30.66<text:s/></text:p>
          </table:table-cell>
          <table:table-cell office:value-type="float" office:value="86030.677821000005" table:style-name="ce183">
            <text:p><text:s text:c="3"/>86 0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973.643016999995" table:style-name="ce183">
            <text:p><text:s text:c="3"/>71 974</text:p>
          </table:table-cell>
          <table:table-cell office:value-type="float" office:value="83.6604393222987" table:style-name="ce182">
            <text:p>83.66<text:s/></text:p>
          </table:table-cell>
          <table:table-cell office:value-type="float" office:value="14057.034804000001" table:style-name="ce183">
            <text:p><text:s text:c="3"/>14 057</text:p>
          </table:table-cell>
          <table:table-cell office:value-type="float" office:value="16.339560677701201" table:style-name="ce182">
            <text:p>16.3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55" table:style-name="ce181">
            <text:p><text:s text:c="3"/>8 8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07" table:style-name="ce181">
            <text:p><text:s text:c="3"/>6 007</text:p>
          </table:table-cell>
          <table:table-cell office:value-type="float" office:value="67.837380011293007" table:style-name="ce182">
            <text:p>67.84<text:s/></text:p>
          </table:table-cell>
          <table:table-cell office:value-type="float" office:value="2848" table:style-name="ce181">
            <text:p><text:s text:c="3"/>2 848</text:p>
          </table:table-cell>
          <table:table-cell office:value-type="float" office:value="32.162619988706901" table:style-name="ce182">
            <text:p>32.16<text:s/></text:p>
          </table:table-cell>
          <table:table-cell office:value-type="float" office:value="125158.32910800001" table:style-name="ce183">
            <text:p><text:s text:c="3"/>125 1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289.877085" table:style-name="ce183">
            <text:p><text:s text:c="3"/>99 290</text:p>
          </table:table-cell>
          <table:table-cell office:value-type="float" office:value="79.331417886956601" table:style-name="ce182">
            <text:p>79.33<text:s/></text:p>
          </table:table-cell>
          <table:table-cell office:value-type="float" office:value="25868.452023000002" table:style-name="ce183">
            <text:p><text:s text:c="3"/>25 868</text:p>
          </table:table-cell>
          <table:table-cell office:value-type="float" office:value="20.6685821130433" table:style-name="ce182">
            <text:p>20.6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03" table:style-name="ce181">
            <text:p><text:s text:c="3"/>1 8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75" table:style-name="ce181">
            <text:p><text:s text:c="3"/>1 175</text:p>
          </table:table-cell>
          <table:table-cell office:value-type="float" office:value="65.169162506932807" table:style-name="ce182">
            <text:p>65.17<text:s/></text:p>
          </table:table-cell>
          <table:table-cell office:value-type="float" office:value="628" table:style-name="ce181">
            <text:p><text:s text:c="4"/>628</text:p>
          </table:table-cell>
          <table:table-cell office:value-type="float" office:value="34.830837493067101" table:style-name="ce182">
            <text:p>34.83<text:s/></text:p>
          </table:table-cell>
          <table:table-cell office:value-type="float" office:value="19103.872589999999" table:style-name="ce183">
            <text:p><text:s text:c="3"/>19 1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728.358262" table:style-name="ce183">
            <text:p><text:s text:c="3"/>14 728</text:p>
          </table:table-cell>
          <table:table-cell office:value-type="float" office:value="77.096191845990504" table:style-name="ce182">
            <text:p>77.10<text:s/></text:p>
          </table:table-cell>
          <table:table-cell office:value-type="float" office:value="4375.5143280000002" table:style-name="ce183">
            <text:p><text:s text:c="3"/>4 376</text:p>
          </table:table-cell>
          <table:table-cell office:value-type="float" office:value="22.903808154009401" table:style-name="ce182">
            <text:p>22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04" table:style-name="ce181">
            <text:p><text:s text:c="3"/>4 1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3" table:style-name="ce181">
            <text:p><text:s text:c="3"/>2 763</text:p>
          </table:table-cell>
          <table:table-cell office:value-type="float" office:value="67.324561403508696" table:style-name="ce182">
            <text:p>67.32<text:s/></text:p>
          </table:table-cell>
          <table:table-cell office:value-type="float" office:value="1341" table:style-name="ce181">
            <text:p><text:s text:c="3"/>1 341</text:p>
          </table:table-cell>
          <table:table-cell office:value-type="float" office:value="32.675438596491198" table:style-name="ce182">
            <text:p>32.68<text:s/></text:p>
          </table:table-cell>
          <table:table-cell office:value-type="float" office:value="82972.060159000001" table:style-name="ce183">
            <text:p><text:s text:c="3"/>82 9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600.421732999996" table:style-name="ce183">
            <text:p><text:s text:c="3"/>71 600</text:p>
          </table:table-cell>
          <table:table-cell office:value-type="float" office:value="86.294617243191894" table:style-name="ce182">
            <text:p>86.29<text:s/></text:p>
          </table:table-cell>
          <table:table-cell office:value-type="float" office:value="11371.638426" table:style-name="ce183">
            <text:p><text:s text:c="3"/>11 372</text:p>
          </table:table-cell>
          <table:table-cell office:value-type="float" office:value="13.705382756808" table:style-name="ce182">
            <text:p>13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24" table:style-name="ce181">
            <text:p><text:s text:c="3"/>1 12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33" table:style-name="ce181">
            <text:p><text:s text:c="4"/>733</text:p>
          </table:table-cell>
          <table:table-cell office:value-type="float" office:value="65.213523131672503" table:style-name="ce182">
            <text:p>65.21<text:s/></text:p>
          </table:table-cell>
          <table:table-cell office:value-type="float" office:value="391" table:style-name="ce181">
            <text:p><text:s text:c="4"/>391</text:p>
          </table:table-cell>
          <table:table-cell office:value-type="float" office:value="34.786476868327398" table:style-name="ce182">
            <text:p>34.79<text:s/></text:p>
          </table:table-cell>
          <table:table-cell office:value-type="float" office:value="14910.316333000001" table:style-name="ce183">
            <text:p><text:s text:c="3"/>14 9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475.477675" table:style-name="ce183">
            <text:p><text:s text:c="3"/>12 475</text:p>
          </table:table-cell>
          <table:table-cell office:value-type="float" office:value="83.670107302746203" table:style-name="ce182">
            <text:p>83.67<text:s/></text:p>
          </table:table-cell>
          <table:table-cell office:value-type="float" office:value="2434.8386580000001" table:style-name="ce183">
            <text:p><text:s text:c="3"/>2 435</text:p>
          </table:table-cell>
          <table:table-cell office:value-type="float" office:value="16.329892697253701" table:style-name="ce182">
            <text:p>16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89" table:style-name="ce181">
            <text:p><text:s text:c="3"/>6 4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58" table:style-name="ce181">
            <text:p><text:s text:c="3"/>4 358</text:p>
          </table:table-cell>
          <table:table-cell office:value-type="float" office:value="67.159808907381702" table:style-name="ce182">
            <text:p>67.16<text:s/></text:p>
          </table:table-cell>
          <table:table-cell office:value-type="float" office:value="2131" table:style-name="ce181">
            <text:p><text:s text:c="3"/>2 131</text:p>
          </table:table-cell>
          <table:table-cell office:value-type="float" office:value="32.840191092618198" table:style-name="ce182">
            <text:p>32.84<text:s/></text:p>
          </table:table-cell>
          <table:table-cell office:value-type="float" office:value="85954.478495999996" table:style-name="ce183">
            <text:p><text:s text:c="3"/>85 9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956.591142000005" table:style-name="ce183">
            <text:p><text:s text:c="3"/>72 957</text:p>
          </table:table-cell>
          <table:table-cell office:value-type="float" office:value="84.878173212807198" table:style-name="ce182">
            <text:p>84.88<text:s/></text:p>
          </table:table-cell>
          <table:table-cell office:value-type="float" office:value="12997.887354" table:style-name="ce183">
            <text:p><text:s text:c="3"/>12 998</text:p>
          </table:table-cell>
          <table:table-cell office:value-type="float" office:value="15.121826787192701" table:style-name="ce182">
            <text:p>15.1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858" table:style-name="ce181">
            <text:p><text:s text:c="3"/>13 8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21" table:style-name="ce181">
            <text:p><text:s text:c="3"/>9 721</text:p>
          </table:table-cell>
          <table:table-cell office:value-type="float" office:value="70.1472073892336" table:style-name="ce182">
            <text:p>70.15<text:s/></text:p>
          </table:table-cell>
          <table:table-cell office:value-type="float" office:value="4137" table:style-name="ce181">
            <text:p><text:s text:c="3"/>4 137</text:p>
          </table:table-cell>
          <table:table-cell office:value-type="float" office:value="29.852792610766301" table:style-name="ce182">
            <text:p>29.85<text:s/></text:p>
          </table:table-cell>
          <table:table-cell office:value-type="float" office:value="1045249.004376" table:style-name="ce183">
            <text:p><text:s text:c="2"/>1 045 2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6004.36204200005" table:style-name="ce183">
            <text:p><text:s text:c="3"/>976 004</text:p>
          </table:table-cell>
          <table:table-cell office:value-type="float" office:value="93.375296982431607" table:style-name="ce182">
            <text:p>93.38<text:s/></text:p>
          </table:table-cell>
          <table:table-cell office:value-type="float" office:value="69244.642334000004" table:style-name="ce183">
            <text:p><text:s text:c="3"/>69 245</text:p>
          </table:table-cell>
          <table:table-cell office:value-type="float" office:value="6.6247030175683399" table:style-name="ce182">
            <text:p>6.6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93" table:style-name="ce181">
            <text:p><text:s text:c="3"/>5 5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11" table:style-name="ce181">
            <text:p><text:s text:c="3"/>3 711</text:p>
          </table:table-cell>
          <table:table-cell office:value-type="float" office:value="66.350795637403806" table:style-name="ce182">
            <text:p>66.35<text:s/></text:p>
          </table:table-cell>
          <table:table-cell office:value-type="float" office:value="1882" table:style-name="ce181">
            <text:p><text:s text:c="3"/>1 882</text:p>
          </table:table-cell>
          <table:table-cell office:value-type="float" office:value="33.649204362596102" table:style-name="ce182">
            <text:p>33.65<text:s/></text:p>
          </table:table-cell>
          <table:table-cell office:value-type="float" office:value="81556.764586999998" table:style-name="ce183">
            <text:p><text:s text:c="3"/>81 5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05.927167000002" table:style-name="ce183">
            <text:p><text:s text:c="3"/>57 506</text:p>
          </table:table-cell>
          <table:table-cell office:value-type="float" office:value="70.510309547230705" table:style-name="ce182">
            <text:p>70.51<text:s/></text:p>
          </table:table-cell>
          <table:table-cell office:value-type="float" office:value="24050.83742" table:style-name="ce183">
            <text:p><text:s text:c="3"/>24 051</text:p>
          </table:table-cell>
          <table:table-cell office:value-type="float" office:value="29.489690452769199" table:style-name="ce182">
            <text:p>29.4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5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71" table:style-name="ce181">
            <text:p><text:s text:c="3"/>1 7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4" table:style-name="ce181">
            <text:p><text:s text:c="3"/>1 264</text:p>
          </table:table-cell>
          <table:table-cell office:value-type="float" office:value="71.3721061547148" table:style-name="ce182">
            <text:p>71.37<text:s/></text:p>
          </table:table-cell>
          <table:table-cell office:value-type="float" office:value="507" table:style-name="ce181">
            <text:p><text:s text:c="4"/>507</text:p>
          </table:table-cell>
          <table:table-cell office:value-type="float" office:value="28.627893845285101" table:style-name="ce182">
            <text:p>28.63<text:s/></text:p>
          </table:table-cell>
          <table:table-cell office:value-type="float" office:value="27899.259227999999" table:style-name="ce183">
            <text:p><text:s text:c="3"/>27 8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306.273939999999" table:style-name="ce183">
            <text:p><text:s text:c="3"/>20 306</text:p>
          </table:table-cell>
          <table:table-cell office:value-type="float" office:value="72.784276363941601" table:style-name="ce182">
            <text:p>72.78<text:s/></text:p>
          </table:table-cell>
          <table:table-cell office:value-type="float" office:value="7592.9852879999999" table:style-name="ce183">
            <text:p><text:s text:c="3"/>7 593</text:p>
          </table:table-cell>
          <table:table-cell office:value-type="float" office:value="27.2157236360583" table:style-name="ce182">
            <text:p>27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6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20" table:style-name="ce181">
            <text:p><text:s text:c="3"/>1 5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1" table:style-name="ce181">
            <text:p><text:s text:c="3"/>1 071</text:p>
          </table:table-cell>
          <table:table-cell office:value-type="float" office:value="70.460526315789394" table:style-name="ce182">
            <text:p>70.46<text:s/></text:p>
          </table:table-cell>
          <table:table-cell office:value-type="float" office:value="449" table:style-name="ce181">
            <text:p><text:s text:c="4"/>449</text:p>
          </table:table-cell>
          <table:table-cell office:value-type="float" office:value="29.539473684210499" table:style-name="ce182">
            <text:p>29.54<text:s/></text:p>
          </table:table-cell>
          <table:table-cell office:value-type="float" office:value="25610.008227999999" table:style-name="ce183">
            <text:p><text:s text:c="3"/>25 6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445.852940000001" table:style-name="ce183">
            <text:p><text:s text:c="3"/>18 446</text:p>
          </table:table-cell>
          <table:table-cell office:value-type="float" office:value="72.025954758705296" table:style-name="ce182">
            <text:p>72.03<text:s/></text:p>
          </table:table-cell>
          <table:table-cell office:value-type="float" office:value="7164.1552879999999" table:style-name="ce183">
            <text:p><text:s text:c="3"/>7 164</text:p>
          </table:table-cell>
          <table:table-cell office:value-type="float" office:value="27.974045241294601" table:style-name="ce182">
            <text:p>27.9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7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1" table:style-name="ce181">
            <text:p><text:s text:c="4"/>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3" table:style-name="ce181">
            <text:p><text:s text:c="4"/>193</text:p>
          </table:table-cell>
          <table:table-cell office:value-type="float" office:value="76.892430278884405" table:style-name="ce182">
            <text:p>76.89<text:s/></text:p>
          </table:table-cell>
          <table:table-cell office:value-type="float" office:value="58" table:style-name="ce181">
            <text:p><text:s text:c="4"/>58</text:p>
          </table:table-cell>
          <table:table-cell office:value-type="float" office:value="23.1075697211155" table:style-name="ce182">
            <text:p>23.11<text:s/></text:p>
          </table:table-cell>
          <table:table-cell office:value-type="float" office:value="2289.2510000000002" table:style-name="ce183">
            <text:p><text:s text:c="3"/>2 2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0.421" table:style-name="ce183">
            <text:p><text:s text:c="3"/>1 860</text:p>
          </table:table-cell>
          <table:table-cell office:value-type="float" office:value="81.267672264858604" table:style-name="ce182">
            <text:p>81.27<text:s/></text:p>
          </table:table-cell>
          <table:table-cell office:value-type="float" office:value="428.83" table:style-name="ce183">
            <text:p><text:s text:c="4"/>429</text:p>
          </table:table-cell>
          <table:table-cell office:value-type="float" office:value="18.7323277351413" table:style-name="ce182">
            <text:p>18.73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1-24T08:20:29Z</dc:date>
    <meta:print-date>2016-11-16T07:56:44Z</meta:print-date>
  </office:meta>
</office:document-meta>
</file>