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32_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2" style:data-style-name="N5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Sheet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C10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Sheet2" style:data-style-name="N5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5" style:family="table-cell" style:parent-style-name="_19968__33324__Sheet1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5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4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3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4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50">
      <style:table-cell-properties style:vertical-align="automatic"/>
    </style:style>
    <style:style style:name="ce25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58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Sheet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Sheet2" style:data-style-name="N52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Sheet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Sheet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Sheet2" style:data-style-name="N52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9741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.8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8.3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136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77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274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出(入)超</text:p>
            <text:p>(億美元)</text:p>
          </table:table-cell>
          <table:table-cell table:number-columns-spanned="2" table:number-rows-spanned="1" table:style-name="ce140"/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7"/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number-columns-spanned="2" table:number-rows-spanned="1" table:style-name="ce142">
            <text:p>年增率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10"/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number-columns-spanned="2" table:number-rows-spanned="1" table:style-name="ce144">
            <text:p>(％)</text:p>
          </table:table-cell>
          <table:covered-table-cell/>
          <table:table-cell table:number-columns-repeated="16374" table:style-name="ce12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146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2年</text:p>
          </table:table-cell>
          <table:table-cell table:number-columns-repeated="2" table:style-name="ce18"/>
          <table:table-cell office:value-type="float" office:value="3108.6563599999999" table:style-name="ce19">
            <text:p><text:s/>3 108.7</text:p>
          </table:table-cell>
          <table:table-cell office:value-type="float" office:value="1.8181154306368801" table:style-name="ce20">
            <text:p>1.8<text:s/></text:p>
          </table:table-cell>
          <table:table-cell office:value-type="float" office:value="2773.8428800000002" table:style-name="ce21">
            <text:p><text:s/>2 773.8</text:p>
          </table:table-cell>
          <table:table-cell office:value-type="float" office:value="0.33199182995236698" table:style-name="ce20">
            <text:p>0.3<text:s/></text:p>
          </table:table-cell>
          <table:table-cell office:value-type="float" office:value="334.81348000000003" table:style-name="ce21">
            <text:p><text:s text:c="2"/>334.8</text:p>
          </table:table-cell>
          <table:table-cell office:value-type="float" office:value="16.060356026806598" table:number-columns-spanned="2" table:number-rows-spanned="1" table:style-name="ce132">
            <text:p>16.1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3年</text:p>
          </table:table-cell>
          <table:table-cell table:number-columns-repeated="2" table:style-name="ce18"/>
          <table:table-cell office:value-type="float" office:value="3194.13274" table:style-name="ce19">
            <text:p><text:s/>3 194.1</text:p>
          </table:table-cell>
          <table:table-cell office:value-type="float" office:value="2.74962459987053" table:style-name="ce20">
            <text:p>2.7<text:s/></text:p>
          </table:table-cell>
          <table:table-cell office:value-type="float" office:value="2810.95615" table:style-name="ce21">
            <text:p><text:s/>2 811.0</text:p>
          </table:table-cell>
          <table:table-cell office:value-type="float" office:value="1.3379730433758299" table:style-name="ce20">
            <text:p>1.3<text:s/></text:p>
          </table:table-cell>
          <table:table-cell office:value-type="float" office:value="383.17658999999998" table:style-name="ce21">
            <text:p><text:s text:c="2"/>383.2</text:p>
          </table:table-cell>
          <table:table-cell office:value-type="float" office:value="14.4447917688379" table:number-columns-spanned="2" table:number-rows-spanned="1" table:style-name="ce132">
            <text:p>14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4年</text:p>
          </table:table-cell>
          <table:table-cell table:number-columns-repeated="2" table:style-name="ce18"/>
          <table:table-cell office:value-type="float" office:value="2844.3397799999998" table:style-name="ce19">
            <text:p><text:s/>2 844.3</text:p>
          </table:table-cell>
          <table:table-cell office:value-type="float" office:value="-10.951109063801701" table:style-name="ce20">
            <text:p>-11.0<text:s/></text:p>
          </table:table-cell>
          <table:table-cell office:value-type="float" office:value="2363.80483" table:style-name="ce21">
            <text:p><text:s/>2 363.8</text:p>
          </table:table-cell>
          <table:table-cell office:value-type="float" office:value="-15.907445585730599" table:style-name="ce20">
            <text:p>-15.9<text:s/></text:p>
          </table:table-cell>
          <table:table-cell office:value-type="float" office:value="480.53494999999998" table:style-name="ce21">
            <text:p><text:s text:c="2"/>480.5</text:p>
          </table:table-cell>
          <table:table-cell office:value-type="float" office:value="25.4082223551287" table:number-columns-spanned="2" table:number-rows-spanned="1" table:style-name="ce132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5年</text:p>
          </table:table-cell>
          <table:table-cell table:number-columns-repeated="2" table:style-name="ce18"/>
          <table:table-cell office:value-type="float" office:value="2791.74656" table:style-name="ce19">
            <text:p><text:s/>2 791.7</text:p>
          </table:table-cell>
          <table:table-cell office:value-type="float" office:value="-1.84904842838431" table:style-name="ce20">
            <text:p>-1.8<text:s/></text:p>
          </table:table-cell>
          <table:table-cell office:value-type="float" office:value="2291.9945899999998" table:style-name="ce21">
            <text:p><text:s/>2 292.0</text:p>
          </table:table-cell>
          <table:table-cell office:value-type="float" office:value="-3.0379090138334299" table:style-name="ce20">
            <text:p>-3.0<text:s/></text:p>
          </table:table-cell>
          <table:table-cell office:value-type="float" office:value="499.75196999999997" table:style-name="ce21">
            <text:p><text:s text:c="2"/>499.8</text:p>
          </table:table-cell>
          <table:table-cell office:value-type="float" office:value="3.9990889320329299" table:number-columns-spanned="2" table:number-rows-spanned="1" table:style-name="ce132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6年</text:p>
          </table:table-cell>
          <table:table-cell table:number-columns-repeated="2" table:style-name="ce18"/>
          <table:table-cell office:value-type="float" office:value="3154.8665799999999" table:style-name="ce19">
            <text:p><text:s/>3 154.9</text:p>
          </table:table-cell>
          <table:table-cell office:value-type="float" office:value="13.0069120600976" table:style-name="ce20">
            <text:p>13.0<text:s/></text:p>
          </table:table-cell>
          <table:table-cell office:value-type="float" office:value="2571.9958999999999" table:style-name="ce21">
            <text:p><text:s/>2 572.0</text:p>
          </table:table-cell>
          <table:table-cell office:value-type="float" office:value="12.216490877493699" table:style-name="ce20">
            <text:p>12.2<text:s/></text:p>
          </table:table-cell>
          <table:table-cell office:value-type="float" office:value="582.87067999999999" table:style-name="ce21">
            <text:p><text:s text:c="2"/>582.9</text:p>
          </table:table-cell>
          <table:table-cell office:value-type="float" office:value="16.631992466182702" table:number-columns-spanned="2" table:number-rows-spanned="1" table:style-name="ce132">
            <text:p>16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7年</text:p>
          </table:table-cell>
          <table:table-cell table:number-columns-repeated="2" table:style-name="ce18"/>
          <table:table-cell office:value-type="float" office:value="3340.0733799999998" table:style-name="ce19">
            <text:p><text:s/>3 340.1</text:p>
          </table:table-cell>
          <table:table-cell office:value-type="float" office:value="5.87051132919858" table:style-name="ce20">
            <text:p>5.9<text:s/></text:p>
          </table:table-cell>
          <table:table-cell office:value-type="float" office:value="2847.9167299999999" table:style-name="ce21">
            <text:p><text:s/>2 847.9</text:p>
          </table:table-cell>
          <table:table-cell office:value-type="float" office:value="10.727887629991899" table:style-name="ce20">
            <text:p>10.7<text:s/></text:p>
          </table:table-cell>
          <table:table-cell office:value-type="float" office:value="492.15665000000001" table:style-name="ce21">
            <text:p><text:s text:c="2"/>492.2</text:p>
          </table:table-cell>
          <table:table-cell office:value-type="float" office:value="-15.5633201519074" table:number-columns-spanned="2" table:number-rows-spanned="1" table:style-name="ce132">
            <text:p>-1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8年</text:p>
          </table:table-cell>
          <table:table-cell table:number-columns-repeated="2" table:style-name="ce18"/>
          <table:table-cell office:value-type="float" office:value="3291.5731999999998" table:style-name="ce19">
            <text:p><text:s/>3 291.6</text:p>
          </table:table-cell>
          <table:table-cell office:value-type="float" office:value="-1.45206929555541" table:style-name="ce20">
            <text:p>-1.5<text:s/></text:p>
          </table:table-cell>
          <table:table-cell office:value-type="float" office:value="2856.5145000000002" table:style-name="ce21">
            <text:p><text:s/>2 856.5</text:p>
          </table:table-cell>
          <table:table-cell office:value-type="float" office:value="0.30189681845086802" table:style-name="ce20">
            <text:p>0.3<text:s/></text:p>
          </table:table-cell>
          <table:table-cell office:value-type="float" office:value="435.05869999999999" table:style-name="ce21">
            <text:p><text:s text:c="2"/>435.1</text:p>
          </table:table-cell>
          <table:table-cell office:value-type="float" office:value="-11.601580513033801" table:number-columns-spanned="2" table:number-rows-spanned="1" table:style-name="ce132">
            <text:p>-11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9年</text:p>
          </table:table-cell>
          <table:table-cell table:number-columns-repeated="2" table:style-name="ce18"/>
          <table:table-cell office:value-type="float" office:value="3451.2594399999998" table:style-name="ce19">
            <text:p><text:s/>3 451.3</text:p>
          </table:table-cell>
          <table:table-cell office:value-type="float" office:value="4.8513652985144002" table:style-name="ce20">
            <text:p>4.9<text:s/></text:p>
          </table:table-cell>
          <table:table-cell office:value-type="float" office:value="2861.4764300000002" table:style-name="ce21">
            <text:p><text:s/>2 861.5</text:p>
          </table:table-cell>
          <table:table-cell office:value-type="float" office:value="0.17370575223755999" table:style-name="ce20">
            <text:p>0.2<text:s/></text:p>
          </table:table-cell>
          <table:table-cell office:value-type="float" office:value="589.78300999999999" table:style-name="ce21">
            <text:p><text:s text:c="2"/>589.8</text:p>
          </table:table-cell>
          <table:table-cell office:value-type="float" office:value="35.5640077994072" table:number-columns-spanned="2" table:number-rows-spanned="1" table:style-name="ce132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0年</text:p>
          </table:table-cell>
          <table:table-cell table:number-columns-repeated="2" table:style-name="ce18"/>
          <table:table-cell office:value-type="float" office:value="4463.71191" table:style-name="ce19">
            <text:p><text:s/>4 463.7</text:p>
          </table:table-cell>
          <table:table-cell office:value-type="float" office:value="29.335739245381099" table:style-name="ce20">
            <text:p>29.3<text:s/></text:p>
          </table:table-cell>
          <table:table-cell office:value-type="float" office:value="3819.57539" table:style-name="ce21">
            <text:p><text:s/>3 819.6</text:p>
          </table:table-cell>
          <table:table-cell office:value-type="float" office:value="33.482678730294403" table:style-name="ce20">
            <text:p>33.5<text:s/></text:p>
          </table:table-cell>
          <table:table-cell office:value-type="float" office:value="644.13652000000002" table:style-name="ce21">
            <text:p><text:s text:c="2"/>644.1</text:p>
          </table:table-cell>
          <table:table-cell office:value-type="float" office:value="9.2158487237534992" table:number-columns-spanned="2" table:number-rows-spanned="1" table:style-name="ce132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1年</text:p>
          </table:table-cell>
          <table:table-cell table:number-columns-repeated="2" table:style-name="ce18"/>
          <table:table-cell office:value-type="float" office:value="4794.1522999999997" table:style-name="ce19">
            <text:p><text:s/>4 794.2</text:p>
          </table:table-cell>
          <table:table-cell office:value-type="float" office:value="7.4028162359608896" table:style-name="ce20">
            <text:p>7.4<text:s/></text:p>
          </table:table-cell>
          <table:table-cell office:value-type="float" office:value="4280.8252199999997" table:style-name="ce21">
            <text:p><text:s/>4 280.8</text:p>
          </table:table-cell>
          <table:table-cell office:value-type="float" office:value="12.0759451746284" table:style-name="ce20">
            <text:p>12.1<text:s/></text:p>
          </table:table-cell>
          <table:table-cell office:value-type="float" office:value="513.32708000000002" table:style-name="ce21">
            <text:p><text:s text:c="2"/>513.3</text:p>
          </table:table-cell>
          <table:table-cell office:value-type="float" office:value="-20.307719860379901" table:number-columns-spanned="2" table:number-rows-spanned="1" table:style-name="ce132">
            <text:p>-20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2年</text:p>
          </table:table-cell>
          <table:table-cell table:number-columns-repeated="2" table:style-name="ce18"/>
          <table:table-cell office:value-type="float" office:value="4324.3226199999999" table:style-name="ce19">
            <text:p><text:s/>4 324.3</text:p>
          </table:table-cell>
          <table:table-cell office:value-type="float" office:value="-9.8000574574987898" table:style-name="ce20">
            <text:p>-9.8<text:s/></text:p>
          </table:table-cell>
          <table:table-cell office:value-type="float" office:value="3514.4061400000001" table:style-name="ce21">
            <text:p><text:s/>3 514.4</text:p>
          </table:table-cell>
          <table:table-cell office:value-type="float" office:value="-17.903535898155599" table:style-name="ce20">
            <text:p>-17.9<text:s/></text:p>
          </table:table-cell>
          <table:table-cell office:value-type="float" office:value="809.91647999999998" table:style-name="ce21">
            <text:p><text:s text:c="2"/>809.9</text:p>
          </table:table-cell>
          <table:table-cell office:value-type="float" office:value="57.7778596835374" table:number-columns-spanned="2" table:number-rows-spanned="1" table:style-name="ce132">
            <text:p>57.8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2月</text:p>
          </table:table-cell>
          <table:table-cell table:style-name="ce22"/>
          <table:table-cell office:value-type="float" office:value="310.39341999999999" table:style-name="ce19">
            <text:p><text:s text:c="2"/>310.4</text:p>
          </table:table-cell>
          <table:table-cell office:value-type="float" office:value="-17.124690175540501" table:style-name="ce20">
            <text:p>-17.1<text:s/></text:p>
          </table:table-cell>
          <table:table-cell office:value-type="float" office:value="286.53689000000003" table:style-name="ce21">
            <text:p><text:s text:c="2"/>286.5</text:p>
          </table:table-cell>
          <table:table-cell office:value-type="float" office:value="-9.5600348103271404" table:style-name="ce20">
            <text:p>-9.6<text:s/></text:p>
          </table:table-cell>
          <table:table-cell office:value-type="float" office:value="23.856529999999999" table:style-name="ce21">
            <text:p><text:s text:c="2"/>23.9</text:p>
          </table:table-cell>
          <table:table-cell office:value-type="float" office:value="-58.657855430827503" table:number-columns-spanned="2" table:number-rows-spanned="1" table:style-name="ce132">
            <text:p>-58.7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3月</text:p>
          </table:table-cell>
          <table:table-cell table:style-name="ce22"/>
          <table:table-cell office:value-type="float" office:value="351.75110999999998" table:style-name="ce19">
            <text:p><text:s text:c="2"/>351.8</text:p>
          </table:table-cell>
          <table:table-cell office:value-type="float" office:value="-19.126812826835501" table:style-name="ce20">
            <text:p>-19.1<text:s/></text:p>
          </table:table-cell>
          <table:table-cell office:value-type="float" office:value="309.33609999999999" table:style-name="ce21">
            <text:p><text:s text:c="2"/>309.3</text:p>
          </table:table-cell>
          <table:table-cell office:value-type="float" office:value="-20.218892984110401" table:style-name="ce20">
            <text:p>-20.2<text:s/></text:p>
          </table:table-cell>
          <table:table-cell office:value-type="float" office:value="42.415010000000002" table:style-name="ce21">
            <text:p><text:s text:c="2"/>42.4</text:p>
          </table:table-cell>
          <table:table-cell office:value-type="float" office:value="-10.1577719386874" table:number-columns-spanned="2" table:number-rows-spanned="1" table:style-name="ce132">
            <text:p>-10.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4月</text:p>
          </table:table-cell>
          <table:table-cell table:style-name="ce22"/>
          <table:table-cell office:value-type="float" office:value="359.32371999999998" table:style-name="ce19">
            <text:p><text:s text:c="2"/>359.3</text:p>
          </table:table-cell>
          <table:table-cell office:value-type="float" office:value="-13.3329691291093" table:style-name="ce20">
            <text:p>-13.3<text:s/></text:p>
          </table:table-cell>
          <table:table-cell office:value-type="float" office:value="291.07209" table:style-name="ce21">
            <text:p><text:s text:c="2"/>291.1</text:p>
          </table:table-cell>
          <table:table-cell office:value-type="float" office:value="-20.622795288539798" table:style-name="ce20">
            <text:p>-20.6<text:s/></text:p>
          </table:table-cell>
          <table:table-cell office:value-type="float" office:value="68.251630000000006" table:style-name="ce21">
            <text:p><text:s text:c="2"/>68.3</text:p>
          </table:table-cell>
          <table:table-cell office:value-type="float" office:value="42.464724906664301" table:number-columns-spanned="2" table:number-rows-spanned="1" table:style-name="ce132">
            <text:p>4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5月</text:p>
          </table:table-cell>
          <table:table-cell table:style-name="ce22"/>
          <table:table-cell office:value-type="float" office:value="361.08512999999999" table:style-name="ce19">
            <text:p><text:s text:c="2"/>361.1</text:p>
          </table:table-cell>
          <table:table-cell office:value-type="float" office:value="-14.1162070081111" table:style-name="ce20">
            <text:p>-14.1<text:s/></text:p>
          </table:table-cell>
          <table:table-cell office:value-type="float" office:value="311.33368000000002" table:style-name="ce21">
            <text:p><text:s text:c="2"/>311.3</text:p>
          </table:table-cell>
          <table:table-cell office:value-type="float" office:value="-22.042297882341401" table:style-name="ce20">
            <text:p>-22.0<text:s/></text:p>
          </table:table-cell>
          <table:table-cell office:value-type="float" office:value="49.751449999999998" table:style-name="ce21">
            <text:p><text:s text:c="2"/>49.8</text:p>
          </table:table-cell>
          <table:table-cell office:value-type="float" office:value="136.09959648314299" table:number-columns-spanned="2" table:number-rows-spanned="1" table:style-name="ce132">
            <text:p>136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6月</text:p>
          </table:table-cell>
          <table:table-cell table:style-name="ce22"/>
          <table:table-cell office:value-type="float" office:value="323.15813000000003" table:style-name="ce19">
            <text:p><text:s text:c="2"/>323.2</text:p>
          </table:table-cell>
          <table:table-cell office:value-type="float" office:value="-23.389005433660699" table:style-name="ce20">
            <text:p>-23.4<text:s/></text:p>
          </table:table-cell>
          <table:table-cell office:value-type="float" office:value="262.99581999999998" table:style-name="ce21">
            <text:p><text:s text:c="2"/>263.0</text:p>
          </table:table-cell>
          <table:table-cell office:value-type="float" office:value="-30.214616550023202" table:style-name="ce20">
            <text:p>-30.2<text:s/></text:p>
          </table:table-cell>
          <table:table-cell office:value-type="float" office:value="60.162309999999998" table:style-name="ce21">
            <text:p><text:s text:c="2"/>60.2</text:p>
          </table:table-cell>
          <table:table-cell office:value-type="float" office:value="33.8333576178754" table:number-columns-spanned="2" table:number-rows-spanned="1" table:style-name="ce132">
            <text:p>33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7月</text:p>
          </table:table-cell>
          <table:table-cell office:value-type="string" table:style-name="ce24">
            <text:p/>
          </table:table-cell>
          <table:table-cell office:value-type="float" office:value="387.22823" table:style-name="ce19">
            <text:p><text:s text:c="2"/>387.2</text:p>
          </table:table-cell>
          <table:table-cell office:value-type="float" office:value="-10.418318729021101" table:style-name="ce20">
            <text:p>-10.4<text:s/></text:p>
          </table:table-cell>
          <table:table-cell office:value-type="float" office:value="302.09057999999999" table:style-name="ce21">
            <text:p><text:s text:c="2"/>302.1</text:p>
          </table:table-cell>
          <table:table-cell office:value-type="float" office:value="-21.080677212125199" table:style-name="ce20">
            <text:p>-21.1<text:s/></text:p>
          </table:table-cell>
          <table:table-cell office:value-type="float" office:value="85.137649999999994" table:style-name="ce21">
            <text:p><text:s text:c="2"/>85.1</text:p>
          </table:table-cell>
          <table:table-cell office:value-type="float" office:value="72.069329240527495" table:number-columns-spanned="2" table:number-rows-spanned="1" table:style-name="ce132">
            <text:p>72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8月</text:p>
          </table:table-cell>
          <table:table-cell office:value-type="string" table:style-name="ce24">
            <text:p/>
          </table:table-cell>
          <table:table-cell office:value-type="float" office:value="373.54919000000001" table:style-name="ce19">
            <text:p><text:s text:c="2"/>373.5</text:p>
          </table:table-cell>
          <table:table-cell office:value-type="float" office:value="-7.3055954910644001" table:style-name="ce20">
            <text:p>-7.3<text:s/></text:p>
          </table:table-cell>
          <table:table-cell office:value-type="float" office:value="287.52461" table:style-name="ce21">
            <text:p><text:s text:c="2"/>287.5</text:p>
          </table:table-cell>
          <table:table-cell office:value-type="float" office:value="-23.0054384838527" table:style-name="ce20">
            <text:p>-23.0<text:s/></text:p>
          </table:table-cell>
          <table:table-cell office:value-type="float" office:value="86.02458" table:style-name="ce21">
            <text:p><text:s text:c="2"/>86.0</text:p>
          </table:table-cell>
          <table:table-cell office:value-type="float" office:value="191.06558777603101" table:number-columns-spanned="2" table:number-rows-spanned="1" table:style-name="ce132">
            <text:p>191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9月</text:p>
          </table:table-cell>
          <table:table-cell office:value-type="string" table:style-name="ce24">
            <text:p/>
          </table:table-cell>
          <table:table-cell office:value-type="float" office:value="388.03811999999999" table:style-name="ce19">
            <text:p><text:s text:c="2"/>388.0</text:p>
          </table:table-cell>
          <table:table-cell office:value-type="float" office:value="3.4291084303154702" table:style-name="ce20">
            <text:p>3.4<text:s/></text:p>
          </table:table-cell>
          <table:table-cell office:value-type="float" office:value="284.82594" table:style-name="ce21">
            <text:p><text:s text:c="2"/>284.8</text:p>
          </table:table-cell>
          <table:table-cell office:value-type="float" office:value="-12.2051743431646" table:style-name="ce20">
            <text:p>-12.2<text:s/></text:p>
          </table:table-cell>
          <table:table-cell office:value-type="float" office:value="103.21218" table:style-name="ce21">
            <text:p><text:s text:c="2"/>103.2</text:p>
          </table:table-cell>
          <table:table-cell office:value-type="float" office:value="103.370587925823" table:number-columns-spanned="2" table:number-rows-spanned="1" table:style-name="ce132">
            <text:p>103.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0月</text:p>
          </table:table-cell>
          <table:table-cell office:value-type="string" table:style-name="ce24">
            <text:p/>
          </table:table-cell>
          <table:table-cell office:value-type="float" office:value="380.92457999999999" table:style-name="ce19">
            <text:p><text:s text:c="2"/>380.9</text:p>
          </table:table-cell>
          <table:table-cell office:value-type="float" office:value="-4.5624641709544997" table:style-name="ce20">
            <text:p>-4.6<text:s/></text:p>
          </table:table-cell>
          <table:table-cell office:value-type="float" office:value="323.28784999999999" table:style-name="ce21">
            <text:p><text:s text:c="2"/>323.3</text:p>
          </table:table-cell>
          <table:table-cell office:value-type="float" office:value="-12.374963277007801" table:style-name="ce20">
            <text:p>-12.4<text:s/></text:p>
          </table:table-cell>
          <table:table-cell office:value-type="float" office:value="57.63673" table:style-name="ce21">
            <text:p><text:s text:c="2"/>57.6</text:p>
          </table:table-cell>
          <table:table-cell office:value-type="float" office:value="90.9110391528951" table:number-columns-spanned="2" table:number-rows-spanned="1" table:style-name="ce132">
            <text:p>90.9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1月</text:p>
          </table:table-cell>
          <table:table-cell office:value-type="string" table:style-name="ce24">
            <text:p/>
          </table:table-cell>
          <table:table-cell office:value-type="float" office:value="374.58990999999997" table:style-name="ce19">
            <text:p><text:s text:c="2"/>374.6</text:p>
          </table:table-cell>
          <table:table-cell office:value-type="float" office:value="3.7310884353779099" table:style-name="ce20">
            <text:p>3.7<text:s/></text:p>
          </table:table-cell>
          <table:table-cell office:value-type="float" office:value="276.34080999999998" table:style-name="ce21">
            <text:p><text:s text:c="2"/>276.3</text:p>
          </table:table-cell>
          <table:table-cell office:value-type="float" office:value="-14.956892004494" table:style-name="ce20">
            <text:p>-15.0<text:s/></text:p>
          </table:table-cell>
          <table:table-cell office:value-type="float" office:value="98.249099999999999" table:style-name="ce21">
            <text:p><text:s text:c="2"/>98.2</text:p>
          </table:table-cell>
          <table:table-cell office:value-type="float" office:value="171.59917399922" table:number-columns-spanned="2" table:number-rows-spanned="1" table:style-name="ce132">
            <text:p>171.6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2月</text:p>
          </table:table-cell>
          <table:table-cell office:value-type="string" table:style-name="ce24">
            <text:p/>
          </table:table-cell>
          <table:table-cell office:value-type="float" office:value="399.28789999999998" table:style-name="ce19">
            <text:p><text:s text:c="2"/>399.3</text:p>
          </table:table-cell>
          <table:table-cell office:value-type="float" office:value="11.7394511879133" table:style-name="ce20">
            <text:p>11.7<text:s/></text:p>
          </table:table-cell>
          <table:table-cell office:value-type="float" office:value="287.45576" table:style-name="ce21">
            <text:p><text:s text:c="2"/>287.5</text:p>
          </table:table-cell>
          <table:table-cell office:value-type="float" office:value="-6.8035603990147697" table:style-name="ce20">
            <text:p>-6.8<text:s/></text:p>
          </table:table-cell>
          <table:table-cell office:value-type="float" office:value="111.83214" table:style-name="ce21">
            <text:p><text:s text:c="2"/>111.8</text:p>
          </table:table-cell>
          <table:table-cell office:value-type="float" office:value="128.706667378357" table:number-columns-spanned="2" table:number-rows-spanned="1" table:style-name="ce132">
            <text:p>128.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113年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>r</text:p>
          </table:table-cell>
          <table:table-cell office:value-type="float" office:value="370.80198000000001" table:style-name="ce19">
            <text:p><text:s text:c="2"/>370.8</text:p>
          </table:table-cell>
          <table:table-cell office:value-type="float" office:value="17.717462962213901" table:style-name="ce20">
            <text:p>17.7<text:s/></text:p>
          </table:table-cell>
          <table:table-cell office:value-type="float" office:value="346.93826000000001" table:style-name="ce21">
            <text:p><text:s text:c="2"/>346.9</text:p>
          </table:table-cell>
          <table:table-cell office:value-type="float" office:value="18.975003292970499" table:style-name="ce20">
            <text:p>19.0<text:s/></text:p>
          </table:table-cell>
          <table:table-cell office:value-type="float" office:value="23.863720000000001" table:style-name="ce21">
            <text:p><text:s text:c="2"/>23.9</text:p>
          </table:table-cell>
          <table:table-cell office:value-type="float" office:value="2.0376556889952901" table:number-columns-spanned="2" table:number-rows-spanned="1" table:style-name="ce132">
            <text:p>2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2月</text:p>
          </table:table-cell>
          <table:table-cell office:value-type="string" table:style-name="ce24">
            <text:p>p</text:p>
          </table:table-cell>
          <table:table-cell office:value-type="float" office:value="314.33573999999999" table:style-name="ce19">
            <text:p><text:s text:c="2"/>314.3</text:p>
          </table:table-cell>
          <table:table-cell office:value-type="float" office:value="1.2701042438335099" table:style-name="ce20">
            <text:p>1.3<text:s/></text:p>
          </table:table-cell>
          <table:table-cell office:value-type="float" office:value="235.45464000000001" table:style-name="ce21">
            <text:p><text:s text:c="2"/>235.5</text:p>
          </table:table-cell>
          <table:table-cell office:value-type="float" office:value="-17.827460191949399" table:style-name="ce20">
            <text:p>-17.8<text:s/></text:p>
          </table:table-cell>
          <table:table-cell office:value-type="float" office:value="78.881100000000004" table:style-name="ce21">
            <text:p><text:s text:c="2"/>78.9</text:p>
          </table:table-cell>
          <table:table-cell office:value-type="float" office:value="230.64783520486799" table:number-columns-spanned="2" table:number-rows-spanned="1" table:style-name="ce132">
            <text:p>230.6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8">
            <text:p>本年累計數</text:p>
          </table:table-cell>
          <table:covered-table-cell/>
          <table:table-cell table:style-name="ce27"/>
          <table:table-cell office:value-type="float" office:value="685.13771999999994" table:style-name="ce28">
            <text:p><text:s text:c="2"/>685.1</text:p>
          </table:table-cell>
          <table:table-cell office:value-type="float" office:value="9.5542693112000006" table:style-name="ce29">
            <text:p>9.6<text:s/></text:p>
          </table:table-cell>
          <table:table-cell office:value-type="float" office:value="582.39290000000005" table:style-name="ce30">
            <text:p><text:s text:c="2"/>582.4</text:p>
          </table:table-cell>
          <table:table-cell office:value-type="float" office:value="0.7351123745" table:style-name="ce29">
            <text:p>0.7<text:s/></text:p>
          </table:table-cell>
          <table:table-cell office:value-type="float" office:value="102.74482" table:style-name="ce30">
            <text:p><text:s text:c="2"/>102.7</text:p>
          </table:table-cell>
          <table:table-cell office:value-type="float" office:value="117.47835161090001" table:number-columns-spanned="2" table:number-rows-spanned="1" table:style-name="ce122">
            <text:p><text:s text:c="2"/>117.5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21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9.5542693112000006" table:number-columns-spanned="1" table:number-rows-spanned="2" table:style-name="ce278">
            <text:p>9.6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0.7351123745" table:number-columns-spanned="1" table:number-rows-spanned="2" table:style-name="ce276">
            <text:p>0.7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117.47835161090001" table:number-columns-spanned="1" table:number-rows-spanned="2" table:style-name="ce276">
            <text:p>117.5</text:p>
          </table:table-cell>
          <table:table-cell office:value-type="string" table:number-columns-spanned="2" table:number-rows-spanned="2" table:style-name="ce275">
            <text:p>-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8"/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office:value-type="string" table:number-columns-spanned="9" table:number-rows-spanned="1" table:style-name="ce130">
            <text:p>（21）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合　　　計</text:p>
          </table:table-cell>
          <table:table-cell office:value-type="float" office:value="3340.0733799999998" table:style-name="ce39">
            <text:p><text:s/>3 340.1</text:p>
          </table:table-cell>
          <table:table-cell office:value-type="float" office:value="3291.5731999999998" table:style-name="ce39">
            <text:p><text:s/>3 291.6</text:p>
          </table:table-cell>
          <table:table-cell office:value-type="float" office:value="3451.2594399999998" table:style-name="ce39">
            <text:p><text:s/>3 451.3</text:p>
          </table:table-cell>
          <table:table-cell office:value-type="float" office:value="4463.71191" table:style-name="ce39">
            <text:p><text:s/>4 463.7</text:p>
          </table:table-cell>
          <table:table-cell office:value-type="float" office:value="4794.1522999999997" table:style-name="ce39">
            <text:p><text:s/>4 794.2</text:p>
          </table:table-cell>
          <table:table-cell office:value-type="float" office:value="4324.3226199999999" table:style-name="ce39">
            <text:p><text:s/>4 324.3</text:p>
          </table:table-cell>
          <table:table-cell office:value-type="float" office:value="685.13771999999994" table:number-columns-spanned="2" table:number-rows-spanned="1" table:style-name="ce169">
            <text:p><text:s text:c="2"/>685.1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0">
            <text:p>NAFTA</text:p>
          </table:table-cell>
          <table:table-cell office:value-type="float" office:value="445.11705999999998" table:style-name="ce39">
            <text:p><text:s text:c="2"/>445.1</text:p>
          </table:table-cell>
          <table:table-cell office:value-type="float" office:value="514.73861999999997" table:style-name="ce39">
            <text:p><text:s text:c="2"/>514.7</text:p>
          </table:table-cell>
          <table:table-cell office:value-type="float" office:value="554.15517999999997" table:style-name="ce39">
            <text:p><text:s text:c="2"/>554.2</text:p>
          </table:table-cell>
          <table:table-cell office:value-type="float" office:value="724.41693999999995" table:style-name="ce39">
            <text:p><text:s text:c="2"/>724.4</text:p>
          </table:table-cell>
          <table:table-cell office:value-type="float" office:value="831.97554000000002" table:style-name="ce39">
            <text:p><text:s text:c="2"/>832.0</text:p>
          </table:table-cell>
          <table:table-cell office:value-type="float" office:value="836.17379000000005" table:style-name="ce39">
            <text:p><text:s text:c="2"/>836.2</text:p>
          </table:table-cell>
          <table:table-cell office:value-type="float" office:value="167.67240000000001" table:number-columns-spanned="2" table:number-rows-spanned="1" table:style-name="ce169">
            <text:p><text:s text:c="2"/>167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美　　國</text:p>
          </table:table-cell>
          <table:table-cell office:value-type="float" office:value="394.90379999999999" table:style-name="ce39">
            <text:p><text:s text:c="2"/>394.9</text:p>
          </table:table-cell>
          <table:table-cell office:value-type="float" office:value="462.47107999999997" table:style-name="ce39">
            <text:p><text:s text:c="2"/>462.5</text:p>
          </table:table-cell>
          <table:table-cell office:value-type="float" office:value="505.49921000000001" table:style-name="ce39">
            <text:p><text:s text:c="2"/>505.5</text:p>
          </table:table-cell>
          <table:table-cell office:value-type="float" office:value="656.85965999999996" table:style-name="ce39">
            <text:p><text:s text:c="2"/>656.9</text:p>
          </table:table-cell>
          <table:table-cell office:value-type="float" office:value="750.52058999999997" table:style-name="ce39">
            <text:p><text:s text:c="2"/>750.5</text:p>
          </table:table-cell>
          <table:table-cell office:value-type="float" office:value="762.34024999999997" table:style-name="ce39">
            <text:p><text:s text:c="2"/>762.3</text:p>
          </table:table-cell>
          <table:table-cell office:value-type="float" office:value="155.09797" table:number-columns-spanned="2" table:number-rows-spanned="1" table:style-name="ce169">
            <text:p><text:s text:c="2"/>155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加 拿 大</text:p>
          </table:table-cell>
          <table:table-cell office:value-type="float" office:value="25.383209999999998" table:style-name="ce39">
            <text:p><text:s text:c="2"/>25.4</text:p>
          </table:table-cell>
          <table:table-cell office:value-type="float" office:value="23.808700000000002" table:style-name="ce39">
            <text:p><text:s text:c="2"/>23.8</text:p>
          </table:table-cell>
          <table:table-cell office:value-type="float" office:value="21.706610000000001" table:style-name="ce39">
            <text:p><text:s text:c="2"/>21.7</text:p>
          </table:table-cell>
          <table:table-cell office:value-type="float" office:value="30.094239999999999" table:style-name="ce39">
            <text:p><text:s text:c="2"/>30.1</text:p>
          </table:table-cell>
          <table:table-cell office:value-type="float" office:value="33.010460000000002" table:style-name="ce39">
            <text:p><text:s text:c="2"/>33.0</text:p>
          </table:table-cell>
          <table:table-cell office:value-type="float" office:value="26.345330000000001" table:style-name="ce39">
            <text:p><text:s text:c="2"/>26.3</text:p>
          </table:table-cell>
          <table:table-cell office:value-type="float" office:value="3.8253500000000003" table:number-columns-spanned="2" table:number-rows-spanned="1" table:style-name="ce169">
            <text:p><text:s text:c="2"/>3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墨 西 哥</text:p>
          </table:table-cell>
          <table:table-cell office:value-type="float" office:value="24.83005" table:style-name="ce39">
            <text:p><text:s text:c="2"/>24.8</text:p>
          </table:table-cell>
          <table:table-cell office:value-type="float" office:value="28.458839999999999" table:style-name="ce39">
            <text:p><text:s text:c="2"/>28.5</text:p>
          </table:table-cell>
          <table:table-cell office:value-type="float" office:value="26.949359999999999" table:style-name="ce39">
            <text:p><text:s text:c="2"/>26.9</text:p>
          </table:table-cell>
          <table:table-cell office:value-type="float" office:value="37.463039999999999" table:style-name="ce39">
            <text:p><text:s text:c="2"/>37.5</text:p>
          </table:table-cell>
          <table:table-cell office:value-type="float" office:value="48.444490000000002" table:style-name="ce39">
            <text:p><text:s text:c="2"/>48.4</text:p>
          </table:table-cell>
          <table:table-cell office:value-type="float" office:value="47.488210000000002" table:style-name="ce39">
            <text:p><text:s text:c="2"/>47.5</text:p>
          </table:table-cell>
          <table:table-cell office:value-type="float" office:value="8.7490799999999993" table:number-columns-spanned="2" table:number-rows-spanned="1" table:style-name="ce169">
            <text:p><text:s text:c="2"/>8.7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亞洲地區</text:p>
          </table:table-cell>
          <table:table-cell office:value-type="float" office:value="2408.3217199999999" table:style-name="ce39">
            <text:p><text:s/>2 408.3</text:p>
          </table:table-cell>
          <table:table-cell office:value-type="float" office:value="2318.8846899999999" table:style-name="ce39">
            <text:p><text:s/>2 318.9</text:p>
          </table:table-cell>
          <table:table-cell office:value-type="float" office:value="2474.9688900000001" table:style-name="ce39">
            <text:p><text:s/>2 475.0</text:p>
          </table:table-cell>
          <table:table-cell office:value-type="float" office:value="3155.395" table:style-name="ce39">
            <text:p><text:s/>3 155.4</text:p>
          </table:table-cell>
          <table:table-cell office:value-type="float" office:value="3305.3830699999999" table:style-name="ce39">
            <text:p><text:s/>3 305.4</text:p>
          </table:table-cell>
          <table:table-cell office:value-type="float" office:value="2860.79151" table:style-name="ce39">
            <text:p><text:s/>2 860.8</text:p>
          </table:table-cell>
          <table:table-cell office:value-type="float" office:value="427.88538" table:number-columns-spanned="2" table:number-rows-spanned="1" table:style-name="ce169">
            <text:p><text:s text:c="2"/>427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日　　本</text:p>
          </table:table-cell>
          <table:table-cell office:value-type="float" office:value="228.00957" table:style-name="ce39">
            <text:p><text:s text:c="2"/>228.0</text:p>
          </table:table-cell>
          <table:table-cell office:value-type="float" office:value="232.78740999999999" table:style-name="ce39">
            <text:p><text:s text:c="2"/>232.8</text:p>
          </table:table-cell>
          <table:table-cell office:value-type="float" office:value="233.98254" table:style-name="ce39">
            <text:p><text:s text:c="2"/>234.0</text:p>
          </table:table-cell>
          <table:table-cell office:value-type="float" office:value="292.06218000000001" table:style-name="ce39">
            <text:p><text:s text:c="2"/>292.1</text:p>
          </table:table-cell>
          <table:table-cell office:value-type="float" office:value="336.08899000000002" table:style-name="ce39">
            <text:p><text:s text:c="2"/>336.1</text:p>
          </table:table-cell>
          <table:table-cell office:value-type="float" office:value="314.36155000000002" table:style-name="ce39">
            <text:p><text:s text:c="2"/>314.4</text:p>
          </table:table-cell>
          <table:table-cell office:value-type="float" office:value="37.856750000000005" table:number-columns-spanned="2" table:number-rows-spanned="1" table:style-name="ce169">
            <text:p><text:s text:c="2"/>37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香　　港</text:p>
          </table:table-cell>
          <table:table-cell office:value-type="float" office:value="414.00954000000002" table:style-name="ce39">
            <text:p><text:s text:c="2"/>414.0</text:p>
          </table:table-cell>
          <table:table-cell office:value-type="float" office:value="403.25207999999998" table:style-name="ce39">
            <text:p><text:s text:c="2"/>403.3</text:p>
          </table:table-cell>
          <table:table-cell office:value-type="float" office:value="489.35181" table:style-name="ce39">
            <text:p><text:s text:c="2"/>489.4</text:p>
          </table:table-cell>
          <table:table-cell office:value-type="float" office:value="629.72005999999999" table:style-name="ce39">
            <text:p><text:s text:c="2"/>629.7</text:p>
          </table:table-cell>
          <table:table-cell office:value-type="float" office:value="647.82182" table:style-name="ce39">
            <text:p><text:s text:c="2"/>647.8</text:p>
          </table:table-cell>
          <table:table-cell office:value-type="float" office:value="565.14905999999996" table:style-name="ce39">
            <text:p><text:s text:c="2"/>565.1</text:p>
          </table:table-cell>
          <table:table-cell office:value-type="float" office:value="68.868790000000004" table:number-columns-spanned="2" table:number-rows-spanned="1" table:style-name="ce169">
            <text:p><text:s text:c="2"/>68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中國大陸</text:p>
          </table:table-cell>
          <table:table-cell office:value-type="float" office:value="964.97850000000005" table:style-name="ce39">
            <text:p><text:s text:c="2"/>965.0</text:p>
          </table:table-cell>
          <table:table-cell office:value-type="float" office:value="917.89356999999995" table:style-name="ce39">
            <text:p><text:s text:c="2"/>917.9</text:p>
          </table:table-cell>
          <table:table-cell office:value-type="float" office:value="1024.4617900000001" table:style-name="ce39">
            <text:p><text:s/>1 024.5</text:p>
          </table:table-cell>
          <table:table-cell office:value-type="float" office:value="1259.0255500000001" table:style-name="ce39">
            <text:p><text:s/>1 259.0</text:p>
          </table:table-cell>
          <table:table-cell office:value-type="float" office:value="1210.9299599999999" table:style-name="ce39">
            <text:p><text:s/>1 210.9</text:p>
          </table:table-cell>
          <table:table-cell office:value-type="float" office:value="957.32682999999997" table:style-name="ce39">
            <text:p><text:s text:c="2"/>957.3</text:p>
          </table:table-cell>
          <table:table-cell office:value-type="float" office:value="144.14582000000001" table:number-columns-spanned="2" table:number-rows-spanned="1" table:style-name="ce169">
            <text:p><text:s text:c="2"/>144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南　　韓</text:p>
          </table:table-cell>
          <table:table-cell office:value-type="float" office:value="157.38930999999999" table:style-name="ce39">
            <text:p><text:s text:c="2"/>157.4</text:p>
          </table:table-cell>
          <table:table-cell office:value-type="float" office:value="169.17052000000001" table:style-name="ce39">
            <text:p><text:s text:c="2"/>169.2</text:p>
          </table:table-cell>
          <table:table-cell office:value-type="float" office:value="151.40525" table:style-name="ce39">
            <text:p><text:s text:c="2"/>151.4</text:p>
          </table:table-cell>
          <table:table-cell office:value-type="float" office:value="201.40178" table:style-name="ce39">
            <text:p><text:s text:c="2"/>201.4</text:p>
          </table:table-cell>
          <table:table-cell office:value-type="float" office:value="221.78146000000001" table:style-name="ce39">
            <text:p><text:s text:c="2"/>221.8</text:p>
          </table:table-cell>
          <table:table-cell office:value-type="float" office:value="182.0506" table:style-name="ce39">
            <text:p><text:s text:c="2"/>182.1</text:p>
          </table:table-cell>
          <table:table-cell office:value-type="float" office:value="28.615189999999998" table:number-columns-spanned="2" table:number-rows-spanned="1" table:style-name="ce169">
            <text:p><text:s text:c="2"/>28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印　　度</text:p>
          </table:table-cell>
          <table:table-cell office:value-type="float" office:value="37.710799999999999" table:style-name="ce39">
            <text:p><text:s text:c="2"/>37.7</text:p>
          </table:table-cell>
          <table:table-cell office:value-type="float" office:value="32.818440000000002" table:style-name="ce39">
            <text:p><text:s text:c="2"/>32.8</text:p>
          </table:table-cell>
          <table:table-cell office:value-type="float" office:value="25.951090000000001" table:style-name="ce39">
            <text:p><text:s text:c="2"/>26.0</text:p>
          </table:table-cell>
          <table:table-cell office:value-type="float" office:value="45.224469999999997" table:style-name="ce39">
            <text:p><text:s text:c="2"/>45.2</text:p>
          </table:table-cell>
          <table:table-cell office:value-type="float" office:value="53.185690000000001" table:style-name="ce39">
            <text:p><text:s text:c="2"/>53.2</text:p>
          </table:table-cell>
          <table:table-cell office:value-type="float" office:value="60.104799999999997" table:style-name="ce39">
            <text:p><text:s text:c="2"/>60.1</text:p>
          </table:table-cell>
          <table:table-cell office:value-type="float" office:value="11.885260000000001" table:number-columns-spanned="2" table:number-rows-spanned="1" table:style-name="ce169">
            <text:p><text:s text:c="2"/>11.9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3">
            <text:p>東協</text:p>
          </table:table-cell>
          <table:table-cell office:value-type="float" office:value="581.25725" table:style-name="ce39">
            <text:p><text:s text:c="2"/>581.3</text:p>
          </table:table-cell>
          <table:table-cell office:value-type="float" office:value="539.34743000000003" table:style-name="ce39">
            <text:p><text:s text:c="2"/>539.3</text:p>
          </table:table-cell>
          <table:table-cell office:value-type="float" office:value="532.15329999999994" table:style-name="ce39">
            <text:p><text:s text:c="2"/>532.2</text:p>
          </table:table-cell>
          <table:table-cell office:value-type="float" office:value="702.41749000000004" table:style-name="ce39">
            <text:p><text:s text:c="2"/>702.4</text:p>
          </table:table-cell>
          <table:table-cell office:value-type="float" office:value="806.09433999999999" table:style-name="ce39">
            <text:p><text:s text:c="2"/>806.1</text:p>
          </table:table-cell>
          <table:table-cell office:value-type="float" office:value="762.74447999999995" table:style-name="ce39">
            <text:p><text:s text:c="2"/>762.7</text:p>
          </table:table-cell>
          <table:table-cell office:value-type="float" office:value="133.83718999999999" table:number-columns-spanned="2" table:number-rows-spanned="1" table:style-name="ce169">
            <text:p><text:s text:c="2"/>133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越　　南</text:p>
          </table:table-cell>
          <table:table-cell office:value-type="float" office:value="107.70602" table:style-name="ce39">
            <text:p><text:s text:c="2"/>107.7</text:p>
          </table:table-cell>
          <table:table-cell office:value-type="float" office:value="107.71751999999999" table:style-name="ce39">
            <text:p><text:s text:c="2"/>107.7</text:p>
          </table:table-cell>
          <table:table-cell office:value-type="float" office:value="105.21227" table:style-name="ce39">
            <text:p><text:s text:c="2"/>105.2</text:p>
          </table:table-cell>
          <table:table-cell office:value-type="float" office:value="139.66601" table:style-name="ce39">
            <text:p><text:s text:c="2"/>139.7</text:p>
          </table:table-cell>
          <table:table-cell office:value-type="float" office:value="145.74218999999999" table:style-name="ce39">
            <text:p><text:s text:c="2"/>145.7</text:p>
          </table:table-cell>
          <table:table-cell office:value-type="float" office:value="117.25371" table:style-name="ce39">
            <text:p><text:s text:c="2"/>117.3</text:p>
          </table:table-cell>
          <table:table-cell office:value-type="float" office:value="21.396929999999998" table:number-columns-spanned="2" table:number-rows-spanned="1" table:style-name="ce169">
            <text:p><text:s text:c="2"/>21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新 加 坡</text:p>
          </table:table-cell>
          <table:table-cell office:value-type="float" office:value="173.24072000000001" table:style-name="ce39">
            <text:p><text:s text:c="2"/>173.2</text:p>
          </table:table-cell>
          <table:table-cell office:value-type="float" office:value="181.8398" table:style-name="ce39">
            <text:p><text:s text:c="2"/>181.8</text:p>
          </table:table-cell>
          <table:table-cell office:value-type="float" office:value="190.83955" table:style-name="ce39">
            <text:p><text:s text:c="2"/>190.8</text:p>
          </table:table-cell>
          <table:table-cell office:value-type="float" office:value="257.18673999999999" table:style-name="ce39">
            <text:p><text:s text:c="2"/>257.2</text:p>
          </table:table-cell>
          <table:table-cell office:value-type="float" office:value="295.22660000000002" table:style-name="ce39">
            <text:p><text:s text:c="2"/>295.2</text:p>
          </table:table-cell>
          <table:table-cell office:value-type="float" office:value="297.37795999999997" table:style-name="ce39">
            <text:p><text:s text:c="2"/>297.4</text:p>
          </table:table-cell>
          <table:table-cell office:value-type="float" office:value="47.136209999999998" table:number-columns-spanned="2" table:number-rows-spanned="1" table:style-name="ce169">
            <text:p><text:s text:c="2"/>47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泰　　國</text:p>
          </table:table-cell>
          <table:table-cell office:value-type="float" office:value="61.677050000000001" table:style-name="ce39">
            <text:p><text:s text:c="2"/>61.7</text:p>
          </table:table-cell>
          <table:table-cell office:value-type="float" office:value="55.177100000000003" table:style-name="ce39">
            <text:p><text:s text:c="2"/>55.2</text:p>
          </table:table-cell>
          <table:table-cell office:value-type="float" office:value="52.891080000000002" table:style-name="ce39">
            <text:p><text:s text:c="2"/>52.9</text:p>
          </table:table-cell>
          <table:table-cell office:value-type="float" office:value="70.237440000000007" table:style-name="ce39">
            <text:p><text:s text:c="2"/>70.2</text:p>
          </table:table-cell>
          <table:table-cell office:value-type="float" office:value="75.495220000000003" table:style-name="ce39">
            <text:p><text:s text:c="2"/>75.5</text:p>
          </table:table-cell>
          <table:table-cell office:value-type="float" office:value="108.58515" table:style-name="ce39">
            <text:p><text:s text:c="2"/>108.6</text:p>
          </table:table-cell>
          <table:table-cell office:value-type="float" office:value="23.19032" table:number-columns-spanned="2" table:number-rows-spanned="1" table:style-name="ce169">
            <text:p><text:s text:c="2"/>23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馬來西亞</text:p>
          </table:table-cell>
          <table:table-cell office:value-type="float" office:value="106.01675" table:style-name="ce39">
            <text:p><text:s text:c="2"/>106.0</text:p>
          </table:table-cell>
          <table:table-cell office:value-type="float" office:value="93.998400000000004" table:style-name="ce39">
            <text:p><text:s text:c="2"/>94.0</text:p>
          </table:table-cell>
          <table:table-cell office:value-type="float" office:value="94.582440000000005" table:style-name="ce39">
            <text:p><text:s text:c="2"/>94.6</text:p>
          </table:table-cell>
          <table:table-cell office:value-type="float" office:value="133.27838" table:style-name="ce39">
            <text:p><text:s text:c="2"/>133.3</text:p>
          </table:table-cell>
          <table:table-cell office:value-type="float" office:value="170.13703000000001" table:style-name="ce39">
            <text:p><text:s text:c="2"/>170.1</text:p>
          </table:table-cell>
          <table:table-cell office:value-type="float" office:value="151.65841" table:style-name="ce39">
            <text:p><text:s text:c="2"/>151.7</text:p>
          </table:table-cell>
          <table:table-cell office:value-type="float" office:value="28.980360000000001" table:number-columns-spanned="2" table:number-rows-spanned="1" table:style-name="ce169">
            <text:p><text:s text:c="2"/>29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印　　尼</text:p>
          </table:table-cell>
          <table:table-cell office:value-type="float" office:value="33.291640000000001" table:style-name="ce39">
            <text:p><text:s text:c="2"/>33.3</text:p>
          </table:table-cell>
          <table:table-cell office:value-type="float" office:value="29.21604" table:style-name="ce39">
            <text:p><text:s text:c="2"/>29.2</text:p>
          </table:table-cell>
          <table:table-cell office:value-type="float" office:value="22.768260000000001" table:style-name="ce39">
            <text:p><text:s text:c="2"/>22.8</text:p>
          </table:table-cell>
          <table:table-cell office:value-type="float" office:value="30.69876" table:style-name="ce39">
            <text:p><text:s text:c="2"/>30.7</text:p>
          </table:table-cell>
          <table:table-cell office:value-type="float" office:value="32.147300000000001" table:style-name="ce39">
            <text:p><text:s text:c="2"/>32.1</text:p>
          </table:table-cell>
          <table:table-cell office:value-type="float" office:value="30.098669999999998" table:style-name="ce39">
            <text:p><text:s text:c="2"/>30.1</text:p>
          </table:table-cell>
          <table:table-cell office:value-type="float" office:value="4.4588099999999997" table:number-columns-spanned="2" table:number-rows-spanned="1" table:style-name="ce169">
            <text:p><text:s text:c="2"/>4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菲 律 賓</text:p>
          </table:table-cell>
          <table:table-cell office:value-type="float" office:value="89.423339999999996" table:style-name="ce39">
            <text:p><text:s text:c="2"/>89.4</text:p>
          </table:table-cell>
          <table:table-cell office:value-type="float" office:value="61.565649999999998" table:style-name="ce39">
            <text:p><text:s text:c="2"/>61.6</text:p>
          </table:table-cell>
          <table:table-cell office:value-type="float" office:value="56.460090000000001" table:style-name="ce39">
            <text:p><text:s text:c="2"/>56.5</text:p>
          </table:table-cell>
          <table:table-cell office:value-type="float" office:value="60.731639999999999" table:style-name="ce39">
            <text:p><text:s text:c="2"/>60.7</text:p>
          </table:table-cell>
          <table:table-cell office:value-type="float" office:value="76.397490000000005" table:style-name="ce39">
            <text:p><text:s text:c="2"/>76.4</text:p>
          </table:table-cell>
          <table:table-cell office:value-type="float" office:value="50.62406" table:style-name="ce39">
            <text:p><text:s text:c="2"/>50.6</text:p>
          </table:table-cell>
          <table:table-cell office:value-type="float" office:value="7.6105499999999999" table:number-columns-spanned="2" table:number-rows-spanned="1" table:style-name="ce169">
            <text:p><text:s text:c="2"/>7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汶 <text:s text:c="3"/>萊</text:p>
          </table:table-cell>
          <table:table-cell office:value-type="float" office:value="0.12816" table:style-name="ce39">
            <text:p><text:s text:c="2"/>0.1</text:p>
          </table:table-cell>
          <table:table-cell office:value-type="float" office:value="0.11877" table:style-name="ce39">
            <text:p><text:s text:c="2"/>0.1</text:p>
          </table:table-cell>
          <table:table-cell office:value-type="float" office:value="0.57638999999999996" table:style-name="ce39">
            <text:p><text:s text:c="2"/>0.6</text:p>
          </table:table-cell>
          <table:table-cell office:value-type="float" office:value="0.24337" table:style-name="ce39">
            <text:p><text:s text:c="2"/>0.2</text:p>
          </table:table-cell>
          <table:table-cell office:value-type="float" office:value="0.28946" table:style-name="ce39">
            <text:p><text:s text:c="2"/>0.3</text:p>
          </table:table-cell>
          <table:table-cell office:value-type="float" office:value="0.12731999999999999" table:style-name="ce39">
            <text:p><text:s text:c="2"/>0.1</text:p>
          </table:table-cell>
          <table:table-cell office:value-type="float" office:value="1.8579999999999999E-2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寮 <text:s text:c="3"/>國</text:p>
          </table:table-cell>
          <table:table-cell office:value-type="float" office:value="5.926E-2" table:style-name="ce39">
            <text:p><text:s text:c="2"/>0.1</text:p>
          </table:table-cell>
          <table:table-cell office:value-type="float" office:value="0.10112" table:style-name="ce39">
            <text:p><text:s text:c="2"/>0.1</text:p>
          </table:table-cell>
          <table:table-cell office:value-type="float" office:value="6.0049999999999999E-2" table:style-name="ce39">
            <text:p><text:s text:c="2"/>0.1</text:p>
          </table:table-cell>
          <table:table-cell office:value-type="float" office:value="8.6220000000000005E-2" table:style-name="ce39">
            <text:p><text:s text:c="2"/>0.1</text:p>
          </table:table-cell>
          <table:table-cell office:value-type="float" office:value="5.9880000000000003E-2" table:style-name="ce39">
            <text:p><text:s text:c="2"/>0.1</text:p>
          </table:table-cell>
          <table:table-cell office:value-type="float" office:value="6.3200000000000006E-2" table:style-name="ce39">
            <text:p><text:s text:c="2"/>0.1</text:p>
          </table:table-cell>
          <table:table-cell office:value-type="float" office:value="1.546E-2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緬 <text:s text:c="3"/>甸</text:p>
          </table:table-cell>
          <table:table-cell office:value-type="float" office:value="2.7116600000000002" table:style-name="ce39">
            <text:p><text:s text:c="2"/>2.7</text:p>
          </table:table-cell>
          <table:table-cell office:value-type="float" office:value="2.4211200000000002" table:style-name="ce39">
            <text:p><text:s text:c="2"/>2.4</text:p>
          </table:table-cell>
          <table:table-cell office:value-type="float" office:value="2.0638200000000002" table:style-name="ce39">
            <text:p><text:s text:c="2"/>2.1</text:p>
          </table:table-cell>
          <table:table-cell office:value-type="float" office:value="1.71984" table:style-name="ce39">
            <text:p><text:s text:c="2"/>1.7</text:p>
          </table:table-cell>
          <table:table-cell office:value-type="float" office:value="1.9161699999999999" table:style-name="ce39">
            <text:p><text:s text:c="2"/>1.9</text:p>
          </table:table-cell>
          <table:table-cell office:value-type="float" office:value="1.3265400000000001" table:style-name="ce39">
            <text:p><text:s text:c="2"/>1.3</text:p>
          </table:table-cell>
          <table:table-cell office:value-type="float" office:value="0.15096999999999999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柬 埔 寨</text:p>
          </table:table-cell>
          <table:table-cell office:value-type="float" office:value="7.00265" table:style-name="ce39">
            <text:p><text:s text:c="2"/>7.0</text:p>
          </table:table-cell>
          <table:table-cell office:value-type="float" office:value="7.19191" table:style-name="ce39">
            <text:p><text:s text:c="2"/>7.2</text:p>
          </table:table-cell>
          <table:table-cell office:value-type="float" office:value="6.6993499999999999" table:style-name="ce39">
            <text:p><text:s text:c="2"/>6.7</text:p>
          </table:table-cell>
          <table:table-cell office:value-type="float" office:value="8.5690899999999992" table:style-name="ce39">
            <text:p><text:s text:c="2"/>8.6</text:p>
          </table:table-cell>
          <table:table-cell office:value-type="float" office:value="8.6829999999999998" table:style-name="ce39">
            <text:p><text:s text:c="2"/>8.7</text:p>
          </table:table-cell>
          <table:table-cell office:value-type="float" office:value="5.6294599999999999" table:style-name="ce39">
            <text:p><text:s text:c="2"/>5.6</text:p>
          </table:table-cell>
          <table:table-cell office:value-type="float" office:value="0.879" table:number-columns-spanned="2" table:number-rows-spanned="1" table:style-name="ce169">
            <text:p><text:s text:c="2"/>0.9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歐洲地區</text:p>
          </table:table-cell>
          <table:table-cell office:value-type="float" office:value="312.77632" table:style-name="ce39">
            <text:p><text:s text:c="2"/>312.8</text:p>
          </table:table-cell>
          <table:table-cell office:value-type="float" office:value="297.70314000000002" table:style-name="ce39">
            <text:p><text:s text:c="2"/>297.7</text:p>
          </table:table-cell>
          <table:table-cell office:value-type="float" office:value="281.43108000000001" table:style-name="ce39">
            <text:p><text:s text:c="2"/>281.4</text:p>
          </table:table-cell>
          <table:table-cell office:value-type="float" office:value="384.84235999999999" table:style-name="ce39">
            <text:p><text:s text:c="2"/>384.8</text:p>
          </table:table-cell>
          <table:table-cell office:value-type="float" office:value="410.99083000000002" table:style-name="ce39">
            <text:p><text:s text:c="2"/>411.0</text:p>
          </table:table-cell>
          <table:table-cell office:value-type="float" office:value="422.83974000000001" table:style-name="ce39">
            <text:p><text:s text:c="2"/>422.8</text:p>
          </table:table-cell>
          <table:table-cell office:value-type="float" office:value="59.41516" table:number-columns-spanned="2" table:number-rows-spanned="1" table:style-name="ce169">
            <text:p><text:s text:c="2"/>59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歐盟27國</text:p>
          </table:table-cell>
          <table:table-cell office:value-type="float" office:value="253.11106000000001" table:style-name="ce39">
            <text:p><text:s text:c="2"/>253.1</text:p>
          </table:table-cell>
          <table:table-cell office:value-type="float" office:value="240.68481" table:style-name="ce39">
            <text:p><text:s text:c="2"/>240.7</text:p>
          </table:table-cell>
          <table:table-cell office:value-type="float" office:value="228.91829000000001" table:style-name="ce39">
            <text:p><text:s text:c="2"/>228.9</text:p>
          </table:table-cell>
          <table:table-cell office:value-type="float" office:value="318.06716999999998" table:style-name="ce39">
            <text:p><text:s text:c="2"/>318.1</text:p>
          </table:table-cell>
          <table:table-cell office:value-type="float" office:value="349.17511999999999" table:style-name="ce39">
            <text:p><text:s text:c="2"/>349.2</text:p>
          </table:table-cell>
          <table:table-cell office:value-type="float" office:value="368.21600000000001" table:style-name="ce39">
            <text:p><text:s text:c="2"/>368.2</text:p>
          </table:table-cell>
          <table:table-cell office:value-type="float" office:value="51.808599999999998" table:number-columns-spanned="2" table:number-rows-spanned="1" table:style-name="ce169">
            <text:p><text:s text:c="2"/>51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德　　國</text:p>
          </table:table-cell>
          <table:table-cell office:value-type="float" office:value="70.581130000000002" table:style-name="ce39">
            <text:p><text:s text:c="2"/>70.6</text:p>
          </table:table-cell>
          <table:table-cell office:value-type="float" office:value="65.221999999999994" table:style-name="ce39">
            <text:p><text:s text:c="2"/>65.2</text:p>
          </table:table-cell>
          <table:table-cell office:value-type="float" office:value="60.391530000000003" table:style-name="ce39">
            <text:p><text:s text:c="2"/>60.4</text:p>
          </table:table-cell>
          <table:table-cell office:value-type="float" office:value="81.729709999999997" table:style-name="ce39">
            <text:p><text:s text:c="2"/>81.7</text:p>
          </table:table-cell>
          <table:table-cell office:value-type="float" office:value="88.105739999999997" table:style-name="ce39">
            <text:p><text:s text:c="2"/>88.1</text:p>
          </table:table-cell>
          <table:table-cell office:value-type="float" office:value="81.391840000000002" table:style-name="ce39">
            <text:p><text:s text:c="2"/>81.4</text:p>
          </table:table-cell>
          <table:table-cell office:value-type="float" office:value="11.626169999999998" table:number-columns-spanned="2" table:number-rows-spanned="1" table:style-name="ce169">
            <text:p><text:s text:c="2"/>11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英　　國</text:p>
          </table:table-cell>
          <table:table-cell office:value-type="float" office:value="38.580190000000002" table:style-name="ce39">
            <text:p><text:s text:c="2"/>38.6</text:p>
          </table:table-cell>
          <table:table-cell office:value-type="float" office:value="35.759520000000002" table:style-name="ce39">
            <text:p><text:s text:c="2"/>35.8</text:p>
          </table:table-cell>
          <table:table-cell office:value-type="float" office:value="33.442340000000002" table:style-name="ce39">
            <text:p><text:s text:c="2"/>33.4</text:p>
          </table:table-cell>
          <table:table-cell office:value-type="float" office:value="41.48751" table:style-name="ce39">
            <text:p><text:s text:c="2"/>41.5</text:p>
          </table:table-cell>
          <table:table-cell office:value-type="float" office:value="40.50891" table:style-name="ce39">
            <text:p><text:s text:c="2"/>40.5</text:p>
          </table:table-cell>
          <table:table-cell office:value-type="float" office:value="36.259729999999998" table:style-name="ce39">
            <text:p><text:s text:c="2"/>36.3</text:p>
          </table:table-cell>
          <table:table-cell office:value-type="float" office:value="5.0621799999999997" table:number-columns-spanned="2" table:number-rows-spanned="1" table:style-name="ce169">
            <text:p><text:s text:c="2"/>5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荷　　蘭</text:p>
          </table:table-cell>
          <table:table-cell office:value-type="float" office:value="58.555439999999997" table:style-name="ce39">
            <text:p><text:s text:c="2"/>58.6</text:p>
          </table:table-cell>
          <table:table-cell office:value-type="float" office:value="58.633400000000002" table:style-name="ce39">
            <text:p><text:s text:c="2"/>58.6</text:p>
          </table:table-cell>
          <table:table-cell office:value-type="float" office:value="60.472250000000003" table:style-name="ce39">
            <text:p><text:s text:c="2"/>60.5</text:p>
          </table:table-cell>
          <table:table-cell office:value-type="float" office:value="80.794200000000004" table:style-name="ce39">
            <text:p><text:s text:c="2"/>80.8</text:p>
          </table:table-cell>
          <table:table-cell office:value-type="float" office:value="88.529390000000006" table:style-name="ce39">
            <text:p><text:s text:c="2"/>88.5</text:p>
          </table:table-cell>
          <table:table-cell office:value-type="float" office:value="129.26847000000001" table:style-name="ce39">
            <text:p><text:s text:c="2"/>129.3</text:p>
          </table:table-cell>
          <table:table-cell office:value-type="float" office:value="15.239380000000001" table:number-columns-spanned="2" table:number-rows-spanned="1" table:style-name="ce169">
            <text:p><text:s text:c="2"/>15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法　　國</text:p>
          </table:table-cell>
          <table:table-cell office:value-type="float" office:value="16.66743" table:style-name="ce39">
            <text:p><text:s text:c="2"/>16.7</text:p>
          </table:table-cell>
          <table:table-cell office:value-type="float" office:value="15.213900000000001" table:style-name="ce39">
            <text:p><text:s text:c="2"/>15.2</text:p>
          </table:table-cell>
          <table:table-cell office:value-type="float" office:value="12.82504" table:style-name="ce39">
            <text:p><text:s text:c="2"/>12.8</text:p>
          </table:table-cell>
          <table:table-cell office:value-type="float" office:value="15.84872" table:style-name="ce39">
            <text:p><text:s text:c="2"/>15.8</text:p>
          </table:table-cell>
          <table:table-cell office:value-type="float" office:value="19.31392" table:style-name="ce39">
            <text:p><text:s text:c="2"/>19.3</text:p>
          </table:table-cell>
          <table:table-cell office:value-type="float" office:value="17.998470000000001" table:style-name="ce39">
            <text:p><text:s text:c="2"/>18.0</text:p>
          </table:table-cell>
          <table:table-cell office:value-type="float" office:value="2.3843399999999999" table:number-columns-spanned="2" table:number-rows-spanned="1" table:style-name="ce169">
            <text:p><text:s text:c="2"/>2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義 大 利</text:p>
          </table:table-cell>
          <table:table-cell office:value-type="float" office:value="23.28023" table:style-name="ce39">
            <text:p><text:s text:c="2"/>23.3</text:p>
          </table:table-cell>
          <table:table-cell office:value-type="float" office:value="19.786960000000001" table:style-name="ce39">
            <text:p><text:s text:c="2"/>19.8</text:p>
          </table:table-cell>
          <table:table-cell office:value-type="float" office:value="16.076440000000002" table:style-name="ce39">
            <text:p><text:s text:c="2"/>16.1</text:p>
          </table:table-cell>
          <table:table-cell office:value-type="float" office:value="25.66489" table:style-name="ce39">
            <text:p><text:s text:c="2"/>25.7</text:p>
          </table:table-cell>
          <table:table-cell office:value-type="float" office:value="28.96508" table:style-name="ce39">
            <text:p><text:s text:c="2"/>29.0</text:p>
          </table:table-cell>
          <table:table-cell office:value-type="float" office:value="24.142389999999999" table:style-name="ce39">
            <text:p><text:s text:c="2"/>24.1</text:p>
          </table:table-cell>
          <table:table-cell office:value-type="float" office:value="3.3514400000000002" table:number-columns-spanned="2" table:number-rows-spanned="1" table:style-name="ce169">
            <text:p><text:s text:c="2"/>3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其他歐洲</text:p>
          </table:table-cell>
          <table:table-cell office:value-type="float" office:value="21.085070000000002" table:style-name="ce39">
            <text:p><text:s text:c="2"/>21.1</text:p>
          </table:table-cell>
          <table:table-cell office:value-type="float" office:value="21.25881" table:style-name="ce39">
            <text:p><text:s text:c="2"/>21.3</text:p>
          </table:table-cell>
          <table:table-cell office:value-type="float" office:value="19.070450000000001" table:style-name="ce39">
            <text:p><text:s text:c="2"/>19.1</text:p>
          </table:table-cell>
          <table:table-cell office:value-type="float" office:value="25.287680000000002" table:style-name="ce39">
            <text:p><text:s text:c="2"/>25.3</text:p>
          </table:table-cell>
          <table:table-cell office:value-type="float" office:value="21.306799999999999" table:style-name="ce39">
            <text:p><text:s text:c="2"/>21.3</text:p>
          </table:table-cell>
          <table:table-cell office:value-type="float" office:value="18.36401" table:style-name="ce39">
            <text:p><text:s text:c="2"/>18.4</text:p>
          </table:table-cell>
          <table:table-cell office:value-type="float" office:value="2.5443800000000003" table:number-columns-spanned="2" table:number-rows-spanned="1" table:style-name="ce169">
            <text:p><text:s text:c="2"/>2.5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紐 西 蘭</text:p>
          </table:table-cell>
          <table:table-cell office:value-type="float" office:value="4.8398899999999996" table:style-name="ce39">
            <text:p><text:s text:c="2"/>4.8</text:p>
          </table:table-cell>
          <table:table-cell office:value-type="float" office:value="4.7958100000000004" table:style-name="ce39">
            <text:p><text:s text:c="2"/>4.8</text:p>
          </table:table-cell>
          <table:table-cell office:value-type="float" office:value="4.3366899999999999" table:style-name="ce39">
            <text:p><text:s text:c="2"/>4.3</text:p>
          </table:table-cell>
          <table:table-cell office:value-type="float" office:value="6.4204499999999998" table:style-name="ce39">
            <text:p><text:s text:c="2"/>6.4</text:p>
          </table:table-cell>
          <table:table-cell office:value-type="float" office:value="7.18851" table:style-name="ce39">
            <text:p><text:s text:c="2"/>7.2</text:p>
          </table:table-cell>
          <table:table-cell office:value-type="float" office:value="4.6447099999999999" table:style-name="ce39">
            <text:p><text:s text:c="2"/>4.6</text:p>
          </table:table-cell>
          <table:table-cell office:value-type="float" office:value="0.59675" table:number-columns-spanned="2" table:number-rows-spanned="1" table:style-name="ce169">
            <text:p><text:s text:c="2"/>0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澳大利亞</text:p>
          </table:table-cell>
          <table:table-cell office:value-type="float" office:value="33.954050000000002" table:style-name="ce39">
            <text:p><text:s text:c="2"/>34.0</text:p>
          </table:table-cell>
          <table:table-cell office:value-type="float" office:value="32.365879999999997" table:style-name="ce39">
            <text:p><text:s text:c="2"/>32.4</text:p>
          </table:table-cell>
          <table:table-cell office:value-type="float" office:value="32.291400000000003" table:style-name="ce39">
            <text:p><text:s text:c="2"/>32.3</text:p>
          </table:table-cell>
          <table:table-cell office:value-type="float" office:value="48.084519999999998" table:style-name="ce39">
            <text:p><text:s text:c="2"/>48.1</text:p>
          </table:table-cell>
          <table:table-cell office:value-type="float" office:value="75.382480000000001" table:style-name="ce39">
            <text:p><text:s text:c="2"/>75.4</text:p>
          </table:table-cell>
          <table:table-cell office:value-type="float" office:value="57.966009999999997" table:style-name="ce39">
            <text:p><text:s text:c="2"/>58.0</text:p>
          </table:table-cell>
          <table:table-cell office:value-type="float" office:value="8.9916599999999995" table:number-columns-spanned="2" table:number-rows-spanned="1" table:style-name="ce169">
            <text:p><text:s text:c="2"/>9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其他地區</text:p>
          </table:table-cell>
          <table:table-cell office:value-type="float" office:value="135.06433999999999" table:style-name="ce39">
            <text:p><text:s text:c="2"/>135.1</text:p>
          </table:table-cell>
          <table:table-cell office:value-type="float" office:value="123.08506" table:style-name="ce39">
            <text:p><text:s text:c="2"/>123.1</text:p>
          </table:table-cell>
          <table:table-cell office:value-type="float" office:value="104.0762" table:style-name="ce39">
            <text:p><text:s text:c="2"/>104.1</text:p>
          </table:table-cell>
          <table:table-cell office:value-type="float" office:value="144.55264" table:style-name="ce39">
            <text:p><text:s text:c="2"/>144.6</text:p>
          </table:table-cell>
          <table:table-cell office:value-type="float" office:value="163.23186999999999" table:style-name="ce39">
            <text:p><text:s text:c="2"/>163.2</text:p>
          </table:table-cell>
          <table:table-cell office:value-type="float" office:value="141.90685999999999" table:style-name="ce39">
            <text:p><text:s text:c="2"/>141.9</text:p>
          </table:table-cell>
          <table:table-cell office:value-type="float" office:value="20.576369999999997" table:number-columns-spanned="2" table:number-rows-spanned="1" table:style-name="ce169">
            <text:p><text:s text:c="2"/>20.6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836.8274000000001" table:style-name="ce47">
            <text:p><text:s/>2 836.8</text:p>
          </table:table-cell>
          <table:table-cell office:value-type="float" office:value="2820.5318900000002" table:style-name="ce48">
            <text:p><text:s/>2 820.5</text:p>
          </table:table-cell>
          <table:table-cell office:value-type="float" office:value="3027.51764" table:style-name="ce48">
            <text:p><text:s/>3 027.5</text:p>
          </table:table-cell>
          <table:table-cell office:value-type="float" office:value="3872.3309399999998" table:style-name="ce48">
            <text:p><text:s/>3 872.3</text:p>
          </table:table-cell>
          <table:table-cell office:value-type="float" office:value="4141.3861399999996" table:style-name="ce48">
            <text:p><text:s/>4 141.4</text:p>
          </table:table-cell>
          <table:table-cell office:value-type="float" office:value="3687.4714100000001" table:style-name="ce48">
            <text:p><text:s/>3 687.5</text:p>
          </table:table-cell>
          <table:table-cell office:value-type="float" office:value="591.63428999999996" table:number-columns-spanned="2" table:number-rows-spanned="1" table:style-name="ce161">
            <text:p><text:s text:c="2"/>591.6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6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2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5.8705113291985844" table:style-name="ce51">
            <text:p>5.9<text:s/></text:p>
          </table:table-cell>
          <table:table-cell office:value-type="float" office:value="-1.4520692955554169" table:style-name="ce51">
            <text:p>-1.5<text:s/></text:p>
          </table:table-cell>
          <table:table-cell office:value-type="float" office:value="4.8513652985144002" table:style-name="ce51">
            <text:p>4.9<text:s/></text:p>
          </table:table-cell>
          <table:table-cell office:value-type="float" office:value="29.335739245381109" table:style-name="ce51">
            <text:p>29.3<text:s/></text:p>
          </table:table-cell>
          <table:table-cell office:value-type="float" office:value="7.4028162359608851" table:style-name="ce51">
            <text:p>7.4<text:s/></text:p>
          </table:table-cell>
          <table:table-cell office:value-type="float" office:value="-9.8000574574987915" table:style-name="ce51">
            <text:p>-9.8<text:s/></text:p>
          </table:table-cell>
          <table:table-cell office:value-type="float" office:value="9.5542693111748633" table:number-columns-spanned="2" table:number-rows-spanned="1" table:style-name="ce186">
            <text:p>9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7.8788272733979454" table:style-name="ce51">
            <text:p>7.9<text:s/></text:p>
          </table:table-cell>
          <table:table-cell office:value-type="float" office:value="15.641179872997901" table:style-name="ce51">
            <text:p>15.6<text:s/></text:p>
          </table:table-cell>
          <table:table-cell office:value-type="float" office:value="7.657587456717355" table:style-name="ce51">
            <text:p>7.7<text:s/></text:p>
          </table:table-cell>
          <table:table-cell office:value-type="float" office:value="30.724563469748674" table:style-name="ce51">
            <text:p>30.7<text:s/></text:p>
          </table:table-cell>
          <table:table-cell office:value-type="float" office:value="14.847609720446361" table:style-name="ce51">
            <text:p>14.8<text:s/></text:p>
          </table:table-cell>
          <table:table-cell office:value-type="float" office:value="0.50461219088244225" table:style-name="ce51">
            <text:p>0.5<text:s/></text:p>
          </table:table-cell>
          <table:table-cell office:value-type="float" office:value="49.942923778092663" table:number-columns-spanned="2" table:number-rows-spanned="1" table:style-name="ce186">
            <text:p>49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7.390795095684437" table:style-name="ce51">
            <text:p>7.4<text:s/></text:p>
          </table:table-cell>
          <table:table-cell office:value-type="float" office:value="17.10980750248541" table:style-name="ce51">
            <text:p>17.1<text:s/></text:p>
          </table:table-cell>
          <table:table-cell office:value-type="float" office:value="9.3039612336408233" table:style-name="ce51">
            <text:p>9.3<text:s/></text:p>
          </table:table-cell>
          <table:table-cell office:value-type="float" office:value="29.942766873958114" table:style-name="ce51">
            <text:p>29.9<text:s/></text:p>
          </table:table-cell>
          <table:table-cell office:value-type="float" office:value="14.258895119240542" table:style-name="ce51">
            <text:p>14.3<text:s/></text:p>
          </table:table-cell>
          <table:table-cell office:value-type="float" office:value="1.5748615237857766" table:style-name="ce51">
            <text:p>1.6<text:s/></text:p>
          </table:table-cell>
          <table:table-cell office:value-type="float" office:value="53.628680661026017" table:number-columns-spanned="2" table:number-rows-spanned="1" table:style-name="ce186">
            <text:p>53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5.169090673980644" table:style-name="ce51">
            <text:p>15.2<text:s/></text:p>
          </table:table-cell>
          <table:table-cell office:value-type="float" office:value="-6.2029585698577785" table:style-name="ce51">
            <text:p>-6.2<text:s/></text:p>
          </table:table-cell>
          <table:table-cell office:value-type="float" office:value="-8.8290834862886278" table:style-name="ce51">
            <text:p>-8.8<text:s/></text:p>
          </table:table-cell>
          <table:table-cell office:value-type="float" office:value="38.640902471643415" table:style-name="ce51">
            <text:p>38.6<text:s/></text:p>
          </table:table-cell>
          <table:table-cell office:value-type="float" office:value="9.6902928932579879" table:style-name="ce51">
            <text:p>9.7<text:s/></text:p>
          </table:table-cell>
          <table:table-cell office:value-type="float" office:value="-20.190963712714094" table:style-name="ce51">
            <text:p>-20.2<text:s/></text:p>
          </table:table-cell>
          <table:table-cell office:value-type="float" office:value="-6.9185435362363918" table:number-columns-spanned="2" table:number-rows-spanned="1" table:style-name="ce186">
            <text:p>-6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8.7012005701657689" table:style-name="ce51">
            <text:p>8.7<text:s/></text:p>
          </table:table-cell>
          <table:table-cell office:value-type="float" office:value="14.614509435140077" table:style-name="ce51">
            <text:p>14.6<text:s/></text:p>
          </table:table-cell>
          <table:table-cell office:value-type="float" office:value="-5.3040812626234937" table:style-name="ce51">
            <text:p>-5.3<text:s/></text:p>
          </table:table-cell>
          <table:table-cell office:value-type="float" office:value="39.012726090712363" table:style-name="ce51">
            <text:p>39.0<text:s/></text:p>
          </table:table-cell>
          <table:table-cell office:value-type="float" office:value="29.312757320281541" table:style-name="ce51">
            <text:p>29.3<text:s/></text:p>
          </table:table-cell>
          <table:table-cell office:value-type="float" office:value="-1.9739706208074428" table:style-name="ce51">
            <text:p>-2.0<text:s/></text:p>
          </table:table-cell>
          <table:table-cell office:value-type="float" office:value="29.461030351815896" table:number-columns-spanned="2" table:number-rows-spanned="1" table:style-name="ce186">
            <text:p>29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5.2549222774603264" table:style-name="ce51">
            <text:p>5.3<text:s/></text:p>
          </table:table-cell>
          <table:table-cell office:value-type="float" office:value="-3.7136662123364501" table:style-name="ce51">
            <text:p>-3.7<text:s/></text:p>
          </table:table-cell>
          <table:table-cell office:value-type="float" office:value="6.7310030840731558" table:style-name="ce51">
            <text:p>6.7<text:s/></text:p>
          </table:table-cell>
          <table:table-cell office:value-type="float" office:value="27.492309610404835" table:style-name="ce51">
            <text:p>27.5<text:s/></text:p>
          </table:table-cell>
          <table:table-cell office:value-type="float" office:value="4.7533849169438334" table:style-name="ce51">
            <text:p>4.8<text:s/></text:p>
          </table:table-cell>
          <table:table-cell office:value-type="float" office:value="-13.45053056134882" table:style-name="ce51">
            <text:p>-13.5<text:s/></text:p>
          </table:table-cell>
          <table:table-cell office:value-type="float" office:value="3.4607284933545581" table:number-columns-spanned="2" table:number-rows-spanned="1" table:style-name="ce186">
            <text:p>3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10.825360561009425" table:style-name="ce51">
            <text:p>10.8<text:s/></text:p>
          </table:table-cell>
          <table:table-cell office:value-type="float" office:value="2.0954559056446613" table:style-name="ce51">
            <text:p>2.1<text:s/></text:p>
          </table:table-cell>
          <table:table-cell office:value-type="float" office:value="0.51339975817420969" table:style-name="ce51">
            <text:p>0.5<text:s/></text:p>
          </table:table-cell>
          <table:table-cell office:value-type="float" office:value="24.822211093186702" table:style-name="ce51">
            <text:p>24.8<text:s/></text:p>
          </table:table-cell>
          <table:table-cell office:value-type="float" office:value="15.074464622567705" table:style-name="ce51">
            <text:p>15.1<text:s/></text:p>
          </table:table-cell>
          <table:table-cell office:value-type="float" office:value="-6.4647877932567797" table:style-name="ce51">
            <text:p>-6.5<text:s/></text:p>
          </table:table-cell>
          <table:table-cell office:value-type="float" office:value="-25.384982290716067" table:number-columns-spanned="2" table:number-rows-spanned="1" table:style-name="ce186">
            <text:p>-25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0.57272905998319001" table:style-name="ce51">
            <text:p>0.6<text:s/></text:p>
          </table:table-cell>
          <table:table-cell office:value-type="float" office:value="-2.5983604145933539" table:style-name="ce51">
            <text:p>-2.6<text:s/></text:p>
          </table:table-cell>
          <table:table-cell office:value-type="float" office:value="21.351341820729115" table:style-name="ce51">
            <text:p>21.4<text:s/></text:p>
          </table:table-cell>
          <table:table-cell office:value-type="float" office:value="28.684526578127912" table:style-name="ce51">
            <text:p>28.7<text:s/></text:p>
          </table:table-cell>
          <table:table-cell office:value-type="float" office:value="2.8745725521273711" table:style-name="ce51">
            <text:p>2.9<text:s/></text:p>
          </table:table-cell>
          <table:table-cell office:value-type="float" office:value="-12.761651035465283" table:style-name="ce51">
            <text:p>-12.8<text:s/></text:p>
          </table:table-cell>
          <table:table-cell office:value-type="float" office:value="-8.3071555226903353" table:number-columns-spanned="2" table:number-rows-spanned="1" table:style-name="ce186">
            <text:p>-8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8.7356028037237952" table:style-name="ce51">
            <text:p>8.7<text:s/></text:p>
          </table:table-cell>
          <table:table-cell office:value-type="float" office:value="-4.8793760690005117" table:style-name="ce51">
            <text:p>-4.9<text:s/></text:p>
          </table:table-cell>
          <table:table-cell office:value-type="float" office:value="11.61008459837017" table:style-name="ce51">
            <text:p>11.6<text:s/></text:p>
          </table:table-cell>
          <table:table-cell office:value-type="float" office:value="22.896291720162644" table:style-name="ce51">
            <text:p>22.9<text:s/></text:p>
          </table:table-cell>
          <table:table-cell office:value-type="float" office:value="-3.8200646523813697" table:style-name="ce51">
            <text:p>-3.8<text:s/></text:p>
          </table:table-cell>
          <table:table-cell office:value-type="float" office:value="-20.942840492607846" table:style-name="ce51">
            <text:p>-20.9<text:s/></text:p>
          </table:table-cell>
          <table:table-cell office:value-type="float" office:value="3.4461892340073819" table:number-columns-spanned="2" table:number-rows-spanned="1" table:style-name="ce186">
            <text:p>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9.1788237520442824" table:style-name="ce51">
            <text:p>9.2<text:s/></text:p>
          </table:table-cell>
          <table:table-cell office:value-type="float" office:value="7.4853940207247973" table:style-name="ce51">
            <text:p>7.5<text:s/></text:p>
          </table:table-cell>
          <table:table-cell office:value-type="float" office:value="-10.501398234160428" table:style-name="ce51">
            <text:p>-10.5<text:s/></text:p>
          </table:table-cell>
          <table:table-cell office:value-type="float" office:value="33.021662062577093" table:style-name="ce51">
            <text:p>33.0<text:s/></text:p>
          </table:table-cell>
          <table:table-cell office:value-type="float" office:value="10.118917519001076" table:style-name="ce51">
            <text:p>10.1<text:s/></text:p>
          </table:table-cell>
          <table:table-cell office:value-type="float" office:value="-17.914418996069376" table:style-name="ce51">
            <text:p>-17.9<text:s/></text:p>
          </table:table-cell>
          <table:table-cell office:value-type="float" office:value="0.69821422413095036" table:number-columns-spanned="2" table:number-rows-spanned="1" table:style-name="ce186">
            <text:p>0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14.925840729755974" table:style-name="ce51">
            <text:p>14.9<text:s/></text:p>
          </table:table-cell>
          <table:table-cell office:value-type="float" office:value="-12.973365720165036" table:style-name="ce51">
            <text:p>-13.0<text:s/></text:p>
          </table:table-cell>
          <table:table-cell office:value-type="float" office:value="-20.925278593376166" table:style-name="ce51">
            <text:p>-20.9<text:s/></text:p>
          </table:table-cell>
          <table:table-cell office:value-type="float" office:value="74.268094326673733" table:style-name="ce51">
            <text:p>74.3<text:s/></text:p>
          </table:table-cell>
          <table:table-cell office:value-type="float" office:value="17.603788391549983" table:style-name="ce51">
            <text:p>17.6<text:s/></text:p>
          </table:table-cell>
          <table:table-cell office:value-type="float" office:value="13.009345182886593" table:style-name="ce51">
            <text:p>13.0<text:s/></text:p>
          </table:table-cell>
          <table:table-cell office:value-type="float" office:value="15.676133377455095" table:number-columns-spanned="2" table:number-rows-spanned="1" table:style-name="ce186">
            <text:p>15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-0.6708415437293227" table:style-name="ce51">
            <text:p>-0.7<text:s/></text:p>
          </table:table-cell>
          <table:table-cell office:value-type="float" office:value="-7.2102016792048556" table:style-name="ce51">
            <text:p>-7.2<text:s/></text:p>
          </table:table-cell>
          <table:table-cell office:value-type="float" office:value="-1.3338582145464355" table:style-name="ce51">
            <text:p>-1.3<text:s/></text:p>
          </table:table-cell>
          <table:table-cell office:value-type="float" office:value="31.99532728632898" table:style-name="ce51">
            <text:p>32.0<text:s/></text:p>
          </table:table-cell>
          <table:table-cell office:value-type="float" office:value="14.760004053999273" table:style-name="ce51">
            <text:p>14.8<text:s/></text:p>
          </table:table-cell>
          <table:table-cell office:value-type="float" office:value="-5.3777650888852584" table:style-name="ce51">
            <text:p>-5.4<text:s/></text:p>
          </table:table-cell>
          <table:table-cell office:value-type="float" office:value="25.701488012274364" table:number-columns-spanned="2" table:number-rows-spanned="1" table:style-name="ce186">
            <text:p>25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3.0020502669727045" table:style-name="ce51">
            <text:p>3.0<text:s/></text:p>
          </table:table-cell>
          <table:table-cell office:value-type="float" office:value="1.0677211914429729E-2" table:style-name="ce51">
            <text:p>0.0<text:s/></text:p>
          </table:table-cell>
          <table:table-cell office:value-type="float" office:value="-2.3257590780032715" table:style-name="ce51">
            <text:p>-2.3<text:s/></text:p>
          </table:table-cell>
          <table:table-cell office:value-type="float" office:value="32.746883989861637" table:style-name="ce51">
            <text:p>32.7<text:s/></text:p>
          </table:table-cell>
          <table:table-cell office:value-type="float" office:value="4.3505073281609414" table:style-name="ce51">
            <text:p>4.4<text:s/></text:p>
          </table:table-cell>
          <table:table-cell office:value-type="float" office:value="-19.547174363168274" table:style-name="ce51">
            <text:p>-19.5<text:s/></text:p>
          </table:table-cell>
          <table:table-cell office:value-type="float" office:value="18.119021436710032" table:number-columns-spanned="2" table:number-rows-spanned="1" table:style-name="ce186">
            <text:p>1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1.6773410403508864" table:style-name="ce51">
            <text:p>-1.7<text:s/></text:p>
          </table:table-cell>
          <table:table-cell office:value-type="float" office:value="4.9636598139282642" table:style-name="ce51">
            <text:p>5.0<text:s/></text:p>
          </table:table-cell>
          <table:table-cell office:value-type="float" office:value="4.94927403131768" table:style-name="ce51">
            <text:p>4.9<text:s/></text:p>
          </table:table-cell>
          <table:table-cell office:value-type="float" office:value="34.765953912593055" table:style-name="ce51">
            <text:p>34.8<text:s/></text:p>
          </table:table-cell>
          <table:table-cell office:value-type="float" office:value="14.790754764417494" table:style-name="ce51">
            <text:p>14.8<text:s/></text:p>
          </table:table-cell>
          <table:table-cell office:value-type="float" office:value="0.72871482447718261" table:style-name="ce51">
            <text:p>0.7<text:s/></text:p>
          </table:table-cell>
          <table:table-cell office:value-type="float" office:value="23.687382164125935" table:number-columns-spanned="2" table:number-rows-spanned="1" table:style-name="ce186">
            <text:p>23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3.3497767755705197" table:style-name="ce51">
            <text:p>-3.3<text:s/></text:p>
          </table:table-cell>
          <table:table-cell office:value-type="float" office:value="-10.538684972773501" table:style-name="ce51">
            <text:p>-10.5<text:s/></text:p>
          </table:table-cell>
          <table:table-cell office:value-type="float" office:value="-4.1430593488965535" table:style-name="ce51">
            <text:p>-4.1<text:s/></text:p>
          </table:table-cell>
          <table:table-cell office:value-type="float" office:value="32.796380788594227" table:style-name="ce51">
            <text:p>32.8<text:s/></text:p>
          </table:table-cell>
          <table:table-cell office:value-type="float" office:value="7.485722714267486" table:style-name="ce51">
            <text:p>7.5<text:s/></text:p>
          </table:table-cell>
          <table:table-cell office:value-type="float" office:value="43.830496818209149" table:style-name="ce51">
            <text:p>43.8<text:s/></text:p>
          </table:table-cell>
          <table:table-cell office:value-type="float" office:value="106.55185190463294" table:number-columns-spanned="2" table:number-rows-spanned="1" table:style-name="ce186">
            <text:p>106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2.2490957689257751" table:style-name="ce51">
            <text:p>2.2<text:s/></text:p>
          </table:table-cell>
          <table:table-cell office:value-type="float" office:value="-11.336274692442466" table:style-name="ce51">
            <text:p>-11.3<text:s/></text:p>
          </table:table-cell>
          <table:table-cell office:value-type="float" office:value="0.62132972476127435" table:style-name="ce51">
            <text:p>0.6<text:s/></text:p>
          </table:table-cell>
          <table:table-cell office:value-type="float" office:value="40.912393463310934" table:style-name="ce51">
            <text:p>40.9<text:s/></text:p>
          </table:table-cell>
          <table:table-cell office:value-type="float" office:value="27.655385667202747" table:style-name="ce51">
            <text:p>27.7<text:s/></text:p>
          </table:table-cell>
          <table:table-cell office:value-type="float" office:value="-10.861021848095035" table:style-name="ce51">
            <text:p>-10.9<text:s/></text:p>
          </table:table-cell>
          <table:table-cell office:value-type="float" office:value="23.915263194801962" table:number-columns-spanned="2" table:number-rows-spanned="1" table:style-name="ce186">
            <text:p>23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4.2591964514160168" table:style-name="ce51">
            <text:p>4.3<text:s/></text:p>
          </table:table-cell>
          <table:table-cell office:value-type="float" office:value="-12.242112434232743" table:style-name="ce51">
            <text:p>-12.2<text:s/></text:p>
          </table:table-cell>
          <table:table-cell office:value-type="float" office:value="-22.069315348692015" table:style-name="ce51">
            <text:p>-22.1<text:s/></text:p>
          </table:table-cell>
          <table:table-cell office:value-type="float" office:value="34.831383689399182" table:style-name="ce51">
            <text:p>34.8<text:s/></text:p>
          </table:table-cell>
          <table:table-cell office:value-type="float" office:value="4.7185619223708102" table:style-name="ce51">
            <text:p>4.7<text:s/></text:p>
          </table:table-cell>
          <table:table-cell office:value-type="float" office:value="-6.3726347158237324" table:style-name="ce51">
            <text:p>-6.4<text:s/></text:p>
          </table:table-cell>
          <table:table-cell office:value-type="float" office:value="-10.115329023362143" table:number-columns-spanned="2" table:number-rows-spanned="1" table:style-name="ce186">
            <text:p>-1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6.7807147740272651" table:style-name="ce51">
            <text:p>-6.8<text:s/></text:p>
          </table:table-cell>
          <table:table-cell office:value-type="float" office:value="-31.152593942476315" table:style-name="ce51">
            <text:p>-31.2<text:s/></text:p>
          </table:table-cell>
          <table:table-cell office:value-type="float" office:value="-8.2928711058845259" table:style-name="ce51">
            <text:p>-8.3<text:s/></text:p>
          </table:table-cell>
          <table:table-cell office:value-type="float" office:value="7.5656096191132489" table:style-name="ce51">
            <text:p>7.6<text:s/></text:p>
          </table:table-cell>
          <table:table-cell office:value-type="float" office:value="25.79520329106872" table:style-name="ce51">
            <text:p>25.8<text:s/></text:p>
          </table:table-cell>
          <table:table-cell office:value-type="float" office:value="-33.735964362179963" table:style-name="ce51">
            <text:p>-33.7<text:s/></text:p>
          </table:table-cell>
          <table:table-cell office:value-type="float" office:value="-18.620541428346872" table:number-columns-spanned="2" table:number-rows-spanned="1" table:style-name="ce186">
            <text:p>-18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7.4987418218419641" table:style-name="ce51">
            <text:p>7.5<text:s/></text:p>
          </table:table-cell>
          <table:table-cell office:value-type="float" office:value="-7.3267790262172259" table:style-name="ce51">
            <text:p>-7.3<text:s/></text:p>
          </table:table-cell>
          <table:table-cell office:value-type="float" office:value="385.29931800959838" table:style-name="ce51">
            <text:p>385.3<text:s/></text:p>
          </table:table-cell>
          <table:table-cell office:value-type="float" office:value="-57.776852478356666" table:style-name="ce51">
            <text:p>-57.8<text:s/></text:p>
          </table:table-cell>
          <table:table-cell office:value-type="float" office:value="18.938242182684796" table:style-name="ce51">
            <text:p>18.9<text:s/></text:p>
          </table:table-cell>
          <table:table-cell office:value-type="float" office:value="-56.014647965176536" table:style-name="ce51">
            <text:p>-56.0<text:s/></text:p>
          </table:table-cell>
          <table:table-cell office:value-type="float" office:value="-22.454090150250426" table:number-columns-spanned="2" table:number-rows-spanned="1" table:style-name="ce186">
            <text:p>-2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12.077151335311575" table:style-name="ce51">
            <text:p>-12.1<text:s/></text:p>
          </table:table-cell>
          <table:table-cell office:value-type="float" office:value="70.637867026662178" table:style-name="ce51">
            <text:p>70.6<text:s/></text:p>
          </table:table-cell>
          <table:table-cell office:value-type="float" office:value="-40.615110759493675" table:style-name="ce51">
            <text:p>-40.6<text:s/></text:p>
          </table:table-cell>
          <table:table-cell office:value-type="float" office:value="43.5803497085762" table:style-name="ce51">
            <text:p>43.6<text:s/></text:p>
          </table:table-cell>
          <table:table-cell office:value-type="float" office:value="-30.549756437021575" table:style-name="ce51">
            <text:p>-30.5<text:s/></text:p>
          </table:table-cell>
          <table:table-cell office:value-type="float" office:value="5.5444221776887161" table:style-name="ce51">
            <text:p>5.5<text:s/></text:p>
          </table:table-cell>
          <table:table-cell office:value-type="float" office:value="335.49295774647885" table:number-columns-spanned="2" table:number-rows-spanned="1" table:style-name="ce186">
            <text:p>335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3.923806002756026" table:style-name="ce51">
            <text:p>13.9<text:s/></text:p>
          </table:table-cell>
          <table:table-cell office:value-type="float" office:value="-10.714470103184027" table:style-name="ce51">
            <text:p>-10.7<text:s/></text:p>
          </table:table-cell>
          <table:table-cell office:value-type="float" office:value="-14.757632831086436" table:style-name="ce51">
            <text:p>-14.8<text:s/></text:p>
          </table:table-cell>
          <table:table-cell office:value-type="float" office:value="-16.667151205046959" table:style-name="ce51">
            <text:p>-16.7<text:s/></text:p>
          </table:table-cell>
          <table:table-cell office:value-type="float" office:value="11.415596799702293" table:style-name="ce51">
            <text:p>11.4<text:s/></text:p>
          </table:table-cell>
          <table:table-cell office:value-type="float" office:value="-30.771278122504782" table:style-name="ce51">
            <text:p>-30.8<text:s/></text:p>
          </table:table-cell>
          <table:table-cell office:value-type="float" office:value="-39.979326521687284" table:number-columns-spanned="2" table:number-rows-spanned="1" table:style-name="ce186">
            <text:p>-4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7.8324486719299742" table:style-name="ce51">
            <text:p>7.8<text:s/></text:p>
          </table:table-cell>
          <table:table-cell office:value-type="float" office:value="2.7026911240744576" table:style-name="ce51">
            <text:p>2.7<text:s/></text:p>
          </table:table-cell>
          <table:table-cell office:value-type="float" office:value="-6.8488065061993284" table:style-name="ce51">
            <text:p>-6.8<text:s/></text:p>
          </table:table-cell>
          <table:table-cell office:value-type="float" office:value="27.909274780389133" table:style-name="ce51">
            <text:p>27.9<text:s/></text:p>
          </table:table-cell>
          <table:table-cell office:value-type="float" office:value="1.3293126808097551" table:style-name="ce51">
            <text:p>1.3<text:s/></text:p>
          </table:table-cell>
          <table:table-cell office:value-type="float" office:value="-35.166877807209488" table:style-name="ce51">
            <text:p>-35.2<text:s/></text:p>
          </table:table-cell>
          <table:table-cell office:value-type="float" office:value="-15.659991748304073" table:number-columns-spanned="2" table:number-rows-spanned="1" table:style-name="ce186">
            <text:p>-15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8.6857240153519708" table:style-name="ce51">
            <text:p>8.7<text:s/></text:p>
          </table:table-cell>
          <table:table-cell office:value-type="float" office:value="-4.8191563862635061" table:style-name="ce51">
            <text:p>-4.8<text:s/></text:p>
          </table:table-cell>
          <table:table-cell office:value-type="float" office:value="-5.4658677768733002" table:style-name="ce51">
            <text:p>-5.5<text:s/></text:p>
          </table:table-cell>
          <table:table-cell office:value-type="float" office:value="36.744797340791209" table:style-name="ce51">
            <text:p>36.7<text:s/></text:p>
          </table:table-cell>
          <table:table-cell office:value-type="float" office:value="6.7945924663802684" table:style-name="ce51">
            <text:p>6.8<text:s/></text:p>
          </table:table-cell>
          <table:table-cell office:value-type="float" office:value="2.8830107961289526" table:style-name="ce51">
            <text:p>2.9<text:s/></text:p>
          </table:table-cell>
          <table:table-cell office:value-type="float" office:value="-8.8945316932399834" table:number-columns-spanned="2" table:number-rows-spanned="1" table:style-name="ce186">
            <text:p>-8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9.8272572138298351" table:style-name="ce51">
            <text:p>9.8<text:s/></text:p>
          </table:table-cell>
          <table:table-cell office:value-type="float" office:value="-4.9094061713462898" table:style-name="ce51">
            <text:p>-4.9<text:s/></text:p>
          </table:table-cell>
          <table:table-cell office:value-type="float" office:value="-4.88876718061268" table:style-name="ce51">
            <text:p>-4.9<text:s/></text:p>
          </table:table-cell>
          <table:table-cell office:value-type="float" office:value="38.943537451725661" table:style-name="ce51">
            <text:p>38.9<text:s/></text:p>
          </table:table-cell>
          <table:table-cell office:value-type="float" office:value="9.7803083543642746" table:style-name="ce51">
            <text:p>9.8<text:s/></text:p>
          </table:table-cell>
          <table:table-cell office:value-type="float" office:value="5.4531033024346112" table:style-name="ce51">
            <text:p>5.5<text:s/></text:p>
          </table:table-cell>
          <table:table-cell office:value-type="float" office:value="-7.2419646471509589" table:number-columns-spanned="2" table:number-rows-spanned="1" table:style-name="ce186">
            <text:p>-7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.7887774271167682" table:style-name="ce51">
            <text:p>9.8<text:s/></text:p>
          </table:table-cell>
          <table:table-cell office:value-type="float" office:value="-7.5928651184813951" table:style-name="ce51">
            <text:p>-7.6<text:s/></text:p>
          </table:table-cell>
          <table:table-cell office:value-type="float" office:value="-7.406197295391113" table:style-name="ce51">
            <text:p>-7.4<text:s/></text:p>
          </table:table-cell>
          <table:table-cell office:value-type="float" office:value="35.333067402001561" table:style-name="ce51">
            <text:p>35.3<text:s/></text:p>
          </table:table-cell>
          <table:table-cell office:value-type="float" office:value="7.8013613409370963" table:style-name="ce51">
            <text:p>7.8<text:s/></text:p>
          </table:table-cell>
          <table:table-cell office:value-type="float" office:value="-7.6202753645789656" table:style-name="ce51">
            <text:p>-7.6<text:s/></text:p>
          </table:table-cell>
          <table:table-cell office:value-type="float" office:value="-10.6432576842908" table:number-columns-spanned="2" table:number-rows-spanned="1" table:style-name="ce186">
            <text:p>-1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.7166804091927061" table:style-name="ce51">
            <text:p>2.7<text:s/></text:p>
          </table:table-cell>
          <table:table-cell office:value-type="float" office:value="-7.3111874254636886" table:style-name="ce51">
            <text:p>-7.3<text:s/></text:p>
          </table:table-cell>
          <table:table-cell office:value-type="float" office:value="-6.4798968218812787" table:style-name="ce51">
            <text:p>-6.5<text:s/></text:p>
          </table:table-cell>
          <table:table-cell office:value-type="float" office:value="24.05683932404251" table:style-name="ce51">
            <text:p>24.1<text:s/></text:p>
          </table:table-cell>
          <table:table-cell office:value-type="float" office:value="-2.3587821973408385" table:style-name="ce51">
            <text:p>-2.4<text:s/></text:p>
          </table:table-cell>
          <table:table-cell office:value-type="float" office:value="-10.489494780284145" table:style-name="ce51">
            <text:p>-10.5<text:s/></text:p>
          </table:table-cell>
          <table:table-cell office:value-type="float" office:value="-19.396658790260435" table:number-columns-spanned="2" table:number-rows-spanned="1" table:style-name="ce186">
            <text:p>-19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7.772762927653403" table:style-name="ce51">
            <text:p>17.8<text:s/></text:p>
          </table:table-cell>
          <table:table-cell office:value-type="float" office:value="0.13313878266477799" table:style-name="ce51">
            <text:p>0.1<text:s/></text:p>
          </table:table-cell>
          <table:table-cell office:value-type="float" office:value="3.1361817667063496" table:style-name="ce51">
            <text:p>3.1<text:s/></text:p>
          </table:table-cell>
          <table:table-cell office:value-type="float" office:value="33.605414053553488" table:style-name="ce51">
            <text:p>33.6<text:s/></text:p>
          </table:table-cell>
          <table:table-cell office:value-type="float" office:value="9.5739421889195047" table:style-name="ce51">
            <text:p>9.6<text:s/></text:p>
          </table:table-cell>
          <table:table-cell office:value-type="float" office:value="46.017576761796278" table:style-name="ce51">
            <text:p>46.0<text:s/></text:p>
          </table:table-cell>
          <table:table-cell office:value-type="float" office:value="-11.062957615456535" table:number-columns-spanned="2" table:number-rows-spanned="1" table:style-name="ce186">
            <text:p>-1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2.3599495731763089" table:style-name="ce51">
            <text:p>-2.4<text:s/></text:p>
          </table:table-cell>
          <table:table-cell office:value-type="float" office:value="-8.7207805882490508" table:style-name="ce51">
            <text:p>-8.7<text:s/></text:p>
          </table:table-cell>
          <table:table-cell office:value-type="float" office:value="-15.701825304491294" table:style-name="ce51">
            <text:p>-15.7<text:s/></text:p>
          </table:table-cell>
          <table:table-cell office:value-type="float" office:value="23.57637870915023" table:style-name="ce51">
            <text:p>23.6<text:s/></text:p>
          </table:table-cell>
          <table:table-cell office:value-type="float" office:value="21.864226259281502" table:style-name="ce51">
            <text:p>21.9<text:s/></text:p>
          </table:table-cell>
          <table:table-cell office:value-type="float" office:value="-6.8108907979322604" table:style-name="ce51">
            <text:p>-6.8<text:s/></text:p>
          </table:table-cell>
          <table:table-cell office:value-type="float" office:value="-36.390629626961832" table:number-columns-spanned="2" table:number-rows-spanned="1" table:style-name="ce186">
            <text:p>-36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14.849022880284398" table:style-name="ce51">
            <text:p>14.8<text:s/></text:p>
          </table:table-cell>
          <table:table-cell office:value-type="float" office:value="-15.005307078151715" table:style-name="ce51">
            <text:p>-15.0<text:s/></text:p>
          </table:table-cell>
          <table:table-cell office:value-type="float" office:value="-18.75235003254668" table:style-name="ce51">
            <text:p>-18.8<text:s/></text:p>
          </table:table-cell>
          <table:table-cell office:value-type="float" office:value="59.642868694810524" table:style-name="ce51">
            <text:p>59.6<text:s/></text:p>
          </table:table-cell>
          <table:table-cell office:value-type="float" office:value="12.858773211184621" table:style-name="ce51">
            <text:p>12.9<text:s/></text:p>
          </table:table-cell>
          <table:table-cell office:value-type="float" office:value="-16.650014431170227" table:style-name="ce51">
            <text:p>-16.7<text:s/></text:p>
          </table:table-cell>
          <table:table-cell office:value-type="float" office:value="-29.494577622568869" table:number-columns-spanned="2" table:number-rows-spanned="1" table:style-name="ce186">
            <text:p>-29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6.7176473505920073" table:style-name="ce51">
            <text:p>6.7<text:s/></text:p>
          </table:table-cell>
          <table:table-cell office:value-type="float" office:value="0.82399536733811485" table:style-name="ce51">
            <text:p>0.8<text:s/></text:p>
          </table:table-cell>
          <table:table-cell office:value-type="float" office:value="-10.293896977300232" table:style-name="ce51">
            <text:p>-10.3<text:s/></text:p>
          </table:table-cell>
          <table:table-cell office:value-type="float" office:value="32.601380670094308" table:style-name="ce51">
            <text:p>32.6<text:s/></text:p>
          </table:table-cell>
          <table:table-cell office:value-type="float" office:value="-15.742369406762514" table:style-name="ce51">
            <text:p>-15.7<text:s/></text:p>
          </table:table-cell>
          <table:table-cell office:value-type="float" office:value="-13.811506185818606" table:style-name="ce51">
            <text:p>-13.8<text:s/></text:p>
          </table:table-cell>
          <table:table-cell office:value-type="float" office:value="-17.442528269439791" table:number-columns-spanned="2" table:number-rows-spanned="1" table:style-name="ce186">
            <text:p>-17.4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3.4087194333757052" table:style-name="ce51">
            <text:p>3.4<text:s/></text:p>
          </table:table-cell>
          <table:table-cell office:value-type="float" office:value="-0.91076450084607785" table:style-name="ce51">
            <text:p>-0.9<text:s/></text:p>
          </table:table-cell>
          <table:table-cell office:value-type="float" office:value="-9.5733567426566193" table:style-name="ce51">
            <text:p>-9.6<text:s/></text:p>
          </table:table-cell>
          <table:table-cell office:value-type="float" office:value="48.049549310649361" table:style-name="ce51">
            <text:p>48.0<text:s/></text:p>
          </table:table-cell>
          <table:table-cell office:value-type="float" office:value="11.962712893956034" table:style-name="ce51">
            <text:p>12.0<text:s/></text:p>
          </table:table-cell>
          <table:table-cell office:value-type="float" office:value="-35.387027353373654" table:style-name="ce51">
            <text:p>-35.4<text:s/></text:p>
          </table:table-cell>
          <table:table-cell office:value-type="float" office:value="-17.093874602314553" table:number-columns-spanned="2" table:number-rows-spanned="1" table:style-name="ce186">
            <text:p>-17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5.827085841341621" table:style-name="ce51">
            <text:p>15.8<text:s/></text:p>
          </table:table-cell>
          <table:table-cell office:value-type="float" office:value="-4.6774096168203947" table:style-name="ce51">
            <text:p>-4.7<text:s/></text:p>
          </table:table-cell>
          <table:table-cell office:value-type="float" office:value="-0.23011887827549909" table:style-name="ce51">
            <text:p>-0.2<text:s/></text:p>
          </table:table-cell>
          <table:table-cell office:value-type="float" office:value="48.908130338108577" table:style-name="ce51">
            <text:p>48.9<text:s/></text:p>
          </table:table-cell>
          <table:table-cell office:value-type="float" office:value="56.770786107462456" table:style-name="ce51">
            <text:p>56.8<text:s/></text:p>
          </table:table-cell>
          <table:table-cell office:value-type="float" office:value="-23.104135072234296" table:style-name="ce51">
            <text:p>-23.1<text:s/></text:p>
          </table:table-cell>
          <table:table-cell office:value-type="float" office:value="-5.2531087364952711" table:number-columns-spanned="2" table:number-rows-spanned="1" table:style-name="ce186">
            <text:p>-5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2.0136589377400451" table:style-name="ce51">
            <text:p>2.0<text:s/></text:p>
          </table:table-cell>
          <table:table-cell office:value-type="float" office:value="-8.8693136915339679" table:style-name="ce51">
            <text:p>-8.9<text:s/></text:p>
          </table:table-cell>
          <table:table-cell office:value-type="float" office:value="-15.443677729856084" table:style-name="ce51">
            <text:p>-15.4<text:s/></text:p>
          </table:table-cell>
          <table:table-cell office:value-type="float" office:value="38.891158593415206" table:style-name="ce51">
            <text:p>38.9<text:s/></text:p>
          </table:table-cell>
          <table:table-cell office:value-type="float" office:value="12.922095369548414" table:style-name="ce51">
            <text:p>12.9<text:s/></text:p>
          </table:table-cell>
          <table:table-cell office:value-type="float" office:value="-13.064244133207561" table:style-name="ce51">
            <text:p>-13.1<text:s/></text:p>
          </table:table-cell>
          <table:table-cell office:value-type="float" office:value="-16.233361776133464" table:number-columns-spanned="2" table:number-rows-spanned="1" table:style-name="ce186">
            <text:p>-16.2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5.5041144905548656" table:style-name="ce52">
            <text:p>5.5<text:s/></text:p>
          </table:table-cell>
          <table:table-cell office:value-type="float" office:value="-0.57442726335765093" table:style-name="ce53">
            <text:p>-0.6<text:s/></text:p>
          </table:table-cell>
          <table:table-cell office:value-type="float" office:value="7.3385360659758394" table:style-name="ce53">
            <text:p>7.3<text:s/></text:p>
          </table:table-cell>
          <table:table-cell office:value-type="float" office:value="27.904488113899152" table:style-name="ce53">
            <text:p>27.9<text:s/></text:p>
          </table:table-cell>
          <table:table-cell office:value-type="float" office:value="6.9481458111118988" table:style-name="ce53">
            <text:p>6.9<text:s/></text:p>
          </table:table-cell>
          <table:table-cell office:value-type="float" office:value="-10.960454172959588" table:style-name="ce53">
            <text:p>-11.0<text:s/></text:p>
          </table:table-cell>
          <table:table-cell office:value-type="float" office:value="12.917963345968431" table:number-columns-spanned="2" table:number-rows-spanned="1" table:style-name="ce185">
            <text:p>12.9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3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2847.9167299999999" table:style-name="ce39">
            <text:p><text:s/>2 847.9</text:p>
          </table:table-cell>
          <table:table-cell office:value-type="float" office:value="2856.5145000000002" table:style-name="ce39">
            <text:p><text:s/>2 856.5</text:p>
          </table:table-cell>
          <table:table-cell office:value-type="float" office:value="2861.4764300000002" table:style-name="ce39">
            <text:p><text:s/>2 861.5</text:p>
          </table:table-cell>
          <table:table-cell office:value-type="float" office:value="3819.57539" table:style-name="ce39">
            <text:p><text:s/>3 819.6</text:p>
          </table:table-cell>
          <table:table-cell office:value-type="float" office:value="4280.8252199999997" table:style-name="ce39">
            <text:p><text:s/>4 280.8</text:p>
          </table:table-cell>
          <table:table-cell office:value-type="float" office:value="3514.4061400000001" table:style-name="ce39">
            <text:p><text:s/>3 514.4</text:p>
          </table:table-cell>
          <table:table-cell office:value-type="float" office:value="582.39290000000005" table:number-columns-spanned="2" table:number-rows-spanned="1" table:style-name="ce169">
            <text:p><text:s text:c="2"/>582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358.58026999999998" table:style-name="ce39">
            <text:p><text:s text:c="2"/>358.6</text:p>
          </table:table-cell>
          <table:table-cell office:value-type="float" office:value="375.84888999999998" table:style-name="ce39">
            <text:p><text:s text:c="2"/>375.8</text:p>
          </table:table-cell>
          <table:table-cell office:value-type="float" office:value="351.24382000000003" table:style-name="ce39">
            <text:p><text:s text:c="2"/>351.2</text:p>
          </table:table-cell>
          <table:table-cell office:value-type="float" office:value="432.58017000000001" table:style-name="ce39">
            <text:p><text:s text:c="2"/>432.6</text:p>
          </table:table-cell>
          <table:table-cell office:value-type="float" office:value="500.77262000000002" table:style-name="ce39">
            <text:p><text:s text:c="2"/>500.8</text:p>
          </table:table-cell>
          <table:table-cell office:value-type="float" office:value="442.30919" table:style-name="ce39">
            <text:p><text:s text:c="2"/>442.3</text:p>
          </table:table-cell>
          <table:table-cell office:value-type="float" office:value="104.83744999999999" table:number-columns-spanned="2" table:number-rows-spanned="1" table:style-name="ce169">
            <text:p><text:s text:c="2"/>104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331.04899999999998" table:style-name="ce39">
            <text:p><text:s text:c="2"/>331.0</text:p>
          </table:table-cell>
          <table:table-cell office:value-type="float" office:value="348.49797000000001" table:style-name="ce39">
            <text:p><text:s text:c="2"/>348.5</text:p>
          </table:table-cell>
          <table:table-cell office:value-type="float" office:value="325.13547999999997" table:style-name="ce39">
            <text:p><text:s text:c="2"/>325.1</text:p>
          </table:table-cell>
          <table:table-cell office:value-type="float" office:value="392.58764000000002" table:style-name="ce39">
            <text:p><text:s text:c="2"/>392.6</text:p>
          </table:table-cell>
          <table:table-cell office:value-type="float" office:value="456.90982000000002" table:style-name="ce39">
            <text:p><text:s text:c="2"/>456.9</text:p>
          </table:table-cell>
          <table:table-cell office:value-type="float" office:value="406.16786000000002" table:style-name="ce39">
            <text:p><text:s text:c="2"/>406.2</text:p>
          </table:table-cell>
          <table:table-cell office:value-type="float" office:value="98.987369999999999" table:number-columns-spanned="2" table:number-rows-spanned="1" table:style-name="ce169">
            <text:p><text:s text:c="2"/>99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9.620899999999999" table:style-name="ce39">
            <text:p><text:s text:c="2"/>19.6</text:p>
          </table:table-cell>
          <table:table-cell office:value-type="float" office:value="18.18871" table:style-name="ce39">
            <text:p><text:s text:c="2"/>18.2</text:p>
          </table:table-cell>
          <table:table-cell office:value-type="float" office:value="15.366110000000001" table:style-name="ce39">
            <text:p><text:s text:c="2"/>15.4</text:p>
          </table:table-cell>
          <table:table-cell office:value-type="float" office:value="23.59515" table:style-name="ce39">
            <text:p><text:s text:c="2"/>23.6</text:p>
          </table:table-cell>
          <table:table-cell office:value-type="float" office:value="24.92" table:style-name="ce39">
            <text:p><text:s text:c="2"/>24.9</text:p>
          </table:table-cell>
          <table:table-cell office:value-type="float" office:value="19.949829999999999" table:style-name="ce39">
            <text:p><text:s text:c="2"/>19.9</text:p>
          </table:table-cell>
          <table:table-cell office:value-type="float" office:value="3.41669" table:number-columns-spanned="2" table:number-rows-spanned="1" table:style-name="ce169">
            <text:p><text:s text:c="2"/>3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7.9103700000000003" table:style-name="ce39">
            <text:p><text:s text:c="2"/>7.9</text:p>
          </table:table-cell>
          <table:table-cell office:value-type="float" office:value="9.16221" table:style-name="ce39">
            <text:p><text:s text:c="2"/>9.2</text:p>
          </table:table-cell>
          <table:table-cell office:value-type="float" office:value="10.742229999999999" table:style-name="ce39">
            <text:p><text:s text:c="2"/>10.7</text:p>
          </table:table-cell>
          <table:table-cell office:value-type="float" office:value="16.397379999999998" table:style-name="ce39">
            <text:p><text:s text:c="2"/>16.4</text:p>
          </table:table-cell>
          <table:table-cell office:value-type="float" office:value="18.942799999999998" table:style-name="ce39">
            <text:p><text:s text:c="2"/>18.9</text:p>
          </table:table-cell>
          <table:table-cell office:value-type="float" office:value="16.191500000000001" table:style-name="ce39">
            <text:p><text:s text:c="2"/>16.2</text:p>
          </table:table-cell>
          <table:table-cell office:value-type="float" office:value="2.4333900000000002" table:number-columns-spanned="2" table:number-rows-spanned="1" table:style-name="ce169">
            <text:p><text:s text:c="2"/>2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1681.4342799999999" table:style-name="ce39">
            <text:p><text:s/>1 681.4</text:p>
          </table:table-cell>
          <table:table-cell office:value-type="float" office:value="1687.4511199999999" table:style-name="ce39">
            <text:p><text:s/>1 687.5</text:p>
          </table:table-cell>
          <table:table-cell office:value-type="float" office:value="1812.2348099999999" table:style-name="ce39">
            <text:p><text:s/>1 812.2</text:p>
          </table:table-cell>
          <table:table-cell office:value-type="float" office:value="2377.72273" table:style-name="ce39">
            <text:p><text:s/>2 377.7</text:p>
          </table:table-cell>
          <table:table-cell office:value-type="float" office:value="2518.1621500000001" table:style-name="ce39">
            <text:p><text:s/>2 518.2</text:p>
          </table:table-cell>
          <table:table-cell office:value-type="float" office:value="2049.6220699999999" table:style-name="ce39">
            <text:p><text:s/>2 049.6</text:p>
          </table:table-cell>
          <table:table-cell office:value-type="float" office:value="334.89840000000004" table:number-columns-spanned="2" table:number-rows-spanned="1" table:style-name="ce169">
            <text:p><text:s text:c="2"/>334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41.51299999999998" table:style-name="ce39">
            <text:p><text:s text:c="2"/>441.5</text:p>
          </table:table-cell>
          <table:table-cell office:value-type="float" office:value="440.51895999999999" table:style-name="ce39">
            <text:p><text:s text:c="2"/>440.5</text:p>
          </table:table-cell>
          <table:table-cell office:value-type="float" office:value="459.00765000000001" table:style-name="ce39">
            <text:p><text:s text:c="2"/>459.0</text:p>
          </table:table-cell>
          <table:table-cell office:value-type="float" office:value="561.16546000000005" table:style-name="ce39">
            <text:p><text:s text:c="2"/>561.2</text:p>
          </table:table-cell>
          <table:table-cell office:value-type="float" office:value="546.26029000000005" table:style-name="ce39">
            <text:p><text:s text:c="2"/>546.3</text:p>
          </table:table-cell>
          <table:table-cell office:value-type="float" office:value="443.30041999999997" table:style-name="ce39">
            <text:p><text:s text:c="2"/>443.3</text:p>
          </table:table-cell>
          <table:table-cell office:value-type="float" office:value="67.320179999999993" table:number-columns-spanned="2" table:number-rows-spanned="1" table:style-name="ce169">
            <text:p><text:s text:c="2"/>67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4.0929" table:style-name="ce39">
            <text:p><text:s text:c="2"/>14.1</text:p>
          </table:table-cell>
          <table:table-cell office:value-type="float" office:value="10.62194" table:style-name="ce39">
            <text:p><text:s text:c="2"/>10.6</text:p>
          </table:table-cell>
          <table:table-cell office:value-type="float" office:value="12.206759999999999" table:style-name="ce39">
            <text:p><text:s text:c="2"/>12.2</text:p>
          </table:table-cell>
          <table:table-cell office:value-type="float" office:value="17.090260000000001" table:style-name="ce39">
            <text:p><text:s text:c="2"/>17.1</text:p>
          </table:table-cell>
          <table:table-cell office:value-type="float" office:value="15.05613" table:style-name="ce39">
            <text:p><text:s text:c="2"/>15.1</text:p>
          </table:table-cell>
          <table:table-cell office:value-type="float" office:value="14.846769999999999" table:style-name="ce39">
            <text:p><text:s text:c="2"/>14.8</text:p>
          </table:table-cell>
          <table:table-cell office:value-type="float" office:value="2.6352099999999998" table:number-columns-spanned="2" table:number-rows-spanned="1" table:style-name="ce169">
            <text:p><text:s text:c="2"/>2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537.89774" table:style-name="ce39">
            <text:p><text:s text:c="2"/>537.9</text:p>
          </table:table-cell>
          <table:table-cell office:value-type="float" office:value="573.94384000000002" table:style-name="ce39">
            <text:p><text:s text:c="2"/>573.9</text:p>
          </table:table-cell>
          <table:table-cell office:value-type="float" office:value="635.87815000000001" table:style-name="ce39">
            <text:p><text:s text:c="2"/>635.9</text:p>
          </table:table-cell>
          <table:table-cell office:value-type="float" office:value="824.84776999999997" table:style-name="ce39">
            <text:p><text:s text:c="2"/>824.8</text:p>
          </table:table-cell>
          <table:table-cell office:value-type="float" office:value="840.02349000000004" table:style-name="ce39">
            <text:p><text:s text:c="2"/>840.0</text:p>
          </table:table-cell>
          <table:table-cell office:value-type="float" office:value="702.29755999999998" table:style-name="ce39">
            <text:p><text:s text:c="2"/>702.3</text:p>
          </table:table-cell>
          <table:table-cell office:value-type="float" office:value="110.37194000000001" table:number-columns-spanned="2" table:number-rows-spanned="1" table:style-name="ce169">
            <text:p><text:s text:c="2"/>110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95.24871999999999" table:style-name="ce39">
            <text:p><text:s text:c="2"/>195.2</text:p>
          </table:table-cell>
          <table:table-cell office:value-type="float" office:value="177.40667999999999" table:style-name="ce39">
            <text:p><text:s text:c="2"/>177.4</text:p>
          </table:table-cell>
          <table:table-cell office:value-type="float" office:value="206.10395" table:style-name="ce39">
            <text:p><text:s text:c="2"/>206.1</text:p>
          </table:table-cell>
          <table:table-cell office:value-type="float" office:value="306.39558" table:style-name="ce39">
            <text:p><text:s text:c="2"/>306.4</text:p>
          </table:table-cell>
          <table:table-cell office:value-type="float" office:value="342.61450000000002" table:style-name="ce39">
            <text:p><text:s text:c="2"/>342.6</text:p>
          </table:table-cell>
          <table:table-cell office:value-type="float" office:value="284.18133999999998" table:style-name="ce39">
            <text:p><text:s text:c="2"/>284.2</text:p>
          </table:table-cell>
          <table:table-cell office:value-type="float" office:value="49.958579999999998" table:number-columns-spanned="2" table:number-rows-spanned="1" table:style-name="ce169">
            <text:p><text:s text:c="2"/>50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32.584949999999999" table:style-name="ce39">
            <text:p><text:s text:c="2"/>32.6</text:p>
          </table:table-cell>
          <table:table-cell office:value-type="float" office:value="25.145700000000001" table:style-name="ce39">
            <text:p><text:s text:c="2"/>25.1</text:p>
          </table:table-cell>
          <table:table-cell office:value-type="float" office:value="21.99511" table:style-name="ce39">
            <text:p><text:s text:c="2"/>22.0</text:p>
          </table:table-cell>
          <table:table-cell office:value-type="float" office:value="31.776530000000001" table:style-name="ce39">
            <text:p><text:s text:c="2"/>31.8</text:p>
          </table:table-cell>
          <table:table-cell office:value-type="float" office:value="31.409089999999999" table:style-name="ce39">
            <text:p><text:s text:c="2"/>31.4</text:p>
          </table:table-cell>
          <table:table-cell office:value-type="float" office:value="22.109839999999998" table:style-name="ce39">
            <text:p><text:s text:c="2"/>22.1</text:p>
          </table:table-cell>
          <table:table-cell office:value-type="float" office:value="4.2027799999999997" table:number-columns-spanned="2" table:number-rows-spanned="1" table:style-name="ce169">
            <text:p><text:s text:c="2"/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345.48646000000002" table:style-name="ce39">
            <text:p><text:s text:c="2"/>345.5</text:p>
          </table:table-cell>
          <table:table-cell office:value-type="float" office:value="349.65356000000003" table:style-name="ce39">
            <text:p><text:s text:c="2"/>349.7</text:p>
          </table:table-cell>
          <table:table-cell office:value-type="float" office:value="359.01137999999997" table:style-name="ce39">
            <text:p><text:s text:c="2"/>359.0</text:p>
          </table:table-cell>
          <table:table-cell office:value-type="float" office:value="472.32839000000001" table:style-name="ce39">
            <text:p><text:s text:c="2"/>472.3</text:p>
          </table:table-cell>
          <table:table-cell office:value-type="float" office:value="539.37459999999999" table:style-name="ce39">
            <text:p><text:s text:c="2"/>539.4</text:p>
          </table:table-cell>
          <table:table-cell office:value-type="float" office:value="410.11484000000002" table:style-name="ce39">
            <text:p><text:s text:c="2"/>410.1</text:p>
          </table:table-cell>
          <table:table-cell office:value-type="float" office:value="69.075649999999996" table:number-columns-spanned="2" table:number-rows-spanned="1" table:style-name="ce169">
            <text:p><text:s text:c="2"/>69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36.976909999999997" table:style-name="ce39">
            <text:p><text:s text:c="2"/>37.0</text:p>
          </table:table-cell>
          <table:table-cell office:value-type="float" office:value="52.817779999999999" table:style-name="ce39">
            <text:p><text:s text:c="2"/>52.8</text:p>
          </table:table-cell>
          <table:table-cell office:value-type="float" office:value="54.969029999999997" table:style-name="ce39">
            <text:p><text:s text:c="2"/>55.0</text:p>
          </table:table-cell>
          <table:table-cell office:value-type="float" office:value="61.465159999999997" table:style-name="ce39">
            <text:p><text:s text:c="2"/>61.5</text:p>
          </table:table-cell>
          <table:table-cell office:value-type="float" office:value="69.854579999999999" table:style-name="ce39">
            <text:p><text:s text:c="2"/>69.9</text:p>
          </table:table-cell>
          <table:table-cell office:value-type="float" office:value="61.440840000000001" table:style-name="ce39">
            <text:p><text:s text:c="2"/>61.4</text:p>
          </table:table-cell>
          <table:table-cell office:value-type="float" office:value="10.08164" table:number-columns-spanned="2" table:number-rows-spanned="1" table:style-name="ce169">
            <text:p><text:s text:c="2"/>1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84.163600000000002" table:style-name="ce39">
            <text:p><text:s text:c="2"/>84.2</text:p>
          </table:table-cell>
          <table:table-cell office:value-type="float" office:value="79.223640000000003" table:style-name="ce39">
            <text:p><text:s text:c="2"/>79.2</text:p>
          </table:table-cell>
          <table:table-cell office:value-type="float" office:value="89.891170000000002" table:style-name="ce39">
            <text:p><text:s text:c="2"/>89.9</text:p>
          </table:table-cell>
          <table:table-cell office:value-type="float" office:value="120.73253" table:style-name="ce39">
            <text:p><text:s text:c="2"/>120.7</text:p>
          </table:table-cell>
          <table:table-cell office:value-type="float" office:value="125.2552" table:style-name="ce39">
            <text:p><text:s text:c="2"/>125.3</text:p>
          </table:table-cell>
          <table:table-cell office:value-type="float" office:value="95.242279999999994" table:style-name="ce39">
            <text:p><text:s text:c="2"/>95.2</text:p>
          </table:table-cell>
          <table:table-cell office:value-type="float" office:value="13.731" table:number-columns-spanned="2" table:number-rows-spanned="1" table:style-name="ce169">
            <text:p><text:s text:c="2"/>13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45.814010000000003" table:style-name="ce39">
            <text:p><text:s text:c="2"/>45.8</text:p>
          </table:table-cell>
          <table:table-cell office:value-type="float" office:value="42.53398" table:style-name="ce39">
            <text:p><text:s text:c="2"/>42.5</text:p>
          </table:table-cell>
          <table:table-cell office:value-type="float" office:value="45.436700000000002" table:style-name="ce39">
            <text:p><text:s text:c="2"/>45.4</text:p>
          </table:table-cell>
          <table:table-cell office:value-type="float" office:value="59.613639999999997" table:style-name="ce39">
            <text:p><text:s text:c="2"/>59.6</text:p>
          </table:table-cell>
          <table:table-cell office:value-type="float" office:value="62.913029999999999" table:style-name="ce39">
            <text:p><text:s text:c="2"/>62.9</text:p>
          </table:table-cell>
          <table:table-cell office:value-type="float" office:value="53.803870000000003" table:style-name="ce39">
            <text:p><text:s text:c="2"/>53.8</text:p>
          </table:table-cell>
          <table:table-cell office:value-type="float" office:value="8.7750800000000009" table:number-columns-spanned="2" table:number-rows-spanned="1" table:style-name="ce169">
            <text:p><text:s text:c="2"/>8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93.045190000000005" table:style-name="ce39">
            <text:p><text:s text:c="2"/>93.0</text:p>
          </table:table-cell>
          <table:table-cell office:value-type="float" office:value="103.65562" table:style-name="ce39">
            <text:p><text:s text:c="2"/>103.7</text:p>
          </table:table-cell>
          <table:table-cell office:value-type="float" office:value="98.894000000000005" table:style-name="ce39">
            <text:p><text:s text:c="2"/>98.9</text:p>
          </table:table-cell>
          <table:table-cell office:value-type="float" office:value="117.98642" table:style-name="ce39">
            <text:p><text:s text:c="2"/>118.0</text:p>
          </table:table-cell>
          <table:table-cell office:value-type="float" office:value="135.49161000000001" table:style-name="ce39">
            <text:p><text:s text:c="2"/>135.5</text:p>
          </table:table-cell>
          <table:table-cell office:value-type="float" office:value="96.851860000000002" table:style-name="ce39">
            <text:p><text:s text:c="2"/>96.9</text:p>
          </table:table-cell>
          <table:table-cell office:value-type="float" office:value="19.81053" table:number-columns-spanned="2" table:number-rows-spanned="1" table:style-name="ce169">
            <text:p><text:s text:c="2"/>19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54.867629999999998" table:style-name="ce39">
            <text:p><text:s text:c="2"/>54.9</text:p>
          </table:table-cell>
          <table:table-cell office:value-type="float" office:value="46.810960000000001" table:style-name="ce39">
            <text:p><text:s text:c="2"/>46.8</text:p>
          </table:table-cell>
          <table:table-cell office:value-type="float" office:value="45.076309999999999" table:style-name="ce39">
            <text:p><text:s text:c="2"/>45.1</text:p>
          </table:table-cell>
          <table:table-cell office:value-type="float" office:value="79.094570000000004" table:style-name="ce39">
            <text:p><text:s text:c="2"/>79.1</text:p>
          </table:table-cell>
          <table:table-cell office:value-type="float" office:value="112.11753" table:style-name="ce39">
            <text:p><text:s text:c="2"/>112.1</text:p>
          </table:table-cell>
          <table:table-cell office:value-type="float" office:value="73.858850000000004" table:style-name="ce39">
            <text:p><text:s text:c="2"/>73.9</text:p>
          </table:table-cell>
          <table:table-cell office:value-type="float" office:value="11.34046" table:number-columns-spanned="2" table:number-rows-spanned="1" table:style-name="ce169">
            <text:p><text:s text:c="2"/>11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24.933409999999999" table:style-name="ce39">
            <text:p><text:s text:c="2"/>24.9</text:p>
          </table:table-cell>
          <table:table-cell office:value-type="float" office:value="21.14208" table:style-name="ce39">
            <text:p><text:s text:c="2"/>21.1</text:p>
          </table:table-cell>
          <table:table-cell office:value-type="float" office:value="21.25028" table:style-name="ce39">
            <text:p><text:s text:c="2"/>21.3</text:p>
          </table:table-cell>
          <table:table-cell office:value-type="float" office:value="29.977599999999999" table:style-name="ce39">
            <text:p><text:s text:c="2"/>30.0</text:p>
          </table:table-cell>
          <table:table-cell office:value-type="float" office:value="30.806999999999999" table:style-name="ce39">
            <text:p><text:s text:c="2"/>30.8</text:p>
          </table:table-cell>
          <table:table-cell office:value-type="float" office:value="23.478359999999999" table:style-name="ce39">
            <text:p><text:s text:c="2"/>23.5</text:p>
          </table:table-cell>
          <table:table-cell office:value-type="float" office:value="4.2513199999999998" table:number-columns-spanned="2" table:number-rows-spanned="1" table:style-name="ce169">
            <text:p><text:s text:c="2"/>4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3.88456" table:style-name="ce39">
            <text:p><text:s text:c="2"/>3.9</text:p>
          </table:table-cell>
          <table:table-cell office:value-type="float" office:value="1.56433" table:style-name="ce39">
            <text:p><text:s text:c="2"/>1.6</text:p>
          </table:table-cell>
          <table:table-cell office:value-type="float" office:value="1.5601" table:style-name="ce39">
            <text:p><text:s text:c="2"/>1.6</text:p>
          </table:table-cell>
          <table:table-cell office:value-type="float" office:value="1.4877400000000001" table:style-name="ce39">
            <text:p><text:s text:c="2"/>1.5</text:p>
          </table:table-cell>
          <table:table-cell office:value-type="float" office:value="0.22095999999999999" table:style-name="ce39">
            <text:p><text:s text:c="2"/>0.2</text:p>
          </table:table-cell>
          <table:table-cell office:value-type="float" office:value="2.7813699999999999" table:style-name="ce39">
            <text:p><text:s text:c="2"/>2.8</text:p>
          </table:table-cell>
          <table:table-cell office:value-type="float" office:value="0.59994999999999998" table:number-columns-spanned="2" table:number-rows-spanned="1" table:style-name="ce169">
            <text:p><text:s text:c="2"/>0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0.1462" table:style-name="ce39">
            <text:p><text:s text:c="2"/>0.1</text:p>
          </table:table-cell>
          <table:table-cell office:value-type="float" office:value="0.13084000000000001" table:style-name="ce39">
            <text:p><text:s text:c="2"/>0.1</text:p>
          </table:table-cell>
          <table:table-cell office:value-type="float" office:value="0.12414" table:style-name="ce39">
            <text:p><text:s text:c="2"/>0.1</text:p>
          </table:table-cell>
          <table:table-cell office:value-type="float" office:value="0.15644" table:style-name="ce39">
            <text:p><text:s text:c="2"/>0.2</text:p>
          </table:table-cell>
          <table:table-cell office:value-type="float" office:value="0.15636" table:style-name="ce39">
            <text:p><text:s text:c="2"/>0.2</text:p>
          </table:table-cell>
          <table:table-cell office:value-type="float" office:value="0.18290999999999999" table:style-name="ce39">
            <text:p><text:s text:c="2"/>0.2</text:p>
          </table:table-cell>
          <table:table-cell office:value-type="float" office:value="5.2769999999999997E-2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0.71282000000000001" table:style-name="ce39">
            <text:p><text:s text:c="2"/>0.7</text:p>
          </table:table-cell>
          <table:table-cell office:value-type="float" office:value="0.70455000000000001" table:style-name="ce39">
            <text:p><text:s text:c="2"/>0.7</text:p>
          </table:table-cell>
          <table:table-cell office:value-type="float" office:value="0.62948000000000004" table:style-name="ce39">
            <text:p><text:s text:c="2"/>0.6</text:p>
          </table:table-cell>
          <table:table-cell office:value-type="float" office:value="0.62507000000000001" table:style-name="ce39">
            <text:p><text:s text:c="2"/>0.6</text:p>
          </table:table-cell>
          <table:table-cell office:value-type="float" office:value="0.93222000000000005" table:style-name="ce39">
            <text:p><text:s text:c="2"/>0.9</text:p>
          </table:table-cell>
          <table:table-cell office:value-type="float" office:value="0.79962" table:style-name="ce39">
            <text:p><text:s text:c="2"/>0.8</text:p>
          </table:table-cell>
          <table:table-cell office:value-type="float" office:value="0.10555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0.94213000000000002" table:style-name="ce39">
            <text:p><text:s text:c="2"/>0.9</text:p>
          </table:table-cell>
          <table:table-cell office:value-type="float" office:value="1.06978" table:style-name="ce39">
            <text:p><text:s text:c="2"/>1.1</text:p>
          </table:table-cell>
          <table:table-cell office:value-type="float" office:value="1.1801699999999999" table:style-name="ce39">
            <text:p><text:s text:c="2"/>1.2</text:p>
          </table:table-cell>
          <table:table-cell office:value-type="float" office:value="1.1892199999999999" table:style-name="ce39">
            <text:p><text:s text:c="2"/>1.2</text:p>
          </table:table-cell>
          <table:table-cell office:value-type="float" office:value="1.6261099999999999" table:style-name="ce39">
            <text:p><text:s text:c="2"/>1.6</text:p>
          </table:table-cell>
          <table:table-cell office:value-type="float" office:value="1.6748799999999999" table:style-name="ce39">
            <text:p><text:s text:c="2"/>1.7</text:p>
          </table:table-cell>
          <table:table-cell office:value-type="float" office:value="0.32735000000000003" table:number-columns-spanned="2" table:number-rows-spanned="1" table:style-name="ce169">
            <text:p><text:s text:c="2"/>0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345.80412000000001" table:style-name="ce39">
            <text:p><text:s text:c="2"/>345.8</text:p>
          </table:table-cell>
          <table:table-cell office:value-type="float" office:value="365.30491999999998" table:style-name="ce39">
            <text:p><text:s text:c="2"/>365.3</text:p>
          </table:table-cell>
          <table:table-cell office:value-type="float" office:value="367.96875" table:style-name="ce39">
            <text:p><text:s text:c="2"/>368.0</text:p>
          </table:table-cell>
          <table:table-cell office:value-type="float" office:value="473.31006000000002" table:style-name="ce39">
            <text:p><text:s text:c="2"/>473.3</text:p>
          </table:table-cell>
          <table:table-cell office:value-type="float" office:value="510.71726000000001" table:style-name="ce39">
            <text:p><text:s text:c="2"/>510.7</text:p>
          </table:table-cell>
          <table:table-cell office:value-type="float" office:value="465.72188" table:style-name="ce39">
            <text:p><text:s text:c="2"/>465.7</text:p>
          </table:table-cell>
          <table:table-cell office:value-type="float" office:value="64.154449999999997" table:number-columns-spanned="2" table:number-rows-spanned="1" table:style-name="ce169">
            <text:p><text:s text:c="2"/>64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258.77296000000001" table:style-name="ce39">
            <text:p><text:s text:c="2"/>258.8</text:p>
          </table:table-cell>
          <table:table-cell office:value-type="float" office:value="290.35001" table:style-name="ce39">
            <text:p><text:s text:c="2"/>290.4</text:p>
          </table:table-cell>
          <table:table-cell office:value-type="float" office:value="289.91019999999997" table:style-name="ce39">
            <text:p><text:s text:c="2"/>289.9</text:p>
          </table:table-cell>
          <table:table-cell office:value-type="float" office:value="369.44761999999997" table:style-name="ce39">
            <text:p><text:s text:c="2"/>369.4</text:p>
          </table:table-cell>
          <table:table-cell office:value-type="float" office:value="404.22059000000002" table:style-name="ce39">
            <text:p><text:s text:c="2"/>404.2</text:p>
          </table:table-cell>
          <table:table-cell office:value-type="float" office:value="369.9862" table:style-name="ce39">
            <text:p><text:s text:c="2"/>370.0</text:p>
          </table:table-cell>
          <table:table-cell office:value-type="float" office:value="49.831389999999999" table:number-columns-spanned="2" table:number-rows-spanned="1" table:style-name="ce169">
            <text:p><text:s text:c="2"/>49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9.694670000000002" table:style-name="ce39">
            <text:p><text:s text:c="2"/>99.7</text:p>
          </table:table-cell>
          <table:table-cell office:value-type="float" office:value="94.031599999999997" table:style-name="ce39">
            <text:p><text:s text:c="2"/>94.0</text:p>
          </table:table-cell>
          <table:table-cell office:value-type="float" office:value="101.78449000000001" table:style-name="ce39">
            <text:p><text:s text:c="2"/>101.8</text:p>
          </table:table-cell>
          <table:table-cell office:value-type="float" office:value="125.06054" table:style-name="ce39">
            <text:p><text:s text:c="2"/>125.1</text:p>
          </table:table-cell>
          <table:table-cell office:value-type="float" office:value="142.35172" table:style-name="ce39">
            <text:p><text:s text:c="2"/>142.4</text:p>
          </table:table-cell>
          <table:table-cell office:value-type="float" office:value="138.91627" table:style-name="ce39">
            <text:p><text:s text:c="2"/>138.9</text:p>
          </table:table-cell>
          <table:table-cell office:value-type="float" office:value="18.336069999999999" table:number-columns-spanned="2" table:number-rows-spanned="1" table:style-name="ce169">
            <text:p><text:s text:c="2"/>18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0.76426" table:style-name="ce39">
            <text:p><text:s text:c="2"/>20.8</text:p>
          </table:table-cell>
          <table:table-cell office:value-type="float" office:value="20.20074" table:style-name="ce39">
            <text:p><text:s text:c="2"/>20.2</text:p>
          </table:table-cell>
          <table:table-cell office:value-type="float" office:value="19.018190000000001" table:style-name="ce39">
            <text:p><text:s text:c="2"/>19.0</text:p>
          </table:table-cell>
          <table:table-cell office:value-type="float" office:value="23.746279999999999" table:style-name="ce39">
            <text:p><text:s text:c="2"/>23.7</text:p>
          </table:table-cell>
          <table:table-cell office:value-type="float" office:value="25.920369999999998" table:style-name="ce39">
            <text:p><text:s text:c="2"/>25.9</text:p>
          </table:table-cell>
          <table:table-cell office:value-type="float" office:value="27.261150000000001" table:style-name="ce39">
            <text:p><text:s text:c="2"/>27.3</text:p>
          </table:table-cell>
          <table:table-cell office:value-type="float" office:value="3.7938100000000001" table:number-columns-spanned="2" table:number-rows-spanned="1" table:style-name="ce169">
            <text:p><text:s text:c="2"/>3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38.8262" table:style-name="ce39">
            <text:p><text:s text:c="2"/>38.8</text:p>
          </table:table-cell>
          <table:table-cell office:value-type="float" office:value="78.792739999999995" table:style-name="ce39">
            <text:p><text:s text:c="2"/>78.8</text:p>
          </table:table-cell>
          <table:table-cell office:value-type="float" office:value="65.579160000000002" table:style-name="ce39">
            <text:p><text:s text:c="2"/>65.6</text:p>
          </table:table-cell>
          <table:table-cell office:value-type="float" office:value="102.32723" table:style-name="ce39">
            <text:p><text:s text:c="2"/>102.3</text:p>
          </table:table-cell>
          <table:table-cell office:value-type="float" office:value="101.46827" table:style-name="ce39">
            <text:p><text:s text:c="2"/>101.5</text:p>
          </table:table-cell>
          <table:table-cell office:value-type="float" office:value="74.560550000000006" table:style-name="ce39">
            <text:p><text:s text:c="2"/>74.6</text:p>
          </table:table-cell>
          <table:table-cell office:value-type="float" office:value="5.1007800000000003" table:number-columns-spanned="2" table:number-rows-spanned="1" table:style-name="ce169">
            <text:p><text:s text:c="2"/>5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37.052430000000001" table:style-name="ce39">
            <text:p><text:s text:c="2"/>37.1</text:p>
          </table:table-cell>
          <table:table-cell office:value-type="float" office:value="32.113610000000001" table:style-name="ce39">
            <text:p><text:s text:c="2"/>32.1</text:p>
          </table:table-cell>
          <table:table-cell office:value-type="float" office:value="29.927849999999999" table:style-name="ce39">
            <text:p><text:s text:c="2"/>29.9</text:p>
          </table:table-cell>
          <table:table-cell office:value-type="float" office:value="35.241410000000002" table:style-name="ce39">
            <text:p><text:s text:c="2"/>35.2</text:p>
          </table:table-cell>
          <table:table-cell office:value-type="float" office:value="39.665190000000003" table:style-name="ce39">
            <text:p><text:s text:c="2"/>39.7</text:p>
          </table:table-cell>
          <table:table-cell office:value-type="float" office:value="42.864100000000001" table:style-name="ce39">
            <text:p><text:s text:c="2"/>42.9</text:p>
          </table:table-cell>
          <table:table-cell office:value-type="float" office:value="8.3313300000000012" table:number-columns-spanned="2" table:number-rows-spanned="1" table:style-name="ce169">
            <text:p><text:s text:c="2"/>8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26.909680000000002" table:style-name="ce39">
            <text:p><text:s text:c="2"/>26.9</text:p>
          </table:table-cell>
          <table:table-cell office:value-type="float" office:value="26.108809999999998" table:style-name="ce39">
            <text:p><text:s text:c="2"/>26.1</text:p>
          </table:table-cell>
          <table:table-cell office:value-type="float" office:value="26.622640000000001" table:style-name="ce39">
            <text:p><text:s text:c="2"/>26.6</text:p>
          </table:table-cell>
          <table:table-cell office:value-type="float" office:value="30.126169999999998" table:style-name="ce39">
            <text:p><text:s text:c="2"/>30.1</text:p>
          </table:table-cell>
          <table:table-cell office:value-type="float" office:value="33.50329" table:style-name="ce39">
            <text:p><text:s text:c="2"/>33.5</text:p>
          </table:table-cell>
          <table:table-cell office:value-type="float" office:value="33.750059999999998" table:style-name="ce39">
            <text:p><text:s text:c="2"/>33.8</text:p>
          </table:table-cell>
          <table:table-cell office:value-type="float" office:value="4.8511699999999998" table:number-columns-spanned="2" table:number-rows-spanned="1" table:style-name="ce169">
            <text:p><text:s text:c="2"/>4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66.266900000000007" table:style-name="ce39">
            <text:p><text:s text:c="2"/>66.3</text:p>
          </table:table-cell>
          <table:table-cell office:value-type="float" office:value="54.754170000000002" table:style-name="ce39">
            <text:p><text:s text:c="2"/>54.8</text:p>
          </table:table-cell>
          <table:table-cell office:value-type="float" office:value="59.04036" table:style-name="ce39">
            <text:p><text:s text:c="2"/>59.0</text:p>
          </table:table-cell>
          <table:table-cell office:value-type="float" office:value="80.116159999999994" table:style-name="ce39">
            <text:p><text:s text:c="2"/>80.1</text:p>
          </table:table-cell>
          <table:table-cell office:value-type="float" office:value="80.576300000000003" table:style-name="ce39">
            <text:p><text:s text:c="2"/>80.6</text:p>
          </table:table-cell>
          <table:table-cell office:value-type="float" office:value="68.474530000000001" table:style-name="ce39">
            <text:p><text:s text:c="2"/>68.5</text:p>
          </table:table-cell>
          <table:table-cell office:value-type="float" office:value="10.529249999999999" table:number-columns-spanned="2" table:number-rows-spanned="1" table:style-name="ce169">
            <text:p><text:s text:c="2"/>10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9.0953300000000006" table:style-name="ce39">
            <text:p><text:s text:c="2"/>9.1</text:p>
          </table:table-cell>
          <table:table-cell office:value-type="float" office:value="8.3958300000000001" table:style-name="ce39">
            <text:p><text:s text:c="2"/>8.4</text:p>
          </table:table-cell>
          <table:table-cell office:value-type="float" office:value="8.6794100000000007" table:style-name="ce39">
            <text:p><text:s text:c="2"/>8.7</text:p>
          </table:table-cell>
          <table:table-cell office:value-type="float" office:value="10.039160000000001" table:style-name="ce39">
            <text:p><text:s text:c="2"/>10.0</text:p>
          </table:table-cell>
          <table:table-cell office:value-type="float" office:value="11.60974" table:style-name="ce39">
            <text:p><text:s text:c="2"/>11.6</text:p>
          </table:table-cell>
          <table:table-cell office:value-type="float" office:value="10.73123" table:style-name="ce39">
            <text:p><text:s text:c="2"/>10.7</text:p>
          </table:table-cell>
          <table:table-cell office:value-type="float" office:value="1.55884" table:number-columns-spanned="2" table:number-rows-spanned="1" table:style-name="ce169">
            <text:p><text:s text:c="2"/>1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95.520300000000006" table:style-name="ce39">
            <text:p><text:s text:c="2"/>95.5</text:p>
          </table:table-cell>
          <table:table-cell office:value-type="float" office:value="100.17261999999999" table:style-name="ce39">
            <text:p><text:s text:c="2"/>100.2</text:p>
          </table:table-cell>
          <table:table-cell office:value-type="float" office:value="80.626450000000006" table:style-name="ce39">
            <text:p><text:s text:c="2"/>80.6</text:p>
          </table:table-cell>
          <table:table-cell office:value-type="float" office:value="149.39207999999999" table:style-name="ce39">
            <text:p><text:s text:c="2"/>149.4</text:p>
          </table:table-cell>
          <table:table-cell office:value-type="float" office:value="246.41502" table:style-name="ce39">
            <text:p><text:s text:c="2"/>246.4</text:p>
          </table:table-cell>
          <table:table-cell office:value-type="float" office:value="175.04124999999999" table:style-name="ce39">
            <text:p><text:s text:c="2"/>175.0</text:p>
          </table:table-cell>
          <table:table-cell office:value-type="float" office:value="22.988579999999999" table:number-columns-spanned="2" table:number-rows-spanned="1" table:style-name="ce169">
            <text:p><text:s text:c="2"/>23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357.48243000000002" table:style-name="ce39">
            <text:p><text:s text:c="2"/>357.5</text:p>
          </table:table-cell>
          <table:table-cell office:value-type="float" office:value="319.34111999999999" table:style-name="ce39">
            <text:p><text:s text:c="2"/>319.3</text:p>
          </table:table-cell>
          <table:table-cell office:value-type="float" office:value="240.72318999999999" table:style-name="ce39">
            <text:p><text:s text:c="2"/>240.7</text:p>
          </table:table-cell>
          <table:table-cell office:value-type="float" office:value="376.53118999999998" table:style-name="ce39">
            <text:p><text:s text:c="2"/>376.5</text:p>
          </table:table-cell>
          <table:table-cell office:value-type="float" office:value="493.14843000000002" table:style-name="ce39">
            <text:p><text:s text:c="2"/>493.1</text:p>
          </table:table-cell>
          <table:table-cell office:value-type="float" office:value="370.98052000000001" table:style-name="ce39">
            <text:p><text:s text:c="2"/>371.0</text:p>
          </table:table-cell>
          <table:table-cell office:value-type="float" office:value="53.955179999999999" table:number-columns-spanned="2" table:number-rows-spanned="1" table:style-name="ce169">
            <text:p><text:s text:c="2"/>54.0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061.6124500000001" table:style-name="ce47">
            <text:p><text:s/>2 061.6</text:p>
          </table:table-cell>
          <table:table-cell office:value-type="float" office:value="2092.48407" table:style-name="ce48">
            <text:p><text:s/>2 092.5</text:p>
          </table:table-cell>
          <table:table-cell office:value-type="float" office:value="2165.81747" table:style-name="ce48">
            <text:p><text:s/>2 165.8</text:p>
          </table:table-cell>
          <table:table-cell office:value-type="float" office:value="2853.7833300000002" table:style-name="ce48">
            <text:p><text:s/>2 853.8</text:p>
          </table:table-cell>
          <table:table-cell office:value-type="float" office:value="3125.0362300000002" table:style-name="ce48">
            <text:p><text:s/>3 125.0</text:p>
          </table:table-cell>
          <table:table-cell office:value-type="float" office:value="2550.0141400000002" table:style-name="ce48">
            <text:p><text:s/>2 550.0</text:p>
          </table:table-cell>
          <table:table-cell office:value-type="float" office:value="438.29029000000003" table:number-columns-spanned="2" table:number-rows-spanned="1" table:style-name="ce161">
            <text:p><text:s text:c="2"/>438.3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4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10.727887629991946" table:style-name="ce51">
            <text:p>10.7<text:s/></text:p>
          </table:table-cell>
          <table:table-cell office:value-type="float" office:value="0.30189681845087901" table:style-name="ce51">
            <text:p>0.3<text:s/></text:p>
          </table:table-cell>
          <table:table-cell office:value-type="float" office:value="0.17370575223755869" table:style-name="ce51">
            <text:p>0.2<text:s/></text:p>
          </table:table-cell>
          <table:table-cell office:value-type="float" office:value="33.482678730294481" table:style-name="ce51">
            <text:p>33.5<text:s/></text:p>
          </table:table-cell>
          <table:table-cell office:value-type="float" office:value="12.075945174628423" table:style-name="ce51">
            <text:p>12.1<text:s/></text:p>
          </table:table-cell>
          <table:table-cell office:value-type="float" office:value="-17.903535898155628" table:style-name="ce51">
            <text:p>-17.9<text:s/></text:p>
          </table:table-cell>
          <table:table-cell office:value-type="float" office:value="0.73511237446658939" table:number-columns-spanned="2" table:number-rows-spanned="1" table:style-name="ce186">
            <text:p>0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16.8212885510695" table:style-name="ce51">
            <text:p>16.8<text:s/></text:p>
          </table:table-cell>
          <table:table-cell office:value-type="float" office:value="4.8158310550661358" table:style-name="ce51">
            <text:p>4.8<text:s/></text:p>
          </table:table-cell>
          <table:table-cell office:value-type="float" office:value="-6.5465325705764243" table:style-name="ce51">
            <text:p>-6.5<text:s/></text:p>
          </table:table-cell>
          <table:table-cell office:value-type="float" office:value="23.156663653185408" table:style-name="ce51">
            <text:p>23.2<text:s/></text:p>
          </table:table-cell>
          <table:table-cell office:value-type="float" office:value="15.764118359840676" table:style-name="ce51">
            <text:p>15.8<text:s/></text:p>
          </table:table-cell>
          <table:table-cell office:value-type="float" office:value="-11.67464587021551" table:style-name="ce51">
            <text:p>-11.7<text:s/></text:p>
          </table:table-cell>
          <table:table-cell office:value-type="float" office:value="45.185141177426964" table:number-columns-spanned="2" table:number-rows-spanned="1" table:style-name="ce186">
            <text:p>45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6.584225763244248" table:style-name="ce51">
            <text:p>16.6<text:s/></text:p>
          </table:table-cell>
          <table:table-cell office:value-type="float" office:value="5.2708118737709624" table:style-name="ce51">
            <text:p>5.3<text:s/></text:p>
          </table:table-cell>
          <table:table-cell office:value-type="float" office:value="-6.7037664523555289" table:style-name="ce51">
            <text:p>-6.7<text:s/></text:p>
          </table:table-cell>
          <table:table-cell office:value-type="float" office:value="20.745862617023541" table:style-name="ce51">
            <text:p>20.7<text:s/></text:p>
          </table:table-cell>
          <table:table-cell office:value-type="float" office:value="16.384158197135296" table:style-name="ce51">
            <text:p>16.4<text:s/></text:p>
          </table:table-cell>
          <table:table-cell office:value-type="float" office:value="-11.105464968995413" table:style-name="ce51">
            <text:p>-11.1<text:s/></text:p>
          </table:table-cell>
          <table:table-cell office:value-type="float" office:value="49.079430016199019" table:number-columns-spanned="2" table:number-rows-spanned="1" table:style-name="ce186">
            <text:p>49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21.129602111830447" table:style-name="ce51">
            <text:p>21.1<text:s/></text:p>
          </table:table-cell>
          <table:table-cell office:value-type="float" office:value="-7.2993083905427305" table:style-name="ce51">
            <text:p>-7.3<text:s/></text:p>
          </table:table-cell>
          <table:table-cell office:value-type="float" office:value="-15.518417743754226" table:style-name="ce51">
            <text:p>-15.5<text:s/></text:p>
          </table:table-cell>
          <table:table-cell office:value-type="float" office:value="53.553176438278783" table:style-name="ce51">
            <text:p>53.6<text:s/></text:p>
          </table:table-cell>
          <table:table-cell office:value-type="float" office:value="5.6149251011330783" table:style-name="ce51">
            <text:p>5.6<text:s/></text:p>
          </table:table-cell>
          <table:table-cell office:value-type="float" office:value="-19.944502407704665" table:style-name="ce51">
            <text:p>-19.9<text:s/></text:p>
          </table:table-cell>
          <table:table-cell office:value-type="float" office:value="6.4943444097084733" table:number-columns-spanned="2" table:number-rows-spanned="1" table:style-name="ce186">
            <text:p>6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6.45741626794258" table:style-name="ce51">
            <text:p>16.5<text:s/></text:p>
          </table:table-cell>
          <table:table-cell office:value-type="float" office:value="15.825302735523112" table:style-name="ce51">
            <text:p>15.8<text:s/></text:p>
          </table:table-cell>
          <table:table-cell office:value-type="float" office:value="17.244966007109632" table:style-name="ce51">
            <text:p>17.2<text:s/></text:p>
          </table:table-cell>
          <table:table-cell office:value-type="float" office:value="52.644097175353707" table:style-name="ce51">
            <text:p>52.6<text:s/></text:p>
          </table:table-cell>
          <table:table-cell office:value-type="float" office:value="15.523333605734576" table:style-name="ce51">
            <text:p>15.5<text:s/></text:p>
          </table:table-cell>
          <table:table-cell office:value-type="float" office:value="-14.524251958527765" table:style-name="ce51">
            <text:p>-14.5<text:s/></text:p>
          </table:table-cell>
          <table:table-cell office:value-type="float" office:value="-6.482890610588445" table:number-columns-spanned="2" table:number-rows-spanned="1" table:style-name="ce186">
            <text:p>-6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9.5181013890277875" table:style-name="ce51">
            <text:p>9.5<text:s/></text:p>
          </table:table-cell>
          <table:table-cell office:value-type="float" office:value="0.35783973668004454" table:style-name="ce51">
            <text:p>0.4<text:s/></text:p>
          </table:table-cell>
          <table:table-cell office:value-type="float" office:value="7.3948032343597596" table:style-name="ce51">
            <text:p>7.4<text:s/></text:p>
          </table:table-cell>
          <table:table-cell office:value-type="float" office:value="31.203899013505875" table:style-name="ce51">
            <text:p>31.2<text:s/></text:p>
          </table:table-cell>
          <table:table-cell office:value-type="float" office:value="5.9064674879059664" table:style-name="ce51">
            <text:p>5.9<text:s/></text:p>
          </table:table-cell>
          <table:table-cell office:value-type="float" office:value="-18.606430090294232" table:style-name="ce51">
            <text:p>-18.6<text:s/></text:p>
          </table:table-cell>
          <table:table-cell office:value-type="float" office:value="4.285766911509489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5.2752330984934206" table:style-name="ce51">
            <text:p>5.3<text:s/></text:p>
          </table:table-cell>
          <table:table-cell office:value-type="float" office:value="-0.22514399349509168" table:style-name="ce51">
            <text:p>-0.2<text:s/></text:p>
          </table:table-cell>
          <table:table-cell office:value-type="float" office:value="4.1970248000222332" table:style-name="ce51">
            <text:p>4.2<text:s/></text:p>
          </table:table-cell>
          <table:table-cell office:value-type="float" office:value="22.256232548629644" table:style-name="ce51">
            <text:p>22.3<text:s/></text:p>
          </table:table-cell>
          <table:table-cell office:value-type="float" office:value="-2.6561096614891437" table:style-name="ce51">
            <text:p>-2.7<text:s/></text:p>
          </table:table-cell>
          <table:table-cell office:value-type="float" office:value="-18.848133734927004" table:style-name="ce51">
            <text:p>-18.8<text:s/></text:p>
          </table:table-cell>
          <table:table-cell office:value-type="float" office:value="-11.048847820074972" table:number-columns-spanned="2" table:number-rows-spanned="1" table:style-name="ce186">
            <text:p>-11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6.7736905854188079" table:style-name="ce51">
            <text:p>-6.8<text:s/></text:p>
          </table:table-cell>
          <table:table-cell office:value-type="float" office:value="-24.629139495774467" table:style-name="ce51">
            <text:p>-24.6<text:s/></text:p>
          </table:table-cell>
          <table:table-cell office:value-type="float" office:value="14.920249973168731" table:style-name="ce51">
            <text:p>14.9<text:s/></text:p>
          </table:table-cell>
          <table:table-cell office:value-type="float" office:value="40.006520976901342" table:style-name="ce51">
            <text:p>40.0<text:s/></text:p>
          </table:table-cell>
          <table:table-cell office:value-type="float" office:value="-11.902276501352238" table:style-name="ce51">
            <text:p>-11.9<text:s/></text:p>
          </table:table-cell>
          <table:table-cell office:value-type="float" office:value="-1.3905299701849028" table:style-name="ce51">
            <text:p>-1.4<text:s/></text:p>
          </table:table-cell>
          <table:table-cell office:value-type="float" office:value="-2.8823403675067012" table:number-columns-spanned="2" table:number-rows-spanned="1" table:style-name="ce186">
            <text:p>-2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7.4997144120890011" table:style-name="ce51">
            <text:p>7.5<text:s/></text:p>
          </table:table-cell>
          <table:table-cell office:value-type="float" office:value="6.7012923311408636" table:style-name="ce51">
            <text:p>6.7<text:s/></text:p>
          </table:table-cell>
          <table:table-cell office:value-type="float" office:value="10.791005266299223" table:style-name="ce51">
            <text:p>10.8<text:s/></text:p>
          </table:table-cell>
          <table:table-cell office:value-type="float" office:value="29.717897996652344" table:style-name="ce51">
            <text:p>29.7<text:s/></text:p>
          </table:table-cell>
          <table:table-cell office:value-type="float" office:value="1.8398206980665137" table:style-name="ce51">
            <text:p>1.8<text:s/></text:p>
          </table:table-cell>
          <table:table-cell office:value-type="float" office:value="-16.395485559576443" table:style-name="ce51">
            <text:p>-16.4<text:s/></text:p>
          </table:table-cell>
          <table:table-cell office:value-type="float" office:value="6.7544687474701188" table:number-columns-spanned="2" table:number-rows-spanned="1" table:style-name="ce186">
            <text:p>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5.582732294252057" table:style-name="ce51">
            <text:p>15.6<text:s/></text:p>
          </table:table-cell>
          <table:table-cell office:value-type="float" office:value="-9.1381085622481919" table:style-name="ce51">
            <text:p>-9.1<text:s/></text:p>
          </table:table-cell>
          <table:table-cell office:value-type="float" office:value="16.175980521139341" table:style-name="ce51">
            <text:p>16.2<text:s/></text:p>
          </table:table-cell>
          <table:table-cell office:value-type="float" office:value="48.660702524138912" table:style-name="ce51">
            <text:p>48.7<text:s/></text:p>
          </table:table-cell>
          <table:table-cell office:value-type="float" office:value="11.820966869039045" table:style-name="ce51">
            <text:p>11.8<text:s/></text:p>
          </table:table-cell>
          <table:table-cell office:value-type="float" office:value="-17.05507501871638" table:style-name="ce51">
            <text:p>-17.1<text:s/></text:p>
          </table:table-cell>
          <table:table-cell office:value-type="float" office:value="24.522974468824387" table:number-columns-spanned="2" table:number-rows-spanned="1" table:style-name="ce186">
            <text:p>24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6.6489687256369585" table:style-name="ce51">
            <text:p>6.6<text:s/></text:p>
          </table:table-cell>
          <table:table-cell office:value-type="float" office:value="-22.830325042696085" table:style-name="ce51">
            <text:p>-22.8<text:s/></text:p>
          </table:table-cell>
          <table:table-cell office:value-type="float" office:value="-12.529339012236687" table:style-name="ce51">
            <text:p>-12.5<text:s/></text:p>
          </table:table-cell>
          <table:table-cell office:value-type="float" office:value="44.470884664818684" table:style-name="ce51">
            <text:p>44.5<text:s/></text:p>
          </table:table-cell>
          <table:table-cell office:value-type="float" office:value="-1.1563251242347794" table:style-name="ce51">
            <text:p>-1.2<text:s/></text:p>
          </table:table-cell>
          <table:table-cell office:value-type="float" office:value="-29.606874952442112" table:style-name="ce51">
            <text:p>-29.6<text:s/></text:p>
          </table:table-cell>
          <table:table-cell office:value-type="float" office:value="25.73009842343016" table:number-columns-spanned="2" table:number-rows-spanned="1" table:style-name="ce186">
            <text:p>25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11.447802400302335" table:style-name="ce51">
            <text:p>11.4<text:s/></text:p>
          </table:table-cell>
          <table:table-cell office:value-type="float" office:value="1.2061543598553774" table:style-name="ce51">
            <text:p>1.2<text:s/></text:p>
          </table:table-cell>
          <table:table-cell office:value-type="float" office:value="2.6763119471742107" table:style-name="ce51">
            <text:p>2.7<text:s/></text:p>
          </table:table-cell>
          <table:table-cell office:value-type="float" office:value="31.563626200372823" table:style-name="ce51">
            <text:p>31.6<text:s/></text:p>
          </table:table-cell>
          <table:table-cell office:value-type="float" office:value="14.194829576092168" table:style-name="ce51">
            <text:p>14.2<text:s/></text:p>
          </table:table-cell>
          <table:table-cell office:value-type="float" office:value="-23.964747320322459" table:style-name="ce51">
            <text:p>-24.0<text:s/></text:p>
          </table:table-cell>
          <table:table-cell office:value-type="float" office:value="6.3847123636305353E-3" table:number-columns-spanned="2" table:number-rows-spanned="1" table:style-name="ce186">
            <text:p>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18.514939482779116" table:style-name="ce51">
            <text:p>18.5<text:s/></text:p>
          </table:table-cell>
          <table:table-cell office:value-type="float" office:value="42.839896573293998" table:style-name="ce51">
            <text:p>42.8<text:s/></text:p>
          </table:table-cell>
          <table:table-cell office:value-type="float" office:value="4.0729655809085452" table:style-name="ce51">
            <text:p>4.1<text:s/></text:p>
          </table:table-cell>
          <table:table-cell office:value-type="float" office:value="11.817799950262906" table:style-name="ce51">
            <text:p>11.8<text:s/></text:p>
          </table:table-cell>
          <table:table-cell office:value-type="float" office:value="13.649065584470947" table:style-name="ce51">
            <text:p>13.6<text:s/></text:p>
          </table:table-cell>
          <table:table-cell office:value-type="float" office:value="-12.044650472452911" table:style-name="ce51">
            <text:p>-12.0<text:s/></text:p>
          </table:table-cell>
          <table:table-cell office:value-type="float" office:value="9.9082284759909278" table:number-columns-spanned="2" table:number-rows-spanned="1" table:style-name="ce186">
            <text:p>9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3.3873033434300108" table:style-name="ce51">
            <text:p>-3.4<text:s/></text:p>
          </table:table-cell>
          <table:table-cell office:value-type="float" office:value="-5.8694732639763503" table:style-name="ce51">
            <text:p>-5.9<text:s/></text:p>
          </table:table-cell>
          <table:table-cell office:value-type="float" office:value="13.465084411673081" table:style-name="ce51">
            <text:p>13.5<text:s/></text:p>
          </table:table-cell>
          <table:table-cell office:value-type="float" office:value="34.309665788085738" table:style-name="ce51">
            <text:p>34.3<text:s/></text:p>
          </table:table-cell>
          <table:table-cell office:value-type="float" office:value="3.7460243730500844" table:style-name="ce51">
            <text:p>3.7<text:s/></text:p>
          </table:table-cell>
          <table:table-cell office:value-type="float" office:value="-23.961416372334249" table:style-name="ce51">
            <text:p>-24.0<text:s/></text:p>
          </table:table-cell>
          <table:table-cell office:value-type="float" office:value="-24.285701682025319" table:number-columns-spanned="2" table:number-rows-spanned="1" table:style-name="ce186">
            <text:p>-24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5.1405342672832814" table:style-name="ce51">
            <text:p>5.1<text:s/></text:p>
          </table:table-cell>
          <table:table-cell office:value-type="float" office:value="-7.159447513980993" table:style-name="ce51">
            <text:p>-7.2<text:s/></text:p>
          </table:table-cell>
          <table:table-cell office:value-type="float" office:value="6.8244730448455613" table:style-name="ce51">
            <text:p>6.8<text:s/></text:p>
          </table:table-cell>
          <table:table-cell office:value-type="float" office:value="31.201517715855232" table:style-name="ce51">
            <text:p>31.2<text:s/></text:p>
          </table:table-cell>
          <table:table-cell office:value-type="float" office:value="5.5346226132140277" table:style-name="ce51">
            <text:p>5.5<text:s/></text:p>
          </table:table-cell>
          <table:table-cell office:value-type="float" office:value="-14.478972003096969" table:style-name="ce51">
            <text:p>-14.5<text:s/></text:p>
          </table:table-cell>
          <table:table-cell office:value-type="float" office:value="3.3252165394198405" table:number-columns-spanned="2" table:number-rows-spanned="1" table:style-name="ce186">
            <text:p>3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29.616913116377347" table:style-name="ce51">
            <text:p>29.6<text:s/></text:p>
          </table:table-cell>
          <table:table-cell office:value-type="float" office:value="11.403523384712303" table:style-name="ce51">
            <text:p>11.4<text:s/></text:p>
          </table:table-cell>
          <table:table-cell office:value-type="float" office:value="-4.593692073811332" table:style-name="ce51">
            <text:p>-4.6<text:s/></text:p>
          </table:table-cell>
          <table:table-cell office:value-type="float" office:value="19.305943737739387" table:style-name="ce51">
            <text:p>19.3<text:s/></text:p>
          </table:table-cell>
          <table:table-cell office:value-type="float" office:value="14.836614247639698" table:style-name="ce51">
            <text:p>14.8<text:s/></text:p>
          </table:table-cell>
          <table:table-cell office:value-type="float" office:value="-28.518186476638668" table:style-name="ce51">
            <text:p>-28.5<text:s/></text:p>
          </table:table-cell>
          <table:table-cell office:value-type="float" office:value="16.476278220929785" table:number-columns-spanned="2" table:number-rows-spanned="1" table:style-name="ce186">
            <text:p>16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12.420122329522583" table:style-name="ce51">
            <text:p>12.4<text:s/></text:p>
          </table:table-cell>
          <table:table-cell office:value-type="float" office:value="-14.683830885350794" table:style-name="ce51">
            <text:p>-14.7<text:s/></text:p>
          </table:table-cell>
          <table:table-cell office:value-type="float" office:value="-3.705649275297926" table:style-name="ce51">
            <text:p>-3.7<text:s/></text:p>
          </table:table-cell>
          <table:table-cell office:value-type="float" office:value="75.468156111269991" table:style-name="ce51">
            <text:p>75.5<text:s/></text:p>
          </table:table-cell>
          <table:table-cell office:value-type="float" office:value="41.751235261788509" table:style-name="ce51">
            <text:p>41.8<text:s/></text:p>
          </table:table-cell>
          <table:table-cell office:value-type="float" office:value="-34.123727128130632" table:style-name="ce51">
            <text:p>-34.1<text:s/></text:p>
          </table:table-cell>
          <table:table-cell office:value-type="float" office:value="0.48753083619246529" table:number-columns-spanned="2" table:number-rows-spanned="1" table:style-name="ce186">
            <text:p>0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4.8389619629157101" table:style-name="ce51">
            <text:p>4.8<text:s/></text:p>
          </table:table-cell>
          <table:table-cell office:value-type="float" office:value="-15.205822228086726" table:style-name="ce51">
            <text:p>-15.2<text:s/></text:p>
          </table:table-cell>
          <table:table-cell office:value-type="float" office:value="0.511775567966823" table:style-name="ce51">
            <text:p>0.5<text:s/></text:p>
          </table:table-cell>
          <table:table-cell office:value-type="float" office:value="41.06920002936431" table:style-name="ce51">
            <text:p>41.1<text:s/></text:p>
          </table:table-cell>
          <table:table-cell office:value-type="float" office:value="2.7667324935952169" table:style-name="ce51">
            <text:p>2.8<text:s/></text:p>
          </table:table-cell>
          <table:table-cell office:value-type="float" office:value="-23.788879150842345" table:style-name="ce51">
            <text:p>-23.8<text:s/></text:p>
          </table:table-cell>
          <table:table-cell office:value-type="float" office:value="7.6218153833691069" table:number-columns-spanned="2" table:number-rows-spanned="1" table:style-name="ce186">
            <text:p>7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73.842374011537117" table:style-name="ce51">
            <text:p>73.8<text:s/></text:p>
          </table:table-cell>
          <table:table-cell office:value-type="float" office:value="-59.729544658854536" table:style-name="ce51">
            <text:p>-59.7<text:s/></text:p>
          </table:table-cell>
          <table:table-cell office:value-type="float" office:value="-0.27040330365076137" table:style-name="ce51">
            <text:p>-0.3<text:s/></text:p>
          </table:table-cell>
          <table:table-cell office:value-type="float" office:value="-4.6381642202422908" table:style-name="ce51">
            <text:p>-4.6<text:s/></text:p>
          </table:table-cell>
          <table:table-cell office:value-type="float" office:value="-85.147942516837617" table:style-name="ce51">
            <text:p>-85.1<text:s/></text:p>
          </table:table-cell>
          <table:table-cell office:value-type="float" office:value="1158.7662925416366" table:style-name="ce51">
            <text:p>1158.8<text:s/></text:p>
          </table:table-cell>
          <table:table-cell office:value-type="float" office:value="9.0580237039191527" table:number-columns-spanned="2" table:number-rows-spanned="1" table:style-name="ce186">
            <text:p>9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6.0532065287238215" table:style-name="ce51">
            <text:p>-6.1<text:s/></text:p>
          </table:table-cell>
          <table:table-cell office:value-type="float" office:value="-10.506155950752385" table:style-name="ce51">
            <text:p>-10.5<text:s/></text:p>
          </table:table-cell>
          <table:table-cell office:value-type="float" office:value="-5.1207581779272475" table:style-name="ce51">
            <text:p>-5.1<text:s/></text:p>
          </table:table-cell>
          <table:table-cell office:value-type="float" office:value="26.019010794264535" table:style-name="ce51">
            <text:p>26.0<text:s/></text:p>
          </table:table-cell>
          <table:table-cell office:value-type="float" office:value="-5.1137816415236993E-2" table:style-name="ce51">
            <text:p>-0.1<text:s/></text:p>
          </table:table-cell>
          <table:table-cell office:value-type="float" office:value="16.980046047582494" table:style-name="ce51">
            <text:p>17.0<text:s/></text:p>
          </table:table-cell>
          <table:table-cell office:value-type="float" office:value="42.969384990517476" table:number-columns-spanned="2" table:number-rows-spanned="1" table:style-name="ce186">
            <text:p>43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24.778125929945574" table:style-name="ce51">
            <text:p>24.8<text:s/></text:p>
          </table:table-cell>
          <table:table-cell office:value-type="float" office:value="-1.1601806907774754" table:style-name="ce51">
            <text:p>-1.2<text:s/></text:p>
          </table:table-cell>
          <table:table-cell office:value-type="float" office:value="-10.655028032077208" table:style-name="ce51">
            <text:p>-10.7<text:s/></text:p>
          </table:table-cell>
          <table:table-cell office:value-type="float" office:value="-0.70057825506767879" table:style-name="ce51">
            <text:p>-0.7<text:s/></text:p>
          </table:table-cell>
          <table:table-cell office:value-type="float" office:value="49.138496488393301" table:style-name="ce51">
            <text:p>49.1<text:s/></text:p>
          </table:table-cell>
          <table:table-cell office:value-type="float" office:value="-14.224110188582099" table:style-name="ce51">
            <text:p>-14.2<text:s/></text:p>
          </table:table-cell>
          <table:table-cell office:value-type="float" office:value="-42.29402438357662" table:number-columns-spanned="2" table:number-rows-spanned="1" table:style-name="ce186">
            <text:p>-4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21.549477486775899" table:style-name="ce51">
            <text:p>21.5<text:s/></text:p>
          </table:table-cell>
          <table:table-cell office:value-type="float" office:value="13.549085582669051" table:style-name="ce51">
            <text:p>13.5<text:s/></text:p>
          </table:table-cell>
          <table:table-cell office:value-type="float" office:value="10.318944081960776" table:style-name="ce51">
            <text:p>10.3<text:s/></text:p>
          </table:table-cell>
          <table:table-cell office:value-type="float" office:value="0.76683867578399745" table:style-name="ce51">
            <text:p>0.8<text:s/></text:p>
          </table:table-cell>
          <table:table-cell office:value-type="float" office:value="36.737525436840954" table:style-name="ce51">
            <text:p>36.7<text:s/></text:p>
          </table:table-cell>
          <table:table-cell office:value-type="float" office:value="2.9991820971520982" table:style-name="ce51">
            <text:p>3.0<text:s/></text:p>
          </table:table-cell>
          <table:table-cell office:value-type="float" office:value="27.537304710328442" table:number-columns-spanned="2" table:number-rows-spanned="1" table:style-name="ce186">
            <text:p>27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10.426574563442625" table:style-name="ce51">
            <text:p>10.4<text:s/></text:p>
          </table:table-cell>
          <table:table-cell office:value-type="float" office:value="5.6392619035308105" table:style-name="ce51">
            <text:p>5.6<text:s/></text:p>
          </table:table-cell>
          <table:table-cell office:value-type="float" office:value="0.72920726060848529" table:style-name="ce51">
            <text:p>0.7<text:s/></text:p>
          </table:table-cell>
          <table:table-cell office:value-type="float" office:value="28.627787006369431" table:style-name="ce51">
            <text:p>28.6<text:s/></text:p>
          </table:table-cell>
          <table:table-cell office:value-type="float" office:value="7.9033181758274882" table:style-name="ce51">
            <text:p>7.9<text:s/></text:p>
          </table:table-cell>
          <table:table-cell office:value-type="float" office:value="-8.8102328869793833" table:style-name="ce51">
            <text:p>-8.8<text:s/></text:p>
          </table:table-cell>
          <table:table-cell office:value-type="float" office:value="-18.18708264278585" table:number-columns-spanned="2" table:number-rows-spanned="1" table:style-name="ce186">
            <text:p>-18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7.8128037499444858" table:style-name="ce51">
            <text:p>7.8<text:s/></text:p>
          </table:table-cell>
          <table:table-cell office:value-type="float" office:value="12.202608031380088" table:style-name="ce51">
            <text:p>12.2<text:s/></text:p>
          </table:table-cell>
          <table:table-cell office:value-type="float" office:value="-0.15147579984585594" table:style-name="ce51">
            <text:p>-0.2<text:s/></text:p>
          </table:table-cell>
          <table:table-cell office:value-type="float" office:value="27.435192000833364" table:style-name="ce51">
            <text:p>27.4<text:s/></text:p>
          </table:table-cell>
          <table:table-cell office:value-type="float" office:value="9.4121515791602732" table:style-name="ce51">
            <text:p>9.4<text:s/></text:p>
          </table:table-cell>
          <table:table-cell office:value-type="float" office:value="-8.4692345830280491" table:style-name="ce51">
            <text:p>-8.5<text:s/></text:p>
          </table:table-cell>
          <table:table-cell office:value-type="float" office:value="-23.23851713829837" table:number-columns-spanned="2" table:number-rows-spanned="1" table:style-name="ce186">
            <text:p>-23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8.3870160415923944" table:style-name="ce51">
            <text:p>8.4<text:s/></text:p>
          </table:table-cell>
          <table:table-cell office:value-type="float" office:value="-5.6804140080909091" table:style-name="ce51">
            <text:p>-5.7<text:s/></text:p>
          </table:table-cell>
          <table:table-cell office:value-type="float" office:value="8.2449836012574576" table:style-name="ce51">
            <text:p>8.2<text:s/></text:p>
          </table:table-cell>
          <table:table-cell office:value-type="float" office:value="22.867973303201694" table:style-name="ce51">
            <text:p>22.9<text:s/></text:p>
          </table:table-cell>
          <table:table-cell office:value-type="float" office:value="13.826247671727627" table:style-name="ce51">
            <text:p>13.8<text:s/></text:p>
          </table:table-cell>
          <table:table-cell office:value-type="float" office:value="-2.4133533476097111" table:style-name="ce51">
            <text:p>-2.4<text:s/></text:p>
          </table:table-cell>
          <table:table-cell office:value-type="float" office:value="-21.974435831707812" table:number-columns-spanned="2" table:number-rows-spanned="1" table:style-name="ce186">
            <text:p>-22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6.8123667048355099" table:style-name="ce51">
            <text:p>6.8<text:s/></text:p>
          </table:table-cell>
          <table:table-cell office:value-type="float" office:value="-2.7138939697345368" table:style-name="ce51">
            <text:p>-2.7<text:s/></text:p>
          </table:table-cell>
          <table:table-cell office:value-type="float" office:value="-5.8539934675660357" table:style-name="ce51">
            <text:p>-5.9<text:s/></text:p>
          </table:table-cell>
          <table:table-cell office:value-type="float" office:value="24.860883186044507" table:style-name="ce51">
            <text:p>24.9<text:s/></text:p>
          </table:table-cell>
          <table:table-cell office:value-type="float" office:value="9.1554971978768869" table:style-name="ce51">
            <text:p>9.2<text:s/></text:p>
          </table:table-cell>
          <table:table-cell office:value-type="float" office:value="5.1726885071470905" table:style-name="ce51">
            <text:p>5.2<text:s/></text:p>
          </table:table-cell>
          <table:table-cell office:value-type="float" office:value="-17.835237756967231" table:number-columns-spanned="2" table:number-rows-spanned="1" table:style-name="ce186">
            <text:p>-17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1.707087606434925" table:style-name="ce51">
            <text:p>11.7<text:s/></text:p>
          </table:table-cell>
          <table:table-cell office:value-type="float" office:value="102.93703736136936" table:style-name="ce51">
            <text:p>102.9<text:s/></text:p>
          </table:table-cell>
          <table:table-cell office:value-type="float" office:value="-16.770047595755642" table:style-name="ce51">
            <text:p>-16.8<text:s/></text:p>
          </table:table-cell>
          <table:table-cell office:value-type="float" office:value="56.03620113462874" table:style-name="ce51">
            <text:p>56.0<text:s/></text:p>
          </table:table-cell>
          <table:table-cell office:value-type="float" office:value="-0.83942465754227502" table:style-name="ce51">
            <text:p>-0.8<text:s/></text:p>
          </table:table-cell>
          <table:table-cell office:value-type="float" office:value="-26.518358891897925" table:style-name="ce51">
            <text:p>-26.5<text:s/></text:p>
          </table:table-cell>
          <table:table-cell office:value-type="float" office:value="-69.286323304141746" table:number-columns-spanned="2" table:number-rows-spanned="1" table:style-name="ce186">
            <text:p>-69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5.0846689132331022" table:style-name="ce51">
            <text:p>-5.1<text:s/></text:p>
          </table:table-cell>
          <table:table-cell office:value-type="float" office:value="-13.329274220341283" table:style-name="ce51">
            <text:p>-13.3<text:s/></text:p>
          </table:table-cell>
          <table:table-cell office:value-type="float" office:value="-6.8063353824126347" table:style-name="ce51">
            <text:p>-6.8<text:s/></text:p>
          </table:table-cell>
          <table:table-cell office:value-type="float" office:value="17.754566398855921" table:style-name="ce51">
            <text:p>17.8<text:s/></text:p>
          </table:table-cell>
          <table:table-cell office:value-type="float" office:value="12.552789459899591" table:style-name="ce51">
            <text:p>12.6<text:s/></text:p>
          </table:table-cell>
          <table:table-cell office:value-type="float" office:value="8.0647792182515641" table:style-name="ce51">
            <text:p>8.1<text:s/></text:p>
          </table:table-cell>
          <table:table-cell office:value-type="float" office:value="41.47827135378018" table:number-columns-spanned="2" table:number-rows-spanned="1" table:style-name="ce186">
            <text:p>4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6.5758602607911847" table:style-name="ce51">
            <text:p>6.6<text:s/></text:p>
          </table:table-cell>
          <table:table-cell office:value-type="float" office:value="-2.9761409277256483" table:style-name="ce51">
            <text:p>-3.0<text:s/></text:p>
          </table:table-cell>
          <table:table-cell office:value-type="float" office:value="1.9680330126114605" table:style-name="ce51">
            <text:p>2.0<text:s/></text:p>
          </table:table-cell>
          <table:table-cell office:value-type="float" office:value="13.159964601557162" table:style-name="ce51">
            <text:p>13.2<text:s/></text:p>
          </table:table-cell>
          <table:table-cell office:value-type="float" office:value="11.209921473589247" table:style-name="ce51">
            <text:p>11.2<text:s/></text:p>
          </table:table-cell>
          <table:table-cell office:value-type="float" office:value="0.73655452942083577" table:style-name="ce51">
            <text:p>0.7<text:s/></text:p>
          </table:table-cell>
          <table:table-cell office:value-type="float" office:value="-9.7320712516676906" table:number-columns-spanned="2" table:number-rows-spanned="1" table:style-name="ce186">
            <text:p>-9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23.419446651976834" table:style-name="ce51">
            <text:p>23.4<text:s/></text:p>
          </table:table-cell>
          <table:table-cell office:value-type="float" office:value="-17.373273836560944" table:style-name="ce51">
            <text:p>-17.4<text:s/></text:p>
          </table:table-cell>
          <table:table-cell office:value-type="float" office:value="7.8280613147820475" table:style-name="ce51">
            <text:p>7.8<text:s/></text:p>
          </table:table-cell>
          <table:table-cell office:value-type="float" office:value="35.697275558617861" table:style-name="ce51">
            <text:p>35.7<text:s/></text:p>
          </table:table-cell>
          <table:table-cell office:value-type="float" office:value="0.57434105678555958" table:style-name="ce51">
            <text:p>0.6<text:s/></text:p>
          </table:table-cell>
          <table:table-cell office:value-type="float" office:value="-15.019019240148779" table:style-name="ce51">
            <text:p>-15.0<text:s/></text:p>
          </table:table-cell>
          <table:table-cell office:value-type="float" office:value="18.5520754283604" table:number-columns-spanned="2" table:number-rows-spanned="1" table:style-name="ce186">
            <text:p>18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8.3170675066542028" table:style-name="ce51">
            <text:p>8.3<text:s/></text:p>
          </table:table-cell>
          <table:table-cell office:value-type="float" office:value="-7.6907599834200671" table:style-name="ce51">
            <text:p>-7.7<text:s/></text:p>
          </table:table-cell>
          <table:table-cell office:value-type="float" office:value="3.377629132557479" table:style-name="ce51">
            <text:p>3.4<text:s/></text:p>
          </table:table-cell>
          <table:table-cell office:value-type="float" office:value="15.666387461820561" table:style-name="ce51">
            <text:p>15.7<text:s/></text:p>
          </table:table-cell>
          <table:table-cell office:value-type="float" office:value="15.644535997035605" table:style-name="ce51">
            <text:p>15.6<text:s/></text:p>
          </table:table-cell>
          <table:table-cell office:value-type="float" office:value="-7.5670083912301251" table:style-name="ce51">
            <text:p>-7.6<text:s/></text:p>
          </table:table-cell>
          <table:table-cell office:value-type="float" office:value="-9.0296865608058052" table:number-columns-spanned="2" table:number-rows-spanned="1" table:style-name="ce186">
            <text:p>-9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5.990064131909627" table:style-name="ce51">
            <text:p>16.0<text:s/></text:p>
          </table:table-cell>
          <table:table-cell office:value-type="float" office:value="4.8705039661726239" table:style-name="ce51">
            <text:p>4.9<text:s/></text:p>
          </table:table-cell>
          <table:table-cell office:value-type="float" office:value="-19.512487544001537" table:style-name="ce51">
            <text:p>-19.5<text:s/></text:p>
          </table:table-cell>
          <table:table-cell office:value-type="float" office:value="85.289169993221805" table:style-name="ce51">
            <text:p>85.3<text:s/></text:p>
          </table:table-cell>
          <table:table-cell office:value-type="float" office:value="64.945169784101012" table:style-name="ce51">
            <text:p>64.9<text:s/></text:p>
          </table:table-cell>
          <table:table-cell office:value-type="float" office:value="-28.964861801037944" table:style-name="ce51">
            <text:p>-29.0<text:s/></text:p>
          </table:table-cell>
          <table:table-cell office:value-type="float" office:value="-41.519304782103347" table:number-columns-spanned="2" table:number-rows-spanned="1" table:style-name="ce186">
            <text:p>-4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9.70985794437693" table:style-name="ce51">
            <text:p>9.7<text:s/></text:p>
          </table:table-cell>
          <table:table-cell office:value-type="float" office:value="-10.669422270627408" table:style-name="ce51">
            <text:p>-10.7<text:s/></text:p>
          </table:table-cell>
          <table:table-cell office:value-type="float" office:value="-24.618793220240477" table:style-name="ce51">
            <text:p>-24.6<text:s/></text:p>
          </table:table-cell>
          <table:table-cell office:value-type="float" office:value="56.416666794752921" table:style-name="ce51">
            <text:p>56.4<text:s/></text:p>
          </table:table-cell>
          <table:table-cell office:value-type="float" office:value="30.971468791204266" table:style-name="ce51">
            <text:p>31.0<text:s/></text:p>
          </table:table-cell>
          <table:table-cell office:value-type="float" office:value="-24.773050580329333" table:style-name="ce51">
            <text:p>-24.8<text:s/></text:p>
          </table:table-cell>
          <table:table-cell office:value-type="float" office:value="-17.447744619624419" table:number-columns-spanned="2" table:number-rows-spanned="1" table:style-name="ce186">
            <text:p>-17.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10.343647736647403" table:style-name="ce53">
            <text:p>10.3<text:s/></text:p>
          </table:table-cell>
          <table:table-cell office:value-type="float" office:value="1.4974502118475221" table:style-name="ce53">
            <text:p>1.5<text:s/></text:p>
          </table:table-cell>
          <table:table-cell office:value-type="float" office:value="3.5046097149021538" table:style-name="ce53">
            <text:p>3.5<text:s/></text:p>
          </table:table-cell>
          <table:table-cell office:value-type="float" office:value="31.764720228247135" table:style-name="ce53">
            <text:p>31.8<text:s/></text:p>
          </table:table-cell>
          <table:table-cell office:value-type="float" office:value="9.5050278396573269" table:style-name="ce53">
            <text:p>9.5<text:s/></text:p>
          </table:table-cell>
          <table:table-cell office:value-type="float" office:value="-18.400493552037954" table:style-name="ce53">
            <text:p>-18.4<text:s/></text:p>
          </table:table-cell>
          <table:table-cell office:value-type="float" office:value="6.1316671075397533" table:number-columns-spanned="2" table:number-rows-spanned="1" table:style-name="ce185">
            <text:p>6.1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5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2">
            <text:p>107年</text:p>
          </table:table-cell>
          <table:table-cell office:value-type="float" office:value="108" table:number-columns-spanned="1" table:number-rows-spanned="2" table:style-name="ce283">
            <text:p>108年</text:p>
          </table:table-cell>
          <table:table-cell office:value-type="float" office:value="109" table:number-columns-spanned="1" table:number-rows-spanned="2" table:style-name="ce283">
            <text:p>109年</text:p>
          </table:table-cell>
          <table:table-cell office:value-type="float" office:value="110" table:number-columns-spanned="1" table:number-rows-spanned="2" table:style-name="ce283">
            <text:p>110年</text:p>
          </table:table-cell>
          <table:table-cell office:value-type="float" office:value="111" table:number-columns-spanned="1" table:number-rows-spanned="2" table:style-name="ce283">
            <text:p>111年</text:p>
          </table:table-cell>
          <table:table-cell office:value-type="float" office:value="112" table:number-columns-spanned="1" table:number-rows-spanned="2" table:style-name="ce283">
            <text:p>112年</text:p>
          </table:table-cell>
          <table:table-cell office:value-type="float" office:value="113" table:number-columns-spanned="2" table:number-rows-spanned="1" table:style-name="ce191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492.15665000000001" table:style-name="ce39">
            <text:p><text:s text:c="2"/>492.2</text:p>
          </table:table-cell>
          <table:table-cell office:value-type="float" office:value="435.05869999999999" table:style-name="ce51">
            <text:p>435.1<text:s/></text:p>
          </table:table-cell>
          <table:table-cell office:value-type="float" office:value="589.78300999999999" table:style-name="ce51">
            <text:p>589.8<text:s/></text:p>
          </table:table-cell>
          <table:table-cell office:value-type="float" office:value="644.13652000000002" table:style-name="ce51">
            <text:p>644.1<text:s/></text:p>
          </table:table-cell>
          <table:table-cell office:value-type="float" office:value="513.32708000000002" table:style-name="ce51">
            <text:p>513.3<text:s/></text:p>
          </table:table-cell>
          <table:table-cell office:value-type="float" office:value="809.91647999999998" table:style-name="ce51">
            <text:p>809.9<text:s/></text:p>
          </table:table-cell>
          <table:table-cell office:value-type="float" office:value="102.74482" table:number-columns-spanned="2" table:number-rows-spanned="1" table:style-name="ce186">
            <text:p>102.7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0">
            <text:p>NAFTA</text:p>
          </table:table-cell>
          <table:table-cell office:value-type="float" office:value="86.536789999999996" table:style-name="ce39">
            <text:p><text:s text:c="2"/>86.5</text:p>
          </table:table-cell>
          <table:table-cell office:value-type="float" office:value="138.88972999999999" table:style-name="ce51">
            <text:p>138.9<text:s/></text:p>
          </table:table-cell>
          <table:table-cell office:value-type="float" office:value="202.91136" table:style-name="ce51">
            <text:p>202.9<text:s/></text:p>
          </table:table-cell>
          <table:table-cell office:value-type="float" office:value="291.83677" table:style-name="ce51">
            <text:p>291.8<text:s/></text:p>
          </table:table-cell>
          <table:table-cell office:value-type="float" office:value="331.20292000000001" table:style-name="ce51">
            <text:p>331.2<text:s/></text:p>
          </table:table-cell>
          <table:table-cell office:value-type="float" office:value="393.8646" table:style-name="ce51">
            <text:p>393.9<text:s/></text:p>
          </table:table-cell>
          <table:table-cell office:value-type="float" office:value="62.834949999999999" table:number-columns-spanned="2" table:number-rows-spanned="1" table:style-name="ce186">
            <text:p>62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63.854799999999997" table:style-name="ce39">
            <text:p><text:s text:c="2"/>63.9</text:p>
          </table:table-cell>
          <table:table-cell office:value-type="float" office:value="113.97311000000001" table:style-name="ce51">
            <text:p>114.0<text:s/></text:p>
          </table:table-cell>
          <table:table-cell office:value-type="float" office:value="180.36373" table:style-name="ce51">
            <text:p>180.4<text:s/></text:p>
          </table:table-cell>
          <table:table-cell office:value-type="float" office:value="264.27202" table:style-name="ce51">
            <text:p>264.3<text:s/></text:p>
          </table:table-cell>
          <table:table-cell office:value-type="float" office:value="293.61077" table:style-name="ce51">
            <text:p>293.6<text:s/></text:p>
          </table:table-cell>
          <table:table-cell office:value-type="float" office:value="356.17239000000001" table:style-name="ce51">
            <text:p>356.2<text:s/></text:p>
          </table:table-cell>
          <table:table-cell office:value-type="float" office:value="56.110600000000005" table:number-columns-spanned="2" table:number-rows-spanned="1" table:style-name="ce186">
            <text:p>56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5.7623100000000003" table:style-name="ce39">
            <text:p><text:s text:c="2"/>5.8</text:p>
          </table:table-cell>
          <table:table-cell office:value-type="float" office:value="5.6199899999999996" table:style-name="ce51">
            <text:p>5.6<text:s/></text:p>
          </table:table-cell>
          <table:table-cell office:value-type="float" office:value="6.3404999999999996" table:style-name="ce51">
            <text:p>6.3<text:s/></text:p>
          </table:table-cell>
          <table:table-cell office:value-type="float" office:value="6.4990899999999998" table:style-name="ce51">
            <text:p>6.5<text:s/></text:p>
          </table:table-cell>
          <table:table-cell office:value-type="float" office:value="8.0904600000000002" table:style-name="ce51">
            <text:p>8.1<text:s/></text:p>
          </table:table-cell>
          <table:table-cell office:value-type="float" office:value="6.3955000000000002" table:style-name="ce51">
            <text:p>6.4<text:s/></text:p>
          </table:table-cell>
          <table:table-cell office:value-type="float" office:value="0.40865999999999997" table:number-columns-spanned="2" table:number-rows-spanned="1" table:style-name="ce186">
            <text:p>0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6.91968" table:style-name="ce39">
            <text:p><text:s text:c="2"/>16.9</text:p>
          </table:table-cell>
          <table:table-cell office:value-type="float" office:value="19.29663" table:style-name="ce51">
            <text:p>19.3<text:s/></text:p>
          </table:table-cell>
          <table:table-cell office:value-type="float" office:value="16.207129999999999" table:style-name="ce51">
            <text:p>16.2<text:s/></text:p>
          </table:table-cell>
          <table:table-cell office:value-type="float" office:value="21.065660000000001" table:style-name="ce51">
            <text:p>21.1<text:s/></text:p>
          </table:table-cell>
          <table:table-cell office:value-type="float" office:value="29.50169" table:style-name="ce51">
            <text:p>29.5<text:s/></text:p>
          </table:table-cell>
          <table:table-cell office:value-type="float" office:value="31.296710000000001" table:style-name="ce51">
            <text:p>31.3<text:s/></text:p>
          </table:table-cell>
          <table:table-cell office:value-type="float" office:value="6.31569" table:number-columns-spanned="2" table:number-rows-spanned="1" table:style-name="ce186">
            <text:p>6.3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亞洲地區</text:p>
          </table:table-cell>
          <table:table-cell office:value-type="float" office:value="726.88743999999997" table:style-name="ce39">
            <text:p><text:s text:c="2"/>726.9</text:p>
          </table:table-cell>
          <table:table-cell office:value-type="float" office:value="631.43357000000003" table:style-name="ce51">
            <text:p>631.4<text:s/></text:p>
          </table:table-cell>
          <table:table-cell office:value-type="float" office:value="662.73407999999995" table:style-name="ce51">
            <text:p>662.7<text:s/></text:p>
          </table:table-cell>
          <table:table-cell office:value-type="float" office:value="777.67227000000003" table:style-name="ce51">
            <text:p>777.7<text:s/></text:p>
          </table:table-cell>
          <table:table-cell office:value-type="float" office:value="787.22091999999998" table:style-name="ce51">
            <text:p>787.2<text:s/></text:p>
          </table:table-cell>
          <table:table-cell office:value-type="float" office:value="811.16944000000001" table:style-name="ce51">
            <text:p>811.2<text:s/></text:p>
          </table:table-cell>
          <table:table-cell office:value-type="float" office:value="92.986980000000003" table:number-columns-spanned="2" table:number-rows-spanned="1" table:style-name="ce186">
            <text:p>93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213.50343000000001" table:style-name="ce39">
            <text:p>- <text:s/>213.5</text:p>
          </table:table-cell>
          <table:table-cell office:value-type="float" office:value="-207.73155" table:style-name="ce51">
            <text:p>-207.7<text:s/></text:p>
          </table:table-cell>
          <table:table-cell office:value-type="float" office:value="-225.02511000000001" table:style-name="ce51">
            <text:p>-225.0<text:s/></text:p>
          </table:table-cell>
          <table:table-cell office:value-type="float" office:value="-269.10327999999998" table:style-name="ce51">
            <text:p>-269.1<text:s/></text:p>
          </table:table-cell>
          <table:table-cell office:value-type="float" office:value="-210.1713" table:style-name="ce51">
            <text:p>-210.2<text:s/></text:p>
          </table:table-cell>
          <table:table-cell office:value-type="float" office:value="-128.93887000000001" table:style-name="ce51">
            <text:p>-128.9<text:s/></text:p>
          </table:table-cell>
          <table:table-cell office:value-type="float" office:value="-29.463429999999999" table:number-columns-spanned="2" table:number-rows-spanned="1" table:style-name="ce186">
            <text:p>-29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399.91663999999997" table:style-name="ce39">
            <text:p><text:s text:c="2"/>399.9</text:p>
          </table:table-cell>
          <table:table-cell office:value-type="float" office:value="392.63013999999998" table:style-name="ce51">
            <text:p>392.6<text:s/></text:p>
          </table:table-cell>
          <table:table-cell office:value-type="float" office:value="477.14505000000003" table:style-name="ce51">
            <text:p>477.1<text:s/></text:p>
          </table:table-cell>
          <table:table-cell office:value-type="float" office:value="612.62980000000005" table:style-name="ce51">
            <text:p>612.6<text:s/></text:p>
          </table:table-cell>
          <table:table-cell office:value-type="float" office:value="632.76568999999995" table:style-name="ce51">
            <text:p>632.8<text:s/></text:p>
          </table:table-cell>
          <table:table-cell office:value-type="float" office:value="550.30228999999997" table:style-name="ce51">
            <text:p>550.3<text:s/></text:p>
          </table:table-cell>
          <table:table-cell office:value-type="float" office:value="66.233580000000003" table:number-columns-spanned="2" table:number-rows-spanned="1" table:style-name="ce186">
            <text:p>66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427.08076" table:style-name="ce39">
            <text:p><text:s text:c="2"/>427.1</text:p>
          </table:table-cell>
          <table:table-cell office:value-type="float" office:value="343.94972999999999" table:style-name="ce51">
            <text:p>343.9<text:s/></text:p>
          </table:table-cell>
          <table:table-cell office:value-type="float" office:value="388.58364" table:style-name="ce51">
            <text:p>388.6<text:s/></text:p>
          </table:table-cell>
          <table:table-cell office:value-type="float" office:value="434.17777999999998" table:style-name="ce51">
            <text:p>434.2<text:s/></text:p>
          </table:table-cell>
          <table:table-cell office:value-type="float" office:value="370.90647000000001" table:style-name="ce51">
            <text:p>370.9<text:s/></text:p>
          </table:table-cell>
          <table:table-cell office:value-type="float" office:value="255.02927" table:style-name="ce51">
            <text:p>255.0<text:s/></text:p>
          </table:table-cell>
          <table:table-cell office:value-type="float" office:value="33.773879999999998" table:number-columns-spanned="2" table:number-rows-spanned="1" table:style-name="ce186">
            <text:p>33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37.859409999999997" table:style-name="ce39">
            <text:p>- <text:s/>37.9</text:p>
          </table:table-cell>
          <table:table-cell office:value-type="float" office:value="-8.2361599999999999" table:style-name="ce51">
            <text:p>-8.2<text:s/></text:p>
          </table:table-cell>
          <table:table-cell office:value-type="float" office:value="-54.698700000000002" table:style-name="ce51">
            <text:p>-54.7<text:s/></text:p>
          </table:table-cell>
          <table:table-cell office:value-type="float" office:value="-104.99379999999999" table:style-name="ce51">
            <text:p>-105.0<text:s/></text:p>
          </table:table-cell>
          <table:table-cell office:value-type="float" office:value="-120.83304" table:style-name="ce51">
            <text:p>-120.8<text:s/></text:p>
          </table:table-cell>
          <table:table-cell office:value-type="float" office:value="-102.13074" table:style-name="ce51">
            <text:p>-102.1<text:s/></text:p>
          </table:table-cell>
          <table:table-cell office:value-type="float" office:value="-21.343389999999999" table:number-columns-spanned="2" table:number-rows-spanned="1" table:style-name="ce186">
            <text:p>-2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5.1258499999999998" table:style-name="ce39">
            <text:p><text:s text:c="2"/>5.1</text:p>
          </table:table-cell>
          <table:table-cell office:value-type="float" office:value="7.6727400000000001" table:style-name="ce51">
            <text:p>7.7<text:s/></text:p>
          </table:table-cell>
          <table:table-cell office:value-type="float" office:value="3.9559799999999998" table:style-name="ce51">
            <text:p>4.0<text:s/></text:p>
          </table:table-cell>
          <table:table-cell office:value-type="float" office:value="13.447939999999999" table:style-name="ce51">
            <text:p>13.4<text:s/></text:p>
          </table:table-cell>
          <table:table-cell office:value-type="float" office:value="21.776599999999998" table:style-name="ce51">
            <text:p>21.8<text:s/></text:p>
          </table:table-cell>
          <table:table-cell office:value-type="float" office:value="37.994959999999999" table:style-name="ce51">
            <text:p>38.0<text:s/></text:p>
          </table:table-cell>
          <table:table-cell office:value-type="float" office:value="7.68248" table:number-columns-spanned="2" table:number-rows-spanned="1" table:style-name="ce186">
            <text:p>7.7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3">
            <text:p>東協</text:p>
          </table:table-cell>
          <table:table-cell office:value-type="float" office:value="235.77079000000001" table:style-name="ce39">
            <text:p><text:s text:c="2"/>235.8</text:p>
          </table:table-cell>
          <table:table-cell office:value-type="float" office:value="189.69387" table:style-name="ce51">
            <text:p>189.7<text:s/></text:p>
          </table:table-cell>
          <table:table-cell office:value-type="float" office:value="173.14192" table:style-name="ce51">
            <text:p>173.1<text:s/></text:p>
          </table:table-cell>
          <table:table-cell office:value-type="float" office:value="230.0891" table:style-name="ce51">
            <text:p>230.1<text:s/></text:p>
          </table:table-cell>
          <table:table-cell office:value-type="float" office:value="266.71974" table:style-name="ce51">
            <text:p>266.7<text:s/></text:p>
          </table:table-cell>
          <table:table-cell office:value-type="float" office:value="352.62963999999999" table:style-name="ce51">
            <text:p>352.6<text:s/></text:p>
          </table:table-cell>
          <table:table-cell office:value-type="float" office:value="64.761539999999997" table:number-columns-spanned="2" table:number-rows-spanned="1" table:style-name="ce186">
            <text:p>64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70.729110000000006" table:style-name="ce39">
            <text:p><text:s text:c="2"/>70.7</text:p>
          </table:table-cell>
          <table:table-cell office:value-type="float" office:value="54.899740000000001" table:style-name="ce51">
            <text:p>54.9<text:s/></text:p>
          </table:table-cell>
          <table:table-cell office:value-type="float" office:value="50.24324" table:style-name="ce51">
            <text:p>50.2<text:s/></text:p>
          </table:table-cell>
          <table:table-cell office:value-type="float" office:value="78.200850000000003" table:style-name="ce51">
            <text:p>78.2<text:s/></text:p>
          </table:table-cell>
          <table:table-cell office:value-type="float" office:value="75.887609999999995" table:style-name="ce51">
            <text:p>75.9<text:s/></text:p>
          </table:table-cell>
          <table:table-cell office:value-type="float" office:value="55.812869999999997" table:style-name="ce51">
            <text:p>55.8<text:s/></text:p>
          </table:table-cell>
          <table:table-cell office:value-type="float" office:value="11.315290000000001" table:number-columns-spanned="2" table:number-rows-spanned="1" table:style-name="ce186">
            <text:p>1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89.077119999999994" table:style-name="ce39">
            <text:p><text:s text:c="2"/>89.1</text:p>
          </table:table-cell>
          <table:table-cell office:value-type="float" office:value="102.61615999999999" table:style-name="ce51">
            <text:p>102.6<text:s/></text:p>
          </table:table-cell>
          <table:table-cell office:value-type="float" office:value="100.94838" table:style-name="ce51">
            <text:p>100.9<text:s/></text:p>
          </table:table-cell>
          <table:table-cell office:value-type="float" office:value="136.45420999999999" table:style-name="ce51">
            <text:p>136.5<text:s/></text:p>
          </table:table-cell>
          <table:table-cell office:value-type="float" office:value="169.97139999999999" table:style-name="ce51">
            <text:p>170.0<text:s/></text:p>
          </table:table-cell>
          <table:table-cell office:value-type="float" office:value="202.13568000000001" table:style-name="ce51">
            <text:p>202.1<text:s/></text:p>
          </table:table-cell>
          <table:table-cell office:value-type="float" office:value="33.405209999999997" table:number-columns-spanned="2" table:number-rows-spanned="1" table:style-name="ce186">
            <text:p>3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15.86304" table:style-name="ce39">
            <text:p><text:s text:c="2"/>15.9</text:p>
          </table:table-cell>
          <table:table-cell office:value-type="float" office:value="12.64312" table:style-name="ce51">
            <text:p>12.6<text:s/></text:p>
          </table:table-cell>
          <table:table-cell office:value-type="float" office:value="7.4543799999999996" table:style-name="ce51">
            <text:p>7.5<text:s/></text:p>
          </table:table-cell>
          <table:table-cell office:value-type="float" office:value="10.623799999999999" table:style-name="ce51">
            <text:p>10.6<text:s/></text:p>
          </table:table-cell>
          <table:table-cell office:value-type="float" office:value="12.582190000000001" table:style-name="ce51">
            <text:p>12.6<text:s/></text:p>
          </table:table-cell>
          <table:table-cell office:value-type="float" office:value="54.781280000000002" table:style-name="ce51">
            <text:p>54.8<text:s/></text:p>
          </table:table-cell>
          <table:table-cell office:value-type="float" office:value="14.415240000000001" table:number-columns-spanned="2" table:number-rows-spanned="1" table:style-name="ce186">
            <text:p>1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2.97156" table:style-name="ce39">
            <text:p><text:s text:c="2"/>13.0</text:p>
          </table:table-cell>
          <table:table-cell office:value-type="float" office:value="-9.6572200000000006" table:style-name="ce51">
            <text:p>-9.7<text:s/></text:p>
          </table:table-cell>
          <table:table-cell office:value-type="float" office:value="-4.3115600000000001" table:style-name="ce51">
            <text:p>-4.3<text:s/></text:p>
          </table:table-cell>
          <table:table-cell office:value-type="float" office:value="15.29196" table:style-name="ce51">
            <text:p>15.3<text:s/></text:p>
          </table:table-cell>
          <table:table-cell office:value-type="float" office:value="34.645420000000001" table:style-name="ce51">
            <text:p>34.6<text:s/></text:p>
          </table:table-cell>
          <table:table-cell office:value-type="float" office:value="54.806550000000001" table:style-name="ce51">
            <text:p>54.8<text:s/></text:p>
          </table:table-cell>
          <table:table-cell office:value-type="float" office:value="9.1698299999999993" table:number-columns-spanned="2" table:number-rows-spanned="1" table:style-name="ce186">
            <text:p>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21.575990000000001" table:style-name="ce39">
            <text:p>- <text:s/>21.6</text:p>
          </table:table-cell>
          <table:table-cell office:value-type="float" office:value="-17.594919999999998" table:style-name="ce51">
            <text:p>-17.6<text:s/></text:p>
          </table:table-cell>
          <table:table-cell office:value-type="float" office:value="-22.308050000000001" table:style-name="ce51">
            <text:p>-22.3<text:s/></text:p>
          </table:table-cell>
          <table:table-cell office:value-type="float" office:value="-48.395809999999997" table:style-name="ce51">
            <text:p>-48.4<text:s/></text:p>
          </table:table-cell>
          <table:table-cell office:value-type="float" office:value="-79.970230000000001" table:style-name="ce51">
            <text:p>-80.0<text:s/></text:p>
          </table:table-cell>
          <table:table-cell office:value-type="float" office:value="-43.760179999999998" table:style-name="ce51">
            <text:p>-43.8<text:s/></text:p>
          </table:table-cell>
          <table:table-cell office:value-type="float" office:value="-6.8816500000000005" table:number-columns-spanned="2" table:number-rows-spanned="1" table:style-name="ce186">
            <text:p>-6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64.489930000000001" table:style-name="ce39">
            <text:p><text:s text:c="2"/>64.5</text:p>
          </table:table-cell>
          <table:table-cell office:value-type="float" office:value="40.423569999999998" table:style-name="ce51">
            <text:p>40.4<text:s/></text:p>
          </table:table-cell>
          <table:table-cell office:value-type="float" office:value="35.209809999999997" table:style-name="ce51">
            <text:p>35.2<text:s/></text:p>
          </table:table-cell>
          <table:table-cell office:value-type="float" office:value="30.75404" table:style-name="ce51">
            <text:p>30.8<text:s/></text:p>
          </table:table-cell>
          <table:table-cell office:value-type="float" office:value="45.590490000000003" table:style-name="ce51">
            <text:p>45.6<text:s/></text:p>
          </table:table-cell>
          <table:table-cell office:value-type="float" office:value="27.145700000000001" table:style-name="ce51">
            <text:p>27.1<text:s/></text:p>
          </table:table-cell>
          <table:table-cell office:value-type="float" office:value="3.3592300000000002" table:number-columns-spanned="2" table:number-rows-spanned="1" table:style-name="ce186">
            <text:p>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3.7564000000000002" table:style-name="ce39">
            <text:p>- <text:s/>3.8</text:p>
          </table:table-cell>
          <table:table-cell office:value-type="float" office:value="-1.44556" table:style-name="ce51">
            <text:p>-1.4<text:s/></text:p>
          </table:table-cell>
          <table:table-cell office:value-type="float" office:value="-0.98370999999999997" table:style-name="ce51">
            <text:p>-1.0<text:s/></text:p>
          </table:table-cell>
          <table:table-cell office:value-type="float" office:value="-1.24437" table:style-name="ce51">
            <text:p>-1.2<text:s/></text:p>
          </table:table-cell>
          <table:table-cell office:value-type="float" office:value="6.8500000000000005E-2" table:style-name="ce51">
            <text:p>0.1<text:s/></text:p>
          </table:table-cell>
          <table:table-cell office:value-type="float" office:value="-2.6540499999999998" table:style-name="ce51">
            <text:p>-2.7<text:s/></text:p>
          </table:table-cell>
          <table:table-cell office:value-type="float" office:value="-0.58137000000000005" table:number-columns-spanned="2" table:number-rows-spanned="1" table:style-name="ce186">
            <text:p>-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8.6940000000000003E-2" table:style-name="ce39">
            <text:p>- <text:s/>0.1</text:p>
          </table:table-cell>
          <table:table-cell office:value-type="float" office:value="-2.972E-2" table:style-name="ce51">
            <text:p>0.0<text:s/></text:p>
          </table:table-cell>
          <table:table-cell office:value-type="float" office:value="-6.4089999999999994E-2" table:style-name="ce51">
            <text:p>-0.1<text:s/></text:p>
          </table:table-cell>
          <table:table-cell office:value-type="float" office:value="-7.0220000000000005E-2" table:style-name="ce51">
            <text:p>-0.1<text:s/></text:p>
          </table:table-cell>
          <table:table-cell office:value-type="float" office:value="-9.6479999999999996E-2" table:style-name="ce51">
            <text:p>-0.1<text:s/></text:p>
          </table:table-cell>
          <table:table-cell office:value-type="float" office:value="-0.11971" table:style-name="ce51">
            <text:p>-0.1<text:s/></text:p>
          </table:table-cell>
          <table:table-cell office:value-type="float" office:value="-3.7309999999999996E-2" table:number-columns-spanned="2" table:number-rows-spanned="1" table:style-name="ce186">
            <text:p>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.99884" table:style-name="ce39">
            <text:p><text:s text:c="2"/>2.0</text:p>
          </table:table-cell>
          <table:table-cell office:value-type="float" office:value="1.7165699999999999" table:style-name="ce51">
            <text:p>1.7<text:s/></text:p>
          </table:table-cell>
          <table:table-cell office:value-type="float" office:value="1.4343399999999999" table:style-name="ce51">
            <text:p>1.4<text:s/></text:p>
          </table:table-cell>
          <table:table-cell office:value-type="float" office:value="1.09477" table:style-name="ce51">
            <text:p>1.1<text:s/></text:p>
          </table:table-cell>
          <table:table-cell office:value-type="float" office:value="0.98394999999999999" table:style-name="ce51">
            <text:p>1.0<text:s/></text:p>
          </table:table-cell>
          <table:table-cell office:value-type="float" office:value="0.52692000000000005" table:style-name="ce51">
            <text:p>0.5<text:s/></text:p>
          </table:table-cell>
          <table:table-cell office:value-type="float" office:value="4.5420000000000002E-2" table:number-columns-spanned="2" table:number-rows-spanned="1" table:style-name="ce186">
            <text:p>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6.0605200000000004" table:style-name="ce39">
            <text:p><text:s text:c="2"/>6.1</text:p>
          </table:table-cell>
          <table:table-cell office:value-type="float" office:value="6.1221300000000003" table:style-name="ce51">
            <text:p>6.1<text:s/></text:p>
          </table:table-cell>
          <table:table-cell office:value-type="float" office:value="5.5191800000000004" table:style-name="ce51">
            <text:p>5.5<text:s/></text:p>
          </table:table-cell>
          <table:table-cell office:value-type="float" office:value="7.3798700000000004" table:style-name="ce51">
            <text:p>7.4<text:s/></text:p>
          </table:table-cell>
          <table:table-cell office:value-type="float" office:value="7.0568900000000001" table:style-name="ce51">
            <text:p>7.1<text:s/></text:p>
          </table:table-cell>
          <table:table-cell office:value-type="float" office:value="3.95458" table:style-name="ce51">
            <text:p>4.0<text:s/></text:p>
          </table:table-cell>
          <table:table-cell office:value-type="float" office:value="0.55164999999999997" table:number-columns-spanned="2" table:number-rows-spanned="1" table:style-name="ce186">
            <text:p>0.6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歐洲地區</text:p>
          </table:table-cell>
          <table:table-cell office:value-type="float" office:value="-33.027799999999999" table:style-name="ce39">
            <text:p>- <text:s/>33.0</text:p>
          </table:table-cell>
          <table:table-cell office:value-type="float" office:value="-67.601780000000005" table:style-name="ce51">
            <text:p>-67.6<text:s/></text:p>
          </table:table-cell>
          <table:table-cell office:value-type="float" office:value="-86.537670000000006" table:style-name="ce51">
            <text:p>-86.5<text:s/></text:p>
          </table:table-cell>
          <table:table-cell office:value-type="float" office:value="-88.467699999999994" table:style-name="ce51">
            <text:p>-88.5<text:s/></text:p>
          </table:table-cell>
          <table:table-cell office:value-type="float" office:value="-99.726429999999993" table:style-name="ce51">
            <text:p>-99.7<text:s/></text:p>
          </table:table-cell>
          <table:table-cell office:value-type="float" office:value="-42.88214" table:style-name="ce51">
            <text:p>-42.9<text:s/></text:p>
          </table:table-cell>
          <table:table-cell office:value-type="float" office:value="-4.7392900000000004" table:number-columns-spanned="2" table:number-rows-spanned="1" table:style-name="ce186">
            <text:p>-4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5.6619000000000002" table:style-name="ce39">
            <text:p>- <text:s/>5.7</text:p>
          </table:table-cell>
          <table:table-cell office:value-type="float" office:value="-49.665199999999999" table:style-name="ce51">
            <text:p>-49.7<text:s/></text:p>
          </table:table-cell>
          <table:table-cell office:value-type="float" office:value="-60.991909999999997" table:style-name="ce51">
            <text:p>-61.0<text:s/></text:p>
          </table:table-cell>
          <table:table-cell office:value-type="float" office:value="-51.380450000000003" table:style-name="ce51">
            <text:p>-51.4<text:s/></text:p>
          </table:table-cell>
          <table:table-cell office:value-type="float" office:value="-55.045470000000002" table:style-name="ce51">
            <text:p>-55.0<text:s/></text:p>
          </table:table-cell>
          <table:table-cell office:value-type="float" office:value="-1.7702" table:style-name="ce51">
            <text:p>-1.8<text:s/></text:p>
          </table:table-cell>
          <table:table-cell office:value-type="float" office:value="1.9772099999999999" table:number-columns-spanned="2" table:number-rows-spanned="1" table:style-name="ce186">
            <text:p>2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29.11354" table:style-name="ce39">
            <text:p>- <text:s/>29.1</text:p>
          </table:table-cell>
          <table:table-cell office:value-type="float" office:value="-28.8096" table:style-name="ce51">
            <text:p>-28.8<text:s/></text:p>
          </table:table-cell>
          <table:table-cell office:value-type="float" office:value="-41.392960000000002" table:style-name="ce51">
            <text:p>-41.4<text:s/></text:p>
          </table:table-cell>
          <table:table-cell office:value-type="float" office:value="-43.330829999999999" table:style-name="ce51">
            <text:p>-43.3<text:s/></text:p>
          </table:table-cell>
          <table:table-cell office:value-type="float" office:value="-54.245980000000003" table:style-name="ce51">
            <text:p>-54.2<text:s/></text:p>
          </table:table-cell>
          <table:table-cell office:value-type="float" office:value="-57.524430000000002" table:style-name="ce51">
            <text:p>-57.5<text:s/></text:p>
          </table:table-cell>
          <table:table-cell office:value-type="float" office:value="-6.7099000000000002" table:number-columns-spanned="2" table:number-rows-spanned="1" table:style-name="ce186">
            <text:p>-6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7.815930000000002" table:style-name="ce39">
            <text:p><text:s text:c="2"/>17.8</text:p>
          </table:table-cell>
          <table:table-cell office:value-type="float" office:value="15.55878" table:style-name="ce51">
            <text:p>15.6<text:s/></text:p>
          </table:table-cell>
          <table:table-cell office:value-type="float" office:value="14.424149999999999" table:style-name="ce51">
            <text:p>14.4<text:s/></text:p>
          </table:table-cell>
          <table:table-cell office:value-type="float" office:value="17.741230000000002" table:style-name="ce51">
            <text:p>17.7<text:s/></text:p>
          </table:table-cell>
          <table:table-cell office:value-type="float" office:value="14.58854" table:style-name="ce51">
            <text:p>14.6<text:s/></text:p>
          </table:table-cell>
          <table:table-cell office:value-type="float" office:value="8.9985800000000005" table:style-name="ce51">
            <text:p>9.0<text:s/></text:p>
          </table:table-cell>
          <table:table-cell office:value-type="float" office:value="1.26837" table:number-columns-spanned="2" table:number-rows-spanned="1" table:style-name="ce186">
            <text:p>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9.729240000000001" table:style-name="ce39">
            <text:p><text:s text:c="2"/>19.7</text:p>
          </table:table-cell>
          <table:table-cell office:value-type="float" office:value="-20.15934" table:style-name="ce51">
            <text:p>-20.2<text:s/></text:p>
          </table:table-cell>
          <table:table-cell office:value-type="float" office:value="-5.1069100000000001" table:style-name="ce51">
            <text:p>-5.1<text:s/></text:p>
          </table:table-cell>
          <table:table-cell office:value-type="float" office:value="-21.53303" table:style-name="ce51">
            <text:p>-21.5<text:s/></text:p>
          </table:table-cell>
          <table:table-cell office:value-type="float" office:value="-12.938879999999999" table:style-name="ce51">
            <text:p>-12.9<text:s/></text:p>
          </table:table-cell>
          <table:table-cell office:value-type="float" office:value="54.707920000000001" table:style-name="ce51">
            <text:p>54.7<text:s/></text:p>
          </table:table-cell>
          <table:table-cell office:value-type="float" office:value="10.1386" table:number-columns-spanned="2" table:number-rows-spanned="1" table:style-name="ce186">
            <text:p>1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20.385000000000002" table:style-name="ce39">
            <text:p>- <text:s/>20.4</text:p>
          </table:table-cell>
          <table:table-cell office:value-type="float" office:value="-16.899709999999999" table:style-name="ce51">
            <text:p>-16.9<text:s/></text:p>
          </table:table-cell>
          <table:table-cell office:value-type="float" office:value="-17.102810000000002" table:style-name="ce51">
            <text:p>-17.1<text:s/></text:p>
          </table:table-cell>
          <table:table-cell office:value-type="float" office:value="-19.392690000000002" table:style-name="ce51">
            <text:p>-19.4<text:s/></text:p>
          </table:table-cell>
          <table:table-cell office:value-type="float" office:value="-20.35127" table:style-name="ce51">
            <text:p>-20.4<text:s/></text:p>
          </table:table-cell>
          <table:table-cell office:value-type="float" office:value="-24.865629999999999" table:style-name="ce51">
            <text:p>-24.9<text:s/></text:p>
          </table:table-cell>
          <table:table-cell office:value-type="float" office:value="-5.9469899999999996" table:number-columns-spanned="2" table:number-rows-spanned="1" table:style-name="ce186">
            <text:p>-5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3.6294499999999998" table:style-name="ce39">
            <text:p>- <text:s/>3.6</text:p>
          </table:table-cell>
          <table:table-cell office:value-type="float" office:value="-6.3218500000000004" table:style-name="ce51">
            <text:p>-6.3<text:s/></text:p>
          </table:table-cell>
          <table:table-cell office:value-type="float" office:value="-10.546200000000001" table:style-name="ce51">
            <text:p>-10.5<text:s/></text:p>
          </table:table-cell>
          <table:table-cell office:value-type="float" office:value="-4.4612800000000004" table:style-name="ce51">
            <text:p>-4.5<text:s/></text:p>
          </table:table-cell>
          <table:table-cell office:value-type="float" office:value="-4.5382100000000003" table:style-name="ce51">
            <text:p>-4.5<text:s/></text:p>
          </table:table-cell>
          <table:table-cell office:value-type="float" office:value="-9.6076700000000006" table:style-name="ce51">
            <text:p>-9.6<text:s/></text:p>
          </table:table-cell>
          <table:table-cell office:value-type="float" office:value="-1.49973" table:number-columns-spanned="2" table:number-rows-spanned="1" table:style-name="ce186">
            <text:p>-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45.181829999999998" table:style-name="ce39">
            <text:p>- <text:s/>45.2</text:p>
          </table:table-cell>
          <table:table-cell office:value-type="float" office:value="-33.495359999999998" table:style-name="ce51">
            <text:p>-33.5<text:s/></text:p>
          </table:table-cell>
          <table:table-cell office:value-type="float" office:value="-39.969909999999999" table:style-name="ce51">
            <text:p>-40.0<text:s/></text:p>
          </table:table-cell>
          <table:table-cell office:value-type="float" office:value="-54.828479999999999" table:style-name="ce51">
            <text:p>-54.8<text:s/></text:p>
          </table:table-cell>
          <table:table-cell office:value-type="float" office:value="-59.269500000000001" table:style-name="ce51">
            <text:p>-59.3<text:s/></text:p>
          </table:table-cell>
          <table:table-cell office:value-type="float" office:value="-50.110520000000001" table:style-name="ce51">
            <text:p>-50.1<text:s/></text:p>
          </table:table-cell>
          <table:table-cell office:value-type="float" office:value="-7.9848700000000008" table:number-columns-spanned="2" table:number-rows-spanned="1" table:style-name="ce186">
            <text:p>-8.0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8">
            <text:p>紐 西 蘭</text:p>
          </table:table-cell>
          <table:table-cell office:value-type="float" office:value="-4.2554400000000001" table:style-name="ce39">
            <text:p>- <text:s/>4.3</text:p>
          </table:table-cell>
          <table:table-cell office:value-type="float" office:value="-3.6000200000000002" table:style-name="ce51">
            <text:p>-3.6<text:s/></text:p>
          </table:table-cell>
          <table:table-cell office:value-type="float" office:value="-4.3427199999999999" table:style-name="ce51">
            <text:p>-4.3<text:s/></text:p>
          </table:table-cell>
          <table:table-cell office:value-type="float" office:value="-3.6187100000000001" table:style-name="ce51">
            <text:p>-3.6<text:s/></text:p>
          </table:table-cell>
          <table:table-cell office:value-type="float" office:value="-4.4212300000000004" table:style-name="ce51">
            <text:p>-4.4<text:s/></text:p>
          </table:table-cell>
          <table:table-cell office:value-type="float" office:value="-6.0865200000000002" table:style-name="ce51">
            <text:p>-6.1<text:s/></text:p>
          </table:table-cell>
          <table:table-cell office:value-type="float" office:value="-0.96209" table:number-columns-spanned="2" table:number-rows-spanned="1" table:style-name="ce186">
            <text:p>-1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61.566249999999997" table:style-name="ce39">
            <text:p>- <text:s/>61.6</text:p>
          </table:table-cell>
          <table:table-cell office:value-type="float" office:value="-67.806740000000005" table:style-name="ce51">
            <text:p>-67.8<text:s/></text:p>
          </table:table-cell>
          <table:table-cell office:value-type="float" office:value="-48.335050000000003" table:style-name="ce51">
            <text:p>-48.3<text:s/></text:p>
          </table:table-cell>
          <table:table-cell office:value-type="float" office:value="-101.30756" table:style-name="ce51">
            <text:p>-101.3<text:s/></text:p>
          </table:table-cell>
          <table:table-cell office:value-type="float" office:value="-171.03254000000001" table:style-name="ce51">
            <text:p>-171.0<text:s/></text:p>
          </table:table-cell>
          <table:table-cell office:value-type="float" office:value="-117.07523999999999" table:style-name="ce51">
            <text:p>-117.1<text:s/></text:p>
          </table:table-cell>
          <table:table-cell office:value-type="float" office:value="-13.996919999999999" table:number-columns-spanned="2" table:number-rows-spanned="1" table:style-name="ce186">
            <text:p>-14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222.41809000000001" table:style-name="ce39">
            <text:p>- <text:s/>222.4</text:p>
          </table:table-cell>
          <table:table-cell office:value-type="float" office:value="-196.25605999999999" table:style-name="ce51">
            <text:p>-196.3<text:s/></text:p>
          </table:table-cell>
          <table:table-cell office:value-type="float" office:value="-136.64698999999999" table:style-name="ce51">
            <text:p>-136.6<text:s/></text:p>
          </table:table-cell>
          <table:table-cell office:value-type="float" office:value="-231.97855000000001" table:style-name="ce51">
            <text:p>-232.0<text:s/></text:p>
          </table:table-cell>
          <table:table-cell office:value-type="float" office:value="-329.91656" table:style-name="ce51">
            <text:p>-329.9<text:s/></text:p>
          </table:table-cell>
          <table:table-cell office:value-type="float" office:value="-229.07365999999999" table:style-name="ce51">
            <text:p>-229.1<text:s/></text:p>
          </table:table-cell>
          <table:table-cell office:value-type="float" office:value="-33.378810000000001" table:number-columns-spanned="2" table:number-rows-spanned="1" table:style-name="ce186">
            <text:p>-33.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775.21495000000004" table:style-name="ce47">
            <text:p><text:s text:c="2"/>775.2</text:p>
          </table:table-cell>
          <table:table-cell office:value-type="float" office:value="728.04782" table:style-name="ce53">
            <text:p>728.0<text:s/></text:p>
          </table:table-cell>
          <table:table-cell office:value-type="float" office:value="861.70016999999996" table:style-name="ce53">
            <text:p>861.7<text:s/></text:p>
          </table:table-cell>
          <table:table-cell office:value-type="float" office:value="1018.54761" table:style-name="ce53">
            <text:p>1018.5<text:s/></text:p>
          </table:table-cell>
          <table:table-cell office:value-type="float" office:value="1016.34991" table:style-name="ce53">
            <text:p>1016.3<text:s/></text:p>
          </table:table-cell>
          <table:table-cell office:value-type="float" office:value="1137.4572700000001" table:style-name="ce53">
            <text:p>1137.5<text:s/></text:p>
          </table:table-cell>
          <table:table-cell office:value-type="float" office:value="153.34399999999999" table:number-columns-spanned="2" table:number-rows-spanned="1" table:style-name="ce185">
            <text:p>153.3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3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6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7" table:style-name="ta1">
        <table:table-column table:style-name="co1" table:default-cell-style-name="ce13"/>
        <table:table-column table:style-name="co1" table:default-cell-style-name="ce18"/>
        <table:table-column table:style-name="co15" table:default-cell-style-name="ce71"/>
        <table:table-column table:style-name="co16" table:number-columns-repeated="3" table:default-cell-style-name="ce72"/>
        <table:table-column table:style-name="co17" table:default-cell-style-name="ce72"/>
        <table:table-column table:style-name="co18" table:default-cell-style-name="ce72"/>
        <table:table-column table:style-name="co14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3" table:number-rows-spanned="3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85">
            <text:p>出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27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59"/>
          <table:table-cell office:value-type="float" office:value="279174.65600000002" table:style-name="ce60">
            <text:p><text:s/>279 175</text:p>
          </table:table-cell>
          <table:table-cell office:value-type="float" office:value="33736.629999999997" table:style-name="ce60">
            <text:p><text:s/>33 737</text:p>
          </table:table-cell>
          <table:table-cell office:value-type="float" office:value="217061.81" table:style-name="ce60">
            <text:p><text:s/>217 062</text:p>
          </table:table-cell>
          <table:table-cell office:value-type="float" office:value="26647.57" table:number-columns-spanned="2" table:number-rows-spanned="1" table:style-name="ce226">
            <text:p><text:s/>26 64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315486.658" table:style-name="ce60">
            <text:p><text:s/>315 487</text:p>
          </table:table-cell>
          <table:table-cell office:value-type="float" office:value="37869.9" table:style-name="ce60">
            <text:p><text:s/>37 870</text:p>
          </table:table-cell>
          <table:table-cell office:value-type="float" office:value="247902.05" table:style-name="ce60">
            <text:p><text:s/>247 902</text:p>
          </table:table-cell>
          <table:table-cell office:value-type="float" office:value="27874.7" table:number-columns-spanned="2" table:number-rows-spanned="1" table:style-name="ce226">
            <text:p><text:s/>27 8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334007.33799999999" table:style-name="ce60">
            <text:p><text:s/>334 007</text:p>
          </table:table-cell>
          <table:table-cell office:value-type="float" office:value="40459.49" table:style-name="ce60">
            <text:p><text:s/>40 459</text:p>
          </table:table-cell>
          <table:table-cell office:value-type="float" office:value="263063.14" table:style-name="ce60">
            <text:p><text:s/>263 063</text:p>
          </table:table-cell>
          <table:table-cell office:value-type="float" office:value="28647.18" table:number-columns-spanned="2" table:number-rows-spanned="1" table:style-name="ce226">
            <text:p><text:s/>28 64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329157.32" table:style-name="ce60">
            <text:p><text:s/>329 157</text:p>
          </table:table-cell>
          <table:table-cell office:value-type="float" office:value="44118.01" table:style-name="ce60">
            <text:p><text:s/>44 118</text:p>
          </table:table-cell>
          <table:table-cell office:value-type="float" office:value="253493.08" table:style-name="ce60">
            <text:p><text:s/>253 493</text:p>
          </table:table-cell>
          <table:table-cell office:value-type="float" office:value="29667.53" table:number-columns-spanned="2" table:number-rows-spanned="1" table:style-name="ce226">
            <text:p><text:s/>29 668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60"/>
          <table:table-cell table:number-columns-spanned="2" table:number-rows-spanned="1" table:style-name="ce226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345125.94400000002" table:style-name="ce60">
            <text:p><text:s/>345 126</text:p>
          </table:table-cell>
          <table:table-cell office:value-type="float" office:value="46117.37" table:style-name="ce60">
            <text:p><text:s/>46 117</text:p>
          </table:table-cell>
          <table:table-cell office:value-type="float" office:value="265810.23" table:style-name="ce60">
            <text:p><text:s/>265 810</text:p>
          </table:table-cell>
          <table:table-cell office:value-type="float" office:value="31161.83" table:number-columns-spanned="2" table:number-rows-spanned="1" table:style-name="ce226">
            <text:p><text:s/>31 16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22"/>
          <table:table-cell table:style-name="ce59"/>
          <table:table-cell office:value-type="float" office:value="446371.19099999999" table:style-name="ce60">
            <text:p><text:s/>446 371</text:p>
          </table:table-cell>
          <table:table-cell office:value-type="float" office:value="56106.559999999998" table:style-name="ce60">
            <text:p><text:s/>56 107</text:p>
          </table:table-cell>
          <table:table-cell office:value-type="float" office:value="350407.29" table:style-name="ce60">
            <text:p><text:s/>350 407</text:p>
          </table:table-cell>
          <table:table-cell office:value-type="float" office:value="37575.03" table:number-columns-spanned="2" table:number-rows-spanned="1" table:style-name="ce226">
            <text:p><text:s/>37 5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479415.23" table:style-name="ce60">
            <text:p><text:s/>479 415</text:p>
          </table:table-cell>
          <table:table-cell office:value-type="float" office:value="64405.25" table:style-name="ce60">
            <text:p><text:s/>64 405</text:p>
          </table:table-cell>
          <table:table-cell office:value-type="float" office:value="378974.85" table:style-name="ce60">
            <text:p><text:s/>378 975</text:p>
          </table:table-cell>
          <table:table-cell office:value-type="float" office:value="34109.300000000003" table:number-columns-spanned="2" table:number-rows-spanned="1" table:style-name="ce226">
            <text:p><text:s/>34 1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432432.26199999999" table:style-name="ce26">
            <text:p><text:s/>432 432</text:p>
          </table:table-cell>
          <table:table-cell office:value-type="float" office:value="81652.639999999999" table:style-name="ce26">
            <text:p><text:s/>81 653</text:p>
          </table:table-cell>
          <table:table-cell office:value-type="float" office:value="319529.49" table:style-name="ce26">
            <text:p><text:s/>319 529</text:p>
          </table:table-cell>
          <table:table-cell office:value-type="float" office:value="29508.85" table:number-columns-spanned="2" table:number-rows-spanned="1" table:style-name="ce225">
            <text:p><text:s/>29 509</text:p>
          </table:table-cell>
          <table:covered-table-cell/>
          <table:table-cell table:number-columns-repeated="16376"/>
        </table:table-row>
        <table:table-row table:style-name="ro20">
          <table:table-cell table:style-name="ce17"/>
          <table:table-cell office:value-type="string" table:style-name="ce22">
            <text:p>9月</text:p>
          </table:table-cell>
          <table:table-cell table:style-name="ce59"/>
          <table:table-cell office:value-type="float" office:value="38803.811999999998" table:style-name="ce26">
            <text:p><text:s/>38 804</text:p>
          </table:table-cell>
          <table:table-cell office:value-type="float" office:value="7783.1" table:style-name="ce26">
            <text:p><text:s/>7 783</text:p>
          </table:table-cell>
          <table:table-cell office:value-type="float" office:value="28182.1" table:style-name="ce26">
            <text:p><text:s/>28 182</text:p>
          </table:table-cell>
          <table:table-cell office:value-type="float" office:value="2691.64" table:number-columns-spanned="2" table:number-rows-spanned="1" table:style-name="ce225">
            <text:p><text:s/>2 692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0月</text:p>
          </table:table-cell>
          <table:table-cell table:style-name="ce59"/>
          <table:table-cell office:value-type="float" office:value="38092.457999999999" table:style-name="ce26">
            <text:p><text:s/>38 092</text:p>
          </table:table-cell>
          <table:table-cell office:value-type="float" office:value="8200.5400000000009" table:style-name="ce26">
            <text:p><text:s/>8 201</text:p>
          </table:table-cell>
          <table:table-cell office:value-type="float" office:value="27224.17" table:style-name="ce26">
            <text:p><text:s/>27 224</text:p>
          </table:table-cell>
          <table:table-cell office:value-type="float" office:value="2531.14" table:number-columns-spanned="2" table:number-rows-spanned="1" table:style-name="ce225">
            <text:p><text:s/>2 531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1月</text:p>
          </table:table-cell>
          <table:table-cell table:style-name="ce59"/>
          <table:table-cell office:value-type="float" office:value="37458.991000000002" table:style-name="ce26">
            <text:p><text:s/>37 459</text:p>
          </table:table-cell>
          <table:table-cell office:value-type="float" office:value="8843.99" table:style-name="ce26">
            <text:p><text:s/>8 844</text:p>
          </table:table-cell>
          <table:table-cell office:value-type="float" office:value="25949.200000000001" table:style-name="ce26">
            <text:p><text:s/>25 949</text:p>
          </table:table-cell>
          <table:table-cell office:value-type="float" office:value="2515.4899999999998" table:number-columns-spanned="2" table:number-rows-spanned="1" table:style-name="ce225">
            <text:p><text:s/>2 515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table:style-name="ce61"/>
          <table:table-cell office:value-type="float" office:value="39928.79" table:style-name="ce26">
            <text:p><text:s/>39 929</text:p>
          </table:table-cell>
          <table:table-cell office:value-type="float" office:value="9753.75" table:style-name="ce26">
            <text:p><text:s/>9 754</text:p>
          </table:table-cell>
          <table:table-cell office:value-type="float" office:value="27456.04" table:style-name="ce26">
            <text:p><text:s/>27 456</text:p>
          </table:table-cell>
          <table:table-cell office:value-type="float" office:value="2572.4" table:number-columns-spanned="2" table:number-rows-spanned="1" table:style-name="ce225">
            <text:p><text:s/>2 572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3年</text:p>
          </table:table-cell>
          <table:table-cell office:value-type="string" table:style-name="ce24">
            <text:p>1月</text:p>
          </table:table-cell>
          <table:table-cell office:value-type="string" table:style-name="ce59">
            <text:p>r</text:p>
          </table:table-cell>
          <table:table-cell office:value-type="float" office:value="37080.197999999997" table:style-name="ce26">
            <text:p><text:s/>37 080</text:p>
          </table:table-cell>
          <table:table-cell office:value-type="float" office:value="9010.99" table:style-name="ce26">
            <text:p><text:s/>9 011</text:p>
          </table:table-cell>
          <table:table-cell office:value-type="float" office:value="25474.74" table:style-name="ce26">
            <text:p><text:s/>25 475</text:p>
          </table:table-cell>
          <table:table-cell office:value-type="float" office:value="2446.81" table:number-columns-spanned="2" table:number-rows-spanned="1" table:style-name="ce225">
            <text:p><text:s/>2 447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office:value-type="string" table:style-name="ce59">
            <text:p>p</text:p>
          </table:table-cell>
          <table:table-cell office:value-type="float" office:value="31433.574000000001" table:style-name="ce26">
            <text:p><text:s/>31 434</text:p>
          </table:table-cell>
          <table:table-cell office:value-type="float" office:value="7994.51" table:style-name="ce26">
            <text:p><text:s/>7 995</text:p>
          </table:table-cell>
          <table:table-cell office:value-type="float" office:value="21262.560000000001" table:style-name="ce26">
            <text:p><text:s/>21 263</text:p>
          </table:table-cell>
          <table:table-cell office:value-type="float" office:value="2061.33" table:number-columns-spanned="2" table:number-rows-spanned="1" table:style-name="ce225">
            <text:p><text:s/>2 061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62"/>
          <table:table-cell table:style-name="ce59"/>
          <table:table-cell table:number-columns-repeated="3" table:style-name="ce21"/>
          <table:table-cell table:number-columns-spanned="2" table:number-rows-spanned="1" table:style-name="ce215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較上年</text:p>
            <text:p>同月增減％</text:p>
          </table:table-cell>
          <table:covered-table-cell table:number-columns-repeated="2"/>
          <table:table-cell office:value-type="float" office:value="1.2701042438000001" table:style-name="ce63">
            <text:p><text:s text:c="2"/>1.3</text:p>
          </table:table-cell>
          <table:table-cell office:value-type="float" office:value="86.109707863200001" table:style-name="ce64">
            <text:p><text:s text:c="2"/>86.1</text:p>
          </table:table-cell>
          <table:table-cell office:value-type="float" office:value="-12.7757478497" table:style-name="ce64">
            <text:p>- <text:s/>12.8</text:p>
          </table:table-cell>
          <table:table-cell office:value-type="float" office:value="-7.4478832261000001" table:number-columns-spanned="2" table:number-rows-spanned="1" table:style-name="ce219">
            <text:p>- <text:s/>7.4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9.5542693112000006" table:style-name="ce47">
            <text:p><text:s text:c="2"/>9.6</text:p>
          </table:table-cell>
          <table:table-cell office:value-type="float" office:value="82.437390573000002" table:style-name="ce48">
            <text:p><text:s text:c="2"/>82.4</text:p>
          </table:table-cell>
          <table:table-cell office:value-type="float" office:value="-3.393833839" table:style-name="ce48">
            <text:p>- <text:s/>3.4</text:p>
          </table:table-cell>
          <table:table-cell office:value-type="float" office:value="-1.3866254842000001" table:number-columns-spanned="2" table:number-rows-spanned="1" table:style-name="ce161">
            <text:p>- <text:s/>1.4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288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289">
            <text:p>合　　　計</text:p>
          </table:table-cell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84417147092319" table:style-name="ce65">
            <text:p><text:s text:c="2"/>12.1</text:p>
          </table:table-cell>
          <table:table-cell office:value-type="float" office:value="77.751259054117" table:style-name="ce65">
            <text:p><text:s text:c="2"/>77.8</text:p>
          </table:table-cell>
          <table:table-cell office:value-type="float" office:value="9.5451250417229847" table:number-columns-spanned="2" table:number-rows-spanned="1" table:style-name="ce204">
            <text:p><text:s text:c="2"/>9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03645491721555" table:style-name="ce21">
            <text:p><text:s text:c="2"/>12.0</text:p>
          </table:table-cell>
          <table:table-cell office:value-type="float" office:value="78.577665239967132" table:style-name="ce21">
            <text:p><text:s text:c="2"/>78.6</text:p>
          </table:table-cell>
          <table:table-cell office:value-type="float" office:value="8.8354608010079474" table:number-columns-spanned="2" table:number-rows-spanned="1" table:style-name="ce199">
            <text:p><text:s text:c="2"/>8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113353629374455" table:style-name="ce21">
            <text:p><text:s text:c="2"/>12.1</text:p>
          </table:table-cell>
          <table:table-cell office:value-type="float" office:value="78.759688806597424" table:style-name="ce21">
            <text:p><text:s text:c="2"/>78.8</text:p>
          </table:table-cell>
          <table:table-cell office:value-type="float" office:value="8.5768115669362928" table:number-columns-spanned="2" table:number-rows-spanned="1" table:style-name="ce199">
            <text:p><text:s text:c="2"/>8.6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03320333267995" table:style-name="ce21">
            <text:p><text:s text:c="2"/>13.4</text:p>
          </table:table-cell>
          <table:table-cell office:value-type="float" office:value="77.012742721322439" table:style-name="ce21">
            <text:p><text:s text:c="2"/>77.0</text:p>
          </table:table-cell>
          <table:table-cell office:value-type="float" office:value="9.0131764349035279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362475583695904" table:style-name="ce21">
            <text:p><text:s text:c="2"/>13.4</text:p>
          </table:table-cell>
          <table:table-cell office:value-type="float" office:value="77.01832754711711" table:style-name="ce21">
            <text:p><text:s text:c="2"/>77.0</text:p>
          </table:table-cell>
          <table:table-cell office:value-type="float" office:value="9.0291183672937674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0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5694850230601" table:style-name="ce21">
            <text:p><text:s text:c="2"/>12.6</text:p>
          </table:table-cell>
          <table:table-cell office:value-type="float" office:value="78.501322904595781" table:style-name="ce21">
            <text:p><text:s text:c="2"/>78.5</text:p>
          </table:table-cell>
          <table:table-cell office:value-type="float" office:value="8.4178886894158893" table:number-columns-spanned="2" table:number-rows-spanned="1" table:style-name="ce199">
            <text:p><text:s text:c="2"/>8.4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34126821544655" table:style-name="ce21">
            <text:p><text:s text:c="2"/>13.4</text:p>
          </table:table-cell>
          <table:table-cell office:value-type="float" office:value="79.049397325153819" table:style-name="ce21">
            <text:p><text:s text:c="2"/>79.0</text:p>
          </table:table-cell>
          <table:table-cell office:value-type="float" office:value="7.1147718857408853" table:number-columns-spanned="2" table:number-rows-spanned="1" table:style-name="ce199">
            <text:p><text:s text:c="2"/>7.1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8.882180441939369" table:style-name="ce21">
            <text:p><text:s text:c="2"/>18.9</text:p>
          </table:table-cell>
          <table:table-cell office:value-type="float" office:value="73.89122368487854" table:style-name="ce21">
            <text:p><text:s text:c="2"/>73.9</text:p>
          </table:table-cell>
          <table:table-cell office:value-type="float" office:value="6.823924251979145" table:number-columns-spanned="2" table:number-rows-spanned="1" table:style-name="ce199">
            <text:p><text:s text:c="2"/>6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23">
            <text:p>113年</text:p>
          </table:table-cell>
          <table:table-cell office:value-type="string" table:style-name="ce66">
            <text:p>1-2月</text:p>
          </table:table-cell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24.820557245045567" table:style-name="ce21">
            <text:p><text:s text:c="2"/>24.8</text:p>
          </table:table-cell>
          <table:table-cell office:value-type="float" office:value="68.215920151061027" table:style-name="ce21">
            <text:p><text:s text:c="2"/>68.2</text:p>
          </table:table-cell>
          <table:table-cell office:value-type="float" office:value="6.579903380593322" table:number-columns-spanned="2" table:number-rows-spanned="1" table:style-name="ce199">
            <text:p><text:s text:c="2"/>6.6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number-columns-spanned="2" table:number-rows-spanned="1" table:style-name="ce200"/>
          <table:covered-table-cell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6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 table:style-name="ce3"/>
        </table:table-row>
        <table:table-row table:style-name="ro23">
          <table:table-cell table:style-name="ce13"/>
          <table:table-cell table:style-name="ce18"/>
          <table:table-cell table:style-name="ce71"/>
          <table:table-cell table:number-columns-repeated="5" table:style-name="ce72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130">
            <text:p>（27）</text:p>
          </table:table-cell>
          <table:covered-table-cell table:number-columns-repeated="6"/>
          <table:table-cell table:style-name="ce72"/>
          <table:table-cell table:number-columns-repeated="16376" table:style-name="ce3"/>
        </table:table-row>
        <table:table-row table:number-rows-repeated="1048528" table:style-name="ro10">
          <table:table-cell table:number-columns-repeated="16384"/>
        </table:table-row>
      </table:table>
      <table:table table:name="C-8" table:style-name="ta1">
        <table:table-column table:style-name="co19" table:default-cell-style-name="ce13"/>
        <table:table-column table:style-name="co19" table:default-cell-style-name="ce18"/>
        <table:table-column table:style-name="co15" table:default-cell-style-name="ce13"/>
        <table:table-column table:style-name="co20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3" table:default-cell-style-name="ce72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85">
            <text:p>進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74"/>
          <table:table-cell office:value-type="float" office:value="229199.459" table:style-name="ce26">
            <text:p><text:s/>229 199</text:p>
          </table:table-cell>
          <table:table-cell office:value-type="float" office:value="41108.81" table:style-name="ce26">
            <text:p><text:s/>41 109</text:p>
          </table:table-cell>
          <table:table-cell office:value-type="float" office:value="153100.29999999999" table:style-name="ce26">
            <text:p><text:s/>153 100</text:p>
          </table:table-cell>
          <table:table-cell office:value-type="float" office:value="31705.1" table:number-columns-spanned="2" table:number-rows-spanned="1" table:style-name="ce225">
            <text:p><text:s/>31 70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257199.59" table:style-name="ce26">
            <text:p><text:s/>257 200</text:p>
          </table:table-cell>
          <table:table-cell office:value-type="float" office:value="40555.33" table:style-name="ce26">
            <text:p><text:s/>40 555</text:p>
          </table:table-cell>
          <table:table-cell office:value-type="float" office:value="178799.27" table:style-name="ce26">
            <text:p><text:s/>178 799</text:p>
          </table:table-cell>
          <table:table-cell office:value-type="float" office:value="34145.480000000003" table:number-columns-spanned="2" table:number-rows-spanned="1" table:style-name="ce225">
            <text:p><text:s/>34 14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225">
            <text:p><text:s/>36 18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225">
            <text:p><text:s/>37 227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225">
            <text:p><text:s/>38 631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225">
            <text:p><text:s/>43 77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225">
            <text:p><text:s/>48 21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351440.614" table:style-name="ce26">
            <text:p><text:s/>351 441</text:p>
          </table:table-cell>
          <table:table-cell office:value-type="float" office:value="62082.02" table:style-name="ce26">
            <text:p><text:s/>62 082</text:p>
          </table:table-cell>
          <table:table-cell office:value-type="float" office:value="237327.88" table:style-name="ce26">
            <text:p><text:s/>237 328</text:p>
          </table:table-cell>
          <table:table-cell office:value-type="float" office:value="46465.760000000002" table:number-columns-spanned="2" table:number-rows-spanned="1" table:style-name="ce225">
            <text:p><text:s/>46 466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9月</text:p>
          </table:table-cell>
          <table:table-cell table:style-name="ce74"/>
          <table:table-cell office:value-type="float" office:value="28482.594000000001" table:style-name="ce26">
            <text:p><text:s/>28 483</text:p>
          </table:table-cell>
          <table:table-cell office:value-type="float" office:value="4159.08" table:style-name="ce26">
            <text:p><text:s/>4 159</text:p>
          </table:table-cell>
          <table:table-cell office:value-type="float" office:value="20091.78" table:style-name="ce26">
            <text:p><text:s/>20 092</text:p>
          </table:table-cell>
          <table:table-cell office:value-type="float" office:value="3830.46" table:number-columns-spanned="2" table:number-rows-spanned="1" table:style-name="ce225">
            <text:p><text:s/>3 830</text:p>
          </table:table-cell>
          <table:covered-table-cell/>
          <table:table-cell table:number-columns-repeated="16376"/>
        </table:table-row>
        <table:table-row table:style-name="ro9">
          <table:table-cell table:style-name="ce23"/>
          <table:table-cell table:style-name="ce22"/>
          <table:table-cell table:style-name="ce74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0月</text:p>
          </table:table-cell>
          <table:table-cell table:style-name="ce75"/>
          <table:table-cell office:value-type="float" office:value="32328.785" table:style-name="ce26">
            <text:p><text:s/>32 329</text:p>
          </table:table-cell>
          <table:table-cell office:value-type="float" office:value="4894.99" table:style-name="ce26">
            <text:p><text:s/>4 895</text:p>
          </table:table-cell>
          <table:table-cell office:value-type="float" office:value="22699.62" table:style-name="ce26">
            <text:p><text:s/>22 700</text:p>
          </table:table-cell>
          <table:table-cell office:value-type="float" office:value="4363.3900000000003" table:number-columns-spanned="2" table:number-rows-spanned="1" table:style-name="ce225">
            <text:p><text:s/>4 363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1月</text:p>
          </table:table-cell>
          <table:table-cell table:style-name="ce75"/>
          <table:table-cell office:value-type="float" office:value="27634.080999999998" table:style-name="ce26">
            <text:p><text:s/>27 634</text:p>
          </table:table-cell>
          <table:table-cell office:value-type="float" office:value="4416.3900000000003" table:style-name="ce26">
            <text:p><text:s/>4 416</text:p>
          </table:table-cell>
          <table:table-cell office:value-type="float" office:value="18951.55" table:style-name="ce26">
            <text:p><text:s/>18 952</text:p>
          </table:table-cell>
          <table:table-cell office:value-type="float" office:value="3868.24" table:number-columns-spanned="2" table:number-rows-spanned="1" table:style-name="ce225">
            <text:p><text:s/>3 86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table:style-name="ce59"/>
          <table:table-cell office:value-type="float" office:value="28745.576000000001" table:style-name="ce26">
            <text:p><text:s/>28 746</text:p>
          </table:table-cell>
          <table:table-cell office:value-type="float" office:value="5246.36" table:style-name="ce26">
            <text:p><text:s/>5 246</text:p>
          </table:table-cell>
          <table:table-cell office:value-type="float" office:value="19009.330000000002" table:style-name="ce26">
            <text:p><text:s/>19 009</text:p>
          </table:table-cell>
          <table:table-cell office:value-type="float" office:value="3536.66" table:number-columns-spanned="2" table:number-rows-spanned="1" table:style-name="ce225">
            <text:p><text:s/>3 537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3年</text:p>
          </table:table-cell>
          <table:table-cell office:value-type="string" table:style-name="ce24">
            <text:p>1月</text:p>
          </table:table-cell>
          <table:table-cell office:value-type="string" table:style-name="ce59">
            <text:p>r</text:p>
          </table:table-cell>
          <table:table-cell office:value-type="float" office:value="34693.826000000001" table:style-name="ce26">
            <text:p><text:s/>34 694</text:p>
          </table:table-cell>
          <table:table-cell office:value-type="float" office:value="5007.42" table:style-name="ce26">
            <text:p><text:s/>5 007</text:p>
          </table:table-cell>
          <table:table-cell office:value-type="float" office:value="22583.439999999999" table:style-name="ce26">
            <text:p><text:s/>22 583</text:p>
          </table:table-cell>
          <table:table-cell office:value-type="float" office:value="4203.79" table:number-columns-spanned="2" table:number-rows-spanned="1" table:style-name="ce225">
            <text:p><text:s/>4 204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office:value-type="string" table:style-name="ce59">
            <text:p>p</text:p>
          </table:table-cell>
          <table:table-cell office:value-type="float" office:value="23545.464" table:style-name="ce26">
            <text:p><text:s/>23 545</text:p>
          </table:table-cell>
          <table:table-cell office:value-type="float" office:value="3254.52" table:style-name="ce26">
            <text:p><text:s/>3 255</text:p>
          </table:table-cell>
          <table:table-cell office:value-type="float" office:value="15959.71" table:style-name="ce26">
            <text:p><text:s/>15 960</text:p>
          </table:table-cell>
          <table:table-cell office:value-type="float" office:value="2775.34" table:number-columns-spanned="2" table:number-rows-spanned="1" table:style-name="ce225">
            <text:p><text:s/>2 775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38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39">
            <text:p>較上年</text:p>
            <text:p>同月增減％</text:p>
          </table:table-cell>
          <table:covered-table-cell table:number-columns-repeated="2"/>
          <table:table-cell office:value-type="float" office:value="-17.827460191899998" table:style-name="ce79">
            <text:p>- <text:s/>17.8</text:p>
          </table:table-cell>
          <table:table-cell office:value-type="float" office:value="-44.274780405100003" table:style-name="ce80">
            <text:p>- <text:s/>44.3</text:p>
          </table:table-cell>
          <table:table-cell office:value-type="float" office:value="-15.421809592800001" table:style-name="ce80">
            <text:p>- <text:s/>15.4</text:p>
          </table:table-cell>
          <table:table-cell office:value-type="float" office:value="-21.628681235799998" table:number-columns-spanned="2" table:number-rows-spanned="1" table:style-name="ce241">
            <text:p>- <text:s/>21.6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0.7351123745" table:style-name="ce81">
            <text:p><text:s text:c="2"/>0.7</text:p>
          </table:table-cell>
          <table:table-cell office:value-type="float" office:value="-25.818187695199999" table:style-name="ce82">
            <text:p>- <text:s/>25.8</text:p>
          </table:table-cell>
          <table:table-cell office:value-type="float" office:value="-0.4987306493" table:style-name="ce82">
            <text:p>- <text:s/>0.5</text:p>
          </table:table-cell>
          <table:table-cell office:value-type="float" office:value="-2.7877486150999999" table:number-columns-spanned="2" table:number-rows-spanned="1" table:style-name="ce245">
            <text:p>- <text:s/>2.8</text:p>
          </table:table-cell>
          <table:covered-table-cell/>
          <table:table-cell table:number-columns-repeated="16376"/>
        </table:table-row>
        <table:table-row table:style-name="ro24">
          <table:table-cell table:number-columns-repeated="3" table:style-name="ce7"/>
          <table:table-cell table:number-columns-repeated="3" table:style-name="ce83"/>
          <table:table-cell table:number-columns-spanned="2" table:number-rows-spanned="1" table:style-name="ce247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77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73">
            <text:p>合　　　計</text:p>
          </table:table-cell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18"/>
          <table:table-cell table:style-name="ce84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935823312741761" table:style-name="ce21">
            <text:p><text:s text:c="2"/>17.9</text:p>
          </table:table-cell>
          <table:table-cell office:value-type="float" office:value="66.79784527763654" table:style-name="ce21">
            <text:p><text:s text:c="2"/>66.8</text:p>
          </table:table-cell>
          <table:table-cell office:value-type="float" office:value="13.832973314304375" table:number-columns-spanned="2" table:number-rows-spanned="1" table:style-name="ce199">
            <text:p><text:s text:c="2"/>13.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5.768038354960053" table:style-name="ce21">
            <text:p><text:s text:c="2"/>15.8</text:p>
          </table:table-cell>
          <table:table-cell office:value-type="float" office:value="69.517711906150396" table:style-name="ce21">
            <text:p><text:s text:c="2"/>69.5</text:p>
          </table:table-cell>
          <table:table-cell office:value-type="float" office:value="13.275868752356878" table:number-columns-spanned="2" table:number-rows-spanned="1" table:style-name="ce199">
            <text:p><text:s text:c="2"/>13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4.700615913022148" table:style-name="ce21">
            <text:p><text:s text:c="2"/>14.7</text:p>
          </table:table-cell>
          <table:table-cell office:value-type="float" office:value="71.358304777401273" table:style-name="ce21">
            <text:p><text:s text:c="2"/>71.4</text:p>
          </table:table-cell>
          <table:table-cell office:value-type="float" office:value="12.703952899634114" table:number-columns-spanned="2" table:number-rows-spanned="1" table:style-name="ce199">
            <text:p><text:s text:c="2"/>12.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6990804702724" table:style-name="ce21">
            <text:p><text:s text:c="2"/>17.8</text:p>
          </table:table-cell>
          <table:table-cell office:value-type="float" office:value="67.882172486784157" table:style-name="ce21">
            <text:p><text:s text:c="2"/>67.9</text:p>
          </table:table-cell>
          <table:table-cell office:value-type="float" office:value="13.032396649833213" table:number-columns-spanned="2" table:number-rows-spanned="1" table:style-name="ce199">
            <text:p><text:s text:c="2"/>13.0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396408737848667" table:style-name="ce21">
            <text:p><text:s text:c="2"/>18.4</text:p>
          </table:table-cell>
          <table:table-cell office:value-type="float" office:value="66.771268145654446" table:style-name="ce21">
            <text:p><text:s text:c="2"/>66.8</text:p>
          </table:table-cell>
          <table:table-cell office:value-type="float" office:value="13.500313892153921" table:number-columns-spanned="2" table:number-rows-spanned="1" table:style-name="ce199">
            <text:p><text:s text:c="2"/>13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041460886048906" table:style-name="ce21">
            <text:p><text:s text:c="2"/>18.0</text:p>
          </table:table-cell>
          <table:table-cell office:value-type="float" office:value="69.365233814641371" table:style-name="ce21">
            <text:p><text:s text:c="2"/>69.4</text:p>
          </table:table-cell>
          <table:table-cell office:value-type="float" office:value="11.460119393009286" table:number-columns-spanned="2" table:number-rows-spanned="1" table:style-name="ce199">
            <text:p><text:s text:c="2"/>11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29974624378615" table:style-name="ce21">
            <text:p><text:s text:c="2"/>17.6</text:p>
          </table:table-cell>
          <table:table-cell office:value-type="float" office:value="70.011043338041262" table:style-name="ce21">
            <text:p><text:s text:c="2"/>70.0</text:p>
          </table:table-cell>
          <table:table-cell office:value-type="float" office:value="11.261945424625393" table:number-columns-spanned="2" table:number-rows-spanned="1" table:style-name="ce199">
            <text:p><text:s text:c="2"/>11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65010111779512" table:style-name="ce21">
            <text:p><text:s text:c="2"/>17.7</text:p>
          </table:table-cell>
          <table:table-cell office:value-type="float" office:value="67.530009494007999" table:style-name="ce21">
            <text:p><text:s text:c="2"/>67.5</text:p>
          </table:table-cell>
          <table:table-cell office:value-type="float" office:value="13.221511159777338" table:number-columns-spanned="2" table:number-rows-spanned="1" table:style-name="ce199">
            <text:p><text:s text:c="2"/>13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3年</text:p>
          </table:table-cell>
          <table:table-cell office:value-type="string" table:style-name="ce85">
            <text:p>1-2月</text:p>
          </table:table-cell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4.186196294632026" table:style-name="ce21">
            <text:p><text:s text:c="2"/>14.2</text:p>
          </table:table-cell>
          <table:table-cell office:value-type="float" office:value="66.18066600743245" table:style-name="ce21">
            <text:p><text:s text:c="2"/>66.2</text:p>
          </table:table-cell>
          <table:table-cell office:value-type="float" office:value="11.983542381783844" table:number-columns-spanned="2" table:number-rows-spanned="1" table:style-name="ce199">
            <text:p><text:s text:c="2"/>12.0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00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5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style-name="ce13"/>
          <table:table-cell table:style-name="ce18"/>
          <table:table-cell table:style-name="ce13"/>
          <table:table-cell table:number-columns-repeated="5" table:style-name="ce72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30">
            <text:p>（28）</text:p>
          </table:table-cell>
          <table:covered-table-cell table:number-columns-repeated="6"/>
          <table:table-cell table:style-name="ce72"/>
          <table:table-cell table:number-columns-repeated="16376"/>
        </table:table-row>
        <table:table-row table:number-rows-repeated="1048530" table:style-name="ro10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09" table:number-columns-spanned="1" table:number-rows-spanned="3" table:style-name="ce290">
            <text:p>109年</text:p>
          </table:table-cell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2" table:style-name="ce258">
            <text:p>113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2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3451.2594400000003" table:style-name="ce92">
            <text:p><text:s/>3 451</text:p>
          </table:table-cell>
          <table:table-cell office:value-type="float" office:value="4463.71191" table:style-name="ce92">
            <text:p><text:s/>4 464</text:p>
          </table:table-cell>
          <table:table-cell office:value-type="float" office:value="4794.1522999999997" table:style-name="ce92">
            <text:p><text:s/>4 794</text:p>
          </table:table-cell>
          <table:table-cell office:value-type="float" office:value="4324.3226199999999" table:style-name="ce92">
            <text:p><text:s/>4 324</text:p>
          </table:table-cell>
          <table:table-cell office:value-type="float" office:value="685.13771999999994" table:style-name="ce92">
            <text:p><text:s text:c="2"/>685</text:p>
          </table:table-cell>
          <table:table-cell office:value-type="float" office:value="9.5542693111748633" table:style-name="ce51">
            <text:p>9.6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.電子零組件</text:p>
          </table:table-cell>
          <table:table-cell office:value-type="float" office:value="1355.1229999999998" table:style-name="ce92">
            <text:p><text:s/>1 355</text:p>
          </table:table-cell>
          <table:table-cell office:value-type="float" office:value="1719.9449999999999" table:style-name="ce92">
            <text:p><text:s/>1 720</text:p>
          </table:table-cell>
          <table:table-cell office:value-type="float" office:value="2001.3420000000001" table:style-name="ce92">
            <text:p><text:s/>2 001</text:p>
          </table:table-cell>
          <table:table-cell office:value-type="float" office:value="1787.1070000000002" table:style-name="ce92">
            <text:p><text:s/>1 787</text:p>
          </table:table-cell>
          <table:table-cell office:value-type="float" office:value="251.54899999999998" table:style-name="ce92">
            <text:p><text:s text:c="2"/>252</text:p>
          </table:table-cell>
          <table:table-cell office:value-type="float" office:value="-1.9497098042884298" table:style-name="ce51">
            <text:p>-1.9<text:s/></text:p>
          </table:table-cell>
          <table:table-cell office:value-type="float" office:value="36.700000000000003" table:number-columns-spanned="2" table:number-rows-spanned="1" table:style-name="ce186">
            <text:p>36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2.資通與視聽產品</text:p>
          </table:table-cell>
          <table:table-cell office:value-type="float" office:value="491.452" table:style-name="ce92">
            <text:p><text:s text:c="2"/>491</text:p>
          </table:table-cell>
          <table:table-cell office:value-type="float" office:value="613.23" table:style-name="ce92">
            <text:p><text:s text:c="2"/>613</text:p>
          </table:table-cell>
          <table:table-cell office:value-type="float" office:value="646.78800000000001" table:style-name="ce92">
            <text:p><text:s text:c="2"/>647</text:p>
          </table:table-cell>
          <table:table-cell office:value-type="float" office:value="833.54100000000005" table:style-name="ce92">
            <text:p><text:s text:c="2"/>834</text:p>
          </table:table-cell>
          <table:table-cell office:value-type="float" office:value="179.31799999999998" table:style-name="ce92">
            <text:p><text:s text:c="2"/>179</text:p>
          </table:table-cell>
          <table:table-cell office:value-type="float" office:value="102.56885294051192" table:style-name="ce51">
            <text:p>102.6<text:s/></text:p>
          </table:table-cell>
          <table:table-cell office:value-type="float" office:value="26.2" table:number-columns-spanned="2" table:number-rows-spanned="1" table:style-name="ce186">
            <text:p>26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3.基本金屬及其製品</text:p>
          </table:table-cell>
          <table:table-cell office:value-type="float" office:value="254.858" table:style-name="ce92">
            <text:p><text:s text:c="2"/>255</text:p>
          </table:table-cell>
          <table:table-cell office:value-type="float" office:value="368.11" table:style-name="ce92">
            <text:p><text:s text:c="2"/>368</text:p>
          </table:table-cell>
          <table:table-cell office:value-type="float" office:value="368.65600000000001" table:style-name="ce92">
            <text:p><text:s text:c="2"/>369</text:p>
          </table:table-cell>
          <table:table-cell office:value-type="float" office:value="287.37599999999998" table:style-name="ce92">
            <text:p><text:s text:c="2"/>287</text:p>
          </table:table-cell>
          <table:table-cell office:value-type="float" office:value="43.356999999999999" table:style-name="ce92">
            <text:p><text:s text:c="2"/>43</text:p>
          </table:table-cell>
          <table:table-cell office:value-type="float" office:value="-7.7746107376839984" table:style-name="ce51">
            <text:p>-7.8<text:s/></text:p>
          </table:table-cell>
          <table:table-cell office:value-type="float" office:value="6.3" table:number-columns-spanned="2" table:number-rows-spanned="1" table:style-name="ce186">
            <text:p>6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4.機械</text:p>
          </table:table-cell>
          <table:table-cell office:value-type="float" office:value="219.19299999999998" table:style-name="ce92">
            <text:p><text:s text:c="2"/>219</text:p>
          </table:table-cell>
          <table:table-cell office:value-type="float" office:value="278.3" table:style-name="ce92">
            <text:p><text:s text:c="2"/>278</text:p>
          </table:table-cell>
          <table:table-cell office:value-type="float" office:value="285.51099999999997" table:style-name="ce92">
            <text:p><text:s text:c="2"/>286</text:p>
          </table:table-cell>
          <table:table-cell office:value-type="float" office:value="242.113" table:style-name="ce92">
            <text:p><text:s text:c="2"/>242</text:p>
          </table:table-cell>
          <table:table-cell office:value-type="float" office:value="34.640999999999998" table:style-name="ce92">
            <text:p><text:s text:c="2"/>35</text:p>
          </table:table-cell>
          <table:table-cell office:value-type="float" office:value="-3.4639393601605226" table:style-name="ce51">
            <text:p>-3.5<text:s/></text:p>
          </table:table-cell>
          <table:table-cell office:value-type="float" office:value="5.0999999999999996" table:number-columns-spanned="2" table:number-rows-spanned="1" table:style-name="ce186">
            <text:p>5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5.塑橡膠製品</text:p>
          </table:table-cell>
          <table:table-cell office:value-type="float" office:value="212.59400000000002" table:style-name="ce92">
            <text:p><text:s text:c="2"/>213</text:p>
          </table:table-cell>
          <table:table-cell office:value-type="float" office:value="298.65600000000001" table:style-name="ce92">
            <text:p><text:s text:c="2"/>299</text:p>
          </table:table-cell>
          <table:table-cell office:value-type="float" office:value="260.16300000000001" table:style-name="ce92">
            <text:p><text:s text:c="2"/>260</text:p>
          </table:table-cell>
          <table:table-cell office:value-type="float" office:value="199.56799999999998" table:style-name="ce92">
            <text:p><text:s text:c="2"/>200</text:p>
          </table:table-cell>
          <table:table-cell office:value-type="float" office:value="29.753" table:style-name="ce92">
            <text:p><text:s text:c="2"/>30</text:p>
          </table:table-cell>
          <table:table-cell office:value-type="float" office:value="-8.6742993953160035" table:style-name="ce51">
            <text:p>-8.7<text:s/></text:p>
          </table:table-cell>
          <table:table-cell office:value-type="float" office:value="4.3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6.化學品</text:p>
          </table:table-cell>
          <table:table-cell office:value-type="float" office:value="166.53799999999998" table:style-name="ce92">
            <text:p><text:s text:c="2"/>167</text:p>
          </table:table-cell>
          <table:table-cell office:value-type="float" office:value="234.08" table:style-name="ce92">
            <text:p><text:s text:c="2"/>234</text:p>
          </table:table-cell>
          <table:table-cell office:value-type="float" office:value="234.75599999999997" table:style-name="ce92">
            <text:p><text:s text:c="2"/>235</text:p>
          </table:table-cell>
          <table:table-cell office:value-type="float" office:value="184.18" table:style-name="ce92">
            <text:p><text:s text:c="2"/>184</text:p>
          </table:table-cell>
          <table:table-cell office:value-type="float" office:value="28.917999999999999" table:style-name="ce92">
            <text:p><text:s text:c="2"/>29</text:p>
          </table:table-cell>
          <table:table-cell office:value-type="float" office:value="-12.210078931390402" table:style-name="ce51">
            <text:p>-12.2<text:s/></text:p>
          </table:table-cell>
          <table:table-cell office:value-type="float" office:value="4.2" table:number-columns-spanned="2" table:number-rows-spanned="1" table:style-name="ce186">
            <text:p>4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7.光學器材</text:p>
          </table:table-cell>
          <table:table-cell office:value-type="float" office:value="167.34" table:style-name="ce92">
            <text:p><text:s text:c="2"/>167</text:p>
          </table:table-cell>
          <table:table-cell office:value-type="float" office:value="197.88400000000001" table:style-name="ce92">
            <text:p><text:s text:c="2"/>198</text:p>
          </table:table-cell>
          <table:table-cell office:value-type="float" office:value="165.22099999999998" table:style-name="ce92">
            <text:p><text:s text:c="2"/>165</text:p>
          </table:table-cell>
          <table:table-cell office:value-type="float" office:value="129.66800000000001" table:style-name="ce92">
            <text:p><text:s text:c="2"/>130</text:p>
          </table:table-cell>
          <table:table-cell office:value-type="float" office:value="17.183" table:style-name="ce92">
            <text:p><text:s text:c="2"/>17</text:p>
          </table:table-cell>
          <table:table-cell office:value-type="float" office:value="-21.685429105327934" table:style-name="ce51">
            <text:p>-21.7<text:s/></text:p>
          </table:table-cell>
          <table:table-cell office:value-type="float" office:value="2.5" table:number-columns-spanned="2" table:number-rows-spanned="1" table:style-name="ce186">
            <text:p>2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8.礦產品</text:p>
          </table:table-cell>
          <table:table-cell office:value-type="float" office:value="73.221000000000004" table:style-name="ce92">
            <text:p><text:s text:c="2"/>73</text:p>
          </table:table-cell>
          <table:table-cell office:value-type="float" office:value="121.29600000000001" table:style-name="ce92">
            <text:p><text:s text:c="2"/>121</text:p>
          </table:table-cell>
          <table:table-cell office:value-type="float" office:value="197.44799999999998" table:style-name="ce92">
            <text:p><text:s text:c="2"/>197</text:p>
          </table:table-cell>
          <table:table-cell office:value-type="float" office:value="146.21299999999999" table:style-name="ce92">
            <text:p><text:s text:c="2"/>146</text:p>
          </table:table-cell>
          <table:table-cell office:value-type="float" office:value="25.126999999999999" table:style-name="ce92">
            <text:p><text:s text:c="2"/>25</text:p>
          </table:table-cell>
          <table:table-cell office:value-type="float" office:value="-4.5798048076557913" table:style-name="ce51">
            <text:p>-4.6<text:s/></text:p>
          </table:table-cell>
          <table:table-cell office:value-type="float" office:value="3.7" table:number-columns-spanned="2" table:number-rows-spanned="1" table:style-name="ce186">
            <text:p>3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9.電機產品</text:p>
          </table:table-cell>
          <table:table-cell office:value-type="float" office:value="108.66" table:style-name="ce92">
            <text:p><text:s text:c="2"/>109</text:p>
          </table:table-cell>
          <table:table-cell office:value-type="float" office:value="143.548" table:style-name="ce92">
            <text:p><text:s text:c="2"/>144</text:p>
          </table:table-cell>
          <table:table-cell office:value-type="float" office:value="158.63800000000001" table:style-name="ce92">
            <text:p><text:s text:c="2"/>159</text:p>
          </table:table-cell>
          <table:table-cell office:value-type="float" office:value="131.227" table:style-name="ce92">
            <text:p><text:s text:c="2"/>131</text:p>
          </table:table-cell>
          <table:table-cell office:value-type="float" office:value="19.311" table:style-name="ce92">
            <text:p><text:s text:c="2"/>19</text:p>
          </table:table-cell>
          <table:table-cell office:value-type="float" office:value="-6.8136852772281955" table:style-name="ce51">
            <text:p>-6.8<text:s/></text:p>
          </table:table-cell>
          <table:table-cell office:value-type="float" office:value="2.8" table:number-columns-spanned="2" table:number-rows-spanned="1" table:style-name="ce186">
            <text:p>2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4">
            <text:p>10.運輸工具</text:p>
          </table:table-cell>
          <table:table-cell office:value-type="float" office:value="109.58" table:style-name="ce92">
            <text:p><text:s text:c="2"/>110</text:p>
          </table:table-cell>
          <table:table-cell office:value-type="float" office:value="145.815" table:style-name="ce92">
            <text:p><text:s text:c="2"/>146</text:p>
          </table:table-cell>
          <table:table-cell office:value-type="float" office:value="166.29400000000001" table:style-name="ce92">
            <text:p><text:s text:c="2"/>166</text:p>
          </table:table-cell>
          <table:table-cell office:value-type="float" office:value="124.399" table:style-name="ce92">
            <text:p><text:s text:c="2"/>124</text:p>
          </table:table-cell>
          <table:table-cell office:value-type="float" office:value="17.146999999999998" table:style-name="ce92">
            <text:p><text:s text:c="2"/>17</text:p>
          </table:table-cell>
          <table:table-cell office:value-type="float" office:value="-22.186422218188433" table:style-name="ce51">
            <text:p>-22.2<text:s/></text:p>
          </table:table-cell>
          <table:table-cell office:value-type="float" office:value="2.5" table:number-columns-spanned="2" table:number-rows-spanned="1" table:style-name="ce186">
            <text:p>2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1.紡織品</text:p>
          </table:table-cell>
          <table:table-cell office:value-type="float" office:value="75.388999999999996" table:style-name="ce92">
            <text:p><text:s text:c="2"/>75</text:p>
          </table:table-cell>
          <table:table-cell office:value-type="float" office:value="90.271000000000001" table:style-name="ce92">
            <text:p><text:s text:c="2"/>90</text:p>
          </table:table-cell>
          <table:table-cell office:value-type="float" office:value="88.486000000000004" table:style-name="ce92">
            <text:p><text:s text:c="2"/>88</text:p>
          </table:table-cell>
          <table:table-cell office:value-type="float" office:value="66.316999999999993" table:style-name="ce92">
            <text:p><text:s text:c="2"/>66</text:p>
          </table:table-cell>
          <table:table-cell office:value-type="float" office:value="9.9990000000000006" table:style-name="ce92">
            <text:p><text:s text:c="2"/>10</text:p>
          </table:table-cell>
          <table:table-cell office:value-type="float" office:value="-9.3390153232387281" table:style-name="ce51">
            <text:p>-9.3<text:s/></text:p>
          </table:table-cell>
          <table:table-cell office:value-type="float" office:value="1.5" table:number-columns-spanned="2" table:number-rows-spanned="1" table:style-name="ce186">
            <text:p>1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2.其他</text:p>
          </table:table-cell>
          <table:table-cell office:value-type="float" office:value="217.31144000000015" table:style-name="ce92">
            <text:p><text:s text:c="2"/>217</text:p>
          </table:table-cell>
          <table:table-cell office:value-type="float" office:value="252.57691" table:style-name="ce92">
            <text:p><text:s text:c="2"/>253</text:p>
          </table:table-cell>
          <table:table-cell office:value-type="float" office:value="220.84929999999963" table:style-name="ce92">
            <text:p><text:s text:c="2"/>221</text:p>
          </table:table-cell>
          <table:table-cell office:value-type="float" office:value="192.61361999999954" table:style-name="ce92">
            <text:p><text:s text:c="2"/>193</text:p>
          </table:table-cell>
          <table:table-cell office:value-type="float" office:value="28.834720000000001" table:style-name="ce92">
            <text:p><text:s text:c="2"/>29</text:p>
          </table:table-cell>
          <table:table-cell office:value-type="float" office:value="-3.3578893037410427" table:style-name="ce51">
            <text:p>-3.4<text:s/></text:p>
          </table:table-cell>
          <table:table-cell office:value-type="float" office:value="4.2" table:number-columns-spanned="2" table:number-rows-spanned="1" table:style-name="ce186">
            <text:p>4.2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192"/>
          <table:covered-table-cell/>
          <table:table-cell table:number-columns-repeated="16375" table:style-name="ce13"/>
        </table:table-row>
        <table:table-row table:style-name="ro26">
          <table:table-cell table:number-columns-repeated="7" table:style-name="ce3"/>
          <table:table-cell table:number-columns-spanned="2" table:number-rows-spanned="1" table:style-name="ce198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5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09" table:number-columns-spanned="1" table:number-rows-spanned="3" table:style-name="ce290">
            <text:p>109年</text:p>
          </table:table-cell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2" table:style-name="ce258">
            <text:p>113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2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2861.4764299999997" table:style-name="ce92">
            <text:p><text:s/>2 861</text:p>
          </table:table-cell>
          <table:table-cell office:value-type="float" office:value="3819.57539" table:style-name="ce92">
            <text:p><text:s/>3 820</text:p>
          </table:table-cell>
          <table:table-cell office:value-type="float" office:value="4280.8252199999997" table:style-name="ce92">
            <text:p><text:s/>4 281</text:p>
          </table:table-cell>
          <table:table-cell office:value-type="float" office:value="3514.4061400000001" table:style-name="ce92">
            <text:p><text:s/>3 514</text:p>
          </table:table-cell>
          <table:table-cell office:value-type="float" office:value="582.39290000000005" table:style-name="ce92">
            <text:p><text:s text:c="2"/>582</text:p>
          </table:table-cell>
          <table:table-cell office:value-type="float" office:value="0.73511237446658939" table:style-name="ce51">
            <text:p>0.7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.礦產品</text:p>
          </table:table-cell>
          <table:table-cell office:value-type="float" office:value="337.87699999999995" table:style-name="ce92">
            <text:p><text:s text:c="2"/>338</text:p>
          </table:table-cell>
          <table:table-cell office:value-type="float" office:value="573.67399999999998" table:style-name="ce92">
            <text:p><text:s text:c="2"/>574</text:p>
          </table:table-cell>
          <table:table-cell office:value-type="float" office:value="839.32" table:style-name="ce92">
            <text:p><text:s text:c="2"/>839</text:p>
          </table:table-cell>
          <table:table-cell office:value-type="float" office:value="616.423" table:style-name="ce92">
            <text:p><text:s text:c="2"/>616</text:p>
          </table:table-cell>
          <table:table-cell office:value-type="float" office:value="94.795999999999992" table:style-name="ce92">
            <text:p><text:s text:c="2"/>95</text:p>
          </table:table-cell>
          <table:table-cell office:value-type="float" office:value="-18.411539918063827" table:style-name="ce51">
            <text:p>-18.4<text:s/></text:p>
          </table:table-cell>
          <table:table-cell office:value-type="float" office:value="16.3" table:number-columns-spanned="2" table:number-rows-spanned="1" table:style-name="ce186">
            <text:p>16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2.原 <text:s/>油</text:p>
          </table:table-cell>
          <table:table-cell office:value-type="float" office:value="125.04899999999999" table:style-name="ce92">
            <text:p><text:s text:c="2"/>125</text:p>
          </table:table-cell>
          <table:table-cell office:value-type="float" office:value="199.04" table:style-name="ce92">
            <text:p><text:s text:c="2"/>199</text:p>
          </table:table-cell>
          <table:table-cell office:value-type="float" office:value="309.27699999999999" table:style-name="ce92">
            <text:p><text:s text:c="2"/>309</text:p>
          </table:table-cell>
          <table:table-cell office:value-type="float" office:value="250.82499999999999" table:style-name="ce92">
            <text:p><text:s text:c="2"/>251</text:p>
          </table:table-cell>
          <table:table-cell office:value-type="float" office:value="42.524000000000001" table:style-name="ce92">
            <text:p><text:s text:c="2"/>43</text:p>
          </table:table-cell>
          <table:table-cell office:value-type="float" office:value="-3.15645638806649" table:style-name="ce51">
            <text:p>-3.2<text:s/></text:p>
          </table:table-cell>
          <table:table-cell office:value-type="float" office:value="7.3" table:number-columns-spanned="2" table:number-rows-spanned="1" table:style-name="ce186">
            <text:p>7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3.電子零組件</text:p>
          </table:table-cell>
          <table:table-cell office:value-type="float" office:value="695.37199999999996" table:style-name="ce92">
            <text:p><text:s text:c="2"/>695</text:p>
          </table:table-cell>
          <table:table-cell office:value-type="float" office:value="913.01300000000003" table:style-name="ce92">
            <text:p><text:s text:c="2"/>913</text:p>
          </table:table-cell>
          <table:table-cell office:value-type="float" office:value="984.5089999999999" table:style-name="ce92">
            <text:p><text:s text:c="2"/>985</text:p>
          </table:table-cell>
          <table:table-cell office:value-type="float" office:value="814.08500000000004" table:style-name="ce92">
            <text:p><text:s text:c="2"/>814</text:p>
          </table:table-cell>
          <table:table-cell office:value-type="float" office:value="144.828" table:style-name="ce92">
            <text:p><text:s text:c="2"/>145</text:p>
          </table:table-cell>
          <table:table-cell office:value-type="float" office:value="16.691375531777755" table:style-name="ce51">
            <text:p>16.7<text:s/></text:p>
          </table:table-cell>
          <table:table-cell office:value-type="float" office:value="24.9" table:number-columns-spanned="2" table:number-rows-spanned="1" table:style-name="ce186">
            <text:p>24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4.化學品</text:p>
          </table:table-cell>
          <table:table-cell office:value-type="float" office:value="264.97199999999998" table:style-name="ce92">
            <text:p><text:s text:c="2"/>265</text:p>
          </table:table-cell>
          <table:table-cell office:value-type="float" office:value="336.48699999999997" table:style-name="ce92">
            <text:p><text:s text:c="2"/>336</text:p>
          </table:table-cell>
          <table:table-cell office:value-type="float" office:value="360.24199999999996" table:style-name="ce92">
            <text:p><text:s text:c="2"/>360</text:p>
          </table:table-cell>
          <table:table-cell office:value-type="float" office:value="286.90300000000002" table:style-name="ce92">
            <text:p><text:s text:c="2"/>287</text:p>
          </table:table-cell>
          <table:table-cell office:value-type="float" office:value="45.646999999999998" table:style-name="ce92">
            <text:p><text:s text:c="2"/>46</text:p>
          </table:table-cell>
          <table:table-cell office:value-type="float" office:value="-5.5064483408201781" table:style-name="ce51">
            <text:p>-5.5<text:s/></text:p>
          </table:table-cell>
          <table:table-cell office:value-type="float" office:value="7.8" table:number-columns-spanned="2" table:number-rows-spanned="1" table:style-name="ce186">
            <text:p>7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5.機械</text:p>
          </table:table-cell>
          <table:table-cell office:value-type="float" office:value="333.274" table:style-name="ce92">
            <text:p><text:s text:c="2"/>333</text:p>
          </table:table-cell>
          <table:table-cell office:value-type="float" office:value="444.14699999999999" table:style-name="ce92">
            <text:p><text:s text:c="2"/>444</text:p>
          </table:table-cell>
          <table:table-cell office:value-type="float" office:value="493.42900000000003" table:style-name="ce92">
            <text:p><text:s text:c="2"/>493</text:p>
          </table:table-cell>
          <table:table-cell office:value-type="float" office:value="374.02499999999998" table:style-name="ce92">
            <text:p><text:s text:c="2"/>374</text:p>
          </table:table-cell>
          <table:table-cell office:value-type="float" office:value="43.54" table:style-name="ce92">
            <text:p><text:s text:c="2"/>44</text:p>
          </table:table-cell>
          <table:table-cell office:value-type="float" office:value="-41.423382214449077" table:style-name="ce51">
            <text:p>-41.4<text:s/></text:p>
          </table:table-cell>
          <table:table-cell office:value-type="float" office:value="7.5" table:number-columns-spanned="2" table:number-rows-spanned="1" table:style-name="ce186">
            <text:p>7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6.基本金屬及其製品</text:p>
          </table:table-cell>
          <table:table-cell office:value-type="float" office:value="195.68599999999998" table:style-name="ce92">
            <text:p><text:s text:c="2"/>196</text:p>
          </table:table-cell>
          <table:table-cell office:value-type="float" office:value="291.27499999999998" table:style-name="ce92">
            <text:p><text:s text:c="2"/>291</text:p>
          </table:table-cell>
          <table:table-cell office:value-type="float" office:value="281.27" table:style-name="ce92">
            <text:p><text:s text:c="2"/>281</text:p>
          </table:table-cell>
          <table:table-cell office:value-type="float" office:value="228.05700000000002" table:style-name="ce92">
            <text:p><text:s text:c="2"/>228</text:p>
          </table:table-cell>
          <table:table-cell office:value-type="float" office:value="34.643000000000001" table:style-name="ce92">
            <text:p><text:s text:c="2"/>35</text:p>
          </table:table-cell>
          <table:table-cell office:value-type="float" office:value="1.7923779860723399" table:style-name="ce51">
            <text:p>1.8<text:s/></text:p>
          </table:table-cell>
          <table:table-cell office:value-type="float" office:value="5.9" table:number-columns-spanned="2" table:number-rows-spanned="1" table:style-name="ce186">
            <text:p>5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7.資通與視聽產品</text:p>
          </table:table-cell>
          <table:table-cell office:value-type="float" office:value="208.90099999999998" table:style-name="ce92">
            <text:p><text:s text:c="2"/>209</text:p>
          </table:table-cell>
          <table:table-cell office:value-type="float" office:value="264.786" table:style-name="ce92">
            <text:p><text:s text:c="2"/>265</text:p>
          </table:table-cell>
          <table:table-cell office:value-type="float" office:value="280.41300000000001" table:style-name="ce92">
            <text:p><text:s text:c="2"/>280</text:p>
          </table:table-cell>
          <table:table-cell office:value-type="float" office:value="239.29400000000001" table:style-name="ce92">
            <text:p><text:s text:c="2"/>239</text:p>
          </table:table-cell>
          <table:table-cell office:value-type="float" office:value="39.625999999999998" table:style-name="ce92">
            <text:p><text:s text:c="2"/>40</text:p>
          </table:table-cell>
          <table:table-cell office:value-type="float" office:value="6.6447775654654606" table:style-name="ce51">
            <text:p>6.6<text:s/></text:p>
          </table:table-cell>
          <table:table-cell office:value-type="float" office:value="6.8" table:number-columns-spanned="2" table:number-rows-spanned="1" table:style-name="ce186">
            <text:p>6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8.運輸工具</text:p>
          </table:table-cell>
          <table:table-cell office:value-type="float" office:value="117.774" table:style-name="ce92">
            <text:p><text:s text:c="2"/>118</text:p>
          </table:table-cell>
          <table:table-cell office:value-type="float" office:value="134.428" table:style-name="ce92">
            <text:p><text:s text:c="2"/>134</text:p>
          </table:table-cell>
          <table:table-cell office:value-type="float" office:value="146.41800000000001" table:style-name="ce92">
            <text:p><text:s text:c="2"/>146</text:p>
          </table:table-cell>
          <table:table-cell office:value-type="float" office:value="156.84399999999999" table:style-name="ce92">
            <text:p><text:s text:c="2"/>157</text:p>
          </table:table-cell>
          <table:table-cell office:value-type="float" office:value="23.631" table:style-name="ce92">
            <text:p><text:s text:c="2"/>24</text:p>
          </table:table-cell>
          <table:table-cell office:value-type="float" office:value="12.700305227012592" table:style-name="ce51">
            <text:p>12.7<text:s/></text:p>
          </table:table-cell>
          <table:table-cell office:value-type="float" office:value="4.0999999999999996" table:number-columns-spanned="2" table:number-rows-spanned="1" table:style-name="ce186">
            <text:p>4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9.塑橡膠製品</text:p>
          </table:table-cell>
          <table:table-cell office:value-type="float" office:value="89.195999999999998" table:style-name="ce92">
            <text:p><text:s text:c="2"/>89</text:p>
          </table:table-cell>
          <table:table-cell office:value-type="float" office:value="111.065" table:style-name="ce92">
            <text:p><text:s text:c="2"/>111</text:p>
          </table:table-cell>
          <table:table-cell office:value-type="float" office:value="106.554" table:style-name="ce92">
            <text:p><text:s text:c="2"/>107</text:p>
          </table:table-cell>
          <table:table-cell office:value-type="float" office:value="85.967000000000013" table:style-name="ce92">
            <text:p><text:s text:c="2"/>86</text:p>
          </table:table-cell>
          <table:table-cell office:value-type="float" office:value="13.425000000000001" table:style-name="ce92">
            <text:p><text:s text:c="2"/>13</text:p>
          </table:table-cell>
          <table:table-cell office:value-type="float" office:value="0.64472599145363441" table:style-name="ce51">
            <text:p>0.6<text:s/></text:p>
          </table:table-cell>
          <table:table-cell office:value-type="float" office:value="2.2999999999999998" table:number-columns-spanned="2" table:number-rows-spanned="1" table:style-name="ce186">
            <text:p>2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0.電機產品</text:p>
          </table:table-cell>
          <table:table-cell office:value-type="float" office:value="105.699" table:style-name="ce92">
            <text:p><text:s text:c="2"/>106</text:p>
          </table:table-cell>
          <table:table-cell office:value-type="float" office:value="141" table:style-name="ce92">
            <text:p><text:s text:c="2"/>141</text:p>
          </table:table-cell>
          <table:table-cell office:value-type="float" office:value="144.298" table:style-name="ce92">
            <text:p><text:s text:c="2"/>144</text:p>
          </table:table-cell>
          <table:table-cell office:value-type="float" office:value="125.67700000000001" table:style-name="ce92">
            <text:p><text:s text:c="2"/>126</text:p>
          </table:table-cell>
          <table:table-cell office:value-type="float" office:value="19.28" table:style-name="ce92">
            <text:p><text:s text:c="2"/>19</text:p>
          </table:table-cell>
          <table:table-cell office:value-type="float" office:value="-5.2253846531976542" table:style-name="ce51">
            <text:p>-5.2<text:s/></text:p>
          </table:table-cell>
          <table:table-cell office:value-type="float" office:value="3.3" table:number-columns-spanned="2" table:number-rows-spanned="1" table:style-name="ce186">
            <text:p>3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1.精密儀器</text:p>
          </table:table-cell>
          <table:table-cell office:value-type="float" office:value="111.242" table:style-name="ce92">
            <text:p><text:s text:c="2"/>111</text:p>
          </table:table-cell>
          <table:table-cell office:value-type="float" office:value="135.82499999999999" table:style-name="ce92">
            <text:p><text:s text:c="2"/>136</text:p>
          </table:table-cell>
          <table:table-cell office:value-type="float" office:value="142.768" table:style-name="ce92">
            <text:p><text:s text:c="2"/>143</text:p>
          </table:table-cell>
          <table:table-cell office:value-type="float" office:value="116.44200000000001" table:style-name="ce92">
            <text:p><text:s text:c="2"/>116</text:p>
          </table:table-cell>
          <table:table-cell office:value-type="float" office:value="15.956999999999999" table:style-name="ce92">
            <text:p><text:s text:c="2"/>16</text:p>
          </table:table-cell>
          <table:table-cell office:value-type="float" office:value="-19.036988177989755" table:style-name="ce51">
            <text:p>-19.0<text:s/></text:p>
          </table:table-cell>
          <table:table-cell office:value-type="float" office:value="2.7" table:number-columns-spanned="2" table:number-rows-spanned="1" table:style-name="ce186">
            <text:p>2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8">
            <text:p>12.其他</text:p>
          </table:table-cell>
          <table:table-cell office:value-type="float" office:value="276.43442999999974" table:style-name="ce92">
            <text:p><text:s text:c="2"/>276</text:p>
          </table:table-cell>
          <table:table-cell office:value-type="float" office:value="274.83538999999945" table:style-name="ce92">
            <text:p><text:s text:c="2"/>275</text:p>
          </table:table-cell>
          <table:table-cell office:value-type="float" office:value="192.32722000000012" table:style-name="ce92">
            <text:p><text:s text:c="2"/>192</text:p>
          </table:table-cell>
          <table:table-cell office:value-type="float" office:value="219.86414000000016" table:style-name="ce92">
            <text:p><text:s text:c="2"/>220</text:p>
          </table:table-cell>
          <table:table-cell office:value-type="float" office:value="64.495900000000006" table:style-name="ce92">
            <text:p><text:s text:c="2"/>64</text:p>
          </table:table-cell>
          <table:table-cell office:value-type="float" office:value="150.4996718051494" table:style-name="ce51">
            <text:p>150.5<text:s/></text:p>
          </table:table-cell>
          <table:table-cell office:value-type="float" office:value="11.1" table:number-columns-spanned="2" table:number-rows-spanned="1" table:style-name="ce186">
            <text:p>11.1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251"/>
          <table:covered-table-cell/>
          <table:table-cell table:number-columns-repeated="16375" table:style-name="ce13"/>
        </table:table-row>
        <table:table-row table:style-name="ro26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29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">
          <table:table-cell office:value-type="string" table:number-columns-spanned="9" table:number-rows-spanned="1" table:style-name="ce266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99"/>
          <table:table-cell office:value-type="float" office:value="109" table:number-columns-spanned="1" table:number-rows-spanned="3" table:style-name="ce291">
            <text:p>109年</text:p>
          </table:table-cell>
          <table:table-cell office:value-type="float" office:value="110" table:number-columns-spanned="1" table:number-rows-spanned="3" table:style-name="ce291">
            <text:p>110年</text:p>
          </table:table-cell>
          <table:table-cell office:value-type="float" office:value="111" table:number-columns-spanned="1" table:number-rows-spanned="3" table:style-name="ce291">
            <text:p>111年</text:p>
          </table:table-cell>
          <table:table-cell office:value-type="float" office:value="112" table:number-columns-spanned="1" table:number-rows-spanned="3" table:style-name="ce291">
            <text:p>112年</text:p>
          </table:table-cell>
          <table:table-cell office:value-type="float" office:value="113" table:number-columns-spanned="1" table:number-rows-spanned="2" table:style-name="ce268">
            <text:p>113年</text:p>
          </table:table-cell>
          <table:table-cell table:style-name="ce100"/>
          <table:table-cell table:number-columns-spanned="2" table:number-rows-spanned="1" table:style-name="ce271"/>
          <table:covered-table-cell/>
          <table:table-cell table:number-columns-repeated="16375"/>
        </table:table-row>
        <table:table-row table:style-name="ro10">
          <table:table-cell table:style-name="ce101"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年增率</text:p>
          </table:table-cell>
          <table:table-cell office:value-type="string" table:number-columns-spanned="2" table:number-rows-spanned="1" table:style-name="ce272">
            <text:p>構成比</text:p>
          </table:table-cell>
          <table:covered-table-cell/>
          <table:table-cell table:number-columns-repeated="16375"/>
        </table:table-row>
        <table:table-row table:style-name="ro10">
          <table:table-cell table:style-name="ce103"/>
          <table:covered-table-cell/>
          <table:covered-table-cell/>
          <table:covered-table-cell/>
          <table:covered-table-cell/>
          <table:table-cell office:value-type="string" table:style-name="ce104">
            <text:p>1-2月</text:p>
          </table:table-cell>
          <table:table-cell office:value-type="string" table:style-name="ce105">
            <text:p>（％）</text:p>
          </table:table-cell>
          <table:table-cell office:value-type="string" table:number-columns-spanned="2" table:number-rows-spanned="1" table:style-name="ce273">
            <text:p>（％）</text:p>
          </table:table-cell>
          <table:covered-table-cell/>
          <table:table-cell table:number-columns-repeated="16375"/>
        </table:table-row>
        <table:table-row table:style-name="ro27">
          <table:table-cell table:style-name="ce106"/>
          <table:table-cell table:number-columns-repeated="5" table:style-name="ce107"/>
          <table:table-cell table:style-name="ce108"/>
          <table:table-cell table:number-columns-spanned="2" table:number-rows-spanned="1" table:style-name="ce265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外銷訂單總額</text:p>
          </table:table-cell>
          <table:table-cell office:value-type="float" office:value="5336.6330731799999" table:style-name="ce110">
            <text:p><text:s/>5 337</text:p>
          </table:table-cell>
          <table:table-cell office:value-type="float" office:value="6741.2981724299998" table:style-name="ce110">
            <text:p><text:s/>6 741</text:p>
          </table:table-cell>
          <table:table-cell office:value-type="float" office:value="6667.8565334200002" table:style-name="ce110">
            <text:p><text:s/>6 668</text:p>
          </table:table-cell>
          <table:table-cell office:value-type="float" office:value="5610.4196975199993" table:style-name="ce110">
            <text:p><text:s/>5 610</text:p>
          </table:table-cell>
          <table:table-cell office:value-type="float" office:value="861.52970071999994" table:style-name="ce110">
            <text:p><text:s text:c="2"/>862</text:p>
          </table:table-cell>
          <table:table-cell office:value-type="float" office:value="-3.8824796226542349" table:style-name="ce108">
            <text:p>-3.9<text:s/></text:p>
          </table:table-cell>
          <table:table-cell office:value-type="float" office:value="100" table:number-columns-spanned="2" table:number-rows-spanned="1" table:style-name="ce262">
            <text:p>100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地區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1.中國大陸及香港</text:p>
          </table:table-cell>
          <table:table-cell office:value-type="float" office:value="1376.6287613500001" table:style-name="ce110">
            <text:p><text:s/>1 377</text:p>
          </table:table-cell>
          <table:table-cell office:value-type="float" office:value="1750.4934961800002" table:style-name="ce110">
            <text:p><text:s/>1 750</text:p>
          </table:table-cell>
          <table:table-cell office:value-type="float" office:value="1453.6436306399999" table:style-name="ce110">
            <text:p><text:s/>1 454</text:p>
          </table:table-cell>
          <table:table-cell office:value-type="float" office:value="1203.44856703" table:style-name="ce110">
            <text:p><text:s/>1 203</text:p>
          </table:table-cell>
          <table:table-cell office:value-type="float" office:value="184.60610309999998" table:style-name="ce110">
            <text:p><text:s text:c="2"/>185</text:p>
          </table:table-cell>
          <table:table-cell office:value-type="float" office:value="11.304766185317384" table:style-name="ce108">
            <text:p>11.3<text:s/></text:p>
          </table:table-cell>
          <table:table-cell office:value-type="float" office:value="21.42771200409231" table:number-columns-spanned="2" table:number-rows-spanned="1" table:style-name="ce262">
            <text:p>21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2.美國</text:p>
          </table:table-cell>
          <table:table-cell office:value-type="float" office:value="1616.2213756799999" table:style-name="ce110">
            <text:p><text:s/>1 616</text:p>
          </table:table-cell>
          <table:table-cell office:value-type="float" office:value="2001.37438774" table:style-name="ce110">
            <text:p><text:s/>2 001</text:p>
          </table:table-cell>
          <table:table-cell office:value-type="float" office:value="2091.5555616500001" table:style-name="ce110">
            <text:p><text:s/>2 092</text:p>
          </table:table-cell>
          <table:table-cell office:value-type="float" office:value="1782.7574949700002" table:style-name="ce110">
            <text:p><text:s/>1 783</text:p>
          </table:table-cell>
          <table:table-cell office:value-type="float" office:value="278.21684671999998" table:style-name="ce110">
            <text:p><text:s text:c="2"/>278</text:p>
          </table:table-cell>
          <table:table-cell office:value-type="float" office:value="-1.2538971586556955" table:style-name="ce108">
            <text:p>-1.3<text:s/></text:p>
          </table:table-cell>
          <table:table-cell office:value-type="float" office:value="32.293355236329965" table:number-columns-spanned="2" table:number-rows-spanned="1" table:style-name="ce262">
            <text:p>32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3.歐洲</text:p>
          </table:table-cell>
          <table:table-cell office:value-type="float" office:value="1088.8917849500001" table:style-name="ce110">
            <text:p><text:s/>1 089</text:p>
          </table:table-cell>
          <table:table-cell office:value-type="float" office:value="1346.30682445" table:style-name="ce110">
            <text:p><text:s/>1 346</text:p>
          </table:table-cell>
          <table:table-cell office:value-type="float" office:value="1345.5416012399999" table:style-name="ce110">
            <text:p><text:s/>1 346</text:p>
          </table:table-cell>
          <table:table-cell office:value-type="float" office:value="939.06080688000009" table:style-name="ce110">
            <text:p><text:s text:c="2"/>939</text:p>
          </table:table-cell>
          <table:table-cell office:value-type="float" office:value="126.00971332999998" table:style-name="ce110">
            <text:p><text:s text:c="2"/>126</text:p>
          </table:table-cell>
          <table:table-cell office:value-type="float" office:value="-44.158903575628564" table:style-name="ce108">
            <text:p>-44.2<text:s/></text:p>
          </table:table-cell>
          <table:table-cell office:value-type="float" office:value="14.626276171870895" table:number-columns-spanned="2" table:number-rows-spanned="1" table:style-name="ce262">
            <text:p>14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4.東協</text:p>
          </table:table-cell>
          <table:table-cell office:value-type="float" office:value="464.90173811999995" table:style-name="ce110">
            <text:p><text:s text:c="2"/>465</text:p>
          </table:table-cell>
          <table:table-cell office:value-type="float" office:value="639.24321666000003" table:style-name="ce110">
            <text:p><text:s text:c="2"/>639</text:p>
          </table:table-cell>
          <table:table-cell office:value-type="float" office:value="739.39425018999998" table:style-name="ce110">
            <text:p><text:s text:c="2"/>739</text:p>
          </table:table-cell>
          <table:table-cell office:value-type="float" office:value="848.13238983999997" table:style-name="ce110">
            <text:p><text:s text:c="2"/>848</text:p>
          </table:table-cell>
          <table:table-cell office:value-type="float" office:value="150.49497307999999" table:style-name="ce110">
            <text:p><text:s text:c="2"/>150</text:p>
          </table:table-cell>
          <table:table-cell office:value-type="float" office:value="70.407724793398572" table:style-name="ce108">
            <text:p>70.4<text:s/></text:p>
          </table:table-cell>
          <table:table-cell office:value-type="float" office:value="17.468344150437058" table:number-columns-spanned="2" table:number-rows-spanned="1" table:style-name="ce262">
            <text:p>17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5.日本</text:p>
          </table:table-cell>
          <table:table-cell office:value-type="float" office:value="285.70495320000003" table:style-name="ce110">
            <text:p><text:s text:c="2"/>286</text:p>
          </table:table-cell>
          <table:table-cell office:value-type="float" office:value="343.19506567000002" table:style-name="ce110">
            <text:p><text:s text:c="2"/>343</text:p>
          </table:table-cell>
          <table:table-cell office:value-type="float" office:value="350.19975231000001" table:style-name="ce110">
            <text:p><text:s text:c="2"/>350</text:p>
          </table:table-cell>
          <table:table-cell office:value-type="float" office:value="305.10005107999996" table:style-name="ce110">
            <text:p><text:s text:c="2"/>305</text:p>
          </table:table-cell>
          <table:table-cell office:value-type="float" office:value="40.278341810000001" table:style-name="ce110">
            <text:p><text:s text:c="2"/>40</text:p>
          </table:table-cell>
          <table:table-cell office:value-type="float" office:value="-24.474390890826886" table:style-name="ce108">
            <text:p>-24.5<text:s/></text:p>
          </table:table-cell>
          <table:table-cell office:value-type="float" office:value="4.6752122157063738" table:number-columns-spanned="2" table:number-rows-spanned="1" table:style-name="ce262">
            <text:p>4.7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貨品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1.資訊通信</text:p>
          </table:table-cell>
          <table:table-cell office:value-type="float" office:value="1644.41765762" table:style-name="ce110">
            <text:p><text:s/>1 644</text:p>
          </table:table-cell>
          <table:table-cell office:value-type="float" office:value="1930.65857469" table:style-name="ce110">
            <text:p><text:s/>1 931</text:p>
          </table:table-cell>
          <table:table-cell office:value-type="float" office:value="1899.7303531100001" table:style-name="ce110">
            <text:p><text:s/>1 900</text:p>
          </table:table-cell>
          <table:table-cell office:value-type="float" office:value="1660.23065013" table:style-name="ce110">
            <text:p><text:s/>1 660</text:p>
          </table:table-cell>
          <table:table-cell office:value-type="float" office:value="243.55718296999999" table:style-name="ce110">
            <text:p><text:s text:c="2"/>244</text:p>
          </table:table-cell>
          <table:table-cell office:value-type="float" office:value="-16.010974172630096" table:style-name="ce108">
            <text:p>-16.0<text:s/></text:p>
          </table:table-cell>
          <table:table-cell office:value-type="float" office:value="28.270317641568678" table:number-columns-spanned="2" table:number-rows-spanned="1" table:style-name="ce262">
            <text:p>28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2.電子產品</text:p>
          </table:table-cell>
          <table:table-cell office:value-type="float" office:value="1614.4162068800001" table:style-name="ce110">
            <text:p><text:s/>1 614</text:p>
          </table:table-cell>
          <table:table-cell office:value-type="float" office:value="2074.00748884" table:style-name="ce110">
            <text:p><text:s/>2 074</text:p>
          </table:table-cell>
          <table:table-cell office:value-type="float" office:value="2235.71818222" table:style-name="ce110">
            <text:p><text:s/>2 236</text:p>
          </table:table-cell>
          <table:table-cell office:value-type="float" office:value="1898.0273355300001" table:style-name="ce110">
            <text:p><text:s/>1 898</text:p>
          </table:table-cell>
          <table:table-cell office:value-type="float" office:value="306.60678932999997" table:style-name="ce110">
            <text:p><text:s text:c="2"/>307</text:p>
          </table:table-cell>
          <table:table-cell office:value-type="float" office:value="6.3037307822075128" table:style-name="ce108">
            <text:p>6.3<text:s/></text:p>
          </table:table-cell>
          <table:table-cell office:value-type="float" office:value="35.588649941349871" table:number-columns-spanned="2" table:number-rows-spanned="1" table:style-name="ce262">
            <text:p>35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3.光學器材</text:p>
          </table:table-cell>
          <table:table-cell office:value-type="float" office:value="242.81985528000001" table:style-name="ce110">
            <text:p><text:s text:c="2"/>243</text:p>
          </table:table-cell>
          <table:table-cell office:value-type="float" office:value="314.18620756000001" table:style-name="ce110">
            <text:p><text:s text:c="2"/>314</text:p>
          </table:table-cell>
          <table:table-cell office:value-type="float" office:value="223.19982725999998" table:style-name="ce110">
            <text:p><text:s text:c="2"/>223</text:p>
          </table:table-cell>
          <table:table-cell office:value-type="float" office:value="191.43069728999998" table:style-name="ce110">
            <text:p><text:s text:c="2"/>191</text:p>
          </table:table-cell>
          <table:table-cell office:value-type="float" office:value="29.911968779999999" table:style-name="ce110">
            <text:p><text:s text:c="2"/>30</text:p>
          </table:table-cell>
          <table:table-cell office:value-type="float" office:value="15.158763036702053" table:style-name="ce108">
            <text:p>15.2<text:s/></text:p>
          </table:table-cell>
          <table:table-cell office:value-type="float" office:value="3.4719602533727958" table:number-columns-spanned="2" table:number-rows-spanned="1" table:style-name="ce262">
            <text:p>3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4.基本金屬</text:p>
          </table:table-cell>
          <table:table-cell office:value-type="float" office:value="248.61520134" table:style-name="ce110">
            <text:p><text:s text:c="2"/>249</text:p>
          </table:table-cell>
          <table:table-cell office:value-type="float" office:value="370.74073579000003" table:style-name="ce110">
            <text:p><text:s text:c="2"/>371</text:p>
          </table:table-cell>
          <table:table-cell office:value-type="float" office:value="317.15215153000003" table:style-name="ce110">
            <text:p><text:s text:c="2"/>317</text:p>
          </table:table-cell>
          <table:table-cell office:value-type="float" office:value="250.99490000999998" table:style-name="ce110">
            <text:p><text:s text:c="2"/>251</text:p>
          </table:table-cell>
          <table:table-cell office:value-type="float" office:value="40.735722960000004" table:style-name="ce110">
            <text:p><text:s text:c="2"/>41</text:p>
          </table:table-cell>
          <table:table-cell office:value-type="float" office:value="3.20909026669923" table:style-name="ce108">
            <text:p>3.2<text:s/></text:p>
          </table:table-cell>
          <table:table-cell office:value-type="float" office:value="4.7283016390446244" table:number-columns-spanned="2" table:number-rows-spanned="1" table:style-name="ce262">
            <text:p>4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5.塑橡膠製品</text:p>
          </table:table-cell>
          <table:table-cell office:value-type="float" office:value="217.81425724999997" table:style-name="ce110">
            <text:p><text:s text:c="2"/>218</text:p>
          </table:table-cell>
          <table:table-cell office:value-type="float" office:value="309.73891971" table:style-name="ce110">
            <text:p><text:s text:c="2"/>310</text:p>
          </table:table-cell>
          <table:table-cell office:value-type="float" office:value="252.87922743999999" table:style-name="ce110">
            <text:p><text:s text:c="2"/>253</text:p>
          </table:table-cell>
          <table:table-cell office:value-type="float" office:value="187.49892310999999" table:style-name="ce110">
            <text:p><text:s text:c="2"/>187</text:p>
          </table:table-cell>
          <table:table-cell office:value-type="float" office:value="29.931146999999999" table:style-name="ce110">
            <text:p><text:s text:c="2"/>30</text:p>
          </table:table-cell>
          <table:table-cell office:value-type="float" office:value="2.9380636193060781" table:style-name="ce108">
            <text:p>2.9<text:s/></text:p>
          </table:table-cell>
          <table:table-cell office:value-type="float" office:value="3.4741863194020892" table:number-columns-spanned="2" table:number-rows-spanned="1" table:style-name="ce262">
            <text:p>3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6.化 學 品</text:p>
          </table:table-cell>
          <table:table-cell office:value-type="float" office:value="174.13193357" table:style-name="ce110">
            <text:p><text:s text:c="2"/>174</text:p>
          </table:table-cell>
          <table:table-cell office:value-type="float" office:value="239.95255634" table:style-name="ce110">
            <text:p><text:s text:c="2"/>240</text:p>
          </table:table-cell>
          <table:table-cell office:value-type="float" office:value="233.66054106000001" table:style-name="ce110">
            <text:p><text:s text:c="2"/>234</text:p>
          </table:table-cell>
          <table:table-cell office:value-type="float" office:value="174.13453462000001" table:style-name="ce110">
            <text:p><text:s text:c="2"/>174</text:p>
          </table:table-cell>
          <table:table-cell office:value-type="float" office:value="28.475481949999999" table:style-name="ce110">
            <text:p><text:s text:c="2"/>28</text:p>
          </table:table-cell>
          <table:table-cell office:value-type="float" office:value="1.1794317111833783" table:style-name="ce108">
            <text:p>1.2<text:s/></text:p>
          </table:table-cell>
          <table:table-cell office:value-type="float" office:value="3.3052234793765547" table:number-columns-spanned="2" table:number-rows-spanned="1" table:style-name="ce262">
            <text:p>3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7.機 <text:s/>械</text:p>
          </table:table-cell>
          <table:table-cell office:value-type="float" office:value="208.24031764" table:style-name="ce110">
            <text:p><text:s text:c="2"/>208</text:p>
          </table:table-cell>
          <table:table-cell office:value-type="float" office:value="267.99709458000001" table:style-name="ce110">
            <text:p><text:s text:c="2"/>268</text:p>
          </table:table-cell>
          <table:table-cell office:value-type="float" office:value="240.29827563000001" table:style-name="ce110">
            <text:p><text:s text:c="2"/>240</text:p>
          </table:table-cell>
          <table:table-cell office:value-type="float" office:value="192.13927072999999" table:style-name="ce110">
            <text:p><text:s text:c="2"/>192</text:p>
          </table:table-cell>
          <table:table-cell office:value-type="float" office:value="29.30200877" table:style-name="ce110">
            <text:p><text:s text:c="2"/>29</text:p>
          </table:table-cell>
          <table:table-cell office:value-type="float" office:value="-3.2696318703025482" table:style-name="ce108">
            <text:p>-3.3<text:s/></text:p>
          </table:table-cell>
          <table:table-cell office:value-type="float" office:value="3.4011606036926696" table:number-columns-spanned="2" table:number-rows-spanned="1" table:style-name="ce262">
            <text:p>3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8.電機產品</text:p>
          </table:table-cell>
          <table:table-cell office:value-type="float" office:value="201.28496813999999" table:style-name="ce110">
            <text:p><text:s text:c="2"/>201</text:p>
          </table:table-cell>
          <table:table-cell office:value-type="float" office:value="226.02338922000001" table:style-name="ce110">
            <text:p><text:s text:c="2"/>226</text:p>
          </table:table-cell>
          <table:table-cell office:value-type="float" office:value="217.37652656999998" table:style-name="ce110">
            <text:p><text:s text:c="2"/>217</text:p>
          </table:table-cell>
          <table:table-cell office:value-type="float" office:value="185.12355438999998" table:style-name="ce110">
            <text:p><text:s text:c="2"/>185</text:p>
          </table:table-cell>
          <table:table-cell office:value-type="float" office:value="26.217569300000001" table:style-name="ce110">
            <text:p><text:s text:c="2"/>26</text:p>
          </table:table-cell>
          <table:table-cell office:value-type="float" office:value="-6.7128583922343736" table:style-name="ce108">
            <text:p>-6.7<text:s/></text:p>
          </table:table-cell>
          <table:table-cell office:value-type="float" office:value="3.0431416674421534" table:number-columns-spanned="2" table:number-rows-spanned="1" table:style-name="ce262">
            <text:p>3.0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9.礦產品</text:p>
          </table:table-cell>
          <table:table-cell office:value-type="float" office:value="65.597357270000003" table:style-name="ce110">
            <text:p><text:s text:c="2"/>66</text:p>
          </table:table-cell>
          <table:table-cell office:value-type="float" office:value="105.00704397" table:style-name="ce110">
            <text:p><text:s text:c="2"/>105</text:p>
          </table:table-cell>
          <table:table-cell office:value-type="float" office:value="189.52223746999999" table:style-name="ce110">
            <text:p><text:s text:c="2"/>190</text:p>
          </table:table-cell>
          <table:table-cell office:value-type="float" office:value="149.38835038000002" table:style-name="ce110">
            <text:p><text:s text:c="2"/>149</text:p>
          </table:table-cell>
          <table:table-cell office:value-type="float" office:value="24.642005470000001" table:style-name="ce110">
            <text:p><text:s text:c="2"/>25</text:p>
          </table:table-cell>
          <table:table-cell office:value-type="float" office:value="-2.0174796467264366" table:style-name="ce108">
            <text:p>-2.0<text:s/></text:p>
          </table:table-cell>
          <table:table-cell office:value-type="float" office:value="2.8602618632191228" table:number-columns-spanned="2" table:number-rows-spanned="1" table:style-name="ce262">
            <text:p>2.9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10.其餘貨品</text:p>
          </table:table-cell>
          <table:table-cell office:value-type="float" office:value="719.29531818999942" table:style-name="ce110">
            <text:p><text:s text:c="2"/>719</text:p>
          </table:table-cell>
          <table:table-cell office:value-type="float" office:value="902.98616172999959" table:style-name="ce110">
            <text:p><text:s text:c="2"/>903</text:p>
          </table:table-cell>
          <table:table-cell office:value-type="float" office:value="858.31921113000044" table:style-name="ce110">
            <text:p><text:s text:c="2"/>858</text:p>
          </table:table-cell>
          <table:table-cell office:value-type="float" office:value="721.45148132999964" table:style-name="ce110">
            <text:p><text:s text:c="2"/>721</text:p>
          </table:table-cell>
          <table:table-cell office:value-type="float" office:value="102.14982419" table:style-name="ce110">
            <text:p><text:s text:c="2"/>102</text:p>
          </table:table-cell>
          <table:table-cell office:value-type="float" office:value="-8.5558020011219753" table:style-name="ce108">
            <text:p>-8.6<text:s/></text:p>
          </table:table-cell>
          <table:table-cell office:value-type="float" office:value="11.856796591531445" table:number-columns-spanned="2" table:number-rows-spanned="1" table:style-name="ce262">
            <text:p>11.9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15"/>
          <table:table-cell table:number-columns-repeated="5" table:style-name="ce116"/>
          <table:table-cell table:style-name="ce117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7">
          <table:table-cell office:value-type="string" table:style-name="ce118">
            <text:p>資料來源：經濟部統計處「外銷訂單統計」。</text:p>
          </table:table-cell>
          <table:table-cell table:number-columns-repeated="6" table:style-name="ce119"/>
          <table:table-cell table:number-columns-spanned="2" table:number-rows-spanned="1" table:style-name="ce264"/>
          <table:covered-table-cell/>
          <table:table-cell table:number-columns-repeated="16375"/>
        </table:table-row>
        <table:table-row table:style-name="ro23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30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text>年</number:text>
      <number:number number:min-integer-digits="1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50">
      <style:table-cell-properties style:vertical-align="automatic" fo:background-color="transparent"/>
      <style:text-properties fo:color="#000000"/>
    </style:style>
    <style:style style:name="_19968__33324__DC10" style:display-name="一般_DC10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4-07T14:19:08Z</dc:date>
  </office:meta>
</office:document-meta>
</file>