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" style:data-style-name="N48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34" style:family="table-cell" style:parent-style-name="_19968__33324__32_2" style:data-style-name="N49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36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4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69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2" style:data-style-name="N49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32_2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21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H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46">
            <text:p>表　F-1　能源供給量及消費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單位：千公秉油當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2" table:style-name="ce95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6">
            <text:p>供給量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6">
            <text:p>消費量</text:p>
          </table:table-cell>
          <table:table-cell table:number-columns-repeated="3" table:style-name="ce3"/>
          <table:table-cell table:style-name="ce5"/>
          <table:table-cell table:number-columns-spanned="2" table:number-rows-spanned="1" table:style-name="ce50"/>
          <table:covered-table-cell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6">
            <text:p>自產</text:p>
          </table:table-cell>
          <table:table-cell office:value-type="string" table:style-name="ce6">
            <text:p>進口</text:p>
          </table:table-cell>
          <table:covered-table-cell/>
          <table:table-cell office:value-type="string" table:style-name="ce7">
            <text:p>工業</text:p>
            <text:p>部門</text:p>
          </table:table-cell>
          <table:table-cell office:value-type="string" table:style-name="ce7">
            <text:p>運輸</text:p>
            <text:p>部門</text:p>
          </table:table-cell>
          <table:table-cell office:value-type="string" table:style-name="ce7">
            <text:p>服務</text:p>
            <text:p>部門</text:p>
          </table:table-cell>
          <table:table-cell office:value-type="string" table:style-name="ce7">
            <text:p>住宅</text:p>
            <text:p>部門</text:p>
          </table:table-cell>
          <table:table-cell office:value-type="string" table:number-columns-spanned="2" table:number-rows-spanned="1" table:style-name="ce52">
            <text:p>其他<text:s/>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spanned="2" table:number-rows-spanned="1" table:style-name="ce54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1年</text:p>
          </table:table-cell>
          <table:table-cell table:style-name="ce13"/>
          <table:table-cell table:style-name="ce2"/>
          <table:table-cell office:value-type="float" office:value="140550.647" table:style-name="ce14">
            <text:p><text:s/>140 551</text:p>
          </table:table-cell>
          <table:table-cell office:value-type="float" office:value="3017.0459999999998" table:style-name="ce15">
            <text:p><text:s/>3 017</text:p>
          </table:table-cell>
          <table:table-cell office:value-type="float" office:value="137533.601" table:style-name="ce15">
            <text:p><text:s/>137 534</text:p>
          </table:table-cell>
          <table:table-cell office:value-type="float" office:value="81174.485000000001" table:style-name="ce15">
            <text:p><text:s/>81 174</text:p>
          </table:table-cell>
          <table:table-cell office:value-type="float" office:value="26935.388999999999" table:style-name="ce15">
            <text:p><text:s/>26 935</text:p>
          </table:table-cell>
          <table:table-cell office:value-type="float" office:value="13022.781999999999" table:style-name="ce15">
            <text:p><text:s/>13 023</text:p>
          </table:table-cell>
          <table:table-cell office:value-type="float" office:value="5771.4440000000004" table:style-name="ce15">
            <text:p><text:s/>5 771</text:p>
          </table:table-cell>
          <table:table-cell office:value-type="float" office:value="6293.8540000000003" table:style-name="ce15">
            <text:p><text:s/>6 294</text:p>
          </table:table-cell>
          <table:table-cell office:value-type="float" office:value="29151.016000000003" table:number-columns-spanned="2" table:number-rows-spanned="1" table:style-name="ce42">
            <text:p><text:s/>29 151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2年</text:p>
          </table:table-cell>
          <table:table-cell table:style-name="ce13"/>
          <table:table-cell table:style-name="ce2"/>
          <table:table-cell office:value-type="float" office:value="142808.94099999999" table:style-name="ce14">
            <text:p><text:s/>142 809</text:p>
          </table:table-cell>
          <table:table-cell office:value-type="float" office:value="2976.1770000000001" table:style-name="ce15">
            <text:p><text:s/>2 976</text:p>
          </table:table-cell>
          <table:table-cell office:value-type="float" office:value="139832.764" table:style-name="ce15">
            <text:p><text:s/>139 833</text:p>
          </table:table-cell>
          <table:table-cell office:value-type="float" office:value="83526.691000000006" table:style-name="ce15">
            <text:p><text:s/>83 527</text:p>
          </table:table-cell>
          <table:table-cell office:value-type="float" office:value="27502.655999999999" table:style-name="ce15">
            <text:p><text:s/>27 503</text:p>
          </table:table-cell>
          <table:table-cell office:value-type="float" office:value="13010.448" table:style-name="ce15">
            <text:p><text:s/>13 010</text:p>
          </table:table-cell>
          <table:table-cell office:value-type="float" office:value="5857.5810000000001" table:style-name="ce15">
            <text:p><text:s/>5 858</text:p>
          </table:table-cell>
          <table:table-cell office:value-type="float" office:value="6239.933" table:style-name="ce15">
            <text:p><text:s/>6 240</text:p>
          </table:table-cell>
          <table:table-cell office:value-type="float" office:value="30916.073" table:number-columns-spanned="2" table:number-rows-spanned="1" table:style-name="ce42">
            <text:p><text:s/>30 916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3年</text:p>
          </table:table-cell>
          <table:table-cell table:style-name="ce13"/>
          <table:table-cell table:style-name="ce2"/>
          <table:table-cell office:value-type="float" office:value="147144.41099999999" table:style-name="ce14">
            <text:p><text:s/>147 144</text:p>
          </table:table-cell>
          <table:table-cell office:value-type="float" office:value="2856.134" table:style-name="ce15">
            <text:p><text:s/>2 856</text:p>
          </table:table-cell>
          <table:table-cell office:value-type="float" office:value="144288.277" table:style-name="ce15">
            <text:p><text:s/>144 288</text:p>
          </table:table-cell>
          <table:table-cell office:value-type="float" office:value="84714.49" table:style-name="ce15">
            <text:p><text:s/>84 714</text:p>
          </table:table-cell>
          <table:table-cell office:value-type="float" office:value="27166.934000000001" table:style-name="ce15">
            <text:p><text:s/>27 167</text:p>
          </table:table-cell>
          <table:table-cell office:value-type="float" office:value="13143.562" table:style-name="ce15">
            <text:p><text:s/>13 144</text:p>
          </table:table-cell>
          <table:table-cell office:value-type="float" office:value="5963.0339999999997" table:style-name="ce15">
            <text:p><text:s/>5 963</text:p>
          </table:table-cell>
          <table:table-cell office:value-type="float" office:value="6361.3519999999999" table:style-name="ce15">
            <text:p><text:s/>6 361</text:p>
          </table:table-cell>
          <table:table-cell office:value-type="float" office:value="32079.608000000007" table:number-columns-spanned="2" table:number-rows-spanned="1" table:style-name="ce42">
            <text:p><text:s/>32 080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144859.11900000001" table:style-name="ce14">
            <text:p><text:s/>144 859</text:p>
          </table:table-cell>
          <table:table-cell office:value-type="float" office:value="2934.9639999999999" table:style-name="ce15">
            <text:p><text:s/>2 935</text:p>
          </table:table-cell>
          <table:table-cell office:value-type="float" office:value="141924.155" table:style-name="ce15">
            <text:p><text:s/>141 924</text:p>
          </table:table-cell>
          <table:table-cell office:value-type="float" office:value="85042.576000000001" table:style-name="ce15">
            <text:p><text:s/>85 043</text:p>
          </table:table-cell>
          <table:table-cell office:value-type="float" office:value="26602.578000000001" table:style-name="ce15">
            <text:p><text:s/>26 603</text:p>
          </table:table-cell>
          <table:table-cell office:value-type="float" office:value="13449.592000000001" table:style-name="ce15">
            <text:p><text:s/>13 450</text:p>
          </table:table-cell>
          <table:table-cell office:value-type="float" office:value="6035.89" table:style-name="ce15">
            <text:p><text:s/>6 036</text:p>
          </table:table-cell>
          <table:table-cell office:value-type="float" office:value="6356.6679999999997" table:style-name="ce15">
            <text:p><text:s/>6 357</text:p>
          </table:table-cell>
          <table:table-cell office:value-type="float" office:value="32597.848000000005" table:number-columns-spanned="2" table:number-rows-spanned="1" table:style-name="ce42">
            <text:p><text:s/>32 59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145212.75" table:style-name="ce14">
            <text:p><text:s/>145 213</text:p>
          </table:table-cell>
          <table:table-cell office:value-type="float" office:value="3042.3319999999999" table:style-name="ce15">
            <text:p><text:s/>3 042</text:p>
          </table:table-cell>
          <table:table-cell office:value-type="float" office:value="142170.41800000001" table:style-name="ce15">
            <text:p><text:s/>142 170</text:p>
          </table:table-cell>
          <table:table-cell office:value-type="float" office:value="85349.967000000004" table:style-name="ce15">
            <text:p><text:s/>85 350</text:p>
          </table:table-cell>
          <table:table-cell office:value-type="float" office:value="26825.653999999999" table:style-name="ce15">
            <text:p><text:s/>26 826</text:p>
          </table:table-cell>
          <table:table-cell office:value-type="float" office:value="13837.415999999999" table:style-name="ce15">
            <text:p><text:s/>13 837</text:p>
          </table:table-cell>
          <table:table-cell office:value-type="float" office:value="6037.3320000000003" table:style-name="ce15">
            <text:p><text:s/>6 037</text:p>
          </table:table-cell>
          <table:table-cell office:value-type="float" office:value="6620.0519999999997" table:style-name="ce15">
            <text:p><text:s/>6 620</text:p>
          </table:table-cell>
          <table:table-cell office:value-type="float" office:value="32029.51300000001" table:number-columns-spanned="2" table:number-rows-spanned="1" table:style-name="ce42">
            <text:p><text:s/>32 030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145229.06400000001" table:style-name="ce14">
            <text:p><text:s/>145 229</text:p>
          </table:table-cell>
          <table:table-cell office:value-type="float" office:value="2904.3939999999998" table:style-name="ce15">
            <text:p><text:s/>2 904</text:p>
          </table:table-cell>
          <table:table-cell office:value-type="float" office:value="142324.67000000001" table:style-name="ce15">
            <text:p><text:s/>142 325</text:p>
          </table:table-cell>
          <table:table-cell office:value-type="float" office:value="85092.061000000002" table:style-name="ce15">
            <text:p><text:s/>85 092</text:p>
          </table:table-cell>
          <table:table-cell office:value-type="float" office:value="26871.064999999999" table:style-name="ce15">
            <text:p><text:s/>26 871</text:p>
          </table:table-cell>
          <table:table-cell office:value-type="float" office:value="13691.17" table:style-name="ce15">
            <text:p><text:s/>13 691</text:p>
          </table:table-cell>
          <table:table-cell office:value-type="float" office:value="6097.9530000000004" table:style-name="ce15">
            <text:p><text:s/>6 098</text:p>
          </table:table-cell>
          <table:table-cell office:value-type="float" office:value="6590.2709999999997" table:style-name="ce15">
            <text:p><text:s/>6 590</text:p>
          </table:table-cell>
          <table:table-cell office:value-type="float" office:value="31841.601999999999" table:number-columns-spanned="2" table:number-rows-spanned="1" table:style-name="ce42">
            <text:p><text:s/>31 84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147174.14300000001" table:style-name="ce14">
            <text:p><text:s/>147 174</text:p>
          </table:table-cell>
          <table:table-cell office:value-type="float" office:value="2892.3119999999999" table:style-name="ce15">
            <text:p><text:s/>2 892</text:p>
          </table:table-cell>
          <table:table-cell office:value-type="float" office:value="144281.83199999999" table:style-name="ce15">
            <text:p><text:s/>144 282</text:p>
          </table:table-cell>
          <table:table-cell office:value-type="float" office:value="86413.822" table:style-name="ce15">
            <text:p><text:s/>86 414</text:p>
          </table:table-cell>
          <table:table-cell office:value-type="float" office:value="27629.974999999999" table:style-name="ce15">
            <text:p><text:s/>27 630</text:p>
          </table:table-cell>
          <table:table-cell office:value-type="float" office:value="13317.97" table:style-name="ce15">
            <text:p><text:s/>13 318</text:p>
          </table:table-cell>
          <table:table-cell office:value-type="float" office:value="5937.01" table:style-name="ce15">
            <text:p><text:s/>5 937</text:p>
          </table:table-cell>
          <table:table-cell office:value-type="float" office:value="6410.4380000000001" table:style-name="ce15">
            <text:p><text:s/>6 410</text:p>
          </table:table-cell>
          <table:table-cell office:value-type="float" office:value="33118.428999999996" table:number-columns-spanned="2" table:number-rows-spanned="1" table:style-name="ce42">
            <text:p><text:s/>33 11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146721.92199999999" table:style-name="ce14">
            <text:p><text:s/>146 722</text:p>
          </table:table-cell>
          <table:table-cell office:value-type="float" office:value="3110.2689999999998" table:style-name="ce15">
            <text:p><text:s/>3 110</text:p>
          </table:table-cell>
          <table:table-cell office:value-type="float" office:value="143611.652" table:style-name="ce15">
            <text:p><text:s/>143 612</text:p>
          </table:table-cell>
          <table:table-cell office:value-type="float" office:value="83594.080000000002" table:style-name="ce15">
            <text:p><text:s/>83 594</text:p>
          </table:table-cell>
          <table:table-cell office:value-type="float" office:value="27016.66" table:style-name="ce15">
            <text:p><text:s/>27 017</text:p>
          </table:table-cell>
          <table:table-cell office:value-type="float" office:value="13408.298000000001" table:style-name="ce15">
            <text:p><text:s/>13 408</text:p>
          </table:table-cell>
          <table:table-cell office:value-type="float" office:value="5912.7929999999997" table:style-name="ce15">
            <text:p><text:s/>5 913</text:p>
          </table:table-cell>
          <table:table-cell office:value-type="float" office:value="6431.8739999999998" table:style-name="ce15">
            <text:p><text:s/>6 432</text:p>
          </table:table-cell>
          <table:table-cell office:value-type="float" office:value="30824.454999999998" table:number-columns-spanned="2" table:number-rows-spanned="1" table:style-name="ce42">
            <text:p><text:s/>30 824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136819.323" table:style-name="ce14">
            <text:p><text:s/>136 819</text:p>
          </table:table-cell>
          <table:table-cell office:value-type="float" office:value="3044.2849999999999" table:style-name="ce15">
            <text:p><text:s/>3 044</text:p>
          </table:table-cell>
          <table:table-cell office:value-type="float" office:value="133775.038" table:style-name="ce15">
            <text:p><text:s/>133 775</text:p>
          </table:table-cell>
          <table:table-cell office:value-type="float" office:value="83847.966" table:style-name="ce15">
            <text:p><text:s/>83 848</text:p>
          </table:table-cell>
          <table:table-cell office:value-type="float" office:value="27139.991999999998" table:style-name="ce15">
            <text:p><text:s/>27 140</text:p>
          </table:table-cell>
          <table:table-cell office:value-type="float" office:value="13512.906999999999" table:style-name="ce15">
            <text:p><text:s/>13 513</text:p>
          </table:table-cell>
          <table:table-cell office:value-type="float" office:value="5921.1970000000001" table:style-name="ce15">
            <text:p><text:s/>5 921</text:p>
          </table:table-cell>
          <table:table-cell office:value-type="float" office:value="6782.0649999999996" table:style-name="ce15">
            <text:p><text:s/>6 782</text:p>
          </table:table-cell>
          <table:table-cell office:value-type="float" office:value="30491.805000000004" table:number-columns-spanned="2" table:number-rows-spanned="1" table:style-name="ce42">
            <text:p><text:s/>30 49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142626.37" table:style-name="ce14">
            <text:p><text:s/>142 626</text:p>
          </table:table-cell>
          <table:table-cell office:value-type="float" office:value="3279.0680000000002" table:style-name="ce15">
            <text:p><text:s/>3 279</text:p>
          </table:table-cell>
          <table:table-cell office:value-type="float" office:value="139347.302" table:style-name="ce15">
            <text:p><text:s/>139 347</text:p>
          </table:table-cell>
          <table:table-cell office:value-type="float" office:value="88249.476999999999" table:style-name="ce15">
            <text:p><text:s/>88 249</text:p>
          </table:table-cell>
          <table:table-cell office:value-type="float" office:value="29105.449000000001" table:style-name="ce15">
            <text:p><text:s/>29 105</text:p>
          </table:table-cell>
          <table:table-cell office:value-type="float" office:value="12815.527" table:style-name="ce15">
            <text:p><text:s/>12 816</text:p>
          </table:table-cell>
          <table:table-cell office:value-type="float" office:value="5822.7020000000002" table:style-name="ce15">
            <text:p><text:s/>5 823</text:p>
          </table:table-cell>
          <table:table-cell office:value-type="float" office:value="6954.8209999999999" table:style-name="ce15">
            <text:p><text:s/>6 955</text:p>
          </table:table-cell>
          <table:table-cell office:value-type="float" office:value="33550.978000000003" table:number-columns-spanned="2" table:number-rows-spanned="1" table:style-name="ce42">
            <text:p><text:s/>33 551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140241.25200000001" table:style-name="ce14">
            <text:p><text:s/>140 241</text:p>
          </table:table-cell>
          <table:table-cell office:value-type="float" office:value="3834.9549999999999" table:style-name="ce15">
            <text:p><text:s/>3 835</text:p>
          </table:table-cell>
          <table:table-cell office:value-type="float" office:value="136406.29699999999" table:style-name="ce15">
            <text:p><text:s/>136 406</text:p>
          </table:table-cell>
          <table:table-cell office:value-type="float" office:value="83129.952999999994" table:style-name="ce15">
            <text:p><text:s/>83 130</text:p>
          </table:table-cell>
          <table:table-cell office:value-type="float" office:value="27503.370999999999" table:style-name="ce15">
            <text:p><text:s/>27 503</text:p>
          </table:table-cell>
          <table:table-cell office:value-type="float" office:value="13126.888000000001" table:style-name="ce15">
            <text:p><text:s/>13 127</text:p>
          </table:table-cell>
          <table:table-cell office:value-type="float" office:value="6044.9030000000002" table:style-name="ce15">
            <text:p><text:s/>6 045</text:p>
          </table:table-cell>
          <table:table-cell office:value-type="float" office:value="6760.68" table:style-name="ce15">
            <text:p><text:s/>6 761</text:p>
          </table:table-cell>
          <table:table-cell office:value-type="float" office:value="29694.110999999997" table:number-columns-spanned="2" table:number-rows-spanned="1" table:style-name="ce42">
            <text:p><text:s/>29 694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3">
            <text:p>112年</text:p>
          </table:table-cell>
          <table:table-cell table:style-name="ce16"/>
          <table:table-cell table:style-name="ce1"/>
          <table:table-cell office:value-type="float" office:value="131300.66" table:style-name="ce14">
            <text:p><text:s/>131 301</text:p>
          </table:table-cell>
          <table:table-cell office:value-type="float" office:value="4114.2629999999999" table:style-name="ce15">
            <text:p><text:s/>4 114</text:p>
          </table:table-cell>
          <table:table-cell office:value-type="float" office:value="127186.397" table:style-name="ce15">
            <text:p><text:s/>127 186</text:p>
          </table:table-cell>
          <table:table-cell office:value-type="float" office:value="78595.832999999999" table:style-name="ce15">
            <text:p><text:s/>78 596</text:p>
          </table:table-cell>
          <table:table-cell office:value-type="float" office:value="26180.806" table:style-name="ce15">
            <text:p><text:s/>26 181</text:p>
          </table:table-cell>
          <table:table-cell office:value-type="float" office:value="13122.536" table:style-name="ce15">
            <text:p><text:s/>13 123</text:p>
          </table:table-cell>
          <table:table-cell office:value-type="float" office:value="6199.4009999999998" table:style-name="ce15">
            <text:p><text:s/>6 199</text:p>
          </table:table-cell>
          <table:table-cell office:value-type="float" office:value="6758.93" table:style-name="ce15">
            <text:p><text:s/>6 759</text:p>
          </table:table-cell>
          <table:table-cell office:value-type="float" office:value="26334.160000000003" table:number-columns-spanned="2" table:number-rows-spanned="1" table:style-name="ce42">
            <text:p><text:s/>26 334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1月</text:p>
          </table:table-cell>
          <table:table-cell table:style-name="ce1"/>
          <table:table-cell office:value-type="float" office:value="10947.966" table:style-name="ce14">
            <text:p><text:s/>10 948</text:p>
          </table:table-cell>
          <table:table-cell office:value-type="float" office:value="314.02800000000002" table:style-name="ce15">
            <text:p><text:s text:c="2"/>314</text:p>
          </table:table-cell>
          <table:table-cell office:value-type="float" office:value="10633.938" table:style-name="ce15">
            <text:p><text:s/>10 634</text:p>
          </table:table-cell>
          <table:table-cell office:value-type="float" office:value="6412.8919999999998" table:style-name="ce15">
            <text:p><text:s/>6 413</text:p>
          </table:table-cell>
          <table:table-cell office:value-type="float" office:value="2046.357" table:style-name="ce15">
            <text:p><text:s/>2 046</text:p>
          </table:table-cell>
          <table:table-cell office:value-type="float" office:value="1082.078" table:style-name="ce15">
            <text:p><text:s/>1 082</text:p>
          </table:table-cell>
          <table:table-cell office:value-type="float" office:value="464.12799999999999" table:style-name="ce15">
            <text:p><text:s text:c="2"/>464</text:p>
          </table:table-cell>
          <table:table-cell office:value-type="float" office:value="548.56299999999999" table:style-name="ce15">
            <text:p><text:s text:c="2"/>549</text:p>
          </table:table-cell>
          <table:table-cell office:value-type="float" office:value="2271.7659999999996" table:number-columns-spanned="2" table:number-rows-spanned="1" table:style-name="ce42">
            <text:p><text:s/>2 272</text:p>
          </table:table-cell>
          <table:covered-table-cell/>
          <table:table-cell table:number-columns-repeated="16371"/>
        </table:table-row>
        <table:table-row table:style-name="ro5">
          <table:table-cell table:style-name="ce12"/>
          <table:table-cell office:value-type="string" table:style-name="ce16">
            <text:p>2月</text:p>
          </table:table-cell>
          <table:table-cell table:style-name="ce1"/>
          <table:table-cell office:value-type="float" office:value="10203.32" table:style-name="ce14">
            <text:p><text:s/>10 203</text:p>
          </table:table-cell>
          <table:table-cell office:value-type="float" office:value="310.303" table:style-name="ce15">
            <text:p><text:s text:c="2"/>310</text:p>
          </table:table-cell>
          <table:table-cell office:value-type="float" office:value="9893.018" table:style-name="ce15">
            <text:p><text:s/>9 893</text:p>
          </table:table-cell>
          <table:table-cell office:value-type="float" office:value="6108.826" table:style-name="ce15">
            <text:p><text:s/>6 109</text:p>
          </table:table-cell>
          <table:table-cell office:value-type="float" office:value="2034.44" table:style-name="ce15">
            <text:p><text:s/>2 034</text:p>
          </table:table-cell>
          <table:table-cell office:value-type="float" office:value="931.36800000000005" table:style-name="ce15">
            <text:p><text:s text:c="2"/>931</text:p>
          </table:table-cell>
          <table:table-cell office:value-type="float" office:value="438.19499999999999" table:style-name="ce15">
            <text:p><text:s text:c="2"/>438</text:p>
          </table:table-cell>
          <table:table-cell office:value-type="float" office:value="554.09699999999998" table:style-name="ce15">
            <text:p><text:s text:c="2"/>554</text:p>
          </table:table-cell>
          <table:table-cell office:value-type="float" office:value="2150.7259999999997" table:number-columns-spanned="2" table:number-rows-spanned="1" table:style-name="ce42">
            <text:p><text:s/>2 151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3月</text:p>
          </table:table-cell>
          <table:table-cell table:style-name="ce1"/>
          <table:table-cell office:value-type="float" office:value="10949.824000000001" table:style-name="ce14">
            <text:p><text:s/>10 950</text:p>
          </table:table-cell>
          <table:table-cell office:value-type="float" office:value="317.70400000000001" table:style-name="ce15">
            <text:p><text:s text:c="2"/>318</text:p>
          </table:table-cell>
          <table:table-cell office:value-type="float" office:value="10632.12" table:style-name="ce15">
            <text:p><text:s/>10 632</text:p>
          </table:table-cell>
          <table:table-cell office:value-type="float" office:value="6841.32" table:style-name="ce15">
            <text:p><text:s/>6 841</text:p>
          </table:table-cell>
          <table:table-cell office:value-type="float" office:value="2266.2069999999999" table:style-name="ce15">
            <text:p><text:s/>2 266</text:p>
          </table:table-cell>
          <table:table-cell office:value-type="float" office:value="1160.252" table:style-name="ce15">
            <text:p><text:s/>1 160</text:p>
          </table:table-cell>
          <table:table-cell office:value-type="float" office:value="477.28500000000003" table:style-name="ce15">
            <text:p><text:s text:c="2"/>477</text:p>
          </table:table-cell>
          <table:table-cell office:value-type="float" office:value="556.30600000000004" table:style-name="ce15">
            <text:p><text:s text:c="2"/>556</text:p>
          </table:table-cell>
          <table:table-cell office:value-type="float" office:value="2381.2699999999995" table:number-columns-spanned="2" table:number-rows-spanned="1" table:style-name="ce42">
            <text:p><text:s/>2 381</text:p>
          </table:table-cell>
          <table:covered-table-cell/>
          <table:table-cell table:number-columns-repeated="16371"/>
        </table:table-row>
        <table:table-row table:style-name="ro6">
          <table:table-cell table:style-name="ce13"/>
          <table:table-cell table:style-name="ce16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5">
          <table:table-cell table:style-name="ce17"/>
          <table:table-cell office:value-type="string" table:style-name="ce18">
            <text:p>4月</text:p>
          </table:table-cell>
          <table:table-cell table:style-name="ce1"/>
          <table:table-cell office:value-type="float" office:value="10507.263999999999" table:style-name="ce14">
            <text:p><text:s/>10 507</text:p>
          </table:table-cell>
          <table:table-cell office:value-type="float" office:value="310.08100000000002" table:style-name="ce15">
            <text:p><text:s text:c="2"/>310</text:p>
          </table:table-cell>
          <table:table-cell office:value-type="float" office:value="10197.182000000001" table:style-name="ce15">
            <text:p><text:s/>10 197</text:p>
          </table:table-cell>
          <table:table-cell office:value-type="float" office:value="6346.5510000000004" table:style-name="ce15">
            <text:p><text:s/>6 347</text:p>
          </table:table-cell>
          <table:table-cell office:value-type="float" office:value="2116.9360000000001" table:style-name="ce15">
            <text:p><text:s/>2 117</text:p>
          </table:table-cell>
          <table:table-cell office:value-type="float" office:value="1068.5719999999999" table:style-name="ce15">
            <text:p><text:s/>1 069</text:p>
          </table:table-cell>
          <table:table-cell office:value-type="float" office:value="458.62400000000002" table:style-name="ce15">
            <text:p><text:s text:c="2"/>459</text:p>
          </table:table-cell>
          <table:table-cell office:value-type="float" office:value="489.40199999999999" table:style-name="ce15">
            <text:p><text:s text:c="2"/>489</text:p>
          </table:table-cell>
          <table:table-cell office:value-type="float" office:value="2213.0169999999998" table:number-columns-spanned="2" table:number-rows-spanned="1" table:style-name="ce42">
            <text:p><text:s/>2 213</text:p>
          </table:table-cell>
          <table:covered-table-cell/>
          <table:table-cell table:number-columns-repeated="16371"/>
        </table:table-row>
        <table:table-row table:style-name="ro5">
          <table:table-cell table:style-name="ce17"/>
          <table:table-cell office:value-type="string" table:style-name="ce18">
            <text:p>5月</text:p>
          </table:table-cell>
          <table:table-cell table:style-name="ce1"/>
          <table:table-cell office:value-type="float" office:value="12171.874" table:style-name="ce14">
            <text:p><text:s/>12 172</text:p>
          </table:table-cell>
          <table:table-cell office:value-type="float" office:value="335.88499999999999" table:style-name="ce15">
            <text:p><text:s text:c="2"/>336</text:p>
          </table:table-cell>
          <table:table-cell office:value-type="float" office:value="11835.99" table:style-name="ce15">
            <text:p><text:s/>11 836</text:p>
          </table:table-cell>
          <table:table-cell office:value-type="float" office:value="6613.0510000000004" table:style-name="ce15">
            <text:p><text:s/>6 613</text:p>
          </table:table-cell>
          <table:table-cell office:value-type="float" office:value="2210.7460000000001" table:style-name="ce15">
            <text:p><text:s/>2 211</text:p>
          </table:table-cell>
          <table:table-cell office:value-type="float" office:value="1116.682" table:style-name="ce15">
            <text:p><text:s/>1 117</text:p>
          </table:table-cell>
          <table:table-cell office:value-type="float" office:value="518.00800000000004" table:style-name="ce15">
            <text:p><text:s text:c="2"/>518</text:p>
          </table:table-cell>
          <table:table-cell office:value-type="float" office:value="493.43099999999998" table:style-name="ce15">
            <text:p><text:s text:c="2"/>493</text:p>
          </table:table-cell>
          <table:table-cell office:value-type="float" office:value="2274.1840000000007" table:number-columns-spanned="2" table:number-rows-spanned="1" table:style-name="ce42">
            <text:p><text:s/>2 274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6月</text:p>
          </table:table-cell>
          <table:table-cell table:style-name="ce1"/>
          <table:table-cell office:value-type="float" office:value="11633.813" table:style-name="ce14">
            <text:p><text:s/>11 634</text:p>
          </table:table-cell>
          <table:table-cell office:value-type="float" office:value="338.95100000000002" table:style-name="ce15">
            <text:p><text:s text:c="2"/>339</text:p>
          </table:table-cell>
          <table:table-cell office:value-type="float" office:value="11294.861999999999" table:style-name="ce15">
            <text:p><text:s/>11 295</text:p>
          </table:table-cell>
          <table:table-cell office:value-type="float" office:value="6544.3360000000002" table:style-name="ce15">
            <text:p><text:s/>6 544</text:p>
          </table:table-cell>
          <table:table-cell office:value-type="float" office:value="2184.23" table:style-name="ce15">
            <text:p><text:s/>2 184</text:p>
          </table:table-cell>
          <table:table-cell office:value-type="float" office:value="1111.1130000000001" table:style-name="ce15">
            <text:p><text:s/>1 111</text:p>
          </table:table-cell>
          <table:table-cell office:value-type="float" office:value="524.66200000000003" table:style-name="ce15">
            <text:p><text:s text:c="2"/>525</text:p>
          </table:table-cell>
          <table:table-cell office:value-type="float" office:value="508.69" table:style-name="ce15">
            <text:p><text:s text:c="2"/>509</text:p>
          </table:table-cell>
          <table:table-cell office:value-type="float" office:value="2215.6409999999992" table:number-columns-spanned="2" table:number-rows-spanned="1" table:style-name="ce42">
            <text:p><text:s/>2 216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7月</text:p>
          </table:table-cell>
          <table:table-cell table:style-name="ce1"/>
          <table:table-cell office:value-type="float" office:value="10790.407999999999" table:style-name="ce14">
            <text:p><text:s/>10 790</text:p>
          </table:table-cell>
          <table:table-cell office:value-type="float" office:value="357.88900000000001" table:style-name="ce15">
            <text:p><text:s text:c="2"/>358</text:p>
          </table:table-cell>
          <table:table-cell office:value-type="float" office:value="10432.519" table:style-name="ce15">
            <text:p><text:s/>10 433</text:p>
          </table:table-cell>
          <table:table-cell office:value-type="float" office:value="6940.357" table:style-name="ce15">
            <text:p><text:s/>6 940</text:p>
          </table:table-cell>
          <table:table-cell office:value-type="float" office:value="2267.8609999999999" table:style-name="ce15">
            <text:p><text:s/>2 268</text:p>
          </table:table-cell>
          <table:table-cell office:value-type="float" office:value="1179.6500000000001" table:style-name="ce15">
            <text:p><text:s/>1 180</text:p>
          </table:table-cell>
          <table:table-cell office:value-type="float" office:value="573.048" table:style-name="ce15">
            <text:p><text:s text:c="2"/>573</text:p>
          </table:table-cell>
          <table:table-cell office:value-type="float" office:value="576.57100000000003" table:style-name="ce15">
            <text:p><text:s text:c="2"/>577</text:p>
          </table:table-cell>
          <table:table-cell office:value-type="float" office:value="2343.2269999999999" table:number-columns-spanned="2" table:number-rows-spanned="1" table:style-name="ce42">
            <text:p><text:s/>2 343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8月</text:p>
          </table:table-cell>
          <table:table-cell table:style-name="ce1"/>
          <table:table-cell office:value-type="float" office:value="11983.528" table:style-name="ce14">
            <text:p><text:s/>11 984</text:p>
          </table:table-cell>
          <table:table-cell office:value-type="float" office:value="378.34500000000003" table:style-name="ce15">
            <text:p><text:s text:c="2"/>378</text:p>
          </table:table-cell>
          <table:table-cell office:value-type="float" office:value="11605.183000000001" table:style-name="ce15">
            <text:p><text:s/>11 605</text:p>
          </table:table-cell>
          <table:table-cell office:value-type="float" office:value="6840.152" table:style-name="ce15">
            <text:p><text:s/>6 840</text:p>
          </table:table-cell>
          <table:table-cell office:value-type="float" office:value="2305.37" table:style-name="ce15">
            <text:p><text:s/>2 305</text:p>
          </table:table-cell>
          <table:table-cell office:value-type="float" office:value="1100.913" table:style-name="ce15">
            <text:p><text:s/>1 101</text:p>
          </table:table-cell>
          <table:table-cell office:value-type="float" office:value="581.03" table:style-name="ce15">
            <text:p><text:s text:c="2"/>581</text:p>
          </table:table-cell>
          <table:table-cell office:value-type="float" office:value="636.67499999999995" table:style-name="ce15">
            <text:p><text:s text:c="2"/>637</text:p>
          </table:table-cell>
          <table:table-cell office:value-type="float" office:value="2216.1639999999998" table:number-columns-spanned="2" table:number-rows-spanned="1" table:style-name="ce42">
            <text:p><text:s/>2 216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9月</text:p>
          </table:table-cell>
          <table:table-cell table:style-name="ce1"/>
          <table:table-cell office:value-type="float" office:value="12062.075999999999" table:style-name="ce14">
            <text:p><text:s/>12 062</text:p>
          </table:table-cell>
          <table:table-cell office:value-type="float" office:value="384.57600000000002" table:style-name="ce15">
            <text:p><text:s text:c="2"/>385</text:p>
          </table:table-cell>
          <table:table-cell office:value-type="float" office:value="11677.5" table:style-name="ce15">
            <text:p><text:s/>11 678</text:p>
          </table:table-cell>
          <table:table-cell office:value-type="float" office:value="6621.1440000000002" table:style-name="ce15">
            <text:p><text:s/>6 621</text:p>
          </table:table-cell>
          <table:table-cell office:value-type="float" office:value="2216.9009999999998" table:style-name="ce15">
            <text:p><text:s/>2 217</text:p>
          </table:table-cell>
          <table:table-cell office:value-type="float" office:value="1046.9359999999999" table:style-name="ce15">
            <text:p><text:s/>1 047</text:p>
          </table:table-cell>
          <table:table-cell office:value-type="float" office:value="586.79100000000005" table:style-name="ce15">
            <text:p><text:s text:c="2"/>587</text:p>
          </table:table-cell>
          <table:table-cell office:value-type="float" office:value="672.66800000000001" table:style-name="ce15">
            <text:p><text:s text:c="2"/>673</text:p>
          </table:table-cell>
          <table:table-cell office:value-type="float" office:value="2097.8480000000004" table:number-columns-spanned="2" table:number-rows-spanned="1" table:style-name="ce42">
            <text:p><text:s/>2 098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0月</text:p>
          </table:table-cell>
          <table:table-cell table:style-name="ce1"/>
          <table:table-cell office:value-type="float" office:value="10790.209000000001" table:style-name="ce14">
            <text:p><text:s/>10 790</text:p>
          </table:table-cell>
          <table:table-cell office:value-type="float" office:value="387.84399999999999" table:style-name="ce15">
            <text:p><text:s text:c="2"/>388</text:p>
          </table:table-cell>
          <table:table-cell office:value-type="float" office:value="10402.364" table:style-name="ce15">
            <text:p><text:s/>10 402</text:p>
          </table:table-cell>
          <table:table-cell office:value-type="float" office:value="6497.3180000000002" table:style-name="ce15">
            <text:p><text:s/>6 497</text:p>
          </table:table-cell>
          <table:table-cell office:value-type="float" office:value="2209.386" table:style-name="ce15">
            <text:p><text:s/>2 209</text:p>
          </table:table-cell>
          <table:table-cell office:value-type="float" office:value="1121.654" table:style-name="ce15">
            <text:p><text:s/>1 122</text:p>
          </table:table-cell>
          <table:table-cell office:value-type="float" office:value="549.75699999999995" table:style-name="ce15">
            <text:p><text:s text:c="2"/>550</text:p>
          </table:table-cell>
          <table:table-cell office:value-type="float" office:value="625.35699999999997" table:style-name="ce15">
            <text:p><text:s text:c="2"/>625</text:p>
          </table:table-cell>
          <table:table-cell office:value-type="float" office:value="1991.1640000000007" table:number-columns-spanned="2" table:number-rows-spanned="1" table:style-name="ce42">
            <text:p><text:s/>1 991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1月</text:p>
          </table:table-cell>
          <table:table-cell table:style-name="ce1"/>
          <table:table-cell office:value-type="float" office:value="8930.34" table:style-name="ce14">
            <text:p><text:s/>8 930</text:p>
          </table:table-cell>
          <table:table-cell office:value-type="float" office:value="326.90899999999999" table:style-name="ce15">
            <text:p><text:s text:c="2"/>327</text:p>
          </table:table-cell>
          <table:table-cell office:value-type="float" office:value="8603.4310000000005" table:style-name="ce15">
            <text:p><text:s/>8 603</text:p>
          </table:table-cell>
          <table:table-cell office:value-type="float" office:value="6400.3670000000002" table:style-name="ce15">
            <text:p><text:s/>6 400</text:p>
          </table:table-cell>
          <table:table-cell office:value-type="float" office:value="2144.1309999999999" table:style-name="ce15">
            <text:p><text:s/>2 144</text:p>
          </table:table-cell>
          <table:table-cell office:value-type="float" office:value="1091.729" table:style-name="ce15">
            <text:p><text:s/>1 092</text:p>
          </table:table-cell>
          <table:table-cell office:value-type="float" office:value="534.80600000000004" table:style-name="ce15">
            <text:p><text:s text:c="2"/>535</text:p>
          </table:table-cell>
          <table:table-cell office:value-type="float" office:value="582.30200000000002" table:style-name="ce15">
            <text:p><text:s text:c="2"/>582</text:p>
          </table:table-cell>
          <table:table-cell office:value-type="float" office:value="2047.3990000000003" table:number-columns-spanned="2" table:number-rows-spanned="1" table:style-name="ce42">
            <text:p><text:s/>2 047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2月</text:p>
          </table:table-cell>
          <table:table-cell table:style-name="ce1"/>
          <table:table-cell office:value-type="float" office:value="10330.038" table:style-name="ce14">
            <text:p><text:s/>10 330</text:p>
          </table:table-cell>
          <table:table-cell office:value-type="float" office:value="351.74799999999999" table:style-name="ce15">
            <text:p><text:s text:c="2"/>352</text:p>
          </table:table-cell>
          <table:table-cell office:value-type="float" office:value="9978.2909999999993" table:style-name="ce15">
            <text:p><text:s/>9 978</text:p>
          </table:table-cell>
          <table:table-cell office:value-type="float" office:value="6429.5190000000002" table:style-name="ce15">
            <text:p><text:s/>6 430</text:p>
          </table:table-cell>
          <table:table-cell office:value-type="float" office:value="2178.241" table:style-name="ce15">
            <text:p><text:s/>2 178</text:p>
          </table:table-cell>
          <table:table-cell office:value-type="float" office:value="1111.5889999999999" table:style-name="ce15">
            <text:p><text:s/>1 112</text:p>
          </table:table-cell>
          <table:table-cell office:value-type="float" office:value="493.06599999999997" table:style-name="ce15">
            <text:p><text:s text:c="2"/>493</text:p>
          </table:table-cell>
          <table:table-cell office:value-type="float" office:value="514.86699999999996" table:style-name="ce15">
            <text:p><text:s text:c="2"/>515</text:p>
          </table:table-cell>
          <table:table-cell office:value-type="float" office:value="2131.7560000000003" table:number-columns-spanned="2" table:number-rows-spanned="1" table:style-name="ce42">
            <text:p><text:s/>2 132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5">
          <table:table-cell office:value-type="string" table:style-name="ce19">
            <text:p>113年</text:p>
          </table:table-cell>
          <table:table-cell office:value-type="string" table:style-name="ce18">
            <text:p>1月</text:p>
          </table:table-cell>
          <table:table-cell table:style-name="ce1"/>
          <table:table-cell office:value-type="float" office:value="11228.558999999999" table:style-name="ce14">
            <text:p><text:s/>11 229</text:p>
          </table:table-cell>
          <table:table-cell office:value-type="float" office:value="362.846" table:style-name="ce15">
            <text:p><text:s text:c="2"/>363</text:p>
          </table:table-cell>
          <table:table-cell office:value-type="float" office:value="10865.713" table:style-name="ce15">
            <text:p><text:s/>10 866</text:p>
          </table:table-cell>
          <table:table-cell office:value-type="float" office:value="6478.5410000000002" table:style-name="ce15">
            <text:p><text:s/>6 479</text:p>
          </table:table-cell>
          <table:table-cell office:value-type="float" office:value="2220.5970000000002" table:style-name="ce15">
            <text:p><text:s/>2 221</text:p>
          </table:table-cell>
          <table:table-cell office:value-type="float" office:value="1105.6320000000001" table:style-name="ce15">
            <text:p><text:s/>1 106</text:p>
          </table:table-cell>
          <table:table-cell office:value-type="float" office:value="503.90600000000001" table:style-name="ce15">
            <text:p><text:s text:c="2"/>504</text:p>
          </table:table-cell>
          <table:table-cell office:value-type="float" office:value="544.77099999999996" table:style-name="ce15">
            <text:p><text:s text:c="2"/>545</text:p>
          </table:table-cell>
          <table:table-cell office:value-type="float" office:value="2103.6349999999993" table:number-columns-spanned="2" table:number-rows-spanned="1" table:style-name="ce42">
            <text:p><text:s/>2 104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2" table:style-name="ce19"/>
          <table:table-cell table:style-name="ce9"/>
          <table:table-cell table:style-name="ce20"/>
          <table:table-cell table:number-columns-repeated="7" table:style-name="ce21"/>
          <table:table-cell table:number-columns-spanned="2" table:number-rows-spanned="1" table:style-name="ce44"/>
          <table:covered-table-cell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91">
            <text:p>本年累計數</text:p>
          </table:table-cell>
          <table:covered-table-cell table:number-columns-repeated="2"/>
          <table:table-cell office:value-type="float" office:value="11228.558999999999" table:style-name="ce22">
            <text:p><text:s/>11 229</text:p>
          </table:table-cell>
          <table:table-cell office:value-type="float" office:value="362.846" table:style-name="ce23">
            <text:p><text:s text:c="2"/>363</text:p>
          </table:table-cell>
          <table:table-cell office:value-type="float" office:value="10865.713" table:style-name="ce24">
            <text:p><text:s/>10 866</text:p>
          </table:table-cell>
          <table:table-cell office:value-type="float" office:value="6478.5410000000002" table:style-name="ce24">
            <text:p><text:s/>6 479</text:p>
          </table:table-cell>
          <table:table-cell office:value-type="float" office:value="2220.5970000000002" table:style-name="ce24">
            <text:p><text:s/>2 221</text:p>
          </table:table-cell>
          <table:table-cell office:value-type="float" office:value="1105.6320000000001" table:style-name="ce24">
            <text:p><text:s/>1 106</text:p>
          </table:table-cell>
          <table:table-cell office:value-type="float" office:value="503.90600000000001" table:style-name="ce24">
            <text:p><text:s text:c="2"/>504</text:p>
          </table:table-cell>
          <table:table-cell office:value-type="float" office:value="544.77099999999996" table:style-name="ce24">
            <text:p><text:s text:c="2"/>545</text:p>
          </table:table-cell>
          <table:table-cell office:value-type="float" office:value="2103.6350000000002" table:number-columns-spanned="2" table:number-rows-spanned="1" table:style-name="ce30">
            <text:p><text:s/>2 104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3" table:number-rows-spanned="2" table:style-name="ce92">
            <text:p>累計較上年</text:p>
            <text:p>同期增減％</text:p>
          </table:table-cell>
          <table:covered-table-cell table:number-columns-repeated="2"/>
          <table:table-cell office:value-type="float" office:value="2.5629692309999998" table:number-columns-spanned="1" table:number-rows-spanned="2" table:style-name="ce93">
            <text:p>2.6</text:p>
          </table:table-cell>
          <table:table-cell office:value-type="float" office:value="15.545747513" table:number-columns-spanned="1" table:number-rows-spanned="2" table:style-name="ce94">
            <text:p>15.5</text:p>
          </table:table-cell>
          <table:table-cell office:value-type="float" office:value="2.1795782521999998" table:number-columns-spanned="1" table:number-rows-spanned="2" table:style-name="ce94">
            <text:p>2.2</text:p>
          </table:table-cell>
          <table:table-cell office:value-type="float" office:value="1.0237035023000001" table:number-columns-spanned="1" table:number-rows-spanned="2" table:style-name="ce94">
            <text:p>1.0</text:p>
          </table:table-cell>
          <table:table-cell office:value-type="float" office:value="8.5146433393999992" table:number-columns-spanned="1" table:number-rows-spanned="2" table:style-name="ce94">
            <text:p>8.5</text:p>
          </table:table-cell>
          <table:table-cell office:value-type="float" office:value="2.1767377212999999" table:number-columns-spanned="1" table:number-rows-spanned="2" table:style-name="ce94">
            <text:p>2.2</text:p>
          </table:table-cell>
          <table:table-cell office:value-type="float" office:value="8.5704805570999998" table:number-columns-spanned="1" table:number-rows-spanned="2" table:style-name="ce94">
            <text:p>8.6</text:p>
          </table:table-cell>
          <table:table-cell office:value-type="float" office:value="-0.69126062089999996" table:number-columns-spanned="1" table:number-rows-spanned="2" table:style-name="ce94">
            <text:p>-0.7</text:p>
          </table:table-cell>
          <table:table-cell office:value-type="float" office:value="-7.4008942822000003" table:number-columns-spanned="2" table:number-rows-spanned="2" table:style-name="ce94">
            <text:p>-7.4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資料來源：經濟部能源署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13" table:number-rows-spanned="1" table:style-name="ce38"/>
          <table:covered-table-cell table:number-columns-repeated="12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40">
            <text:p>（58）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DH0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4" table:number-columns-repeated="16372" table:default-cell-style-name="ce1"/>
        <table:table-row table:style-name="ro11">
          <table:table-cell office:value-type="string" table:number-columns-spanned="12" table:number-rows-spanned="1" table:style-name="ce84">
            <text:p>表　F-2　台電購發電量及售電量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spanned="12" table:number-rows-spanned="1" table:style-name="ce48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3" table:number-rows-spanned="2" table:style-name="ce95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7">
            <text:p>購發電量</text:p>
            <text:p>(百萬度)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7">
            <text:p>售電量</text:p>
            <text:p>(百萬度)</text:p>
          </table:table-cell>
          <table:table-cell table:number-columns-repeated="2" table:style-name="ce3"/>
          <table:table-cell office:value-type="string" table:number-columns-spanned="1" table:number-rows-spanned="2" table:style-name="ce98">
            <text:p>電費收入</text:p>
            <text:p>(百萬元)</text:p>
          </table:table-cell>
          <table:table-cell office:value-type="string" table:number-columns-spanned="2" table:number-rows-spanned="2" table:style-name="ce97">
            <text:p>每度平均</text:p>
            <text:p>售價(元)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6">
            <text:p>自行發電</text:p>
          </table:table-cell>
          <table:table-cell office:value-type="string" table:style-name="ce6">
            <text:p>購電</text:p>
          </table:table-cell>
          <table:covered-table-cell/>
          <table:table-cell office:value-type="string" table:style-name="ce7">
            <text:p>電力</text:p>
          </table:table-cell>
          <table:table-cell office:value-type="string" table:style-name="ce8">
            <text:p>電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6" table:style-name="ce11"/>
          <table:table-cell table:number-columns-spanned="2" table:number-rows-spanned="1" table:style-name="ce54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2年</text:p>
          </table:table-cell>
          <table:table-cell table:style-name="ce13"/>
          <table:table-cell table:style-name="ce2"/>
          <table:table-cell office:value-type="float" office:value="213428.701" table:style-name="ce25">
            <text:p><text:s/>213 429</text:p>
          </table:table-cell>
          <table:table-cell office:value-type="float" office:value="164193.73355999999" table:style-name="ce26">
            <text:p><text:s/>164 194</text:p>
          </table:table-cell>
          <table:table-cell office:value-type="float" office:value="49234.96744" table:style-name="ce26">
            <text:p><text:s/>49 235</text:p>
          </table:table-cell>
          <table:table-cell office:value-type="float" office:value="201944.87603799999" table:style-name="ce26">
            <text:p><text:s/>201 945</text:p>
          </table:table-cell>
          <table:table-cell office:value-type="float" office:value="142529.35657900001" table:style-name="ce26">
            <text:p><text:s/>142 529</text:p>
          </table:table-cell>
          <table:table-cell office:value-type="float" office:value="59415.519459000003" table:style-name="ce26">
            <text:p><text:s/>59 416</text:p>
          </table:table-cell>
          <table:table-cell office:value-type="float" office:value="584537" table:style-name="ce26">
            <text:p><text:s/>584 537</text:p>
          </table:table-cell>
          <table:table-cell office:value-type="float" office:value="2.8945374176763345" table:number-columns-spanned="2" table:number-rows-spanned="1" table:style-name="ce73">
            <text:p>2.8945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3年</text:p>
          </table:table-cell>
          <table:table-cell table:style-name="ce13"/>
          <table:table-cell table:style-name="ce2"/>
          <table:table-cell office:value-type="float" office:value="219223.62161" table:style-name="ce25">
            <text:p><text:s/>219 224</text:p>
          </table:table-cell>
          <table:table-cell office:value-type="float" office:value="169058.31166000001" table:style-name="ce26">
            <text:p><text:s/>169 058</text:p>
          </table:table-cell>
          <table:table-cell office:value-type="float" office:value="50165.309950000003" table:style-name="ce26">
            <text:p><text:s/>50 165</text:p>
          </table:table-cell>
          <table:table-cell office:value-type="float" office:value="205955.95490700001" table:style-name="ce26">
            <text:p><text:s/>205 956</text:p>
          </table:table-cell>
          <table:table-cell office:value-type="float" office:value="144579.42033299999" table:style-name="ce26">
            <text:p><text:s/>144 579</text:p>
          </table:table-cell>
          <table:table-cell office:value-type="float" office:value="61376.534573999998" table:style-name="ce26">
            <text:p><text:s/>61 377</text:p>
          </table:table-cell>
          <table:table-cell office:value-type="float" office:value="632391" table:style-name="ce26">
            <text:p><text:s/>632 391</text:p>
          </table:table-cell>
          <table:table-cell office:value-type="float" office:value="3.0705157337429645" table:number-columns-spanned="2" table:number-rows-spanned="1" table:style-name="ce73">
            <text:p>3.0705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219103.85143899999" table:style-name="ce25">
            <text:p><text:s/>219 104</text:p>
          </table:table-cell>
          <table:table-cell office:value-type="float" office:value="169060.97462699999" table:style-name="ce26">
            <text:p><text:s/>169 061</text:p>
          </table:table-cell>
          <table:table-cell office:value-type="float" office:value="50042.876812000002" table:style-name="ce26">
            <text:p><text:s/>50 043</text:p>
          </table:table-cell>
          <table:table-cell office:value-type="float" office:value="206491.265869" table:style-name="ce26">
            <text:p><text:s/>206 491</text:p>
          </table:table-cell>
          <table:table-cell office:value-type="float" office:value="145301.97195000001" table:style-name="ce26">
            <text:p><text:s/>145 302</text:p>
          </table:table-cell>
          <table:table-cell office:value-type="float" office:value="61189.293919000003" table:style-name="ce26">
            <text:p><text:s/>61 189</text:p>
          </table:table-cell>
          <table:table-cell office:value-type="float" office:value="605662" table:style-name="ce26">
            <text:p><text:s/>605 662</text:p>
          </table:table-cell>
          <table:table-cell office:value-type="float" office:value="2.9331119524650386" table:number-columns-spanned="2" table:number-rows-spanned="1" table:style-name="ce73">
            <text:p>2.9331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225793.13436" table:style-name="ce25">
            <text:p><text:s/>225 793</text:p>
          </table:table-cell>
          <table:table-cell office:value-type="float" office:value="174041.103695" table:style-name="ce26">
            <text:p><text:s/>174 041</text:p>
          </table:table-cell>
          <table:table-cell office:value-type="float" office:value="51749.859255000003" table:style-name="ce26">
            <text:p><text:s/>51 750</text:p>
          </table:table-cell>
          <table:table-cell office:value-type="float" office:value="212531.26988599999" table:style-name="ce26">
            <text:p><text:s/>212 531</text:p>
          </table:table-cell>
          <table:table-cell office:value-type="float" office:value="148696.712967" table:style-name="ce26">
            <text:p><text:s/>148 697</text:p>
          </table:table-cell>
          <table:table-cell office:value-type="float" office:value="63834.556919000002" table:style-name="ce26">
            <text:p><text:s/>63 835</text:p>
          </table:table-cell>
          <table:table-cell office:value-type="float" office:value="555956" table:style-name="ce26">
            <text:p><text:s/>555 956</text:p>
          </table:table-cell>
          <table:table-cell office:value-type="float" office:value="2.6158785965858584" table:number-columns-spanned="2" table:number-rows-spanned="1" table:style-name="ce73">
            <text:p>2.615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231076.21661500001" table:style-name="ce25">
            <text:p><text:s/>231 076</text:p>
          </table:table-cell>
          <table:table-cell office:value-type="float" office:value="180488.19150099999" table:style-name="ce26">
            <text:p><text:s/>180 488</text:p>
          </table:table-cell>
          <table:table-cell office:value-type="float" office:value="50592.290575999999" table:style-name="ce26">
            <text:p><text:s/>50 592</text:p>
          </table:table-cell>
          <table:table-cell office:value-type="float" office:value="217213.48595599999" table:style-name="ce26">
            <text:p><text:s/>217 213</text:p>
          </table:table-cell>
          <table:table-cell office:value-type="float" office:value="153115.98802799999" table:style-name="ce26">
            <text:p><text:s/>153 116</text:p>
          </table:table-cell>
          <table:table-cell office:value-type="float" office:value="64097.497927999997" table:style-name="ce26">
            <text:p><text:s/>64 097</text:p>
          </table:table-cell>
          <table:table-cell office:value-type="float" office:value="552893" table:style-name="ce26">
            <text:p><text:s/>552 893</text:p>
          </table:table-cell>
          <table:table-cell office:value-type="float" office:value="2.545389838787437" table:number-columns-spanned="2" table:number-rows-spanned="1" table:style-name="ce73">
            <text:p>2.5454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233288.50733399999" table:style-name="ce25">
            <text:p><text:s/>233 289</text:p>
          </table:table-cell>
          <table:table-cell office:value-type="float" office:value="182656.19632799999" table:style-name="ce26">
            <text:p><text:s/>182 656</text:p>
          </table:table-cell>
          <table:table-cell office:value-type="float" office:value="50627.002701999998" table:style-name="ce26">
            <text:p><text:s/>50 627</text:p>
          </table:table-cell>
          <table:table-cell office:value-type="float" office:value="219108.00498200001" table:style-name="ce26">
            <text:p><text:s/>219 108</text:p>
          </table:table-cell>
          <table:table-cell office:value-type="float" office:value="155640.35262799999" table:style-name="ce26">
            <text:p><text:s/>155 640</text:p>
          </table:table-cell>
          <table:table-cell office:value-type="float" office:value="63467.652353999998" table:style-name="ce26">
            <text:p><text:s/>63 468</text:p>
          </table:table-cell>
          <table:table-cell office:value-type="float" office:value="569858" table:style-name="ce26">
            <text:p><text:s/>569 858</text:p>
          </table:table-cell>
          <table:table-cell office:value-type="float" office:value="2.6008086744563008" table:number-columns-spanned="2" table:number-rows-spanned="1" table:style-name="ce73">
            <text:p>2.6008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232472.38311699999" table:style-name="ce25">
            <text:p><text:s/>232 472</text:p>
          </table:table-cell>
          <table:table-cell office:value-type="float" office:value="180443.441012" table:style-name="ce26">
            <text:p><text:s/>180 443</text:p>
          </table:table-cell>
          <table:table-cell office:value-type="float" office:value="52028.942105000002" table:style-name="ce26">
            <text:p><text:s/>52 029</text:p>
          </table:table-cell>
          <table:table-cell office:value-type="float" office:value="218726.64071599999" table:style-name="ce26">
            <text:p><text:s/>218 727</text:p>
          </table:table-cell>
          <table:table-cell office:value-type="float" office:value="155126.03315" table:style-name="ce26">
            <text:p><text:s/>155 126</text:p>
          </table:table-cell>
          <table:table-cell office:value-type="float" office:value="63600.607565999999" table:style-name="ce26">
            <text:p><text:s/>63 601</text:p>
          </table:table-cell>
          <table:table-cell office:value-type="float" office:value="572846" table:style-name="ce26">
            <text:p><text:s/>572 846</text:p>
          </table:table-cell>
          <table:table-cell office:value-type="float" office:value="2.6190042425778266" table:number-columns-spanned="2" table:number-rows-spanned="1" table:style-name="ce73">
            <text:p>2.6190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238928.232124" table:style-name="ce25">
            <text:p><text:s/>238 928</text:p>
          </table:table-cell>
          <table:table-cell office:value-type="float" office:value="183872.60459800001" table:style-name="ce26">
            <text:p><text:s/>183 873</text:p>
          </table:table-cell>
          <table:table-cell office:value-type="float" office:value="55055.627525999997" table:style-name="ce26">
            <text:p><text:s/>55 056</text:p>
          </table:table-cell>
          <table:table-cell office:value-type="float" office:value="224812.53603399999" table:style-name="ce26">
            <text:p><text:s/>224 813</text:p>
          </table:table-cell>
          <table:table-cell office:value-type="float" office:value="158473.110013" table:style-name="ce26">
            <text:p><text:s/>158 473</text:p>
          </table:table-cell>
          <table:table-cell office:value-type="float" office:value="66339.426021000007" table:style-name="ce26">
            <text:p><text:s/>66 339</text:p>
          </table:table-cell>
          <table:table-cell office:value-type="float" office:value="584188" table:style-name="ce26">
            <text:p><text:s/>584 188</text:p>
          </table:table-cell>
          <table:table-cell office:value-type="float" office:value="2.5985561584148007" table:number-columns-spanned="2" table:number-rows-spanned="1" table:style-name="ce73">
            <text:p>2.598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248807.69847900001" table:style-name="ce25">
            <text:p><text:s/>248 808</text:p>
          </table:table-cell>
          <table:table-cell office:value-type="float" office:value="189136.300601" table:style-name="ce26">
            <text:p><text:s/>189 136</text:p>
          </table:table-cell>
          <table:table-cell office:value-type="float" office:value="59671.397878000003" table:style-name="ce26">
            <text:p><text:s/>59 671</text:p>
          </table:table-cell>
          <table:table-cell office:value-type="float" office:value="235340.91154100001" table:style-name="ce26">
            <text:p><text:s/>235 341</text:p>
          </table:table-cell>
          <table:table-cell office:value-type="float" office:value="166377.94171300001" table:style-name="ce26">
            <text:p><text:s/>166 378</text:p>
          </table:table-cell>
          <table:table-cell office:value-type="float" office:value="68962.969828000001" table:style-name="ce26">
            <text:p><text:s/>68 963</text:p>
          </table:table-cell>
          <table:table-cell office:value-type="float" office:value="609190.35179299896" table:style-name="ce26">
            <text:p><text:s/>609 190</text:p>
          </table:table-cell>
          <table:table-cell office:value-type="float" office:value="2.588544200853359" table:number-columns-spanned="2" table:number-rows-spanned="1" table:style-name="ce73">
            <text:p>2.5885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250749.14950699999" table:style-name="ce25">
            <text:p><text:s/>250 749</text:p>
          </table:table-cell>
          <table:table-cell office:value-type="float" office:value="188255.046798" table:style-name="ce26">
            <text:p><text:s/>188 255</text:p>
          </table:table-cell>
          <table:table-cell office:value-type="float" office:value="62494.102708999999" table:style-name="ce26">
            <text:p><text:s/>62 494</text:p>
          </table:table-cell>
          <table:table-cell office:value-type="float" office:value="236762.71975300001" table:style-name="ce26">
            <text:p><text:s/>236 763</text:p>
          </table:table-cell>
          <table:table-cell office:value-type="float" office:value="168572.937187" table:style-name="ce26">
            <text:p><text:s/>168 573</text:p>
          </table:table-cell>
          <table:table-cell office:value-type="float" office:value="68189.782565999994" table:style-name="ce26">
            <text:p><text:s/>68 190</text:p>
          </table:table-cell>
          <table:table-cell office:value-type="float" office:value="645087.23937299999" table:style-name="ce26">
            <text:p><text:s/>645 087</text:p>
          </table:table-cell>
          <table:table-cell office:value-type="float" office:value="2.7246149226786205" table:number-columns-spanned="2" table:number-rows-spanned="1" table:style-name="ce73">
            <text:p>2.724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245458.649645" table:style-name="ce25">
            <text:p><text:s/>245 459</text:p>
          </table:table-cell>
          <table:table-cell office:value-type="float" office:value="174454.278594" table:style-name="ce26">
            <text:p><text:s/>174 454</text:p>
          </table:table-cell>
          <table:table-cell office:value-type="float" office:value="71004.371050999995" table:style-name="ce26">
            <text:p><text:s/>71 004</text:p>
          </table:table-cell>
          <table:table-cell office:value-type="float" office:value="233038.42154099999" table:style-name="ce26">
            <text:p><text:s/>233 038</text:p>
          </table:table-cell>
          <table:table-cell office:value-type="float" office:value="164012.89062200001" table:style-name="ce26">
            <text:p><text:s/>164 013</text:p>
          </table:table-cell>
          <table:table-cell office:value-type="float" office:value="69025.530918999997" table:style-name="ce26">
            <text:p><text:s/>69 026</text:p>
          </table:table-cell>
          <table:table-cell office:value-type="float" office:value="716068.00425500004" table:style-name="ce26">
            <text:p><text:s/>716 068</text:p>
          </table:table-cell>
          <table:table-cell office:value-type="float" office:value="3.0727465433377796" table:number-columns-spanned="2" table:number-rows-spanned="1" table:style-name="ce73">
            <text:p>3.072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2月</text:p>
          </table:table-cell>
          <table:table-cell table:style-name="ce2"/>
          <table:table-cell office:value-type="float" office:value="17111.635644999998" table:style-name="ce25">
            <text:p><text:s/>17 112</text:p>
          </table:table-cell>
          <table:table-cell office:value-type="float" office:value="12057.346479" table:style-name="ce26">
            <text:p><text:s/>12 057</text:p>
          </table:table-cell>
          <table:table-cell office:value-type="float" office:value="5054.2891659999996" table:style-name="ce26">
            <text:p><text:s/>5 054</text:p>
          </table:table-cell>
          <table:table-cell office:value-type="float" office:value="17052.668115" table:style-name="ce26">
            <text:p><text:s/>17 053</text:p>
          </table:table-cell>
          <table:table-cell office:value-type="float" office:value="11819.327094" table:style-name="ce26">
            <text:p><text:s/>11 819</text:p>
          </table:table-cell>
          <table:table-cell office:value-type="float" office:value="5233.3410210000002" table:style-name="ce26">
            <text:p><text:s/>5 233</text:p>
          </table:table-cell>
          <table:table-cell office:value-type="float" office:value="44843.601681" table:style-name="ce26">
            <text:p><text:s/>44 844</text:p>
          </table:table-cell>
          <table:table-cell office:value-type="float" office:value="2.629711748248611" table:number-columns-spanned="2" table:number-rows-spanned="1" table:style-name="ce73">
            <text:p>2.629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3月</text:p>
          </table:table-cell>
          <table:table-cell table:style-name="ce2"/>
          <table:table-cell office:value-type="float" office:value="19103.423088" table:style-name="ce25">
            <text:p><text:s/>19 103</text:p>
          </table:table-cell>
          <table:table-cell office:value-type="float" office:value="13338.589610999999" table:style-name="ce26">
            <text:p><text:s/>13 339</text:p>
          </table:table-cell>
          <table:table-cell office:value-type="float" office:value="5764.8334770000001" table:style-name="ce26">
            <text:p><text:s/>5 765</text:p>
          </table:table-cell>
          <table:table-cell office:value-type="float" office:value="18320.355856999999" table:style-name="ce26">
            <text:p><text:s/>18 320</text:p>
          </table:table-cell>
          <table:table-cell office:value-type="float" office:value="13311.553113" table:style-name="ce26">
            <text:p><text:s/>13 312</text:p>
          </table:table-cell>
          <table:table-cell office:value-type="float" office:value="5008.8027439999996" table:style-name="ce26">
            <text:p><text:s/>5 009</text:p>
          </table:table-cell>
          <table:table-cell office:value-type="float" office:value="47812.163189999999" table:style-name="ce26">
            <text:p><text:s/>47 812</text:p>
          </table:table-cell>
          <table:table-cell office:value-type="float" office:value="2.609783541498814" table:number-columns-spanned="2" table:number-rows-spanned="1" table:style-name="ce73">
            <text:p>2.6098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3"/>
          <table:table-cell table:style-name="ce16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4月</text:p>
          </table:table-cell>
          <table:table-cell table:style-name="ce2"/>
          <table:table-cell office:value-type="float" office:value="19111.984831999998" table:style-name="ce25">
            <text:p><text:s/>19 112</text:p>
          </table:table-cell>
          <table:table-cell office:value-type="float" office:value="13787.213478" table:style-name="ce26">
            <text:p><text:s/>13 787</text:p>
          </table:table-cell>
          <table:table-cell office:value-type="float" office:value="5324.7713540000004" table:style-name="ce26">
            <text:p><text:s/>5 325</text:p>
          </table:table-cell>
          <table:table-cell office:value-type="float" office:value="17607.267985999999" table:style-name="ce26">
            <text:p><text:s/>17 607</text:p>
          </table:table-cell>
          <table:table-cell office:value-type="float" office:value="13120.229641" table:style-name="ce26">
            <text:p><text:s/>13 120</text:p>
          </table:table-cell>
          <table:table-cell office:value-type="float" office:value="4487.0383449999999" table:style-name="ce26">
            <text:p><text:s/>4 487</text:p>
          </table:table-cell>
          <table:table-cell office:value-type="float" office:value="48755.604886000001" table:style-name="ce26">
            <text:p><text:s/>48 756</text:p>
          </table:table-cell>
          <table:table-cell office:value-type="float" office:value="2.7690613288084704" table:number-columns-spanned="2" table:number-rows-spanned="1" table:style-name="ce73">
            <text:p>2.7691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5月</text:p>
          </table:table-cell>
          <table:table-cell table:style-name="ce2"/>
          <table:table-cell office:value-type="float" office:value="21011.320583000001" table:style-name="ce25">
            <text:p><text:s/>21 011</text:p>
          </table:table-cell>
          <table:table-cell office:value-type="float" office:value="14919.927134" table:style-name="ce26">
            <text:p><text:s/>14 920</text:p>
          </table:table-cell>
          <table:table-cell office:value-type="float" office:value="6091.3934490000001" table:style-name="ce26">
            <text:p><text:s/>6 091</text:p>
          </table:table-cell>
          <table:table-cell office:value-type="float" office:value="18818.641615" table:style-name="ce26">
            <text:p><text:s/>18 819</text:p>
          </table:table-cell>
          <table:table-cell office:value-type="float" office:value="14029.663008" table:style-name="ce26">
            <text:p><text:s/>14 030</text:p>
          </table:table-cell>
          <table:table-cell office:value-type="float" office:value="4788.978607" table:style-name="ce26">
            <text:p><text:s/>4 789</text:p>
          </table:table-cell>
          <table:table-cell office:value-type="float" office:value="58401.184902000001" table:style-name="ce26">
            <text:p><text:s/>58 401</text:p>
          </table:table-cell>
          <table:table-cell office:value-type="float" office:value="3.1033687817004534" table:number-columns-spanned="2" table:number-rows-spanned="1" table:style-name="ce73">
            <text:p>3.1034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6月</text:p>
          </table:table-cell>
          <table:table-cell table:style-name="ce2"/>
          <table:table-cell office:value-type="float" office:value="22239.948371999999" table:style-name="ce25">
            <text:p><text:s/>22 240</text:p>
          </table:table-cell>
          <table:table-cell office:value-type="float" office:value="15899.881695" table:style-name="ce26">
            <text:p><text:s/>15 900</text:p>
          </table:table-cell>
          <table:table-cell office:value-type="float" office:value="6340.0666769999998" table:style-name="ce26">
            <text:p><text:s/>6 340</text:p>
          </table:table-cell>
          <table:table-cell office:value-type="float" office:value="19254.864555" table:style-name="ce26">
            <text:p><text:s/>19 255</text:p>
          </table:table-cell>
          <table:table-cell office:value-type="float" office:value="14066.541932" table:style-name="ce26">
            <text:p><text:s/>14 067</text:p>
          </table:table-cell>
          <table:table-cell office:value-type="float" office:value="5188.322623" table:style-name="ce26">
            <text:p><text:s/>5 188</text:p>
          </table:table-cell>
          <table:table-cell office:value-type="float" office:value="64842.184351999997" table:style-name="ce26">
            <text:p><text:s/>64 842</text:p>
          </table:table-cell>
          <table:table-cell office:value-type="float" office:value="3.367574161157219" table:number-columns-spanned="2" table:number-rows-spanned="1" table:style-name="ce73">
            <text:p>3.3676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7月</text:p>
          </table:table-cell>
          <table:table-cell table:style-name="ce27"/>
          <table:table-cell office:value-type="float" office:value="23797.089361999999" table:style-name="ce25">
            <text:p><text:s/>23 797</text:p>
          </table:table-cell>
          <table:table-cell office:value-type="float" office:value="17348.019004999998" table:style-name="ce26">
            <text:p><text:s/>17 348</text:p>
          </table:table-cell>
          <table:table-cell office:value-type="float" office:value="6449.0703569999996" table:style-name="ce26">
            <text:p><text:s/>6 449</text:p>
          </table:table-cell>
          <table:table-cell office:value-type="float" office:value="21199.698572000001" table:style-name="ce26">
            <text:p><text:s/>21 200</text:p>
          </table:table-cell>
          <table:table-cell office:value-type="float" office:value="14889.066311" table:style-name="ce26">
            <text:p><text:s/>14 889</text:p>
          </table:table-cell>
          <table:table-cell office:value-type="float" office:value="6310.6322609999997" table:style-name="ce26">
            <text:p><text:s/>6 311</text:p>
          </table:table-cell>
          <table:table-cell office:value-type="float" office:value="71520.681905000005" table:style-name="ce26">
            <text:p><text:s/>71 521</text:p>
          </table:table-cell>
          <table:table-cell office:value-type="float" office:value="3.3736650387785523" table:number-columns-spanned="2" table:number-rows-spanned="1" table:style-name="ce73">
            <text:p>3.373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8月</text:p>
          </table:table-cell>
          <table:table-cell table:style-name="ce27"/>
          <table:table-cell office:value-type="float" office:value="23597.637037" table:style-name="ce25">
            <text:p><text:s/>23 598</text:p>
          </table:table-cell>
          <table:table-cell office:value-type="float" office:value="16903.807578" table:style-name="ce26">
            <text:p><text:s/>16 904</text:p>
          </table:table-cell>
          <table:table-cell office:value-type="float" office:value="6693.8294589999996" table:style-name="ce26">
            <text:p><text:s/>6 694</text:p>
          </table:table-cell>
          <table:table-cell office:value-type="float" office:value="21956.517768999998" table:style-name="ce26">
            <text:p><text:s/>21 957</text:p>
          </table:table-cell>
          <table:table-cell office:value-type="float" office:value="14973.437693" table:style-name="ce26">
            <text:p><text:s/>14 973</text:p>
          </table:table-cell>
          <table:table-cell office:value-type="float" office:value="6983.0800760000002" table:style-name="ce26">
            <text:p><text:s/>6 983</text:p>
          </table:table-cell>
          <table:table-cell office:value-type="float" office:value="78206.016103000002" table:style-name="ce26">
            <text:p><text:s/>78 206</text:p>
          </table:table-cell>
          <table:table-cell office:value-type="float" office:value="3.5618588031940854" table:number-columns-spanned="2" table:number-rows-spanned="1" table:style-name="ce73">
            <text:p>3.5619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9月</text:p>
          </table:table-cell>
          <table:table-cell table:style-name="ce27"/>
          <table:table-cell office:value-type="float" office:value="22438.200261000002" table:style-name="ce25">
            <text:p><text:s/>22 438</text:p>
          </table:table-cell>
          <table:table-cell office:value-type="float" office:value="16046.004073" table:style-name="ce26">
            <text:p><text:s/>16 046</text:p>
          </table:table-cell>
          <table:table-cell office:value-type="float" office:value="6392.1961879999999" table:style-name="ce26">
            <text:p><text:s/>6 392</text:p>
          </table:table-cell>
          <table:table-cell office:value-type="float" office:value="22154.073990000001" table:style-name="ce26">
            <text:p><text:s/>22 154</text:p>
          </table:table-cell>
          <table:table-cell office:value-type="float" office:value="14566.843424999999" table:style-name="ce26">
            <text:p><text:s/>14 567</text:p>
          </table:table-cell>
          <table:table-cell office:value-type="float" office:value="7587.2305649999998" table:style-name="ce26">
            <text:p><text:s/>7 587</text:p>
          </table:table-cell>
          <table:table-cell office:value-type="float" office:value="77407.34362" table:style-name="ce26">
            <text:p><text:s/>77 407</text:p>
          </table:table-cell>
          <table:table-cell office:value-type="float" office:value="3.4940455491364908" table:number-columns-spanned="2" table:number-rows-spanned="1" table:style-name="ce73">
            <text:p>3.4940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0月</text:p>
          </table:table-cell>
          <table:table-cell table:style-name="ce27"/>
          <table:table-cell office:value-type="float" office:value="20911.143961000002" table:style-name="ce25">
            <text:p><text:s/>20 911</text:p>
          </table:table-cell>
          <table:table-cell office:value-type="float" office:value="14311.310487000001" table:style-name="ce26">
            <text:p><text:s/>14 311</text:p>
          </table:table-cell>
          <table:table-cell office:value-type="float" office:value="6599.833474" table:style-name="ce26">
            <text:p><text:s/>6 600</text:p>
          </table:table-cell>
          <table:table-cell office:value-type="float" office:value="21035.162573000001" table:style-name="ce26">
            <text:p><text:s/>21 035</text:p>
          </table:table-cell>
          <table:table-cell office:value-type="float" office:value="14197.010479" table:style-name="ce26">
            <text:p><text:s/>14 197</text:p>
          </table:table-cell>
          <table:table-cell office:value-type="float" office:value="6838.152094" table:style-name="ce26">
            <text:p><text:s/>6 838</text:p>
          </table:table-cell>
          <table:table-cell office:value-type="float" office:value="67728.913020000007" table:style-name="ce26">
            <text:p><text:s/>67 729</text:p>
          </table:table-cell>
          <table:table-cell office:value-type="float" office:value="3.2197950828739716" table:number-columns-spanned="2" table:number-rows-spanned="1" table:style-name="ce73">
            <text:p>3.2198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1月</text:p>
          </table:table-cell>
          <table:table-cell table:style-name="ce27"/>
          <table:table-cell office:value-type="float" office:value="19141.523571999998" table:style-name="ce25">
            <text:p><text:s/>19 142</text:p>
          </table:table-cell>
          <table:table-cell office:value-type="float" office:value="13304.514032999999" table:style-name="ce26">
            <text:p><text:s/>13 305</text:p>
          </table:table-cell>
          <table:table-cell office:value-type="float" office:value="5837.0095389999997" table:style-name="ce26">
            <text:p><text:s/>5 837</text:p>
          </table:table-cell>
          <table:table-cell office:value-type="float" office:value="19682.355952000002" table:style-name="ce26">
            <text:p><text:s/>19 682</text:p>
          </table:table-cell>
          <table:table-cell office:value-type="float" office:value="13423.310375999999" table:style-name="ce26">
            <text:p><text:s/>13 423</text:p>
          </table:table-cell>
          <table:table-cell office:value-type="float" office:value="6259.0455760000004" table:style-name="ce26">
            <text:p><text:s/>6 259</text:p>
          </table:table-cell>
          <table:table-cell office:value-type="float" office:value="58503.617440000002" table:style-name="ce26">
            <text:p><text:s/>58 504</text:p>
          </table:table-cell>
          <table:table-cell office:value-type="float" office:value="2.9723889549947509" table:number-columns-spanned="2" table:number-rows-spanned="1" table:style-name="ce73">
            <text:p>2.9724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2月</text:p>
          </table:table-cell>
          <table:table-cell table:style-name="ce27"/>
          <table:table-cell office:value-type="float" office:value="19341.272872000001" table:style-name="ce25">
            <text:p><text:s/>19 341</text:p>
          </table:table-cell>
          <table:table-cell office:value-type="float" office:value="13556.499261000001" table:style-name="ce26">
            <text:p><text:s/>13 556</text:p>
          </table:table-cell>
          <table:table-cell office:value-type="float" office:value="5784.7736109999996" table:style-name="ce26">
            <text:p><text:s/>5 785</text:p>
          </table:table-cell>
          <table:table-cell office:value-type="float" office:value="18499.234825" table:style-name="ce26">
            <text:p><text:s/>18 499</text:p>
          </table:table-cell>
          <table:table-cell office:value-type="float" office:value="13421.981460000001" table:style-name="ce26">
            <text:p><text:s/>13 422</text:p>
          </table:table-cell>
          <table:table-cell office:value-type="float" office:value="5077.2533649999996" table:style-name="ce26">
            <text:p><text:s/>5 077</text:p>
          </table:table-cell>
          <table:table-cell office:value-type="float" office:value="54167.252853999998" table:style-name="ce26">
            <text:p><text:s/>54 167</text:p>
          </table:table-cell>
          <table:table-cell office:value-type="float" office:value="2.9280807215224915" table:number-columns-spanned="2" table:number-rows-spanned="1" table:style-name="ce73">
            <text:p>2.9281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9">
            <text:p>113年</text:p>
          </table:table-cell>
          <table:table-cell office:value-type="string" table:style-name="ce18">
            <text:p>1月</text:p>
          </table:table-cell>
          <table:table-cell table:style-name="ce27"/>
          <table:table-cell office:value-type="float" office:value="18879.165301000001" table:style-name="ce25">
            <text:p><text:s/>18 879</text:p>
          </table:table-cell>
          <table:table-cell office:value-type="float" office:value="13401.610081999999" table:style-name="ce26">
            <text:p><text:s/>13 402</text:p>
          </table:table-cell>
          <table:table-cell office:value-type="float" office:value="5477.5552189999999" table:style-name="ce26">
            <text:p><text:s/>5 478</text:p>
          </table:table-cell>
          <table:table-cell office:value-type="float" office:value="18366.403432999999" table:style-name="ce26">
            <text:p><text:s/>18 366</text:p>
          </table:table-cell>
          <table:table-cell office:value-type="float" office:value="13140.850506000001" table:style-name="ce26">
            <text:p><text:s/>13 141</text:p>
          </table:table-cell>
          <table:table-cell office:value-type="float" office:value="5225.5529269999997" table:style-name="ce26">
            <text:p><text:s/>5 226</text:p>
          </table:table-cell>
          <table:table-cell office:value-type="float" office:value="52838.051006000002" table:style-name="ce26">
            <text:p><text:s/>52 838</text:p>
          </table:table-cell>
          <table:table-cell office:value-type="float" office:value="2.876886114298391" table:number-columns-spanned="2" table:number-rows-spanned="1" table:style-name="ce73">
            <text:p>2.8769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2月</text:p>
          </table:table-cell>
          <table:table-cell table:style-name="ce27"/>
          <table:table-cell office:value-type="float" office:value="16855.257656000002" table:style-name="ce25">
            <text:p><text:s/>16 855</text:p>
          </table:table-cell>
          <table:table-cell office:value-type="float" office:value="11852.221385000001" table:style-name="ce26">
            <text:p><text:s/>11 852</text:p>
          </table:table-cell>
          <table:table-cell office:value-type="float" office:value="5003.0362709999999" table:style-name="ce26">
            <text:p><text:s/>5 003</text:p>
          </table:table-cell>
          <table:table-cell office:value-type="float" office:value="16507.390318000002" table:style-name="ce26">
            <text:p><text:s/>16 507</text:p>
          </table:table-cell>
          <table:table-cell office:value-type="float" office:value="11606.62235" table:style-name="ce26">
            <text:p><text:s/>11 607</text:p>
          </table:table-cell>
          <table:table-cell office:value-type="float" office:value="4900.7679680000001" table:style-name="ce26">
            <text:p><text:s/>4 901</text:p>
          </table:table-cell>
          <table:table-cell office:value-type="float" office:value="46146.376705000002" table:style-name="ce26">
            <text:p><text:s/>46 146</text:p>
          </table:table-cell>
          <table:table-cell office:value-type="float" office:value="2.7954980051983767" table:number-columns-spanned="2" table:number-rows-spanned="1" table:style-name="ce73">
            <text:p>2.7955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9"/>
          <table:table-cell table:number-columns-repeated="2"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17">
          <table:table-cell office:value-type="string" table:number-columns-spanned="3" table:number-rows-spanned="1" table:style-name="ce91">
            <text:p>本年累計數</text:p>
          </table:table-cell>
          <table:covered-table-cell table:number-columns-repeated="2"/>
          <table:table-cell office:value-type="float" office:value="35734.422957000002" table:style-name="ce28">
            <text:p><text:s/>35 734</text:p>
          </table:table-cell>
          <table:table-cell office:value-type="float" office:value="25253.831467" table:style-name="ce29">
            <text:p><text:s/>25 254</text:p>
          </table:table-cell>
          <table:table-cell office:value-type="float" office:value="10480.591490000001" table:style-name="ce29">
            <text:p><text:s/>10 481</text:p>
          </table:table-cell>
          <table:table-cell office:value-type="float" office:value="34873.793750999997" table:style-name="ce29">
            <text:p><text:s/>34 874</text:p>
          </table:table-cell>
          <table:table-cell office:value-type="float" office:value="24747.472856" table:style-name="ce29">
            <text:p><text:s/>24 747</text:p>
          </table:table-cell>
          <table:table-cell office:value-type="float" office:value="10126.320895000001" table:style-name="ce29">
            <text:p><text:s/>10 126</text:p>
          </table:table-cell>
          <table:table-cell office:value-type="float" office:value="98984.427710999997" table:style-name="ce29">
            <text:p><text:s/>98 984</text:p>
          </table:table-cell>
          <table:table-cell office:value-type="string" table:number-columns-spanned="2" table:number-rows-spanned="1" table:style-name="ce76">
            <text:p>-</text:p>
          </table:table-cell>
          <table:covered-table-cell/>
          <table:table-cell table:number-columns-repeated="16372"/>
        </table:table-row>
        <table:table-row table:style-name="ro18">
          <table:table-cell office:value-type="string" table:number-columns-spanned="3" table:number-rows-spanned="2" table:style-name="ce102">
            <text:p>本年累計較上</text:p>
            <text:p>年同期增減％</text:p>
          </table:table-cell>
          <table:covered-table-cell table:number-columns-repeated="2"/>
          <table:table-cell office:value-type="float" office:value="2.7881901473999999" table:number-columns-spanned="1" table:number-rows-spanned="2" table:style-name="ce99">
            <text:p>2.8</text:p>
          </table:table-cell>
          <table:table-cell office:value-type="float" office:value="0.85995216470000002" table:number-columns-spanned="1" table:number-rows-spanned="2" table:style-name="ce100">
            <text:p>0.9</text:p>
          </table:table-cell>
          <table:table-cell office:value-type="float" office:value="7.7519228766000001" table:number-columns-spanned="1" table:number-rows-spanned="2" table:style-name="ce100">
            <text:p>7.8</text:p>
          </table:table-cell>
          <table:table-cell office:value-type="float" office:value="1.0534433297000001" table:number-columns-spanned="1" table:number-rows-spanned="2" table:style-name="ce100">
            <text:p>1.1</text:p>
          </table:table-cell>
          <table:table-cell office:value-type="float" office:value="3.0575601997000001" table:number-columns-spanned="1" table:number-rows-spanned="2" table:style-name="ce100">
            <text:p>3.1</text:p>
          </table:table-cell>
          <table:table-cell office:value-type="float" office:value="-3.5312370817000001" table:number-columns-spanned="1" table:number-rows-spanned="2" table:style-name="ce100">
            <text:p>-3.5</text:p>
          </table:table-cell>
          <table:table-cell office:value-type="float" office:value="11.5656378531" table:number-columns-spanned="1" table:number-rows-spanned="2" table:style-name="ce100">
            <text:p>11.6</text:p>
          </table:table-cell>
          <table:table-cell office:value-type="string" table:number-columns-spanned="2" table:number-rows-spanned="2" table:style-name="ce101">
            <text:p>-</text:p>
          </table:table-cell>
          <table:covered-table-cell/>
          <table:table-cell table:number-columns-repeated="16372"/>
        </table:table-row>
        <table:table-row table:style-name="ro1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資料來源：臺灣電力公司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1" table:style-name="ce40">
            <text:p>（59）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number:text>-</number:text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">
      <number:number number:decimal-places="4" number:min-decimal-places="4" number:min-integer-digits="1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4-07T14:20:39Z</dc:date>
  </office:meta>
</office:document-meta>
</file>