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7" style:family="table-cell" style:parent-style-name="_19968__33324__32_2" style:data-style-name="N3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49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74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7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81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8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5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2" style:family="table-cell" style:parent-style-name="Default" style:data-style-name="N5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48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/>
    </style:style>
    <style:style style:name="ce101" style:family="table-cell" style:parent-style-name="_19968__33324__32_2" style:data-style-name="N48">
      <style:table-cell-properties fo:border-top="thick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6" style:family="table-cell" style:parent-style-name="_19968__33324__32_2" style:data-style-name="N0">
      <style:table-cell-properties fo:border-top="thick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0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0" style:family="table-cell" style:parent-style-name="Default" style:data-style-name="N53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49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131" style:family="table-cell" style:parent-style-name="Default" style:data-style-name="N49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Default" style:data-style-name="N49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49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14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49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Default" style:data-style-name="N0">
      <style:table-cell-properties style:vertical-align="automatic"/>
    </style:style>
    <style:style style:name="ce14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48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67" style:family="table-cell" style:parent-style-name="Default" style:data-style-name="N48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49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2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49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4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5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8" style:family="table-cell" style:parent-style-name="_19968__33324__32_2" style:data-style-name="N48">
      <style:table-cell-properties fo:border-top="thick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9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1" style:family="table-cell" style:parent-style-name="Default" style:data-style-name="N53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2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53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4" style:family="table-cell" style:parent-style-name="Default" style:data-style-name="N49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49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6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7" style:family="table-cell" style:parent-style-name="Default" style:data-style-name="N54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8" style:family="table-cell" style:parent-style-name="Default" style:data-style-name="N54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0.1322916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85.1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21.4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12.4pt" style:use-optimal-row-height="false" fo:break-before="auto"/>
    </style:style>
    <style:style style:name="ro16" style:family="table-row">
      <style:table-row-properties style:row-height="56.6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7.7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2.2pt" style:use-optimal-row-height="false" fo:break-before="auto"/>
    </style:style>
    <style:style style:name="ro24" style:family="table-row">
      <style:table-row-properties style:row-height="34.15pt" style:use-optimal-row-height="false" fo:break-before="auto"/>
    </style:style>
    <style:style style:name="ro25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01" table:style-name="ta1">
        <table:table-column table:style-name="co1" table:default-cell-style-name="ce11"/>
        <table:table-column table:style-name="co1" table:default-cell-style-name="ce12"/>
        <table:table-column table:style-name="co2" table:default-cell-style-name="ce27"/>
        <table:table-column table:style-name="co3" table:default-cell-style-name="ce28"/>
        <table:table-column table:style-name="co3" table:default-cell-style-name="ce1"/>
        <table:table-column table:style-name="co3" table:default-cell-style-name="ce28"/>
        <table:table-column table:style-name="co3" table:default-cell-style-name="ce1"/>
        <table:table-column table:style-name="co3" table:default-cell-style-name="ce2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1" table:number-rows-spanned="1" table:style-name="ce103">
            <text:p>表　G-1　勞動力與就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5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3" table:number-rows-spanned="3" table:style-name="ce176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177">
            <text:p><text:span text:style-name="T2">民間勞動力</text:span></text:p>
          </table:table-cell>
          <table:covered-table-cell/>
          <table:table-cell office:value-type="string" table:number-columns-spanned="2" table:number-rows-spanned="1" table:style-name="ce178">
            <text:p><text:span text:style-name="T3">就業者</text:span></text:p>
          </table:table-cell>
          <table:covered-table-cell/>
          <table:table-cell office:value-type="string" table:number-columns-spanned="2" table:number-rows-spanned="1" table:style-name="ce178">
            <text:p><text:span text:style-name="T3">失業者</text:span></text:p>
          </table:table-cell>
          <table:covered-table-cell/>
          <table:table-cell office:value-type="string" table:number-columns-spanned="2" table:number-rows-spanned="1" table:style-name="ce106">
            <text:p><text:span text:style-name="T3">新</text:span><text:span text:style-name="T4"><text:s/></text:span><text:span text:style-name="T3">登</text:span><text:span text:style-name="T4"><text:s/></text:span><text:span text:style-name="T3">記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 table:number-columns-repeated="2"/>
          <table:table-cell table:style-name="ce3"/>
          <table:table-cell office:value-type="string" table:style-name="ce4">
            <text:p>勞動參與率</text:p>
          </table:table-cell>
          <table:table-cell table:style-name="ce3"/>
          <table:table-cell office:value-type="string" table:style-name="ce5">
            <text:p><text:span text:style-name="T3">年增率</text:span></text:p>
          </table:table-cell>
          <table:table-cell table:style-name="ce3"/>
          <table:table-cell office:value-type="string" table:style-name="ce5">
            <text:p><text:span text:style-name="T3">失業率</text:span></text:p>
          </table:table-cell>
          <table:table-cell office:value-type="string" table:number-columns-spanned="2" table:number-rows-spanned="1" table:style-name="ce108">
            <text:p><text:span text:style-name="T3">求供倍數</text:span></text:p>
          </table:table-cell>
          <table:covered-table-cell/>
          <table:table-cell table:number-columns-repeated="16373" table:style-name="ce6"/>
        </table:table-row>
        <table:table-row table:style-name="ro2">
          <table:covered-table-cell/>
          <table:covered-table-cell table:number-columns-repeated="2"/>
          <table:table-cell office:value-type="string" table:style-name="ce7">
            <text:p>(<text:span text:style-name="T3">千人</text:span><text:span text:style-name="T4">)</text:span></text:p>
          </table:table-cell>
          <table:table-cell office:value-type="string" table:style-name="ce8">
            <text:p><text:span text:style-name="T3">（％）</text:span></text:p>
          </table:table-cell>
          <table:table-cell office:value-type="string" table:style-name="ce9">
            <text:p>(<text:span text:style-name="T3">千人</text:span><text:span text:style-name="T4">)</text:span></text:p>
          </table:table-cell>
          <table:table-cell office:value-type="string" table:style-name="ce8">
            <text:p>(<text:span text:style-name="T3">％</text:span><text:span text:style-name="T4">)</text:span></text:p>
          </table:table-cell>
          <table:table-cell office:value-type="string" table:style-name="ce9">
            <text:p>(<text:span text:style-name="T3">千人</text:span><text:span text:style-name="T4">)</text:span></text:p>
          </table:table-cell>
          <table:table-cell office:value-type="string" table:style-name="ce8">
            <text:p>(<text:span text:style-name="T3">％</text:span><text:span text:style-name="T4">)</text:span></text:p>
          </table:table-cell>
          <table:table-cell office:value-type="string" table:number-columns-spanned="2" table:number-rows-spanned="1" table:style-name="ce79">
            <text:p>(<text:span text:style-name="T3">倍</text:span><text:span text:style-name="T4">)</text:span></text:p>
          </table:table-cell>
          <table:covered-table-cell/>
          <table:table-cell table:number-columns-repeated="16373" table:style-name="ce10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2年</text:p>
          </table:table-cell>
          <table:table-cell table:style-name="ce12"/>
          <table:table-cell table:style-name="ce17"/>
          <table:table-cell office:value-type="float" office:value="11445" table:style-name="ce14">
            <text:p><text:s/>11 445</text:p>
          </table:table-cell>
          <table:table-cell office:value-type="float" office:value="58.43" table:style-name="ce15">
            <text:p>58.43<text:s/></text:p>
          </table:table-cell>
          <table:table-cell office:value-type="float" office:value="10967" table:style-name="ce14">
            <text:p><text:s/>10 967</text:p>
          </table:table-cell>
          <table:table-cell office:value-type="float" office:value="0.98526703499079105" table:style-name="ce15">
            <text:p>0.99<text:s/></text:p>
          </table:table-cell>
          <table:table-cell office:value-type="float" office:value="478" table:style-name="ce14">
            <text:p><text:s text:c="2"/>478</text:p>
          </table:table-cell>
          <table:table-cell office:value-type="float" office:value="4.18" table:style-name="ce15">
            <text:p>4.18<text:s/></text:p>
          </table:table-cell>
          <table:table-cell office:value-type="float" office:value="1.6888877313999999" table:number-columns-spanned="2" table:number-rows-spanned="1" table:style-name="ce68">
            <text:p>1.69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3年</text:p>
          </table:table-cell>
          <table:table-cell table:style-name="ce12"/>
          <table:table-cell table:style-name="ce17"/>
          <table:table-cell office:value-type="float" office:value="11535" table:style-name="ce14">
            <text:p><text:s/>11 535</text:p>
          </table:table-cell>
          <table:table-cell office:value-type="float" office:value="58.54" table:style-name="ce15">
            <text:p>58.54<text:s/></text:p>
          </table:table-cell>
          <table:table-cell office:value-type="float" office:value="11079" table:style-name="ce14">
            <text:p><text:s/>11 079</text:p>
          </table:table-cell>
          <table:table-cell office:value-type="float" office:value="1.0212455548463499" table:style-name="ce15">
            <text:p>1.02<text:s/></text:p>
          </table:table-cell>
          <table:table-cell office:value-type="float" office:value="457" table:style-name="ce14">
            <text:p><text:s text:c="2"/>457</text:p>
          </table:table-cell>
          <table:table-cell office:value-type="float" office:value="3.96" table:style-name="ce15">
            <text:p>3.96<text:s/></text:p>
          </table:table-cell>
          <table:table-cell office:value-type="float" office:value="1.9977934814" table:number-columns-spanned="2" table:number-rows-spanned="1" table:style-name="ce68">
            <text:p>2.00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4年</text:p>
          </table:table-cell>
          <table:table-cell table:style-name="ce12"/>
          <table:table-cell table:style-name="ce17"/>
          <table:table-cell office:value-type="float" office:value="11638" table:style-name="ce14">
            <text:p><text:s/>11 638</text:p>
          </table:table-cell>
          <table:table-cell office:value-type="float" office:value="58.65" table:style-name="ce15">
            <text:p>58.65<text:s/></text:p>
          </table:table-cell>
          <table:table-cell office:value-type="float" office:value="11198" table:style-name="ce14">
            <text:p><text:s/>11 198</text:p>
          </table:table-cell>
          <table:table-cell office:value-type="float" office:value="1.0741041610253601" table:style-name="ce15">
            <text:p>1.07<text:s/></text:p>
          </table:table-cell>
          <table:table-cell office:value-type="float" office:value="440" table:style-name="ce14">
            <text:p><text:s text:c="2"/>440</text:p>
          </table:table-cell>
          <table:table-cell office:value-type="float" office:value="3.78" table:style-name="ce15">
            <text:p>3.78<text:s/></text:p>
          </table:table-cell>
          <table:table-cell office:value-type="float" office:value="2.0005394382000001" table:number-columns-spanned="2" table:number-rows-spanned="1" table:style-name="ce68">
            <text:p>2.00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5年</text:p>
          </table:table-cell>
          <table:table-cell table:style-name="ce12"/>
          <table:table-cell table:style-name="ce17"/>
          <table:table-cell office:value-type="float" office:value="11727" table:style-name="ce14">
            <text:p><text:s/>11 727</text:p>
          </table:table-cell>
          <table:table-cell office:value-type="float" office:value="58.75" table:style-name="ce15">
            <text:p>58.75<text:s/></text:p>
          </table:table-cell>
          <table:table-cell office:value-type="float" office:value="11267" table:style-name="ce14">
            <text:p><text:s/>11 267</text:p>
          </table:table-cell>
          <table:table-cell office:value-type="float" office:value="0.61618146097517401" table:style-name="ce15">
            <text:p>0.62<text:s/></text:p>
          </table:table-cell>
          <table:table-cell office:value-type="float" office:value="460" table:style-name="ce14">
            <text:p><text:s text:c="2"/>460</text:p>
          </table:table-cell>
          <table:table-cell office:value-type="float" office:value="3.92" table:style-name="ce15">
            <text:p>3.92<text:s/></text:p>
          </table:table-cell>
          <table:table-cell office:value-type="float" office:value="1.8023772492000001" table:number-columns-spanned="2" table:number-rows-spanned="1" table:style-name="ce68">
            <text:p>1.80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6"/>
          <table:table-cell table:style-name="ce12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6年</text:p>
          </table:table-cell>
          <table:table-cell table:style-name="ce12"/>
          <table:table-cell table:style-name="ce17"/>
          <table:table-cell office:value-type="float" office:value="11795" table:style-name="ce14">
            <text:p><text:s/>11 795</text:p>
          </table:table-cell>
          <table:table-cell office:value-type="float" office:value="58.83" table:style-name="ce15">
            <text:p>58.83<text:s/></text:p>
          </table:table-cell>
          <table:table-cell office:value-type="float" office:value="11352" table:style-name="ce14">
            <text:p><text:s/>11 352</text:p>
          </table:table-cell>
          <table:table-cell office:value-type="float" office:value="0.75441554983580295" table:style-name="ce15">
            <text:p>0.75<text:s/></text:p>
          </table:table-cell>
          <table:table-cell office:value-type="float" office:value="443" table:style-name="ce14">
            <text:p><text:s text:c="2"/>443</text:p>
          </table:table-cell>
          <table:table-cell office:value-type="float" office:value="3.76" table:style-name="ce15">
            <text:p>3.76<text:s/></text:p>
          </table:table-cell>
          <table:table-cell office:value-type="float" office:value="1.7626065629000001" table:number-columns-spanned="2" table:number-rows-spanned="1" table:style-name="ce68">
            <text:p>1.76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7年</text:p>
          </table:table-cell>
          <table:table-cell table:style-name="ce12"/>
          <table:table-cell table:style-name="ce17"/>
          <table:table-cell office:value-type="float" office:value="11874" table:style-name="ce14">
            <text:p><text:s/>11 874</text:p>
          </table:table-cell>
          <table:table-cell office:value-type="float" office:value="58.99" table:style-name="ce15">
            <text:p>58.99<text:s/></text:p>
          </table:table-cell>
          <table:table-cell office:value-type="float" office:value="11434" table:style-name="ce14">
            <text:p><text:s/>11 434</text:p>
          </table:table-cell>
          <table:table-cell office:value-type="float" office:value="0.72233967582804703" table:style-name="ce15">
            <text:p>0.72<text:s/></text:p>
          </table:table-cell>
          <table:table-cell office:value-type="float" office:value="440" table:style-name="ce14">
            <text:p><text:s text:c="2"/>440</text:p>
          </table:table-cell>
          <table:table-cell office:value-type="float" office:value="3.71" table:style-name="ce15">
            <text:p>3.71<text:s/></text:p>
          </table:table-cell>
          <table:table-cell office:value-type="float" office:value="1.7694257797999999" table:number-columns-spanned="2" table:number-rows-spanned="1" table:style-name="ce68">
            <text:p>1.77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8年</text:p>
          </table:table-cell>
          <table:table-cell table:style-name="ce12"/>
          <table:table-cell table:style-name="ce17"/>
          <table:table-cell office:value-type="float" office:value="11946" table:style-name="ce14">
            <text:p><text:s/>11 946</text:p>
          </table:table-cell>
          <table:table-cell office:value-type="float" office:value="59.17" table:style-name="ce15">
            <text:p>59.17<text:s/></text:p>
          </table:table-cell>
          <table:table-cell office:value-type="float" office:value="11500" table:style-name="ce14">
            <text:p><text:s/>11 500</text:p>
          </table:table-cell>
          <table:table-cell office:value-type="float" office:value="0.577225817736575" table:style-name="ce15">
            <text:p>0.58<text:s/></text:p>
          </table:table-cell>
          <table:table-cell office:value-type="float" office:value="446" table:style-name="ce14">
            <text:p><text:s text:c="2"/>446</text:p>
          </table:table-cell>
          <table:table-cell office:value-type="float" office:value="3.73" table:style-name="ce15">
            <text:p>3.73<text:s/></text:p>
          </table:table-cell>
          <table:table-cell office:value-type="float" office:value="1.6907887249" table:number-columns-spanned="2" table:number-rows-spanned="1" table:style-name="ce68">
            <text:p>1.69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9年</text:p>
          </table:table-cell>
          <table:table-cell table:style-name="ce12"/>
          <table:table-cell table:style-name="ce17"/>
          <table:table-cell office:value-type="float" office:value="11964" table:style-name="ce14">
            <text:p><text:s/>11 964</text:p>
          </table:table-cell>
          <table:table-cell office:value-type="float" office:value="59.14" table:style-name="ce15">
            <text:p>59.14<text:s/></text:p>
          </table:table-cell>
          <table:table-cell office:value-type="float" office:value="11504" table:style-name="ce14">
            <text:p><text:s/>11 504</text:p>
          </table:table-cell>
          <table:table-cell office:value-type="float" office:value="3.4782608695652098E-2" table:style-name="ce15">
            <text:p>0.03<text:s/></text:p>
          </table:table-cell>
          <table:table-cell office:value-type="float" office:value="460" table:style-name="ce14">
            <text:p><text:s text:c="2"/>460</text:p>
          </table:table-cell>
          <table:table-cell office:value-type="float" office:value="3.85" table:style-name="ce15">
            <text:p>3.85<text:s/></text:p>
          </table:table-cell>
          <table:table-cell office:value-type="float" office:value="1.5914849800999999" table:number-columns-spanned="2" table:number-rows-spanned="1" table:style-name="ce68">
            <text:p>1.59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0年</text:p>
          </table:table-cell>
          <table:table-cell table:style-name="ce12"/>
          <table:table-cell table:style-name="ce17"/>
          <table:table-cell office:value-type="float" office:value="11919" table:style-name="ce14">
            <text:p><text:s/>11 919</text:p>
          </table:table-cell>
          <table:table-cell office:value-type="float" office:value="59.02" table:style-name="ce15">
            <text:p>59.02<text:s/></text:p>
          </table:table-cell>
          <table:table-cell office:value-type="float" office:value="11447" table:style-name="ce14">
            <text:p><text:s/>11 447</text:p>
          </table:table-cell>
          <table:table-cell office:value-type="float" office:value="-0.49547983310152899" table:style-name="ce15">
            <text:p>-0.50<text:s/></text:p>
          </table:table-cell>
          <table:table-cell office:value-type="float" office:value="471" table:style-name="ce14">
            <text:p><text:s text:c="2"/>471</text:p>
          </table:table-cell>
          <table:table-cell office:value-type="float" office:value="3.95" table:style-name="ce15">
            <text:p>3.95<text:s/></text:p>
          </table:table-cell>
          <table:table-cell office:value-type="float" office:value="1.6184534843" table:number-columns-spanned="2" table:number-rows-spanned="1" table:style-name="ce68">
            <text:p>1.62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6"/>
          <table:table-cell table:style-name="ce12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1年</text:p>
          </table:table-cell>
          <table:table-cell table:style-name="ce12"/>
          <table:table-cell table:style-name="ce17"/>
          <table:table-cell office:value-type="float" office:value="11853" table:style-name="ce14">
            <text:p><text:s/>11 853</text:p>
          </table:table-cell>
          <table:table-cell office:value-type="float" office:value="59.18" table:style-name="ce15">
            <text:p>59.18<text:s/></text:p>
          </table:table-cell>
          <table:table-cell office:value-type="float" office:value="11418" table:style-name="ce14">
            <text:p><text:s/>11 418</text:p>
          </table:table-cell>
          <table:table-cell office:value-type="float" office:value="-0.25334148685245" table:style-name="ce15">
            <text:p>-0.25<text:s/></text:p>
          </table:table-cell>
          <table:table-cell office:value-type="float" office:value="434" table:style-name="ce14">
            <text:p><text:s text:c="2"/>434</text:p>
          </table:table-cell>
          <table:table-cell office:value-type="float" office:value="3.67" table:style-name="ce15">
            <text:p>3.67<text:s/></text:p>
          </table:table-cell>
          <table:table-cell office:value-type="float" office:value="1.6586062691000001" table:number-columns-spanned="2" table:number-rows-spanned="1" table:style-name="ce68">
            <text:p>1.66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2年</text:p>
          </table:table-cell>
          <table:table-cell table:style-name="ce12"/>
          <table:table-cell table:style-name="ce17"/>
          <table:table-cell office:value-type="float" office:value="11943" table:style-name="ce14">
            <text:p><text:s/>11 943</text:p>
          </table:table-cell>
          <table:table-cell office:value-type="float" office:value="59.22" table:style-name="ce15">
            <text:p>59.22<text:s/></text:p>
          </table:table-cell>
          <table:table-cell office:value-type="float" office:value="11528" table:style-name="ce14">
            <text:p><text:s/>11 528</text:p>
          </table:table-cell>
          <table:table-cell office:value-type="float" office:value="0.96339113680154098" table:style-name="ce15">
            <text:p>0.96<text:s/></text:p>
          </table:table-cell>
          <table:table-cell office:value-type="float" office:value="415" table:style-name="ce14">
            <text:p><text:s text:c="2"/>415</text:p>
          </table:table-cell>
          <table:table-cell office:value-type="float" office:value="3.48" table:style-name="ce15">
            <text:p>3.48<text:s/></text:p>
          </table:table-cell>
          <table:table-cell office:value-type="float" office:value="1.614770896" table:number-columns-spanned="2" table:number-rows-spanned="1" table:style-name="ce68">
            <text:p>1.61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8"/>
          <table:table-cell office:value-type="string" table:style-name="ce19">
            <text:p>2月</text:p>
          </table:table-cell>
          <table:table-cell table:style-name="ce17"/>
          <table:table-cell office:value-type="float" office:value="11906" table:style-name="ce14">
            <text:p><text:s/>11 906</text:p>
          </table:table-cell>
          <table:table-cell office:value-type="float" office:value="59.18" table:style-name="ce15">
            <text:p>59.18<text:s/></text:p>
          </table:table-cell>
          <table:table-cell office:value-type="float" office:value="11485" table:style-name="ce14">
            <text:p><text:s/>11 485</text:p>
          </table:table-cell>
          <table:table-cell office:value-type="float" office:value="0.23564321871181701" table:style-name="ce15">
            <text:p>0.24<text:s/></text:p>
          </table:table-cell>
          <table:table-cell office:value-type="float" office:value="420" table:style-name="ce14">
            <text:p><text:s text:c="2"/>420</text:p>
          </table:table-cell>
          <table:table-cell office:value-type="float" office:value="3.53" table:style-name="ce15">
            <text:p>3.53<text:s/></text:p>
          </table:table-cell>
          <table:table-cell office:value-type="float" office:value="1.5847606718" table:number-columns-spanned="2" table:number-rows-spanned="1" table:style-name="ce68">
            <text:p>1.58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8"/>
          <table:table-cell office:value-type="string" table:style-name="ce19">
            <text:p>3月</text:p>
          </table:table-cell>
          <table:table-cell table:style-name="ce17"/>
          <table:table-cell office:value-type="float" office:value="11919" table:style-name="ce14">
            <text:p><text:s/>11 919</text:p>
          </table:table-cell>
          <table:table-cell office:value-type="float" office:value="59.2" table:style-name="ce15">
            <text:p>59.20<text:s/></text:p>
          </table:table-cell>
          <table:table-cell office:value-type="float" office:value="11494" table:style-name="ce14">
            <text:p><text:s/>11 494</text:p>
          </table:table-cell>
          <table:table-cell office:value-type="float" office:value="0.47202797202797198" table:style-name="ce15">
            <text:p>0.47<text:s/></text:p>
          </table:table-cell>
          <table:table-cell office:value-type="float" office:value="424" table:style-name="ce14">
            <text:p><text:s text:c="2"/>424</text:p>
          </table:table-cell>
          <table:table-cell office:value-type="float" office:value="3.56" table:style-name="ce15">
            <text:p>3.56<text:s/></text:p>
          </table:table-cell>
          <table:table-cell office:value-type="float" office:value="1.6923729075" table:number-columns-spanned="2" table:number-rows-spanned="1" table:style-name="ce68">
            <text:p>1.69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6"/>
          <table:table-cell table:style-name="ce20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table:style-name="ce18"/>
          <table:table-cell office:value-type="string" table:style-name="ce20">
            <text:p>4月</text:p>
          </table:table-cell>
          <table:table-cell table:style-name="ce17"/>
          <table:table-cell office:value-type="float" office:value="11924" table:style-name="ce14">
            <text:p><text:s/>11 924</text:p>
          </table:table-cell>
          <table:table-cell office:value-type="float" office:value="59.18" table:style-name="ce15">
            <text:p>59.18<text:s/></text:p>
          </table:table-cell>
          <table:table-cell office:value-type="float" office:value="11506" table:style-name="ce14">
            <text:p><text:s/>11 506</text:p>
          </table:table-cell>
          <table:table-cell office:value-type="float" office:value="0.79719667104686798" table:style-name="ce15">
            <text:p>0.80<text:s/></text:p>
          </table:table-cell>
          <table:table-cell office:value-type="float" office:value="417" table:style-name="ce14">
            <text:p><text:s text:c="2"/>417</text:p>
          </table:table-cell>
          <table:table-cell office:value-type="float" office:value="3.5" table:style-name="ce15">
            <text:p>3.50<text:s/></text:p>
          </table:table-cell>
          <table:table-cell office:value-type="float" office:value="1.8519722769" table:number-columns-spanned="2" table:number-rows-spanned="1" table:style-name="ce68">
            <text:p>1.85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8"/>
          <table:table-cell office:value-type="string" table:style-name="ce20">
            <text:p>5月</text:p>
          </table:table-cell>
          <table:table-cell table:style-name="ce17"/>
          <table:table-cell office:value-type="float" office:value="11920" table:style-name="ce14">
            <text:p><text:s/>11 920</text:p>
          </table:table-cell>
          <table:table-cell office:value-type="float" office:value="59.13" table:style-name="ce15">
            <text:p>59.13<text:s/></text:p>
          </table:table-cell>
          <table:table-cell office:value-type="float" office:value="11507" table:style-name="ce14">
            <text:p><text:s/>11 507</text:p>
          </table:table-cell>
          <table:table-cell office:value-type="float" office:value="1.19602497581567" table:style-name="ce15">
            <text:p>1.20<text:s/></text:p>
          </table:table-cell>
          <table:table-cell office:value-type="float" office:value="412" table:style-name="ce14">
            <text:p><text:s text:c="2"/>412</text:p>
          </table:table-cell>
          <table:table-cell office:value-type="float" office:value="3.46" table:style-name="ce15">
            <text:p>3.46<text:s/></text:p>
          </table:table-cell>
          <table:table-cell office:value-type="float" office:value="1.6233758367" table:number-columns-spanned="2" table:number-rows-spanned="1" table:style-name="ce68">
            <text:p>1.62<text:s/></text:p>
          </table:table-cell>
          <table:covered-table-cell/>
          <table:table-cell table:number-columns-repeated="16373"/>
        </table:table-row>
        <table:table-row table:style-name="ro6">
          <table:table-cell table:style-name="ce21"/>
          <table:table-cell office:value-type="string" table:style-name="ce19">
            <text:p>6月</text:p>
          </table:table-cell>
          <table:table-cell table:style-name="ce22"/>
          <table:table-cell office:value-type="float" office:value="11935" table:style-name="ce14">
            <text:p><text:s/>11 935</text:p>
          </table:table-cell>
          <table:table-cell office:value-type="float" office:value="59.17" table:style-name="ce15">
            <text:p>59.17<text:s/></text:p>
          </table:table-cell>
          <table:table-cell office:value-type="float" office:value="11518" table:style-name="ce14">
            <text:p><text:s/>11 518</text:p>
          </table:table-cell>
          <table:table-cell office:value-type="float" office:value="1.2838550826591599" table:style-name="ce15">
            <text:p>1.28<text:s/></text:p>
          </table:table-cell>
          <table:table-cell office:value-type="float" office:value="417" table:style-name="ce14">
            <text:p><text:s text:c="2"/>417</text:p>
          </table:table-cell>
          <table:table-cell office:value-type="float" office:value="3.49" table:style-name="ce15">
            <text:p>3.49<text:s/></text:p>
          </table:table-cell>
          <table:table-cell office:value-type="float" office:value="1.58911085" table:number-columns-spanned="2" table:number-rows-spanned="1" table:style-name="ce68">
            <text:p>1.59<text:s/></text:p>
          </table:table-cell>
          <table:covered-table-cell/>
          <table:table-cell table:number-columns-repeated="16373"/>
        </table:table-row>
        <table:table-row table:style-name="ro6">
          <table:table-cell table:style-name="ce21"/>
          <table:table-cell table:style-name="ce19"/>
          <table:table-cell table:style-name="ce2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7月</text:p>
          </table:table-cell>
          <table:table-cell table:style-name="ce22"/>
          <table:table-cell office:value-type="float" office:value="11969" table:style-name="ce14">
            <text:p><text:s/>11 969</text:p>
          </table:table-cell>
          <table:table-cell office:value-type="float" office:value="59.31" table:style-name="ce15">
            <text:p>59.31<text:s/></text:p>
          </table:table-cell>
          <table:table-cell office:value-type="float" office:value="11543" table:style-name="ce14">
            <text:p><text:s/>11 543</text:p>
          </table:table-cell>
          <table:table-cell office:value-type="float" office:value="1.28103886987803" table:style-name="ce15">
            <text:p>1.28<text:s/></text:p>
          </table:table-cell>
          <table:table-cell office:value-type="float" office:value="426" table:style-name="ce14">
            <text:p><text:s text:c="2"/>426</text:p>
          </table:table-cell>
          <table:table-cell office:value-type="float" office:value="3.56" table:style-name="ce15">
            <text:p>3.56<text:s/></text:p>
          </table:table-cell>
          <table:table-cell office:value-type="float" office:value="1.7331632087" table:number-columns-spanned="2" table:number-rows-spanned="1" table:style-name="ce68">
            <text:p>1.73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8月</text:p>
          </table:table-cell>
          <table:table-cell table:style-name="ce22"/>
          <table:table-cell office:value-type="float" office:value="11972" table:style-name="ce14">
            <text:p><text:s/>11 972</text:p>
          </table:table-cell>
          <table:table-cell office:value-type="float" office:value="59.3" table:style-name="ce15">
            <text:p>59.30<text:s/></text:p>
          </table:table-cell>
          <table:table-cell office:value-type="float" office:value="11546" table:style-name="ce14">
            <text:p><text:s/>11 546</text:p>
          </table:table-cell>
          <table:table-cell office:value-type="float" office:value="1.2629363269601801" table:style-name="ce15">
            <text:p>1.26<text:s/></text:p>
          </table:table-cell>
          <table:table-cell office:value-type="float" office:value="426" table:style-name="ce14">
            <text:p><text:s text:c="2"/>426</text:p>
          </table:table-cell>
          <table:table-cell office:value-type="float" office:value="3.56" table:style-name="ce15">
            <text:p>3.56<text:s/></text:p>
          </table:table-cell>
          <table:table-cell office:value-type="float" office:value="1.7172544979" table:number-columns-spanned="2" table:number-rows-spanned="1" table:style-name="ce68">
            <text:p>1.72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9月</text:p>
          </table:table-cell>
          <table:table-cell table:style-name="ce22"/>
          <table:table-cell office:value-type="float" office:value="11957" table:style-name="ce14">
            <text:p><text:s/>11 957</text:p>
          </table:table-cell>
          <table:table-cell office:value-type="float" office:value="59.21" table:style-name="ce15">
            <text:p>59.21<text:s/></text:p>
          </table:table-cell>
          <table:table-cell office:value-type="float" office:value="11541" table:style-name="ce14">
            <text:p><text:s/>11 541</text:p>
          </table:table-cell>
          <table:table-cell office:value-type="float" office:value="1.2634903922084699" table:style-name="ce15">
            <text:p>1.26<text:s/></text:p>
          </table:table-cell>
          <table:table-cell office:value-type="float" office:value="416" table:style-name="ce14">
            <text:p><text:s text:c="2"/>416</text:p>
          </table:table-cell>
          <table:table-cell office:value-type="float" office:value="3.48" table:style-name="ce15">
            <text:p>3.48<text:s/></text:p>
          </table:table-cell>
          <table:table-cell office:value-type="float" office:value="1.5662253302" table:number-columns-spanned="2" table:number-rows-spanned="1" table:style-name="ce68">
            <text:p>1.57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table:style-name="ce19"/>
          <table:table-cell table:style-name="ce2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10月</text:p>
          </table:table-cell>
          <table:table-cell table:style-name="ce22"/>
          <table:table-cell office:value-type="float" office:value="11969" table:style-name="ce14">
            <text:p><text:s/>11 969</text:p>
          </table:table-cell>
          <table:table-cell office:value-type="float" office:value="59.24" table:style-name="ce15">
            <text:p>59.24<text:s/></text:p>
          </table:table-cell>
          <table:table-cell office:value-type="float" office:value="11558" table:style-name="ce14">
            <text:p><text:s/>11 558</text:p>
          </table:table-cell>
          <table:table-cell office:value-type="float" office:value="1.29710780017528" table:style-name="ce15">
            <text:p>1.30<text:s/></text:p>
          </table:table-cell>
          <table:table-cell office:value-type="float" office:value="411" table:style-name="ce14">
            <text:p><text:s text:c="2"/>411</text:p>
          </table:table-cell>
          <table:table-cell office:value-type="float" office:value="3.43" table:style-name="ce15">
            <text:p>3.43<text:s/></text:p>
          </table:table-cell>
          <table:table-cell office:value-type="float" office:value="1.6278746354" table:number-columns-spanned="2" table:number-rows-spanned="1" table:style-name="ce68">
            <text:p>1.63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11月</text:p>
          </table:table-cell>
          <table:table-cell table:style-name="ce22"/>
          <table:table-cell office:value-type="float" office:value="11977" table:style-name="ce14">
            <text:p><text:s/>11 977</text:p>
          </table:table-cell>
          <table:table-cell office:value-type="float" office:value="59.26" table:style-name="ce15">
            <text:p>59.26<text:s/></text:p>
          </table:table-cell>
          <table:table-cell office:value-type="float" office:value="11577" table:style-name="ce14">
            <text:p><text:s/>11 577</text:p>
          </table:table-cell>
          <table:table-cell office:value-type="float" office:value="1.2860892388451399" table:style-name="ce15">
            <text:p>1.29<text:s/></text:p>
          </table:table-cell>
          <table:table-cell office:value-type="float" office:value="400" table:style-name="ce14">
            <text:p><text:s text:c="2"/>400</text:p>
          </table:table-cell>
          <table:table-cell office:value-type="float" office:value="3.34" table:style-name="ce15">
            <text:p>3.34<text:s/></text:p>
          </table:table-cell>
          <table:table-cell office:value-type="float" office:value="1.4143657564000001" table:number-columns-spanned="2" table:number-rows-spanned="1" table:style-name="ce68">
            <text:p>1.41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12月</text:p>
          </table:table-cell>
          <table:table-cell table:style-name="ce22"/>
          <table:table-cell office:value-type="float" office:value="11982" table:style-name="ce14">
            <text:p><text:s/>11 982</text:p>
          </table:table-cell>
          <table:table-cell office:value-type="float" office:value="59.26" table:style-name="ce15">
            <text:p>59.26<text:s/></text:p>
          </table:table-cell>
          <table:table-cell office:value-type="float" office:value="11583" table:style-name="ce14">
            <text:p><text:s/>11 583</text:p>
          </table:table-cell>
          <table:table-cell office:value-type="float" office:value="1.15273775216138" table:style-name="ce15">
            <text:p>1.15<text:s/></text:p>
          </table:table-cell>
          <table:table-cell office:value-type="float" office:value="399" table:style-name="ce14">
            <text:p><text:s text:c="2"/>399</text:p>
          </table:table-cell>
          <table:table-cell office:value-type="float" office:value="3.33" table:style-name="ce15">
            <text:p>3.33<text:s/></text:p>
          </table:table-cell>
          <table:table-cell office:value-type="float" office:value="1.3285637102000001" table:number-columns-spanned="2" table:number-rows-spanned="1" table:style-name="ce68">
            <text:p>1.33<text:s/>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11"/>
          <table:table-cell table:style-name="ce19"/>
          <table:table-cell table:style-name="ce2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11">
            <text:p>113年</text:p>
          </table:table-cell>
          <table:table-cell office:value-type="string" table:style-name="ce19">
            <text:p>1月</text:p>
          </table:table-cell>
          <table:table-cell table:style-name="ce22"/>
          <table:table-cell office:value-type="float" office:value="11984" table:style-name="ce14">
            <text:p><text:s/>11 984</text:p>
          </table:table-cell>
          <table:table-cell office:value-type="float" office:value="59.25" table:style-name="ce15">
            <text:p>59.25<text:s/></text:p>
          </table:table-cell>
          <table:table-cell office:value-type="float" office:value="11587" table:style-name="ce14">
            <text:p><text:s/>11 587</text:p>
          </table:table-cell>
          <table:table-cell office:value-type="float" office:value="1.01124575015255" table:style-name="ce15">
            <text:p>1.01<text:s/></text:p>
          </table:table-cell>
          <table:table-cell office:value-type="float" office:value="397" table:style-name="ce14">
            <text:p><text:s text:c="2"/>397</text:p>
          </table:table-cell>
          <table:table-cell office:value-type="float" office:value="3.31" table:style-name="ce15">
            <text:p>3.31<text:s/></text:p>
          </table:table-cell>
          <table:table-cell office:value-type="float" office:value="1.7361943267" table:number-columns-spanned="2" table:number-rows-spanned="1" table:style-name="ce68">
            <text:p>1.74<text:s/>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11"/>
          <table:table-cell office:value-type="string" table:style-name="ce19">
            <text:p>2月</text:p>
          </table:table-cell>
          <table:table-cell table:style-name="ce22"/>
          <table:table-cell office:value-type="float" office:value="11978" table:style-name="ce14">
            <text:p><text:s/>11 978</text:p>
          </table:table-cell>
          <table:table-cell office:value-type="float" office:value="59.21" table:style-name="ce15">
            <text:p>59.21<text:s/></text:p>
          </table:table-cell>
          <table:table-cell office:value-type="float" office:value="11572" table:style-name="ce14">
            <text:p><text:s/>11 572</text:p>
          </table:table-cell>
          <table:table-cell office:value-type="float" office:value="0.75750979538528496" table:style-name="ce15">
            <text:p>0.76<text:s/></text:p>
          </table:table-cell>
          <table:table-cell office:value-type="float" office:value="406" table:style-name="ce14">
            <text:p><text:s text:c="2"/>406</text:p>
          </table:table-cell>
          <table:table-cell office:value-type="float" office:value="3.39" table:style-name="ce15">
            <text:p>3.39<text:s/></text:p>
          </table:table-cell>
          <table:table-cell office:value-type="float" office:value="1.7965562147" table:number-columns-spanned="2" table:number-rows-spanned="1" table:style-name="ce68">
            <text:p>1.80<text:s/></text:p>
          </table:table-cell>
          <table:covered-table-cell/>
          <table:table-cell table:number-columns-repeated="16373" table:style-name="ce1"/>
        </table:table-row>
        <table:table-row table:style-name="ro5">
          <table:table-cell table:style-name="ce11"/>
          <table:table-cell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spanned="2" table:number-rows-spanned="1" table:style-name="ce70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2" table:style-name="ce179">
            <text:p><text:span text:style-name="T3">本年累計較上</text:span></text:p>
            <text:p><text:span text:style-name="T3">年同期增減％</text:span></text:p>
          </table:table-cell>
          <table:covered-table-cell table:number-columns-repeated="2"/>
          <table:table-cell office:value-type="float" office:value="0.71029294330000003" table:number-columns-spanned="1" table:number-rows-spanned="2" table:style-name="ce173">
            <text:p>0.71<text:s/></text:p>
          </table:table-cell>
          <table:table-cell office:value-type="float" office:value="5.5E-2" table:number-columns-spanned="1" table:number-rows-spanned="2" table:style-name="ce91">
            <text:p>(0.06)<text:s/></text:p>
          </table:table-cell>
          <table:table-cell office:value-type="float" office:value="0.88430040080000005" table:number-columns-spanned="1" table:number-rows-spanned="2" table:style-name="ce174">
            <text:p>0.88<text:s/></text:p>
          </table:table-cell>
          <table:table-cell office:value-type="string" table:number-columns-spanned="1" table:number-rows-spanned="2" table:style-name="ce175">
            <text:p>--</text:p>
          </table:table-cell>
          <table:table-cell office:value-type="float" office:value="-4.03" table:number-columns-spanned="1" table:number-rows-spanned="2" table:style-name="ce174">
            <text:p>-4.03<text:s/></text:p>
          </table:table-cell>
          <table:table-cell office:value-type="float" office:value="-0.17" table:number-columns-spanned="1" table:number-rows-spanned="2" table:style-name="ce83">
            <text:p>(-0.17)<text:s/></text:p>
          </table:table-cell>
          <table:table-cell office:value-type="string" table:number-columns-spanned="2" table:number-rows-spanned="2" table:style-name="ce175">
            <text:p>--</text:p>
          </table:table-cell>
          <table:covered-table-cell/>
          <table:table-cell table:number-columns-repeated="16373" table:style-name="ce1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8">
          <table:table-cell office:value-type="string" table:number-columns-spanned="11" table:number-rows-spanned="1" table:style-name="ce76">
            <text:p>資料來源：行政院主計總處「人力資源統計」；勞動部「勞動統計月報」。</text:p>
          </table:table-cell>
          <table:covered-table-cell table:number-columns-repeated="10"/>
          <table:table-cell table:style-name="ce26"/>
          <table:table-cell table:number-columns-repeated="16372"/>
        </table:table-row>
        <table:table-row table:style-name="ro9">
          <table:table-cell office:value-type="string" table:number-columns-spanned="11" table:number-rows-spanned="1" table:style-name="ce77">
            <text:p><text:span text:style-name="T3">附　　註：</text:span><text:span text:style-name="T4">1.</text:span><text:span text:style-name="T3">新登記求供倍數</text:span><text:span text:style-name="T4"><text:s/>=<text:s/></text:span><text:span text:style-name="T3">新登記求才人數</text:span><text:span text:style-name="T4"><text:s/>/<text:s/></text:span><text:span text:style-name="T3">新登記求職人數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77">
            <text:p><text:s text:c="18"/>2.( )<text:span text:style-name="T3">為增減百分點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0">
          <table:table-cell table:style-name="ce11"/>
          <table:table-cell table:style-name="ce12"/>
          <table:table-cell table:style-name="ce27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number-columns-repeated="16376" table:style-name="ce1"/>
        </table:table-row>
        <table:table-row table:style-name="ro11">
          <table:table-cell office:value-type="string" table:number-columns-spanned="10" table:number-rows-spanned="1" table:style-name="ce66">
            <text:p>（60）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32" table:style-name="ro9">
          <table:table-cell table:number-columns-repeated="16384"/>
        </table:table-row>
      </table:table>
      <table:table table:name="f-2" table:style-name="ta1">
        <table:table-column table:style-name="co1" table:default-cell-style-name="ce12"/>
        <table:table-column table:style-name="co1" table:default-cell-style-name="ce27"/>
        <table:table-column table:style-name="co2" table:default-cell-style-name="ce27"/>
        <table:table-column table:style-name="co8" table:default-cell-style-name="ce28"/>
        <table:table-column table:style-name="co9" table:number-columns-repeated="2" table:default-cell-style-name="ce51"/>
        <table:table-column table:style-name="co8" table:default-cell-style-name="ce28"/>
        <table:table-column table:style-name="co8" table:default-cell-style-name="ce51"/>
        <table:table-column table:style-name="co9" table:default-cell-style-name="ce51"/>
        <table:table-column table:style-name="co3" table:default-cell-style-name="ce51"/>
        <table:table-column table:style-name="co10" table:default-cell-style-name="ce52"/>
        <table:table-column table:style-name="co11" table:default-cell-style-name="ce52"/>
        <table:table-column table:style-name="co12" table:number-columns-repeated="16372" table:default-cell-style-name="ce27"/>
        <table:table-row table:style-name="ro12">
          <table:table-cell office:value-type="string" table:number-columns-spanned="12" table:number-rows-spanned="1" table:style-name="ce103">
            <text:p>表　G-2　製造業受僱員工與工資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table:number-columns-spanned="12" table:number-rows-spanned="1" table:style-name="ce121"/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number-columns-spanned="3" table:number-rows-spanned="4" table:style-name="ce176">
            <text:p>年　月</text:p>
          </table:table-cell>
          <table:covered-table-cell table:number-columns-repeated="2"/>
          <table:table-cell office:value-type="string" table:style-name="ce29">
            <text:p>受僱員工</text:p>
          </table:table-cell>
          <table:table-cell table:style-name="ce30"/>
          <table:table-cell office:value-type="string" table:style-name="ce31">
            <text:p>加班工時</text:p>
          </table:table-cell>
          <table:table-cell office:value-type="string" table:style-name="ce32">
            <text:p>平　均</text:p>
          </table:table-cell>
          <table:table-cell table:style-name="ce33"/>
          <table:table-cell table:style-name="ce30"/>
          <table:table-cell office:value-type="string" table:style-name="ce31">
            <text:p>勞動生產</text:p>
          </table:table-cell>
          <table:table-cell office:value-type="string" table:number-columns-spanned="2" table:number-rows-spanned="1" table:style-name="ce123">
            <text:p>單位產出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 table:number-columns-repeated="2"/>
          <table:table-cell office:value-type="string" table:style-name="ce34">
            <text:p>人　　數</text:p>
          </table:table-cell>
          <table:table-cell office:value-type="string" table:number-columns-spanned="1" table:number-rows-spanned="2" table:style-name="ce125">
            <text:p>年增率</text:p>
          </table:table-cell>
          <table:table-cell office:value-type="string" table:style-name="ce35">
            <text:p>年 增 率</text:p>
          </table:table-cell>
          <table:table-cell office:value-type="string" table:style-name="ce36">
            <text:p>薪　資</text:p>
          </table:table-cell>
          <table:table-cell office:value-type="string" table:style-name="ce37">
            <text:p>經常性</text:p>
          </table:table-cell>
          <table:table-cell table:style-name="ce38"/>
          <table:table-cell office:value-type="string" table:style-name="ce39">
            <text:p>力 指 數</text:p>
          </table:table-cell>
          <table:table-cell office:value-type="string" table:number-columns-spanned="2" table:number-rows-spanned="1" table:style-name="ce127">
            <text:p>勞動成本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 table:number-columns-repeated="2"/>
          <table:table-cell table:style-name="ce40"/>
          <table:covered-table-cell/>
          <table:table-cell table:number-columns-repeated="2" table:style-name="ce41"/>
          <table:table-cell office:value-type="string" table:style-name="ce42">
            <text:p>薪 <text:s/>資</text:p>
          </table:table-cell>
          <table:table-cell office:value-type="string" table:style-name="ce43">
            <text:p>年增率</text:p>
          </table:table-cell>
          <table:table-cell office:value-type="string" table:style-name="ce39">
            <text:p>年 增 率</text:p>
          </table:table-cell>
          <table:table-cell office:value-type="string" table:number-columns-spanned="2" table:number-rows-spanned="1" table:style-name="ce127">
            <text:p>指數年增</text:p>
          </table:table-cell>
          <table:covered-table-cell/>
          <table:table-cell table:number-columns-repeated="16372" table:style-name="ce40"/>
        </table:table-row>
        <table:table-row table:style-name="ro14">
          <table:covered-table-cell/>
          <table:covered-table-cell table:number-columns-repeated="2"/>
          <table:table-cell office:value-type="string" table:style-name="ce44">
            <text:p>(千人)</text:p>
          </table:table-cell>
          <table:table-cell office:value-type="string" table:style-name="ce45">
            <text:p>(％)</text:p>
          </table:table-cell>
          <table:table-cell office:value-type="string" table:style-name="ce45">
            <text:p>(％)</text:p>
          </table:table-cell>
          <table:table-cell office:value-type="string" table:style-name="ce44">
            <text:p>(元)</text:p>
          </table:table-cell>
          <table:table-cell office:value-type="string" table:style-name="ce44">
            <text:p>(元)</text:p>
          </table:table-cell>
          <table:table-cell office:value-type="string" table:style-name="ce45">
            <text:p>(％)</text:p>
          </table:table-cell>
          <table:table-cell office:value-type="string" table:style-name="ce45">
            <text:p>(％)</text:p>
          </table:table-cell>
          <table:table-cell office:value-type="string" table:number-columns-spanned="2" table:number-rows-spanned="1" table:style-name="ce128">
            <text:p>率（％）</text:p>
          </table:table-cell>
          <table:covered-table-cell/>
          <table:table-cell table:number-columns-repeated="16372" table:style-name="ce47"/>
        </table:table-row>
        <table:table-row table:style-name="ro5">
          <table:table-cell table:style-name="ce12"/>
          <table:table-cell table:style-name="ce27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spanned="2" table:number-rows-spanned="1" table:style-name="ce81"/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1年</text:p>
          </table:table-cell>
          <table:table-cell table:style-name="ce11"/>
          <table:table-cell table:style-name="ce17"/>
          <table:table-cell office:value-type="float" office:value="2627.9670000000001" table:style-name="ce14">
            <text:p><text:s/>2 628</text:p>
          </table:table-cell>
          <table:table-cell office:value-type="float" office:value="1.2489453102425301" table:style-name="ce15">
            <text:p>1.25<text:s/></text:p>
          </table:table-cell>
          <table:table-cell office:value-type="float" office:value="-6.875" table:style-name="ce15">
            <text:p>-6.88<text:s/></text:p>
          </table:table-cell>
          <table:table-cell office:value-type="float" office:value="45318" table:style-name="ce14">
            <text:p><text:s/>45 318</text:p>
          </table:table-cell>
          <table:table-cell office:value-type="float" office:value="34461" table:style-name="ce14">
            <text:p><text:s/>34 461</text:p>
          </table:table-cell>
          <table:table-cell office:value-type="float" office:value="1.6338809095467" table:style-name="ce15">
            <text:p>1.63<text:s/></text:p>
          </table:table-cell>
          <table:table-cell office:value-type="float" office:value="0.47191353326229202" table:style-name="ce15">
            <text:p>0.47<text:s/></text:p>
          </table:table-cell>
          <table:table-cell office:value-type="float" office:value="1.80842045775642" table:number-columns-spanned="2" table:number-rows-spanned="1" table:style-name="ce68">
            <text:p>1.81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2年</text:p>
          </table:table-cell>
          <table:table-cell table:style-name="ce11"/>
          <table:table-cell table:style-name="ce17"/>
          <table:table-cell office:value-type="float" office:value="2653.8420000000001" table:style-name="ce14">
            <text:p><text:s/>2 654</text:p>
          </table:table-cell>
          <table:table-cell office:value-type="float" office:value="0.98460140481215996" table:style-name="ce15">
            <text:p>0.98<text:s/></text:p>
          </table:table-cell>
          <table:table-cell office:value-type="float" office:value="8.7248322147650992" table:style-name="ce15">
            <text:p>8.72<text:s/></text:p>
          </table:table-cell>
          <table:table-cell office:value-type="float" office:value="45685" table:style-name="ce14">
            <text:p><text:s/>45 685</text:p>
          </table:table-cell>
          <table:table-cell office:value-type="float" office:value="34850" table:style-name="ce48">
            <text:p>34 850</text:p>
          </table:table-cell>
          <table:table-cell office:value-type="float" office:value="1.1288122805490199" table:style-name="ce15">
            <text:p>1.13<text:s/></text:p>
          </table:table-cell>
          <table:table-cell office:value-type="float" office:value="3.22727272727272" table:style-name="ce15">
            <text:p>3.23<text:s/></text:p>
          </table:table-cell>
          <table:table-cell office:value-type="float" office:value="-2.35914515681376" table:number-columns-spanned="2" table:number-rows-spanned="1" table:style-name="ce68">
            <text:p>-2.36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3年</text:p>
          </table:table-cell>
          <table:table-cell table:style-name="ce11"/>
          <table:table-cell table:style-name="ce17"/>
          <table:table-cell office:value-type="float" office:value="2714.9929999999999" table:style-name="ce14">
            <text:p><text:s/>2 715</text:p>
          </table:table-cell>
          <table:table-cell office:value-type="float" office:value="2.3042441863532099" table:style-name="ce15">
            <text:p>2.3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47455" table:style-name="ce14">
            <text:p><text:s/>47 455</text:p>
          </table:table-cell>
          <table:table-cell office:value-type="float" office:value="35374" table:style-name="ce48">
            <text:p>35 374</text:p>
          </table:table-cell>
          <table:table-cell office:value-type="float" office:value="1.5035868005738799" table:style-name="ce15">
            <text:p>1.50<text:s/></text:p>
          </table:table-cell>
          <table:table-cell office:value-type="float" office:value="5.0932041685013898" table:style-name="ce15">
            <text:p>5.09<text:s/></text:p>
          </table:table-cell>
          <table:table-cell office:value-type="float" office:value="-1.6107636914913701" table:number-columns-spanned="2" table:number-rows-spanned="1" table:style-name="ce68">
            <text:p>-1.61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4年</text:p>
          </table:table-cell>
          <table:table-cell table:style-name="ce11"/>
          <table:table-cell table:style-name="ce17"/>
          <table:table-cell office:value-type="float" office:value="2753.248" table:style-name="ce14">
            <text:p><text:s/>2 753</text:p>
          </table:table-cell>
          <table:table-cell office:value-type="float" office:value="1.4090275739200799" table:style-name="ce15">
            <text:p>1.41<text:s/></text:p>
          </table:table-cell>
          <table:table-cell office:value-type="float" office:value="-3.7037037037037002" table:style-name="ce15">
            <text:p>-3.70<text:s/></text:p>
          </table:table-cell>
          <table:table-cell office:value-type="float" office:value="49374" table:style-name="ce14">
            <text:p><text:s/>49 374</text:p>
          </table:table-cell>
          <table:table-cell office:value-type="float" office:value="35903" table:style-name="ce48">
            <text:p>35 903</text:p>
          </table:table-cell>
          <table:table-cell office:value-type="float" office:value="1.4954486345903699" table:style-name="ce15">
            <text:p>1.50<text:s/></text:p>
          </table:table-cell>
          <table:table-cell office:value-type="float" office:value="-0.76815642458100497" table:style-name="ce15">
            <text:p>-0.77<text:s/></text:p>
          </table:table-cell>
          <table:table-cell office:value-type="float" office:value="6.6352080123266504" table:number-columns-spanned="2" table:number-rows-spanned="1" table:style-name="ce68">
            <text:p>6.64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5年</text:p>
          </table:table-cell>
          <table:table-cell table:style-name="ce11"/>
          <table:table-cell table:style-name="ce17"/>
          <table:table-cell office:value-type="float" office:value="2767.8029999999999" table:style-name="ce14">
            <text:p><text:s/>2 768</text:p>
          </table:table-cell>
          <table:table-cell office:value-type="float" office:value="0.52864834551772999" table:style-name="ce15">
            <text:p>0.53<text:s/></text:p>
          </table:table-cell>
          <table:table-cell office:value-type="float" office:value="2.5641025641025599" table:style-name="ce15">
            <text:p>2.56<text:s/></text:p>
          </table:table-cell>
          <table:table-cell office:value-type="float" office:value="49969" table:style-name="ce14">
            <text:p><text:s/>49 969</text:p>
          </table:table-cell>
          <table:table-cell office:value-type="float" office:value="36464" table:style-name="ce48">
            <text:p>36 464</text:p>
          </table:table-cell>
          <table:table-cell office:value-type="float" office:value="1.5625435200401001" table:style-name="ce15">
            <text:p>1.56<text:s/></text:p>
          </table:table-cell>
          <table:table-cell office:value-type="float" office:value="6.2491203377902798" table:style-name="ce15">
            <text:p>6.25<text:s/></text:p>
          </table:table-cell>
          <table:table-cell office:value-type="float" office:value="-1.08371714982389" table:number-columns-spanned="2" table:number-rows-spanned="1" table:style-name="ce68">
            <text:p>-1.08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6"/>
          <table:table-cell table:style-name="ce1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6年</text:p>
          </table:table-cell>
          <table:table-cell table:style-name="ce11"/>
          <table:table-cell table:style-name="ce17"/>
          <table:table-cell office:value-type="float" office:value="2814.6790000000001" table:style-name="ce14">
            <text:p><text:s/>2 815</text:p>
          </table:table-cell>
          <table:table-cell office:value-type="float" office:value="1.6936176454754901" table:style-name="ce15">
            <text:p>1.69<text:s/></text:p>
          </table:table-cell>
          <table:table-cell office:value-type="float" office:value="-5.625" table:style-name="ce15">
            <text:p>-5.63<text:s/></text:p>
          </table:table-cell>
          <table:table-cell office:value-type="float" office:value="51853" table:style-name="ce14">
            <text:p><text:s/>51 853</text:p>
          </table:table-cell>
          <table:table-cell office:value-type="float" office:value="37282" table:style-name="ce48">
            <text:p>37 282</text:p>
          </table:table-cell>
          <table:table-cell office:value-type="float" office:value="2.2433084686265898" table:style-name="ce15">
            <text:p>2.24<text:s/></text:p>
          </table:table-cell>
          <table:table-cell office:value-type="float" office:value="3.3514372764604499" table:style-name="ce15">
            <text:p>3.35<text:s/></text:p>
          </table:table-cell>
          <table:table-cell office:value-type="float" office:value="0.20085821236190901" table:number-columns-spanned="2" table:number-rows-spanned="1" table:style-name="ce68">
            <text:p>0.20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7年</text:p>
          </table:table-cell>
          <table:table-cell table:style-name="ce11"/>
          <table:table-cell table:style-name="ce17"/>
          <table:table-cell office:value-type="float" office:value="2859.9670000000001" table:style-name="ce14">
            <text:p><text:s/>2 860</text:p>
          </table:table-cell>
          <table:table-cell office:value-type="float" office:value="1.6089934234063601" table:style-name="ce15">
            <text:p>1.61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54567" table:style-name="ce14">
            <text:p><text:s/>54 567</text:p>
          </table:table-cell>
          <table:table-cell office:value-type="float" office:value="38208" table:style-name="ce48">
            <text:p>38 208</text:p>
          </table:table-cell>
          <table:table-cell office:value-type="float" office:value="2.48377232981063" table:style-name="ce15">
            <text:p>2.48<text:s/></text:p>
          </table:table-cell>
          <table:table-cell office:value-type="float" office:value="1.7303255575493399" table:style-name="ce15">
            <text:p>1.73<text:s/></text:p>
          </table:table-cell>
          <table:table-cell office:value-type="float" office:value="3.25284738041002" table:number-columns-spanned="2" table:number-rows-spanned="1" table:style-name="ce68">
            <text:p>3.25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8年</text:p>
          </table:table-cell>
          <table:table-cell table:style-name="ce11"/>
          <table:table-cell table:style-name="ce17"/>
          <table:table-cell office:value-type="float" office:value="2879.9430000000002" table:style-name="ce14">
            <text:p><text:s/>2 880</text:p>
          </table:table-cell>
          <table:table-cell office:value-type="float" office:value="0.69846959772612704" table:style-name="ce15">
            <text:p>0.70<text:s/></text:p>
          </table:table-cell>
          <table:table-cell office:value-type="float" office:value="-5.2980132450331103" table:style-name="ce15">
            <text:p>-5.30<text:s/></text:p>
          </table:table-cell>
          <table:table-cell office:value-type="float" office:value="55816" table:style-name="ce14">
            <text:p><text:s/>55 816</text:p>
          </table:table-cell>
          <table:table-cell office:value-type="float" office:value="38994" table:style-name="ce48">
            <text:p>38 994</text:p>
          </table:table-cell>
          <table:table-cell office:value-type="float" office:value="2.0571608040200999" table:style-name="ce15">
            <text:p>2.06<text:s/></text:p>
          </table:table-cell>
          <table:table-cell office:value-type="float" office:value="0.88194531939019705" table:style-name="ce15">
            <text:p>0.88<text:s/></text:p>
          </table:table-cell>
          <table:table-cell office:value-type="float" office:value="1.9678785739498701" table:number-columns-spanned="2" table:number-rows-spanned="1" table:style-name="ce68">
            <text:p>1.97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9年</text:p>
          </table:table-cell>
          <table:table-cell table:style-name="ce11"/>
          <table:table-cell table:style-name="ce17"/>
          <table:table-cell office:value-type="float" office:value="2876.5819999999999" table:style-name="ce14">
            <text:p><text:s/>2 877</text:p>
          </table:table-cell>
          <table:table-cell office:value-type="float" office:value="-0.116703698649591" table:style-name="ce15">
            <text:p>-0.12<text:s/></text:p>
          </table:table-cell>
          <table:table-cell office:value-type="float" office:value="-5.5944055944055897" table:style-name="ce15">
            <text:p>-5.59<text:s/></text:p>
          </table:table-cell>
          <table:table-cell office:value-type="float" office:value="56538" table:style-name="ce14">
            <text:p><text:s/>56 538</text:p>
          </table:table-cell>
          <table:table-cell office:value-type="float" office:value="39498" table:style-name="ce48">
            <text:p>39 498</text:p>
          </table:table-cell>
          <table:table-cell office:value-type="float" office:value="1.2925065394676101" table:style-name="ce15">
            <text:p>1.29<text:s/></text:p>
          </table:table-cell>
          <table:table-cell office:value-type="float" office:value="9.8538778568752292" table:style-name="ce15">
            <text:p>9.85<text:s/></text:p>
          </table:table-cell>
          <table:table-cell office:value-type="float" office:value="-7.4340112505408902" table:number-columns-spanned="2" table:number-rows-spanned="1" table:style-name="ce68">
            <text:p>-7.43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10年</text:p>
          </table:table-cell>
          <table:table-cell table:style-name="ce11"/>
          <table:table-cell table:style-name="ce17"/>
          <table:table-cell office:value-type="float" office:value="2903.8580000000002" table:style-name="ce14">
            <text:p><text:s/>2 904</text:p>
          </table:table-cell>
          <table:table-cell office:value-type="float" office:value="0.94820867265386399" table:style-name="ce15">
            <text:p>0.95<text:s/></text:p>
          </table:table-cell>
          <table:table-cell office:value-type="float" office:value="14.814814814814801" table:style-name="ce15">
            <text:p>14.81<text:s/></text:p>
          </table:table-cell>
          <table:table-cell office:value-type="float" office:value="60545" table:style-name="ce14">
            <text:p><text:s/>60 545</text:p>
          </table:table-cell>
          <table:table-cell office:value-type="float" office:value="40700" table:style-name="ce48">
            <text:p>40 700</text:p>
          </table:table-cell>
          <table:table-cell office:value-type="float" office:value="3.0431920603574798" table:style-name="ce15">
            <text:p>3.04<text:s/></text:p>
          </table:table-cell>
          <table:table-cell office:value-type="float" office:value="13.68804001819" table:style-name="ce15">
            <text:p>13.69<text:s/></text:p>
          </table:table-cell>
          <table:table-cell office:value-type="float" office:value="-6.5071054599850404" table:number-columns-spanned="2" table:number-rows-spanned="1" table:style-name="ce68">
            <text:p>-6.51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6"/>
          <table:table-cell table:style-name="ce1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office:value-type="string" table:style-name="ce49">
            <text:p>111年</text:p>
          </table:table-cell>
          <table:table-cell table:style-name="ce50"/>
          <table:table-cell table:style-name="ce17"/>
          <table:table-cell office:value-type="float" office:value="2918.5990000000002" table:style-name="ce14">
            <text:p><text:s/>2 919</text:p>
          </table:table-cell>
          <table:table-cell office:value-type="float" office:value="0.50763501521079801" table:style-name="ce15">
            <text:p>0.51<text:s/></text:p>
          </table:table-cell>
          <table:table-cell office:value-type="float" office:value="-2.5806451612903198" table:style-name="ce15">
            <text:p>-2.58<text:s/></text:p>
          </table:table-cell>
          <table:table-cell office:value-type="float" office:value="63324" table:style-name="ce14">
            <text:p><text:s/>63 324</text:p>
          </table:table-cell>
          <table:table-cell office:value-type="float" office:value="42024" table:style-name="ce48">
            <text:p>42 024</text:p>
          </table:table-cell>
          <table:table-cell office:value-type="float" office:value="3.25307125307125" table:style-name="ce15">
            <text:p>3.25<text:s/></text:p>
          </table:table-cell>
          <table:table-cell office:value-type="float" office:value="-1.85" table:style-name="ce15">
            <text:p>-1.85<text:s/></text:p>
          </table:table-cell>
          <table:table-cell office:value-type="float" office:value="7.2" table:number-columns-spanned="2" table:number-rows-spanned="1" table:style-name="ce68">
            <text:p>7.20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2">
            <text:p>112年</text:p>
          </table:table-cell>
          <table:table-cell table:style-name="ce21"/>
          <table:table-cell table:style-name="ce17"/>
          <table:table-cell office:value-type="float" office:value="2888.7289999999998" table:style-name="ce14">
            <text:p><text:s/>2 889</text:p>
          </table:table-cell>
          <table:table-cell office:value-type="float" office:value="-1.02343624458173" table:style-name="ce15">
            <text:p>-1.02<text:s/></text:p>
          </table:table-cell>
          <table:table-cell office:value-type="float" office:value="1.32450331125827" table:style-name="ce15">
            <text:p>1.32<text:s/></text:p>
          </table:table-cell>
          <table:table-cell office:value-type="float" office:value="62492" table:style-name="ce14">
            <text:p><text:s/>62 492</text:p>
          </table:table-cell>
          <table:table-cell office:value-type="float" office:value="42995" table:style-name="ce48">
            <text:p>42 995</text:p>
          </table:table-cell>
          <table:table-cell office:value-type="float" office:value="2.3105844279459302" table:style-name="ce15">
            <text:p>2.31<text:s/></text:p>
          </table:table-cell>
          <table:table-cell office:value-type="float" office:value="-11.7778909831889" table:style-name="ce15">
            <text:p>-11.78<text:s/></text:p>
          </table:table-cell>
          <table:table-cell office:value-type="float" office:value="11.958955223880499" table:number-columns-spanned="2" table:number-rows-spanned="1" table:style-name="ce68">
            <text:p>11.96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1月</text:p>
          </table:table-cell>
          <table:table-cell table:style-name="ce17"/>
          <table:table-cell office:value-type="float" office:value="2907.3919999999998" table:style-name="ce14">
            <text:p><text:s/>2 907</text:p>
          </table:table-cell>
          <table:table-cell office:value-type="float" office:value="-6.3521744510593794E-2" table:style-name="ce15">
            <text:p>-0.06<text:s/></text:p>
          </table:table-cell>
          <table:table-cell office:value-type="float" office:value="-13.8157894736842" table:style-name="ce15">
            <text:p>-13.82<text:s/></text:p>
          </table:table-cell>
          <table:table-cell office:value-type="float" office:value="110733" table:style-name="ce14">
            <text:p><text:s/>110 733</text:p>
          </table:table-cell>
          <table:table-cell office:value-type="float" office:value="43000" table:style-name="ce48">
            <text:p>43 000</text:p>
          </table:table-cell>
          <table:table-cell office:value-type="float" office:value="2.53964468820794" table:style-name="ce15">
            <text:p>2.54<text:s/></text:p>
          </table:table-cell>
          <table:table-cell office:value-type="float" office:value="-4.5174932718185303" table:style-name="ce15">
            <text:p>-4.52<text:s/></text:p>
          </table:table-cell>
          <table:table-cell office:value-type="float" office:value="31.486188781562401" table:number-columns-spanned="2" table:number-rows-spanned="1" table:style-name="ce68">
            <text:p>31.49<text:s/></text:p>
          </table:table-cell>
          <table:covered-table-cell/>
          <table:table-cell table:number-columns-repeated="16372"/>
        </table:table-row>
        <table:table-row table:style-name="ro6">
          <table:table-cell table:style-name="ce49"/>
          <table:table-cell office:value-type="string" table:style-name="ce21">
            <text:p>2月</text:p>
          </table:table-cell>
          <table:table-cell table:style-name="ce17"/>
          <table:table-cell office:value-type="float" office:value="2903.5720000000001" table:style-name="ce14">
            <text:p><text:s/>2 904</text:p>
          </table:table-cell>
          <table:table-cell office:value-type="float" office:value="-7.8173454843121007E-3" table:style-name="ce15">
            <text:p>-0.01<text:s/></text:p>
          </table:table-cell>
          <table:table-cell office:value-type="float" office:value="-2" table:style-name="ce15">
            <text:p>-2.00<text:s/></text:p>
          </table:table-cell>
          <table:table-cell office:value-type="float" office:value="57644" table:style-name="ce14">
            <text:p><text:s/>57 644</text:p>
          </table:table-cell>
          <table:table-cell office:value-type="float" office:value="42576" table:style-name="ce48">
            <text:p>42 576</text:p>
          </table:table-cell>
          <table:table-cell office:value-type="float" office:value="2.8530015702379501" table:style-name="ce15">
            <text:p>2.85<text:s/></text:p>
          </table:table-cell>
          <table:table-cell office:value-type="float" office:value="-27.300533076990199" table:style-name="ce15">
            <text:p>-27.30<text:s/></text:p>
          </table:table-cell>
          <table:table-cell office:value-type="float" office:value="17.063222297756599" table:number-columns-spanned="2" table:number-rows-spanned="1" table:style-name="ce68">
            <text:p>17.06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3月</text:p>
          </table:table-cell>
          <table:table-cell table:style-name="ce17"/>
          <table:table-cell office:value-type="float" office:value="2900.998" table:style-name="ce14">
            <text:p><text:s/>2 901</text:p>
          </table:table-cell>
          <table:table-cell office:value-type="float" office:value="-0.201214580609161" table:style-name="ce15">
            <text:p>-0.20<text:s/></text:p>
          </table:table-cell>
          <table:table-cell office:value-type="float" office:value="-4.2682926829268197" table:style-name="ce15">
            <text:p>-4.27<text:s/></text:p>
          </table:table-cell>
          <table:table-cell office:value-type="float" office:value="52409" table:style-name="ce14">
            <text:p><text:s/>52 409</text:p>
          </table:table-cell>
          <table:table-cell office:value-type="float" office:value="42995" table:style-name="ce48">
            <text:p>42 995</text:p>
          </table:table-cell>
          <table:table-cell office:value-type="float" office:value="2.5252766119801602" table:style-name="ce15">
            <text:p>2.53<text:s/></text:p>
          </table:table-cell>
          <table:table-cell office:value-type="float" office:value="-17.4520069808027" table:style-name="ce15">
            <text:p>-17.45<text:s/></text:p>
          </table:table-cell>
          <table:table-cell office:value-type="float" office:value="19.1836234371169" table:number-columns-spanned="2" table:number-rows-spanned="1" table:style-name="ce68">
            <text:p>19.18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table:style-name="ce49"/>
          <table:table-cell office:value-type="string" table:style-name="ce21">
            <text:p>4月</text:p>
          </table:table-cell>
          <table:table-cell table:style-name="ce17"/>
          <table:table-cell office:value-type="float" office:value="2896.386" table:style-name="ce14">
            <text:p><text:s/>2 896</text:p>
          </table:table-cell>
          <table:table-cell office:value-type="float" office:value="-0.28976147435815702" table:style-name="ce15">
            <text:p>-0.29<text:s/></text:p>
          </table:table-cell>
          <table:table-cell office:value-type="float" office:value="-1.2048192771084301" table:style-name="ce15">
            <text:p>-1.20<text:s/></text:p>
          </table:table-cell>
          <table:table-cell office:value-type="float" office:value="52257" table:style-name="ce14">
            <text:p><text:s/>52 257</text:p>
          </table:table-cell>
          <table:table-cell office:value-type="float" office:value="42881" table:style-name="ce48">
            <text:p>42 881</text:p>
          </table:table-cell>
          <table:table-cell office:value-type="float" office:value="1.98349466073679" table:style-name="ce15">
            <text:p>1.98<text:s/></text:p>
          </table:table-cell>
          <table:table-cell office:value-type="float" office:value="-16.075852868305599" table:style-name="ce15">
            <text:p>-16.08<text:s/></text:p>
          </table:table-cell>
          <table:table-cell office:value-type="float" office:value="25.965068416954001" table:number-columns-spanned="2" table:number-rows-spanned="1" table:style-name="ce68">
            <text:p>25.97<text:s/></text:p>
          </table:table-cell>
          <table:covered-table-cell/>
          <table:table-cell table:number-columns-repeated="16372"/>
        </table:table-row>
        <table:table-row table:style-name="ro6">
          <table:table-cell table:style-name="ce49"/>
          <table:table-cell office:value-type="string" table:style-name="ce21">
            <text:p>5月</text:p>
          </table:table-cell>
          <table:table-cell table:style-name="ce17"/>
          <table:table-cell office:value-type="float" office:value="2892.549" table:style-name="ce14">
            <text:p><text:s/>2 893</text:p>
          </table:table-cell>
          <table:table-cell office:value-type="float" office:value="-0.62513205382127202" table:style-name="ce15">
            <text:p>-0.63<text:s/></text:p>
          </table:table-cell>
          <table:table-cell office:value-type="float" office:value="5.0632911392404996" table:style-name="ce15">
            <text:p>5.06<text:s/></text:p>
          </table:table-cell>
          <table:table-cell office:value-type="float" office:value="57768" table:style-name="ce14">
            <text:p><text:s/>57 768</text:p>
          </table:table-cell>
          <table:table-cell office:value-type="float" office:value="43013" table:style-name="ce48">
            <text:p>43 013</text:p>
          </table:table-cell>
          <table:table-cell office:value-type="float" office:value="2.38996405532147" table:style-name="ce15">
            <text:p>2.39<text:s/></text:p>
          </table:table-cell>
          <table:table-cell office:value-type="float" office:value="-20.090361445783099" table:style-name="ce15">
            <text:p>-20.09<text:s/></text:p>
          </table:table-cell>
          <table:table-cell office:value-type="float" office:value="16.830149716055701" table:number-columns-spanned="2" table:number-rows-spanned="1" table:style-name="ce68">
            <text:p>16.83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6月</text:p>
          </table:table-cell>
          <table:table-cell table:style-name="ce17"/>
          <table:table-cell office:value-type="float" office:value="2887.9639999999999" table:style-name="ce14">
            <text:p><text:s/>2 888</text:p>
          </table:table-cell>
          <table:table-cell office:value-type="float" office:value="-1.0775759456577501" table:style-name="ce15">
            <text:p>-1.08<text:s/></text:p>
          </table:table-cell>
          <table:table-cell office:value-type="float" office:value="-1.875" table:style-name="ce15">
            <text:p>-1.88<text:s/></text:p>
          </table:table-cell>
          <table:table-cell office:value-type="float" office:value="56214" table:style-name="ce14">
            <text:p><text:s/>56 214</text:p>
          </table:table-cell>
          <table:table-cell office:value-type="float" office:value="42895" table:style-name="ce48">
            <text:p>42 895</text:p>
          </table:table-cell>
          <table:table-cell office:value-type="float" office:value="2.0993502011282201" table:style-name="ce15">
            <text:p>2.10<text:s/></text:p>
          </table:table-cell>
          <table:table-cell office:value-type="float" office:value="-16.2856564839166" table:style-name="ce15">
            <text:p>-16.29<text:s/></text:p>
          </table:table-cell>
          <table:table-cell office:value-type="float" office:value="21.1343541082596" table:number-columns-spanned="2" table:number-rows-spanned="1" table:style-name="ce68">
            <text:p>21.13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7月</text:p>
          </table:table-cell>
          <table:table-cell table:style-name="ce17"/>
          <table:table-cell office:value-type="float" office:value="2885.8049999999998" table:style-name="ce14">
            <text:p><text:s/>2 886</text:p>
          </table:table-cell>
          <table:table-cell office:value-type="float" office:value="-1.6442806510729699" table:style-name="ce15">
            <text:p>-1.64<text:s/></text:p>
          </table:table-cell>
          <table:table-cell office:value-type="float" office:value="1.31578947368421" table:style-name="ce15">
            <text:p>1.32<text:s/></text:p>
          </table:table-cell>
          <table:table-cell office:value-type="float" office:value="71474" table:style-name="ce14">
            <text:p><text:s/>71 474</text:p>
          </table:table-cell>
          <table:table-cell office:value-type="float" office:value="42971" table:style-name="ce48">
            <text:p>42 971</text:p>
          </table:table-cell>
          <table:table-cell office:value-type="float" office:value="2.3167769893804402" table:style-name="ce15">
            <text:p>2.32<text:s/></text:p>
          </table:table-cell>
          <table:table-cell office:value-type="float" office:value="-14.7133953203228" table:style-name="ce15">
            <text:p>-14.71<text:s/></text:p>
          </table:table-cell>
          <table:table-cell office:value-type="float" office:value="12.827140549273" table:number-columns-spanned="2" table:number-rows-spanned="1" table:style-name="ce68">
            <text:p>12.83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8月</text:p>
          </table:table-cell>
          <table:table-cell table:style-name="ce17"/>
          <table:table-cell office:value-type="float" office:value="2882.5070000000001" table:style-name="ce14">
            <text:p><text:s/>2 883</text:p>
          </table:table-cell>
          <table:table-cell office:value-type="float" office:value="-1.7343127265091001" table:style-name="ce15">
            <text:p>-1.73<text:s/></text:p>
          </table:table-cell>
          <table:table-cell office:value-type="float" office:value="6.2068965517241299" table:style-name="ce15">
            <text:p>6.21<text:s/></text:p>
          </table:table-cell>
          <table:table-cell office:value-type="float" office:value="61620" table:style-name="ce14">
            <text:p><text:s/>61 620</text:p>
          </table:table-cell>
          <table:table-cell office:value-type="float" office:value="43150" table:style-name="ce48">
            <text:p>43 150</text:p>
          </table:table-cell>
          <table:table-cell office:value-type="float" office:value="2.3846245106180999" table:style-name="ce15">
            <text:p>2.38<text:s/></text:p>
          </table:table-cell>
          <table:table-cell office:value-type="float" office:value="-10.598235420701499" table:style-name="ce15">
            <text:p>-10.60<text:s/></text:p>
          </table:table-cell>
          <table:table-cell office:value-type="float" office:value="3.73493975903614" table:number-columns-spanned="2" table:number-rows-spanned="1" table:style-name="ce68">
            <text:p>3.73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9月</text:p>
          </table:table-cell>
          <table:table-cell table:style-name="ce17"/>
          <table:table-cell office:value-type="float" office:value="2879.386" table:style-name="ce14">
            <text:p><text:s/>2 879</text:p>
          </table:table-cell>
          <table:table-cell office:value-type="float" office:value="-1.66696377772268" table:style-name="ce15">
            <text:p>-1.67<text:s/></text:p>
          </table:table-cell>
          <table:table-cell office:value-type="float" office:value="8.7591240875912408" table:style-name="ce15">
            <text:p>8.76<text:s/></text:p>
          </table:table-cell>
          <table:table-cell office:value-type="float" office:value="57876" table:style-name="ce14">
            <text:p><text:s/>57 876</text:p>
          </table:table-cell>
          <table:table-cell office:value-type="float" office:value="42949" table:style-name="ce48">
            <text:p>42 949</text:p>
          </table:table-cell>
          <table:table-cell office:value-type="float" office:value="2.1355021283679299" table:style-name="ce15">
            <text:p>2.14<text:s/></text:p>
          </table:table-cell>
          <table:table-cell office:value-type="float" office:value="-5.5901276236683799" table:style-name="ce15">
            <text:p>-5.59<text:s/></text:p>
          </table:table-cell>
          <table:table-cell office:value-type="float" office:value="5.8852670167442698" table:number-columns-spanned="2" table:number-rows-spanned="1" table:style-name="ce68">
            <text:p>5.89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10月</text:p>
          </table:table-cell>
          <table:table-cell table:style-name="ce17"/>
          <table:table-cell office:value-type="float" office:value="2878.134" table:style-name="ce14">
            <text:p><text:s/>2 878</text:p>
          </table:table-cell>
          <table:table-cell office:value-type="float" office:value="-1.6344396038629401" table:style-name="ce15">
            <text:p>-1.63<text:s/></text:p>
          </table:table-cell>
          <table:table-cell office:value-type="float" office:value="11.6788321167883" table:style-name="ce15">
            <text:p>11.68<text:s/></text:p>
          </table:table-cell>
          <table:table-cell office:value-type="float" office:value="54012" table:style-name="ce14">
            <text:p><text:s/>54 012</text:p>
          </table:table-cell>
          <table:table-cell office:value-type="float" office:value="43087" table:style-name="ce48">
            <text:p>43 087</text:p>
          </table:table-cell>
          <table:table-cell office:value-type="float" office:value="2.2836795252225501" table:style-name="ce15">
            <text:p>2.28<text:s/></text:p>
          </table:table-cell>
          <table:table-cell office:value-type="float" office:value="-1.5134356017708199" table:style-name="ce15">
            <text:p>-1.51<text:s/></text:p>
          </table:table-cell>
          <table:table-cell office:value-type="float" office:value="-1.40484003281378" table:number-columns-spanned="2" table:number-rows-spanned="1" table:style-name="ce68">
            <text:p>-1.40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11月</text:p>
          </table:table-cell>
          <table:table-cell table:style-name="ce17"/>
          <table:table-cell office:value-type="float" office:value="2876.4650000000001" table:style-name="ce14">
            <text:p><text:s/>2 876</text:p>
          </table:table-cell>
          <table:table-cell office:value-type="float" office:value="-1.66203944437777" table:style-name="ce15">
            <text:p>-1.66<text:s/></text:p>
          </table:table-cell>
          <table:table-cell office:value-type="float" office:value="9.7014925373134293" table:style-name="ce15">
            <text:p>9.70<text:s/></text:p>
          </table:table-cell>
          <table:table-cell office:value-type="float" office:value="56740" table:style-name="ce14">
            <text:p><text:s/>56 740</text:p>
          </table:table-cell>
          <table:table-cell office:value-type="float" office:value="43138" table:style-name="ce48">
            <text:p>43 138</text:p>
          </table:table-cell>
          <table:table-cell office:value-type="float" office:value="2.2082168412074101" table:style-name="ce15">
            <text:p>2.21<text:s/></text:p>
          </table:table-cell>
          <table:table-cell office:value-type="float" office:value="-2.0529801324503301" table:style-name="ce15">
            <text:p>-2.05<text:s/></text:p>
          </table:table-cell>
          <table:table-cell office:value-type="float" office:value="-3.5948342328450198" table:number-columns-spanned="2" table:number-rows-spanned="1" table:style-name="ce68">
            <text:p>-3.59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12月</text:p>
          </table:table-cell>
          <table:table-cell table:style-name="ce17"/>
          <table:table-cell office:value-type="float" office:value="2873.4639999999999" table:style-name="ce14">
            <text:p><text:s/>2 873</text:p>
          </table:table-cell>
          <table:table-cell office:value-type="float" office:value="-1.64769135300039" table:style-name="ce15">
            <text:p>-1.65<text:s/></text:p>
          </table:table-cell>
          <table:table-cell office:value-type="float" office:value="6.5693430656934302" table:style-name="ce15">
            <text:p>6.57<text:s/></text:p>
          </table:table-cell>
          <table:table-cell office:value-type="float" office:value="60869" table:style-name="ce14">
            <text:p><text:s/>60 869</text:p>
          </table:table-cell>
          <table:table-cell office:value-type="float" office:value="43285" table:style-name="ce48">
            <text:p>43 285</text:p>
          </table:table-cell>
          <table:table-cell office:value-type="float" office:value="2.0583797038573901" table:style-name="ce15">
            <text:p>2.06<text:s/></text:p>
          </table:table-cell>
          <table:table-cell office:value-type="float" office:value="-0.98462219272043305" table:style-name="ce15">
            <text:p>-0.98<text:s/></text:p>
          </table:table-cell>
          <table:table-cell office:value-type="float" office:value="1.4892443463872" table:number-columns-spanned="2" table:number-rows-spanned="1" table:style-name="ce68">
            <text:p>1.49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office:value-type="string" table:style-name="ce12">
            <text:p>113年</text:p>
          </table:table-cell>
          <table:table-cell office:value-type="string" table:style-name="ce21">
            <text:p>1月</text:p>
          </table:table-cell>
          <table:table-cell table:style-name="ce17"/>
          <table:table-cell office:value-type="float" office:value="2871.7660000000001" table:style-name="ce14">
            <text:p><text:s/>2 872</text:p>
          </table:table-cell>
          <table:table-cell office:value-type="float" office:value="-1.2253593598661601" table:style-name="ce15">
            <text:p>-1.23<text:s/></text:p>
          </table:table-cell>
          <table:table-cell office:value-type="float" office:value="16.7938931297709" table:style-name="ce15">
            <text:p>16.79<text:s/></text:p>
          </table:table-cell>
          <table:table-cell office:value-type="float" office:value="88887" table:style-name="ce14">
            <text:p><text:s/>88 887</text:p>
          </table:table-cell>
          <table:table-cell office:value-type="float" office:value="43996" table:style-name="ce48">
            <text:p>43 996</text:p>
          </table:table-cell>
          <table:table-cell office:value-type="float" office:value="2.31627906976744" table:style-name="ce15">
            <text:p>2.32<text:s/></text:p>
          </table:table-cell>
          <table:table-cell office:value-type="float" office:value="-12.4018522246829" table:style-name="ce15">
            <text:p>-12.40<text:s/></text:p>
          </table:table-cell>
          <table:table-cell office:value-type="float" office:value="-31.8425913992352" table:number-columns-spanned="2" table:number-rows-spanned="1" table:style-name="ce68">
            <text:p>-31.84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2"/>
          <table:table-cell table:style-name="ce11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spanned="2" table:number-rows-spanned="1" table:style-name="ce70"/>
          <table:covered-table-cell/>
          <table:table-cell table:number-columns-repeated="16372"/>
        </table:table-row>
        <table:table-row table:style-name="ro12">
          <table:table-cell office:value-type="string" table:number-columns-spanned="3" table:number-rows-spanned="2" table:style-name="ce182">
            <text:p>本年平均較上</text:p>
            <text:p>年同期增減％</text:p>
          </table:table-cell>
          <table:covered-table-cell table:number-columns-repeated="2"/>
          <table:table-cell office:value-type="float" office:value="-1.2253593598999999" table:number-columns-spanned="1" table:number-rows-spanned="2" table:style-name="ce183">
            <text:p>- 1.2</text:p>
          </table:table-cell>
          <table:table-cell office:value-type="string" table:number-columns-spanned="1" table:number-rows-spanned="2" table:style-name="ce180">
            <text:p>--</text:p>
          </table:table-cell>
          <table:table-cell office:value-type="float" office:value="16.793893129800001" table:number-columns-spanned="1" table:number-rows-spanned="2" table:style-name="ce180">
            <text:p>16.79<text:s/></text:p>
          </table:table-cell>
          <table:table-cell office:value-type="float" office:value="-19.728536208718268" table:number-columns-spanned="1" table:number-rows-spanned="2" table:style-name="ce181">
            <text:p>- 19.7</text:p>
          </table:table-cell>
          <table:table-cell office:value-type="float" office:value="2.3162790697674418" table:number-columns-spanned="1" table:number-rows-spanned="2" table:style-name="ce181">
            <text:p><text:s/>2.3</text:p>
          </table:table-cell>
          <table:table-cell office:value-type="string" table:number-columns-spanned="1" table:number-rows-spanned="2" table:style-name="ce180">
            <text:p>--</text:p>
          </table:table-cell>
          <table:table-cell office:value-type="float" office:value="-12.4" table:number-columns-spanned="1" table:number-rows-spanned="2" table:style-name="ce180">
            <text:p>-12.40<text:s/></text:p>
          </table:table-cell>
          <table:table-cell office:value-type="float" office:value="-31.84" table:number-columns-spanned="2" table:number-rows-spanned="2" table:style-name="ce180">
            <text:p>-31.84<text:s/></text:p>
          </table:table-cell>
          <table:covered-table-cell/>
          <table:table-cell table:number-columns-repeated="16372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7"/>
        </table:table-row>
        <table:table-row table:style-name="ro8">
          <table:table-cell office:value-type="string" table:number-columns-spanned="12" table:number-rows-spanned="1" table:style-name="ce112">
            <text:p>資料來源：行政院主計總處「薪資與生產力統計」。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table:style-name="ce12"/>
          <table:table-cell table:number-columns-repeated="2" table:style-name="ce27"/>
          <table:table-cell table:style-name="ce28"/>
          <table:table-cell table:number-columns-repeated="2" table:style-name="ce51"/>
          <table:table-cell table:style-name="ce28"/>
          <table:table-cell table:number-columns-repeated="3" table:style-name="ce51"/>
          <table:table-cell table:number-columns-repeated="2" table:style-name="ce52"/>
          <table:table-cell table:number-columns-repeated="16372"/>
        </table:table-row>
        <table:table-row table:style-name="ro11">
          <table:table-cell office:value-type="string" table:number-columns-spanned="11" table:number-rows-spanned="1" table:style-name="ce66">
            <text:p>（61）</text:p>
          </table:table-cell>
          <table:covered-table-cell table:number-columns-repeated="10"/>
          <table:table-cell table:style-name="ce52"/>
          <table:table-cell table:number-columns-repeated="16372"/>
        </table:table-row>
        <table:table-row table:number-rows-repeated="1048532" table:style-name="ro9">
          <table:table-cell table:number-columns-repeated="16384"/>
        </table:table-row>
      </table:table>
      <table:table table:name="f-3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13" table:default-cell-style-name="ce27"/>
        <table:table-column table:style-name="co14" table:default-cell-style-name="ce27"/>
        <table:table-column table:style-name="co13" table:default-cell-style-name="ce27"/>
        <table:table-column table:style-name="co14" table:default-cell-style-name="ce27"/>
        <table:table-column table:style-name="co13" table:default-cell-style-name="ce27"/>
        <table:table-column table:style-name="co9" table:default-cell-style-name="ce27"/>
        <table:table-column table:style-name="co5" table:default-cell-style-name="ce27"/>
        <table:table-column table:style-name="co9" table:number-columns-repeated="16374" table:default-cell-style-name="ce27"/>
        <table:table-row table:style-name="ro1">
          <table:table-cell office:value-type="string" table:number-columns-spanned="10" table:number-rows-spanned="1" table:style-name="ce103">
            <text:p>表　G-3　歷年基本工資調整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number-columns-spanned="10" table:number-rows-spanned="1" table:style-name="ce103"/>
          <table:covered-table-cell table:number-columns-repeated="9"/>
          <table:table-cell table:number-columns-repeated="16374"/>
        </table:table-row>
        <table:table-row table:style-name="ro17">
          <table:table-cell office:value-type="string" table:number-columns-spanned="3" table:number-rows-spanned="3" table:style-name="ce176">
            <text:p>年　月</text:p>
          </table:table-cell>
          <table:covered-table-cell table:number-columns-repeated="2"/>
          <table:table-cell office:value-type="string" table:style-name="ce53">
            <text:p>基　本</text:p>
          </table:table-cell>
          <table:table-cell table:style-name="ce54"/>
          <table:table-cell office:value-type="string" table:style-name="ce55">
            <text:p>製<text:s/>造 業</text:p>
          </table:table-cell>
          <table:table-cell table:style-name="ce54"/>
          <table:table-cell office:value-type="string" table:number-columns-spanned="1" table:number-rows-spanned="3" table:style-name="ce184">
            <text:p>消費者物價</text:p>
            <text:p>指數年增率</text:p>
            <text:p>（％）</text:p>
          </table:table-cell>
          <table:table-cell office:value-type="string" table:number-columns-spanned="2" table:number-rows-spanned="3" table:style-name="ce185">
            <text:p>製造業勞動</text:p>
            <text:p>生產力指數</text:p>
            <text:p>年增率（％）</text:p>
          </table:table-cell>
          <table:covered-table-cell/>
          <table:table-cell table:number-columns-repeated="16374"/>
        </table:table-row>
        <table:table-row table:style-name="ro17">
          <table:covered-table-cell/>
          <table:covered-table-cell table:number-columns-repeated="2"/>
          <table:table-cell office:value-type="string" table:style-name="ce34">
            <text:p>工　資</text:p>
          </table:table-cell>
          <table:table-cell office:value-type="string" table:style-name="ce37">
            <text:p>調　幅</text:p>
          </table:table-cell>
          <table:table-cell office:value-type="string" table:style-name="ce36">
            <text:p>平均薪資</text:p>
          </table:table-cell>
          <table:table-cell office:value-type="string" table:style-name="ce56">
            <text:p>實質年增率</text:p>
          </table:table-cell>
          <table:covered-table-cell/>
          <table:covered-table-cell/>
          <table:covered-table-cell/>
          <table:table-cell table:number-columns-repeated="16374" table:style-name="ce40"/>
        </table:table-row>
        <table:table-row table:style-name="ro17">
          <table:covered-table-cell/>
          <table:covered-table-cell table:number-columns-repeated="2"/>
          <table:table-cell office:value-type="string" table:style-name="ce57">
            <text:p>（元）</text:p>
          </table:table-cell>
          <table:table-cell office:value-type="string" table:style-name="ce46">
            <text:p>(％)</text:p>
          </table:table-cell>
          <table:table-cell office:value-type="string" table:style-name="ce58">
            <text:p>（元）</text:p>
          </table:table-cell>
          <table:table-cell office:value-type="string" table:style-name="ce46">
            <text:p>(％)</text:p>
          </table:table-cell>
          <table:covered-table-cell/>
          <table:covered-table-cell/>
          <table:covered-table-cell/>
          <table:table-cell table:number-columns-repeated="16374" table:style-name="ce47"/>
        </table:table-row>
        <table:table-row table:style-name="ro5">
          <table:table-cell table:number-columns-repeated="2" table:style-name="ce59"/>
          <table:table-cell table:style-name="ce60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18">
          <table:table-cell office:value-type="string" table:style-name="ce16">
            <text:p>102年</text:p>
          </table:table-cell>
          <table:table-cell table:style-name="ce61"/>
          <table:table-cell table:style-name="ce17"/>
          <table:table-cell office:value-type="float" office:value="19047" table:style-name="ce14">
            <text:p><text:s/>19 047</text:p>
          </table:table-cell>
          <table:table-cell office:value-type="float" office:value="1.42" table:style-name="ce15">
            <text:p>1.42<text:s/></text:p>
          </table:table-cell>
          <table:table-cell office:value-type="float" office:value="45685" table:style-name="ce14">
            <text:p><text:s/>45 685</text:p>
          </table:table-cell>
          <table:table-cell office:value-type="float" office:value="1.73603967430534E-2" table:style-name="ce15">
            <text:p>0.02<text:s/></text:p>
          </table:table-cell>
          <table:table-cell office:value-type="float" office:value="0.79595568462944999" table:style-name="ce15">
            <text:p>0.80<text:s/></text:p>
          </table:table-cell>
          <table:table-cell office:value-type="float" office:value="3.22727272727272" table:number-columns-spanned="2" table:number-rows-spanned="1" table:style-name="ce68">
            <text:p>3.23<text:s/></text:p>
          </table:table-cell>
          <table:covered-table-cell/>
          <table:table-cell table:number-columns-repeated="16374"/>
        </table:table-row>
        <table:table-row table:style-name="ro18">
          <table:table-cell office:value-type="string" table:style-name="ce16">
            <text:p>103年</text:p>
          </table:table-cell>
          <table:table-cell table:style-name="ce61"/>
          <table:table-cell table:style-name="ce17"/>
          <table:table-cell office:value-type="float" office:value="19273" table:style-name="ce62">
            <text:p><text:s/>19 273</text:p>
          </table:table-cell>
          <table:table-cell office:value-type="float" office:value="1.19" table:style-name="ce15">
            <text:p>1.19<text:s/></text:p>
          </table:table-cell>
          <table:table-cell office:value-type="float" office:value="47455" table:style-name="ce14">
            <text:p><text:s/>47 455</text:p>
          </table:table-cell>
          <table:table-cell office:value-type="float" office:value="2.6484504625903802" table:style-name="ce15">
            <text:p>2.65<text:s/></text:p>
          </table:table-cell>
          <table:table-cell office:value-type="float" office:value="1.19517660868637" table:style-name="ce15">
            <text:p>1.20<text:s/></text:p>
          </table:table-cell>
          <table:table-cell office:value-type="float" office:value="5.0932041685013898" table:number-columns-spanned="2" table:number-rows-spanned="1" table:style-name="ce68">
            <text:p>5.09<text:s/></text:p>
          </table:table-cell>
          <table:covered-table-cell/>
          <table:table-cell table:number-columns-repeated="16374"/>
        </table:table-row>
        <table:table-row table:style-name="ro18">
          <table:table-cell office:value-type="string" table:style-name="ce16">
            <text:p>104年</text:p>
          </table:table-cell>
          <table:table-cell table:style-name="ce61"/>
          <table:table-cell table:style-name="ce17"/>
          <table:table-cell office:value-type="float" office:value="20008" table:style-name="ce62">
            <text:p><text:s/>20 008</text:p>
          </table:table-cell>
          <table:table-cell office:value-type="float" office:value="3.81" table:style-name="ce15">
            <text:p>3.81<text:s/></text:p>
          </table:table-cell>
          <table:table-cell office:value-type="float" office:value="49374" table:style-name="ce14">
            <text:p><text:s/>49 374</text:p>
          </table:table-cell>
          <table:table-cell office:value-type="float" office:value="4.3629838536089203" table:style-name="ce15">
            <text:p>4.36<text:s/></text:p>
          </table:table-cell>
          <table:table-cell office:value-type="float" office:value="-0.30581039755351602" table:style-name="ce15">
            <text:p>-0.31<text:s/></text:p>
          </table:table-cell>
          <table:table-cell office:value-type="float" office:value="-0.76815642458100497" table:number-columns-spanned="2" table:number-rows-spanned="1" table:style-name="ce68">
            <text:p>-0.77<text:s/></text:p>
          </table:table-cell>
          <table:covered-table-cell/>
          <table:table-cell table:number-columns-repeated="16374"/>
        </table:table-row>
        <table:table-row table:style-name="ro18">
          <table:table-cell office:value-type="string" table:style-name="ce16">
            <text:p>105年</text:p>
          </table:table-cell>
          <table:table-cell table:style-name="ce61"/>
          <table:table-cell table:style-name="ce17"/>
          <table:table-cell office:value-type="float" office:value="20008" table:style-name="ce62">
            <text:p><text:s/>20 008</text:p>
          </table:table-cell>
          <table:table-cell office:value-type="float" office:value="3.81" table:style-name="ce15">
            <text:p>3.81<text:s/></text:p>
          </table:table-cell>
          <table:table-cell office:value-type="float" office:value="49969" table:style-name="ce14">
            <text:p><text:s/>49 969</text:p>
          </table:table-cell>
          <table:table-cell office:value-type="float" office:value="-0.18504373578296501" table:style-name="ce15">
            <text:p>-0.19<text:s/></text:p>
          </table:table-cell>
          <table:table-cell office:value-type="float" office:value="1.39623439813835" table:style-name="ce15">
            <text:p>1.40<text:s/></text:p>
          </table:table-cell>
          <table:table-cell office:value-type="float" office:value="6.2491203377902798" table:number-columns-spanned="2" table:number-rows-spanned="1" table:style-name="ce68">
            <text:p>6.25<text:s/></text:p>
          </table:table-cell>
          <table:covered-table-cell/>
          <table:table-cell table:number-columns-repeated="16374"/>
        </table:table-row>
        <table:table-row table:style-name="ro18">
          <table:table-cell office:value-type="string" table:style-name="ce16">
            <text:p>106年</text:p>
          </table:table-cell>
          <table:table-cell table:style-name="ce61"/>
          <table:table-cell table:style-name="ce17"/>
          <table:table-cell office:value-type="float" office:value="21009" table:style-name="ce62">
            <text:p><text:s/>21 009</text:p>
          </table:table-cell>
          <table:table-cell office:value-type="float" office:value="5" table:style-name="ce15">
            <text:p>5.00<text:s/></text:p>
          </table:table-cell>
          <table:table-cell office:value-type="float" office:value="51853" table:style-name="ce14">
            <text:p><text:s/>51 853</text:p>
          </table:table-cell>
          <table:table-cell office:value-type="float" office:value="3.1292984847854202" table:style-name="ce15">
            <text:p>3.13<text:s/></text:p>
          </table:table-cell>
          <table:table-cell office:value-type="float" office:value="0.61548090965991997" table:style-name="ce15">
            <text:p>0.62<text:s/></text:p>
          </table:table-cell>
          <table:table-cell office:value-type="float" office:value="3.3514372764604499" table:number-columns-spanned="2" table:number-rows-spanned="1" table:style-name="ce68">
            <text:p>3.35<text:s/></text:p>
          </table:table-cell>
          <table:covered-table-cell/>
          <table:table-cell table:number-columns-repeated="16374"/>
        </table:table-row>
        <table:table-row table:style-name="ro19">
          <table:table-cell table:style-name="ce16"/>
          <table:table-cell table:style-name="ce6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8">
          <table:table-cell office:value-type="string" table:style-name="ce16">
            <text:p>107年</text:p>
          </table:table-cell>
          <table:table-cell table:style-name="ce61"/>
          <table:table-cell table:style-name="ce17"/>
          <table:table-cell office:value-type="float" office:value="22000" table:style-name="ce62">
            <text:p><text:s/>22 000</text:p>
          </table:table-cell>
          <table:table-cell office:value-type="float" office:value="4.72" table:style-name="ce15">
            <text:p>4.72<text:s/></text:p>
          </table:table-cell>
          <table:table-cell office:value-type="float" office:value="54567" table:style-name="ce14">
            <text:p><text:s/>54 567</text:p>
          </table:table-cell>
          <table:table-cell office:value-type="float" office:value="3.8318754584381298" table:style-name="ce15">
            <text:p>3.83<text:s/></text:p>
          </table:table-cell>
          <table:table-cell office:value-type="float" office:value="1.35821669258683" table:style-name="ce15">
            <text:p>1.36<text:s/></text:p>
          </table:table-cell>
          <table:table-cell office:value-type="float" office:value="1.7303255575493399" table:number-columns-spanned="2" table:number-rows-spanned="1" table:style-name="ce68">
            <text:p>1.73<text:s/></text:p>
          </table:table-cell>
          <table:covered-table-cell/>
          <table:table-cell table:number-columns-repeated="16374"/>
        </table:table-row>
        <table:table-row table:style-name="ro18">
          <table:table-cell office:value-type="string" table:style-name="ce16">
            <text:p>108年</text:p>
          </table:table-cell>
          <table:table-cell table:style-name="ce61"/>
          <table:table-cell table:style-name="ce17"/>
          <table:table-cell office:value-type="float" office:value="23100" table:style-name="ce62">
            <text:p><text:s/>23 100</text:p>
          </table:table-cell>
          <table:table-cell office:value-type="float" office:value="5" table:style-name="ce15">
            <text:p>5.00<text:s/></text:p>
          </table:table-cell>
          <table:table-cell office:value-type="float" office:value="55816" table:style-name="ce14">
            <text:p><text:s/>55 816</text:p>
          </table:table-cell>
          <table:table-cell office:value-type="float" office:value="1.7200889224829901" table:style-name="ce15">
            <text:p>1.72<text:s/></text:p>
          </table:table-cell>
          <table:table-cell office:value-type="float" office:value="0.55237315875613702" table:style-name="ce15">
            <text:p>0.55<text:s/></text:p>
          </table:table-cell>
          <table:table-cell office:value-type="float" office:value="0.88194531939019705" table:number-columns-spanned="2" table:number-rows-spanned="1" table:style-name="ce68">
            <text:p>0.88<text:s/></text:p>
          </table:table-cell>
          <table:covered-table-cell/>
          <table:table-cell table:number-columns-repeated="16374"/>
        </table:table-row>
        <table:table-row table:style-name="ro18">
          <table:table-cell office:value-type="string" table:style-name="ce16">
            <text:p>109年</text:p>
          </table:table-cell>
          <table:table-cell table:style-name="ce61"/>
          <table:table-cell table:style-name="ce17"/>
          <table:table-cell office:value-type="float" office:value="23800" table:style-name="ce62">
            <text:p><text:s/>23 800</text:p>
          </table:table-cell>
          <table:table-cell office:value-type="float" office:value="3.03" table:style-name="ce15">
            <text:p>3.03<text:s/></text:p>
          </table:table-cell>
          <table:table-cell office:value-type="float" office:value="56538" table:style-name="ce14">
            <text:p><text:s/>56 538</text:p>
          </table:table-cell>
          <table:table-cell office:value-type="float" office:value="1.5354057347425301" table:style-name="ce15">
            <text:p>1.54<text:s/></text:p>
          </table:table-cell>
          <table:table-cell office:value-type="float" office:value="-0.23397761953204399" table:style-name="ce15">
            <text:p>-0.23<text:s/></text:p>
          </table:table-cell>
          <table:table-cell office:value-type="float" office:value="9.8538778568752292" table:number-columns-spanned="2" table:number-rows-spanned="1" table:style-name="ce68">
            <text:p>9.85<text:s/></text:p>
          </table:table-cell>
          <table:covered-table-cell/>
          <table:table-cell table:number-columns-repeated="16374"/>
        </table:table-row>
        <table:table-row table:style-name="ro18">
          <table:table-cell office:value-type="string" table:style-name="ce16">
            <text:p>110年</text:p>
          </table:table-cell>
          <table:table-cell table:style-name="ce61"/>
          <table:table-cell table:style-name="ce17"/>
          <table:table-cell office:value-type="float" office:value="24000" table:style-name="ce62">
            <text:p><text:s/>24 000</text:p>
          </table:table-cell>
          <table:table-cell office:value-type="float" office:value="0.84" table:style-name="ce15">
            <text:p>0.84<text:s/></text:p>
          </table:table-cell>
          <table:table-cell office:value-type="float" office:value="60545" table:style-name="ce14">
            <text:p><text:s/>60 545</text:p>
          </table:table-cell>
          <table:table-cell office:value-type="float" office:value="5.0178072712157702" table:style-name="ce15">
            <text:p>5.02<text:s/></text:p>
          </table:table-cell>
          <table:table-cell office:value-type="float" office:value="1.96798205363515" table:style-name="ce15">
            <text:p>1.97<text:s/></text:p>
          </table:table-cell>
          <table:table-cell office:value-type="float" office:value="13.68804001819" table:number-columns-spanned="2" table:number-rows-spanned="1" table:style-name="ce68">
            <text:p>13.69<text:s/></text:p>
          </table:table-cell>
          <table:covered-table-cell/>
          <table:table-cell table:number-columns-repeated="16374"/>
        </table:table-row>
        <table:table-row table:style-name="ro18">
          <table:table-cell office:value-type="string" table:style-name="ce16">
            <text:p>111年</text:p>
          </table:table-cell>
          <table:table-cell table:style-name="ce61"/>
          <table:table-cell table:style-name="ce17"/>
          <table:table-cell office:value-type="float" office:value="25250" table:style-name="ce62">
            <text:p><text:s/>25 250</text:p>
          </table:table-cell>
          <table:table-cell office:value-type="float" office:value="5.21" table:style-name="ce15">
            <text:p>5.21<text:s/></text:p>
          </table:table-cell>
          <table:table-cell office:value-type="float" office:value="63324" table:style-name="ce14">
            <text:p><text:s/>63 324</text:p>
          </table:table-cell>
          <table:table-cell office:value-type="float" office:value="1.5962709485894699" table:style-name="ce15">
            <text:p>1.60<text:s/></text:p>
          </table:table-cell>
          <table:table-cell office:value-type="float" office:value="2.95" table:style-name="ce15">
            <text:p>2.95<text:s/></text:p>
          </table:table-cell>
          <table:table-cell office:value-type="float" office:value="-1.85" table:number-columns-spanned="2" table:number-rows-spanned="1" table:style-name="ce68">
            <text:p>-1.85<text:s/></text:p>
          </table:table-cell>
          <table:covered-table-cell/>
          <table:table-cell table:number-columns-repeated="16374"/>
        </table:table-row>
        <table:table-row table:style-name="ro19">
          <table:table-cell table:style-name="ce16"/>
          <table:table-cell table:style-name="ce6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8">
          <table:table-cell office:value-type="string" table:style-name="ce16">
            <text:p>112年</text:p>
          </table:table-cell>
          <table:table-cell table:style-name="ce61"/>
          <table:table-cell table:style-name="ce17"/>
          <table:table-cell office:value-type="float" office:value="26400" table:style-name="ce62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62492" table:style-name="ce14">
            <text:p><text:s/>62 492</text:p>
          </table:table-cell>
          <table:table-cell office:value-type="float" office:value="-3.7137085825432501" table:style-name="ce15">
            <text:p>-3.71<text:s/></text:p>
          </table:table-cell>
          <table:table-cell office:value-type="float" office:value="2.4866440019426901" table:style-name="ce15">
            <text:p>2.49<text:s/></text:p>
          </table:table-cell>
          <table:table-cell office:value-type="float" office:value="-11.7778909831889" table:number-columns-spanned="2" table:number-rows-spanned="1" table:style-name="ce68">
            <text:p>-11.78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8"/>
          <table:table-cell office:value-type="string" table:style-name="ce61">
            <text:p>2月</text:p>
          </table:table-cell>
          <table:table-cell table:style-name="ce17"/>
          <table:table-cell office:value-type="float" office:value="26400" table:style-name="ce62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57644" table:style-name="ce14">
            <text:p><text:s/>57 644</text:p>
          </table:table-cell>
          <table:table-cell office:value-type="float" office:value="2.5776584735590702" table:style-name="ce15">
            <text:p>2.58<text:s/></text:p>
          </table:table-cell>
          <table:table-cell office:value-type="float" office:value="2.4212598425196799" table:style-name="ce15">
            <text:p>2.42<text:s/></text:p>
          </table:table-cell>
          <table:table-cell office:value-type="float" office:value="-27.300533076990199" table:number-columns-spanned="2" table:number-rows-spanned="1" table:style-name="ce68">
            <text:p>-27.30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8"/>
          <table:table-cell office:value-type="string" table:style-name="ce61">
            <text:p>3月</text:p>
          </table:table-cell>
          <table:table-cell table:style-name="ce17"/>
          <table:table-cell office:value-type="float" office:value="26400" table:style-name="ce62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52409" table:style-name="ce14">
            <text:p><text:s/>52 409</text:p>
          </table:table-cell>
          <table:table-cell office:value-type="float" office:value="-2.4866756700894501" table:style-name="ce15">
            <text:p>-2.49<text:s/></text:p>
          </table:table-cell>
          <table:table-cell office:value-type="float" office:value="2.3547880690737801" table:style-name="ce15">
            <text:p>2.35<text:s/></text:p>
          </table:table-cell>
          <table:table-cell office:value-type="float" office:value="-17.4520069808027" table:number-columns-spanned="2" table:number-rows-spanned="1" table:style-name="ce68">
            <text:p>-17.45<text:s/></text:p>
          </table:table-cell>
          <table:covered-table-cell/>
          <table:table-cell table:number-columns-repeated="16374"/>
        </table:table-row>
        <table:table-row table:style-name="ro19">
          <table:table-cell table:style-name="ce16"/>
          <table:table-cell table:style-name="ce6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8">
          <table:table-cell table:style-name="ce18"/>
          <table:table-cell office:value-type="string" table:style-name="ce61">
            <text:p>4月</text:p>
          </table:table-cell>
          <table:table-cell table:style-name="ce17"/>
          <table:table-cell office:value-type="float" office:value="26400" table:style-name="ce62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52257" table:style-name="ce14">
            <text:p><text:s/>52 257</text:p>
          </table:table-cell>
          <table:table-cell office:value-type="float" office:value="-5.1814654840239003" table:style-name="ce15">
            <text:p>-5.18<text:s/></text:p>
          </table:table-cell>
          <table:table-cell office:value-type="float" office:value="2.3466407010710801" table:style-name="ce15">
            <text:p>2.35<text:s/></text:p>
          </table:table-cell>
          <table:table-cell office:value-type="float" office:value="-16.075852868305599" table:number-columns-spanned="2" table:number-rows-spanned="1" table:style-name="ce68">
            <text:p>-16.08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8"/>
          <table:table-cell office:value-type="string" table:style-name="ce61">
            <text:p>5月</text:p>
          </table:table-cell>
          <table:table-cell table:style-name="ce17"/>
          <table:table-cell office:value-type="float" office:value="26400" table:style-name="ce62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57768" table:style-name="ce14">
            <text:p><text:s/>57 768</text:p>
          </table:table-cell>
          <table:table-cell office:value-type="float" office:value="-3.72837919662551" table:style-name="ce15">
            <text:p>-3.73<text:s/></text:p>
          </table:table-cell>
          <table:table-cell office:value-type="float" office:value="2.0202020202020199" table:style-name="ce15">
            <text:p>2.02<text:s/></text:p>
          </table:table-cell>
          <table:table-cell office:value-type="float" office:value="-20.090361445783099" table:number-columns-spanned="2" table:number-rows-spanned="1" table:style-name="ce68">
            <text:p>-20.09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49"/>
          <table:table-cell office:value-type="string" table:style-name="ce21">
            <text:p>6月</text:p>
          </table:table-cell>
          <table:table-cell table:style-name="ce17"/>
          <table:table-cell office:value-type="float" office:value="26400" table:style-name="ce62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56214" table:style-name="ce14">
            <text:p><text:s/>56 214</text:p>
          </table:table-cell>
          <table:table-cell office:value-type="float" office:value="-1.1089892366884599" table:style-name="ce15">
            <text:p>-1.11<text:s/></text:p>
          </table:table-cell>
          <table:table-cell office:value-type="float" office:value="1.75133043057571" table:style-name="ce15">
            <text:p>1.75<text:s/></text:p>
          </table:table-cell>
          <table:table-cell office:value-type="float" office:value="-16.2856564839166" table:number-columns-spanned="2" table:number-rows-spanned="1" table:style-name="ce68">
            <text:p>-16.29<text:s/></text:p>
          </table:table-cell>
          <table:covered-table-cell/>
          <table:table-cell table:number-columns-repeated="16374"/>
        </table:table-row>
        <table:table-row table:style-name="ro19">
          <table:table-cell table:style-name="ce49"/>
          <table:table-cell table:style-name="ce2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8">
          <table:table-cell table:style-name="ce12"/>
          <table:table-cell office:value-type="string" table:style-name="ce21">
            <text:p>7月</text:p>
          </table:table-cell>
          <table:table-cell table:style-name="ce17"/>
          <table:table-cell office:value-type="float" office:value="26400" table:style-name="ce14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71474" table:style-name="ce14">
            <text:p><text:s/>71 474</text:p>
          </table:table-cell>
          <table:table-cell office:value-type="float" office:value="-5.1077398985029303" table:style-name="ce15">
            <text:p>-5.11<text:s/></text:p>
          </table:table-cell>
          <table:table-cell office:value-type="float" office:value="1.87766163375919" table:style-name="ce15">
            <text:p>1.88<text:s/></text:p>
          </table:table-cell>
          <table:table-cell office:value-type="float" office:value="-14.7133953203228" table:number-columns-spanned="2" table:number-rows-spanned="1" table:style-name="ce68">
            <text:p>-14.71<text:s/></text:p>
          </table:table-cell>
          <table:covered-table-cell/>
          <table:table-cell table:number-columns-repeated="16374" table:style-name="ce47"/>
        </table:table-row>
        <table:table-row table:style-name="ro18">
          <table:table-cell table:style-name="ce12"/>
          <table:table-cell office:value-type="string" table:style-name="ce21">
            <text:p>8月</text:p>
          </table:table-cell>
          <table:table-cell table:style-name="ce17"/>
          <table:table-cell office:value-type="float" office:value="26400" table:style-name="ce14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61620" table:style-name="ce14">
            <text:p><text:s/>61 620</text:p>
          </table:table-cell>
          <table:table-cell office:value-type="float" office:value="-8.3399125505558906" table:style-name="ce15">
            <text:p>-8.34<text:s/></text:p>
          </table:table-cell>
          <table:table-cell office:value-type="float" office:value="2.5280898876404398" table:style-name="ce15">
            <text:p>2.53<text:s/></text:p>
          </table:table-cell>
          <table:table-cell office:value-type="float" office:value="-10.598235420701499" table:number-columns-spanned="2" table:number-rows-spanned="1" table:style-name="ce68">
            <text:p>-10.60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2"/>
          <table:table-cell office:value-type="string" table:style-name="ce21">
            <text:p>9月</text:p>
          </table:table-cell>
          <table:table-cell table:style-name="ce17"/>
          <table:table-cell office:value-type="float" office:value="26400" table:style-name="ce14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57876" table:style-name="ce14">
            <text:p><text:s/>57 876</text:p>
          </table:table-cell>
          <table:table-cell office:value-type="float" office:value="-2.68311490604873" table:style-name="ce15">
            <text:p>-2.68<text:s/></text:p>
          </table:table-cell>
          <table:table-cell office:value-type="float" office:value="2.9278191129577702" table:style-name="ce15">
            <text:p>2.93<text:s/></text:p>
          </table:table-cell>
          <table:table-cell office:value-type="float" office:value="-5.5901276236683799" table:number-columns-spanned="2" table:number-rows-spanned="1" table:style-name="ce68">
            <text:p>-5.59<text:s/></text:p>
          </table:table-cell>
          <table:covered-table-cell/>
          <table:table-cell table:number-columns-repeated="16374"/>
        </table:table-row>
        <table:table-row table:style-name="ro19">
          <table:table-cell table:style-name="ce12"/>
          <table:table-cell table:style-name="ce21"/>
          <table:table-cell table:style-name="ce17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8">
          <table:table-cell table:style-name="ce12"/>
          <table:table-cell office:value-type="string" table:style-name="ce21">
            <text:p>10月</text:p>
          </table:table-cell>
          <table:table-cell table:style-name="ce17"/>
          <table:table-cell office:value-type="float" office:value="26400" table:style-name="ce14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54012" table:style-name="ce14">
            <text:p><text:s/>54 012</text:p>
          </table:table-cell>
          <table:table-cell office:value-type="float" office:value="-4.7276773404503398" table:style-name="ce15">
            <text:p>-4.73<text:s/></text:p>
          </table:table-cell>
          <table:table-cell office:value-type="float" office:value="3.0355594102341699" table:style-name="ce15">
            <text:p>3.04<text:s/></text:p>
          </table:table-cell>
          <table:table-cell office:value-type="float" office:value="-1.5134356017708199" table:number-columns-spanned="2" table:number-rows-spanned="1" table:style-name="ce68">
            <text:p>-1.51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2"/>
          <table:table-cell office:value-type="string" table:style-name="ce21">
            <text:p>11月</text:p>
          </table:table-cell>
          <table:table-cell table:style-name="ce17"/>
          <table:table-cell office:value-type="float" office:value="26400" table:style-name="ce14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56740" table:style-name="ce14">
            <text:p><text:s/>56 740</text:p>
          </table:table-cell>
          <table:table-cell office:value-type="float" office:value="-6.38095645912016" table:style-name="ce15">
            <text:p>-6.38<text:s/></text:p>
          </table:table-cell>
          <table:table-cell office:value-type="float" office:value="2.8951939779965201" table:style-name="ce15">
            <text:p>2.90<text:s/></text:p>
          </table:table-cell>
          <table:table-cell office:value-type="float" office:value="-2.0529801324503301" table:number-columns-spanned="2" table:number-rows-spanned="1" table:style-name="ce68">
            <text:p>-2.05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2"/>
          <table:table-cell office:value-type="string" table:style-name="ce21">
            <text:p>12月</text:p>
          </table:table-cell>
          <table:table-cell table:style-name="ce17"/>
          <table:table-cell office:value-type="float" office:value="26400" table:style-name="ce14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60869" table:style-name="ce14">
            <text:p><text:s/>60 869</text:p>
          </table:table-cell>
          <table:table-cell office:value-type="float" office:value="-3.64969605348861" table:style-name="ce15">
            <text:p>-3.65<text:s/></text:p>
          </table:table-cell>
          <table:table-cell office:value-type="float" office:value="2.6980150317980298" table:style-name="ce15">
            <text:p>2.70<text:s/></text:p>
          </table:table-cell>
          <table:table-cell office:value-type="float" office:value="-0.98462219272043305" table:number-columns-spanned="2" table:number-rows-spanned="1" table:style-name="ce68">
            <text:p>-0.98<text:s/></text:p>
          </table:table-cell>
          <table:covered-table-cell/>
          <table:table-cell table:number-columns-repeated="16374"/>
        </table:table-row>
        <table:table-row table:style-name="ro19">
          <table:table-cell table:style-name="ce12"/>
          <table:table-cell table:style-name="ce21"/>
          <table:table-cell table:style-name="ce17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8">
          <table:table-cell office:value-type="string" table:style-name="ce12">
            <text:p>113年</text:p>
          </table:table-cell>
          <table:table-cell office:value-type="string" table:style-name="ce21">
            <text:p>1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88887" table:style-name="ce14">
            <text:p><text:s/>88 887</text:p>
          </table:table-cell>
          <table:table-cell office:value-type="float" office:value="-21.144338365840198" table:style-name="ce15">
            <text:p>-21.14<text:s/></text:p>
          </table:table-cell>
          <table:table-cell office:value-type="float" office:value="1.79543501098271" table:style-name="ce15">
            <text:p>1.80<text:s/></text:p>
          </table:table-cell>
          <table:table-cell office:value-type="float" office:value="-12.4018522246829" table:number-columns-spanned="2" table:number-rows-spanned="1" table:style-name="ce68">
            <text:p>-12.40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2"/>
          <table:table-cell office:value-type="string" table:style-name="ce21">
            <text:p>2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string" table:style-name="ce14">
            <text:p>...</text:p>
          </table:table-cell>
          <table:table-cell office:value-type="string" table:style-name="ce15">
            <text:p>...</text:p>
          </table:table-cell>
          <table:table-cell office:value-type="float" office:value="3.0751489525273801" table:style-name="ce15">
            <text:p>3.08<text:s/></text:p>
          </table:table-cell>
          <table:table-cell office:value-type="string" table:number-columns-spanned="2" table:number-rows-spanned="1" table:style-name="ce68">
            <text:p>...</text:p>
          </table:table-cell>
          <table:covered-table-cell/>
          <table:table-cell table:number-columns-repeated="16374"/>
        </table:table-row>
        <table:table-row table:style-name="ro20">
          <table:table-cell table:style-name="ce12"/>
          <table:table-cell table:style-name="ce11"/>
          <table:table-cell table:style-name="ce23"/>
          <table:table-cell table:style-name="ce28"/>
          <table:table-cell table:style-name="ce51"/>
          <table:table-cell table:style-name="ce28"/>
          <table:table-cell table:number-columns-repeated="2" table:style-name="ce51"/>
          <table:table-cell table:number-columns-spanned="2" table:number-rows-spanned="1" table:style-name="ce131"/>
          <table:covered-table-cell/>
          <table:table-cell table:number-columns-repeated="16374"/>
        </table:table-row>
        <table:table-row table:style-name="ro21">
          <table:table-cell office:value-type="string" table:number-columns-spanned="3" table:number-rows-spanned="2" table:style-name="ce182">
            <text:p>本年平均較上</text:p>
            <text:p>年同期增減％</text:p>
          </table:table-cell>
          <table:covered-table-cell table:number-columns-repeated="2"/>
          <table:table-cell office:value-type="float" office:value="4.0530303029999999" table:number-columns-spanned="1" table:number-rows-spanned="2" table:style-name="ce183">
            <text:p><text:s/>4.1</text:p>
          </table:table-cell>
          <table:table-cell office:value-type="string" table:number-columns-spanned="1" table:number-rows-spanned="2" table:style-name="ce180">
            <text:p>--</text:p>
          </table:table-cell>
          <table:table-cell office:value-type="float" office:value="-19.728536208718268" table:number-columns-spanned="1" table:number-rows-spanned="2" table:style-name="ce181">
            <text:p>- 19.7</text:p>
          </table:table-cell>
          <table:table-cell office:value-type="string" table:number-columns-spanned="1" table:number-rows-spanned="2" table:style-name="ce180">
            <text:p>--</text:p>
          </table:table-cell>
          <table:table-cell office:value-type="float" office:value="2.4300000000000002" table:number-columns-spanned="1" table:number-rows-spanned="2" table:style-name="ce180">
            <text:p>2.43<text:s/></text:p>
          </table:table-cell>
          <table:table-cell office:value-type="float" office:value="-12.4" table:number-columns-spanned="2" table:number-rows-spanned="2" table:style-name="ce180">
            <text:p>-12.40<text:s/></text:p>
          </table:table-cell>
          <table:covered-table-cell/>
          <table:table-cell table:number-columns-repeated="16374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27">
            <text:p>資料來源：行政院主計總處「薪資與生產力統計」<text:span text:style-name="T5">、</text:span>「物價統計」；勞動部。</text:p>
          </table:table-cell>
          <table:table-cell table:number-columns-repeated="7" table:style-name="ce27"/>
          <table:table-cell table:number-columns-spanned="2" table:number-rows-spanned="1" table:style-name="ce129"/>
          <table:covered-table-cell/>
          <table:table-cell table:number-columns-repeated="16374"/>
        </table:table-row>
        <table:table-row table:style-name="ro16">
          <table:table-cell table:number-columns-repeated="16384" table:style-name="ce27"/>
        </table:table-row>
        <table:table-row table:style-name="ro11">
          <table:table-cell office:value-type="string" table:number-columns-spanned="9" table:number-rows-spanned="1" table:style-name="ce66">
            <text:p>（62）</text:p>
          </table:table-cell>
          <table:covered-table-cell table:number-columns-repeated="8"/>
          <table:table-cell table:number-columns-repeated="16375" table:style-name="ce27"/>
        </table:table-row>
        <table:table-row table:number-rows-repeated="1048534" table:style-name="ro9">
          <table:table-cell table:number-columns-repeated="16384"/>
        </table:table-row>
      </table:table>
      <table:table table:name="DF07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9" table:default-cell-style-name="ce27"/>
        <table:table-column table:style-name="co15" table:number-columns-repeated="7" table:default-cell-style-name="ce27"/>
        <table:table-column table:style-name="co16" table:default-cell-style-name="ce27"/>
        <table:table-column table:style-name="co17" table:default-cell-style-name="ce27"/>
        <table:table-column table:style-name="co7" table:number-columns-repeated="16371" table:default-cell-style-name="ce27"/>
        <table:table-row table:style-name="ro1">
          <table:table-cell office:value-type="string" table:number-columns-spanned="13" table:number-rows-spanned="1" table:style-name="ce103">
            <text:p>表　G-4　產業及社福外籍勞工人數-按產業分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163">
            <text:p>單位：千人</text:p>
          </table:table-cell>
          <table:covered-table-cell table:number-columns-repeated="12"/>
          <table:table-cell table:number-columns-repeated="16371"/>
        </table:table-row>
        <table:table-row table:style-name="ro22">
          <table:table-cell office:value-type="string" table:number-columns-spanned="3" table:number-rows-spanned="3" table:style-name="ce176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186">
            <text:p>總 <text:s/>計</text:p>
          </table:table-cell>
          <table:table-cell office:value-type="string" table:number-columns-spanned="5" table:number-rows-spanned="1" table:style-name="ce187">
            <text:p>產 <text:s/>業 <text:s/>外 <text:s/>籍 <text:s/>勞 <text:s/>工</text:p>
          </table:table-cell>
          <table:covered-table-cell table:number-columns-repeated="4"/>
          <table:table-cell office:value-type="string" table:number-columns-spanned="4" table:number-rows-spanned="1" table:style-name="ce169">
            <text:p>社 福 外 籍 勞 工</text:p>
          </table:table-cell>
          <table:covered-table-cell table:number-columns-repeated="3"/>
          <table:table-cell table:number-columns-repeated="16371"/>
        </table:table-row>
        <table:table-row table:style-name="ro23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88">
            <text:p>小 <text:s/>計</text:p>
          </table:table-cell>
          <table:table-cell office:value-type="string" table:number-columns-spanned="1" table:number-rows-spanned="2" table:style-name="ce189">
            <text:p>農 <text:s/>林</text:p>
            <text:p>漁牧業</text:p>
          </table:table-cell>
          <table:table-cell office:value-type="string" table:number-columns-spanned="1" table:number-rows-spanned="2" table:style-name="ce190">
            <text:p>製造業</text:p>
          </table:table-cell>
          <table:table-cell office:value-type="string" table:number-columns-spanned="1" table:number-rows-spanned="2" table:style-name="ce191">
            <text:p>營造業</text:p>
          </table:table-cell>
          <table:table-cell table:style-name="ce63"/>
          <table:table-cell office:value-type="string" table:number-columns-spanned="1" table:number-rows-spanned="2" table:style-name="ce192">
            <text:p>小 <text:s/>計</text:p>
          </table:table-cell>
          <table:table-cell office:value-type="string" table:number-columns-spanned="1" table:number-rows-spanned="2" table:style-name="ce190">
            <text:p>看護工</text:p>
          </table:table-cell>
          <table:table-cell office:value-type="string" table:number-columns-spanned="2" table:number-rows-spanned="2" table:style-name="ce193">
            <text:p>家庭</text:p>
            <text:p>幫傭</text:p>
          </table:table-cell>
          <table:covered-table-cell/>
          <table:table-cell table:number-columns-repeated="16371" table:style-name="ce40"/>
        </table:table-row>
        <table:table-row table:style-name="ro2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重大公共工程</text:p>
          </table:table-cell>
          <table:covered-table-cell/>
          <table:covered-table-cell/>
          <table:covered-table-cell/>
          <table:covered-table-cell/>
          <table:table-cell table:number-columns-repeated="16371" table:style-name="ce47"/>
        </table:table-row>
        <table:table-row table:style-name="ro5">
          <table:table-cell table:number-columns-repeated="2" table:style-name="ce59"/>
          <table:table-cell table:style-name="ce60"/>
          <table:table-cell table:style-name="ce14"/>
          <table:table-cell table:style-name="ce15"/>
          <table:table-cell table:style-name="ce14"/>
          <table:table-cell table:number-columns-repeated="5" table:style-name="ce15"/>
          <table:table-cell table:number-columns-spanned="2" table:number-rows-spanned="1" table:style-name="ce81"/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2年</text:p>
          </table:table-cell>
          <table:table-cell table:style-name="ce11"/>
          <table:table-cell table:style-name="ce17"/>
          <table:table-cell office:value-type="float" office:value="489.13400000000001" table:style-name="ce65">
            <text:p>489.1<text:s/></text:p>
          </table:table-cell>
          <table:table-cell office:value-type="float" office:value="278.91899999999998" table:style-name="ce65">
            <text:p>278.9<text:s/></text:p>
          </table:table-cell>
          <table:table-cell office:value-type="float" office:value="9.7880000000000003" table:style-name="ce65">
            <text:p>9.8<text:s/></text:p>
          </table:table-cell>
          <table:table-cell office:value-type="float" office:value="265.74099999999999" table:style-name="ce65">
            <text:p>265.7<text:s/></text:p>
          </table:table-cell>
          <table:table-cell office:value-type="float" office:value="3.39" table:style-name="ce65">
            <text:p>3.4<text:s/></text:p>
          </table:table-cell>
          <table:table-cell office:value-type="float" office:value="2.8479999999999999" table:style-name="ce65">
            <text:p>2.8<text:s/></text:p>
          </table:table-cell>
          <table:table-cell office:value-type="float" office:value="210.215" table:style-name="ce65">
            <text:p>210.2<text:s/></text:p>
          </table:table-cell>
          <table:table-cell office:value-type="float" office:value="208.08099999999999" table:style-name="ce65">
            <text:p>208.1<text:s/></text:p>
          </table:table-cell>
          <table:table-cell office:value-type="float" office:value="2.1339999999999999" table:number-columns-spanned="2" table:number-rows-spanned="1" table:style-name="ce154">
            <text:p>2.1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3年</text:p>
          </table:table-cell>
          <table:table-cell table:style-name="ce11"/>
          <table:table-cell table:style-name="ce17"/>
          <table:table-cell office:value-type="float" office:value="551.596" table:style-name="ce65">
            <text:p>551.6<text:s/></text:p>
          </table:table-cell>
          <table:table-cell office:value-type="float" office:value="331.58499999999998" table:style-name="ce65">
            <text:p>331.6<text:s/></text:p>
          </table:table-cell>
          <table:table-cell office:value-type="float" office:value="10.316000000000001" table:style-name="ce65">
            <text:p>10.3<text:s/></text:p>
          </table:table-cell>
          <table:table-cell office:value-type="float" office:value="316.40899999999999" table:style-name="ce65">
            <text:p>316.4<text:s/></text:p>
          </table:table-cell>
          <table:table-cell office:value-type="float" office:value="4.8600000000000003" table:style-name="ce65">
            <text:p>4.9<text:s/></text:p>
          </table:table-cell>
          <table:table-cell office:value-type="float" office:value="4.3179999999999996" table:style-name="ce65">
            <text:p>4.3<text:s/></text:p>
          </table:table-cell>
          <table:table-cell office:value-type="float" office:value="220.011" table:style-name="ce65">
            <text:p>220.0<text:s/></text:p>
          </table:table-cell>
          <table:table-cell office:value-type="float" office:value="217.858" table:style-name="ce65">
            <text:p>217.9<text:s/></text:p>
          </table:table-cell>
          <table:table-cell office:value-type="float" office:value="2.153" table:number-columns-spanned="2" table:number-rows-spanned="1" table:style-name="ce154">
            <text:p>2.2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4年</text:p>
          </table:table-cell>
          <table:table-cell table:style-name="ce11"/>
          <table:table-cell table:style-name="ce17"/>
          <table:table-cell office:value-type="float" office:value="587.94000000000005" table:style-name="ce65">
            <text:p>587.9<text:s/></text:p>
          </table:table-cell>
          <table:table-cell office:value-type="float" office:value="363.584" table:style-name="ce65">
            <text:p>363.6<text:s/></text:p>
          </table:table-cell>
          <table:table-cell office:value-type="float" office:value="9.8979999999999997" table:style-name="ce65">
            <text:p>9.9<text:s/></text:p>
          </table:table-cell>
          <table:table-cell office:value-type="float" office:value="346.91399999999999" table:style-name="ce65">
            <text:p>346.9<text:s/></text:p>
          </table:table-cell>
          <table:table-cell office:value-type="float" office:value="6.7720000000000002" table:style-name="ce65">
            <text:p>6.8<text:s/></text:p>
          </table:table-cell>
          <table:table-cell office:value-type="float" office:value="6.4130000000000003" table:style-name="ce65">
            <text:p>6.4<text:s/></text:p>
          </table:table-cell>
          <table:table-cell office:value-type="float" office:value="224.35599999999999" table:style-name="ce65">
            <text:p>224.4<text:s/></text:p>
          </table:table-cell>
          <table:table-cell office:value-type="float" office:value="222.328" table:style-name="ce65">
            <text:p>222.3<text:s/></text:p>
          </table:table-cell>
          <table:table-cell office:value-type="float" office:value="2.028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5年</text:p>
          </table:table-cell>
          <table:table-cell table:style-name="ce11"/>
          <table:table-cell table:style-name="ce17"/>
          <table:table-cell office:value-type="float" office:value="624.76800000000003" table:style-name="ce65">
            <text:p>624.8<text:s/></text:p>
          </table:table-cell>
          <table:table-cell office:value-type="float" office:value="387.47699999999998" table:style-name="ce65">
            <text:p>387.5<text:s/></text:p>
          </table:table-cell>
          <table:table-cell office:value-type="float" office:value="10.872" table:style-name="ce65">
            <text:p>10.9<text:s/></text:p>
          </table:table-cell>
          <table:table-cell office:value-type="float" office:value="370.22199999999998" table:style-name="ce65">
            <text:p>370.2<text:s/></text:p>
          </table:table-cell>
          <table:table-cell office:value-type="float" office:value="6.383" table:style-name="ce65">
            <text:p>6.4<text:s/></text:p>
          </table:table-cell>
          <table:table-cell office:value-type="float" office:value="6.1849999999999996" table:style-name="ce65">
            <text:p>6.2<text:s/></text:p>
          </table:table-cell>
          <table:table-cell office:value-type="float" office:value="237.291" table:style-name="ce65">
            <text:p>237.3<text:s/></text:p>
          </table:table-cell>
          <table:table-cell office:value-type="float" office:value="235.37" table:style-name="ce65">
            <text:p>235.4<text:s/></text:p>
          </table:table-cell>
          <table:table-cell office:value-type="float" office:value="1.92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6"/>
          <table:table-cell table:style-name="ce1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6年</text:p>
          </table:table-cell>
          <table:table-cell table:style-name="ce11"/>
          <table:table-cell table:style-name="ce17"/>
          <table:table-cell office:value-type="float" office:value="676.14200000000005" table:style-name="ce65">
            <text:p>676.1<text:s/></text:p>
          </table:table-cell>
          <table:table-cell office:value-type="float" office:value="425.98500000000001" table:style-name="ce65">
            <text:p>426.0<text:s/></text:p>
          </table:table-cell>
          <table:table-cell office:value-type="float" office:value="12.3" table:style-name="ce65">
            <text:p>12.3<text:s/></text:p>
          </table:table-cell>
          <table:table-cell office:value-type="float" office:value="408.57100000000003" table:style-name="ce65">
            <text:p>408.6<text:s/></text:p>
          </table:table-cell>
          <table:table-cell office:value-type="float" office:value="5.1139999999999999" table:style-name="ce65">
            <text:p>5.1<text:s/></text:p>
          </table:table-cell>
          <table:table-cell office:value-type="float" office:value="4.907" table:style-name="ce65">
            <text:p>4.9<text:s/></text:p>
          </table:table-cell>
          <table:table-cell office:value-type="float" office:value="250.15700000000001" table:style-name="ce65">
            <text:p>250.2<text:s/></text:p>
          </table:table-cell>
          <table:table-cell office:value-type="float" office:value="248.209" table:style-name="ce65">
            <text:p>248.2<text:s/></text:p>
          </table:table-cell>
          <table:table-cell office:value-type="float" office:value="1.948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7年</text:p>
          </table:table-cell>
          <table:table-cell table:style-name="ce11"/>
          <table:table-cell table:style-name="ce17"/>
          <table:table-cell office:value-type="float" office:value="706.85" table:style-name="ce65">
            <text:p>706.9<text:s/></text:p>
          </table:table-cell>
          <table:table-cell office:value-type="float" office:value="448.75299999999999" table:style-name="ce65">
            <text:p>448.8<text:s/></text:p>
          </table:table-cell>
          <table:table-cell office:value-type="float" office:value="12.635" table:style-name="ce65">
            <text:p>12.6<text:s/></text:p>
          </table:table-cell>
          <table:table-cell office:value-type="float" office:value="432.01400000000001" table:style-name="ce65">
            <text:p>432.0<text:s/></text:p>
          </table:table-cell>
          <table:table-cell office:value-type="float" office:value="4.1040000000000001" table:style-name="ce65">
            <text:p>4.1<text:s/></text:p>
          </table:table-cell>
          <table:table-cell office:value-type="float" office:value="3.8839999999999999" table:style-name="ce65">
            <text:p>3.9<text:s/></text:p>
          </table:table-cell>
          <table:table-cell office:value-type="float" office:value="258.09699999999998" table:style-name="ce65">
            <text:p>258.1<text:s/></text:p>
          </table:table-cell>
          <table:table-cell office:value-type="float" office:value="256.173" table:style-name="ce65">
            <text:p>256.2<text:s/></text:p>
          </table:table-cell>
          <table:table-cell office:value-type="float" office:value="1.9239999999999999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8年</text:p>
          </table:table-cell>
          <table:table-cell table:style-name="ce11"/>
          <table:table-cell table:style-name="ce17"/>
          <table:table-cell office:value-type="float" office:value="718.05799999999999" table:style-name="ce65">
            <text:p>718.1<text:s/></text:p>
          </table:table-cell>
          <table:table-cell office:value-type="float" office:value="456.601" table:style-name="ce65">
            <text:p>456.6<text:s/></text:p>
          </table:table-cell>
          <table:table-cell office:value-type="float" office:value="12.491" table:style-name="ce65">
            <text:p>12.5<text:s/></text:p>
          </table:table-cell>
          <table:table-cell office:value-type="float" office:value="439.69400000000002" table:style-name="ce65">
            <text:p>439.7<text:s/></text:p>
          </table:table-cell>
          <table:table-cell office:value-type="float" office:value="4.4160000000000004" table:style-name="ce65">
            <text:p>4.4<text:s/></text:p>
          </table:table-cell>
          <table:table-cell office:value-type="float" office:value="4.1790000000000003" table:style-name="ce65">
            <text:p>4.2<text:s/></text:p>
          </table:table-cell>
          <table:table-cell office:value-type="float" office:value="261.45699999999999" table:style-name="ce65">
            <text:p>261.5<text:s/></text:p>
          </table:table-cell>
          <table:table-cell office:value-type="float" office:value="259.66000000000003" table:style-name="ce65">
            <text:p>259.7<text:s/></text:p>
          </table:table-cell>
          <table:table-cell office:value-type="float" office:value="1.7969999999999999" table:number-columns-spanned="2" table:number-rows-spanned="1" table:style-name="ce154">
            <text:p>1.8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9年</text:p>
          </table:table-cell>
          <table:table-cell table:style-name="ce11"/>
          <table:table-cell table:style-name="ce17"/>
          <table:table-cell office:value-type="float" office:value="709.12300000000005" table:style-name="ce65">
            <text:p>709.1<text:s/></text:p>
          </table:table-cell>
          <table:table-cell office:value-type="float" office:value="457.267" table:style-name="ce65">
            <text:p>457.3<text:s/></text:p>
          </table:table-cell>
          <table:table-cell office:value-type="float" office:value="11.691000000000001" table:style-name="ce65">
            <text:p>11.7<text:s/></text:p>
          </table:table-cell>
          <table:table-cell office:value-type="float" office:value="439.375" table:style-name="ce65">
            <text:p>439.4<text:s/></text:p>
          </table:table-cell>
          <table:table-cell office:value-type="float" office:value="6.2009999999999996" table:style-name="ce65">
            <text:p>6.2<text:s/></text:p>
          </table:table-cell>
          <table:table-cell office:value-type="float" office:value="5.94" table:style-name="ce65">
            <text:p>5.9<text:s/></text:p>
          </table:table-cell>
          <table:table-cell office:value-type="float" office:value="251.85599999999999" table:style-name="ce65">
            <text:p>251.9<text:s/></text:p>
          </table:table-cell>
          <table:table-cell office:value-type="float" office:value="250.18799999999999" table:style-name="ce65">
            <text:p>250.2<text:s/></text:p>
          </table:table-cell>
          <table:table-cell office:value-type="float" office:value="1.6679999999999999" table:number-columns-spanned="2" table:number-rows-spanned="1" table:style-name="ce154">
            <text:p>1.7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0年</text:p>
          </table:table-cell>
          <table:table-cell table:style-name="ce11"/>
          <table:table-cell table:style-name="ce17"/>
          <table:table-cell office:value-type="float" office:value="669.99199999999996" table:style-name="ce65">
            <text:p>670.0<text:s/></text:p>
          </table:table-cell>
          <table:table-cell office:value-type="float" office:value="443.10399999999998" table:style-name="ce65">
            <text:p>443.1<text:s/></text:p>
          </table:table-cell>
          <table:table-cell office:value-type="float" office:value="10.471" table:style-name="ce65">
            <text:p>10.5<text:s/></text:p>
          </table:table-cell>
          <table:table-cell office:value-type="float" office:value="425.87700000000001" table:style-name="ce65">
            <text:p>425.9<text:s/></text:p>
          </table:table-cell>
          <table:table-cell office:value-type="float" office:value="6.7560000000000002" table:style-name="ce65">
            <text:p>6.8<text:s/></text:p>
          </table:table-cell>
          <table:table-cell office:value-type="float" office:value="6.5170000000000003" table:style-name="ce65">
            <text:p>6.5<text:s/></text:p>
          </table:table-cell>
          <table:table-cell office:value-type="float" office:value="226.88800000000001" table:style-name="ce65">
            <text:p>226.9<text:s/></text:p>
          </table:table-cell>
          <table:table-cell office:value-type="float" office:value="225.423" table:style-name="ce65">
            <text:p>225.4<text:s/></text:p>
          </table:table-cell>
          <table:table-cell office:value-type="float" office:value="1.4650000000000001" table:number-columns-spanned="2" table:number-rows-spanned="1" table:style-name="ce154">
            <text:p>1.5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6"/>
          <table:table-cell table:style-name="ce1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1年</text:p>
          </table:table-cell>
          <table:table-cell table:style-name="ce11"/>
          <table:table-cell table:style-name="ce17"/>
          <table:table-cell office:value-type="float" office:value="728.08100000000002" table:style-name="ce65">
            <text:p>728.1<text:s/></text:p>
          </table:table-cell>
          <table:table-cell office:value-type="float" office:value="506.22300000000001" table:style-name="ce65">
            <text:p>506.2<text:s/></text:p>
          </table:table-cell>
          <table:table-cell office:value-type="float" office:value="13.805" table:style-name="ce65">
            <text:p>13.8<text:s/></text:p>
          </table:table-cell>
          <table:table-cell office:value-type="float" office:value="476.73700000000002" table:style-name="ce65">
            <text:p>476.7<text:s/></text:p>
          </table:table-cell>
          <table:table-cell office:value-type="float" office:value="15.680999999999999" table:style-name="ce65">
            <text:p>15.7<text:s/></text:p>
          </table:table-cell>
          <table:table-cell office:value-type="float" office:value="13.763999999999999" table:style-name="ce65">
            <text:p>13.8<text:s/></text:p>
          </table:table-cell>
          <table:table-cell office:value-type="float" office:value="221.858" table:style-name="ce65">
            <text:p>221.9<text:s/></text:p>
          </table:table-cell>
          <table:table-cell office:value-type="float" office:value="220.33699999999999" table:style-name="ce65">
            <text:p>220.3<text:s/></text:p>
          </table:table-cell>
          <table:table-cell office:value-type="float" office:value="1.5209999999999999" table:number-columns-spanned="2" table:number-rows-spanned="1" table:style-name="ce154">
            <text:p>1.5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2年</text:p>
          </table:table-cell>
          <table:table-cell table:style-name="ce11"/>
          <table:table-cell table:style-name="ce17"/>
          <table:table-cell office:value-type="float" office:value="753.43" table:style-name="ce65">
            <text:p>753.4<text:s/></text:p>
          </table:table-cell>
          <table:table-cell office:value-type="float" office:value="519.125" table:style-name="ce65">
            <text:p>519.1<text:s/></text:p>
          </table:table-cell>
          <table:table-cell office:value-type="float" office:value="17.228000000000002" table:style-name="ce65">
            <text:p>17.2<text:s/></text:p>
          </table:table-cell>
          <table:table-cell office:value-type="float" office:value="478.26400000000001" table:style-name="ce65">
            <text:p>478.3<text:s/></text:p>
          </table:table-cell>
          <table:table-cell office:value-type="float" office:value="23.632999999999999" table:style-name="ce65">
            <text:p>23.6<text:s/></text:p>
          </table:table-cell>
          <table:table-cell office:value-type="float" office:value="19.965" table:style-name="ce65">
            <text:p>20.0<text:s/></text:p>
          </table:table-cell>
          <table:table-cell office:value-type="float" office:value="234.30500000000001" table:style-name="ce65">
            <text:p>234.3<text:s/></text:p>
          </table:table-cell>
          <table:table-cell office:value-type="float" office:value="232.41399999999999" table:style-name="ce65">
            <text:p>232.4<text:s/></text:p>
          </table:table-cell>
          <table:table-cell office:value-type="float" office:value="1.89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8"/>
          <table:table-cell office:value-type="string" table:style-name="ce61">
            <text:p>2月</text:p>
          </table:table-cell>
          <table:table-cell table:style-name="ce17"/>
          <table:table-cell office:value-type="float" office:value="730.80399999999997" table:style-name="ce65">
            <text:p>730.8<text:s/></text:p>
          </table:table-cell>
          <table:table-cell office:value-type="float" office:value="506.16" table:style-name="ce65">
            <text:p>506.2<text:s/></text:p>
          </table:table-cell>
          <table:table-cell office:value-type="float" office:value="14.086" table:style-name="ce65">
            <text:p>14.1<text:s/></text:p>
          </table:table-cell>
          <table:table-cell office:value-type="float" office:value="474.93900000000002" table:style-name="ce65">
            <text:p>474.9<text:s/></text:p>
          </table:table-cell>
          <table:table-cell office:value-type="float" office:value="17.135000000000002" table:style-name="ce65">
            <text:p>17.1<text:s/></text:p>
          </table:table-cell>
          <table:table-cell office:value-type="float" office:value="14.972" table:style-name="ce65">
            <text:p>15.0<text:s/></text:p>
          </table:table-cell>
          <table:table-cell office:value-type="float" office:value="224.64400000000001" table:style-name="ce65">
            <text:p>224.6<text:s/></text:p>
          </table:table-cell>
          <table:table-cell office:value-type="float" office:value="223.06800000000001" table:style-name="ce65">
            <text:p>223.1<text:s/></text:p>
          </table:table-cell>
          <table:table-cell office:value-type="float" office:value="1.5760000000000001" table:number-columns-spanned="2" table:number-rows-spanned="1" table:style-name="ce154">
            <text:p>1.6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8"/>
          <table:table-cell office:value-type="string" table:style-name="ce61">
            <text:p>3月</text:p>
          </table:table-cell>
          <table:table-cell table:style-name="ce17"/>
          <table:table-cell office:value-type="float" office:value="732.54" table:style-name="ce65">
            <text:p>732.5<text:s/></text:p>
          </table:table-cell>
          <table:table-cell office:value-type="float" office:value="506.66" table:style-name="ce65">
            <text:p>506.7<text:s/></text:p>
          </table:table-cell>
          <table:table-cell office:value-type="float" office:value="14.327999999999999" table:style-name="ce65">
            <text:p>14.3<text:s/></text:p>
          </table:table-cell>
          <table:table-cell office:value-type="float" office:value="474.22699999999998" table:style-name="ce65">
            <text:p>474.2<text:s/></text:p>
          </table:table-cell>
          <table:table-cell office:value-type="float" office:value="18.105" table:style-name="ce65">
            <text:p>18.1<text:s/></text:p>
          </table:table-cell>
          <table:table-cell office:value-type="float" office:value="15.754" table:style-name="ce65">
            <text:p>15.8<text:s/></text:p>
          </table:table-cell>
          <table:table-cell office:value-type="float" office:value="225.88" table:style-name="ce65">
            <text:p>225.9<text:s/></text:p>
          </table:table-cell>
          <table:table-cell office:value-type="float" office:value="224.27699999999999" table:style-name="ce65">
            <text:p>224.3<text:s/></text:p>
          </table:table-cell>
          <table:table-cell office:value-type="float" office:value="1.603" table:number-columns-spanned="2" table:number-rows-spanned="1" table:style-name="ce154">
            <text:p>1.6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6"/>
          <table:table-cell table:style-name="ce6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table:style-name="ce18"/>
          <table:table-cell office:value-type="string" table:style-name="ce61">
            <text:p>4月</text:p>
          </table:table-cell>
          <table:table-cell table:style-name="ce17"/>
          <table:table-cell office:value-type="float" office:value="734.43399999999997" table:style-name="ce65">
            <text:p>734.4<text:s/></text:p>
          </table:table-cell>
          <table:table-cell office:value-type="float" office:value="509.05" table:style-name="ce65">
            <text:p>509.1<text:s/></text:p>
          </table:table-cell>
          <table:table-cell office:value-type="float" office:value="14.499000000000001" table:style-name="ce65">
            <text:p>14.5<text:s/></text:p>
          </table:table-cell>
          <table:table-cell office:value-type="float" office:value="475.89600000000002" table:style-name="ce65">
            <text:p>475.9<text:s/></text:p>
          </table:table-cell>
          <table:table-cell office:value-type="float" office:value="18.655000000000001" table:style-name="ce65">
            <text:p>18.7<text:s/></text:p>
          </table:table-cell>
          <table:table-cell office:value-type="float" office:value="16.222999999999999" table:style-name="ce65">
            <text:p>16.2<text:s/></text:p>
          </table:table-cell>
          <table:table-cell office:value-type="float" office:value="225.38399999999999" table:style-name="ce65">
            <text:p>225.4<text:s/></text:p>
          </table:table-cell>
          <table:table-cell office:value-type="float" office:value="223.785" table:style-name="ce65">
            <text:p>223.8<text:s/></text:p>
          </table:table-cell>
          <table:table-cell office:value-type="float" office:value="1.599" table:number-columns-spanned="2" table:number-rows-spanned="1" table:style-name="ce154">
            <text:p>1.6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8"/>
          <table:table-cell office:value-type="string" table:style-name="ce61">
            <text:p>5月</text:p>
          </table:table-cell>
          <table:table-cell table:style-name="ce17"/>
          <table:table-cell office:value-type="float" office:value="737.09299999999996" table:style-name="ce65">
            <text:p>737.1<text:s/></text:p>
          </table:table-cell>
          <table:table-cell office:value-type="float" office:value="510.16199999999998" table:style-name="ce65">
            <text:p>510.2<text:s/></text:p>
          </table:table-cell>
          <table:table-cell office:value-type="float" office:value="14.83" table:style-name="ce65">
            <text:p>14.8<text:s/></text:p>
          </table:table-cell>
          <table:table-cell office:value-type="float" office:value="476.08100000000002" table:style-name="ce65">
            <text:p>476.1<text:s/></text:p>
          </table:table-cell>
          <table:table-cell office:value-type="float" office:value="19.251000000000001" table:style-name="ce65">
            <text:p>19.3<text:s/></text:p>
          </table:table-cell>
          <table:table-cell office:value-type="float" office:value="16.564" table:style-name="ce65">
            <text:p>16.6<text:s/></text:p>
          </table:table-cell>
          <table:table-cell office:value-type="float" office:value="226.93100000000001" table:style-name="ce65">
            <text:p>226.9<text:s/></text:p>
          </table:table-cell>
          <table:table-cell office:value-type="float" office:value="225.30099999999999" table:style-name="ce65">
            <text:p>225.3<text:s/></text:p>
          </table:table-cell>
          <table:table-cell office:value-type="float" office:value="1.63" table:number-columns-spanned="2" table:number-rows-spanned="1" table:style-name="ce154">
            <text:p>1.6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6月</text:p>
          </table:table-cell>
          <table:table-cell table:style-name="ce17"/>
          <table:table-cell office:value-type="float" office:value="739.49599999999998" table:style-name="ce65">
            <text:p>739.5<text:s/></text:p>
          </table:table-cell>
          <table:table-cell office:value-type="float" office:value="512.14599999999996" table:style-name="ce65">
            <text:p>512.1<text:s/></text:p>
          </table:table-cell>
          <table:table-cell office:value-type="float" office:value="15.244999999999999" table:style-name="ce65">
            <text:p>15.2<text:s/></text:p>
          </table:table-cell>
          <table:table-cell office:value-type="float" office:value="476.90300000000002" table:style-name="ce65">
            <text:p>476.9<text:s/></text:p>
          </table:table-cell>
          <table:table-cell office:value-type="float" office:value="19.998000000000001" table:style-name="ce65">
            <text:p>20.0<text:s/></text:p>
          </table:table-cell>
          <table:table-cell office:value-type="float" office:value="17.175999999999998" table:style-name="ce65">
            <text:p>17.2<text:s/></text:p>
          </table:table-cell>
          <table:table-cell office:value-type="float" office:value="227.35" table:style-name="ce65">
            <text:p>227.4<text:s/></text:p>
          </table:table-cell>
          <table:table-cell office:value-type="float" office:value="225.69800000000001" table:style-name="ce65">
            <text:p>225.7<text:s/></text:p>
          </table:table-cell>
          <table:table-cell office:value-type="float" office:value="1.6519999999999999" table:number-columns-spanned="2" table:number-rows-spanned="1" table:style-name="ce154">
            <text:p>1.7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table:style-name="ce2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7月</text:p>
          </table:table-cell>
          <table:table-cell table:style-name="ce17"/>
          <table:table-cell office:value-type="float" office:value="742.39400000000001" table:style-name="ce65">
            <text:p>742.4<text:s/></text:p>
          </table:table-cell>
          <table:table-cell office:value-type="float" office:value="513.77700000000004" table:style-name="ce65">
            <text:p>513.8<text:s/></text:p>
          </table:table-cell>
          <table:table-cell office:value-type="float" office:value="15.525" table:style-name="ce65">
            <text:p>15.5<text:s/></text:p>
          </table:table-cell>
          <table:table-cell office:value-type="float" office:value="477.54599999999999" table:style-name="ce65">
            <text:p>477.5<text:s/></text:p>
          </table:table-cell>
          <table:table-cell office:value-type="float" office:value="20.706" table:style-name="ce65">
            <text:p>20.7<text:s/></text:p>
          </table:table-cell>
          <table:table-cell office:value-type="float" office:value="17.751999999999999" table:style-name="ce65">
            <text:p>17.8<text:s/></text:p>
          </table:table-cell>
          <table:table-cell office:value-type="float" office:value="228.61699999999999" table:style-name="ce65">
            <text:p>228.6<text:s/></text:p>
          </table:table-cell>
          <table:table-cell office:value-type="float" office:value="226.92599999999999" table:style-name="ce65">
            <text:p>226.9<text:s/></text:p>
          </table:table-cell>
          <table:table-cell office:value-type="float" office:value="1.6910000000000001" table:number-columns-spanned="2" table:number-rows-spanned="1" table:style-name="ce154">
            <text:p>1.7<text:s/></text:p>
          </table:table-cell>
          <table:covered-table-cell/>
          <table:table-cell table:number-columns-repeated="16371" table:style-name="ce47"/>
        </table:table-row>
        <table:table-row table:style-name="ro2">
          <table:table-cell table:style-name="ce12"/>
          <table:table-cell office:value-type="string" table:style-name="ce21">
            <text:p>8月</text:p>
          </table:table-cell>
          <table:table-cell table:style-name="ce17"/>
          <table:table-cell office:value-type="float" office:value="745.69600000000003" table:style-name="ce65">
            <text:p>745.7<text:s/></text:p>
          </table:table-cell>
          <table:table-cell office:value-type="float" office:value="515.51300000000003" table:style-name="ce65">
            <text:p>515.5<text:s/></text:p>
          </table:table-cell>
          <table:table-cell office:value-type="float" office:value="15.965" table:style-name="ce65">
            <text:p>16.0<text:s/></text:p>
          </table:table-cell>
          <table:table-cell office:value-type="float" office:value="478.29300000000001" table:style-name="ce65">
            <text:p>478.3<text:s/></text:p>
          </table:table-cell>
          <table:table-cell office:value-type="float" office:value="21.254999999999999" table:style-name="ce65">
            <text:p>21.3<text:s/></text:p>
          </table:table-cell>
          <table:table-cell office:value-type="float" office:value="18.244" table:style-name="ce65">
            <text:p>18.2<text:s/></text:p>
          </table:table-cell>
          <table:table-cell office:value-type="float" office:value="230.18299999999999" table:style-name="ce65">
            <text:p>230.2<text:s/></text:p>
          </table:table-cell>
          <table:table-cell office:value-type="float" office:value="228.43199999999999" table:style-name="ce65">
            <text:p>228.4<text:s/></text:p>
          </table:table-cell>
          <table:table-cell office:value-type="float" office:value="1.7509999999999999" table:number-columns-spanned="2" table:number-rows-spanned="1" table:style-name="ce154">
            <text:p>1.8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9月</text:p>
          </table:table-cell>
          <table:table-cell table:style-name="ce17"/>
          <table:table-cell office:value-type="float" office:value="748.678" table:style-name="ce65">
            <text:p>748.7<text:s/></text:p>
          </table:table-cell>
          <table:table-cell office:value-type="float" office:value="516.81500000000005" table:style-name="ce65">
            <text:p>516.8<text:s/></text:p>
          </table:table-cell>
          <table:table-cell office:value-type="float" office:value="16.329000000000001" table:style-name="ce65">
            <text:p>16.3<text:s/></text:p>
          </table:table-cell>
          <table:table-cell office:value-type="float" office:value="478.846" table:style-name="ce65">
            <text:p>478.8<text:s/></text:p>
          </table:table-cell>
          <table:table-cell office:value-type="float" office:value="21.64" table:style-name="ce65">
            <text:p>21.6<text:s/></text:p>
          </table:table-cell>
          <table:table-cell office:value-type="float" office:value="18.477" table:style-name="ce65">
            <text:p>18.5<text:s/></text:p>
          </table:table-cell>
          <table:table-cell office:value-type="float" office:value="231.863" table:style-name="ce65">
            <text:p>231.9<text:s/></text:p>
          </table:table-cell>
          <table:table-cell office:value-type="float" office:value="230.06399999999999" table:style-name="ce65">
            <text:p>230.1<text:s/></text:p>
          </table:table-cell>
          <table:table-cell office:value-type="float" office:value="1.7989999999999999" table:number-columns-spanned="2" table:number-rows-spanned="1" table:style-name="ce154">
            <text:p>1.8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table:style-name="ce2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10月</text:p>
          </table:table-cell>
          <table:table-cell table:style-name="ce17"/>
          <table:table-cell office:value-type="float" office:value="751.60299999999995" table:style-name="ce65">
            <text:p>751.6<text:s/></text:p>
          </table:table-cell>
          <table:table-cell office:value-type="float" office:value="518.60699999999997" table:style-name="ce65">
            <text:p>518.6<text:s/></text:p>
          </table:table-cell>
          <table:table-cell office:value-type="float" office:value="16.535" table:style-name="ce65">
            <text:p>16.5<text:s/></text:p>
          </table:table-cell>
          <table:table-cell office:value-type="float" office:value="479.73700000000002" table:style-name="ce65">
            <text:p>479.7<text:s/></text:p>
          </table:table-cell>
          <table:table-cell office:value-type="float" office:value="22.335000000000001" table:style-name="ce65">
            <text:p>22.3<text:s/></text:p>
          </table:table-cell>
          <table:table-cell office:value-type="float" office:value="19.056000000000001" table:style-name="ce65">
            <text:p>19.1<text:s/></text:p>
          </table:table-cell>
          <table:table-cell office:value-type="float" office:value="232.99600000000001" table:style-name="ce65">
            <text:p>233.0<text:s/></text:p>
          </table:table-cell>
          <table:table-cell office:value-type="float" office:value="231.16399999999999" table:style-name="ce65">
            <text:p>231.2<text:s/></text:p>
          </table:table-cell>
          <table:table-cell office:value-type="float" office:value="1.8320000000000001" table:number-columns-spanned="2" table:number-rows-spanned="1" table:style-name="ce154">
            <text:p>1.8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11月</text:p>
          </table:table-cell>
          <table:table-cell table:style-name="ce17"/>
          <table:table-cell office:value-type="float" office:value="754.13" table:style-name="ce65">
            <text:p>754.1<text:s/></text:p>
          </table:table-cell>
          <table:table-cell office:value-type="float" office:value="519.87800000000004" table:style-name="ce65">
            <text:p>519.9<text:s/></text:p>
          </table:table-cell>
          <table:table-cell office:value-type="float" office:value="16.954000000000001" table:style-name="ce65">
            <text:p>17.0<text:s/></text:p>
          </table:table-cell>
          <table:table-cell office:value-type="float" office:value="479.86599999999999" table:style-name="ce65">
            <text:p>479.9<text:s/></text:p>
          </table:table-cell>
          <table:table-cell office:value-type="float" office:value="23.058" table:style-name="ce65">
            <text:p>23.1<text:s/></text:p>
          </table:table-cell>
          <table:table-cell office:value-type="float" office:value="19.591000000000001" table:style-name="ce65">
            <text:p>19.6<text:s/></text:p>
          </table:table-cell>
          <table:table-cell office:value-type="float" office:value="234.25200000000001" table:style-name="ce65">
            <text:p>234.3<text:s/></text:p>
          </table:table-cell>
          <table:table-cell office:value-type="float" office:value="232.38" table:style-name="ce65">
            <text:p>232.4<text:s/></text:p>
          </table:table-cell>
          <table:table-cell office:value-type="float" office:value="1.872000000000000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12月</text:p>
          </table:table-cell>
          <table:table-cell table:style-name="ce17"/>
          <table:table-cell office:value-type="float" office:value="753.43" table:style-name="ce65">
            <text:p>753.4<text:s/></text:p>
          </table:table-cell>
          <table:table-cell office:value-type="float" office:value="519.125" table:style-name="ce65">
            <text:p>519.1<text:s/></text:p>
          </table:table-cell>
          <table:table-cell office:value-type="float" office:value="17.228000000000002" table:style-name="ce65">
            <text:p>17.2<text:s/></text:p>
          </table:table-cell>
          <table:table-cell office:value-type="float" office:value="478.26400000000001" table:style-name="ce65">
            <text:p>478.3<text:s/></text:p>
          </table:table-cell>
          <table:table-cell office:value-type="float" office:value="23.632999999999999" table:style-name="ce65">
            <text:p>23.6<text:s/></text:p>
          </table:table-cell>
          <table:table-cell office:value-type="float" office:value="19.965" table:style-name="ce65">
            <text:p>20.0<text:s/></text:p>
          </table:table-cell>
          <table:table-cell office:value-type="float" office:value="234.30500000000001" table:style-name="ce65">
            <text:p>234.3<text:s/></text:p>
          </table:table-cell>
          <table:table-cell office:value-type="float" office:value="232.41399999999999" table:style-name="ce65">
            <text:p>232.4<text:s/></text:p>
          </table:table-cell>
          <table:table-cell office:value-type="float" office:value="1.89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table:style-name="ce2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office:value-type="string" table:style-name="ce12">
            <text:p>113年</text:p>
          </table:table-cell>
          <table:table-cell office:value-type="string" table:style-name="ce21">
            <text:p>1月</text:p>
          </table:table-cell>
          <table:table-cell table:style-name="ce17"/>
          <table:table-cell office:value-type="float" office:value="756.41899999999998" table:style-name="ce65">
            <text:p>756.4<text:s/></text:p>
          </table:table-cell>
          <table:table-cell office:value-type="float" office:value="519.35799999999995" table:style-name="ce65">
            <text:p>519.4<text:s/></text:p>
          </table:table-cell>
          <table:table-cell office:value-type="float" office:value="17.617999999999999" table:style-name="ce65">
            <text:p>17.6<text:s/></text:p>
          </table:table-cell>
          <table:table-cell office:value-type="float" office:value="477.58699999999999" table:style-name="ce65">
            <text:p>477.6<text:s/></text:p>
          </table:table-cell>
          <table:table-cell office:value-type="float" office:value="24.152999999999999" table:style-name="ce65">
            <text:p>24.2<text:s/></text:p>
          </table:table-cell>
          <table:table-cell office:value-type="float" office:value="20.254999999999999" table:style-name="ce65">
            <text:p>20.3<text:s/></text:p>
          </table:table-cell>
          <table:table-cell office:value-type="float" office:value="237.06100000000001" table:style-name="ce65">
            <text:p>237.1<text:s/></text:p>
          </table:table-cell>
          <table:table-cell office:value-type="float" office:value="235.13399999999999" table:style-name="ce65">
            <text:p>235.1<text:s/></text:p>
          </table:table-cell>
          <table:table-cell office:value-type="float" office:value="1.927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2月</text:p>
          </table:table-cell>
          <table:table-cell table:style-name="ce17"/>
          <table:table-cell office:value-type="float" office:value="756.83100000000002" table:style-name="ce65">
            <text:p>756.8<text:s/></text:p>
          </table:table-cell>
          <table:table-cell office:value-type="float" office:value="519.30999999999995" table:style-name="ce65">
            <text:p>519.3<text:s/></text:p>
          </table:table-cell>
          <table:table-cell office:value-type="float" office:value="17.896999999999998" table:style-name="ce65">
            <text:p>17.9<text:s/></text:p>
          </table:table-cell>
          <table:table-cell office:value-type="float" office:value="476.58" table:style-name="ce65">
            <text:p>476.6<text:s/></text:p>
          </table:table-cell>
          <table:table-cell office:value-type="float" office:value="24.832999999999998" table:style-name="ce65">
            <text:p>24.8<text:s/></text:p>
          </table:table-cell>
          <table:table-cell office:value-type="float" office:value="20.544" table:style-name="ce65">
            <text:p>20.5<text:s/></text:p>
          </table:table-cell>
          <table:table-cell office:value-type="float" office:value="237.52099999999999" table:style-name="ce65">
            <text:p>237.5<text:s/></text:p>
          </table:table-cell>
          <table:table-cell office:value-type="float" office:value="235.57499999999999" table:style-name="ce65">
            <text:p>235.6<text:s/></text:p>
          </table:table-cell>
          <table:table-cell office:value-type="float" office:value="1.946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0">
          <table:table-cell table:style-name="ce12"/>
          <table:table-cell table:style-name="ce11"/>
          <table:table-cell table:style-name="ce23"/>
          <table:table-cell table:style-name="ce28"/>
          <table:table-cell table:style-name="ce51"/>
          <table:table-cell table:style-name="ce28"/>
          <table:table-cell table:number-columns-repeated="5" table:style-name="ce51"/>
          <table:table-cell table:number-columns-spanned="2" table:number-rows-spanned="1" table:style-name="ce131"/>
          <table:covered-table-cell/>
          <table:table-cell table:number-columns-repeated="16371"/>
        </table:table-row>
        <table:table-row table:style-name="ro21">
          <table:table-cell office:value-type="string" table:number-columns-spanned="3" table:number-rows-spanned="2" table:style-name="ce194">
            <text:p>較上月增減(%)</text:p>
          </table:table-cell>
          <table:covered-table-cell table:number-columns-repeated="2"/>
          <table:table-cell office:value-type="float" office:value="5.4467166999999997E-2" table:number-columns-spanned="1" table:number-rows-spanned="2" table:style-name="ce195">
            <text:p>0.1<text:s/></text:p>
          </table:table-cell>
          <table:table-cell office:value-type="float" office:value="-9.2421797999999999E-3" table:number-columns-spanned="1" table:number-rows-spanned="2" table:style-name="ce196">
            <text:p>0.0<text:s/></text:p>
          </table:table-cell>
          <table:table-cell office:value-type="float" office:value="1.583607674" table:number-columns-spanned="1" table:number-rows-spanned="2" table:style-name="ce196">
            <text:p>1.6<text:s/></text:p>
          </table:table-cell>
          <table:table-cell office:value-type="float" office:value="-0.21085163539999999" table:number-columns-spanned="1" table:number-rows-spanned="2" table:style-name="ce196">
            <text:p>-0.2<text:s/></text:p>
          </table:table-cell>
          <table:table-cell office:value-type="float" office:value="2.8153852523" table:number-columns-spanned="1" table:number-rows-spanned="2" table:style-name="ce196">
            <text:p>2.8<text:s/></text:p>
          </table:table-cell>
          <table:table-cell office:value-type="float" office:value="1.4268081955" table:number-columns-spanned="1" table:number-rows-spanned="2" table:style-name="ce196">
            <text:p>1.4<text:s/></text:p>
          </table:table-cell>
          <table:table-cell office:value-type="float" office:value="0.19404288350000001" table:number-columns-spanned="1" table:number-rows-spanned="2" table:style-name="ce196">
            <text:p>0.2<text:s/></text:p>
          </table:table-cell>
          <table:table-cell office:value-type="float" office:value="0.18755262959999999" table:number-columns-spanned="1" table:number-rows-spanned="2" table:style-name="ce196">
            <text:p>0.2<text:s/></text:p>
          </table:table-cell>
          <table:table-cell office:value-type="float" office:value="0.98598858330000005" table:number-columns-spanned="2" table:number-rows-spanned="2" table:style-name="ce196">
            <text:p>1.0<text:s/></text:p>
          </table:table-cell>
          <table:covered-table-cell/>
          <table:table-cell table:number-columns-repeated="16371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1">
          <table:table-cell office:value-type="string" table:number-columns-spanned="3" table:number-rows-spanned="2" table:style-name="ce150">
            <text:p>較上年同月</text:p>
            <text:p>增減(%)</text:p>
          </table:table-cell>
          <table:covered-table-cell table:number-columns-repeated="2"/>
          <table:table-cell office:value-type="float" office:value="3.5614200250999999" table:number-columns-spanned="1" table:number-rows-spanned="2" table:style-name="ce197">
            <text:p>3.6<text:s/></text:p>
          </table:table-cell>
          <table:table-cell office:value-type="float" office:value="2.5979927296000001" table:number-columns-spanned="1" table:number-rows-spanned="2" table:style-name="ce198">
            <text:p>2.6<text:s/></text:p>
          </table:table-cell>
          <table:table-cell office:value-type="float" office:value="27.055232145400002" table:number-columns-spanned="1" table:number-rows-spanned="2" table:style-name="ce198">
            <text:p>27.1<text:s/></text:p>
          </table:table-cell>
          <table:table-cell office:value-type="float" office:value="0.34551805600000002" table:number-columns-spanned="1" table:number-rows-spanned="2" table:style-name="ce198">
            <text:p>0.3<text:s/></text:p>
          </table:table-cell>
          <table:table-cell office:value-type="float" office:value="44.925590895799999" table:number-columns-spanned="1" table:number-rows-spanned="2" table:style-name="ce198">
            <text:p>44.9<text:s/></text:p>
          </table:table-cell>
          <table:table-cell office:value-type="float" office:value="37.216136788699998" table:number-columns-spanned="1" table:number-rows-spanned="2" table:style-name="ce198">
            <text:p>37.2<text:s/></text:p>
          </table:table-cell>
          <table:table-cell office:value-type="float" office:value="5.7321806948000003" table:number-columns-spanned="1" table:number-rows-spanned="2" table:style-name="ce198">
            <text:p>5.7<text:s/></text:p>
          </table:table-cell>
          <table:table-cell office:value-type="float" office:value="5.6068104793" table:number-columns-spanned="1" table:number-rows-spanned="2" table:style-name="ce198">
            <text:p>5.6<text:s/></text:p>
          </table:table-cell>
          <table:table-cell office:value-type="float" office:value="23.4771573604" table:number-columns-spanned="2" table:number-rows-spanned="2" table:style-name="ce198">
            <text:p>23.5<text:s/></text:p>
          </table:table-cell>
          <table:covered-table-cell/>
          <table:table-cell table:number-columns-repeated="16371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12">
            <text:p>資料來源：勞動部「勞動統計月報」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style-name="ce12">
            <text:p>附 <text:s text:c="3"/>註：1.重大投資係包含非傳統製造業(投資金額十億元以上)、傳統製造業</text:p>
          </table:table-cell>
          <table:table-cell table:number-columns-repeated="10" table:style-name="ce12"/>
          <table:table-cell table:number-columns-spanned="2" table:number-rows-spanned="1" table:style-name="ce144"/>
          <table:covered-table-cell/>
          <table:table-cell table:number-columns-repeated="16371"/>
        </table:table-row>
        <table:table-row table:style-name="ro9">
          <table:table-cell office:value-type="string" table:style-name="ce12">
            <text:p><text:s text:c="12"/>(投資金額五千萬以上)及重大投資製造業(投資金額二億元以上)。</text:p>
          </table:table-cell>
          <table:table-cell table:number-columns-repeated="2" table:style-name="ce12"/>
          <table:table-cell table:style-name="ce28"/>
          <table:table-cell table:style-name="ce51"/>
          <table:table-cell table:style-name="ce28"/>
          <table:table-cell table:number-columns-repeated="5" table:style-name="ce51"/>
          <table:table-cell table:number-columns-spanned="2" table:number-rows-spanned="1" table:style-name="ce145"/>
          <table:covered-table-cell/>
          <table:table-cell table:number-columns-repeated="16371"/>
        </table:table-row>
        <table:table-row table:style-name="ro9">
          <table:table-cell office:value-type="string" table:style-name="ce27">
            <text:p><text:s text:c="10"/>2.農、林、漁、牧業包含國內外船員。</text:p>
          </table:table-cell>
          <table:table-cell table:number-columns-repeated="10" table:style-name="ce27"/>
          <table:table-cell table:number-columns-spanned="2" table:number-rows-spanned="1" table:style-name="ce147"/>
          <table:covered-table-cell/>
          <table:table-cell table:number-columns-repeated="16371"/>
        </table:table-row>
        <table:table-row table:style-name="ro25">
          <table:table-cell table:number-columns-repeated="16384" table:style-name="ce27"/>
        </table:table-row>
        <table:table-row table:style-name="ro11">
          <table:table-cell office:value-type="string" table:number-columns-spanned="12" table:number-rows-spanned="1" table:style-name="ce66">
            <text:p>（63）</text:p>
          </table:table-cell>
          <table:covered-table-cell table:number-columns-repeated="11"/>
          <table:table-cell table:number-columns-repeated="16372" table:style-name="ce27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text>(</number:text>
      <number:number number:decimal-places="2" number:min-decimal-places="2" number:min-integer-digits="1"/>
      <number:text>) </number:text>
    </number:number-style>
    <number:number-style style:name="N50">
      <number:text>(-</number:text>
      <number:number number:decimal-places="2" number:min-decimal-places="2" number:min-integer-digits="1"/>
      <number:text>)  </number:text>
      <style:map style:condition="value()&gt;=0" style:apply-style-name="N50P0"/>
    </number:number-style>
    <number:number-style style:name="N51P0">
      <number:text>(</number:text>
      <number:number number:decimal-places="2" number:min-decimal-places="2" number:min-integer-digits="1"/>
      <number:text>) </number:text>
    </number:number-style>
    <number:number-style style:name="N51">
      <number:text>(-</number:text>
      <number:number number:decimal-places="2" number:min-decimal-places="2" number:min-integer-digits="1"/>
      <number:text>) </number:text>
      <style:map style:condition="value()&gt;=0" style:apply-style-name="N51P0"/>
    </number:number-style>
    <number:number-style style:name="N52">
      <number:number number:decimal-places="0" number:min-decimal-places="0" number:min-integer-digits="1">
        <number:embedded-text number:position="3"> </number:embedded-text>
      </number:number>
    </number:number-style>
    <number:number-style style:name="N53P0">
      <number:number number:decimal-places="1" number:min-decimal-places="1" number:min-integer-digits="1">
        <number:embedded-text number:position="3"> </number:embedded-text>
      </number:number>
    </number:number-style>
    <number:number-style style:name="N53">
      <number:text>-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53P0"/>
    </number:number-style>
    <number:number-style style:name="N54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同偉</meta:initial-creator>
    <dc:creator>吳同偉</dc:creator>
    <meta:creation-date>2018-06-05T02:36:02Z</meta:creation-date>
    <dc:date>2024-04-07T14:21:03Z</dc:date>
  </office:meta>
</office:document-meta>
</file>