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3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16464.930583540001" table:style-name="ce44">
            <text:p>16,465<text:s/></text:p>
          </table:table-cell>
          <table:table-cell office:value-type="float" office:value="14652.392437029999" table:style-name="ce44">
            <text:p>14,652<text:s/></text:p>
          </table:table-cell>
          <table:table-cell office:value-type="float" office:value="12.37025" table:style-name="ce55">
            <text:p>12.4<text:s/></text:p>
          </table:table-cell>
          <table:table-cell office:value-type="float" office:value="19037.104519870001" table:style-name="ce44">
            <text:p>19,037<text:s/></text:p>
          </table:table-cell>
          <table:table-cell office:value-type="float" office:value="-13.511369999999999" table:style-name="ce55">
            <text:p>-13.5<text:s/></text:p>
          </table:table-cell>
          <table:table-cell office:value-type="float" office:value="128073.30998413" table:style-name="ce44">
            <text:p>128,073<text:s/></text:p>
          </table:table-cell>
          <table:table-cell office:value-type="float" office:value="149134.62751394999" table:style-name="ce44">
            <text:p>149,135<text:s/></text:p>
          </table:table-cell>
          <table:table-cell office:value-type="float" office:value="-14.122350000000001" table:style-name="ce55">
            <text:p>-14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79.65829973000001" table:style-name="ce44">
            <text:p>480<text:s/></text:p>
          </table:table-cell>
          <table:table-cell office:value-type="float" office:value="460.23190056999999" table:style-name="ce44">
            <text:p>460<text:s/></text:p>
          </table:table-cell>
          <table:table-cell office:value-type="float" office:value="4.2210000000000001" table:style-name="ce55">
            <text:p>4.2<text:s/></text:p>
          </table:table-cell>
          <table:table-cell office:value-type="float" office:value="520.25776187999998" table:style-name="ce44">
            <text:p>520<text:s/></text:p>
          </table:table-cell>
          <table:table-cell office:value-type="float" office:value="-7.8037200000000002" table:style-name="ce55">
            <text:p>-7.8<text:s/></text:p>
          </table:table-cell>
          <table:table-cell office:value-type="float" office:value="4081.8059847599998" table:style-name="ce44">
            <text:p>4,082<text:s/></text:p>
          </table:table-cell>
          <table:table-cell office:value-type="float" office:value="5475.7931510199996" table:style-name="ce44">
            <text:p>5,476<text:s/></text:p>
          </table:table-cell>
          <table:table-cell office:value-type="float" office:value="-25.457260000000002" table:style-name="ce55">
            <text:p>-25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95.46116953000001" table:style-name="ce44">
            <text:p>495<text:s/></text:p>
          </table:table-cell>
          <table:table-cell office:value-type="float" office:value="540.32268285999999" table:style-name="ce44">
            <text:p>540<text:s/></text:p>
          </table:table-cell>
          <table:table-cell office:value-type="float" office:value="-8.3027200000000008" table:style-name="ce55">
            <text:p>-8.3<text:s/></text:p>
          </table:table-cell>
          <table:table-cell office:value-type="float" office:value="554.40567847" table:style-name="ce44">
            <text:p>554<text:s/></text:p>
          </table:table-cell>
          <table:table-cell office:value-type="float" office:value="-10.632009999999999" table:style-name="ce55">
            <text:p>-10.6<text:s/></text:p>
          </table:table-cell>
          <table:table-cell office:value-type="float" office:value="4408.0537346499996" table:style-name="ce44">
            <text:p>4,408<text:s/></text:p>
          </table:table-cell>
          <table:table-cell office:value-type="float" office:value="5904.76305684" table:style-name="ce44">
            <text:p>5,905<text:s/></text:p>
          </table:table-cell>
          <table:table-cell office:value-type="float" office:value="-25.347490000000001" table:style-name="ce55">
            <text:p>-25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77.35323719000002" table:style-name="ce44">
            <text:p>277<text:s/></text:p>
          </table:table-cell>
          <table:table-cell office:value-type="float" office:value="276.52532896000002" table:style-name="ce44">
            <text:p>277<text:s/></text:p>
          </table:table-cell>
          <table:table-cell office:value-type="float" office:value="0.29938999999999999" table:style-name="ce55">
            <text:p>0.3<text:s/></text:p>
          </table:table-cell>
          <table:table-cell office:value-type="float" office:value="318.08864708999999" table:style-name="ce44">
            <text:p>318<text:s/></text:p>
          </table:table-cell>
          <table:table-cell office:value-type="float" office:value="-12.8063" table:style-name="ce55">
            <text:p>-12.8<text:s/></text:p>
          </table:table-cell>
          <table:table-cell office:value-type="float" office:value="2355.1307732300002" table:style-name="ce44">
            <text:p>2,355<text:s/></text:p>
          </table:table-cell>
          <table:table-cell office:value-type="float" office:value="2867.87831448" table:style-name="ce44">
            <text:p>2,868<text:s/></text:p>
          </table:table-cell>
          <table:table-cell office:value-type="float" office:value="-17.878979999999999" table:style-name="ce55">
            <text:p>-17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614.64011362999997" table:style-name="ce44">
            <text:p>615<text:s/></text:p>
          </table:table-cell>
          <table:table-cell office:value-type="float" office:value="645.63029138000002" table:style-name="ce44">
            <text:p>646<text:s/></text:p>
          </table:table-cell>
          <table:table-cell office:value-type="float" office:value="-4.7999799999999997" table:style-name="ce55">
            <text:p>-4.8<text:s/></text:p>
          </table:table-cell>
          <table:table-cell office:value-type="float" office:value="698.17088732000002" table:style-name="ce44">
            <text:p>698<text:s/></text:p>
          </table:table-cell>
          <table:table-cell office:value-type="float" office:value="-11.964230000000001" table:style-name="ce55">
            <text:p>-12.0<text:s/></text:p>
          </table:table-cell>
          <table:table-cell office:value-type="float" office:value="5840.01111623" table:style-name="ce44">
            <text:p>5,840<text:s/></text:p>
          </table:table-cell>
          <table:table-cell office:value-type="float" office:value="7396.1655986599999" table:style-name="ce44">
            <text:p>7,396<text:s/></text:p>
          </table:table-cell>
          <table:table-cell office:value-type="float" office:value="-21.040009999999999" table:style-name="ce55">
            <text:p>-21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5511.4415597699999" table:style-name="ce44">
            <text:p>5,511<text:s/></text:p>
          </table:table-cell>
          <table:table-cell office:value-type="float" office:value="5014.8647648799997" table:style-name="ce44">
            <text:p>5,015<text:s/></text:p>
          </table:table-cell>
          <table:table-cell office:value-type="float" office:value="9.9020899999999994" table:style-name="ce55">
            <text:p>9.9<text:s/></text:p>
          </table:table-cell>
          <table:table-cell office:value-type="float" office:value="6453.0417639999996" table:style-name="ce44">
            <text:p>6,453<text:s/></text:p>
          </table:table-cell>
          <table:table-cell office:value-type="float" office:value="-14.591570000000001" table:style-name="ce55">
            <text:p>-14.6<text:s/></text:p>
          </table:table-cell>
          <table:table-cell office:value-type="float" office:value="42822.649133309998" table:style-name="ce44">
            <text:p>42,823<text:s/></text:p>
          </table:table-cell>
          <table:table-cell office:value-type="float" office:value="49924.861938560003" table:style-name="ce44">
            <text:p>49,925<text:s/></text:p>
          </table:table-cell>
          <table:table-cell office:value-type="float" office:value="-14.2258" table:style-name="ce55">
            <text:p>-14.2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499.37022905999999" table:style-name="ce44">
            <text:p>499<text:s/></text:p>
          </table:table-cell>
          <table:table-cell office:value-type="float" office:value="511.50878805999997" table:style-name="ce44">
            <text:p>512<text:s/></text:p>
          </table:table-cell>
          <table:table-cell office:value-type="float" office:value="-2.3730799999999999" table:style-name="ce55">
            <text:p>-2.4<text:s/></text:p>
          </table:table-cell>
          <table:table-cell office:value-type="float" office:value="601.86452624000003" table:style-name="ce44">
            <text:p>602<text:s/></text:p>
          </table:table-cell>
          <table:table-cell office:value-type="float" office:value="-17.02946" table:style-name="ce55">
            <text:p>-17.0<text:s/></text:p>
          </table:table-cell>
          <table:table-cell office:value-type="float" office:value="4488.9213810399997" table:style-name="ce44">
            <text:p>4,489<text:s/></text:p>
          </table:table-cell>
          <table:table-cell office:value-type="float" office:value="5465.5221855099999" table:style-name="ce44">
            <text:p>5,466<text:s/></text:p>
          </table:table-cell>
          <table:table-cell office:value-type="float" office:value="-17.868379999999998" table:style-name="ce55">
            <text:p>-17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11.12590068999998" table:style-name="ce44">
            <text:p>511<text:s/></text:p>
          </table:table-cell>
          <table:table-cell office:value-type="float" office:value="538.19564542000001" table:style-name="ce44">
            <text:p>538<text:s/></text:p>
          </table:table-cell>
          <table:table-cell office:value-type="float" office:value="-5.0297200000000002" table:style-name="ce55">
            <text:p>-5.0<text:s/></text:p>
          </table:table-cell>
          <table:table-cell office:value-type="float" office:value="598.62191225000004" table:style-name="ce44">
            <text:p>599<text:s/></text:p>
          </table:table-cell>
          <table:table-cell office:value-type="float" office:value="-14.61623" table:style-name="ce55">
            <text:p>-14.6<text:s/></text:p>
          </table:table-cell>
          <table:table-cell office:value-type="float" office:value="4292.8880275700003" table:style-name="ce44">
            <text:p>4,293<text:s/></text:p>
          </table:table-cell>
          <table:table-cell office:value-type="float" office:value="4905.9584464700001" table:style-name="ce44">
            <text:p>4,906<text:s/></text:p>
          </table:table-cell>
          <table:table-cell office:value-type="float" office:value="-12.49644" table:style-name="ce55">
            <text:p>-12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5268.5102890899998" table:style-name="ce44">
            <text:p>5,269<text:s/></text:p>
          </table:table-cell>
          <table:table-cell office:value-type="float" office:value="3879.8848780200001" table:style-name="ce44">
            <text:p>3,880<text:s/></text:p>
          </table:table-cell>
          <table:table-cell office:value-type="float" office:value="35.790370000000003" table:style-name="ce55">
            <text:p>35.8<text:s/></text:p>
          </table:table-cell>
          <table:table-cell office:value-type="float" office:value="6361.1932061500002" table:style-name="ce44">
            <text:p>6,361<text:s/></text:p>
          </table:table-cell>
          <table:table-cell office:value-type="float" office:value="-17.177320000000002" table:style-name="ce55">
            <text:p>-17.2<text:s/></text:p>
          </table:table-cell>
          <table:table-cell office:value-type="float" office:value="37160.240317969998" table:style-name="ce44">
            <text:p>37,160<text:s/></text:p>
          </table:table-cell>
          <table:table-cell office:value-type="float" office:value="41186.095702389997" table:style-name="ce44">
            <text:p>41,186<text:s/></text:p>
          </table:table-cell>
          <table:table-cell office:value-type="float" office:value="-9.7747899999999994" table:style-name="ce55">
            <text:p>-9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99.93635219999999" table:style-name="ce44">
            <text:p>300<text:s/></text:p>
          </table:table-cell>
          <table:table-cell office:value-type="float" office:value="331.51730358999998" table:style-name="ce44">
            <text:p>332<text:s/></text:p>
          </table:table-cell>
          <table:table-cell office:value-type="float" office:value="-9.5261800000000001" table:style-name="ce55">
            <text:p>-9.5<text:s/></text:p>
          </table:table-cell>
          <table:table-cell office:value-type="float" office:value="407.25992169" table:style-name="ce44">
            <text:p>407<text:s/></text:p>
          </table:table-cell>
          <table:table-cell office:value-type="float" office:value="-26.352589999999999" table:style-name="ce55">
            <text:p>-26.4<text:s/></text:p>
          </table:table-cell>
          <table:table-cell office:value-type="float" office:value="2906.57761093" table:style-name="ce44">
            <text:p>2,907<text:s/></text:p>
          </table:table-cell>
          <table:table-cell office:value-type="float" office:value="3577.2998944800001" table:style-name="ce44">
            <text:p>3,577<text:s/></text:p>
          </table:table-cell>
          <table:table-cell office:value-type="float" office:value="-18.749400000000001" table:style-name="ce55">
            <text:p>-18.7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81.60133988999996" table:style-name="ce44">
            <text:p>582<text:s/></text:p>
          </table:table-cell>
          <table:table-cell office:value-type="float" office:value="572.64136021000002" table:style-name="ce44">
            <text:p>573<text:s/></text:p>
          </table:table-cell>
          <table:table-cell office:value-type="float" office:value="1.56467" table:style-name="ce55">
            <text:p>1.6<text:s/></text:p>
          </table:table-cell>
          <table:table-cell office:value-type="float" office:value="528.62312650000001" table:style-name="ce44">
            <text:p>529<text:s/></text:p>
          </table:table-cell>
          <table:table-cell office:value-type="float" office:value="10.02192" table:style-name="ce55">
            <text:p>10.0<text:s/></text:p>
          </table:table-cell>
          <table:table-cell office:value-type="float" office:value="4399.6737511399997" table:style-name="ce44">
            <text:p>4,400<text:s/></text:p>
          </table:table-cell>
          <table:table-cell office:value-type="float" office:value="5167.1943988800003" table:style-name="ce44">
            <text:p>5,167<text:s/></text:p>
          </table:table-cell>
          <table:table-cell office:value-type="float" office:value="-14.853719999999999" table:style-name="ce55">
            <text:p>-14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476.91431732000001" table:style-name="ce53">
            <text:p>477<text:s/></text:p>
          </table:table-cell>
          <table:table-cell office:value-type="float" office:value="481.96985470999999" table:style-name="ce53">
            <text:p>482<text:s/></text:p>
          </table:table-cell>
          <table:table-cell office:value-type="float" office:value="-1.0489299999999999" table:style-name="ce56">
            <text:p>-1.0<text:s/></text:p>
          </table:table-cell>
          <table:table-cell office:value-type="float" office:value="494.35711080999999" table:style-name="ce53">
            <text:p>494<text:s/></text:p>
          </table:table-cell>
          <table:table-cell office:value-type="float" office:value="-3.5283699999999998" table:style-name="ce56">
            <text:p>-3.5<text:s/></text:p>
          </table:table-cell>
          <table:table-cell office:value-type="float" office:value="3578.2039819800002" table:style-name="ce53">
            <text:p>3,578<text:s/></text:p>
          </table:table-cell>
          <table:table-cell office:value-type="float" office:value="4496.2814266699997" table:style-name="ce53">
            <text:p>4,496<text:s/></text:p>
          </table:table-cell>
          <table:table-cell office:value-type="float" office:value="-20.418589999999998" table:style-name="ce56">
            <text:p>-20.4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448.91777544" table:style-name="ce45">
            <text:p>1,449<text:s/></text:p>
          </table:table-cell>
          <table:table-cell office:value-type="float" office:value="1399.0996383700001" table:style-name="ce45">
            <text:p>1,399<text:s/></text:p>
          </table:table-cell>
          <table:table-cell office:value-type="float" office:value="3.5607199999999999" table:style-name="ce57">
            <text:p>3.6<text:s/></text:p>
          </table:table-cell>
          <table:table-cell office:value-type="float" office:value="1501.21997747" table:style-name="ce45">
            <text:p>1,501<text:s/></text:p>
          </table:table-cell>
          <table:table-cell office:value-type="float" office:value="-3.4839699999999998" table:style-name="ce57">
            <text:p>-3.5<text:s/></text:p>
          </table:table-cell>
          <table:table-cell office:value-type="float" office:value="11739.15417132" table:style-name="ce45">
            <text:p>11,739<text:s/></text:p>
          </table:table-cell>
          <table:table-cell office:value-type="float" office:value="12766.81339999" table:style-name="ce45">
            <text:p>12,767<text:s/></text:p>
          </table:table-cell>
          <table:table-cell office:value-type="float" office:value="-8.0494500000000002" table:style-name="ce57">
            <text:p>-8.0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3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16464.930583540001" table:style-name="ce44">
            <text:p>16,465<text:s/></text:p>
          </table:table-cell>
          <table:table-cell office:value-type="float" office:value="14652.39243704" table:style-name="ce44">
            <text:p>14,652<text:s/></text:p>
          </table:table-cell>
          <table:table-cell office:value-type="float" office:value="12.370253" table:style-name="ce55">
            <text:p>12.4<text:s/></text:p>
          </table:table-cell>
          <table:table-cell office:value-type="float" office:value="19037.104519870001" table:style-name="ce44">
            <text:p>19,037<text:s/></text:p>
          </table:table-cell>
          <table:table-cell office:value-type="float" office:value="-13.511371" table:style-name="ce55">
            <text:p>-13.5<text:s/></text:p>
          </table:table-cell>
          <table:table-cell office:value-type="float" office:value="128073.30998413" table:style-name="ce44">
            <text:p>128,073<text:s/></text:p>
          </table:table-cell>
          <table:table-cell office:value-type="float" office:value="149134.62751394999" table:style-name="ce44">
            <text:p>149,135<text:s/></text:p>
          </table:table-cell>
          <table:table-cell office:value-type="float" office:value="-14.122351999999999" table:style-name="ce55">
            <text:p>-14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5332.0778680000003" table:style-name="ce44">
            <text:p>5,332<text:s/></text:p>
          </table:table-cell>
          <table:table-cell office:value-type="float" office:value="4778.9429540000001" table:style-name="ce44">
            <text:p>4,779<text:s/></text:p>
          </table:table-cell>
          <table:table-cell office:value-type="float" office:value="11.574419000000001" table:style-name="ce55">
            <text:p>11.6<text:s/></text:p>
          </table:table-cell>
          <table:table-cell office:value-type="float" office:value="6197.2807849999999" table:style-name="ce44">
            <text:p>6,197<text:s/></text:p>
          </table:table-cell>
          <table:table-cell office:value-type="float" office:value="-13.961008" table:style-name="ce55">
            <text:p>-14.0<text:s/></text:p>
          </table:table-cell>
          <table:table-cell office:value-type="float" office:value="40557.915073999997" table:style-name="ce44">
            <text:p>40,558<text:s/></text:p>
          </table:table-cell>
          <table:table-cell office:value-type="float" office:value="46167.024565" table:style-name="ce44">
            <text:p>46,167<text:s/></text:p>
          </table:table-cell>
          <table:table-cell office:value-type="float" office:value="-12.149601000000001" table:style-name="ce55">
            <text:p>-12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536.0001419999999" table:style-name="ce44">
            <text:p>2,536<text:s/></text:p>
          </table:table-cell>
          <table:table-cell office:value-type="float" office:value="2042.8060390000001" table:style-name="ce44">
            <text:p>2,043<text:s/></text:p>
          </table:table-cell>
          <table:table-cell office:value-type="float" office:value="24.142972" table:style-name="ce55">
            <text:p>24.1<text:s/></text:p>
          </table:table-cell>
          <table:table-cell office:value-type="float" office:value="4620.3939289999998" table:style-name="ce44">
            <text:p>4,620<text:s/></text:p>
          </table:table-cell>
          <table:table-cell office:value-type="float" office:value="-45.112901999999998" table:style-name="ce55">
            <text:p>-45.1<text:s/></text:p>
          </table:table-cell>
          <table:table-cell office:value-type="float" office:value="22012.908707999999" table:style-name="ce44">
            <text:p>22,013<text:s/></text:p>
          </table:table-cell>
          <table:table-cell office:value-type="float" office:value="29022.058962999999" table:style-name="ce44">
            <text:p>29,022<text:s/></text:p>
          </table:table-cell>
          <table:table-cell office:value-type="float" office:value="-24.151112000000001" table:style-name="ce55">
            <text:p>-24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640.6793520000001" table:style-name="ce44">
            <text:p>3,641<text:s/></text:p>
          </table:table-cell>
          <table:table-cell office:value-type="float" office:value="3467.781559" table:style-name="ce44">
            <text:p>3,468<text:s/></text:p>
          </table:table-cell>
          <table:table-cell office:value-type="float" office:value="4.9858320000000003" table:style-name="ce55">
            <text:p>5.0<text:s/></text:p>
          </table:table-cell>
          <table:table-cell office:value-type="float" office:value="3606.9602180000002" table:style-name="ce44">
            <text:p>3,607<text:s/></text:p>
          </table:table-cell>
          <table:table-cell office:value-type="float" office:value="0.93483499999999997" table:style-name="ce55">
            <text:p>0.9<text:s/></text:p>
          </table:table-cell>
          <table:table-cell office:value-type="float" office:value="27476.849684000001" table:style-name="ce44">
            <text:p>27,477<text:s/></text:p>
          </table:table-cell>
          <table:table-cell office:value-type="float" office:value="33372.075253000003" table:style-name="ce44">
            <text:p>33,372<text:s/></text:p>
          </table:table-cell>
          <table:table-cell office:value-type="float" office:value="-17.665144999999999" table:style-name="ce55">
            <text:p>-17.7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2643.7222430000002" table:style-name="ce44">
            <text:p>2,644<text:s/></text:p>
          </table:table-cell>
          <table:table-cell office:value-type="float" office:value="2006.1786259999999" table:style-name="ce44">
            <text:p>2,006<text:s/></text:p>
          </table:table-cell>
          <table:table-cell office:value-type="float" office:value="31.779005000000002" table:style-name="ce55">
            <text:p>31.8<text:s/></text:p>
          </table:table-cell>
          <table:table-cell office:value-type="float" office:value="1880.313222" table:style-name="ce44">
            <text:p>1,880<text:s/></text:p>
          </table:table-cell>
          <table:table-cell office:value-type="float" office:value="40.600098000000003" table:style-name="ce55">
            <text:p>40.6<text:s/></text:p>
          </table:table-cell>
          <table:table-cell office:value-type="float" office:value="18252.354039000002" table:style-name="ce44">
            <text:p>18,252<text:s/></text:p>
          </table:table-cell>
          <table:table-cell office:value-type="float" office:value="17110.187236999998" table:style-name="ce44">
            <text:p>17,110<text:s/></text:p>
          </table:table-cell>
          <table:table-cell office:value-type="float" office:value="6.6753609999999997" table:style-name="ce55">
            <text:p>6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751.65500699999996" table:style-name="ce44">
            <text:p>752<text:s/></text:p>
          </table:table-cell>
          <table:table-cell office:value-type="float" office:value="809.19046500000002" table:style-name="ce44">
            <text:p>809<text:s/></text:p>
          </table:table-cell>
          <table:table-cell office:value-type="float" office:value="-7.1102489999999996" table:style-name="ce55">
            <text:p>-7.1<text:s/></text:p>
          </table:table-cell>
          <table:table-cell office:value-type="float" office:value="973.20414800000003" table:style-name="ce44">
            <text:p>973<text:s/></text:p>
          </table:table-cell>
          <table:table-cell office:value-type="float" office:value="-22.764918999999999" table:style-name="ce55">
            <text:p>-22.8<text:s/></text:p>
          </table:table-cell>
          <table:table-cell office:value-type="float" office:value="7306.029896" table:style-name="ce44">
            <text:p>7,306<text:s/></text:p>
          </table:table-cell>
          <table:table-cell office:value-type="float" office:value="7558.5553239999999" table:style-name="ce44">
            <text:p>7,559<text:s/></text:p>
          </table:table-cell>
          <table:table-cell office:value-type="float" office:value="-3.3409209999999998" table:style-name="ce55">
            <text:p>-3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560.79597154" table:style-name="ce44">
            <text:p>1,561<text:s/></text:p>
          </table:table-cell>
          <table:table-cell office:value-type="float" office:value="1547.49279404" table:style-name="ce44">
            <text:p>1,547<text:s/></text:p>
          </table:table-cell>
          <table:table-cell office:value-type="float" office:value="0.85965999999999998" table:style-name="ce55">
            <text:p>0.9<text:s/></text:p>
          </table:table-cell>
          <table:table-cell office:value-type="float" office:value="1758.9522178699999" table:style-name="ce44">
            <text:p>1,759<text:s/></text:p>
          </table:table-cell>
          <table:table-cell office:value-type="float" office:value="-11.265584" table:style-name="ce55">
            <text:p>-11.3<text:s/></text:p>
          </table:table-cell>
          <table:table-cell office:value-type="float" office:value="12467.252583130001" table:style-name="ce44">
            <text:p>12,467<text:s/></text:p>
          </table:table-cell>
          <table:table-cell office:value-type="float" office:value="15904.72617195" table:style-name="ce44">
            <text:p>15,905<text:s/></text:p>
          </table:table-cell>
          <table:table-cell office:value-type="float" office:value="-21.612905999999999" table:style-name="ce55">
            <text:p>-21.6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3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51401.622731000003" table:style-name="ce25">
            <text:p>51,402<text:s/></text:p>
          </table:table-cell>
          <table:table-cell office:value-type="float" office:value="46035.167417999997" table:style-name="ce25">
            <text:p>46,035<text:s/></text:p>
          </table:table-cell>
          <table:table-cell office:value-type="float" office:value="11.65729" table:style-name="ce58">
            <text:p>11.7<text:s/></text:p>
          </table:table-cell>
          <table:table-cell office:value-type="float" office:value="60934.516929999998" table:style-name="ce25">
            <text:p>60,935<text:s/></text:p>
          </table:table-cell>
          <table:table-cell office:value-type="float" office:value="-15.64448" table:style-name="ce58">
            <text:p>-15.6<text:s/></text:p>
          </table:table-cell>
          <table:table-cell office:value-type="float" office:value="413733.08056700003" table:style-name="ce25">
            <text:p>413,733<text:s/></text:p>
          </table:table-cell>
          <table:table-cell office:value-type="float" office:value="509070.72118699999" table:style-name="ce4">
            <text:p>509,071<text:s/></text:p>
          </table:table-cell>
          <table:table-cell office:value-type="float" office:value="-18.72777" table:style-name="ce59">
            <text:p>-18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97.438136" table:style-name="ce25">
            <text:p>1,497<text:s/></text:p>
          </table:table-cell>
          <table:table-cell office:value-type="float" office:value="1445.9654069999999" table:style-name="ce25">
            <text:p>1,446<text:s/></text:p>
          </table:table-cell>
          <table:table-cell office:value-type="float" office:value="3.5597400000000001" table:style-name="ce58">
            <text:p>3.6<text:s/></text:p>
          </table:table-cell>
          <table:table-cell office:value-type="float" office:value="1665.256151" table:style-name="ce25">
            <text:p>1,665<text:s/></text:p>
          </table:table-cell>
          <table:table-cell office:value-type="float" office:value="-10.0776" table:style-name="ce58">
            <text:p>-10.1<text:s/></text:p>
          </table:table-cell>
          <table:table-cell office:value-type="float" office:value="13194.680474000001" table:style-name="ce25">
            <text:p>13,195<text:s/></text:p>
          </table:table-cell>
          <table:table-cell office:value-type="float" office:value="18749.232693000002" table:style-name="ce4">
            <text:p>18,749<text:s/></text:p>
          </table:table-cell>
          <table:table-cell office:value-type="float" office:value="-29.625489999999999" table:style-name="ce59">
            <text:p>-29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546.7728810000001" table:style-name="ce4">
            <text:p>1,547<text:s/></text:p>
          </table:table-cell>
          <table:table-cell office:value-type="float" office:value="1697.596162" table:style-name="ce4">
            <text:p>1,698<text:s/></text:p>
          </table:table-cell>
          <table:table-cell office:value-type="float" office:value="-8.8845200000000002" table:style-name="ce59">
            <text:p>-8.9<text:s/></text:p>
          </table:table-cell>
          <table:table-cell office:value-type="float" office:value="1774.5577940000001" table:style-name="ce4">
            <text:p>1,775<text:s/></text:p>
          </table:table-cell>
          <table:table-cell office:value-type="float" office:value="-12.83615" table:style-name="ce59">
            <text:p>-12.8<text:s/></text:p>
          </table:table-cell>
          <table:table-cell office:value-type="float" office:value="14247.414780999999" table:style-name="ce4">
            <text:p>14,247<text:s/></text:p>
          </table:table-cell>
          <table:table-cell office:value-type="float" office:value="20232.829813" table:style-name="ce4">
            <text:p>20,233<text:s/></text:p>
          </table:table-cell>
          <table:table-cell office:value-type="float" office:value="-29.58268" table:style-name="ce59">
            <text:p>-29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65.86496" table:style-name="ce4">
            <text:p>866<text:s/></text:p>
          </table:table-cell>
          <table:table-cell office:value-type="float" office:value="868.79257900000005" table:style-name="ce4">
            <text:p>869<text:s/></text:p>
          </table:table-cell>
          <table:table-cell office:value-type="float" office:value="-0.33696999999999999" table:style-name="ce59">
            <text:p>-0.3<text:s/></text:p>
          </table:table-cell>
          <table:table-cell office:value-type="float" office:value="1018.147378" table:style-name="ce4">
            <text:p>1,018<text:s/></text:p>
          </table:table-cell>
          <table:table-cell office:value-type="float" office:value="-14.956810000000001" table:style-name="ce59">
            <text:p>-15.0<text:s/></text:p>
          </table:table-cell>
          <table:table-cell office:value-type="float" office:value="7610.6377899999998" table:style-name="ce4">
            <text:p>7,611<text:s/></text:p>
          </table:table-cell>
          <table:table-cell office:value-type="float" office:value="9790.3592480000007" table:style-name="ce4">
            <text:p>9,790<text:s/></text:p>
          </table:table-cell>
          <table:table-cell office:value-type="float" office:value="-22.263950000000001" table:style-name="ce59">
            <text:p>-22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918.8358599999999" table:style-name="ce4">
            <text:p>1,919<text:s/></text:p>
          </table:table-cell>
          <table:table-cell office:value-type="float" office:value="2028.4536250000001" table:style-name="ce4">
            <text:p>2,028<text:s/></text:p>
          </table:table-cell>
          <table:table-cell office:value-type="float" office:value="-5.4039999999999999" table:style-name="ce59">
            <text:p>-5.4<text:s/></text:p>
          </table:table-cell>
          <table:table-cell office:value-type="float" office:value="2234.725649" table:style-name="ce4">
            <text:p>2,235<text:s/></text:p>
          </table:table-cell>
          <table:table-cell office:value-type="float" office:value="-14.1355" table:style-name="ce59">
            <text:p>-14.1<text:s/></text:p>
          </table:table-cell>
          <table:table-cell office:value-type="float" office:value="18891.812967999998" table:style-name="ce4">
            <text:p>18,892<text:s/></text:p>
          </table:table-cell>
          <table:table-cell office:value-type="float" office:value="25349.888359" table:style-name="ce4">
            <text:p>25,350<text:s/></text:p>
          </table:table-cell>
          <table:table-cell office:value-type="float" office:value="-25.475750000000001" table:style-name="ce59">
            <text:p>-25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17206.08771" table:style-name="ce4">
            <text:p>17,206<text:s/></text:p>
          </table:table-cell>
          <table:table-cell office:value-type="float" office:value="15755.798244" table:style-name="ce4">
            <text:p>15,756<text:s/></text:p>
          </table:table-cell>
          <table:table-cell office:value-type="float" office:value="9.2047899999999991" table:style-name="ce59">
            <text:p>9.2<text:s/></text:p>
          </table:table-cell>
          <table:table-cell office:value-type="float" office:value="20655.083456" table:style-name="ce4">
            <text:p>20,655<text:s/></text:p>
          </table:table-cell>
          <table:table-cell office:value-type="float" office:value="-16.698039999999999" table:style-name="ce59">
            <text:p>-16.7<text:s/></text:p>
          </table:table-cell>
          <table:table-cell office:value-type="float" office:value="138276.92517900001" table:style-name="ce4">
            <text:p>138,277<text:s/></text:p>
          </table:table-cell>
          <table:table-cell office:value-type="float" office:value="170390.99562500001" table:style-name="ce4">
            <text:p>170,391<text:s/></text:p>
          </table:table-cell>
          <table:table-cell office:value-type="float" office:value="-18.847280000000001" table:style-name="ce59">
            <text:p>-18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558.9765159999999" table:style-name="ce25">
            <text:p>1,559<text:s/></text:p>
          </table:table-cell>
          <table:table-cell office:value-type="float" office:value="1607.068115" table:style-name="ce25">
            <text:p>1,607<text:s/></text:p>
          </table:table-cell>
          <table:table-cell office:value-type="float" office:value="-2.9925000000000002" table:style-name="ce58">
            <text:p>-3.0<text:s/></text:p>
          </table:table-cell>
          <table:table-cell office:value-type="float" office:value="1926.4654519999999" table:style-name="ce25">
            <text:p>1,926<text:s/></text:p>
          </table:table-cell>
          <table:table-cell office:value-type="float" office:value="-19.075810000000001" table:style-name="ce58">
            <text:p>-19.1<text:s/></text:p>
          </table:table-cell>
          <table:table-cell office:value-type="float" office:value="14516.850828000001" table:style-name="ce25">
            <text:p>14,517<text:s/></text:p>
          </table:table-cell>
          <table:table-cell office:value-type="float" office:value="18697.322098000001" table:style-name="ce4">
            <text:p>18,697<text:s/></text:p>
          </table:table-cell>
          <table:table-cell office:value-type="float" office:value="-22.35866" table:style-name="ce59">
            <text:p>-22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595.676373" table:style-name="ce25">
            <text:p>1,596<text:s/></text:p>
          </table:table-cell>
          <table:table-cell office:value-type="float" office:value="1690.913395" table:style-name="ce25">
            <text:p>1,691<text:s/></text:p>
          </table:table-cell>
          <table:table-cell office:value-type="float" office:value="-5.6322799999999997" table:style-name="ce58">
            <text:p>-5.6<text:s/></text:p>
          </table:table-cell>
          <table:table-cell office:value-type="float" office:value="1916.086399" table:style-name="ce25">
            <text:p>1,916<text:s/></text:p>
          </table:table-cell>
          <table:table-cell office:value-type="float" office:value="-16.722100000000001" table:style-name="ce58">
            <text:p>-16.7<text:s/></text:p>
          </table:table-cell>
          <table:table-cell office:value-type="float" office:value="13867.186548" table:style-name="ce25">
            <text:p>13,867<text:s/></text:p>
          </table:table-cell>
          <table:table-cell office:value-type="float" office:value="16733.539279000001" table:style-name="ce4">
            <text:p>16,734<text:s/></text:p>
          </table:table-cell>
          <table:table-cell office:value-type="float" office:value="-17.129380000000001" table:style-name="ce59">
            <text:p>-17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16447.684176999999" table:style-name="ce25">
            <text:p>16,448<text:s/></text:p>
          </table:table-cell>
          <table:table-cell office:value-type="float" office:value="12189.89668" table:style-name="ce25">
            <text:p>12,190<text:s/></text:p>
          </table:table-cell>
          <table:table-cell office:value-type="float" office:value="34.928820000000002" table:style-name="ce58">
            <text:p>34.9<text:s/></text:p>
          </table:table-cell>
          <table:table-cell office:value-type="float" office:value="20361.091925000001" table:style-name="ce25">
            <text:p>20,361<text:s/></text:p>
          </table:table-cell>
          <table:table-cell office:value-type="float" office:value="-19.220020000000002" table:style-name="ce58">
            <text:p>-19.2<text:s/></text:p>
          </table:table-cell>
          <table:table-cell office:value-type="float" office:value="120056.572162" table:style-name="ce25">
            <text:p>120,057<text:s/></text:p>
          </table:table-cell>
          <table:table-cell office:value-type="float" office:value="140365.18098100001" table:style-name="ce4">
            <text:p>140,365<text:s/></text:p>
          </table:table-cell>
          <table:table-cell office:value-type="float" office:value="-14.468400000000001" table:style-name="ce59">
            <text:p>-14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936.36685199999999" table:style-name="ce25">
            <text:p>936<text:s/></text:p>
          </table:table-cell>
          <table:table-cell office:value-type="float" office:value="1041.567419" table:style-name="ce25">
            <text:p>1,042<text:s/></text:p>
          </table:table-cell>
          <table:table-cell office:value-type="float" office:value="-10.100210000000001" table:style-name="ce58">
            <text:p>-10.1<text:s/></text:p>
          </table:table-cell>
          <table:table-cell office:value-type="float" office:value="1303.569383" table:style-name="ce25">
            <text:p>1,304<text:s/></text:p>
          </table:table-cell>
          <table:table-cell office:value-type="float" office:value="-28.169" table:style-name="ce58">
            <text:p>-28.2<text:s/></text:p>
          </table:table-cell>
          <table:table-cell office:value-type="float" office:value="9402.3119239999996" table:style-name="ce25">
            <text:p>9,402<text:s/></text:p>
          </table:table-cell>
          <table:table-cell office:value-type="float" office:value="12214.015912999999" table:style-name="ce4">
            <text:p>12,214<text:s/></text:p>
          </table:table-cell>
          <table:table-cell office:value-type="float" office:value="-23.020299999999999" table:style-name="ce59">
            <text:p>-23.0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815.6926020000001" table:style-name="ce25">
            <text:p>1,816<text:s/></text:p>
          </table:table-cell>
          <table:table-cell office:value-type="float" office:value="1799.1356020000001" table:style-name="ce25">
            <text:p>1,799<text:s/></text:p>
          </table:table-cell>
          <table:table-cell office:value-type="float" office:value="0.92027000000000003" table:style-name="ce58">
            <text:p>0.9<text:s/></text:p>
          </table:table-cell>
          <table:table-cell office:value-type="float" office:value="1692.0322530000001" table:style-name="ce25">
            <text:p>1,692<text:s/></text:p>
          </table:table-cell>
          <table:table-cell office:value-type="float" office:value="7.3083900000000002" table:style-name="ce58">
            <text:p>7.3<text:s/></text:p>
          </table:table-cell>
          <table:table-cell office:value-type="float" office:value="14196.409668" table:style-name="ce25">
            <text:p>14,196<text:s/></text:p>
          </table:table-cell>
          <table:table-cell office:value-type="float" office:value="17720.319829" table:style-name="ce4">
            <text:p>17,720<text:s/></text:p>
          </table:table-cell>
          <table:table-cell office:value-type="float" office:value="-19.88626" table:style-name="ce59">
            <text:p>-19.9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488.8717380000001" table:style-name="ce52">
            <text:p>1,489<text:s/></text:p>
          </table:table-cell>
          <table:table-cell office:value-type="float" office:value="1514.2621280000001" table:style-name="ce52">
            <text:p>1,514<text:s/></text:p>
          </table:table-cell>
          <table:table-cell office:value-type="float" office:value="-1.6767399999999999" table:style-name="ce60">
            <text:p>-1.7<text:s/></text:p>
          </table:table-cell>
          <table:table-cell office:value-type="float" office:value="1582.3525950000001" table:style-name="ce52">
            <text:p>1,582<text:s/></text:p>
          </table:table-cell>
          <table:table-cell office:value-type="float" office:value="-5.9077099999999998" table:style-name="ce60">
            <text:p>-5.9<text:s/></text:p>
          </table:table-cell>
          <table:table-cell office:value-type="float" office:value="11553.118755" table:style-name="ce52">
            <text:p>11,553<text:s/></text:p>
          </table:table-cell>
          <table:table-cell office:value-type="float" office:value="15257.946030999999" table:style-name="ce54">
            <text:p>15,258<text:s/></text:p>
          </table:table-cell>
          <table:table-cell office:value-type="float" office:value="-24.281289999999998" table:style-name="ce61">
            <text:p>-24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523.354926" table:style-name="ce25">
            <text:p>4,523<text:s/></text:p>
          </table:table-cell>
          <table:table-cell office:value-type="float" office:value="4395.7180619999999" table:style-name="ce25">
            <text:p>4,396<text:s/></text:p>
          </table:table-cell>
          <table:table-cell office:value-type="float" office:value="2.9036599999999999" table:style-name="ce58">
            <text:p>2.9<text:s/></text:p>
          </table:table-cell>
          <table:table-cell office:value-type="float" office:value="4805.1484950000004" table:style-name="ce25">
            <text:p>4,805<text:s/></text:p>
          </table:table-cell>
          <table:table-cell office:value-type="float" office:value="-5.8643999999999998" table:style-name="ce58">
            <text:p>-5.9<text:s/></text:p>
          </table:table-cell>
          <table:table-cell office:value-type="float" office:value="37919.159489999998" table:style-name="ce25">
            <text:p>37,919<text:s/></text:p>
          </table:table-cell>
          <table:table-cell office:value-type="float" office:value="43569.091317999999" table:style-name="ce4">
            <text:p>43,569<text:s/></text:p>
          </table:table-cell>
          <table:table-cell office:value-type="float" office:value="-12.967750000000001" table:style-name="ce59">
            <text:p>-13.0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3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51401.622731000003" table:style-name="ce4">
            <text:p>51,402<text:s/></text:p>
          </table:table-cell>
          <table:table-cell office:value-type="float" office:value="46035.167417999997" table:style-name="ce4">
            <text:p>46,035<text:s/></text:p>
          </table:table-cell>
          <table:table-cell office:value-type="float" office:value="11.657295" table:style-name="ce59">
            <text:p>11.7<text:s/></text:p>
          </table:table-cell>
          <table:table-cell office:value-type="float" office:value="60934.516929999998" table:style-name="ce4">
            <text:p>60,935<text:s/></text:p>
          </table:table-cell>
          <table:table-cell office:value-type="float" office:value="-15.644489" table:style-name="ce59">
            <text:p>-15.6<text:s/></text:p>
          </table:table-cell>
          <table:table-cell office:value-type="float" office:value="413733.08056700003" table:style-name="ce4">
            <text:p>413,733<text:s/></text:p>
          </table:table-cell>
          <table:table-cell office:value-type="float" office:value="509070.72118699999" table:style-name="ce4">
            <text:p>509,071<text:s/></text:p>
          </table:table-cell>
          <table:table-cell office:value-type="float" office:value="-18.727779000000002" table:style-name="ce59">
            <text:p>-18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16646.134861999999" table:style-name="ce4">
            <text:p>16,646<text:s/></text:p>
          </table:table-cell>
          <table:table-cell office:value-type="float" office:value="15014.574579" table:style-name="ce4">
            <text:p>15,015<text:s/></text:p>
          </table:table-cell>
          <table:table-cell office:value-type="float" office:value="10.86651" table:style-name="ce59">
            <text:p>10.9<text:s/></text:p>
          </table:table-cell>
          <table:table-cell office:value-type="float" office:value="19836.436289000001" table:style-name="ce4">
            <text:p>19,836<text:s/></text:p>
          </table:table-cell>
          <table:table-cell office:value-type="float" office:value="-16.083037000000001" table:style-name="ce59">
            <text:p>-16.1<text:s/></text:p>
          </table:table-cell>
          <table:table-cell office:value-type="float" office:value="130996.170522" table:style-name="ce4">
            <text:p>130,996<text:s/></text:p>
          </table:table-cell>
          <table:table-cell office:value-type="float" office:value="157386.199238" table:style-name="ce4">
            <text:p>157,386<text:s/></text:p>
          </table:table-cell>
          <table:table-cell office:value-type="float" office:value="-16.767689000000001" table:style-name="ce59">
            <text:p>-16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7917.1012540000002" table:style-name="ce4">
            <text:p>7,917<text:s/></text:p>
          </table:table-cell>
          <table:table-cell office:value-type="float" office:value="6418.1271720000004" table:style-name="ce4">
            <text:p>6,418<text:s/></text:p>
          </table:table-cell>
          <table:table-cell office:value-type="float" office:value="23.355319000000001" table:style-name="ce59">
            <text:p>23.4<text:s/></text:p>
          </table:table-cell>
          <table:table-cell office:value-type="float" office:value="14789.091052" table:style-name="ce4">
            <text:p>14,789<text:s/></text:p>
          </table:table-cell>
          <table:table-cell office:value-type="float" office:value="-46.466613000000002" table:style-name="ce59">
            <text:p>-46.5<text:s/></text:p>
          </table:table-cell>
          <table:table-cell office:value-type="float" office:value="71313.020050000006" table:style-name="ce4">
            <text:p>71,313<text:s/></text:p>
          </table:table-cell>
          <table:table-cell office:value-type="float" office:value="98933.582748999994" table:style-name="ce4">
            <text:p>98,934<text:s/></text:p>
          </table:table-cell>
          <table:table-cell office:value-type="float" office:value="-27.918288" table:style-name="ce59">
            <text:p>-27.9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365.782905" table:style-name="ce4">
            <text:p>11,366<text:s/></text:p>
          </table:table-cell>
          <table:table-cell office:value-type="float" office:value="10895.142575" table:style-name="ce4">
            <text:p>10,895<text:s/></text:p>
          </table:table-cell>
          <table:table-cell office:value-type="float" office:value="4.3197260000000002" table:style-name="ce59">
            <text:p>4.3<text:s/></text:p>
          </table:table-cell>
          <table:table-cell office:value-type="float" office:value="11545.263004" table:style-name="ce4">
            <text:p>11,545<text:s/></text:p>
          </table:table-cell>
          <table:table-cell office:value-type="float" office:value="-1.5545770000000001" table:style-name="ce59">
            <text:p>-1.6<text:s/></text:p>
          </table:table-cell>
          <table:table-cell office:value-type="float" office:value="88675.210630999994" table:style-name="ce4">
            <text:p>88,675<text:s/></text:p>
          </table:table-cell>
          <table:table-cell office:value-type="float" office:value="114344.35271599999" table:style-name="ce4">
            <text:p>114,344<text:s/></text:p>
          </table:table-cell>
          <table:table-cell office:value-type="float" office:value="-22.448981" table:style-name="ce59">
            <text:p>-22.4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8253.3972830000002" table:style-name="ce4">
            <text:p>8,253<text:s/></text:p>
          </table:table-cell>
          <table:table-cell office:value-type="float" office:value="6303.0504620000002" table:style-name="ce4">
            <text:p>6,303<text:s/></text:p>
          </table:table-cell>
          <table:table-cell office:value-type="float" office:value="30.942903000000001" table:style-name="ce59">
            <text:p>30.9<text:s/></text:p>
          </table:table-cell>
          <table:table-cell office:value-type="float" office:value="6018.5611609999996" table:style-name="ce4">
            <text:p>6,019<text:s/></text:p>
          </table:table-cell>
          <table:table-cell office:value-type="float" office:value="37.132398000000002" table:style-name="ce59">
            <text:p>37.1<text:s/></text:p>
          </table:table-cell>
          <table:table-cell office:value-type="float" office:value="58850.912273000002" table:style-name="ce4">
            <text:p>58,851<text:s/></text:p>
          </table:table-cell>
          <table:table-cell office:value-type="float" office:value="58360.454130999999" table:style-name="ce4">
            <text:p>58,360<text:s/></text:p>
          </table:table-cell>
          <table:table-cell office:value-type="float" office:value="0.84039399999999997" table:style-name="ce59">
            <text:p>0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2346.5806259999999" table:style-name="ce4">
            <text:p>2,347<text:s/></text:p>
          </table:table-cell>
          <table:table-cell office:value-type="float" office:value="2542.3301150000002" table:style-name="ce4">
            <text:p>2,542<text:s/></text:p>
          </table:table-cell>
          <table:table-cell office:value-type="float" office:value="-7.6996089999999997" table:style-name="ce59">
            <text:p>-7.7<text:s/></text:p>
          </table:table-cell>
          <table:table-cell office:value-type="float" office:value="3115.0600960000002" table:style-name="ce4">
            <text:p>3,115<text:s/></text:p>
          </table:table-cell>
          <table:table-cell office:value-type="float" office:value="-24.669812" table:style-name="ce59">
            <text:p>-24.7<text:s/></text:p>
          </table:table-cell>
          <table:table-cell office:value-type="float" office:value="23632.482088000001" table:style-name="ce4">
            <text:p>23,632<text:s/></text:p>
          </table:table-cell>
          <table:table-cell office:value-type="float" office:value="25767.349526000002" table:style-name="ce4">
            <text:p>25,767<text:s/></text:p>
          </table:table-cell>
          <table:table-cell office:value-type="float" office:value="-8.2851649999999992" table:style-name="ce59">
            <text:p>-8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4872.6258010000001" table:style-name="ce4">
            <text:p>4,873<text:s/></text:p>
          </table:table-cell>
          <table:table-cell office:value-type="float" office:value="4861.9425149999997" table:style-name="ce4">
            <text:p>4,862<text:s/></text:p>
          </table:table-cell>
          <table:table-cell office:value-type="float" office:value="0.21973200000000001" table:style-name="ce59">
            <text:p>0.2<text:s/></text:p>
          </table:table-cell>
          <table:table-cell office:value-type="float" office:value="5630.1053279999996" table:style-name="ce4">
            <text:p>5,630<text:s/></text:p>
          </table:table-cell>
          <table:table-cell office:value-type="float" office:value="-13.454091" table:style-name="ce59">
            <text:p>-13.5<text:s/></text:p>
          </table:table-cell>
          <table:table-cell office:value-type="float" office:value="40265.285002999997" table:style-name="ce4">
            <text:p>40,265<text:s/></text:p>
          </table:table-cell>
          <table:table-cell office:value-type="float" office:value="54278.782827000003" table:style-name="ce4">
            <text:p>54,279<text:s/></text:p>
          </table:table-cell>
          <table:table-cell office:value-type="float" office:value="-25.817634000000002" table:style-name="ce59">
            <text:p>-25.8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劉佳佩</dc:creator>
    <meta:creation-date>2000-07-19T06:12:33Z</meta:creation-date>
    <dc:date>2023-10-20T00:58:52Z</dc:date>
    <meta:print-date>2023-10-20T00:58:35Z</meta:print-date>
    <meta:template xlink:href="" xlink:type="simple"/>
  </office:meta>
</office:document-meta>
</file>