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2861in" style:use-optimal-column-width="false"/>
    </style:style>
    <style:style style:name="TableColumn79" style:family="table-column">
      <style:table-column-properties style:column-width="1.5062in" style:use-optimal-column-width="false"/>
    </style:style>
    <style:style style:name="TableColumn80" style:family="table-column">
      <style:table-column-properties style:column-width="0.0444in" style:use-optimal-column-width="false"/>
    </style:style>
    <style:style style:name="TableColumn81" style:family="table-column">
      <style:table-column-properties style:column-width="0.2993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4055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0.3284in" style:use-optimal-column-width="false"/>
    </style:style>
    <style:style style:name="TableColumn86" style:family="table-column">
      <style:table-column-properties style:column-width="0.1868in" style:use-optimal-column-width="false"/>
    </style:style>
    <style:style style:name="TableColumn87" style:family="table-column">
      <style:table-column-properties style:column-width="1.7986in" style:use-optimal-column-width="false"/>
    </style:style>
    <style:style style:name="Table76" style:family="table">
      <style:table-properties style:width="6.8354in" fo:margin-left="0in" table:align="center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11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629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2951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 style:use-optimal-row-height="false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472in" style:use-optimal-row-height="false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5118in" style:use-optimal-row-height="false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row-height="0.3069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3069in" style:use-optimal-row-height="false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069in" style:use-optimal-row-height="false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069in" style:use-optimal-row-height="false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069in" style:use-optimal-row-height="false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069in" style:use-optimal-row-height="false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069in" style:use-optimal-row-height="false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069in" style:use-optimal-row-height="false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line-height-at-least="0.166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2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福州街15號(或本部位於台北市中正區內之幕僚單位)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行政庶務工作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5</text:span><text:span text:style-name="T22">月</text:span><text:span text:style-name="T23">3</text:span><text:span text:style-name="T24">1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工友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附件</text:p>
      <text:p text:style-name="P73"/>
      <text:p text:style-name="P74"><text:span text:style-name="T75">經濟部工友甄選履歷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5">
            <text:p text:style-name="P98">黏貼最近1年內</text:p>
            <text:p text:style-name="P99">正面半身光面照片</text:p>
            <text:p text:style-name="P100"><text:span text:style-name="T101">(2</text:span><text:span text:style-name="T102">吋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 table:number-columns-spanned="3">
            <text:p text:style-name="P108"><text:s text:c="2"/>年<text:s text:c="2"/>月<text:s text:c="2"/>日( <text:s/>歲)</text:p>
          </table:table-cell>
          <table:covered-table-cell/>
          <table:covered-table-cell/>
          <table:table-cell table:style-name="TableCell109" table:number-columns-spanned="3">
            <text:p text:style-name="P110">身分證</text:p>
            <text:p text:style-name="P111">統一編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年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婚別</text:p>
          </table:table-cell>
          <table:covered-table-cell/>
          <table:covered-table-cell/>
          <table:table-cell table:style-name="TableCell122" table:number-columns-spanned="2">
            <text:p text:style-name="P123">□已婚<text:s/>□未婚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現職服務機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>學校：</text:p>
            <text:p text:style-name="P140">科系：</text:p>
          </table:table-cell>
          <table:covered-table-cell/>
          <table:covered-table-cell/>
          <table:table-cell table:style-name="TableCell141" table:number-columns-spanned="3">
            <text:p text:style-name="P142">畢業證書</text:p>
            <text:p text:style-name="P143">字<text:s text:c="3"/>號</text:p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4">
            <text:p text:style-name="P151">經歷</text:p>
          </table:table-cell>
          <table:table-cell table:style-name="TableCell152" table:number-columns-spanned="5">
            <text:p text:style-name="P153">機關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<text:s text:c="2"/></text:span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<text:s text:c="2"/></text:span><text:span text:style-name="T187">年</text:span><text:span text:style-name="T188"><text:s text:c="2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宅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手機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最近三年</text:p>
            <text:p text:style-name="P231">考績</text:p>
          </table:table-cell>
          <table:table-cell table:style-name="TableCell232" table:number-columns-spanned="2">
            <text:p text:style-name="P233">110年</text:p>
          </table:table-cell>
          <table:covered-table-cell/>
          <table:table-cell table:style-name="TableCell234" table:number-columns-spanned="5">
            <text:p text:style-name="P235">111年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112年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領有駕照</text:p>
          </table:table-cell>
          <table:table-cell table:style-name="TableCell249" table:number-columns-spanned="10">
            <text:p text:style-name="P250"><text:span text:style-name="T251"><text:s/>□</text:span><text:span text:style-name="T252">普通小自客車</text:span><text:span text:style-name="T253"><text:s/></text:span><text:span text:style-name="T254">□</text:span><text:span text:style-name="T255">其它請註明</text:span><text:span text:style-name="T256"><text:s text:c="22"/></text:span><text:span text:style-name="T257">(</text:span><text:span text:style-name="T258">無則免附</text:span><text:span text:style-name="T259">) <text:s/></text:span><text:span text:style-name="T2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持有證照</text:p>
          </table:table-cell>
          <table:table-cell table:style-name="TableCell264" table:number-columns-spanned="10">
            <text:p text:style-name="P265">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8">
            <text:p text:style-name="P275">簡要自傳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應徵人簽名：</text:span><text:span text:style-name="T308"><text:s/></text:span><text:span text:style-name="T309"><text:s text:c="33"/></text:span><text:span text:style-name="T310">填表日期：</text:span><text:span text:style-name="T311"><text:s text:c="4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3-01T04:13:00Z</meta:creation-date>
    <dc:date>2024-04-12T11:26:00Z</dc:date>
    <meta:print-date>2024-03-01T04:1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7" meta:character-count="1188" meta:row-count="8" meta:non-whitespace-character-count="1013"/>
  </office:meta>
</office:document-meta>
</file>