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楷書體W5" svg:font-family="華康楷書體W5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楷書體W5" style:font-name-asian="華康楷書體W5" style:font-name-complex="華康楷書體W5" style:font-family-generic="moder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楷書體W5" style:font-name-asian="華康楷書體W5" style:font-name-complex="華康楷書體W5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2738095238095cm"/>
    </style:style>
    <style:style style:name="co2" style:family="table-column">
      <style:table-column-properties fo:break-before="auto" style:column-width="5.68476190476191cm"/>
    </style:style>
    <style:style style:name="co3" style:family="table-column">
      <style:table-column-properties fo:break-before="auto" style:column-width="2.20738095238095cm"/>
    </style:style>
    <style:style style:name="co4" style:family="table-column">
      <style:table-column-properties fo:break-before="auto" style:column-width="2.2527380952381cm"/>
    </style:style>
    <style:style style:name="co5" style:family="table-column">
      <style:table-column-properties fo:break-before="auto" style:column-width="1.88988095238095cm"/>
    </style:style>
    <style:style style:name="co6" style:family="table-column">
      <style:table-column-properties fo:break-before="auto" style:column-width="1.82940476190476cm"/>
    </style:style>
    <style:style style:name="co7" style:family="table-column">
      <style:table-column-properties fo:break-before="auto" style:column-width="1.95035714285714cm"/>
    </style:style>
    <style:style style:name="co8" style:family="table-column">
      <style:table-column-properties fo:break-before="auto" style:column-width="1.7235714285714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75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　計　畫　名　稱</text:p>
          </table:table-cell>
          <table:table-cell office:value-type="string" table:style-name="ce2">
            <text:p>辦理單位</text:p>
          </table:table-cell>
          <table:table-cell office:value-type="string" table:style-name="ce13">
            <text:p>所屬機關或單位名稱</text:p>
          </table:table-cell>
          <table:table-cell office:value-type="string" table:style-name="ce3">
            <text:p>研究經費</text:p>
          </table:table-cell>
          <table:table-cell office:value-type="string" table:style-name="ce3">
            <text:p>研究期程</text:p>
          </table:table-cell>
          <table:table-cell office:value-type="string" table:style-name="ce2">
            <text:p>經費來源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22"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5">
            <text:p>註：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1.凡委託及合作研究計畫均請填列本表。合作研究請於「編號」欄內以 "*"註明。編號方式以年度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9">
            <text:p><text:s text:c="3"/><text:span text:style-name="T2">、經濟部、單位(英文代號前三碼)、流水號，如綜規司提報114年度之計畫則其編號為<text:s text:c="8"/></text:span>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<text:s text:c="3"/>114<text:span text:style-name="T2">MOEAGP001。其流水號排列方式依序為延續性、經常性及新興計畫。</text:span>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2">
            <text:p>2.研究經費若有仟元以下位數請四捨五入，小數點以下不填列；如312.5（仟） →313（仟元）。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3.<text:span text:style-name="T2">「研究期程」欄請依「年月」格式填寫，如「</text:span>11401-11412<text:span text:style-name="T2">」。</text:span>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0"/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楷書體W5" svg:font-family="華康楷書體W5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經濟部行政及政策類委託研究計畫先期作業彙整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綜合規劃司共用1</dc:creator>
    <meta:creation-date>2001-09-26T08:15:46Z</meta:creation-date>
    <dc:date>2023-11-17T05:37:55Z</dc:date>
    <meta:print-date>2023-10-06T09:06:49Z</meta:print-date>
  </office:meta>
</office:document-meta>
</file>