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fo:font-size="20pt" style:font-size-asian="20pt"/>
    </style:style>
    <style:style style:name="T3" style:parent-style-name="預設段落字型" style:family="text">
      <style:text-properties style:font-name="標楷體" fo:font-size="20pt" style:font-size-asian="20pt"/>
    </style:style>
    <style:style style:name="T4" style:parent-style-name="預設段落字型" style:family="text">
      <style:text-properties style:font-name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margin-bottom="0.1666in" fo:line-height="0.3055in"/>
    </style:style>
    <style:style style:name="T7" style:parent-style-name="預設段落字型" style:family="text">
      <style:text-properties style:font-name="標楷體" fo:font-size="20pt" style:font-size-asian="20pt"/>
    </style:style>
    <style:style style:name="TableColumn9" style:family="table-column">
      <style:table-column-properties style:column-width="0.6298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0.3138in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0.5326in"/>
    </style:style>
    <style:style style:name="TableColumn14" style:family="table-column">
      <style:table-column-properties style:column-width="1.1423in"/>
    </style:style>
    <style:style style:name="TableColumn15" style:family="table-column">
      <style:table-column-properties style:column-width="0.6687in"/>
    </style:style>
    <style:style style:name="TableColumn16" style:family="table-column">
      <style:table-column-properties style:column-width="1.5284in"/>
    </style:style>
    <style:style style:name="Table8" style:family="table">
      <style:table-properties style:width="5.877in" fo:margin-left="-0.0638in" table:align="left"/>
    </style:style>
    <style:style style:name="TableRow17" style:family="table-row">
      <style:table-row-properties style:min-row-height="0.352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right="0.0222in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fo:margin-right="0.0222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0.0222in"/>
    </style:style>
    <style:style style:name="TableRow27" style:family="table-row">
      <style:table-row-properties style:min-row-height="0.352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3055in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055in"/>
    </style:style>
    <style:style style:name="TableRow33" style:family="table-row">
      <style:table-row-properties style:min-row-height="0.229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222in"/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paragraph-properties fo:text-align="center" fo:margin-right="0.0222in"/>
    </style:style>
    <style:style style:name="T38" style:parent-style-name="預設段落字型" style:family="text"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right="0.0222in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ableRow57" style:family="table-row">
      <style:table-row-properties style:min-row-height="0.2173in" fo:keep-together="always"/>
    </style:style>
    <style:style style:name="P58" style:parent-style-name="內文" style:family="paragraph">
      <style:paragraph-properties fo:widows="2" fo:orphans="2"/>
      <style:text-properties style:font-name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right="0.0222in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right="0.0222in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76" style:parent-style-name="預設段落字型" style:family="text">
      <style:text-properties style:font-name="標楷體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ableRow78" style:family="table-row">
      <style:table-row-properties style:min-row-height="0.229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222in"/>
    </style:style>
    <style:style style:name="T81" style:parent-style-name="預設段落字型" style:family="text">
      <style:text-properties style:font-name="標楷體" fo:font-size="14pt" style:font-size-asian="14pt"/>
    </style:style>
    <style:style style:name="P82" style:parent-style-name="內文" style:family="paragraph">
      <style:paragraph-properties fo:text-align="center" fo:margin-right="0.0222in"/>
    </style:style>
    <style:style style:name="T83" style:parent-style-name="預設段落字型" style:family="text">
      <style:text-properties style:font-name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0.0222in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ableRow90" style:family="table-row">
      <style:table-row-properties style:min-row-height="0.2173in" fo:keep-together="always"/>
    </style:style>
    <style:style style:name="P91" style:parent-style-name="內文" style:family="paragraph">
      <style:paragraph-properties fo:widows="2" fo:orphans="2"/>
      <style:text-properties style:font-name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0.0222in"/>
    </style:style>
    <style:style style:name="T94" style:parent-style-name="預設段落字型" style:family="text"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0.0222in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ableRow99" style:family="table-row">
      <style:table-row-properties style:min-row-height="0.460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3937in" fo:margin-right="0.0236in" fo:text-indent="-0.3937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106" style:family="table-row">
      <style:table-row-properties style:min-row-height="5.5881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4166in" fo:margin-right="0.0222in" fo:text-indent="-0.4166in">
        <style:tab-stops/>
      </style:paragraph-properties>
    </style:style>
    <style:style style:name="TableRow109" style:family="table-row">
      <style:table-row-properties style:min-row-height="0.340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222in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22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222in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22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222in"/>
    </style:style>
    <style:style style:name="T122" style:parent-style-name="預設段落字型" style:family="text">
      <style:text-properties style:font-name="標楷體"/>
    </style:style>
    <style:style style:name="P123" style:parent-style-name="內文" style:family="paragraph">
      <style:paragraph-properties fo:text-align="center" fo:margin-right="0.0222in"/>
    </style:style>
    <style:style style:name="T124" style:parent-style-name="預設段落字型" style:family="text"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0222in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/>
    </style:style>
    <style:style style:name="P144" style:parent-style-name="內文" style:family="paragraph">
      <style:paragraph-properties style:snap-to-layout-grid="false" fo:margin-right="0.0222in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ableColumn147" style:family="table-column">
      <style:table-column-properties style:column-width="0.7694in"/>
    </style:style>
    <style:style style:name="TableColumn148" style:family="table-column">
      <style:table-column-properties style:column-width="2.1152in"/>
    </style:style>
    <style:style style:name="TableColumn149" style:family="table-column">
      <style:table-column-properties style:column-width="0.718in"/>
    </style:style>
    <style:style style:name="TableColumn150" style:family="table-column">
      <style:table-column-properties style:column-width="2.1666in"/>
    </style:style>
    <style:style style:name="Table146" style:family="table">
      <style:table-properties style:width="5.7694in" fo:margin-left="0in" table:align="left"/>
    </style:style>
    <style:style style:name="TableRow151" style:family="table-row">
      <style:table-row-properties style:min-row-height="0.36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4166in" fo:margin-right="0.0222in" fo:text-indent="-0.4166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158" style:family="table-row">
      <style:table-row-properties style:min-row-height="1.974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0.0222in"/>
    </style:style>
    <style:style style:name="T161" style:parent-style-name="預設段落字型" style:family="text">
      <style:text-properties style:font-name="標楷體"/>
    </style:style>
    <style:style style:name="TableRow162" style:family="table-row">
      <style:table-row-properties style:min-row-height="0.358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0.0222in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169" style:family="table-row">
      <style:table-row-properties style:min-row-height="6.5069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0.0222in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P173" style:parent-style-name="內文" style:family="paragraph">
      <style:paragraph-properties fo:margin-right="0.0222in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P175" style:parent-style-name="內文" style:family="paragraph">
      <style:paragraph-properties fo:margin-right="0.0222in"/>
    </style:style>
    <style:style style:name="TableRow176" style:family="table-row">
      <style:table-row-properties style:min-row-height="0.5416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4166in" fo:margin-right="0.0222in" fo:text-indent="-0.4166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183" style:family="table-row">
      <style:table-row-properties style:min-row-height="4.7173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0.0222in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P187" style:parent-style-name="內文" style:family="paragraph">
      <style:paragraph-properties fo:margin-right="0.0222in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P189" style:parent-style-name="內文" style:family="paragraph">
      <style:paragraph-properties fo:margin-right="0.0222in"/>
    </style:style>
    <style:style style:name="T190" style:parent-style-name="預設段落字型" style:family="text">
      <style:text-properties style:font-name="標楷體" fo:font-size="14pt" style:font-size-asian="14pt"/>
    </style:style>
    <style:style style:name="P191" style:parent-style-name="內文" style:family="paragraph">
      <style:paragraph-properties fo:margin-right="0.0222in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P193" style:parent-style-name="內文" style:family="paragraph">
      <style:paragraph-properties fo:margin-right="0.0222in"/>
    </style:style>
    <style:style style:name="T194" style:parent-style-name="預設段落字型" style:family="text">
      <style:text-properties style:font-name="標楷體" fo:font-size="14pt" style:font-size-asian="14pt"/>
    </style:style>
    <style:style style:name="P195" style:parent-style-name="內文" style:family="paragraph">
      <style:paragraph-properties fo:margin-right="0.0222in"/>
    </style:style>
    <style:style style:name="T196" style:parent-style-name="預設段落字型" style:family="text">
      <style:text-properties style:font-name="標楷體" fo:font-size="14pt" style:font-size-asian="14pt"/>
    </style:style>
    <style:style style:name="P197" style:parent-style-name="內文" style:family="paragraph">
      <style:paragraph-properties fo:margin-right="0.0222in"/>
    </style:style>
    <style:style style:name="T198" style:parent-style-name="預設段落字型" style:family="text">
      <style:text-properties style:font-name="標楷體" fo:font-size="14pt" style:font-size-asian="14pt"/>
    </style:style>
    <style:style style:name="P199" style:parent-style-name="內文" style:family="paragraph">
      <style:paragraph-properties fo:margin-right="0.0222in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right="0.0222in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right="0.0236in"/>
    </style:style>
    <style:style style:name="T212" style:parent-style-name="預設段落字型" style:family="text">
      <style:text-properties style:font-name="標楷體" fo:font-size="14pt" style:font-size-asian="14pt"/>
    </style:style>
    <style:style style:name="TableCell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right="0.0222in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right="0.0222in"/>
    </style:style>
    <style:style style:name="T217" style:parent-style-name="預設段落字型" style:family="text">
      <style:text-properties style:font-name="標楷體" fo:font-size="14pt" style:font-size-asian="14pt"/>
    </style:style>
    <style:style style:name="TableCell2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right="0.0222in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right="0.0236in"/>
    </style:style>
    <style:style style:name="T223" style:parent-style-name="預設段落字型" style:family="text">
      <style:text-properties style:font-name="標楷體" fo:font-size="14pt" style:font-size-asian="14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right="0.0222i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right="0.0236in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right="0.0222in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right="0.0236in"/>
    </style:style>
    <style:style style:name="T234" style:parent-style-name="預設段落字型" style:family="text">
      <style:text-properties style:font-name="標楷體" fo:font-size="14pt" style:font-size-asian="14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right="0.0222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right="0.0222in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0.0222in"/>
    </style:style>
    <style:style style:name="TableRow241" style:family="table-row">
      <style:table-row-properties style:min-row-height="2.050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0.0222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-0.34444in" svg:y="-0.40625in" svg:width="0.75in" svg:height="0.375in" style:rel-width="scale" style:rel-height="scale"><draw:text-box><text:p text:style-name="內文">附表</text:p></draw:text-box><svg:title/><svg:desc/></draw:frame></text:span><text:span text:style-name="T3">經濟部</text:span><text:span text:style-name="T4">(</text:span><text:span text:style-name="T5">所屬機關或單位名稱）</text:span></text:p>
      <text:p text:style-name="P6"><text:span text:style-name="T7">行政及政策類委託研究計畫先期作業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text:s text:c="2"/></text:span><text:span text:style-name="T21">擬委託</text:span></text:p>
            <text:p text:style-name="P22"><text:span text:style-name="T23"><text:s/></text:span><text:span text:style-name="T24">計畫名稱</text:span></text:p>
          </table:table-cell>
          <table:covered-table-cell/>
          <table:covered-table-cell/>
          <table:table-cell table:style-name="TableCell25" table:number-columns-spanned="5">
            <text:p text:style-name="P26"> 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計畫編號</text:span></text:p>
          </table:table-cell>
          <table:covered-table-cell/>
          <table:covered-table-cell/>
          <table:table-cell table:style-name="TableCell31" table:number-columns-spanned="5">
            <text:p text:style-name="P32"> 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預定執</text:span></text:p>
            <text:p text:style-name="P37"><text:span text:style-name="T38">行期限</text:span></text:p>
          </table:table-cell>
          <table:table-cell table:style-name="TableCell39" table:number-columns-spanned="2">
            <text:p text:style-name="內文"><text:span text:style-name="T40">全程</text:span></text:p>
          </table:table-cell>
          <table:covered-table-cell/>
          <table:table-cell table:style-name="TableCell41" table:number-columns-spanned="5">
            <text:p text:style-name="P42"><text:span text:style-name="T43"><text:s text:c="6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<text:s/></text:span><text:span text:style-name="T50">至</text:span><text:span text:style-name="T51"><text:s text:c="7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年度</text:span></text:p>
          </table:table-cell>
          <table:covered-table-cell/>
          <table:table-cell table:style-name="TableCell62" table:number-columns-spanned="5">
            <text:p text:style-name="P63"><text:span text:style-name="T64"><text:s text:c="6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text:span text:style-name="T70"><text:s/></text:span><text:span text:style-name="T71">至</text:span><text:span text:style-name="T72"><text:s text:c="7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經費</text:span></text:p>
            <text:p text:style-name="P82"><text:span text:style-name="T83">概算</text:span></text:p>
          </table:table-cell>
          <table:table-cell table:style-name="TableCell84" table:number-columns-spanned="2">
            <text:p text:style-name="內文"><text:span text:style-name="T85">全程</text:span></text:p>
          </table:table-cell>
          <table:covered-table-cell/>
          <table:table-cell table:style-name="TableCell86" table:number-columns-spanned="5">
            <text:p text:style-name="P87"><text:span text:style-name="T88"><text:s text:c="22"/></text:span><text:span text:style-name="T89"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年度</text:span></text:p>
          </table:table-cell>
          <table:covered-table-cell/>
          <table:table-cell table:style-name="TableCell95" table:number-columns-spanned="5">
            <text:p text:style-name="P96"><text:span text:style-name="T97"><text:s text:c="22"/></text:span><text:span text:style-name="T98"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一、計畫背景與目的：</text:span><text:span text:style-name="T103">(</text:span><text:span text:style-name="T104">簡述研究計畫之目的、緣起與重要性，並說明與當年度業務施政之關聯性、配合性及前後連貫的整體性</text:span><text:span text:style-name="T10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聯絡人</text:span></text:p>
          </table:table-cell>
          <table:covered-table-cell/>
          <table:table-cell table:style-name="TableCell113" table:number-columns-spanned="2">
            <text:p text:style-name="P114"> </text:p>
          </table:table-cell>
          <table:covered-table-cell/>
          <table:table-cell table:style-name="TableCell115">
            <text:p text:style-name="P116"><text:span text:style-name="T117">職稱</text:span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<text:span text:style-name="T122">聯絡</text:span></text:p>
            <text:p text:style-name="P123"><text:span text:style-name="T124">電話</text:span>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表幅不足，另紙繕寫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soft-page-break/>
            <text:p text:style-name="P153"><text:span text:style-name="T154">二、委託對象之條件：</text:span><text:span text:style-name="T155">(</text:span><text:span text:style-name="T156">說明研究機構的性質及計畫主持人需具備專長條件</text:span><text:span text:style-name="T157">) <text:s/>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<text:s text:c="2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三、預期完成的工作項目：</text:span><text:span text:style-name="T166">(</text:span><text:span text:style-name="T167">若分年進行，應分年列述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 </text:span></text:p>
            <text:p text:style-name="P173"><text:span text:style-name="T174"> </text:span></text:p>
            <text:p text:style-name="P175"> </text:p>
          </table:table-cell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4">
            <text:p text:style-name="P178"><text:span text:style-name="T179">四、預期成果、效益及其應用：</text:span><text:span text:style-name="T180">(</text:span><text:span text:style-name="T181">說明預期完成之具體成果，儘量依條列舉，並按計畫性質詳述所獲得的效益，以及未來在施政上的應用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 </text:span></text:p>
            <text:p text:style-name="P187"><text:span text:style-name="T188"> </text:span></text:p>
            <text:p text:style-name="P189"><text:span text:style-name="T190"> </text:span></text:p>
            <text:p text:style-name="P191"><text:span text:style-name="T192"> </text:span></text:p>
            <text:p text:style-name="P193"><text:span text:style-name="T194"> </text:span></text:p>
            <text:p text:style-name="P195"><text:span text:style-name="T196"> </text:span></text:p>
            <text:p text:style-name="P197"><text:span text:style-name="T198"> </text:span></text:p>
            <text:p text:style-name="P199"> 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五、經費細目概估：</text:span><text:span text:style-name="T204">(</text:span><text:span text:style-name="T205">總經費：</text:span><text:span text:style-name="T206"><text:s text:c="18"/></text:span><text:span text:style-name="T207">千元</text:span><text:span text:style-name="T208">)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人事費</text:span>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<text:span text:style-name="T217">業務費</text:span>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<text:span text:style-name="T223">旅運費</text:span>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<text:span text:style-name="T228">管理費</text:span>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<text:span text:style-name="T234">其他</text:span>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 table:number-columns-spanned="4">
            <text:p text:style-name="P243">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行政及政策類委託研究計畫先期作業表</dc:title>
    <meta:initial-creator>snchen</meta:initial-creator>
    <dc:creator>綜合規劃司共用1</dc:creator>
    <meta:creation-date>2023-11-09T07:32:00Z</meta:creation-date>
    <dc:date>2023-11-09T07:32:00Z</dc:date>
    <meta:print-date>2023-11-07T06:0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2" meta:character-count="549" meta:row-count="3" meta:non-whitespace-character-count="468"/>
  </office:meta>
</office:document-meta>
</file>