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-2.1347in" text:min-label-width="0.3333in" text:list-level-position-and-space-mode="label-alignment">
          <style:list-level-label-alignment text:label-followed-by="listtab" fo:margin-left="-1.801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-1.8013in" text:min-label-width="0.3333in" text:list-level-position-and-space-mode="label-alignment">
          <style:list-level-label-alignment text:label-followed-by="listtab" fo:margin-left="-1.4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-1.468in" text:min-label-width="0.3333in" text:list-level-position-and-space-mode="label-alignment">
          <style:list-level-label-alignment text:label-followed-by="listtab" fo:margin-left="-1.1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-1.1347in" text:min-label-width="0.3333in" text:list-level-position-and-space-mode="label-alignment">
          <style:list-level-label-alignment text:label-followed-by="listtab" fo:margin-left="-0.80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-0.8013in" text:min-label-width="0.3333in" text:list-level-position-and-space-mode="label-alignment">
          <style:list-level-label-alignment text:label-followed-by="listtab" fo:margin-left="-0.4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1.1923in"/>
    </style:style>
    <style:style style:name="TableColumn33" style:family="table-column">
      <style:table-column-properties style:column-width="2.2638in"/>
    </style:style>
    <style:style style:name="TableColumn34" style:family="table-column">
      <style:table-column-properties style:column-width="0.9847in"/>
    </style:style>
    <style:style style:name="TableColumn35" style:family="table-column">
      <style:table-column-properties style:column-width="1.2708in"/>
    </style:style>
    <style:style style:name="TableColumn36" style:family="table-column">
      <style:table-column-properties style:column-width="1.4854in"/>
    </style:style>
    <style:style style:name="Table31" style:family="table">
      <style:table-properties style:width="7.1972in" fo:margin-left="0in" table:align="center"/>
    </style:style>
    <style:style style:name="TableRow37" style:family="table-row">
      <style:table-row-properties style:min-row-height="0.2812in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size-complex="12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45" style:family="table-row">
      <style:table-row-properties style:min-row-height="0.7875in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TableCell48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TableCell49" style:family="table-cell">
      <style:table-cell-properties fo:border-top="0.0104in solid #000000" fo:border-left="none" fo:border-bottom="0.0104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min-row-height="0.402in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T57" style:parent-style-name="預設段落字型" style:family="text">
      <style:text-properties fo:font-size="11pt" style:font-size-asian="11pt"/>
    </style:style>
    <style:style style:name="TableCell58" style:family="table-cell">
      <style:table-cell-properties fo:border-top="0.0104in solid #000000" fo:border-left="none" fo:border-bottom="0.0104in solid #000000" fo:border-right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368in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-top="0.0104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38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style:line-height-at-least="0.1666in"/>
    </style:style>
    <style:style style:name="TableRow72" style:family="table-row">
      <style:table-row-properties style:min-row-height="0.391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.1666in"/>
    </style:style>
    <style:style style:name="TableRow77" style:family="table-row">
      <style:table-row-properties style:min-row-height="0.327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15%"/>
    </style:style>
    <style:style style:name="P82" style:parent-style-name="內文" style:family="paragraph">
      <style:paragraph-properties fo:text-align="justify" fo:line-height="115%"/>
    </style:style>
    <style:style style:name="TableRow83" style:family="table-row">
      <style:table-row-properties style:min-row-height="0.346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2.790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125in" style:line-height-at-least="0.1666in" fo:margin-left="0.5069in" fo:text-indent="-0.5069in">
        <style:tab-stops/>
      </style:paragraph-properties>
    </style:style>
    <style:style style:name="P94" style:parent-style-name="內文Web" style:family="paragraph"/>
    <style:style style:name="P95" style:parent-style-name="內文Web" style:family="paragraph"/>
    <style:style style:name="P96" style:parent-style-name="內文Web" style:family="paragraph"/>
    <style:style style:name="TableRow97" style:family="table-row">
      <style:table-row-properties style:min-row-height="0.335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ableRow102" style:family="table-row">
      <style:table-row-properties style:min-row-height="0.335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/>
    </style:style>
    <style:style style:name="TableRow111" style:family="table-row">
      <style:table-row-properties style:min-row-height="0.335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ableRow116" style:family="table-row">
      <style:table-row-properties style:min-row-height="0.335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ableRow121" style:family="table-row">
      <style:table-row-properties style:min-row-height="0.335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經濟部產業技術司法人科專成果運用前公告刊登申請表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基本聯絡資料（以下皆為必填項目）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申請人</text:p>
          </table:table-cell>
          <table:covered-table-cell/>
          <table:table-cell table:style-name="TableCell43" table:number-columns-spanned="3">
            <text:p text:style-name="P44">業務承辦科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內文">單位：</text:p>
          </table:table-cell>
          <table:covered-table-cell/>
          <table:table-cell table:style-name="TableCell47">
            <text:p text:style-name="內文">科別：</text:p>
          </table:table-cell>
          <table:table-cell table:style-name="TableCell48">
            <text:p text:style-name="內文">□科專管理科</text:p>
            <text:p text:style-name="內文">□科技政策科</text:p>
            <text:p text:style-name="內文">□機電運輸科</text:p>
          </table:table-cell>
          <table:table-cell table:style-name="TableCell49">
            <text:p text:style-name="內文">□生醫材化科</text:p>
            <text:p text:style-name="內文">□創新創業科</text:p>
            <text:p text:style-name="P50">□電子資通科</text:p>
          </table:table-cell>
        </table:table-row>
        <table:table-row table:style-name="TableRow51">
          <table:table-cell table:style-name="TableCell52" table:number-columns-spanned="2">
            <text:p text:style-name="內文">姓名：</text:p>
          </table:table-cell>
          <table:covered-table-cell/>
          <table:table-cell table:style-name="TableCell53" table:number-columns-spanned="3">
            <text:p text:style-name="內文">承辦姓名（職稱）：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內文">聯絡電話：</text:p>
          </table:table-cell>
          <table:covered-table-cell/>
          <table:table-cell table:style-name="TableCell56">
            <text:p text:style-name="內文"><text:span text:style-name="T57">聯絡電話：</text:span></text:p>
          </table:table-cell>
          <table:table-cell table:style-name="TableCell58" table:number-columns-spanned="2">
            <text:p text:style-name="內文">23212200分機<text:span text:style-name="T59"><text:s text:c="6"/></text:span></text:p>
            <text:p text:style-name="內文">23946000分機<text:span text:style-name="T60"><text:s text:c="5"/></text:span><text:span text:style-name="T61"><text:s/>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內文">e-mail：</text:p>
          </table:table-cell>
          <table:covered-table-cell/>
          <table:table-cell table:style-name="TableCell64">
            <text:p text:style-name="內文">e-mail：</text:p>
          </table:table-cell>
          <table:table-cell table:style-name="TableCell65" table:number-columns-spanned="2">
            <text:p text:style-name="P66"><text:s text:c="9"/>＠moea.gov.tw</text:p>
          </table:table-cell>
          <table:covered-table-cell/>
        </table:table-row>
        <table:table-row table:style-name="TableRow67">
          <table:table-cell table:style-name="TableCell68">
            <text:p text:style-name="P69">業務承辦科</text:p>
          </table:table-cell>
          <table:table-cell table:style-name="TableCell70" table:number-columns-spanned="4">
            <text:p text:style-name="P71">(簽名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訊息類別</text:p>
          </table:table-cell>
          <table:table-cell table:style-name="TableCell75" table:number-columns-spanned="4">
            <text:p text:style-name="P76">□非專屬授權　□專屬授權　□專利讓與　□專利終止維護　□其他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領域別</text:p>
          </table:table-cell>
          <table:table-cell table:style-name="TableCell80" table:number-columns-spanned="4">
            <text:p text:style-name="P81">□智慧科技　□製造精進　□綠能科技　□民生福祉　□服務創新　□永續科技</text:p>
            <text:p text:style-name="P82">□創新政策與管理　□其他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訊息</text:span><text:span text:style-name="T87">標題</text:span></text:p>
          </table:table-cell>
          <table:table-cell table:style-name="TableCell8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內文"><text:span text:style-name="T91">內容</text:span></text:p>
          </table:table-cell>
          <table:table-cell table:style-name="TableCell92" table:number-columns-spanned="4">
            <text:p text:style-name="P93">說明：請於此欄位簡述法人機構名稱及本次非專屬授權/專屬授權/專利讓與/專利終止維護之方式與筆數。</text:p>
            <text:p text:style-name="內文Web">例如：</text:p>
            <text:list text:style-name="LFO6" text:continue-numbering="true">
              <text:list-item>
                <text:p text:style-name="P94">法人機構名稱：財團法人資訊工業策進會。</text:p>
              </text:list-item>
              <text:list-item>
                <text:p text:style-name="P95">方式：非專屬授權。</text:p>
              </text:list-item>
              <text:list-item>
                <text:p text:style-name="P96">可移轉技術共計10件；專利共計10件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訊息聯絡人</text:p>
          </table:table-cell>
          <table:table-cell table:style-name="TableCell100" table:number-columns-spanned="4">
            <text:p text:style-name="P101">聯絡人單位姓名／電話／email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刊登日期</text:p>
          </table:table-cell>
          <table:table-cell table:style-name="TableCell105" table:number-columns-spanned="4">
            <text:p text:style-name="P106">此處請填寫成果運用前公告生效日前一日之日期，<text:span text:style-name="T107">即</text:span><text:span text:style-name="T108">產業技術司</text:span><text:span text:style-name="T109">網站刊登日期</text:span>。</text:p>
            <text:p text:style-name="P110">例如：法人機構自行公告日為2/21，本欄請填寫2/20（產業技術司網站將於2/20下午5點刊登公告）。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刊登期間</text:p>
          </table:table-cell>
          <table:table-cell table:style-name="TableCell114" table:number-columns-spanned="4">
            <text:p text:style-name="P115">□14天　□21天　□30天　□三個月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相關網址</text:p>
          </table:table-cell>
          <table:table-cell table:style-name="TableCell119" table:number-columns-spanned="4">
            <text:p text:style-name="P120">可填寫單位網站/研發技術/專利授權/訊息等相關網址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相關檔案</text:p>
          </table:table-cell>
          <table:table-cell table:style-name="TableCell124" table:number-columns-spanned="4">
            <text:p text:style-name="內文">請填寫經濟部產業技術司科專成果運用前公告技術暨專利列表（112detail）做為此訊息之附件。</text:p>
          </table:table-cell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icrosoft Himalay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icrosoft Himalaya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-2.1347in" text:min-label-width="0.3333in" text:list-level-position-and-space-mode="label-alignment">
          <style:list-level-label-alignment text:label-followed-by="listtab" fo:margin-left="-1.801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-1.8013in" text:min-label-width="0.3333in" text:list-level-position-and-space-mode="label-alignment">
          <style:list-level-label-alignment text:label-followed-by="listtab" fo:margin-left="-1.4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-1.468in" text:min-label-width="0.3333in" text:list-level-position-and-space-mode="label-alignment">
          <style:list-level-label-alignment text:label-followed-by="listtab" fo:margin-left="-1.1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-1.1347in" text:min-label-width="0.3333in" text:list-level-position-and-space-mode="label-alignment">
          <style:list-level-label-alignment text:label-followed-by="listtab" fo:margin-left="-0.80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-0.8013in" text:min-label-width="0.3333in" text:list-level-position-and-space-mode="label-alignment">
          <style:list-level-label-alignment text:label-followed-by="listtab" fo:margin-left="-0.4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3229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027in"/>
      </style:footer-style>
    </style:page-layout>
    <style:style style:name="T2" style:parent-style-name="預設段落字型" style:family="text">
      <style:text-properties fo:font-size="10pt" style:font-size-asian="10pt" style:font-size-complex="10pt"/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P30" style:parent-style-name="內文" style:family="paragraph">
      <style:paragraph-properties fo:text-align="end" fo:text-indent="0.0986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內文"><text:span text:style-name="T2">以上皆</text:span><text:span text:style-name="T3">為必填項目</text:span><text:span text:style-name="T4">，</text:span><text:span text:style-name="T5">各法人於至</text:span><text:span text:style-name="T6">產業技術司</text:span><text:span text:style-name="T7">網站首頁下方下載填寫</text:span><text:span text:style-name="T8">「</text:span><text:span text:style-name="T9">法人科專成果運用前公告申請表</text:span><text:span text:style-name="T10">」</text:span><text:span text:style-name="T11">及</text:span><text:span text:style-name="T12">「</text:span><text:span text:style-name="T13">公告技術列表</text:span><text:span text:style-name="T14">(1</text:span><text:span text:style-name="T15">1</text:span><text:span text:style-name="T16">2</text:span><text:span text:style-name="T17">detail.xlsx)</text:span><text:span text:style-name="T18">」</text:span><text:span text:style-name="T19">後，於公告生效前</text:span><text:span text:style-name="T20">36</text:span><text:span text:style-name="T21">小時送至</text:span><text:span text:style-name="T22">產業技術司，</text:span><text:span text:style-name="T23">於辦理成果公告前</text:span><text:span text:style-name="T24">1</text:span><text:span text:style-name="T25">日下午</text:span><text:span text:style-name="T26">5</text:span><text:span text:style-name="T27">點刊登於</text:span><text:span text:style-name="T28">產業技術司</text:span><text:span text:style-name="T29">網站首頁。</text:span></text:p>
        <text:p text:style-name="P30">本表於11209啟用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32853@tier.org.tw</meta:initial-creator>
    <dc:creator>產發處</dc:creator>
    <meta:creation-date>2023-09-25T08:24:00Z</meta:creation-date>
    <dc:date>2023-09-25T08:24:00Z</dc:date>
    <meta:print-date>2019-02-22T02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