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font-weight-complex="bold" fo:letter-spacing="0.0416in" style:letter-kerning="false"/>
    </style:style>
    <style:style style:name="T4" style:parent-style-name="預設段落字型" style:family="text">
      <style:text-properties fo:font-weight="bold" style:font-weight-asian="bold" style:font-weight-complex="bold" fo:letter-spacing="0.0416in" style:letter-kerning="false"/>
    </style:style>
    <style:style style:name="T5" style:parent-style-name="預設段落字型" style:family="text">
      <style:text-properties fo:font-weight="bold" style:font-weight-asian="bold" style:font-weight-complex="bold" fo:letter-spacing="0.0416in" style:letter-kerning="false"/>
    </style:style>
    <style:style style:name="T6" style:parent-style-name="預設段落字型" style:family="text">
      <style:text-properties fo:font-weight="bold" style:font-weight-asian="bold" style:font-weight-complex="bold" fo:letter-spacing="0.0416in" style:letter-kerning="false"/>
    </style:style>
    <style:style style:name="T7" style:parent-style-name="預設段落字型" style:family="text">
      <style:text-properties fo:font-weight="bold" style:font-weight-asian="bold" style:font-weight-complex="bold" fo:letter-spacing="0.0416in" style:letter-kerning="false"/>
    </style:style>
    <style:style style:name="T8" style:parent-style-name="預設段落字型" style:family="text">
      <style:text-properties fo:font-weight="bold" style:font-weight-asian="bold" style:font-weight-complex="bold" fo:letter-spacing="0.0416in" style:letter-kerning="false"/>
    </style:style>
    <style:style style:name="T9" style:parent-style-name="預設段落字型" style:family="text">
      <style:text-properties fo:font-weight="bold" style:font-weight-asian="bold" style:font-weight-complex="bold" fo:letter-spacing="0.0416in" style:letter-kerning="false"/>
    </style:style>
    <style:style style:name="T10" style:parent-style-name="預設段落字型" style:family="text">
      <style:text-properties fo:font-weight="bold" style:font-weight-asian="bold" style:font-weight-complex="bold" fo:letter-spacing="-0.0006in" style:letter-kerning="false"/>
    </style:style>
    <style:style style:name="TableColumn12" style:family="table-column">
      <style:table-column-properties style:column-width="1.0937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1.0409in"/>
    </style:style>
    <style:style style:name="TableColumn16" style:family="table-column">
      <style:table-column-properties style:column-width="2.5958in"/>
    </style:style>
    <style:style style:name="Table11" style:family="table">
      <style:table-properties style:width="7.093in" fo:margin-left="0in" table:align="center"/>
    </style:style>
    <style:style style:name="TableRow17" style:family="table-row">
      <style:table-row-properties style:min-row-height="0.3708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color="#FF0000"/>
    </style:style>
    <style:style style:name="TableCell2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FF0000"/>
    </style:style>
    <style:style style:name="TableCell31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color="#FF0000"/>
    </style:style>
    <style:style style:name="TableCell35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fo:color="#FF0000"/>
    </style:style>
    <style:style style:name="TableCell41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font-size="11pt" style:font-size-asian="11pt"/>
    </style:style>
    <style:style style:name="TableCell45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fo:color="#FF0000"/>
    </style:style>
    <style:style style:name="TableCell52" style:family="table-cell">
      <style:table-cell-properties fo:border-top="0.0104in solid #000000" fo:border-left="none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T54" style:parent-style-name="預設段落字型" style:family="text">
      <style:text-properties fo:color="#FF0000"/>
    </style:style>
    <style:style style:name="TableCell55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fo:color="#FF0000" fo:font-size="11pt" style:font-size-asian="11pt"/>
    </style:style>
    <style:style style:name="T66" style:parent-style-name="預設段落字型" style:family="text">
      <style:text-properties fo:font-weight="bold" style:font-weight-asian="bold" fo:font-size="11pt" style:font-size-asian="11pt"/>
    </style:style>
    <style:style style:name="P67" style:parent-style-name="內文" style:family="paragraph">
      <style:paragraph-properties style:snap-to-layout-grid="false"/>
      <style:text-properties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dotted #D9D9D9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ableRow81" style:family="table-row">
      <style:table-row-properties style:min-row-height="0.3173in"/>
    </style:style>
    <style:style style:name="P82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83" style:family="table-cell">
      <style:table-cell-properties fo:border-top="0.0069in dotted #D9D9D9" fo:border-left="0.0069in solid #000000" fo:border-bottom="0.0069in dotted #D9D9D9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ableRow89" style:family="table-row">
      <style:table-row-properties style:min-row-height="0.7083in"/>
    </style:style>
    <style:style style:name="P90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91" style:family="table-cell">
      <style:table-cell-properties fo:border-top="0.0069in dotted #D9D9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fo:color="#0070C0" fo:font-size="10pt" style:font-size-asian="10pt" style:font-size-complex="10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fo:color="#0070C0" fo:font-size="10pt" style:font-size-asian="10pt" style:font-size-complex="10pt"/>
    </style:style>
    <style:style style:name="T95" style:parent-style-name="預設段落字型" style:family="text">
      <style:text-properties fo:color="#0070C0" fo:font-size="10pt" style:font-size-asian="10pt" style:font-size-complex="10pt"/>
    </style:style>
    <style:style style:name="T96" style:parent-style-name="預設段落字型" style:family="text">
      <style:text-properties fo:color="#0070C0" fo:font-size="10pt" style:font-size-asian="10pt" style:font-size-complex="10pt"/>
    </style:style>
    <style:style style:name="T97" style:parent-style-name="預設段落字型" style:family="text">
      <style:text-properties fo:color="#0070C0" fo:font-size="10pt" style:font-size-asian="10pt" style:font-size-complex="10pt"/>
    </style:style>
    <style:style style:name="T98" style:parent-style-name="預設段落字型" style:family="text">
      <style:text-properties fo:color="#0070C0" fo:font-size="10pt" style:font-size-asian="10pt" style:font-size-complex="10pt"/>
    </style:style>
    <style:style style:name="T99" style:parent-style-name="預設段落字型" style:family="text">
      <style:text-properties fo:color="#0070C0" fo:font-size="10pt" style:font-size-asian="10pt" style:font-size-complex="10pt"/>
    </style:style>
    <style:style style:name="T100" style:parent-style-name="預設段落字型" style:family="text">
      <style:text-properties fo:color="#0070C0" fo:font-size="10pt" style:font-size-asian="10pt" style:font-size-complex="10pt"/>
    </style:style>
    <style:style style:name="T101" style:parent-style-name="預設段落字型" style:family="text">
      <style:text-properties fo:color="#0070C0" fo:font-size="10pt" style:font-size-asian="10pt" style:font-size-complex="10pt"/>
    </style:style>
    <style:style style:name="T102" style:parent-style-name="預設段落字型" style:family="text">
      <style:text-properties fo:color="#0070C0" fo:font-size="10pt" style:font-size-asian="10pt" style:font-size-complex="10pt"/>
    </style:style>
    <style:style style:name="T103" style:parent-style-name="預設段落字型" style:family="text">
      <style:text-properties fo:color="#0070C0" fo:font-size="10pt" style:font-size-asian="10pt" style:font-size-complex="10pt"/>
    </style:style>
    <style:style style:name="T104" style:parent-style-name="預設段落字型" style:family="text">
      <style:text-properties fo:color="#0070C0" fo:font-size="10pt" style:font-size-asian="10pt" style:font-size-complex="10pt"/>
    </style:style>
    <style:style style:name="T105" style:parent-style-name="預設段落字型" style:family="text">
      <style:text-properties fo:color="#0070C0" fo:font-size="10pt" style:font-size-asian="10pt" style:font-size-complex="10pt"/>
    </style:style>
    <style:style style:name="T106" style:parent-style-name="預設段落字型" style:family="text">
      <style:text-properties fo:color="#0070C0" fo:font-size="10pt" style:font-size-asian="10pt" style:font-size-complex="10pt"/>
    </style:style>
    <style:style style:name="T107" style:parent-style-name="預設段落字型" style:family="text">
      <style:text-properties fo:color="#0070C0" fo:font-size="10pt" style:font-size-asian="10pt" style:font-size-complex="10pt"/>
    </style:style>
    <style:style style:name="T108" style:parent-style-name="預設段落字型" style:family="text">
      <style:text-properties fo:color="#0070C0" fo:font-size="10pt" style:font-size-asian="10pt" style:font-size-complex="10pt"/>
    </style:style>
    <style:style style:name="TableRow109" style:family="table-row">
      <style:table-row-properties style:min-row-height="0.45in"/>
    </style:style>
    <style:style style:name="P110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/>
      <style:text-properties fo:font-size="11pt" style:font-size-asian="11pt"/>
    </style:style>
    <style:style style:name="TableRow113" style:family="table-row">
      <style:table-row-properties style:min-row-height="0.4479in"/>
    </style:style>
    <style:style style:name="P114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line-height="117%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677in"/>
    </style:style>
    <style:style style:name="P143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dotted #D9D9D9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color="#0070C0" fo:font-size="10pt" style:font-size-asian="10pt" style:font-size-complex="10pt"/>
    </style:style>
    <style:style style:name="T150" style:parent-style-name="預設段落字型" style:family="text">
      <style:text-properties fo:color="#0070C0" fo:font-size="10pt" style:font-size-asian="10pt" style:font-size-complex="10pt"/>
    </style:style>
    <style:style style:name="T151" style:parent-style-name="預設段落字型" style:family="text">
      <style:text-properties fo:color="#0070C0" fo:font-size="10pt" style:font-size-asian="10pt" style:font-size-complex="10pt"/>
    </style:style>
    <style:style style:name="T152" style:parent-style-name="預設段落字型" style:family="text">
      <style:text-properties fo:color="#0070C0" fo:font-size="10pt" style:font-size-asian="10pt" style:font-size-complex="10pt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125in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583in"/>
    </style:style>
    <style:style style:name="P163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164" style:family="table-cell">
      <style:table-cell-properties fo:border-top="0.0069in dotted #D9D9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color="#0070C0" fo:font-size="10pt" style:font-size-asian="10pt" style:font-size-complex="10pt"/>
    </style:style>
    <style:style style:name="T172" style:parent-style-name="預設段落字型" style:family="text">
      <style:text-properties fo:color="#0070C0" fo:font-size="10pt" style:font-size-asian="10pt" style:font-size-complex="10pt"/>
    </style:style>
    <style:style style:name="T173" style:parent-style-name="預設段落字型" style:family="text">
      <style:text-properties fo:color="#0070C0" fo:font-size="10pt" style:font-size-asian="10pt" style:font-size-complex="10pt"/>
    </style:style>
    <style:style style:name="T174" style:parent-style-name="預設段落字型" style:family="text">
      <style:text-properties fo:color="#0070C0" fo:font-size="10pt" style:font-size-asian="10pt" style:font-size-complex="10pt"/>
    </style:style>
    <style:style style:name="T175" style:parent-style-name="預設段落字型" style:family="text">
      <style:text-properties fo:color="#0070C0" fo:font-size="10pt" style:font-size-asian="10pt" style:font-size-complex="10pt"/>
    </style:style>
    <style:style style:name="T176" style:parent-style-name="預設段落字型" style:family="text">
      <style:text-properties fo:color="#0070C0" fo:font-size="10pt" style:font-size-asian="10pt" style:font-size-complex="10pt"/>
    </style:style>
    <style:style style:name="T177" style:parent-style-name="預設段落字型" style:family="text">
      <style:text-properties fo:color="#0070C0" fo:font-size="10pt" style:font-size-asian="10pt" style:font-size-complex="10pt"/>
    </style:style>
    <style:style style:name="T178" style:parent-style-name="預設段落字型" style:family="text">
      <style:text-properties fo:color="#0070C0" fo:font-size="10pt" style:font-size-asian="10pt" style:font-size-complex="10pt"/>
    </style:style>
    <style:style style:name="T179" style:parent-style-name="預設段落字型" style:family="text">
      <style:text-properties fo:color="#0070C0" fo:font-size="10pt" style:font-size-asian="10pt" style:font-size-complex="10pt"/>
    </style:style>
    <style:style style:name="T180" style:parent-style-name="預設段落字型" style:family="text">
      <style:text-properties fo:color="#0070C0" fo:font-size="10pt" style:font-size-asian="10pt" style:font-size-complex="10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847in"/>
    </style:style>
    <style:style style:name="P186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847in"/>
    </style:style>
    <style:style style:name="P196" style:parent-style-name="內文" style:family="paragraph">
      <style:paragraph-properties style:snap-to-layout-grid="false"/>
      <style:text-properties fo:color="#FF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5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fo:color="#FF0000" fo:font-size="11pt" style:font-size-asian="11pt"/>
    </style:style>
    <style:style style:name="T205" style:parent-style-name="預設段落字型" style:family="text">
      <style:text-properties fo:font-weight="bold" style:font-weight-asian="bold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/>
      <style:text-properties fo:font-size="11pt" style:font-size-asian="11pt"/>
    </style:style>
    <style:style style:name="P213" style:parent-style-name="內文" style:family="paragraph">
      <style:paragraph-properties style:snap-to-layout-grid="false"/>
      <style:text-properties fo:font-size="11pt" style:font-size-asian="11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indent="0.118in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color="#000000"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超連結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超連結" style:family="text">
      <style:text-properties fo:font-size="10pt" style:font-size-asian="10pt" style:font-size-complex="10pt"/>
    </style:style>
    <style:style style:name="T240" style:parent-style-name="超連結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P245" style:parent-style-name="內文" style:family="paragraph">
      <style:paragraph-properties fo:widows="2" fo:orphans="2" fo:break-before="page"/>
    </style:style>
    <style:style style:name="P246" style:parent-style-name="內文" style:family="paragraph">
      <style:paragraph-properties fo:margin-top="0.125in" fo:line-height="150%">
        <style:tab-stops>
          <style:tab-stop style:type="right" style:position="7.268in"/>
        </style:tab-stops>
      </style:paragraph-properties>
    </style:style>
    <style:style style:name="T247" style:parent-style-name="預設段落字型" style:family="text">
      <style:text-properties fo:color="#FF0000"/>
    </style:style>
    <style:style style:name="TableColumn249" style:family="table-column">
      <style:table-column-properties style:column-width="1.0784in"/>
    </style:style>
    <style:style style:name="TableColumn250" style:family="table-column">
      <style:table-column-properties style:column-width="0.0979in"/>
    </style:style>
    <style:style style:name="TableColumn251" style:family="table-column">
      <style:table-column-properties style:column-width="2.8069in"/>
    </style:style>
    <style:style style:name="TableColumn252" style:family="table-column">
      <style:table-column-properties style:column-width="3.2027in"/>
    </style:style>
    <style:style style:name="Table248" style:family="table">
      <style:table-properties style:width="7.1861in" fo:margin-left="0.075in" table:align="left"/>
    </style:style>
    <style:style style:name="TableRow253" style:family="table-row">
      <style:table-row-properties style:min-row-height="0.53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258" style:parent-style-name="預設段落字型" style:family="text">
      <style:text-properties fo:font-weight="bold" style:font-weight-asian="bold" style:font-weight-complex="bold"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8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264" style:parent-style-name="預設段落字型" style:family="text">
      <style:text-properties fo:font-weight="bold" style:font-weight-asian="bold" style:font-weight-complex="bold" fo:color="#FF0000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6" style:parent-style-name="預設段落字型" style:family="text">
      <style:text-properties fo:color="#595959"/>
    </style:style>
    <style:style style:name="T267" style:parent-style-name="預設段落字型" style:family="text">
      <style:text-properties fo:color="#595959"/>
    </style:style>
    <style:style style:name="T268" style:parent-style-name="預設段落字型" style:family="text">
      <style:text-properties fo:color="#595959"/>
    </style:style>
    <style:style style:name="T269" style:parent-style-name="預設段落字型" style:family="text">
      <style:text-properties fo:color="#595959"/>
    </style:style>
    <style:style style:name="T270" style:parent-style-name="預設段落字型" style:family="text">
      <style:text-properties fo:color="#595959"/>
    </style:style>
    <style:style style:name="T271" style:parent-style-name="預設段落字型" style:family="text">
      <style:text-properties fo:color="#595959"/>
    </style:style>
    <style:style style:name="TableRow272" style:family="table-row">
      <style:table-row-properties style:min-row-height="0.333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 fo:color="#FF0000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text-properties fo:color="#595959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fo:font-weight="bold" style:font-weight-asian="bold" style:font-weight-complex="bold"/>
    </style:style>
    <style:style style:name="T284" style:parent-style-name="預設段落字型" style:family="text">
      <style:text-properties fo:font-weight="bold" style:font-weight-asian="bold" style:font-weight-complex="bold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text-properties fo:color="#595959"/>
    </style:style>
    <style:style style:name="TableRow302" style:family="table-row">
      <style:table-row-properties style:min-row-height="0.39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T308" style:parent-style-name="預設段落字型" style:family="text">
      <style:text-properties fo:font-weight="bold" style:font-weight-asian="bold" style:font-weight-complex="bold" fo:color="#FF0000"/>
    </style:style>
    <style:style style:name="T309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310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311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text-properties fo:font-size="10pt" style:font-size-asian="10pt" style:font-size-complex="10pt"/>
    </style:style>
    <style:style style:name="P314" style:parent-style-name="內文" style:family="paragraph">
      <style:text-properties fo:font-size="10pt" style:font-size-asian="10pt" style:font-size-complex="10pt"/>
    </style:style>
    <style:style style:name="P315" style:parent-style-name="內文" style:family="paragraph">
      <style:text-properties fo:font-size="10pt" style:font-size-asian="10pt" style:font-size-complex="10pt"/>
    </style:style>
    <style:style style:name="P316" style:parent-style-name="內文" style:family="paragraph">
      <style:text-properties fo:font-size="10pt" style:font-size-asian="10pt" style:font-size-complex="10pt"/>
    </style:style>
    <style:style style:name="P317" style:parent-style-name="內文" style:family="paragraph"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font-size="10pt" style:font-size-asian="10pt" style:font-size-complex="10pt"/>
    </style:style>
    <style:style style:name="P320" style:parent-style-name="內文" style:family="paragraph">
      <style:text-properties fo:font-size="10pt" style:font-size-asian="10pt" style:font-size-complex="10pt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內文" style:family="paragraph">
      <style:text-properties fo:font-size="10pt" style:font-size-asian="10pt" style:font-size-complex="10pt"/>
    </style:style>
    <style:style style:name="P32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324" style:family="table-row">
      <style:table-row-properties style:min-row-height="1.761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fo:font-weight="bold" style:font-weight-asian="bold" style:font-weight-complex="bold" fo:color="#FF0000"/>
    </style:style>
    <style:style style:name="T328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329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330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0pt" style:font-size-asian="10pt" style:font-size-complex="10pt"/>
    </style:style>
    <style:style style:name="P333" style:parent-style-name="內文" style:family="paragraph">
      <style:text-properties fo:font-size="10pt" style:font-size-asian="10pt" style:font-size-complex="10pt"/>
    </style:style>
    <style:style style:name="P334" style:parent-style-name="內文" style:family="paragraph">
      <style:text-properties fo:font-size="10pt" style:font-size-asian="10pt" style:font-size-complex="10pt"/>
    </style:style>
    <style:style style:name="P335" style:parent-style-name="內文" style:family="paragraph">
      <style:text-properties fo:font-size="10pt" style:font-size-asian="10pt" style:font-size-complex="10pt"/>
    </style:style>
    <style:style style:name="P336" style:parent-style-name="內文" style:family="paragraph"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font-size="10pt" style:font-size-asian="10pt" style:font-size-complex="10pt"/>
    </style:style>
    <style:style style:name="P339" style:parent-style-name="內文" style:family="paragraph">
      <style:paragraph-properties>
        <style:tab-stops>
          <style:tab-stop style:type="left" style:position="3.0416in"/>
        </style:tab-stops>
      </style:paragraph-properties>
      <style:text-properties fo:font-size="10pt" style:font-size-asian="10pt" style:font-size-complex="10pt"/>
    </style:style>
    <style:style style:name="P340" style:parent-style-name="內文" style:family="paragraph">
      <style:text-properties fo:font-size="10pt" style:font-size-asian="10pt" style:font-size-complex="10pt"/>
    </style:style>
    <style:style style:name="P341" style:parent-style-name="內文" style:family="paragraph">
      <style:text-properties fo:font-size="10pt" style:font-size-asian="10pt" style:font-size-complex="10pt"/>
    </style:style>
    <style:style style:name="P342" style:parent-style-name="內文" style:family="paragraph">
      <style:text-properties fo:font-size="10pt" style:font-size-asian="10pt" style:font-size-complex="10pt"/>
    </style:style>
    <style:style style:name="P343" style:parent-style-name="內文" style:family="paragraph">
      <style:text-properties fo:font-size="10pt" style:font-size-asian="10pt" style:font-size-complex="10pt"/>
    </style:style>
    <style:style style:name="P344" style:parent-style-name="內文" style:family="paragraph">
      <style:text-properties fo:font-size="10pt" style:font-size-asian="10pt" style:font-size-complex="10pt"/>
    </style:style>
    <style:style style:name="TableRow345" style:family="table-row">
      <style:table-row-properties style:min-row-height="3.227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fo:font-weight="bold" style:font-weight-asian="bold" style:font-weight-complex="bold"/>
    </style:style>
    <style:style style:name="T348" style:parent-style-name="預設段落字型" style:family="text">
      <style:text-properties fo:font-weight="bold" style:font-weight-asian="bold" style:font-weight-complex="bold" fo:color="#FF0000"/>
    </style:style>
    <style:style style:name="T349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350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351" style:parent-style-name="預設段落字型" style:family="text">
      <style:text-properties fo:font-weight="bold" style:font-weight-asian="bold" style:font-weight-complex="bold" fo:font-size="11pt" style:font-size-asian="11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54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55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56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57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58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59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60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61" style:parent-style-name="內文" style:family="paragraph">
      <style:paragraph-properties fo:margin-left="0.2in" fo:text-indent="-0.2in">
        <style:tab-stops/>
      </style:paragraph-properties>
      <style:text-properties fo:font-size="10pt" style:font-size-asian="10pt" style:font-size-complex="10pt"/>
    </style:style>
    <style:style style:name="P362" style:parent-style-name="內文" style:family="paragraph">
      <style:paragraph-properties fo:margin-left="0.1097in" fo:text-indent="-0.1097in">
        <style:tab-stops/>
      </style:paragraph-properties>
      <style:text-properties fo:font-size="10pt" style:font-size-asian="10pt" style:font-size-complex="10pt"/>
    </style:style>
    <style:style style:name="P363" style:parent-style-name="內文" style:family="paragraph">
      <style:paragraph-properties fo:margin-left="0.1097in" fo:text-indent="-0.1097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66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67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68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69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70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71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72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P373" style:parent-style-name="內文" style:family="paragraph">
      <style:paragraph-properties fo:margin-left="0.1819in" fo:text-indent="-0.1819in">
        <style:tab-stops/>
      </style:paragraph-properties>
      <style:text-properties fo:font-size="10pt" style:font-size-asian="10pt" style:font-size-complex="10pt"/>
    </style:style>
    <style:style style:name="TableRow374" style:family="table-row">
      <style:table-row-properties style:min-row-height="0.3868in"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80" style:parent-style-name="超連結" style:family="text">
      <style:text-properties style:font-name="新細明體" style:font-name-complex="Times New Roman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經濟部</text:span><text:span text:style-name="T4">產業技術司</text:span><text:span text:style-name="T5">網頁</text:span><text:span text:style-name="T6">資料</text:span><text:span text:style-name="T7">新增</text:span><text:span text:style-name="T8">異動</text:span><text:span text:style-name="T9">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基本聯絡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</text:p>
          </table:table-cell>
          <table:covered-table-cell/>
          <table:covered-table-cell/>
          <table:table-cell table:style-name="TableCell23" table:number-columns-spanned="2">
            <text:p text:style-name="P24">業務承辦科</text:p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*</text:span>單位：</text:p>
          </table:table-cell>
          <table:table-cell table:style-name="TableCell28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□同右</text:p>
          </table:table-cell>
          <table:covered-table-cell/>
          <table:table-cell table:style-name="TableCell29">
            <text:p text:style-name="內文"><text:span text:style-name="T30">*</text:span>科別：</text:p>
          </table:table-cell>
          <table:table-cell table:style-name="TableCell31">
            <text:p text:style-name="內文">□科技政策科</text:p>
            <text:p text:style-name="內文">□科專管理科</text:p>
            <text:p text:style-name="內文">□創新創業科</text:p>
            <text:p text:style-name="內文">□電子資通科</text:p>
            <text:p text:style-name="內文">□機電運輸科</text:p>
            <text:p text:style-name="內文">□生醫材化科</text:p>
          </table:table-cell>
        </table:table-row>
        <table:table-row table:style-name="TableRow32">
          <table:table-cell table:style-name="TableCell33">
            <text:p text:style-name="內文"><text:span text:style-name="T34">*</text:span>姓名：</text:p>
          </table:table-cell>
          <table:table-cell table:style-name="TableCell35" table:number-columns-spanned="2">
            <text:p text:style-name="內文"/>
            <text:p text:style-name="內文">□同右</text:p>
          </table:table-cell>
          <table:covered-table-cell/>
          <table:table-cell table:style-name="TableCell36" table:number-columns-spanned="2">
            <text:p text:style-name="內文"><text:span text:style-name="T37">*</text:span>承辦姓名（職稱）：</text:p>
          </table:table-cell>
          <table:covered-table-cell/>
        </table:table-row>
        <table:table-row table:style-name="TableRow38">
          <table:table-cell table:style-name="TableCell39">
            <text:p text:style-name="內文"><text:span text:style-name="T40">*</text:span>聯絡電話：</text:p>
          </table:table-cell>
          <table:table-cell table:style-name="TableCell41" table:number-columns-spanned="2">
            <text:p text:style-name="內文"/>
            <text:p text:style-name="內文">□同右</text:p>
          </table:table-cell>
          <table:covered-table-cell/>
          <table:table-cell table:style-name="TableCell42">
            <text:p text:style-name="內文"><text:span text:style-name="T43">*</text:span><text:span text:style-name="T44">聯絡電話：</text:span></text:p>
          </table:table-cell>
          <table:table-cell table:style-name="TableCell45">
            <text:p text:style-name="內文">23212200分機<text:span text:style-name="T46"><text:s text:c="6"/></text:span></text:p>
            <text:p text:style-name="內文">23946000分機<text:span text:style-name="T47"><text:s text:c="5"/>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內文"><text:span text:style-name="T51">*</text:span>e-mail：</text:p>
          </table:table-cell>
          <table:table-cell table:style-name="TableCell52" table:number-columns-spanned="2">
            <text:p text:style-name="內文"/>
            <text:p text:style-name="內文">□同右</text:p>
          </table:table-cell>
          <table:covered-table-cell/>
          <table:table-cell table:style-name="TableCell53">
            <text:p text:style-name="內文"><text:span text:style-name="T54">*</text:span>e-mail：</text:p>
          </table:table-cell>
          <table:table-cell table:style-name="TableCell55">
            <text:p text:style-name="P56"><text:s text:c="9"/>＠moea.gov.tw</text:p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*</text:span><text:span text:style-name="T60">申請資料：</text:span></text:p>
          </table:table-cell>
          <table:covered-table-cell/>
          <table:table-cell table:style-name="TableCell61" table:number-columns-spanned="3">
            <text:p text:style-name="內文">□新增<text:s text:c="12"/>□異動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9">
            <text:p text:style-name="P64"><text:span text:style-name="T65">*</text:span><text:span text:style-name="T66">需求位置</text:span></text:p>
            <text:p text:style-name="P67">(希望放在產業技術司網站哪一個單元)</text:p>
          </table:table-cell>
          <table:covered-table-cell/>
          <table:table-cell table:style-name="TableCell68" table:number-columns-spanned="3">
            <text:p text:style-name="P69"><text:span text:style-name="T70">□最新消息</text:span><text:span text:style-name="T71">，並</text:span><text:span text:style-name="T72">同</text:span><text:span text:style-name="T73">步</text:span><text:span text:style-name="T74">刊登至經濟部</text:span><text:span text:style-name="T75">新聞與公告</text:span><text:span text:style-name="T76">＞</text:span><text:span text:style-name="T77">本部新聞</text:span><text:span text:style-name="T78">／</text:span><text:span text:style-name="T79">訊息公告</text:span><text:span text:style-name="T80">。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<text:span text:style-name="T85">□最新消息</text:span><text:span text:style-name="T86">，僅刊登於</text:span><text:span text:style-name="T87">產業技術司</text:span><text:span text:style-name="T88">網站。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註1：政策性項目、科專計畫申請須知之修定公告及階段性業務、方案、法規等公告須同步至經濟部新聞與公告＞訊息公告。</text:p>
            <text:p text:style-name="P93"><text:span text:style-name="T94">註</text:span><text:span text:style-name="T95">2</text:span><text:span text:style-name="T96">：若</text:span><text:span text:style-name="T97">有</text:span><text:span text:style-name="T98">需刊登至經濟部</text:span><text:span text:style-name="T99">本部新聞</text:span><text:span text:style-name="T100">，請與</text:span><text:span text:style-name="T101">科技政策科</text:span><text:span text:style-name="T102">紀懿珊</text:span><text:span text:style-name="T103">(#</text:span><text:span text:style-name="T104">81</text:span><text:span text:style-name="T105">55</text:span><text:span text:style-name="T106">)</text:span><text:span text:style-name="T107">聯</text:span><text:span text:style-name="T108">絡。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□產業技術法規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<text:span text:style-name="T117">文宣刊物：</text:span><text:span text:style-name="T118">○</text:span><text:span text:style-name="T119">產業技術白皮書</text:span><text:span text:style-name="T120"><text:s/></text:span><text:span text:style-name="T121">○</text:span><text:span text:style-name="T122">科專執行年報</text:span><text:span text:style-name="T123"><text:s/></text:span><text:span text:style-name="T124">○</text:span><text:span text:style-name="T125">產業技術司簡介</text:span><text:span text:style-name="T126"><text:s/></text:span><text:span text:style-name="T127">○</text:span><text:span text:style-name="T128">總統創新</text:span><text:span text:style-name="T129">獎</text:span><text:span text:style-name="T130"><text:s/></text:span><text:span text:style-name="T131">○</text:span><text:span text:style-name="T132">法人</text:span><text:span text:style-name="T133">科專成果表揚專輯</text:span><text:span text:style-name="T134"><text:s/></text:span><text:span text:style-name="T135">○</text:span><text:span text:style-name="T136">經濟部</text:span><text:span text:style-name="T137">國家產業創新獎</text:span><text:span text:style-name="T138"><text:s/></text:span><text:span text:style-name="T139">○</text:span><text:span text:style-name="T140">其他：</text:span><text:span text:style-name="T141">　　　　　　　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<text:span text:style-name="T146">□上方大型</text:span><text:span text:style-name="T147">Banner</text:span><text:span text:style-name="T148">刊登</text:span><text:span text:style-name="T149">(</text:span><text:span text:style-name="T150">511 X 357</text:span><text:span text:style-name="T151">像素</text:span><text:span text:style-name="T152">)</text:span><text:span text:style-name="T153">，</text:span><text:span text:style-name="T154">標題：</text:span><text:span text:style-name="T155">　　　　　　　　</text:span><text:span text:style-name="T156"><text:s text:c="20"/></text:span></text:p>
            <text:p text:style-name="P157"><text:span text:style-name="T158">連結網址</text:span><text:span text:style-name="T159">：</text:span><text:span text:style-name="T160"><text:s text:c="15"/></text:span><text:span text:style-name="T161"><text:s text:c="40"/>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<text:span text:style-name="T166">□</text:span><text:span text:style-name="T167">下方小型</text:span><text:span text:style-name="T168">B</text:span><text:span text:style-name="T169">anner</text:span><text:span text:style-name="T170">刊登</text:span><text:span text:style-name="T171">(</text:span><text:span text:style-name="T172">1</text:span><text:span text:style-name="T173">78</text:span><text:span text:style-name="T174"><text:s/></text:span><text:span text:style-name="T175">X</text:span><text:span text:style-name="T176"><text:s/></text:span><text:span text:style-name="T177">77</text:span><text:span text:style-name="T178">像</text:span><text:span text:style-name="T179">素</text:span><text:span text:style-name="T180">)</text:span><text:span text:style-name="T181">，</text:span><text:span text:style-name="T182">連結網址</text:span><text:span text:style-name="T183">：</text:span><text:span text:style-name="T184"><text:s text:c="15"/>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pan text:style-name="T189">□</text:span><text:span text:style-name="T190">影片</text:span><text:span text:style-name="T191">，</text:span><text:span text:style-name="T192">youtube</text:span><text:span text:style-name="T193">連結位址：</text:span><text:span text:style-name="T194"><text:s text:c="29"/>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<text:span text:style-name="T199">□其他</text:span><text:span text:style-name="T200"><text:s text:c="26"/>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*</text:span><text:span text:style-name="T205">奉核程序</text:span></text:p>
          </table:table-cell>
          <table:covered-table-cell/>
          <table:table-cell table:style-name="TableCell206" table:number-columns-spanned="3">
            <text:p text:style-name="P207"><text:span text:style-name="T208">核准在案：日期：</text:span><text:span text:style-name="T209"><text:s text:c="12"/></text:span><text:span text:style-name="T210">文號：</text:span><text:span text:style-name="T211"><text:s text:c="20"/></text:span></text:p>
            <text:p text:style-name="P212"/>
            <text:p text:style-name="P213">因業務所需，承辦科自行決定</text:p>
            <text:p text:style-name="P214"><text:span text:style-name="T215">科主管：</text:span><text:span text:style-name="T216"><text:s/></text:span><text:span text:style-name="T217"><text:s text:c="17"/></text:span><text:span text:style-name="T218">(</text:span><text:span text:style-name="T219">簽名</text:span><text:span text:style-name="T220">)</text:span></text:p>
          </table:table-cell>
          <table:covered-table-cell/>
          <table:covered-table-cell/>
        </table:table-row>
      </table:table>
      <text:p text:style-name="P221"><text:span text:style-name="T222">*</text:span><text:span text:style-name="T223">為必填項目。</text:span><text:span text:style-name="T224">請各科務必於網頁資料</text:span><text:span text:style-name="T225">新增或異動前三個工作天以前，將資料傳送</text:span><text:span text:style-name="T226">產業技術司</text:span><text:span text:style-name="T227">網站維護</text:span><text:span text:style-name="T228">窗口及</text:span><text:span text:style-name="T229">執行單位</text:span><text:span text:style-name="T230">：</text:span><text:span text:style-name="T231">經濟部</text:span><text:span text:style-name="T232">產業技術司</text:span><text:span text:style-name="T233">謝采凌</text:span><text:span text:style-name="T234">：</text:span><text:a xlink:href="mailto:budget@moea.gov.tw" office:target-frame-name="_top" xlink:show="replace"><text:span text:style-name="T235">budget@moea.gov.tw</text:span></text:a><text:span text:style-name="T236">、</text:span><text:span text:style-name="T237">台經院</text:span><text:span text:style-name="T238">胡婷婷</text:span><text:a xlink:href="mailto:d32853@tier.org.tw" office:target-frame-name="_top" xlink:show="replace"><text:span text:style-name="T239">d32853@</text:span><text:span text:style-name="T240">tier.org.tw</text:span></text:a><text:span text:style-name="T241">以利相關</text:span><text:span text:style-name="T242">作業</text:span><text:span text:style-name="T243">進行</text:span><text:span text:style-name="T244">。</text:span></text:p>
      <text:p text:style-name="P245"/>
      <text:soft-page-break/>
      <text:p text:style-name="P246">刊登內容：（<text:span text:style-name="T247">*</text:span>為必填項目）<text:tab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訊息</text:span><text:span text:style-name="T257">標題</text:span><text:span text:style-name="T258">*</text:span></text:p>
          </table:table-cell>
          <table:covered-table-cell/>
          <table:table-cell table:style-name="TableCell259" table:number-columns-spanned="2">
            <text:p text:style-name="內文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內容</text:span><text:span text:style-name="T264">*</text:span></text:p>
          </table:table-cell>
          <table:covered-table-cell/>
          <table:table-cell table:style-name="TableCell265" table:number-columns-spanned="2">
            <text:p text:style-name="內文"><text:span text:style-name="T266">（若另有檔案</text:span><text:span text:style-name="T267">內容</text:span><text:span text:style-name="T268">，請</text:span><text:span text:style-name="T269">附檔案於</text:span><text:span text:style-name="T270">email</text:span><text:span text:style-name="T271">）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關鍵字</text:span><text:span text:style-name="T276">(tag)</text:span><text:span text:style-name="T277">*</text:span></text:p>
          </table:table-cell>
          <table:covered-table-cell/>
          <table:table-cell table:style-name="TableCell278" table:number-columns-spanned="2">
            <text:p text:style-name="P279">（請提供至少三組關鍵字）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發布日期</text:span><text:span text:style-name="T284">*</text:span></text:p>
          </table:table-cell>
          <table:covered-table-cell/>
          <table:table-cell table:style-name="TableCell285" table:number-columns-spanned="2">
            <text:p text:style-name="P286">yyyy-mm-dd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發布截止日期</text:p>
          </table:table-cell>
          <table:covered-table-cell/>
          <table:table-cell table:style-name="TableCell290" table:number-columns-spanned="2">
            <text:p text:style-name="P291">yyyy-mm-dd（若未填寫則由經濟部系統決定）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相關網址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相關檔案</text:p>
          </table:table-cell>
          <table:covered-table-cell/>
          <table:table-cell table:style-name="TableCell300" table:number-columns-spanned="2">
            <text:p text:style-name="P301">（提供下載之檔案）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資料分類檢索項目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內文"><text:span text:style-name="T307">主題分類</text:span><text:span text:style-name="T308">*</text:span></text:p>
            <text:p text:style-name="內文"><text:span text:style-name="T309">（</text:span><text:span text:style-name="T310">擇一勾選</text:span><text:span text:style-name="T311">）</text:span></text:p>
          </table:table-cell>
          <table:table-cell table:style-name="TableCell312" table:number-columns-spanned="2">
            <text:p text:style-name="P313">□310法務-法律事務</text:p>
            <text:p text:style-name="P314">□470科學技術</text:p>
            <text:p text:style-name="P315">□550財政經濟-產業管理</text:p>
            <text:p text:style-name="P316">□640資訊傳播</text:p>
            <text:p text:style-name="P317">□910綜合行政-國家發展</text:p>
          </table:table-cell>
          <table:covered-table-cell/>
          <table:table-cell table:style-name="TableCell318">
            <text:p text:style-name="P319">□920綜合行政-行政管理</text:p>
            <text:p text:style-name="P320">□930綜合行政-行政革新</text:p>
            <text:p text:style-name="P321">□940綜合行政-組織改造</text:p>
            <text:p text:style-name="P322">□950綜合行政-行政統計</text:p>
            <text:p text:style-name="P323">□9Z0綜合行政-其他</text:p>
          </table:table-cell>
        </table:table-row>
        <table:table-row table:style-name="TableRow324">
          <table:table-cell table:style-name="TableCell325">
            <text:p text:style-name="內文"><text:span text:style-name="T326">服務分類</text:span><text:span text:style-name="T327">*</text:span></text:p>
            <text:p text:style-name="內文"><text:span text:style-name="T328">（擇一</text:span><text:span text:style-name="T329">勾選</text:span><text:span text:style-name="T330">）</text:span></text:p>
          </table:table-cell>
          <table:table-cell table:style-name="TableCell331" table:number-columns-spanned="2">
            <text:p text:style-name="P332">□500求職及就業</text:p>
            <text:p text:style-name="P333">□521求職及就業-求才情報-求才登記</text:p>
            <text:p text:style-name="P334">□522求職及就業-求才情報-工作職缺查詢</text:p>
            <text:p text:style-name="P335">□52Z求職及就業-求才情報-其他</text:p>
            <text:p text:style-name="P336">□I00公共資訊</text:p>
          </table:table-cell>
          <table:covered-table-cell/>
          <table:table-cell table:style-name="TableCell337">
            <text:p text:style-name="P338">□I41公共資訊-政府新聞-新聞發佈</text:p>
            <text:p text:style-name="P339">□I42公共資訊-政府新聞-政策宣導<text:tab/></text:p>
            <text:p text:style-name="P340">□I4Z公共資訊-政府新聞-其他</text:p>
            <text:p text:style-name="P341">□I52公共資訊-政府出版-出版品</text:p>
            <text:p text:style-name="P342">□I5Z公共資訊-政府出版-其他</text:p>
            <text:p text:style-name="P343">□I6Z公共資訊-資訊服務-其他</text:p>
            <text:p text:style-name="P344">□IZ0公共資訊-其他</text:p>
          </table:table-cell>
        </table:table-row>
        <table:table-row table:style-name="TableRow345">
          <table:table-cell table:style-name="TableCell346">
            <text:p text:style-name="內文"><text:span text:style-name="T347">施政分類</text:span><text:span text:style-name="T348">*</text:span></text:p>
            <text:p text:style-name="內文"><text:span text:style-name="T349">（</text:span><text:span text:style-name="T350">擇一勾選</text:span><text:span text:style-name="T351">）</text:span></text:p>
          </table:table-cell>
          <table:table-cell table:style-name="TableCell352" table:number-columns-spanned="2">
            <text:p text:style-name="P353">□7A0技術發展</text:p>
            <text:p text:style-name="P354">□7A1經濟貿易-技術發展-創新研發</text:p>
            <text:p text:style-name="P355">□7A2經濟貿易-技術發展-技術轉移</text:p>
            <text:p text:style-name="P356">□7A3經濟貿易-技術發展-科技專案</text:p>
            <text:p text:style-name="P357">□7AZ經濟貿易-技術發展-其他</text:p>
            <text:p text:style-name="P358">□E20國際合作及交流</text:p>
            <text:p text:style-name="P359">□E70產業振興</text:p>
            <text:p text:style-name="P360">□E72產業振興-工商業振興</text:p>
            <text:p text:style-name="P361">□E7Z產業振興-其他</text:p>
            <text:p text:style-name="P362">□E83支援學術研究-推動科技交流與合作</text:p>
            <text:p text:style-name="P363">□EA2科技政策顧問-科技發展方案或專案計畫督導</text:p>
          </table:table-cell>
          <table:covered-table-cell/>
          <table:table-cell table:style-name="TableCell364">
            <text:p text:style-name="P365">□EA3科技政策顧問-重要科技政策規劃與研擬</text:p>
            <text:p text:style-name="P366">□EB0研究發展</text:p>
            <text:p text:style-name="P367">□EB1國家發展及科技-研究發展-推動各機關研究發展</text:p>
            <text:p text:style-name="P368">□EB5研究發展-智庫合作與交流</text:p>
            <text:p text:style-name="P369">□EC5國家發展及科技-綜合計畫-組織改造</text:p>
            <text:p text:style-name="P370">□EF1國家發展及科技-政府出版品-政府出版品管理</text:p>
            <text:p text:style-name="P371">□EF2政府出版品-政府出版品流通與推廣</text:p>
            <text:p text:style-name="P372">□EF4國家發展及科技-政府出版品-政府出版品資訊服務</text:p>
            <text:p text:style-name="P373">□J49輔助事務-資訊-政府資訊服務</text:p>
          </table:table-cell>
        </table:table-row>
        <table:table-row table:style-name="TableRow374">
          <table:table-cell table:style-name="TableCell375" table:number-columns-spanned="4">
            <text:p text:style-name="P376"><text:span text:style-name="T377">分類標準</text:span><text:span text:style-name="T378">請</text:span><text:span text:style-name="T379">參考行政院國家發展委員會所提供之「行政機關電子資料流通詮釋資料級分類檢索規範：主題分類、服務分類、施政分類代碼總表」（</text:span><text:a xlink:href="http://www8.www.gov.tw/egov/category/regulation.html%23tag" office:target-frame-name="_top" xlink:show="replace"><text:span text:style-name="T380">http://www8.www.gov.tw/egov/category/regulation.html#tag</text:span></text:a><text:span text:style-name="T381">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4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9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年4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32853@tier.org.tw</meta:initial-creator>
    <dc:creator>胡婷婷</dc:creator>
    <meta:creation-date>2024-04-22T02:44:00Z</meta:creation-date>
    <dc:date>2024-04-22T02:44:00Z</dc:date>
    <meta:print-date>2018-06-30T15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80" meta:row-count="15" meta:non-whitespace-character-count="1859"/>
  </office:meta>
</office:document-meta>
</file>