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Bell MT" svg:font-family="'Bell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list-style-name="">
      <style:text-properties fo:color="#943634" style:font-name="Bell MT" fo:font-size="13pt" fo:language="en" fo:country="NZ" fo:font-weight="normal" style:letter-kerning="true" style:font-name-asian="Malgun Gothic" style:font-size-asian="13pt" style:font-weight-asian="normal" style:font-name-complex="Bell MT" style:font-size-complex="13pt" style:language-complex="ar" style:country-complex="DZ" style:font-weight-complex="normal"/>
    </style:style>
    <style:style style:name="P2" style:family="paragraph" style:parent-style-name="Heading_20_1">
      <style:paragraph-properties fo:margin-top="0.106cm" fo:margin-bottom="0.201cm" loext:contextual-spacing="false" style:line-height-at-least="0.776cm" fo:text-align="justify" style:justify-single-word="false" fo:break-before="page"/>
    </style:style>
    <style:style style:name="P3" style:family="paragraph" style:parent-style-name="Heading_20_1" style:master-page-name="轉換_20_1">
      <style:paragraph-properties fo:margin-top="0.106cm" fo:margin-bottom="0.201cm" loext:contextual-spacing="false" style:line-height-at-least="0.776cm" style:page-number="1"/>
      <style:text-properties fo:color="#000000" style:font-name="Bell MT" fo:font-size="16pt" style:font-name-asian="Malgun Gothic" style:font-size-asian="16pt" style:font-name-complex="Bell MT" style:font-size-complex="14pt" style:font-weight-complex="normal"/>
    </style:style>
    <style:style style:name="P4" style:family="paragraph" style:parent-style-name="Heading_20_1">
      <style:paragraph-properties fo:margin-left="0.998cm" fo:margin-right="0cm" fo:margin-top="0.106cm" fo:margin-bottom="0.201cm" loext:contextual-spacing="false" style:line-height-at-least="0.776cm" fo:text-align="justify" style:justify-single-word="false" fo:text-indent="-0.998cm" style:auto-text-indent="false" fo:break-before="page"/>
    </style:style>
    <style:style style:name="P5" style:family="paragraph" style:parent-style-name="Heading_20_1">
      <style:paragraph-properties fo:margin-left="1.139cm" fo:margin-right="0cm" fo:margin-top="0.106cm" fo:margin-bottom="0.201cm" loext:contextual-spacing="false" style:line-height-at-least="0.776cm" fo:text-align="justify" style:justify-single-word="false" fo:text-indent="-1.139cm" style:auto-text-indent="false"/>
    </style:style>
    <style:style style:name="P6" style:family="paragraph" style:parent-style-name="Heading_20_1">
      <style:paragraph-properties fo:margin-top="0.106cm" fo:margin-bottom="0cm" loext:contextual-spacing="false" style:line-height-at-least="0.776cm" fo:text-align="justify" style:justify-single-word="false"/>
      <style:text-properties fo:color="#000000" style:font-name="Bell MT" fo:font-size="16pt" style:font-name-asian="新細明體" style:font-size-asian="16pt" style:font-name-complex="Arial" style:font-size-complex="14pt" style:font-weight-complex="normal"/>
    </style:style>
    <style:style style:name="P7" style:family="paragraph" style:parent-style-name="Footer">
      <style:paragraph-properties fo:text-align="center" style:justify-single-word="false"/>
    </style:style>
    <style:style style:name="P8" style:family="paragraph" style:parent-style-name="Footer">
      <style:paragraph-properties fo:line-height="100%">
        <style:tab-stops>
          <style:tab-stop style:position="8.573cm" style:type="center"/>
          <style:tab-stop style:position="15.875cm" style:type="right"/>
        </style:tab-stops>
      </style:paragraph-properties>
      <style:text-properties fo:font-size="12pt" style:font-size-asian="12pt"/>
    </style:style>
    <style:style style:name="P9" style:family="paragraph" style:parent-style-name="Header">
      <style:paragraph-properties fo:line-height="100%"/>
    </style:style>
    <style:style style:name="P10" style:family="paragraph" style:parent-style-name="清單段落">
      <style:paragraph-properties fo:margin-left="1.482cm" fo:margin-right="0cm" fo:margin-top="0cm" fo:margin-bottom="0.201cm" loext:contextual-spacing="false" style:line-height-at-least="0.776cm" fo:text-indent="0cm" style:auto-text-indent="false"/>
    </style:style>
    <style:style style:name="P11" style:family="paragraph" style:parent-style-name="Contents_20_2">
      <style:paragraph-properties fo:margin-top="0cm" fo:margin-bottom="0.191cm" loext:contextual-spacing="false" style:line-height-at-least="0.776cm">
        <style:tab-stops>
          <style:tab-stop style:position="1.693cm"/>
          <style:tab-stop style:position="15.981cm" style:type="right" style:leader-style="dotted" style:leader-text="."/>
        </style:tab-stops>
      </style:paragraph-properties>
    </style:style>
    <style:style style:name="P12" style:family="paragraph" style:parent-style-name="Contents_20_1">
      <style:paragraph-properties fo:margin-left="0.926cm" fo:margin-right="0cm" fo:text-indent="-0.926cm" style:auto-text-indent="false"/>
      <style:text-properties fo:language="zh" fo:country="TW"/>
    </style:style>
    <style:style style:name="P13" style:family="paragraph" style:parent-style-name="Standard">
      <style:text-properties style:font-name="Bell MT" fo:language="en" fo:country="NZ" fo:font-weight="bold" style:font-name-asian="Malgun Gothic" style:font-weight-asian="bold" style:font-name-complex="Arial" style:font-size-complex="13pt" style:language-complex="ar" style:country-complex="DZ"/>
    </style:style>
    <style:style style:name="P14" style:family="paragraph" style:parent-style-name="Standard">
      <style:text-properties fo:color="#943634" style:font-name="Bell MT" fo:font-size="13pt" fo:language="en" fo:country="NZ" style:font-name-asian="新細明體" style:font-size-asian="13pt" style:font-name-complex="Arial" style:font-size-complex="13pt" style:language-complex="ar" style:country-complex="DZ"/>
    </style:style>
    <style:style style:name="P15" style:family="paragraph" style:parent-style-name="Standard">
      <style:text-properties fo:color="#943634" style:font-name="Bell MT" fo:font-size="13pt" fo:language="en" fo:country="NZ" style:font-name-asian="Malgun Gothic" style:font-size-asian="13pt" style:font-name-complex="Arial" style:font-size-complex="13pt" style:language-complex="ar" style:country-complex="DZ"/>
    </style:style>
    <style:style style:name="P16" style:family="paragraph" style:parent-style-name="Standard">
      <style:paragraph-properties fo:text-align="center" style:justify-single-word="false"/>
      <style:text-properties fo:color="#943634" style:font-name="Bell MT" fo:font-size="13pt" fo:language="en" fo:country="NZ" style:font-name-asian="Malgun Gothic" style:font-size-asian="13pt" style:font-name-complex="Arial" style:font-size-complex="13pt" style:language-complex="ar" style:country-complex="DZ"/>
    </style:style>
    <style:style style:name="P17" style:family="paragraph" style:parent-style-name="Standard">
      <style:text-properties fo:color="#943634" style:font-name="Bell MT" fo:font-size="13pt" fo:language="en" fo:country="NZ" fo:font-weight="bold" style:font-name-asian="Malgun Gothic" style:font-size-asian="13pt" style:font-weight-asian="bold" style:font-name-complex="Arial" style:font-size-complex="13pt" style:language-complex="ar" style:country-complex="DZ"/>
    </style:style>
    <style:style style:name="P18" style:family="paragraph" style:parent-style-name="Standard">
      <style:paragraph-properties fo:text-align="center" style:justify-single-word="false"/>
      <style:text-properties fo:color="#943634" style:font-name="Bell MT" fo:font-size="13pt" fo:language="en" fo:country="NZ" fo:font-weight="bold" style:font-name-asian="Malgun Gothic" style:font-size-asian="13pt" style:font-weight-asian="bold" style:font-name-complex="Arial" style:font-size-complex="13pt" style:language-complex="ar" style:country-complex="DZ"/>
    </style:style>
    <style:style style:name="P19" style:family="paragraph" style:parent-style-name="Standard">
      <style:paragraph-properties style:line-height-at-least="0.882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776cm"/>
      <style:text-properties fo:color="#000000" style:font-name="Bell MT" fo:font-size="16pt" style:font-name-asian="新細明體" style:font-size-asian="16pt" style:font-name-complex="Arial" style:font-size-complex="14pt" style:font-weight-complex="bold"/>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top="0cm" fo:margin-bottom="0.201cm" loext:contextual-spacing="false" style:line-height-at-least="0.776cm"/>
      <style:text-properties fo:color="#000000" style:font-name="Bell MT" fo:font-size="16pt" style:font-name-asian="Malgun Gothic" style:font-size-asian="16pt" style:font-name-complex="Bell MT" style:font-size-complex="14pt" style:font-weight-complex="bold"/>
    </style:style>
    <style:style style:name="P24" style:family="paragraph" style:parent-style-name="Standard">
      <style:paragraph-properties fo:margin-top="0cm" fo:margin-bottom="0.201cm" loext:contextual-spacing="false" style:line-height-at-least="0.776cm"/>
      <style:text-properties fo:color="#000000" style:font-name="Bell MT" fo:font-size="14pt" style:font-name-asian="Malgun Gothic" style:font-size-asian="14pt" style:font-name-complex="Arial" style:font-size-complex="14pt" style:font-weight-complex="bold"/>
    </style:style>
    <style:style style:name="P25" style:family="paragraph" style:parent-style-name="Standard">
      <style:paragraph-properties fo:margin-top="0cm" fo:margin-bottom="0.201cm" loext:contextual-spacing="false" style:line-height-at-least="0.776cm"/>
      <style:text-properties fo:color="#000000" style:font-name="Bell MT" fo:font-size="14pt" style:font-name-asian="Malgun Gothic" style:font-size-asian="14pt" style:font-name-complex="Bell MT" style:font-size-complex="14pt" style:font-weight-complex="bold"/>
    </style:style>
    <style:style style:name="P26" style:family="paragraph" style:parent-style-name="Standard">
      <style:paragraph-properties fo:margin-top="0cm" fo:margin-bottom="0.201cm" loext:contextual-spacing="false" style:line-height-at-least="0.776cm"/>
      <style:text-properties fo:color="#000000" style:font-name="Bell MT" fo:font-size="14pt" fo:font-weight="bold" style:font-name-asian="Malgun Gothic" style:font-size-asian="14pt" style:font-weight-asian="bold" style:font-name-complex="Bell MT" style:font-size-complex="14pt" style:font-weight-complex="bold"/>
    </style:style>
    <style:style style:name="P27" style:family="paragraph" style:parent-style-name="Standard">
      <style:paragraph-properties fo:margin-top="0cm" fo:margin-bottom="0.201cm" loext:contextual-spacing="false" style:line-height-at-least="0.776cm"/>
    </style:style>
    <style:style style:name="P28" style:family="paragraph" style:parent-style-name="Standard">
      <style:paragraph-properties fo:margin-top="0cm" fo:margin-bottom="0.201cm" loext:contextual-spacing="false" style:line-height-at-least="0.776cm"/>
      <style:text-properties style:font-name="Bell MT" style:font-name-asian="Malgun Gothic" style:font-name-complex="Arial" style:font-size-complex="14pt"/>
    </style:style>
    <style:style style:name="P29" style:family="paragraph" style:parent-style-name="Standard">
      <style:paragraph-properties fo:margin-top="0cm" fo:margin-bottom="0.201cm" loext:contextual-spacing="false" style:line-height-at-least="0.776cm"/>
      <style:text-properties style:font-name="Bell MT" style:font-name-asian="新細明體" style:font-name-complex="Arial" style:font-size-complex="14pt"/>
    </style:style>
    <style:style style:name="P30" style:family="paragraph" style:parent-style-name="Standard">
      <style:paragraph-properties fo:margin-top="0cm" fo:margin-bottom="0.201cm" loext:contextual-spacing="false" style:line-height-at-least="0.776cm"/>
      <style:text-properties fo:color="#943634" style:font-name="Bell MT" style:font-name-asian="Malgun Gothic" style:font-name-complex="Arial" style:font-size-complex="14pt"/>
    </style:style>
    <style:style style:name="P31" style:family="paragraph" style:parent-style-name="Standard">
      <style:paragraph-properties fo:margin-top="0cm" fo:margin-bottom="0.201cm" loext:contextual-spacing="false" style:line-height-at-least="0.776cm"/>
      <style:text-properties fo:color="#943634" style:font-name="Bell MT" style:font-name-asian="Malgun Gothic" style:font-name-complex="Bell MT" style:font-size-complex="14pt" style:language-complex="ar" style:country-complex="DZ"/>
    </style:style>
    <style:style style:name="P32" style:family="paragraph" style:parent-style-name="Standard">
      <style:paragraph-properties fo:margin-top="0cm" fo:margin-bottom="0.201cm" loext:contextual-spacing="false" style:line-height-at-least="0.776cm"/>
      <style:text-properties fo:color="#943634" style:font-name="Bell MT" fo:font-size="14pt" style:font-name-asian="Malgun Gothic" style:font-size-asian="14pt" style:font-name-complex="Bell MT" style:font-size-complex="14pt" style:font-weight-complex="bold"/>
    </style:style>
    <style:style style:name="P33" style:family="paragraph" style:parent-style-name="Standard">
      <style:paragraph-properties fo:margin-top="0cm" fo:margin-bottom="0.201cm" loext:contextual-spacing="false" style:line-height-at-least="0.776cm"/>
      <style:text-properties fo:color="#943634" style:font-name="Bell MT" fo:font-size="16pt" style:font-name-asian="Malgun Gothic" style:font-size-asian="16pt" style:font-name-complex="Bell MT" style:font-size-complex="14pt" style:font-weight-complex="bold"/>
    </style:style>
    <style:style style:name="P34" style:family="paragraph" style:parent-style-name="Standard">
      <style:paragraph-properties fo:margin-top="0cm" fo:margin-bottom="0.201cm" loext:contextual-spacing="false" style:line-height-at-least="0.776cm"/>
      <style:text-properties fo:color="#943634" style:font-name="Bell MT" fo:language="en" fo:country="NZ" style:font-name-asian="Malgun Gothic" style:font-name-complex="Bell MT" style:font-size-complex="14pt" style:language-complex="ar" style:country-complex="DZ"/>
    </style:style>
    <style:style style:name="P35" style:family="paragraph" style:parent-style-name="Standard">
      <style:paragraph-properties fo:margin-top="0cm" fo:margin-bottom="0.402cm" loext:contextual-spacing="false" style:line-height-at-least="0.776cm"/>
    </style:style>
    <style:style style:name="P36" style:family="paragraph" style:parent-style-name="Standard">
      <style:paragraph-properties fo:margin-left="0.635cm" fo:margin-right="0cm" fo:margin-top="0cm" fo:margin-bottom="0.201cm" loext:contextual-spacing="false" style:line-height-at-least="0.776cm" fo:text-indent="0cm" style:auto-text-indent="false"/>
      <style:text-properties style:font-name="Bell MT" style:font-name-asian="Malgun Gothic" style:font-name-complex="Arial" style:font-size-complex="14pt"/>
    </style:style>
    <style:style style:name="P37" style:family="paragraph" style:parent-style-name="Standard" style:list-style-name="WW8Num24">
      <style:paragraph-properties fo:margin-left="0.998cm" fo:margin-right="0cm" fo:margin-top="0cm" fo:margin-bottom="0.402cm" loext:contextual-spacing="false" style:line-height-at-least="0.776cm" fo:text-indent="-0.998cm" style:auto-text-indent="false"/>
    </style:style>
    <style:style style:name="P38" style:family="paragraph" style:parent-style-name="Standard" style:list-style-name="WW8Num24">
      <style:paragraph-properties fo:margin-left="0.998cm" fo:margin-right="0cm" fo:margin-top="0cm" fo:margin-bottom="0.402cm" loext:contextual-spacing="false" style:line-height-at-least="0.776cm" fo:text-indent="-0.998cm" style:auto-text-indent="false">
        <style:tab-stops>
          <style:tab-stop style:position="1cm"/>
        </style:tab-stops>
      </style:paragraph-properties>
    </style:style>
    <style:style style:name="P39" style:family="paragraph" style:parent-style-name="Standard" style:list-style-name="WW8Num21">
      <style:paragraph-properties fo:margin-left="0.998cm" fo:margin-right="0cm" fo:margin-top="0cm" fo:margin-bottom="0.402cm" loext:contextual-spacing="false" style:line-height-at-least="0.776cm" fo:text-indent="-0.998cm" style:auto-text-indent="false">
        <style:tab-stops>
          <style:tab-stop style:position="1cm"/>
        </style:tab-stops>
      </style:paragraph-properties>
    </style:style>
    <style:style style:name="P40" style:family="paragraph" style:parent-style-name="Standard" style:list-style-name="WW8Num24">
      <style:paragraph-properties fo:margin-left="0.998cm" fo:margin-right="0cm" fo:margin-top="0cm" fo:margin-bottom="0.402cm" loext:contextual-spacing="false" style:line-height-at-least="0.776cm" fo:text-indent="-0.998cm" style:auto-text-indent="false"/>
      <style:text-properties style:font-name="Bell MT" style:font-name-asian="Malgun Gothic" style:font-name-complex="Arial" style:font-size-complex="14pt"/>
    </style:style>
    <style:style style:name="P41" style:family="paragraph" style:parent-style-name="Standard">
      <style:paragraph-properties fo:margin-left="1.482cm" fo:margin-right="0cm" fo:margin-top="0cm" fo:margin-bottom="0.201cm" loext:contextual-spacing="false" style:line-height-at-least="0.776cm" fo:text-indent="0cm" style:auto-text-indent="false"/>
      <style:text-properties style:font-name="Bell MT" style:font-name-asian="Malgun Gothic" style:font-name-complex="Arial" style:font-size-complex="14pt"/>
    </style:style>
    <style:style style:name="P42" style:family="paragraph" style:parent-style-name="Standard">
      <style:paragraph-properties fo:margin-left="1.482cm" fo:margin-right="0cm" fo:margin-top="0cm" fo:margin-bottom="0.201cm" loext:contextual-spacing="false" style:line-height-at-least="0.776cm" fo:text-indent="0cm" style:auto-text-indent="false"/>
      <style:text-properties fo:color="#943634" style:font-name="Bell MT" style:font-name-asian="Malgun Gothic" style:font-name-complex="Arial" style:font-size-complex="14pt"/>
    </style:style>
    <style:style style:name="P43" style:family="paragraph" style:parent-style-name="Standard">
      <style:paragraph-properties fo:margin-left="1.482cm" fo:margin-right="0cm" fo:margin-top="0cm" fo:margin-bottom="0.201cm" loext:contextual-spacing="false" style:line-height-at-least="0.776cm" fo:text-indent="0cm" style:auto-text-indent="false"/>
    </style:style>
    <style:style style:name="P44" style:family="paragraph" style:parent-style-name="Standard">
      <style:paragraph-properties fo:margin-left="0.847cm" fo:margin-right="0cm" fo:margin-top="0cm" fo:margin-bottom="0.201cm" loext:contextual-spacing="false" style:line-height-at-least="0.776cm" fo:text-indent="0cm" style:auto-text-indent="false"/>
      <style:text-properties fo:color="#943634" style:font-name="Bell MT" style:font-name-asian="Malgun Gothic" style:font-name-complex="Arial" style:font-size-complex="14pt"/>
    </style:style>
    <style:style style:name="P45" style:family="paragraph" style:parent-style-name="Standard" style:list-style-name="WW8Num30">
      <style:paragraph-properties fo:margin-left="1.482cm" fo:margin-right="0cm" fo:margin-top="0cm" fo:margin-bottom="0.201cm" loext:contextual-spacing="false" style:line-height-at-least="0.776cm" fo:text-indent="-0.981cm" style:auto-text-indent="false"/>
    </style:style>
    <style:style style:name="P46" style:family="paragraph" style:parent-style-name="Standard" style:list-style-name="WW8Num10">
      <style:paragraph-properties fo:margin-left="1.482cm" fo:margin-right="0cm" fo:margin-top="0cm" fo:margin-bottom="0.201cm" loext:contextual-spacing="false" style:line-height-at-least="0.776cm" fo:text-indent="-0.981cm" style:auto-text-indent="false"/>
    </style:style>
    <style:style style:name="P47" style:family="paragraph" style:parent-style-name="Standard" style:list-style-name="WW8Num20">
      <style:paragraph-properties fo:margin-left="1.482cm" fo:margin-right="0cm" fo:margin-top="0cm" fo:margin-bottom="0.201cm" loext:contextual-spacing="false" style:line-height-at-least="0.776cm" fo:text-indent="-0.981cm" style:auto-text-indent="false"/>
    </style:style>
    <style:style style:name="P48" style:family="paragraph" style:parent-style-name="Standard" style:list-style-name="WW8Num21">
      <style:paragraph-properties fo:margin-left="1.482cm" fo:margin-right="0cm" fo:margin-top="0cm" fo:margin-bottom="0.201cm" loext:contextual-spacing="false" style:line-height-at-least="0.776cm" fo:text-indent="-0.981cm" style:auto-text-indent="false"/>
    </style:style>
    <style:style style:name="P49" style:family="paragraph" style:parent-style-name="Standard" style:list-style-name="WW8Num16">
      <style:paragraph-properties fo:margin-left="1.482cm" fo:margin-right="0cm" fo:margin-top="0cm" fo:margin-bottom="0.201cm" loext:contextual-spacing="false" style:line-height-at-least="0.776cm" fo:text-indent="-0.981cm" style:auto-text-indent="false"/>
    </style:style>
    <style:style style:name="P50" style:family="paragraph" style:parent-style-name="Standard" style:list-style-name="WW8Num9">
      <style:paragraph-properties fo:margin-left="1.482cm" fo:margin-right="0cm" fo:margin-top="0cm" fo:margin-bottom="0.201cm" loext:contextual-spacing="false" style:line-height-at-least="0.776cm" fo:text-indent="-0.981cm" style:auto-text-indent="false"/>
    </style:style>
    <style:style style:name="P51" style:family="paragraph" style:parent-style-name="Standard" style:list-style-name="WW8Num13">
      <style:paragraph-properties fo:margin-left="1.482cm" fo:margin-right="0cm" fo:margin-top="0cm" fo:margin-bottom="0.201cm" loext:contextual-spacing="false" style:line-height-at-least="0.776cm" fo:text-indent="-0.981cm" style:auto-text-indent="false"/>
    </style:style>
    <style:style style:name="P52" style:family="paragraph" style:parent-style-name="Standard" style:list-style-name="WW8Num25">
      <style:paragraph-properties fo:margin-left="1.482cm" fo:margin-right="0cm" fo:margin-top="0cm" fo:margin-bottom="0.201cm" loext:contextual-spacing="false" style:line-height-at-least="0.776cm" fo:text-indent="-0.981cm" style:auto-text-indent="false"/>
    </style:style>
    <style:style style:name="P53" style:family="paragraph" style:parent-style-name="Standard" style:list-style-name="WW8Num10">
      <style:paragraph-properties fo:margin-left="1.482cm" fo:margin-right="0cm" fo:margin-top="0cm" fo:margin-bottom="0.201cm" loext:contextual-spacing="false" style:line-height-at-least="0.776cm" fo:text-indent="-0.981cm" style:auto-text-indent="false"/>
      <style:text-properties style:font-name="Bell MT" style:font-name-asian="Malgun Gothic" style:font-name-complex="Arial" style:font-size-complex="14pt"/>
    </style:style>
    <style:style style:name="P54" style:family="paragraph" style:parent-style-name="Standard" style:list-style-name="WW8Num4">
      <style:paragraph-properties fo:margin-left="1.482cm" fo:margin-right="0cm" fo:margin-top="0cm" fo:margin-bottom="0.201cm" loext:contextual-spacing="false" style:line-height-at-least="0.776cm" fo:text-indent="-0.981cm" style:auto-text-indent="false"/>
      <style:text-properties style:font-name="Bell MT" style:font-name-asian="Malgun Gothic" style:font-name-complex="Arial" style:font-size-complex="14pt"/>
    </style:style>
    <style:style style:name="P55" style:family="paragraph" style:parent-style-name="Standard" style:list-style-name="WW8Num8">
      <style:paragraph-properties fo:margin-left="1.482cm" fo:margin-right="0cm" fo:margin-top="0cm" fo:margin-bottom="0.201cm" loext:contextual-spacing="false" style:line-height-at-least="0.776cm" fo:text-indent="-0.981cm" style:auto-text-indent="false"/>
      <style:text-properties style:font-name="Bell MT" style:font-name-asian="Malgun Gothic" style:font-name-complex="Arial" style:font-size-complex="14pt"/>
    </style:style>
    <style:style style:name="P56" style:family="paragraph" style:parent-style-name="Standard" style:list-style-name="WW8Num20">
      <style:paragraph-properties fo:margin-left="1.482cm" fo:margin-right="0cm" fo:margin-top="0cm" fo:margin-bottom="0.201cm" loext:contextual-spacing="false" style:line-height-at-least="0.776cm" fo:text-indent="-0.981cm" style:auto-text-indent="false"/>
      <style:text-properties style:font-name="Bell MT" style:font-name-asian="Malgun Gothic" style:font-name-complex="Arial" style:font-size-complex="14pt"/>
    </style:style>
    <style:style style:name="P57" style:family="paragraph" style:parent-style-name="Standard" style:list-style-name="WW8Num19">
      <style:paragraph-properties fo:margin-left="2.327cm" fo:margin-right="0cm" fo:margin-top="0cm" fo:margin-bottom="0.201cm" loext:contextual-spacing="false" style:line-height-at-least="0.776cm" fo:text-indent="-0.575cm" style:auto-text-indent="false"/>
    </style:style>
    <style:style style:name="P58" style:family="paragraph" style:parent-style-name="Standard" style:list-style-name="WW8Num26">
      <style:paragraph-properties fo:margin-left="2.327cm" fo:margin-right="0cm" fo:margin-top="0cm" fo:margin-bottom="0.201cm" loext:contextual-spacing="false" style:line-height-at-least="0.776cm" fo:text-indent="-0.575cm" style:auto-text-indent="false"/>
    </style:style>
    <style:style style:name="P59" style:family="paragraph" style:parent-style-name="Standard" style:list-style-name="WW8Num18">
      <style:paragraph-properties fo:margin-left="2.327cm" fo:margin-right="0cm" fo:margin-top="0cm" fo:margin-bottom="0.201cm" loext:contextual-spacing="false" style:line-height-at-least="0.776cm" fo:text-indent="-0.575cm" style:auto-text-indent="false"/>
    </style:style>
    <style:style style:name="P60" style:family="paragraph" style:parent-style-name="Standard" style:list-style-name="WW8Num7">
      <style:paragraph-properties fo:margin-left="2.327cm" fo:margin-right="0cm" fo:margin-top="0cm" fo:margin-bottom="0.201cm" loext:contextual-spacing="false" style:line-height-at-least="0.776cm" fo:text-indent="-0.575cm" style:auto-text-indent="false"/>
    </style:style>
    <style:style style:name="P61" style:family="paragraph" style:parent-style-name="Standard" style:list-style-name="WW8Num22">
      <style:paragraph-properties fo:margin-left="2.327cm" fo:margin-right="0cm" fo:margin-top="0cm" fo:margin-bottom="0.201cm" loext:contextual-spacing="false" style:line-height-at-least="0.776cm" fo:text-indent="-0.575cm" style:auto-text-indent="false"/>
    </style:style>
    <style:style style:name="P62" style:family="paragraph" style:parent-style-name="Standard" style:list-style-name="WW8Num1">
      <style:paragraph-properties fo:margin-left="2.327cm" fo:margin-right="0cm" fo:margin-top="0cm" fo:margin-bottom="0.201cm" loext:contextual-spacing="false" style:line-height-at-least="0.776cm" fo:text-indent="-0.575cm" style:auto-text-indent="false"/>
    </style:style>
    <style:style style:name="P63" style:family="paragraph" style:parent-style-name="Standard" style:list-style-name="WW8Num17">
      <style:paragraph-properties fo:margin-left="2.327cm" fo:margin-right="0cm" fo:margin-top="0cm" fo:margin-bottom="0.201cm" loext:contextual-spacing="false" style:line-height-at-least="0.776cm" fo:text-indent="-0.575cm" style:auto-text-indent="false"/>
    </style:style>
    <style:style style:name="P64" style:family="paragraph" style:parent-style-name="Standard" style:list-style-name="WW8Num19">
      <style:paragraph-properties fo:margin-left="2.327cm" fo:margin-right="0cm" fo:margin-top="0cm" fo:margin-bottom="0.201cm" loext:contextual-spacing="false" style:line-height-at-least="0.776cm" fo:text-indent="-0.575cm" style:auto-text-indent="false"/>
      <style:text-properties style:font-name="Bell MT" style:font-name-asian="Malgun Gothic" style:font-name-complex="Arial" style:font-size-complex="14pt"/>
    </style:style>
    <style:style style:name="P65" style:family="paragraph" style:parent-style-name="Standard" style:list-style-name="WW8Num3">
      <style:paragraph-properties fo:margin-left="3.268cm" fo:margin-right="0cm" fo:margin-top="0cm" fo:margin-bottom="0.201cm" loext:contextual-spacing="false" style:line-height-at-least="0.776cm" fo:text-indent="-1.018cm" style:auto-text-indent="false"/>
    </style:style>
    <style:style style:name="P66" style:family="paragraph" style:parent-style-name="Standard" style:list-style-name="WW8Num5">
      <style:paragraph-properties fo:margin-left="3.268cm" fo:margin-right="0cm" fo:margin-top="0cm" fo:margin-bottom="0.201cm" loext:contextual-spacing="false" style:line-height-at-least="0.776cm" fo:text-indent="-1.018cm" style:auto-text-indent="false"/>
    </style:style>
    <style:style style:name="P67" style:family="paragraph" style:parent-style-name="Standard">
      <style:paragraph-properties fo:margin-left="0.494cm" fo:margin-right="0cm" fo:margin-top="0cm" fo:margin-bottom="0.201cm" loext:contextual-spacing="false" style:line-height-at-least="0.776cm" fo:text-indent="0cm" style:auto-text-indent="false"/>
      <style:text-properties fo:color="#943634" style:font-name="Bell MT" style:font-name-asian="Malgun Gothic" style:font-name-complex="Arial" style:font-size-complex="14pt"/>
    </style:style>
    <style:style style:name="P68" style:family="paragraph" style:parent-style-name="Standard">
      <style:paragraph-properties fo:margin-left="2.327cm" fo:margin-right="0cm" fo:margin-top="0cm" fo:margin-bottom="0.201cm" loext:contextual-spacing="false" style:line-height-at-least="0.776cm" fo:text-indent="0cm" style:auto-text-indent="false"/>
      <style:text-properties style:font-name="Bell MT" style:font-name-asian="Malgun Gothic" style:font-name-complex="Arial" style:font-size-complex="14pt"/>
    </style:style>
    <style:style style:name="P69" style:family="paragraph" style:parent-style-name="Standard">
      <style:paragraph-properties fo:margin-left="2.327cm" fo:margin-right="0cm" fo:margin-top="0cm" fo:margin-bottom="0.201cm" loext:contextual-spacing="false" style:line-height-at-least="0.776cm" fo:text-align="start" style:justify-single-word="false" fo:text-indent="0cm" style:auto-text-indent="false" fo:break-before="page"/>
      <style:text-properties fo:color="#943634" style:font-name="Bell MT" style:font-name-asian="新細明體" style:font-name-complex="Bell MT" style:font-size-complex="14pt"/>
    </style:style>
    <style:style style:name="P70" style:family="paragraph" style:parent-style-name="Standard" style:list-style-name="WW8Num28">
      <style:paragraph-properties fo:margin-left="1.48cm" fo:margin-right="0cm" fo:margin-top="0cm" fo:margin-bottom="0.201cm" loext:contextual-spacing="false" style:line-height-at-least="0.776cm" fo:text-indent="-0.979cm" style:auto-text-indent="false"/>
    </style:style>
    <style:style style:name="P71" style:family="paragraph" style:parent-style-name="Standard" style:list-style-name="">
      <style:paragraph-properties fo:margin-top="0.106cm" fo:margin-bottom="0.201cm" loext:contextual-spacing="false" style:line-height-at-least="0.776cm" fo:break-before="page" fo:keep-with-next="always"/>
      <style:text-properties fo:color="#943634" style:font-name="Bell MT" fo:language="en" fo:country="NZ" fo:font-weight="bold" style:font-name-asian="Malgun Gothic" style:font-weight-asian="bold" style:font-name-complex="Arial" style:font-size-complex="14pt" style:language-complex="ar" style:country-complex="DZ"/>
    </style:style>
    <style:style style:name="P72" style:family="paragraph" style:parent-style-name="Standard" style:master-page-name="Standard">
      <style:paragraph-properties style:page-number="auto"/>
      <style:text-properties fo:color="#943634" style:font-name="Bell MT" fo:font-size="13pt" fo:language="en" fo:country="NZ" style:font-name-asian="新細明體" style:font-size-asian="13pt" style:font-name-complex="Arial" style:font-size-complex="13pt" style:language-complex="ar" style:country-complex="DZ"/>
    </style:style>
    <style:style style:name="P73" style:family="paragraph" style:parent-style-name="Heading_20_2" style:list-style-name="WW8Num27">
      <style:paragraph-properties fo:margin-top="0.106cm" fo:margin-bottom="0.201cm" loext:contextual-spacing="false" style:line-height-at-least="0.776cm"/>
    </style:style>
    <style:style style:name="P74" style:family="paragraph" style:parent-style-name="Heading_20_2" style:list-style-name="WW8Num14">
      <style:paragraph-properties fo:margin-top="0.106cm" fo:margin-bottom="0.201cm" loext:contextual-spacing="false" style:line-height-at-least="0.776cm"/>
    </style:style>
    <style:style style:name="P75" style:family="paragraph" style:parent-style-name="Heading_20_2" style:list-style-name="WW8Num23">
      <style:paragraph-properties fo:margin-top="0.106cm" fo:margin-bottom="0.201cm" loext:contextual-spacing="false" style:line-height-at-least="0.776cm"/>
    </style:style>
    <style:style style:name="P76" style:family="paragraph" style:parent-style-name="Heading_20_2" style:list-style-name="WW8Num27">
      <style:paragraph-properties fo:margin-top="0.106cm" fo:margin-bottom="0.201cm" loext:contextual-spacing="false" style:line-height-at-least="0.776cm"/>
      <style:text-properties fo:color="#000000" style:font-name="Bell MT" fo:font-size="14pt" style:font-name-asian="Malgun Gothic" style:font-size-asian="14pt" style:font-name-complex="Arial" style:font-size-complex="14pt"/>
    </style:style>
    <style:style style:name="P77" style:family="paragraph" style:parent-style-name="Heading_20_2" style:list-style-name="WW8Num27">
      <style:paragraph-properties fo:margin-top="0.106cm" fo:margin-bottom="0.201cm" loext:contextual-spacing="false" style:line-height-at-least="0.776cm"/>
      <style:text-properties fo:color="#000000" style:font-name="Bell MT" fo:font-size="14pt" style:font-name-asian="Malgun Gothic" style:font-size-asian="14pt" style:font-name-complex="Bell MT" style:font-size-complex="14pt" style:font-weight-complex="normal"/>
    </style:style>
    <style:style style:name="P78" style:family="paragraph" style:parent-style-name="Heading_20_2" style:list-style-name="WW8Num14">
      <style:paragraph-properties fo:margin-top="0.106cm" fo:margin-bottom="0.201cm" loext:contextual-spacing="false" style:line-height-at-least="0.776cm"/>
      <style:text-properties fo:color="#000000" style:font-name="Bell MT" fo:font-size="14pt" style:font-name-asian="Malgun Gothic" style:font-size-asian="14pt" style:font-name-complex="Bell MT" style:font-size-complex="14pt" style:font-weight-complex="normal"/>
    </style:style>
    <style:style style:name="P79" style:family="paragraph" style:parent-style-name="Heading_20_2" style:list-style-name="WW8Num23">
      <style:paragraph-properties fo:margin-top="0.106cm" fo:margin-bottom="0.201cm" loext:contextual-spacing="false" style:line-height-at-least="0.776cm"/>
      <style:text-properties fo:color="#000000" style:font-name="Bell MT" fo:font-size="14pt" fo:language="en" fo:country="NZ" style:font-name-asian="Malgun Gothic" style:font-size-asian="14pt" style:font-name-complex="Bell MT" style:font-size-complex="14pt" style:language-complex="ar" style:country-complex="DZ" style:font-weight-complex="normal"/>
    </style:style>
    <style:style style:name="P80" style:family="paragraph" style:parent-style-name="Heading_20_2" style:list-style-name="WW8Num29">
      <style:paragraph-properties fo:margin-top="0.106cm" fo:margin-bottom="0.201cm" loext:contextual-spacing="false" style:line-height-at-least="0.776cm"/>
      <style:text-properties fo:color="#000000" style:font-name="Bell MT" fo:font-size="14pt" fo:language="en" fo:country="NZ" style:font-name-asian="Malgun Gothic" style:font-size-asian="14pt" style:font-name-complex="Bell MT" style:font-size-complex="14pt" style:language-complex="ar" style:country-complex="DZ" style:font-weight-complex="normal"/>
    </style:style>
    <style:style style:name="T1" style:family="text">
      <style:text-properties style:font-name="Bell MT" fo:font-size="13pt" fo:language="en" fo:country="NZ" style:font-name-asian="Malgun Gothic" style:font-size-asian="13pt" style:font-name-complex="Arial" style:font-size-complex="13pt" style:language-complex="ar" style:country-complex="DZ"/>
    </style:style>
    <style:style style:name="T2" style:family="text">
      <style:text-properties style:font-name="Bell MT" fo:font-size="13pt" fo:language="en" fo:country="NZ" style:font-name-asian="Malgun Gothic" style:font-size-asian="13pt" style:language-asian="zh" style:country-asian="TW" style:font-name-complex="Bell MT" style:font-size-complex="13pt" style:language-complex="ar" style:country-complex="DZ" style:font-weight-complex="bold"/>
    </style:style>
    <style:style style:name="T3" style:family="text">
      <style:text-properties style:font-name="Bell MT" fo:font-size="18pt" fo:font-weight="bold" style:font-name-asian="新細明體" style:font-size-asian="18pt" style:font-weight-asian="bold" style:font-name-complex="Arial" style:font-size-complex="13pt" style:language-complex="ar" style:country-complex="DZ"/>
    </style:style>
    <style:style style:name="T4" style:family="text">
      <style:text-properties style:font-name="Bell MT" fo:font-size="18pt" fo:language="en" fo:country="NZ" fo:font-weight="bold" style:font-name-asian="Malgun Gothic" style:font-size-asian="18pt" style:font-weight-asian="bold" style:font-name-complex="Arial" style:font-size-complex="13pt" style:language-complex="ar" style:country-complex="DZ"/>
    </style:style>
    <style:style style:name="T5" style:family="text">
      <style:text-properties style:font-name="Bell MT" fo:font-size="18pt" fo:language="en" fo:country="NZ" fo:font-weight="bold" style:font-name-asian="Malgun Gothic" style:font-size-asian="18pt" style:language-asian="en" style:country-asian="US" style:font-weight-asian="bold" style:font-name-complex="Arial" style:font-size-complex="13pt" style:language-complex="ar" style:country-complex="DZ"/>
    </style:style>
    <style:style style:name="T6" style:family="text">
      <style:text-properties style:font-name="Bell MT" fo:font-size="18pt" fo:language="en" fo:country="NZ" fo:font-weight="bold" style:font-name-asian="新細明體" style:font-size-asian="18pt" style:font-weight-asian="bold" style:font-name-complex="Arial" style:font-size-complex="13pt" style:language-complex="ar" style:country-complex="DZ"/>
    </style:style>
    <style:style style:name="T7" style:family="text">
      <style:text-properties style:font-name="Bell MT" fo:font-size="18pt" fo:language="en" fo:country="NZ" fo:font-weight="bold" style:font-name-asian="新細明體" style:font-size-asian="18pt" style:font-weight-asian="bold" style:font-name-complex="Arial" style:font-size-complex="13pt" style:language-complex="ar" style:country-complex="DZ"/>
    </style:style>
    <style:style style:name="T8" style:family="text">
      <style:text-properties style:font-name="Bell MT" fo:font-size="16pt" fo:language="en" fo:country="NZ" fo:font-weight="bold" style:font-name-asian="Malgun Gothic" style:font-size-asian="16pt" style:font-weight-asian="bold" style:font-name-complex="Arial" style:font-size-complex="13pt" style:language-complex="ar" style:country-complex="DZ"/>
    </style:style>
    <style:style style:name="T9" style:family="text">
      <style:text-properties style:font-name="Bell MT" fo:font-weight="bold" style:font-name-asian="Malgun Gothic" style:font-weight-asian="bold" style:font-name-complex="Arial" style:font-size-complex="14pt"/>
    </style:style>
    <style:style style:name="T10" style:family="text">
      <style:text-properties style:font-name="Bell MT" fo:language="en" fo:country="NZ" fo:font-weight="bold" style:font-name-asian="Malgun Gothic" style:font-weight-asian="bold" style:font-name-complex="Arial" style:font-size-complex="13pt" style:language-complex="ar" style:country-complex="DZ"/>
    </style:style>
    <style:style style:name="T11" style:family="text">
      <style:text-properties style:font-name="Bell MT" fo:language="en" fo:country="NZ" fo:font-weight="bold" style:font-name-asian="Malgun Gothic" style:language-asian="zh" style:country-asian="TW" style:font-weight-asian="bold" style:font-name-complex="Bell MT" style:language-complex="ar" style:country-complex="DZ"/>
    </style:style>
    <style:style style:name="T12" style:family="text">
      <style:text-properties style:font-name="Bell MT" fo:language="en" fo:country="NZ" fo:font-weight="bold" style:font-name-asian="Times New Roman" style:language-asian="zh" style:country-asian="TW" style:font-weight-asian="bold" style:font-name-complex="Arial" style:language-complex="ar" style:country-complex="DZ"/>
    </style:style>
    <style:style style:name="T13" style:family="text">
      <style:text-properties style:font-name="Bell MT" style:font-name-asian="Malgun Gothic" style:font-name-complex="Bell MT"/>
    </style:style>
    <style:style style:name="T14" style:family="text">
      <style:text-properties style:font-name="Bell MT" style:font-name-asian="Malgun Gothic" style:font-name-complex="Bell MT" style:font-size-complex="14pt"/>
    </style:style>
    <style:style style:name="T15" style:family="text">
      <style:text-properties style:font-name="Bell MT" style:font-name-asian="Malgun Gothic" style:font-name-complex="Arial" style:font-size-complex="14pt"/>
    </style:style>
    <style:style style:name="T16" style:family="text">
      <style:text-properties style:font-name="Bell MT" style:font-name-asian="Malgun Gothic" style:font-name-complex="Arial" style:font-size-complex="14pt"/>
    </style:style>
    <style:style style:name="T17" style:family="text">
      <style:text-properties style:font-name="Bell MT" style:font-name-complex="Bell MT"/>
    </style:style>
    <style:style style:name="T18" style:family="text">
      <style:text-properties style:font-name="Bell MT" fo:font-size="12pt" style:letter-kerning="true" style:font-name-asian="新細明體" style:font-size-asian="12pt" style:font-name-complex="Times New Roman" style:font-size-complex="11pt"/>
    </style:style>
    <style:style style:name="T19" style:family="text">
      <style:text-properties style:font-name="Bell MT" fo:font-size="12pt" fo:language="zh" fo:country="TW" fo:font-weight="bold" style:letter-kerning="true" style:font-name-asian="新細明體" style:font-size-asian="12pt" style:language-asian="zh" style:country-asian="TW" style:font-weight-asian="bold" style:font-name-complex="Bell MT" style:font-size-complex="11pt"/>
    </style:style>
    <style:style style:name="T20" style:family="text">
      <style:text-properties style:font-name="Bell MT" fo:language="en" fo:country="AU" style:font-name-asian="Malgun Gothic" style:language-asian="zh" style:country-asian="TW" style:font-name-complex="Bell MT"/>
    </style:style>
    <style:style style:name="T21" style:family="text">
      <style:text-properties style:font-name="Bell MT" fo:language="zh" fo:country="TW" fo:font-weight="bold" style:font-name-asian="Times New Roman" style:language-asian="zh" style:country-asian="TW" style:font-weight-asian="bold" style:font-name-complex="Arial"/>
    </style:style>
    <style:style style:name="T22" style:family="text">
      <style:text-properties style:font-name="Bell MT" fo:language="zh" fo:country="TW" fo:font-weight="bold" style:font-name-asian="Malgun Gothic" style:language-asian="zh" style:country-asian="TW" style:font-weight-asian="bold" style:font-name-complex="Arial"/>
    </style:style>
    <style:style style:name="T23" style:family="text">
      <style:text-properties style:font-name="Bell MT" fo:language="zh" fo:country="TW" fo:font-weight="bold" style:font-name-asian="Malgun Gothic" style:language-asian="zh" style:country-asian="TW" style:font-weight-asian="bold" style:font-name-complex="Bell MT"/>
    </style:style>
    <style:style style:name="T24" style:family="text">
      <style:text-properties style:font-name="Bell MT" fo:language="zh" fo:country="TW" fo:font-weight="bold" style:language-asian="zh" style:country-asian="TW" style:font-weight-asian="bold" style:font-name-complex="Bell MT"/>
    </style:style>
    <style:style style:name="T25" style:family="text">
      <style:text-properties style:font-name="Bell MT" style:font-name-asian="新細明體" style:font-name-complex="Arial" style:font-size-complex="14pt"/>
    </style:style>
    <style:style style:name="T26" style:family="text">
      <style:text-properties style:font-name="Bell MT" style:font-name-asian="新細明體" style:font-name-complex="Arial" style:font-size-complex="14pt"/>
    </style:style>
    <style:style style:name="T27" style:family="text">
      <style:text-properties style:font-name="Bell MT" fo:font-style="italic" style:font-name-asian="新細明體" style:font-style-asian="italic" style:font-name-complex="Arial" style:font-size-complex="14pt"/>
    </style:style>
    <style:style style:name="T28" style:family="text">
      <style:text-properties style:font-name="Bell MT" fo:font-style="italic" style:font-name-asian="新細明體" style:font-style-asian="italic" style:font-name-complex="Arial" style:font-size-complex="14pt"/>
    </style:style>
    <style:style style:name="T29" style:family="text">
      <style:text-properties style:font-name="Bell MT" fo:font-style="italic" style:font-name-asian="Malgun Gothic" style:font-style-asian="italic" style:font-name-complex="Arial" style:font-size-complex="14pt"/>
    </style:style>
    <style:style style:name="T30" style:family="text">
      <style:text-properties style:font-name="Bell MT" fo:font-style="italic" style:font-name-asian="Malgun Gothic" style:font-style-asian="italic" style:font-name-complex="Arial" style:font-size-complex="14pt"/>
    </style:style>
    <style:style style:name="T31" style:family="text">
      <style:text-properties fo:language="en" fo:country="NZ" fo:font-weight="normal" style:font-weight-asian="normal" style:language-complex="ar" style:country-complex="DZ"/>
    </style:style>
    <style:style style:name="T32" style:family="text">
      <style:text-properties fo:font-weight="bold" style:font-weight-asian="bold"/>
    </style:style>
    <style:style style:name="T33" style:family="text">
      <style:text-properties fo:color="#943634" style:font-name="Bell MT" fo:font-size="13pt" fo:language="en" fo:country="NZ" fo:font-weight="bold" style:font-name-asian="Malgun Gothic" style:font-size-asian="13pt" style:font-weight-asian="bold" style:font-name-complex="Arial" style:font-size-complex="13pt" style:language-complex="ar" style:country-complex="DZ"/>
    </style:style>
    <style:style style:name="T34" style:family="text">
      <style:text-properties fo:color="#943634" style:font-name="Bell MT" style:font-name-asian="Malgun Gothic" style:font-name-complex="Arial" style:font-size-complex="14pt"/>
    </style:style>
    <style:style style:name="T35" style:family="text">
      <style:text-properties fo:color="#943634" style:font-name="Bell MT" style:font-name-asian="Malgun Gothic" style:font-name-complex="Bell MT" style:font-size-complex="14pt"/>
    </style:style>
    <style:style style:name="T36" style:family="text">
      <style:text-properties fo:color="#943634" style:font-name="Bell MT" fo:font-size="14pt" style:font-name-asian="Malgun Gothic" style:font-size-asian="14pt" style:font-name-complex="Arial" style:font-size-complex="14pt" style:font-weight-complex="normal"/>
    </style:style>
    <style:style style:name="T37" style:family="text">
      <style:text-properties fo:color="#943634" style:font-name="Bell MT" style:font-name-asian="新細明體" style:font-name-complex="Bell MT" style:font-size-complex="14pt"/>
    </style:style>
    <style:style style:name="T38" style:family="text">
      <style:text-properties style:text-position="super 58%" style:font-name="Bell MT" style:font-name-asian="新細明體" style:font-name-complex="Arial" style:font-size-complex="14pt"/>
    </style:style>
    <style:style style:name="T39" style:family="text">
      <style:text-properties fo:color="#000000" style:font-name="Bell MT" fo:font-size="16pt" style:font-name-asian="Malgun Gothic" style:font-size-asian="16pt" style:font-name-complex="Arial" style:font-size-complex="14pt" style:font-weight-complex="normal"/>
    </style:style>
    <style:style style:name="T40" style:family="text">
      <style:text-properties fo:color="#000000" style:font-name="Bell MT" fo:font-size="16pt" style:font-name-asian="Malgun Gothic" style:font-size-asian="16pt" style:font-name-complex="Bell MT" style:font-size-complex="14pt" style:font-weight-complex="normal"/>
    </style:style>
    <style:style style:name="T41" style:family="text">
      <style:text-properties fo:color="#000000" style:font-name="Bell MT" fo:font-size="16pt" fo:language="en" fo:country="AU" style:font-name-asian="Malgun Gothic" style:font-size-asian="16pt" style:font-name-complex="Arial" style:font-size-complex="14pt" style:font-weight-complex="normal"/>
    </style:style>
    <style:style style:name="T42" style:family="text">
      <style:text-properties fo:color="#000000" style:font-name="Bell MT" fo:font-size="16pt" style:font-name-asian="新細明體" style:font-size-asian="16pt" style:font-name-complex="Arial" style:font-size-complex="14pt" style:font-weight-complex="normal"/>
    </style:style>
    <style:style style:name="T43" style:family="text">
      <style:text-properties fo:color="#000000" style:font-name="Bell MT" fo:font-size="14pt" style:font-name-asian="Malgun Gothic" style:font-size-asian="14pt" style:font-name-complex="Arial" style:font-size-complex="14pt" style:font-weight-complex="normal"/>
    </style:style>
    <style:style style:name="T44" style:family="text">
      <style:text-properties fo:color="#000000" style:font-name="Bell MT" fo:font-size="14pt" style:font-name-asian="Malgun Gothic" style:font-size-asian="14pt" style:font-name-complex="Bell MT" style:font-size-complex="14pt" style:font-weight-complex="normal"/>
    </style:style>
    <style:style style:name="T45" style:family="text">
      <style:text-properties fo:color="#000000" style:font-name="Bell MT" fo:font-size="14pt" fo:font-weight="normal" style:font-name-asian="Malgun Gothic" style:font-size-asian="14pt" style:font-weight-asian="normal" style:font-name-complex="Bell MT" style:font-size-complex="14pt" style:font-weight-complex="normal"/>
    </style:style>
    <style:style style:name="T46" style:family="text">
      <style:text-properties fo:color="#000000" style:font-name="Bell MT" fo:font-size="14pt" fo:language="en" fo:country="NZ" style:font-name-asian="Malgun Gothic" style:font-size-asian="14pt" style:font-name-complex="Bell MT" style:font-size-complex="14pt" style:language-complex="ar" style:country-complex="DZ" style:font-weight-complex="normal"/>
    </style:style>
    <style:style style:name="T47" style:family="text">
      <style:text-properties fo:color="#000000" fo:font-size="14pt" style:font-size-asian="14pt" style:font-weight-complex="normal"/>
    </style:style>
    <style:style style:name="T48" style:family="text">
      <style:text-properties style:font-name="新細明體" style:font-name-asian="新細明體" style:font-name-complex="Arial"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5"/>
      <text:p text:style-name="P15"/>
      <text:p text:style-name="P14"/>
      <text:p text:style-name="P15"/>
      <text:p text:style-name="P15"/>
      <text:p text:style-name="P14"/>
      <text:p text:style-name="P15"/>
      <text:p text:style-name="P16"/>
      <text:p text:style-name="P19"><text:span text:style-name="T4">Explanatory Materials for the </text:span><text:span text:style-name="T5">Agreement</text:span><text:span text:style-name="T4"> between Singapore and the Separate Customs Territory of Taiwan, Penghu, Kinmen and Matsu on Economic Partnership </text:span></text:p>
      <text:p text:style-name="P19"><text:span text:style-name="T6">(</text:span><text:span text:style-name="T3">“</text:span><text:span text:style-name="T6">ASTEP</text:span><text:span text:style-name="T6">”</text:span><text:span text:style-name="T6">)</text:span></text:p>
      <text:p text:style-name="P17"/>
      <text:p text:style-name="P15"/>
      <text:p text:style-name="P15"/>
      <text:p text:style-name="P15"/>
      <text:p text:style-name="P15"/>
      <text:p text:style-name="P15"/>
      <text:p text:style-name="P15"/>
      <text:p text:style-name="P15"/>
      <text:p text:style-name="P14"/>
      <text:p text:style-name="P14"/>
      <text:p text:style-name="P14"/>
      <text:p text:style-name="P14"/>
      <text:p text:style-name="P15"/>
      <text:p text:style-name="P15"/>
      <text:p text:style-name="P14"/>
      <text:p text:style-name="P14"/>
      <text:p text:style-name="P15"/>
      <text:p text:style-name="P15"/>
      <text:p text:style-name="P18"/>
      <text:p text:style-name="P20"><text:span text:style-name="T8">Ministry of Economic Affairs</text:span></text:p>
      <text:p text:style-name="P22"><text:span text:style-name="T8">Table of Contents</text:span></text:p>
      <text:p text:style-name="P1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371416046" text:style-name="Index_20_Link_20__28_user_29_" text:visited-style-name="Index_20_Link_20__28_user_29_"><text:span text:style-name="T13">PREAMBLE</text:span></text:a><text:a xlink:type="simple" xlink:href="#__RefHeading___Toc371416046" text:style-name="Index_20_Link_20__28_user_29_" text:visited-style-name="Index_20_Link_20__28_user_29_"><text:span text:style-name="T17"><text:tab/>1</text:span></text:a></text:p>
          <text:p text:style-name="Contents_20_1"><text:a xlink:type="simple" xlink:href="#__RefHeading___Toc371416047" text:style-name="Index_20_Link_20__28_user_29_" text:visited-style-name="Index_20_Link_20__28_user_29_"><text:span text:style-name="T13">Milestones of </text:span></text:a><text:a xlink:type="simple" xlink:href="#__RefHeading___Toc371416047" text:style-name="Index_20_Link_20__28_user_29_" text:visited-style-name="Index_20_Link_20__28_user_29_"><text:span text:style-name="T20">ASTEP</text:span></text:a><text:a xlink:type="simple" xlink:href="#__RefHeading___Toc371416047" text:style-name="Index_20_Link_20__28_user_29_" text:visited-style-name="Index_20_Link_20__28_user_29_"><text:span text:style-name="T17"><text:tab/>2</text:span></text:a></text:p>
          <text:p text:style-name="Contents_20_1"><text:a xlink:type="simple" xlink:href="#__RefHeading___Toc371416048" text:style-name="Index_20_Link_20__28_user_29_" text:visited-style-name="Index_20_Link_20__28_user_29_"><text:span text:style-name="T13">I. Institutional Provisions and Dispute Settlement</text:span></text:a><text:a xlink:type="simple" xlink:href="#__RefHeading___Toc371416048" text:style-name="Index_20_Link_20__28_user_29_" text:visited-style-name="Index_20_Link_20__28_user_29_"><text:span text:style-name="T17"><text:tab/>3</text:span></text:a></text:p>
          <text:p text:style-name="Contents_20_1"><text:a xlink:type="simple" xlink:href="#__RefHeading___Toc371416049" text:style-name="Index_20_Link_20__28_user_29_" text:visited-style-name="Index_20_Link_20__28_user_29_"><text:span text:style-name="T13">II. Chapters Related to Trade in Goods</text:span></text:a><text:a xlink:type="simple" xlink:href="#__RefHeading___Toc371416049" text:style-name="Index_20_Link_20__28_user_29_" text:visited-style-name="Index_20_Link_20__28_user_29_"><text:span text:style-name="T17"><text:tab/>4</text:span></text:a></text:p>
          <text:p text:style-name="P11"><text:a xlink:type="simple" xlink:href="#__RefHeading___Toc371416050" text:style-name="Index_20_Link_20__28_user_29_" text:visited-style-name="Index_20_Link_20__28_user_29_"><text:span text:style-name="T21">1.</text:span></text:a><text:a xlink:type="simple" xlink:href="#__RefHeading___Toc371416050" text:style-name="Index_20_Link_20__28_user_29_" text:visited-style-name="Index_20_Link_20__28_user_29_"><text:span text:style-name="T19"><text:tab/></text:span></text:a><text:a xlink:type="simple" xlink:href="#__RefHeading___Toc371416050" text:style-name="Index_20_Link_20__28_user_29_" text:visited-style-name="Index_20_Link_20__28_user_29_"><text:span text:style-name="T22">Trade in Goods</text:span></text:a><text:a xlink:type="simple" xlink:href="#__RefHeading___Toc371416050" text:style-name="Index_20_Link_20__28_user_29_" text:visited-style-name="Index_20_Link_20__28_user_29_"><text:span text:style-name="T24"><text:tab/>4</text:span></text:a></text:p>
          <text:p text:style-name="P11"><text:a xlink:type="simple" xlink:href="#__RefHeading___Toc371416051" text:style-name="Index_20_Link_20__28_user_29_" text:visited-style-name="Index_20_Link_20__28_user_29_"><text:span text:style-name="T21">2.</text:span></text:a><text:a xlink:type="simple" xlink:href="#__RefHeading___Toc371416051" text:style-name="Index_20_Link_20__28_user_29_" text:visited-style-name="Index_20_Link_20__28_user_29_"><text:span text:style-name="T19"><text:tab/></text:span></text:a><text:a xlink:type="simple" xlink:href="#__RefHeading___Toc371416051" text:style-name="Index_20_Link_20__28_user_29_" text:visited-style-name="Index_20_Link_20__28_user_29_"><text:span text:style-name="T23">Rules of Origin</text:span></text:a><text:a xlink:type="simple" xlink:href="#__RefHeading___Toc371416051" text:style-name="Index_20_Link_20__28_user_29_" text:visited-style-name="Index_20_Link_20__28_user_29_"><text:span text:style-name="T24"><text:tab/>5</text:span></text:a></text:p>
          <text:p text:style-name="P11"><text:a xlink:type="simple" xlink:href="#__RefHeading___Toc371416052" text:style-name="Index_20_Link_20__28_user_29_" text:visited-style-name="Index_20_Link_20__28_user_29_"><text:span text:style-name="T21">3.</text:span></text:a><text:a xlink:type="simple" xlink:href="#__RefHeading___Toc371416052" text:style-name="Index_20_Link_20__28_user_29_" text:visited-style-name="Index_20_Link_20__28_user_29_"><text:span text:style-name="T19"><text:tab/></text:span></text:a><text:a xlink:type="simple" xlink:href="#__RefHeading___Toc371416052" text:style-name="Index_20_Link_20__28_user_29_" text:visited-style-name="Index_20_Link_20__28_user_29_"><text:span text:style-name="T23">Customs Procedures and Cooperation</text:span></text:a><text:a xlink:type="simple" xlink:href="#__RefHeading___Toc371416052" text:style-name="Index_20_Link_20__28_user_29_" text:visited-style-name="Index_20_Link_20__28_user_29_"><text:span text:style-name="T24"><text:tab/>6</text:span></text:a></text:p>
          <text:p text:style-name="Contents_20_1"><text:a xlink:type="simple" xlink:href="#__RefHeading___Toc371416053" text:style-name="Index_20_Link_20__28_user_29_" text:visited-style-name="Index_20_Link_20__28_user_29_"><text:span text:style-name="T13">III. Chapters Related to Investment and Trade in Services</text:span></text:a><text:a xlink:type="simple" xlink:href="#__RefHeading___Toc371416053" text:style-name="Index_20_Link_20__28_user_29_" text:visited-style-name="Index_20_Link_20__28_user_29_"><text:span text:style-name="T17"><text:tab/>7</text:span></text:a></text:p>
          <text:p text:style-name="P11"><text:a xlink:type="simple" xlink:href="#__RefHeading___Toc371416054" text:style-name="Index_20_Link_20__28_user_29_" text:visited-style-name="Index_20_Link_20__28_user_29_"><text:span text:style-name="T21">1.</text:span></text:a><text:a xlink:type="simple" xlink:href="#__RefHeading___Toc371416054" text:style-name="Index_20_Link_20__28_user_29_" text:visited-style-name="Index_20_Link_20__28_user_29_"><text:span text:style-name="T19"><text:tab/></text:span></text:a><text:a xlink:type="simple" xlink:href="#__RefHeading___Toc371416054" text:style-name="Index_20_Link_20__28_user_29_" text:visited-style-name="Index_20_Link_20__28_user_29_"><text:span text:style-name="T23">Investment</text:span></text:a><text:a xlink:type="simple" xlink:href="#__RefHeading___Toc371416054" text:style-name="Index_20_Link_20__28_user_29_" text:visited-style-name="Index_20_Link_20__28_user_29_"><text:span text:style-name="T24"><text:tab/>7</text:span></text:a></text:p>
          <text:p text:style-name="P11"><text:a xlink:type="simple" xlink:href="#__RefHeading___Toc371416055" text:style-name="Index_20_Link_20__28_user_29_" text:visited-style-name="Index_20_Link_20__28_user_29_"><text:span text:style-name="T21">2.</text:span></text:a><text:a xlink:type="simple" xlink:href="#__RefHeading___Toc371416055" text:style-name="Index_20_Link_20__28_user_29_" text:visited-style-name="Index_20_Link_20__28_user_29_"><text:span text:style-name="T19"><text:tab/></text:span></text:a><text:a xlink:type="simple" xlink:href="#__RefHeading___Toc371416055" text:style-name="Index_20_Link_20__28_user_29_" text:visited-style-name="Index_20_Link_20__28_user_29_"><text:span text:style-name="T23">Cross-Border Trade in Services</text:span></text:a><text:a xlink:type="simple" xlink:href="#__RefHeading___Toc371416055" text:style-name="Index_20_Link_20__28_user_29_" text:visited-style-name="Index_20_Link_20__28_user_29_"><text:span text:style-name="T24"><text:tab/>8</text:span></text:a></text:p>
          <text:p text:style-name="P11"><text:a xlink:type="simple" xlink:href="#__RefHeading___Toc371416056" text:style-name="Index_20_Link_20__28_user_29_" text:visited-style-name="Index_20_Link_20__28_user_29_"><text:span text:style-name="T21">3.</text:span></text:a><text:a xlink:type="simple" xlink:href="#__RefHeading___Toc371416056" text:style-name="Index_20_Link_20__28_user_29_" text:visited-style-name="Index_20_Link_20__28_user_29_"><text:span text:style-name="T19"><text:tab/></text:span></text:a><text:a xlink:type="simple" xlink:href="#__RefHeading___Toc371416056" text:style-name="Index_20_Link_20__28_user_29_" text:visited-style-name="Index_20_Link_20__28_user_29_"><text:span text:style-name="T23">The Telecommunications Annex</text:span></text:a><text:a xlink:type="simple" xlink:href="#__RefHeading___Toc371416056" text:style-name="Index_20_Link_20__28_user_29_" text:visited-style-name="Index_20_Link_20__28_user_29_"><text:span text:style-name="T24"><text:tab/>9</text:span></text:a></text:p>
          <text:p text:style-name="P11"><text:a xlink:type="simple" xlink:href="#__RefHeading___Toc371416057" text:style-name="Index_20_Link_20__28_user_29_" text:visited-style-name="Index_20_Link_20__28_user_29_"><text:span text:style-name="T21">4.</text:span></text:a><text:a xlink:type="simple" xlink:href="#__RefHeading___Toc371416057" text:style-name="Index_20_Link_20__28_user_29_" text:visited-style-name="Index_20_Link_20__28_user_29_"><text:span text:style-name="T19"><text:tab/></text:span></text:a><text:a xlink:type="simple" xlink:href="#__RefHeading___Toc371416057" text:style-name="Index_20_Link_20__28_user_29_" text:visited-style-name="Index_20_Link_20__28_user_29_"><text:span text:style-name="T23">Electronic Commerce</text:span></text:a><text:a xlink:type="simple" xlink:href="#__RefHeading___Toc371416057" text:style-name="Index_20_Link_20__28_user_29_" text:visited-style-name="Index_20_Link_20__28_user_29_"><text:span text:style-name="T24"><text:tab/>10</text:span></text:a></text:p>
          <text:p text:style-name="Contents_20_1"><text:a xlink:type="simple" xlink:href="#__RefHeading___Toc371416058" text:style-name="Index_20_Link_20__28_user_29_" text:visited-style-name="Index_20_Link_20__28_user_29_"><text:span text:style-name="T13">IV. Other Chapters Related to Further Liberalization under the WTO Framework</text:span></text:a><text:a xlink:type="simple" xlink:href="#__RefHeading___Toc371416058" text:style-name="Index_20_Link_20__28_user_29_" text:visited-style-name="Index_20_Link_20__28_user_29_"><text:span text:style-name="T17"><text:tab/>11</text:span></text:a></text:p>
          <text:p text:style-name="P11"><text:a xlink:type="simple" xlink:href="#__RefHeading___Toc371416059" text:style-name="Index_20_Link_20__28_user_29_" text:visited-style-name="Index_20_Link_20__28_user_29_"><text:span text:style-name="T21">1.</text:span></text:a><text:a xlink:type="simple" xlink:href="#__RefHeading___Toc371416059" text:style-name="Index_20_Link_20__28_user_29_" text:visited-style-name="Index_20_Link_20__28_user_29_"><text:span text:style-name="T19"><text:tab/></text:span></text:a><text:a xlink:type="simple" xlink:href="#__RefHeading___Toc371416059" text:style-name="Index_20_Link_20__28_user_29_" text:visited-style-name="Index_20_Link_20__28_user_29_"><text:span text:style-name="T23">Sanitary and Phytosanitary Measures (SPS)</text:span></text:a><text:a xlink:type="simple" xlink:href="#__RefHeading___Toc371416059" text:style-name="Index_20_Link_20__28_user_29_" text:visited-style-name="Index_20_Link_20__28_user_29_"><text:span text:style-name="T24"><text:tab/>11</text:span></text:a></text:p>
          <text:p text:style-name="P11"><text:a xlink:type="simple" xlink:href="#__RefHeading___Toc371416060" text:style-name="Index_20_Link_20__28_user_29_" text:visited-style-name="Index_20_Link_20__28_user_29_"><text:span text:style-name="T21">2.</text:span></text:a><text:a xlink:type="simple" xlink:href="#__RefHeading___Toc371416060" text:style-name="Index_20_Link_20__28_user_29_" text:visited-style-name="Index_20_Link_20__28_user_29_"><text:span text:style-name="T19"><text:tab/></text:span></text:a><text:a xlink:type="simple" xlink:href="#__RefHeading___Toc371416060" text:style-name="Index_20_Link_20__28_user_29_" text:visited-style-name="Index_20_Link_20__28_user_29_"><text:span text:style-name="T23">Technical Barriers to Trade (TBT)</text:span></text:a><text:a xlink:type="simple" xlink:href="#__RefHeading___Toc371416060" text:style-name="Index_20_Link_20__28_user_29_" text:visited-style-name="Index_20_Link_20__28_user_29_"><text:span text:style-name="T24"><text:tab/>11</text:span></text:a></text:p>
          <text:p text:style-name="P11"><text:a xlink:type="simple" xlink:href="#__RefHeading___Toc371416061" text:style-name="Index_20_Link_20__28_user_29_" text:visited-style-name="Index_20_Link_20__28_user_29_"><text:span text:style-name="T12">3.</text:span></text:a><text:a xlink:type="simple" xlink:href="#__RefHeading___Toc371416061" text:style-name="Index_20_Link_20__28_user_29_" text:visited-style-name="Index_20_Link_20__28_user_29_"><text:span text:style-name="T19"><text:tab/></text:span></text:a><text:a xlink:type="simple" xlink:href="#__RefHeading___Toc371416061" text:style-name="Index_20_Link_20__28_user_29_" text:visited-style-name="Index_20_Link_20__28_user_29_"><text:span text:style-name="T11">Government Procurement</text:span></text:a><text:a xlink:type="simple" xlink:href="#__RefHeading___Toc371416061" text:style-name="Index_20_Link_20__28_user_29_" text:visited-style-name="Index_20_Link_20__28_user_29_"><text:span text:style-name="T24"><text:tab/>12</text:span></text:a></text:p>
          <text:p text:style-name="Contents_20_1"><text:a xlink:type="simple" xlink:href="#__RefHeading___Toc371416062" text:style-name="Index_20_Link_20__28_user_29_" text:visited-style-name="Index_20_Link_20__28_user_29_"><text:span text:style-name="T13">V. Chapters Related to Cooperation Issues</text:span></text:a><text:a xlink:type="simple" xlink:href="#__RefHeading___Toc371416062" text:style-name="Index_20_Link_20__28_user_29_" text:visited-style-name="Index_20_Link_20__28_user_29_"><text:span text:style-name="T17"><text:tab/>14</text:span></text:a></text:p>
          <text:p text:style-name="P11"><text:a xlink:type="simple" xlink:href="#__RefHeading___Toc371416063" text:style-name="Index_20_Link_20__28_user_29_" text:visited-style-name="Index_20_Link_20__28_user_29_"><text:span text:style-name="T12">1.</text:span></text:a><text:a xlink:type="simple" xlink:href="#__RefHeading___Toc371416063" text:style-name="Index_20_Link_20__28_user_29_" text:visited-style-name="Index_20_Link_20__28_user_29_"><text:span text:style-name="T19"><text:tab/></text:span></text:a><text:a xlink:type="simple" xlink:href="#__RefHeading___Toc371416063" text:style-name="Index_20_Link_20__28_user_29_" text:visited-style-name="Index_20_Link_20__28_user_29_"><text:span text:style-name="T11">Competition</text:span></text:a><text:a xlink:type="simple" xlink:href="#__RefHeading___Toc371416063" text:style-name="Index_20_Link_20__28_user_29_" text:visited-style-name="Index_20_Link_20__28_user_29_"><text:span text:style-name="T24"><text:tab/>14</text:span></text:a></text:p>
          <text:p text:style-name="P11"><text:a xlink:type="simple" xlink:href="#__RefHeading___Toc371416064" text:style-name="Index_20_Link_20__28_user_29_" text:visited-style-name="Index_20_Link_20__28_user_29_"><text:span text:style-name="T12">2.</text:span></text:a><text:a xlink:type="simple" xlink:href="#__RefHeading___Toc371416064" text:style-name="Index_20_Link_20__28_user_29_" text:visited-style-name="Index_20_Link_20__28_user_29_"><text:span text:style-name="T19"><text:tab/></text:span></text:a><text:a xlink:type="simple" xlink:href="#__RefHeading___Toc371416064" text:style-name="Index_20_Link_20__28_user_29_" text:visited-style-name="Index_20_Link_20__28_user_29_"><text:span text:style-name="T11">Intellectual Property Cooperation</text:span></text:a><text:a xlink:type="simple" xlink:href="#__RefHeading___Toc371416064" text:style-name="Index_20_Link_20__28_user_29_" text:visited-style-name="Index_20_Link_20__28_user_29_"><text:span text:style-name="T24"><text:tab/>14</text:span></text:a></text:p>
          <text:p text:style-name="Contents_20_1"><text:a xlink:type="simple" xlink:href="#__RefHeading___Toc371416065" text:style-name="Index_20_Link_20__28_user_29_" text:visited-style-name="Index_20_Link_20__28_user_29_"><text:span text:style-name="T17">CONCLUSION<text:tab/>16</text:span></text:a></text:p>
        </text:index-body>
      </text:table-of-content>
      <text:h text:style-name="P1" text:outline-level="1"/>
      <text:h text:style-name="P3" text:outline-level="1"><text:bookmark-start text:name="__RefHeading___Toc371416046"/>PREAMBLE<text:bookmark-end text:name="__RefHeading___Toc371416046"/></text:h>
      <text:p text:style-name="P23"/>
      <text:p text:style-name="P35"><text:span text:style-name="T15">The Agreement between Singapore and the Separate Customs Territory of Taiwan, Penghu, Kinmen and Matsu on Economic Partnership (also known as “ASTEP”</text:span><text:span text:style-name="T25"> or </text:span><text:span text:style-name="T25">“</text:span><text:span text:style-name="T25">the Agreement</text:span><text:span text:style-name="T25">”</text:span><text:span text:style-name="T15">) is the first economic cooperation agreement </text:span><text:span text:style-name="T25">(</text:span><text:span text:style-name="T25">“</text:span><text:span text:style-name="T25">ECA</text:span><text:span text:style-name="T25">”</text:span><text:span text:style-name="T25">) </text:span><text:span text:style-name="T15">between Taiwan and </text:span><text:span text:style-name="T25">a Southeast Asian country</text:span><text:span text:style-name="T15">. It marks a significant step </text:span><text:span text:style-name="T25">in Taiwan</text:span><text:span text:style-name="T25">’</text:span><text:span text:style-name="T25">s strategy for engaging in regional integration and connecting with Southeast Asia, the Asia Pacific region and beyond. <text:s/></text:span><text:span text:style-name="T15"><text:s/></text:span></text:p>
      <text:p text:style-name="P35"><text:span text:style-name="T15">Taiwan and Singapore </text:span><text:span text:style-name="T25">(</text:span><text:span text:style-name="T25">“</text:span><text:span text:style-name="T25">the Parties</text:span><text:span text:style-name="T25">”</text:span><text:span text:style-name="T25">) </text:span><text:span text:style-name="T15">have a close long-standing economic and trade relationship. According to </text:span><text:span text:style-name="T25">Taiwan</text:span><text:span text:style-name="T25">’</text:span><text:span text:style-name="T25">s Customs</text:span><text:span text:style-name="T25">’</text:span><text:span text:style-name="T25"> statistics for 2012, </text:span><text:span text:style-name="T15">Singapore is Taiwan's </text:span><text:span text:style-name="T25">5</text:span><text:span text:style-name="T38">th</text:span><text:span text:style-name="T25"> </text:span><text:span text:style-name="T15">largest trading partner, </text:span><text:span text:style-name="T25">4</text:span><text:span text:style-name="T38">th</text:span><text:span text:style-name="T25"> </text:span><text:span text:style-name="T15">largest export market, </text:span><text:span text:style-name="T25">8</text:span><text:span text:style-name="T38">th</text:span><text:span text:style-name="T25"> </text:span><text:span text:style-name="T15">largest source of imports</text:span><text:span text:style-name="T25"> and</text:span><text:span text:style-name="T15"> </text:span><text:span text:style-name="T25">9</text:span><text:span text:style-name="T38">th</text:span><text:span text:style-name="T25"> largest source of foreign investment, with a bilateral trade of USD 28.2 billion. </text:span><text:span text:style-name="T15">Taiwan is Singapore's </text:span><text:span text:style-name="T25">8</text:span><text:span text:style-name="T38">th</text:span><text:span text:style-name="T25"> </text:span><text:span text:style-name="T15">largest trading partner, </text:span><text:span text:style-name="T25">10</text:span><text:span text:style-name="T38">th</text:span><text:span text:style-name="T25"> </text:span><text:span text:style-name="T15">largest export market, and </text:span><text:span text:style-name="T25">5</text:span><text:span text:style-name="T38">th</text:span><text:span text:style-name="T25"> </text:span><text:span text:style-name="T15">largest source of imports. </text:span></text:p>
      <text:p text:style-name="P35"><text:span text:style-name="T15">ASTEP is a high</text:span><text:span text:style-name="T25">-</text:span><text:span text:style-name="T15">quality and high</text:span><text:span text:style-name="T25">-</text:span><text:span text:style-name="T15">standard agreement</text:span><text:span text:style-name="T25"> with a total of</text:span><text:span text:style-name="T15"> 17 chapters covering a wide range of topics </text:span><text:span text:style-name="T25">commonly found in FTAs, including </text:span><text:span text:style-name="T15">trade in goods, cross-border trade in services, rules of origin, customs procedures, T</text:span><text:span text:style-name="T25">echnical Barriers to Trade (</text:span><text:span text:style-name="T25">“</text:span><text:span text:style-name="T25">T</text:span><text:span text:style-name="T15">BT</text:span><text:span text:style-name="T25">”</text:span><text:span text:style-name="T25">)</text:span><text:span text:style-name="T15">, S</text:span><text:span text:style-name="T25">anitary and Phytosanitary Measures (</text:span><text:span text:style-name="T25">“</text:span><text:span text:style-name="T25">S</text:span><text:span text:style-name="T15">PS</text:span><text:span text:style-name="T25">”</text:span><text:span text:style-name="T25">)</text:span><text:span text:style-name="T15">,</text:span><text:span text:style-name="T25"> and</text:span><text:span text:style-name="T15"> intellectual property</text:span><text:span text:style-name="T25">. <text:s/>The Agreement also encompasses topics </text:span><text:span text:style-name="T15">not </text:span><text:span text:style-name="T25">currently</text:span><text:span text:style-name="T15"> covered under the WTO agreements</text:span><text:span text:style-name="T25"> designed to expand the scope of bilateral cooperation</text:span><text:span text:style-name="T15">, </text:span><text:span text:style-name="T25">such</text:span><text:span text:style-name="T15"> </text:span><text:span text:style-name="T25">as </text:span><text:span text:style-name="T15">E-commerce, investment </text:span><text:span text:style-name="T25">and </text:span><text:span text:style-name="T15">competition.</text:span></text:p>
      <text:p text:style-name="P36"/>
      <text:h text:style-name="P2" text:outline-level="1"><text:bookmark-start text:name="__RefHeading___Toc371416047"/><text:span text:style-name="T39">Milestones of </text:span><text:span text:style-name="T41">ASTEP</text:span><text:bookmark-end text:name="__RefHeading___Toc371416047"/></text:h>
      <text:p text:style-name="P24"/>
      <text:list xml:id="list1381416432360229634" text:style-name="WW8Num24">
        <text:list-item>
          <text:p text:style-name="P37"><text:span text:style-name="T15">The Taipei Representative Office in Singapore and the Singapore Trade Office in Taipei issued a joint press release on August 5, 2010, announcing their intent to conduct </text:span><text:span text:style-name="T25">separate</text:span><text:span text:style-name="T15"> feasibility studies for an economic cooperation agreement (ECA). </text:span></text:p>
        </text:list-item>
        <text:list-item>
          <text:p text:style-name="P37"><text:span text:style-name="T15">The Taipei Representative Office in Singapore and the Singapore Trade Office in Taipei issued a joint press release on December 15, 2010, announcing the completion of the respective</text:span><text:span text:style-name="T25"> feasibility</text:span><text:span text:style-name="T15"> studies</text:span><text:span text:style-name="T25">, which concluded that</text:span><text:span text:style-name="T15"> an economic cooperation agreement would offer significant mutual benefits.</text:span><text:span text:style-name="T25"> <text:s/></text:span><text:span text:style-name="T15">Both sides agreed to launch official negotiation</text:span><text:span text:style-name="T25">s</text:span><text:span text:style-name="T15">.</text:span></text:p>
        </text:list-item>
        <text:list-item>
          <text:p text:style-name="P40">The first round of negotiations was held in May 2011.</text:p>
        </text:list-item>
        <text:list-item>
          <text:p text:style-name="P37"><text:span text:style-name="T15">The Taipei Representative Office in Singapore and the Singapore Trade Office in Taipei issued a joint press release on May 17, 2013 announcing </text:span><text:span text:style-name="T25">that </text:span><text:span text:style-name="T15">they ha</text:span><text:span text:style-name="T25">d</text:span><text:span text:style-name="T15"> substantively concluded the ASTEP negotiations.</text:span></text:p>
        </text:list-item>
      </text:list>
      <text:p text:style-name="P28"/>
      <text:h text:style-name="P2" text:outline-level="1"><text:bookmark-start text:name="__RefHeading___Toc371416048"/><text:span text:style-name="T40">I. Institutional Provisions and Dispute Settlement</text:span><text:bookmark-end text:name="__RefHeading___Toc371416048"/></text:h>
      <text:p text:style-name="P26"/>
      <text:list xml:id="list133226666041316" text:continue-numbering="true" text:style-name="WW8Num24">
        <text:list-item>
          <text:list>
            <text:list-item>
              <text:p text:style-name="P38"><text:span text:style-name="T15">Both Parties affirm their commitment to abide by the principles of this Agreement</text:span><text:span text:style-name="T25">:</text:span><text:span text:style-name="T15"> foster a cordial trade relationship, expand regional integration to generate larger economics of scale, and ensure the transparency and fairness of legal procedures. In addition to establishing a</text:span><text:span text:style-name="T25">n institutional</text:span><text:span text:style-name="T15"> point of contact, the Parties shall meet within a year of the date of the Agreement’s entry into force, and subject to mutual agreement, may meet biennially or otherwise as appropriate thereafter, to review the implementation of this Agreement</text:span><text:span text:style-name="T25">; establish related committees and working groups that will </text:span><text:span text:style-name="T15">ensure effective and timely implementation</text:span><text:span text:style-name="T25"> of designated provisions; and otherwise encourage development of on-going, long-term cooperation between the Parties</text:span><text:span text:style-name="T15">. </text:span></text:p>
            </text:list-item>
            <text:list-item>
              <text:p text:style-name="P38"><text:span text:style-name="T15">The dispute settlement chapter sets out the implementation, interpretation and application of the </text:span><text:span text:style-name="T25">Agreement</text:span><text:span text:style-name="T25">’</text:span><text:span text:style-name="T25">s </text:span><text:span text:style-name="T15">dispute settlement procedures. Its main provisions include the scope of matters eligible for dispute </text:span><text:span text:style-name="T25">settlement;</text:span><text:span text:style-name="T15"> provisions for mandatory consultation</text:span><text:span text:style-name="T25">;</text:span><text:span text:style-name="T15"> procedures for mutually-agreed upon mediation</text:span><text:span text:style-name="T25">;</text:span><text:span text:style-name="T15"> the formation of an arbitral tribunal when consultations fail</text:span><text:span text:style-name="T25">; procedures for appointing</text:span><text:span text:style-name="T15"> arbitrators, functions of the arbitral tribunal</text:span><text:span text:style-name="T25">;</text:span><text:span text:style-name="T15"> procedural rules </text:span><text:span text:style-name="T25">governing</text:span><text:span text:style-name="T15"> arbitral tribunal proceedings</text:span><text:span text:style-name="T25">;</text:span><text:span text:style-name="T15"> the drafting and implementation of arbitral tribunal reports</text:span><text:span text:style-name="T25">;</text:span><text:span text:style-name="T15"> and in the case of non-implementation, the suspension of benefits offered </text:span><text:span text:style-name="T25">as a retaliatory measure </text:span><text:span text:style-name="T15">to the prevailing party.</text:span></text:p>
            </text:list-item>
          </text:list>
        </text:list-item>
      </text:list>
      <text:p text:style-name="P42"/>
      <text:p text:style-name="P44"/>
      <text:h text:style-name="P2" text:outline-level="1"><text:bookmark-start text:name="__RefHeading___Toc371416049"/><text:span text:style-name="T40">II. Chapters Related to Trade in Goods</text:span><text:bookmark-end text:name="__RefHeading___Toc371416049"/></text:h>
      <text:p text:style-name="P25"/>
      <text:list xml:id="list4981300803420191238" text:style-name="WW8Num27">
        <text:list-item>
          <text:h text:style-name="P76" text:outline-level="2"><text:bookmark-start text:name="__RefHeading___Toc371416050"/>Trade in Goods<text:bookmark-end text:name="__RefHeading___Toc371416050"/></text:h>
        </text:list-item>
      </text:list>
      <text:list xml:id="list760396810751892384" text:style-name="WW8Num30">
        <text:list-item>
          <text:p text:style-name="P45"><text:span text:style-name="T15">Trade Liberalization: </text:span><text:span text:style-name="T25">Under ASTEP, </text:span><text:span text:style-name="T15">Taiwan and Singapore </text:span><text:span text:style-name="T25">strived for a high standard of liberalization as reflected in the tariff (elimination) schedules set forth in the Agreement. <text:s/></text:span></text:p>
        </text:list-item>
      </text:list>
      <text:list xml:id="list1862939713851836349" text:style-name="WW8Num19">
        <text:list-item>
          <text:p text:style-name="P57"><text:span text:style-name="T15">Singapore’s customs elimination commitment</text:span><text:span text:style-name="T25"> </text:span><text:span text:style-name="T15">(100% liberalization):</text:span></text:p>
        </text:list-item>
      </text:list>
      <text:list xml:id="list3651605844284441381" text:style-name="WW8Num3">
        <text:list-item>
          <text:p text:style-name="P65"><text:span text:style-name="T25">Custom duties on </text:span><text:span text:style-name="T15">6 kinds of alcohol</text:span><text:span text:style-name="T25">ic beverages</text:span><text:span text:style-name="T15"> </text:span><text:span text:style-name="T25">(beer and samsu) </text:span><text:span text:style-name="T15">will </text:span><text:span text:style-name="T25">be eliminated;</text:span></text:p>
        </text:list-item>
        <text:list-item>
          <text:p text:style-name="P65"><text:span text:style-name="T25">Customs duties on all products imported by Singapore from Taiwan will be eliminated immediately upon the Agreement</text:span><text:span text:style-name="T25">’</text:span><text:span text:style-name="T25">s entry into force; this represents a higher level of liberalization than what Singapore has currently committed to in the WTO. </text:span></text:p>
        </text:list-item>
      </text:list>
      <text:list xml:id="list133228426698041" text:continue-list="list1862939713851836349" text:style-name="WW8Num19">
        <text:list-item>
          <text:p text:style-name="P64">Taiwan’s customs elimination commitment (99.48% liberalization):</text:p>
        </text:list-item>
      </text:list>
      <text:list xml:id="list3857807013009483890" text:style-name="WW8Num5">
        <text:list-item>
          <text:p text:style-name="P66"><text:span text:style-name="T25">Customs duties on </text:span><text:span text:style-name="T15">83.0</text:span><text:span text:style-name="T25">3</text:span><text:span text:style-name="T15">% of goods imported </text:span><text:span text:style-name="T25">by Taiwan </text:span><text:span text:style-name="T15">from Singapore (</text:span><text:span text:style-name="T25">amounting to</text:span><text:span text:style-name="T15"> 97.75% of Singapore's total export value to Taiwan) will be eliminated</text:span><text:span text:style-name="T25">;</text:span></text:p>
        </text:list-item>
        <text:list-item>
          <text:p text:style-name="P66"><text:span text:style-name="T15">Customs duties on other products will be eliminated </text:span><text:span text:style-name="T25">either by </text:span><text:span text:style-name="T15">5</text:span><text:span text:style-name="T25"> years, 10 years, or 15 years after the Agreement enters into force, or lowered to 80% of the original tariff after 5 years (a 20% preference);</text:span></text:p>
        </text:list-item>
        <text:list-item>
          <text:p text:style-name="P66"><text:span text:style-name="T25">40 </text:span><text:span text:style-name="T15">products, such as rice</text:span><text:span text:style-name="T25"> and rice products</text:span><text:span text:style-name="T15">, </text:span><text:span text:style-name="T25">deer velvet, liquid milk, </text:span><text:span text:style-name="T15">garlic, </text:span><text:span text:style-name="T25">shelled </text:span><text:span text:style-name="T15">ground</text:span><text:span text:style-name="T25">-</text:span><text:span text:style-name="T15">nuts</text:span><text:span text:style-name="T25">, </text:span><text:span text:style-name="T15">red beans, </text:span><text:span text:style-name="T25">pineapples, mangos, coconuts, longans, dried shiitake, dried day-lily, and </text:span><text:span text:style-name="T15">other refined sugar</text:span><text:span text:style-name="T25"> </text:span><text:span text:style-name="T15">(</text:span><text:span text:style-name="T25">certain </text:span><text:span text:style-name="T15">sugar products), </text:span><text:span text:style-name="T25">are excluded from the tariff elimination list.</text:span></text:p>
        </text:list-item>
      </text:list>
      <text:list xml:id="list133227461677941" text:continue-list="list760396810751892384" text:style-name="WW8Num30">
        <text:list-item>
          <text:p text:style-name="P45"><text:span text:style-name="T15">Trade Remedies</text:span><text:span text:style-name="T25">: To buffer any temporary economic impact that may result from the implementation of the Agreement, Taiwan secured the </text:span><text:soft-page-break/><text:span text:style-name="T25">right </text:span><text:span text:style-name="T15">to adopt countervailing measures, anti-dumping measures, and global safeguard measures </text:span><text:span text:style-name="T25">in accordance with</text:span><text:span text:style-name="T15"> WTO Agreements, as well as bilateral safeguard measures for a period of three years </text:span><text:span text:style-name="T25">(with the option of extending these measures for an additional two years). </text:span></text:p>
        </text:list-item>
      </text:list>
      <text:p text:style-name="P67"/>
      <text:list xml:id="list133228384843249" text:continue-list="list4981300803420191238" text:style-name="WW8Num27">
        <text:list-item>
          <text:h text:style-name="P77" text:outline-level="2"><text:bookmark-start text:name="__RefHeading___Toc371416051"/>Rules of Origin<text:bookmark-end text:name="__RefHeading___Toc371416051"/></text:h>
        </text:list-item>
      </text:list>
      <text:list xml:id="list2500384321287492041" text:style-name="WW8Num10">
        <text:list-item>
          <text:p text:style-name="P46"><text:span text:style-name="T25">To ensure that only goods originating from Taiwan and Singapore receive preferential treatment under the Agreement, and avoid the third-party </text:span><text:span text:style-name="T25">“</text:span><text:span text:style-name="T25">free-rider</text:span><text:span text:style-name="T25">”</text:span><text:span text:style-name="T25"> problem, the Parties under ASTEP establishes rules of origins on the premise they do not create barriers to trade. <text:s/>The customs administrations of the Parties will work together to prevent and penalize when necessary, false reports on the origins of products under the Agreement. <text:s/></text:span></text:p>
        </text:list-item>
        <text:list-item>
          <text:p text:style-name="P46"><text:span text:style-name="T15">Product </text:span><text:span text:style-name="T25">S</text:span><text:span text:style-name="T15">pecific </text:span><text:span text:style-name="T25">R</text:span><text:span text:style-name="T15">ules (PSR):</text:span></text:p>
        </text:list-item>
      </text:list>
      <text:p text:style-name="P43"><text:span text:style-name="T25">In order to obtain preferential treatment for goods of origin, goods must comply with the requirements under the Rules of Origin chapter and satisfy the PSR</text:span><text:span text:style-name="T15"> </text:span><text:span text:style-name="T25">listed</text:span><text:span text:style-name="T15"> in </text:span><text:span text:style-name="T25">Annex 4B of </text:span><text:span text:style-name="T15">the </text:span><text:span text:style-name="T25">Agreement:</text:span></text:p>
      <text:list xml:id="list2109480770517470592" text:style-name="WW8Num26">
        <text:list-item>
          <text:p text:style-name="P58"><text:span text:style-name="T15">Change in tariff classification: Some products</text:span><text:span text:style-name="T25"> containing non-originating content, such as petroleum engines and adapters, </text:span><text:span text:style-name="T15">are allowed to be considered originating goods</text:span><text:span text:style-name="T25"> under the Rules of Origin if, after processing, the HS code for the final product differs from that for the non-originating content;</text:span></text:p>
        </text:list-item>
        <text:list-item>
          <text:p text:style-name="P58"><text:span text:style-name="T15">Regional </text:span><text:span text:style-name="T25">V</text:span><text:span text:style-name="T15">alue </text:span><text:span text:style-name="T25">C</text:span><text:span text:style-name="T15">ontent (RVC):</text:span><text:span text:style-name="T25"> Some products, take </text:span><text:span text:style-name="T15">malt (RVC</text:span><text:span text:style-name="T25"> </text:span><text:span text:style-name="T15">45) </text:span><text:span text:style-name="T25">as an </text:span><text:span text:style-name="T15">example, </text:span><text:span text:style-name="T25">must increase its imported raw materials value by 45% after processing to be </text:span><text:span text:style-name="T15">considered </text:span><text:span text:style-name="T25">as an </text:span><text:span text:style-name="T15">originating good</text:span><text:span text:style-name="T25">; or</text:span><text:span text:style-name="T15"> <text:s/></text:span></text:p>
        </text:list-item>
        <text:list-item>
          <text:p text:style-name="P58"><text:span text:style-name="T25">For some products, such as </text:span><text:span text:style-name="T15">tomato sauce, soybean sauce </text:span><text:span text:style-name="T25">and juice, the relevant PSR is met either as a result of a change in tariff classification or on the basis of the RVC requirement.</text:span></text:p>
        </text:list-item>
      </text:list>
      <text:p text:style-name="P68"><text:soft-page-break/></text:p>
      <text:list xml:id="list133227419844708" text:continue-list="list2500384321287492041" text:style-name="WW8Num10">
        <text:list-item>
          <text:p text:style-name="P53">The customs procedures relating to origin:</text:p>
        </text:list-item>
      </text:list>
      <text:list xml:id="list2228934232474967055" text:style-name="WW8Num18">
        <text:list-item>
          <text:p text:style-name="P59"><text:span text:style-name="T25">Under ASTEP, the Parties have adopted a self-declaration system, whereby </text:span><text:span text:style-name="T15">the exporters or </text:span><text:span text:style-name="T25">manufacturers</text:span><text:span text:style-name="T15"> shall issue a </text:span><text:span text:style-name="T25">D</text:span><text:span text:style-name="T15">eclaration of </text:span><text:span text:style-name="T25">O</text:span><text:span text:style-name="T15">rigin on their own</text:span><text:span text:style-name="T25"> in lieu of </text:span><text:span text:style-name="T15">having the certificates of origin issued by </text:span><text:span text:style-name="T25">an</text:span><text:span text:style-name="T15"> official authority</text:span><text:span text:style-name="T25">. <text:s/>The self-declaration system streamlines</text:span><text:span text:style-name="T15"> customs procedures, reduces costs and time spent </text:span><text:span text:style-name="T25">on documentation preparation </text:span><text:span text:style-name="T15">by exporters or manufacturers, and </text:span><text:span text:style-name="T25">as a result, </text:span><text:span text:style-name="T15">promotes trade facilitation. </text:span></text:p>
        </text:list-item>
        <text:list-item>
          <text:p text:style-name="P59"><text:span text:style-name="T15">In addition, any good </text:span><text:span text:style-name="T25">with a </text:span><text:span text:style-name="T15">custom</text:span><text:span text:style-name="T25">s</text:span><text:span text:style-name="T15"> value </text:span><text:span text:style-name="T25">not exceeding</text:span><text:span text:style-name="T15"> USD 1,000 is </text:span><text:span text:style-name="T25">exempt from the requirement to provide </text:span><text:span text:style-name="T15">a </text:span><text:span text:style-name="T25">D</text:span><text:span text:style-name="T15">eclaration of </text:span><text:span text:style-name="T25">O</text:span><text:span text:style-name="T15">rigin.</text:span></text:p>
        </text:list-item>
      </text:list>
      <text:p text:style-name="P30"/>
      <text:list xml:id="list133227760087690" text:continue-list="list133228384843249" text:style-name="WW8Num27">
        <text:list-item>
          <text:h text:style-name="P73" text:outline-level="2"><text:bookmark-start text:name="__RefHeading___Toc371416052"/><text:span text:style-name="T44">Customs Procedures and Cooperation</text:span><text:bookmark-end text:name="__RefHeading___Toc371416052"/></text:h>
        </text:list-item>
      </text:list>
      <text:list xml:id="list6786612970295601641" text:style-name="WW8Num4">
        <text:list-item>
          <text:p text:style-name="P54">Trade Facilitation:</text:p>
        </text:list-item>
      </text:list>
      <text:p text:style-name="P43"><text:span text:style-name="T15">ASTEP promotes trade facilitation</text:span><text:span text:style-name="T25"> between the Parties</text:span><text:span text:style-name="T15"> through </text:span><text:span text:style-name="T25">promoting </text:span><text:span text:style-name="T15">exchange</text:span><text:span text:style-name="T25">s</text:span><text:span text:style-name="T15"> of customs information, establish</text:span><text:span text:style-name="T25">ing</text:span><text:span text:style-name="T15"> a single window</text:span><text:span text:style-name="T25">,</text:span><text:span text:style-name="T15"> and issu</text:span><text:span text:style-name="T25">ing</text:span><text:span text:style-name="T15"> advance rulings </text:span><text:span text:style-name="T25">regarding disputes </text:span><text:span text:style-name="T15">arising from import tariff classification </text:span><text:span text:style-name="T25">and </text:span><text:span text:style-name="T15">customs valuation</text:span><text:span text:style-name="T25"> actions</text:span><text:span text:style-name="T15">.</text:span></text:p>
      <text:list xml:id="list133226776512889" text:continue-numbering="true" text:style-name="WW8Num4">
        <text:list-item>
          <text:p text:style-name="P54">Customs cooperation: </text:p>
        </text:list-item>
      </text:list>
      <text:p text:style-name="P43"><text:span text:style-name="T15">The customs </text:span><text:span text:style-name="T25">administrations</text:span><text:span text:style-name="T15"> of the </text:span><text:span text:style-name="T25">P</text:span><text:span text:style-name="T15">arties should exchange information and share experiences </text:span><text:span text:style-name="T25">on</text:span><text:span text:style-name="T15"> customs matters such as risk management. E</text:span><text:span text:style-name="T25">ach Party shall designate a customs focal point to further cooperation activities and ensure trade facilitation and safety. </text:span></text:p>
      <text:h text:style-name="P2" text:outline-level="1"><text:bookmark-start text:name="__RefHeading___Toc371416053"/><text:span text:style-name="T39">III. Chapters Related to Investment and Trade in Services</text:span><text:bookmark-end text:name="__RefHeading___Toc371416053"/></text:h>
      <text:p text:style-name="P25"/>
      <text:list xml:id="list1971098209642276193" text:style-name="WW8Num14">
        <text:list-item>
          <text:h text:style-name="P78" text:outline-level="2"><text:bookmark-start text:name="__RefHeading___Toc371416054"/>Investment<text:bookmark-end text:name="__RefHeading___Toc371416054"/></text:h>
        </text:list-item>
      </text:list>
      <text:list xml:id="list3078958778986712205" text:style-name="WW8Num8">
        <text:list-item>
          <text:p text:style-name="P55">Investment Promotion: </text:p>
        </text:list-item>
      </text:list>
      <text:p text:style-name="P10"><text:span text:style-name="T15">ASTEP promotes the free transfer </text:span><text:span text:style-name="T25">and use </text:span><text:span text:style-name="T15">of capital and profit</text:span><text:span text:style-name="T25">s, </text:span><text:span text:style-name="T25">while also </text:span><text:span text:style-name="T15">prohibiting requirements for local content (</text:span><text:span text:style-name="T25">minimum percentage</text:span><text:span text:style-name="T25">s</text:span><text:span text:style-name="T25"> of domestically</text:span><text:span text:style-name="T25">-</text:span><text:span text:style-name="T25">produced content, or </text:span><text:span text:style-name="T25">for services, </text:span><text:span text:style-name="T25">rules that require </text:span><text:span text:style-name="T15">natural persons </text:span><text:span text:style-name="T25">to be of a</text:span><text:span text:style-name="T15"> particular nationality to occupy senior management or board of director positions in an enterprise</text:span><text:span text:style-name="T25">)</text:span><text:span text:style-name="T15">. The</text:span><text:span text:style-name="T25">se</text:span><text:span text:style-name="T15"> measures </text:span><text:span text:style-name="T25">seek to increase investor freedom and decrease </text:span><text:span text:style-name="T15">unreasonable interference by government authorities. </text:span></text:p>
      <text:list xml:id="list133228468573459" text:continue-numbering="true" text:style-name="WW8Num8">
        <text:list-item>
          <text:p text:style-name="P55">Investment Protection: </text:p>
        </text:list-item>
      </text:list>
      <text:p text:style-name="P43"><text:span text:style-name="T15">ASTEP</text:span><text:span text:style-name="T25">: (1)</text:span><text:span text:style-name="T15"> expands investment protections from traditional movable or immovable property to various kinds of investments covering technology, intellectual property, and security; (2) requires expropriation be undertaken only for a public purpose, and with timely, effective, and full compensation; (3) provides fair and equitable treatment, and full protections to investors and their investment</text:span><text:span text:style-name="T25">s</text:span><text:span text:style-name="T15">; (4) resolves investment disputes between a Party and </text:span><text:span text:style-name="T25">the investor</text:span><text:span text:style-name="T15"> through international arbitration with objective and reasonable arbitrators that will provide more protection for investors (</text:span><text:span text:style-name="T25">for the financial services sector, </text:span><text:span text:style-name="T15">this mechanism </text:span><text:span text:style-name="T25">is</text:span><text:span text:style-name="T15"> available only for </text:span><text:span text:style-name="T25">claims relating to </text:span><text:span text:style-name="T15">expropriation, investment transfers,</text:span><text:span text:style-name="T25"> and denial of benefits</text:span><text:span text:style-name="T15">).</text:span></text:p>
      <text:list xml:id="list133228132478280" text:continue-numbering="true" text:style-name="WW8Num8">
        <text:list-item>
          <text:p text:style-name="P55">Investment Liberalization: </text:p>
        </text:list-item>
      </text:list>
      <text:p text:style-name="P43"><text:span text:style-name="T15">Each party should accord to investors of the other </text:span><text:span text:style-name="T25">P</text:span><text:span text:style-name="T15">arty treatment no less favorable than what it accords </text:span><text:span text:style-name="T25">to </text:span><text:span text:style-name="T15">its own investors (National Treatment). However, the parties can carve out exceptions for restrict</text:span><text:span text:style-name="T25">ing</text:span><text:span text:style-name="T15"> sectors </text:span><text:span text:style-name="T25">in specific ways through scheduling of agreed</text:span><text:span text:style-name="T15"> Non-</text:span><text:soft-page-break/><text:span text:style-name="T15">Conforming Measures (NCMs).</text:span></text:p>
      <text:list xml:id="list133227560654647" text:continue-list="list1971098209642276193" text:style-name="WW8Num14">
        <text:list-item>
          <text:h text:style-name="P74" text:outline-level="2"><text:bookmark-start text:name="__RefHeading___Toc371416055"/><text:span text:style-name="T44">Cross-Border Trade in Services</text:span><text:bookmark-end text:name="__RefHeading___Toc371416055"/></text:h>
        </text:list-item>
      </text:list>
      <text:list xml:id="list8299809338340338537" text:style-name="WW8Num20">
        <text:list-item>
          <text:p text:style-name="P47"><text:span text:style-name="T15">Market Access commitments</text:span><text:span text:style-name="T25">:</text:span></text:p>
        </text:list-item>
      </text:list>
      <text:list xml:id="list2773214414359250718" text:style-name="WW8Num7">
        <text:list-item>
          <text:p text:style-name="P60"><text:span text:style-name="T15">The Parties have agreed</text:span><text:span text:style-name="T25">, in principle, to liberalize all their investment and cross-border services with exception of the measures and sectors enumerated in the NCMs (</text:span><text:span text:style-name="T27">i.e.</text:span><text:span text:style-name="T25">,</text:span><text:span text:style-name="T25"> </text:span><text:span text:style-name="T25">“</text:span><text:span text:style-name="T25">negative list)</text:span><text:span text:style-name="T15">. Taiwan reserved its right to impose restrictions on 30 service sectors, including transport, telecommunications, and professional services. Singapore reserved its right to impose restrictions on 35 sectors, including transport, business services, and health services.</text:span><text:span text:style-name="T25"> <text:s/>No changes were made to the Parties</text:span><text:span text:style-name="T25">’</text:span><text:span text:style-name="T25"> commitments under the WTO for the financial services sector.</text:span></text:p>
        </text:list-item>
        <text:list-item>
          <text:p text:style-name="P60"><text:span text:style-name="T15">Compared to the Parties’ commitments </text:span><text:span text:style-name="T25">under</text:span><text:span text:style-name="T15"> the WTO, Singapore further </text:span><text:span text:style-name="T25">liberalizes</text:span><text:span text:style-name="T15"> integrated engineering services, landscape services, </text:span><text:span text:style-name="T25">and</text:span><text:span text:style-name="T15"> research and development services. </text:span><text:span text:style-name="T25">In exchange, </text:span><text:span text:style-name="T15">Taiwan further </text:span><text:span text:style-name="T25">liberalizes</text:span><text:span text:style-name="T15"> its telecommunications services, maritime services and environmental services.</text:span></text:p>
        </text:list-item>
      </text:list>
      <text:list xml:id="list133228162066201" text:continue-list="list8299809338340338537" text:style-name="WW8Num20">
        <text:list-item>
          <text:p text:style-name="P56">For the basic principles for cross-border trade in services, the Parties agreed to incorporate the core provisions of the General Agreement on Trade in Services (GATS) of the WTO, to which both sides are members: </text:p>
        </text:list-item>
      </text:list>
      <text:list xml:id="list7187295431483747765" text:style-name="WW8Num22">
        <text:list-item>
          <text:p text:style-name="P61"><text:span text:style-name="T15">Except </text:span><text:span text:style-name="T25">for </text:span><text:span text:style-name="T15">sectors listed in the NCMs, each Party should provide service suppliers of the other Party with the same treatment as that provided to its own service suppliers (National Treatment); neither </text:span><text:span text:style-name="T25">P</text:span><text:span text:style-name="T15">arty may impose limitations on the number of service suppliers, total value of service transactions or assets, total number of service operations, total quantity of services output, and total number of national persons that may be employed in the form of numerical quotas or impose an economic needs test. Neither party may </text:span><text:soft-page-break/><text:span text:style-name="T15">restrict or require services suppliers to be a specific type of legal entity, nor require service suppliers to establish a local presence in its territory.</text:span></text:p>
        </text:list-item>
        <text:list-item>
          <text:p text:style-name="P61"><text:span text:style-name="T15">Whe</text:span><text:span text:style-name="T25">n requested by the competent authorities of both Parties, the related qualifications, technical standards, licensing requirements, and application process for service</text:span><text:span text:style-name="T25">s</text:span><text:span text:style-name="T25"> suppliers must be as </text:span><text:span text:style-name="T25">unbiased</text:span><text:span text:style-name="T25"> and transparent as possible, </text:span><text:span text:style-name="T25">and </text:span><text:span text:style-name="T25">not amount to unnecessary barriers to trade. </text:span></text:p>
        </text:list-item>
      </text:list>
      <text:p text:style-name="P68"/>
      <text:list xml:id="list133228190766223" text:continue-list="list133227560654647" text:style-name="WW8Num14">
        <text:list-item>
          <text:h text:style-name="P78" text:outline-level="2"><text:bookmark-start text:name="__RefHeading___Toc371416056"/>The Telecommunications Annex<text:bookmark-end text:name="__RefHeading___Toc371416056"/></text:h>
        </text:list-item>
      </text:list>
      <text:list xml:id="list1492907005918402796" text:style-name="WW8Num21">
        <text:list-item>
          <text:p text:style-name="P48"><text:span text:style-name="T15">Annex 8</text:span><text:span text:style-name="T25">A</text:span><text:span text:style-name="T15"> of ASTEP (“</text:span><text:span text:style-name="T25">the Telecommunications Annex</text:span><text:span text:style-name="T25">”</text:span><text:span text:style-name="T25">) </text:span><text:span text:style-name="T15">sets out the obligations of Singapore suppliers to comply with the current laws and regulations of Taiwan when </text:span><text:span text:style-name="T25">doing business in Taiwan</text:span><text:span text:style-name="T25">’</text:span><text:span text:style-name="T25">s </text:span><text:span text:style-name="T15">telecommunications services market. </text:span></text:p>
        </text:list-item>
        <text:list-item>
          <text:p text:style-name="P48"><text:span text:style-name="T15">The Telecommunications Annex </text:span><text:span text:style-name="T25">requires</text:span><text:span text:style-name="T15"> each Party to ensure the transparency of its own laws and regulations </text:span><text:span text:style-name="T25">to provide </text:span><text:span text:style-name="T15">a fair and competitive environment</text:span><text:span text:style-name="T25">, including fair competition and p</text:span><text:span text:style-name="T15">revention of anti-competitive practices in </text:span><text:span text:style-name="T25">the </text:span><text:span text:style-name="T15">telecommunications</text:span><text:span text:style-name="T25"> </text:span><text:span text:style-name="T25">market;</text:span><text:span text:style-name="T15"> guarantee public </text:span><text:span text:style-name="T25">accessibility </text:span><text:span text:style-name="T25">to </text:span><text:span text:style-name="T25">and </text:span><text:span text:style-name="T25">the </text:span><text:span text:style-name="T25">transparency</text:span><text:span text:style-name="T15"> of the criteria by which licenses are granted; <text:s/>and to ensure competitive conditions for interconnection, universal service, operation of independent regulators, and reasonable allocation and use of scarce resources such as frequencies, numbers and rights of way.</text:span></text:p>
        </text:list-item>
        <text:list-item>
          <text:p text:style-name="P48"><text:span text:style-name="T15">Both Parties also further commit under the Telecommunication</text:span><text:span text:style-name="T25">s</text:span><text:span text:style-name="T15"> Annex</text:span><text:span text:style-name="T25"> to</text:span><text:span text:style-name="T15">:</text:span></text:p>
        </text:list-item>
      </text:list>
      <text:list xml:id="list3951274472758862998" text:style-name="WW8Num1">
        <text:list-item>
          <text:p text:style-name="P62"><text:span text:style-name="T25">a</text:span><text:span text:style-name="T15">llow other suppliers, for purposes of interconnection, to locate their equipment within the major supplier’s buildings in cases where no other alternatives exist</text:span></text:p>
        </text:list-item>
        <text:list-item>
          <text:p text:style-name="P62"><text:span text:style-name="T25">m</text:span><text:span text:style-name="T15">ake publicly available the information </text:span><text:span text:style-name="T25">relating to </text:span><text:span text:style-name="T15">the </text:span><text:soft-page-break/><text:span text:style-name="T15">interconnection arrangements, except in the case of trade secrets, patents, and other protected intellectual property. </text:span></text:p>
        </text:list-item>
      </text:list>
      <text:list xml:id="list133228800776512" text:continue-list="list133228190766223" text:style-name="WW8Num14">
        <text:list-item>
          <text:h text:style-name="P78" text:outline-level="2"><text:bookmark-start text:name="__RefHeading___Toc371416057"/>Electronic Commerce<text:bookmark-end text:name="__RefHeading___Toc371416057"/></text:h>
        </text:list-item>
      </text:list>
      <text:p text:style-name="P27"><text:span text:style-name="T15">Both Parties commit</text:span><text:span text:style-name="T25"> under ASTEP</text:span><text:span text:style-name="T15"> to provide non-discriminatory treatment to digital products </text:span><text:span text:style-name="T25">transmitted electronically to</text:span><text:span text:style-name="T15"> the other Party and to </text:span><text:span text:style-name="T25">promot</text:span><text:span text:style-name="T25">e</text:span><text:span text:style-name="T25"> </text:span><text:span text:style-name="T25">other </text:span><text:span text:style-name="T15">E-commerce</text:span><text:span text:style-name="T25">-related</text:span><text:span text:style-name="T15"> matters, including the elimination of customs duties on digital products</text:span><text:span text:style-name="T25"> transmitted electronically and the use of electronic</text:span><text:span text:style-name="T15"> signatures and authentication; promotion of paperless trade administration; cooperation i</text:span><text:span text:style-name="T25">n promoting the use of E-commerce by small and medium enterprises</text:span><text:span text:style-name="T25">;</text:span><text:span text:style-name="T25"> and </text:span><text:span text:style-name="T15">prevention of internet fraud </text:span><text:span text:style-name="T25">by sharing information and experiences on laws and regulations </text:span><text:span text:style-name="T15">to protect consumers. </text:span></text:p>
      <text:p text:style-name="P30"/>
      <text:h text:style-name="P4" text:outline-level="1"><text:bookmark-start text:name="__RefHeading___Toc371416058"/><text:span text:style-name="T39">IV. Other Chapters Related to Further Liberalization under the WTO Framework</text:span><text:bookmark-end text:name="__RefHeading___Toc371416058"/></text:h>
      <text:p text:style-name="P32"/>
      <text:list xml:id="list8739080591169106122" text:style-name="WW8Num23">
        <text:list-item>
          <text:h text:style-name="P75" text:outline-level="2"><text:bookmark-start text:name="__RefHeading___Toc371416059"/><text:span text:style-name="T44">Sanitary and Phytosanitary Measures (SPS)</text:span><text:bookmark-end text:name="__RefHeading___Toc371416059"/></text:h>
        </text:list-item>
      </text:list>
      <text:list xml:id="list8962001008795555785" text:style-name="WW8Num16">
        <text:list-item>
          <text:p text:style-name="P49"><text:span text:style-name="T15">The SPS chapter aims to protect the life and health of human</text:span><text:span text:style-name="T25">s</text:span><text:span text:style-name="T15">, animal</text:span><text:span text:style-name="T25">s</text:span><text:span text:style-name="T15"> and plant</text:span><text:span text:style-name="T25">s</text:span><text:span text:style-name="T15">, and to provide a comprehensive SPS framework in order to facilitate bilateral agricultural trade.</text:span></text:p>
        </text:list-item>
        <text:list-item>
          <text:p text:style-name="P49"><text:span text:style-name="T15">The SPS measures adopted by the </text:span><text:span text:style-name="T25">P</text:span><text:span text:style-name="T15">arties should be applied in accordance with the </text:span><text:span text:style-name="T25">WTO </text:span><text:span text:style-name="T15">SPS Agreement and must not constitute discrimination</text:span><text:span text:style-name="T25"> </text:span><text:span text:style-name="T15">or disguised restrictions on trade.</text:span><text:span text:style-name="T25"> <text:s/></text:span><text:span text:style-name="T15">The measures may be applied only to the extent necessary to protect the life and health of human</text:span><text:span text:style-name="T25">s</text:span><text:span text:style-name="T15">, animal</text:span><text:span text:style-name="T25">s</text:span><text:span text:style-name="T15"> or plant</text:span><text:span text:style-name="T25">s</text:span><text:span text:style-name="T15">, and must be </text:span><text:span text:style-name="T25">supported by</text:span><text:span text:style-name="T15"> scientific evidence.</text:span></text:p>
        </text:list-item>
        <text:list-item>
          <text:p text:style-name="P49"><text:span text:style-name="T15">The </text:span><text:span text:style-name="T25">P</text:span><text:span text:style-name="T15">arties will communicate and exchange information via the designated coordinator, and</text:span><text:span text:style-name="T25"> may</text:span><text:span text:style-name="T15"> establish Technical Working Groups to resolve bilateral SPS disputes.</text:span></text:p>
        </text:list-item>
      </text:list>
      <text:p text:style-name="P28"/>
      <text:list xml:id="list133228684207131" text:continue-list="list8739080591169106122" text:style-name="WW8Num23">
        <text:list-item>
          <text:h text:style-name="P75" text:outline-level="2"><text:bookmark-start text:name="__RefHeading___Toc371416060"/><text:span text:style-name="T44">Technical Barriers to Trade (TBT)</text:span><text:bookmark-end text:name="__RefHeading___Toc371416060"/></text:h>
        </text:list-item>
      </text:list>
      <text:list xml:id="list1385022075156871557" text:style-name="WW8Num28">
        <text:list-item>
          <text:p text:style-name="P70"><text:span text:style-name="T15">The Parties endeavor to strengthen cooperation on standards, technical regulations, and conformity assessment procedures on the basis of the WTO</text:span><text:span text:style-name="T25"> </text:span><text:span text:style-name="T15">TBT Agreement </text:span><text:span text:style-name="T25">as part of measures to </text:span><text:span text:style-name="T15">promote trade facilitation. In particular, the Parties should seek to identify initiatives that are appropriate for particular issues or sectors, such as </text:span><text:span text:style-name="T25">harmonization</text:span><text:span text:style-name="T15"> </text:span><text:span text:style-name="T25">of</text:span><text:span text:style-name="T15"> technical regulations and standards, </text:span><text:span text:style-name="T25">alignment with </text:span><text:span text:style-name="T15">international standards, and </text:span><text:span text:style-name="T25">establishing </text:span><text:span text:style-name="T15">accreditation</text:span><text:span text:style-name="T25"> procedures for qualifying</text:span><text:span text:style-name="T15"> conformity assessment bodies. </text:span></text:p>
        </text:list-item>
        <text:list-item>
          <text:p text:style-name="P70"><text:span text:style-name="T15">The Parties, prior to signing ASTEP, have already signed the following arrangements and agreements for the purpose of eliminating non-tariff </text:span><text:soft-page-break/><text:span text:style-name="T15">barrier</text:span><text:span text:style-name="T25">s</text:span><text:span text:style-name="T15">: the </text:span><text:span text:style-name="T29">Mutual Recognition Arrangement on Conformity Assessment between the Bureau of Standards, Metrology and Inspection and the Standards, Productivity and Innovation Board</text:span><text:span text:style-name="T15">, the A</text:span><text:span text:style-name="T29">greement between the Taipei Representative </text:span><text:span text:style-name="T27">O</text:span><text:span text:style-name="T29">ffice in Singapore and the Singapore Trade Office in Taipei on Information relating to Consumer Product Safety</text:span><text:span text:style-name="T15">, and the </text:span><text:span text:style-name="T29">APEC Mutual Recognition Arrangement for Conformity Assessment of Telecommunications Equipment</text:span><text:span text:style-name="T15">, all of which have been incorporated into the sector-specific annexes of this Chapter. <text:s/>The Parties will continue to eliminate non-tariff barriers through cooperation </text:span><text:span text:style-name="T25">between</text:span><text:span text:style-name="T15"> their competent authorities.</text:span></text:p>
        </text:list-item>
        <text:list-item>
          <text:p text:style-name="P70"><text:span text:style-name="T15">The designated coordinators for each Party </text:span><text:span text:style-name="T25">shall</text:span><text:span text:style-name="T15"> exchange information, communicate, and coordinate on resolv</text:span><text:span text:style-name="T25">ing </text:span><text:span text:style-name="T15">disputes arising from TBT measures.</text:span></text:p>
        </text:list-item>
      </text:list>
      <text:p text:style-name="P30"/>
      <text:list xml:id="list133227722309627" text:continue-list="list133228684207131" text:style-name="WW8Num23">
        <text:list-item>
          <text:h text:style-name="P79" text:outline-level="2"><text:bookmark-start text:name="__RefHeading___Toc371416061"/>Government Procurement<text:bookmark-end text:name="__RefHeading___Toc371416061"/></text:h>
        </text:list-item>
      </text:list>
      <text:list xml:id="list4775055917015472976" text:style-name="WW8Num9">
        <text:list-item>
          <text:p text:style-name="P50"><text:span text:style-name="T15">Both Taiwan and Singapore are signatories to the WTO Government Procurement </text:span><text:span text:style-name="T25">Agreement </text:span><text:span text:style-name="T15">("GPA").</text:span><text:span text:style-name="T25"> <text:s/></text:span></text:p>
        </text:list-item>
        <text:list-item>
          <text:p text:style-name="P50"><text:span text:style-name="T25">In addition to the Parties</text:span><text:span text:style-name="T25">’</text:span><text:span text:style-name="T25"> commitment under the WTO GPA, Parties commit under ASTEP to</text:span><text:span text:style-name="T15"> further liberalize their respective government procurement</text:span><text:span text:style-name="T25"> market</text:span><text:span text:style-name="T15">:</text:span></text:p>
        </text:list-item>
      </text:list>
      <text:list xml:id="list5414163564555862593" text:style-name="WW8Num17">
        <text:list-item>
          <text:p text:style-name="P63"><text:span text:style-name="T15">Each </text:span><text:span text:style-name="T25">P</text:span><text:span text:style-name="T15">arty commit</text:span><text:span text:style-name="T25">s</text:span><text:span text:style-name="T15"> to lowering its monetary thresholds</text:span><text:span text:style-name="T25"> from NTD 6 million to NTD 4.61 million</text:span><text:span text:style-name="T15"> for suppliers of the other Party to participate in tenders related to the procurement of property</text:span><text:span text:style-name="T25">, rights, </text:span><text:span text:style-name="T15">and services by </text:span><text:span text:style-name="T25">its </text:span><text:span text:style-name="T15">central government authorities</text:span><text:span text:style-name="T25">;</text:span><text:span text:style-name="T15"> <text:s/></text:span></text:p>
        </text:list-item>
        <text:list-item>
          <text:p text:style-name="P63"><text:span text:style-name="T15">Singapore add</text:span><text:span text:style-name="T25">s</text:span><text:span text:style-name="T15"> 26 additional services</text:span><text:span text:style-name="T25">,</text:span><text:span text:style-name="T15"> such as integrated engineering services, computer maintenance and repairing services, sewage services, and refuse disposal services</text:span><text:span text:style-name="T25">,</text:span><text:span text:style-name="T15"> to its government procurement services list</text:span><text:span text:style-name="T25">;</text:span></text:p>
        </text:list-item>
        <text:list-item>
          <text:p text:style-name="P63"><text:span text:style-name="T15">Taiwan add</text:span><text:span text:style-name="T25">s</text:span><text:span text:style-name="T15"> four additional government procurement markets by </text:span><text:soft-page-break/><text:span text:style-name="T15">expanding the designated list of special municipalities, Taipei City and Kaohsiung City, to include; New Taipei City Government; Taichung City Government; Tainan City Government; and Taoyuan County government (effective from the date of </text:span><text:span text:style-name="T25">its upgrade to</text:span><text:span text:style-name="T15"> a municipality). <text:s/>The monetary threshold remains the same. (Singapore has no local government</text:span><text:span text:style-name="T25">).</text:span></text:p>
        </text:list-item>
        <text:list-item>
          <text:p text:style-name="P63"><text:span text:style-name="T15">According to estimates from 2012’s government procurement statistics, the impact of increasing the scope of Taiwan’s government procurement market amounts to approximately NTD 40</text:span><text:span text:style-name="T25"> </text:span><text:span text:style-name="T15">million additional procurement opportunities for Singapore in Taiwan. <text:s/></text:span></text:p>
        </text:list-item>
      </text:list>
      <text:p text:style-name="P69"/>
      <text:h text:style-name="P5" text:outline-level="1"><text:bookmark-start text:name="__RefHeading___Toc371416062"/><text:span text:style-name="T39">V. Chapters Related to Cooperation Issues</text:span><text:bookmark-end text:name="__RefHeading___Toc371416062"/><text:span text:style-name="T39"> </text:span></text:h>
      <text:p text:style-name="P33"/>
      <text:list xml:id="list2455990507447077423" text:style-name="WW8Num29">
        <text:list-item>
          <text:h text:style-name="P80" text:outline-level="2"><text:bookmark-start text:name="__RefHeading___Toc371416063"/>Competition<text:bookmark-end text:name="__RefHeading___Toc371416063"/></text:h>
        </text:list-item>
      </text:list>
      <text:p text:style-name="P27"><text:span text:style-name="T15">The objectives of this </text:span><text:span text:style-name="T15">c</text:span><text:span text:style-name="T15">hapter </text:span><text:span text:style-name="T15">are</text:span><text:span text:style-name="T15"> to promote fair market competition</text:span><text:span text:style-name="T15">,</text:span><text:span text:style-name="T15"> diminish </text:span><text:span text:style-name="T15">obstacles to </text:span><text:span text:style-name="T15">competition</text:span><text:span text:style-name="T15">,</text:span><text:span text:style-name="T15"> and </text:span><text:span text:style-name="T15">pro</text:span><text:span text:style-name="T15">hibit </text:span><text:span text:style-name="T15">unfair competition practices (</text:span><text:span text:style-name="T29">i.e.</text:span><text:span text:style-name="T15">, </text:span><text:span text:style-name="T15">anti-competition </text:span><text:span text:style-name="T15">conduct) such as</text:span><text:span text:style-name="T15"> monopol</text:span><text:span text:style-name="T15">ies</text:span><text:span text:style-name="T15">, </text:span><text:span text:style-name="T15">anti-competitive </text:span><text:span text:style-name="T15">mergers</text:span><text:span text:style-name="T15"> and acquisitions</text:span><text:span text:style-name="T15">, and concerted action</text:span><text:span text:style-name="T15">s</text:span><text:span text:style-name="T15">.</text:span><text:span text:style-name="T15"> <text:s/>The core strategy for the implementation of this Chapter is to enhance communication, mutual understanding, cooperation, and the efficiency of law enforcement between the Parties</text:span><text:span text:style-name="T15">’</text:span><text:span text:style-name="T15"> </text:span><text:span text:style-name="T15">competition</text:span><text:span text:style-name="T15">-related competent authorities. The highlights include:</text:span></text:p>
      <text:list xml:id="list7516604451522162402" text:style-name="WW8Num13">
        <text:list-item>
          <text:p text:style-name="P51"><text:span text:style-name="T15">E</text:span><text:span text:style-name="T15">ach </text:span><text:span text:style-name="T15">P</text:span><text:span text:style-name="T15">arty</text:span><text:span text:style-name="T15"> shall notify</text:span><text:span text:style-name="T15"> the other </text:span><text:span text:style-name="T15">Party </text:span><text:span text:style-name="T15">when</text:span><text:span text:style-name="T15"> it considers that an </text:span><text:span text:style-name="T15">enforcement </text:span><text:span text:style-name="T15">activity </text:span><text:span text:style-name="T25">is liable to</text:span><text:span text:style-name="T15"> </text:span><text:span text:style-name="T25">substantially affect the other Party</text:span><text:span text:style-name="T25">’</text:span><text:span text:style-name="T25">s trade interests</text:span><text:span text:style-name="T15">;</text:span></text:p>
        </text:list-item>
        <text:list-item>
          <text:p text:style-name="P51"><text:span text:style-name="T15">Each Party shall make available to the other Party information</text:span><text:span text:style-name="T25"> or documents exchanged</text:span><text:span text:style-name="T15"> </text:span><text:span text:style-name="T25">in relation to any consultation conducted pursuant to this chapter</text:span><text:span text:style-name="T15"> on the </text:span><text:span text:style-name="T25">basis of </text:span><text:span text:style-name="T15">confidentiality;</text:span></text:p>
        </text:list-item>
        <text:list-item>
          <text:p text:style-name="P51"><text:span text:style-name="T15">Either </text:span><text:span text:style-name="T15">P</text:span><text:span text:style-name="T15">arty </text:span><text:span text:style-name="T15">may </text:span><text:span text:style-name="T15">seek </text:span><text:span text:style-name="T15">bilateral</text:span><text:span text:style-name="T15"> consultations </text:span><text:span text:style-name="T15">where matters may affect </text:span><text:span text:style-name="T15">trade or investment between the </text:span><text:span text:style-name="T15">P</text:span><text:span text:style-name="T15">arties. </text:span></text:p>
        </text:list-item>
        <text:list-item>
          <text:p text:style-name="P51"><text:span text:style-name="T15">With regards to </text:span><text:span text:style-name="T15">public enterprises and </text:span><text:span text:style-name="T15">designated </text:span><text:span text:style-name="T15">monopolies</text:span><text:span text:style-name="T15">,</text:span><text:span text:style-name="T15"> </text:span><text:span text:style-name="T15">t</text:span><text:span text:style-name="T15">he </text:span><text:span text:style-name="T15">P</text:span><text:span text:style-name="T15">arties </text:span><text:span text:style-name="T15">shall </text:span><text:span text:style-name="T15">ensure that</text:span><text:span text:style-name="T15"> no measure is adopted or maintained that distorts trade. </text:span></text:p>
        </text:list-item>
        <text:list-item>
          <text:p text:style-name="P51"><text:span text:style-name="T15">Neither </text:span><text:span text:style-name="T15">P</text:span><text:span text:style-name="T15">arty may have recourse to any dispute settlement procedures </text:span><text:span text:style-name="T15">provided under ASTEP for disputes </text:span><text:span text:style-name="T15">arising from or relating to this </text:span><text:span text:style-name="T15">c</text:span><text:span text:style-name="T15">hapter.</text:span></text:p>
        </text:list-item>
      </text:list>
      <text:p text:style-name="P41"/>
      <text:list xml:id="list133227035087865" text:continue-list="list2455990507447077423" text:style-name="WW8Num29">
        <text:list-item>
          <text:h text:style-name="P80" text:outline-level="2"><text:bookmark-start text:name="__RefHeading___Toc371416064"/>Intellectual Property Cooperation<text:bookmark-end text:name="__RefHeading___Toc371416064"/></text:h>
        </text:list-item>
      </text:list>
      <text:p text:style-name="P27"><text:span text:style-name="T15">Under the WTO framework, the objectives of t</text:span><text:span text:style-name="T15">his </text:span><text:span text:style-name="T15">c</text:span><text:span text:style-name="T15">hapter </text:span><text:span text:style-name="T15">are</text:span><text:span text:style-name="T15"> to </text:span><text:span text:style-name="T15">enhance </text:span><text:span text:style-name="T15">the </text:span><text:soft-page-break/><text:span text:style-name="T15">exchange </text:span><text:span text:style-name="T15">of </text:span><text:span text:style-name="T15">information</text:span><text:span text:style-name="T15"> related to</text:span><text:span text:style-name="T15"> </text:span><text:span text:style-name="T15">the protection and use </text:span><text:span text:style-name="T15">of intellectual propert</text:span><text:span text:style-name="T15">y</text:span><text:span text:style-name="T15"> between </text:span><text:span text:style-name="T15">the P</text:span><text:span text:style-name="T15">arties</text:span><text:span text:style-name="T15">, and establish</text:span><text:span text:style-name="T15"> more </text:span><text:span text:style-name="T15">concrete </text:span><text:span text:style-name="T15">and </text:span><text:span text:style-name="T25">specific</text:span><text:span text:style-name="T15"> method</text:span><text:span text:style-name="T25">s</text:span><text:span text:style-name="T15"> of cooperation</text:span><text:span text:style-name="T15">. <text:s/>The forms of cooperation suggested include:</text:span></text:p>
      <text:list xml:id="list5073855776885481130" text:style-name="WW8Num25">
        <text:list-item>
          <text:p text:style-name="P52"><text:span text:style-name="T25">Exchanging</text:span><text:span text:style-name="T15"> the latest publicly available information</text:span><text:span text:style-name="T15"> </text:span><text:span text:style-name="T15">regarding IP</text:span><text:span text:style-name="T25"> rights</text:span><text:span text:style-name="T15">;</text:span><text:span text:style-name="T15"> </text:span></text:p>
        </text:list-item>
        <text:list-item>
          <text:p text:style-name="P52"><text:span text:style-name="T25">E</text:span><text:span text:style-name="T15">xchanging experience and information on intellectual property education and awareness to facilitate, among other things, </text:span><text:span text:style-name="T25">exploitation of </text:span><text:span text:style-name="T25">industrial property by </text:span><text:span text:style-name="T25">the Parties</text:span><text:span text:style-name="T25">’</text:span><text:span text:style-name="T25"> small and medium-sized enterprises</text:span><text:span text:style-name="T15">;</text:span></text:p>
        </text:list-item>
        <text:list-item>
          <text:p text:style-name="P52"><text:span text:style-name="T25">Promoting discussion on the operation of </text:span><text:span text:style-name="T15">collective management organizations </text:span><text:span text:style-name="T15">(</text:span><text:span text:style-name="T15">“</text:span><text:span text:style-name="T15">C</text:span><text:span text:style-name="T15">MOs”</text:span><text:span text:style-name="T15">) </text:span><text:span text:style-name="T15">and e-filing systems</text:span><text:span text:style-name="T25">;</text:span></text:p>
        </text:list-item>
        <text:list-item>
          <text:p text:style-name="P52"><text:span text:style-name="T25">J</text:span><text:span text:style-name="T15">oint</text:span><text:span text:style-name="T15">ly collaborating</text:span><text:span text:style-name="T15"> </text:span><text:span text:style-name="T15">or inviting the other Party to attend</text:span><text:span text:style-name="T15"> seminars</text:span><text:span text:style-name="T15"> to exchange hands-on experience</text:span><text:span text:style-name="T15">s</text:span><text:span text:style-name="T15">;</text:span></text:p>
        </text:list-item>
        <text:list-item>
          <text:p text:style-name="P52"><text:span text:style-name="T25">E</text:span><text:span text:style-name="T15">ncouraging</text:span><text:span text:style-name="T15"> dialogue</text:span><text:span text:style-name="T25">s</text:span><text:span text:style-name="T15"> between the intellectual property </text:span><text:span text:style-name="T15">academies</text:span><text:span text:style-name="T15"> of both Parties; and</text:span></text:p>
        </text:list-item>
        <text:list-item>
          <text:p text:style-name="P52"><text:span text:style-name="T25">J</text:span><text:span text:style-name="T15">ointly collaborating on intellectual property-related developments and other bilateral </text:span><text:span text:style-name="T15">international</text:span><text:span text:style-name="T15"> cooperation matters.</text:span></text:p>
        </text:list-item>
      </text:list>
      <text:p text:style-name="P31"/>
      <text:p text:style-name="P34"/>
      <text:h text:style-name="P71" text:outline-level="1"/>
      <text:h text:style-name="P6" text:outline-level="1"><text:bookmark-start text:name="__RefHeading___Toc371416065"/>CONCLUSION<text:bookmark-end text:name="__RefHeading___Toc371416065"/></text:h>
      <text:p text:style-name="P21"/>
      <text:p text:style-name="P29">The benefits of signing ASTEP include:</text:p>
      <text:list xml:id="list133228155376034" text:continue-list="list1492907005918402796" text:style-name="WW8Num21">
        <text:list-item>
          <text:list>
            <text:list-item>
              <text:p text:style-name="P39"><text:span text:style-name="T9">Economic benefit: </text:span><text:span text:style-name="T15">ASTEP’s trade liberalization provisions </text:span><text:span text:style-name="T25">provide</text:span><text:span text:style-name="T25"> each Party with new</text:span><text:span text:style-name="T25"> </text:span><text:span text:style-name="T15">market access, </text:span><text:span text:style-name="T25">promote</text:span><text:span text:style-name="T15"> bilateral investment, increase consumer welfare, and bring other economic benefits. Because Singapore is an important gateway into Southeast Asia, ASTEP </text:span><text:span text:style-name="T25">provides </text:span><text:span text:style-name="T25">a particularly valuable </text:span><text:span text:style-name="T25">market access </text:span><text:span text:style-name="T25">avenue </text:span><text:span text:style-name="T25">for</text:span><text:span text:style-name="T15"> Taiwan </text:span><text:span text:style-name="T25">into </text:span><text:span text:style-name="T15">this key region.</text:span></text:p>
            </text:list-item>
            <text:list-item>
              <text:p text:style-name="P39"><text:span text:style-name="T9">Industrial cooperation: </text:span><text:span text:style-name="T15">ASTEP </text:span><text:span text:style-name="T25">strengthens</text:span><text:span text:style-name="T15"> the cooperation and interaction</text:span><text:span text:style-name="T25">s</text:span><text:span text:style-name="T15"> between Taiwan and Singapore</text:span><text:span text:style-name="T25"> and</text:span><text:span text:style-name="T15"> increases opportunities for engagement between both sides’ industries</text:span><text:span text:style-name="T25">. <text:s/></text:span><text:span text:style-name="T15">Taiwan can </text:span><text:span text:style-name="T25">accordingly improve</text:span><text:span text:style-name="T15"> the competitiveness of its industries,</text:span><text:span text:style-name="T25"> </text:span><text:span text:style-name="T15">and attract investment</text:span><text:span text:style-name="T25">s</text:span><text:span text:style-name="T15"> from Singapore, which </text:span><text:span text:style-name="T25">will </text:span><text:span text:style-name="T15">in turn help create more job opportunities in both markets. </text:span></text:p>
            </text:list-item>
            <text:list-item>
              <text:p text:style-name="P39"><text:span text:style-name="T9">Cross-government cooperation: </text:span><text:span text:style-name="T15">ASTEP sets up communication platforms for the authorities of Singapore and Taiwan to discuss, study, and collaborate on issues of mutual interest under a legalized framework.</text:span></text:p>
            </text:list-item>
            <text:list-item>
              <text:p text:style-name="P39"><text:span text:style-name="T9">Systematic regime: </text:span><text:span text:style-name="T15">ASTEP is binding on both Parties’ governments. It not only provides a more comprehensive legal environment for trade and investment but also allows </text:span><text:span text:style-name="T25">businesses</text:span><text:span text:style-name="T15">, organizations, and people of both sides to enjoy the trade benefits and legal protections the Agreement confers. </text:span></text:p>
            </text:list-item>
            <text:list-item>
              <text:p text:style-name="P39"><text:span text:style-name="T15">ASTEP is a high</text:span><text:span text:style-name="T48">-</text:span><text:span text:style-name="T15">standard, “WTO-plus” trade liberalization agreement. <text:s/>Its signing exemplifies Taiwan's determination to undertake meaningful and comprehensive trade liberalization. The conclusion of this Agreement is part of Taiwan’s regional and global initiatives to conclude and </text:span><text:soft-page-break/><text:span text:style-name="T15">participate in ECAs in Asia and elsewhere, and to enter into </text:span><text:span text:style-name="T25">Regional Trade Agreements (RTAs)</text:span><text:span text:style-name="T15"> with other countries in the futur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Bell MT" svg:font-family="'Bell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98cm" fo:margin-right="0cm" fo:margin-top="0cm" fo:margin-bottom="0.191cm" loext:contextual-spacing="false" style:line-height-at-least="0.776cm" fo:text-indent="-0.998cm" style:auto-text-indent="false"/>
      <style:text-properties style:font-name="Arial" fo:font-family="Arial" style:font-family-generic="swiss" style:font-pitch="variable" fo:language="zh" fo:country="TW" fo:font-weight="bold" style:language-asian="zh" style:country-asian="TW"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Bell MT" fo:font-family="'Bell MT'" style:font-family-generic="roman" style:font-pitch="variable" style:font-name-asian="Malgun Gothic" style:font-family-asian="'Malgun Gothic'" style:font-family-generic-asian="swiss" style:font-pitch-asian="variable"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ell MT" fo:font-family="'Bell MT'" style:font-family-generic="roman" style:font-pitch="variable" style:font-name-asian="Malgun Gothic" style:font-family-asian="'Malgun Gothic'" style:font-family-generic-asian="swiss" style:font-pitch-asian="variable" style:font-name-complex="Bell MT" style:font-family-complex="'Bell MT'"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細明體_HKSCS" style:font-family-asian="細明體_HKSCS" style:font-family-generic-asian="roman" style:font-pitch-asian="variable"/>
    </style:style>
    <style:style style:name="WW8Num4z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Bell MT" style:font-family-complex="'Bell MT'"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style:font-charset="x-symbol" style:font-name-asian="標楷體" style:font-family-asian="標楷體" style:font-family-generic-asian="scri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Bell MT" style:font-family-complex="'Bell MT'"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_HKSCS" style:font-family-asian="細明體_HKSCS" style:font-family-generic-asian="roman" style:font-pitch-asian="variable"/>
    </style:style>
    <style:style style:name="WW8Num8z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Bell MT" style:font-family-complex="'Bell MT'"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Bell MT" style:font-family-complex="'Bell MT'"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Calibri" fo:font-family="Calibri" style:font-family-generic="swiss" style:font-pitch="variable" fo:font-size="26pt" style:font-size-asian="26pt" style:font-name-complex="Calibri" style:font-family-complex="Calibri" style:font-family-generic-complex="swiss" style:font-pitch-complex="variable"/>
    </style:style>
    <style:style style:name="WW8Num13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Bell MT" style:font-family-complex="'Bell MT'"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細明體_HKSCS" style:font-family-asian="細明體_HKSCS" style:font-family-generic-asian="roman"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Arial" style:font-family-complex="Arial"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Bell MT" fo:font-family="'Bell MT'" style:font-family-generic="roman" style:font-pitch="variable" style:font-name-asian="Malgun Gothic" style:font-family-asian="'Malgun Gothic'" style:font-family-generic-asian="swiss" style:font-pitch-asian="variable" style:font-name-complex="Arial" style:font-family-complex="Arial"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ell MT" fo:font-family="'Bell MT'" style:font-family-generic="roman" style:font-pitch="variable" style:font-name-asian="Malgun Gothic" style:font-family-asian="'Malgun Gothic'" style:font-family-generic-asian="swiss" style:font-pitch-asian="variable" style:font-name-complex="Bell MT" style:font-family-complex="'Bell MT'"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ell MT" fo:font-family="'Bell MT'" style:font-family-generic="roman" style:font-pitch="variable" style:font-name-asian="Malgun Gothic" style:font-family-asian="'Malgun Gothic'" style:font-family-generic-asian="swiss" style:font-pitch-asian="variable"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細明體_HKSCS" style:font-family-asian="細明體_HKSCS" style:font-family-generic-asian="roman" style:font-pitch-asian="variable" style:font-name-complex="Bell MT" style:font-family-complex="'Bell MT'" style:font-family-generic-complex="roman" style:font-pitch-complex="variable"/>
    </style:style>
    <style:style style:name="WW8Num20z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Arial" style:font-family-complex="Arial" style:font-family-generic-complex="swiss" style:font-pitch-complex="variable" style:font-size-complex="14pt"/>
    </style:style>
    <style:style style:name="WW8Num21z1" style:family="text">
      <style:text-properties style:font-name="Bell MT" fo:font-family="'Bell MT'"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ell MT" fo:font-family="'Bell MT'" style:font-family-generic="roman" style:font-pitch="variable" style:font-name-asian="Malgun Gothic" style:font-family-asian="'Malgun Gothic'" style:font-family-generic-asian="swiss" style:font-pitch-asian="variable"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Bell MT" fo:font-family="'Bell MT'" style:font-family-generic="roman"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ell MT" fo:font-family="'Bell MT'" style:font-family-generic="roman" style:font-pitch="variable" style:font-name-asian="Malgun Gothic" style:font-family-asian="'Malgun Gothic'" style:font-family-generic-asian="swiss" style:font-pitch-asian="variable" style:font-name-complex="Arial" style:font-family-complex="Arial" style:font-family-generic-complex="swiss" style:font-pitch-complex="variable" style:font-size-complex="14pt"/>
    </style:style>
    <style:style style:name="WW8Num24z1" style:family="text">
      <style:text-properties style:font-name="Bell MT" fo:font-family="'Bell MT'" style:font-family-generic="roman" style:font-pitch="variable" style:font-name-asian="Malgun Gothic" style:font-family-asian="'Malgun Gothic'" style:font-family-generic-asian="swiss" style:font-pitch-asian="variable" style:font-name-complex="Bell MT" style:font-family-complex="'Bell MT'" style:font-family-generic-complex="roman" style:font-pitch-complex="variable" style:font-size-complex="14pt"/>
    </style:style>
    <style:style style:name="WW8Num24z2" style:family="text"/>
    <style:style style:name="WW8Num24z3" style:family="text"/>
    <style:style style:name="WW8Num24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5" style:family="text"/>
    <style:style style:name="WW8Num24z6" style:family="text"/>
    <style:style style:name="WW8Num24z8" style:family="text"/>
    <style:style style:name="WW8Num25z0" style:family="text">
      <style:text-properties style:font-name-asian="細明體_HKSCS" style:font-family-asian="細明體_HKSCS" style:font-family-generic-asian="roman" style:font-pitch-asian="variable" style:font-name-complex="Bell MT" style:font-family-complex="'Bell MT'"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ell MT" fo:font-family="'Bell MT'" style:font-family-generic="roman" style:font-pitch="variable" style:font-name-asian="Malgun Gothic" style:font-family-asian="'Malgun Gothic'" style:font-family-generic-asian="swiss" style:font-pitch-asian="variable" style:font-name-complex="Bell MT" style:font-family-complex="'Bell MT'"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Bell MT" fo:font-family="'Bell MT'" style:font-family-generic="roman"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Bell MT" fo:font-family="'Bell MT'" style:font-family-generic="roman" style:font-pitch="variable" style:font-name-asian="細明體_HKSCS" style:font-family-asian="細明體_HKSCS" style:font-family-generic-asian="roman" style:font-pitch-asian="variable" style:font-name-complex="Bell MT" style:font-family-complex="'Bell MT'"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細明體_HKSCS" style:font-family-asian="細明體_HKSCS" style:font-family-generic-asian="roman" style:font-pitch-asian="variable" style:font-name-complex="Bell MT" style:font-family-complex="'Bell MT'"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hort_5f_text" style:display-name="short_text" style:family="text" style:parent-style-name="預設段落字型"/>
    <style:style style:name="hps" style:family="text" style:parent-style-name="預設段落字型"/>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2"/>
      </text:list-level-style-bullet>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text:list-tab-stop-position="0.988cm" fo:text-indent="-1.27cm" fo:margin-left="3.2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text:list-tab-stop-position="0.988cm" fo:text-indent="-1.27cm" fo:margin-left="3.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2"/>
      </text:list-level-style-bullet>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847cm" fo:margin-left="2.3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libri"/>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0.988cm" fo:text-indent="-0.847cm" fo:margin-left="2.3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988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12pt" style:font-size-asian="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style:page-layout style:name="Mpm2">
      <style:page-layout-properties fo:page-width="21.001cm" fo:page-height="29.7cm" style:num-format="1" style:print-orientation="portrait" fo:margin-top="1.229cm" fo:margin-bottom="1.229cm" fo:margin-left="2.501cm" fo:margin-right="2.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
      </style:footer>
      <style:footer-first>
        <text:p text:style-name="MP3"/>
      </style:footer-first>
    </style:master-page>
    <style:master-page style:name="轉換_20_1" style:display-name="轉換 1" style:page-layout-name="Mpm2">
      <style:header>
        <text:p text:style-name="MP1"/>
      </style:header>
      <style:footer>
        <text:p text:style-name="MP3"><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iwan and New Zealand Economic Cooperation Agreement Explanatory information</dc:title>
    <meta:initial-creator>蘇怡嘉</meta:initial-creator>
    <meta:creation-date>2013-11-07T11:53:00</meta:creation-date>
    <dc:creator>張書豪</dc:creator>
    <dc:date>2013-11-07T11:53:00</dc:date>
    <meta:print-date>2013-11-05T12:58:00</meta:print-date>
    <meta:editing-cycles>2</meta:editing-cycles>
    <meta:document-statistic meta:table-count="0" meta:image-count="0" meta:object-count="0" meta:page-count="19" meta:paragraph-count="125" meta:word-count="3228" meta:character-count="22395" meta:non-whitespace-character-count="19317"/>
    <meta:generator>LibreOffice/5.0.5.2$Windows_x86 LibreOffice_project/55b006a02d247b5f7215fc6ea0fde844b30035b3</meta:generator>
  </office:meta>
</office:document-meta>
</file>