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srael expressed willingness in negotiating with Taiwan a Free Trade Agreement</text:p>
      <text:p text:style-name="P1"/>
      <text:p text:style-name="P1">The Ninth Taiwan-Israel Economic and Technical Cooperation Conference was held jointly by both countries on 16 November 2011 in Tel Aviv, Israel. The delegation from Taiwan was headed by Jung-Chiou Hwang, Vice Minister of the Ministry of Economic Affairs, while the delegation from Israel was headed by Sharon Kedmi, Director-General of the Ministry of Industry, Trade and Labor. Israel accounted for 11 while Taiwan accounted for three of all proposals brought forward, one of which being that the two countries commence negotiations on an Economic Cooperation Agreement (ECA). Both sides have agreed to establish a working group by 2013 to plan the issues and schedule for a feasibility stud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Tseng</meta:initial-creator>
    <meta:creation-date>2012-07-04T17:23:00</meta:creation-date>
    <dc:creator>Daniel Tseng</dc:creator>
    <dc:date>2012-10-15T14:48:00</dc:date>
    <meta:editing-cycles>5</meta:editing-cycles>
    <meta:editing-duration>PT12M</meta:editing-duration>
    <meta:document-statistic meta:table-count="0" meta:image-count="0" meta:object-count="0" meta:page-count="1" meta:paragraph-count="2" meta:word-count="120" meta:character-count="773" meta:non-whitespace-character-count="655"/>
    <meta:generator>LibreOffice/5.0.5.2$Windows_x86 LibreOffice_project/55b006a02d247b5f7215fc6ea0fde844b30035b3</meta:generator>
  </office:meta>
</office:document-meta>
</file>