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4.358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6cm" fo:keep-together="auto"/>
    </style:style>
    <style:style style:name="表格1.3" style:family="table-row">
      <style:table-row-properties style:min-row-height="0.559cm" fo:keep-together="auto"/>
    </style:style>
    <style:style style:name="表格1.4" style:family="table-row">
      <style:table-row-properties style:min-row-height="0.533cm" fo:keep-together="auto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9.55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03cm" fo:keep-together="auto"/>
    </style:style>
    <style:style style:name="表格1.8" style:family="table-row">
      <style:table-row-properties style:min-row-height="2.76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2pt" style:font-name-asian="Times New Roman" style:font-size-asian="12pt"/>
    </style:style>
    <style:style style:name="P2" style:family="paragraph" style:parent-style-name="Standard">
      <style:paragraph-properties fo:line-height="0.035cm" style:snap-to-layout-grid="false"/>
      <style:text-properties style:font-name="標楷體" fo:font-size="12pt" style:letter-kerning="true" style:font-name-asian="新細明體" style:font-size-asian="12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weight="bold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64cm"/>
        </style:tab-stops>
      </style:paragraph-properties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 style:list-style-name="WW8Num2">
      <style:paragraph-properties style:line-height-at-least="0cm"/>
      <style:text-properties style:font-name="標楷體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line-height="0.035cm" style:snap-to-layout-grid="false"/>
      <style:text-properties fo:color="#000000" style:font-name="標楷體" fo:font-size="12pt" style:letter-kerning="true" style:font-name-asian="新細明體" style:font-size-asian="12pt" style:font-name-complex="標楷體" style:font-size-complex="14pt"/>
    </style:style>
    <style:style style:name="P12" style:family="paragraph" style:parent-style-name="Standard">
      <style:paragraph-properties fo:line-height="0.035cm" style:snap-to-layout-grid="false"/>
    </style:style>
    <style:style style:name="P13" style:family="paragraph" style:parent-style-name="Standard">
      <style:paragraph-properties fo:margin-left="1.482cm" fo:margin-right="0cm" style:line-height-at-least="0cm" fo:text-indent="0.988cm" style:auto-text-indent="false"/>
    </style:style>
    <style:style style:name="P14" style:family="paragraph" style:parent-style-name="Standard" style:list-style-name="WW8Num2">
      <style:paragraph-properties fo:margin-left="1.508cm" fo:margin-right="0.31cm" style:line-height-at-least="0cm" fo:text-indent="-1.508cm" style:auto-text-indent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left="1.482cm" fo:margin-right="0.31cm" style:line-height-at-least="0cm" fo:text-indent="0.988cm" style:auto-text-indent="false"/>
    </style:style>
    <style:style style:name="P16" style:family="paragraph" style:parent-style-name="Standard">
      <style:paragraph-properties fo:margin-left="0.579cm" fo:margin-right="0cm" style:line-height-at-least="0cm" fo:text-indent="0.988cm" style:auto-text-indent="false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2pt" fo:font-weight="bold" style:font-size-asian="12pt" style:font-weight-asian="bold" style:font-name-complex="標楷體"/>
    </style:style>
    <style:style style:name="P20" style:family="paragraph" style:parent-style-name="Footer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2pt" fo:font-weight="bold" style:font-size-asian="12pt" style:font-weight-asian="bold" style:font-name-complex="標楷體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fo:font-weight="normal" style:letter-kerning="true" style:font-name-asian="新細明體" style:font-size-asian="12pt" style:font-weight-asian="normal" style:font-name-complex="標楷體" style:font-size-complex="14pt" style:font-weight-complex="normal"/>
    </style:style>
    <style:style style:name="T5" style:family="text">
      <style:text-properties style:font-name="標楷體" fo:font-weight="bold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letter-kerning="true" style:font-name-complex="新細明體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color="#000000" style:font-name="標楷體" style:font-name-complex="標楷體" style:font-size-complex="14pt" style:font-weight-complex="bold"/>
    </style:style>
    <style:style style:name="T16" style:family="text">
      <style:text-properties fo:font-weight="normal" style:letter-kerning="true" style:font-weight-asian="normal" style:font-size-complex="14pt" style:font-weight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營會「經濟部所屬事業管線施工配合協調督導小組」提案表</text:p>
      <text:p text:style-name="P1"><draw:frame draw:style-name="fr1" draw:name="框架1" text:anchor-type="paragraph" svg:y="2.408cm" svg:width="18.48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提案單位</text:p></table:table-cell><table:table-cell table:style-name="表格1.B1" office:value-type="string"><text:p text:style-name="P8"><text:span text:style-name="T13">○○</text:span><text:span text:style-name="T10">部</text:span><text:span text:style-name="T13">○○</text:span><text:span text:style-name="T10">署</text:span></text:p></table:table-cell></table:table-row><table:table-row table:style-name="表格1.2"><table:table-cell table:style-name="表格1.A1" office:value-type="string"><text:p text:style-name="P4">計畫名稱</text:p></table:table-cell><table:table-cell table:style-name="表格1.B1" office:value-type="string"><text:p text:style-name="P10">○○○○○○○○○○</text:p></table:table-cell></table:table-row><table:table-row table:style-name="表格1.3"><table:table-cell table:style-name="表格1.A1" office:value-type="string"><text:p text:style-name="P4">工程名稱</text:p></table:table-cell><table:table-cell table:style-name="表格1.B1" office:value-type="string"><text:p text:style-name="P8"><text:span text:style-name="T13">○○</text:span><text:span text:style-name="T8">排水改善工程併辦土石標售</text:span></text:p></table:table-cell></table:table-row><table:table-row table:style-name="表格1.4"><table:table-cell table:style-name="表格1.A1" office:value-type="string"><text:p text:style-name="P7"><text:span text:style-name="樣式_20_標楷體_20_14_20_點_20_粗體"><text:span text:style-name="T11">興工理由</text:span></text:span></text:p></table:table-cell><table:table-cell table:style-name="表格1.B1" office:value-type="string"><text:p text:style-name="P9"><text:span text:style-name="樣式_20_標楷體_20_14_20_點_20_粗體"><text:span text:style-name="T8"/></text:span></text:p></table:table-cell></table:table-row><table:table-row table:style-name="表格1.5"><table:table-cell table:style-name="表格1.A1" office:value-type="string"><text:p text:style-name="P7"><text:span text:style-name="樣式_20_標楷體_20_14_20_點_20_粗體"><text:span text:style-name="T11">預定完工目標</text:span></text:span></text:p></table:table-cell><table:table-cell table:style-name="表格1.B1" office:value-type="string"><text:p text:style-name="P8"><text:span text:style-name="T8">本工程預定102年X月X日完工</text:span></text:p></table:table-cell></table:table-row><table:table-row table:style-name="表格1.6"><table:table-cell table:style-name="表格1.A6" table:number-columns-spanned="2" office:value-type="string"><text:p text:style-name="P2"/><text:p text:style-name="P3">說明:</text:p><text:list xml:id="list8591481527432392270" text:style-name="WW8Num2"><text:list-item><text:p text:style-name="P6">重要性:</text:p></text:list-item></text:list><text:p text:style-name="P13"><text:span text:style-name="T13">本工程是配合行政院推動綜合治水理念，於「○○○○○○○○○」內辦理，並依據○○署水利規劃試驗所「○○地區綜合治水檢討規劃報告（○○溪排水集水區）」辦理之，本計畫為有效解決整體之排水問題，朝向綜合治水方式規劃改善，除加強整治排水路外，並考量規畫相關減洪措施，有效降低洪水災害，確保居民生命財產之安全。</text:span></text:p><text:list xml:id="list101959694125453" text:continue-numbering="true" text:style-name="WW8Num2"><text:list-item><text:p text:style-name="P6">執行情形：</text:p></text:list-item></text:list><text:p text:style-name="P13"><text:span text:style-name="T13">本工程施工範圍為兩岸各XXX公尺護岸</text:span><text:span text:style-name="T13">(</text:span><text:span text:style-name="T13">含水防道路</text:span><text:span text:style-name="T13">)</text:span><text:span text:style-name="T13">及配合改建橋樑X座，原水防道路既設電力、電信等相關桿件及管線需配合遷移；本案於</text:span><text:span text:style-name="T13">102 </text:span><text:span text:style-name="T13">年X</text:span><text:span text:style-name="T13"> </text:span><text:span text:style-name="T13">月開工初期即與相關管線單位辦理管線協調現勘，目前則因各管線單位尚未辦理遷移，致使無法繼續開挖作業，影響工程進</text:span><text:span text:style-name="T15">。</text:span></text:p><text:list xml:id="list101958414115775" text:continue-numbering="true" text:style-name="WW8Num2"><text:list-item><text:p text:style-name="P14">遭遇困難：</text:p></text:list-item></text:list><text:p text:style-name="P15"><text:span text:style-name="T13">有關本工程管線阻礙施工部分計有：○○電桿管箱、○○管線、○○管線、○○電信、○○有線電視、○○路燈、○○電信電桿管箱光纖等未完成遷移，各阻礙已於</text:span><text:span text:style-name="T13">102 </text:span><text:span text:style-name="T13">年</text:span><text:span text:style-name="T13">4 </text:span><text:span text:style-name="T13">月開工初期與各相關單位會勘，並經同意配合遷移（需另撥款支應），惟迄今均未完成遷移。本工程預計於</text:span><text:span text:style-name="T13">102 </text:span><text:span text:style-name="T13">年X</text:span><text:span text:style-name="T13"> </text:span><text:span text:style-name="T13">月X</text:span><text:span text:style-name="T13"> </text:span><text:span text:style-name="T13">日完工，上開事實已影響本工程進度及汛期河防安全。</text:span></text:p></table:table-cell><table:covered-table-cell/></table:table-row><table:table-row table:style-name="表格1.7"><table:table-cell table:style-name="表格1.A6" table:number-columns-spanned="2" office:value-type="string"><text:p text:style-name="P12"><text:span text:style-name="樣式_20_標楷體_20_14_20_點_20_粗體"><text:span text:style-name="T4"/></text:span></text:p><text:p text:style-name="P3">須協調解決事項:</text:p><text:p text:style-name="P16"><text:span text:style-name="T13">有關本工程管線阻礙施工部分</text:span><text:span text:style-name="T13">(</text:span><text:span text:style-name="T13">各管線位置等資料詳附件</text:span><text:span text:style-name="T13">1)</text:span><text:span text:style-name="T13">，敬請相關管線主管單位儘速設法解決，以利工進。</text:span></text:p></table:table-cell><table:covered-table-cell/></table:table-row><table:table-row table:style-name="表格1.8"><table:table-cell table:style-name="表格1.A6" table:number-columns-spanned="2" office:value-type="string"><text:p text:style-name="P11"/><text:p text:style-name="P3">需協調對象:</text:p><text:p text:style-name="P17"><text:span text:style-name="T13">○○</text:span><text:span text:style-name="T8">股份有限公司</text:span><text:span text:style-name="T13">○○○</text:span><text:span text:style-name="T8">區營業處</text:span><text:span text:style-name="T8">(</text:span><text:span text:style-name="T8">聯絡人設計：</text:span><text:span text:style-name="T13">○○○</text:span><text:span text:style-name="T8"> </text:span><text:span text:style-name="T8">，電話：XX</text:span><text:span text:style-name="T8">-</text:span><text:span text:style-name="T8">XXXXXXXXX</text:span><text:span text:style-name="T8"> </text:span><text:span text:style-name="T8">）</text:span></text:p><text:p text:style-name="P17"><text:span text:style-name="T8"><text:s text:c="39"/>施工：</text:span><text:span text:style-name="T13">○○○</text:span><text:span text:style-name="T8"> </text:span><text:span text:style-name="T8">，電話： XX</text:span><text:span text:style-name="T8">-</text:span><text:span text:style-name="T8">XXXXXXXXX ）</text:span></text:p><text:p text:style-name="P17"><text:span text:style-name="T13">○○</text:span><text:span text:style-name="T8">電信公司</text:span><text:span text:style-name="T13">○○</text:span><text:span text:style-name="T8">區營運處</text:span><text:span text:style-name="T8">(</text:span><text:span text:style-name="T8">聯絡人：</text:span><text:span text:style-name="T13">○○○</text:span><text:span text:style-name="T8">，電話：</text:span><text:span text:style-name="T8"> </text:span><text:span text:style-name="T8"><text:s/>XX</text:span><text:span text:style-name="T8">-</text:span><text:span text:style-name="T8">XXXXXXXXX</text:span><text:span text:style-name="T8"> )</text:span></text:p><text:p text:style-name="P17"><text:span text:style-name="T13">○○</text:span><text:span text:style-name="T8">公司第十一區管理處</text:span><text:span text:style-name="T8">(</text:span><text:span text:style-name="T8">聯絡人：</text:span><text:span text:style-name="T13">○○○</text:span><text:span text:style-name="T8"> <text:s/></text:span><text:span text:style-name="T8">，電話： XX</text:span><text:span text:style-name="T8">-</text:span><text:span text:style-name="T8">XXXXXXXXX ）</text:span></text:p><text:p text:style-name="P17"><text:span text:style-name="T13">○○</text:span><text:span text:style-name="T8">天然氣股份有限公司</text:span><text:span text:style-name="T8">(</text:span><text:span text:style-name="T8">聯絡人：</text:span><text:span text:style-name="T13">○○○</text:span><text:span text:style-name="T8"> </text:span><text:span text:style-name="T8">，電話：</text:span><text:span text:style-name="T8"> </text:span><text:span text:style-name="T8"><text:s/>XX</text:span><text:span text:style-name="T8">-</text:span><text:span text:style-name="T8">XXXXXXXXX ）</text:span></text:p><text:p text:style-name="P17"><text:span text:style-name="T13">○○</text:span><text:span text:style-name="T8">電信股份有限公司</text:span><text:span text:style-name="T8">(</text:span><text:span text:style-name="T8">聯絡人：</text:span><text:span text:style-name="T13">○○○</text:span><text:span text:style-name="T8"> </text:span><text:span text:style-name="T8">，電話：</text:span><text:span text:style-name="T8"> </text:span><text:span text:style-name="T8"><text:s/>XX</text:span><text:span text:style-name="T8">-</text:span><text:span text:style-name="T8">XXXXXXXXX ）</text:span></text:p><text:p text:style-name="P17"><text:span text:style-name="T13">○○○</text:span><text:span text:style-name="T8"> </text:span><text:span text:style-name="T8">有線電視股份有限公司</text:span><text:span text:style-name="T8">(</text:span><text:span text:style-name="T8">聯絡人：</text:span><text:span text:style-name="T13">○○○</text:span><text:span text:style-name="T8"> </text:span><text:span text:style-name="T8">，電話：</text:span><text:span text:style-name="T8"> </text:span><text:span text:style-name="T8"><text:s/>XX</text:span><text:span text:style-name="T8">-</text:span><text:span text:style-name="T8">XXXXXXXXX ）</text:span></text:p><text:p text:style-name="P17"><text:span text:style-name="T13">○○</text:span><text:span text:style-name="T8">鄉公所</text:span><text:span text:style-name="T8">(</text:span><text:span text:style-name="T8">聯絡人：</text:span><text:span text:style-name="T13">○○○</text:span><text:span text:style-name="T8">，電話： XX</text:span><text:span text:style-name="T8">-</text:span><text:span text:style-name="T8">XXXXXXXXX ）</text:span></text:p><text:p text:style-name="P17"><text:span text:style-name="T8">承包廠商：</text:span><text:span text:style-name="T13">○○</text:span><text:span text:style-name="T8">營造股份有限公司</text:span><text:span text:style-name="T8">(</text:span><text:span text:style-name="T8">聯絡人：</text:span><text:span text:style-name="T13">○○○</text:span><text:span text:style-name="T8"> </text:span><text:span text:style-name="T8">，電話： XX</text:span><text:span text:style-name="T8">-</text:span><text:span text:style-name="T8">XXXXXXXXX ）</text:span></text:p><text:p text:style-name="P18"><text:span text:style-name="T8"><text:s text:c="2"/>本局連絡人：</text:span><text:span text:style-name="T13">○○○</text:span><text:span text:style-name="T8"> </text:span><text:span text:style-name="T8">，電話： XX</text:span><text:span text:style-name="T8">-</text:span><text:span text:style-name="T8">XXXXXXXXX</text:span></text:p></table:table-cell><table:covered-table-cell/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樣式_20_標楷體_20_14_20_點_20_粗體" style:display-name="樣式 標楷體 14 點 粗體" style:family="text"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764cm" fo:text-indent="-0.963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位</dc:title>
    <meta:initial-creator>陳淑華</meta:initial-creator>
    <meta:creation-date>2013-07-03T17:08:00</meta:creation-date>
    <dc:creator>四組三科-陳建興</dc:creator>
    <dc:date>2013-07-03T17:14:00</dc:date>
    <meta:print-date>2013-01-29T10:09:00</meta:print-date>
    <meta:editing-cycles>3</meta:editing-cycles>
    <meta:editing-duration>PT7M</meta:editing-duration>
    <meta:document-statistic meta:table-count="1" meta:image-count="0" meta:object-count="0" meta:page-count="1" meta:paragraph-count="32" meta:word-count="772" meta:character-count="1036" meta:non-whitespace-character-count="955"/>
    <meta:generator>LibreOffice/5.0.5.2$Windows_x86 LibreOffice_project/55b006a02d247b5f7215fc6ea0fde844b30035b3</meta:generator>
  </office:meta>
</office:document-meta>
</file>