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1.058cm" fo:margin-right="0cm" fo:line-height="0.706cm" fo:text-indent="-1.058cm" style:auto-text-indent="false"/>
    </style:style>
    <style:style style:name="P4" style:family="paragraph" style:parent-style-name="Text_20_body">
      <style:paragraph-properties fo:margin-left="1.058cm" fo:margin-right="0cm" fo:line-height="0.706cm" fo:text-indent="-1.058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margin-left="1.482cm" fo:margin-right="0cm" fo:line-height="0.706cm" fo:text-indent="-1.482cm" style:auto-text-indent="false"/>
    </style:style>
    <style:style style:name="P6" style:family="paragraph" style:parent-style-name="Text_20_body">
      <style:paragraph-properties fo:margin-left="1.266cm" fo:margin-right="0cm" fo:line-height="0.706cm" fo:text-indent="-1.266cm" style:auto-text-indent="false"/>
    </style:style>
    <style:style style:name="P7" style:family="paragraph" style:parent-style-name="日期">
      <style:text-properties style:font-name="Times New Roman" fo:font-size="18pt" fo:font-weight="bold" style:font-name-asian="標楷體" style:font-size-asian="18pt" style:font-weight-asian="bold"/>
    </style:style>
    <style:style style:name="P8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9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name-asian="Times New Roman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complex="14pt"/>
    </style:style>
    <style:style style:name="T13" style:family="text">
      <style:text-properties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工程簡報內容大要</text:span><text:span text:style-name="T2">(預先通知使用)</text:span></text:p>
      <text:p text:style-name="P7"/>
      <text:p text:style-name="P3"><text:span text:style-name="T6">一、</text:span><text:span text:style-name="T6">主辦單位、專案管理廠商報告：（10分鐘）</text:span></text:p>
      <text:p text:style-name="P2">（一）人員介紹</text:p>
      <text:p text:style-name="P1"><text:span text:style-name="T8">（二）</text:span><text:span text:style-name="T8">工程概要與目前施工概況</text:span></text:p>
      <text:p text:style-name="P1"><text:span text:style-name="T8">（三）</text:span><text:span text:style-name="T8">監造計畫、品質計畫</text:span><text:span text:style-name="T8">及施工計畫等審查辦理情形</text:span></text:p>
      <text:p text:style-name="P1"><text:span text:style-name="T8">（四）</text:span><text:span text:style-name="T8">預算支用情形</text:span></text:p>
      <text:p text:style-name="P1"><text:span text:style-name="T8">（五）</text:span><text:span text:style-name="T8">工程督導</text:span><text:span text:style-name="T8">機制建立</text:span><text:span text:style-name="T8">及督導執行情形</text:span><text:span text:style-name="T8">（包含主辦機關及上級機關）</text:span></text:p>
      <text:p text:style-name="P2">（六）困難問題及解決對策</text:p>
      <text:p text:style-name="P5"><text:span text:style-name="T8">（七）工地現場擺設</text:span><text:span text:style-name="T8">文件檔案清單</text:span><text:span text:style-name="T8">（</text:span><text:span text:style-name="T8">含工程契約、圖說、規範、督導紀錄與缺失改善函復情形等</text:span><text:span text:style-name="T8">）</text:span></text:p>
      <text:p text:style-name="P5"><text:span text:style-name="T8">（八）</text:span><text:span text:style-name="T12">本工程細部設計審查辦理情形說明(經濟部所屬自行辦理之工程需提報本項)：請依「</text:span><text:span text:style-name="T13">工程設計審查辦理情形自行檢核說明表」檢核事項概要說明</text:span></text:p>
      <text:p text:style-name="P4">二、監造單位報告：（10分鐘）</text:p>
      <text:p text:style-name="P1"><text:span text:style-name="T8">（一）</text:span><text:span text:style-name="T8">監造組織</text:span></text:p>
      <text:p text:style-name="P1"><text:span text:style-name="T8">（二）</text:span><text:span text:style-name="T8">目前工程進度</text:span><text:span text:style-name="T8">（%）</text:span><text:span text:style-name="T8">及計算基準</text:span></text:p>
      <text:p text:style-name="P2">（三）監造計畫核定情形及受訓合格監造人員登錄情形(不須設立者免予說明)</text:p>
      <text:p text:style-name="P1"><text:span text:style-name="T8">（四）</text:span><text:span text:style-name="T8">施工計畫</text:span><text:span text:style-name="T8">與</text:span><text:span text:style-name="T8">品質計畫審查辦理情形</text:span></text:p>
      <text:p text:style-name="P1"><text:span text:style-name="T8">（五）</text:span><text:span text:style-name="T8">施工進度監督及品質缺失改善追蹤執行情形</text:span></text:p>
      <text:p text:style-name="P1"><text:span text:style-name="T8">（六）契約規定之</text:span><text:span text:style-name="T8">施工品質</text:span><text:span text:style-name="T8">抽</text:span><text:span text:style-name="T8">查執行情形</text:span><text:span text:style-name="T8">及</text:span><text:span text:style-name="T8">材料設備品質抽驗執行情形</text:span></text:p>
      <text:p text:style-name="P2">（七）說明歷次被查核之監造單位缺失改善情形（如未曾被查核者免予說明）</text:p>
      <text:p text:style-name="P6"><text:span text:style-name="T8">（八）工地現場擺設</text:span><text:span text:style-name="T8">文件檔案清單</text:span><text:span text:style-name="T8">（</text:span><text:span text:style-name="T8">含監造計畫、監</text:span><text:span text:style-name="T8">造</text:span><text:span text:style-name="T8">報</text:span><text:span text:style-name="T8">表</text:span><text:span text:style-name="T8">、材料設備抽驗紀錄、施工抽查紀錄</text:span><text:span text:style-name="T10">…</text:span><text:span text:style-name="T8">等</text:span><text:span text:style-name="T8">）</text:span></text:p>
      <text:p text:style-name="P3"><text:span text:style-name="T6">三、承攬廠商報告：（10分鐘）</text:span></text:p>
      <text:p text:style-name="P1"><text:span text:style-name="T8">（一）</text:span><text:span text:style-name="T8">品管組織</text:span></text:p>
      <text:p text:style-name="P1"><text:span text:style-name="T8">（二）品質計畫核定情形及品管人員登錄情形(不須設立者免予說明)</text:span></text:p>
      <text:p text:style-name="P1"><text:span text:style-name="T8">（三）</text:span><text:span text:style-name="T8">材料及施工檢</text:span><text:span text:style-name="T8">（試）</text:span><text:span text:style-name="T8">驗執行情形</text:span><text:span text:style-name="T8">與</text:span><text:span text:style-name="T8">施工自主檢查執行情形</text:span></text:p>
      <text:p text:style-name="P1"><text:span text:style-name="T8">（四）</text:span><text:span text:style-name="T8">不合格品管制執行情形</text:span></text:p>
      <text:p text:style-name="P1"><text:span text:style-name="T8">（五）</text:span><text:span text:style-name="T8">矯正與預防措施執行情形</text:span></text:p>
      <text:p text:style-name="P6"><text:span text:style-name="T8">（六）工地現場擺設</text:span><text:span text:style-name="T8">文件檔案清單</text:span><text:span text:style-name="T8">（</text:span><text:span text:style-name="T8">品質計畫、施工計畫、施工日</text:span><text:span text:style-name="T8">誌</text:span><text:span text:style-name="T8">、材料設備檢</text:span><text:span text:style-name="T8">（試）</text:span><text:span text:style-name="T8">驗紀錄</text:span><text:span text:style-name="T8">、</text:span><text:span text:style-name="T8">自主品管</text:span><text:span text:style-name="T8">文件</text:span><text:span text:style-name="T8">紀錄</text:span><text:span text:style-name="T10">…</text:span><text:span text:style-name="T8">等</text:span><text:span text:style-name="T8">）</text:span></text:p>
      <text:p text:style-name="P6"><text:span text:style-name="T8">（七）</text:span><text:span text:style-name="T8">專任工程人員說明品質與進度督導情形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61cm" fo:text-indent="-0.635cm" fo:margin-left="1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104.04.0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報內容大要</dc:title>
    <meta:initial-creator>1212_黃廷珍</meta:initial-creator>
    <meta:creation-date>2015-06-24T09:29:00</meta:creation-date>
    <dc:creator>四組三科-陳建興</dc:creator>
    <dc:date>2015-06-24T09:29:00</dc:date>
    <meta:print-date>2014-10-16T16:05:00</meta:print-date>
    <meta:editing-cycles>2</meta:editing-cycles>
    <meta:editing-duration>PT1M</meta:editing-duration>
    <meta:document-statistic meta:table-count="0" meta:image-count="0" meta:object-count="0" meta:page-count="1" meta:paragraph-count="28" meta:word-count="650" meta:character-count="663" meta:non-whitespace-character-count="661"/>
    <meta:generator>LibreOffice/5.0.5.2$Windows_x86 LibreOffice_project/55b006a02d247b5f7215fc6ea0fde844b30035b3</meta:generator>
  </office:meta>
</office:document-meta>
</file>