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4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5.26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768cm"/>
    </style:style>
    <style:style style:name="表格1.G" style:family="table-column">
      <style:table-column-properties style:column-width="0.6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G9" style:family="table-cell">
      <style:table-cell-properties fo:padding="0cm" fo:border-left="0.5pt solid #000000" fo:border-right="none" fo:border-top="none" fo:border-bottom="none"/>
    </style:style>
    <style:style style:name="表格1.G10" style:family="table-cell">
      <style:table-cell-properties fo:padding="0cm" fo:border-left="0.5pt solid #000000" fo:border-right="none" fo:border-top="none" fo:border-bottom="none"/>
    </style:style>
    <style:style style:name="表格1.G11" style:family="table-cell">
      <style:table-cell-properties fo:padding="0cm" fo:border-left="0.5pt solid #000000" fo:border-right="none" fo:border-top="none" fo:border-bottom="none"/>
    </style:style>
    <style:style style:name="表格1.G12" style:family="table-cell">
      <style:table-cell-properties fo:padding="0cm" fo:border-left="0.5pt solid #000000" fo:border-right="none" fo:border-top="none" fo:border-bottom="none"/>
    </style:style>
    <style:style style:name="表格1.G13" style:family="table-cell">
      <style:table-cell-properties fo:padding="0cm" fo:border-left="0.5pt solid #000000" fo:border-right="none" fo:border-top="none" fo:border-bottom="none"/>
    </style:style>
    <style:style style:name="表格1.G14" style:family="table-cell">
      <style:table-cell-properties fo:padding="0cm" fo:border-left="0.5pt solid #000000" fo:border-right="none" fo:border-top="none" fo:border-bottom="none"/>
    </style:style>
    <style:style style:name="表格1.G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9.511cm" fo:keep-together="auto"/>
    </style:style>
    <style:style style:name="表格1.A1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B1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17" style:family="table-cell">
      <style:table-cell-properties style:vertical-align="top" style:border-line-width="0.053cm 0.026cm 0.026cm" fo:padding="0.079cm" fo:border="3pt double #c0c0c0" style:writing-mode="lr-tb"/>
    </style:style>
    <style:style style:name="表格1.18" style:family="table-row">
      <style:table-row-properties style:min-row-height="20.003cm" fo:keep-together="always"/>
    </style:style>
    <style:style style:name="表格1.A18" style:family="table-cell">
      <style:table-cell-properties fo:padding="0cm" fo:border="none"/>
    </style:style>
    <style:style style:name="表格1.19" style:family="table-row">
      <style:table-row-properties style:min-row-height="12.245cm" fo:keep-together="always"/>
    </style:style>
    <style:style style:name="表格1.A19" style:family="table-cell">
      <style:table-cell-properties fo:padding="0cm" fo:border="none"/>
    </style:style>
    <style:style style:name="表格1.20" style:family="table-row">
      <style:table-row-properties style:min-row-height="11.495cm" fo:keep-together="always"/>
    </style:style>
    <style:style style:name="表格1.A20" style:family="table-cell">
      <style:table-cell-properties fo:padding="0cm" fo:border="none"/>
    </style:style>
    <style:style style:name="表格2" style:family="table">
      <style:table-properties style:width="16.083cm" fo:margin-left="0.626cm" table:align="left" style:writing-mode="lr-tb"/>
    </style:style>
    <style:style style:name="表格2.A" style:family="table-column">
      <style:table-column-properties style:column-width="16.083cm"/>
    </style:style>
    <style:style style:name="表格2.1" style:family="table-row">
      <style:table-row-properties style:min-row-height="1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3.006cm" fo:keep-together="auto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11.162cm"/>
    </style:style>
    <style:style style:name="表格3.1" style:family="table-row">
      <style:table-row-properties style:min-row-height="1.1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4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133cm" fo:keep-together="auto"/>
    </style:style>
    <style:style style:name="表格3.4" style:family="table-row">
      <style:table-row-properties style:min-row-height="2.207cm" fo:keep-together="auto"/>
    </style:style>
    <style:style style:name="表格3.5" style:family="table-row">
      <style:table-row-properties style:min-row-height="2.499cm" fo:keep-together="auto"/>
    </style:style>
    <style:style style:name="表格3.6" style:family="table-row">
      <style:table-row-properties style:min-row-height="1.252cm" fo:keep-together="auto"/>
    </style:style>
    <style:style style:name="表格3.7" style:family="table-row">
      <style:table-row-properties style:min-row-height="0.9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line-height-at-least="0.247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1" style:family="paragraph" style:parent-style-name="Standard">
      <style:paragraph-properties fo:margin-left="0.369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margin-left="-0.004cm" fo:margin-right="0cm" fo:line-height="125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-0.728cm" fo:margin-right="0cm" fo:text-align="center" style:justify-single-word="false" fo:text-indent="0.728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4" style:family="paragraph" style:parent-style-name="Standard">
      <style:paragraph-properties fo:margin-left="-0.728cm" fo:margin-right="0cm" fo:text-align="justify" style:justify-single-word="false" fo:text-indent="0.728cm" style:auto-text-indent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margin-left="-0.728cm" fo:margin-right="0cm" fo:text-align="justify" style:justify-single-word="false" fo:text-indent="0.728cm" style:auto-text-indent="false"/>
    </style:style>
    <style:style style:name="P26" style:family="paragraph" style:parent-style-name="Standard">
      <style:paragraph-properties fo:margin-left="0cm" fo:margin-right="0cm" fo:text-indent="0.868cm" style:auto-text-indent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.868cm" style:auto-text-indent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0cm" fo:margin-right="0cm" fo:text-indent="1.503cm" style:auto-text-indent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503cm" style:auto-text-indent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0.868cm" fo:margin-right="0cm" fo:text-indent="0cm" style:auto-text-indent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margin-left="0.868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32" style:family="paragraph" style:parent-style-name="Standard">
      <style:paragraph-properties fo:margin-left="0.614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1.884cm" style:auto-text-indent="false"/>
      <style:text-properties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fo:margin-top="0.106cm" fo:margin-bottom="0cm" loext:contextual-spacing="false" fo:line-height="0.564cm" fo:text-align="justify" style:justify-single-word="false"/>
    </style:style>
    <style:style style:name="P35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</style:style>
    <style:style style:name="P36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24cm"/>
        </style:tab-stops>
      </style:paragraph-properties>
    </style:style>
    <style:style style:name="P37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212cm" fo:margin-bottom="0cm" loext:contextual-spacing="false" fo:line-height="0.564cm" fo:text-align="center" style:justify-single-word="false">
        <style:tab-stops>
          <style:tab-stop style:position="0.9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0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1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3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4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5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0.564cm" fo:text-indent="0.741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50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51" style:family="paragraph" style:parent-style-name="Standard">
      <style:paragraph-properties fo:margin-top="0.106cm" fo:margin-bottom="0cm" loext:contextual-spacing="false"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212cm" fo:margin-bottom="0cm" loext:contextual-spacing="false" fo:line-height="0.564cm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margin-top="0.212cm" fo:margin-bottom="0cm" loext:contextual-spacing="false" fo:line-height="0.564cm" fo:text-indent="0.741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master-page-name="轉換_20_1">
      <style:paragraph-properties fo:margin-top="0.318cm" fo:margin-bottom="0.318cm" loext:contextual-spacing="false" fo:line-height="0.564cm" fo:text-align="center" style:justify-single-word="false" style:page-number="auto">
        <style:tab-stops>
          <style:tab-stop style:position="0.924cm"/>
        </style:tab-stops>
      </style:paragraph-properties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32cm" fo:padding-bottom="0.03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2" draw:name="框架1" text:anchor-type="char" svg:x="-1.404cm" svg:y="-1.905cm" svg:width="3.81cm" svg:height="0.988cm" draw:z-index="7"><draw:text-box><text:p text:style-name="Standard"><text:span text:style-name="T2">附件4</text:span><text:span text:style-name="T1">-4</text:span></text:p></draw:text-box></draw:frame>工 程 施 工 執 行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1"><text:bookmark text:name="OLE_LINK3"/><text:bookmark text:name="OLE_LINK2"/>一、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22">計畫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工程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3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發包預算(千元)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4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工程底價(千元)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>契約金額</text:p>
            <text:p text:style-name="P16">(千元)</text:p>
          </table:table-cell>
          <table:table-cell table:style-name="表格1.A2" office:value-type="string">
            <text:p text:style-name="P15"/>
          </table:table-cell>
          <table:table-cell table:style-name="表格1.G5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工程類別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查核日期</text:p>
          </table:table-cell>
          <table:table-cell table:style-name="表格1.A2" office:value-type="string">
            <text:p text:style-name="P14"><text:s text:c="2"/>年 <text:s text:c="2"/>月 <text:s/>日</text:p>
          </table:table-cell>
          <table:table-cell table:style-name="表格1.G6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開工日期</text:p>
          </table:table-cell>
          <table:covered-table-cell/>
          <table:covered-table-cell/>
          <table:table-cell table:style-name="表格1.A2" office:value-type="string">
            <text:p text:style-name="P17"><text:s text:c="5"/>年 <text:s text:c="5"/>月 <text:s text:c="5"/>日</text:p>
          </table:table-cell>
          <table:table-cell table:style-name="表格1.A2" office:value-type="string">
            <text:p text:style-name="P14">(預定)</text:p>
            <text:p text:style-name="P14">完工日期</text:p>
          </table:table-cell>
          <table:table-cell table:style-name="表格1.A2" office:value-type="string">
            <text:p text:style-name="P17"><text:s text:c="4"/>年 <text:s/>月 <text:s text:c="2"/>日</text:p>
          </table:table-cell>
          <table:table-cell table:style-name="表格1.G7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工 <text:s text:c="3"/>期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 text:c="5"/>年 <text:s text:c="5"/>月 <text:s text:c="5"/>日 (工期 <text:s text:c="7"/>工作\日曆天)</text:p>
          </table:table-cell>
          <table:covered-table-cell/>
          <table:covered-table-cell/>
          <table:table-cell table:style-name="表格1.G8" office:value-type="string">
            <text:p text:style-name="P12"/>
          </table:table-cell>
        </table:table-row>
        <table:table-row table:style-name="表格1.9">
          <table:table-cell table:style-name="表格1.A2" table:number-columns-spanned="3" office:value-type="string">
            <text:p text:style-name="P13">經費支用</text:p>
          </table:table-cell>
          <table:covered-table-cell/>
          <table:covered-table-cell/>
          <table:table-cell table:style-name="表格1.A2" office:value-type="string">
            <text:p text:style-name="P17"><text:s/>預定支出 <text:s text:c="2"/>　 <text:s text:c="6"/>千元</text:p>
          </table:table-cell>
          <table:table-cell table:style-name="表格1.A2" table:number-columns-spanned="2" office:value-type="string">
            <text:p text:style-name="P11"><text:s/>實際支出 <text:s/>　　 <text:s text:c="13"/>千元</text:p>
          </table:table-cell>
          <table:covered-table-cell/>
          <table:table-cell table:style-name="表格1.G9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主管機關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機關代號</text:p>
          </table:table-cell>
          <table:table-cell table:style-name="表格1.A2" office:value-type="string">
            <text:p text:style-name="P15"/>
          </table:table-cell>
          <table:table-cell table:style-name="表格1.G10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主辦機關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機關代號</text:p>
          </table:table-cell>
          <table:table-cell table:style-name="表格1.A2" office:value-type="string">
            <text:p text:style-name="P15"/>
          </table:table-cell>
          <table:table-cell table:style-name="表格1.G11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專案管理單位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代(編)號</text:p>
          </table:table-cell>
          <table:table-cell table:style-name="表格1.A2" office:value-type="string">
            <text:p text:style-name="P15"/>
          </table:table-cell>
          <table:table-cell table:style-name="表格1.G12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設計單位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代(編)號</text:p>
          </table:table-cell>
          <table:table-cell table:style-name="表格1.A2" office:value-type="string">
            <text:p text:style-name="P15"/>
          </table:table-cell>
          <table:table-cell table:style-name="表格1.G13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監造單位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代(編)號</text:p>
          </table:table-cell>
          <table:table-cell table:style-name="表格1.A2" office:value-type="string">
            <text:p text:style-name="P15"/>
          </table:table-cell>
          <table:table-cell table:style-name="表格1.G14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3">承攬廠商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統一編號</text:p>
          </table:table-cell>
          <table:table-cell table:style-name="表格1.A2" office:value-type="string">
            <text:p text:style-name="P15"/>
          </table:table-cell>
          <table:table-cell table:style-name="表格1.G15" office:value-type="string">
            <text:p text:style-name="P12"/>
          </table:table-cell>
        </table:table-row>
        <table:table-row table:style-name="表格1.16">
          <table:table-cell table:style-name="表格1.A16" table:number-columns-spanned="6" office:value-type="string">
            <text:list xml:id="list913033318080867972" text:style-name="WW8Num1">
              <text:list-item>
                <text:p text:style-name="P47">工程概要：</text:p>
              </text:list-item>
            </text:list>
            <text:p text:style-name="P18"/>
            <text:p text:style-name="P18"/>
            <text:p text:style-name="P18"/>
            <text:p text:style-name="P18">2.主要施工項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P4"/>
          </table:table-cell>
        </table:table-row>
        <text:soft-page-break/>
        <table:table-row table:style-name="表格1.9">
          <table:table-cell table:style-name="表格1.A17" office:value-type="string">
            <text:p text:style-name="P2"/>
          </table:table-cell>
          <table:table-cell table:style-name="表格1.B17" office:value-type="string">
            <text:p text:style-name="P23">進度管理</text:p>
          </table:table-cell>
          <table:table-cell table:style-name="表格1.C17" table:number-columns-spanned="5" office:value-type="string">
            <text:p text:style-name="P25"><text:span text:style-name="T4">預定進度：</text:span><text:span text:style-name="T5">　　　　</text:span><text:span text:style-name="T4">％；實際進度：</text:span><text:span text:style-name="T5">　　　　</text:span><text:span text:style-name="T4">％</text:span></text:p>
            <text:p text:style-name="P24">計算基準：</text:p>
            <text:p text:style-name="P24">落後原因及對策：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8"/>
          </table:table-cell>
          <table:table-cell table:style-name="表格1.B17" office:value-type="string">
            <text:p text:style-name="P19">主</text:p>
            <text:p text:style-name="P19">辦</text:p>
            <text:p text:style-name="P19">機</text:p>
            <text:p text:style-name="P19">關</text:p>
            <text:p text:style-name="P19">督</text:p>
            <text:p text:style-name="P19">導</text:p>
            <text:p text:style-name="P19">情</text:p>
            <text:p text:style-name="P19">形</text:p>
          </table:table-cell>
          <table:table-cell table:style-name="表格1.C17" table:number-columns-spanned="5" office:value-type="string">
            <text:p text:style-name="P6">1、是否建立品質督導機制：</text:p>
            <text:p text:style-name="P27">□ 是，共督導（　）次。</text:p>
            <text:p text:style-name="P27">□ 否。</text:p>
            <text:p text:style-name="P6">2、監造計畫書審查情形：</text:p>
            <text:p text:style-name="P27">□ 已核定，計審查（　）次。</text:p>
            <text:p text:style-name="P29">核定日期及時間：　年　月　日。</text:p>
            <text:p text:style-name="P27">□ 未核定，已審查（　）次。</text:p>
            <text:p text:style-name="P6">3、其他品質督導績效：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8"/>
          </table:table-cell>
          <table:table-cell table:style-name="表格1.B17" office:value-type="string">
            <text:p text:style-name="P7">監</text:p>
            <text:p text:style-name="P7">造</text:p>
            <text:p text:style-name="P7">單</text:p>
            <text:p text:style-name="P7">位</text:p>
            <text:p text:style-name="P7">監</text:p>
            <text:p text:style-name="P7">督</text:p>
            <text:p text:style-name="P7">情</text:p>
            <text:p text:style-name="P7">形</text:p>
          </table:table-cell>
          <table:table-cell table:style-name="表格1.C17" table:number-columns-spanned="5" office:value-type="string">
            <text:p text:style-name="P5">1、品質計畫書審查情形：</text:p>
            <text:p text:style-name="P26">□ 已核定，計審查（　）次。</text:p>
            <text:p text:style-name="P28">核定日期及時間：　年　月　日。</text:p>
            <text:p text:style-name="P30">□ 未核定，已審查（　）次。</text:p>
            <text:p text:style-name="P5">2、施工計畫書審查情形：</text:p>
            <text:p text:style-name="P26">□ 已核定，計審查（　）次。</text:p>
            <text:p text:style-name="P28">核定日期及時間：　年　月　日。</text:p>
            <text:p text:style-name="P26">□ 未核定，已審查（　）次。</text:p>
            <text:p text:style-name="P5">3、材料設備抽驗情形：</text:p>
            <text:p text:style-name="P32"><text:span text:style-name="T4">（1）契約規定抽驗項目（一）：</text:span><text:span text:style-name="T5">　　　　　</text:span><text:span text:style-name="T4">；應抽驗總次數：（　）次</text:span></text:p>
            <text:p text:style-name="P33">□ 已抽驗（　）次，符合（　）次；未符合（　）次。</text:p>
            <text:p text:style-name="P33">□ 未抽驗。</text:p>
            <text:p text:style-name="P32"><text:span text:style-name="T4">（2）契約規定抽驗項目（二）：</text:span><text:span text:style-name="T5">　　　　　</text:span><text:span text:style-name="T4">；應抽驗總次數：（　）次</text:span></text:p>
            <text:p text:style-name="P33">□ 已抽驗（　）次，符合（　）次；未符合（　）次。</text:p>
            <text:p text:style-name="P33">□ 未抽驗。</text:p>
            <text:p text:style-name="P32"><text:span text:style-name="T4">（3）契約規定抽驗項目（三）：</text:span><text:span text:style-name="T5">　　　　　</text:span><text:span text:style-name="T4">；應抽驗總次數：（　）次</text:span></text:p>
            <text:p text:style-name="P33">□ 已抽驗（　）次，符合（　）次；未符合（　）次。</text:p>
            <text:p text:style-name="P33">□ 未抽驗。</text:p>
            <text:p text:style-name="P32"><text:span text:style-name="T4">（4）契約規定抽驗項目（四）：</text:span><text:span text:style-name="T5">　　　　　</text:span><text:span text:style-name="T4">；應抽驗總次數：（　）次</text:span></text:p>
            <text:p text:style-name="P33">□ 已抽驗（　）次，符合（　）次；未符合（　）次。</text:p>
            <text:p text:style-name="P33">□ 未抽驗。</text:p>
            <text:p text:style-name="P5">4、施工抽查情形：</text:p>
            <text:p text:style-name="P32"><text:span text:style-name="T4">（1）契約規定抽查項目（一）：</text:span><text:span text:style-name="T5">　　　　　</text:span><text:span text:style-name="T4">；應抽驗總次數：（　）次</text:span></text:p>
            <text:p text:style-name="P33">□ 已抽查（　）次，符合（　）次；未符合（　）次。</text:p>
            <text:p text:style-name="P33">□ 未抽查。</text:p>
            <text:p text:style-name="P32"><text:span text:style-name="T4">（2）契約規定抽查項目（二）：</text:span><text:span text:style-name="T5">　　　　　</text:span><text:span text:style-name="T4">；應抽驗總次數：（　）次</text:span></text:p>
            <text:p text:style-name="P33">□ 已抽查（　）次，符合（　）次；未符合（　）次。</text:p>
            <text:p text:style-name="P33">□ 未抽查。</text:p>
            <text:p text:style-name="P32"><text:span text:style-name="T4">（3）契約規定抽查項目（三）：</text:span><text:span text:style-name="T5">　　　　　</text:span><text:span text:style-name="T4">；應抽驗總次數：（　）次</text:span></text:p>
            <text:p text:style-name="P33">□ 已抽查（　）次，符合（　）次；未符合（　）次。</text:p>
            <text:p text:style-name="P33">□ 未抽查。</text:p>
            <text:p text:style-name="P32"><text:span text:style-name="T4">（4）契約規定抽查項目（四）：</text:span><text:span text:style-name="T5">　　　　　</text:span><text:span text:style-name="T4">；應抽驗總次數：（　）次</text:span></text:p>
            <text:p text:style-name="P33">□ 已抽查（　）次，符合（　）次；未符合（　）次。</text:p>
            <text:p text:style-name="P33">□ 未抽查。</text:p>
            <text:p text:style-name="P5">5、缺失項目及改善結果：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8"/>
          </table:table-cell>
          <table:table-cell table:style-name="表格1.B17" office:value-type="string">
            <text:p text:style-name="P19">承</text:p>
            <text:p text:style-name="P19">攬</text:p>
            <text:p text:style-name="P19">廠</text:p>
            <text:p text:style-name="P19">商</text:p>
            <text:p text:style-name="P19">執</text:p>
            <text:p text:style-name="P19">行</text:p>
            <text:p text:style-name="P19">情</text:p>
            <text:p text:style-name="P19">形</text:p>
          </table:table-cell>
          <table:table-cell table:style-name="表格1.C17" table:number-columns-spanned="5" office:value-type="string">
            <text:p text:style-name="Standard"><text:span text:style-name="T4">1、</text:span><text:span text:style-name="T3">材料及施工檢驗執行情形</text:span><text:span text:style-name="T4">：</text:span></text:p>
            <text:p text:style-name="P32"><text:span text:style-name="T4">（1）契約規定檢驗項目（一）：</text:span><text:span text:style-name="T5">　　　　　</text:span><text:span text:style-name="T4">；應抽驗總次數：（　）次</text:span></text:p>
            <text:p text:style-name="P33">□ 已檢驗（　）次，符合（　）次；未符合（　）次。</text:p>
            <text:p text:style-name="P33">□ 未檢驗。</text:p>
            <text:p text:style-name="P32"><text:span text:style-name="T4">（2）契約規定檢驗項目（二）：</text:span><text:span text:style-name="T5">　　　　　</text:span><text:span text:style-name="T4">；應抽驗總次數：（　）次</text:span></text:p>
            <text:p text:style-name="P33">□ 已檢驗（　）次，符合（　）次；未符合（　）次。</text:p>
            <text:p text:style-name="P33">□ 未檢驗。</text:p>
            <text:p text:style-name="P32"><text:span text:style-name="T4">（3）契約規定檢驗項目（三）：</text:span><text:span text:style-name="T5">　　　　　</text:span><text:span text:style-name="T4">；應抽驗總次數：（　）次</text:span></text:p>
            <text:p text:style-name="P33">□ 已檢驗（　）次，符合（　）次；未符合（　）次。</text:p>
            <text:p text:style-name="P33">□ 未檢驗。</text:p>
            <text:p text:style-name="Standard"><text:span text:style-name="T4">2、</text:span><text:span text:style-name="T3">施工自主檢查執行情形</text:span><text:span text:style-name="T4">：</text:span></text:p>
            <text:p text:style-name="P32"><text:span text:style-name="T4">（1）檢查項目（一）：</text:span><text:span text:style-name="T5">　　　　　</text:span></text:p>
            <text:p text:style-name="P33">□ 已檢驗（　）次，符合（　）次；未符合（　）次。</text:p>
            <text:p text:style-name="P33">□ 未檢驗。</text:p>
            <text:p text:style-name="P32"><text:span text:style-name="T4">（2）檢查項目（二）：</text:span><text:span text:style-name="T5">　　　　　</text:span></text:p>
            <text:p text:style-name="P33">□ 已檢驗（　）次，符合（　）次；未符合（　）次。</text:p>
            <text:p text:style-name="P33">□ 未檢驗。</text:p>
            <text:p text:style-name="P32"><text:span text:style-name="T4">（3）檢查項目（三）：</text:span><text:span text:style-name="T5">　　　　　</text:span></text:p>
            <text:p text:style-name="P33">□ 已檢驗（　）次，符合（　）次；未符合（　）次。</text:p>
            <text:p text:style-name="P33">□ 未檢驗。</text:p>
            <text:p text:style-name="Standard"><text:span text:style-name="T4">3、</text:span><text:span text:style-name="T3">專任工程人員督導情形：</text:span></text:p>
            <text:list xml:id="list9185550837355041417" text:style-name="WW8Num3">
              <text:list-item>
                <text:p text:style-name="P50">已督導（　）次；督導情形說明：</text:p>
              </text:list-item>
            </text:list>
            <text:p text:style-name="P31"/>
            <text:p text:style-name="P31"/>
            <text:p text:style-name="P27">□ 未督導。</text:p>
            <text:p text:style-name="P6">4、交通維持及工地安全設施檢查情形：</text:p>
            <text:list xml:id="list112050304641313" text:continue-numbering="true" text:style-name="WW8Num3">
              <text:list-item>
                <text:p text:style-name="P50">已檢查（　）次；檢查情形說明：</text:p>
              </text:list-item>
            </text:list>
            <text:p text:style-name="P31"/>
            <text:p text:style-name="P31"/>
            <text:list xml:id="list112048977868401" text:continue-numbering="true" text:style-name="WW8Num3">
              <text:list-item>
                <text:p text:style-name="P50">未檢查。</text:p>
              </text:list-item>
            </text:list>
            <text:p text:style-name="Standard"><text:span text:style-name="T3">5、不合格品管制執行情形</text:span><text:span text:style-name="T4">：</text:span></text:p>
            <text:p text:style-name="P5"/>
            <text:p text:style-name="P3"/>
            <text:p text:style-name="P9">6、矯正與預防措施執行情形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<text:span text:style-name="T6">二、專業人員評核</text:span><text:span text:style-name="T3">（請就下列人員執行狀況填報）</text:span></text:p>
            <text:p text:style-name="P51">(註：同一職稱如有二人以上，請務必另紙述明其工作項目，以別其責任)</text:p>
          </table:table-cell>
        </table:table-row>
        <table:table-row table:style-name="表格2.2">
          <table:table-cell table:style-name="表格2.A2" office:value-type="string">
            <text:p text:style-name="P35"><text:span text:style-name="T7">1、專案管理單位</text:span></text:p>
            <text:p text:style-name="P37"><text:s text:c="3"/>建築師(或技師) <text:s text:c="3"/>(姓名： <text:s text:c="9"/>)</text:p>
            <text:p text:style-name="P37"/>
            <text:p text:style-name="P37"><text:s text:c="3"/>工地負責人 <text:s text:c="7"/>(姓名： <text:s text:c="9"/>)</text:p>
            <text:p text:style-name="P37"/>
          </table:table-cell>
        </table:table-row>
        <table:table-row table:style-name="表格2.3">
          <table:table-cell table:style-name="表格2.A2" office:value-type="string">
            <text:p text:style-name="P35"><text:span text:style-name="T7">2、監造單位</text:span></text:p>
            <text:p text:style-name="P37"><text:s text:c="3"/>建築師(或技師) <text:s text:c="3"/>(姓名： <text:s text:c="9"/>)</text:p>
            <text:p text:style-name="P37"/>
            <text:p text:style-name="P37"><text:s text:c="3"/>工地負責人 <text:s text:c="7"/>(姓名： <text:s text:c="9"/>)</text:p>
            <text:p text:style-name="P45"/>
            <text:p text:style-name="P45">派駐現場人員-1 <text:s text:c="3"/>(姓名： <text:s text:c="9"/>)；工作職掌，如附件說明</text:p>
            <text:p text:style-name="P45"/>
            <text:p text:style-name="P45">派駐現場人員-2 <text:s text:c="3"/>(姓名： <text:s text:c="9"/>)；工作職掌，如附件說明</text:p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36"><text:span text:style-name="T7">3、承攬廠商</text:span></text:p>
            <text:p text:style-name="P37"><text:s text:c="3"/>專任工程人員 <text:s text:c="6"/>(姓名： <text:s text:c="8"/>)</text:p>
            <text:p text:style-name="P37"/>
            <text:p text:style-name="P37"><text:s text:c="3"/>工地負責人 <text:s text:c="8"/>(姓名： <text:s text:c="8"/>)</text:p>
            <text:p text:style-name="P37"/>
            <text:p text:style-name="P53"><text:s text:c="3"/>品管人員-1 <text:s text:c="8"/>(姓名： <text:s text:c="8"/>)；工作職掌，如附件說明</text:p>
            <text:p text:style-name="P46"/>
            <text:p text:style-name="P46">品管人員-2 <text:s text:c="8"/>(姓名： <text:s text:c="8"/>)；工作職掌，如附件說明</text:p>
            <text:p text:style-name="P46"/>
            <text:p text:style-name="P37"><text:s text:c="3"/>安全衛生管理人員 <text:s text:c="2"/>(姓名： <text:s text:c="8"/>)</text:p>
            <text:p text:style-name="P37"/>
          </table:table-cell>
        </table:table-row>
        <text:soft-page-break/>
        <table:table-row table:style-name="表格2.5">
          <table:table-cell table:style-name="表格2.A2" office:value-type="string">
            <text:p text:style-name="P39">機關填寫人姓名： <text:s text:c="25"/>機關主管核章：</text:p>
            <text:p text:style-name="P40"><text:s text:c="36"/></text:p>
          </table:table-cell>
        </table:table-row>
      </table:table>
      <text:p text:style-name="P3"/>
      <text:p text:style-name="P55"><draw:frame draw:style-name="fr3" draw:name="框架2" text:anchor-type="char" svg:x="-1.27cm" svg:y="-1.588cm" svg:width="2.223cm" svg:height="1.588cm" draw:z-index="6"><draw:text-box><text:p text:style-name="P48">附　件</text:p></draw:text-box></draw:frame>監造單位派駐現場人員及承攬廠商品管人員工作職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1">監造單位派駐現場人員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8">姓 <text:s text:c="2"/>名</text:p>
          </table:table-cell>
          <table:table-cell table:style-name="表格3.B2" office:value-type="string">
            <text:p text:style-name="P38">工 <text:s/>作 <text:s/>職 <text:s/>掌 <text:s/>內 <text:s/>容</text:p>
          </table:table-cell>
        </table:table-row>
        <table:table-row table:style-name="表格3.3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4"/>
          </table:table-cell>
        </table:table-row>
        <table:table-row table:style-name="表格3.4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  <table:table-row table:style-name="表格3.5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  <table:table-row table:style-name="表格3.6">
          <table:table-cell table:style-name="表格3.A1" table:number-columns-spanned="2" office:value-type="string">
            <text:p text:style-name="P41">承攬廠商品管人員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38">姓 <text:s text:c="2"/>名</text:p>
          </table:table-cell>
          <table:table-cell table:style-name="表格3.B2" office:value-type="string">
            <text:p text:style-name="P38">工 <text:s/>作 <text:s/>職 <text:s/>掌 <text:s/>內 <text:s/>容</text:p>
          </table:table-cell>
        </table:table-row>
        <table:table-row table:style-name="表格3.4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4"/>
          </table:table-cell>
        </table:table-row>
        <table:table-row table:style-name="表格3.4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  <table:table-row table:style-name="表格3.4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</table:table>
      <text:p text:style-name="P4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01cm" fo:margin-right="-0.363cm" fo:text-align="justify" style:justify-single-word="false" fo:text-indent="-1.55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02.12版</text:p>
      </style:header>
      <style:footer>
        <text:p text:style-name="Footer"><draw:frame draw:style-name="Mfr1" draw:name="框架3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102.12版</text:p>
      </style:header>
      <style:footer>
        <text:p text:style-name="Footer"><draw:frame draw:style-name="Mfr1" draw:name="框架4" text:anchor-type="paragraph" svg:y="0.002cm" draw:z-index="8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執 行 績 效 紀 錄 表</dc:title>
    <meta:initial-creator>一組三科-黃廷珍</meta:initial-creator>
    <meta:creation-date>2014-01-06T16:13:00</meta:creation-date>
    <dc:date>2016-11-23T11:20:47.970000000</dc:date>
    <meta:print-date>2013-12-25T14:52:00</meta:print-date>
    <meta:editing-cycles>3</meta:editing-cycles>
    <meta:generator>LibreOffice/5.0.5.2$Windows_x86 LibreOffice_project/55b006a02d247b5f7215fc6ea0fde844b30035b3</meta:generator>
    <meta:editing-duration>PT1M3S</meta:editing-duration>
    <meta:document-statistic meta:table-count="3" meta:image-count="0" meta:object-count="0" meta:page-count="7" meta:paragraph-count="165" meta:word-count="1575" meta:character-count="2168" meta:non-whitespace-character-count="1593"/>
  </office:meta>
</office:document-meta>
</file>