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name-asian="標楷體" style:font-size-asian="20pt" style:font-weight-asian="bold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line-height="0.882cm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882cm"/>
      <style:text-properties fo:font-size="14pt" style:font-size-asian="14pt"/>
    </style:style>
    <style:style style:name="P5" style:family="paragraph" style:parent-style-name="Standard">
      <style:paragraph-properties fo:margin-left="1.286cm" fo:margin-right="0cm" fo:line-height="0.706cm" fo:text-align="justify" style:justify-single-word="false" fo:text-indent="-1.286cm" style:auto-text-indent="false"/>
    </style:style>
    <style:style style:name="P6" style:family="paragraph" style:parent-style-name="Standard">
      <style:paragraph-properties fo:margin-left="1.286cm" fo:margin-right="0cm" fo:line-height="0.706cm" fo:text-indent="-1.286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left="0.917cm" fo:margin-right="0cm" fo:line-height="0.706cm" fo:text-indent="-0.917cm" style:auto-text-indent="false"/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-asian="Times New Roman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經濟部性別平等業務提案表</text:span></text:p>
      <text:p text:style-name="P1"/>
      <text:p text:style-name="P2">案由：</text:p>
      <text:p text:style-name="P2"/>
      <text:p text:style-name="P2"/>
      <text:p text:style-name="P2"/>
      <text:p text:style-name="Standard"><text:span text:style-name="T3">提案說明：</text:span></text:p>
      <text:p text:style-name="P2"/>
      <text:p text:style-name="P2"/>
      <text:p text:style-name="P2"/>
      <text:p text:style-name="P2"/>
      <text:p text:style-name="P2"/>
      <text:p text:style-name="P6"/>
      <text:p text:style-name="P6"/>
      <text:p text:style-name="P6"/>
      <text:p text:style-name="P7"><draw:frame draw:style-name="fr1" draw:name="框架1" text:anchor-type="char" svg:x="-0.146cm" svg:y="0.432cm" svg:width="17.833cm" svg:height="4.815cm" draw:z-index="0"><draw:text-box><text:p text:style-name="P3">提案人(機關/單位)：</text:p><text:p text:style-name="P4"><text:span text:style-name="T2">聯絡人：</text:span><text:span text:style-name="T4"> <text:s text:c="9"/></text:span></text:p><text:p text:style-name="P4"><text:span text:style-name="T2">電話：</text:span><text:span text:style-name="T4"> <text:s text:c="11"/></text:span></text:p><text:p text:style-name="P4"><text:span text:style-name="T2">傳真：</text:span><text:span text:style-name="T4"> <text:s text:c="7"/></text:span></text:p><text:p text:style-name="P3">電子郵件：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pan text:style-name="T5"/></text:p>
      <text:p text:style-name="P5"><text:span text:style-name="T5">備註:為強化本部性別平等專案小組運作成效，如有相關性別平等業務之提案，請填列上表，並以電子郵件傳送承辦人信箱(承辦人:王妤莛，電子郵件:ytwang@moea.gov.tw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性別平等專案小組第三次會議提案表</dc:title>
    <meta:initial-creator>ytcheng</meta:initial-creator>
    <meta:creation-date>2016-03-30T17:19:00</meta:creation-date>
    <dc:date>2016-11-25T11:24:06.514000000</dc:date>
    <meta:print-date>2013-04-12T14:21:00</meta:print-date>
    <meta:editing-cycles>3</meta:editing-cycles>
    <meta:editing-duration>PT13S</meta:editing-duration>
    <meta:document-statistic meta:table-count="0" meta:image-count="0" meta:object-count="0" meta:page-count="1" meta:paragraph-count="9" meta:word-count="114" meta:character-count="163" meta:non-whitespace-character-count="133"/>
    <meta:generator>LibreOffice/5.0.5.2$Windows_x86 LibreOffice_project/55b006a02d247b5f7215fc6ea0fde844b30035b3</meta:generator>
  </office:meta>
</office:document-meta>
</file>