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9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9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39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46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46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2月底" table:formula="msoxl:=CONCATENATE('2491-00-06'!G5,&quot;底&quot;)" table:number-columns-spanned="9" table:number-rows-spanned="1" table:style-name="ce228">
            <text:p>中華民國106年02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02月底" table:formula="msoxl:=H5" table:number-columns-spanned="12" table:number-rows-spanned="1" table:style-name="ce229">
            <text:p>中華民國106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394">
            <text:p>縣 市 別</text:p>
          </table:table-cell>
          <table:covered-table-cell/>
          <table:table-cell office:value-type="string" table:number-columns-spanned="2" table:number-rows-spanned="2" table:style-name="ce395">
            <text:p>總 <text:s text:c="3"/>計</text:p>
          </table:table-cell>
          <table:covered-table-cell/>
          <table:table-cell office:value-type="string" table:number-columns-spanned="2" table:number-rows-spanned="2" table:style-name="ce396">
            <text:p>農、林、漁、牧業</text:p>
          </table:table-cell>
          <table:covered-table-cell/>
          <table:table-cell office:value-type="string" table:number-columns-spanned="2" table:number-rows-spanned="2" table:style-name="ce397">
            <text:p>礦業及土石採取業</text:p>
          </table:table-cell>
          <table:covered-table-cell/>
          <table:table-cell office:value-type="string" table:number-columns-spanned="2" table:number-rows-spanned="2" table:style-name="ce397">
            <text:p>製造業</text:p>
          </table:table-cell>
          <table:covered-table-cell/>
          <table:table-cell office:value-type="string" table:number-columns-spanned="2" table:number-rows-spanned="2" table:style-name="ce398">
            <text:p>電力及燃氣供應業</text:p>
          </table:table-cell>
          <table:covered-table-cell/>
          <table:table-cell office:value-type="string" table:number-columns-spanned="2" table:number-rows-spanned="1" table:style-name="ce399">
            <text:p>用水供應</text:p>
          </table:table-cell>
          <table:covered-table-cell/>
          <table:table-cell office:value-type="string" table:number-columns-spanned="2" table:number-rows-spanned="2" table:style-name="ce400">
            <text:p>營建工程業</text:p>
          </table:table-cell>
          <table:covered-table-cell/>
          <table:table-cell office:value-type="string" table:number-columns-spanned="2" table:number-rows-spanned="2" table:style-name="ce401">
            <text:p>批發及零售業</text:p>
          </table:table-cell>
          <table:covered-table-cell/>
          <table:table-cell office:value-type="string" table:number-columns-spanned="2" table:number-rows-spanned="2" table:style-name="ce397">
            <text:p>運輸及倉儲業</text:p>
          </table:table-cell>
          <table:covered-table-cell/>
          <table:table-cell office:value-type="string" table:number-columns-spanned="2" table:number-rows-spanned="2" table:style-name="ce402">
            <text:p>住宿及餐飲業</text:p>
          </table:table-cell>
          <table:covered-table-cell/>
          <table:table-cell office:value-type="string" table:number-columns-spanned="2" table:number-rows-spanned="3" table:style-name="ce394">
            <text:p>縣 市 別</text:p>
          </table:table-cell>
          <table:covered-table-cell/>
          <table:table-cell office:value-type="string" table:number-columns-spanned="2" table:number-rows-spanned="2" table:style-name="ce4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97">
            <text:p>金融及保險業</text:p>
          </table:table-cell>
          <table:covered-table-cell/>
          <table:table-cell office:value-type="string" table:number-columns-spanned="2" table:number-rows-spanned="2" table:style-name="ce402">
            <text:p>不動產業</text:p>
          </table:table-cell>
          <table:covered-table-cell/>
          <table:table-cell office:value-type="string" table:number-columns-spanned="2" table:number-rows-spanned="1" table:style-name="ce404">
            <text:p>專業、科學</text:p>
          </table:table-cell>
          <table:covered-table-cell/>
          <table:table-cell office:value-type="string" table:number-columns-spanned="2" table:number-rows-spanned="2" table:style-name="ce411">
            <text:p><text:s/>支援服務業</text:p>
          </table:table-cell>
          <table:covered-table-cell/>
          <table:table-cell office:value-type="string" table:number-columns-spanned="2" table:number-rows-spanned="1" table:style-name="ce404">
            <text:p>公共行政及國防；</text:p>
          </table:table-cell>
          <table:covered-table-cell/>
          <table:table-cell office:value-type="string" table:number-columns-spanned="2" table:number-rows-spanned="2" table:style-name="ce403">
            <text:p>教育業</text:p>
          </table:table-cell>
          <table:covered-table-cell/>
          <table:table-cell office:value-type="string" table:number-columns-spanned="2" table:number-rows-spanned="1" table:style-name="ce404">
            <text:p>醫療保健及</text:p>
          </table:table-cell>
          <table:covered-table-cell/>
          <table:table-cell office:value-type="string" table:number-columns-spanned="2" table:number-rows-spanned="1" table:style-name="ce404">
            <text:p>藝術、娛樂</text:p>
          </table:table-cell>
          <table:covered-table-cell/>
          <table:table-cell office:value-type="string" table:number-columns-spanned="2" table:number-rows-spanned="2" table:style-name="ce406">
            <text:p>其他服務業</text:p>
          </table:table-cell>
          <table:covered-table-cell/>
          <table:table-cell office:value-type="string" table:number-columns-spanned="2" table:number-rows-spanned="2" table:style-name="ce40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社會工作服務業</text:p>
          </table:table-cell>
          <table:covered-table-cell/>
          <table:table-cell office:value-type="string" table:number-columns-spanned="2" table:number-rows-spanned="1" table:style-name="ce41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77844" table:style-name="ce23">
            <text:p><text:s text:c="3"/>677 844</text:p>
          </table:table-cell>
          <table:table-cell office:value-type="float" office:value="22970759.125139002" table:style-name="ce23">
            <text:p><text:s text:c="2"/>22 970 759</text:p>
          </table:table-cell>
          <table:table-cell office:value-type="float" office:value="14657" table:style-name="ce23">
            <text:p><text:s text:c="3"/>14 657</text:p>
          </table:table-cell>
          <table:table-cell office:value-type="float" office:value="507599.24904299999" table:style-name="ce23">
            <text:p><text:s text:c="3"/>507 599</text:p>
          </table:table-cell>
          <table:table-cell office:value-type="float" office:value="4007" table:style-name="ce23">
            <text:p><text:s text:c="3"/>4 007</text:p>
          </table:table-cell>
          <table:table-cell office:value-type="float" office:value="255419.91248" table:style-name="ce23">
            <text:p><text:s text:c="3"/>255 420</text:p>
          </table:table-cell>
          <table:table-cell office:value-type="float" office:value="190073" table:style-name="ce23">
            <text:p><text:s text:c="3"/>190 073</text:p>
          </table:table-cell>
          <table:table-cell office:value-type="float" office:value="8000640.8563529998" table:style-name="ce23">
            <text:p><text:s text:c="2"/>8 000 641</text:p>
          </table:table-cell>
          <table:table-cell office:value-type="float" office:value="3046" table:style-name="ce23">
            <text:p><text:s text:c="3"/>3 046</text:p>
          </table:table-cell>
          <table:table-cell office:value-type="float" office:value="799888.03458400001" table:style-name="ce23">
            <text:p><text:s text:c="3"/>799 888</text:p>
          </table:table-cell>
          <table:table-cell office:value-type="float" office:value="3902" table:style-name="ce23">
            <text:p><text:s text:c="3"/>3 902</text:p>
          </table:table-cell>
          <table:table-cell office:value-type="float" office:value="180655.811029" table:style-name="ce23">
            <text:p><text:s text:c="3"/>180 656</text:p>
          </table:table-cell>
          <table:table-cell office:value-type="float" office:value="105144" table:style-name="ce23">
            <text:p><text:s text:c="3"/>105 144</text:p>
          </table:table-cell>
          <table:table-cell office:value-type="float" office:value="1158855.982787" table:style-name="ce23">
            <text:p><text:s text:c="2"/>1 158 856</text:p>
          </table:table-cell>
          <table:table-cell office:value-type="float" office:value="118442" table:style-name="ce23">
            <text:p><text:s text:c="3"/>118 442</text:p>
          </table:table-cell>
          <table:table-cell office:value-type="float" office:value="1081489.606228" table:style-name="ce23">
            <text:p><text:s text:c="2"/>1 081 490</text:p>
          </table:table-cell>
          <table:table-cell office:value-type="float" office:value="16085" table:style-name="ce23">
            <text:p><text:s text:c="3"/>16 085</text:p>
          </table:table-cell>
          <table:table-cell office:value-type="float" office:value="832486.188739" table:style-name="ce23">
            <text:p><text:s text:c="3"/>832 486</text:p>
          </table:table-cell>
          <table:table-cell office:value-type="float" office:value="7087" table:style-name="ce23">
            <text:p><text:s text:c="3"/>7 087</text:p>
          </table:table-cell>
          <table:table-cell office:value-type="float" office:value="67671.489547999998" table:style-name="ce23">
            <text:p><text:s text:c="3"/>67 671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22476" table:style-name="ce23">
            <text:p><text:s text:c="3"/>22 476</text:p>
          </table:table-cell>
          <table:table-cell office:value-type="float" office:value="555945.18082999997" table:style-name="ce23">
            <text:p><text:s text:c="3"/>555 945</text:p>
          </table:table-cell>
          <table:table-cell office:value-type="float" office:value="37665" table:style-name="ce23">
            <text:p><text:s text:c="3"/>37 665</text:p>
          </table:table-cell>
          <table:table-cell office:value-type="float" office:value="6846821.1180990003" table:style-name="ce23">
            <text:p><text:s text:c="2"/>6 846 821</text:p>
          </table:table-cell>
          <table:table-cell office:value-type="float" office:value="30997" table:style-name="ce23">
            <text:p><text:s text:c="3"/>30 997</text:p>
          </table:table-cell>
          <table:table-cell office:value-type="float" office:value="1182752.71728" table:style-name="ce23">
            <text:p><text:s text:c="2"/>1 182 753</text:p>
          </table:table-cell>
          <table:table-cell office:value-type="float" office:value="61629" table:style-name="ce23">
            <text:p><text:s text:c="3"/>61 629</text:p>
          </table:table-cell>
          <table:table-cell office:value-type="float" office:value="739671.41574600001" table:style-name="ce23">
            <text:p><text:s text:c="3"/>739 671</text:p>
          </table:table-cell>
          <table:table-cell office:value-type="float" office:value="17286" table:style-name="ce23">
            <text:p><text:s text:c="3"/>17 286</text:p>
          </table:table-cell>
          <table:table-cell office:value-type="float" office:value="301902.65830700001" table:style-name="ce23">
            <text:p><text:s text:c="3"/>301 903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02.50899999999999" table:style-name="ce23">
            <text:p><text:s text:c="4"/>203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1706.884086" table:style-name="ce23">
            <text:p><text:s text:c="3"/>1 70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48.25" table:style-name="ce23">
            <text:p><text:s text:c="4"/>248</text:p>
          </table:table-cell>
          <table:table-cell office:value-type="float" office:value="2389" table:style-name="ce23">
            <text:p><text:s text:c="3"/>2 389</text:p>
          </table:table-cell>
          <table:table-cell office:value-type="float" office:value="64902.134016000004" table:style-name="ce23">
            <text:p><text:s text:c="3"/>64 902</text:p>
          </table:table-cell>
          <table:table-cell office:value-type="float" office:value="12834" table:style-name="ce23">
            <text:p><text:s text:c="3"/>12 834</text:p>
          </table:table-cell>
          <table:table-cell office:value-type="float" office:value="135130.587248" table:style-name="ce23">
            <text:p><text:s text:c="3"/>135 131</text:p>
          </table:table-cell>
          <table:table-cell office:value-type="float" office:value="29607" table:style-name="ce23">
            <text:p><text:s text:c="3"/>29 607</text:p>
          </table:table-cell>
          <table:table-cell office:value-type="float" office:value="256768.53973600001" table:style-name="ce23">
            <text:p><text:s text:c="3"/>256 7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12">
            <text:p>臺灣地區</text:p>
          </table:table-cell>
          <table:covered-table-cell/>
          <table:table-cell office:value-type="float" office:value="676499" table:style-name="ce23">
            <text:p><text:s text:c="3"/>676 499</text:p>
          </table:table-cell>
          <table:table-cell office:value-type="float" office:value="22948442.189199001" table:style-name="ce23">
            <text:p><text:s text:c="2"/>22 948 442</text:p>
          </table:table-cell>
          <table:table-cell office:value-type="float" office:value="14525" table:style-name="ce23">
            <text:p><text:s text:c="3"/>14 525</text:p>
          </table:table-cell>
          <table:table-cell office:value-type="float" office:value="505842.93904299999" table:style-name="ce23">
            <text:p><text:s text:c="3"/>505 843</text:p>
          </table:table-cell>
          <table:table-cell office:value-type="float" office:value="3985" table:style-name="ce23">
            <text:p><text:s text:c="3"/>3 985</text:p>
          </table:table-cell>
          <table:table-cell office:value-type="float" office:value="255164.21148" table:style-name="ce23">
            <text:p><text:s text:c="3"/>255 164</text:p>
          </table:table-cell>
          <table:table-cell office:value-type="float" office:value="189949" table:style-name="ce23">
            <text:p><text:s text:c="3"/>189 949</text:p>
          </table:table-cell>
          <table:table-cell office:value-type="float" office:value="7993544.1323530003" table:style-name="ce23">
            <text:p><text:s text:c="2"/>7 993 544</text:p>
          </table:table-cell>
          <table:table-cell office:value-type="float" office:value="3035" table:style-name="ce23">
            <text:p><text:s text:c="3"/>3 035</text:p>
          </table:table-cell>
          <table:table-cell office:value-type="float" office:value="799827.43458400003" table:style-name="ce23">
            <text:p><text:s text:c="3"/>799 827</text:p>
          </table:table-cell>
          <table:table-cell office:value-type="float" office:value="3897" table:style-name="ce23">
            <text:p><text:s text:c="3"/>3 897</text:p>
          </table:table-cell>
          <table:table-cell office:value-type="float" office:value="180639.561029" table:style-name="ce23">
            <text:p><text:s text:c="3"/>180 640</text:p>
          </table:table-cell>
          <table:table-cell office:value-type="float" office:value="104747" table:style-name="ce23">
            <text:p><text:s text:c="3"/>104 747</text:p>
          </table:table-cell>
          <table:table-cell office:value-type="float" office:value="1156030.0357870001" table:style-name="ce23">
            <text:p><text:s text:c="2"/>1 156 030</text:p>
          </table:table-cell>
          <table:table-cell office:value-type="float" office:value="118354" table:style-name="ce23">
            <text:p><text:s text:c="3"/>118 354</text:p>
          </table:table-cell>
          <table:table-cell office:value-type="float" office:value="1080300.711228" table:style-name="ce23">
            <text:p><text:s text:c="2"/>1 080 301</text:p>
          </table:table-cell>
          <table:table-cell office:value-type="float" office:value="15967" table:style-name="ce23">
            <text:p><text:s text:c="3"/>15 967</text:p>
          </table:table-cell>
          <table:table-cell office:value-type="float" office:value="827521.60373900004" table:style-name="ce23">
            <text:p><text:s text:c="3"/>827 522</text:p>
          </table:table-cell>
          <table:table-cell office:value-type="float" office:value="7069" table:style-name="ce23">
            <text:p><text:s text:c="3"/>7 069</text:p>
          </table:table-cell>
          <table:table-cell office:value-type="float" office:value="67129.953607999996" table:style-name="ce23">
            <text:p><text:s text:c="3"/>67 130</text:p>
          </table:table-cell>
          <table:table-cell office:value-type="string" table:number-columns-spanned="2" table:number-rows-spanned="1" table:style-name="ce412">
            <text:p>臺灣地區</text:p>
          </table:table-cell>
          <table:covered-table-cell/>
          <table:table-cell office:value-type="float" office:value="22461" table:style-name="ce23">
            <text:p><text:s text:c="3"/>22 461</text:p>
          </table:table-cell>
          <table:table-cell office:value-type="float" office:value="555803.78082999995" table:style-name="ce23">
            <text:p><text:s text:c="3"/>555 804</text:p>
          </table:table-cell>
          <table:table-cell office:value-type="float" office:value="37620" table:style-name="ce23">
            <text:p><text:s text:c="3"/>37 620</text:p>
          </table:table-cell>
          <table:table-cell office:value-type="float" office:value="6846091.7400989998" table:style-name="ce23">
            <text:p><text:s text:c="2"/>6 846 092</text:p>
          </table:table-cell>
          <table:table-cell office:value-type="float" office:value="30830" table:style-name="ce23">
            <text:p><text:s text:c="3"/>30 830</text:p>
          </table:table-cell>
          <table:table-cell office:value-type="float" office:value="1181361.73728" table:style-name="ce23">
            <text:p><text:s text:c="2"/>1 181 362</text:p>
          </table:table-cell>
          <table:table-cell office:value-type="float" office:value="61559" table:style-name="ce23">
            <text:p><text:s text:c="3"/>61 559</text:p>
          </table:table-cell>
          <table:table-cell office:value-type="float" office:value="739342.18574600003" table:style-name="ce23">
            <text:p><text:s text:c="3"/>739 342</text:p>
          </table:table-cell>
          <table:table-cell office:value-type="float" office:value="17186" table:style-name="ce23">
            <text:p><text:s text:c="3"/>17 186</text:p>
          </table:table-cell>
          <table:table-cell office:value-type="float" office:value="301182.75830699998" table:style-name="ce23">
            <text:p><text:s text:c="3"/>301 183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02.50899999999999" table:style-name="ce23">
            <text:p><text:s text:c="4"/>203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1706.884086" table:style-name="ce23">
            <text:p><text:s text:c="3"/>1 70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48.25" table:style-name="ce23">
            <text:p><text:s text:c="4"/>248</text:p>
          </table:table-cell>
          <table:table-cell office:value-type="float" office:value="2380" table:style-name="ce23">
            <text:p><text:s text:c="3"/>2 380</text:p>
          </table:table-cell>
          <table:table-cell office:value-type="float" office:value="64683.934015999999" table:style-name="ce23">
            <text:p><text:s text:c="3"/>64 684</text:p>
          </table:table-cell>
          <table:table-cell office:value-type="float" office:value="12824" table:style-name="ce23">
            <text:p><text:s text:c="3"/>12 824</text:p>
          </table:table-cell>
          <table:table-cell office:value-type="float" office:value="135078.187248" table:style-name="ce23">
            <text:p><text:s text:c="3"/>135 078</text:p>
          </table:table-cell>
          <table:table-cell office:value-type="float" office:value="29593" table:style-name="ce23">
            <text:p><text:s text:c="3"/>29 593</text:p>
          </table:table-cell>
          <table:table-cell office:value-type="float" office:value="256739.63973600001" table:style-name="ce23">
            <text:p><text:s text:c="3"/>256 7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30389" table:style-name="ce23">
            <text:p><text:s text:c="3"/>130 389</text:p>
          </table:table-cell>
          <table:table-cell office:value-type="float" office:value="2123294.6503710002" table:style-name="ce23">
            <text:p><text:s text:c="2"/>2 123 295</text:p>
          </table:table-cell>
          <table:table-cell office:value-type="float" office:value="1736" table:style-name="ce23">
            <text:p><text:s text:c="3"/>1 736</text:p>
          </table:table-cell>
          <table:table-cell office:value-type="float" office:value="45309.752213" table:style-name="ce23">
            <text:p><text:s text:c="3"/>45 310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7715.379328" table:style-name="ce23">
            <text:p><text:s text:c="3"/>7 715</text:p>
          </table:table-cell>
          <table:table-cell office:value-type="float" office:value="47114" table:style-name="ce23">
            <text:p><text:s text:c="3"/>47 114</text:p>
          </table:table-cell>
          <table:table-cell office:value-type="float" office:value="1153029.375581" table:style-name="ce23">
            <text:p><text:s text:c="2"/>1 153 029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31245.054240000001" table:style-name="ce23">
            <text:p><text:s text:c="3"/>31 245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5434.1285529999996" table:style-name="ce23">
            <text:p><text:s text:c="3"/>5 434</text:p>
          </table:table-cell>
          <table:table-cell office:value-type="float" office:value="22101" table:style-name="ce23">
            <text:p><text:s text:c="3"/>22 101</text:p>
          </table:table-cell>
          <table:table-cell office:value-type="float" office:value="174198.91808100001" table:style-name="ce23">
            <text:p><text:s text:c="3"/>174 199</text:p>
          </table:table-cell>
          <table:table-cell office:value-type="float" office:value="19400" table:style-name="ce23">
            <text:p><text:s text:c="3"/>19 400</text:p>
          </table:table-cell>
          <table:table-cell office:value-type="float" office:value="120570.692186" table:style-name="ce23">
            <text:p><text:s text:c="3"/>120 571</text:p>
          </table:table-cell>
          <table:table-cell office:value-type="float" office:value="1854" table:style-name="ce23">
            <text:p><text:s text:c="3"/>1 854</text:p>
          </table:table-cell>
          <table:table-cell office:value-type="float" office:value="49654.235529999998" table:style-name="ce23">
            <text:p><text:s text:c="3"/>49 654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5317.8807900000002" table:style-name="ce23">
            <text:p><text:s text:c="3"/>5 318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4262" table:style-name="ce23">
            <text:p><text:s text:c="3"/>4 262</text:p>
          </table:table-cell>
          <table:table-cell office:value-type="float" office:value="47621.009266000001" table:style-name="ce23">
            <text:p><text:s text:c="3"/>47 621</text:p>
          </table:table-cell>
          <table:table-cell office:value-type="float" office:value="4926" table:style-name="ce23">
            <text:p><text:s text:c="3"/>4 926</text:p>
          </table:table-cell>
          <table:table-cell office:value-type="float" office:value="185480.58742600001" table:style-name="ce23">
            <text:p><text:s text:c="3"/>185 481</text:p>
          </table:table-cell>
          <table:table-cell office:value-type="float" office:value="4337" table:style-name="ce23">
            <text:p><text:s text:c="3"/>4 337</text:p>
          </table:table-cell>
          <table:table-cell office:value-type="float" office:value="124289.72904200001" table:style-name="ce23">
            <text:p><text:s text:c="3"/>124 290</text:p>
          </table:table-cell>
          <table:table-cell office:value-type="float" office:value="10913" table:style-name="ce23">
            <text:p><text:s text:c="3"/>10 913</text:p>
          </table:table-cell>
          <table:table-cell office:value-type="float" office:value="100447.96973500001" table:style-name="ce23">
            <text:p><text:s text:c="3"/>100 448</text:p>
          </table:table-cell>
          <table:table-cell office:value-type="float" office:value="2497" table:style-name="ce23">
            <text:p><text:s text:c="3"/>2 497</text:p>
          </table:table-cell>
          <table:table-cell office:value-type="float" office:value="21331.644797000001" table:style-name="ce23">
            <text:p><text:s text:c="3"/>21 3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15" table:style-name="ce23">
            <text:p><text:s text:c="4"/>1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6.12" table:style-name="ce23">
            <text:p><text:s text:c="4"/>16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2945.874464" table:style-name="ce23">
            <text:p><text:s text:c="3"/>2 946</text:p>
          </table:table-cell>
          <table:table-cell office:value-type="float" office:value="2431" table:style-name="ce23">
            <text:p><text:s text:c="3"/>2 431</text:p>
          </table:table-cell>
          <table:table-cell office:value-type="float" office:value="15352.942501" table:style-name="ce23">
            <text:p><text:s text:c="3"/>15 353</text:p>
          </table:table-cell>
          <table:table-cell office:value-type="float" office:value="6337" table:style-name="ce23">
            <text:p><text:s text:c="3"/>6 337</text:p>
          </table:table-cell>
          <table:table-cell office:value-type="float" office:value="33142.306638000002" table:style-name="ce23">
            <text:p><text:s text:c="3"/>33 1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5710" table:style-name="ce23">
            <text:p><text:s text:c="3"/>175 710</text:p>
          </table:table-cell>
          <table:table-cell office:value-type="float" office:value="11723882.339583" table:style-name="ce23">
            <text:p><text:s text:c="2"/>11 723 882</text:p>
          </table:table-cell>
          <table:table-cell office:value-type="float" office:value="2572" table:style-name="ce23">
            <text:p><text:s text:c="3"/>2 572</text:p>
          </table:table-cell>
          <table:table-cell office:value-type="float" office:value="195453.103562" table:style-name="ce23">
            <text:p><text:s text:c="3"/>195 453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83265.424895999997" table:style-name="ce23">
            <text:p><text:s text:c="3"/>83 265</text:p>
          </table:table-cell>
          <table:table-cell office:value-type="float" office:value="28891" table:style-name="ce23">
            <text:p><text:s text:c="3"/>28 891</text:p>
          </table:table-cell>
          <table:table-cell office:value-type="float" office:value="1886362.7193789999" table:style-name="ce23">
            <text:p><text:s text:c="2"/>1 886 363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429606.87014000001" table:style-name="ce23">
            <text:p><text:s text:c="3"/>429 607</text:p>
          </table:table-cell>
          <table:table-cell office:value-type="float" office:value="524" table:style-name="ce23">
            <text:p><text:s text:c="4"/>524</text:p>
          </table:table-cell>
          <table:table-cell office:value-type="float" office:value="10744.697365" table:style-name="ce23">
            <text:p><text:s text:c="3"/>10 745</text:p>
          </table:table-cell>
          <table:table-cell office:value-type="float" office:value="20905" table:style-name="ce23">
            <text:p><text:s text:c="3"/>20 905</text:p>
          </table:table-cell>
          <table:table-cell office:value-type="float" office:value="492000.77622599999" table:style-name="ce23">
            <text:p><text:s text:c="3"/>492 001</text:p>
          </table:table-cell>
          <table:table-cell office:value-type="float" office:value="39340" table:style-name="ce23">
            <text:p><text:s text:c="3"/>39 340</text:p>
          </table:table-cell>
          <table:table-cell office:value-type="float" office:value="512003.88618199999" table:style-name="ce23">
            <text:p><text:s text:c="3"/>512 004</text:p>
          </table:table-cell>
          <table:table-cell office:value-type="float" office:value="5313" table:style-name="ce23">
            <text:p><text:s text:c="3"/>5 313</text:p>
          </table:table-cell>
          <table:table-cell office:value-type="float" office:value="376106.37681099999" table:style-name="ce23">
            <text:p><text:s text:c="3"/>376 106</text:p>
          </table:table-cell>
          <table:table-cell office:value-type="float" office:value="1648" table:style-name="ce23">
            <text:p><text:s text:c="3"/>1 648</text:p>
          </table:table-cell>
          <table:table-cell office:value-type="float" office:value="22807.253081999999" table:style-name="ce23">
            <text:p><text:s text:c="3"/>22 807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9740" table:style-name="ce23">
            <text:p><text:s text:c="3"/>9 740</text:p>
          </table:table-cell>
          <table:table-cell office:value-type="float" office:value="421869.25615500001" table:style-name="ce23">
            <text:p><text:s text:c="3"/>421 869</text:p>
          </table:table-cell>
          <table:table-cell office:value-type="float" office:value="17582" table:style-name="ce23">
            <text:p><text:s text:c="3"/>17 582</text:p>
          </table:table-cell>
          <table:table-cell office:value-type="float" office:value="6011321.3857230004" table:style-name="ce23">
            <text:p><text:s text:c="2"/>6 011 321</text:p>
          </table:table-cell>
          <table:table-cell office:value-type="float" office:value="8302" table:style-name="ce23">
            <text:p><text:s text:c="3"/>8 302</text:p>
          </table:table-cell>
          <table:table-cell office:value-type="float" office:value="631891.86957400001" table:style-name="ce23">
            <text:p><text:s text:c="3"/>631 892</text:p>
          </table:table-cell>
          <table:table-cell office:value-type="float" office:value="23663" table:style-name="ce23">
            <text:p><text:s text:c="3"/>23 663</text:p>
          </table:table-cell>
          <table:table-cell office:value-type="float" office:value="339903.50220699998" table:style-name="ce23">
            <text:p><text:s text:c="3"/>339 904</text:p>
          </table:table-cell>
          <table:table-cell office:value-type="float" office:value="4342" table:style-name="ce23">
            <text:p><text:s text:c="3"/>4 342</text:p>
          </table:table-cell>
          <table:table-cell office:value-type="float" office:value="92535.100655999995" table:style-name="ce23">
            <text:p><text:s text:c="3"/>92 53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3.06" table:style-name="ce23">
            <text:p><text:s text:c="4"/>6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991.12708599999996" table:style-name="ce23">
            <text:p><text:s text:c="4"/>9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54" table:style-name="ce23">
            <text:p><text:s text:c="4"/>654</text:p>
          </table:table-cell>
          <table:table-cell office:value-type="float" office:value="26097.739184999999" table:style-name="ce23">
            <text:p><text:s text:c="3"/>26 098</text:p>
          </table:table-cell>
          <table:table-cell office:value-type="float" office:value="3898" table:style-name="ce23">
            <text:p><text:s text:c="3"/>3 898</text:p>
          </table:table-cell>
          <table:table-cell office:value-type="float" office:value="84852.361378000001" table:style-name="ce23">
            <text:p><text:s text:c="3"/>84 852</text:p>
          </table:table-cell>
          <table:table-cell office:value-type="float" office:value="7130" table:style-name="ce23">
            <text:p><text:s text:c="3"/>7 130</text:p>
          </table:table-cell>
          <table:table-cell office:value-type="float" office:value="105977.82997599999" table:style-name="ce23">
            <text:p><text:s text:c="3"/>105 9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6730" table:style-name="ce23">
            <text:p><text:s text:c="3"/>56 730</text:p>
          </table:table-cell>
          <table:table-cell office:value-type="float" office:value="1452020.0985379999" table:style-name="ce23">
            <text:p><text:s text:c="2"/>1 452 020</text:p>
          </table:table-cell>
          <table:table-cell office:value-type="float" office:value="909" table:style-name="ce23">
            <text:p><text:s text:c="4"/>909</text:p>
          </table:table-cell>
          <table:table-cell office:value-type="float" office:value="18221.767261000001" table:style-name="ce23">
            <text:p><text:s text:c="3"/>18 222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5496.5646100000004" table:style-name="ce23">
            <text:p><text:s text:c="3"/>5 497</text:p>
          </table:table-cell>
          <table:table-cell office:value-type="float" office:value="19205" table:style-name="ce23">
            <text:p><text:s text:c="3"/>19 205</text:p>
          </table:table-cell>
          <table:table-cell office:value-type="float" office:value="867913.13328499999" table:style-name="ce23">
            <text:p><text:s text:c="3"/>867 913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38020.799039999998" table:style-name="ce23">
            <text:p><text:s text:c="3"/>38 021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7311.7025080000003" table:style-name="ce23">
            <text:p><text:s text:c="3"/>7 312</text:p>
          </table:table-cell>
          <table:table-cell office:value-type="float" office:value="10244" table:style-name="ce23">
            <text:p><text:s text:c="3"/>10 244</text:p>
          </table:table-cell>
          <table:table-cell office:value-type="float" office:value="80397.530841" table:style-name="ce23">
            <text:p><text:s text:c="3"/>80 398</text:p>
          </table:table-cell>
          <table:table-cell office:value-type="float" office:value="7871" table:style-name="ce23">
            <text:p><text:s text:c="3"/>7 871</text:p>
          </table:table-cell>
          <table:table-cell office:value-type="float" office:value="52244.808283999999" table:style-name="ce23">
            <text:p><text:s text:c="3"/>52 245</text:p>
          </table:table-cell>
          <table:table-cell office:value-type="float" office:value="1240" table:style-name="ce23">
            <text:p><text:s text:c="3"/>1 240</text:p>
          </table:table-cell>
          <table:table-cell office:value-type="float" office:value="165059.19758099999" table:style-name="ce23">
            <text:p><text:s text:c="3"/>165 059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2482.5149999999999" table:style-name="ce23">
            <text:p><text:s text:c="3"/>2 483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318" table:style-name="ce23">
            <text:p><text:s text:c="3"/>1 318</text:p>
          </table:table-cell>
          <table:table-cell office:value-type="float" office:value="10803.573767" table:style-name="ce23">
            <text:p><text:s text:c="3"/>10 804</text:p>
          </table:table-cell>
          <table:table-cell office:value-type="float" office:value="2234" table:style-name="ce23">
            <text:p><text:s text:c="3"/>2 234</text:p>
          </table:table-cell>
          <table:table-cell office:value-type="float" office:value="42308.837956000003" table:style-name="ce23">
            <text:p><text:s text:c="3"/>42 309</text:p>
          </table:table-cell>
          <table:table-cell office:value-type="float" office:value="2698" table:style-name="ce23">
            <text:p><text:s text:c="3"/>2 698</text:p>
          </table:table-cell>
          <table:table-cell office:value-type="float" office:value="49798.626284999998" table:style-name="ce23">
            <text:p><text:s text:c="3"/>49 799</text:p>
          </table:table-cell>
          <table:table-cell office:value-type="float" office:value="4450" table:style-name="ce23">
            <text:p><text:s text:c="3"/>4 450</text:p>
          </table:table-cell>
          <table:table-cell office:value-type="float" office:value="75352.336832000001" table:style-name="ce23">
            <text:p><text:s text:c="3"/>75 352</text:p>
          </table:table-cell>
          <table:table-cell office:value-type="float" office:value="1624" table:style-name="ce23">
            <text:p><text:s text:c="3"/>1 624</text:p>
          </table:table-cell>
          <table:table-cell office:value-type="float" office:value="12076.430114000001" table:style-name="ce23">
            <text:p><text:s text:c="3"/>12 07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3.097999999999999" table:style-name="ce23">
            <text:p><text:s text:c="4"/>3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1.985999999999997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3139.4251800000002" table:style-name="ce23">
            <text:p><text:s text:c="3"/>3 139</text:p>
          </table:table-cell>
          <table:table-cell office:value-type="float" office:value="1012" table:style-name="ce23">
            <text:p><text:s text:c="3"/>1 012</text:p>
          </table:table-cell>
          <table:table-cell office:value-type="float" office:value="4553.2810499999996" table:style-name="ce23">
            <text:p><text:s text:c="3"/>4 553</text:p>
          </table:table-cell>
          <table:table-cell office:value-type="float" office:value="2216" table:style-name="ce23">
            <text:p><text:s text:c="3"/>2 216</text:p>
          </table:table-cell>
          <table:table-cell office:value-type="float" office:value="16724.484944" table:style-name="ce23">
            <text:p><text:s text:c="3"/>16 7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92655" table:style-name="ce23">
            <text:p><text:s text:c="3"/>92 655</text:p>
          </table:table-cell>
          <table:table-cell office:value-type="float" office:value="1645646.0918050001" table:style-name="ce23">
            <text:p><text:s text:c="2"/>1 645 646</text:p>
          </table:table-cell>
          <table:table-cell office:value-type="float" office:value="1780" table:style-name="ce23">
            <text:p><text:s text:c="3"/>1 780</text:p>
          </table:table-cell>
          <table:table-cell office:value-type="float" office:value="38855.770965000003" table:style-name="ce23">
            <text:p><text:s text:c="3"/>38 856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11560.09809" table:style-name="ce23">
            <text:p><text:s text:c="3"/>11 560</text:p>
          </table:table-cell>
          <table:table-cell office:value-type="float" office:value="30669" table:style-name="ce23">
            <text:p><text:s text:c="3"/>30 669</text:p>
          </table:table-cell>
          <table:table-cell office:value-type="float" office:value="728716.16309000005" table:style-name="ce23">
            <text:p><text:s text:c="3"/>728 716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17030.403596" table:style-name="ce23">
            <text:p><text:s text:c="3"/>17 030</text:p>
          </table:table-cell>
          <table:table-cell office:value-type="float" office:value="487" table:style-name="ce23">
            <text:p><text:s text:c="4"/>487</text:p>
          </table:table-cell>
          <table:table-cell office:value-type="float" office:value="140961.836109" table:style-name="ce23">
            <text:p><text:s text:c="3"/>140 962</text:p>
          </table:table-cell>
          <table:table-cell office:value-type="float" office:value="13518" table:style-name="ce23">
            <text:p><text:s text:c="3"/>13 518</text:p>
          </table:table-cell>
          <table:table-cell office:value-type="float" office:value="100455.24806500001" table:style-name="ce23">
            <text:p><text:s text:c="3"/>100 455</text:p>
          </table:table-cell>
          <table:table-cell office:value-type="float" office:value="15521" table:style-name="ce23">
            <text:p><text:s text:c="3"/>15 521</text:p>
          </table:table-cell>
          <table:table-cell office:value-type="float" office:value="75859.719964999997" table:style-name="ce23">
            <text:p><text:s text:c="3"/>75 860</text:p>
          </table:table-cell>
          <table:table-cell office:value-type="float" office:value="1604" table:style-name="ce23">
            <text:p><text:s text:c="3"/>1 604</text:p>
          </table:table-cell>
          <table:table-cell office:value-type="float" office:value="41541.701097999998" table:style-name="ce23">
            <text:p><text:s text:c="3"/>41 542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8775.4850000000006" table:style-name="ce23">
            <text:p><text:s text:c="3"/>8 775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2505" table:style-name="ce23">
            <text:p><text:s text:c="3"/>2 505</text:p>
          </table:table-cell>
          <table:table-cell office:value-type="float" office:value="23195.709051999998" table:style-name="ce23">
            <text:p><text:s text:c="3"/>23 196</text:p>
          </table:table-cell>
          <table:table-cell office:value-type="float" office:value="3985" table:style-name="ce23">
            <text:p><text:s text:c="3"/>3 985</text:p>
          </table:table-cell>
          <table:table-cell office:value-type="float" office:value="236673.47676300001" table:style-name="ce23">
            <text:p><text:s text:c="3"/>236 673</text:p>
          </table:table-cell>
          <table:table-cell office:value-type="float" office:value="4337" table:style-name="ce23">
            <text:p><text:s text:c="3"/>4 337</text:p>
          </table:table-cell>
          <table:table-cell office:value-type="float" office:value="119525.033775" table:style-name="ce23">
            <text:p><text:s text:c="3"/>119 525</text:p>
          </table:table-cell>
          <table:table-cell office:value-type="float" office:value="7840" table:style-name="ce23">
            <text:p><text:s text:c="3"/>7 840</text:p>
          </table:table-cell>
          <table:table-cell office:value-type="float" office:value="43525.546759999997" table:style-name="ce23">
            <text:p><text:s text:c="3"/>43 526</text:p>
          </table:table-cell>
          <table:table-cell office:value-type="float" office:value="2388" table:style-name="ce23">
            <text:p><text:s text:c="3"/>2 388</text:p>
          </table:table-cell>
          <table:table-cell office:value-type="float" office:value="19277.991141999999" table:style-name="ce23">
            <text:p><text:s text:c="3"/>19 27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.09" table:style-name="ce23">
            <text:p><text:s text:c="4"/>2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3.88200000000001" table:style-name="ce23">
            <text:p><text:s text:c="4"/>1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3802.9340000000002" table:style-name="ce23">
            <text:p><text:s text:c="3"/>3 803</text:p>
          </table:table-cell>
          <table:table-cell office:value-type="float" office:value="1902" table:style-name="ce23">
            <text:p><text:s text:c="3"/>1 902</text:p>
          </table:table-cell>
          <table:table-cell office:value-type="float" office:value="10992.852150999999" table:style-name="ce23">
            <text:p><text:s text:c="3"/>10 993</text:p>
          </table:table-cell>
          <table:table-cell office:value-type="float" office:value="4056" table:style-name="ce23">
            <text:p><text:s text:c="3"/>4 056</text:p>
          </table:table-cell>
          <table:table-cell office:value-type="float" office:value="24714.950184000001" table:style-name="ce23">
            <text:p><text:s text:c="3"/>24 7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5365" table:style-name="ce23">
            <text:p><text:s text:c="3"/>35 365</text:p>
          </table:table-cell>
          <table:table-cell office:value-type="float" office:value="870941.690298" table:style-name="ce23">
            <text:p><text:s text:c="3"/>870 942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21055.291870000001" table:style-name="ce23">
            <text:p><text:s text:c="3"/>21 055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8345.9604999999992" table:style-name="ce23">
            <text:p><text:s text:c="3"/>8 346</text:p>
          </table:table-cell>
          <table:table-cell office:value-type="float" office:value="12625" table:style-name="ce23">
            <text:p><text:s text:c="3"/>12 625</text:p>
          </table:table-cell>
          <table:table-cell office:value-type="float" office:value="466684.51903199998" table:style-name="ce23">
            <text:p><text:s text:c="3"/>466 685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5908.026750000001" table:style-name="ce23">
            <text:p><text:s text:c="3"/>15 908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994.4659999999999" table:style-name="ce23">
            <text:p><text:s text:c="3"/>1 994</text:p>
          </table:table-cell>
          <table:table-cell office:value-type="float" office:value="4763" table:style-name="ce23">
            <text:p><text:s text:c="3"/>4 763</text:p>
          </table:table-cell>
          <table:table-cell office:value-type="float" office:value="49725.796349999997" table:style-name="ce23">
            <text:p><text:s text:c="3"/>49 726</text:p>
          </table:table-cell>
          <table:table-cell office:value-type="float" office:value="5825" table:style-name="ce23">
            <text:p><text:s text:c="3"/>5 825</text:p>
          </table:table-cell>
          <table:table-cell office:value-type="float" office:value="114009.25225000001" table:style-name="ce23">
            <text:p><text:s text:c="3"/>114 009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17597.869610000002" table:style-name="ce23">
            <text:p><text:s text:c="3"/>17 598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2331.7980309999998" table:style-name="ce23">
            <text:p><text:s text:c="3"/>2 332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758" table:style-name="ce23">
            <text:p><text:s text:c="4"/>758</text:p>
          </table:table-cell>
          <table:table-cell office:value-type="float" office:value="5680.8245569999999" table:style-name="ce23">
            <text:p><text:s text:c="3"/>5 681</text:p>
          </table:table-cell>
          <table:table-cell office:value-type="float" office:value="1682" table:style-name="ce23">
            <text:p><text:s text:c="3"/>1 682</text:p>
          </table:table-cell>
          <table:table-cell office:value-type="float" office:value="81999.567561000003" table:style-name="ce23">
            <text:p><text:s text:c="3"/>82 000</text:p>
          </table:table-cell>
          <table:table-cell office:value-type="float" office:value="1730" table:style-name="ce23">
            <text:p><text:s text:c="3"/>1 730</text:p>
          </table:table-cell>
          <table:table-cell office:value-type="float" office:value="36357.245211000001" table:style-name="ce23">
            <text:p><text:s text:c="3"/>36 357</text:p>
          </table:table-cell>
          <table:table-cell office:value-type="float" office:value="2378" table:style-name="ce23">
            <text:p><text:s text:c="3"/>2 378</text:p>
          </table:table-cell>
          <table:table-cell office:value-type="float" office:value="16086.232711000001" table:style-name="ce23">
            <text:p><text:s text:c="3"/>16 086</text:p>
          </table:table-cell>
          <table:table-cell office:value-type="float" office:value="836" table:style-name="ce23">
            <text:p><text:s text:c="4"/>836</text:p>
          </table:table-cell>
          <table:table-cell office:value-type="float" office:value="6540.4739669999999" table:style-name="ce23">
            <text:p><text:s text:c="3"/>6 5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7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7.2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3821.3326000000002" table:style-name="ce23">
            <text:p><text:s text:c="3"/>3 821</text:p>
          </table:table-cell>
          <table:table-cell office:value-type="float" office:value="553" table:style-name="ce23">
            <text:p><text:s text:c="4"/>553</text:p>
          </table:table-cell>
          <table:table-cell office:value-type="float" office:value="2316.014698" table:style-name="ce23">
            <text:p><text:s text:c="3"/>2 316</text:p>
          </table:table-cell>
          <table:table-cell office:value-type="float" office:value="1677" table:style-name="ce23">
            <text:p><text:s text:c="3"/>1 677</text:p>
          </table:table-cell>
          <table:table-cell office:value-type="float" office:value="20415.1286" table:style-name="ce23">
            <text:p><text:s text:c="3"/>20 4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4123" table:style-name="ce23">
            <text:p><text:s text:c="3"/>84 123</text:p>
          </table:table-cell>
          <table:table-cell office:value-type="float" office:value="2018945.6505829999" table:style-name="ce23">
            <text:p><text:s text:c="2"/>2 018 946</text:p>
          </table:table-cell>
          <table:table-cell office:value-type="float" office:value="2689" table:style-name="ce23">
            <text:p><text:s text:c="3"/>2 689</text:p>
          </table:table-cell>
          <table:table-cell office:value-type="float" office:value="51826.062015000003" table:style-name="ce23">
            <text:p><text:s text:c="3"/>51 826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16491.109817" table:style-name="ce23">
            <text:p><text:s text:c="3"/>16 491</text:p>
          </table:table-cell>
          <table:table-cell office:value-type="float" office:value="18562" table:style-name="ce23">
            <text:p><text:s text:c="3"/>18 562</text:p>
          </table:table-cell>
          <table:table-cell office:value-type="float" office:value="959936.070037" table:style-name="ce23">
            <text:p><text:s text:c="3"/>959 936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51513.87387000001" table:style-name="ce23">
            <text:p><text:s text:c="3"/>151 514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7588.950194" table:style-name="ce23">
            <text:p><text:s text:c="3"/>7 589</text:p>
          </table:table-cell>
          <table:table-cell office:value-type="float" office:value="16223" table:style-name="ce23">
            <text:p><text:s text:c="3"/>16 223</text:p>
          </table:table-cell>
          <table:table-cell office:value-type="float" office:value="128526.458589" table:style-name="ce23">
            <text:p><text:s text:c="3"/>128 526</text:p>
          </table:table-cell>
          <table:table-cell office:value-type="float" office:value="16734" table:style-name="ce23">
            <text:p><text:s text:c="3"/>16 734</text:p>
          </table:table-cell>
          <table:table-cell office:value-type="float" office:value="125455.015409" table:style-name="ce23">
            <text:p><text:s text:c="3"/>125 455</text:p>
          </table:table-cell>
          <table:table-cell office:value-type="float" office:value="2617" table:style-name="ce23">
            <text:p><text:s text:c="3"/>2 617</text:p>
          </table:table-cell>
          <table:table-cell office:value-type="float" office:value="84255.822998999996" table:style-name="ce23">
            <text:p><text:s text:c="3"/>84 256</text:p>
          </table:table-cell>
          <table:table-cell office:value-type="float" office:value="2389" table:style-name="ce23">
            <text:p><text:s text:c="3"/>2 389</text:p>
          </table:table-cell>
          <table:table-cell office:value-type="float" office:value="16359.801568999999" table:style-name="ce23">
            <text:p><text:s text:c="3"/>16 360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1804" table:style-name="ce23">
            <text:p><text:s text:c="3"/>1 804</text:p>
          </table:table-cell>
          <table:table-cell office:value-type="float" office:value="17569.984365" table:style-name="ce23">
            <text:p><text:s text:c="3"/>17 570</text:p>
          </table:table-cell>
          <table:table-cell office:value-type="float" office:value="3558" table:style-name="ce23">
            <text:p><text:s text:c="3"/>3 558</text:p>
          </table:table-cell>
          <table:table-cell office:value-type="float" office:value="152313.58076700001" table:style-name="ce23">
            <text:p><text:s text:c="3"/>152 314</text:p>
          </table:table-cell>
          <table:table-cell office:value-type="float" office:value="3564" table:style-name="ce23">
            <text:p><text:s text:c="3"/>3 564</text:p>
          </table:table-cell>
          <table:table-cell office:value-type="float" office:value="113712.10690100001" table:style-name="ce23">
            <text:p><text:s text:c="3"/>113 712</text:p>
          </table:table-cell>
          <table:table-cell office:value-type="float" office:value="5918" table:style-name="ce23">
            <text:p><text:s text:c="3"/>5 918</text:p>
          </table:table-cell>
          <table:table-cell office:value-type="float" office:value="34674.333253999997" table:style-name="ce23">
            <text:p><text:s text:c="3"/>34 674</text:p>
          </table:table-cell>
          <table:table-cell office:value-type="float" office:value="2177" table:style-name="ce23">
            <text:p><text:s text:c="3"/>2 177</text:p>
          </table:table-cell>
          <table:table-cell office:value-type="float" office:value="108100.018874" table:style-name="ce23">
            <text:p><text:s text:c="3"/>108 10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140999999999998" table:style-name="ce23">
            <text:p><text:s text:c="4"/>5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96.149" table:style-name="ce23">
            <text:p><text:s text:c="4"/>19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14623.431778" table:style-name="ce23">
            <text:p><text:s text:c="3"/>14 623</text:p>
          </table:table-cell>
          <table:table-cell office:value-type="float" office:value="1321" table:style-name="ce23">
            <text:p><text:s text:c="3"/>1 321</text:p>
          </table:table-cell>
          <table:table-cell office:value-type="float" office:value="7787.0238200000003" table:style-name="ce23">
            <text:p><text:s text:c="3"/>7 787</text:p>
          </table:table-cell>
          <table:table-cell office:value-type="float" office:value="4359" table:style-name="ce23">
            <text:p><text:s text:c="3"/>4 359</text:p>
          </table:table-cell>
          <table:table-cell office:value-type="float" office:value="27942.166324999998" table:style-name="ce23">
            <text:p><text:s text:c="3"/>27 9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846" table:style-name="ce23">
            <text:p><text:s text:c="3"/>5 846</text:p>
          </table:table-cell>
          <table:table-cell office:value-type="float" office:value="84383.525567000004" table:style-name="ce23">
            <text:p><text:s text:c="3"/>84 384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5993.0031779999999" table:style-name="ce23">
            <text:p><text:s text:c="3"/>5 993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6796.582179" table:style-name="ce23">
            <text:p><text:s text:c="3"/>6 797</text:p>
          </table:table-cell>
          <table:table-cell office:value-type="float" office:value="1382" table:style-name="ce23">
            <text:p><text:s text:c="3"/>1 382</text:p>
          </table:table-cell>
          <table:table-cell office:value-type="float" office:value="27441.685638999999" table:style-name="ce23">
            <text:p><text:s text:c="3"/>27 44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18.74" table:style-name="ce23">
            <text:p><text:s text:c="4"/>81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1.33" table:style-name="ce23">
            <text:p><text:s text:c="4"/>351</text:p>
          </table:table-cell>
          <table:table-cell office:value-type="float" office:value="1151" table:style-name="ce23">
            <text:p><text:s text:c="3"/>1 151</text:p>
          </table:table-cell>
          <table:table-cell office:value-type="float" office:value="12825.498987999999" table:style-name="ce23">
            <text:p><text:s text:c="3"/>12 825</text:p>
          </table:table-cell>
          <table:table-cell office:value-type="float" office:value="678" table:style-name="ce23">
            <text:p><text:s text:c="4"/>678</text:p>
          </table:table-cell>
          <table:table-cell office:value-type="float" office:value="3316.1072100000001" table:style-name="ce23">
            <text:p><text:s text:c="3"/>3 316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112.86" table:style-name="ce23">
            <text:p><text:s text:c="3"/>7 113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128.9780000000001" table:style-name="ce23">
            <text:p><text:s text:c="3"/>1 129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100" table:style-name="ce23">
            <text:p><text:s text:c="4"/>100</text:p>
          </table:table-cell>
          <table:table-cell office:value-type="float" office:value="2156.4418879999998" table:style-name="ce23">
            <text:p><text:s text:c="3"/>2 156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513.141419" table:style-name="ce23">
            <text:p><text:s text:c="3"/>1 513</text:p>
          </table:table-cell>
          <table:table-cell office:value-type="float" office:value="589" table:style-name="ce23">
            <text:p><text:s text:c="4"/>589</text:p>
          </table:table-cell>
          <table:table-cell office:value-type="float" office:value="8203.7098760000008" table:style-name="ce23">
            <text:p><text:s text:c="3"/>8 204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1440.904" table:style-name="ce23">
            <text:p><text:s text:c="3"/>1 441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562.38" table:style-name="ce23">
            <text:p><text:s text:c="3"/>1 56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581.41719999999998" table:style-name="ce23">
            <text:p><text:s text:c="4"/>58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584.32111999999995" table:style-name="ce23">
            <text:p><text:s text:c="4"/>584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2540.72487" table:style-name="ce23">
            <text:p><text:s text:c="3"/>2 5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805" table:style-name="ce23">
            <text:p><text:s text:c="3"/>11 805</text:p>
          </table:table-cell>
          <table:table-cell office:value-type="float" office:value="556970.29211799998" table:style-name="ce23">
            <text:p><text:s text:c="3"/>556 970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10400.716692" table:style-name="ce23">
            <text:p><text:s text:c="3"/>10 40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675.7249999999999" table:style-name="ce23">
            <text:p><text:s text:c="3"/>2 676</text:p>
          </table:table-cell>
          <table:table-cell office:value-type="float" office:value="3767" table:style-name="ce23">
            <text:p><text:s text:c="3"/>3 767</text:p>
          </table:table-cell>
          <table:table-cell office:value-type="float" office:value="352065.29001499998" table:style-name="ce23">
            <text:p><text:s text:c="3"/>352 06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2160.155139999999" table:style-name="ce23">
            <text:p><text:s text:c="3"/>32 16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74.23511999999999" table:style-name="ce23">
            <text:p><text:s text:c="4"/>374</text:p>
          </table:table-cell>
          <table:table-cell office:value-type="float" office:value="2350" table:style-name="ce23">
            <text:p><text:s text:c="3"/>2 350</text:p>
          </table:table-cell>
          <table:table-cell office:value-type="float" office:value="20604.334977999999" table:style-name="ce23">
            <text:p><text:s text:c="3"/>20 604</text:p>
          </table:table-cell>
          <table:table-cell office:value-type="float" office:value="1182" table:style-name="ce23">
            <text:p><text:s text:c="3"/>1 182</text:p>
          </table:table-cell>
          <table:table-cell office:value-type="float" office:value="11871.198023000001" table:style-name="ce23">
            <text:p><text:s text:c="3"/>11 871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5850.4645799999998" table:style-name="ce23">
            <text:p><text:s text:c="3"/>5 85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608.06799999999998" table:style-name="ce23">
            <text:p><text:s text:c="4"/>608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327" table:style-name="ce23">
            <text:p><text:s text:c="4"/>327</text:p>
          </table:table-cell>
          <table:table-cell office:value-type="float" office:value="6109.0081449999998" table:style-name="ce23">
            <text:p><text:s text:c="3"/>6 109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46796.502813999999" table:style-name="ce23">
            <text:p><text:s text:c="3"/>46 797</text:p>
          </table:table-cell>
          <table:table-cell office:value-type="float" office:value="707" table:style-name="ce23">
            <text:p><text:s text:c="4"/>707</text:p>
          </table:table-cell>
          <table:table-cell office:value-type="float" office:value="12572.150184" table:style-name="ce23">
            <text:p><text:s text:c="3"/>12 572</text:p>
          </table:table-cell>
          <table:table-cell office:value-type="float" office:value="1101" table:style-name="ce23">
            <text:p><text:s text:c="3"/>1 101</text:p>
          </table:table-cell>
          <table:table-cell office:value-type="float" office:value="47217.368930999997" table:style-name="ce23">
            <text:p><text:s text:c="3"/>47 217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2228.1081800000002" table:style-name="ce23">
            <text:p><text:s text:c="3"/>2 2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99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14.01666599999999" table:style-name="ce23">
            <text:p><text:s text:c="4"/>414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592.8693000000001" table:style-name="ce23">
            <text:p><text:s text:c="3"/>1 593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3404.0903499999999" table:style-name="ce23">
            <text:p><text:s text:c="3"/>3 4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7118" table:style-name="ce23">
            <text:p><text:s text:c="3"/>7 118</text:p>
          </table:table-cell>
          <table:table-cell office:value-type="float" office:value="300403.985682" table:style-name="ce23">
            <text:p><text:s text:c="3"/>300 404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3600.3460399999999" table:style-name="ce23">
            <text:p><text:s text:c="3"/>3 60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903.4668999999999" table:style-name="ce23">
            <text:p><text:s text:c="3"/>1 903</text:p>
          </table:table-cell>
          <table:table-cell office:value-type="float" office:value="2265" table:style-name="ce23">
            <text:p><text:s text:c="3"/>2 265</text:p>
          </table:table-cell>
          <table:table-cell office:value-type="float" office:value="222753.80013600001" table:style-name="ce23">
            <text:p><text:s text:c="3"/>222 75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188.4666000000002" table:style-name="ce23">
            <text:p><text:s text:c="3"/>2 18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20.1" table:style-name="ce23">
            <text:p><text:s text:c="4"/>220</text:p>
          </table:table-cell>
          <table:table-cell office:value-type="float" office:value="1378" table:style-name="ce23">
            <text:p><text:s text:c="3"/>1 378</text:p>
          </table:table-cell>
          <table:table-cell office:value-type="float" office:value="9807.1954249999999" table:style-name="ce23">
            <text:p><text:s text:c="3"/>9 807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13710.107791" table:style-name="ce23">
            <text:p><text:s text:c="3"/>13 71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322.8589999999999" table:style-name="ce23">
            <text:p><text:s text:c="3"/>3 32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628.33249999999998" table:style-name="ce23">
            <text:p><text:s text:c="4"/>628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762.5321300000001" table:style-name="ce23">
            <text:p><text:s text:c="3"/>1 763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6419.4229100000002" table:style-name="ce23">
            <text:p><text:s text:c="3"/>6 419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22718.307690000001" table:style-name="ce23">
            <text:p><text:s text:c="3"/>22 718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4629.9650300000003" table:style-name="ce23">
            <text:p><text:s text:c="3"/>4 630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539.2090000000001" table:style-name="ce23">
            <text:p><text:s text:c="3"/>1 5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34.34203" table:style-name="ce23">
            <text:p><text:s text:c="3"/>1 734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94.6825" table:style-name="ce23">
            <text:p><text:s text:c="4"/>495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2962.35" table:style-name="ce23">
            <text:p><text:s text:c="3"/>2 9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894" table:style-name="ce23">
            <text:p><text:s text:c="3"/>25 894</text:p>
          </table:table-cell>
          <table:table-cell office:value-type="float" office:value="433433.96638599999" table:style-name="ce23">
            <text:p><text:s text:c="3"/>433 434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67802.927377999993" table:style-name="ce23">
            <text:p><text:s text:c="3"/>67 803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082.49" table:style-name="ce23">
            <text:p><text:s text:c="3"/>1 082</text:p>
          </table:table-cell>
          <table:table-cell office:value-type="float" office:value="13106" table:style-name="ce23">
            <text:p><text:s text:c="3"/>13 106</text:p>
          </table:table-cell>
          <table:table-cell office:value-type="float" office:value="249192.68413499999" table:style-name="ce23">
            <text:p><text:s text:c="3"/>249 19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23582.555250000001" table:style-name="ce23">
            <text:p><text:s text:c="3"/>23 583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861.63879999999995" table:style-name="ce23">
            <text:p><text:s text:c="4"/>862</text:p>
          </table:table-cell>
          <table:table-cell office:value-type="float" office:value="2545" table:style-name="ce23">
            <text:p><text:s text:c="3"/>2 545</text:p>
          </table:table-cell>
          <table:table-cell office:value-type="float" office:value="13824.551314" table:style-name="ce23">
            <text:p><text:s text:c="3"/>13 825</text:p>
          </table:table-cell>
          <table:table-cell office:value-type="float" office:value="3866" table:style-name="ce23">
            <text:p><text:s text:c="3"/>3 866</text:p>
          </table:table-cell>
          <table:table-cell office:value-type="float" office:value="16131.495992" table:style-name="ce23">
            <text:p><text:s text:c="3"/>16 131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6606.0779599999996" table:style-name="ce23">
            <text:p><text:s text:c="3"/>6 606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656.43200000000002" table:style-name="ce23">
            <text:p><text:s text:c="4"/>656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303" table:style-name="ce23">
            <text:p><text:s text:c="4"/>303</text:p>
          </table:table-cell>
          <table:table-cell office:value-type="float" office:value="2634.9339580000001" table:style-name="ce23">
            <text:p><text:s text:c="3"/>2 635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25751.786330999999" table:style-name="ce23">
            <text:p><text:s text:c="3"/>25 752</text:p>
          </table:table-cell>
          <table:table-cell office:value-type="float" office:value="950" table:style-name="ce23">
            <text:p><text:s text:c="4"/>950</text:p>
          </table:table-cell>
          <table:table-cell office:value-type="float" office:value="10057.036899999999" table:style-name="ce23">
            <text:p><text:s text:c="3"/>10 057</text:p>
          </table:table-cell>
          <table:table-cell office:value-type="float" office:value="960" table:style-name="ce23">
            <text:p><text:s text:c="4"/>960</text:p>
          </table:table-cell>
          <table:table-cell office:value-type="float" office:value="4215.6536649999998" table:style-name="ce23">
            <text:p><text:s text:c="3"/>4 216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2922.9942769999998" table:style-name="ce23">
            <text:p><text:s text:c="3"/>2 9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91.98" table:style-name="ce23">
            <text:p><text:s text:c="4"/>392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860.51187" table:style-name="ce23">
            <text:p><text:s text:c="3"/>1 861</text:p>
          </table:table-cell>
          <table:table-cell office:value-type="float" office:value="1082" table:style-name="ce23">
            <text:p><text:s text:c="3"/>1 082</text:p>
          </table:table-cell>
          <table:table-cell office:value-type="float" office:value="5821.3065559999995" table:style-name="ce23">
            <text:p><text:s text:c="3"/>5 8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224" table:style-name="ce23">
            <text:p><text:s text:c="3"/>5 224</text:p>
          </table:table-cell>
          <table:table-cell office:value-type="float" office:value="81235.269665" table:style-name="ce23">
            <text:p><text:s text:c="3"/>81 235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3358.8449999999998" table:style-name="ce23">
            <text:p><text:s text:c="3"/>3 35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891.98" table:style-name="ce23">
            <text:p><text:s text:c="3"/>1 892</text:p>
          </table:table-cell>
          <table:table-cell office:value-type="float" office:value="1503" table:style-name="ce23">
            <text:p><text:s text:c="3"/>1 503</text:p>
          </table:table-cell>
          <table:table-cell office:value-type="float" office:value="42408.499591" table:style-name="ce23">
            <text:p><text:s text:c="3"/>42 408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622.8931699999998" table:style-name="ce23">
            <text:p><text:s text:c="3"/>3 62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6713.0204000000003" table:style-name="ce23">
            <text:p><text:s text:c="3"/>6 713</text:p>
          </table:table-cell>
          <table:table-cell office:value-type="float" office:value="743" table:style-name="ce23">
            <text:p><text:s text:c="4"/>743</text:p>
          </table:table-cell>
          <table:table-cell office:value-type="float" office:value="2897.4113990000001" table:style-name="ce23">
            <text:p><text:s text:c="3"/>2 89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889.6930000000002" table:style-name="ce23">
            <text:p><text:s text:c="3"/>2 890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806.52200000000005" table:style-name="ce23">
            <text:p><text:s text:c="4"/>807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1025.848888" table:style-name="ce23">
            <text:p><text:s text:c="3"/>1 026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3349.3125399999999" table:style-name="ce23">
            <text:p><text:s text:c="3"/>3 349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4053.9219889999999" table:style-name="ce23">
            <text:p><text:s text:c="3"/>4 054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3624.7847999999999" table:style-name="ce23">
            <text:p><text:s text:c="3"/>3 625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844.5948880000001" table:style-name="ce23">
            <text:p><text:s text:c="3"/>1 8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55.88" table:style-name="ce23">
            <text:p><text:s text:c="4"/>856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78.76" table:style-name="ce23">
            <text:p><text:s text:c="4"/>479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128.702" table:style-name="ce23">
            <text:p><text:s text:c="3"/>1 1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707" table:style-name="ce23">
            <text:p><text:s text:c="3"/>6 707</text:p>
          </table:table-cell>
          <table:table-cell office:value-type="float" office:value="260730.168293" table:style-name="ce23">
            <text:p><text:s text:c="3"/>260 730</text:p>
          </table:table-cell>
          <table:table-cell office:value-type="float" office:value="427" table:style-name="ce23">
            <text:p><text:s text:c="4"/>427</text:p>
          </table:table-cell>
          <table:table-cell office:value-type="float" office:value="7159.3344859999997" table:style-name="ce23">
            <text:p><text:s text:c="3"/>7 159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7850.63652" table:style-name="ce23">
            <text:p><text:s text:c="3"/>97 851</text:p>
          </table:table-cell>
          <table:table-cell office:value-type="float" office:value="1851" table:style-name="ce23">
            <text:p><text:s text:c="3"/>1 851</text:p>
          </table:table-cell>
          <table:table-cell office:value-type="float" office:value="82315.484429999997" table:style-name="ce23">
            <text:p><text:s text:c="3"/>82 31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1383.075390000002" table:style-name="ce23">
            <text:p><text:s text:c="3"/>21 38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24.55" table:style-name="ce23">
            <text:p><text:s text:c="4"/>325</text:p>
          </table:table-cell>
          <table:table-cell office:value-type="float" office:value="1440" table:style-name="ce23">
            <text:p><text:s text:c="3"/>1 440</text:p>
          </table:table-cell>
          <table:table-cell office:value-type="float" office:value="8889.8499890000003" table:style-name="ce23">
            <text:p><text:s text:c="3"/>8 890</text:p>
          </table:table-cell>
          <table:table-cell office:value-type="float" office:value="967" table:style-name="ce23">
            <text:p><text:s text:c="4"/>967</text:p>
          </table:table-cell>
          <table:table-cell office:value-type="float" office:value="4772.4124380000003" table:style-name="ce23">
            <text:p><text:s text:c="3"/>4 772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6059.759" table:style-name="ce23">
            <text:p><text:s text:c="3"/>6 06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61.21199999999999" table:style-name="ce23">
            <text:p><text:s text:c="4"/>261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1340.86" table:style-name="ce23">
            <text:p><text:s text:c="3"/>1 341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4713.0011699999995" table:style-name="ce23">
            <text:p><text:s text:c="3"/>4 713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4092.9609999999998" table:style-name="ce23">
            <text:p><text:s text:c="3"/>4 093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311.527" table:style-name="ce23">
            <text:p><text:s text:c="3"/>1 312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8244.848870000002" table:style-name="ce23">
            <text:p><text:s text:c="3"/>18 2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55" table:style-name="ce23">
            <text:p><text:s text:c="4"/>7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2.95999999999998" table:style-name="ce23">
            <text:p><text:s text:c="4"/>313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603.146" table:style-name="ce23">
            <text:p><text:s text:c="3"/>1 6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568" table:style-name="ce23">
            <text:p><text:s text:c="3"/>4 568</text:p>
          </table:table-cell>
          <table:table-cell office:value-type="float" office:value="68439.748579999999" table:style-name="ce23">
            <text:p><text:s text:c="3"/>68 440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5699.655737" table:style-name="ce23">
            <text:p><text:s text:c="3"/>5 70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21.99" table:style-name="ce23">
            <text:p><text:s text:c="3"/>1 022</text:p>
          </table:table-cell>
          <table:table-cell office:value-type="float" office:value="1536" table:style-name="ce23">
            <text:p><text:s text:c="3"/>1 536</text:p>
          </table:table-cell>
          <table:table-cell office:value-type="float" office:value="35162.59678" table:style-name="ce23">
            <text:p><text:s text:c="3"/>35 16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965.0200000000004" table:style-name="ce23">
            <text:p><text:s text:c="3"/>4 96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63.4" table:style-name="ce23">
            <text:p><text:s text:c="4"/>363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4396.9454130000004" table:style-name="ce23">
            <text:p><text:s text:c="3"/>4 397</text:p>
          </table:table-cell>
          <table:table-cell office:value-type="float" office:value="755" table:style-name="ce23">
            <text:p><text:s text:c="4"/>755</text:p>
          </table:table-cell>
          <table:table-cell office:value-type="float" office:value="3417.7355400000001" table:style-name="ce23">
            <text:p><text:s text:c="3"/>3 418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89.86" table:style-name="ce23">
            <text:p><text:s text:c="3"/>1 59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26.0999999999999" table:style-name="ce23">
            <text:p><text:s text:c="3"/>1 026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121.8" table:style-name="ce23">
            <text:p><text:s text:c="3"/>1 122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881.6489999999999" table:style-name="ce23">
            <text:p><text:s text:c="3"/>1 882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2674.3948099999998" table:style-name="ce23">
            <text:p><text:s text:c="3"/>2 674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108.952" table:style-name="ce23">
            <text:p><text:s text:c="3"/>1 109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1537.8572999999999" table:style-name="ce23">
            <text:p><text:s text:c="3"/>1 5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5.32499999999999" table:style-name="ce23">
            <text:p><text:s text:c="4"/>49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77.001" table:style-name="ce23">
            <text:p><text:s text:c="4"/>177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795.9659999999999" table:style-name="ce23">
            <text:p><text:s text:c="3"/>1 7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837" table:style-name="ce23">
            <text:p><text:s text:c="3"/>6 837</text:p>
          </table:table-cell>
          <table:table-cell office:value-type="float" office:value="97506.795777000007" table:style-name="ce23">
            <text:p><text:s text:c="3"/>97 507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11878.6787" table:style-name="ce23">
            <text:p><text:s text:c="3"/>11 879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2527.25" table:style-name="ce23">
            <text:p><text:s text:c="3"/>2 527</text:p>
          </table:table-cell>
          <table:table-cell office:value-type="float" office:value="1510" table:style-name="ce23">
            <text:p><text:s text:c="3"/>1 510</text:p>
          </table:table-cell>
          <table:table-cell office:value-type="float" office:value="41760.640067" table:style-name="ce23">
            <text:p><text:s text:c="3"/>41 761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513.09006" table:style-name="ce23">
            <text:p><text:s text:c="3"/>3 51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999.7460799999999" table:style-name="ce23">
            <text:p><text:s text:c="3"/>3 000</text:p>
          </table:table-cell>
          <table:table-cell office:value-type="float" office:value="1270" table:style-name="ce23">
            <text:p><text:s text:c="3"/>1 270</text:p>
          </table:table-cell>
          <table:table-cell office:value-type="float" office:value="8772.4369299999998" table:style-name="ce23">
            <text:p><text:s text:c="3"/>8 772</text:p>
          </table:table-cell>
          <table:table-cell office:value-type="float" office:value="999" table:style-name="ce23">
            <text:p><text:s text:c="4"/>999</text:p>
          </table:table-cell>
          <table:table-cell office:value-type="float" office:value="5071.0859879999998" table:style-name="ce23">
            <text:p><text:s text:c="3"/>5 071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4436.7110000000002" table:style-name="ce23">
            <text:p><text:s text:c="3"/>4 43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44.48885600000006" table:style-name="ce23">
            <text:p><text:s text:c="4"/>844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2371.13454" table:style-name="ce23">
            <text:p><text:s text:c="3"/>2 371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239.0413800000001" table:style-name="ce23">
            <text:p><text:s text:c="3"/>2 239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5345.5998879999997" table:style-name="ce23">
            <text:p><text:s text:c="3"/>5 346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1531.8856880000001" table:style-name="ce23">
            <text:p><text:s text:c="3"/>1 532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811.1116" table:style-name="ce23">
            <text:p><text:s text:c="3"/>1 8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9.92" table:style-name="ce23">
            <text:p><text:s text:c="4"/>460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86.51400000000001" table:style-name="ce23">
            <text:p><text:s text:c="4"/>587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342.6610000000001" table:style-name="ce23">
            <text:p><text:s text:c="3"/>1 3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328" table:style-name="ce23">
            <text:p><text:s text:c="3"/>1 328</text:p>
          </table:table-cell>
          <table:table-cell office:value-type="float" office:value="16308.151963" table:style-name="ce23">
            <text:p><text:s text:c="3"/>16 308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925.23" table:style-name="ce23">
            <text:p><text:s text:c="4"/>92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99.91999999999996" table:style-name="ce23">
            <text:p><text:s text:c="4"/>600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963.50058999999999" table:style-name="ce23">
            <text:p><text:s text:c="4"/>96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3.0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3563.3200320000001" table:style-name="ce23">
            <text:p><text:s text:c="3"/>3 56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25.82000000000005" table:style-name="ce23">
            <text:p><text:s text:c="4"/>52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266.79" table:style-name="ce23">
            <text:p><text:s text:c="3"/>1 26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00.6" table:style-name="ce23">
            <text:p><text:s text:c="4"/>501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05.39999999999998" table:style-name="ce23">
            <text:p><text:s text:c="4"/>30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4.5" table:style-name="ce23">
            <text:p><text:s text:c="4"/>215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904.9154109999999" table:style-name="ce23">
            <text:p><text:s text:c="3"/>2 905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324.65903" table:style-name="ce23">
            <text:p><text:s text:c="3"/>1 32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460.3820000000001" table:style-name="ce23">
            <text:p><text:s text:c="3"/>2 4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52.91990000000001" table:style-name="ce23">
            <text:p><text:s text:c="4"/>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713" table:style-name="ce23">
            <text:p><text:s text:c="3"/>3 713</text:p>
          </table:table-cell>
          <table:table-cell office:value-type="float" office:value="72355.414589000007" table:style-name="ce23">
            <text:p><text:s text:c="3"/>72 355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0894.673000000001" table:style-name="ce23">
            <text:p><text:s text:c="3"/>10 895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3996.1588400000001" table:style-name="ce23">
            <text:p><text:s text:c="3"/>3 996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6810.1724899999999" table:style-name="ce23">
            <text:p><text:s text:c="3"/>6 81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82.48719" table:style-name="ce23">
            <text:p><text:s text:c="3"/>21 58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28" table:style-name="ce23">
            <text:p><text:s text:c="4"/>98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4401.2227700000003" table:style-name="ce23">
            <text:p><text:s text:c="3"/>4 401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2850.1777000000002" table:style-name="ce23">
            <text:p><text:s text:c="3"/>2 85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702.0859" table:style-name="ce23">
            <text:p><text:s text:c="3"/>4 70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791.04169999999999" table:style-name="ce23">
            <text:p><text:s text:c="4"/>791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902.84204099999999" table:style-name="ce23">
            <text:p><text:s text:c="4"/>903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118.8747800000001" table:style-name="ce23">
            <text:p><text:s text:c="3"/>1 119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6577.8428059999997" table:style-name="ce23">
            <text:p><text:s text:c="3"/>6 578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864.59123799999998" table:style-name="ce23">
            <text:p><text:s text:c="4"/>865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182.32" table:style-name="ce23">
            <text:p><text:s text:c="3"/>1 1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043.72" table:style-name="ce23">
            <text:p><text:s text:c="3"/>4 044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80.42117999999999" table:style-name="ce23">
            <text:p><text:s text:c="4"/>48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046.2029540000001" table:style-name="ce23">
            <text:p><text:s text:c="3"/>1 0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743" table:style-name="ce23">
            <text:p><text:s text:c="4"/>743</text:p>
          </table:table-cell>
          <table:table-cell office:value-type="float" office:value="9617.7177499999998" table:style-name="ce23">
            <text:p><text:s text:c="3"/>9 61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39.51" table:style-name="ce23">
            <text:p><text:s text:c="4"/>74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7.55" table:style-name="ce23">
            <text:p><text:s text:c="4"/>26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859.19" table:style-name="ce23">
            <text:p><text:s text:c="3"/>1 85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405.4" table:style-name="ce23">
            <text:p><text:s text:c="3"/>1 40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13.1" table:style-name="ce23">
            <text:p><text:s text:c="4"/>11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914.53525000000002" table:style-name="ce23">
            <text:p><text:s text:c="4"/>91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30.07249999999999" table:style-name="ce23">
            <text:p><text:s text:c="4"/>33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4.24" table:style-name="ce23">
            <text:p><text:s text:c="4"/>27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903.2460000000001" table:style-name="ce23">
            <text:p><text:s text:c="3"/>1 90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823.63" table:style-name="ce23">
            <text:p><text:s text:c="4"/>8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95.86099999999999" table:style-name="ce23">
            <text:p><text:s text:c="4"/>1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8.083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802" table:style-name="ce23">
            <text:p><text:s text:c="3"/>5 802</text:p>
          </table:table-cell>
          <table:table-cell office:value-type="float" office:value="77086.769472" table:style-name="ce23">
            <text:p><text:s text:c="3"/>77 08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565.53499999999997" table:style-name="ce23">
            <text:p><text:s text:c="4"/>56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54.5" table:style-name="ce23">
            <text:p><text:s text:c="4"/>355</text:p>
          </table:table-cell>
          <table:table-cell office:value-type="float" office:value="947" table:style-name="ce23">
            <text:p><text:s text:c="4"/>947</text:p>
          </table:table-cell>
          <table:table-cell office:value-type="float" office:value="13433.661505" table:style-name="ce23">
            <text:p><text:s text:c="3"/>13 43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52.5" table:style-name="ce23">
            <text:p><text:s text:c="4"/>75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50.02099999999999" table:style-name="ce23">
            <text:p><text:s text:c="4"/>250</text:p>
          </table:table-cell>
          <table:table-cell office:value-type="float" office:value="1429" table:style-name="ce23">
            <text:p><text:s text:c="3"/>1 429</text:p>
          </table:table-cell>
          <table:table-cell office:value-type="float" office:value="7418.5441000000001" table:style-name="ce23">
            <text:p><text:s text:c="3"/>7 419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2487.7215759999999" table:style-name="ce23">
            <text:p><text:s text:c="3"/>2 488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40385.601419999999" table:style-name="ce23">
            <text:p><text:s text:c="3"/>40 38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4.00888800000001" table:style-name="ce23">
            <text:p><text:s text:c="4"/>154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1298.089428" table:style-name="ce23">
            <text:p><text:s text:c="3"/>1 298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000.3980799999999" table:style-name="ce23">
            <text:p><text:s text:c="3"/>2 000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4037.4445000000001" table:style-name="ce23">
            <text:p><text:s text:c="3"/>4 037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1376.3079849999999" table:style-name="ce23">
            <text:p><text:s text:c="3"/>1 376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270.63499" table:style-name="ce23">
            <text:p><text:s text:c="3"/>1 2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35.22" table:style-name="ce23">
            <text:p><text:s text:c="4"/>235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06.99" table:style-name="ce23">
            <text:p><text:s text:c="4"/>307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743.89099999999996" table:style-name="ce23">
            <text:p><text:s text:c="4"/>7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345" table:style-name="ce23">
            <text:p><text:s text:c="3"/>11 345</text:p>
          </table:table-cell>
          <table:table-cell office:value-type="float" office:value="1003662.0379549999" table:style-name="ce23">
            <text:p><text:s text:c="2"/>1 003 662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496.609058" table:style-name="ce23">
            <text:p><text:s text:c="3"/>1 49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43.82479999999998" table:style-name="ce23">
            <text:p><text:s text:c="4"/>744</text:p>
          </table:table-cell>
          <table:table-cell office:value-type="float" office:value="3210" table:style-name="ce23">
            <text:p><text:s text:c="3"/>3 210</text:p>
          </table:table-cell>
          <table:table-cell office:value-type="float" office:value="845031.02150499995" table:style-name="ce23">
            <text:p><text:s text:c="3"/>845 03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096.2468879999999" table:style-name="ce23">
            <text:p><text:s text:c="3"/>1 09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86.71929999999998" table:style-name="ce23">
            <text:p><text:s text:c="4"/>287</text:p>
          </table:table-cell>
          <table:table-cell office:value-type="float" office:value="2098" table:style-name="ce23">
            <text:p><text:s text:c="3"/>2 098</text:p>
          </table:table-cell>
          <table:table-cell office:value-type="float" office:value="21328.599608" table:style-name="ce23">
            <text:p><text:s text:c="3"/>21 329</text:p>
          </table:table-cell>
          <table:table-cell office:value-type="float" office:value="1345" table:style-name="ce23">
            <text:p><text:s text:c="3"/>1 345</text:p>
          </table:table-cell>
          <table:table-cell office:value-type="float" office:value="9700.3876070000006" table:style-name="ce23">
            <text:p><text:s text:c="3"/>9 700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4436.6549999999997" table:style-name="ce23">
            <text:p><text:s text:c="3"/>4 437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733.446192" table:style-name="ce23">
            <text:p><text:s text:c="4"/>733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393" table:style-name="ce23">
            <text:p><text:s text:c="4"/>393</text:p>
          </table:table-cell>
          <table:table-cell office:value-type="float" office:value="6573.93415" table:style-name="ce23">
            <text:p><text:s text:c="3"/>6 574</text:p>
          </table:table-cell>
          <table:table-cell office:value-type="float" office:value="851" table:style-name="ce23">
            <text:p><text:s text:c="4"/>851</text:p>
          </table:table-cell>
          <table:table-cell office:value-type="float" office:value="31969.743169000001" table:style-name="ce23">
            <text:p><text:s text:c="3"/>31 970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13598.43665" table:style-name="ce23">
            <text:p><text:s text:c="3"/>13 598</text:p>
          </table:table-cell>
          <table:table-cell office:value-type="float" office:value="1144" table:style-name="ce23">
            <text:p><text:s text:c="3"/>1 144</text:p>
          </table:table-cell>
          <table:table-cell office:value-type="float" office:value="58130.951079999999" table:style-name="ce23">
            <text:p><text:s text:c="3"/>58 131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2609.2086490000002" table:style-name="ce23">
            <text:p><text:s text:c="3"/>2 60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15.15" table:style-name="ce23">
            <text:p><text:s text:c="4"/>415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826.4508599999999" table:style-name="ce23">
            <text:p><text:s text:c="3"/>1 826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3650.353439" table:style-name="ce23">
            <text:p><text:s text:c="3"/>3 6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597" table:style-name="ce23">
            <text:p><text:s text:c="3"/>4 597</text:p>
          </table:table-cell>
          <table:table-cell office:value-type="float" office:value="51577.824224000004" table:style-name="ce23">
            <text:p><text:s text:c="3"/>51 578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4606.1268879999998" table:style-name="ce23">
            <text:p><text:s text:c="3"/>4 60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77.6" table:style-name="ce23">
            <text:p><text:s text:c="4"/>578</text:p>
          </table:table-cell>
          <table:table-cell office:value-type="float" office:value="941" table:style-name="ce23">
            <text:p><text:s text:c="4"/>941</text:p>
          </table:table-cell>
          <table:table-cell office:value-type="float" office:value="9703.9250659999998" table:style-name="ce23">
            <text:p><text:s text:c="3"/>9 70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63.79726000000005" table:style-name="ce23">
            <text:p><text:s text:c="4"/>66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4.76" table:style-name="ce23">
            <text:p><text:s text:c="4"/>145</text:p>
          </table:table-cell>
          <table:table-cell office:value-type="float" office:value="715" table:style-name="ce23">
            <text:p><text:s text:c="4"/>715</text:p>
          </table:table-cell>
          <table:table-cell office:value-type="float" office:value="6774.3876879999998" table:style-name="ce23">
            <text:p><text:s text:c="3"/>6 774</text:p>
          </table:table-cell>
          <table:table-cell office:value-type="float" office:value="850" table:style-name="ce23">
            <text:p><text:s text:c="4"/>850</text:p>
          </table:table-cell>
          <table:table-cell office:value-type="float" office:value="3292.5756879999999" table:style-name="ce23">
            <text:p><text:s text:c="3"/>3 29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3732.4479999999999" table:style-name="ce23">
            <text:p><text:s text:c="3"/>3 732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05.69" table:style-name="ce23">
            <text:p><text:s text:c="4"/>806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1130.5260000000001" table:style-name="ce23">
            <text:p><text:s text:c="3"/>1 131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7752.69031" table:style-name="ce23">
            <text:p><text:s text:c="3"/>7 753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7047.1587879999997" table:style-name="ce23">
            <text:p><text:s text:c="3"/>7 047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2080.7138" table:style-name="ce23">
            <text:p><text:s text:c="3"/>2 081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283.8190030000001" table:style-name="ce23">
            <text:p><text:s text:c="3"/>1 2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5.49991299999999" table:style-name="ce23">
            <text:p><text:s text:c="4"/>145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00.72982000000002" table:style-name="ce23">
            <text:p><text:s text:c="4"/>401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22.376" table:style-name="ce23">
            <text:p><text:s text:c="3"/>1 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12">
            <text:p>金馬地區</text:p>
          </table:table-cell>
          <table:covered-table-cell/>
          <table:table-cell office:value-type="float" office:value="1345" table:style-name="ce23">
            <text:p><text:s text:c="3"/>1 345</text:p>
          </table:table-cell>
          <table:table-cell office:value-type="float" office:value="22316.935939999999" table:style-name="ce23">
            <text:p><text:s text:c="3"/>22 31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756.31" table:style-name="ce23">
            <text:p><text:s text:c="3"/>1 75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55.70099999999999" table:style-name="ce23">
            <text:p><text:s text:c="4"/>25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7096.7240000000002" table:style-name="ce23">
            <text:p><text:s text:c="3"/>7 09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2825.9470000000001" table:style-name="ce23">
            <text:p><text:s text:c="3"/>2 82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188.895" table:style-name="ce23">
            <text:p><text:s text:c="3"/>1 189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964.585" table:style-name="ce23">
            <text:p><text:s text:c="3"/>4 96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41.53593999999998" table:style-name="ce23">
            <text:p><text:s text:c="4"/>542</text:p>
          </table:table-cell>
          <table:table-cell office:value-type="string" table:number-columns-spanned="2" table:number-rows-spanned="1" table:style-name="ce412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1.4" table:style-name="ce23">
            <text:p><text:s text:c="4"/>14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29.37800000000004" table:style-name="ce23">
            <text:p><text:s text:c="4"/>72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390.98" table:style-name="ce23">
            <text:p><text:s text:c="3"/>1 39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29.23" table:style-name="ce23">
            <text:p><text:s text:c="4"/>329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19.9" table:style-name="ce23">
            <text:p><text:s text:c="4"/>7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.2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80" table:style-name="ce23">
            <text:p><text:s text:c="3"/>1 180</text:p>
          </table:table-cell>
          <table:table-cell office:value-type="float" office:value="20837.825939999999" table:style-name="ce23">
            <text:p><text:s text:c="3"/>20 838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704.81" table:style-name="ce23">
            <text:p><text:s text:c="3"/>1 70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7.70099999999999" table:style-name="ce23">
            <text:p><text:s text:c="4"/>248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6857.6239999999998" table:style-name="ce23">
            <text:p><text:s text:c="3"/>6 85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2385.8870000000002" table:style-name="ce23">
            <text:p><text:s text:c="3"/>2 386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049.395" table:style-name="ce23">
            <text:p><text:s text:c="3"/>1 04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610.9849999999997" table:style-name="ce23">
            <text:p><text:s text:c="3"/>4 61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1.53593999999998" table:style-name="ce23">
            <text:p><text:s text:c="4"/>522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1.4" table:style-name="ce23">
            <text:p><text:s text:c="4"/>11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718.52800000000002" table:style-name="ce23">
            <text:p><text:s text:c="4"/>719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377.98" table:style-name="ce23">
            <text:p><text:s text:c="3"/>1 37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96.73" table:style-name="ce23">
            <text:p><text:s text:c="4"/>29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593.9" table:style-name="ce23">
            <text:p><text:s text:c="4"/>5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.2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479.11" table:style-name="ce23">
            <text:p><text:s text:c="3"/>1 47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9.1" table:style-name="ce23">
            <text:p><text:s text:c="4"/>2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0.06" table:style-name="ce23">
            <text:p><text:s text:c="4"/>44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53.6" table:style-name="ce23">
            <text:p><text:s text:c="4"/>3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6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3月20日編製" table:formula="msoxl:=V34" table:style-name="ce26">
            <text:p>中華民國106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184">
            <text:p>~2~</text:p>
          </table:table-cell>
          <table:covered-table-cell table:number-columns-repeated="21"/>
          <table:table-cell office:value-type="string" table:number-columns-spanned="24" table:number-rows-spanned="1" table:style-name="ce18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13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1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15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1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5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2月底" table:formula="msoxl:='2491-00-01'!H5" table:number-columns-spanned="6" table:number-rows-spanned="1" table:style-name="ce228">
            <text:p>中華民國106年02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6年02月底" table:formula="msoxl:='2491-00-01'!H5" table:number-columns-spanned="12" table:number-rows-spanned="1" table:style-name="ce229">
            <text:p>中華民國106年0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39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395">
            <text:p>總 <text:s text:c="3"/>計</text:p>
          </table:table-cell>
          <table:covered-table-cell/>
          <table:table-cell office:value-type="string" table:number-columns-spanned="2" table:number-rows-spanned="2" table:style-name="ce396">
            <text:p>農、林、漁、牧業</text:p>
          </table:table-cell>
          <table:covered-table-cell/>
          <table:table-cell office:value-type="string" table:number-columns-spanned="2" table:number-rows-spanned="2" table:style-name="ce397">
            <text:p>礦業及土石採取業</text:p>
          </table:table-cell>
          <table:covered-table-cell/>
          <table:table-cell office:value-type="string" table:number-columns-spanned="2" table:number-rows-spanned="2" table:style-name="ce397">
            <text:p>製造業</text:p>
          </table:table-cell>
          <table:covered-table-cell/>
          <table:table-cell office:value-type="string" table:number-columns-spanned="2" table:number-rows-spanned="2" table:style-name="ce398">
            <text:p>電力及燃氣供應業</text:p>
          </table:table-cell>
          <table:covered-table-cell/>
          <table:table-cell office:value-type="string" table:number-columns-spanned="2" table:number-rows-spanned="1" table:style-name="ce399">
            <text:p>用水供應</text:p>
          </table:table-cell>
          <table:covered-table-cell/>
          <table:table-cell office:value-type="string" table:number-columns-spanned="2" table:number-rows-spanned="2" table:style-name="ce400">
            <text:p>營建工程業</text:p>
          </table:table-cell>
          <table:covered-table-cell/>
          <table:table-cell office:value-type="string" table:number-columns-spanned="2" table:number-rows-spanned="2" table:style-name="ce401">
            <text:p>批發及零售業</text:p>
          </table:table-cell>
          <table:covered-table-cell/>
          <table:table-cell office:value-type="string" table:number-columns-spanned="2" table:number-rows-spanned="2" table:style-name="ce397">
            <text:p>運輸及倉儲業</text:p>
          </table:table-cell>
          <table:covered-table-cell/>
          <table:table-cell office:value-type="string" table:number-columns-spanned="2" table:number-rows-spanned="2" table:style-name="ce402">
            <text:p>住宿及餐飲業</text:p>
          </table:table-cell>
          <table:covered-table-cell/>
          <table:table-cell office:value-type="string" table:number-columns-spanned="2" table:number-rows-spanned="3" table:style-name="ce39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97">
            <text:p>金融及保險業</text:p>
          </table:table-cell>
          <table:covered-table-cell/>
          <table:table-cell office:value-type="string" table:number-columns-spanned="2" table:number-rows-spanned="2" table:style-name="ce402">
            <text:p>不動產業</text:p>
          </table:table-cell>
          <table:covered-table-cell/>
          <table:table-cell office:value-type="string" table:number-columns-spanned="2" table:number-rows-spanned="1" table:style-name="ce404">
            <text:p>專業、科學</text:p>
          </table:table-cell>
          <table:covered-table-cell/>
          <table:table-cell office:value-type="string" table:number-columns-spanned="2" table:number-rows-spanned="2" table:style-name="ce411">
            <text:p><text:s/>支援服務業</text:p>
          </table:table-cell>
          <table:covered-table-cell/>
          <table:table-cell office:value-type="string" table:number-columns-spanned="2" table:number-rows-spanned="1" table:style-name="ce404">
            <text:p>公共行政及國防；</text:p>
          </table:table-cell>
          <table:covered-table-cell/>
          <table:table-cell office:value-type="string" table:number-columns-spanned="2" table:number-rows-spanned="2" table:style-name="ce403">
            <text:p>教育業</text:p>
          </table:table-cell>
          <table:covered-table-cell/>
          <table:table-cell office:value-type="string" table:number-columns-spanned="2" table:number-rows-spanned="1" table:style-name="ce404">
            <text:p>醫療保健及</text:p>
          </table:table-cell>
          <table:covered-table-cell/>
          <table:table-cell office:value-type="string" table:number-columns-spanned="2" table:number-rows-spanned="1" table:style-name="ce404">
            <text:p>藝術、娛樂</text:p>
          </table:table-cell>
          <table:covered-table-cell/>
          <table:table-cell office:value-type="string" table:number-columns-spanned="2" table:number-rows-spanned="2" table:style-name="ce406">
            <text:p>其他服務業</text:p>
          </table:table-cell>
          <table:covered-table-cell/>
          <table:table-cell office:value-type="string" table:number-columns-spanned="2" table:number-rows-spanned="2" table:style-name="ce40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社會工作服務業</text:p>
          </table:table-cell>
          <table:covered-table-cell/>
          <table:table-cell office:value-type="string" table:number-columns-spanned="2" table:number-rows-spanned="1" table:style-name="ce41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77844" table:style-name="ce39">
            <text:p><text:s text:c="3"/>677 844</text:p>
          </table:table-cell>
          <table:table-cell office:value-type="float" office:value="22970759.125139002" table:style-name="ce39">
            <text:p><text:s text:c="2"/>22 970 759</text:p>
          </table:table-cell>
          <table:table-cell office:value-type="float" office:value="14657" table:style-name="ce39">
            <text:p><text:s text:c="3"/>14 657</text:p>
          </table:table-cell>
          <table:table-cell office:value-type="float" office:value="507599.24904299999" table:style-name="ce39">
            <text:p><text:s text:c="3"/>507 599</text:p>
          </table:table-cell>
          <table:table-cell office:value-type="float" office:value="4007" table:style-name="ce39">
            <text:p><text:s text:c="3"/>4 007</text:p>
          </table:table-cell>
          <table:table-cell office:value-type="float" office:value="255419.91248" table:style-name="ce39">
            <text:p><text:s text:c="3"/>255 420</text:p>
          </table:table-cell>
          <table:table-cell office:value-type="float" office:value="190073" table:style-name="ce39">
            <text:p><text:s text:c="3"/>190 073</text:p>
          </table:table-cell>
          <table:table-cell office:value-type="float" office:value="8000640.8563529998" table:style-name="ce39">
            <text:p><text:s text:c="2"/>8 000 641</text:p>
          </table:table-cell>
          <table:table-cell office:value-type="float" office:value="3046" table:style-name="ce39">
            <text:p><text:s text:c="3"/>3 046</text:p>
          </table:table-cell>
          <table:table-cell office:value-type="float" office:value="799888.03458400001" table:style-name="ce39">
            <text:p><text:s text:c="3"/>799 888</text:p>
          </table:table-cell>
          <table:table-cell office:value-type="float" office:value="3902" table:style-name="ce39">
            <text:p><text:s text:c="3"/>3 902</text:p>
          </table:table-cell>
          <table:table-cell office:value-type="float" office:value="180655.811029" table:style-name="ce39">
            <text:p><text:s text:c="3"/>180 656</text:p>
          </table:table-cell>
          <table:table-cell office:value-type="float" office:value="105144" table:style-name="ce39">
            <text:p><text:s text:c="3"/>105 144</text:p>
          </table:table-cell>
          <table:table-cell office:value-type="float" office:value="1158855.982787" table:style-name="ce39">
            <text:p><text:s text:c="2"/>1 158 856</text:p>
          </table:table-cell>
          <table:table-cell office:value-type="float" office:value="118442" table:style-name="ce39">
            <text:p><text:s text:c="3"/>118 442</text:p>
          </table:table-cell>
          <table:table-cell office:value-type="float" office:value="1081489.606228" table:style-name="ce39">
            <text:p><text:s text:c="2"/>1 081 490</text:p>
          </table:table-cell>
          <table:table-cell office:value-type="float" office:value="16085" table:style-name="ce39">
            <text:p><text:s text:c="3"/>16 085</text:p>
          </table:table-cell>
          <table:table-cell office:value-type="float" office:value="832486.188739" table:style-name="ce39">
            <text:p><text:s text:c="3"/>832 486</text:p>
          </table:table-cell>
          <table:table-cell office:value-type="float" office:value="7087" table:style-name="ce39">
            <text:p><text:s text:c="3"/>7 087</text:p>
          </table:table-cell>
          <table:table-cell office:value-type="float" office:value="67671.489547999998" table:style-name="ce39">
            <text:p><text:s text:c="3"/>67 671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476" table:style-name="ce39">
            <text:p><text:s text:c="3"/>22 476</text:p>
          </table:table-cell>
          <table:table-cell office:value-type="float" office:value="555945.18082999997" table:style-name="ce39">
            <text:p><text:s text:c="3"/>555 945</text:p>
          </table:table-cell>
          <table:table-cell office:value-type="float" office:value="37665" table:style-name="ce39">
            <text:p><text:s text:c="3"/>37 665</text:p>
          </table:table-cell>
          <table:table-cell office:value-type="float" office:value="6846821.1180990003" table:style-name="ce39">
            <text:p><text:s text:c="2"/>6 846 821</text:p>
          </table:table-cell>
          <table:table-cell office:value-type="float" office:value="30997" table:style-name="ce39">
            <text:p><text:s text:c="3"/>30 997</text:p>
          </table:table-cell>
          <table:table-cell office:value-type="float" office:value="1182752.71728" table:style-name="ce39">
            <text:p><text:s text:c="2"/>1 182 753</text:p>
          </table:table-cell>
          <table:table-cell office:value-type="float" office:value="61629" table:style-name="ce39">
            <text:p><text:s text:c="3"/>61 629</text:p>
          </table:table-cell>
          <table:table-cell office:value-type="float" office:value="739671.41574600001" table:style-name="ce39">
            <text:p><text:s text:c="3"/>739 671</text:p>
          </table:table-cell>
          <table:table-cell office:value-type="float" office:value="17286" table:style-name="ce39">
            <text:p><text:s text:c="3"/>17 286</text:p>
          </table:table-cell>
          <table:table-cell office:value-type="float" office:value="301902.65830700001" table:style-name="ce39">
            <text:p><text:s text:c="3"/>301 903</text:p>
          </table:table-cell>
          <table:table-cell office:value-type="float" office:value="114" table:style-name="ce39">
            <text:p><text:s text:c="4"/>114</text:p>
          </table:table-cell>
          <table:table-cell office:value-type="float" office:value="202.50899999999999" table:style-name="ce39">
            <text:p><text:s text:c="4"/>203</text:p>
          </table:table-cell>
          <table:table-cell office:value-type="float" office:value="349" table:style-name="ce39">
            <text:p><text:s text:c="4"/>349</text:p>
          </table:table-cell>
          <table:table-cell office:value-type="float" office:value="1706.884086" table:style-name="ce39">
            <text:p><text:s text:c="3"/>1 707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248.25" table:style-name="ce39">
            <text:p><text:s text:c="4"/>248</text:p>
          </table:table-cell>
          <table:table-cell office:value-type="float" office:value="2389" table:style-name="ce39">
            <text:p><text:s text:c="3"/>2 389</text:p>
          </table:table-cell>
          <table:table-cell office:value-type="float" office:value="64902.134016000004" table:style-name="ce39">
            <text:p><text:s text:c="3"/>64 902</text:p>
          </table:table-cell>
          <table:table-cell office:value-type="float" office:value="12834" table:style-name="ce39">
            <text:p><text:s text:c="3"/>12 834</text:p>
          </table:table-cell>
          <table:table-cell office:value-type="float" office:value="135130.587248" table:style-name="ce39">
            <text:p><text:s text:c="3"/>135 131</text:p>
          </table:table-cell>
          <table:table-cell office:value-type="float" office:value="29607" table:style-name="ce39">
            <text:p><text:s text:c="3"/>29 607</text:p>
          </table:table-cell>
          <table:table-cell office:value-type="float" office:value="256768.53973600001" table:style-name="ce39">
            <text:p><text:s text:c="3"/>256 76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3984" table:style-name="ce39">
            <text:p><text:s text:c="3"/>3 984</text:p>
          </table:table-cell>
          <table:table-cell office:value-type="float" office:value="14312504.237906" table:style-name="ce39">
            <text:p><text:s text:c="2"/>14 312 504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322829.86934999999" table:style-name="ce39">
            <text:p><text:s text:c="3"/>322 830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92286.02749000001" table:style-name="ce39">
            <text:p><text:s text:c="3"/>192 286</text:p>
          </table:table-cell>
          <table:table-cell office:value-type="float" office:value="1606" table:style-name="ce39">
            <text:p><text:s text:c="3"/>1 606</text:p>
          </table:table-cell>
          <table:table-cell office:value-type="float" office:value="4128833.1784649999" table:style-name="ce39">
            <text:p><text:s text:c="2"/>4 128 833</text:p>
          </table:table-cell>
          <table:table-cell office:value-type="float" office:value="104" table:style-name="ce39">
            <text:p><text:s text:c="4"/>104</text:p>
          </table:table-cell>
          <table:table-cell office:value-type="float" office:value="744492.94197000004" table:style-name="ce39">
            <text:p><text:s text:c="3"/>744 493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49647.14384999999" table:style-name="ce39">
            <text:p><text:s text:c="3"/>149 647</text:p>
          </table:table-cell>
          <table:table-cell office:value-type="float" office:value="195" table:style-name="ce39">
            <text:p><text:s text:c="4"/>195</text:p>
          </table:table-cell>
          <table:table-cell office:value-type="float" office:value="342074.57770000002" table:style-name="ce39">
            <text:p><text:s text:c="3"/>342 075</text:p>
          </table:table-cell>
          <table:table-cell office:value-type="float" office:value="135" table:style-name="ce39">
            <text:p><text:s text:c="4"/>135</text:p>
          </table:table-cell>
          <table:table-cell office:value-type="float" office:value="429277.21786999999" table:style-name="ce39">
            <text:p><text:s text:c="3"/>429 277</text:p>
          </table:table-cell>
          <table:table-cell office:value-type="float" office:value="181" table:style-name="ce39">
            <text:p><text:s text:c="4"/>181</text:p>
          </table:table-cell>
          <table:table-cell office:value-type="float" office:value="568266.89486" table:style-name="ce39">
            <text:p><text:s text:c="3"/>568 267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2881.5466" table:style-name="ce39">
            <text:p><text:s text:c="3"/>12 882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9" table:style-name="ce39">
            <text:p><text:s text:c="4"/>109</text:p>
          </table:table-cell>
          <table:table-cell office:value-type="float" office:value="371721.69614000001" table:style-name="ce39">
            <text:p><text:s text:c="3"/>371 722</text:p>
          </table:table-cell>
          <table:table-cell office:value-type="float" office:value="877" table:style-name="ce39">
            <text:p><text:s text:c="4"/>877</text:p>
          </table:table-cell>
          <table:table-cell office:value-type="float" office:value="5885133.087727" table:style-name="ce39">
            <text:p><text:s text:c="2"/>5 885 133</text:p>
          </table:table-cell>
          <table:table-cell office:value-type="float" office:value="322" table:style-name="ce39">
            <text:p><text:s text:c="4"/>322</text:p>
          </table:table-cell>
          <table:table-cell office:value-type="float" office:value="552402.37850400002" table:style-name="ce39">
            <text:p><text:s text:c="3"/>552 402</text:p>
          </table:table-cell>
          <table:table-cell office:value-type="float" office:value="134" table:style-name="ce39">
            <text:p><text:s text:c="4"/>134</text:p>
          </table:table-cell>
          <table:table-cell office:value-type="float" office:value="299138.05326999997" table:style-name="ce39">
            <text:p><text:s text:c="3"/>299 138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152839.12205999999" table:style-name="ce39">
            <text:p><text:s text:c="3"/>152 83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37924.557240000002" table:style-name="ce39">
            <text:p><text:s text:c="3"/>37 925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42289.940320000002" table:style-name="ce39">
            <text:p><text:s text:c="3"/>42 290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80466.004490000007" table:style-name="ce39">
            <text:p><text:s text:c="3"/>80 46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06934" table:style-name="ce39">
            <text:p><text:s text:c="3"/>106 934</text:p>
          </table:table-cell>
          <table:table-cell office:value-type="float" office:value="1148352.035377" table:style-name="ce39">
            <text:p><text:s text:c="2"/>1 148 352</text:p>
          </table:table-cell>
          <table:table-cell office:value-type="float" office:value="4127" table:style-name="ce39">
            <text:p><text:s text:c="3"/>4 127</text:p>
          </table:table-cell>
          <table:table-cell office:value-type="float" office:value="42396.407120000003" table:style-name="ce39">
            <text:p><text:s text:c="3"/>42 396</text:p>
          </table:table-cell>
          <table:table-cell office:value-type="float" office:value="1522" table:style-name="ce39">
            <text:p><text:s text:c="3"/>1 522</text:p>
          </table:table-cell>
          <table:table-cell office:value-type="float" office:value="22787.997389" table:style-name="ce39">
            <text:p><text:s text:c="3"/>22 788</text:p>
          </table:table-cell>
          <table:table-cell office:value-type="float" office:value="33053" table:style-name="ce39">
            <text:p><text:s text:c="3"/>33 053</text:p>
          </table:table-cell>
          <table:table-cell office:value-type="float" office:value="433595.07219799998" table:style-name="ce39">
            <text:p><text:s text:c="3"/>433 595</text:p>
          </table:table-cell>
          <table:table-cell office:value-type="float" office:value="808" table:style-name="ce39">
            <text:p><text:s text:c="4"/>808</text:p>
          </table:table-cell>
          <table:table-cell office:value-type="float" office:value="12669.337868000001" table:style-name="ce39">
            <text:p><text:s text:c="3"/>12 669</text:p>
          </table:table-cell>
          <table:table-cell office:value-type="float" office:value="717" table:style-name="ce39">
            <text:p><text:s text:c="4"/>717</text:p>
          </table:table-cell>
          <table:table-cell office:value-type="float" office:value="4388.7437200000004" table:style-name="ce39">
            <text:p><text:s text:c="3"/>4 389</text:p>
          </table:table-cell>
          <table:table-cell office:value-type="float" office:value="17735" table:style-name="ce39">
            <text:p><text:s text:c="3"/>17 735</text:p>
          </table:table-cell>
          <table:table-cell office:value-type="float" office:value="133035.62549400001" table:style-name="ce39">
            <text:p><text:s text:c="3"/>133 036</text:p>
          </table:table-cell>
          <table:table-cell office:value-type="float" office:value="14893" table:style-name="ce39">
            <text:p><text:s text:c="3"/>14 893</text:p>
          </table:table-cell>
          <table:table-cell office:value-type="float" office:value="70856.681505" table:style-name="ce39">
            <text:p><text:s text:c="3"/>70 857</text:p>
          </table:table-cell>
          <table:table-cell office:value-type="float" office:value="2955" table:style-name="ce39">
            <text:p><text:s text:c="3"/>2 955</text:p>
          </table:table-cell>
          <table:table-cell office:value-type="float" office:value="53392.240548000002" table:style-name="ce39">
            <text:p><text:s text:c="3"/>53 392</text:p>
          </table:table-cell>
          <table:table-cell office:value-type="float" office:value="952" table:style-name="ce39">
            <text:p><text:s text:c="4"/>952</text:p>
          </table:table-cell>
          <table:table-cell office:value-type="float" office:value="8555.7362990000001" table:style-name="ce39">
            <text:p><text:s text:c="3"/>8 556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2440" table:style-name="ce39">
            <text:p><text:s text:c="3"/>2 440</text:p>
          </table:table-cell>
          <table:table-cell office:value-type="float" office:value="18711.032555000002" table:style-name="ce39">
            <text:p><text:s text:c="3"/>18 711</text:p>
          </table:table-cell>
          <table:table-cell office:value-type="float" office:value="4278" table:style-name="ce39">
            <text:p><text:s text:c="3"/>4 278</text:p>
          </table:table-cell>
          <table:table-cell office:value-type="float" office:value="138171.96799400001" table:style-name="ce39">
            <text:p><text:s text:c="3"/>138 172</text:p>
          </table:table-cell>
          <table:table-cell office:value-type="float" office:value="6392" table:style-name="ce39">
            <text:p><text:s text:c="3"/>6 392</text:p>
          </table:table-cell>
          <table:table-cell office:value-type="float" office:value="92953.952267000001" table:style-name="ce39">
            <text:p><text:s text:c="3"/>92 954</text:p>
          </table:table-cell>
          <table:table-cell office:value-type="float" office:value="7144" table:style-name="ce39">
            <text:p><text:s text:c="3"/>7 144</text:p>
          </table:table-cell>
          <table:table-cell office:value-type="float" office:value="49472.269331000003" table:style-name="ce39">
            <text:p><text:s text:c="3"/>49 472</text:p>
          </table:table-cell>
          <table:table-cell office:value-type="float" office:value="3510" table:style-name="ce39">
            <text:p><text:s text:c="3"/>3 510</text:p>
          </table:table-cell>
          <table:table-cell office:value-type="float" office:value="23269.799471999999" table:style-name="ce39">
            <text:p><text:s text:c="3"/>23 270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8.3" table:style-name="ce39">
            <text:p><text:s text:c="4"/>18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129.4" table:style-name="ce39">
            <text:p><text:s text:c="4"/>129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81.599999999999994" table:style-name="ce39">
            <text:p><text:s text:c="4"/>82</text:p>
          </table:table-cell>
          <table:table-cell office:value-type="float" office:value="446" table:style-name="ce39">
            <text:p><text:s text:c="4"/>446</text:p>
          </table:table-cell>
          <table:table-cell office:value-type="float" office:value="6255.4203660000003" table:style-name="ce39">
            <text:p><text:s text:c="3"/>6 255</text:p>
          </table:table-cell>
          <table:table-cell office:value-type="float" office:value="1843" table:style-name="ce39">
            <text:p><text:s text:c="3"/>1 843</text:p>
          </table:table-cell>
          <table:table-cell office:value-type="float" office:value="12597.005427" table:style-name="ce39">
            <text:p><text:s text:c="3"/>12 597</text:p>
          </table:table-cell>
          <table:table-cell office:value-type="float" office:value="4035" table:style-name="ce39">
            <text:p><text:s text:c="3"/>4 035</text:p>
          </table:table-cell>
          <table:table-cell office:value-type="float" office:value="25013.445823999999" table:style-name="ce39">
            <text:p><text:s text:c="3"/>25 0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9340" table:style-name="ce39">
            <text:p><text:s text:c="3"/>129 340</text:p>
          </table:table-cell>
          <table:table-cell office:value-type="float" office:value="1197994.308071" table:style-name="ce39">
            <text:p><text:s text:c="2"/>1 197 994</text:p>
          </table:table-cell>
          <table:table-cell office:value-type="float" office:value="1717" table:style-name="ce39">
            <text:p><text:s text:c="3"/>1 717</text:p>
          </table:table-cell>
          <table:table-cell office:value-type="float" office:value="20641.670773000002" table:style-name="ce39">
            <text:p><text:s text:c="3"/>20 642</text:p>
          </table:table-cell>
          <table:table-cell office:value-type="float" office:value="341" table:style-name="ce39">
            <text:p><text:s text:c="4"/>341</text:p>
          </table:table-cell>
          <table:table-cell office:value-type="float" office:value="4782.3122880000001" table:style-name="ce39">
            <text:p><text:s text:c="3"/>4 782</text:p>
          </table:table-cell>
          <table:table-cell office:value-type="float" office:value="46642" table:style-name="ce39">
            <text:p><text:s text:c="3"/>46 642</text:p>
          </table:table-cell>
          <table:table-cell office:value-type="float" office:value="548210.86973200005" table:style-name="ce39">
            <text:p><text:s text:c="3"/>548 211</text:p>
          </table:table-cell>
          <table:table-cell office:value-type="float" office:value="428" table:style-name="ce39">
            <text:p><text:s text:c="4"/>428</text:p>
          </table:table-cell>
          <table:table-cell office:value-type="float" office:value="7142.4321" table:style-name="ce39">
            <text:p><text:s text:c="3"/>7 142</text:p>
          </table:table-cell>
          <table:table-cell office:value-type="float" office:value="680" table:style-name="ce39">
            <text:p><text:s text:c="4"/>680</text:p>
          </table:table-cell>
          <table:table-cell office:value-type="float" office:value="4127.333603" table:style-name="ce39">
            <text:p><text:s text:c="3"/>4 127</text:p>
          </table:table-cell>
          <table:table-cell office:value-type="float" office:value="22051" table:style-name="ce39">
            <text:p><text:s text:c="3"/>22 051</text:p>
          </table:table-cell>
          <table:table-cell office:value-type="float" office:value="141779.86099099999" table:style-name="ce39">
            <text:p><text:s text:c="3"/>141 780</text:p>
          </table:table-cell>
          <table:table-cell office:value-type="float" office:value="19285" table:style-name="ce39">
            <text:p><text:s text:c="3"/>19 285</text:p>
          </table:table-cell>
          <table:table-cell office:value-type="float" office:value="96474.413795999993" table:style-name="ce39">
            <text:p><text:s text:c="3"/>96 474</text:p>
          </table:table-cell>
          <table:table-cell office:value-type="float" office:value="1832" table:style-name="ce39">
            <text:p><text:s text:c="3"/>1 832</text:p>
          </table:table-cell>
          <table:table-cell office:value-type="float" office:value="29090.39804" table:style-name="ce39">
            <text:p><text:s text:c="3"/>29 090</text:p>
          </table:table-cell>
          <table:table-cell office:value-type="float" office:value="666" table:style-name="ce39">
            <text:p><text:s text:c="4"/>666</text:p>
          </table:table-cell>
          <table:table-cell office:value-type="float" office:value="4812.8807900000002" table:style-name="ce39">
            <text:p><text:s text:c="3"/>4 813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211" table:style-name="ce39">
            <text:p><text:s text:c="3"/>4 211</text:p>
          </table:table-cell>
          <table:table-cell office:value-type="float" office:value="29836.490622000001" table:style-name="ce39">
            <text:p><text:s text:c="3"/>29 836</text:p>
          </table:table-cell>
          <table:table-cell office:value-type="float" office:value="4832" table:style-name="ce39">
            <text:p><text:s text:c="3"/>4 832</text:p>
          </table:table-cell>
          <table:table-cell office:value-type="float" office:value="93279.367750999998" table:style-name="ce39">
            <text:p><text:s text:c="3"/>93 279</text:p>
          </table:table-cell>
          <table:table-cell office:value-type="float" office:value="4262" table:style-name="ce39">
            <text:p><text:s text:c="3"/>4 262</text:p>
          </table:table-cell>
          <table:table-cell office:value-type="float" office:value="93639.409574999998" table:style-name="ce39">
            <text:p><text:s text:c="3"/>93 639</text:p>
          </table:table-cell>
          <table:table-cell office:value-type="float" office:value="10828" table:style-name="ce39">
            <text:p><text:s text:c="3"/>10 828</text:p>
          </table:table-cell>
          <table:table-cell office:value-type="float" office:value="57332.081018999997" table:style-name="ce39">
            <text:p><text:s text:c="3"/>57 332</text:p>
          </table:table-cell>
          <table:table-cell office:value-type="float" office:value="2488" table:style-name="ce39">
            <text:p><text:s text:c="3"/>2 488</text:p>
          </table:table-cell>
          <table:table-cell office:value-type="float" office:value="19695.239796999998" table:style-name="ce39">
            <text:p><text:s text:c="3"/>19 695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.15" table:style-name="ce39">
            <text:p><text:s text:c="4"/>13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166.12" table:style-name="ce39">
            <text:p><text:s text:c="4"/>166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84" table:style-name="ce39">
            <text:p><text:s text:c="4"/>284</text:p>
          </table:table-cell>
          <table:table-cell office:value-type="float" office:value="2944.374464" table:style-name="ce39">
            <text:p><text:s text:c="3"/>2 944</text:p>
          </table:table-cell>
          <table:table-cell office:value-type="float" office:value="2413" table:style-name="ce39">
            <text:p><text:s text:c="3"/>2 413</text:p>
          </table:table-cell>
          <table:table-cell office:value-type="float" office:value="13623.794157" table:style-name="ce39">
            <text:p><text:s text:c="3"/>13 624</text:p>
          </table:table-cell>
          <table:table-cell office:value-type="float" office:value="6317" table:style-name="ce39">
            <text:p><text:s text:c="3"/>6 317</text:p>
          </table:table-cell>
          <table:table-cell office:value-type="float" office:value="30374.208573" table:style-name="ce39">
            <text:p><text:s text:c="3"/>30 3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9968" table:style-name="ce39">
            <text:p><text:s text:c="3"/>169 968</text:p>
          </table:table-cell>
          <table:table-cell office:value-type="float" office:value="2369562.9933500001" table:style-name="ce39">
            <text:p><text:s text:c="2"/>2 369 563</text:p>
          </table:table-cell>
          <table:table-cell office:value-type="float" office:value="2496" table:style-name="ce39">
            <text:p><text:s text:c="3"/>2 496</text:p>
          </table:table-cell>
          <table:table-cell office:value-type="float" office:value="47359.736222" table:style-name="ce39">
            <text:p><text:s text:c="3"/>47 360</text:p>
          </table:table-cell>
          <table:table-cell office:value-type="float" office:value="435" table:style-name="ce39">
            <text:p><text:s text:c="4"/>435</text:p>
          </table:table-cell>
          <table:table-cell office:value-type="float" office:value="9223.9219360000006" table:style-name="ce39">
            <text:p><text:s text:c="3"/>9 224</text:p>
          </table:table-cell>
          <table:table-cell office:value-type="float" office:value="28015" table:style-name="ce39">
            <text:p><text:s text:c="3"/>28 015</text:p>
          </table:table-cell>
          <table:table-cell office:value-type="float" office:value="515268.977457" table:style-name="ce39">
            <text:p><text:s text:c="3"/>515 269</text:p>
          </table:table-cell>
          <table:table-cell office:value-type="float" office:value="542" table:style-name="ce39">
            <text:p><text:s text:c="4"/>542</text:p>
          </table:table-cell>
          <table:table-cell office:value-type="float" office:value="16206.78399" table:style-name="ce39">
            <text:p><text:s text:c="3"/>16 207</text:p>
          </table:table-cell>
          <table:table-cell office:value-type="float" office:value="517" table:style-name="ce39">
            <text:p><text:s text:c="4"/>517</text:p>
          </table:table-cell>
          <table:table-cell office:value-type="float" office:value="4894.6519349999999" table:style-name="ce39">
            <text:p><text:s text:c="3"/>4 895</text:p>
          </table:table-cell>
          <table:table-cell office:value-type="float" office:value="20502" table:style-name="ce39">
            <text:p><text:s text:c="3"/>20 502</text:p>
          </table:table-cell>
          <table:table-cell office:value-type="float" office:value="238377.38631199999" table:style-name="ce39">
            <text:p><text:s text:c="3"/>238 377</text:p>
          </table:table-cell>
          <table:table-cell office:value-type="float" office:value="38404" table:style-name="ce39">
            <text:p><text:s text:c="3"/>38 404</text:p>
          </table:table-cell>
          <table:table-cell office:value-type="float" office:value="263006.63367900002" table:style-name="ce39">
            <text:p><text:s text:c="3"/>263 007</text:p>
          </table:table-cell>
          <table:table-cell office:value-type="float" office:value="5073" table:style-name="ce39">
            <text:p><text:s text:c="3"/>5 073</text:p>
          </table:table-cell>
          <table:table-cell office:value-type="float" office:value="79127.095134000003" table:style-name="ce39">
            <text:p><text:s text:c="3"/>79 127</text:p>
          </table:table-cell>
          <table:table-cell office:value-type="float" office:value="1630" table:style-name="ce39">
            <text:p><text:s text:c="3"/>1 630</text:p>
          </table:table-cell>
          <table:table-cell office:value-type="float" office:value="14196.726258999999" table:style-name="ce39">
            <text:p><text:s text:c="3"/>14 197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356" table:style-name="ce39">
            <text:p><text:s text:c="3"/>9 356</text:p>
          </table:table-cell>
          <table:table-cell office:value-type="float" office:value="101927.54296799999" table:style-name="ce39">
            <text:p><text:s text:c="3"/>101 928</text:p>
          </table:table-cell>
          <table:table-cell office:value-type="float" office:value="16413" table:style-name="ce39">
            <text:p><text:s text:c="3"/>16 413</text:p>
          </table:table-cell>
          <table:table-cell office:value-type="float" office:value="512319.49199299997" table:style-name="ce39">
            <text:p><text:s text:c="3"/>512 319</text:p>
          </table:table-cell>
          <table:table-cell office:value-type="float" office:value="7841" table:style-name="ce39">
            <text:p><text:s text:c="3"/>7 841</text:p>
          </table:table-cell>
          <table:table-cell office:value-type="float" office:value="248631.40609900001" table:style-name="ce39">
            <text:p><text:s text:c="3"/>248 631</text:p>
          </table:table-cell>
          <table:table-cell office:value-type="float" office:value="22998" table:style-name="ce39">
            <text:p><text:s text:c="3"/>22 998</text:p>
          </table:table-cell>
          <table:table-cell office:value-type="float" office:value="160234.57162900001" table:style-name="ce39">
            <text:p><text:s text:c="3"/>160 235</text:p>
          </table:table-cell>
          <table:table-cell office:value-type="float" office:value="4237" table:style-name="ce39">
            <text:p><text:s text:c="3"/>4 237</text:p>
          </table:table-cell>
          <table:table-cell office:value-type="float" office:value="50253.045961000003" table:style-name="ce39">
            <text:p><text:s text:c="3"/>50 253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63.06" table:style-name="ce39">
            <text:p><text:s text:c="4"/>63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991.12708599999996" table:style-name="ce39">
            <text:p><text:s text:c="4"/>99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631" table:style-name="ce39">
            <text:p><text:s text:c="4"/>631</text:p>
          </table:table-cell>
          <table:table-cell office:value-type="float" office:value="8056.0592580000002" table:style-name="ce39">
            <text:p><text:s text:c="3"/>8 056</text:p>
          </table:table-cell>
          <table:table-cell office:value-type="float" office:value="3775" table:style-name="ce39">
            <text:p><text:s text:c="3"/>3 775</text:p>
          </table:table-cell>
          <table:table-cell office:value-type="float" office:value="43918.048325999996" table:style-name="ce39">
            <text:p><text:s text:c="3"/>43 918</text:p>
          </table:table-cell>
          <table:table-cell office:value-type="float" office:value="6947" table:style-name="ce39">
            <text:p><text:s text:c="3"/>6 947</text:p>
          </table:table-cell>
          <table:table-cell office:value-type="float" office:value="55478.727105999998" table:style-name="ce39">
            <text:p><text:s text:c="3"/>55 4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56191" table:style-name="ce39">
            <text:p><text:s text:c="3"/>56 191</text:p>
          </table:table-cell>
          <table:table-cell office:value-type="float" office:value="586304.40083599999" table:style-name="ce39">
            <text:p><text:s text:c="3"/>586 304</text:p>
          </table:table-cell>
          <table:table-cell office:value-type="float" office:value="902" table:style-name="ce39">
            <text:p><text:s text:c="4"/>902</text:p>
          </table:table-cell>
          <table:table-cell office:value-type="float" office:value="9441.094701" table:style-name="ce39">
            <text:p><text:s text:c="3"/>9 441</text:p>
          </table:table-cell>
          <table:table-cell office:value-type="float" office:value="280" table:style-name="ce39">
            <text:p><text:s text:c="4"/>280</text:p>
          </table:table-cell>
          <table:table-cell office:value-type="float" office:value="4817.0523700000003" table:style-name="ce39">
            <text:p><text:s text:c="3"/>4 817</text:p>
          </table:table-cell>
          <table:table-cell office:value-type="float" office:value="18927" table:style-name="ce39">
            <text:p><text:s text:c="3"/>18 927</text:p>
          </table:table-cell>
          <table:table-cell office:value-type="float" office:value="293632.65285499999" table:style-name="ce39">
            <text:p><text:s text:c="3"/>293 633</text:p>
          </table:table-cell>
          <table:table-cell office:value-type="float" office:value="230" table:style-name="ce39">
            <text:p><text:s text:c="4"/>230</text:p>
          </table:table-cell>
          <table:table-cell office:value-type="float" office:value="3280.3967600000001" table:style-name="ce39">
            <text:p><text:s text:c="3"/>3 280</text:p>
          </table:table-cell>
          <table:table-cell office:value-type="float" office:value="487" table:style-name="ce39">
            <text:p><text:s text:c="4"/>487</text:p>
          </table:table-cell>
          <table:table-cell office:value-type="float" office:value="5459.8106180000004" table:style-name="ce39">
            <text:p><text:s text:c="3"/>5 460</text:p>
          </table:table-cell>
          <table:table-cell office:value-type="float" office:value="10215" table:style-name="ce39">
            <text:p><text:s text:c="3"/>10 215</text:p>
          </table:table-cell>
          <table:table-cell office:value-type="float" office:value="65835.725999999995" table:style-name="ce39">
            <text:p><text:s text:c="3"/>65 836</text:p>
          </table:table-cell>
          <table:table-cell office:value-type="float" office:value="7821" table:style-name="ce39">
            <text:p><text:s text:c="3"/>7 821</text:p>
          </table:table-cell>
          <table:table-cell office:value-type="float" office:value="41503.628674" table:style-name="ce39">
            <text:p><text:s text:c="3"/>41 504</text:p>
          </table:table-cell>
          <table:table-cell office:value-type="float" office:value="1203" table:style-name="ce39">
            <text:p><text:s text:c="3"/>1 203</text:p>
          </table:table-cell>
          <table:table-cell office:value-type="float" office:value="20894.19915" table:style-name="ce39">
            <text:p><text:s text:c="3"/>20 894</text:p>
          </table:table-cell>
          <table:table-cell office:value-type="float" office:value="378" table:style-name="ce39">
            <text:p><text:s text:c="4"/>378</text:p>
          </table:table-cell>
          <table:table-cell office:value-type="float" office:value="2482.5149999999999" table:style-name="ce39">
            <text:p><text:s text:c="3"/>2 483</text:p>
          </table:table-cell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1308" table:style-name="ce39">
            <text:p><text:s text:c="3"/>1 308</text:p>
          </table:table-cell>
          <table:table-cell office:value-type="float" office:value="5304.5082169999996" table:style-name="ce39">
            <text:p><text:s text:c="3"/>5 305</text:p>
          </table:table-cell>
          <table:table-cell office:value-type="float" office:value="2207" table:style-name="ce39">
            <text:p><text:s text:c="3"/>2 207</text:p>
          </table:table-cell>
          <table:table-cell office:value-type="float" office:value="34721.434256" table:style-name="ce39">
            <text:p><text:s text:c="3"/>34 721</text:p>
          </table:table-cell>
          <table:table-cell office:value-type="float" office:value="2679" table:style-name="ce39">
            <text:p><text:s text:c="3"/>2 679</text:p>
          </table:table-cell>
          <table:table-cell office:value-type="float" office:value="39674.415115000003" table:style-name="ce39">
            <text:p><text:s text:c="3"/>39 674</text:p>
          </table:table-cell>
          <table:table-cell office:value-type="float" office:value="4404" table:style-name="ce39">
            <text:p><text:s text:c="3"/>4 404</text:p>
          </table:table-cell>
          <table:table-cell office:value-type="float" office:value="26175.817012" table:style-name="ce39">
            <text:p><text:s text:c="3"/>26 176</text:p>
          </table:table-cell>
          <table:table-cell office:value-type="float" office:value="1623" table:style-name="ce39">
            <text:p><text:s text:c="3"/>1 623</text:p>
          </table:table-cell>
          <table:table-cell office:value-type="float" office:value="12071.130114" table:style-name="ce39">
            <text:p><text:s text:c="3"/>12 071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3.097999999999999" table:style-name="ce39">
            <text:p><text:s text:c="4"/>33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51.985999999999997" table:style-name="ce39">
            <text:p><text:s text:c="4"/>5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63" table:style-name="ce39">
            <text:p><text:s text:c="4"/>263</text:p>
          </table:table-cell>
          <table:table-cell office:value-type="float" office:value="2115.31" table:style-name="ce39">
            <text:p><text:s text:c="3"/>2 115</text:p>
          </table:table-cell>
          <table:table-cell office:value-type="float" office:value="1005" table:style-name="ce39">
            <text:p><text:s text:c="3"/>1 005</text:p>
          </table:table-cell>
          <table:table-cell office:value-type="float" office:value="3922.9210499999999" table:style-name="ce39">
            <text:p><text:s text:c="3"/>3 923</text:p>
          </table:table-cell>
          <table:table-cell office:value-type="float" office:value="2203" table:style-name="ce39">
            <text:p><text:s text:c="3"/>2 203</text:p>
          </table:table-cell>
          <table:table-cell office:value-type="float" office:value="14856.704943999999" table:style-name="ce39">
            <text:p><text:s text:c="3"/>14 85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1872" table:style-name="ce39">
            <text:p><text:s text:c="3"/>91 872</text:p>
          </table:table-cell>
          <table:table-cell office:value-type="float" office:value="778658.58846799994" table:style-name="ce39">
            <text:p><text:s text:c="3"/>778 659</text:p>
          </table:table-cell>
          <table:table-cell office:value-type="float" office:value="1762" table:style-name="ce39">
            <text:p><text:s text:c="3"/>1 762</text:p>
          </table:table-cell>
          <table:table-cell office:value-type="float" office:value="19613.788714999999" table:style-name="ce39">
            <text:p><text:s text:c="3"/>19 614</text:p>
          </table:table-cell>
          <table:table-cell office:value-type="float" office:value="485" table:style-name="ce39">
            <text:p><text:s text:c="4"/>485</text:p>
          </table:table-cell>
          <table:table-cell office:value-type="float" office:value="7978.3239999999996" table:style-name="ce39">
            <text:p><text:s text:c="3"/>7 978</text:p>
          </table:table-cell>
          <table:table-cell office:value-type="float" office:value="30366" table:style-name="ce39">
            <text:p><text:s text:c="3"/>30 366</text:p>
          </table:table-cell>
          <table:table-cell office:value-type="float" office:value="310847.39779100002" table:style-name="ce39">
            <text:p><text:s text:c="3"/>310 847</text:p>
          </table:table-cell>
          <table:table-cell office:value-type="float" office:value="340" table:style-name="ce39">
            <text:p><text:s text:c="4"/>340</text:p>
          </table:table-cell>
          <table:table-cell office:value-type="float" office:value="4844.8575659999997" table:style-name="ce39">
            <text:p><text:s text:c="3"/>4 845</text:p>
          </table:table-cell>
          <table:table-cell office:value-type="float" office:value="486" table:style-name="ce39">
            <text:p><text:s text:c="4"/>486</text:p>
          </table:table-cell>
          <table:table-cell office:value-type="float" office:value="3461.8361089999999" table:style-name="ce39">
            <text:p><text:s text:c="3"/>3 462</text:p>
          </table:table-cell>
          <table:table-cell office:value-type="float" office:value="13484" table:style-name="ce39">
            <text:p><text:s text:c="3"/>13 484</text:p>
          </table:table-cell>
          <table:table-cell office:value-type="float" office:value="89157.915028000003" table:style-name="ce39">
            <text:p><text:s text:c="3"/>89 158</text:p>
          </table:table-cell>
          <table:table-cell office:value-type="float" office:value="15400" table:style-name="ce39">
            <text:p><text:s text:c="3"/>15 400</text:p>
          </table:table-cell>
          <table:table-cell office:value-type="float" office:value="67886.627414999995" table:style-name="ce39">
            <text:p><text:s text:c="3"/>67 887</text:p>
          </table:table-cell>
          <table:table-cell office:value-type="float" office:value="1584" table:style-name="ce39">
            <text:p><text:s text:c="3"/>1 584</text:p>
          </table:table-cell>
          <table:table-cell office:value-type="float" office:value="26046.441717999998" table:style-name="ce39">
            <text:p><text:s text:c="3"/>26 046</text:p>
          </table:table-cell>
          <table:table-cell office:value-type="float" office:value="794" table:style-name="ce39">
            <text:p><text:s text:c="4"/>794</text:p>
          </table:table-cell>
          <table:table-cell office:value-type="float" office:value="6050.4849999999997" table:style-name="ce39">
            <text:p><text:s text:c="3"/>6 050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482" table:style-name="ce39">
            <text:p><text:s text:c="3"/>2 482</text:p>
          </table:table-cell>
          <table:table-cell office:value-type="float" office:value="11517.897692" table:style-name="ce39">
            <text:p><text:s text:c="3"/>11 518</text:p>
          </table:table-cell>
          <table:table-cell office:value-type="float" office:value="3907" table:style-name="ce39">
            <text:p><text:s text:c="3"/>3 907</text:p>
          </table:table-cell>
          <table:table-cell office:value-type="float" office:value="73598.721432999999" table:style-name="ce39">
            <text:p><text:s text:c="3"/>73 599</text:p>
          </table:table-cell>
          <table:table-cell office:value-type="float" office:value="4257" table:style-name="ce39">
            <text:p><text:s text:c="3"/>4 257</text:p>
          </table:table-cell>
          <table:table-cell office:value-type="float" office:value="70477.141115000006" table:style-name="ce39">
            <text:p><text:s text:c="3"/>70 477</text:p>
          </table:table-cell>
          <table:table-cell office:value-type="float" office:value="7784" table:style-name="ce39">
            <text:p><text:s text:c="3"/>7 784</text:p>
          </table:table-cell>
          <table:table-cell office:value-type="float" office:value="34684.973250000003" table:style-name="ce39">
            <text:p><text:s text:c="3"/>34 685</text:p>
          </table:table-cell>
          <table:table-cell office:value-type="float" office:value="2384" table:style-name="ce39">
            <text:p><text:s text:c="3"/>2 384</text:p>
          </table:table-cell>
          <table:table-cell office:value-type="float" office:value="19265.491141999999" table:style-name="ce39">
            <text:p><text:s text:c="3"/>19 265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2.09" table:style-name="ce39">
            <text:p><text:s text:c="4"/>22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23.88200000000001" table:style-name="ce39">
            <text:p><text:s text:c="4"/>12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49" table:style-name="ce39">
            <text:p><text:s text:c="4"/>349</text:p>
          </table:table-cell>
          <table:table-cell office:value-type="float" office:value="1900.8340000000001" table:style-name="ce39">
            <text:p><text:s text:c="3"/>1 901</text:p>
          </table:table-cell>
          <table:table-cell office:value-type="float" office:value="1895" table:style-name="ce39">
            <text:p><text:s text:c="3"/>1 895</text:p>
          </table:table-cell>
          <table:table-cell office:value-type="float" office:value="9332.8069899999991" table:style-name="ce39">
            <text:p><text:s text:c="3"/>9 333</text:p>
          </table:table-cell>
          <table:table-cell office:value-type="float" office:value="4039" table:style-name="ce39">
            <text:p><text:s text:c="3"/>4 039</text:p>
          </table:table-cell>
          <table:table-cell office:value-type="float" office:value="21811.877504" table:style-name="ce39">
            <text:p><text:s text:c="3"/>21 8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5026" table:style-name="ce39">
            <text:p><text:s text:c="3"/>35 026</text:p>
          </table:table-cell>
          <table:table-cell office:value-type="float" office:value="364314.85474799998" table:style-name="ce39">
            <text:p><text:s text:c="3"/>364 315</text:p>
          </table:table-cell>
          <table:table-cell office:value-type="float" office:value="818" table:style-name="ce39">
            <text:p><text:s text:c="4"/>818</text:p>
          </table:table-cell>
          <table:table-cell office:value-type="float" office:value="11272.59672" table:style-name="ce39">
            <text:p><text:s text:c="3"/>11 273</text:p>
          </table:table-cell>
          <table:table-cell office:value-type="float" office:value="242" table:style-name="ce39">
            <text:p><text:s text:c="4"/>242</text:p>
          </table:table-cell>
          <table:table-cell office:value-type="float" office:value="3857.62" table:style-name="ce39">
            <text:p><text:s text:c="3"/>3 858</text:p>
          </table:table-cell>
          <table:table-cell office:value-type="float" office:value="12431" table:style-name="ce39">
            <text:p><text:s text:c="3"/>12 431</text:p>
          </table:table-cell>
          <table:table-cell office:value-type="float" office:value="167854.40743200001" table:style-name="ce39">
            <text:p><text:s text:c="3"/>167 854</text:p>
          </table:table-cell>
          <table:table-cell office:value-type="float" office:value="216" table:style-name="ce39">
            <text:p><text:s text:c="4"/>216</text:p>
          </table:table-cell>
          <table:table-cell office:value-type="float" office:value="3492.5097700000001" table:style-name="ce39">
            <text:p><text:s text:c="3"/>3 493</text:p>
          </table:table-cell>
          <table:table-cell office:value-type="float" office:value="216" table:style-name="ce39">
            <text:p><text:s text:c="4"/>216</text:p>
          </table:table-cell>
          <table:table-cell office:value-type="float" office:value="1994.4659999999999" table:style-name="ce39">
            <text:p><text:s text:c="3"/>1 994</text:p>
          </table:table-cell>
          <table:table-cell office:value-type="float" office:value="4758" table:style-name="ce39">
            <text:p><text:s text:c="3"/>4 758</text:p>
          </table:table-cell>
          <table:table-cell office:value-type="float" office:value="32075.58827" table:style-name="ce39">
            <text:p><text:s text:c="3"/>32 076</text:p>
          </table:table-cell>
          <table:table-cell office:value-type="float" office:value="5796" table:style-name="ce39">
            <text:p><text:s text:c="3"/>5 796</text:p>
          </table:table-cell>
          <table:table-cell office:value-type="float" office:value="28218.92714" table:style-name="ce39">
            <text:p><text:s text:c="3"/>28 219</text:p>
          </table:table-cell>
          <table:table-cell office:value-type="float" office:value="629" table:style-name="ce39">
            <text:p><text:s text:c="4"/>629</text:p>
          </table:table-cell>
          <table:table-cell office:value-type="float" office:value="9808.1414999999997" table:style-name="ce39">
            <text:p><text:s text:c="3"/>9 808</text:p>
          </table:table-cell>
          <table:table-cell office:value-type="float" office:value="269" table:style-name="ce39">
            <text:p><text:s text:c="4"/>269</text:p>
          </table:table-cell>
          <table:table-cell office:value-type="float" office:value="2331.7980309999998" table:style-name="ce39">
            <text:p><text:s text:c="3"/>2 332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50" table:style-name="ce39">
            <text:p><text:s text:c="4"/>750</text:p>
          </table:table-cell>
          <table:table-cell office:value-type="float" office:value="3306.0814569999998" table:style-name="ce39">
            <text:p><text:s text:c="3"/>3 306</text:p>
          </table:table-cell>
          <table:table-cell office:value-type="float" office:value="1652" table:style-name="ce39">
            <text:p><text:s text:c="3"/>1 652</text:p>
          </table:table-cell>
          <table:table-cell office:value-type="float" office:value="43338.199097999997" table:style-name="ce39">
            <text:p><text:s text:c="3"/>43 338</text:p>
          </table:table-cell>
          <table:table-cell office:value-type="float" office:value="1717" table:style-name="ce39">
            <text:p><text:s text:c="3"/>1 717</text:p>
          </table:table-cell>
          <table:table-cell office:value-type="float" office:value="27183.154643999998" table:style-name="ce39">
            <text:p><text:s text:c="3"/>27 183</text:p>
          </table:table-cell>
          <table:table-cell office:value-type="float" office:value="2355" table:style-name="ce39">
            <text:p><text:s text:c="3"/>2 355</text:p>
          </table:table-cell>
          <table:table-cell office:value-type="float" office:value="10120.152731" table:style-name="ce39">
            <text:p><text:s text:c="3"/>10 120</text:p>
          </table:table-cell>
          <table:table-cell office:value-type="float" office:value="834" table:style-name="ce39">
            <text:p><text:s text:c="4"/>834</text:p>
          </table:table-cell>
          <table:table-cell office:value-type="float" office:value="6472.0439669999996" table:style-name="ce39">
            <text:p><text:s text:c="3"/>6 472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.67" table:style-name="ce39">
            <text:p><text:s text:c="4"/>3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7.22" table:style-name="ce39">
            <text:p><text:s text:c="4"/>4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1554.78" table:style-name="ce39">
            <text:p><text:s text:c="3"/>1 555</text:p>
          </table:table-cell>
          <table:table-cell office:value-type="float" office:value="552" table:style-name="ce39">
            <text:p><text:s text:c="4"/>552</text:p>
          </table:table-cell>
          <table:table-cell office:value-type="float" office:value="2321.4846980000002" table:style-name="ce39">
            <text:p><text:s text:c="3"/>2 321</text:p>
          </table:table-cell>
          <table:table-cell office:value-type="float" office:value="1667" table:style-name="ce39">
            <text:p><text:s text:c="3"/>1 667</text:p>
          </table:table-cell>
          <table:table-cell office:value-type="float" office:value="9041.0132900000008" table:style-name="ce39">
            <text:p><text:s text:c="3"/>9 04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3225" table:style-name="ce39">
            <text:p><text:s text:c="3"/>83 225</text:p>
          </table:table-cell>
          <table:table-cell office:value-type="float" office:value="704365.08291899995" table:style-name="ce39">
            <text:p><text:s text:c="3"/>704 365</text:p>
          </table:table-cell>
          <table:table-cell office:value-type="float" office:value="2666" table:style-name="ce39">
            <text:p><text:s text:c="3"/>2 666</text:p>
          </table:table-cell>
          <table:table-cell office:value-type="float" office:value="30053.545232" table:style-name="ce39">
            <text:p><text:s text:c="3"/>30 054</text:p>
          </table:table-cell>
          <table:table-cell office:value-type="float" office:value="672" table:style-name="ce39">
            <text:p><text:s text:c="4"/>672</text:p>
          </table:table-cell>
          <table:table-cell office:value-type="float" office:value="9671.6570069999998" table:style-name="ce39">
            <text:p><text:s text:c="3"/>9 672</text:p>
          </table:table-cell>
          <table:table-cell office:value-type="float" office:value="18183" table:style-name="ce39">
            <text:p><text:s text:c="3"/>18 183</text:p>
          </table:table-cell>
          <table:table-cell office:value-type="float" office:value="208347.030753" table:style-name="ce39">
            <text:p><text:s text:c="3"/>208 347</text:p>
          </table:table-cell>
          <table:table-cell office:value-type="float" office:value="359" table:style-name="ce39">
            <text:p><text:s text:c="4"/>359</text:p>
          </table:table-cell>
          <table:table-cell office:value-type="float" office:value="3734.65" table:style-name="ce39">
            <text:p><text:s text:c="3"/>3 735</text:p>
          </table:table-cell>
          <table:table-cell office:value-type="float" office:value="787" table:style-name="ce39">
            <text:p><text:s text:c="4"/>787</text:p>
          </table:table-cell>
          <table:table-cell office:value-type="float" office:value="6681.825194" table:style-name="ce39">
            <text:p><text:s text:c="3"/>6 682</text:p>
          </table:table-cell>
          <table:table-cell office:value-type="float" office:value="16154" table:style-name="ce39">
            <text:p><text:s text:c="3"/>16 154</text:p>
          </table:table-cell>
          <table:table-cell office:value-type="float" office:value="107274.118242" table:style-name="ce39">
            <text:p><text:s text:c="3"/>107 274</text:p>
          </table:table-cell>
          <table:table-cell office:value-type="float" office:value="16667" table:style-name="ce39">
            <text:p><text:s text:c="3"/>16 667</text:p>
          </table:table-cell>
          <table:table-cell office:value-type="float" office:value="80794.245099000007" table:style-name="ce39">
            <text:p><text:s text:c="3"/>80 794</text:p>
          </table:table-cell>
          <table:table-cell office:value-type="float" office:value="2589" table:style-name="ce39">
            <text:p><text:s text:c="3"/>2 589</text:p>
          </table:table-cell>
          <table:table-cell office:value-type="float" office:value="38221.941119000003" table:style-name="ce39">
            <text:p><text:s text:c="3"/>38 222</text:p>
          </table:table-cell>
          <table:table-cell office:value-type="float" office:value="2388" table:style-name="ce39">
            <text:p><text:s text:c="3"/>2 388</text:p>
          </table:table-cell>
          <table:table-cell office:value-type="float" office:value="16354.801568999999" table:style-name="ce39">
            <text:p><text:s text:c="3"/>16 355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65" table:style-name="ce39">
            <text:p><text:s text:c="3"/>1 765</text:p>
          </table:table-cell>
          <table:table-cell office:value-type="float" office:value="8791.309765" table:style-name="ce39">
            <text:p><text:s text:c="3"/>8 791</text:p>
          </table:table-cell>
          <table:table-cell office:value-type="float" office:value="3482" table:style-name="ce39">
            <text:p><text:s text:c="3"/>3 482</text:p>
          </table:table-cell>
          <table:table-cell office:value-type="float" office:value="64538.277846999998" table:style-name="ce39">
            <text:p><text:s text:c="3"/>64 538</text:p>
          </table:table-cell>
          <table:table-cell office:value-type="float" office:value="3521" table:style-name="ce39">
            <text:p><text:s text:c="3"/>3 521</text:p>
          </table:table-cell>
          <table:table-cell office:value-type="float" office:value="57750.859961000002" table:style-name="ce39">
            <text:p><text:s text:c="3"/>57 751</text:p>
          </table:table-cell>
          <table:table-cell office:value-type="float" office:value="5843" table:style-name="ce39">
            <text:p><text:s text:c="3"/>5 843</text:p>
          </table:table-cell>
          <table:table-cell office:value-type="float" office:value="23852.830883999999" table:style-name="ce39">
            <text:p><text:s text:c="3"/>23 853</text:p>
          </table:table-cell>
          <table:table-cell office:value-type="float" office:value="2167" table:style-name="ce39">
            <text:p><text:s text:c="3"/>2 167</text:p>
          </table:table-cell>
          <table:table-cell office:value-type="float" office:value="17996.874194" table:style-name="ce39">
            <text:p><text:s text:c="3"/>17 997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0.140999999999998" table:style-name="ce39">
            <text:p><text:s text:c="4"/>50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196.149" table:style-name="ce39">
            <text:p><text:s text:c="4"/>196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3.55" table:style-name="ce39">
            <text:p><text:s text:c="4"/>24</text:p>
          </table:table-cell>
          <table:table-cell office:value-type="float" office:value="293" table:style-name="ce39">
            <text:p><text:s text:c="4"/>293</text:p>
          </table:table-cell>
          <table:table-cell office:value-type="float" office:value="4147.7986879999999" table:style-name="ce39">
            <text:p><text:s text:c="3"/>4 148</text:p>
          </table:table-cell>
          <table:table-cell office:value-type="float" office:value="1305" table:style-name="ce39">
            <text:p><text:s text:c="3"/>1 305</text:p>
          </table:table-cell>
          <table:table-cell office:value-type="float" office:value="6662.7562799999996" table:style-name="ce39">
            <text:p><text:s text:c="3"/>6 663</text:p>
          </table:table-cell>
          <table:table-cell office:value-type="float" office:value="4326" table:style-name="ce39">
            <text:p><text:s text:c="3"/>4 326</text:p>
          </table:table-cell>
          <table:table-cell office:value-type="float" office:value="19220.721085000001" table:style-name="ce39">
            <text:p><text:s text:c="3"/>19 2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7" table:style-name="ce39">
            <text:p><text:s text:c="4"/>487</text:p>
          </table:table-cell>
          <table:table-cell office:value-type="float" office:value="218830.23637" table:style-name="ce39">
            <text:p><text:s text:c="3"/>218 830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7" table:style-name="ce39">
            <text:p><text:s text:c="4"/>287</text:p>
          </table:table-cell>
          <table:table-cell office:value-type="float" office:value="205312.20642" table:style-name="ce39">
            <text:p><text:s text:c="3"/>205 31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92.7993700000002" table:style-name="ce39">
            <text:p><text:s text:c="3"/>2 19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377.1015200000002" table:style-name="ce39">
            <text:p><text:s text:c="3"/>2 377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873.31311000000005" table:style-name="ce39">
            <text:p><text:s text:c="4"/>87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8" table:style-name="ce39">
            <text:p><text:s text:c="4"/>28</text:p>
          </table:table-cell>
          <table:table-cell office:value-type="float" office:value="352.69" table:style-name="ce39">
            <text:p><text:s text:c="4"/>353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685.57" table:style-name="ce39">
            <text:p><text:s text:c="3"/>1 68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4529.0243499999997" table:style-name="ce39">
            <text:p><text:s text:c="3"/>4 52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1.611599999999999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34.1" table:style-name="ce39">
            <text:p><text:s text:c="4"/>134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34.13" table:style-name="ce39">
            <text:p><text:s text:c="4"/>2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9" table:style-name="ce39">
            <text:p><text:s text:c="4"/>449</text:p>
          </table:table-cell>
          <table:table-cell office:value-type="float" office:value="1100182.2814539999" table:style-name="ce39">
            <text:p><text:s text:c="2"/>1 100 18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0.1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7" table:style-name="ce39">
            <text:p><text:s text:c="4"/>337</text:p>
          </table:table-cell>
          <table:table-cell office:value-type="float" office:value="1020858.2061900001" table:style-name="ce39">
            <text:p><text:s text:c="2"/>1 020 85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91.6666" table:style-name="ce39">
            <text:p><text:s text:c="3"/>1 29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423.3469300000002" table:style-name="ce39">
            <text:p><text:s text:c="3"/>2 42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548.3579399999999" table:style-name="ce39">
            <text:p><text:s text:c="3"/>2 5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0" table:style-name="ce39">
            <text:p><text:s text:c="4"/>20</text:p>
          </table:table-cell>
          <table:table-cell office:value-type="float" office:value="4390.5664139999999" table:style-name="ce39">
            <text:p><text:s text:c="3"/>4 3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8" table:style-name="ce39">
            <text:p><text:s text:c="4"/>68</text:p>
          </table:table-cell>
          <table:table-cell office:value-type="float" office:value="68061.13046" table:style-name="ce39">
            <text:p><text:s text:c="3"/>68 0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41.70692" table:style-name="ce39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1" table:style-name="ce39">
            <text:p><text:s text:c="4"/>151</text:p>
          </table:table-cell>
          <table:table-cell office:value-type="float" office:value="70166.386339999997" table:style-name="ce39">
            <text:p><text:s text:c="3"/>70 16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4.738370000000003" table:style-name="ce39">
            <text:p><text:s text:c="4"/>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6" table:style-name="ce39">
            <text:p><text:s text:c="4"/>116</text:p>
          </table:table-cell>
          <table:table-cell office:value-type="float" office:value="64399.96456" table:style-name="ce39">
            <text:p><text:s text:c="3"/>64 40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4.8" table:style-name="ce39">
            <text:p><text:s text:c="4"/>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5" table:style-name="ce39">
            <text:p><text:s text:c="4"/>5</text:p>
          </table:table-cell>
          <table:table-cell office:value-type="float" office:value="25.364999999999998" table:style-name="ce39">
            <text:p><text:s text:c="4"/>2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4757.4217399999998" table:style-name="ce39">
            <text:p><text:s text:c="3"/>4 7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2" table:style-name="ce39">
            <text:p><text:s text:c="4"/>92</text:p>
          </table:table-cell>
          <table:table-cell office:value-type="float" office:value="103050.49166" table:style-name="ce39">
            <text:p><text:s text:c="3"/>103 05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100121.80125999999" table:style-name="ce39">
            <text:p><text:s text:c="3"/>100 12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64.85858999999999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46.09007" table:style-name="ce39">
            <text:p><text:s text:c="3"/>1 1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3" table:style-name="ce39">
            <text:p><text:s text:c="4"/>63</text:p>
          </table:table-cell>
          <table:table-cell office:value-type="float" office:value="3252.0001000000002" table:style-name="ce39">
            <text:p><text:s text:c="3"/>3 252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982.3601000000001" table:style-name="ce39">
            <text:p><text:s text:c="3"/>1 98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1189.6300000000001" table:style-name="ce39">
            <text:p><text:s text:c="3"/>1 19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35" table:style-name="ce39">
            <text:p><text:s text:c="4"/>35</text:p>
          </table:table-cell>
          <table:table-cell office:value-type="float" office:value="4055.2" table:style-name="ce39">
            <text:p><text:s text:c="3"/>4 05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913.2" table:style-name="ce39">
            <text:p><text:s text:c="4"/>9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4.5" table:style-name="ce39">
            <text:p><text:s text:c="3"/>3 0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15.5" table:style-name="ce39">
            <text:p><text:s text:c="4"/>1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7" table:style-name="ce39">
            <text:p><text:s text:c="4"/>27</text:p>
          </table:table-cell>
          <table:table-cell office:value-type="float" office:value="9166.0275399999991" table:style-name="ce39">
            <text:p><text:s text:c="3"/>9 1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256.26124" table:style-name="ce39">
            <text:p><text:s text:c="3"/>1 2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6359.58" table:style-name="ce39">
            <text:p><text:s text:c="3"/>6 3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6年03月20日編製" table:formula="msoxl:='2491-00-01'!V34" table:style-name="ce26">
            <text:p>中華民國106年03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6年03月20日編製" table:formula="msoxl:='2491-00-01'!V34" table:style-name="ce26">
            <text:p>中華民國106年03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184">
            <text:p>~4~</text:p>
          </table:table-cell>
          <table:covered-table-cell table:number-columns-repeated="21"/>
          <table:table-cell office:value-type="string" table:number-columns-spanned="24" table:number-rows-spanned="1" table:style-name="ce18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291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21">
            <text:p>編製機關</text:p>
          </table:table-cell>
          <table:covered-table-cell/>
          <table:table-cell office:value-type="string" table:number-columns-spanned="2" table:number-rows-spanned="1" table:style-name="ce417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86"/>
          <table:covered-table-cell table:number-columns-repeated="17"/>
          <table:table-cell office:value-type="string" table:number-columns-spanned="2" table:number-rows-spanned="1" table:style-name="ce418">
            <text:p>表 <text:s text:c="3"/>號</text:p>
          </table:table-cell>
          <table:covered-table-cell/>
          <table:table-cell office:value-type="string" table:number-columns-spanned="2" table:number-rows-spanned="1" table:style-name="ce41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65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6年02月底" table:formula="msoxl:='2491-00-01'!H5" table:number-columns-spanned="13" table:number-rows-spanned="1" table:style-name="ce267">
            <text:p>中華民國106年02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68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23">
            <text:p>行　　　業　　　別</text:p>
          </table:table-cell>
          <table:covered-table-cell/>
          <table:table-cell office:value-type="string" table:number-columns-spanned="2" table:number-rows-spanned="2" table:style-name="ce424">
            <text:p>總　　計</text:p>
          </table:table-cell>
          <table:covered-table-cell/>
          <table:table-cell office:value-type="string" table:number-columns-spanned="2" table:number-rows-spanned="2" table:style-name="ce425">
            <text:p>一百萬元以下</text:p>
          </table:table-cell>
          <table:covered-table-cell/>
          <table:table-cell office:value-type="string" table:number-columns-spanned="2" table:number-rows-spanned="1" table:style-name="ce420">
            <text:p>一百萬元以上</text:p>
          </table:table-cell>
          <table:covered-table-cell/>
          <table:table-cell office:value-type="string" table:number-columns-spanned="2" table:number-rows-spanned="1" table:style-name="ce420">
            <text:p>五百萬元以上</text:p>
          </table:table-cell>
          <table:covered-table-cell/>
          <table:table-cell office:value-type="string" table:number-columns-spanned="2" table:number-rows-spanned="1" table:style-name="ce420">
            <text:p>一千萬元以上</text:p>
          </table:table-cell>
          <table:covered-table-cell/>
          <table:table-cell office:value-type="string" table:number-columns-spanned="2" table:number-rows-spanned="1" table:style-name="ce420">
            <text:p>二千萬元以上</text:p>
          </table:table-cell>
          <table:covered-table-cell/>
          <table:table-cell office:value-type="string" table:number-columns-spanned="2" table:number-rows-spanned="1" table:style-name="ce420">
            <text:p>三千萬元以上</text:p>
          </table:table-cell>
          <table:covered-table-cell/>
          <table:table-cell office:value-type="string" table:number-columns-spanned="2" table:number-rows-spanned="1" table:style-name="ce420">
            <text:p>四千萬元以上</text:p>
          </table:table-cell>
          <table:covered-table-cell/>
          <table:table-cell office:value-type="string" table:number-columns-spanned="2" table:number-rows-spanned="1" table:style-name="ce420">
            <text:p>五千萬元以上</text:p>
          </table:table-cell>
          <table:covered-table-cell/>
          <table:table-cell office:value-type="string" table:number-columns-spanned="2" table:number-rows-spanned="1" table:style-name="ce420">
            <text:p>一億元以上</text:p>
          </table:table-cell>
          <table:covered-table-cell/>
          <table:table-cell office:value-type="string" table:number-columns-spanned="2" table:number-rows-spanned="2" table:style-name="ce426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2">
            <text:p>未滿五百萬元</text:p>
          </table:table-cell>
          <table:covered-table-cell/>
          <table:table-cell office:value-type="string" table:number-columns-spanned="2" table:number-rows-spanned="1" table:style-name="ce422">
            <text:p>未滿一千萬元</text:p>
          </table:table-cell>
          <table:covered-table-cell/>
          <table:table-cell office:value-type="string" table:number-columns-spanned="2" table:number-rows-spanned="1" table:style-name="ce422">
            <text:p>未滿二千萬元</text:p>
          </table:table-cell>
          <table:covered-table-cell/>
          <table:table-cell office:value-type="string" table:number-columns-spanned="2" table:number-rows-spanned="1" table:style-name="ce422">
            <text:p>未滿三千萬元</text:p>
          </table:table-cell>
          <table:covered-table-cell/>
          <table:table-cell office:value-type="string" table:number-columns-spanned="2" table:number-rows-spanned="1" table:style-name="ce422">
            <text:p>未滿四千萬元</text:p>
          </table:table-cell>
          <table:covered-table-cell/>
          <table:table-cell office:value-type="string" table:number-columns-spanned="2" table:number-rows-spanned="1" table:style-name="ce422">
            <text:p>未滿五千萬元</text:p>
          </table:table-cell>
          <table:covered-table-cell/>
          <table:table-cell office:value-type="string" table:number-columns-spanned="2" table:number-rows-spanned="1" table:style-name="ce422">
            <text:p>未滿一億元</text:p>
          </table:table-cell>
          <table:covered-table-cell/>
          <table:table-cell office:value-type="string" table:number-columns-spanned="2" table:number-rows-spanned="1" table:style-name="ce42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77844" table:style-name="ce58">
            <text:p><text:s text:c="3"/>677 844</text:p>
          </table:table-cell>
          <table:table-cell office:value-type="float" office:value="22970759.125139002" table:style-name="ce58">
            <text:p><text:s text:c="2"/>22 970 759</text:p>
          </table:table-cell>
          <table:table-cell office:value-type="float" office:value="109632" table:style-name="ce58">
            <text:p><text:s text:c="3"/>109 632</text:p>
          </table:table-cell>
          <table:table-cell office:value-type="float" office:value="42678.972693000003" table:style-name="ce58">
            <text:p><text:s text:c="3"/>42 679</text:p>
          </table:table-cell>
          <table:table-cell office:value-type="float" office:value="264656" table:style-name="ce58">
            <text:p><text:s text:c="3"/>264 656</text:p>
          </table:table-cell>
          <table:table-cell office:value-type="float" office:value="451809.622645" table:style-name="ce58">
            <text:p><text:s text:c="3"/>451 810</text:p>
          </table:table-cell>
          <table:table-cell office:value-type="float" office:value="150781" table:style-name="ce58">
            <text:p><text:s text:c="3"/>150 781</text:p>
          </table:table-cell>
          <table:table-cell office:value-type="float" office:value="829991.77549300005" table:style-name="ce58">
            <text:p><text:s text:c="3"/>829 992</text:p>
          </table:table-cell>
          <table:table-cell office:value-type="float" office:value="70873" table:style-name="ce58">
            <text:p><text:s text:c="3"/>70 873</text:p>
          </table:table-cell>
          <table:table-cell office:value-type="float" office:value="834835.05132600002" table:style-name="ce58">
            <text:p><text:s text:c="3"/>834 835</text:p>
          </table:table-cell>
          <table:table-cell office:value-type="float" office:value="37123" table:style-name="ce58">
            <text:p><text:s text:c="3"/>37 123</text:p>
          </table:table-cell>
          <table:table-cell office:value-type="float" office:value="887364.08494299999" table:style-name="ce58">
            <text:p><text:s text:c="3"/>887 364</text:p>
          </table:table-cell>
          <table:table-cell office:value-type="float" office:value="8122" table:style-name="ce58">
            <text:p><text:s text:c="3"/>8 122</text:p>
          </table:table-cell>
          <table:table-cell office:value-type="float" office:value="262912.66291700001" table:style-name="ce58">
            <text:p><text:s text:c="3"/>262 913</text:p>
          </table:table-cell>
          <table:table-cell office:value-type="float" office:value="4060" table:style-name="ce58">
            <text:p><text:s text:c="3"/>4 060</text:p>
          </table:table-cell>
          <table:table-cell office:value-type="float" office:value="173090.829463" table:style-name="ce58">
            <text:p><text:s text:c="3"/>173 091</text:p>
          </table:table-cell>
          <table:table-cell office:value-type="float" office:value="14351" table:style-name="ce58">
            <text:p><text:s text:c="3"/>14 351</text:p>
          </table:table-cell>
          <table:table-cell office:value-type="float" office:value="927224.19022500003" table:style-name="ce58">
            <text:p><text:s text:c="3"/>927 224</text:p>
          </table:table-cell>
          <table:table-cell office:value-type="float" office:value="13985" table:style-name="ce58">
            <text:p><text:s text:c="3"/>13 985</text:p>
          </table:table-cell>
          <table:table-cell office:value-type="float" office:value="2747691.4045870001" table:style-name="ce58">
            <text:p><text:s text:c="2"/>2 747 691</text:p>
          </table:table-cell>
          <table:table-cell office:value-type="float" office:value="4261" table:style-name="ce58">
            <text:p><text:s text:c="3"/>4 261</text:p>
          </table:table-cell>
          <table:table-cell office:value-type="float" office:value="15813160.530847" table:style-name="ce58">
            <text:p><text:s text:c="2"/>15 813 1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657" table:style-name="ce58">
            <text:p><text:s text:c="3"/>14 657</text:p>
          </table:table-cell>
          <table:table-cell office:value-type="float" office:value="507599.24904299999" table:style-name="ce58">
            <text:p><text:s text:c="3"/>507 599</text:p>
          </table:table-cell>
          <table:table-cell office:value-type="float" office:value="2402" table:style-name="ce58">
            <text:p><text:s text:c="3"/>2 402</text:p>
          </table:table-cell>
          <table:table-cell office:value-type="float" office:value="878.59964400000001" table:style-name="ce58">
            <text:p><text:s text:c="4"/>879</text:p>
          </table:table-cell>
          <table:table-cell office:value-type="float" office:value="5192" table:style-name="ce58">
            <text:p><text:s text:c="3"/>5 192</text:p>
          </table:table-cell>
          <table:table-cell office:value-type="float" office:value="9359.1477639999994" table:style-name="ce58">
            <text:p><text:s text:c="3"/>9 359</text:p>
          </table:table-cell>
          <table:table-cell office:value-type="float" office:value="2891" table:style-name="ce58">
            <text:p><text:s text:c="3"/>2 891</text:p>
          </table:table-cell>
          <table:table-cell office:value-type="float" office:value="16223.767877" table:style-name="ce58">
            <text:p><text:s text:c="3"/>16 224</text:p>
          </table:table-cell>
          <table:table-cell office:value-type="float" office:value="2071" table:style-name="ce58">
            <text:p><text:s text:c="3"/>2 071</text:p>
          </table:table-cell>
          <table:table-cell office:value-type="float" office:value="24501.634346999999" table:style-name="ce58">
            <text:p><text:s text:c="3"/>24 502</text:p>
          </table:table-cell>
          <table:table-cell office:value-type="float" office:value="933" table:style-name="ce58">
            <text:p><text:s text:c="4"/>933</text:p>
          </table:table-cell>
          <table:table-cell office:value-type="float" office:value="22191.491620000001" table:style-name="ce58">
            <text:p><text:s text:c="3"/>22 191</text:p>
          </table:table-cell>
          <table:table-cell office:value-type="float" office:value="210" table:style-name="ce58">
            <text:p><text:s text:c="4"/>210</text:p>
          </table:table-cell>
          <table:table-cell office:value-type="float" office:value="6801.4303799999998" table:style-name="ce58">
            <text:p><text:s text:c="3"/>6 801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3460.5687499999999" table:style-name="ce58">
            <text:p><text:s text:c="3"/>3 461</text:p>
          </table:table-cell>
          <table:table-cell office:value-type="float" office:value="389" table:style-name="ce58">
            <text:p><text:s text:c="4"/>389</text:p>
          </table:table-cell>
          <table:table-cell office:value-type="float" office:value="25058.08671" table:style-name="ce58">
            <text:p><text:s text:c="3"/>25 058</text:p>
          </table:table-cell>
          <table:table-cell office:value-type="float" office:value="366" table:style-name="ce58">
            <text:p><text:s text:c="4"/>366</text:p>
          </table:table-cell>
          <table:table-cell office:value-type="float" office:value="74146.310861000005" table:style-name="ce58">
            <text:p><text:s text:c="3"/>74 146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324978.21109" table:style-name="ce58">
            <text:p><text:s text:c="3"/>324 97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07" table:style-name="ce58">
            <text:p><text:s text:c="3"/>4 007</text:p>
          </table:table-cell>
          <table:table-cell office:value-type="float" office:value="255419.91248" table:style-name="ce58">
            <text:p><text:s text:c="3"/>255 420</text:p>
          </table:table-cell>
          <table:table-cell office:value-type="float" office:value="281" table:style-name="ce58">
            <text:p><text:s text:c="4"/>281</text:p>
          </table:table-cell>
          <table:table-cell office:value-type="float" office:value="103.083082" table:style-name="ce58">
            <text:p><text:s text:c="4"/>103</text:p>
          </table:table-cell>
          <table:table-cell office:value-type="float" office:value="1278" table:style-name="ce58">
            <text:p><text:s text:c="3"/>1 278</text:p>
          </table:table-cell>
          <table:table-cell office:value-type="float" office:value="2633.4470000000001" table:style-name="ce58">
            <text:p><text:s text:c="3"/>2 633</text:p>
          </table:table-cell>
          <table:table-cell office:value-type="float" office:value="836" table:style-name="ce58">
            <text:p><text:s text:c="4"/>836</text:p>
          </table:table-cell>
          <table:table-cell office:value-type="float" office:value="4661.8961879999997" table:style-name="ce58">
            <text:p><text:s text:c="3"/>4 662</text:p>
          </table:table-cell>
          <table:table-cell office:value-type="float" office:value="708" table:style-name="ce58">
            <text:p><text:s text:c="4"/>708</text:p>
          </table:table-cell>
          <table:table-cell office:value-type="float" office:value="8402.9369999999999" table:style-name="ce58">
            <text:p><text:s text:c="3"/>8 403</text:p>
          </table:table-cell>
          <table:table-cell office:value-type="float" office:value="477" table:style-name="ce58">
            <text:p><text:s text:c="4"/>477</text:p>
          </table:table-cell>
          <table:table-cell office:value-type="float" office:value="11456.200999999999" table:style-name="ce58">
            <text:p><text:s text:c="3"/>11 456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2527.04" table:style-name="ce58">
            <text:p><text:s text:c="3"/>2 527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1796.88" table:style-name="ce58">
            <text:p><text:s text:c="3"/>1 797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9405.0453799999996" table:style-name="ce58">
            <text:p><text:s text:c="3"/>9 405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20247.355339999998" table:style-name="ce58">
            <text:p><text:s text:c="3"/>20 24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94186.02749000001" table:style-name="ce58">
            <text:p><text:s text:c="3"/>194 1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0073" table:style-name="ce58">
            <text:p><text:s text:c="3"/>190 073</text:p>
          </table:table-cell>
          <table:table-cell office:value-type="float" office:value="8000640.8563529998" table:style-name="ce58">
            <text:p><text:s text:c="2"/>8 000 641</text:p>
          </table:table-cell>
          <table:table-cell office:value-type="float" office:value="20850" table:style-name="ce58">
            <text:p><text:s text:c="3"/>20 850</text:p>
          </table:table-cell>
          <table:table-cell office:value-type="float" office:value="8559.3337819999997" table:style-name="ce58">
            <text:p><text:s text:c="3"/>8 559</text:p>
          </table:table-cell>
          <table:table-cell office:value-type="float" office:value="69793" table:style-name="ce58">
            <text:p><text:s text:c="3"/>69 793</text:p>
          </table:table-cell>
          <table:table-cell office:value-type="float" office:value="120603.17833900001" table:style-name="ce58">
            <text:p><text:s text:c="3"/>120 603</text:p>
          </table:table-cell>
          <table:table-cell office:value-type="float" office:value="48313" table:style-name="ce58">
            <text:p><text:s text:c="3"/>48 313</text:p>
          </table:table-cell>
          <table:table-cell office:value-type="float" office:value="265565.05458599998" table:style-name="ce58">
            <text:p><text:s text:c="3"/>265 565</text:p>
          </table:table-cell>
          <table:table-cell office:value-type="float" office:value="22970" table:style-name="ce58">
            <text:p><text:s text:c="3"/>22 970</text:p>
          </table:table-cell>
          <table:table-cell office:value-type="float" office:value="274881.07930899999" table:style-name="ce58">
            <text:p><text:s text:c="3"/>274 881</text:p>
          </table:table-cell>
          <table:table-cell office:value-type="float" office:value="11542" table:style-name="ce58">
            <text:p><text:s text:c="3"/>11 542</text:p>
          </table:table-cell>
          <table:table-cell office:value-type="float" office:value="274329.13545599999" table:style-name="ce58">
            <text:p><text:s text:c="3"/>274 329</text:p>
          </table:table-cell>
          <table:table-cell office:value-type="float" office:value="2672" table:style-name="ce58">
            <text:p><text:s text:c="3"/>2 672</text:p>
          </table:table-cell>
          <table:table-cell office:value-type="float" office:value="87432.041133999999" table:style-name="ce58">
            <text:p><text:s text:c="3"/>87 432</text:p>
          </table:table-cell>
          <table:table-cell office:value-type="float" office:value="1400" table:style-name="ce58">
            <text:p><text:s text:c="3"/>1 400</text:p>
          </table:table-cell>
          <table:table-cell office:value-type="float" office:value="60187.237784999998" table:style-name="ce58">
            <text:p><text:s text:c="3"/>60 187</text:p>
          </table:table-cell>
          <table:table-cell office:value-type="float" office:value="5302" table:style-name="ce58">
            <text:p><text:s text:c="3"/>5 302</text:p>
          </table:table-cell>
          <table:table-cell office:value-type="float" office:value="349023.08270600002" table:style-name="ce58">
            <text:p><text:s text:c="3"/>349 023</text:p>
          </table:table-cell>
          <table:table-cell office:value-type="float" office:value="5407" table:style-name="ce58">
            <text:p><text:s text:c="3"/>5 407</text:p>
          </table:table-cell>
          <table:table-cell office:value-type="float" office:value="1107961.696091" table:style-name="ce58">
            <text:p><text:s text:c="2"/>1 107 962</text:p>
          </table:table-cell>
          <table:table-cell office:value-type="float" office:value="1824" table:style-name="ce58">
            <text:p><text:s text:c="3"/>1 824</text:p>
          </table:table-cell>
          <table:table-cell office:value-type="float" office:value="5452099.0171649996" table:style-name="ce58">
            <text:p><text:s text:c="2"/>5 452 09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667" table:style-name="ce58">
            <text:p><text:s text:c="3"/>16 667</text:p>
          </table:table-cell>
          <table:table-cell office:value-type="float" office:value="438961.93110599997" table:style-name="ce58">
            <text:p><text:s text:c="3"/>438 962</text:p>
          </table:table-cell>
          <table:table-cell office:value-type="float" office:value="2656" table:style-name="ce58">
            <text:p><text:s text:c="3"/>2 656</text:p>
          </table:table-cell>
          <table:table-cell office:value-type="float" office:value="1042.401983" table:style-name="ce58">
            <text:p><text:s text:c="3"/>1 042</text:p>
          </table:table-cell>
          <table:table-cell office:value-type="float" office:value="6276" table:style-name="ce58">
            <text:p><text:s text:c="3"/>6 276</text:p>
          </table:table-cell>
          <table:table-cell office:value-type="float" office:value="10663.19773" table:style-name="ce58">
            <text:p><text:s text:c="3"/>10 663</text:p>
          </table:table-cell>
          <table:table-cell office:value-type="float" office:value="3671" table:style-name="ce58">
            <text:p><text:s text:c="3"/>3 671</text:p>
          </table:table-cell>
          <table:table-cell office:value-type="float" office:value="20451.786117" table:style-name="ce58">
            <text:p><text:s text:c="3"/>20 452</text:p>
          </table:table-cell>
          <table:table-cell office:value-type="float" office:value="1888" table:style-name="ce58">
            <text:p><text:s text:c="3"/>1 888</text:p>
          </table:table-cell>
          <table:table-cell office:value-type="float" office:value="22643.746832000001" table:style-name="ce58">
            <text:p><text:s text:c="3"/>22 644</text:p>
          </table:table-cell>
          <table:table-cell office:value-type="float" office:value="955" table:style-name="ce58">
            <text:p><text:s text:c="4"/>955</text:p>
          </table:table-cell>
          <table:table-cell office:value-type="float" office:value="22826.508040000001" table:style-name="ce58">
            <text:p><text:s text:c="3"/>22 827</text:p>
          </table:table-cell>
          <table:table-cell office:value-type="float" office:value="213" table:style-name="ce58">
            <text:p><text:s text:c="4"/>213</text:p>
          </table:table-cell>
          <table:table-cell office:value-type="float" office:value="6928.0779979999998" table:style-name="ce58">
            <text:p><text:s text:c="3"/>6 928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4097.3281299999999" table:style-name="ce58">
            <text:p><text:s text:c="3"/>4 097</text:p>
          </table:table-cell>
          <table:table-cell office:value-type="float" office:value="434" table:style-name="ce58">
            <text:p><text:s text:c="4"/>434</text:p>
          </table:table-cell>
          <table:table-cell office:value-type="float" office:value="28891.104169999999" table:style-name="ce58">
            <text:p><text:s text:c="3"/>28 891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73481.061426" table:style-name="ce58">
            <text:p><text:s text:c="3"/>73 481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247936.71867999999" table:style-name="ce58">
            <text:p><text:s text:c="3"/>247 93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41" table:style-name="ce58">
            <text:p><text:s text:c="3"/>1 141</text:p>
          </table:table-cell>
          <table:table-cell office:value-type="float" office:value="39822.626691999998" table:style-name="ce58">
            <text:p><text:s text:c="3"/>39 823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62.634887999999997" table:style-name="ce58">
            <text:p><text:s text:c="4"/>63</text:p>
          </table:table-cell>
          <table:table-cell office:value-type="float" office:value="434" table:style-name="ce58">
            <text:p><text:s text:c="4"/>434</text:p>
          </table:table-cell>
          <table:table-cell office:value-type="float" office:value="814.40119600000003" table:style-name="ce58">
            <text:p><text:s text:c="4"/>814</text:p>
          </table:table-cell>
          <table:table-cell office:value-type="float" office:value="243" table:style-name="ce58">
            <text:p><text:s text:c="4"/>243</text:p>
          </table:table-cell>
          <table:table-cell office:value-type="float" office:value="1382.6906779999999" table:style-name="ce58">
            <text:p><text:s text:c="3"/>1 383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1319.3330000000001" table:style-name="ce58">
            <text:p><text:s text:c="3"/>1 319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506.79" table:style-name="ce58">
            <text:p><text:s text:c="3"/>1 507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591.08425" table:style-name="ce58">
            <text:p><text:s text:c="4"/>591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64.68" table:style-name="ce58">
            <text:p><text:s text:c="4"/>465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2854.8930399999999" table:style-name="ce58">
            <text:p><text:s text:c="3"/>2 855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035.8453099999997" table:style-name="ce58">
            <text:p><text:s text:c="3"/>8 036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22790.27433" table:style-name="ce58">
            <text:p><text:s text:c="3"/>22 79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289.14473" table:style-name="ce58">
            <text:p><text:s text:c="3"/>60 2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536.194730000003" table:style-name="ce58">
            <text:p><text:s text:c="3"/>59 5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55" table:style-name="ce58">
            <text:p><text:s text:c="3"/>11 655</text:p>
          </table:table-cell>
          <table:table-cell office:value-type="float" office:value="445238.23192499997" table:style-name="ce58">
            <text:p><text:s text:c="3"/>445 238</text:p>
          </table:table-cell>
          <table:table-cell office:value-type="float" office:value="745" table:style-name="ce58">
            <text:p><text:s text:c="4"/>745</text:p>
          </table:table-cell>
          <table:table-cell office:value-type="float" office:value="300.07834500000001" table:style-name="ce58">
            <text:p><text:s text:c="4"/>300</text:p>
          </table:table-cell>
          <table:table-cell office:value-type="float" office:value="3573" table:style-name="ce58">
            <text:p><text:s text:c="3"/>3 573</text:p>
          </table:table-cell>
          <table:table-cell office:value-type="float" office:value="6256.1928799999996" table:style-name="ce58">
            <text:p><text:s text:c="3"/>6 256</text:p>
          </table:table-cell>
          <table:table-cell office:value-type="float" office:value="3854" table:style-name="ce58">
            <text:p><text:s text:c="3"/>3 854</text:p>
          </table:table-cell>
          <table:table-cell office:value-type="float" office:value="21058.936476999999" table:style-name="ce58">
            <text:p><text:s text:c="3"/>21 059</text:p>
          </table:table-cell>
          <table:table-cell office:value-type="float" office:value="1527" table:style-name="ce58">
            <text:p><text:s text:c="3"/>1 527</text:p>
          </table:table-cell>
          <table:table-cell office:value-type="float" office:value="18702.578170000001" table:style-name="ce58">
            <text:p><text:s text:c="3"/>18 703</text:p>
          </table:table-cell>
          <table:table-cell office:value-type="float" office:value="920" table:style-name="ce58">
            <text:p><text:s text:c="4"/>920</text:p>
          </table:table-cell>
          <table:table-cell office:value-type="float" office:value="22096.047783000002" table:style-name="ce58">
            <text:p><text:s text:c="3"/>22 096</text:p>
          </table:table-cell>
          <table:table-cell office:value-type="float" office:value="159" table:style-name="ce58">
            <text:p><text:s text:c="4"/>159</text:p>
          </table:table-cell>
          <table:table-cell office:value-type="float" office:value="5284.7064" table:style-name="ce58">
            <text:p><text:s text:c="3"/>5 285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4271.6870200000003" table:style-name="ce58">
            <text:p><text:s text:c="3"/>4 272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23699.865760000001" table:style-name="ce58">
            <text:p><text:s text:c="3"/>23 700</text:p>
          </table:table-cell>
          <table:table-cell office:value-type="float" office:value="312" table:style-name="ce58">
            <text:p><text:s text:c="4"/>312</text:p>
          </table:table-cell>
          <table:table-cell office:value-type="float" office:value="61655.493119999999" table:style-name="ce58">
            <text:p><text:s text:c="3"/>61 655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281912.64597000001" table:style-name="ce58">
            <text:p><text:s text:c="3"/>281 91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5" table:style-name="ce58">
            <text:p><text:s text:c="3"/>5 155</text:p>
          </table:table-cell>
          <table:table-cell office:value-type="float" office:value="87242.201304999995" table:style-name="ce58">
            <text:p><text:s text:c="3"/>87 242</text:p>
          </table:table-cell>
          <table:table-cell office:value-type="float" office:value="870" table:style-name="ce58">
            <text:p><text:s text:c="4"/>870</text:p>
          </table:table-cell>
          <table:table-cell office:value-type="float" office:value="350.53023200000001" table:style-name="ce58">
            <text:p><text:s text:c="4"/>351</text:p>
          </table:table-cell>
          <table:table-cell office:value-type="float" office:value="2025" table:style-name="ce58">
            <text:p><text:s text:c="3"/>2 025</text:p>
          </table:table-cell>
          <table:table-cell office:value-type="float" office:value="3308.6705729999999" table:style-name="ce58">
            <text:p><text:s text:c="3"/>3 309</text:p>
          </table:table-cell>
          <table:table-cell office:value-type="float" office:value="1213" table:style-name="ce58">
            <text:p><text:s text:c="3"/>1 213</text:p>
          </table:table-cell>
          <table:table-cell office:value-type="float" office:value="6639.0521200000003" table:style-name="ce58">
            <text:p><text:s text:c="3"/>6 639</text:p>
          </table:table-cell>
          <table:table-cell office:value-type="float" office:value="538" table:style-name="ce58">
            <text:p><text:s text:c="4"/>538</text:p>
          </table:table-cell>
          <table:table-cell office:value-type="float" office:value="6369.3307599999998" table:style-name="ce58">
            <text:p><text:s text:c="3"/>6 369</text:p>
          </table:table-cell>
          <table:table-cell office:value-type="float" office:value="235" table:style-name="ce58">
            <text:p><text:s text:c="4"/>235</text:p>
          </table:table-cell>
          <table:table-cell office:value-type="float" office:value="5585.9125000000004" table:style-name="ce58">
            <text:p><text:s text:c="3"/>5 586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1795.287" table:style-name="ce58">
            <text:p><text:s text:c="3"/>1 795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987.52" table:style-name="ce58">
            <text:p><text:s text:c="4"/>988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6469.8959999999997" table:style-name="ce58">
            <text:p><text:s text:c="3"/>6 470</text:p>
          </table:table-cell>
          <table:table-cell office:value-type="float" office:value="74" table:style-name="ce58">
            <text:p><text:s text:c="4"/>74</text:p>
          </table:table-cell>
          <table:table-cell office:value-type="float" office:value="14663.13701" table:style-name="ce58">
            <text:p><text:s text:c="3"/>14 663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41072.865109999999" table:style-name="ce58">
            <text:p><text:s text:c="3"/>41 07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71" table:style-name="ce58">
            <text:p><text:s text:c="3"/>2 071</text:p>
          </table:table-cell>
          <table:table-cell office:value-type="float" office:value="28318.646840000001" table:style-name="ce58">
            <text:p><text:s text:c="3"/>28 319</text:p>
          </table:table-cell>
          <table:table-cell office:value-type="float" office:value="241" table:style-name="ce58">
            <text:p><text:s text:c="4"/>241</text:p>
          </table:table-cell>
          <table:table-cell office:value-type="float" office:value="94.871892000000003" table:style-name="ce58">
            <text:p><text:s text:c="4"/>95</text:p>
          </table:table-cell>
          <table:table-cell office:value-type="float" office:value="706" table:style-name="ce58">
            <text:p><text:s text:c="4"/>706</text:p>
          </table:table-cell>
          <table:table-cell office:value-type="float" office:value="1192.8599999999999" table:style-name="ce58">
            <text:p><text:s text:c="3"/>1 193</text:p>
          </table:table-cell>
          <table:table-cell office:value-type="float" office:value="622" table:style-name="ce58">
            <text:p><text:s text:c="4"/>622</text:p>
          </table:table-cell>
          <table:table-cell office:value-type="float" office:value="3380.96" table:style-name="ce58">
            <text:p><text:s text:c="3"/>3 381</text:p>
          </table:table-cell>
          <table:table-cell office:value-type="float" office:value="226" table:style-name="ce58">
            <text:p><text:s text:c="4"/>226</text:p>
          </table:table-cell>
          <table:table-cell office:value-type="float" office:value="2727.181818" table:style-name="ce58">
            <text:p><text:s text:c="3"/>2 727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3478.6019999999999" table:style-name="ce58">
            <text:p><text:s text:c="3"/>3 479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733.76945999999998" table:style-name="ce58">
            <text:p><text:s text:c="4"/>734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3353.6361999999999" table:style-name="ce58">
            <text:p><text:s text:c="3"/>3 354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6456.3586999999998" table:style-name="ce58">
            <text:p><text:s text:c="3"/>6 456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6532.2067699999998" table:style-name="ce58">
            <text:p><text:s text:c="3"/>6 53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8" table:style-name="ce58">
            <text:p><text:s text:c="3"/>3 808</text:p>
          </table:table-cell>
          <table:table-cell office:value-type="float" office:value="48455.904640000001" table:style-name="ce58">
            <text:p><text:s text:c="3"/>48 456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152.186891" table:style-name="ce58">
            <text:p><text:s text:c="4"/>152</text:p>
          </table:table-cell>
          <table:table-cell office:value-type="float" office:value="1268" table:style-name="ce58">
            <text:p><text:s text:c="3"/>1 268</text:p>
          </table:table-cell>
          <table:table-cell office:value-type="float" office:value="2282.3814609999999" table:style-name="ce58">
            <text:p><text:s text:c="3"/>2 282</text:p>
          </table:table-cell>
          <table:table-cell office:value-type="float" office:value="1153" table:style-name="ce58">
            <text:p><text:s text:c="3"/>1 153</text:p>
          </table:table-cell>
          <table:table-cell office:value-type="float" office:value="6334.2928879999999" table:style-name="ce58">
            <text:p><text:s text:c="3"/>6 334</text:p>
          </table:table-cell>
          <table:table-cell office:value-type="float" office:value="543" table:style-name="ce58">
            <text:p><text:s text:c="4"/>543</text:p>
          </table:table-cell>
          <table:table-cell office:value-type="float" office:value="6505.1500999999998" table:style-name="ce58">
            <text:p><text:s text:c="3"/>6 505</text:p>
          </table:table-cell>
          <table:table-cell office:value-type="float" office:value="256" table:style-name="ce58">
            <text:p><text:s text:c="4"/>256</text:p>
          </table:table-cell>
          <table:table-cell office:value-type="float" office:value="6076.0204999999996" table:style-name="ce58">
            <text:p><text:s text:c="3"/>6 076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1531.2004999999999" table:style-name="ce58">
            <text:p><text:s text:c="3"/>1 531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274.518" table:style-name="ce58">
            <text:p><text:s text:c="3"/>1 275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682.7981300000001" table:style-name="ce58">
            <text:p><text:s text:c="3"/>5 683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10315.3091" table:style-name="ce58">
            <text:p><text:s text:c="3"/>10 315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8302.0470700000005" table:style-name="ce58">
            <text:p><text:s text:c="3"/>8 3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02" table:style-name="ce58">
            <text:p><text:s text:c="3"/>3 502</text:p>
          </table:table-cell>
          <table:table-cell office:value-type="float" office:value="62485.360739999996" table:style-name="ce58">
            <text:p><text:s text:c="3"/>62 485</text:p>
          </table:table-cell>
          <table:table-cell office:value-type="float" office:value="315" table:style-name="ce58">
            <text:p><text:s text:c="4"/>315</text:p>
          </table:table-cell>
          <table:table-cell office:value-type="float" office:value="134.54561100000001" table:style-name="ce58">
            <text:p><text:s text:c="4"/>135</text:p>
          </table:table-cell>
          <table:table-cell office:value-type="float" office:value="1416" table:style-name="ce58">
            <text:p><text:s text:c="3"/>1 416</text:p>
          </table:table-cell>
          <table:table-cell office:value-type="float" office:value="2502.899351" table:style-name="ce58">
            <text:p><text:s text:c="3"/>2 503</text:p>
          </table:table-cell>
          <table:table-cell office:value-type="float" office:value="845" table:style-name="ce58">
            <text:p><text:s text:c="4"/>845</text:p>
          </table:table-cell>
          <table:table-cell office:value-type="float" office:value="4677.0182000000004" table:style-name="ce58">
            <text:p><text:s text:c="3"/>4 677</text:p>
          </table:table-cell>
          <table:table-cell office:value-type="float" office:value="455" table:style-name="ce58">
            <text:p><text:s text:c="4"/>455</text:p>
          </table:table-cell>
          <table:table-cell office:value-type="float" office:value="5510.2339240000001" table:style-name="ce58">
            <text:p><text:s text:c="3"/>5 510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4799.9152800000002" table:style-name="ce58">
            <text:p><text:s text:c="3"/>4 800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557.4349990000001" table:style-name="ce58">
            <text:p><text:s text:c="3"/>1 557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1161.7" table:style-name="ce58">
            <text:p><text:s text:c="3"/>1 162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6106.33986" table:style-name="ce58">
            <text:p><text:s text:c="3"/>6 106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19710.9061" table:style-name="ce58">
            <text:p><text:s text:c="3"/>19 711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6324.367415000001" table:style-name="ce58">
            <text:p><text:s text:c="3"/>16 32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08" table:style-name="ce58">
            <text:p><text:s text:c="3"/>10 308</text:p>
          </table:table-cell>
          <table:table-cell office:value-type="float" office:value="109149.209888" table:style-name="ce58">
            <text:p><text:s text:c="3"/>109 149</text:p>
          </table:table-cell>
          <table:table-cell office:value-type="float" office:value="1489" table:style-name="ce58">
            <text:p><text:s text:c="3"/>1 489</text:p>
          </table:table-cell>
          <table:table-cell office:value-type="float" office:value="617.33554600000002" table:style-name="ce58">
            <text:p><text:s text:c="4"/>617</text:p>
          </table:table-cell>
          <table:table-cell office:value-type="float" office:value="4914" table:style-name="ce58">
            <text:p><text:s text:c="3"/>4 914</text:p>
          </table:table-cell>
          <table:table-cell office:value-type="float" office:value="8091.7715779999999" table:style-name="ce58">
            <text:p><text:s text:c="3"/>8 092</text:p>
          </table:table-cell>
          <table:table-cell office:value-type="float" office:value="2220" table:style-name="ce58">
            <text:p><text:s text:c="3"/>2 220</text:p>
          </table:table-cell>
          <table:table-cell office:value-type="float" office:value="12134.232822" table:style-name="ce58">
            <text:p><text:s text:c="3"/>12 134</text:p>
          </table:table-cell>
          <table:table-cell office:value-type="float" office:value="906" table:style-name="ce58">
            <text:p><text:s text:c="4"/>906</text:p>
          </table:table-cell>
          <table:table-cell office:value-type="float" office:value="10651.122042000001" table:style-name="ce58">
            <text:p><text:s text:c="3"/>10 651</text:p>
          </table:table-cell>
          <table:table-cell office:value-type="float" office:value="374" table:style-name="ce58">
            <text:p><text:s text:c="4"/>374</text:p>
          </table:table-cell>
          <table:table-cell office:value-type="float" office:value="8764.7433860000001" table:style-name="ce58">
            <text:p><text:s text:c="3"/>8 765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672.6308300000001" table:style-name="ce58">
            <text:p><text:s text:c="3"/>2 673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44.58295" table:style-name="ce58">
            <text:p><text:s text:c="3"/>1 845</text:p>
          </table:table-cell>
          <table:table-cell office:value-type="float" office:value="137" table:style-name="ce58">
            <text:p><text:s text:c="4"/>137</text:p>
          </table:table-cell>
          <table:table-cell office:value-type="float" office:value="9138.08374" table:style-name="ce58">
            <text:p><text:s text:c="3"/>9 138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23183.49813" table:style-name="ce58">
            <text:p><text:s text:c="3"/>23 183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2051.208864" table:style-name="ce58">
            <text:p><text:s text:c="3"/>32 05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3" table:style-name="ce58">
            <text:p><text:s text:c="4"/>363</text:p>
          </table:table-cell>
          <table:table-cell office:value-type="float" office:value="24700.31509" table:style-name="ce58">
            <text:p><text:s text:c="3"/>24 700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0.76216" table:style-name="ce58">
            <text:p><text:s text:c="4"/>11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84.14599999999999" table:style-name="ce58">
            <text:p><text:s text:c="4"/>184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445.3" table:style-name="ce58">
            <text:p><text:s text:c="4"/>445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675.5" table:style-name="ce58">
            <text:p><text:s text:c="4"/>676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897.3" table:style-name="ce58">
            <text:p><text:s text:c="4"/>897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387.92" table:style-name="ce58">
            <text:p><text:s text:c="4"/>38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50.36" table:style-name="ce58">
            <text:p><text:s text:c="4"/>35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319" table:style-name="ce58">
            <text:p><text:s text:c="3"/>1 319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87" table:style-name="ce58">
            <text:p><text:s text:c="3"/>8 387</text:p>
          </table:table-cell>
          <table:table-cell office:value-type="float" office:value="650160.56814999995" table:style-name="ce58">
            <text:p><text:s text:c="3"/>650 161</text:p>
          </table:table-cell>
          <table:table-cell office:value-type="float" office:value="684" table:style-name="ce58">
            <text:p><text:s text:c="4"/>684</text:p>
          </table:table-cell>
          <table:table-cell office:value-type="float" office:value="288.04021499999999" table:style-name="ce58">
            <text:p><text:s text:c="4"/>288</text:p>
          </table:table-cell>
          <table:table-cell office:value-type="float" office:value="2740" table:style-name="ce58">
            <text:p><text:s text:c="3"/>2 740</text:p>
          </table:table-cell>
          <table:table-cell office:value-type="float" office:value="4717.9661189999997" table:style-name="ce58">
            <text:p><text:s text:c="3"/>4 718</text:p>
          </table:table-cell>
          <table:table-cell office:value-type="float" office:value="2322" table:style-name="ce58">
            <text:p><text:s text:c="3"/>2 322</text:p>
          </table:table-cell>
          <table:table-cell office:value-type="float" office:value="12875.441962000001" table:style-name="ce58">
            <text:p><text:s text:c="3"/>12 875</text:p>
          </table:table-cell>
          <table:table-cell office:value-type="float" office:value="1089" table:style-name="ce58">
            <text:p><text:s text:c="3"/>1 089</text:p>
          </table:table-cell>
          <table:table-cell office:value-type="float" office:value="13053.432532000001" table:style-name="ce58">
            <text:p><text:s text:c="3"/>13 053</text:p>
          </table:table-cell>
          <table:table-cell office:value-type="float" office:value="554" table:style-name="ce58">
            <text:p><text:s text:c="4"/>554</text:p>
          </table:table-cell>
          <table:table-cell office:value-type="float" office:value="13146.32015" table:style-name="ce58">
            <text:p><text:s text:c="3"/>13 146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4554.7995199999996" table:style-name="ce58">
            <text:p><text:s text:c="3"/>4 555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3330.7594340000001" table:style-name="ce58">
            <text:p><text:s text:c="3"/>3 331</text:p>
          </table:table-cell>
          <table:table-cell office:value-type="float" office:value="297" table:style-name="ce58">
            <text:p><text:s text:c="4"/>297</text:p>
          </table:table-cell>
          <table:table-cell office:value-type="float" office:value="19781.104039999998" table:style-name="ce58">
            <text:p><text:s text:c="3"/>19 781</text:p>
          </table:table-cell>
          <table:table-cell office:value-type="float" office:value="352" table:style-name="ce58">
            <text:p><text:s text:c="4"/>352</text:p>
          </table:table-cell>
          <table:table-cell office:value-type="float" office:value="70684.440700000006" table:style-name="ce58">
            <text:p><text:s text:c="3"/>70 684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507728.26347800001" table:style-name="ce58">
            <text:p><text:s text:c="3"/>507 72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63" table:style-name="ce58">
            <text:p><text:s text:c="3"/>6 263</text:p>
          </table:table-cell>
          <table:table-cell office:value-type="float" office:value="198004.91738699999" table:style-name="ce58">
            <text:p><text:s text:c="3"/>198 005</text:p>
          </table:table-cell>
          <table:table-cell office:value-type="float" office:value="878" table:style-name="ce58">
            <text:p><text:s text:c="4"/>878</text:p>
          </table:table-cell>
          <table:table-cell office:value-type="float" office:value="321.03971899999999" table:style-name="ce58">
            <text:p><text:s text:c="4"/>321</text:p>
          </table:table-cell>
          <table:table-cell office:value-type="float" office:value="2098" table:style-name="ce58">
            <text:p><text:s text:c="3"/>2 098</text:p>
          </table:table-cell>
          <table:table-cell office:value-type="float" office:value="3568.6923879999999" table:style-name="ce58">
            <text:p><text:s text:c="3"/>3 569</text:p>
          </table:table-cell>
          <table:table-cell office:value-type="float" office:value="1536" table:style-name="ce58">
            <text:p><text:s text:c="3"/>1 536</text:p>
          </table:table-cell>
          <table:table-cell office:value-type="float" office:value="8473.1292599999997" table:style-name="ce58">
            <text:p><text:s text:c="3"/>8 473</text:p>
          </table:table-cell>
          <table:table-cell office:value-type="float" office:value="746" table:style-name="ce58">
            <text:p><text:s text:c="4"/>746</text:p>
          </table:table-cell>
          <table:table-cell office:value-type="float" office:value="8833.6667199999993" table:style-name="ce58">
            <text:p><text:s text:c="3"/>8 834</text:p>
          </table:table-cell>
          <table:table-cell office:value-type="float" office:value="368" table:style-name="ce58">
            <text:p><text:s text:c="4"/>368</text:p>
          </table:table-cell>
          <table:table-cell office:value-type="float" office:value="8755.34663" table:style-name="ce58">
            <text:p><text:s text:c="3"/>8 755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3258.4364" table:style-name="ce58">
            <text:p><text:s text:c="3"/>3 258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2603.04144" table:style-name="ce58">
            <text:p><text:s text:c="3"/>2 603</text:p>
          </table:table-cell>
          <table:table-cell office:value-type="float" office:value="207" table:style-name="ce58">
            <text:p><text:s text:c="4"/>207</text:p>
          </table:table-cell>
          <table:table-cell office:value-type="float" office:value="13472.915510000001" table:style-name="ce58">
            <text:p><text:s text:c="3"/>13 473</text:p>
          </table:table-cell>
          <table:table-cell office:value-type="float" office:value="226" table:style-name="ce58">
            <text:p><text:s text:c="4"/>226</text:p>
          </table:table-cell>
          <table:table-cell office:value-type="float" office:value="49782.23992" table:style-name="ce58">
            <text:p><text:s text:c="3"/>49 782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98936.409400000004" table:style-name="ce58">
            <text:p><text:s text:c="3"/>98 9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6" table:style-name="ce58">
            <text:p><text:s text:c="4"/>166</text:p>
          </table:table-cell>
          <table:table-cell office:value-type="float" office:value="40370.122719999999" table:style-name="ce58">
            <text:p><text:s text:c="3"/>40 370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.5099999999999998" table:style-name="ce58">
            <text:p><text:s text:c="4"/>3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40.5" table:style-name="ce58">
            <text:p><text:s text:c="4"/>41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10.5" table:style-name="ce58">
            <text:p><text:s text:c="4"/>111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37.5" table:style-name="ce58">
            <text:p><text:s text:c="4"/>23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90.4" table:style-name="ce58">
            <text:p><text:s text:c="4"/>190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125.01" table:style-name="ce58">
            <text:p><text:s text:c="4"/>12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305.62" table:style-name="ce58">
            <text:p><text:s text:c="4"/>306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945.43381999999997" table:style-name="ce58">
            <text:p><text:s text:c="4"/>945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9495.2454099999995" table:style-name="ce58">
            <text:p><text:s text:c="3"/>9 495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28917.403490000001" table:style-name="ce58">
            <text:p><text:s text:c="3"/>28 91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2" table:style-name="ce58">
            <text:p><text:s text:c="3"/>2 032</text:p>
          </table:table-cell>
          <table:table-cell office:value-type="float" office:value="96266.754319" table:style-name="ce58">
            <text:p><text:s text:c="3"/>96 267</text:p>
          </table:table-cell>
          <table:table-cell office:value-type="float" office:value="168" table:style-name="ce58">
            <text:p><text:s text:c="4"/>168</text:p>
          </table:table-cell>
          <table:table-cell office:value-type="float" office:value="73.501001000000002" table:style-name="ce58">
            <text:p><text:s text:c="4"/>74</text:p>
          </table:table-cell>
          <table:table-cell office:value-type="float" office:value="696" table:style-name="ce58">
            <text:p><text:s text:c="4"/>696</text:p>
          </table:table-cell>
          <table:table-cell office:value-type="float" office:value="1255.718768" table:style-name="ce58">
            <text:p><text:s text:c="3"/>1 256</text:p>
          </table:table-cell>
          <table:table-cell office:value-type="float" office:value="550" table:style-name="ce58">
            <text:p><text:s text:c="4"/>550</text:p>
          </table:table-cell>
          <table:table-cell office:value-type="float" office:value="3030.3620000000001" table:style-name="ce58">
            <text:p><text:s text:c="3"/>3 030</text:p>
          </table:table-cell>
          <table:table-cell office:value-type="float" office:value="277" table:style-name="ce58">
            <text:p><text:s text:c="4"/>277</text:p>
          </table:table-cell>
          <table:table-cell office:value-type="float" office:value="3368.6889999999999" table:style-name="ce58">
            <text:p><text:s text:c="3"/>3 369</text:p>
          </table:table-cell>
          <table:table-cell office:value-type="float" office:value="128" table:style-name="ce58">
            <text:p><text:s text:c="4"/>128</text:p>
          </table:table-cell>
          <table:table-cell office:value-type="float" office:value="3111.1950000000002" table:style-name="ce58">
            <text:p><text:s text:c="3"/>3 111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181.33" table:style-name="ce58">
            <text:p><text:s text:c="3"/>1 181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1012.8941600000001" table:style-name="ce58">
            <text:p><text:s text:c="3"/>1 013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5389.8322699999999" table:style-name="ce58">
            <text:p><text:s text:c="3"/>5 390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0670.81574" table:style-name="ce58">
            <text:p><text:s text:c="3"/>10 671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67172.416379999995" table:style-name="ce58">
            <text:p><text:s text:c="3"/>67 17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3" table:style-name="ce58">
            <text:p><text:s text:c="3"/>9 183</text:p>
          </table:table-cell>
          <table:table-cell office:value-type="float" office:value="259826.65403400001" table:style-name="ce58">
            <text:p><text:s text:c="3"/>259 827</text:p>
          </table:table-cell>
          <table:table-cell office:value-type="float" office:value="822" table:style-name="ce58">
            <text:p><text:s text:c="4"/>822</text:p>
          </table:table-cell>
          <table:table-cell office:value-type="float" office:value="358.49500499999999" table:style-name="ce58">
            <text:p><text:s text:c="4"/>358</text:p>
          </table:table-cell>
          <table:table-cell office:value-type="float" office:value="3393" table:style-name="ce58">
            <text:p><text:s text:c="3"/>3 393</text:p>
          </table:table-cell>
          <table:table-cell office:value-type="float" office:value="5895.7110389999998" table:style-name="ce58">
            <text:p><text:s text:c="3"/>5 896</text:p>
          </table:table-cell>
          <table:table-cell office:value-type="float" office:value="2488" table:style-name="ce58">
            <text:p><text:s text:c="3"/>2 488</text:p>
          </table:table-cell>
          <table:table-cell office:value-type="float" office:value="13671.647569999999" table:style-name="ce58">
            <text:p><text:s text:c="3"/>13 672</text:p>
          </table:table-cell>
          <table:table-cell office:value-type="float" office:value="1149" table:style-name="ce58">
            <text:p><text:s text:c="3"/>1 149</text:p>
          </table:table-cell>
          <table:table-cell office:value-type="float" office:value="13924.20772" table:style-name="ce58">
            <text:p><text:s text:c="3"/>13 924</text:p>
          </table:table-cell>
          <table:table-cell office:value-type="float" office:value="560" table:style-name="ce58">
            <text:p><text:s text:c="4"/>560</text:p>
          </table:table-cell>
          <table:table-cell office:value-type="float" office:value="13359.356030000001" table:style-name="ce58">
            <text:p><text:s text:c="3"/>13 359</text:p>
          </table:table-cell>
          <table:table-cell office:value-type="float" office:value="135" table:style-name="ce58">
            <text:p><text:s text:c="4"/>135</text:p>
          </table:table-cell>
          <table:table-cell office:value-type="float" office:value="4383.8036000000002" table:style-name="ce58">
            <text:p><text:s text:c="3"/>4 384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2676.5969700000001" table:style-name="ce58">
            <text:p><text:s text:c="3"/>2 677</text:p>
          </table:table-cell>
          <table:table-cell office:value-type="float" office:value="258" table:style-name="ce58">
            <text:p><text:s text:c="4"/>258</text:p>
          </table:table-cell>
          <table:table-cell office:value-type="float" office:value="17100.254929999999" table:style-name="ce58">
            <text:p><text:s text:c="3"/>17 100</text:p>
          </table:table-cell>
          <table:table-cell office:value-type="float" office:value="232" table:style-name="ce58">
            <text:p><text:s text:c="4"/>232</text:p>
          </table:table-cell>
          <table:table-cell office:value-type="float" office:value="45767.880680000002" table:style-name="ce58">
            <text:p><text:s text:c="3"/>45 768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142688.70048999999" table:style-name="ce58">
            <text:p><text:s text:c="3"/>142 68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90" table:style-name="ce58">
            <text:p><text:s text:c="3"/>3 190</text:p>
          </table:table-cell>
          <table:table-cell office:value-type="float" office:value="128345.812217" table:style-name="ce58">
            <text:p><text:s text:c="3"/>128 346</text:p>
          </table:table-cell>
          <table:table-cell office:value-type="float" office:value="357" table:style-name="ce58">
            <text:p><text:s text:c="4"/>357</text:p>
          </table:table-cell>
          <table:table-cell office:value-type="float" office:value="148.422786" table:style-name="ce58">
            <text:p><text:s text:c="4"/>148</text:p>
          </table:table-cell>
          <table:table-cell office:value-type="float" office:value="1089" table:style-name="ce58">
            <text:p><text:s text:c="3"/>1 089</text:p>
          </table:table-cell>
          <table:table-cell office:value-type="float" office:value="1949.8503880000001" table:style-name="ce58">
            <text:p><text:s text:c="3"/>1 950</text:p>
          </table:table-cell>
          <table:table-cell office:value-type="float" office:value="684" table:style-name="ce58">
            <text:p><text:s text:c="4"/>684</text:p>
          </table:table-cell>
          <table:table-cell office:value-type="float" office:value="3829.35178" table:style-name="ce58">
            <text:p><text:s text:c="3"/>3 829</text:p>
          </table:table-cell>
          <table:table-cell office:value-type="float" office:value="442" table:style-name="ce58">
            <text:p><text:s text:c="4"/>442</text:p>
          </table:table-cell>
          <table:table-cell office:value-type="float" office:value="5304.2250000000004" table:style-name="ce58">
            <text:p><text:s text:c="3"/>5 304</text:p>
          </table:table-cell>
          <table:table-cell office:value-type="float" office:value="242" table:style-name="ce58">
            <text:p><text:s text:c="4"/>242</text:p>
          </table:table-cell>
          <table:table-cell office:value-type="float" office:value="5859.3760000000002" table:style-name="ce58">
            <text:p><text:s text:c="3"/>5 859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2129.1019999999999" table:style-name="ce58">
            <text:p><text:s text:c="3"/>2 129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1921.682863" table:style-name="ce58">
            <text:p><text:s text:c="3"/>1 922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7838.6147000000001" table:style-name="ce58">
            <text:p><text:s text:c="3"/>7 839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600.349880000002" table:style-name="ce58">
            <text:p><text:s text:c="3"/>24 600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74764.836819999997" table:style-name="ce58">
            <text:p><text:s text:c="3"/>74 7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39" table:style-name="ce58">
            <text:p><text:s text:c="3"/>7 939</text:p>
          </table:table-cell>
          <table:table-cell office:value-type="float" office:value="559890.986179" table:style-name="ce58">
            <text:p><text:s text:c="3"/>559 891</text:p>
          </table:table-cell>
          <table:table-cell office:value-type="float" office:value="697" table:style-name="ce58">
            <text:p><text:s text:c="4"/>697</text:p>
          </table:table-cell>
          <table:table-cell office:value-type="float" office:value="289.98800599999998" table:style-name="ce58">
            <text:p><text:s text:c="4"/>290</text:p>
          </table:table-cell>
          <table:table-cell office:value-type="float" office:value="2637" table:style-name="ce58">
            <text:p><text:s text:c="3"/>2 637</text:p>
          </table:table-cell>
          <table:table-cell office:value-type="float" office:value="4764.2928089999996" table:style-name="ce58">
            <text:p><text:s text:c="3"/>4 764</text:p>
          </table:table-cell>
          <table:table-cell office:value-type="float" office:value="1941" table:style-name="ce58">
            <text:p><text:s text:c="3"/>1 941</text:p>
          </table:table-cell>
          <table:table-cell office:value-type="float" office:value="10866.546071000001" table:style-name="ce58">
            <text:p><text:s text:c="3"/>10 867</text:p>
          </table:table-cell>
          <table:table-cell office:value-type="float" office:value="1085" table:style-name="ce58">
            <text:p><text:s text:c="3"/>1 085</text:p>
          </table:table-cell>
          <table:table-cell office:value-type="float" office:value="13077.118200000001" table:style-name="ce58">
            <text:p><text:s text:c="3"/>13 077</text:p>
          </table:table-cell>
          <table:table-cell office:value-type="float" office:value="625" table:style-name="ce58">
            <text:p><text:s text:c="4"/>625</text:p>
          </table:table-cell>
          <table:table-cell office:value-type="float" office:value="14895.267688" table:style-name="ce58">
            <text:p><text:s text:c="3"/>14 895</text:p>
          </table:table-cell>
          <table:table-cell office:value-type="float" office:value="133" table:style-name="ce58">
            <text:p><text:s text:c="4"/>133</text:p>
          </table:table-cell>
          <table:table-cell office:value-type="float" office:value="4405.2435999999998" table:style-name="ce58">
            <text:p><text:s text:c="3"/>4 405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3465.8538880000001" table:style-name="ce58">
            <text:p><text:s text:c="3"/>3 466</text:p>
          </table:table-cell>
          <table:table-cell office:value-type="float" office:value="339" table:style-name="ce58">
            <text:p><text:s text:c="4"/>339</text:p>
          </table:table-cell>
          <table:table-cell office:value-type="float" office:value="22237.589759999999" table:style-name="ce58">
            <text:p><text:s text:c="3"/>22 238</text:p>
          </table:table-cell>
          <table:table-cell office:value-type="float" office:value="320" table:style-name="ce58">
            <text:p><text:s text:c="4"/>320</text:p>
          </table:table-cell>
          <table:table-cell office:value-type="float" office:value="64571.474176999996" table:style-name="ce58">
            <text:p><text:s text:c="3"/>64 571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421317.61197999999" table:style-name="ce58">
            <text:p><text:s text:c="3"/>421 31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493" table:style-name="ce58">
            <text:p><text:s text:c="3"/>30 493</text:p>
          </table:table-cell>
          <table:table-cell office:value-type="float" office:value="437039.56327699998" table:style-name="ce58">
            <text:p><text:s text:c="3"/>437 040</text:p>
          </table:table-cell>
          <table:table-cell office:value-type="float" office:value="2833" table:style-name="ce58">
            <text:p><text:s text:c="3"/>2 833</text:p>
          </table:table-cell>
          <table:table-cell office:value-type="float" office:value="1209.502663" table:style-name="ce58">
            <text:p><text:s text:c="3"/>1 210</text:p>
          </table:table-cell>
          <table:table-cell office:value-type="float" office:value="11814" table:style-name="ce58">
            <text:p><text:s text:c="3"/>11 814</text:p>
          </table:table-cell>
          <table:table-cell office:value-type="float" office:value="20537.46255" table:style-name="ce58">
            <text:p><text:s text:c="3"/>20 537</text:p>
          </table:table-cell>
          <table:table-cell office:value-type="float" office:value="8706" table:style-name="ce58">
            <text:p><text:s text:c="3"/>8 706</text:p>
          </table:table-cell>
          <table:table-cell office:value-type="float" office:value="47459.305496000001" table:style-name="ce58">
            <text:p><text:s text:c="3"/>47 459</text:p>
          </table:table-cell>
          <table:table-cell office:value-type="float" office:value="3571" table:style-name="ce58">
            <text:p><text:s text:c="3"/>3 571</text:p>
          </table:table-cell>
          <table:table-cell office:value-type="float" office:value="42970.953307999996" table:style-name="ce58">
            <text:p><text:s text:c="3"/>42 971</text:p>
          </table:table-cell>
          <table:table-cell office:value-type="float" office:value="1711" table:style-name="ce58">
            <text:p><text:s text:c="3"/>1 711</text:p>
          </table:table-cell>
          <table:table-cell office:value-type="float" office:value="40379.675080000001" table:style-name="ce58">
            <text:p><text:s text:c="3"/>40 380</text:p>
          </table:table-cell>
          <table:table-cell office:value-type="float" office:value="369" table:style-name="ce58">
            <text:p><text:s text:c="4"/>369</text:p>
          </table:table-cell>
          <table:table-cell office:value-type="float" office:value="12005.273426" table:style-name="ce58">
            <text:p><text:s text:c="3"/>12 005</text:p>
          </table:table-cell>
          <table:table-cell office:value-type="float" office:value="177" table:style-name="ce58">
            <text:p><text:s text:c="4"/>177</text:p>
          </table:table-cell>
          <table:table-cell office:value-type="float" office:value="7605.7464" table:style-name="ce58">
            <text:p><text:s text:c="3"/>7 606</text:p>
          </table:table-cell>
          <table:table-cell office:value-type="float" office:value="685" table:style-name="ce58">
            <text:p><text:s text:c="4"/>685</text:p>
          </table:table-cell>
          <table:table-cell office:value-type="float" office:value="45300.092413999999" table:style-name="ce58">
            <text:p><text:s text:c="3"/>45 300</text:p>
          </table:table-cell>
          <table:table-cell office:value-type="float" office:value="521" table:style-name="ce58">
            <text:p><text:s text:c="4"/>521</text:p>
          </table:table-cell>
          <table:table-cell office:value-type="float" office:value="96424.386469999998" table:style-name="ce58">
            <text:p><text:s text:c="3"/>96 424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23147.16547000001" table:style-name="ce58">
            <text:p><text:s text:c="3"/>123 14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38" table:style-name="ce58">
            <text:p><text:s text:c="3"/>4 938</text:p>
          </table:table-cell>
          <table:table-cell office:value-type="float" office:value="756772.48337000003" table:style-name="ce58">
            <text:p><text:s text:c="3"/>756 772</text:p>
          </table:table-cell>
          <table:table-cell office:value-type="float" office:value="487" table:style-name="ce58">
            <text:p><text:s text:c="4"/>487</text:p>
          </table:table-cell>
          <table:table-cell office:value-type="float" office:value="197.874" table:style-name="ce58">
            <text:p><text:s text:c="4"/>198</text:p>
          </table:table-cell>
          <table:table-cell office:value-type="float" office:value="1499" table:style-name="ce58">
            <text:p><text:s text:c="3"/>1 499</text:p>
          </table:table-cell>
          <table:table-cell office:value-type="float" office:value="2624.63078" table:style-name="ce58">
            <text:p><text:s text:c="3"/>2 625</text:p>
          </table:table-cell>
          <table:table-cell office:value-type="float" office:value="1004" table:style-name="ce58">
            <text:p><text:s text:c="3"/>1 004</text:p>
          </table:table-cell>
          <table:table-cell office:value-type="float" office:value="5500.0879949999999" table:style-name="ce58">
            <text:p><text:s text:c="3"/>5 500</text:p>
          </table:table-cell>
          <table:table-cell office:value-type="float" office:value="671" table:style-name="ce58">
            <text:p><text:s text:c="4"/>671</text:p>
          </table:table-cell>
          <table:table-cell office:value-type="float" office:value="8090.1980579999999" table:style-name="ce58">
            <text:p><text:s text:c="3"/>8 090</text:p>
          </table:table-cell>
          <table:table-cell office:value-type="float" office:value="357" table:style-name="ce58">
            <text:p><text:s text:c="4"/>357</text:p>
          </table:table-cell>
          <table:table-cell office:value-type="float" office:value="8468.4270969999998" table:style-name="ce58">
            <text:p><text:s text:c="3"/>8 468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3129.1576599999999" table:style-name="ce58">
            <text:p><text:s text:c="3"/>3 129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2421.8596600000001" table:style-name="ce58">
            <text:p><text:s text:c="3"/>2 422</text:p>
          </table:table-cell>
          <table:table-cell office:value-type="float" office:value="222" table:style-name="ce58">
            <text:p><text:s text:c="4"/>222</text:p>
          </table:table-cell>
          <table:table-cell office:value-type="float" office:value="14356.392741" table:style-name="ce58">
            <text:p><text:s text:c="3"/>14 356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81227.407340000005" table:style-name="ce58">
            <text:p><text:s text:c="3"/>81 227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630756.44803900004" table:style-name="ce58">
            <text:p><text:s text:c="3"/>630 75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538" table:style-name="ce58">
            <text:p><text:s text:c="3"/>21 538</text:p>
          </table:table-cell>
          <table:table-cell office:value-type="float" office:value="2073875.1501140001" table:style-name="ce58">
            <text:p><text:s text:c="2"/>2 073 875</text:p>
          </table:table-cell>
          <table:table-cell office:value-type="float" office:value="2212" table:style-name="ce58">
            <text:p><text:s text:c="3"/>2 212</text:p>
          </table:table-cell>
          <table:table-cell office:value-type="float" office:value="891.68299200000001" table:style-name="ce58">
            <text:p><text:s text:c="4"/>892</text:p>
          </table:table-cell>
          <table:table-cell office:value-type="float" office:value="7482" table:style-name="ce58">
            <text:p><text:s text:c="3"/>7 482</text:p>
          </table:table-cell>
          <table:table-cell office:value-type="float" office:value="12943.723862000001" table:style-name="ce58">
            <text:p><text:s text:c="3"/>12 944</text:p>
          </table:table-cell>
          <table:table-cell office:value-type="float" office:value="4970" table:style-name="ce58">
            <text:p><text:s text:c="3"/>4 970</text:p>
          </table:table-cell>
          <table:table-cell office:value-type="float" office:value="27479.369708999999" table:style-name="ce58">
            <text:p><text:s text:c="3"/>27 479</text:p>
          </table:table-cell>
          <table:table-cell office:value-type="float" office:value="2822" table:style-name="ce58">
            <text:p><text:s text:c="3"/>2 822</text:p>
          </table:table-cell>
          <table:table-cell office:value-type="float" office:value="33448.785309999999" table:style-name="ce58">
            <text:p><text:s text:c="3"/>33 449</text:p>
          </table:table-cell>
          <table:table-cell office:value-type="float" office:value="1369" table:style-name="ce58">
            <text:p><text:s text:c="3"/>1 369</text:p>
          </table:table-cell>
          <table:table-cell office:value-type="float" office:value="32527.222274" table:style-name="ce58">
            <text:p><text:s text:c="3"/>32 527</text:p>
          </table:table-cell>
          <table:table-cell office:value-type="float" office:value="320" table:style-name="ce58">
            <text:p><text:s text:c="4"/>320</text:p>
          </table:table-cell>
          <table:table-cell office:value-type="float" office:value="10483.952771" table:style-name="ce58">
            <text:p><text:s text:c="3"/>10 484</text:p>
          </table:table-cell>
          <table:table-cell office:value-type="float" office:value="187" table:style-name="ce58">
            <text:p><text:s text:c="4"/>187</text:p>
          </table:table-cell>
          <table:table-cell office:value-type="float" office:value="8102.3170600000003" table:style-name="ce58">
            <text:p><text:s text:c="3"/>8 102</text:p>
          </table:table-cell>
          <table:table-cell office:value-type="float" office:value="762" table:style-name="ce58">
            <text:p><text:s text:c="4"/>762</text:p>
          </table:table-cell>
          <table:table-cell office:value-type="float" office:value="50267.474606999996" table:style-name="ce58">
            <text:p><text:s text:c="3"/>50 267</text:p>
          </table:table-cell>
          <table:table-cell office:value-type="float" office:value="962" table:style-name="ce58">
            <text:p><text:s text:c="4"/>962</text:p>
          </table:table-cell>
          <table:table-cell office:value-type="float" office:value="206607.26511000001" table:style-name="ce58">
            <text:p><text:s text:c="3"/>206 607</text:p>
          </table:table-cell>
          <table:table-cell office:value-type="float" office:value="452" table:style-name="ce58">
            <text:p><text:s text:c="4"/>452</text:p>
          </table:table-cell>
          <table:table-cell office:value-type="float" office:value="1691123.3564190001" table:style-name="ce58">
            <text:p><text:s text:c="2"/>1 691 12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4" table:style-name="ce58">
            <text:p><text:s text:c="3"/>5 824</text:p>
          </table:table-cell>
          <table:table-cell office:value-type="float" office:value="462444.31691400002" table:style-name="ce58">
            <text:p><text:s text:c="3"/>462 444</text:p>
          </table:table-cell>
          <table:table-cell office:value-type="float" office:value="377" table:style-name="ce58">
            <text:p><text:s text:c="4"/>377</text:p>
          </table:table-cell>
          <table:table-cell office:value-type="float" office:value="155.07646199999999" table:style-name="ce58">
            <text:p><text:s text:c="4"/>155</text:p>
          </table:table-cell>
          <table:table-cell office:value-type="float" office:value="1847" table:style-name="ce58">
            <text:p><text:s text:c="3"/>1 847</text:p>
          </table:table-cell>
          <table:table-cell office:value-type="float" office:value="3183.0821980000001" table:style-name="ce58">
            <text:p><text:s text:c="3"/>3 183</text:p>
          </table:table-cell>
          <table:table-cell office:value-type="float" office:value="1803" table:style-name="ce58">
            <text:p><text:s text:c="3"/>1 803</text:p>
          </table:table-cell>
          <table:table-cell office:value-type="float" office:value="9727.9755380000006" table:style-name="ce58">
            <text:p><text:s text:c="3"/>9 728</text:p>
          </table:table-cell>
          <table:table-cell office:value-type="float" office:value="848" table:style-name="ce58">
            <text:p><text:s text:c="4"/>848</text:p>
          </table:table-cell>
          <table:table-cell office:value-type="float" office:value="9927.6562759999997" table:style-name="ce58">
            <text:p><text:s text:c="3"/>9 928</text:p>
          </table:table-cell>
          <table:table-cell office:value-type="float" office:value="388" table:style-name="ce58">
            <text:p><text:s text:c="4"/>388</text:p>
          </table:table-cell>
          <table:table-cell office:value-type="float" office:value="9250.2290599999997" table:style-name="ce58">
            <text:p><text:s text:c="3"/>9 250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2993.5185999999999" table:style-name="ce58">
            <text:p><text:s text:c="3"/>2 994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2543.2087200000001" table:style-name="ce58">
            <text:p><text:s text:c="3"/>2 543</text:p>
          </table:table-cell>
          <table:table-cell office:value-type="float" office:value="154" table:style-name="ce58">
            <text:p><text:s text:c="4"/>154</text:p>
          </table:table-cell>
          <table:table-cell office:value-type="float" office:value="10444.600689999999" table:style-name="ce58">
            <text:p><text:s text:c="3"/>10 445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37358.407659999997" table:style-name="ce58">
            <text:p><text:s text:c="3"/>37 358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76860.56170999998" table:style-name="ce58">
            <text:p><text:s text:c="3"/>376 8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66" table:style-name="ce58">
            <text:p><text:s text:c="3"/>5 966</text:p>
          </table:table-cell>
          <table:table-cell office:value-type="float" office:value="239049.95881700001" table:style-name="ce58">
            <text:p><text:s text:c="3"/>239 050</text:p>
          </table:table-cell>
          <table:table-cell office:value-type="float" office:value="647" table:style-name="ce58">
            <text:p><text:s text:c="4"/>647</text:p>
          </table:table-cell>
          <table:table-cell office:value-type="float" office:value="281.637158" table:style-name="ce58">
            <text:p><text:s text:c="4"/>282</text:p>
          </table:table-cell>
          <table:table-cell office:value-type="float" office:value="2003" table:style-name="ce58">
            <text:p><text:s text:c="3"/>2 003</text:p>
          </table:table-cell>
          <table:table-cell office:value-type="float" office:value="3582.6113660000001" table:style-name="ce58">
            <text:p><text:s text:c="3"/>3 583</text:p>
          </table:table-cell>
          <table:table-cell office:value-type="float" office:value="1502" table:style-name="ce58">
            <text:p><text:s text:c="3"/>1 502</text:p>
          </table:table-cell>
          <table:table-cell office:value-type="float" office:value="8261.9066199999997" table:style-name="ce58">
            <text:p><text:s text:c="3"/>8 262</text:p>
          </table:table-cell>
          <table:table-cell office:value-type="float" office:value="824" table:style-name="ce58">
            <text:p><text:s text:c="4"/>824</text:p>
          </table:table-cell>
          <table:table-cell office:value-type="float" office:value="9854.2607100000005" table:style-name="ce58">
            <text:p><text:s text:c="3"/>9 854</text:p>
          </table:table-cell>
          <table:table-cell office:value-type="float" office:value="436" table:style-name="ce58">
            <text:p><text:s text:c="4"/>436</text:p>
          </table:table-cell>
          <table:table-cell office:value-type="float" office:value="10288.494387000001" table:style-name="ce58">
            <text:p><text:s text:c="3"/>10 288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3021.0061900000001" table:style-name="ce58">
            <text:p><text:s text:c="3"/>3 021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2029.5237199999999" table:style-name="ce58">
            <text:p><text:s text:c="3"/>2 030</text:p>
          </table:table-cell>
          <table:table-cell office:value-type="float" office:value="190" table:style-name="ce58">
            <text:p><text:s text:c="4"/>190</text:p>
          </table:table-cell>
          <table:table-cell office:value-type="float" office:value="12742.150519999999" table:style-name="ce58">
            <text:p><text:s text:c="3"/>12 742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35210.995336" table:style-name="ce58">
            <text:p><text:s text:c="3"/>35 211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153777.37281" table:style-name="ce58">
            <text:p><text:s text:c="3"/>153 77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21" table:style-name="ce58">
            <text:p><text:s text:c="3"/>2 521</text:p>
          </table:table-cell>
          <table:table-cell office:value-type="float" office:value="67016.596315000003" table:style-name="ce58">
            <text:p><text:s text:c="3"/>67 017</text:p>
          </table:table-cell>
          <table:table-cell office:value-type="float" office:value="279" table:style-name="ce58">
            <text:p><text:s text:c="4"/>279</text:p>
          </table:table-cell>
          <table:table-cell office:value-type="float" office:value="113.162003" table:style-name="ce58">
            <text:p><text:s text:c="4"/>113</text:p>
          </table:table-cell>
          <table:table-cell office:value-type="float" office:value="898" table:style-name="ce58">
            <text:p><text:s text:c="4"/>898</text:p>
          </table:table-cell>
          <table:table-cell office:value-type="float" office:value="1610.947623" table:style-name="ce58">
            <text:p><text:s text:c="3"/>1 611</text:p>
          </table:table-cell>
          <table:table-cell office:value-type="float" office:value="687" table:style-name="ce58">
            <text:p><text:s text:c="4"/>687</text:p>
          </table:table-cell>
          <table:table-cell office:value-type="float" office:value="3815.2485750000001" table:style-name="ce58">
            <text:p><text:s text:c="3"/>3 815</text:p>
          </table:table-cell>
          <table:table-cell office:value-type="float" office:value="288" table:style-name="ce58">
            <text:p><text:s text:c="4"/>288</text:p>
          </table:table-cell>
          <table:table-cell office:value-type="float" office:value="3419.3820000000001" table:style-name="ce58">
            <text:p><text:s text:c="3"/>3 419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3526.63" table:style-name="ce58">
            <text:p><text:s text:c="3"/>3 527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231.23" table:style-name="ce58">
            <text:p><text:s text:c="3"/>1 231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" table:style-name="ce58">
            <text:p><text:s text:c="4"/>633</text:p>
          </table:table-cell>
          <table:table-cell office:value-type="float" office:value="68" table:style-name="ce58">
            <text:p><text:s text:c="4"/>68</text:p>
          </table:table-cell>
          <table:table-cell office:value-type="float" office:value="4349.6229199999998" table:style-name="ce58">
            <text:p><text:s text:c="3"/>4 350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16217.610403999999" table:style-name="ce58">
            <text:p><text:s text:c="3"/>16 218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2099.762790000001" table:style-name="ce58">
            <text:p><text:s text:c="3"/>32 10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624" table:style-name="ce58">
            <text:p><text:s text:c="3"/>4 624</text:p>
          </table:table-cell>
          <table:table-cell office:value-type="float" office:value="110112.486451" table:style-name="ce58">
            <text:p><text:s text:c="3"/>110 112</text:p>
          </table:table-cell>
          <table:table-cell office:value-type="float" office:value="752" table:style-name="ce58">
            <text:p><text:s text:c="4"/>752</text:p>
          </table:table-cell>
          <table:table-cell office:value-type="float" office:value="307.50591100000003" table:style-name="ce58">
            <text:p><text:s text:c="4"/>308</text:p>
          </table:table-cell>
          <table:table-cell office:value-type="float" office:value="1958" table:style-name="ce58">
            <text:p><text:s text:c="3"/>1 958</text:p>
          </table:table-cell>
          <table:table-cell office:value-type="float" office:value="3298.8209999999999" table:style-name="ce58">
            <text:p><text:s text:c="3"/>3 299</text:p>
          </table:table-cell>
          <table:table-cell office:value-type="float" office:value="837" table:style-name="ce58">
            <text:p><text:s text:c="4"/>837</text:p>
          </table:table-cell>
          <table:table-cell office:value-type="float" office:value="4693.2168600000005" table:style-name="ce58">
            <text:p><text:s text:c="3"/>4 693</text:p>
          </table:table-cell>
          <table:table-cell office:value-type="float" office:value="436" table:style-name="ce58">
            <text:p><text:s text:c="4"/>436</text:p>
          </table:table-cell>
          <table:table-cell office:value-type="float" office:value="5264.5150000000003" table:style-name="ce58">
            <text:p><text:s text:c="3"/>5 265</text:p>
          </table:table-cell>
          <table:table-cell office:value-type="float" office:value="260" table:style-name="ce58">
            <text:p><text:s text:c="4"/>260</text:p>
          </table:table-cell>
          <table:table-cell office:value-type="float" office:value="6308.2870000000003" table:style-name="ce58">
            <text:p><text:s text:c="3"/>6 308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2609.95217" table:style-name="ce58">
            <text:p><text:s text:c="3"/>2 610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057.5221200000001" table:style-name="ce58">
            <text:p><text:s text:c="3"/>1 058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6981.5631999999996" table:style-name="ce58">
            <text:p><text:s text:c="3"/>6 982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24941.773560000001" table:style-name="ce58">
            <text:p><text:s text:c="3"/>24 942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54649.32963" table:style-name="ce58">
            <text:p><text:s text:c="3"/>54 64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34" table:style-name="ce58">
            <text:p><text:s text:c="3"/>1 934</text:p>
          </table:table-cell>
          <table:table-cell office:value-type="float" office:value="13567.35132" table:style-name="ce58">
            <text:p><text:s text:c="3"/>13 567</text:p>
          </table:table-cell>
          <table:table-cell office:value-type="float" office:value="320" table:style-name="ce58">
            <text:p><text:s text:c="4"/>320</text:p>
          </table:table-cell>
          <table:table-cell office:value-type="float" office:value="128.86394200000001" table:style-name="ce58">
            <text:p><text:s text:c="4"/>129</text:p>
          </table:table-cell>
          <table:table-cell office:value-type="float" office:value="890" table:style-name="ce58">
            <text:p><text:s text:c="4"/>890</text:p>
          </table:table-cell>
          <table:table-cell office:value-type="float" office:value="1454.5548879999999" table:style-name="ce58">
            <text:p><text:s text:c="3"/>1 455</text:p>
          </table:table-cell>
          <table:table-cell office:value-type="float" office:value="438" table:style-name="ce58">
            <text:p><text:s text:c="4"/>438</text:p>
          </table:table-cell>
          <table:table-cell office:value-type="float" office:value="2361.0901199999998" table:style-name="ce58">
            <text:p><text:s text:c="3"/>2 361</text:p>
          </table:table-cell>
          <table:table-cell office:value-type="float" office:value="163" table:style-name="ce58">
            <text:p><text:s text:c="4"/>163</text:p>
          </table:table-cell>
          <table:table-cell office:value-type="float" office:value="1900.6" table:style-name="ce58">
            <text:p><text:s text:c="3"/>1 901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1568.9763700000001" table:style-name="ce58">
            <text:p><text:s text:c="3"/>1 569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4.6" table:style-name="ce58">
            <text:p><text:s text:c="4"/>64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926.91377" table:style-name="ce58">
            <text:p><text:s text:c="4"/>927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488.1122300000002" table:style-name="ce58">
            <text:p><text:s text:c="3"/>2 48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290" table:style-name="ce58">
            <text:p><text:s text:c="3"/>4 290</text:p>
          </table:table-cell>
          <table:table-cell office:value-type="float" office:value="81816.114243000004" table:style-name="ce58">
            <text:p><text:s text:c="3"/>81 816</text:p>
          </table:table-cell>
          <table:table-cell office:value-type="float" office:value="719" table:style-name="ce58">
            <text:p><text:s text:c="4"/>719</text:p>
          </table:table-cell>
          <table:table-cell office:value-type="float" office:value="277.27394299999997" table:style-name="ce58">
            <text:p><text:s text:c="4"/>277</text:p>
          </table:table-cell>
          <table:table-cell office:value-type="float" office:value="1729" table:style-name="ce58">
            <text:p><text:s text:c="3"/>1 729</text:p>
          </table:table-cell>
          <table:table-cell office:value-type="float" office:value="2818.8075469999999" table:style-name="ce58">
            <text:p><text:s text:c="3"/>2 819</text:p>
          </table:table-cell>
          <table:table-cell office:value-type="float" office:value="907" table:style-name="ce58">
            <text:p><text:s text:c="4"/>907</text:p>
          </table:table-cell>
          <table:table-cell office:value-type="float" office:value="4882.5689149999998" table:style-name="ce58">
            <text:p><text:s text:c="3"/>4 883</text:p>
          </table:table-cell>
          <table:table-cell office:value-type="float" office:value="401" table:style-name="ce58">
            <text:p><text:s text:c="4"/>401</text:p>
          </table:table-cell>
          <table:table-cell office:value-type="float" office:value="4790.6698999999999" table:style-name="ce58">
            <text:p><text:s text:c="3"/>4 791</text:p>
          </table:table-cell>
          <table:table-cell office:value-type="float" office:value="210" table:style-name="ce58">
            <text:p><text:s text:c="4"/>210</text:p>
          </table:table-cell>
          <table:table-cell office:value-type="float" office:value="4981.3358879999996" table:style-name="ce58">
            <text:p><text:s text:c="3"/>4 981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1751.3343400000001" table:style-name="ce58">
            <text:p><text:s text:c="3"/>1 751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977.97141999999997" table:style-name="ce58">
            <text:p><text:s text:c="4"/>978</text:p>
          </table:table-cell>
          <table:table-cell office:value-type="float" office:value="89" table:style-name="ce58">
            <text:p><text:s text:c="4"/>89</text:p>
          </table:table-cell>
          <table:table-cell office:value-type="float" office:value="5877.6241799999998" table:style-name="ce58">
            <text:p><text:s text:c="3"/>5 878</text:p>
          </table:table-cell>
          <table:table-cell office:value-type="float" office:value="132" table:style-name="ce58">
            <text:p><text:s text:c="4"/>132</text:p>
          </table:table-cell>
          <table:table-cell office:value-type="float" office:value="27163.145759999999" table:style-name="ce58">
            <text:p><text:s text:c="3"/>27 163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28295.38235" table:style-name="ce58">
            <text:p><text:s text:c="3"/>28 2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81" table:style-name="ce58">
            <text:p><text:s text:c="3"/>16 081</text:p>
          </table:table-cell>
          <table:table-cell office:value-type="float" office:value="481417.44757000002" table:style-name="ce58">
            <text:p><text:s text:c="3"/>481 417</text:p>
          </table:table-cell>
          <table:table-cell office:value-type="float" office:value="1747" table:style-name="ce58">
            <text:p><text:s text:c="3"/>1 747</text:p>
          </table:table-cell>
          <table:table-cell office:value-type="float" office:value="749.41042800000002" table:style-name="ce58">
            <text:p><text:s text:c="4"/>749</text:p>
          </table:table-cell>
          <table:table-cell office:value-type="float" office:value="6278" table:style-name="ce58">
            <text:p><text:s text:c="3"/>6 278</text:p>
          </table:table-cell>
          <table:table-cell office:value-type="float" office:value="11051.084245" table:style-name="ce58">
            <text:p><text:s text:c="3"/>11 051</text:p>
          </table:table-cell>
          <table:table-cell office:value-type="float" office:value="4012" table:style-name="ce58">
            <text:p><text:s text:c="3"/>4 012</text:p>
          </table:table-cell>
          <table:table-cell office:value-type="float" office:value="21971.036812999999" table:style-name="ce58">
            <text:p><text:s text:c="3"/>21 971</text:p>
          </table:table-cell>
          <table:table-cell office:value-type="float" office:value="1887" table:style-name="ce58">
            <text:p><text:s text:c="3"/>1 887</text:p>
          </table:table-cell>
          <table:table-cell office:value-type="float" office:value="22247.542928999999" table:style-name="ce58">
            <text:p><text:s text:c="3"/>22 248</text:p>
          </table:table-cell>
          <table:table-cell office:value-type="float" office:value="918" table:style-name="ce58">
            <text:p><text:s text:c="4"/>918</text:p>
          </table:table-cell>
          <table:table-cell office:value-type="float" office:value="21618.757312999998" table:style-name="ce58">
            <text:p><text:s text:c="3"/>21 619</text:p>
          </table:table-cell>
          <table:table-cell office:value-type="float" office:value="247" table:style-name="ce58">
            <text:p><text:s text:c="4"/>247</text:p>
          </table:table-cell>
          <table:table-cell office:value-type="float" office:value="8042.1794200000004" table:style-name="ce58">
            <text:p><text:s text:c="3"/>8 042</text:p>
          </table:table-cell>
          <table:table-cell office:value-type="float" office:value="101" table:style-name="ce58">
            <text:p><text:s text:c="4"/>101</text:p>
          </table:table-cell>
          <table:table-cell office:value-type="float" office:value="4301.0638300000001" table:style-name="ce58">
            <text:p><text:s text:c="3"/>4 301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23231.035734000001" table:style-name="ce58">
            <text:p><text:s text:c="3"/>23 231</text:p>
          </table:table-cell>
          <table:table-cell office:value-type="float" office:value="412" table:style-name="ce58">
            <text:p><text:s text:c="4"/>412</text:p>
          </table:table-cell>
          <table:table-cell office:value-type="float" office:value="84873.527617999993" table:style-name="ce58">
            <text:p><text:s text:c="3"/>84 874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283331.80923999997" table:style-name="ce58">
            <text:p><text:s text:c="3"/>283 33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046" table:style-name="ce58">
            <text:p><text:s text:c="3"/>3 046</text:p>
          </table:table-cell>
          <table:table-cell office:value-type="float" office:value="799888.03458400001" table:style-name="ce58">
            <text:p><text:s text:c="3"/>799 888</text:p>
          </table:table-cell>
          <table:table-cell office:value-type="float" office:value="406" table:style-name="ce58">
            <text:p><text:s text:c="4"/>406</text:p>
          </table:table-cell>
          <table:table-cell office:value-type="float" office:value="146.12349" table:style-name="ce58">
            <text:p><text:s text:c="4"/>146</text:p>
          </table:table-cell>
          <table:table-cell office:value-type="float" office:value="1103" table:style-name="ce58">
            <text:p><text:s text:c="3"/>1 103</text:p>
          </table:table-cell>
          <table:table-cell office:value-type="float" office:value="2021.2088879999999" table:style-name="ce58">
            <text:p><text:s text:c="3"/>2 021</text:p>
          </table:table-cell>
          <table:table-cell office:value-type="float" office:value="485" table:style-name="ce58">
            <text:p><text:s text:c="4"/>485</text:p>
          </table:table-cell>
          <table:table-cell office:value-type="float" office:value="2689.4561480000002" table:style-name="ce58">
            <text:p><text:s text:c="3"/>2 689</text:p>
          </table:table-cell>
          <table:table-cell office:value-type="float" office:value="401" table:style-name="ce58">
            <text:p><text:s text:c="4"/>401</text:p>
          </table:table-cell>
          <table:table-cell office:value-type="float" office:value="4627.7015879999999" table:style-name="ce58">
            <text:p><text:s text:c="3"/>4 628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5082.47865" table:style-name="ce58">
            <text:p><text:s text:c="3"/>5 082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1646.93" table:style-name="ce58">
            <text:p><text:s text:c="3"/>1 647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555.1870699999999" table:style-name="ce58">
            <text:p><text:s text:c="3"/>1 555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7144.4699700000001" table:style-name="ce58">
            <text:p><text:s text:c="3"/>7 144</text:p>
          </table:table-cell>
          <table:table-cell office:value-type="float" office:value="135" table:style-name="ce58">
            <text:p><text:s text:c="4"/>135</text:p>
          </table:table-cell>
          <table:table-cell office:value-type="float" office:value="28436.07084" table:style-name="ce58">
            <text:p><text:s text:c="3"/>28 436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746538.40793999995" table:style-name="ce58">
            <text:p><text:s text:c="3"/>746 53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2" table:style-name="ce58">
            <text:p><text:s text:c="3"/>3 902</text:p>
          </table:table-cell>
          <table:table-cell office:value-type="float" office:value="180655.811029" table:style-name="ce58">
            <text:p><text:s text:c="3"/>180 656</text:p>
          </table:table-cell>
          <table:table-cell office:value-type="float" office:value="621" table:style-name="ce58">
            <text:p><text:s text:c="4"/>621</text:p>
          </table:table-cell>
          <table:table-cell office:value-type="float" office:value="249.764555" table:style-name="ce58">
            <text:p><text:s text:c="4"/>250</text:p>
          </table:table-cell>
          <table:table-cell office:value-type="float" office:value="1613" table:style-name="ce58">
            <text:p><text:s text:c="3"/>1 613</text:p>
          </table:table-cell>
          <table:table-cell office:value-type="float" office:value="2763.1636199999998" table:style-name="ce58">
            <text:p><text:s text:c="3"/>2 763</text:p>
          </table:table-cell>
          <table:table-cell office:value-type="float" office:value="890" table:style-name="ce58">
            <text:p><text:s text:c="4"/>890</text:p>
          </table:table-cell>
          <table:table-cell office:value-type="float" office:value="4788.2808679999998" table:style-name="ce58">
            <text:p><text:s text:c="3"/>4 788</text:p>
          </table:table-cell>
          <table:table-cell office:value-type="float" office:value="434" table:style-name="ce58">
            <text:p><text:s text:c="4"/>434</text:p>
          </table:table-cell>
          <table:table-cell office:value-type="float" office:value="4980.673726" table:style-name="ce58">
            <text:p><text:s text:c="3"/>4 981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4297.91" table:style-name="ce58">
            <text:p><text:s text:c="3"/>4 298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954" table:style-name="ce58">
            <text:p><text:s text:c="4"/>954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.20000000000005" table:style-name="ce58">
            <text:p><text:s text:c="4"/>633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4062.74838" table:style-name="ce58">
            <text:p><text:s text:c="3"/>4 063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8278.9260300000005" table:style-name="ce58">
            <text:p><text:s text:c="3"/>8 279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647.14384999999" table:style-name="ce58">
            <text:p><text:s text:c="3"/>149 64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5144" table:style-name="ce58">
            <text:p><text:s text:c="3"/>105 144</text:p>
          </table:table-cell>
          <table:table-cell office:value-type="float" office:value="1158855.982787" table:style-name="ce58">
            <text:p><text:s text:c="2"/>1 158 856</text:p>
          </table:table-cell>
          <table:table-cell office:value-type="float" office:value="15703" table:style-name="ce58">
            <text:p><text:s text:c="3"/>15 703</text:p>
          </table:table-cell>
          <table:table-cell office:value-type="float" office:value="6251.3692030000002" table:style-name="ce58">
            <text:p><text:s text:c="3"/>6 251</text:p>
          </table:table-cell>
          <table:table-cell office:value-type="float" office:value="48249" table:style-name="ce58">
            <text:p><text:s text:c="3"/>48 249</text:p>
          </table:table-cell>
          <table:table-cell office:value-type="float" office:value="86741.676068999994" table:style-name="ce58">
            <text:p><text:s text:c="3"/>86 742</text:p>
          </table:table-cell>
          <table:table-cell office:value-type="float" office:value="21466" table:style-name="ce58">
            <text:p><text:s text:c="3"/>21 466</text:p>
          </table:table-cell>
          <table:table-cell office:value-type="float" office:value="117073.741026" table:style-name="ce58">
            <text:p><text:s text:c="3"/>117 074</text:p>
          </table:table-cell>
          <table:table-cell office:value-type="float" office:value="10919" table:style-name="ce58">
            <text:p><text:s text:c="3"/>10 919</text:p>
          </table:table-cell>
          <table:table-cell office:value-type="float" office:value="124839.10546999999" table:style-name="ce58">
            <text:p><text:s text:c="3"/>124 839</text:p>
          </table:table-cell>
          <table:table-cell office:value-type="float" office:value="4635" table:style-name="ce58">
            <text:p><text:s text:c="3"/>4 635</text:p>
          </table:table-cell>
          <table:table-cell office:value-type="float" office:value="109836.050928" table:style-name="ce58">
            <text:p><text:s text:c="3"/>109 836</text:p>
          </table:table-cell>
          <table:table-cell office:value-type="float" office:value="903" table:style-name="ce58">
            <text:p><text:s text:c="4"/>903</text:p>
          </table:table-cell>
          <table:table-cell office:value-type="float" office:value="29067.966909999999" table:style-name="ce58">
            <text:p><text:s text:c="3"/>29 068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12500.231653999999" table:style-name="ce58">
            <text:p><text:s text:c="3"/>12 500</text:p>
          </table:table-cell>
          <table:table-cell office:value-type="float" office:value="1350" table:style-name="ce58">
            <text:p><text:s text:c="3"/>1 350</text:p>
          </table:table-cell>
          <table:table-cell office:value-type="float" office:value="83866.653460000001" table:style-name="ce58">
            <text:p><text:s text:c="3"/>83 867</text:p>
          </table:table-cell>
          <table:table-cell office:value-type="float" office:value="1420" table:style-name="ce58">
            <text:p><text:s text:c="3"/>1 420</text:p>
          </table:table-cell>
          <table:table-cell office:value-type="float" office:value="230258.01621" table:style-name="ce58">
            <text:p><text:s text:c="3"/>230 258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358421.17185699998" table:style-name="ce58">
            <text:p><text:s text:c="3"/>358 42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442" table:style-name="ce58">
            <text:p><text:s text:c="3"/>118 442</text:p>
          </table:table-cell>
          <table:table-cell office:value-type="float" office:value="1081489.606228" table:style-name="ce58">
            <text:p><text:s text:c="2"/>1 081 490</text:p>
          </table:table-cell>
          <table:table-cell office:value-type="float" office:value="21741" table:style-name="ce58">
            <text:p><text:s text:c="3"/>21 741</text:p>
          </table:table-cell>
          <table:table-cell office:value-type="float" office:value="8709.0087829999993" table:style-name="ce58">
            <text:p><text:s text:c="3"/>8 709</text:p>
          </table:table-cell>
          <table:table-cell office:value-type="float" office:value="48808" table:style-name="ce58">
            <text:p><text:s text:c="3"/>48 808</text:p>
          </table:table-cell>
          <table:table-cell office:value-type="float" office:value="79231.838810000001" table:style-name="ce58">
            <text:p><text:s text:c="3"/>79 232</text:p>
          </table:table-cell>
          <table:table-cell office:value-type="float" office:value="32438" table:style-name="ce58">
            <text:p><text:s text:c="3"/>32 438</text:p>
          </table:table-cell>
          <table:table-cell office:value-type="float" office:value="173996.891581" table:style-name="ce58">
            <text:p><text:s text:c="3"/>173 997</text:p>
          </table:table-cell>
          <table:table-cell office:value-type="float" office:value="9584" table:style-name="ce58">
            <text:p><text:s text:c="3"/>9 584</text:p>
          </table:table-cell>
          <table:table-cell office:value-type="float" office:value="111786.771118" table:style-name="ce58">
            <text:p><text:s text:c="3"/>111 787</text:p>
          </table:table-cell>
          <table:table-cell office:value-type="float" office:value="3393" table:style-name="ce58">
            <text:p><text:s text:c="3"/>3 393</text:p>
          </table:table-cell>
          <table:table-cell office:value-type="float" office:value="79166.054424999995" table:style-name="ce58">
            <text:p><text:s text:c="3"/>79 166</text:p>
          </table:table-cell>
          <table:table-cell office:value-type="float" office:value="596" table:style-name="ce58">
            <text:p><text:s text:c="4"/>596</text:p>
          </table:table-cell>
          <table:table-cell office:value-type="float" office:value="19286.227943000002" table:style-name="ce58">
            <text:p><text:s text:c="3"/>19 286</text:p>
          </table:table-cell>
          <table:table-cell office:value-type="float" office:value="293" table:style-name="ce58">
            <text:p><text:s text:c="4"/>293</text:p>
          </table:table-cell>
          <table:table-cell office:value-type="float" office:value="12548.78471" table:style-name="ce58">
            <text:p><text:s text:c="3"/>12 549</text:p>
          </table:table-cell>
          <table:table-cell office:value-type="float" office:value="868" table:style-name="ce58">
            <text:p><text:s text:c="4"/>868</text:p>
          </table:table-cell>
          <table:table-cell office:value-type="float" office:value="56863.214273999998" table:style-name="ce58">
            <text:p><text:s text:c="3"/>56 863</text:p>
          </table:table-cell>
          <table:table-cell office:value-type="float" office:value="601" table:style-name="ce58">
            <text:p><text:s text:c="4"/>601</text:p>
          </table:table-cell>
          <table:table-cell office:value-type="float" office:value="107814.32791199999" table:style-name="ce58">
            <text:p><text:s text:c="3"/>107 814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432086.48667200003" table:style-name="ce58">
            <text:p><text:s text:c="3"/>432 0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85" table:style-name="ce58">
            <text:p><text:s text:c="3"/>16 085</text:p>
          </table:table-cell>
          <table:table-cell office:value-type="float" office:value="832486.188739" table:style-name="ce58">
            <text:p><text:s text:c="3"/>832 486</text:p>
          </table:table-cell>
          <table:table-cell office:value-type="float" office:value="1067" table:style-name="ce58">
            <text:p><text:s text:c="3"/>1 067</text:p>
          </table:table-cell>
          <table:table-cell office:value-type="float" office:value="382.001465" table:style-name="ce58">
            <text:p><text:s text:c="4"/>382</text:p>
          </table:table-cell>
          <table:table-cell office:value-type="float" office:value="3940" table:style-name="ce58">
            <text:p><text:s text:c="3"/>3 940</text:p>
          </table:table-cell>
          <table:table-cell office:value-type="float" office:value="8478.8357739999992" table:style-name="ce58">
            <text:p><text:s text:c="3"/>8 479</text:p>
          </table:table-cell>
          <table:table-cell office:value-type="float" office:value="4588" table:style-name="ce58">
            <text:p><text:s text:c="3"/>4 588</text:p>
          </table:table-cell>
          <table:table-cell office:value-type="float" office:value="27517.842240000002" table:style-name="ce58">
            <text:p><text:s text:c="3"/>27 518</text:p>
          </table:table-cell>
          <table:table-cell office:value-type="float" office:value="2217" table:style-name="ce58">
            <text:p><text:s text:c="3"/>2 217</text:p>
          </table:table-cell>
          <table:table-cell office:value-type="float" office:value="27050.878530000002" table:style-name="ce58">
            <text:p><text:s text:c="3"/>27 051</text:p>
          </table:table-cell>
          <table:table-cell office:value-type="float" office:value="2240" table:style-name="ce58">
            <text:p><text:s text:c="3"/>2 240</text:p>
          </table:table-cell>
          <table:table-cell office:value-type="float" office:value="55841.875263000002" table:style-name="ce58">
            <text:p><text:s text:c="3"/>55 842</text:p>
          </table:table-cell>
          <table:table-cell office:value-type="float" office:value="850" table:style-name="ce58">
            <text:p><text:s text:c="4"/>850</text:p>
          </table:table-cell>
          <table:table-cell office:value-type="float" office:value="26232.744340000001" table:style-name="ce58">
            <text:p><text:s text:c="3"/>26 233</text:p>
          </table:table-cell>
          <table:table-cell office:value-type="float" office:value="102" table:style-name="ce58">
            <text:p><text:s text:c="4"/>102</text:p>
          </table:table-cell>
          <table:table-cell office:value-type="float" office:value="4389.0230700000002" table:style-name="ce58">
            <text:p><text:s text:c="3"/>4 389</text:p>
          </table:table-cell>
          <table:table-cell office:value-type="float" office:value="538" table:style-name="ce58">
            <text:p><text:s text:c="4"/>538</text:p>
          </table:table-cell>
          <table:table-cell office:value-type="float" office:value="31420.197905000001" table:style-name="ce58">
            <text:p><text:s text:c="3"/>31 420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74902.983722000004" table:style-name="ce58">
            <text:p><text:s text:c="3"/>74 903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576269.80643" table:style-name="ce58">
            <text:p><text:s text:c="3"/>576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087" table:style-name="ce58">
            <text:p><text:s text:c="3"/>7 087</text:p>
          </table:table-cell>
          <table:table-cell office:value-type="float" office:value="67671.489547999998" table:style-name="ce58">
            <text:p><text:s text:c="3"/>67 671</text:p>
          </table:table-cell>
          <table:table-cell office:value-type="float" office:value="1393" table:style-name="ce58">
            <text:p><text:s text:c="3"/>1 393</text:p>
          </table:table-cell>
          <table:table-cell office:value-type="float" office:value="536.51149299999997" table:style-name="ce58">
            <text:p><text:s text:c="4"/>537</text:p>
          </table:table-cell>
          <table:table-cell office:value-type="float" office:value="2669" table:style-name="ce58">
            <text:p><text:s text:c="3"/>2 669</text:p>
          </table:table-cell>
          <table:table-cell office:value-type="float" office:value="4720.4299080000001" table:style-name="ce58">
            <text:p><text:s text:c="3"/>4 720</text:p>
          </table:table-cell>
          <table:table-cell office:value-type="float" office:value="1732" table:style-name="ce58">
            <text:p><text:s text:c="3"/>1 732</text:p>
          </table:table-cell>
          <table:table-cell office:value-type="float" office:value="9574.2694609999999" table:style-name="ce58">
            <text:p><text:s text:c="3"/>9 574</text:p>
          </table:table-cell>
          <table:table-cell office:value-type="float" office:value="684" table:style-name="ce58">
            <text:p><text:s text:c="4"/>684</text:p>
          </table:table-cell>
          <table:table-cell office:value-type="float" office:value="8314.9004659999991" table:style-name="ce58">
            <text:p><text:s text:c="3"/>8 315</text:p>
          </table:table-cell>
          <table:table-cell office:value-type="float" office:value="336" table:style-name="ce58">
            <text:p><text:s text:c="4"/>336</text:p>
          </table:table-cell>
          <table:table-cell office:value-type="float" office:value="7991.2463799999996" table:style-name="ce58">
            <text:p><text:s text:c="3"/>7 991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1684.8" table:style-name="ce58">
            <text:p><text:s text:c="3"/>1 685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348.2389800000001" table:style-name="ce58">
            <text:p><text:s text:c="3"/>1 348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5975.2166999999999" table:style-name="ce58">
            <text:p><text:s text:c="3"/>5 975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14644.32956" table:style-name="ce58">
            <text:p><text:s text:c="3"/>14 644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2881.5466" table:style-name="ce58">
            <text:p><text:s text:c="3"/>12 8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476" table:style-name="ce58">
            <text:p><text:s text:c="3"/>22 476</text:p>
          </table:table-cell>
          <table:table-cell office:value-type="float" office:value="555945.18082999997" table:style-name="ce58">
            <text:p><text:s text:c="3"/>555 945</text:p>
          </table:table-cell>
          <table:table-cell office:value-type="float" office:value="5132" table:style-name="ce58">
            <text:p><text:s text:c="3"/>5 132</text:p>
          </table:table-cell>
          <table:table-cell office:value-type="float" office:value="1863.023653" table:style-name="ce58">
            <text:p><text:s text:c="3"/>1 863</text:p>
          </table:table-cell>
          <table:table-cell office:value-type="float" office:value="9430" table:style-name="ce58">
            <text:p><text:s text:c="3"/>9 430</text:p>
          </table:table-cell>
          <table:table-cell office:value-type="float" office:value="15500.963529000001" table:style-name="ce58">
            <text:p><text:s text:c="3"/>15 501</text:p>
          </table:table-cell>
          <table:table-cell office:value-type="float" office:value="4274" table:style-name="ce58">
            <text:p><text:s text:c="3"/>4 274</text:p>
          </table:table-cell>
          <table:table-cell office:value-type="float" office:value="23492.230587999999" table:style-name="ce58">
            <text:p><text:s text:c="3"/>23 492</text:p>
          </table:table-cell>
          <table:table-cell office:value-type="float" office:value="1851" table:style-name="ce58">
            <text:p><text:s text:c="3"/>1 851</text:p>
          </table:table-cell>
          <table:table-cell office:value-type="float" office:value="21605.440401" table:style-name="ce58">
            <text:p><text:s text:c="3"/>21 605</text:p>
          </table:table-cell>
          <table:table-cell office:value-type="float" office:value="697" table:style-name="ce58">
            <text:p><text:s text:c="4"/>697</text:p>
          </table:table-cell>
          <table:table-cell office:value-type="float" office:value="16259.541332000001" table:style-name="ce58">
            <text:p><text:s text:c="3"/>16 260</text:p>
          </table:table-cell>
          <table:table-cell office:value-type="float" office:value="195" table:style-name="ce58">
            <text:p><text:s text:c="4"/>195</text:p>
          </table:table-cell>
          <table:table-cell office:value-type="float" office:value="6318.5924599999998" table:style-name="ce58">
            <text:p><text:s text:c="3"/>6 319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547.9781400000002" table:style-name="ce58">
            <text:p><text:s text:c="3"/>3 548</text:p>
          </table:table-cell>
          <table:table-cell office:value-type="float" office:value="394" table:style-name="ce58">
            <text:p><text:s text:c="4"/>394</text:p>
          </table:table-cell>
          <table:table-cell office:value-type="float" office:value="24881.974316" table:style-name="ce58">
            <text:p><text:s text:c="3"/>24 882</text:p>
          </table:table-cell>
          <table:table-cell office:value-type="float" office:value="312" table:style-name="ce58">
            <text:p><text:s text:c="4"/>312</text:p>
          </table:table-cell>
          <table:table-cell office:value-type="float" office:value="64227.281745" table:style-name="ce58">
            <text:p><text:s text:c="3"/>64 227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378248.15466599999" table:style-name="ce58">
            <text:p><text:s text:c="3"/>378 24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7665" table:style-name="ce58">
            <text:p><text:s text:c="3"/>37 665</text:p>
          </table:table-cell>
          <table:table-cell office:value-type="float" office:value="6846821.1180990003" table:style-name="ce58">
            <text:p><text:s text:c="2"/>6 846 821</text:p>
          </table:table-cell>
          <table:table-cell office:value-type="float" office:value="6161" table:style-name="ce58">
            <text:p><text:s text:c="3"/>6 161</text:p>
          </table:table-cell>
          <table:table-cell office:value-type="float" office:value="2235.9781039999998" table:style-name="ce58">
            <text:p><text:s text:c="3"/>2 236</text:p>
          </table:table-cell>
          <table:table-cell office:value-type="float" office:value="10587" table:style-name="ce58">
            <text:p><text:s text:c="3"/>10 587</text:p>
          </table:table-cell>
          <table:table-cell office:value-type="float" office:value="18410.909925" table:style-name="ce58">
            <text:p><text:s text:c="3"/>18 411</text:p>
          </table:table-cell>
          <table:table-cell office:value-type="float" office:value="5369" table:style-name="ce58">
            <text:p><text:s text:c="3"/>5 369</text:p>
          </table:table-cell>
          <table:table-cell office:value-type="float" office:value="31280.730460999999" table:style-name="ce58">
            <text:p><text:s text:c="3"/>31 281</text:p>
          </table:table-cell>
          <table:table-cell office:value-type="float" office:value="4857" table:style-name="ce58">
            <text:p><text:s text:c="3"/>4 857</text:p>
          </table:table-cell>
          <table:table-cell office:value-type="float" office:value="59541.034250999997" table:style-name="ce58">
            <text:p><text:s text:c="3"/>59 541</text:p>
          </table:table-cell>
          <table:table-cell office:value-type="float" office:value="3942" table:style-name="ce58">
            <text:p><text:s text:c="3"/>3 942</text:p>
          </table:table-cell>
          <table:table-cell office:value-type="float" office:value="96713.227757999994" table:style-name="ce58">
            <text:p><text:s text:c="3"/>96 713</text:p>
          </table:table-cell>
          <table:table-cell office:value-type="float" office:value="669" table:style-name="ce58">
            <text:p><text:s text:c="4"/>669</text:p>
          </table:table-cell>
          <table:table-cell office:value-type="float" office:value="22165.683337999999" table:style-name="ce58">
            <text:p><text:s text:c="3"/>22 166</text:p>
          </table:table-cell>
          <table:table-cell office:value-type="float" office:value="491" table:style-name="ce58">
            <text:p><text:s text:c="4"/>491</text:p>
          </table:table-cell>
          <table:table-cell office:value-type="float" office:value="21421.707102" table:style-name="ce58">
            <text:p><text:s text:c="3"/>21 422</text:p>
          </table:table-cell>
          <table:table-cell office:value-type="float" office:value="2145" table:style-name="ce58">
            <text:p><text:s text:c="3"/>2 145</text:p>
          </table:table-cell>
          <table:table-cell office:value-type="float" office:value="141241.596288" table:style-name="ce58">
            <text:p><text:s text:c="3"/>141 242</text:p>
          </table:table-cell>
          <table:table-cell office:value-type="float" office:value="2537" table:style-name="ce58">
            <text:p><text:s text:c="3"/>2 537</text:p>
          </table:table-cell>
          <table:table-cell office:value-type="float" office:value="517881.02350000001" table:style-name="ce58">
            <text:p><text:s text:c="3"/>517 881</text:p>
          </table:table-cell>
          <table:table-cell office:value-type="float" office:value="907" table:style-name="ce58">
            <text:p><text:s text:c="4"/>907</text:p>
          </table:table-cell>
          <table:table-cell office:value-type="float" office:value="5935929.227372" table:style-name="ce58">
            <text:p><text:s text:c="2"/>5 935 92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997" table:style-name="ce58">
            <text:p><text:s text:c="3"/>30 997</text:p>
          </table:table-cell>
          <table:table-cell office:value-type="float" office:value="1182752.71728" table:style-name="ce58">
            <text:p><text:s text:c="2"/>1 182 753</text:p>
          </table:table-cell>
          <table:table-cell office:value-type="float" office:value="3636" table:style-name="ce58">
            <text:p><text:s text:c="3"/>3 636</text:p>
          </table:table-cell>
          <table:table-cell office:value-type="float" office:value="1510.9010229999999" table:style-name="ce58">
            <text:p><text:s text:c="3"/>1 511</text:p>
          </table:table-cell>
          <table:table-cell office:value-type="float" office:value="8709" table:style-name="ce58">
            <text:p><text:s text:c="3"/>8 709</text:p>
          </table:table-cell>
          <table:table-cell office:value-type="float" office:value="14867.707415000001" table:style-name="ce58">
            <text:p><text:s text:c="3"/>14 868</text:p>
          </table:table-cell>
          <table:table-cell office:value-type="float" office:value="4325" table:style-name="ce58">
            <text:p><text:s text:c="3"/>4 325</text:p>
          </table:table-cell>
          <table:table-cell office:value-type="float" office:value="24493.720942" table:style-name="ce58">
            <text:p><text:s text:c="3"/>24 494</text:p>
          </table:table-cell>
          <table:table-cell office:value-type="float" office:value="4772" table:style-name="ce58">
            <text:p><text:s text:c="3"/>4 772</text:p>
          </table:table-cell>
          <table:table-cell office:value-type="float" office:value="55532.095693000003" table:style-name="ce58">
            <text:p><text:s text:c="3"/>55 532</text:p>
          </table:table-cell>
          <table:table-cell office:value-type="float" office:value="5072" table:style-name="ce58">
            <text:p><text:s text:c="3"/>5 072</text:p>
          </table:table-cell>
          <table:table-cell office:value-type="float" office:value="122795.95809299999" table:style-name="ce58">
            <text:p><text:s text:c="3"/>122 796</text:p>
          </table:table-cell>
          <table:table-cell office:value-type="float" office:value="934" table:style-name="ce58">
            <text:p><text:s text:c="4"/>934</text:p>
          </table:table-cell>
          <table:table-cell office:value-type="float" office:value="30505.708149999999" table:style-name="ce58">
            <text:p><text:s text:c="3"/>30 506</text:p>
          </table:table-cell>
          <table:table-cell office:value-type="float" office:value="286" table:style-name="ce58">
            <text:p><text:s text:c="4"/>286</text:p>
          </table:table-cell>
          <table:table-cell office:value-type="float" office:value="12205.305397" table:style-name="ce58">
            <text:p><text:s text:c="3"/>12 205</text:p>
          </table:table-cell>
          <table:table-cell office:value-type="float" office:value="1559" table:style-name="ce58">
            <text:p><text:s text:c="3"/>1 559</text:p>
          </table:table-cell>
          <table:table-cell office:value-type="float" office:value="98915.944789000001" table:style-name="ce58">
            <text:p><text:s text:c="3"/>98 916</text:p>
          </table:table-cell>
          <table:table-cell office:value-type="float" office:value="1374" table:style-name="ce58">
            <text:p><text:s text:c="3"/>1 374</text:p>
          </table:table-cell>
          <table:table-cell office:value-type="float" office:value="261660.84076399999" table:style-name="ce58">
            <text:p><text:s text:c="3"/>261 661</text:p>
          </table:table-cell>
          <table:table-cell office:value-type="float" office:value="330" table:style-name="ce58">
            <text:p><text:s text:c="4"/>330</text:p>
          </table:table-cell>
          <table:table-cell office:value-type="float" office:value="560264.53501400002" table:style-name="ce58">
            <text:p><text:s text:c="3"/>560 2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1629" table:style-name="ce58">
            <text:p><text:s text:c="3"/>61 629</text:p>
          </table:table-cell>
          <table:table-cell office:value-type="float" office:value="739671.41574600001" table:style-name="ce58">
            <text:p><text:s text:c="3"/>739 671</text:p>
          </table:table-cell>
          <table:table-cell office:value-type="float" office:value="16882" table:style-name="ce58">
            <text:p><text:s text:c="3"/>16 882</text:p>
          </table:table-cell>
          <table:table-cell office:value-type="float" office:value="6231.9893730000003" table:style-name="ce58">
            <text:p><text:s text:c="3"/>6 232</text:p>
          </table:table-cell>
          <table:table-cell office:value-type="float" office:value="27037" table:style-name="ce58">
            <text:p><text:s text:c="3"/>27 037</text:p>
          </table:table-cell>
          <table:table-cell office:value-type="float" office:value="43605.456212999998" table:style-name="ce58">
            <text:p><text:s text:c="3"/>43 605</text:p>
          </table:table-cell>
          <table:table-cell office:value-type="float" office:value="9849" table:style-name="ce58">
            <text:p><text:s text:c="3"/>9 849</text:p>
          </table:table-cell>
          <table:table-cell office:value-type="float" office:value="54318.316147999998" table:style-name="ce58">
            <text:p><text:s text:c="3"/>54 318</text:p>
          </table:table-cell>
          <table:table-cell office:value-type="float" office:value="4333" table:style-name="ce58">
            <text:p><text:s text:c="3"/>4 333</text:p>
          </table:table-cell>
          <table:table-cell office:value-type="float" office:value="49901.236708999997" table:style-name="ce58">
            <text:p><text:s text:c="3"/>49 901</text:p>
          </table:table-cell>
          <table:table-cell office:value-type="float" office:value="1581" table:style-name="ce58">
            <text:p><text:s text:c="3"/>1 581</text:p>
          </table:table-cell>
          <table:table-cell office:value-type="float" office:value="37042.508045000002" table:style-name="ce58">
            <text:p><text:s text:c="3"/>37 043</text:p>
          </table:table-cell>
          <table:table-cell office:value-type="float" office:value="415" table:style-name="ce58">
            <text:p><text:s text:c="4"/>415</text:p>
          </table:table-cell>
          <table:table-cell office:value-type="float" office:value="13233.165924000001" table:style-name="ce58">
            <text:p><text:s text:c="3"/>13 233</text:p>
          </table:table-cell>
          <table:table-cell office:value-type="float" office:value="169" table:style-name="ce58">
            <text:p><text:s text:c="4"/>169</text:p>
          </table:table-cell>
          <table:table-cell office:value-type="float" office:value="7272.6186950000001" table:style-name="ce58">
            <text:p><text:s text:c="3"/>7 273</text:p>
          </table:table-cell>
          <table:table-cell office:value-type="float" office:value="643" table:style-name="ce58">
            <text:p><text:s text:c="4"/>643</text:p>
          </table:table-cell>
          <table:table-cell office:value-type="float" office:value="41132.046109000003" table:style-name="ce58">
            <text:p><text:s text:c="3"/>41 132</text:p>
          </table:table-cell>
          <table:table-cell office:value-type="float" office:value="566" table:style-name="ce58">
            <text:p><text:s text:c="4"/>566</text:p>
          </table:table-cell>
          <table:table-cell office:value-type="float" office:value="112178.16442" table:style-name="ce58">
            <text:p><text:s text:c="3"/>112 178</text:p>
          </table:table-cell>
          <table:table-cell office:value-type="float" office:value="154" table:style-name="ce58">
            <text:p><text:s text:c="4"/>154</text:p>
          </table:table-cell>
          <table:table-cell office:value-type="float" office:value="374755.91411000001" table:style-name="ce58">
            <text:p><text:s text:c="3"/>374 75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286" table:style-name="ce58">
            <text:p><text:s text:c="3"/>17 286</text:p>
          </table:table-cell>
          <table:table-cell office:value-type="float" office:value="301902.65830700001" table:style-name="ce58">
            <text:p><text:s text:c="3"/>301 903</text:p>
          </table:table-cell>
          <table:table-cell office:value-type="float" office:value="2940" table:style-name="ce58">
            <text:p><text:s text:c="3"/>2 940</text:p>
          </table:table-cell>
          <table:table-cell office:value-type="float" office:value="1110.07555" table:style-name="ce58">
            <text:p><text:s text:c="3"/>1 110</text:p>
          </table:table-cell>
          <table:table-cell office:value-type="float" office:value="5796" table:style-name="ce58">
            <text:p><text:s text:c="3"/>5 796</text:p>
          </table:table-cell>
          <table:table-cell office:value-type="float" office:value="10201.994504" table:style-name="ce58">
            <text:p><text:s text:c="3"/>10 202</text:p>
          </table:table-cell>
          <table:table-cell office:value-type="float" office:value="5201" table:style-name="ce58">
            <text:p><text:s text:c="3"/>5 201</text:p>
          </table:table-cell>
          <table:table-cell office:value-type="float" office:value="29805.462388" table:style-name="ce58">
            <text:p><text:s text:c="3"/>29 805</text:p>
          </table:table-cell>
          <table:table-cell office:value-type="float" office:value="1675" table:style-name="ce58">
            <text:p><text:s text:c="3"/>1 675</text:p>
          </table:table-cell>
          <table:table-cell office:value-type="float" office:value="19034.729371000001" table:style-name="ce58">
            <text:p><text:s text:c="3"/>19 035</text:p>
          </table:table-cell>
          <table:table-cell office:value-type="float" office:value="482" table:style-name="ce58">
            <text:p><text:s text:c="4"/>482</text:p>
          </table:table-cell>
          <table:table-cell office:value-type="float" office:value="11274.319821999999" table:style-name="ce58">
            <text:p><text:s text:c="3"/>11 274</text:p>
          </table:table-cell>
          <table:table-cell office:value-type="float" office:value="155" table:style-name="ce58">
            <text:p><text:s text:c="4"/>155</text:p>
          </table:table-cell>
          <table:table-cell office:value-type="float" office:value="4991.2989699999998" table:style-name="ce58">
            <text:p><text:s text:c="3"/>4 991</text:p>
          </table:table-cell>
          <table:table-cell office:value-type="float" office:value="592" table:style-name="ce58">
            <text:p><text:s text:c="4"/>592</text:p>
          </table:table-cell>
          <table:table-cell office:value-type="float" office:value="23871.7088" table:style-name="ce58">
            <text:p><text:s text:c="3"/>23 872</text:p>
          </table:table-cell>
          <table:table-cell office:value-type="float" office:value="217" table:style-name="ce58">
            <text:p><text:s text:c="4"/>217</text:p>
          </table:table-cell>
          <table:table-cell office:value-type="float" office:value="13621.08712" table:style-name="ce58">
            <text:p><text:s text:c="3"/>13 621</text:p>
          </table:table-cell>
          <table:table-cell office:value-type="float" office:value="188" table:style-name="ce58">
            <text:p><text:s text:c="4"/>188</text:p>
          </table:table-cell>
          <table:table-cell office:value-type="float" office:value="35152.859722000001" table:style-name="ce58">
            <text:p><text:s text:c="3"/>35 153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152839.12205999999" table:style-name="ce58">
            <text:p><text:s text:c="3"/>152 83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4" table:style-name="ce58">
            <text:p><text:s text:c="4"/>114</text:p>
          </table:table-cell>
          <table:table-cell office:value-type="float" office:value="202.50899999999999" table:style-name="ce58">
            <text:p><text:s text:c="4"/>203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17.399000000000001" table:style-name="ce58">
            <text:p><text:s text:c="4"/>17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84.61" table:style-name="ce58">
            <text:p><text:s text:c="4"/>85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70.5" table:style-name="ce58">
            <text:p><text:s text:c="4"/>71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9" table:style-name="ce58">
            <text:p><text:s text:c="4"/>349</text:p>
          </table:table-cell>
          <table:table-cell office:value-type="float" office:value="1706.884086" table:style-name="ce58">
            <text:p><text:s text:c="3"/>1 707</text:p>
          </table:table-cell>
          <table:table-cell office:value-type="float" office:value="126" table:style-name="ce58">
            <text:p><text:s text:c="4"/>126</text:p>
          </table:table-cell>
          <table:table-cell office:value-type="float" office:value="49.994086000000003" table:style-name="ce58">
            <text:p><text:s text:c="4"/>50</text:p>
          </table:table-cell>
          <table:table-cell office:value-type="float" office:value="139" table:style-name="ce58">
            <text:p><text:s text:c="4"/>139</text:p>
          </table:table-cell>
          <table:table-cell office:value-type="float" office:value="230.166" table:style-name="ce58">
            <text:p><text:s text:c="4"/>230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93.084" table:style-name="ce58">
            <text:p><text:s text:c="4"/>293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198.09" table:style-name="ce58">
            <text:p><text:s text:c="4"/>19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58">
            <text:p><text:s text:c="4"/>55</text:p>
          </table:table-cell>
          <table:table-cell office:value-type="float" office:value="248.25" table:style-name="ce58">
            <text:p><text:s text:c="4"/>248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1.1499999999999999" table:style-name="ce58">
            <text:p><text:s text:c="4"/>1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35.1" table:style-name="ce58">
            <text:p><text:s text:c="4"/>35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89" table:style-name="ce58">
            <text:p><text:s text:c="3"/>2 389</text:p>
          </table:table-cell>
          <table:table-cell office:value-type="float" office:value="64902.134016000004" table:style-name="ce58">
            <text:p><text:s text:c="3"/>64 902</text:p>
          </table:table-cell>
          <table:table-cell office:value-type="float" office:value="700" table:style-name="ce58">
            <text:p><text:s text:c="4"/>700</text:p>
          </table:table-cell>
          <table:table-cell office:value-type="float" office:value="229.27523199999999" table:style-name="ce58">
            <text:p><text:s text:c="4"/>229</text:p>
          </table:table-cell>
          <table:table-cell office:value-type="float" office:value="847" table:style-name="ce58">
            <text:p><text:s text:c="4"/>847</text:p>
          </table:table-cell>
          <table:table-cell office:value-type="float" office:value="1407.5586880000001" table:style-name="ce58">
            <text:p><text:s text:c="3"/>1 408</text:p>
          </table:table-cell>
          <table:table-cell office:value-type="float" office:value="341" table:style-name="ce58">
            <text:p><text:s text:c="4"/>341</text:p>
          </table:table-cell>
          <table:table-cell office:value-type="float" office:value="1924.0206860000001" table:style-name="ce58">
            <text:p><text:s text:c="3"/>1 924</text:p>
          </table:table-cell>
          <table:table-cell office:value-type="float" office:value="195" table:style-name="ce58">
            <text:p><text:s text:c="4"/>195</text:p>
          </table:table-cell>
          <table:table-cell office:value-type="float" office:value="2366.28368" table:style-name="ce58">
            <text:p><text:s text:c="3"/>2 366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2623.38" table:style-name="ce58">
            <text:p><text:s text:c="3"/>2 623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17.48" table:style-name="ce58">
            <text:p><text:s text:c="3"/>1 117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604.23" table:style-name="ce58">
            <text:p><text:s text:c="4"/>604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4560.82809" table:style-name="ce58">
            <text:p><text:s text:c="3"/>4 561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12144.520399999999" table:style-name="ce58">
            <text:p><text:s text:c="3"/>12 145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37924.557240000002" table:style-name="ce58">
            <text:p><text:s text:c="3"/>37 92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34" table:style-name="ce58">
            <text:p><text:s text:c="3"/>12 834</text:p>
          </table:table-cell>
          <table:table-cell office:value-type="float" office:value="135130.587248" table:style-name="ce58">
            <text:p><text:s text:c="3"/>135 131</text:p>
          </table:table-cell>
          <table:table-cell office:value-type="float" office:value="2964" table:style-name="ce58">
            <text:p><text:s text:c="3"/>2 964</text:p>
          </table:table-cell>
          <table:table-cell office:value-type="float" office:value="1155.44388" table:style-name="ce58">
            <text:p><text:s text:c="3"/>1 155</text:p>
          </table:table-cell>
          <table:table-cell office:value-type="float" office:value="5501" table:style-name="ce58">
            <text:p><text:s text:c="3"/>5 501</text:p>
          </table:table-cell>
          <table:table-cell office:value-type="float" office:value="8977.6084499999997" table:style-name="ce58">
            <text:p><text:s text:c="3"/>8 978</text:p>
          </table:table-cell>
          <table:table-cell office:value-type="float" office:value="2341" table:style-name="ce58">
            <text:p><text:s text:c="3"/>2 341</text:p>
          </table:table-cell>
          <table:table-cell office:value-type="float" office:value="12941.835993000001" table:style-name="ce58">
            <text:p><text:s text:c="3"/>12 942</text:p>
          </table:table-cell>
          <table:table-cell office:value-type="float" office:value="1151" table:style-name="ce58">
            <text:p><text:s text:c="3"/>1 151</text:p>
          </table:table-cell>
          <table:table-cell office:value-type="float" office:value="13436.144716999999" table:style-name="ce58">
            <text:p><text:s text:c="3"/>13 436</text:p>
          </table:table-cell>
          <table:table-cell office:value-type="float" office:value="400" table:style-name="ce58">
            <text:p><text:s text:c="4"/>400</text:p>
          </table:table-cell>
          <table:table-cell office:value-type="float" office:value="9428.1746409999996" table:style-name="ce58">
            <text:p><text:s text:c="3"/>9 428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3359.0439000000001" table:style-name="ce58">
            <text:p><text:s text:c="3"/>3 359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2271.6319100000001" table:style-name="ce58">
            <text:p><text:s text:c="3"/>2 272</text:p>
          </table:table-cell>
          <table:table-cell office:value-type="float" office:value="143" table:style-name="ce58">
            <text:p><text:s text:c="4"/>143</text:p>
          </table:table-cell>
          <table:table-cell office:value-type="float" office:value="9271.9787660000002" table:style-name="ce58">
            <text:p><text:s text:c="3"/>9 272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28593.528190000001" table:style-name="ce58">
            <text:p><text:s text:c="3"/>28 594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5695.196800999998" table:style-name="ce58">
            <text:p><text:s text:c="3"/>45 6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607" table:style-name="ce58">
            <text:p><text:s text:c="3"/>29 607</text:p>
          </table:table-cell>
          <table:table-cell office:value-type="float" office:value="256768.53973600001" table:style-name="ce58">
            <text:p><text:s text:c="3"/>256 769</text:p>
          </table:table-cell>
          <table:table-cell office:value-type="float" office:value="6571" table:style-name="ce58">
            <text:p><text:s text:c="3"/>6 571</text:p>
          </table:table-cell>
          <table:table-cell office:value-type="float" office:value="2457.9472949999999" table:style-name="ce58">
            <text:p><text:s text:c="3"/>2 458</text:p>
          </table:table-cell>
          <table:table-cell office:value-type="float" office:value="13901" table:style-name="ce58">
            <text:p><text:s text:c="3"/>13 901</text:p>
          </table:table-cell>
          <table:table-cell office:value-type="float" office:value="21934.621749000002" table:style-name="ce58">
            <text:p><text:s text:c="3"/>21 935</text:p>
          </table:table-cell>
          <table:table-cell office:value-type="float" office:value="5347" table:style-name="ce58">
            <text:p><text:s text:c="3"/>5 347</text:p>
          </table:table-cell>
          <table:table-cell office:value-type="float" office:value="29118.674311999999" table:style-name="ce58">
            <text:p><text:s text:c="3"/>29 119</text:p>
          </table:table-cell>
          <table:table-cell office:value-type="float" office:value="2027" table:style-name="ce58">
            <text:p><text:s text:c="3"/>2 027</text:p>
          </table:table-cell>
          <table:table-cell office:value-type="float" office:value="23754.31495" table:style-name="ce58">
            <text:p><text:s text:c="3"/>23 754</text:p>
          </table:table-cell>
          <table:table-cell office:value-type="float" office:value="883" table:style-name="ce58">
            <text:p><text:s text:c="4"/>883</text:p>
          </table:table-cell>
          <table:table-cell office:value-type="float" office:value="20852.78153" table:style-name="ce58">
            <text:p><text:s text:c="3"/>20 853</text:p>
          </table:table-cell>
          <table:table-cell office:value-type="float" office:value="170" table:style-name="ce58">
            <text:p><text:s text:c="4"/>170</text:p>
          </table:table-cell>
          <table:table-cell office:value-type="float" office:value="5518.5094680000002" table:style-name="ce58">
            <text:p><text:s text:c="3"/>5 519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476.2973999999999" table:style-name="ce58">
            <text:p><text:s text:c="3"/>3 476</text:p>
          </table:table-cell>
          <table:table-cell office:value-type="float" office:value="318" table:style-name="ce58">
            <text:p><text:s text:c="4"/>318</text:p>
          </table:table-cell>
          <table:table-cell office:value-type="float" office:value="20730.019262000002" table:style-name="ce58">
            <text:p><text:s text:c="3"/>20 730</text:p>
          </table:table-cell>
          <table:table-cell office:value-type="float" office:value="253" table:style-name="ce58">
            <text:p><text:s text:c="4"/>253</text:p>
          </table:table-cell>
          <table:table-cell office:value-type="float" office:value="48529.369279999999" table:style-name="ce58">
            <text:p><text:s text:c="3"/>48 529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80396.004490000007" table:style-name="ce58">
            <text:p><text:s text:c="3"/>80 396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6年03月20日編製" table:formula="msoxl:='2491-00-01'!V34" table:style-name="ce26">
            <text:p>中華民國106年03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5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02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6年02月底" table:formula="msoxl:='2491-00-01'!H5" table:number-columns-spanned="7" table:number-rows-spanned="1" table:style-name="ce267">
            <text:p>中華民國106年02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27">
            <text:p>縣 市 別</text:p>
          </table:table-cell>
          <table:covered-table-cell/>
          <table:table-cell office:value-type="string" table:number-columns-spanned="2" table:number-rows-spanned="2" table:style-name="ce428">
            <text:p>總　　　　計</text:p>
          </table:table-cell>
          <table:covered-table-cell/>
          <table:table-cell office:value-type="string" table:number-columns-spanned="2" table:number-rows-spanned="2" table:style-name="ce429">
            <text:p>無　限　公　司</text:p>
          </table:table-cell>
          <table:covered-table-cell/>
          <table:table-cell office:value-type="string" table:number-columns-spanned="2" table:number-rows-spanned="2" table:style-name="ce429">
            <text:p>兩　合　公　司</text:p>
          </table:table-cell>
          <table:covered-table-cell/>
          <table:table-cell office:value-type="string" table:number-columns-spanned="2" table:number-rows-spanned="2" table:style-name="ce429">
            <text:p>有　限　公　司</text:p>
          </table:table-cell>
          <table:covered-table-cell/>
          <table:table-cell office:value-type="string" table:number-columns-spanned="2" table:number-rows-spanned="2" table:style-name="ce429">
            <text:p>股份有限公司</text:p>
          </table:table-cell>
          <table:covered-table-cell/>
          <table:table-cell office:value-type="string" table:number-columns-spanned="2" table:number-rows-spanned="2" table:style-name="ce43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3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32">
            <text:p>外國公司</text:p>
            <text:p>代表人辦事處</text:p>
          </table:table-cell>
          <table:table-cell office:value-type="string" table:number-columns-spanned="1" table:number-rows-spanned="2" table:style-name="ce433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677844" table:style-name="ce84">
            <text:p><text:s text:c="3"/>677 844</text:p>
          </table:table-cell>
          <table:table-cell office:value-type="float" office:value="22970759.125139002" table:style-name="ce84">
            <text:p><text:s text:c="2"/>22 970 759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9828" table:style-name="ce84">
            <text:p><text:s text:c="3"/>509 828</text:p>
          </table:table-cell>
          <table:table-cell office:value-type="float" office:value="2479419.4170880001" table:style-name="ce84">
            <text:p><text:s text:c="2"/>2 479 419</text:p>
          </table:table-cell>
          <table:table-cell office:value-type="float" office:value="162583" table:style-name="ce84">
            <text:p><text:s text:c="3"/>162 583</text:p>
          </table:table-cell>
          <table:table-cell office:value-type="float" office:value="20333930.191330001" table:style-name="ce84">
            <text:p><text:s text:c="2"/>20 333 930</text:p>
          </table:table-cell>
          <table:table-cell office:value-type="float" office:value="5367" table:style-name="ce84">
            <text:p><text:s text:c="3"/>5 367</text:p>
          </table:table-cell>
          <table:table-cell office:value-type="float" office:value="150828.00281500001" table:style-name="ce84">
            <text:p><text:s text:c="3"/>150 828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9.5927060000004" table:style-name="ce84">
            <text:p><text:s text:c="3"/>6 190</text:p>
          </table:table-cell>
          <table:table-cell office:value-type="float" office:value="4337" table:style-name="ce84">
            <text:p><text:s text:c="3"/>4 337</text:p>
          </table:table-cell>
          <table:table-cell office:value-type="float" office:value="102" table:style-name="ce84">
            <text:p><text:s text:c="4"/>10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12">
            <text:p>臺灣地區</text:p>
          </table:table-cell>
          <table:covered-table-cell/>
          <table:table-cell office:value-type="float" office:value="676499" table:style-name="ce84">
            <text:p><text:s text:c="3"/>676 499</text:p>
          </table:table-cell>
          <table:table-cell office:value-type="float" office:value="22948442.189199001" table:style-name="ce84">
            <text:p><text:s text:c="2"/>22 948 442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8816" table:style-name="ce84">
            <text:p><text:s text:c="3"/>508 816</text:p>
          </table:table-cell>
          <table:table-cell office:value-type="float" office:value="2473769.7991479998" table:style-name="ce84">
            <text:p><text:s text:c="2"/>2 473 770</text:p>
          </table:table-cell>
          <table:table-cell office:value-type="float" office:value="162251" table:style-name="ce84">
            <text:p><text:s text:c="3"/>162 251</text:p>
          </table:table-cell>
          <table:table-cell office:value-type="float" office:value="20317263.873330001" table:style-name="ce84">
            <text:p><text:s text:c="2"/>20 317 264</text:p>
          </table:table-cell>
          <table:table-cell office:value-type="float" office:value="5366" table:style-name="ce84">
            <text:p><text:s text:c="3"/>5 366</text:p>
          </table:table-cell>
          <table:table-cell office:value-type="float" office:value="150827.00281500001" table:style-name="ce84">
            <text:p><text:s text:c="3"/>150 827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9.5927060000004" table:style-name="ce84">
            <text:p><text:s text:c="3"/>6 190</text:p>
          </table:table-cell>
          <table:table-cell office:value-type="float" office:value="4336" table:style-name="ce84">
            <text:p><text:s text:c="3"/>4 336</text:p>
          </table:table-cell>
          <table:table-cell office:value-type="float" office:value="101" table:style-name="ce84">
            <text:p><text:s text:c="4"/>10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30389" table:style-name="ce84">
            <text:p><text:s text:c="3"/>130 389</text:p>
          </table:table-cell>
          <table:table-cell office:value-type="float" office:value="2123294.6503710002" table:style-name="ce84">
            <text:p><text:s text:c="2"/>2 123 29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.75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4061" table:style-name="ce84">
            <text:p><text:s text:c="3"/>104 061</text:p>
          </table:table-cell>
          <table:table-cell office:value-type="float" office:value="447880.58807" table:style-name="ce84">
            <text:p><text:s text:c="3"/>447 881</text:p>
          </table:table-cell>
          <table:table-cell office:value-type="float" office:value="25767" table:style-name="ce84">
            <text:p><text:s text:c="3"/>25 767</text:p>
          </table:table-cell>
          <table:table-cell office:value-type="float" office:value="1662354.0363410001" table:style-name="ce84">
            <text:p><text:s text:c="2"/>1 662 354</text:p>
          </table:table-cell>
          <table:table-cell office:value-type="float" office:value="555" table:style-name="ce84">
            <text:p><text:s text:c="4"/>555</text:p>
          </table:table-cell>
          <table:table-cell office:value-type="float" office:value="13017.115446" table:style-name="ce84">
            <text:p><text:s text:c="3"/>13 01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1.160513999999999" table:style-name="ce84">
            <text:p><text:s text:c="4"/>31</text:p>
          </table:table-cell>
          <table:table-cell office:value-type="float" office:value="341" table:style-name="ce84">
            <text:p><text:s text:c="4"/>341</text:p>
          </table:table-cell>
          <table:table-cell office:value-type="float" office:value="19" table:style-name="ce84">
            <text:p><text:s text:c="4"/>1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5710" table:style-name="ce84">
            <text:p><text:s text:c="3"/>175 710</text:p>
          </table:table-cell>
          <table:table-cell office:value-type="float" office:value="11723882.339583" table:style-name="ce84">
            <text:p><text:s text:c="2"/>11 723 88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8853" table:style-name="ce84">
            <text:p><text:s text:c="3"/>118 853</text:p>
          </table:table-cell>
          <table:table-cell office:value-type="float" office:value="698395.52831800003" table:style-name="ce84">
            <text:p><text:s text:c="3"/>698 396</text:p>
          </table:table-cell>
          <table:table-cell office:value-type="float" office:value="53140" table:style-name="ce84">
            <text:p><text:s text:c="3"/>53 140</text:p>
          </table:table-cell>
          <table:table-cell office:value-type="float" office:value="10908063.136166001" table:style-name="ce84">
            <text:p><text:s text:c="2"/>10 908 063</text:p>
          </table:table-cell>
          <table:table-cell office:value-type="float" office:value="3682" table:style-name="ce84">
            <text:p><text:s text:c="3"/>3 682</text:p>
          </table:table-cell>
          <table:table-cell office:value-type="float" office:value="111274.769747" table:style-name="ce84">
            <text:p><text:s text:c="3"/>111 275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52.1553519999998" table:style-name="ce84">
            <text:p><text:s text:c="3"/>6 052</text:p>
          </table:table-cell>
          <table:table-cell office:value-type="float" office:value="2853" table:style-name="ce84">
            <text:p><text:s text:c="3"/>2 853</text:p>
          </table:table-cell>
          <table:table-cell office:value-type="float" office:value="50" table:style-name="ce84">
            <text:p><text:s text:c="4"/>5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6730" table:style-name="ce84">
            <text:p><text:s text:c="3"/>56 730</text:p>
          </table:table-cell>
          <table:table-cell office:value-type="float" office:value="1452020.0985379999" table:style-name="ce84">
            <text:p><text:s text:c="2"/>1 452 02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3898" table:style-name="ce84">
            <text:p><text:s text:c="3"/>43 898</text:p>
          </table:table-cell>
          <table:table-cell office:value-type="float" office:value="208582.965754" table:style-name="ce84">
            <text:p><text:s text:c="3"/>208 583</text:p>
          </table:table-cell>
          <table:table-cell office:value-type="float" office:value="12644" table:style-name="ce84">
            <text:p><text:s text:c="3"/>12 644</text:p>
          </table:table-cell>
          <table:table-cell office:value-type="float" office:value="1239508.3580420001" table:style-name="ce84">
            <text:p><text:s text:c="2"/>1 239 508</text:p>
          </table:table-cell>
          <table:table-cell office:value-type="float" office:value="184" table:style-name="ce84">
            <text:p><text:s text:c="4"/>184</text:p>
          </table:table-cell>
          <table:table-cell office:value-type="float" office:value="3824.9747419999999" table:style-name="ce84">
            <text:p><text:s text:c="3"/>3 82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.8" table:style-name="ce84">
            <text:p><text:s text:c="4"/>24</text:p>
          </table:table-cell>
          <table:table-cell office:value-type="float" office:value="148" table:style-name="ce84">
            <text:p><text:s text:c="4"/>148</text:p>
          </table:table-cell>
          <table:table-cell office:value-type="float" office:value="8" table:style-name="ce84">
            <text:p><text:s text:c="4"/>8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92655" table:style-name="ce84">
            <text:p><text:s text:c="3"/>92 655</text:p>
          </table:table-cell>
          <table:table-cell office:value-type="float" office:value="1645646.0918050001" table:style-name="ce84">
            <text:p><text:s text:c="2"/>1 645 64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4.55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70913" table:style-name="ce84">
            <text:p><text:s text:c="3"/>70 913</text:p>
          </table:table-cell>
          <table:table-cell office:value-type="float" office:value="305633.35510500002" table:style-name="ce84">
            <text:p><text:s text:c="3"/>305 633</text:p>
          </table:table-cell>
          <table:table-cell office:value-type="float" office:value="21352" table:style-name="ce84">
            <text:p><text:s text:c="3"/>21 352</text:p>
          </table:table-cell>
          <table:table-cell office:value-type="float" office:value="1333521.2753029999" table:style-name="ce84">
            <text:p><text:s text:c="2"/>1 333 521</text:p>
          </table:table-cell>
          <table:table-cell office:value-type="float" office:value="386" table:style-name="ce84">
            <text:p><text:s text:c="4"/>386</text:p>
          </table:table-cell>
          <table:table-cell office:value-type="float" office:value="6464.6041969999997" table:style-name="ce84">
            <text:p><text:s text:c="3"/>6 46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97" table:style-name="ce84">
            <text:p><text:s text:c="4"/>497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5365" table:style-name="ce84">
            <text:p><text:s text:c="3"/>35 365</text:p>
          </table:table-cell>
          <table:table-cell office:value-type="float" office:value="870941.690298" table:style-name="ce84">
            <text:p><text:s text:c="3"/>870 94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2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940000000000001" table:style-name="ce84">
            <text:p><text:s text:c="4"/>1</text:p>
          </table:table-cell>
          <table:table-cell office:value-type="float" office:value="26928" table:style-name="ce84">
            <text:p><text:s text:c="3"/>26 928</text:p>
          </table:table-cell>
          <table:table-cell office:value-type="float" office:value="136626.269" table:style-name="ce84">
            <text:p><text:s text:c="3"/>136 626</text:p>
          </table:table-cell>
          <table:table-cell office:value-type="float" office:value="8371" table:style-name="ce84">
            <text:p><text:s text:c="3"/>8 371</text:p>
          </table:table-cell>
          <table:table-cell office:value-type="float" office:value="733301.57541000005" table:style-name="ce84">
            <text:p><text:s text:c="3"/>733 302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1012.631888" table:style-name="ce84">
            <text:p><text:s text:c="3"/>1 0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4123" table:style-name="ce84">
            <text:p><text:s text:c="3"/>84 123</text:p>
          </table:table-cell>
          <table:table-cell office:value-type="float" office:value="2018945.6505829999" table:style-name="ce84">
            <text:p><text:s text:c="2"/>2 018 94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6751" table:style-name="ce84">
            <text:p><text:s text:c="3"/>66 751</text:p>
          </table:table-cell>
          <table:table-cell office:value-type="float" office:value="311781.13402599999" table:style-name="ce84">
            <text:p><text:s text:c="3"/>311 781</text:p>
          </table:table-cell>
          <table:table-cell office:value-type="float" office:value="17178" table:style-name="ce84">
            <text:p><text:s text:c="3"/>17 178</text:p>
          </table:table-cell>
          <table:table-cell office:value-type="float" office:value="1703526.662093" table:style-name="ce84">
            <text:p><text:s text:c="2"/>1 703 527</text:p>
          </table:table-cell>
          <table:table-cell office:value-type="float" office:value="186" table:style-name="ce84">
            <text:p><text:s text:c="4"/>186</text:p>
          </table:table-cell>
          <table:table-cell office:value-type="float" office:value="3510.827624" table:style-name="ce84">
            <text:p><text:s text:c="3"/>3 51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202" table:style-name="ce84">
            <text:p><text:s text:c="4"/>202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846" table:style-name="ce84">
            <text:p><text:s text:c="3"/>5 846</text:p>
          </table:table-cell>
          <table:table-cell office:value-type="float" office:value="84383.525567000004" table:style-name="ce84">
            <text:p><text:s text:c="3"/>84 38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98" table:style-name="ce84">
            <text:p><text:s text:c="3"/>4 598</text:p>
          </table:table-cell>
          <table:table-cell office:value-type="float" office:value="27007.966536" table:style-name="ce84">
            <text:p><text:s text:c="3"/>27 008</text:p>
          </table:table-cell>
          <table:table-cell office:value-type="float" office:value="1235" table:style-name="ce84">
            <text:p><text:s text:c="3"/>1 235</text:p>
          </table:table-cell>
          <table:table-cell office:value-type="float" office:value="57266.879030999997" table:style-name="ce84">
            <text:p><text:s text:c="3"/>57 26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89" table:style-name="ce84">
            <text:p><text:s text:c="4"/>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805" table:style-name="ce84">
            <text:p><text:s text:c="3"/>11 805</text:p>
          </table:table-cell>
          <table:table-cell office:value-type="float" office:value="556970.29211799998" table:style-name="ce84">
            <text:p><text:s text:c="3"/>556 9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150" table:style-name="ce84">
            <text:p><text:s text:c="3"/>8 150</text:p>
          </table:table-cell>
          <table:table-cell office:value-type="float" office:value="40174.463595000001" table:style-name="ce84">
            <text:p><text:s text:c="3"/>40 174</text:p>
          </table:table-cell>
          <table:table-cell office:value-type="float" office:value="3524" table:style-name="ce84">
            <text:p><text:s text:c="3"/>3 524</text:p>
          </table:table-cell>
          <table:table-cell office:value-type="float" office:value="510116.73752299999" table:style-name="ce84">
            <text:p><text:s text:c="3"/>510 117</text:p>
          </table:table-cell>
          <table:table-cell office:value-type="float" office:value="130" table:style-name="ce84">
            <text:p><text:s text:c="4"/>130</text:p>
          </table:table-cell>
          <table:table-cell office:value-type="float" office:value="6678.5910000000003" table:style-name="ce84">
            <text:p><text:s text:c="3"/>6 67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7118" table:style-name="ce84">
            <text:p><text:s text:c="3"/>7 118</text:p>
          </table:table-cell>
          <table:table-cell office:value-type="float" office:value="300403.985682" table:style-name="ce84">
            <text:p><text:s text:c="3"/>300 4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17" table:style-name="ce84">
            <text:p><text:s text:c="3"/>5 317</text:p>
          </table:table-cell>
          <table:table-cell office:value-type="float" office:value="24229.233712000001" table:style-name="ce84">
            <text:p><text:s text:c="3"/>24 229</text:p>
          </table:table-cell>
          <table:table-cell office:value-type="float" office:value="1793" table:style-name="ce84">
            <text:p><text:s text:c="3"/>1 793</text:p>
          </table:table-cell>
          <table:table-cell office:value-type="float" office:value="275185.32806999999" table:style-name="ce84">
            <text:p><text:s text:c="3"/>275 18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989.4239" table:style-name="ce84">
            <text:p><text:s text:c="4"/>9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894" table:style-name="ce84">
            <text:p><text:s text:c="3"/>25 894</text:p>
          </table:table-cell>
          <table:table-cell office:value-type="float" office:value="433433.96638599999" table:style-name="ce84">
            <text:p><text:s text:c="3"/>433 43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726" table:style-name="ce84">
            <text:p><text:s text:c="3"/>19 726</text:p>
          </table:table-cell>
          <table:table-cell office:value-type="float" office:value="76554.902747" table:style-name="ce84">
            <text:p><text:s text:c="3"/>76 555</text:p>
          </table:table-cell>
          <table:table-cell office:value-type="float" office:value="6132" table:style-name="ce84">
            <text:p><text:s text:c="3"/>6 132</text:p>
          </table:table-cell>
          <table:table-cell office:value-type="float" office:value="356414.24363899999" table:style-name="ce84">
            <text:p><text:s text:c="3"/>356 414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464.8" table:style-name="ce84">
            <text:p><text:s text:c="4"/>4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224" table:style-name="ce84">
            <text:p><text:s text:c="3"/>5 224</text:p>
          </table:table-cell>
          <table:table-cell office:value-type="float" office:value="81235.269665" table:style-name="ce84">
            <text:p><text:s text:c="3"/>81 2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27" table:style-name="ce84">
            <text:p><text:s text:c="3"/>4 027</text:p>
          </table:table-cell>
          <table:table-cell office:value-type="float" office:value="18620.359525" table:style-name="ce84">
            <text:p><text:s text:c="3"/>18 620</text:p>
          </table:table-cell>
          <table:table-cell office:value-type="float" office:value="1194" table:style-name="ce84">
            <text:p><text:s text:c="3"/>1 194</text:p>
          </table:table-cell>
          <table:table-cell office:value-type="float" office:value="62586.41014" table:style-name="ce84">
            <text:p><text:s text:c="3"/>62 58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707" table:style-name="ce84">
            <text:p><text:s text:c="3"/>6 707</text:p>
          </table:table-cell>
          <table:table-cell office:value-type="float" office:value="260730.168293" table:style-name="ce84">
            <text:p><text:s text:c="3"/>260 7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79" table:style-name="ce84">
            <text:p><text:s text:c="3"/>5 379</text:p>
          </table:table-cell>
          <table:table-cell office:value-type="float" office:value="30459.123291" table:style-name="ce84">
            <text:p><text:s text:c="3"/>30 459</text:p>
          </table:table-cell>
          <table:table-cell office:value-type="float" office:value="1317" table:style-name="ce84">
            <text:p><text:s text:c="3"/>1 317</text:p>
          </table:table-cell>
          <table:table-cell office:value-type="float" office:value="229557.76819" table:style-name="ce84">
            <text:p><text:s text:c="3"/>229 55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13.27681199999995" table:style-name="ce84">
            <text:p><text:s text:c="4"/>7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568" table:style-name="ce84">
            <text:p><text:s text:c="3"/>4 568</text:p>
          </table:table-cell>
          <table:table-cell office:value-type="float" office:value="68439.748579999999" table:style-name="ce84">
            <text:p><text:s text:c="3"/>68 4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50" table:style-name="ce84">
            <text:p><text:s text:c="3"/>3 550</text:p>
          </table:table-cell>
          <table:table-cell office:value-type="float" office:value="17345.31119" table:style-name="ce84">
            <text:p><text:s text:c="3"/>17 345</text:p>
          </table:table-cell>
          <table:table-cell office:value-type="float" office:value="1011" table:style-name="ce84">
            <text:p><text:s text:c="3"/>1 011</text:p>
          </table:table-cell>
          <table:table-cell office:value-type="float" office:value="51058.987390000002" table:style-name="ce84">
            <text:p><text:s text:c="3"/>51 05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5.450000000000003" table:style-name="ce84">
            <text:p><text:s text:c="4"/>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837" table:style-name="ce84">
            <text:p><text:s text:c="3"/>6 837</text:p>
          </table:table-cell>
          <table:table-cell office:value-type="float" office:value="97506.795777000007" table:style-name="ce84">
            <text:p><text:s text:c="3"/>97 5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573" table:style-name="ce84">
            <text:p><text:s text:c="3"/>5 573</text:p>
          </table:table-cell>
          <table:table-cell office:value-type="float" office:value="27134.305736999999" table:style-name="ce84">
            <text:p><text:s text:c="3"/>27 134</text:p>
          </table:table-cell>
          <table:table-cell office:value-type="float" office:value="1255" table:style-name="ce84">
            <text:p><text:s text:c="3"/>1 255</text:p>
          </table:table-cell>
          <table:table-cell office:value-type="float" office:value="70290.640039999998" table:style-name="ce84">
            <text:p><text:s text:c="3"/>70 29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71.25" table:style-name="ce84">
            <text:p><text:s text:c="4"/>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328" table:style-name="ce84">
            <text:p><text:s text:c="3"/>1 328</text:p>
          </table:table-cell>
          <table:table-cell office:value-type="float" office:value="16308.151963" table:style-name="ce84">
            <text:p><text:s text:c="3"/>16 3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41" table:style-name="ce84">
            <text:p><text:s text:c="3"/>1 041</text:p>
          </table:table-cell>
          <table:table-cell office:value-type="float" office:value="5894.0849330000001" table:style-name="ce84">
            <text:p><text:s text:c="3"/>5 894</text:p>
          </table:table-cell>
          <table:table-cell office:value-type="float" office:value="286" table:style-name="ce84">
            <text:p><text:s text:c="4"/>286</text:p>
          </table:table-cell>
          <table:table-cell office:value-type="float" office:value="10394.06703" table:style-name="ce84">
            <text:p><text:s text:c="3"/>10 39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713" table:style-name="ce84">
            <text:p><text:s text:c="3"/>3 713</text:p>
          </table:table-cell>
          <table:table-cell office:value-type="float" office:value="72355.414589000007" table:style-name="ce84">
            <text:p><text:s text:c="3"/>72 35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31" table:style-name="ce84">
            <text:p><text:s text:c="3"/>2 831</text:p>
          </table:table-cell>
          <table:table-cell office:value-type="float" office:value="14582.667813" table:style-name="ce84">
            <text:p><text:s text:c="3"/>14 583</text:p>
          </table:table-cell>
          <table:table-cell office:value-type="float" office:value="874" table:style-name="ce84">
            <text:p><text:s text:c="4"/>874</text:p>
          </table:table-cell>
          <table:table-cell office:value-type="float" office:value="56086.494070000001" table:style-name="ce84">
            <text:p><text:s text:c="3"/>56 08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586.252706" table:style-name="ce84">
            <text:p><text:s text:c="3"/>1 5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743" table:style-name="ce84">
            <text:p><text:s text:c="4"/>743</text:p>
          </table:table-cell>
          <table:table-cell office:value-type="float" office:value="9617.7177499999998" table:style-name="ce84">
            <text:p><text:s text:c="3"/>9 6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99" table:style-name="ce84">
            <text:p><text:s text:c="4"/>599</text:p>
          </table:table-cell>
          <table:table-cell office:value-type="float" office:value="3112.0607500000001" table:style-name="ce84">
            <text:p><text:s text:c="3"/>3 112</text:p>
          </table:table-cell>
          <table:table-cell office:value-type="float" office:value="144" table:style-name="ce84">
            <text:p><text:s text:c="4"/>144</text:p>
          </table:table-cell>
          <table:table-cell office:value-type="float" office:value="6505.6570000000002" table:style-name="ce84">
            <text:p><text:s text:c="3"/>6 5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802" table:style-name="ce84">
            <text:p><text:s text:c="3"/>5 802</text:p>
          </table:table-cell>
          <table:table-cell office:value-type="float" office:value="77086.769472" table:style-name="ce84">
            <text:p><text:s text:c="3"/>77 0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14" table:style-name="ce84">
            <text:p><text:s text:c="3"/>4 814</text:p>
          </table:table-cell>
          <table:table-cell office:value-type="float" office:value="18234.046421999999" table:style-name="ce84">
            <text:p><text:s text:c="3"/>18 234</text:p>
          </table:table-cell>
          <table:table-cell office:value-type="float" office:value="984" table:style-name="ce84">
            <text:p><text:s text:c="4"/>984</text:p>
          </table:table-cell>
          <table:table-cell office:value-type="float" office:value="58843.930549999997" table:style-name="ce84">
            <text:p><text:s text:c="3"/>58 84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7925000000000004" table:style-name="ce84">
            <text:p><text:s text:c="4"/>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345" table:style-name="ce84">
            <text:p><text:s text:c="3"/>11 345</text:p>
          </table:table-cell>
          <table:table-cell office:value-type="float" office:value="1003662.0379549999" table:style-name="ce84">
            <text:p><text:s text:c="2"/>1 003 66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129" table:style-name="ce84">
            <text:p><text:s text:c="3"/>8 129</text:p>
          </table:table-cell>
          <table:table-cell office:value-type="float" office:value="40857.138099999996" table:style-name="ce84">
            <text:p><text:s text:c="3"/>40 857</text:p>
          </table:table-cell>
          <table:table-cell office:value-type="float" office:value="3139" table:style-name="ce84">
            <text:p><text:s text:c="3"/>3 139</text:p>
          </table:table-cell>
          <table:table-cell office:value-type="float" office:value="961801.70760199998" table:style-name="ce84">
            <text:p><text:s text:c="3"/>961 802</text:p>
          </table:table-cell>
          <table:table-cell office:value-type="float" office:value="77" table:style-name="ce84">
            <text:p><text:s text:c="4"/>77</text:p>
          </table:table-cell>
          <table:table-cell office:value-type="float" office:value="1003.1922530000001" table:style-name="ce84">
            <text:p><text:s text:c="3"/>1 0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597" table:style-name="ce84">
            <text:p><text:s text:c="3"/>4 597</text:p>
          </table:table-cell>
          <table:table-cell office:value-type="float" office:value="51577.824224000004" table:style-name="ce84">
            <text:p><text:s text:c="3"/>51 5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78" table:style-name="ce84">
            <text:p><text:s text:c="3"/>3 678</text:p>
          </table:table-cell>
          <table:table-cell office:value-type="float" office:value="20664.294524000001" table:style-name="ce84">
            <text:p><text:s text:c="3"/>20 664</text:p>
          </table:table-cell>
          <table:table-cell office:value-type="float" office:value="911" table:style-name="ce84">
            <text:p><text:s text:c="4"/>911</text:p>
          </table:table-cell>
          <table:table-cell office:value-type="float" office:value="30879.9797" table:style-name="ce84">
            <text:p><text:s text:c="3"/>30 88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.549999999999997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12">
            <text:p>金馬地區</text:p>
          </table:table-cell>
          <table:covered-table-cell/>
          <table:table-cell office:value-type="float" office:value="1345" table:style-name="ce84">
            <text:p><text:s text:c="3"/>1 345</text:p>
          </table:table-cell>
          <table:table-cell office:value-type="float" office:value="22316.935939999999" table:style-name="ce84">
            <text:p><text:s text:c="3"/>22 3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12" table:style-name="ce84">
            <text:p><text:s text:c="3"/>1 012</text:p>
          </table:table-cell>
          <table:table-cell office:value-type="float" office:value="5649.6179400000001" table:style-name="ce84">
            <text:p><text:s text:c="3"/>5 650</text:p>
          </table:table-cell>
          <table:table-cell office:value-type="float" office:value="332" table:style-name="ce84">
            <text:p><text:s text:c="4"/>332</text:p>
          </table:table-cell>
          <table:table-cell office:value-type="float" office:value="16666.317999999999" table:style-name="ce84">
            <text:p><text:s text:c="3"/>16 66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80" table:style-name="ce84">
            <text:p><text:s text:c="3"/>1 180</text:p>
          </table:table-cell>
          <table:table-cell office:value-type="float" office:value="20837.825939999999" table:style-name="ce84">
            <text:p><text:s text:c="3"/>20 8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84" table:style-name="ce84">
            <text:p><text:s text:c="4"/>884</text:p>
          </table:table-cell>
          <table:table-cell office:value-type="float" office:value="4769.9579400000002" table:style-name="ce84">
            <text:p><text:s text:c="3"/>4 770</text:p>
          </table:table-cell>
          <table:table-cell office:value-type="float" office:value="295" table:style-name="ce84">
            <text:p><text:s text:c="4"/>295</text:p>
          </table:table-cell>
          <table:table-cell office:value-type="float" office:value="16066.868" table:style-name="ce84">
            <text:p><text:s text:c="3"/>16 06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65" table:style-name="ce84">
            <text:p><text:s text:c="4"/>165</text:p>
          </table:table-cell>
          <table:table-cell office:value-type="float" office:value="1479.11" table:style-name="ce84">
            <text:p><text:s text:c="3"/>1 4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8" table:style-name="ce84">
            <text:p><text:s text:c="4"/>128</text:p>
          </table:table-cell>
          <table:table-cell office:value-type="float" office:value="879.66" table:style-name="ce84">
            <text:p><text:s text:c="4"/>880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599.45000000000005" table:style-name="ce84">
            <text:p><text:s text:c="4"/>5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6年03月20日編製" table:formula="msoxl:='2491-00-01'!V34" table:style-name="ce61">
            <text:p>中華民國106年03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293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6年02月底" table:formula="msoxl:='2491-00-01'!H5" table:number-columns-spanned="7" table:number-rows-spanned="1" table:style-name="ce267">
            <text:p>中華民國106年02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30">
            <text:p>行 <text:s/>業 <text:s/>別</text:p>
          </table:table-cell>
          <table:covered-table-cell/>
          <table:table-cell office:value-type="string" table:number-columns-spanned="2" table:number-rows-spanned="2" table:style-name="ce428">
            <text:p>總　　　　計</text:p>
          </table:table-cell>
          <table:covered-table-cell/>
          <table:table-cell office:value-type="string" table:number-columns-spanned="2" table:number-rows-spanned="2" table:style-name="ce429">
            <text:p>無　限　公　司</text:p>
          </table:table-cell>
          <table:covered-table-cell/>
          <table:table-cell office:value-type="string" table:number-columns-spanned="2" table:number-rows-spanned="2" table:style-name="ce429">
            <text:p>兩　合　公　司</text:p>
          </table:table-cell>
          <table:covered-table-cell/>
          <table:table-cell office:value-type="string" table:number-columns-spanned="2" table:number-rows-spanned="2" table:style-name="ce429">
            <text:p>有　限　公　司</text:p>
          </table:table-cell>
          <table:covered-table-cell/>
          <table:table-cell office:value-type="string" table:number-columns-spanned="2" table:number-rows-spanned="2" table:style-name="ce429">
            <text:p>股份有限公司</text:p>
          </table:table-cell>
          <table:covered-table-cell/>
          <table:table-cell office:value-type="string" table:number-columns-spanned="2" table:number-rows-spanned="2" table:style-name="ce43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3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32">
            <text:p>外國公司</text:p>
            <text:p>代表人辦事處</text:p>
          </table:table-cell>
          <table:table-cell office:value-type="string" table:number-columns-spanned="1" table:number-rows-spanned="2" table:style-name="ce433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77844" table:style-name="ce84">
            <text:p><text:s text:c="3"/>677 844</text:p>
          </table:table-cell>
          <table:table-cell office:value-type="float" office:value="22970759.125139002" table:style-name="ce84">
            <text:p><text:s text:c="2"/>22 970 759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09828" table:style-name="ce84">
            <text:p><text:s text:c="3"/>509 828</text:p>
          </table:table-cell>
          <table:table-cell office:value-type="float" office:value="2479419.4170880001" table:style-name="ce84">
            <text:p><text:s text:c="2"/>2 479 419</text:p>
          </table:table-cell>
          <table:table-cell office:value-type="float" office:value="162583" table:style-name="ce84">
            <text:p><text:s text:c="3"/>162 583</text:p>
          </table:table-cell>
          <table:table-cell office:value-type="float" office:value="20333930.191330001" table:style-name="ce84">
            <text:p><text:s text:c="2"/>20 333 930</text:p>
          </table:table-cell>
          <table:table-cell office:value-type="float" office:value="5367" table:style-name="ce84">
            <text:p><text:s text:c="3"/>5 367</text:p>
          </table:table-cell>
          <table:table-cell office:value-type="float" office:value="150828.00281500001" table:style-name="ce84">
            <text:p><text:s text:c="3"/>150 828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9.5927060000004" table:style-name="ce84">
            <text:p><text:s text:c="3"/>6 190</text:p>
          </table:table-cell>
          <table:table-cell office:value-type="float" office:value="4337" table:style-name="ce84">
            <text:p><text:s text:c="3"/>4 337</text:p>
          </table:table-cell>
          <table:table-cell office:value-type="float" office:value="102" table:style-name="ce84">
            <text:p><text:s text:c="4"/>10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657" table:style-name="ce84">
            <text:p><text:s text:c="3"/>14 657</text:p>
          </table:table-cell>
          <table:table-cell office:value-type="float" office:value="507599.24904299999" table:style-name="ce84">
            <text:p><text:s text:c="3"/>507 59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32" table:style-name="ce84">
            <text:p><text:s text:c="4"/>11</text:p>
          </table:table-cell>
          <table:table-cell office:value-type="float" office:value="9709" table:style-name="ce84">
            <text:p><text:s text:c="3"/>9 709</text:p>
          </table:table-cell>
          <table:table-cell office:value-type="float" office:value="44642.585660999997" table:style-name="ce84">
            <text:p><text:s text:c="3"/>44 643</text:p>
          </table:table-cell>
          <table:table-cell office:value-type="float" office:value="4907" table:style-name="ce84">
            <text:p><text:s text:c="3"/>4 907</text:p>
          </table:table-cell>
          <table:table-cell office:value-type="float" office:value="462607.40149900003" table:style-name="ce84">
            <text:p><text:s text:c="3"/>462 607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293.76188300000001" table:style-name="ce84">
            <text:p><text:s text:c="4"/>2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07" table:style-name="ce84">
            <text:p><text:s text:c="3"/>4 007</text:p>
          </table:table-cell>
          <table:table-cell office:value-type="float" office:value="255419.91248" table:style-name="ce84">
            <text:p><text:s text:c="3"/>255 4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12" table:style-name="ce84">
            <text:p><text:s text:c="3"/>2 712</text:p>
          </table:table-cell>
          <table:table-cell office:value-type="float" office:value="24754.926480999999" table:style-name="ce84">
            <text:p><text:s text:c="3"/>24 755</text:p>
          </table:table-cell>
          <table:table-cell office:value-type="float" office:value="1286" table:style-name="ce84">
            <text:p><text:s text:c="3"/>1 286</text:p>
          </table:table-cell>
          <table:table-cell office:value-type="float" office:value="228728.18599900001" table:style-name="ce84">
            <text:p><text:s text:c="3"/>228 72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936.8" table:style-name="ce84">
            <text:p><text:s text:c="3"/>1 9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0073" table:style-name="ce84">
            <text:p><text:s text:c="3"/>190 073</text:p>
          </table:table-cell>
          <table:table-cell office:value-type="float" office:value="8000640.8563529998" table:style-name="ce84">
            <text:p><text:s text:c="2"/>8 000 6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30833" table:style-name="ce84">
            <text:p><text:s text:c="3"/>130 833</text:p>
          </table:table-cell>
          <table:table-cell office:value-type="float" office:value="620453.29385699995" table:style-name="ce84">
            <text:p><text:s text:c="3"/>620 453</text:p>
          </table:table-cell>
          <table:table-cell office:value-type="float" office:value="58402" table:style-name="ce84">
            <text:p><text:s text:c="3"/>58 402</text:p>
          </table:table-cell>
          <table:table-cell office:value-type="float" office:value="7361441.5015489999" table:style-name="ce84">
            <text:p><text:s text:c="2"/>7 361 442</text:p>
          </table:table-cell>
          <table:table-cell office:value-type="float" office:value="831" table:style-name="ce84">
            <text:p><text:s text:c="4"/>831</text:p>
          </table:table-cell>
          <table:table-cell office:value-type="float" office:value="18720.934110999999" table:style-name="ce84">
            <text:p><text:s text:c="3"/>18 72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4.976835999999999" table:style-name="ce84">
            <text:p><text:s text:c="4"/>25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5" table:style-name="ce84">
            <text:p><text:s text:c="4"/>5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667" table:style-name="ce84">
            <text:p><text:s text:c="3"/>16 667</text:p>
          </table:table-cell>
          <table:table-cell office:value-type="float" office:value="438961.93110599997" table:style-name="ce84">
            <text:p><text:s text:c="3"/>438 96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967" table:style-name="ce84">
            <text:p><text:s text:c="3"/>11 967</text:p>
          </table:table-cell>
          <table:table-cell office:value-type="float" office:value="53935.280699000003" table:style-name="ce84">
            <text:p><text:s text:c="3"/>53 935</text:p>
          </table:table-cell>
          <table:table-cell office:value-type="float" office:value="4645" table:style-name="ce84">
            <text:p><text:s text:c="3"/>4 645</text:p>
          </table:table-cell>
          <table:table-cell office:value-type="float" office:value="383955.52382599999" table:style-name="ce84">
            <text:p><text:s text:c="3"/>383 956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1070.9765809999999" table:style-name="ce84">
            <text:p><text:s text:c="3"/>1 0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41" table:style-name="ce84">
            <text:p><text:s text:c="3"/>1 141</text:p>
          </table:table-cell>
          <table:table-cell office:value-type="float" office:value="39822.626691999998" table:style-name="ce84">
            <text:p><text:s text:c="3"/>39 8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17" table:style-name="ce84">
            <text:p><text:s text:c="4"/>617</text:p>
          </table:table-cell>
          <table:table-cell office:value-type="float" office:value="2633.8705660000001" table:style-name="ce84">
            <text:p><text:s text:c="3"/>2 634</text:p>
          </table:table-cell>
          <table:table-cell office:value-type="float" office:value="513" table:style-name="ce84">
            <text:p><text:s text:c="4"/>513</text:p>
          </table:table-cell>
          <table:table-cell office:value-type="float" office:value="37151.909440000003" table:style-name="ce84">
            <text:p><text:s text:c="3"/>37 15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6.846685999999998" table:style-name="ce84">
            <text:p><text:s text:c="4"/>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172.944730000003" table:style-name="ce84">
            <text:p><text:s text:c="3"/>60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55" table:style-name="ce84">
            <text:p><text:s text:c="3"/>11 655</text:p>
          </table:table-cell>
          <table:table-cell office:value-type="float" office:value="445238.23192499997" table:style-name="ce84">
            <text:p><text:s text:c="3"/>445 2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428" table:style-name="ce84">
            <text:p><text:s text:c="3"/>7 428</text:p>
          </table:table-cell>
          <table:table-cell office:value-type="float" office:value="40571.398331999997" table:style-name="ce84">
            <text:p><text:s text:c="3"/>40 571</text:p>
          </table:table-cell>
          <table:table-cell office:value-type="float" office:value="4208" table:style-name="ce84">
            <text:p><text:s text:c="3"/>4 208</text:p>
          </table:table-cell>
          <table:table-cell office:value-type="float" office:value="404331.33359300002" table:style-name="ce84">
            <text:p><text:s text:c="3"/>404 331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35.5" table:style-name="ce84">
            <text:p><text:s text:c="4"/>3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5" table:style-name="ce84">
            <text:p><text:s text:c="3"/>5 155</text:p>
          </table:table-cell>
          <table:table-cell office:value-type="float" office:value="87242.201304999995" table:style-name="ce84">
            <text:p><text:s text:c="3"/>87 2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27" table:style-name="ce84">
            <text:p><text:s text:c="3"/>4 127</text:p>
          </table:table-cell>
          <table:table-cell office:value-type="float" office:value="17362.350573" table:style-name="ce84">
            <text:p><text:s text:c="3"/>17 362</text:p>
          </table:table-cell>
          <table:table-cell office:value-type="float" office:value="996" table:style-name="ce84">
            <text:p><text:s text:c="4"/>996</text:p>
          </table:table-cell>
          <table:table-cell office:value-type="float" office:value="68780.732499999998" table:style-name="ce84">
            <text:p><text:s text:c="3"/>68 781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099.118232" table:style-name="ce84">
            <text:p><text:s text:c="3"/>1 0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71" table:style-name="ce84">
            <text:p><text:s text:c="3"/>2 071</text:p>
          </table:table-cell>
          <table:table-cell office:value-type="float" office:value="28318.646840000001" table:style-name="ce84">
            <text:p><text:s text:c="3"/>28 3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48" table:style-name="ce84">
            <text:p><text:s text:c="3"/>1 448</text:p>
          </table:table-cell>
          <table:table-cell office:value-type="float" office:value="6619.1637090000004" table:style-name="ce84">
            <text:p><text:s text:c="3"/>6 619</text:p>
          </table:table-cell>
          <table:table-cell office:value-type="float" office:value="613" table:style-name="ce84">
            <text:p><text:s text:c="4"/>613</text:p>
          </table:table-cell>
          <table:table-cell office:value-type="float" office:value="21640.273131000002" table:style-name="ce84">
            <text:p><text:s text:c="3"/>21 64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9.21" table:style-name="ce84">
            <text:p><text:s text:c="4"/>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8" table:style-name="ce84">
            <text:p><text:s text:c="3"/>3 808</text:p>
          </table:table-cell>
          <table:table-cell office:value-type="float" office:value="48455.904640000001" table:style-name="ce84">
            <text:p><text:s text:c="3"/>48 4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70" table:style-name="ce84">
            <text:p><text:s text:c="3"/>2 670</text:p>
          </table:table-cell>
          <table:table-cell office:value-type="float" office:value="13671.17087" table:style-name="ce84">
            <text:p><text:s text:c="3"/>13 671</text:p>
          </table:table-cell>
          <table:table-cell office:value-type="float" office:value="1134" table:style-name="ce84">
            <text:p><text:s text:c="3"/>1 134</text:p>
          </table:table-cell>
          <table:table-cell office:value-type="float" office:value="34686.733769999999" table:style-name="ce84">
            <text:p><text:s text:c="3"/>34 68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02" table:style-name="ce84">
            <text:p><text:s text:c="3"/>3 502</text:p>
          </table:table-cell>
          <table:table-cell office:value-type="float" office:value="62485.360739999996" table:style-name="ce84">
            <text:p><text:s text:c="3"/>62 4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29" table:style-name="ce84">
            <text:p><text:s text:c="3"/>2 429</text:p>
          </table:table-cell>
          <table:table-cell office:value-type="float" office:value="12829.7785" table:style-name="ce84">
            <text:p><text:s text:c="3"/>12 830</text:p>
          </table:table-cell>
          <table:table-cell office:value-type="float" office:value="1066" table:style-name="ce84">
            <text:p><text:s text:c="3"/>1 066</text:p>
          </table:table-cell>
          <table:table-cell office:value-type="float" office:value="49617.732239999998" table:style-name="ce84">
            <text:p><text:s text:c="3"/>49 61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7.85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08" table:style-name="ce84">
            <text:p><text:s text:c="3"/>10 308</text:p>
          </table:table-cell>
          <table:table-cell office:value-type="float" office:value="109149.209888" table:style-name="ce84">
            <text:p><text:s text:c="3"/>109 1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15" table:style-name="ce84">
            <text:p><text:s text:c="3"/>8 315</text:p>
          </table:table-cell>
          <table:table-cell office:value-type="float" office:value="29289.934364000001" table:style-name="ce84">
            <text:p><text:s text:c="3"/>29 290</text:p>
          </table:table-cell>
          <table:table-cell office:value-type="float" office:value="1961" table:style-name="ce84">
            <text:p><text:s text:c="3"/>1 961</text:p>
          </table:table-cell>
          <table:table-cell office:value-type="float" office:value="79593.979877999998" table:style-name="ce84">
            <text:p><text:s text:c="3"/>79 594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265.29564599999998" table:style-name="ce84">
            <text:p><text:s text:c="4"/>2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3" table:style-name="ce84">
            <text:p><text:s text:c="4"/>363</text:p>
          </table:table-cell>
          <table:table-cell office:value-type="float" office:value="24700.31509" table:style-name="ce84">
            <text:p><text:s text:c="3"/>24 7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0" table:style-name="ce84">
            <text:p><text:s text:c="4"/>210</text:p>
          </table:table-cell>
          <table:table-cell office:value-type="float" office:value="1484.7081599999999" table:style-name="ce84">
            <text:p><text:s text:c="3"/>1 485</text:p>
          </table:table-cell>
          <table:table-cell office:value-type="float" office:value="152" table:style-name="ce84">
            <text:p><text:s text:c="4"/>152</text:p>
          </table:table-cell>
          <table:table-cell office:value-type="float" office:value="23214.606930000002" table:style-name="ce84">
            <text:p><text:s text:c="3"/>23 2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87" table:style-name="ce84">
            <text:p><text:s text:c="3"/>8 387</text:p>
          </table:table-cell>
          <table:table-cell office:value-type="float" office:value="650160.56814999995" table:style-name="ce84">
            <text:p><text:s text:c="3"/>650 1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19" table:style-name="ce84">
            <text:p><text:s text:c="3"/>5 119</text:p>
          </table:table-cell>
          <table:table-cell office:value-type="float" office:value="29324.173499" table:style-name="ce84">
            <text:p><text:s text:c="3"/>29 324</text:p>
          </table:table-cell>
          <table:table-cell office:value-type="float" office:value="3232" table:style-name="ce84">
            <text:p><text:s text:c="3"/>3 232</text:p>
          </table:table-cell>
          <table:table-cell office:value-type="float" office:value="620358.25858899998" table:style-name="ce84">
            <text:p><text:s text:c="3"/>620 358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478.13606199999998" table:style-name="ce84">
            <text:p><text:s text:c="4"/>4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63" table:style-name="ce84">
            <text:p><text:s text:c="3"/>6 263</text:p>
          </table:table-cell>
          <table:table-cell office:value-type="float" office:value="198004.91738699999" table:style-name="ce84">
            <text:p><text:s text:c="3"/>198 0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55" table:style-name="ce84">
            <text:p><text:s text:c="3"/>4 155</text:p>
          </table:table-cell>
          <table:table-cell office:value-type="float" office:value="18930.533646" table:style-name="ce84">
            <text:p><text:s text:c="3"/>18 931</text:p>
          </table:table-cell>
          <table:table-cell office:value-type="float" office:value="2060" table:style-name="ce84">
            <text:p><text:s text:c="3"/>2 060</text:p>
          </table:table-cell>
          <table:table-cell office:value-type="float" office:value="178014.943741" table:style-name="ce84">
            <text:p><text:s text:c="3"/>178 015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1059.44" table:style-name="ce84">
            <text:p><text:s text:c="3"/>1 0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6" table:style-name="ce84">
            <text:p><text:s text:c="4"/>166</text:p>
          </table:table-cell>
          <table:table-cell office:value-type="float" office:value="40370.122719999999" table:style-name="ce84">
            <text:p><text:s text:c="3"/>40 3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523.54999999999995" table:style-name="ce84">
            <text:p><text:s text:c="4"/>524</text:p>
          </table:table-cell>
          <table:table-cell office:value-type="float" office:value="118" table:style-name="ce84">
            <text:p><text:s text:c="4"/>118</text:p>
          </table:table-cell>
          <table:table-cell office:value-type="float" office:value="39786.572719999996" table:style-name="ce84">
            <text:p><text:s text:c="3"/>39 78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32" table:style-name="ce84">
            <text:p><text:s text:c="3"/>2 032</text:p>
          </table:table-cell>
          <table:table-cell office:value-type="float" office:value="96266.754319" table:style-name="ce84">
            <text:p><text:s text:c="3"/>96 26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30" table:style-name="ce84">
            <text:p><text:s text:c="3"/>1 330</text:p>
          </table:table-cell>
          <table:table-cell office:value-type="float" office:value="6940.7167689999997" table:style-name="ce84">
            <text:p><text:s text:c="3"/>6 941</text:p>
          </table:table-cell>
          <table:table-cell office:value-type="float" office:value="700" table:style-name="ce84">
            <text:p><text:s text:c="4"/>700</text:p>
          </table:table-cell>
          <table:table-cell office:value-type="float" office:value="89315.037549999994" table:style-name="ce84">
            <text:p><text:s text:c="3"/>89 31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3" table:style-name="ce84">
            <text:p><text:s text:c="3"/>9 183</text:p>
          </table:table-cell>
          <table:table-cell office:value-type="float" office:value="259826.65403400001" table:style-name="ce84">
            <text:p><text:s text:c="3"/>259 8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35" table:style-name="ce84">
            <text:p><text:s text:c="3"/>6 235</text:p>
          </table:table-cell>
          <table:table-cell office:value-type="float" office:value="30882.011372000001" table:style-name="ce84">
            <text:p><text:s text:c="3"/>30 882</text:p>
          </table:table-cell>
          <table:table-cell office:value-type="float" office:value="2916" table:style-name="ce84">
            <text:p><text:s text:c="3"/>2 916</text:p>
          </table:table-cell>
          <table:table-cell office:value-type="float" office:value="226587.451822" table:style-name="ce84">
            <text:p><text:s text:c="3"/>226 587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2347.7139999999999" table:style-name="ce84">
            <text:p><text:s text:c="3"/>2 34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90" table:style-name="ce84">
            <text:p><text:s text:c="3"/>3 190</text:p>
          </table:table-cell>
          <table:table-cell office:value-type="float" office:value="128345.812217" table:style-name="ce84">
            <text:p><text:s text:c="3"/>128 34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72" table:style-name="ce84">
            <text:p><text:s text:c="3"/>2 172</text:p>
          </table:table-cell>
          <table:table-cell office:value-type="float" office:value="12478.808707" table:style-name="ce84">
            <text:p><text:s text:c="3"/>12 479</text:p>
          </table:table-cell>
          <table:table-cell office:value-type="float" office:value="1006" table:style-name="ce84">
            <text:p><text:s text:c="3"/>1 006</text:p>
          </table:table-cell>
          <table:table-cell office:value-type="float" office:value="115745.34351000001" table:style-name="ce84">
            <text:p><text:s text:c="3"/>115 745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1.66" table:style-name="ce84">
            <text:p><text:s text:c="4"/>1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39" table:style-name="ce84">
            <text:p><text:s text:c="3"/>7 939</text:p>
          </table:table-cell>
          <table:table-cell office:value-type="float" office:value="559890.986179" table:style-name="ce84">
            <text:p><text:s text:c="3"/>559 8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21" table:style-name="ce84">
            <text:p><text:s text:c="3"/>5 521</text:p>
          </table:table-cell>
          <table:table-cell office:value-type="float" office:value="37089.554193999997" table:style-name="ce84">
            <text:p><text:s text:c="3"/>37 090</text:p>
          </table:table-cell>
          <table:table-cell office:value-type="float" office:value="2407" table:style-name="ce84">
            <text:p><text:s text:c="3"/>2 407</text:p>
          </table:table-cell>
          <table:table-cell office:value-type="float" office:value="522673.715302" table:style-name="ce84">
            <text:p><text:s text:c="3"/>522 674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493" table:style-name="ce84">
            <text:p><text:s text:c="3"/>30 493</text:p>
          </table:table-cell>
          <table:table-cell office:value-type="float" office:value="437039.56327699998" table:style-name="ce84">
            <text:p><text:s text:c="3"/>437 0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864" table:style-name="ce84">
            <text:p><text:s text:c="3"/>21 864</text:p>
          </table:table-cell>
          <table:table-cell office:value-type="float" office:value="101871.77843400001" table:style-name="ce84">
            <text:p><text:s text:c="3"/>101 872</text:p>
          </table:table-cell>
          <table:table-cell office:value-type="float" office:value="8583" table:style-name="ce84">
            <text:p><text:s text:c="3"/>8 583</text:p>
          </table:table-cell>
          <table:table-cell office:value-type="float" office:value="334735.39063899999" table:style-name="ce84">
            <text:p><text:s text:c="3"/>334 735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432.394204" table:style-name="ce84">
            <text:p><text:s text:c="4"/>4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38" table:style-name="ce84">
            <text:p><text:s text:c="3"/>4 938</text:p>
          </table:table-cell>
          <table:table-cell office:value-type="float" office:value="756772.48337000003" table:style-name="ce84">
            <text:p><text:s text:c="3"/>756 7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3" table:style-name="ce84">
            <text:p><text:s text:c="3"/>2 683</text:p>
          </table:table-cell>
          <table:table-cell office:value-type="float" office:value="14745.149383" table:style-name="ce84">
            <text:p><text:s text:c="3"/>14 745</text:p>
          </table:table-cell>
          <table:table-cell office:value-type="float" office:value="2155" table:style-name="ce84">
            <text:p><text:s text:c="3"/>2 155</text:p>
          </table:table-cell>
          <table:table-cell office:value-type="float" office:value="738996.00028899999" table:style-name="ce84">
            <text:p><text:s text:c="3"/>738 996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3031.3336979999999" table:style-name="ce84">
            <text:p><text:s text:c="3"/>3 0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538" table:style-name="ce84">
            <text:p><text:s text:c="3"/>21 538</text:p>
          </table:table-cell>
          <table:table-cell office:value-type="float" office:value="2073875.1501140001" table:style-name="ce84">
            <text:p><text:s text:c="2"/>2 073 8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166" table:style-name="ce84">
            <text:p><text:s text:c="3"/>13 166</text:p>
          </table:table-cell>
          <table:table-cell office:value-type="float" office:value="57184.736043999997" table:style-name="ce84">
            <text:p><text:s text:c="3"/>57 185</text:p>
          </table:table-cell>
          <table:table-cell office:value-type="float" office:value="8217" table:style-name="ce84">
            <text:p><text:s text:c="3"/>8 217</text:p>
          </table:table-cell>
          <table:table-cell office:value-type="float" office:value="2014438.7389710001" table:style-name="ce84">
            <text:p><text:s text:c="2"/>2 014 439</text:p>
          </table:table-cell>
          <table:table-cell office:value-type="float" office:value="152" table:style-name="ce84">
            <text:p><text:s text:c="4"/>152</text:p>
          </table:table-cell>
          <table:table-cell office:value-type="float" office:value="2242.675103" table:style-name="ce84">
            <text:p><text:s text:c="3"/>2 24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8.9999959999999994" table:style-name="ce84">
            <text:p><text:s text:c="4"/>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4" table:style-name="ce84">
            <text:p><text:s text:c="3"/>5 824</text:p>
          </table:table-cell>
          <table:table-cell office:value-type="float" office:value="462444.31691400002" table:style-name="ce84">
            <text:p><text:s text:c="3"/>462 4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29" table:style-name="ce84">
            <text:p><text:s text:c="3"/>3 729</text:p>
          </table:table-cell>
          <table:table-cell office:value-type="float" office:value="19894.798107999999" table:style-name="ce84">
            <text:p><text:s text:c="3"/>19 895</text:p>
          </table:table-cell>
          <table:table-cell office:value-type="float" office:value="2062" table:style-name="ce84">
            <text:p><text:s text:c="3"/>2 062</text:p>
          </table:table-cell>
          <table:table-cell office:value-type="float" office:value="441973.094637" table:style-name="ce84">
            <text:p><text:s text:c="3"/>441 973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576.42416900000001" table:style-name="ce84">
            <text:p><text:s text:c="4"/>5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66" table:style-name="ce84">
            <text:p><text:s text:c="3"/>5 966</text:p>
          </table:table-cell>
          <table:table-cell office:value-type="float" office:value="239049.95881700001" table:style-name="ce84">
            <text:p><text:s text:c="3"/>239 0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65" table:style-name="ce84">
            <text:p><text:s text:c="3"/>3 965</text:p>
          </table:table-cell>
          <table:table-cell office:value-type="float" office:value="19749.911402000002" table:style-name="ce84">
            <text:p><text:s text:c="3"/>19 750</text:p>
          </table:table-cell>
          <table:table-cell office:value-type="float" office:value="1976" table:style-name="ce84">
            <text:p><text:s text:c="3"/>1 976</text:p>
          </table:table-cell>
          <table:table-cell office:value-type="float" office:value="218224.92941499999" table:style-name="ce84">
            <text:p><text:s text:c="3"/>218 225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75.1179999999999" table:style-name="ce84">
            <text:p><text:s text:c="3"/>1 0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21" table:style-name="ce84">
            <text:p><text:s text:c="3"/>2 521</text:p>
          </table:table-cell>
          <table:table-cell office:value-type="float" office:value="67016.596315000003" table:style-name="ce84">
            <text:p><text:s text:c="3"/>67 0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49" table:style-name="ce84">
            <text:p><text:s text:c="3"/>1 749</text:p>
          </table:table-cell>
          <table:table-cell office:value-type="float" office:value="8202.5312900000008" table:style-name="ce84">
            <text:p><text:s text:c="3"/>8 203</text:p>
          </table:table-cell>
          <table:table-cell office:value-type="float" office:value="765" table:style-name="ce84">
            <text:p><text:s text:c="4"/>765</text:p>
          </table:table-cell>
          <table:table-cell office:value-type="float" office:value="58507.065025000004" table:style-name="ce84">
            <text:p><text:s text:c="3"/>58 50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07" table:style-name="ce84">
            <text:p><text:s text:c="4"/>3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624" table:style-name="ce84">
            <text:p><text:s text:c="3"/>4 624</text:p>
          </table:table-cell>
          <table:table-cell office:value-type="float" office:value="110112.486451" table:style-name="ce84">
            <text:p><text:s text:c="3"/>110 1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22" table:style-name="ce84">
            <text:p><text:s text:c="3"/>3 522</text:p>
          </table:table-cell>
          <table:table-cell office:value-type="float" office:value="14267.208811" table:style-name="ce84">
            <text:p><text:s text:c="3"/>14 267</text:p>
          </table:table-cell>
          <table:table-cell office:value-type="float" office:value="1080" table:style-name="ce84">
            <text:p><text:s text:c="3"/>1 080</text:p>
          </table:table-cell>
          <table:table-cell office:value-type="float" office:value="95363.413539999994" table:style-name="ce84">
            <text:p><text:s text:c="3"/>95 363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81.86410000000001" table:style-name="ce84">
            <text:p><text:s text:c="4"/>4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34" table:style-name="ce84">
            <text:p><text:s text:c="3"/>1 934</text:p>
          </table:table-cell>
          <table:table-cell office:value-type="float" office:value="13567.35132" table:style-name="ce84">
            <text:p><text:s text:c="3"/>13 56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30" table:style-name="ce84">
            <text:p><text:s text:c="3"/>1 630</text:p>
          </table:table-cell>
          <table:table-cell office:value-type="float" office:value="6282.7515000000003" table:style-name="ce84">
            <text:p><text:s text:c="3"/>6 283</text:p>
          </table:table-cell>
          <table:table-cell office:value-type="float" office:value="298" table:style-name="ce84">
            <text:p><text:s text:c="4"/>298</text:p>
          </table:table-cell>
          <table:table-cell office:value-type="float" office:value="7271.0998200000004" table:style-name="ce84">
            <text:p><text:s text:c="3"/>7 27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290" table:style-name="ce84">
            <text:p><text:s text:c="3"/>4 290</text:p>
          </table:table-cell>
          <table:table-cell office:value-type="float" office:value="81816.114243000004" table:style-name="ce84">
            <text:p><text:s text:c="3"/>81 8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53" table:style-name="ce84">
            <text:p><text:s text:c="3"/>3 253</text:p>
          </table:table-cell>
          <table:table-cell office:value-type="float" office:value="12407.233678000001" table:style-name="ce84">
            <text:p><text:s text:c="3"/>12 407</text:p>
          </table:table-cell>
          <table:table-cell office:value-type="float" office:value="1011" table:style-name="ce84">
            <text:p><text:s text:c="3"/>1 011</text:p>
          </table:table-cell>
          <table:table-cell office:value-type="float" office:value="68701.471350000007" table:style-name="ce84">
            <text:p><text:s text:c="3"/>68 70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701.40921500000002" table:style-name="ce84">
            <text:p><text:s text:c="4"/>70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81" table:style-name="ce84">
            <text:p><text:s text:c="3"/>16 081</text:p>
          </table:table-cell>
          <table:table-cell office:value-type="float" office:value="481417.44757000002" table:style-name="ce84">
            <text:p><text:s text:c="3"/>481 4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79" table:style-name="ce84">
            <text:p><text:s text:c="3"/>11 479</text:p>
          </table:table-cell>
          <table:table-cell office:value-type="float" office:value="51163.991246999998" table:style-name="ce84">
            <text:p><text:s text:c="3"/>51 164</text:p>
          </table:table-cell>
          <table:table-cell office:value-type="float" office:value="4499" table:style-name="ce84">
            <text:p><text:s text:c="3"/>4 499</text:p>
          </table:table-cell>
          <table:table-cell office:value-type="float" office:value="427603.20459099999" table:style-name="ce84">
            <text:p><text:s text:c="3"/>427 603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2649.7517320000002" table:style-name="ce84">
            <text:p><text:s text:c="3"/>2 65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046" table:style-name="ce84">
            <text:p><text:s text:c="3"/>3 046</text:p>
          </table:table-cell>
          <table:table-cell office:value-type="float" office:value="799888.03458400001" table:style-name="ce84">
            <text:p><text:s text:c="3"/>799 8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65" table:style-name="ce84">
            <text:p><text:s text:c="3"/>1 965</text:p>
          </table:table-cell>
          <table:table-cell office:value-type="float" office:value="12325.017628" table:style-name="ce84">
            <text:p><text:s text:c="3"/>12 325</text:p>
          </table:table-cell>
          <table:table-cell office:value-type="float" office:value="1061" table:style-name="ce84">
            <text:p><text:s text:c="3"/>1 061</text:p>
          </table:table-cell>
          <table:table-cell office:value-type="float" office:value="787231.56695600005" table:style-name="ce84">
            <text:p><text:s text:c="3"/>787 23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31.45" table:style-name="ce84">
            <text:p><text:s text:c="4"/>3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2" table:style-name="ce84">
            <text:p><text:s text:c="3"/>3 902</text:p>
          </table:table-cell>
          <table:table-cell office:value-type="float" office:value="180655.811029" table:style-name="ce84">
            <text:p><text:s text:c="3"/>180 6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17" table:style-name="ce84">
            <text:p><text:s text:c="3"/>3 317</text:p>
          </table:table-cell>
          <table:table-cell office:value-type="float" office:value="16746.077488999999" table:style-name="ce84">
            <text:p><text:s text:c="3"/>16 746</text:p>
          </table:table-cell>
          <table:table-cell office:value-type="float" office:value="579" table:style-name="ce84">
            <text:p><text:s text:c="4"/>579</text:p>
          </table:table-cell>
          <table:table-cell office:value-type="float" office:value="163882.65403999999" table:style-name="ce84">
            <text:p><text:s text:c="3"/>163 88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0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5144" table:style-name="ce84">
            <text:p><text:s text:c="3"/>105 144</text:p>
          </table:table-cell>
          <table:table-cell office:value-type="float" office:value="1158855.982787" table:style-name="ce84">
            <text:p><text:s text:c="2"/>1 158 85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90824" table:style-name="ce84">
            <text:p><text:s text:c="3"/>90 824</text:p>
          </table:table-cell>
          <table:table-cell office:value-type="float" office:value="420576.94116500003" table:style-name="ce84">
            <text:p><text:s text:c="3"/>420 577</text:p>
          </table:table-cell>
          <table:table-cell office:value-type="float" office:value="13919" table:style-name="ce84">
            <text:p><text:s text:c="3"/>13 919</text:p>
          </table:table-cell>
          <table:table-cell office:value-type="float" office:value="722337.58130299998" table:style-name="ce84">
            <text:p><text:s text:c="3"/>722 338</text:p>
          </table:table-cell>
          <table:table-cell office:value-type="float" office:value="396" table:style-name="ce84">
            <text:p><text:s text:c="4"/>396</text:p>
          </table:table-cell>
          <table:table-cell office:value-type="float" office:value="15675.310498000001" table:style-name="ce84">
            <text:p><text:s text:c="3"/>15 67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442" table:style-name="ce84">
            <text:p><text:s text:c="3"/>118 442</text:p>
          </table:table-cell>
          <table:table-cell office:value-type="float" office:value="1081489.606228" table:style-name="ce84">
            <text:p><text:s text:c="2"/>1 081 49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637" table:style-name="ce84">
            <text:p><text:s text:c="3"/>99 637</text:p>
          </table:table-cell>
          <table:table-cell office:value-type="float" office:value="361363.85445500002" table:style-name="ce84">
            <text:p><text:s text:c="3"/>361 364</text:p>
          </table:table-cell>
          <table:table-cell office:value-type="float" office:value="17570" table:style-name="ce84">
            <text:p><text:s text:c="3"/>17 570</text:p>
          </table:table-cell>
          <table:table-cell office:value-type="float" office:value="710286.01344799995" table:style-name="ce84">
            <text:p><text:s text:c="3"/>710 286</text:p>
          </table:table-cell>
          <table:table-cell office:value-type="float" office:value="1222" table:style-name="ce84">
            <text:p><text:s text:c="3"/>1 222</text:p>
          </table:table-cell>
          <table:table-cell office:value-type="float" office:value="9688.1801219999998" table:style-name="ce84">
            <text:p><text:s text:c="3"/>9 68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85" table:style-name="ce84">
            <text:p><text:s text:c="3"/>16 085</text:p>
          </table:table-cell>
          <table:table-cell office:value-type="float" office:value="832486.188739" table:style-name="ce84">
            <text:p><text:s text:c="3"/>832 4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67" table:style-name="ce84">
            <text:p><text:s text:c="3"/>10 567</text:p>
          </table:table-cell>
          <table:table-cell office:value-type="float" office:value="105003.145839" table:style-name="ce84">
            <text:p><text:s text:c="3"/>105 003</text:p>
          </table:table-cell>
          <table:table-cell office:value-type="float" office:value="5360" table:style-name="ce84">
            <text:p><text:s text:c="3"/>5 360</text:p>
          </table:table-cell>
          <table:table-cell office:value-type="float" office:value="724079.89799199998" table:style-name="ce84">
            <text:p><text:s text:c="3"/>724 080</text:p>
          </table:table-cell>
          <table:table-cell office:value-type="float" office:value="142" table:style-name="ce84">
            <text:p><text:s text:c="4"/>142</text:p>
          </table:table-cell>
          <table:table-cell office:value-type="float" office:value="3346.0377079999998" table:style-name="ce84">
            <text:p><text:s text:c="3"/>3 346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087" table:style-name="ce84">
            <text:p><text:s text:c="3"/>7 087</text:p>
          </table:table-cell>
          <table:table-cell office:value-type="float" office:value="67671.489547999998" table:style-name="ce84">
            <text:p><text:s text:c="3"/>67 6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608" table:style-name="ce84">
            <text:p><text:s text:c="3"/>5 608</text:p>
          </table:table-cell>
          <table:table-cell office:value-type="float" office:value="23630.113963" table:style-name="ce84">
            <text:p><text:s text:c="3"/>23 630</text:p>
          </table:table-cell>
          <table:table-cell office:value-type="float" office:value="1462" table:style-name="ce84">
            <text:p><text:s text:c="3"/>1 462</text:p>
          </table:table-cell>
          <table:table-cell office:value-type="float" office:value="43804.695361999999" table:style-name="ce84">
            <text:p><text:s text:c="3"/>43 80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21.47794999999999" table:style-name="ce84">
            <text:p><text:s text:c="4"/>2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2476" table:style-name="ce84">
            <text:p><text:s text:c="3"/>22 476</text:p>
          </table:table-cell>
          <table:table-cell office:value-type="float" office:value="555945.18082999997" table:style-name="ce84">
            <text:p><text:s text:c="3"/>555 94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282" table:style-name="ce84">
            <text:p><text:s text:c="3"/>16 282</text:p>
          </table:table-cell>
          <table:table-cell office:value-type="float" office:value="47577.706663999998" table:style-name="ce84">
            <text:p><text:s text:c="3"/>47 578</text:p>
          </table:table-cell>
          <table:table-cell office:value-type="float" office:value="5791" table:style-name="ce84">
            <text:p><text:s text:c="3"/>5 791</text:p>
          </table:table-cell>
          <table:table-cell office:value-type="float" office:value="502398.25372500002" table:style-name="ce84">
            <text:p><text:s text:c="3"/>502 398</text:p>
          </table:table-cell>
          <table:table-cell office:value-type="float" office:value="402" table:style-name="ce84">
            <text:p><text:s text:c="4"/>402</text:p>
          </table:table-cell>
          <table:table-cell office:value-type="float" office:value="5957.2204410000004" table:style-name="ce84">
            <text:p><text:s text:c="3"/>5 95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7665" table:style-name="ce84">
            <text:p><text:s text:c="3"/>37 665</text:p>
          </table:table-cell>
          <table:table-cell office:value-type="float" office:value="6846821.1180990003" table:style-name="ce84">
            <text:p><text:s text:c="2"/>6 846 82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1750" table:style-name="ce84">
            <text:p><text:s text:c="3"/>21 750</text:p>
          </table:table-cell>
          <table:table-cell office:value-type="float" office:value="321183.66347000003" table:style-name="ce84">
            <text:p><text:s text:c="3"/>321 184</text:p>
          </table:table-cell>
          <table:table-cell office:value-type="float" office:value="15282" table:style-name="ce84">
            <text:p><text:s text:c="3"/>15 282</text:p>
          </table:table-cell>
          <table:table-cell office:value-type="float" office:value="6460981.7463880004" table:style-name="ce84">
            <text:p><text:s text:c="2"/>6 460 982</text:p>
          </table:table-cell>
          <table:table-cell office:value-type="float" office:value="629" table:style-name="ce84">
            <text:p><text:s text:c="4"/>629</text:p>
          </table:table-cell>
          <table:table-cell office:value-type="float" office:value="58741.613182000001" table:style-name="ce84">
            <text:p><text:s text:c="3"/>58 74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997" table:style-name="ce84">
            <text:p><text:s text:c="3"/>30 997</text:p>
          </table:table-cell>
          <table:table-cell office:value-type="float" office:value="1182752.71728" table:style-name="ce84">
            <text:p><text:s text:c="2"/>1 182 7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9149" table:style-name="ce84">
            <text:p><text:s text:c="3"/>19 149</text:p>
          </table:table-cell>
          <table:table-cell office:value-type="float" office:value="181830.47645799999" table:style-name="ce84">
            <text:p><text:s text:c="3"/>181 830</text:p>
          </table:table-cell>
          <table:table-cell office:value-type="float" office:value="11454" table:style-name="ce84">
            <text:p><text:s text:c="3"/>11 454</text:p>
          </table:table-cell>
          <table:table-cell office:value-type="float" office:value="984184.72873099998" table:style-name="ce84">
            <text:p><text:s text:c="3"/>984 185</text:p>
          </table:table-cell>
          <table:table-cell office:value-type="float" office:value="393" table:style-name="ce84">
            <text:p><text:s text:c="4"/>393</text:p>
          </table:table-cell>
          <table:table-cell office:value-type="float" office:value="16737.138091000001" table:style-name="ce84">
            <text:p><text:s text:c="3"/>16 7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1629" table:style-name="ce84">
            <text:p><text:s text:c="3"/>61 629</text:p>
          </table:table-cell>
          <table:table-cell office:value-type="float" office:value="739671.41574600001" table:style-name="ce84">
            <text:p><text:s text:c="3"/>739 6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869" table:style-name="ce84">
            <text:p><text:s text:c="3"/>48 869</text:p>
          </table:table-cell>
          <table:table-cell office:value-type="float" office:value="133486.98432399999" table:style-name="ce84">
            <text:p><text:s text:c="3"/>133 487</text:p>
          </table:table-cell>
          <table:table-cell office:value-type="float" office:value="11955" table:style-name="ce84">
            <text:p><text:s text:c="3"/>11 955</text:p>
          </table:table-cell>
          <table:table-cell office:value-type="float" office:value="594066.81237299996" table:style-name="ce84">
            <text:p><text:s text:c="3"/>594 067</text:p>
          </table:table-cell>
          <table:table-cell office:value-type="float" office:value="802" table:style-name="ce84">
            <text:p><text:s text:c="4"/>802</text:p>
          </table:table-cell>
          <table:table-cell office:value-type="float" office:value="12083.919049" table:style-name="ce84">
            <text:p><text:s text:c="3"/>12 08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286" table:style-name="ce84">
            <text:p><text:s text:c="3"/>17 286</text:p>
          </table:table-cell>
          <table:table-cell office:value-type="float" office:value="301902.65830700001" table:style-name="ce84">
            <text:p><text:s text:c="3"/>301 9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930" table:style-name="ce84">
            <text:p><text:s text:c="3"/>13 930</text:p>
          </table:table-cell>
          <table:table-cell office:value-type="float" office:value="61745.705809999999" table:style-name="ce84">
            <text:p><text:s text:c="3"/>61 746</text:p>
          </table:table-cell>
          <table:table-cell office:value-type="float" office:value="3257" table:style-name="ce84">
            <text:p><text:s text:c="3"/>3 257</text:p>
          </table:table-cell>
          <table:table-cell office:value-type="float" office:value="239692.97341199999" table:style-name="ce84">
            <text:p><text:s text:c="3"/>239 693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463.979085" table:style-name="ce84">
            <text:p><text:s text:c="4"/>4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2" table:style-name="ce84">
            <text:p><text:s text:c="3"/>1 21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4" table:style-name="ce84">
            <text:p><text:s text:c="4"/>114</text:p>
          </table:table-cell>
          <table:table-cell office:value-type="float" office:value="202.50899999999999" table:style-name="ce84">
            <text:p><text:s text:c="4"/>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6" table:style-name="ce84">
            <text:p><text:s text:c="4"/>106</text:p>
          </table:table-cell>
          <table:table-cell office:value-type="float" office:value="174.00899999999999" table:style-name="ce84">
            <text:p><text:s text:c="4"/>17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9" table:style-name="ce84">
            <text:p><text:s text:c="4"/>349</text:p>
          </table:table-cell>
          <table:table-cell office:value-type="float" office:value="1706.884086" table:style-name="ce84">
            <text:p><text:s text:c="3"/>1 7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2" table:style-name="ce84">
            <text:p><text:s text:c="4"/>282</text:p>
          </table:table-cell>
          <table:table-cell office:value-type="float" office:value="599.308086" table:style-name="ce84">
            <text:p><text:s text:c="4"/>599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1107.576" table:style-name="ce84">
            <text:p><text:s text:c="3"/>1 1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199.25" table:style-name="ce84">
            <text:p><text:s text:c="4"/>19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389" table:style-name="ce84">
            <text:p><text:s text:c="3"/>2 389</text:p>
          </table:table-cell>
          <table:table-cell office:value-type="float" office:value="64902.134016000004" table:style-name="ce84">
            <text:p><text:s text:c="3"/>64 9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59" table:style-name="ce84">
            <text:p><text:s text:c="3"/>1 759</text:p>
          </table:table-cell>
          <table:table-cell office:value-type="float" office:value="6020.6528250000001" table:style-name="ce84">
            <text:p><text:s text:c="3"/>6 021</text:p>
          </table:table-cell>
          <table:table-cell office:value-type="float" office:value="611" table:style-name="ce84">
            <text:p><text:s text:c="4"/>611</text:p>
          </table:table-cell>
          <table:table-cell office:value-type="float" office:value="58776.085604" table:style-name="ce84">
            <text:p><text:s text:c="3"/>58 776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05.39558700000001" table:style-name="ce84">
            <text:p><text:s text:c="4"/>1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834" table:style-name="ce84">
            <text:p><text:s text:c="3"/>12 834</text:p>
          </table:table-cell>
          <table:table-cell office:value-type="float" office:value="135130.587248" table:style-name="ce84">
            <text:p><text:s text:c="3"/>135 1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11" table:style-name="ce84">
            <text:p><text:s text:c="3"/>9 911</text:p>
          </table:table-cell>
          <table:table-cell office:value-type="float" office:value="29692.676908000001" table:style-name="ce84">
            <text:p><text:s text:c="3"/>29 693</text:p>
          </table:table-cell>
          <table:table-cell office:value-type="float" office:value="2784" table:style-name="ce84">
            <text:p><text:s text:c="3"/>2 784</text:p>
          </table:table-cell>
          <table:table-cell office:value-type="float" office:value="101146.715893" table:style-name="ce84">
            <text:p><text:s text:c="3"/>101 147</text:p>
          </table:table-cell>
          <table:table-cell office:value-type="float" office:value="137" table:style-name="ce84">
            <text:p><text:s text:c="4"/>137</text:p>
          </table:table-cell>
          <table:table-cell office:value-type="float" office:value="4272.0339329999997" table:style-name="ce84">
            <text:p><text:s text:c="3"/>4 27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607" table:style-name="ce84">
            <text:p><text:s text:c="3"/>29 607</text:p>
          </table:table-cell>
          <table:table-cell office:value-type="float" office:value="256768.53973600001" table:style-name="ce84">
            <text:p><text:s text:c="3"/>256 76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0.94" table:style-name="ce84">
            <text:p><text:s text:c="4"/>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22572" table:style-name="ce84">
            <text:p><text:s text:c="3"/>22 572</text:p>
          </table:table-cell>
          <table:table-cell office:value-type="float" office:value="67413.027004999996" table:style-name="ce84">
            <text:p><text:s text:c="3"/>67 413</text:p>
          </table:table-cell>
          <table:table-cell office:value-type="float" office:value="6819" table:style-name="ce84">
            <text:p><text:s text:c="3"/>6 819</text:p>
          </table:table-cell>
          <table:table-cell office:value-type="float" office:value="187098.301056" table:style-name="ce84">
            <text:p><text:s text:c="3"/>187 098</text:p>
          </table:table-cell>
          <table:table-cell office:value-type="float" office:value="209" table:style-name="ce84">
            <text:p><text:s text:c="4"/>209</text:p>
          </table:table-cell>
          <table:table-cell office:value-type="float" office:value="2225.6716750000001" table:style-name="ce84">
            <text:p><text:s text:c="3"/>2 2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15" table:style-name="ce84">
            <text:p><text:s text:c="3"/>2 815</text:p>
          </table:table-cell>
          <table:table-cell office:value-type="float" office:value="97" table:style-name="ce84">
            <text:p><text:s text:c="4"/>97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6年03月20日編製" table:formula="msoxl:='2491-00-01'!V34" table:style-name="ce61">
            <text:p>中華民國106年03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93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42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67">
            <text:p>中華民國106年02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46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37">
            <text:p>行　　　業　　　別</text:p>
          </table:table-cell>
          <table:covered-table-cell/>
          <table:table-cell office:value-type="string" table:number-columns-spanned="2" table:number-rows-spanned="2" table:style-name="ce438">
            <text:p>上 月 底</text:p>
          </table:table-cell>
          <table:covered-table-cell/>
          <table:table-cell office:value-type="string" table:number-columns-spanned="12" table:number-rows-spanned="1" table:style-name="ce43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40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5">
            <text:p>新 <text:s/>設 <text:s/>立</text:p>
          </table:table-cell>
          <table:covered-table-cell/>
          <table:table-cell office:value-type="string" table:number-columns-spanned="2" table:number-rows-spanned="1" table:style-name="ce435">
            <text:p>解散、撤銷及廢止</text:p>
          </table:table-cell>
          <table:covered-table-cell/>
          <table:table-cell office:value-type="string" table:number-columns-spanned="2" table:number-rows-spanned="1" table:style-name="ce435">
            <text:p>增 　　　資</text:p>
          </table:table-cell>
          <table:covered-table-cell/>
          <table:table-cell office:value-type="string" table:number-columns-spanned="2" table:number-rows-spanned="1" table:style-name="ce435">
            <text:p>減　　　資</text:p>
          </table:table-cell>
          <table:covered-table-cell/>
          <table:table-cell office:value-type="string" table:number-columns-spanned="2" table:number-rows-spanned="1" table:style-name="ce436">
            <text:p>行 業 變 動</text:p>
          </table:table-cell>
          <table:covered-table-cell/>
          <table:table-cell office:value-type="string" table:number-columns-spanned="2" table:number-rows-spanned="1" table:style-name="ce43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76486" table:style-name="ce84">
            <text:p><text:s text:c="3"/>676 486</text:p>
          </table:table-cell>
          <table:table-cell office:value-type="float" office:value="22952273.711025" table:style-name="ce84">
            <text:p><text:s text:c="2"/>22 952 274</text:p>
          </table:table-cell>
          <table:table-cell office:value-type="float" office:value="2944" table:style-name="ce84">
            <text:p><text:s text:c="3"/>2 944</text:p>
          </table:table-cell>
          <table:table-cell office:value-type="float" office:value="8243.072752" table:style-name="ce84">
            <text:p><text:s text:c="3"/>8 243</text:p>
          </table:table-cell>
          <table:table-cell office:value-type="float" office:value="1489" table:style-name="ce84">
            <text:p><text:s text:c="3"/>1 489</text:p>
          </table:table-cell>
          <table:table-cell office:value-type="float" office:value="7717.3382359999996" table:style-name="ce84">
            <text:p><text:s text:c="3"/>7 717</text:p>
          </table:table-cell>
          <table:table-cell office:value-type="float" office:value="1224" table:style-name="ce84">
            <text:p><text:s text:c="3"/>1 224</text:p>
          </table:table-cell>
          <table:table-cell office:value-type="float" office:value="30026.396789999999" table:style-name="ce84">
            <text:p><text:s text:c="3"/>30 026</text:p>
          </table:table-cell>
          <table:table-cell office:value-type="float" office:value="148" table:style-name="ce84">
            <text:p><text:s text:c="4"/>148</text:p>
          </table:table-cell>
          <table:table-cell office:value-type="float" office:value="210116.06722" table:style-name="ce84">
            <text:p><text:s text:c="3"/>210 1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97" table:style-name="ce84">
            <text:p>- <text:s text:c="2"/>97</text:p>
          </table:table-cell>
          <table:table-cell office:value-type="float" office:value="198049.35002799999" table:style-name="ce84">
            <text:p><text:s text:c="3"/>198 049</text:p>
          </table:table-cell>
          <table:table-cell office:value-type="float" office:value="677844" table:style-name="ce84">
            <text:p><text:s text:c="3"/>677 844</text:p>
          </table:table-cell>
          <table:table-cell office:value-type="float" office:value="22970759.125139002" table:style-name="ce84">
            <text:p><text:s text:c="2"/>22 970 75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農、林、漁、牧業</text:p>
          </table:table-cell>
          <table:table-cell table:style-name="ce57"/>
          <table:table-cell office:value-type="float" office:value="14603" table:style-name="ce84">
            <text:p><text:s text:c="3"/>14 603</text:p>
          </table:table-cell>
          <table:table-cell office:value-type="float" office:value="506632.45606599998" table:style-name="ce84">
            <text:p><text:s text:c="3"/>506 632</text:p>
          </table:table-cell>
          <table:table-cell office:value-type="float" office:value="82" table:style-name="ce84">
            <text:p><text:s text:c="4"/>82</text:p>
          </table:table-cell>
          <table:table-cell office:value-type="float" office:value="312.25621699999999" table:style-name="ce84">
            <text:p><text:s text:c="4"/>312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154.36600000000001" table:style-name="ce84">
            <text:p><text:s text:c="4"/>154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1252.89276" table:style-name="ce84">
            <text:p><text:s text:c="3"/>1 25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10.39" table:style-name="ce84">
            <text:p><text:s text:c="4"/>41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73.400000000000006" table:style-name="ce84">
            <text:p><text:s text:c="4"/>73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07" table:style-name="ce84">
            <text:p>- <text:s text:c="2"/>107</text:p>
          </table:table-cell>
          <table:table-cell office:value-type="float" office:value="14657" table:style-name="ce84">
            <text:p><text:s text:c="3"/>14 657</text:p>
          </table:table-cell>
          <table:table-cell office:value-type="float" office:value="507599.24904299999" table:style-name="ce84">
            <text:p><text:s text:c="3"/>507 59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礦業及土石採取業</text:p>
          </table:table-cell>
          <table:table-cell table:style-name="ce57"/>
          <table:table-cell office:value-type="float" office:value="4010" table:style-name="ce84">
            <text:p><text:s text:c="3"/>4 010</text:p>
          </table:table-cell>
          <table:table-cell office:value-type="float" office:value="255369.36447999999" table:style-name="ce84">
            <text:p><text:s text:c="3"/>255 36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3.167999999999999" table:style-name="ce84">
            <text:p><text:s text:c="4"/>3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9.3" table:style-name="ce84">
            <text:p><text:s text:c="4"/>2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99.58" table:style-name="ce84">
            <text:p><text:s text:c="4"/>10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" table:style-name="ce84">
            <text:p><text:s text:c="4"/>6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46.8" table:style-name="ce84">
            <text:p>- <text:s text:c="2"/>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07" table:style-name="ce84">
            <text:p><text:s text:c="3"/>4 007</text:p>
          </table:table-cell>
          <table:table-cell office:value-type="float" office:value="255419.91248" table:style-name="ce84">
            <text:p><text:s text:c="3"/>255 42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製造業</text:p>
          </table:table-cell>
          <table:table-cell table:style-name="ce57"/>
          <table:table-cell office:value-type="float" office:value="189817" table:style-name="ce84">
            <text:p><text:s text:c="3"/>189 817</text:p>
          </table:table-cell>
          <table:table-cell office:value-type="float" office:value="7997314.4077270003" table:style-name="ce84">
            <text:p><text:s text:c="2"/>7 997 314</text:p>
          </table:table-cell>
          <table:table-cell office:value-type="float" office:value="549" table:style-name="ce84">
            <text:p><text:s text:c="4"/>549</text:p>
          </table:table-cell>
          <table:table-cell office:value-type="float" office:value="1756.0225829999999" table:style-name="ce84">
            <text:p><text:s text:c="3"/>1 756</text:p>
          </table:table-cell>
          <table:table-cell office:value-type="float" office:value="332" table:style-name="ce84">
            <text:p><text:s text:c="4"/>332</text:p>
          </table:table-cell>
          <table:table-cell office:value-type="float" office:value="3637.263273" table:style-name="ce84">
            <text:p><text:s text:c="3"/>3 637</text:p>
          </table:table-cell>
          <table:table-cell office:value-type="float" office:value="345" table:style-name="ce84">
            <text:p><text:s text:c="4"/>345</text:p>
          </table:table-cell>
          <table:table-cell office:value-type="float" office:value="10780.717672999999" table:style-name="ce84">
            <text:p><text:s text:c="3"/>10 781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4988.1434600000002" table:style-name="ce84">
            <text:p><text:s text:c="3"/>4 988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41.7851" table:style-name="ce84">
            <text:p><text:s text:c="4"/>42</text:p>
          </table:table-cell>
          <table:table-cell office:value-type="float" office:value="-18" table:style-name="ce84">
            <text:p>- <text:s text:c="2"/>18</text:p>
          </table:table-cell>
          <table:table-cell office:value-type="float" office:value="-626.66999699999997" table:style-name="ce84">
            <text:p>- <text:s text:c="2"/>627</text:p>
          </table:table-cell>
          <table:table-cell office:value-type="float" office:value="190073" table:style-name="ce84">
            <text:p><text:s text:c="3"/>190 073</text:p>
          </table:table-cell>
          <table:table-cell office:value-type="float" office:value="8000640.8563529998" table:style-name="ce84">
            <text:p><text:s text:c="2"/>8 000 64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638" table:style-name="ce84">
            <text:p><text:s text:c="3"/>16 638</text:p>
          </table:table-cell>
          <table:table-cell office:value-type="float" office:value="437182.546691" table:style-name="ce84">
            <text:p><text:s text:c="3"/>437 183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150.38999999999999" table:style-name="ce84">
            <text:p><text:s text:c="4"/>150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66.875" table:style-name="ce84">
            <text:p><text:s text:c="4"/>67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2057.2604350000001" table:style-name="ce84">
            <text:p><text:s text:c="3"/>2 05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4.7" table:style-name="ce84">
            <text:p><text:s text:c="4"/>45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299.69101999999998" table:style-name="ce84">
            <text:p>- <text:s text:c="2"/>300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7" table:style-name="ce84">
            <text:p>- <text:s text:c="2"/>17</text:p>
          </table:table-cell>
          <table:table-cell office:value-type="float" office:value="16667" table:style-name="ce84">
            <text:p><text:s text:c="3"/>16 667</text:p>
          </table:table-cell>
          <table:table-cell office:value-type="float" office:value="438961.93110599997" table:style-name="ce84">
            <text:p><text:s text:c="3"/>438 96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34" table:style-name="ce84">
            <text:p><text:s text:c="3"/>1 134</text:p>
          </table:table-cell>
          <table:table-cell office:value-type="float" office:value="39954.467841999998" table:style-name="ce84">
            <text:p><text:s text:c="3"/>39 95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2.75" table:style-name="ce84">
            <text:p><text:s text:c="4"/>2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9.787870000000002" table:style-name="ce84">
            <text:p><text:s text:c="4"/>2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0" table:style-name="ce84">
            <text:p><text:s text:c="4"/>20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6.62097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1" table:style-name="ce84">
            <text:p><text:s text:c="3"/>1 141</text:p>
          </table:table-cell>
          <table:table-cell office:value-type="float" office:value="39822.626691999998" table:style-name="ce84">
            <text:p><text:s text:c="3"/>39 82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70" table:style-name="ce84">
            <text:p><text:s text:c="3"/>11 670</text:p>
          </table:table-cell>
          <table:table-cell office:value-type="float" office:value="446604.24539699999" table:style-name="ce84">
            <text:p><text:s text:c="3"/>446 604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47.81" table:style-name="ce84">
            <text:p><text:s text:c="4"/>48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118.984432" table:style-name="ce84">
            <text:p><text:s text:c="4"/>119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45.63499999999999" table:style-name="ce84">
            <text:p><text:s text:c="4"/>14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90.16404" table:style-name="ce84">
            <text:p><text:s text:c="4"/>390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812.05" table:style-name="ce84">
            <text:p>- <text:s text:c="2"/>81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38.26" table:style-name="ce84">
            <text:p>- <text:s text:c="2"/>238</text:p>
          </table:table-cell>
          <table:table-cell office:value-type="float" office:value="11655" table:style-name="ce84">
            <text:p><text:s text:c="3"/>11 655</text:p>
          </table:table-cell>
          <table:table-cell office:value-type="float" office:value="445238.23192499997" table:style-name="ce84">
            <text:p><text:s text:c="3"/>445 23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52" table:style-name="ce84">
            <text:p><text:s text:c="3"/>5 152</text:p>
          </table:table-cell>
          <table:table-cell office:value-type="float" office:value="87180.764055000007" table:style-name="ce84">
            <text:p><text:s text:c="3"/>87 181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20.5" table:style-name="ce84">
            <text:p><text:s text:c="4"/>21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46.9" table:style-name="ce84">
            <text:p><text:s text:c="4"/>4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.1372489999999997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90.8" table:style-name="ce84">
            <text:p><text:s text:c="4"/>9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6.5999990000000004" table:style-name="ce84">
            <text:p>- <text:s text:c="2"/>7</text:p>
          </table:table-cell>
          <table:table-cell office:value-type="float" office:value="5155" table:style-name="ce84">
            <text:p><text:s text:c="3"/>5 155</text:p>
          </table:table-cell>
          <table:table-cell office:value-type="float" office:value="87242.201304999995" table:style-name="ce84">
            <text:p><text:s text:c="3"/>87 24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68" table:style-name="ce84">
            <text:p><text:s text:c="3"/>2 068</text:p>
          </table:table-cell>
          <table:table-cell office:value-type="float" office:value="27725.110281000001" table:style-name="ce84">
            <text:p><text:s text:c="3"/>27 725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3.6" table:style-name="ce84">
            <text:p><text:s text:c="4"/>2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7.173441" table:style-name="ce84">
            <text:p><text:s text:c="4"/>1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0.5" table:style-name="ce84">
            <text:p><text:s text:c="4"/>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46.61" table:style-name="ce84">
            <text:p><text:s text:c="4"/>5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71" table:style-name="ce84">
            <text:p><text:s text:c="3"/>2 071</text:p>
          </table:table-cell>
          <table:table-cell office:value-type="float" office:value="28318.646840000001" table:style-name="ce84">
            <text:p><text:s text:c="3"/>28 31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1" table:style-name="ce84">
            <text:p><text:s text:c="3"/>3 811</text:p>
          </table:table-cell>
          <table:table-cell office:value-type="float" office:value="48423.054640000002" table:style-name="ce84">
            <text:p><text:s text:c="3"/>48 42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1.1" table:style-name="ce84">
            <text:p><text:s text:c="4"/>5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8.25" table:style-name="ce84">
            <text:p><text:s text:c="4"/>2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.5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.5" table:style-name="ce84">
            <text:p><text:s text:c="4"/>8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3808" table:style-name="ce84">
            <text:p><text:s text:c="3"/>3 808</text:p>
          </table:table-cell>
          <table:table-cell office:value-type="float" office:value="48455.904640000001" table:style-name="ce84">
            <text:p><text:s text:c="3"/>48 45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06" table:style-name="ce84">
            <text:p><text:s text:c="3"/>3 506</text:p>
          </table:table-cell>
          <table:table-cell office:value-type="float" office:value="62460.511775999999" table:style-name="ce84">
            <text:p><text:s text:c="3"/>62 46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5.448964" table:style-name="ce84">
            <text:p><text:s text:c="4"/>1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.6" table:style-name="ce84">
            <text:p><text:s text:c="4"/>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70.5" table:style-name="ce84">
            <text:p><text:s text:c="4"/>7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53" table:style-name="ce84">
            <text:p>- <text:s text:c="2"/>5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0.5" table:style-name="ce84">
            <text:p>- <text:s text:c="2"/>1</text:p>
          </table:table-cell>
          <table:table-cell office:value-type="float" office:value="3502" table:style-name="ce84">
            <text:p><text:s text:c="3"/>3 502</text:p>
          </table:table-cell>
          <table:table-cell office:value-type="float" office:value="62485.360739999996" table:style-name="ce84">
            <text:p><text:s text:c="3"/>62 48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00" table:style-name="ce84">
            <text:p><text:s text:c="3"/>10 300</text:p>
          </table:table-cell>
          <table:table-cell office:value-type="float" office:value="109252.680848" table:style-name="ce84">
            <text:p><text:s text:c="3"/>109 253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9.78" table:style-name="ce84">
            <text:p><text:s text:c="4"/>30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3.56" table:style-name="ce84">
            <text:p><text:s text:c="4"/>54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01.59899900000001" table:style-name="ce84">
            <text:p><text:s text:c="4"/>1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58.27995999999999" table:style-name="ce84">
            <text:p>- <text:s text:c="2"/>158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3.009999000000001" table:style-name="ce84">
            <text:p>- <text:s text:c="2"/>23</text:p>
          </table:table-cell>
          <table:table-cell office:value-type="float" office:value="10308" table:style-name="ce84">
            <text:p><text:s text:c="3"/>10 308</text:p>
          </table:table-cell>
          <table:table-cell office:value-type="float" office:value="109149.209888" table:style-name="ce84">
            <text:p><text:s text:c="3"/>109 14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3" table:style-name="ce84">
            <text:p><text:s text:c="4"/>363</text:p>
          </table:table-cell>
          <table:table-cell office:value-type="float" office:value="24731.205089999999" table:style-name="ce84">
            <text:p><text:s text:c="3"/>24 7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5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4.44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3" table:style-name="ce84">
            <text:p><text:s text:c="4"/>363</text:p>
          </table:table-cell>
          <table:table-cell office:value-type="float" office:value="24700.31509" table:style-name="ce84">
            <text:p><text:s text:c="3"/>24 7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367" table:style-name="ce84">
            <text:p><text:s text:c="3"/>8 367</text:p>
          </table:table-cell>
          <table:table-cell office:value-type="float" office:value="649952.63196999999" table:style-name="ce84">
            <text:p><text:s text:c="3"/>649 953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38.015999999999998" table:style-name="ce84">
            <text:p><text:s text:c="4"/>3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8.899999999999999" table:style-name="ce84">
            <text:p><text:s text:c="4"/>1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323.83432900000003" table:style-name="ce84">
            <text:p><text:s text:c="4"/>32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76.48424999999997" table:style-name="ce84">
            <text:p><text:s text:c="4"/>37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41.4701" table:style-name="ce84">
            <text:p><text:s text:c="4"/>24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9.9999999999999995E-7" table:style-name="ce84">
            <text:p><text:s text:c="4"/>0</text:p>
          </table:table-cell>
          <table:table-cell office:value-type="float" office:value="8387" table:style-name="ce84">
            <text:p><text:s text:c="3"/>8 387</text:p>
          </table:table-cell>
          <table:table-cell office:value-type="float" office:value="650160.56814999995" table:style-name="ce84">
            <text:p><text:s text:c="3"/>650 1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253" table:style-name="ce84">
            <text:p><text:s text:c="3"/>6 253</text:p>
          </table:table-cell>
          <table:table-cell office:value-type="float" office:value="197706.45244699999" table:style-name="ce84">
            <text:p><text:s text:c="3"/>197 706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30.562000000000001" table:style-name="ce84">
            <text:p><text:s text:c="4"/>3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9.299999999999997" table:style-name="ce84">
            <text:p><text:s text:c="4"/>39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459.80063999999999" table:style-name="ce84">
            <text:p><text:s text:c="4"/>46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1.0377" table:style-name="ce84">
            <text:p><text:s text:c="4"/>11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41.56" table:style-name="ce84">
            <text:p>- <text:s text:c="2"/>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63" table:style-name="ce84">
            <text:p><text:s text:c="3"/>6 263</text:p>
          </table:table-cell>
          <table:table-cell office:value-type="float" office:value="198004.91738699999" table:style-name="ce84">
            <text:p><text:s text:c="3"/>198 00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藥品及醫用化學製品製造業</text:p>
          </table:table-cell>
          <table:table-cell table:style-name="ce57"/>
          <table:table-cell office:value-type="float" office:value="164" table:style-name="ce84">
            <text:p><text:s text:c="4"/>164</text:p>
          </table:table-cell>
          <table:table-cell office:value-type="float" office:value="40102.622719999999" table:style-name="ce84">
            <text:p><text:s text:c="3"/>40 1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66.5" table:style-name="ce84">
            <text:p><text:s text:c="4"/>26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6" table:style-name="ce84">
            <text:p><text:s text:c="4"/>166</text:p>
          </table:table-cell>
          <table:table-cell office:value-type="float" office:value="40370.122719999999" table:style-name="ce84">
            <text:p><text:s text:c="3"/>40 3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29" table:style-name="ce84">
            <text:p><text:s text:c="3"/>2 029</text:p>
          </table:table-cell>
          <table:table-cell office:value-type="float" office:value="95888.314918999997" table:style-name="ce84">
            <text:p><text:s text:c="3"/>95 88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6.5" table:style-name="ce84">
            <text:p><text:s text:c="4"/>2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61.439399999999999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8.5" table:style-name="ce84">
            <text:p><text:s text:c="4"/>289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032" table:style-name="ce84">
            <text:p><text:s text:c="3"/>2 032</text:p>
          </table:table-cell>
          <table:table-cell office:value-type="float" office:value="96266.754319" table:style-name="ce84">
            <text:p><text:s text:c="3"/>96 26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180" table:style-name="ce84">
            <text:p><text:s text:c="3"/>9 180</text:p>
          </table:table-cell>
          <table:table-cell office:value-type="float" office:value="260242.29756400001" table:style-name="ce84">
            <text:p><text:s text:c="3"/>260 24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74.099999999999994" table:style-name="ce84">
            <text:p><text:s text:c="4"/>7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701.8" table:style-name="ce84">
            <text:p><text:s text:c="4"/>702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224.75647000000001" table:style-name="ce84">
            <text:p><text:s text:c="4"/>2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.5" table:style-name="ce84">
            <text:p><text:s text:c="4"/>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0" table:style-name="ce84">
            <text:p>-</text:p>
          </table:table-cell>
          <table:table-cell office:value-type="float" office:value="6.8" table:style-name="ce84">
            <text:p><text:s text:c="4"/>7</text:p>
          </table:table-cell>
          <table:table-cell office:value-type="float" office:value="9183" table:style-name="ce84">
            <text:p><text:s text:c="3"/>9 183</text:p>
          </table:table-cell>
          <table:table-cell office:value-type="float" office:value="259826.65403400001" table:style-name="ce84">
            <text:p><text:s text:c="3"/>259 82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85" table:style-name="ce84">
            <text:p><text:s text:c="3"/>3 185</text:p>
          </table:table-cell>
          <table:table-cell office:value-type="float" office:value="127922.07221699999" table:style-name="ce84">
            <text:p><text:s text:c="3"/>127 9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8.600000000000001" table:style-name="ce84">
            <text:p><text:s text:c="4"/>1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7.399999999999999" table:style-name="ce84">
            <text:p><text:s text:c="4"/>1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93.96" table:style-name="ce84">
            <text:p><text:s text:c="4"/>3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9.58" table:style-name="ce84">
            <text:p><text:s text:c="4"/>6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1" table:style-name="ce84">
            <text:p>- <text:s text:c="2"/>31</text:p>
          </table:table-cell>
          <table:table-cell office:value-type="float" office:value="3190" table:style-name="ce84">
            <text:p><text:s text:c="3"/>3 190</text:p>
          </table:table-cell>
          <table:table-cell office:value-type="float" office:value="128345.812217" table:style-name="ce84">
            <text:p><text:s text:c="3"/>128 34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22" table:style-name="ce84">
            <text:p><text:s text:c="3"/>7 922</text:p>
          </table:table-cell>
          <table:table-cell office:value-type="float" office:value="559183.27617900004" table:style-name="ce84">
            <text:p><text:s text:c="3"/>559 183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41.4" table:style-name="ce84">
            <text:p><text:s text:c="4"/>4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1.59" table:style-name="ce84">
            <text:p><text:s text:c="4"/>22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650.20000000000005" table:style-name="ce84">
            <text:p><text:s text:c="4"/>6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37.700000000000003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939" table:style-name="ce84">
            <text:p><text:s text:c="3"/>7 939</text:p>
          </table:table-cell>
          <table:table-cell office:value-type="float" office:value="559890.986179" table:style-name="ce84">
            <text:p><text:s text:c="3"/>559 89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448" table:style-name="ce84">
            <text:p><text:s text:c="3"/>30 448</text:p>
          </table:table-cell>
          <table:table-cell office:value-type="float" office:value="436056.04676699999" table:style-name="ce84">
            <text:p><text:s text:c="3"/>436 056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173.48681999999999" table:style-name="ce84">
            <text:p><text:s text:c="4"/>173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143.30000000000001" table:style-name="ce84">
            <text:p><text:s text:c="4"/>143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663.21941000000004" table:style-name="ce84">
            <text:p><text:s text:c="4"/>66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00.96454" table:style-name="ce84">
            <text:p><text:s text:c="4"/>101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451.07481999999999" table:style-name="ce84">
            <text:p><text:s text:c="4"/>451</text:p>
          </table:table-cell>
          <table:table-cell office:value-type="float" office:value="0" table:style-name="ce84">
            <text:p>-</text:p>
          </table:table-cell>
          <table:table-cell office:value-type="float" office:value="-60" table:style-name="ce84">
            <text:p>- <text:s text:c="2"/>60</text:p>
          </table:table-cell>
          <table:table-cell office:value-type="float" office:value="30493" table:style-name="ce84">
            <text:p><text:s text:c="3"/>30 493</text:p>
          </table:table-cell>
          <table:table-cell office:value-type="float" office:value="437039.56327699998" table:style-name="ce84">
            <text:p><text:s text:c="3"/>437 04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38" table:style-name="ce84">
            <text:p><text:s text:c="3"/>4 938</text:p>
          </table:table-cell>
          <table:table-cell office:value-type="float" office:value="757310.28640900005" table:style-name="ce84">
            <text:p><text:s text:c="3"/>757 310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38.729999999999997" table:style-name="ce84">
            <text:p><text:s text:c="4"/>3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16.5" table:style-name="ce84">
            <text:p><text:s text:c="4"/>117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74.595551" table:style-name="ce84">
            <text:p><text:s text:c="4"/>47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37.22859000000005" table:style-name="ce84">
            <text:p><text:s text:c="4"/>837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3.1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office:value-type="float" office:value="-100.5" table:style-name="ce84">
            <text:p>- <text:s text:c="2"/>101</text:p>
          </table:table-cell>
          <table:table-cell office:value-type="float" office:value="4938" table:style-name="ce84">
            <text:p><text:s text:c="3"/>4 938</text:p>
          </table:table-cell>
          <table:table-cell office:value-type="float" office:value="756772.48337000003" table:style-name="ce84">
            <text:p><text:s text:c="3"/>756 77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504" table:style-name="ce84">
            <text:p><text:s text:c="3"/>21 504</text:p>
          </table:table-cell>
          <table:table-cell office:value-type="float" office:value="2032025.500514" table:style-name="ce84">
            <text:p><text:s text:c="2"/>2 032 026</text:p>
          </table:table-cell>
          <table:table-cell office:value-type="float" office:value="66" table:style-name="ce84">
            <text:p><text:s text:c="4"/>66</text:p>
          </table:table-cell>
          <table:table-cell office:value-type="float" office:value="485.24799999999999" table:style-name="ce84">
            <text:p><text:s text:c="4"/>485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1681.9204" table:style-name="ce84">
            <text:p><text:s text:c="3"/>1 682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2091.6460099999999" table:style-name="ce84">
            <text:p><text:s text:c="3"/>2 092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2766.3152599999999" table:style-name="ce84">
            <text:p><text:s text:c="3"/>2 766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3743.991249999999" table:style-name="ce84">
            <text:p><text:s text:c="3"/>43 744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3" table:style-name="ce84">
            <text:p>- <text:s text:c="2"/>23</text:p>
          </table:table-cell>
          <table:table-cell office:value-type="float" office:value="21538" table:style-name="ce84">
            <text:p><text:s text:c="3"/>21 538</text:p>
          </table:table-cell>
          <table:table-cell office:value-type="float" office:value="2073875.1501140001" table:style-name="ce84">
            <text:p><text:s text:c="2"/>2 073 87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9" table:style-name="ce84">
            <text:p><text:s text:c="3"/>5 829</text:p>
          </table:table-cell>
          <table:table-cell office:value-type="float" office:value="462080.68726400001" table:style-name="ce84">
            <text:p><text:s text:c="3"/>462 08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78.7" table:style-name="ce84">
            <text:p><text:s text:c="4"/>79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6.48" table:style-name="ce84">
            <text:p><text:s text:c="4"/>46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678.63447" table:style-name="ce84">
            <text:p><text:s text:c="3"/>1 67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" table:style-name="ce84">
            <text:p><text:s text:c="4"/>3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1357.7248199999999" table:style-name="ce84">
            <text:p>- <text:s/>1 358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5824" table:style-name="ce84">
            <text:p><text:s text:c="3"/>5 824</text:p>
          </table:table-cell>
          <table:table-cell office:value-type="float" office:value="462444.31691400002" table:style-name="ce84">
            <text:p><text:s text:c="3"/>462 44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959" table:style-name="ce84">
            <text:p><text:s text:c="3"/>5 959</text:p>
          </table:table-cell>
          <table:table-cell office:value-type="float" office:value="238302.37981799999" table:style-name="ce84">
            <text:p><text:s text:c="3"/>238 302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89.118999000000002" table:style-name="ce84">
            <text:p><text:s text:c="4"/>8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36.700000000000003" table:style-name="ce84">
            <text:p><text:s text:c="4"/>3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35.56" table:style-name="ce84">
            <text:p><text:s text:c="4"/>13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05.6" table:style-name="ce84">
            <text:p><text:s text:c="4"/>606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43" table:style-name="ce84">
            <text:p>- <text:s text:c="2"/>43</text:p>
          </table:table-cell>
          <table:table-cell office:value-type="float" office:value="5966" table:style-name="ce84">
            <text:p><text:s text:c="3"/>5 966</text:p>
          </table:table-cell>
          <table:table-cell office:value-type="float" office:value="239049.95881700001" table:style-name="ce84">
            <text:p><text:s text:c="3"/>239 05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9" table:style-name="ce84">
            <text:p><text:s text:c="3"/>2 519</text:p>
          </table:table-cell>
          <table:table-cell office:value-type="float" office:value="66881.456315000003" table:style-name="ce84">
            <text:p><text:s text:c="3"/>66 88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.25" table:style-name="ce84">
            <text:p><text:s text:c="4"/>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07" table:style-name="ce84">
            <text:p><text:s text:c="4"/>10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87.99" table:style-name="ce84">
            <text:p><text:s text:c="4"/>1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2.4" table:style-name="ce84">
            <text:p><text:s text:c="4"/>5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.5" table:style-name="ce84">
            <text:p>- <text:s text:c="2"/>2</text:p>
          </table:table-cell>
          <table:table-cell office:value-type="float" office:value="2521" table:style-name="ce84">
            <text:p><text:s text:c="3"/>2 521</text:p>
          </table:table-cell>
          <table:table-cell office:value-type="float" office:value="67016.596315000003" table:style-name="ce84">
            <text:p><text:s text:c="3"/>67 01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其他運輸工具及其零件製造業</text:p>
          </table:table-cell>
          <table:table-cell table:style-name="ce57"/>
          <table:table-cell office:value-type="float" office:value="4602" table:style-name="ce84">
            <text:p><text:s text:c="3"/>4 602</text:p>
          </table:table-cell>
          <table:table-cell office:value-type="float" office:value="109860.36645099999" table:style-name="ce84">
            <text:p><text:s text:c="3"/>109 860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05.77" table:style-name="ce84">
            <text:p><text:s text:c="4"/>10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64.65" table:style-name="ce84">
            <text:p><text:s text:c="4"/>16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8" table:style-name="ce84">
            <text:p>- <text:s text:c="2"/>38</text:p>
          </table:table-cell>
          <table:table-cell office:value-type="float" office:value="4624" table:style-name="ce84">
            <text:p><text:s text:c="3"/>4 624</text:p>
          </table:table-cell>
          <table:table-cell office:value-type="float" office:value="110112.486451" table:style-name="ce84">
            <text:p><text:s text:c="3"/>110 11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27" table:style-name="ce84">
            <text:p><text:s text:c="3"/>1 927</text:p>
          </table:table-cell>
          <table:table-cell office:value-type="float" office:value="13514.001319999999" table:style-name="ce84">
            <text:p><text:s text:c="3"/>13 51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1.35" table:style-name="ce84">
            <text:p><text:s text:c="4"/>2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34" table:style-name="ce84">
            <text:p><text:s text:c="3"/>1 934</text:p>
          </table:table-cell>
          <table:table-cell office:value-type="float" office:value="13567.35132" table:style-name="ce84">
            <text:p><text:s text:c="3"/>13 56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251" table:style-name="ce84">
            <text:p><text:s text:c="3"/>4 251</text:p>
          </table:table-cell>
          <table:table-cell office:value-type="float" office:value="81426.129243000003" table:style-name="ce84">
            <text:p><text:s text:c="3"/>81 426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63.125" table:style-name="ce84">
            <text:p><text:s text:c="4"/>63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86.18" table:style-name="ce84">
            <text:p><text:s text:c="4"/>8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2.54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78.6" table:style-name="ce84">
            <text:p><text:s text:c="4"/>379</text:p>
          </table:table-cell>
          <table:table-cell office:value-type="float" office:value="0" table:style-name="ce84">
            <text:p>-</text:p>
          </table:table-cell>
          <table:table-cell office:value-type="float" office:value="1.9" table:style-name="ce84">
            <text:p><text:s text:c="4"/>2</text:p>
          </table:table-cell>
          <table:table-cell office:value-type="float" office:value="4290" table:style-name="ce84">
            <text:p><text:s text:c="3"/>4 290</text:p>
          </table:table-cell>
          <table:table-cell office:value-type="float" office:value="81816.114243000004" table:style-name="ce84">
            <text:p><text:s text:c="3"/>81 81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064" table:style-name="ce84">
            <text:p><text:s text:c="3"/>16 064</text:p>
          </table:table-cell>
          <table:table-cell office:value-type="float" office:value="525056.15425999998" table:style-name="ce84">
            <text:p><text:s text:c="3"/>525 056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106.0868" table:style-name="ce84">
            <text:p><text:s text:c="4"/>106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260.8" table:style-name="ce84">
            <text:p><text:s text:c="4"/>261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896.92183999999997" table:style-name="ce84">
            <text:p><text:s text:c="4"/>89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15.30907999999999" table:style-name="ce84">
            <text:p><text:s text:c="4"/>115</text:p>
          </table:table-cell>
          <table:table-cell office:value-type="float" office:value="0" table:style-name="ce84">
            <text:p>-</text:p>
          </table:table-cell>
          <table:table-cell office:value-type="float" office:value="-44195.606249999997" table:style-name="ce84">
            <text:p>- <text:s/>44 196</text:p>
          </table:table-cell>
          <table:table-cell office:value-type="float" office:value="0" table:style-name="ce84">
            <text:p>-</text:p>
          </table:table-cell>
          <table:table-cell office:value-type="float" office:value="-70" table:style-name="ce84">
            <text:p>- <text:s text:c="2"/>70</text:p>
          </table:table-cell>
          <table:table-cell office:value-type="float" office:value="16081" table:style-name="ce84">
            <text:p><text:s text:c="3"/>16 081</text:p>
          </table:table-cell>
          <table:table-cell office:value-type="float" office:value="481417.44757000002" table:style-name="ce84">
            <text:p><text:s text:c="3"/>481 41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電力及燃氣供應業</text:p>
          </table:table-cell>
          <table:table-cell table:style-name="ce57"/>
          <table:table-cell office:value-type="float" office:value="3016" table:style-name="ce84">
            <text:p><text:s text:c="3"/>3 016</text:p>
          </table:table-cell>
          <table:table-cell office:value-type="float" office:value="798013.11633400002" table:style-name="ce84">
            <text:p><text:s text:c="3"/>798 013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01.1" table:style-name="ce84">
            <text:p><text:s text:c="4"/>10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6.81" table:style-name="ce84">
            <text:p><text:s text:c="4"/>97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696.29700000000003" table:style-name="ce84">
            <text:p><text:s text:c="4"/>69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6" table:style-name="ce84">
            <text:p><text:s text:c="4"/>8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260.33125" table:style-name="ce84">
            <text:p><text:s text:c="3"/>1 2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046" table:style-name="ce84">
            <text:p><text:s text:c="3"/>3 046</text:p>
          </table:table-cell>
          <table:table-cell office:value-type="float" office:value="799888.03458400001" table:style-name="ce84">
            <text:p><text:s text:c="3"/>799 88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用水供應及污染整治業</text:p>
          </table:table-cell>
          <table:table-cell table:style-name="ce57"/>
          <table:table-cell office:value-type="float" office:value="3899" table:style-name="ce84">
            <text:p><text:s text:c="3"/>3 899</text:p>
          </table:table-cell>
          <table:table-cell office:value-type="float" office:value="180391.211029" table:style-name="ce84">
            <text:p><text:s text:c="3"/>180 39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5.95" table:style-name="ce84">
            <text:p><text:s text:c="4"/>1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57.1" table:style-name="ce84">
            <text:p><text:s text:c="4"/>57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67.76" table:style-name="ce84">
            <text:p><text:s text:c="4"/>26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0.99" table:style-name="ce84">
            <text:p><text:s text:c="4"/>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02" table:style-name="ce84">
            <text:p><text:s text:c="3"/>3 902</text:p>
          </table:table-cell>
          <table:table-cell office:value-type="float" office:value="180655.811029" table:style-name="ce84">
            <text:p><text:s text:c="3"/>180 65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營建工程業</text:p>
          </table:table-cell>
          <table:table-cell table:style-name="ce57"/>
          <table:table-cell office:value-type="float" office:value="104984" table:style-name="ce84">
            <text:p><text:s text:c="3"/>104 984</text:p>
          </table:table-cell>
          <table:table-cell office:value-type="float" office:value="1158418.5860570001" table:style-name="ce84">
            <text:p><text:s text:c="2"/>1 158 419</text:p>
          </table:table-cell>
          <table:table-cell office:value-type="float" office:value="400" table:style-name="ce84">
            <text:p><text:s text:c="4"/>400</text:p>
          </table:table-cell>
          <table:table-cell office:value-type="float" office:value="729.38059999999996" table:style-name="ce84">
            <text:p><text:s text:c="4"/>729</text:p>
          </table:table-cell>
          <table:table-cell office:value-type="float" office:value="213" table:style-name="ce84">
            <text:p><text:s text:c="4"/>213</text:p>
          </table:table-cell>
          <table:table-cell office:value-type="float" office:value="633.91499999999996" table:style-name="ce84">
            <text:p><text:s text:c="4"/>634</text:p>
          </table:table-cell>
          <table:table-cell office:value-type="float" office:value="142" table:style-name="ce84">
            <text:p><text:s text:c="4"/>142</text:p>
          </table:table-cell>
          <table:table-cell office:value-type="float" office:value="1205.250129" table:style-name="ce84">
            <text:p><text:s text:c="3"/>1 205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95.38" table:style-name="ce84">
            <text:p><text:s text:c="4"/>395</text:p>
          </table:table-cell>
          <table:table-cell office:value-type="float" office:value="-18" table:style-name="ce84">
            <text:p>- <text:s text:c="2"/>18</text:p>
          </table:table-cell>
          <table:table-cell office:value-type="float" office:value="-454.93900000000002" table:style-name="ce84">
            <text:p>- <text:s text:c="2"/>455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-12.999999000000001" table:style-name="ce84">
            <text:p>- <text:s text:c="2"/>13</text:p>
          </table:table-cell>
          <table:table-cell office:value-type="float" office:value="105144" table:style-name="ce84">
            <text:p><text:s text:c="3"/>105 144</text:p>
          </table:table-cell>
          <table:table-cell office:value-type="float" office:value="1158855.982787" table:style-name="ce84">
            <text:p><text:s text:c="2"/>1 158 85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批發及零售業</text:p>
          </table:table-cell>
          <table:table-cell table:style-name="ce57"/>
          <table:table-cell office:value-type="float" office:value="118511" table:style-name="ce84">
            <text:p><text:s text:c="3"/>118 511</text:p>
          </table:table-cell>
          <table:table-cell office:value-type="float" office:value="1080248.1917040001" table:style-name="ce84">
            <text:p><text:s text:c="2"/>1 080 248</text:p>
          </table:table-cell>
          <table:table-cell office:value-type="float" office:value="354" table:style-name="ce84">
            <text:p><text:s text:c="4"/>354</text:p>
          </table:table-cell>
          <table:table-cell office:value-type="float" office:value="579.427998" table:style-name="ce84">
            <text:p><text:s text:c="4"/>579</text:p>
          </table:table-cell>
          <table:table-cell office:value-type="float" office:value="297" table:style-name="ce84">
            <text:p><text:s text:c="4"/>297</text:p>
          </table:table-cell>
          <table:table-cell office:value-type="float" office:value="898.83038799999997" table:style-name="ce84">
            <text:p><text:s text:c="4"/>899</text:p>
          </table:table-cell>
          <table:table-cell office:value-type="float" office:value="142" table:style-name="ce84">
            <text:p><text:s text:c="4"/>142</text:p>
          </table:table-cell>
          <table:table-cell office:value-type="float" office:value="2187.2849489999999" table:style-name="ce84">
            <text:p><text:s text:c="3"/>2 18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02" table:style-name="ce84">
            <text:p><text:s text:c="4"/>202</text:p>
          </table:table-cell>
          <table:table-cell office:value-type="float" office:value="-77" table:style-name="ce84">
            <text:p>- <text:s text:c="2"/>77</text:p>
          </table:table-cell>
          <table:table-cell office:value-type="float" office:value="-376.23700000000002" table:style-name="ce84">
            <text:p>- <text:s text:c="2"/>376</text:p>
          </table:table-cell>
          <table:table-cell office:value-type="float" office:value="-49" table:style-name="ce84">
            <text:p>- <text:s text:c="2"/>49</text:p>
          </table:table-cell>
          <table:table-cell office:value-type="float" office:value="-48.231034999999999" table:style-name="ce84">
            <text:p>- <text:s text:c="2"/>48</text:p>
          </table:table-cell>
          <table:table-cell office:value-type="float" office:value="118442" table:style-name="ce84">
            <text:p><text:s text:c="3"/>118 442</text:p>
          </table:table-cell>
          <table:table-cell office:value-type="float" office:value="1081489.606228" table:style-name="ce84">
            <text:p><text:s text:c="2"/>1 081 4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運輸及倉儲業</text:p>
          </table:table-cell>
          <table:table-cell table:style-name="ce57"/>
          <table:table-cell office:value-type="float" office:value="16070" table:style-name="ce84">
            <text:p><text:s text:c="3"/>16 070</text:p>
          </table:table-cell>
          <table:table-cell office:value-type="float" office:value="832997.34874000004" table:style-name="ce84">
            <text:p><text:s text:c="3"/>832 997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214.86" table:style-name="ce84">
            <text:p><text:s text:c="4"/>215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238.55000100000001" table:style-name="ce84">
            <text:p><text:s text:c="4"/>239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2189.5300000000002" table:style-name="ce84">
            <text:p><text:s text:c="3"/>2 19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521.4" table:style-name="ce84">
            <text:p><text:s text:c="3"/>1 521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1120.5999999999999" table:style-name="ce84">
            <text:p>- <text:s/>1 12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5" table:style-name="ce84">
            <text:p>- <text:s text:c="2"/>35</text:p>
          </table:table-cell>
          <table:table-cell office:value-type="float" office:value="16085" table:style-name="ce84">
            <text:p><text:s text:c="3"/>16 085</text:p>
          </table:table-cell>
          <table:table-cell office:value-type="float" office:value="832486.188739" table:style-name="ce84">
            <text:p><text:s text:c="3"/>832 48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住宿及餐飲業</text:p>
          </table:table-cell>
          <table:table-cell table:style-name="ce57"/>
          <table:table-cell office:value-type="float" office:value="7052" table:style-name="ce84">
            <text:p><text:s text:c="3"/>7 052</text:p>
          </table:table-cell>
          <table:table-cell office:value-type="float" office:value="67504.729114000002" table:style-name="ce84">
            <text:p><text:s text:c="3"/>67 505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87.600412000000006" table:style-name="ce84">
            <text:p><text:s text:c="4"/>8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9.638888000000001" table:style-name="ce84">
            <text:p><text:s text:c="4"/>5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5.39891" table:style-name="ce84">
            <text:p><text:s text:c="4"/>19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9.6999999999999993" table:style-name="ce84">
            <text:p>- <text:s text:c="2"/>10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14.9" table:style-name="ce84">
            <text:p>- <text:s text:c="2"/>15</text:p>
          </table:table-cell>
          <table:table-cell office:value-type="float" office:value="7087" table:style-name="ce84">
            <text:p><text:s text:c="3"/>7 087</text:p>
          </table:table-cell>
          <table:table-cell office:value-type="float" office:value="67671.489547999998" table:style-name="ce84">
            <text:p><text:s text:c="3"/>67 67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出版、影音製作、傳播及資通訊服務業</text:p>
          </table:table-cell>
          <table:table-cell table:style-name="ce57"/>
          <table:table-cell office:value-type="float" office:value="22397" table:style-name="ce84">
            <text:p><text:s text:c="3"/>22 397</text:p>
          </table:table-cell>
          <table:table-cell office:value-type="float" office:value="555954.64847699995" table:style-name="ce84">
            <text:p><text:s text:c="3"/>555 955</text:p>
          </table:table-cell>
          <table:table-cell office:value-type="float" office:value="143" table:style-name="ce84">
            <text:p><text:s text:c="4"/>143</text:p>
          </table:table-cell>
          <table:table-cell office:value-type="float" office:value="202.82359299999999" table:style-name="ce84">
            <text:p><text:s text:c="4"/>203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183.76095000000001" table:style-name="ce84">
            <text:p><text:s text:c="4"/>184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918.04596800000002" table:style-name="ce84">
            <text:p><text:s text:c="4"/>91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22.75001" table:style-name="ce84">
            <text:p><text:s text:c="4"/>123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55.526249999999997" table:style-name="ce84">
            <text:p>- <text:s text:c="2"/>56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768.29999799999996" table:style-name="ce84">
            <text:p>- <text:s text:c="2"/>768</text:p>
          </table:table-cell>
          <table:table-cell office:value-type="float" office:value="22476" table:style-name="ce84">
            <text:p><text:s text:c="3"/>22 476</text:p>
          </table:table-cell>
          <table:table-cell office:value-type="float" office:value="555945.18082999997" table:style-name="ce84">
            <text:p><text:s text:c="3"/>555 94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金融及保險業</text:p>
          </table:table-cell>
          <table:table-cell table:style-name="ce57"/>
          <table:table-cell office:value-type="float" office:value="37460" table:style-name="ce84">
            <text:p><text:s text:c="3"/>37 460</text:p>
          </table:table-cell>
          <table:table-cell office:value-type="float" office:value="6842974.7826319998" table:style-name="ce84">
            <text:p><text:s text:c="2"/>6 842 975</text:p>
          </table:table-cell>
          <table:table-cell office:value-type="float" office:value="289" table:style-name="ce84">
            <text:p><text:s text:c="4"/>289</text:p>
          </table:table-cell>
          <table:table-cell office:value-type="float" office:value="1642.15768" table:style-name="ce84">
            <text:p><text:s text:c="3"/>1 642</text:p>
          </table:table-cell>
          <table:table-cell office:value-type="float" office:value="82" table:style-name="ce84">
            <text:p><text:s text:c="4"/>82</text:p>
          </table:table-cell>
          <table:table-cell office:value-type="float" office:value="261.15797600000002" table:style-name="ce84">
            <text:p><text:s text:c="4"/>261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5513.9366900000005" table:style-name="ce84">
            <text:p><text:s text:c="3"/>5 51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01645.29329" table:style-name="ce84">
            <text:p><text:s text:c="3"/>201 64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921.57124999999996" table:style-name="ce84">
            <text:p>- <text:s text:c="2"/>922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199518.26361299999" table:style-name="ce84">
            <text:p><text:s text:c="3"/>199 518</text:p>
          </table:table-cell>
          <table:table-cell office:value-type="float" office:value="37665" table:style-name="ce84">
            <text:p><text:s text:c="3"/>37 665</text:p>
          </table:table-cell>
          <table:table-cell office:value-type="float" office:value="6846821.1180990003" table:style-name="ce84">
            <text:p><text:s text:c="2"/>6 846 82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不動產業</text:p>
          </table:table-cell>
          <table:table-cell table:style-name="ce57"/>
          <table:table-cell office:value-type="float" office:value="30949" table:style-name="ce84">
            <text:p><text:s text:c="3"/>30 949</text:p>
          </table:table-cell>
          <table:table-cell office:value-type="float" office:value="1181597.7213969999" table:style-name="ce84">
            <text:p><text:s text:c="2"/>1 181 598</text:p>
          </table:table-cell>
          <table:table-cell office:value-type="float" office:value="138" table:style-name="ce84">
            <text:p><text:s text:c="4"/>138</text:p>
          </table:table-cell>
          <table:table-cell office:value-type="float" office:value="689.720191" table:style-name="ce84">
            <text:p><text:s text:c="4"/>690</text:p>
          </table:table-cell>
          <table:table-cell office:value-type="float" office:value="86" table:style-name="ce84">
            <text:p><text:s text:c="4"/>86</text:p>
          </table:table-cell>
          <table:table-cell office:value-type="float" office:value="641.35" table:style-name="ce84">
            <text:p><text:s text:c="4"/>641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1460.0933279999999" table:style-name="ce84">
            <text:p><text:s text:c="3"/>1 46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88.8" table:style-name="ce84">
            <text:p><text:s text:c="4"/>89</text:p>
          </table:table-cell>
          <table:table-cell office:value-type="float" office:value="0" table:style-name="ce84">
            <text:p>-</text:p>
          </table:table-cell>
          <table:table-cell office:value-type="float" office:value="-234.66763800000001" table:style-name="ce84">
            <text:p>- <text:s text:c="2"/>235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29.999998000000001" table:style-name="ce84">
            <text:p>- <text:s text:c="2"/>30</text:p>
          </table:table-cell>
          <table:table-cell office:value-type="float" office:value="30997" table:style-name="ce84">
            <text:p><text:s text:c="3"/>30 997</text:p>
          </table:table-cell>
          <table:table-cell office:value-type="float" office:value="1182752.71728" table:style-name="ce84">
            <text:p><text:s text:c="2"/>1 182 75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專業、科學及技術服務業</text:p>
          </table:table-cell>
          <table:table-cell table:style-name="ce57"/>
          <table:table-cell office:value-type="float" office:value="61192" table:style-name="ce84">
            <text:p><text:s text:c="3"/>61 192</text:p>
          </table:table-cell>
          <table:table-cell office:value-type="float" office:value="735346.492187" table:style-name="ce84">
            <text:p><text:s text:c="3"/>735 346</text:p>
          </table:table-cell>
          <table:table-cell office:value-type="float" office:value="571" table:style-name="ce84">
            <text:p><text:s text:c="4"/>571</text:p>
          </table:table-cell>
          <table:table-cell office:value-type="float" office:value="1244.884102" table:style-name="ce84">
            <text:p><text:s text:c="3"/>1 245</text:p>
          </table:table-cell>
          <table:table-cell office:value-type="float" office:value="197" table:style-name="ce84">
            <text:p><text:s text:c="4"/>197</text:p>
          </table:table-cell>
          <table:table-cell office:value-type="float" office:value="434.93333999999999" table:style-name="ce84">
            <text:p><text:s text:c="4"/>435</text:p>
          </table:table-cell>
          <table:table-cell office:value-type="float" office:value="156" table:style-name="ce84">
            <text:p><text:s text:c="4"/>156</text:p>
          </table:table-cell>
          <table:table-cell office:value-type="float" office:value="2669.5211709999999" table:style-name="ce84">
            <text:p><text:s text:c="3"/>2 670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427.91723000000002" table:style-name="ce84">
            <text:p><text:s text:c="4"/>428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1285.1014150000001" table:style-name="ce84">
            <text:p><text:s text:c="3"/>1 285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11.732559" table:style-name="ce84">
            <text:p>- <text:s text:c="2"/>12</text:p>
          </table:table-cell>
          <table:table-cell office:value-type="float" office:value="61629" table:style-name="ce84">
            <text:p><text:s text:c="3"/>61 629</text:p>
          </table:table-cell>
          <table:table-cell office:value-type="float" office:value="739671.41574600001" table:style-name="ce84">
            <text:p><text:s text:c="3"/>739 67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支援服務業</text:p>
          </table:table-cell>
          <table:table-cell table:style-name="ce57"/>
          <table:table-cell office:value-type="float" office:value="17171" table:style-name="ce84">
            <text:p><text:s text:c="3"/>17 171</text:p>
          </table:table-cell>
          <table:table-cell office:value-type="float" office:value="301195.75238100003" table:style-name="ce84">
            <text:p><text:s text:c="3"/>301 196</text:p>
          </table:table-cell>
          <table:table-cell office:value-type="float" office:value="123" table:style-name="ce84">
            <text:p><text:s text:c="4"/>123</text:p>
          </table:table-cell>
          <table:table-cell office:value-type="float" office:value="388.29468800000001" table:style-name="ce84">
            <text:p><text:s text:c="4"/>388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106.37942" table:style-name="ce84">
            <text:p><text:s text:c="4"/>106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332.6" table:style-name="ce84">
            <text:p><text:s text:c="4"/>33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9.5432299999999994" table:style-name="ce84">
            <text:p><text:s text:c="4"/>10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42.933888" table:style-name="ce84">
            <text:p><text:s text:c="4"/>143</text:p>
          </table:table-cell>
          <table:table-cell office:value-type="float" office:value="0" table:style-name="ce84">
            <text:p>-</text:p>
          </table:table-cell>
          <table:table-cell office:value-type="float" office:value="-41" table:style-name="ce84">
            <text:p>- <text:s text:c="2"/>41</text:p>
          </table:table-cell>
          <table:table-cell office:value-type="float" office:value="17286" table:style-name="ce84">
            <text:p><text:s text:c="3"/>17 286</text:p>
          </table:table-cell>
          <table:table-cell office:value-type="float" office:value="301902.65830700001" table:style-name="ce84">
            <text:p><text:s text:c="3"/>301 9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公共行政及國防；強制性社會安全</text:p>
          </table:table-cell>
          <table:table-cell table:style-name="ce57"/>
          <table:table-cell office:value-type="float" office:value="116" table:style-name="ce84">
            <text:p><text:s text:c="4"/>116</text:p>
          </table:table-cell>
          <table:table-cell office:value-type="float" office:value="209.00899999999999" table:style-name="ce84">
            <text:p><text:s text:c="4"/>2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202.50899999999999" table:style-name="ce84">
            <text:p><text:s text:c="4"/>2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教育業</text:p>
          </table:table-cell>
          <table:table-cell table:style-name="ce57"/>
          <table:table-cell office:value-type="float" office:value="348" table:style-name="ce84">
            <text:p><text:s text:c="4"/>348</text:p>
          </table:table-cell>
          <table:table-cell office:value-type="float" office:value="1694.934086" table:style-name="ce84">
            <text:p><text:s text:c="3"/>1 69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9.25" table:style-name="ce84">
            <text:p><text:s text:c="4"/>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.8" table:style-name="ce84">
            <text:p>- <text:s text:c="2"/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9" table:style-name="ce84">
            <text:p><text:s text:c="4"/>349</text:p>
          </table:table-cell>
          <table:table-cell office:value-type="float" office:value="1706.884086" table:style-name="ce84">
            <text:p><text:s text:c="3"/>1 70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醫療保健及社會工作服務業</text:p>
          </table:table-cell>
          <table:table-cell table:style-name="ce57"/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藝術、娛樂及休閒服務業</text:p>
          </table:table-cell>
          <table:table-cell table:style-name="ce57"/>
          <table:table-cell office:value-type="float" office:value="2375" table:style-name="ce84">
            <text:p><text:s text:c="3"/>2 375</text:p>
          </table:table-cell>
          <table:table-cell office:value-type="float" office:value="63970.412298000003" table:style-name="ce84">
            <text:p><text:s text:c="3"/>63 970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24.671688" table:style-name="ce84">
            <text:p><text:s text:c="4"/>2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3.85" table:style-name="ce84">
            <text:p><text:s text:c="4"/>2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2.5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888.40003000000002" table:style-name="ce84">
            <text:p><text:s text:c="4"/>888</text:p>
          </table:table-cell>
          <table:table-cell office:value-type="float" office:value="0" table:style-name="ce84">
            <text:p>-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389" table:style-name="ce84">
            <text:p><text:s text:c="3"/>2 389</text:p>
          </table:table-cell>
          <table:table-cell office:value-type="float" office:value="64902.134016000004" table:style-name="ce84">
            <text:p><text:s text:c="3"/>64 90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其他服務業</text:p>
          </table:table-cell>
          <table:table-cell table:style-name="ce57"/>
          <table:table-cell office:value-type="float" office:value="12816" table:style-name="ce84">
            <text:p><text:s text:c="3"/>12 816</text:p>
          </table:table-cell>
          <table:table-cell office:value-type="float" office:value="135292.09258" table:style-name="ce84">
            <text:p><text:s text:c="3"/>135 292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75.855000000000004" table:style-name="ce84">
            <text:p><text:s text:c="4"/>76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78.668000000000006" table:style-name="ce84">
            <text:p><text:s text:c="4"/>79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59.75821300000001" table:style-name="ce84">
            <text:p><text:s text:c="4"/>16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2.35" table:style-name="ce84">
            <text:p><text:s text:c="4"/>82</text:p>
          </table:table-cell>
          <table:table-cell office:value-type="float" office:value="-16" table:style-name="ce84">
            <text:p>- <text:s text:c="2"/>16</text:p>
          </table:table-cell>
          <table:table-cell office:value-type="float" office:value="-238.60054500000001" table:style-name="ce84">
            <text:p>- <text:s text:c="2"/>239</text:p>
          </table:table-cell>
          <table:table-cell office:value-type="float" office:value="0" table:style-name="ce84">
            <text:p>-</text:p>
          </table:table-cell>
          <table:table-cell office:value-type="float" office:value="2.5" table:style-name="ce84">
            <text:p><text:s text:c="4"/>3</text:p>
          </table:table-cell>
          <table:table-cell office:value-type="float" office:value="12834" table:style-name="ce84">
            <text:p><text:s text:c="3"/>12 834</text:p>
          </table:table-cell>
          <table:table-cell office:value-type="float" office:value="135130.587248" table:style-name="ce84">
            <text:p><text:s text:c="3"/>135 13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未分類</text:p>
          </table:table-cell>
          <table:table-cell table:style-name="ce57"/>
          <table:table-cell office:value-type="float" office:value="29645" table:style-name="ce84">
            <text:p><text:s text:c="3"/>29 645</text:p>
          </table:table-cell>
          <table:table-cell office:value-type="float" office:value="256900.20473600001" table:style-name="ce84">
            <text:p><text:s text:c="3"/>256 900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139.4" table:style-name="ce84">
            <text:p><text:s text:c="4"/>139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185.965" table:style-name="ce84">
            <text:p><text:s text:c="4"/>186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51.979998999999999" table:style-name="ce84">
            <text:p><text:s text:c="4"/>5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-42" table:style-name="ce84">
            <text:p>- <text:s text:c="2"/>42</text:p>
          </table:table-cell>
          <table:table-cell office:value-type="float" office:value="-266.5" table:style-name="ce84">
            <text:p>- <text:s text:c="2"/>26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14.42000100000001" table:style-name="ce84">
            <text:p><text:s text:c="4"/>214</text:p>
          </table:table-cell>
          <table:table-cell office:value-type="float" office:value="29607" table:style-name="ce84">
            <text:p><text:s text:c="3"/>29 607</text:p>
          </table:table-cell>
          <table:table-cell office:value-type="float" office:value="256768.53973600001" table:style-name="ce84">
            <text:p><text:s text:c="3"/>256 769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6年03月20日編製" table:formula="msoxl:='2491-00-01'!V34" table:number-columns-spanned="2" table:number-rows-spanned="1" table:style-name="ce325">
            <text:p>中華民國106年03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2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293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5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6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2月" table:formula="msoxl:='2491-00-06'!G5" table:number-columns-spanned="6" table:number-rows-spanned="1" table:style-name="ce358">
            <text:p>中華民國106年02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59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41">
            <text:p>上 月 底</text:p>
          </table:table-cell>
          <table:covered-table-cell/>
          <table:table-cell office:value-type="string" table:number-columns-spanned="12" table:number-rows-spanned="1" table:style-name="ce4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43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4">
            <text:p>新 <text:s/>設 <text:s/>立</text:p>
          </table:table-cell>
          <table:covered-table-cell/>
          <table:table-cell office:value-type="string" table:number-columns-spanned="2" table:number-rows-spanned="1" table:style-name="ce445">
            <text:p>解散、撤銷及廢止</text:p>
          </table:table-cell>
          <table:covered-table-cell/>
          <table:table-cell office:value-type="string" table:number-columns-spanned="2" table:number-rows-spanned="1" table:style-name="ce445">
            <text:p>增 　　　資</text:p>
          </table:table-cell>
          <table:covered-table-cell/>
          <table:table-cell office:value-type="string" table:number-columns-spanned="2" table:number-rows-spanned="1" table:style-name="ce445">
            <text:p>減　　　資</text:p>
          </table:table-cell>
          <table:covered-table-cell/>
          <table:table-cell office:value-type="string" table:number-columns-spanned="2" table:number-rows-spanned="1" table:style-name="ce446">
            <text:p>行 業 變 動</text:p>
          </table:table-cell>
          <table:covered-table-cell/>
          <table:table-cell office:value-type="string" table:number-columns-spanned="2" table:number-rows-spanned="1" table:style-name="ce4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47">
            <text:p>總計</text:p>
          </table:table-cell>
          <table:covered-table-cell/>
          <table:table-cell office:value-type="float" office:value="676486" table:style-name="ce39">
            <text:p><text:s text:c="3"/>676 486</text:p>
          </table:table-cell>
          <table:table-cell office:value-type="float" office:value="22952273.711025" table:style-name="ce39">
            <text:p><text:s text:c="2"/>22 952 274</text:p>
          </table:table-cell>
          <table:table-cell office:value-type="float" office:value="2944" table:style-name="ce39">
            <text:p><text:s text:c="3"/>2 944</text:p>
          </table:table-cell>
          <table:table-cell office:value-type="float" office:value="8243.072752" table:style-name="ce39">
            <text:p><text:s text:c="3"/>8 243</text:p>
          </table:table-cell>
          <table:table-cell office:value-type="float" office:value="1489" table:style-name="ce39">
            <text:p><text:s text:c="3"/>1 489</text:p>
          </table:table-cell>
          <table:table-cell office:value-type="float" office:value="7717.3382359999996" table:style-name="ce39">
            <text:p><text:s text:c="3"/>7 717</text:p>
          </table:table-cell>
          <table:table-cell office:value-type="float" office:value="1224" table:style-name="ce39">
            <text:p><text:s text:c="3"/>1 224</text:p>
          </table:table-cell>
          <table:table-cell office:value-type="float" office:value="30026.396789999999" table:style-name="ce39">
            <text:p><text:s text:c="3"/>30 026</text:p>
          </table:table-cell>
          <table:table-cell office:value-type="float" office:value="148" table:style-name="ce39">
            <text:p><text:s text:c="4"/>148</text:p>
          </table:table-cell>
          <table:table-cell office:value-type="float" office:value="210116.06722" table:style-name="ce39">
            <text:p><text:s text:c="3"/>210 1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7" table:style-name="ce39">
            <text:p>- <text:s text:c="2"/>97</text:p>
          </table:table-cell>
          <table:table-cell office:value-type="float" office:value="198049.35002799999" table:style-name="ce39">
            <text:p><text:s text:c="3"/>198 049</text:p>
          </table:table-cell>
          <table:table-cell office:value-type="float" office:value="677844" table:style-name="ce39">
            <text:p><text:s text:c="3"/>677 844</text:p>
          </table:table-cell>
          <table:table-cell office:value-type="float" office:value="22970759.125139002" table:style-name="ce39">
            <text:p><text:s text:c="2"/>22 970 75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12">
            <text:p>臺灣地區</text:p>
          </table:table-cell>
          <table:covered-table-cell/>
          <table:table-cell office:value-type="float" office:value="675149" table:style-name="ce39">
            <text:p><text:s text:c="3"/>675 149</text:p>
          </table:table-cell>
          <table:table-cell office:value-type="float" office:value="22929988.475085001" table:style-name="ce39">
            <text:p><text:s text:c="2"/>22 929 988</text:p>
          </table:table-cell>
          <table:table-cell office:value-type="float" office:value="2936" table:style-name="ce39">
            <text:p><text:s text:c="3"/>2 936</text:p>
          </table:table-cell>
          <table:table-cell office:value-type="float" office:value="8221.9727519999997" table:style-name="ce39">
            <text:p><text:s text:c="3"/>8 222</text:p>
          </table:table-cell>
          <table:table-cell office:value-type="float" office:value="1487" table:style-name="ce39">
            <text:p><text:s text:c="3"/>1 487</text:p>
          </table:table-cell>
          <table:table-cell office:value-type="float" office:value="7710.8382359999996" table:style-name="ce39">
            <text:p><text:s text:c="3"/>7 711</text:p>
          </table:table-cell>
          <table:table-cell office:value-type="float" office:value="1223" table:style-name="ce39">
            <text:p><text:s text:c="3"/>1 223</text:p>
          </table:table-cell>
          <table:table-cell office:value-type="float" office:value="30016.396789999999" table:style-name="ce39">
            <text:p><text:s text:c="3"/>30 016</text:p>
          </table:table-cell>
          <table:table-cell office:value-type="float" office:value="147" table:style-name="ce39">
            <text:p><text:s text:c="4"/>147</text:p>
          </table:table-cell>
          <table:table-cell office:value-type="float" office:value="210104.66722" table:style-name="ce39">
            <text:p><text:s text:c="3"/>210 1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9" table:style-name="ce39">
            <text:p>- <text:s text:c="2"/>99</text:p>
          </table:table-cell>
          <table:table-cell office:value-type="float" office:value="198030.85002799999" table:style-name="ce39">
            <text:p><text:s text:c="3"/>198 031</text:p>
          </table:table-cell>
          <table:table-cell office:value-type="float" office:value="676499" table:style-name="ce39">
            <text:p><text:s text:c="3"/>676 499</text:p>
          </table:table-cell>
          <table:table-cell office:value-type="float" office:value="22948442.189199001" table:style-name="ce39">
            <text:p><text:s text:c="2"/>22 948 44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30111" table:style-name="ce39">
            <text:p><text:s text:c="3"/>130 111</text:p>
          </table:table-cell>
          <table:table-cell office:value-type="float" office:value="2120336.2598529998" table:style-name="ce39">
            <text:p><text:s text:c="2"/>2 120 336</text:p>
          </table:table-cell>
          <table:table-cell office:value-type="float" office:value="516" table:style-name="ce39">
            <text:p><text:s text:c="4"/>516</text:p>
          </table:table-cell>
          <table:table-cell office:value-type="float" office:value="1371.9666199999999" table:style-name="ce39">
            <text:p><text:s text:c="3"/>1 372</text:p>
          </table:table-cell>
          <table:table-cell office:value-type="float" office:value="251" table:style-name="ce39">
            <text:p><text:s text:c="4"/>251</text:p>
          </table:table-cell>
          <table:table-cell office:value-type="float" office:value="836.14904000000001" table:style-name="ce39">
            <text:p><text:s text:c="4"/>836</text:p>
          </table:table-cell>
          <table:table-cell office:value-type="float" office:value="181" table:style-name="ce39">
            <text:p><text:s text:c="4"/>181</text:p>
          </table:table-cell>
          <table:table-cell office:value-type="float" office:value="3447.5313179999998" table:style-name="ce39">
            <text:p><text:s text:c="3"/>3 448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395.67455000000001" table:style-name="ce39">
            <text:p><text:s text:c="4"/>39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-629.28382999999997" table:style-name="ce39">
            <text:p>- <text:s text:c="2"/>629</text:p>
          </table:table-cell>
          <table:table-cell office:value-type="float" office:value="130389" table:style-name="ce39">
            <text:p><text:s text:c="3"/>130 389</text:p>
          </table:table-cell>
          <table:table-cell office:value-type="float" office:value="2123294.6503710002" table:style-name="ce39">
            <text:p><text:s text:c="2"/>2 123 29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175591" table:style-name="ce39">
            <text:p><text:s text:c="3"/>175 591</text:p>
          </table:table-cell>
          <table:table-cell office:value-type="float" office:value="11716035.667267" table:style-name="ce39">
            <text:p><text:s text:c="2"/>11 716 036</text:p>
          </table:table-cell>
          <table:table-cell office:value-type="float" office:value="796" table:style-name="ce39">
            <text:p><text:s text:c="4"/>796</text:p>
          </table:table-cell>
          <table:table-cell office:value-type="float" office:value="2557.414025" table:style-name="ce39">
            <text:p><text:s text:c="3"/>2 557</text:p>
          </table:table-cell>
          <table:table-cell office:value-type="float" office:value="511" table:style-name="ce39">
            <text:p><text:s text:c="4"/>511</text:p>
          </table:table-cell>
          <table:table-cell office:value-type="float" office:value="3311.1479669999999" table:style-name="ce39">
            <text:p><text:s text:c="3"/>3 311</text:p>
          </table:table-cell>
          <table:table-cell office:value-type="float" office:value="439" table:style-name="ce39">
            <text:p><text:s text:c="4"/>439</text:p>
          </table:table-cell>
          <table:table-cell office:value-type="float" office:value="15716.421171" table:style-name="ce39">
            <text:p><text:s text:c="3"/>15 716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205504.43192" table:style-name="ce39">
            <text:p><text:s text:c="3"/>205 50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66" table:style-name="ce39">
            <text:p>- <text:s text:c="2"/>166</text:p>
          </table:table-cell>
          <table:table-cell office:value-type="float" office:value="198388.41700700001" table:style-name="ce39">
            <text:p><text:s text:c="3"/>198 388</text:p>
          </table:table-cell>
          <table:table-cell office:value-type="float" office:value="175710" table:style-name="ce39">
            <text:p><text:s text:c="3"/>175 710</text:p>
          </table:table-cell>
          <table:table-cell office:value-type="float" office:value="11723882.339583" table:style-name="ce39">
            <text:p><text:s text:c="2"/>11 723 88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56597" table:style-name="ce39">
            <text:p><text:s text:c="3"/>56 597</text:p>
          </table:table-cell>
          <table:table-cell office:value-type="float" office:value="1451513.4419519999" table:style-name="ce39">
            <text:p><text:s text:c="2"/>1 451 513</text:p>
          </table:table-cell>
          <table:table-cell office:value-type="float" office:value="249" table:style-name="ce39">
            <text:p><text:s text:c="4"/>249</text:p>
          </table:table-cell>
          <table:table-cell office:value-type="float" office:value="683.86834699999997" table:style-name="ce39">
            <text:p><text:s text:c="4"/>684</text:p>
          </table:table-cell>
          <table:table-cell office:value-type="float" office:value="166" table:style-name="ce39">
            <text:p><text:s text:c="4"/>166</text:p>
          </table:table-cell>
          <table:table-cell office:value-type="float" office:value="1022.501341" table:style-name="ce39">
            <text:p><text:s text:c="3"/>1 023</text:p>
          </table:table-cell>
          <table:table-cell office:value-type="float" office:value="103" table:style-name="ce39">
            <text:p><text:s text:c="4"/>103</text:p>
          </table:table-cell>
          <table:table-cell office:value-type="float" office:value="1629.6629499999999" table:style-name="ce39">
            <text:p><text:s text:c="3"/>1 63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912.36758999999995" table:style-name="ce39">
            <text:p><text:s text:c="4"/>9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27.99422" table:style-name="ce39">
            <text:p><text:s text:c="4"/>128</text:p>
          </table:table-cell>
          <table:table-cell office:value-type="float" office:value="56730" table:style-name="ce39">
            <text:p><text:s text:c="3"/>56 730</text:p>
          </table:table-cell>
          <table:table-cell office:value-type="float" office:value="1452020.0985379999" table:style-name="ce39">
            <text:p><text:s text:c="2"/>1 452 02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92359" table:style-name="ce39">
            <text:p><text:s text:c="3"/>92 359</text:p>
          </table:table-cell>
          <table:table-cell office:value-type="float" office:value="1643637.9424719999" table:style-name="ce39">
            <text:p><text:s text:c="2"/>1 643 638</text:p>
          </table:table-cell>
          <table:table-cell office:value-type="float" office:value="453" table:style-name="ce39">
            <text:p><text:s text:c="4"/>453</text:p>
          </table:table-cell>
          <table:table-cell office:value-type="float" office:value="982.75284899999997" table:style-name="ce39">
            <text:p><text:s text:c="4"/>983</text:p>
          </table:table-cell>
          <table:table-cell office:value-type="float" office:value="161" table:style-name="ce39">
            <text:p><text:s text:c="4"/>161</text:p>
          </table:table-cell>
          <table:table-cell office:value-type="float" office:value="494.81688800000001" table:style-name="ce39">
            <text:p><text:s text:c="4"/>495</text:p>
          </table:table-cell>
          <table:table-cell office:value-type="float" office:value="150" table:style-name="ce39">
            <text:p><text:s text:c="4"/>150</text:p>
          </table:table-cell>
          <table:table-cell office:value-type="float" office:value="1776.6527309999999" table:style-name="ce39">
            <text:p><text:s text:c="3"/>1 777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219.20302000000001" table:style-name="ce39">
            <text:p><text:s text:c="4"/>2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-37.236339000000001" table:style-name="ce39">
            <text:p>- <text:s text:c="2"/>37</text:p>
          </table:table-cell>
          <table:table-cell office:value-type="float" office:value="92655" table:style-name="ce39">
            <text:p><text:s text:c="3"/>92 655</text:p>
          </table:table-cell>
          <table:table-cell office:value-type="float" office:value="1645646.0918050001" table:style-name="ce39">
            <text:p><text:s text:c="2"/>1 645 64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35244" table:style-name="ce39">
            <text:p><text:s text:c="3"/>35 244</text:p>
          </table:table-cell>
          <table:table-cell office:value-type="float" office:value="870118.88979799999" table:style-name="ce39">
            <text:p><text:s text:c="3"/>870 119</text:p>
          </table:table-cell>
          <table:table-cell office:value-type="float" office:value="167" table:style-name="ce39">
            <text:p><text:s text:c="4"/>167</text:p>
          </table:table-cell>
          <table:table-cell office:value-type="float" office:value="461.90899999999999" table:style-name="ce39">
            <text:p><text:s text:c="4"/>462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827.43" table:style-name="ce39">
            <text:p><text:s text:c="4"/>827</text:p>
          </table:table-cell>
          <table:table-cell office:value-type="float" office:value="82" table:style-name="ce39">
            <text:p><text:s text:c="4"/>82</text:p>
          </table:table-cell>
          <table:table-cell office:value-type="float" office:value="1157.7576799999999" table:style-name="ce39">
            <text:p><text:s text:c="3"/>1 158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647.71005000000002" table:style-name="ce39">
            <text:p><text:s text:c="4"/>6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78.27386999999999" table:style-name="ce39">
            <text:p><text:s text:c="4"/>678</text:p>
          </table:table-cell>
          <table:table-cell office:value-type="float" office:value="35365" table:style-name="ce39">
            <text:p><text:s text:c="3"/>35 365</text:p>
          </table:table-cell>
          <table:table-cell office:value-type="float" office:value="870941.690298" table:style-name="ce39">
            <text:p><text:s text:c="3"/>870 94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83899" table:style-name="ce39">
            <text:p><text:s text:c="3"/>83 899</text:p>
          </table:table-cell>
          <table:table-cell office:value-type="float" office:value="2018613.6443930001" table:style-name="ce39">
            <text:p><text:s text:c="2"/>2 018 614</text:p>
          </table:table-cell>
          <table:table-cell office:value-type="float" office:value="332" table:style-name="ce39">
            <text:p><text:s text:c="4"/>332</text:p>
          </table:table-cell>
          <table:table-cell office:value-type="float" office:value="953.32101999999998" table:style-name="ce39">
            <text:p><text:s text:c="4"/>953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282.43" table:style-name="ce39">
            <text:p><text:s text:c="4"/>282</text:p>
          </table:table-cell>
          <table:table-cell office:value-type="float" office:value="101" table:style-name="ce39">
            <text:p><text:s text:c="4"/>101</text:p>
          </table:table-cell>
          <table:table-cell office:value-type="float" office:value="803.495" table:style-name="ce39">
            <text:p><text:s text:c="4"/>803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770.25593000000003" table:style-name="ce39">
            <text:p><text:s text:c="4"/>77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-372.12389999999999" table:style-name="ce39">
            <text:p>- <text:s text:c="2"/>372</text:p>
          </table:table-cell>
          <table:table-cell office:value-type="float" office:value="84123" table:style-name="ce39">
            <text:p><text:s text:c="3"/>84 123</text:p>
          </table:table-cell>
          <table:table-cell office:value-type="float" office:value="2018945.6505829999" table:style-name="ce39">
            <text:p><text:s text:c="2"/>2 018 94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5849" table:style-name="ce39">
            <text:p><text:s text:c="3"/>5 849</text:p>
          </table:table-cell>
          <table:table-cell office:value-type="float" office:value="82686.835567000002" table:style-name="ce39">
            <text:p><text:s text:c="3"/>82 687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23.74" table:style-name="ce39">
            <text:p><text:s text:c="4"/>24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53.15" table:style-name="ce39">
            <text:p><text:s text:c="4"/>53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783" table:style-name="ce39">
            <text:p><text:s text:c="3"/>1 78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34.9" table:style-name="ce39">
            <text:p>- <text:s text:c="2"/>35</text:p>
          </table:table-cell>
          <table:table-cell office:value-type="float" office:value="5846" table:style-name="ce39">
            <text:p><text:s text:c="3"/>5 846</text:p>
          </table:table-cell>
          <table:table-cell office:value-type="float" office:value="84383.525567000004" table:style-name="ce39">
            <text:p><text:s text:c="3"/>84 38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1766" table:style-name="ce39">
            <text:p><text:s text:c="3"/>11 766</text:p>
          </table:table-cell>
          <table:table-cell office:value-type="float" office:value="557754.99072799995" table:style-name="ce39">
            <text:p><text:s text:c="3"/>557 755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197.398" table:style-name="ce39">
            <text:p><text:s text:c="4"/>197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140.5" table:style-name="ce39">
            <text:p><text:s text:c="4"/>141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579.976" table:style-name="ce39">
            <text:p><text:s text:c="4"/>580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271.68561" table:style-name="ce39">
            <text:p><text:s text:c="3"/>1 2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-149.887" table:style-name="ce39">
            <text:p>- <text:s text:c="2"/>150</text:p>
          </table:table-cell>
          <table:table-cell office:value-type="float" office:value="11805" table:style-name="ce39">
            <text:p><text:s text:c="3"/>11 805</text:p>
          </table:table-cell>
          <table:table-cell office:value-type="float" office:value="556970.29211799998" table:style-name="ce39">
            <text:p><text:s text:c="3"/>556 97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7104" table:style-name="ce39">
            <text:p><text:s text:c="3"/>7 104</text:p>
          </table:table-cell>
          <table:table-cell office:value-type="float" office:value="300175.89468199998" table:style-name="ce39">
            <text:p><text:s text:c="3"/>300 176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68.849999999999994" table:style-name="ce39">
            <text:p><text:s text:c="4"/>69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21.78" table:style-name="ce39">
            <text:p><text:s text:c="4"/>22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99.01" table:style-name="ce39">
            <text:p><text:s text:c="4"/>19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-2.9889999999999999" table:style-name="ce39">
            <text:p>- <text:s text:c="2"/>3</text:p>
          </table:table-cell>
          <table:table-cell office:value-type="float" office:value="7118" table:style-name="ce39">
            <text:p><text:s text:c="3"/>7 118</text:p>
          </table:table-cell>
          <table:table-cell office:value-type="float" office:value="300403.985682" table:style-name="ce39">
            <text:p><text:s text:c="3"/>300 40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25844" table:style-name="ce39">
            <text:p><text:s text:c="3"/>25 844</text:p>
          </table:table-cell>
          <table:table-cell office:value-type="float" office:value="433187.58938700001" table:style-name="ce39">
            <text:p><text:s text:c="3"/>433 188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196.516999" table:style-name="ce39">
            <text:p><text:s text:c="4"/>197</text:p>
          </table:table-cell>
          <table:table-cell office:value-type="float" office:value="44" table:style-name="ce39">
            <text:p><text:s text:c="4"/>44</text:p>
          </table:table-cell>
          <table:table-cell office:value-type="float" office:value="112.28" table:style-name="ce39">
            <text:p><text:s text:c="4"/>112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28.94999999999999" table:style-name="ce39">
            <text:p><text:s text:c="4"/>12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.5" table:style-name="ce39">
            <text:p><text:s text:c="4"/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.69" table:style-name="ce39">
            <text:p><text:s text:c="4"/>36</text:p>
          </table:table-cell>
          <table:table-cell office:value-type="float" office:value="25894" table:style-name="ce39">
            <text:p><text:s text:c="3"/>25 894</text:p>
          </table:table-cell>
          <table:table-cell office:value-type="float" office:value="433433.96638599999" table:style-name="ce39">
            <text:p><text:s text:c="3"/>433 43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5213" table:style-name="ce39">
            <text:p><text:s text:c="3"/>5 213</text:p>
          </table:table-cell>
          <table:table-cell office:value-type="float" office:value="80219.184894999999" table:style-name="ce39">
            <text:p><text:s text:c="3"/>80 219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42.6" table:style-name="ce39">
            <text:p><text:s text:c="4"/>43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2.16" table:style-name="ce39">
            <text:p><text:s text:c="4"/>22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071.4347700000001" table:style-name="ce39">
            <text:p><text:s text:c="3"/>1 07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-65.790000000000006" table:style-name="ce39">
            <text:p>- <text:s text:c="2"/>66</text:p>
          </table:table-cell>
          <table:table-cell office:value-type="float" office:value="5224" table:style-name="ce39">
            <text:p><text:s text:c="3"/>5 224</text:p>
          </table:table-cell>
          <table:table-cell office:value-type="float" office:value="81235.269665" table:style-name="ce39">
            <text:p><text:s text:c="3"/>81 23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6708" table:style-name="ce39">
            <text:p><text:s text:c="3"/>6 708</text:p>
          </table:table-cell>
          <table:table-cell office:value-type="float" office:value="260523.03137300001" table:style-name="ce39">
            <text:p><text:s text:c="3"/>260 523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53.3" table:style-name="ce39">
            <text:p><text:s text:c="4"/>53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87.5" table:style-name="ce39">
            <text:p><text:s text:c="4"/>88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464.83692000000002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-223.5" table:style-name="ce39">
            <text:p>- <text:s text:c="2"/>224</text:p>
          </table:table-cell>
          <table:table-cell office:value-type="float" office:value="6707" table:style-name="ce39">
            <text:p><text:s text:c="3"/>6 707</text:p>
          </table:table-cell>
          <table:table-cell office:value-type="float" office:value="260730.168293" table:style-name="ce39">
            <text:p><text:s text:c="3"/>260 73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4560" table:style-name="ce39">
            <text:p><text:s text:c="3"/>4 560</text:p>
          </table:table-cell>
          <table:table-cell office:value-type="float" office:value="68305.238580000005" table:style-name="ce39">
            <text:p><text:s text:c="3"/>68 30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8.11" table:style-name="ce39">
            <text:p><text:s text:c="4"/>18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67.2" table:style-name="ce39">
            <text:p><text:s text:c="4"/>67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31.6" table:style-name="ce39">
            <text:p><text:s text:c="4"/>1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4568" table:style-name="ce39">
            <text:p><text:s text:c="3"/>4 568</text:p>
          </table:table-cell>
          <table:table-cell office:value-type="float" office:value="68439.748579999999" table:style-name="ce39">
            <text:p><text:s text:c="3"/>68 44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6812" table:style-name="ce39">
            <text:p><text:s text:c="3"/>6 812</text:p>
          </table:table-cell>
          <table:table-cell office:value-type="float" office:value="97143.985776999994" table:style-name="ce39">
            <text:p><text:s text:c="3"/>97 144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122.85" table:style-name="ce39">
            <text:p><text:s text:c="4"/>12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55.45" table:style-name="ce39">
            <text:p><text:s text:c="4"/>5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17.93" table:style-name="ce39">
            <text:p><text:s text:c="4"/>11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0.6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78.08" table:style-name="ce39">
            <text:p><text:s text:c="4"/>178</text:p>
          </table:table-cell>
          <table:table-cell office:value-type="float" office:value="6837" table:style-name="ce39">
            <text:p><text:s text:c="3"/>6 837</text:p>
          </table:table-cell>
          <table:table-cell office:value-type="float" office:value="97506.795777000007" table:style-name="ce39">
            <text:p><text:s text:c="3"/>97 50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1322" table:style-name="ce39">
            <text:p><text:s text:c="3"/>1 322</text:p>
          </table:table-cell>
          <table:table-cell office:value-type="float" office:value="16073.350963000001" table:style-name="ce39">
            <text:p><text:s text:c="3"/>16 073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3.300999999999998" table:style-name="ce39">
            <text:p><text:s text:c="4"/>2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.199999999999999" table:style-name="ce39">
            <text:p><text:s text:c="4"/>1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81.2" table:style-name="ce39">
            <text:p><text:s text:c="4"/>18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0.5" table:style-name="ce39">
            <text:p><text:s text:c="4"/>41</text:p>
          </table:table-cell>
          <table:table-cell office:value-type="float" office:value="1328" table:style-name="ce39">
            <text:p><text:s text:c="3"/>1 328</text:p>
          </table:table-cell>
          <table:table-cell office:value-type="float" office:value="16308.151963" table:style-name="ce39">
            <text:p><text:s text:c="3"/>16 30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3708" table:style-name="ce39">
            <text:p><text:s text:c="3"/>3 708</text:p>
          </table:table-cell>
          <table:table-cell office:value-type="float" office:value="72287.302888999999" table:style-name="ce39">
            <text:p><text:s text:c="3"/>72 287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1.7117" table:style-name="ce39">
            <text:p><text:s text:c="4"/>22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8.504999999999999" table:style-name="ce39">
            <text:p><text:s text:c="4"/>29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.4" table:style-name="ce39">
            <text:p><text:s text:c="4"/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2.505000000000003" table:style-name="ce39">
            <text:p><text:s text:c="4"/>63</text:p>
          </table:table-cell>
          <table:table-cell office:value-type="float" office:value="3713" table:style-name="ce39">
            <text:p><text:s text:c="3"/>3 713</text:p>
          </table:table-cell>
          <table:table-cell office:value-type="float" office:value="72355.414589000007" table:style-name="ce39">
            <text:p><text:s text:c="3"/>72 35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738" table:style-name="ce39">
            <text:p><text:s text:c="4"/>738</text:p>
          </table:table-cell>
          <table:table-cell office:value-type="float" office:value="9380.7177499999998" table:style-name="ce39">
            <text:p><text:s text:c="3"/>9 38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77" table:style-name="ce39">
            <text:p><text:s text:c="4"/>17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38" table:style-name="ce39">
            <text:p>- <text:s text:c="2"/>38</text:p>
          </table:table-cell>
          <table:table-cell office:value-type="float" office:value="743" table:style-name="ce39">
            <text:p><text:s text:c="4"/>743</text:p>
          </table:table-cell>
          <table:table-cell office:value-type="float" office:value="9617.7177499999998" table:style-name="ce39">
            <text:p><text:s text:c="3"/>9 61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5789" table:style-name="ce39">
            <text:p><text:s text:c="3"/>5 789</text:p>
          </table:table-cell>
          <table:table-cell office:value-type="float" office:value="77252.074471999993" table:style-name="ce39">
            <text:p><text:s text:c="3"/>77 252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0.3" table:style-name="ce39">
            <text:p><text:s text:c="4"/>20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68.394999999999996" table:style-name="ce39">
            <text:p><text:s text:c="4"/>6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4.5" table:style-name="ce39">
            <text:p><text:s text:c="4"/>2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51.9" table:style-name="ce39">
            <text:p>- <text:s text:c="2"/>52</text:p>
          </table:table-cell>
          <table:table-cell office:value-type="float" office:value="5802" table:style-name="ce39">
            <text:p><text:s text:c="3"/>5 802</text:p>
          </table:table-cell>
          <table:table-cell office:value-type="float" office:value="77086.769472" table:style-name="ce39">
            <text:p><text:s text:c="3"/>77 08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11349" table:style-name="ce39">
            <text:p><text:s text:c="3"/>11 349</text:p>
          </table:table-cell>
          <table:table-cell office:value-type="float" office:value="1003469.238063" table:style-name="ce39">
            <text:p><text:s text:c="2"/>1 003 469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146.00319200000001" table:style-name="ce39">
            <text:p><text:s text:c="4"/>146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285.608" table:style-name="ce39">
            <text:p><text:s text:c="4"/>286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525.14324999999997" table:style-name="ce39">
            <text:p><text:s text:c="4"/>525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73.738550000000004" table:style-name="ce39">
            <text:p><text:s text:c="4"/>7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4" table:style-name="ce39">
            <text:p>- <text:s text:c="2"/>14</text:p>
          </table:table-cell>
          <table:table-cell office:value-type="float" office:value="-119" table:style-name="ce39">
            <text:p>- <text:s text:c="2"/>119</text:p>
          </table:table-cell>
          <table:table-cell office:value-type="float" office:value="11345" table:style-name="ce39">
            <text:p><text:s text:c="3"/>11 345</text:p>
          </table:table-cell>
          <table:table-cell office:value-type="float" office:value="1003662.0379549999" table:style-name="ce39">
            <text:p><text:s text:c="2"/>1 003 66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4586" table:style-name="ce39">
            <text:p><text:s text:c="3"/>4 586</text:p>
          </table:table-cell>
          <table:table-cell office:value-type="float" office:value="51273.194223999999" table:style-name="ce39">
            <text:p><text:s text:c="3"/>51 273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155.36000000000001" table:style-name="ce39">
            <text:p><text:s text:c="4"/>155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31.73" table:style-name="ce39">
            <text:p><text:s text:c="4"/>32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4" table:style-name="ce39">
            <text:p><text:s text:c="4"/>4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192" table:style-name="ce39">
            <text:p><text:s text:c="4"/>192</text:p>
          </table:table-cell>
          <table:table-cell office:value-type="float" office:value="4597" table:style-name="ce39">
            <text:p><text:s text:c="3"/>4 597</text:p>
          </table:table-cell>
          <table:table-cell office:value-type="float" office:value="51577.824224000004" table:style-name="ce39">
            <text:p><text:s text:c="3"/>51 57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12">
            <text:p>金馬地區</text:p>
          </table:table-cell>
          <table:covered-table-cell/>
          <table:table-cell office:value-type="float" office:value="1337" table:style-name="ce39">
            <text:p><text:s text:c="3"/>1 337</text:p>
          </table:table-cell>
          <table:table-cell office:value-type="float" office:value="22285.235939999999" table:style-name="ce39">
            <text:p><text:s text:c="3"/>22 285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1.1" table:style-name="ce39">
            <text:p><text:s text:c="4"/>2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.5" table:style-name="ce39">
            <text:p><text:s text:c="4"/>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.4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8.5" table:style-name="ce39">
            <text:p><text:s text:c="4"/>19</text:p>
          </table:table-cell>
          <table:table-cell office:value-type="float" office:value="1345" table:style-name="ce39">
            <text:p><text:s text:c="3"/>1 345</text:p>
          </table:table-cell>
          <table:table-cell office:value-type="float" office:value="22316.935939999999" table:style-name="ce39">
            <text:p><text:s text:c="3"/>22 31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1172" table:style-name="ce39">
            <text:p><text:s text:c="3"/>1 172</text:p>
          </table:table-cell>
          <table:table-cell office:value-type="float" office:value="20809.125940000002" table:style-name="ce39">
            <text:p><text:s text:c="3"/>20 809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3.1" table:style-name="ce39">
            <text:p><text:s text:c="4"/>1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.5" table:style-name="ce39">
            <text:p><text:s text:c="4"/>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.4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3.5" table:style-name="ce39">
            <text:p><text:s text:c="4"/>24</text:p>
          </table:table-cell>
          <table:table-cell office:value-type="float" office:value="1180" table:style-name="ce39">
            <text:p><text:s text:c="3"/>1 180</text:p>
          </table:table-cell>
          <table:table-cell office:value-type="float" office:value="20837.825939999999" table:style-name="ce39">
            <text:p><text:s text:c="3"/>20 83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65" table:style-name="ce39">
            <text:p><text:s text:c="4"/>165</text:p>
          </table:table-cell>
          <table:table-cell office:value-type="float" office:value="1476.11" table:style-name="ce39">
            <text:p><text:s text:c="3"/>1 47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165" table:style-name="ce39">
            <text:p><text:s text:c="4"/>165</text:p>
          </table:table-cell>
          <table:table-cell office:value-type="float" office:value="1479.11" table:style-name="ce39">
            <text:p><text:s text:c="3"/>1 479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3月20日編製" table:formula="msoxl:='2491-00-01'!V34" table:number-columns-spanned="2" table:number-rows-spanned="1" table:style-name="ce347">
            <text:p>中華民國106年03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48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49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5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6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2月" table:formula="msoxl:='2491-00-06'!G5" table:number-columns-spanned="5" table:number-rows-spanned="1" table:style-name="ce358">
            <text:p>中華民國106年02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59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41">
            <text:p>上 月 底</text:p>
          </table:table-cell>
          <table:covered-table-cell/>
          <table:table-cell office:value-type="string" table:number-columns-spanned="12" table:number-rows-spanned="1" table:style-name="ce4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43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0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4">
            <text:p>新 <text:s/>設 <text:s/>立</text:p>
          </table:table-cell>
          <table:covered-table-cell/>
          <table:table-cell office:value-type="string" table:number-columns-spanned="2" table:number-rows-spanned="1" table:style-name="ce445">
            <text:p>解散、撤銷及廢止</text:p>
          </table:table-cell>
          <table:covered-table-cell/>
          <table:table-cell office:value-type="string" table:number-columns-spanned="2" table:number-rows-spanned="1" table:style-name="ce445">
            <text:p>增 　　　資</text:p>
          </table:table-cell>
          <table:covered-table-cell/>
          <table:table-cell office:value-type="string" table:number-columns-spanned="2" table:number-rows-spanned="1" table:style-name="ce445">
            <text:p>減　　　資</text:p>
          </table:table-cell>
          <table:covered-table-cell/>
          <table:table-cell office:value-type="string" table:number-columns-spanned="2" table:number-rows-spanned="1" table:style-name="ce446">
            <text:p>行 業 變 動</text:p>
          </table:table-cell>
          <table:covered-table-cell/>
          <table:table-cell office:value-type="string" table:number-columns-spanned="2" table:number-rows-spanned="1" table:style-name="ce4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76486" table:style-name="ce39">
            <text:p><text:s text:c="3"/>676 486</text:p>
          </table:table-cell>
          <table:table-cell office:value-type="float" office:value="22952273.711025" table:style-name="ce39">
            <text:p><text:s text:c="2"/>22 952 274</text:p>
          </table:table-cell>
          <table:table-cell office:value-type="float" office:value="2944" table:style-name="ce39">
            <text:p><text:s text:c="3"/>2 944</text:p>
          </table:table-cell>
          <table:table-cell office:value-type="float" office:value="8243.072752" table:style-name="ce39">
            <text:p><text:s text:c="3"/>8 243</text:p>
          </table:table-cell>
          <table:table-cell office:value-type="float" office:value="1489" table:style-name="ce39">
            <text:p><text:s text:c="3"/>1 489</text:p>
          </table:table-cell>
          <table:table-cell office:value-type="float" office:value="7717.3382359999996" table:style-name="ce39">
            <text:p><text:s text:c="3"/>7 717</text:p>
          </table:table-cell>
          <table:table-cell office:value-type="float" office:value="1224" table:style-name="ce39">
            <text:p><text:s text:c="3"/>1 224</text:p>
          </table:table-cell>
          <table:table-cell office:value-type="float" office:value="30026.396789999999" table:style-name="ce39">
            <text:p><text:s text:c="3"/>30 026</text:p>
          </table:table-cell>
          <table:table-cell office:value-type="float" office:value="148" table:style-name="ce39">
            <text:p><text:s text:c="4"/>148</text:p>
          </table:table-cell>
          <table:table-cell office:value-type="float" office:value="210116.06722" table:style-name="ce39">
            <text:p><text:s text:c="3"/>210 1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7" table:style-name="ce39">
            <text:p>- <text:s text:c="2"/>97</text:p>
          </table:table-cell>
          <table:table-cell office:value-type="float" office:value="198049.35002799999" table:style-name="ce39">
            <text:p><text:s text:c="3"/>198 049</text:p>
          </table:table-cell>
          <table:table-cell office:value-type="float" office:value="677844" table:style-name="ce39">
            <text:p><text:s text:c="3"/>677 844</text:p>
          </table:table-cell>
          <table:table-cell office:value-type="float" office:value="22970759.125139002" table:style-name="ce39">
            <text:p><text:s text:c="2"/>22 970 75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3988" table:style-name="ce39">
            <text:p><text:s text:c="3"/>3 988</text:p>
          </table:table-cell>
          <table:table-cell office:value-type="float" office:value="14305415.567257" table:style-name="ce39">
            <text:p><text:s text:c="2"/>14 305 416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84.6" table:style-name="ce39">
            <text:p><text:s text:c="4"/>85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59" table:style-name="ce39">
            <text:p><text:s text:c="4"/>59</text:p>
          </table:table-cell>
          <table:table-cell office:value-type="float" office:value="14826.900729999999" table:style-name="ce39">
            <text:p><text:s text:c="3"/>14 827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5094.0067900000004" table:style-name="ce39">
            <text:p><text:s text:c="3"/>5 09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5" table:style-name="ce39">
            <text:p>- <text:s text:c="2"/>15</text:p>
          </table:table-cell>
          <table:table-cell office:value-type="float" office:value="-2722.8232910000002" table:style-name="ce39">
            <text:p>- <text:s/>2 723</text:p>
          </table:table-cell>
          <table:table-cell office:value-type="float" office:value="3984" table:style-name="ce39">
            <text:p><text:s text:c="3"/>3 984</text:p>
          </table:table-cell>
          <table:table-cell office:value-type="float" office:value="14312504.237906" table:style-name="ce39">
            <text:p><text:s text:c="2"/>14 312 50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06734" table:style-name="ce39">
            <text:p><text:s text:c="3"/>106 734</text:p>
          </table:table-cell>
          <table:table-cell office:value-type="float" office:value="1146912.156714" table:style-name="ce39">
            <text:p><text:s text:c="2"/>1 146 912</text:p>
          </table:table-cell>
          <table:table-cell office:value-type="float" office:value="440" table:style-name="ce39">
            <text:p><text:s text:c="4"/>440</text:p>
          </table:table-cell>
          <table:table-cell office:value-type="float" office:value="1269.546891" table:style-name="ce39">
            <text:p><text:s text:c="3"/>1 270</text:p>
          </table:table-cell>
          <table:table-cell office:value-type="float" office:value="268" table:style-name="ce39">
            <text:p><text:s text:c="4"/>268</text:p>
          </table:table-cell>
          <table:table-cell office:value-type="float" office:value="1016.6130000000001" table:style-name="ce39">
            <text:p><text:s text:c="3"/>1 017</text:p>
          </table:table-cell>
          <table:table-cell office:value-type="float" office:value="160" table:style-name="ce39">
            <text:p><text:s text:c="4"/>160</text:p>
          </table:table-cell>
          <table:table-cell office:value-type="float" office:value="1941.7676610000001" table:style-name="ce39">
            <text:p><text:s text:c="3"/>1 942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479.6925" table:style-name="ce39">
            <text:p><text:s text:c="4"/>48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-275.13038899999998" table:style-name="ce39">
            <text:p>- <text:s text:c="2"/>275</text:p>
          </table:table-cell>
          <table:table-cell office:value-type="float" office:value="106934" table:style-name="ce39">
            <text:p><text:s text:c="3"/>106 934</text:p>
          </table:table-cell>
          <table:table-cell office:value-type="float" office:value="1148352.035377" table:style-name="ce39">
            <text:p><text:s text:c="2"/>1 148 35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9066" table:style-name="ce39">
            <text:p><text:s text:c="3"/>129 066</text:p>
          </table:table-cell>
          <table:table-cell office:value-type="float" office:value="1196191.6658129999" table:style-name="ce39">
            <text:p><text:s text:c="2"/>1 196 192</text:p>
          </table:table-cell>
          <table:table-cell office:value-type="float" office:value="509" table:style-name="ce39">
            <text:p><text:s text:c="4"/>509</text:p>
          </table:table-cell>
          <table:table-cell office:value-type="float" office:value="1319.9666199999999" table:style-name="ce39">
            <text:p><text:s text:c="3"/>1 320</text:p>
          </table:table-cell>
          <table:table-cell office:value-type="float" office:value="250" table:style-name="ce39">
            <text:p><text:s text:c="4"/>250</text:p>
          </table:table-cell>
          <table:table-cell office:value-type="float" office:value="963.45604000000003" table:style-name="ce39">
            <text:p><text:s text:c="4"/>963</text:p>
          </table:table-cell>
          <table:table-cell office:value-type="float" office:value="168" table:style-name="ce39">
            <text:p><text:s text:c="4"/>168</text:p>
          </table:table-cell>
          <table:table-cell office:value-type="float" office:value="2187.7585180000001" table:style-name="ce39">
            <text:p><text:s text:c="3"/>2 188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40.65001000000001" table:style-name="ce39">
            <text:p><text:s text:c="4"/>24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-500.97683000000001" table:style-name="ce39">
            <text:p>- <text:s text:c="2"/>501</text:p>
          </table:table-cell>
          <table:table-cell office:value-type="float" office:value="129340" table:style-name="ce39">
            <text:p><text:s text:c="3"/>129 340</text:p>
          </table:table-cell>
          <table:table-cell office:value-type="float" office:value="1197994.308071" table:style-name="ce39">
            <text:p><text:s text:c="2"/>1 197 99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9855" table:style-name="ce39">
            <text:p><text:s text:c="3"/>169 855</text:p>
          </table:table-cell>
          <table:table-cell office:value-type="float" office:value="2366764.3557350002" table:style-name="ce39">
            <text:p><text:s text:c="2"/>2 366 764</text:p>
          </table:table-cell>
          <table:table-cell office:value-type="float" office:value="781" table:style-name="ce39">
            <text:p><text:s text:c="4"/>781</text:p>
          </table:table-cell>
          <table:table-cell office:value-type="float" office:value="2522.108025" table:style-name="ce39">
            <text:p><text:s text:c="3"/>2 522</text:p>
          </table:table-cell>
          <table:table-cell office:value-type="float" office:value="490" table:style-name="ce39">
            <text:p><text:s text:c="4"/>490</text:p>
          </table:table-cell>
          <table:table-cell office:value-type="float" office:value="2239.8073669999999" table:style-name="ce39">
            <text:p><text:s text:c="3"/>2 240</text:p>
          </table:table-cell>
          <table:table-cell office:value-type="float" office:value="403" table:style-name="ce39">
            <text:p><text:s text:c="4"/>403</text:p>
          </table:table-cell>
          <table:table-cell office:value-type="float" office:value="5637.4065899999996" table:style-name="ce39">
            <text:p><text:s text:c="3"/>5 637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202754.50571999999" table:style-name="ce39">
            <text:p><text:s text:c="3"/>202 7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78" table:style-name="ce39">
            <text:p>- <text:s text:c="2"/>178</text:p>
          </table:table-cell>
          <table:table-cell office:value-type="float" office:value="199633.43608700001" table:style-name="ce39">
            <text:p><text:s text:c="3"/>199 633</text:p>
          </table:table-cell>
          <table:table-cell office:value-type="float" office:value="169968" table:style-name="ce39">
            <text:p><text:s text:c="3"/>169 968</text:p>
          </table:table-cell>
          <table:table-cell office:value-type="float" office:value="2369562.9933500001" table:style-name="ce39">
            <text:p><text:s text:c="2"/>2 369 56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<text:s text:c="6"/>桃園市政府</text:p>
          </table:table-cell>
          <table:table-cell table:style-name="ce133"/>
          <table:table-cell office:value-type="float" office:value="56059" table:style-name="ce39">
            <text:p><text:s text:c="3"/>56 059</text:p>
          </table:table-cell>
          <table:table-cell office:value-type="float" office:value="584960.0442" table:style-name="ce39">
            <text:p><text:s text:c="3"/>584 960</text:p>
          </table:table-cell>
          <table:table-cell office:value-type="float" office:value="249" table:style-name="ce39">
            <text:p><text:s text:c="4"/>249</text:p>
          </table:table-cell>
          <table:table-cell office:value-type="float" office:value="683.86834699999997" table:style-name="ce39">
            <text:p><text:s text:c="4"/>684</text:p>
          </table:table-cell>
          <table:table-cell office:value-type="float" office:value="158" table:style-name="ce39">
            <text:p><text:s text:c="4"/>158</text:p>
          </table:table-cell>
          <table:table-cell office:value-type="float" office:value="710.55134099999998" table:style-name="ce39">
            <text:p><text:s text:c="4"/>711</text:p>
          </table:table-cell>
          <table:table-cell office:value-type="float" office:value="97" table:style-name="ce39">
            <text:p><text:s text:c="4"/>97</text:p>
          </table:table-cell>
          <table:table-cell office:value-type="float" office:value="1583.0844099999999" table:style-name="ce39">
            <text:p><text:s text:c="3"/>1 583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34.93899999999999" table:style-name="ce39">
            <text:p><text:s text:c="4"/>1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-77.105779999999996" table:style-name="ce39">
            <text:p>- <text:s text:c="2"/>77</text:p>
          </table:table-cell>
          <table:table-cell office:value-type="float" office:value="56191" table:style-name="ce39">
            <text:p><text:s text:c="3"/>56 191</text:p>
          </table:table-cell>
          <table:table-cell office:value-type="float" office:value="586304.40083599999" table:style-name="ce39">
            <text:p><text:s text:c="3"/>586 30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91580" table:style-name="ce39">
            <text:p><text:s text:c="3"/>91 580</text:p>
          </table:table-cell>
          <table:table-cell office:value-type="float" office:value="777185.18150499999" table:style-name="ce39">
            <text:p><text:s text:c="3"/>777 185</text:p>
          </table:table-cell>
          <table:table-cell office:value-type="float" office:value="451" table:style-name="ce39">
            <text:p><text:s text:c="4"/>451</text:p>
          </table:table-cell>
          <table:table-cell office:value-type="float" office:value="957.75284899999997" table:style-name="ce39">
            <text:p><text:s text:c="4"/>958</text:p>
          </table:table-cell>
          <table:table-cell office:value-type="float" office:value="161" table:style-name="ce39">
            <text:p><text:s text:c="4"/>161</text:p>
          </table:table-cell>
          <table:table-cell office:value-type="float" office:value="494.81688800000001" table:style-name="ce39">
            <text:p><text:s text:c="4"/>495</text:p>
          </table:table-cell>
          <table:table-cell office:value-type="float" office:value="148" table:style-name="ce39">
            <text:p><text:s text:c="4"/>148</text:p>
          </table:table-cell>
          <table:table-cell office:value-type="float" office:value="1685.360361" table:style-name="ce39">
            <text:p><text:s text:c="3"/>1 685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86.65302" table:style-name="ce39">
            <text:p><text:s text:c="4"/>18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-488.23633899999999" table:style-name="ce39">
            <text:p>- <text:s text:c="2"/>488</text:p>
          </table:table-cell>
          <table:table-cell office:value-type="float" office:value="91872" table:style-name="ce39">
            <text:p><text:s text:c="3"/>91 872</text:p>
          </table:table-cell>
          <table:table-cell office:value-type="float" office:value="778658.58846799994" table:style-name="ce39">
            <text:p><text:s text:c="3"/>778 65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4904" table:style-name="ce39">
            <text:p><text:s text:c="3"/>34 904</text:p>
          </table:table-cell>
          <table:table-cell office:value-type="float" office:value="362402.84740799997" table:style-name="ce39">
            <text:p><text:s text:c="3"/>362 403</text:p>
          </table:table-cell>
          <table:table-cell office:value-type="float" office:value="165" table:style-name="ce39">
            <text:p><text:s text:c="4"/>165</text:p>
          </table:table-cell>
          <table:table-cell office:value-type="float" office:value="456.85899999999998" table:style-name="ce39">
            <text:p><text:s text:c="4"/>457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227.43" table:style-name="ce39">
            <text:p><text:s text:c="4"/>227</text:p>
          </table:table-cell>
          <table:table-cell office:value-type="float" office:value="76" table:style-name="ce39">
            <text:p><text:s text:c="4"/>76</text:p>
          </table:table-cell>
          <table:table-cell office:value-type="float" office:value="1142.4285199999999" table:style-name="ce39">
            <text:p><text:s text:c="3"/>1 142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638.22405000000003" table:style-name="ce39">
            <text:p><text:s text:c="4"/>6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178.3738699999999" table:style-name="ce39">
            <text:p><text:s text:c="3"/>1 178</text:p>
          </table:table-cell>
          <table:table-cell office:value-type="float" office:value="35026" table:style-name="ce39">
            <text:p><text:s text:c="3"/>35 026</text:p>
          </table:table-cell>
          <table:table-cell office:value-type="float" office:value="364314.85474799998" table:style-name="ce39">
            <text:p><text:s text:c="3"/>364 31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3004" table:style-name="ce39">
            <text:p><text:s text:c="3"/>83 004</text:p>
          </table:table-cell>
          <table:table-cell office:value-type="float" office:value="703725.53902899998" table:style-name="ce39">
            <text:p><text:s text:c="3"/>703 726</text:p>
          </table:table-cell>
          <table:table-cell office:value-type="float" office:value="330" table:style-name="ce39">
            <text:p><text:s text:c="4"/>330</text:p>
          </table:table-cell>
          <table:table-cell office:value-type="float" office:value="932.32101999999998" table:style-name="ce39">
            <text:p><text:s text:c="4"/>932</text:p>
          </table:table-cell>
          <table:table-cell office:value-type="float" office:value="97" table:style-name="ce39">
            <text:p><text:s text:c="4"/>97</text:p>
          </table:table-cell>
          <table:table-cell office:value-type="float" office:value="281.43" table:style-name="ce39">
            <text:p><text:s text:c="4"/>28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798.495" table:style-name="ce39">
            <text:p><text:s text:c="4"/>798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414.21823000000001" table:style-name="ce39">
            <text:p><text:s text:c="4"/>4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2" table:style-name="ce39">
            <text:p>- <text:s text:c="2"/>12</text:p>
          </table:table-cell>
          <table:table-cell office:value-type="float" office:value="-395.62389999999999" table:style-name="ce39">
            <text:p>- <text:s text:c="2"/>396</text:p>
          </table:table-cell>
          <table:table-cell office:value-type="float" office:value="83225" table:style-name="ce39">
            <text:p><text:s text:c="3"/>83 225</text:p>
          </table:table-cell>
          <table:table-cell office:value-type="float" office:value="704365.08291899995" table:style-name="ce39">
            <text:p><text:s text:c="3"/>704 36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4" table:style-name="ce39">
            <text:p><text:s text:c="4"/>484</text:p>
          </table:table-cell>
          <table:table-cell office:value-type="float" office:value="218970.77407000001" table:style-name="ce39">
            <text:p><text:s text:c="3"/>218 97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56.0377" table:style-name="ce39">
            <text:p><text:s text:c="4"/>1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9.5" table:style-name="ce39">
            <text:p><text:s text:c="4"/>10</text:p>
          </table:table-cell>
          <table:table-cell office:value-type="float" office:value="487" table:style-name="ce39">
            <text:p><text:s text:c="4"/>487</text:p>
          </table:table-cell>
          <table:table-cell office:value-type="float" office:value="218830.23637" table:style-name="ce39">
            <text:p><text:s text:c="3"/>218 83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8" table:style-name="ce39">
            <text:p><text:s text:c="4"/>448</text:p>
          </table:table-cell>
          <table:table-cell office:value-type="float" office:value="1100154.822654" table:style-name="ce39">
            <text:p><text:s text:c="2"/>1 100 1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177.2336" table:style-name="ce39">
            <text:p><text:s text:c="3"/>1 177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54.31" table:style-name="ce39">
            <text:p><text:s text:c="4"/>15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.6542000000000003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058.0365999999999" table:style-name="ce39">
            <text:p><text:s text:c="3"/>1 058</text:p>
          </table:table-cell>
          <table:table-cell office:value-type="float" office:value="449" table:style-name="ce39">
            <text:p><text:s text:c="4"/>449</text:p>
          </table:table-cell>
          <table:table-cell office:value-type="float" office:value="1100182.2814539999" table:style-name="ce39">
            <text:p><text:s text:c="2"/>1 100 18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49" table:style-name="ce39">
            <text:p><text:s text:c="4"/>149</text:p>
          </table:table-cell>
          <table:table-cell office:value-type="float" office:value="70128.037339999995" table:style-name="ce39">
            <text:p><text:s text:c="3"/>70 12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0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00" table:style-name="ce39">
            <text:p><text:s text:c="4"/>6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.885" table:style-name="ce39">
            <text:p><text:s text:c="4"/>1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9.4860000000000007" table:style-name="ce39">
            <text:p><text:s text:c="4"/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28.9" table:style-name="ce39">
            <text:p><text:s text:c="4"/>629</text:p>
          </table:table-cell>
          <table:table-cell office:value-type="float" office:value="151" table:style-name="ce39">
            <text:p><text:s text:c="4"/>151</text:p>
          </table:table-cell>
          <table:table-cell office:value-type="float" office:value="70166.386339999997" table:style-name="ce39">
            <text:p><text:s text:c="3"/>70 16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1" table:style-name="ce39">
            <text:p><text:s text:c="4"/>91</text:p>
          </table:table-cell>
          <table:table-cell office:value-type="float" office:value="103040.49166" table:style-name="ce39">
            <text:p><text:s text:c="3"/>103 04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103050.49166" table:style-name="ce39">
            <text:p><text:s text:c="3"/>103 05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3" table:style-name="ce39">
            <text:p><text:s text:c="4"/>63</text:p>
          </table:table-cell>
          <table:table-cell office:value-type="float" office:value="3202.0001000000002" table:style-name="ce39">
            <text:p><text:s text:c="3"/>3 2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3252.0001000000002" table:style-name="ce39">
            <text:p><text:s text:c="3"/>3 25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35" table:style-name="ce39">
            <text:p><text:s text:c="4"/>35</text:p>
          </table:table-cell>
          <table:table-cell office:value-type="float" office:value="4055.2" table:style-name="ce39">
            <text:p><text:s text:c="3"/>4 0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4055.2" table:style-name="ce39">
            <text:p><text:s text:c="3"/>4 05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6" table:style-name="ce39">
            <text:p><text:s text:c="4"/>26</text:p>
          </table:table-cell>
          <table:table-cell office:value-type="float" office:value="9165.0275399999991" table:style-name="ce39">
            <text:p><text:s text:c="3"/>9 1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9166.0275399999991" table:style-name="ce39">
            <text:p><text:s text:c="3"/>9 166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3月20日編製" table:formula="msoxl:='2491-00-01'!V34" table:number-columns-spanned="2" table:number-rows-spanned="1" table:style-name="ce347">
            <text:p>中華民國106年03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48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49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9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9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39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46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46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2月" table:formula="msoxl:='2491-00-06'!G5" table:number-columns-spanned="9" table:number-rows-spanned="1" table:style-name="ce228">
            <text:p>中華民國106年02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2月" table:formula="msoxl:=H5" table:number-columns-spanned="12" table:number-rows-spanned="1" table:style-name="ce229">
            <text:p>中華民國106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394">
            <text:p>縣 市 別</text:p>
          </table:table-cell>
          <table:covered-table-cell/>
          <table:table-cell office:value-type="string" table:number-columns-spanned="2" table:number-rows-spanned="2" table:style-name="ce395">
            <text:p>總 <text:s text:c="3"/>計</text:p>
          </table:table-cell>
          <table:covered-table-cell/>
          <table:table-cell office:value-type="string" table:number-columns-spanned="2" table:number-rows-spanned="2" table:style-name="ce396">
            <text:p>農、林、漁、牧業</text:p>
          </table:table-cell>
          <table:covered-table-cell/>
          <table:table-cell office:value-type="string" table:number-columns-spanned="2" table:number-rows-spanned="2" table:style-name="ce397">
            <text:p>礦業及土石採取業</text:p>
          </table:table-cell>
          <table:covered-table-cell/>
          <table:table-cell office:value-type="string" table:number-columns-spanned="2" table:number-rows-spanned="2" table:style-name="ce397">
            <text:p>製造業</text:p>
          </table:table-cell>
          <table:covered-table-cell/>
          <table:table-cell office:value-type="string" table:number-columns-spanned="2" table:number-rows-spanned="2" table:style-name="ce398">
            <text:p>電力及燃氣供應業</text:p>
          </table:table-cell>
          <table:covered-table-cell/>
          <table:table-cell office:value-type="string" table:number-columns-spanned="2" table:number-rows-spanned="1" table:style-name="ce399">
            <text:p>用水供應</text:p>
          </table:table-cell>
          <table:covered-table-cell/>
          <table:table-cell office:value-type="string" table:number-columns-spanned="2" table:number-rows-spanned="2" table:style-name="ce400">
            <text:p>營建工程業</text:p>
          </table:table-cell>
          <table:covered-table-cell/>
          <table:table-cell office:value-type="string" table:number-columns-spanned="2" table:number-rows-spanned="2" table:style-name="ce401">
            <text:p>批發及零售業</text:p>
          </table:table-cell>
          <table:covered-table-cell/>
          <table:table-cell office:value-type="string" table:number-columns-spanned="2" table:number-rows-spanned="2" table:style-name="ce397">
            <text:p>運輸及倉儲業</text:p>
          </table:table-cell>
          <table:covered-table-cell/>
          <table:table-cell office:value-type="string" table:number-columns-spanned="2" table:number-rows-spanned="2" table:style-name="ce402">
            <text:p>住宿及餐飲業</text:p>
          </table:table-cell>
          <table:covered-table-cell/>
          <table:table-cell office:value-type="string" table:number-columns-spanned="2" table:number-rows-spanned="3" table:style-name="ce394">
            <text:p>縣 市 別</text:p>
          </table:table-cell>
          <table:covered-table-cell/>
          <table:table-cell office:value-type="string" table:number-columns-spanned="2" table:number-rows-spanned="2" table:style-name="ce4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97">
            <text:p>金融及保險業</text:p>
          </table:table-cell>
          <table:covered-table-cell/>
          <table:table-cell office:value-type="string" table:number-columns-spanned="2" table:number-rows-spanned="2" table:style-name="ce402">
            <text:p>不動產業</text:p>
          </table:table-cell>
          <table:covered-table-cell/>
          <table:table-cell office:value-type="string" table:number-columns-spanned="2" table:number-rows-spanned="1" table:style-name="ce404">
            <text:p>專業、科學</text:p>
          </table:table-cell>
          <table:covered-table-cell/>
          <table:table-cell office:value-type="string" table:number-columns-spanned="2" table:number-rows-spanned="2" table:style-name="ce411">
            <text:p><text:s/>支援服務業</text:p>
          </table:table-cell>
          <table:covered-table-cell/>
          <table:table-cell office:value-type="string" table:number-columns-spanned="2" table:number-rows-spanned="1" table:style-name="ce404">
            <text:p>公共行政及國防；</text:p>
          </table:table-cell>
          <table:covered-table-cell/>
          <table:table-cell office:value-type="string" table:number-columns-spanned="2" table:number-rows-spanned="2" table:style-name="ce403">
            <text:p>教育業</text:p>
          </table:table-cell>
          <table:covered-table-cell/>
          <table:table-cell office:value-type="string" table:number-columns-spanned="2" table:number-rows-spanned="1" table:style-name="ce404">
            <text:p>醫療保健及</text:p>
          </table:table-cell>
          <table:covered-table-cell/>
          <table:table-cell office:value-type="string" table:number-columns-spanned="2" table:number-rows-spanned="1" table:style-name="ce404">
            <text:p>藝術、娛樂</text:p>
          </table:table-cell>
          <table:covered-table-cell/>
          <table:table-cell office:value-type="string" table:number-columns-spanned="2" table:number-rows-spanned="2" table:style-name="ce406">
            <text:p>其他服務業</text:p>
          </table:table-cell>
          <table:covered-table-cell/>
          <table:table-cell office:value-type="string" table:number-columns-spanned="2" table:number-rows-spanned="2" table:style-name="ce40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社會工作服務業</text:p>
          </table:table-cell>
          <table:covered-table-cell/>
          <table:table-cell office:value-type="string" table:number-columns-spanned="2" table:number-rows-spanned="1" table:style-name="ce41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2944" table:style-name="ce23">
            <text:p><text:s text:c="3"/>2 944</text:p>
          </table:table-cell>
          <table:table-cell office:value-type="float" office:value="8243.072752" table:style-name="ce23">
            <text:p><text:s text:c="3"/>8 24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12.25621699999999" table:style-name="ce23">
            <text:p><text:s text:c="4"/>3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167999999999999" table:style-name="ce23">
            <text:p><text:s text:c="4"/>33</text:p>
          </table:table-cell>
          <table:table-cell office:value-type="float" office:value="549" table:style-name="ce23">
            <text:p><text:s text:c="4"/>549</text:p>
          </table:table-cell>
          <table:table-cell office:value-type="float" office:value="1756.0225829999999" table:style-name="ce23">
            <text:p><text:s text:c="3"/>1 75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1.1" table:style-name="ce23">
            <text:p><text:s text:c="4"/>10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95" table:style-name="ce23">
            <text:p><text:s text:c="4"/>16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729.38059999999996" table:style-name="ce23">
            <text:p><text:s text:c="4"/>729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579.427998" table:style-name="ce23">
            <text:p><text:s text:c="4"/>57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14.86" table:style-name="ce23">
            <text:p><text:s text:c="4"/>21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7.600412000000006" table:style-name="ce23">
            <text:p><text:s text:c="4"/>88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202.82359299999999" table:style-name="ce23">
            <text:p><text:s text:c="4"/>203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642.15768" table:style-name="ce23">
            <text:p><text:s text:c="3"/>1 642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689.720191" table:style-name="ce23">
            <text:p><text:s text:c="4"/>690</text:p>
          </table:table-cell>
          <table:table-cell office:value-type="float" office:value="571" table:style-name="ce23">
            <text:p><text:s text:c="4"/>571</text:p>
          </table:table-cell>
          <table:table-cell office:value-type="float" office:value="1244.884102" table:style-name="ce23">
            <text:p><text:s text:c="3"/>1 245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388.29468800000001" table:style-name="ce23">
            <text:p><text:s text:c="4"/>3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.671688" table:style-name="ce23">
            <text:p><text:s text:c="4"/>2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75.855000000000004" table:style-name="ce23">
            <text:p><text:s text:c="4"/>7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39.4" table:style-name="ce23">
            <text:p><text:s text:c="4"/>1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12">
            <text:p>臺灣地區</text:p>
          </table:table-cell>
          <table:covered-table-cell/>
          <table:table-cell office:value-type="float" office:value="2936" table:style-name="ce23">
            <text:p><text:s text:c="3"/>2 936</text:p>
          </table:table-cell>
          <table:table-cell office:value-type="float" office:value="8221.9727519999997" table:style-name="ce23">
            <text:p><text:s text:c="3"/>8 22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12.25621699999999" table:style-name="ce23">
            <text:p><text:s text:c="4"/>3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167999999999999" table:style-name="ce23">
            <text:p><text:s text:c="4"/>33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1755.5225829999999" table:style-name="ce23">
            <text:p><text:s text:c="3"/>1 75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1.1" table:style-name="ce23">
            <text:p><text:s text:c="4"/>10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95" table:style-name="ce23">
            <text:p><text:s text:c="4"/>16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721.38059999999996" table:style-name="ce23">
            <text:p><text:s text:c="4"/>721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579.427998" table:style-name="ce23">
            <text:p><text:s text:c="4"/>57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06.86" table:style-name="ce23">
            <text:p><text:s text:c="4"/>20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7.600412000000006" table:style-name="ce23">
            <text:p><text:s text:c="4"/>88</text:p>
          </table:table-cell>
          <table:table-cell office:value-type="string" table:number-columns-spanned="2" table:number-rows-spanned="1" table:style-name="ce412">
            <text:p>臺灣地區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202.82359299999999" table:style-name="ce23">
            <text:p><text:s text:c="4"/>203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642.15768" table:style-name="ce23">
            <text:p><text:s text:c="3"/>1 642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687.62019099999998" table:style-name="ce23">
            <text:p><text:s text:c="4"/>688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1242.884102" table:style-name="ce23">
            <text:p><text:s text:c="3"/>1 243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87.79468800000001" table:style-name="ce23">
            <text:p><text:s text:c="4"/>3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.671688" table:style-name="ce23">
            <text:p><text:s text:c="4"/>2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75.855000000000004" table:style-name="ce23">
            <text:p><text:s text:c="4"/>7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39.4" table:style-name="ce23">
            <text:p><text:s text:c="4"/>1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516" table:style-name="ce23">
            <text:p><text:s text:c="4"/>516</text:p>
          </table:table-cell>
          <table:table-cell office:value-type="float" office:value="1371.9666199999999" table:style-name="ce23">
            <text:p><text:s text:c="3"/>1 37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84.346" table:style-name="ce23">
            <text:p><text:s text:c="4"/>2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7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97.1" table:style-name="ce23">
            <text:p><text:s text:c="4"/>9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07.79" table:style-name="ce23">
            <text:p><text:s text:c="4"/>10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16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65" table:style-name="ce23">
            <text:p><text:s text:c="4"/>22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32.08" table:style-name="ce23">
            <text:p><text:s text:c="4"/>3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27.20107999999999" table:style-name="ce23">
            <text:p><text:s text:c="4"/>32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.133012000000001" table:style-name="ce23">
            <text:p><text:s text:c="4"/>3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252.99984000000001" table:style-name="ce23">
            <text:p><text:s text:c="4"/>25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5.9" table:style-name="ce23">
            <text:p><text:s text:c="4"/>1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3016880000000004" table:style-name="ce23">
            <text:p><text:s text:c="4"/>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.90499999999999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796" table:style-name="ce23">
            <text:p><text:s text:c="4"/>796</text:p>
          </table:table-cell>
          <table:table-cell office:value-type="float" office:value="2557.414025" table:style-name="ce23">
            <text:p><text:s text:c="3"/>2 5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693.98778400000003" table:style-name="ce23">
            <text:p><text:s text:c="4"/>69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62.29" table:style-name="ce23">
            <text:p><text:s text:c="4"/>16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42.72546600000001" table:style-name="ce23">
            <text:p><text:s text:c="4"/>14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2.6" table:style-name="ce23">
            <text:p><text:s text:c="4"/>6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5.622219999999999" table:style-name="ce23">
            <text:p><text:s text:c="4"/>46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60" table:style-name="ce23">
            <text:p><text:s text:c="4"/>60</text:p>
          </table:table-cell>
          <table:table-cell office:value-type="float" office:value="109.30359300000001" table:style-name="ce23">
            <text:p><text:s text:c="4"/>10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16.79038000000003" table:style-name="ce23">
            <text:p><text:s text:c="4"/>51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65.05232000000001" table:style-name="ce23">
            <text:p><text:s text:c="4"/>165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380.09226200000001" table:style-name="ce23">
            <text:p><text:s text:c="4"/>38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4.7" table:style-name="ce23">
            <text:p><text:s text:c="4"/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.350000000000001" table:style-name="ce23">
            <text:p><text:s text:c="4"/>1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39.4" table:style-name="ce23">
            <text:p><text:s text:c="4"/>1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249" table:style-name="ce23">
            <text:p><text:s text:c="4"/>249</text:p>
          </table:table-cell>
          <table:table-cell office:value-type="float" office:value="683.86834699999997" table:style-name="ce23">
            <text:p><text:s text:c="4"/>68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059999999999999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5.20500000000001" table:style-name="ce23">
            <text:p><text:s text:c="4"/>1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7.916800000000002" table:style-name="ce23">
            <text:p><text:s text:c="4"/>5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.04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35" table:style-name="ce23">
            <text:p><text:s text:c="4"/>6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5.01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8.11" table:style-name="ce23">
            <text:p><text:s text:c="4"/>5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.074858999999996" table:style-name="ce23">
            <text:p><text:s text:c="4"/>4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75.7" table:style-name="ce23">
            <text:p><text:s text:c="4"/>27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4.901688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453" table:style-name="ce23">
            <text:p><text:s text:c="4"/>453</text:p>
          </table:table-cell>
          <table:table-cell office:value-type="float" office:value="982.75284899999997" table:style-name="ce23">
            <text:p><text:s text:c="4"/>98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901216999999999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.167999999999999" table:style-name="ce23">
            <text:p><text:s text:c="4"/>2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67.3288" table:style-name="ce23">
            <text:p><text:s text:c="4"/>16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77.465000000000003" table:style-name="ce23">
            <text:p><text:s text:c="4"/>7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9.860832000000002" table:style-name="ce23">
            <text:p><text:s text:c="4"/>10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850000000000001" table:style-name="ce23">
            <text:p><text:s text:c="4"/>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8" table:style-name="ce23">
            <text:p><text:s text:c="4"/>6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2.799999999999997" table:style-name="ce23">
            <text:p><text:s text:c="4"/>3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18.658" table:style-name="ce23">
            <text:p><text:s text:c="4"/>1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2.71" table:style-name="ce23">
            <text:p><text:s text:c="4"/>25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24.068" table:style-name="ce23">
            <text:p><text:s text:c="4"/>12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.943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461.90899999999999" table:style-name="ce23">
            <text:p><text:s text:c="4"/>46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24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07.318" table:style-name="ce23">
            <text:p><text:s text:c="4"/>10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9.73" table:style-name="ce23">
            <text:p><text:s text:c="4"/>5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0.7" table:style-name="ce23">
            <text:p><text:s text:c="4"/>8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7.2" table:style-name="ce23">
            <text:p><text:s text:c="4"/>8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9.985999999999997" table:style-name="ce23">
            <text:p><text:s text:c="4"/>4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75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332" table:style-name="ce23">
            <text:p><text:s text:c="4"/>332</text:p>
          </table:table-cell>
          <table:table-cell office:value-type="float" office:value="953.32101999999998" table:style-name="ce23">
            <text:p><text:s text:c="4"/>95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1.97" table:style-name="ce23">
            <text:p><text:s text:c="4"/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36.93" table:style-name="ce23">
            <text:p><text:s text:c="4"/>13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2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3.0578" table:style-name="ce23">
            <text:p><text:s text:c="4"/>9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5.31" table:style-name="ce23">
            <text:p><text:s text:c="4"/>4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9.49" table:style-name="ce23">
            <text:p><text:s text:c="4"/>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42.77321999999998" table:style-name="ce23">
            <text:p><text:s text:c="4"/>34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8.15" table:style-name="ce23">
            <text:p><text:s text:c="4"/>3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7.07" table:style-name="ce23">
            <text:p><text:s text:c="4"/>8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6.47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3.7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4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60" table:style-name="ce23">
            <text:p><text:s text:c="4"/>60</text:p>
          </table:table-cell>
          <table:table-cell office:value-type="float" office:value="197.398" table:style-name="ce23">
            <text:p><text:s text:c="4"/>19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25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6.4" table:style-name="ce23">
            <text:p><text:s text:c="4"/>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4" table:style-name="ce23">
            <text:p><text:s text:c="4"/>4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2.167999999999999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8.849999999999994" table:style-name="ce23">
            <text:p><text:s text:c="4"/>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196.516999" table:style-name="ce23">
            <text:p><text:s text:c="4"/>1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99.756998999999993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6.65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42.6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3.3" table:style-name="ce23">
            <text:p><text:s text:c="4"/>5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8.11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22.85" table:style-name="ce23">
            <text:p><text:s text:c="4"/>1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6.5" table:style-name="ce23">
            <text:p><text:s text:c="4"/>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35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3.300999999999998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01000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1.7117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071699999999999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146.00319200000001" table:style-name="ce23">
            <text:p><text:s text:c="4"/>1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6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19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119999999999997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7819199999999997" table:style-name="ce23">
            <text:p><text:s text:c="4"/>0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01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8.60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55.36000000000001" table:style-name="ce23">
            <text:p><text:s text:c="4"/>1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0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12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1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3月20日編製" table:formula="msoxl:='2491-00-01'!V34" table:style-name="ce26">
            <text:p>中華民國106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3月20日編製" table:formula="msoxl:='2491-00-01'!V34" table:style-name="ce26">
            <text:p>中華民國106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7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72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9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9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9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39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46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46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2月" table:formula="msoxl:='2491-00-06'!G5" table:number-columns-spanned="9" table:number-rows-spanned="1" table:style-name="ce228">
            <text:p>中華民國106年02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2月" table:formula="msoxl:=H5" table:number-columns-spanned="12" table:number-rows-spanned="1" table:style-name="ce229">
            <text:p>中華民國106年0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394">
            <text:p>縣 市 別</text:p>
          </table:table-cell>
          <table:covered-table-cell/>
          <table:table-cell office:value-type="string" table:number-columns-spanned="2" table:number-rows-spanned="2" table:style-name="ce395">
            <text:p>總 <text:s text:c="3"/>計</text:p>
          </table:table-cell>
          <table:covered-table-cell/>
          <table:table-cell office:value-type="string" table:number-columns-spanned="2" table:number-rows-spanned="2" table:style-name="ce396">
            <text:p>農、林、漁、牧業</text:p>
          </table:table-cell>
          <table:covered-table-cell/>
          <table:table-cell office:value-type="string" table:number-columns-spanned="2" table:number-rows-spanned="2" table:style-name="ce397">
            <text:p>礦業及土石採取業</text:p>
          </table:table-cell>
          <table:covered-table-cell/>
          <table:table-cell office:value-type="string" table:number-columns-spanned="2" table:number-rows-spanned="2" table:style-name="ce397">
            <text:p>製造業</text:p>
          </table:table-cell>
          <table:covered-table-cell/>
          <table:table-cell office:value-type="string" table:number-columns-spanned="2" table:number-rows-spanned="2" table:style-name="ce398">
            <text:p>電力及燃氣供應業</text:p>
          </table:table-cell>
          <table:covered-table-cell/>
          <table:table-cell office:value-type="string" table:number-columns-spanned="2" table:number-rows-spanned="1" table:style-name="ce399">
            <text:p>用水供應</text:p>
          </table:table-cell>
          <table:covered-table-cell/>
          <table:table-cell office:value-type="string" table:number-columns-spanned="2" table:number-rows-spanned="2" table:style-name="ce400">
            <text:p>營建工程業</text:p>
          </table:table-cell>
          <table:covered-table-cell/>
          <table:table-cell office:value-type="string" table:number-columns-spanned="2" table:number-rows-spanned="2" table:style-name="ce401">
            <text:p>批發及零售業</text:p>
          </table:table-cell>
          <table:covered-table-cell/>
          <table:table-cell office:value-type="string" table:number-columns-spanned="2" table:number-rows-spanned="2" table:style-name="ce397">
            <text:p>運輸及倉儲業</text:p>
          </table:table-cell>
          <table:covered-table-cell/>
          <table:table-cell office:value-type="string" table:number-columns-spanned="2" table:number-rows-spanned="2" table:style-name="ce402">
            <text:p>住宿及餐飲業</text:p>
          </table:table-cell>
          <table:covered-table-cell/>
          <table:table-cell office:value-type="string" table:number-columns-spanned="2" table:number-rows-spanned="3" table:style-name="ce394">
            <text:p>縣 市 別</text:p>
          </table:table-cell>
          <table:covered-table-cell/>
          <table:table-cell office:value-type="string" table:number-columns-spanned="2" table:number-rows-spanned="2" table:style-name="ce4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97">
            <text:p>金融及保險業</text:p>
          </table:table-cell>
          <table:covered-table-cell/>
          <table:table-cell office:value-type="string" table:number-columns-spanned="2" table:number-rows-spanned="2" table:style-name="ce402">
            <text:p>不動產業</text:p>
          </table:table-cell>
          <table:covered-table-cell/>
          <table:table-cell office:value-type="string" table:number-columns-spanned="2" table:number-rows-spanned="1" table:style-name="ce404">
            <text:p>專業、科學</text:p>
          </table:table-cell>
          <table:covered-table-cell/>
          <table:table-cell office:value-type="string" table:number-columns-spanned="2" table:number-rows-spanned="2" table:style-name="ce411">
            <text:p><text:s/>支援服務業</text:p>
          </table:table-cell>
          <table:covered-table-cell/>
          <table:table-cell office:value-type="string" table:number-columns-spanned="2" table:number-rows-spanned="1" table:style-name="ce404">
            <text:p>公共行政及國防；</text:p>
          </table:table-cell>
          <table:covered-table-cell/>
          <table:table-cell office:value-type="string" table:number-columns-spanned="2" table:number-rows-spanned="2" table:style-name="ce403">
            <text:p>教育業</text:p>
          </table:table-cell>
          <table:covered-table-cell/>
          <table:table-cell office:value-type="string" table:number-columns-spanned="2" table:number-rows-spanned="1" table:style-name="ce404">
            <text:p>醫療保健及</text:p>
          </table:table-cell>
          <table:covered-table-cell/>
          <table:table-cell office:value-type="string" table:number-columns-spanned="2" table:number-rows-spanned="1" table:style-name="ce404">
            <text:p>藝術、娛樂</text:p>
          </table:table-cell>
          <table:covered-table-cell/>
          <table:table-cell office:value-type="string" table:number-columns-spanned="2" table:number-rows-spanned="2" table:style-name="ce406">
            <text:p>其他服務業</text:p>
          </table:table-cell>
          <table:covered-table-cell/>
          <table:table-cell office:value-type="string" table:number-columns-spanned="2" table:number-rows-spanned="2" table:style-name="ce40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9">
            <text:p>社會工作服務業</text:p>
          </table:table-cell>
          <table:covered-table-cell/>
          <table:table-cell office:value-type="string" table:number-columns-spanned="2" table:number-rows-spanned="1" table:style-name="ce41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1489" table:style-name="ce23">
            <text:p><text:s text:c="3"/>1 489</text:p>
          </table:table-cell>
          <table:table-cell office:value-type="float" office:value="7717.3382359999996" table:style-name="ce23">
            <text:p><text:s text:c="3"/>7 71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4.36600000000001" table:style-name="ce23">
            <text:p><text:s text:c="4"/>15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3637.263273" table:style-name="ce23">
            <text:p><text:s text:c="3"/>3 6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6.81" table:style-name="ce23">
            <text:p><text:s text:c="4"/>9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7.1" table:style-name="ce23">
            <text:p><text:s text:c="4"/>57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633.91499999999996" table:style-name="ce23">
            <text:p><text:s text:c="4"/>634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898.83038799999997" table:style-name="ce23">
            <text:p><text:s text:c="4"/>89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38.55000100000001" table:style-name="ce23">
            <text:p><text:s text:c="4"/>23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9.638888000000001" table:style-name="ce23">
            <text:p><text:s text:c="4"/>50</text:p>
          </table:table-cell>
          <table:table-cell office:value-type="string" table:number-columns-spanned="2" table:number-rows-spanned="1" table:style-name="ce195">
            <text:p>總計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183.76095000000001" table:style-name="ce23">
            <text:p><text:s text:c="4"/>18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61.15797600000002" table:style-name="ce23">
            <text:p><text:s text:c="4"/>26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641.35" table:style-name="ce23">
            <text:p><text:s text:c="4"/>641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434.93333999999999" table:style-name="ce23">
            <text:p><text:s text:c="4"/>43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6.37942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85" table:style-name="ce23">
            <text:p><text:s text:c="4"/>2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8.668000000000006" table:style-name="ce23">
            <text:p><text:s text:c="4"/>7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85.965" table:style-name="ce23">
            <text:p><text:s text:c="4"/>1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12">
            <text:p>臺灣地區</text:p>
          </table:table-cell>
          <table:covered-table-cell/>
          <table:table-cell office:value-type="float" office:value="1487" table:style-name="ce23">
            <text:p><text:s text:c="3"/>1 487</text:p>
          </table:table-cell>
          <table:table-cell office:value-type="float" office:value="7710.8382359999996" table:style-name="ce23">
            <text:p><text:s text:c="3"/>7 7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48.36600000000001" table:style-name="ce23">
            <text:p><text:s text:c="4"/>14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3637.263273" table:style-name="ce23">
            <text:p><text:s text:c="3"/>3 6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6.81" table:style-name="ce23">
            <text:p><text:s text:c="4"/>9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7.1" table:style-name="ce23">
            <text:p><text:s text:c="4"/>57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633.91499999999996" table:style-name="ce23">
            <text:p><text:s text:c="4"/>634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898.83038799999997" table:style-name="ce23">
            <text:p><text:s text:c="4"/>89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38.55000100000001" table:style-name="ce23">
            <text:p><text:s text:c="4"/>23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9.638888000000001" table:style-name="ce23">
            <text:p><text:s text:c="4"/>50</text:p>
          </table:table-cell>
          <table:table-cell office:value-type="string" table:number-columns-spanned="2" table:number-rows-spanned="1" table:style-name="ce412">
            <text:p>臺灣地區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183.76095000000001" table:style-name="ce23">
            <text:p><text:s text:c="4"/>18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61.15797600000002" table:style-name="ce23">
            <text:p><text:s text:c="4"/>26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641.35" table:style-name="ce23">
            <text:p><text:s text:c="4"/>641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434.93333999999999" table:style-name="ce23">
            <text:p><text:s text:c="4"/>43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05.87942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85" table:style-name="ce23">
            <text:p><text:s text:c="4"/>2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8.668000000000006" table:style-name="ce23">
            <text:p><text:s text:c="4"/>7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85.965" table:style-name="ce23">
            <text:p><text:s text:c="4"/>1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251" table:style-name="ce23">
            <text:p><text:s text:c="4"/>251</text:p>
          </table:table-cell>
          <table:table-cell office:value-type="float" office:value="836.14904000000001" table:style-name="ce23">
            <text:p><text:s text:c="4"/>8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85.89" table:style-name="ce23">
            <text:p><text:s text:c="4"/>3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5.19999999999999" table:style-name="ce23">
            <text:p><text:s text:c="4"/>14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99.58" table:style-name="ce23">
            <text:p><text:s text:c="4"/>1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192">
            <text:p>　　新北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0.765999999999998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5.2" table:style-name="ce23">
            <text:p><text:s text:c="4"/>4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1.921040000000005" table:style-name="ce23">
            <text:p><text:s text:c="4"/>7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9419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05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511" table:style-name="ce23">
            <text:p><text:s text:c="4"/>511</text:p>
          </table:table-cell>
          <table:table-cell office:value-type="float" office:value="3311.1479669999999" table:style-name="ce23">
            <text:p><text:s text:c="3"/>3 31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196000000000002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397.3219320000001" table:style-name="ce23">
            <text:p><text:s text:c="3"/>1 3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4.75" table:style-name="ce23">
            <text:p><text:s text:c="4"/>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01.45" table:style-name="ce23">
            <text:p><text:s text:c="4"/>20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70.25038799999999" table:style-name="ce23">
            <text:p><text:s text:c="4"/>37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7.150001" table:style-name="ce23">
            <text:p><text:s text:c="4"/>18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1" table:style-name="ce23">
            <text:p><text:s text:c="4"/>28</text:p>
          </table:table-cell>
          <table:table-cell office:value-type="string" table:number-columns-spanned="2" table:number-rows-spanned="1" table:style-name="ce192">
            <text:p>　　臺北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36.36994999999999" table:style-name="ce23">
            <text:p><text:s text:c="4"/>13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27.99797599999999" table:style-name="ce23">
            <text:p><text:s text:c="4"/>12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69.7" table:style-name="ce23">
            <text:p><text:s text:c="4"/>270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74.59429999999998" table:style-name="ce23">
            <text:p><text:s text:c="4"/>27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312420000000003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0.355000000000004" table:style-name="ce23">
            <text:p><text:s text:c="4"/>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166" table:style-name="ce23">
            <text:p><text:s text:c="4"/>166</text:p>
          </table:table-cell>
          <table:table-cell office:value-type="float" office:value="1022.501341" table:style-name="ce23">
            <text:p><text:s text:c="3"/>1 0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612.75134100000002" table:style-name="ce23">
            <text:p><text:s text:c="4"/>6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9.3" table:style-name="ce23">
            <text:p><text:s text:c="4"/>9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97.2" table:style-name="ce23">
            <text:p><text:s text:c="4"/>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192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4.5" table:style-name="ce23">
            <text:p><text:s text:c="4"/>6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38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161" table:style-name="ce23">
            <text:p><text:s text:c="4"/>161</text:p>
          </table:table-cell>
          <table:table-cell office:value-type="float" office:value="494.81688800000001" table:style-name="ce23">
            <text:p><text:s text:c="4"/>49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40.63999999999999" table:style-name="ce23">
            <text:p><text:s text:c="4"/>1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6.76" table:style-name="ce23">
            <text:p><text:s text:c="4"/>4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1.3" table:style-name="ce23">
            <text:p><text:s text:c="4"/>7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388880000000001" table:style-name="ce23">
            <text:p><text:s text:c="4"/>2</text:p>
          </table:table-cell>
          <table:table-cell office:value-type="string" table:number-columns-spanned="2" table:number-rows-spanned="1" table:style-name="ce192">
            <text:p>　　臺中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.15" table:style-name="ce23">
            <text:p><text:s text:c="4"/>3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3.15" table:style-name="ce23">
            <text:p><text:s text:c="4"/>9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.757999999999999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57" table:style-name="ce23">
            <text:p><text:s text:c="4"/>57</text:p>
          </table:table-cell>
          <table:table-cell office:value-type="float" office:value="827.43" table:style-name="ce23">
            <text:p><text:s text:c="4"/>8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00.2" table:style-name="ce23">
            <text:p><text:s text:c="4"/>7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350000000000001" table:style-name="ce23">
            <text:p><text:s text:c="4"/>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臺南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05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529999999999999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282.43" table:style-name="ce23">
            <text:p><text:s text:c="4"/>2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5.2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5.285" table:style-name="ce23">
            <text:p><text:s text:c="4"/>2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9.95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string" table:number-columns-spanned="2" table:number-rows-spanned="1" table:style-name="ce190">
            <text:p><text:s text:c="2"/>高雄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.325000000000000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8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3.15" table:style-name="ce23">
            <text:p><text:s text:c="4"/>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6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40.5" table:style-name="ce23">
            <text:p><text:s text:c="4"/>1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8.68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22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192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1.78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112.28" table:style-name="ce23">
            <text:p><text:s text:c="4"/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68" table:style-name="ce23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2.16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60000000000000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87.5" table:style-name="ce23">
            <text:p><text:s text:c="4"/>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67.2" table:style-name="ce23">
            <text:p><text:s text:c="4"/>6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5.45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8.504999999999999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92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00000000000000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285.608" table:style-name="ce23">
            <text:p><text:s text:c="4"/>2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7.8" table:style-name="ce23">
            <text:p><text:s text:c="4"/>1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3.5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0000000000000002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1.73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2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12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1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6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8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3月20日編製" table:formula="msoxl:='2491-00-01'!V34" table:style-name="ce26">
            <text:p>中華民國106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3月20日編製" table:formula="msoxl:='2491-00-01'!V34" table:style-name="ce26">
            <text:p>中華民國106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7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73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48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49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03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6年02月底" table:formula="msoxl:=CONCATENATE('2491-00-06'!G5,&quot;底&quot;)" table:number-columns-spanned="3" table:number-rows-spanned="1" table:style-name="ce267">
            <text:p>中華民國106年02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50"/>
          <table:covered-table-cell table:number-columns-repeated="2"/>
          <table:table-cell office:value-type="string" table:number-columns-spanned="1" table:number-rows-spanned="2" table:style-name="ce433">
            <text:p>外國公司</text:p>
            <text:p>在臺認許公司</text:p>
          </table:table-cell>
          <table:table-cell office:value-type="string" table:number-columns-spanned="3" table:number-rows-spanned="2" table:style-name="ce451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1">
            <text:p>總計</text:p>
          </table:table-cell>
          <table:covered-table-cell table:number-columns-repeated="2"/>
          <table:table-cell office:value-type="float" office:value="5367" table:style-name="ce164">
            <text:p><text:s text:c="3"/>5 367</text:p>
          </table:table-cell>
          <table:table-cell table:number-columns-repeated="2" table:style-name="ce164"/>
          <table:table-cell office:value-type="float" office:value="4337" table:style-name="ce164">
            <text:p><text:s text:c="3"/>4 33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按營運資金分</text:p>
          </table:table-cell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1百萬元以下</text:p>
          </table:table-cell>
          <table:covered-table-cell table:number-columns-repeated="2"/>
          <table:table-cell office:value-type="float" office:value="1348" table:style-name="ce164">
            <text:p><text:s text:c="3"/>1 34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1百萬元~</text:p>
          </table:table-cell>
          <table:covered-table-cell table:number-columns-repeated="2"/>
          <table:table-cell office:value-type="float" office:value="1705" table:style-name="ce164">
            <text:p><text:s text:c="3"/>1 70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5百萬元~</text:p>
          </table:table-cell>
          <table:covered-table-cell table:number-columns-repeated="2"/>
          <table:table-cell office:value-type="float" office:value="1217" table:style-name="ce164">
            <text:p><text:s text:c="3"/>1 21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10百萬元~</text:p>
          </table:table-cell>
          <table:covered-table-cell table:number-columns-repeated="2"/>
          <table:table-cell office:value-type="float" office:value="400" table:style-name="ce164">
            <text:p><text:s text:c="4"/>40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20百萬元~</text:p>
          </table:table-cell>
          <table:covered-table-cell table:number-columns-repeated="2"/>
          <table:table-cell office:value-type="float" office:value="256" table:style-name="ce164">
            <text:p><text:s text:c="4"/>25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30百萬元~</text:p>
          </table:table-cell>
          <table:covered-table-cell table:number-columns-repeated="2"/>
          <table:table-cell office:value-type="float" office:value="66" table:style-name="ce164">
            <text:p><text:s text:c="4"/>6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40百萬元~</text:p>
          </table:table-cell>
          <table:covered-table-cell table:number-columns-repeated="2"/>
          <table:table-cell office:value-type="float" office:value="32" table:style-name="ce164">
            <text:p><text:s text:c="4"/>3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50百萬元~</text:p>
          </table:table-cell>
          <table:covered-table-cell table:number-columns-repeated="2"/>
          <table:table-cell office:value-type="float" office:value="61" table:style-name="ce164">
            <text:p><text:s text:c="4"/>6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60百萬元~</text:p>
          </table:table-cell>
          <table:covered-table-cell table:number-columns-repeated="2"/>
          <table:table-cell office:value-type="float" office:value="64" table:style-name="ce164">
            <text:p><text:s text:c="4"/>6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100百萬元~</text:p>
          </table:table-cell>
          <table:covered-table-cell table:number-columns-repeated="2"/>
          <table:table-cell office:value-type="float" office:value="53" table:style-name="ce164">
            <text:p><text:s text:c="4"/>5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150百萬元~</text:p>
          </table:table-cell>
          <table:covered-table-cell table:number-columns-repeated="2"/>
          <table:table-cell office:value-type="float" office:value="24" table:style-name="ce164">
            <text:p><text:s text:c="4"/>2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200百萬元~</text:p>
          </table:table-cell>
          <table:covered-table-cell table:number-columns-repeated="2"/>
          <table:table-cell office:value-type="float" office:value="141" table:style-name="ce164">
            <text:p><text:s text:c="4"/>14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74"/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74">
            <text:p>   按行業別分</text:p>
          </table:table-cell>
          <table:covered-table-cell table:number-columns-repeated="2"/>
          <table:table-cell office:value-type="float" office:value="5367" table:style-name="ce164">
            <text:p><text:s text:c="3"/>5 367</text:p>
          </table:table-cell>
          <table:table-cell table:number-columns-repeated="2" table:style-name="ce164"/>
          <table:table-cell office:value-type="float" office:value="4337" table:style-name="ce164">
            <text:p><text:s text:c="3"/>4 33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農、林、漁、牧業</text:p>
          </table:table-cell>
          <table:covered-table-cell table:number-columns-repeated="2"/>
          <table:table-cell office:value-type="float" office:value="36" table:style-name="ce164">
            <text:p><text:s text:c="4"/>36</text:p>
          </table:table-cell>
          <table:table-cell table:number-columns-repeated="2" table:style-name="ce164"/>
          <table:table-cell office:value-type="float" office:value="5" table:style-name="ce164">
            <text:p><text:s text:c="4"/>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礦業及土石採取業</text:p>
          </table:table-cell>
          <table:covered-table-cell table:number-columns-repeated="2"/>
          <table:table-cell office:value-type="float" office:value="9" table:style-name="ce164">
            <text:p><text:s text:c="4"/>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製造業</text:p>
          </table:table-cell>
          <table:covered-table-cell table:number-columns-repeated="2"/>
          <table:table-cell office:value-type="float" office:value="831" table:style-name="ce164">
            <text:p><text:s text:c="4"/>831</text:p>
          </table:table-cell>
          <table:table-cell table:number-columns-repeated="2" table:style-name="ce164"/>
          <table:table-cell office:value-type="float" office:value="68" table:style-name="ce164">
            <text:p><text:s text:c="4"/>68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電力及燃氣供應業</text:p>
          </table:table-cell>
          <table:covered-table-cell table:number-columns-repeated="2"/>
          <table:table-cell office:value-type="float" office:value="20" table:style-name="ce164">
            <text:p><text:s text:c="4"/>2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用水供應及污染整治業</text:p>
          </table:table-cell>
          <table:covered-table-cell table:number-columns-repeated="2"/>
          <table:table-cell office:value-type="float" office:value="6" table:style-name="ce164">
            <text:p><text:s text:c="4"/>6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營建工程業</text:p>
          </table:table-cell>
          <table:covered-table-cell table:number-columns-repeated="2"/>
          <table:table-cell office:value-type="float" office:value="396" table:style-name="ce164">
            <text:p><text:s text:c="4"/>396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批發及零售業</text:p>
          </table:table-cell>
          <table:covered-table-cell table:number-columns-repeated="2"/>
          <table:table-cell office:value-type="float" office:value="1222" table:style-name="ce164">
            <text:p><text:s text:c="3"/>1 222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運輸及倉儲業</text:p>
          </table:table-cell>
          <table:covered-table-cell table:number-columns-repeated="2"/>
          <table:table-cell office:value-type="float" office:value="142" table:style-name="ce164">
            <text:p><text:s text:c="4"/>142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住宿及餐飲業</text:p>
          </table:table-cell>
          <table:covered-table-cell table:number-columns-repeated="2"/>
          <table:table-cell office:value-type="float" office:value="15" table:style-name="ce164">
            <text:p><text:s text:c="4"/>15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74">
            <text:p>      出版、影音製作、傳播及資通訊服務業</text:p>
          </table:table-cell>
          <table:covered-table-cell table:number-columns-repeated="2"/>
          <table:table-cell office:value-type="float" office:value="402" table:style-name="ce164">
            <text:p><text:s text:c="4"/>402</text:p>
          </table:table-cell>
          <table:table-cell table:number-columns-repeated="2" table:style-name="ce164"/>
          <table:table-cell office:value-type="float" office:value="22" table:style-name="ce164">
            <text:p><text:s text:c="4"/>2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金融及保險業</text:p>
          </table:table-cell>
          <table:covered-table-cell table:number-columns-repeated="2"/>
          <table:table-cell office:value-type="float" office:value="629" table:style-name="ce164">
            <text:p><text:s text:c="4"/>629</text:p>
          </table:table-cell>
          <table:table-cell table:number-columns-repeated="2" table:style-name="ce164"/>
          <table:table-cell office:value-type="float" office:value="72" table:style-name="ce164">
            <text:p><text:s text:c="4"/>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不動產業</text:p>
          </table:table-cell>
          <table:covered-table-cell table:number-columns-repeated="2"/>
          <table:table-cell office:value-type="float" office:value="393" table:style-name="ce164">
            <text:p><text:s text:c="4"/>393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專業、科學及技術服務業</text:p>
          </table:table-cell>
          <table:covered-table-cell table:number-columns-repeated="2"/>
          <table:table-cell office:value-type="float" office:value="801" table:style-name="ce164">
            <text:p><text:s text:c="4"/>801</text:p>
          </table:table-cell>
          <table:table-cell table:number-columns-repeated="2" table:style-name="ce164"/>
          <table:table-cell office:value-type="float" office:value="59" table:style-name="ce164">
            <text:p><text:s text:c="4"/>5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支援服務業</text:p>
          </table:table-cell>
          <table:covered-table-cell table:number-columns-repeated="2"/>
          <table:table-cell office:value-type="float" office:value="99" table:style-name="ce164">
            <text:p><text:s text:c="4"/>99</text:p>
          </table:table-cell>
          <table:table-cell table:number-columns-repeated="2" table:style-name="ce164"/>
          <table:table-cell office:value-type="float" office:value="1212" table:style-name="ce164">
            <text:p><text:s text:c="3"/>1 21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藝術、娛樂及休閒服務業</text:p>
          </table:table-cell>
          <table:covered-table-cell table:number-columns-repeated="2"/>
          <table:table-cell office:value-type="float" office:value="19" table:style-name="ce164">
            <text:p><text:s text:c="4"/>1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4">
            <text:p>      其他服務業</text:p>
          </table:table-cell>
          <table:covered-table-cell table:number-columns-repeated="2"/>
          <table:table-cell office:value-type="float" office:value="137" table:style-name="ce164">
            <text:p><text:s text:c="4"/>137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8">
            <text:p>      未分類</text:p>
          </table:table-cell>
          <table:covered-table-cell table:number-columns-repeated="2"/>
          <table:table-cell office:value-type="float" office:value="210" table:style-name="ce164">
            <text:p><text:s text:c="4"/>210</text:p>
          </table:table-cell>
          <table:table-cell table:number-columns-repeated="2" table:style-name="ce164"/>
          <table:table-cell office:value-type="float" office:value="2815" table:style-name="ce164">
            <text:p><text:s text:c="3"/>2 81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7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7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93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43:55Z</dc:date>
    <meta:print-date>2016-11-16T07:56:44Z</meta:print-date>
  </office:meta>
</office:document-meta>
</file>