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2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02月底" table:formula="msoxl:=CONCATENATE('2492-00-02'!K5,&quot;底&quot;)" table:number-columns-spanned="5" table:number-rows-spanned="1" table:style-name="ce172">
            <text:p><text:s text:c="3"/>中華民國 106年02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2月底" table:formula="msoxl:=CONCATENATE('2492-00-02'!K5,&quot;底&quot;)" table:number-columns-spanned="8" table:number-rows-spanned="1" table:style-name="ce178">
            <text:p><text:s text:c="3"/>中華民國 106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2月底" table:formula="msoxl:=CONCATENATE('2492-00-02'!K5,&quot;底&quot;)" table:number-columns-spanned="8" table:number-rows-spanned="1" table:style-name="ce178">
            <text:p><text:s text:c="3"/>中華民國 106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2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292">
            <text:p>礦業及土石採取業</text:p>
          </table:table-cell>
          <table:covered-table-cell/>
          <table:table-cell office:value-type="string" table:number-columns-spanned="2" table:number-rows-spanned="2" table:style-name="ce289">
            <text:p>製造業</text:p>
          </table:table-cell>
          <table:covered-table-cell/>
          <table:table-cell office:value-type="string" table:number-columns-spanned="2" table:number-rows-spanned="2" table:style-name="ce291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290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90">
            <text:p>批發及零售業</text:p>
          </table:table-cell>
          <table:covered-table-cell/>
          <table:table-cell office:value-type="string" table:number-columns-spanned="2" table:number-rows-spanned="2" table:style-name="ce142">
            <text:p>運輸及倉儲業</text:p>
          </table:table-cell>
          <table:covered-table-cell/>
          <table:table-cell office:value-type="string" table:number-columns-spanned="2" table:number-rows-spanned="2" table:style-name="ce290">
            <text:p>住宿及餐飲業</text:p>
          </table:table-cell>
          <table:covered-table-cell/>
          <table:table-cell office:value-type="string" table:number-columns-spanned="2" table:number-rows-spanned="2" table:style-name="ce29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2">
            <text:p>不動產業</text:p>
          </table:table-cell>
          <table:covered-table-cell/>
          <table:table-cell office:value-type="string" table:number-columns-spanned="2" table:number-rows-spanned="2" table:style-name="ce142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2">
            <text:p>支援服務業</text:p>
          </table:table-cell>
          <table:covered-table-cell/>
          <table:table-cell office:value-type="string" table:number-columns-spanned="2" table:number-rows-spanned="2" table:style-name="ce14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0">
            <text:p>教育服務業</text:p>
          </table:table-cell>
          <table:covered-table-cell/>
          <table:table-cell office:value-type="string" table:number-columns-spanned="2" table:number-rows-spanned="2" table:style-name="ce142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290">
            <text:p>其他服務業</text:p>
          </table:table-cell>
          <table:covered-table-cell/>
          <table:table-cell table:number-columns-spanned="2" table:number-rows-spanned="2" table:style-name="ce289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837235" table:style-name="ce24">
            <text:p><text:s text:c="3"/>837 235</text:p>
          </table:table-cell>
          <table:table-cell office:value-type="float" office:value="166414695" table:style-name="ce24">
            <text:p><text:s text:c="2"/>166 414 695</text:p>
          </table:table-cell>
          <table:table-cell office:value-type="float" office:value="7002" table:style-name="ce24">
            <text:p><text:s text:c="3"/>7 002</text:p>
          </table:table-cell>
          <table:table-cell office:value-type="float" office:value="2923262" table:style-name="ce24">
            <text:p><text:s text:c="2"/>2 923 262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206490" table:style-name="ce24">
            <text:p><text:s text:c="2"/>1 206 490</text:p>
          </table:table-cell>
          <table:table-cell office:value-type="float" office:value="48164" table:style-name="ce24">
            <text:p><text:s text:c="3"/>48 164</text:p>
          </table:table-cell>
          <table:table-cell office:value-type="float" office:value="13705390" table:style-name="ce24">
            <text:p><text:s text:c="2"/>13 705 390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22691" table:style-name="ce24">
            <text:p><text:s text:c="3"/>122 691</text:p>
          </table:table-cell>
          <table:table-cell office:value-type="float" office:value="3504" table:style-name="ce24">
            <text:p><text:s text:c="3"/>3 504</text:p>
          </table:table-cell>
          <table:table-cell office:value-type="float" office:value="1398524" table:style-name="ce24">
            <text:p><text:s text:c="2"/>1 398 524</text:p>
          </table:table-cell>
          <table:table-cell office:value-type="float" office:value="72455" table:style-name="ce24">
            <text:p><text:s text:c="3"/>72 455</text:p>
          </table:table-cell>
          <table:table-cell office:value-type="float" office:value="34415419" table:style-name="ce24">
            <text:p><text:s text:c="2"/>34 415 41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73659" table:style-name="ce24">
            <text:p><text:s text:c="3"/>473 659</text:p>
          </table:table-cell>
          <table:table-cell office:value-type="float" office:value="72125155" table:style-name="ce24">
            <text:p><text:s text:c="2"/>72 125 155</text:p>
          </table:table-cell>
          <table:table-cell office:value-type="float" office:value="26629" table:style-name="ce24">
            <text:p><text:s text:c="3"/>26 629</text:p>
          </table:table-cell>
          <table:table-cell office:value-type="float" office:value="5968383" table:style-name="ce24">
            <text:p><text:s text:c="2"/>5 968 383</text:p>
          </table:table-cell>
          <table:table-cell office:value-type="float" office:value="72644" table:style-name="ce24">
            <text:p><text:s text:c="3"/>72 644</text:p>
          </table:table-cell>
          <table:table-cell office:value-type="float" office:value="10647564" table:style-name="ce24">
            <text:p><text:s text:c="2"/>10 647 564</text:p>
          </table:table-cell>
          <table:table-cell office:value-type="float" office:value="5776" table:style-name="ce24">
            <text:p><text:s text:c="3"/>5 776</text:p>
          </table:table-cell>
          <table:table-cell office:value-type="float" office:value="1731715" table:style-name="ce24">
            <text:p><text:s text:c="2"/>1 731 715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4578955" table:style-name="ce24">
            <text:p><text:s text:c="2"/>4 578 955</text:p>
          </table:table-cell>
          <table:table-cell office:value-type="float" office:value="3579" table:style-name="ce24">
            <text:p><text:s text:c="3"/>3 579</text:p>
          </table:table-cell>
          <table:table-cell office:value-type="float" office:value="915105" table:style-name="ce24">
            <text:p><text:s text:c="3"/>915 105</text:p>
          </table:table-cell>
          <table:table-cell office:value-type="float" office:value="16170" table:style-name="ce24">
            <text:p><text:s text:c="3"/>16 170</text:p>
          </table:table-cell>
          <table:table-cell office:value-type="float" office:value="3408961" table:style-name="ce24">
            <text:p><text:s text:c="2"/>3 408 96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4508" table:style-name="ce24">
            <text:p><text:s text:c="3"/>24 508</text:p>
          </table:table-cell>
          <table:table-cell office:value-type="float" office:value="6042496" table:style-name="ce24">
            <text:p><text:s text:c="2"/>6 042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71587" table:style-name="ce24">
            <text:p><text:s text:c="3"/>71 5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61" table:style-name="ce24">
            <text:p><text:s text:c="3"/>18 061</text:p>
          </table:table-cell>
          <table:table-cell office:value-type="float" office:value="2203298" table:style-name="ce24">
            <text:p><text:s text:c="2"/>2 203 298</text:p>
          </table:table-cell>
          <table:table-cell office:value-type="float" office:value="59948" table:style-name="ce24">
            <text:p><text:s text:c="3"/>59 948</text:p>
          </table:table-cell>
          <table:table-cell office:value-type="float" office:value="4949600" table:style-name="ce24">
            <text:p><text:s text:c="2"/>4 949 60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18245" table:style-name="ce24">
            <text:p><text:s text:c="3"/>818 245</text:p>
          </table:table-cell>
          <table:table-cell office:value-type="float" office:value="164336156" table:style-name="ce24">
            <text:p><text:s text:c="2"/>164 336 156</text:p>
          </table:table-cell>
          <table:table-cell office:value-type="float" office:value="6939" table:style-name="ce24">
            <text:p><text:s text:c="3"/>6 939</text:p>
          </table:table-cell>
          <table:table-cell office:value-type="float" office:value="2900497" table:style-name="ce24">
            <text:p><text:s text:c="2"/>2 900 497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1194250" table:style-name="ce24">
            <text:p><text:s text:c="2"/>1 194 250</text:p>
          </table:table-cell>
          <table:table-cell office:value-type="float" office:value="47989" table:style-name="ce24">
            <text:p><text:s text:c="3"/>47 989</text:p>
          </table:table-cell>
          <table:table-cell office:value-type="float" office:value="13599503" table:style-name="ce24">
            <text:p><text:s text:c="2"/>13 599 503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12491" table:style-name="ce24">
            <text:p><text:s text:c="3"/>112 491</text:p>
          </table:table-cell>
          <table:table-cell office:value-type="float" office:value="3497" table:style-name="ce24">
            <text:p><text:s text:c="3"/>3 497</text:p>
          </table:table-cell>
          <table:table-cell office:value-type="float" office:value="1397094" table:style-name="ce24">
            <text:p><text:s text:c="2"/>1 397 094</text:p>
          </table:table-cell>
          <table:table-cell office:value-type="float" office:value="71952" table:style-name="ce24">
            <text:p><text:s text:c="3"/>71 952</text:p>
          </table:table-cell>
          <table:table-cell office:value-type="float" office:value="33997507" table:style-name="ce24">
            <text:p><text:s text:c="2"/>33 997 50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56824" table:style-name="ce24">
            <text:p><text:s text:c="3"/>456 824</text:p>
          </table:table-cell>
          <table:table-cell office:value-type="float" office:value="71438340" table:style-name="ce24">
            <text:p><text:s text:c="2"/>71 438 340</text:p>
          </table:table-cell>
          <table:table-cell office:value-type="float" office:value="26505" table:style-name="ce24">
            <text:p><text:s text:c="3"/>26 505</text:p>
          </table:table-cell>
          <table:table-cell office:value-type="float" office:value="5550338" table:style-name="ce24">
            <text:p><text:s text:c="2"/>5 550 338</text:p>
          </table:table-cell>
          <table:table-cell office:value-type="float" office:value="72064" table:style-name="ce24">
            <text:p><text:s text:c="3"/>72 064</text:p>
          </table:table-cell>
          <table:table-cell office:value-type="float" office:value="10566877" table:style-name="ce24">
            <text:p><text:s text:c="2"/>10 566 877</text:p>
          </table:table-cell>
          <table:table-cell office:value-type="float" office:value="5747" table:style-name="ce24">
            <text:p><text:s text:c="3"/>5 747</text:p>
          </table:table-cell>
          <table:table-cell office:value-type="float" office:value="1725155" table:style-name="ce24">
            <text:p><text:s text:c="2"/>1 725 155</text:p>
          </table:table-cell>
          <table:table-cell office:value-type="float" office:value="2703" table:style-name="ce24">
            <text:p><text:s text:c="3"/>2 703</text:p>
          </table:table-cell>
          <table:table-cell office:value-type="float" office:value="4563605" table:style-name="ce24">
            <text:p><text:s text:c="2"/>4 563 605</text:p>
          </table:table-cell>
          <table:table-cell office:value-type="float" office:value="3567" table:style-name="ce24">
            <text:p><text:s text:c="3"/>3 567</text:p>
          </table:table-cell>
          <table:table-cell office:value-type="float" office:value="901875" table:style-name="ce24">
            <text:p><text:s text:c="3"/>901 875</text:p>
          </table:table-cell>
          <table:table-cell office:value-type="float" office:value="16092" table:style-name="ce24">
            <text:p><text:s text:c="3"/>16 092</text:p>
          </table:table-cell>
          <table:table-cell office:value-type="float" office:value="3388351" table:style-name="ce24">
            <text:p><text:s text:c="2"/>3 388 35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4313" table:style-name="ce24">
            <text:p><text:s text:c="3"/>24 313</text:p>
          </table:table-cell>
          <table:table-cell office:value-type="float" office:value="5809576" table:style-name="ce24">
            <text:p><text:s text:c="2"/>5 809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71587" table:style-name="ce24">
            <text:p><text:s text:c="3"/>71 5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86" table:style-name="ce24">
            <text:p><text:s text:c="3"/>17 886</text:p>
          </table:table-cell>
          <table:table-cell office:value-type="float" office:value="2182138" table:style-name="ce24">
            <text:p><text:s text:c="2"/>2 182 138</text:p>
          </table:table-cell>
          <table:table-cell office:value-type="float" office:value="59747" table:style-name="ce24">
            <text:p><text:s text:c="3"/>59 747</text:p>
          </table:table-cell>
          <table:table-cell office:value-type="float" office:value="4936873" table:style-name="ce24">
            <text:p><text:s text:c="2"/>4 936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新北市</text:p>
          </table:table-cell>
          <table:covered-table-cell/>
          <table:table-cell office:value-type="float" office:value="137744" table:style-name="ce24">
            <text:p><text:s text:c="3"/>137 744</text:p>
          </table:table-cell>
          <table:table-cell office:value-type="float" office:value="26525548" table:style-name="ce24">
            <text:p><text:s text:c="2"/>26 525 548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04418" table:style-name="ce24">
            <text:p><text:s text:c="3"/>104 41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19" table:style-name="ce24">
            <text:p><text:s text:c="3"/>6 619</text:p>
          </table:table-cell>
          <table:table-cell office:value-type="float" office:value="3177575" table:style-name="ce24">
            <text:p><text:s text:c="2"/>3 177 57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48489" table:style-name="ce24">
            <text:p><text:s text:c="3"/>148 489</text:p>
          </table:table-cell>
          <table:table-cell office:value-type="float" office:value="12676" table:style-name="ce24">
            <text:p><text:s text:c="3"/>12 676</text:p>
          </table:table-cell>
          <table:table-cell office:value-type="float" office:value="4486021" table:style-name="ce24">
            <text:p><text:s text:c="2"/>4 486 021</text:p>
          </table:table-cell>
          <table:table-cell office:value-type="string" table:number-columns-spanned="2" table:number-rows-spanned="1" table:style-name="ce152">
            <text:p>　　新北市</text:p>
          </table:table-cell>
          <table:covered-table-cell/>
          <table:table-cell office:value-type="float" office:value="78429" table:style-name="ce24">
            <text:p><text:s text:c="3"/>78 429</text:p>
          </table:table-cell>
          <table:table-cell office:value-type="float" office:value="12057054" table:style-name="ce24">
            <text:p><text:s text:c="2"/>12 057 054</text:p>
          </table:table-cell>
          <table:table-cell office:value-type="float" office:value="10566" table:style-name="ce24">
            <text:p><text:s text:c="3"/>10 566</text:p>
          </table:table-cell>
          <table:table-cell office:value-type="float" office:value="593303" table:style-name="ce24">
            <text:p><text:s text:c="3"/>593 303</text:p>
          </table:table-cell>
          <table:table-cell office:value-type="float" office:value="10072" table:style-name="ce24">
            <text:p><text:s text:c="3"/>10 072</text:p>
          </table:table-cell>
          <table:table-cell office:value-type="float" office:value="1534953" table:style-name="ce24">
            <text:p><text:s text:c="2"/>1 534 953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385986" table:style-name="ce24">
            <text:p><text:s text:c="3"/>385 986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518421" table:style-name="ce24">
            <text:p><text:s text:c="2"/>1 518 421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3253" table:style-name="ce24">
            <text:p><text:s text:c="3"/>43 253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633230" table:style-name="ce24">
            <text:p><text:s text:c="3"/>633 230</text:p>
          </table:table-cell>
          <table:table-cell office:value-type="string" table:number-columns-spanned="2" table:number-rows-spanned="1" table:style-name="ce152">
            <text:p>　　新北市</text:p>
          </table:table-cell>
          <table:covered-table-cell/>
          <table:table-cell office:value-type="float" office:value="2997" table:style-name="ce24">
            <text:p><text:s text:c="3"/>2 997</text:p>
          </table:table-cell>
          <table:table-cell office:value-type="float" office:value="655253" table:style-name="ce24">
            <text:p><text:s text:c="3"/>655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068" table:style-name="ce24">
            <text:p><text:s text:c="3"/>7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342658" table:style-name="ce24">
            <text:p><text:s text:c="3"/>342 658</text:p>
          </table:table-cell>
          <table:table-cell office:value-type="float" office:value="8284" table:style-name="ce24">
            <text:p><text:s text:c="3"/>8 284</text:p>
          </table:table-cell>
          <table:table-cell office:value-type="float" office:value="764829" table:style-name="ce24">
            <text:p><text:s text:c="3"/>764 8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臺北市</text:p>
          </table:table-cell>
          <table:covered-table-cell/>
          <table:table-cell office:value-type="float" office:value="56412" table:style-name="ce24">
            <text:p><text:s text:c="3"/>56 412</text:p>
          </table:table-cell>
          <table:table-cell office:value-type="float" office:value="11882284" table:style-name="ce24">
            <text:p><text:s text:c="2"/>11 882 28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6395" table:style-name="ce24">
            <text:p><text:s text:c="3"/>66 3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64959" table:style-name="ce24">
            <text:p><text:s text:c="3"/>164 95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303" table:style-name="ce24">
            <text:p><text:s text:c="3"/>30 303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1023791" table:style-name="ce24">
            <text:p><text:s text:c="2"/>1 023 791</text:p>
          </table:table-cell>
          <table:table-cell office:value-type="string" table:number-columns-spanned="2" table:number-rows-spanned="1" table:style-name="ce152">
            <text:p>　　臺北市</text:p>
          </table:table-cell>
          <table:covered-table-cell/>
          <table:table-cell office:value-type="float" office:value="28778" table:style-name="ce24">
            <text:p><text:s text:c="3"/>28 778</text:p>
          </table:table-cell>
          <table:table-cell office:value-type="float" office:value="6279181" table:style-name="ce24">
            <text:p><text:s text:c="2"/>6 279 181</text:p>
          </table:table-cell>
          <table:table-cell office:value-type="float" office:value="5316" table:style-name="ce24">
            <text:p><text:s text:c="3"/>5 316</text:p>
          </table:table-cell>
          <table:table-cell office:value-type="float" office:value="253300" table:style-name="ce24">
            <text:p><text:s text:c="3"/>253 300</text:p>
          </table:table-cell>
          <table:table-cell office:value-type="float" office:value="8399" table:style-name="ce24">
            <text:p><text:s text:c="3"/>8 399</text:p>
          </table:table-cell>
          <table:table-cell office:value-type="float" office:value="1548631" table:style-name="ce24">
            <text:p><text:s text:c="2"/>1 548 631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241481" table:style-name="ce24">
            <text:p><text:s text:c="3"/>241 481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06903" table:style-name="ce24">
            <text:p><text:s text:c="3"/>406 90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8453" table:style-name="ce24">
            <text:p><text:s text:c="3"/>48 453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525388" table:style-name="ce24">
            <text:p><text:s text:c="3"/>525 388</text:p>
          </table:table-cell>
          <table:table-cell office:value-type="string" table:number-columns-spanned="2" table:number-rows-spanned="1" table:style-name="ce152">
            <text:p>　　臺北市</text:p>
          </table:table-cell>
          <table:covered-table-cell/>
          <table:table-cell office:value-type="float" office:value="1183" table:style-name="ce24">
            <text:p><text:s text:c="3"/>1 183</text:p>
          </table:table-cell>
          <table:table-cell office:value-type="float" office:value="302743" table:style-name="ce24">
            <text:p><text:s text:c="3"/>302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865" table:style-name="ce24">
            <text:p><text:s text:c="3"/>10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319137" table:style-name="ce24">
            <text:p><text:s text:c="3"/>319 137</text:p>
          </table:table-cell>
          <table:table-cell office:value-type="float" office:value="4761" table:style-name="ce24">
            <text:p><text:s text:c="3"/>4 761</text:p>
          </table:table-cell>
          <table:table-cell office:value-type="float" office:value="655502" table:style-name="ce24">
            <text:p><text:s text:c="3"/>655 5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桃園市</text:p>
          </table:table-cell>
          <table:covered-table-cell/>
          <table:table-cell office:value-type="float" office:value="50816" table:style-name="ce24">
            <text:p><text:s text:c="3"/>50 816</text:p>
          </table:table-cell>
          <table:table-cell office:value-type="float" office:value="12752419" table:style-name="ce24">
            <text:p><text:s text:c="2"/>12 752 41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8203" table:style-name="ce24">
            <text:p><text:s text:c="3"/>118 20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815879" table:style-name="ce24">
            <text:p><text:s text:c="3"/>815 8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3580" table:style-name="ce24">
            <text:p><text:s text:c="3"/>103 580</text:p>
          </table:table-cell>
          <table:table-cell office:value-type="float" office:value="5804" table:style-name="ce24">
            <text:p><text:s text:c="3"/>5 804</text:p>
          </table:table-cell>
          <table:table-cell office:value-type="float" office:value="2476082" table:style-name="ce24">
            <text:p><text:s text:c="2"/>2 476 082</text:p>
          </table:table-cell>
          <table:table-cell office:value-type="string" table:number-columns-spanned="2" table:number-rows-spanned="1" table:style-name="ce152">
            <text:p>　　桃園市</text:p>
          </table:table-cell>
          <table:covered-table-cell/>
          <table:table-cell office:value-type="float" office:value="27301" table:style-name="ce24">
            <text:p><text:s text:c="3"/>27 301</text:p>
          </table:table-cell>
          <table:table-cell office:value-type="float" office:value="5359691" table:style-name="ce24">
            <text:p><text:s text:c="2"/>5 359 691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303184" table:style-name="ce24">
            <text:p><text:s text:c="3"/>303 184</text:p>
          </table:table-cell>
          <table:table-cell office:value-type="float" office:value="5732" table:style-name="ce24">
            <text:p><text:s text:c="3"/>5 732</text:p>
          </table:table-cell>
          <table:table-cell office:value-type="float" office:value="1646950" table:style-name="ce24">
            <text:p><text:s text:c="2"/>1 646 950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91337" table:style-name="ce24">
            <text:p><text:s text:c="3"/>91 337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522380" table:style-name="ce24">
            <text:p><text:s text:c="3"/>522 38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93571" table:style-name="ce24">
            <text:p><text:s text:c="3"/>93 571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244571" table:style-name="ce24">
            <text:p><text:s text:c="3"/>244 571</text:p>
          </table:table-cell>
          <table:table-cell office:value-type="string" table:number-columns-spanned="2" table:number-rows-spanned="1" table:style-name="ce152">
            <text:p>　　桃園市</text:p>
          </table:table-cell>
          <table:covered-table-cell/>
          <table:table-cell office:value-type="float" office:value="1651" table:style-name="ce24">
            <text:p><text:s text:c="3"/>1 651</text:p>
          </table:table-cell>
          <table:table-cell office:value-type="float" office:value="417516" table:style-name="ce24">
            <text:p><text:s text:c="3"/>417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01" table:style-name="ce24">
            <text:p><text:s text:c="3"/>3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140475" table:style-name="ce24">
            <text:p><text:s text:c="3"/>140 475</text:p>
          </table:table-cell>
          <table:table-cell office:value-type="float" office:value="3622" table:style-name="ce24">
            <text:p><text:s text:c="3"/>3 622</text:p>
          </table:table-cell>
          <table:table-cell office:value-type="float" office:value="408260" table:style-name="ce24">
            <text:p><text:s text:c="3"/>408 2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臺中市</text:p>
          </table:table-cell>
          <table:covered-table-cell/>
          <table:table-cell office:value-type="float" office:value="106085" table:style-name="ce24">
            <text:p><text:s text:c="3"/>106 085</text:p>
          </table:table-cell>
          <table:table-cell office:value-type="float" office:value="19054123" table:style-name="ce24">
            <text:p><text:s text:c="2"/>19 054 123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200826" table:style-name="ce24">
            <text:p><text:s text:c="3"/>200 826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15140" table:style-name="ce24">
            <text:p><text:s text:c="3"/>115 140</text:p>
          </table:table-cell>
          <table:table-cell office:value-type="float" office:value="12944" table:style-name="ce24">
            <text:p><text:s text:c="3"/>12 944</text:p>
          </table:table-cell>
          <table:table-cell office:value-type="float" office:value="2527081" table:style-name="ce24">
            <text:p><text:s text:c="2"/>2 527 0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49200" table:style-name="ce24">
            <text:p><text:s text:c="3"/>149 200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3228682" table:style-name="ce24">
            <text:p><text:s text:c="2"/>3 228 682</text:p>
          </table:table-cell>
          <table:table-cell office:value-type="string" table:number-columns-spanned="2" table:number-rows-spanned="1" table:style-name="ce152">
            <text:p>　　臺中市</text:p>
          </table:table-cell>
          <table:covered-table-cell/>
          <table:table-cell office:value-type="float" office:value="58792" table:style-name="ce24">
            <text:p><text:s text:c="3"/>58 792</text:p>
          </table:table-cell>
          <table:table-cell office:value-type="float" office:value="8452178" table:style-name="ce24">
            <text:p><text:s text:c="2"/>8 452 178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666626" table:style-name="ce24">
            <text:p><text:s text:c="3"/>666 626</text:p>
          </table:table-cell>
          <table:table-cell office:value-type="float" office:value="7900" table:style-name="ce24">
            <text:p><text:s text:c="3"/>7 900</text:p>
          </table:table-cell>
          <table:table-cell office:value-type="float" office:value="1126135" table:style-name="ce24">
            <text:p><text:s text:c="2"/>1 126 13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74470" table:style-name="ce24">
            <text:p><text:s text:c="3"/>174 470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41410" table:style-name="ce24">
            <text:p><text:s text:c="3"/>441 41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88432" table:style-name="ce24">
            <text:p><text:s text:c="3"/>88 432</text:p>
          </table:table-cell>
          <table:table-cell office:value-type="float" office:value="2209" table:style-name="ce24">
            <text:p><text:s text:c="3"/>2 209</text:p>
          </table:table-cell>
          <table:table-cell office:value-type="float" office:value="425160" table:style-name="ce24">
            <text:p><text:s text:c="3"/>425 160</text:p>
          </table:table-cell>
          <table:table-cell office:value-type="string" table:number-columns-spanned="2" table:number-rows-spanned="1" table:style-name="ce152">
            <text:p>　　臺中市</text:p>
          </table:table-cell>
          <table:covered-table-cell/>
          <table:table-cell office:value-type="float" office:value="3142" table:style-name="ce24">
            <text:p><text:s text:c="3"/>3 142</text:p>
          </table:table-cell>
          <table:table-cell office:value-type="float" office:value="657473" table:style-name="ce24">
            <text:p><text:s text:c="3"/>657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233580" table:style-name="ce24">
            <text:p><text:s text:c="3"/>233 580</text:p>
          </table:table-cell>
          <table:table-cell office:value-type="float" office:value="6733" table:style-name="ce24">
            <text:p><text:s text:c="3"/>6 733</text:p>
          </table:table-cell>
          <table:table-cell office:value-type="float" office:value="559938" table:style-name="ce24">
            <text:p><text:s text:c="3"/>559 9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臺南市</text:p>
          </table:table-cell>
          <table:covered-table-cell/>
          <table:table-cell office:value-type="float" office:value="61742" table:style-name="ce24">
            <text:p><text:s text:c="3"/>61 742</text:p>
          </table:table-cell>
          <table:table-cell office:value-type="float" office:value="12156471" table:style-name="ce24">
            <text:p><text:s text:c="2"/>12 156 471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228680" table:style-name="ce24">
            <text:p><text:s text:c="3"/>228 68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5723" table:style-name="ce24">
            <text:p><text:s text:c="3"/>45 723</text:p>
          </table:table-cell>
          <table:table-cell office:value-type="float" office:value="4243" table:style-name="ce24">
            <text:p><text:s text:c="3"/>4 243</text:p>
          </table:table-cell>
          <table:table-cell office:value-type="float" office:value="1414495" table:style-name="ce24">
            <text:p><text:s text:c="2"/>1 414 49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803" table:style-name="ce24">
            <text:p><text:s text:c="3"/>29 80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71808" table:style-name="ce24">
            <text:p><text:s text:c="3"/>71 808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2568661" table:style-name="ce24">
            <text:p><text:s text:c="2"/>2 568 661</text:p>
          </table:table-cell>
          <table:table-cell office:value-type="string" table:number-columns-spanned="2" table:number-rows-spanned="1" table:style-name="ce152">
            <text:p>　　臺南市</text:p>
          </table:table-cell>
          <table:covered-table-cell/>
          <table:table-cell office:value-type="float" office:value="34835" table:style-name="ce24">
            <text:p><text:s text:c="3"/>34 835</text:p>
          </table:table-cell>
          <table:table-cell office:value-type="float" office:value="5334268" table:style-name="ce24">
            <text:p><text:s text:c="2"/>5 334 268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9271" table:style-name="ce24">
            <text:p><text:s text:c="3"/>169 271</text:p>
          </table:table-cell>
          <table:table-cell office:value-type="float" office:value="6100" table:style-name="ce24">
            <text:p><text:s text:c="3"/>6 100</text:p>
          </table:table-cell>
          <table:table-cell office:value-type="float" office:value="734261" table:style-name="ce24">
            <text:p><text:s text:c="3"/>734 261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91177" table:style-name="ce24">
            <text:p><text:s text:c="3"/>91 177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69567" table:style-name="ce24">
            <text:p><text:s text:c="3"/>269 56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53113" table:style-name="ce24">
            <text:p><text:s text:c="3"/>53 113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257540" table:style-name="ce24">
            <text:p><text:s text:c="3"/>257 540</text:p>
          </table:table-cell>
          <table:table-cell office:value-type="string" table:number-columns-spanned="2" table:number-rows-spanned="1" table:style-name="ce152">
            <text:p>　　臺南市</text:p>
          </table:table-cell>
          <table:covered-table-cell/>
          <table:table-cell office:value-type="float" office:value="1876" table:style-name="ce24">
            <text:p><text:s text:c="3"/>1 876</text:p>
          </table:table-cell>
          <table:table-cell office:value-type="float" office:value="308831" table:style-name="ce24">
            <text:p><text:s text:c="3"/>308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611" table:style-name="ce24">
            <text:p><text:s text:c="3"/>12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192462" table:style-name="ce24">
            <text:p><text:s text:c="3"/>192 462</text:p>
          </table:table-cell>
          <table:table-cell office:value-type="float" office:value="4284" table:style-name="ce24">
            <text:p><text:s text:c="3"/>4 284</text:p>
          </table:table-cell>
          <table:table-cell office:value-type="float" office:value="374201" table:style-name="ce24">
            <text:p><text:s text:c="3"/>374 2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7">
            <text:p>　高雄市</text:p>
          </table:table-cell>
          <table:covered-table-cell/>
          <table:table-cell office:value-type="float" office:value="116752" table:style-name="ce24">
            <text:p><text:s text:c="3"/>116 752</text:p>
          </table:table-cell>
          <table:table-cell office:value-type="float" office:value="24881739" table:style-name="ce24">
            <text:p><text:s text:c="2"/>24 881 739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210553" table:style-name="ce24">
            <text:p><text:s text:c="3"/>210 55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39779" table:style-name="ce24">
            <text:p><text:s text:c="3"/>139 779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1122423" table:style-name="ce24">
            <text:p><text:s text:c="2"/>1 122 42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218014" table:style-name="ce24">
            <text:p><text:s text:c="3"/>218 014</text:p>
          </table:table-cell>
          <table:table-cell office:value-type="float" office:value="10866" table:style-name="ce24">
            <text:p><text:s text:c="3"/>10 866</text:p>
          </table:table-cell>
          <table:table-cell office:value-type="float" office:value="5737704" table:style-name="ce24">
            <text:p><text:s text:c="2"/>5 737 704</text:p>
          </table:table-cell>
          <table:table-cell office:value-type="string" table:number-columns-spanned="2" table:number-rows-spanned="1" table:style-name="ce187">
            <text:p>　高雄市</text:p>
          </table:table-cell>
          <table:covered-table-cell/>
          <table:table-cell office:value-type="float" office:value="67986" table:style-name="ce24">
            <text:p><text:s text:c="3"/>67 986</text:p>
          </table:table-cell>
          <table:table-cell office:value-type="float" office:value="12046826" table:style-name="ce24">
            <text:p><text:s text:c="2"/>12 046 826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802996" table:style-name="ce24">
            <text:p><text:s text:c="3"/>802 996</text:p>
          </table:table-cell>
          <table:table-cell office:value-type="float" office:value="10825" table:style-name="ce24">
            <text:p><text:s text:c="3"/>10 825</text:p>
          </table:table-cell>
          <table:table-cell office:value-type="float" office:value="1221317" table:style-name="ce24">
            <text:p><text:s text:c="2"/>1 221 317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309258" table:style-name="ce24">
            <text:p><text:s text:c="3"/>309 258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532257" table:style-name="ce24">
            <text:p><text:s text:c="3"/>532 257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02456" table:style-name="ce24">
            <text:p><text:s text:c="3"/>102 456</text:p>
          </table:table-cell>
          <table:table-cell office:value-type="float" office:value="2632" table:style-name="ce24">
            <text:p><text:s text:c="3"/>2 632</text:p>
          </table:table-cell>
          <table:table-cell office:value-type="float" office:value="492638" table:style-name="ce24">
            <text:p><text:s text:c="3"/>492 638</text:p>
          </table:table-cell>
          <table:table-cell office:value-type="string" table:number-columns-spanned="2" table:number-rows-spanned="1" table:style-name="ce187">
            <text:p>　高雄市</text:p>
          </table:table-cell>
          <table:covered-table-cell/>
          <table:table-cell office:value-type="float" office:value="4606" table:style-name="ce24">
            <text:p><text:s text:c="3"/>4 606</text:p>
          </table:table-cell>
          <table:table-cell office:value-type="float" office:value="1007363" table:style-name="ce24">
            <text:p><text:s text:c="2"/>1 007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64" table:style-name="ce24">
            <text:p><text:s text:c="3"/>4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158094" table:style-name="ce24">
            <text:p><text:s text:c="3"/>158 094</text:p>
          </table:table-cell>
          <table:table-cell office:value-type="float" office:value="9408" table:style-name="ce24">
            <text:p><text:s text:c="3"/>9 408</text:p>
          </table:table-cell>
          <table:table-cell office:value-type="float" office:value="768369" table:style-name="ce24">
            <text:p><text:s text:c="3"/>768 3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宜蘭縣</text:p>
          </table:table-cell>
          <table:covered-table-cell/>
          <table:table-cell office:value-type="float" office:value="23699" table:style-name="ce24">
            <text:p><text:s text:c="3"/>23 699</text:p>
          </table:table-cell>
          <table:table-cell office:value-type="float" office:value="4821640" table:style-name="ce24">
            <text:p><text:s text:c="2"/>4 821 640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51610" table:style-name="ce24">
            <text:p><text:s text:c="3"/>151 61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18041" table:style-name="ce24">
            <text:p><text:s text:c="3"/>118 041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329525" table:style-name="ce24">
            <text:p><text:s text:c="3"/>329 5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1225060" table:style-name="ce24">
            <text:p><text:s text:c="2"/>1 225 060</text:p>
          </table:table-cell>
          <table:table-cell office:value-type="string" table:number-columns-spanned="2" table:number-rows-spanned="1" table:style-name="ce152">
            <text:p>　　宜蘭縣</text:p>
          </table:table-cell>
          <table:covered-table-cell/>
          <table:table-cell office:value-type="float" office:value="12344" table:style-name="ce24">
            <text:p><text:s text:c="3"/>12 344</text:p>
          </table:table-cell>
          <table:table-cell office:value-type="float" office:value="1714303" table:style-name="ce24">
            <text:p><text:s text:c="2"/>1 714 30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34531" table:style-name="ce24">
            <text:p><text:s text:c="3"/>134 531</text:p>
          </table:table-cell>
          <table:table-cell office:value-type="float" office:value="2439" table:style-name="ce24">
            <text:p><text:s text:c="3"/>2 439</text:p>
          </table:table-cell>
          <table:table-cell office:value-type="float" office:value="329579" table:style-name="ce24">
            <text:p><text:s text:c="3"/>329 57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9834" table:style-name="ce24">
            <text:p><text:s text:c="3"/>19 83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44" table:style-name="ce24">
            <text:p><text:s text:c="3"/>56 444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12024" table:style-name="ce24">
            <text:p><text:s text:c="3"/>112 024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10967" table:style-name="ce24">
            <text:p><text:s text:c="3"/>110 967</text:p>
          </table:table-cell>
          <table:table-cell office:value-type="string" table:number-columns-spanned="2" table:number-rows-spanned="1" table:style-name="ce152">
            <text:p>　　宜蘭縣</text:p>
          </table:table-cell>
          <table:covered-table-cell/>
          <table:table-cell office:value-type="float" office:value="871" table:style-name="ce24">
            <text:p><text:s text:c="4"/>871</text:p>
          </table:table-cell>
          <table:table-cell office:value-type="float" office:value="268207" table:style-name="ce24">
            <text:p><text:s text:c="3"/>268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750" table:style-name="ce24">
            <text:p><text:s text:c="3"/>10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1933" table:style-name="ce24">
            <text:p><text:s text:c="3"/>71 933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145949" table:style-name="ce24">
            <text:p><text:s text:c="3"/>145 9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新竹縣</text:p>
          </table:table-cell>
          <table:covered-table-cell/>
          <table:table-cell office:value-type="float" office:value="16034" table:style-name="ce24">
            <text:p><text:s text:c="3"/>16 034</text:p>
          </table:table-cell>
          <table:table-cell office:value-type="float" office:value="3016774" table:style-name="ce24">
            <text:p><text:s text:c="2"/>3 016 77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71062" table:style-name="ce24">
            <text:p><text:s text:c="3"/>71 06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069" table:style-name="ce24">
            <text:p><text:s text:c="3"/>27 069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200788" table:style-name="ce24">
            <text:p><text:s text:c="3"/>200 78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8105" table:style-name="ce24">
            <text:p><text:s text:c="3"/>28 105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756988" table:style-name="ce24">
            <text:p><text:s text:c="3"/>756 988</text:p>
          </table:table-cell>
          <table:table-cell office:value-type="string" table:number-columns-spanned="2" table:number-rows-spanned="1" table:style-name="ce152">
            <text:p>　　新竹縣</text:p>
          </table:table-cell>
          <table:covered-table-cell/>
          <table:table-cell office:value-type="float" office:value="7849" table:style-name="ce24">
            <text:p><text:s text:c="3"/>7 849</text:p>
          </table:table-cell>
          <table:table-cell office:value-type="float" office:value="1169178" table:style-name="ce24">
            <text:p><text:s text:c="2"/>1 169 17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5253" table:style-name="ce24">
            <text:p><text:s text:c="3"/>125 253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194468" table:style-name="ce24">
            <text:p><text:s text:c="3"/>194 46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9951" table:style-name="ce24">
            <text:p><text:s text:c="3"/>19 95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188" table:style-name="ce24">
            <text:p><text:s text:c="3"/>29 18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1074" table:style-name="ce24">
            <text:p><text:s text:c="3"/>21 07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1483" table:style-name="ce24">
            <text:p><text:s text:c="3"/>51 483</text:p>
          </table:table-cell>
          <table:table-cell office:value-type="string" table:number-columns-spanned="2" table:number-rows-spanned="1" table:style-name="ce152">
            <text:p>　　新竹縣</text:p>
          </table:table-cell>
          <table:covered-table-cell/>
          <table:table-cell office:value-type="float" office:value="828" table:style-name="ce24">
            <text:p><text:s text:c="4"/>828</text:p>
          </table:table-cell>
          <table:table-cell office:value-type="float" office:value="168369" table:style-name="ce24">
            <text:p><text:s text:c="3"/>168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32131" table:style-name="ce24">
            <text:p><text:s text:c="3"/>32 131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113861" table:style-name="ce24">
            <text:p><text:s text:c="3"/>113 8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苗栗縣</text:p>
          </table:table-cell>
          <table:covered-table-cell/>
          <table:table-cell office:value-type="float" office:value="32038" table:style-name="ce24">
            <text:p><text:s text:c="3"/>32 038</text:p>
          </table:table-cell>
          <table:table-cell office:value-type="float" office:value="4425547" table:style-name="ce24">
            <text:p><text:s text:c="2"/>4 425 547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96565" table:style-name="ce24">
            <text:p><text:s text:c="3"/>96 56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2897" table:style-name="ce24">
            <text:p><text:s text:c="3"/>32 897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353979" table:style-name="ce24">
            <text:p><text:s text:c="3"/>353 9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6073" table:style-name="ce24">
            <text:p><text:s text:c="3"/>86 073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1383649" table:style-name="ce24">
            <text:p><text:s text:c="2"/>1 383 649</text:p>
          </table:table-cell>
          <table:table-cell office:value-type="string" table:number-columns-spanned="2" table:number-rows-spanned="1" table:style-name="ce152">
            <text:p>　　苗栗縣</text:p>
          </table:table-cell>
          <table:covered-table-cell/>
          <table:table-cell office:value-type="float" office:value="17711" table:style-name="ce24">
            <text:p><text:s text:c="3"/>17 711</text:p>
          </table:table-cell>
          <table:table-cell office:value-type="float" office:value="1533931" table:style-name="ce24">
            <text:p><text:s text:c="2"/>1 533 931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80225" table:style-name="ce24">
            <text:p><text:s text:c="3"/>180 225</text:p>
          </table:table-cell>
          <table:table-cell office:value-type="float" office:value="2291" table:style-name="ce24">
            <text:p><text:s text:c="3"/>2 291</text:p>
          </table:table-cell>
          <table:table-cell office:value-type="float" office:value="196208" table:style-name="ce24">
            <text:p><text:s text:c="3"/>196 20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345" table:style-name="ce24">
            <text:p><text:s text:c="3"/>35 34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690" table:style-name="ce24">
            <text:p><text:s text:c="3"/>49 69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5840" table:style-name="ce24">
            <text:p><text:s text:c="3"/>55 840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1233" table:style-name="ce24">
            <text:p><text:s text:c="3"/>61 233</text:p>
          </table:table-cell>
          <table:table-cell office:value-type="string" table:number-columns-spanned="2" table:number-rows-spanned="1" table:style-name="ce152">
            <text:p>　　苗栗縣</text:p>
          </table:table-cell>
          <table:covered-table-cell/>
          <table:table-cell office:value-type="float" office:value="954" table:style-name="ce24">
            <text:p><text:s text:c="4"/>954</text:p>
          </table:table-cell>
          <table:table-cell office:value-type="float" office:value="194427" table:style-name="ce24">
            <text:p><text:s text:c="3"/>194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58073" table:style-name="ce24">
            <text:p><text:s text:c="3"/>58 073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106374" table:style-name="ce24">
            <text:p><text:s text:c="3"/>106 3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彰化縣</text:p>
          </table:table-cell>
          <table:covered-table-cell/>
          <table:table-cell office:value-type="float" office:value="35391" table:style-name="ce24">
            <text:p><text:s text:c="3"/>35 391</text:p>
          </table:table-cell>
          <table:table-cell office:value-type="float" office:value="7675023" table:style-name="ce24">
            <text:p><text:s text:c="2"/>7 675 023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264680" table:style-name="ce24">
            <text:p><text:s text:c="3"/>264 6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433" table:style-name="ce24">
            <text:p><text:s text:c="3"/>4 433</text:p>
          </table:table-cell>
          <table:table-cell office:value-type="float" office:value="1507528" table:style-name="ce24">
            <text:p><text:s text:c="2"/>1 507 52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104574" table:style-name="ce24">
            <text:p><text:s text:c="3"/>104 574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1466388" table:style-name="ce24">
            <text:p><text:s text:c="2"/>1 466 388</text:p>
          </table:table-cell>
          <table:table-cell office:value-type="string" table:number-columns-spanned="2" table:number-rows-spanned="1" table:style-name="ce152">
            <text:p>　　彰化縣</text:p>
          </table:table-cell>
          <table:covered-table-cell/>
          <table:table-cell office:value-type="float" office:value="20553" table:style-name="ce24">
            <text:p><text:s text:c="3"/>20 553</text:p>
          </table:table-cell>
          <table:table-cell office:value-type="float" office:value="3152456" table:style-name="ce24">
            <text:p><text:s text:c="2"/>3 152 456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31240" table:style-name="ce24">
            <text:p><text:s text:c="3"/>231 240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184074" table:style-name="ce24">
            <text:p><text:s text:c="3"/>184 07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42514" table:style-name="ce24">
            <text:p><text:s text:c="3"/>42 51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317" table:style-name="ce24">
            <text:p><text:s text:c="3"/>29 317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77485" table:style-name="ce24">
            <text:p><text:s text:c="3"/>77 485</text:p>
          </table:table-cell>
          <table:table-cell office:value-type="string" table:number-columns-spanned="2" table:number-rows-spanned="1" table:style-name="ce152">
            <text:p>　　彰化縣</text:p>
          </table:table-cell>
          <table:covered-table-cell/>
          <table:table-cell office:value-type="float" office:value="806" table:style-name="ce24">
            <text:p><text:s text:c="4"/>806</text:p>
          </table:table-cell>
          <table:table-cell office:value-type="float" office:value="174384" table:style-name="ce24">
            <text:p><text:s text:c="3"/>174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1811" table:style-name="ce24">
            <text:p><text:s text:c="3"/>51 811</text:p>
          </table:table-cell>
          <table:table-cell office:value-type="float" office:value="2074" table:style-name="ce24">
            <text:p><text:s text:c="3"/>2 074</text:p>
          </table:table-cell>
          <table:table-cell office:value-type="float" office:value="197331" table:style-name="ce24">
            <text:p><text:s text:c="3"/>197 3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南投縣</text:p>
          </table:table-cell>
          <table:covered-table-cell/>
          <table:table-cell office:value-type="float" office:value="28039" table:style-name="ce24">
            <text:p><text:s text:c="3"/>28 039</text:p>
          </table:table-cell>
          <table:table-cell office:value-type="float" office:value="5607692" table:style-name="ce24">
            <text:p><text:s text:c="2"/>5 607 692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405239" table:style-name="ce24">
            <text:p><text:s text:c="3"/>405 239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47434" table:style-name="ce24">
            <text:p><text:s text:c="3"/>147 434</text:p>
          </table:table-cell>
          <table:table-cell office:value-type="float" office:value="2011" table:style-name="ce24">
            <text:p><text:s text:c="3"/>2 011</text:p>
          </table:table-cell>
          <table:table-cell office:value-type="float" office:value="313363" table:style-name="ce24">
            <text:p><text:s text:c="3"/>313 36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6118" table:style-name="ce24">
            <text:p><text:s text:c="3"/>36 118</text:p>
          </table:table-cell>
          <table:table-cell office:value-type="float" office:value="1914" table:style-name="ce24">
            <text:p><text:s text:c="3"/>1 914</text:p>
          </table:table-cell>
          <table:table-cell office:value-type="float" office:value="1086543" table:style-name="ce24">
            <text:p><text:s text:c="2"/>1 086 543</text:p>
          </table:table-cell>
          <table:table-cell office:value-type="string" table:number-columns-spanned="2" table:number-rows-spanned="1" table:style-name="ce152">
            <text:p>　　南投縣</text:p>
          </table:table-cell>
          <table:covered-table-cell/>
          <table:table-cell office:value-type="float" office:value="16940" table:style-name="ce24">
            <text:p><text:s text:c="3"/>16 940</text:p>
          </table:table-cell>
          <table:table-cell office:value-type="float" office:value="2199729" table:style-name="ce24">
            <text:p><text:s text:c="2"/>2 199 729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21637" table:style-name="ce24">
            <text:p><text:s text:c="3"/>421 637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237519" table:style-name="ce24">
            <text:p><text:s text:c="3"/>237 519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2854" table:style-name="ce24">
            <text:p><text:s text:c="3"/>72 85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664" table:style-name="ce24">
            <text:p><text:s text:c="3"/>74 6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405" table:style-name="ce24">
            <text:p><text:s text:c="3"/>18 405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3782" table:style-name="ce24">
            <text:p><text:s text:c="3"/>53 782</text:p>
          </table:table-cell>
          <table:table-cell office:value-type="string" table:number-columns-spanned="2" table:number-rows-spanned="1" table:style-name="ce152">
            <text:p>　　南投縣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254139" table:style-name="ce24">
            <text:p><text:s text:c="3"/>254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58161" table:style-name="ce24">
            <text:p><text:s text:c="3"/>158 161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118655" table:style-name="ce24">
            <text:p><text:s text:c="3"/>118 6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雲林縣</text:p>
          </table:table-cell>
          <table:covered-table-cell/>
          <table:table-cell office:value-type="float" office:value="22081" table:style-name="ce24">
            <text:p><text:s text:c="3"/>22 081</text:p>
          </table:table-cell>
          <table:table-cell office:value-type="float" office:value="6226420" table:style-name="ce24">
            <text:p><text:s text:c="2"/>6 226 42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30020" table:style-name="ce24">
            <text:p><text:s text:c="3"/>130 02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950" table:style-name="ce24">
            <text:p><text:s text:c="3"/>48 950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97390" table:style-name="ce24">
            <text:p><text:s text:c="3"/>497 3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890" table:style-name="ce24">
            <text:p><text:s text:c="3"/>6 89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8923" table:style-name="ce24">
            <text:p><text:s text:c="3"/>58 923</text:p>
          </table:table-cell>
          <table:table-cell office:value-type="float" office:value="2454" table:style-name="ce24">
            <text:p><text:s text:c="3"/>2 454</text:p>
          </table:table-cell>
          <table:table-cell office:value-type="float" office:value="1873130" table:style-name="ce24">
            <text:p><text:s text:c="2"/>1 873 130</text:p>
          </table:table-cell>
          <table:table-cell office:value-type="string" table:number-columns-spanned="2" table:number-rows-spanned="1" table:style-name="ce152">
            <text:p>　　雲林縣</text:p>
          </table:table-cell>
          <table:covered-table-cell/>
          <table:table-cell office:value-type="float" office:value="13508" table:style-name="ce24">
            <text:p><text:s text:c="3"/>13 508</text:p>
          </table:table-cell>
          <table:table-cell office:value-type="float" office:value="2533198" table:style-name="ce24">
            <text:p><text:s text:c="2"/>2 533 198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370114" table:style-name="ce24">
            <text:p><text:s text:c="3"/>370 114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192274" table:style-name="ce24">
            <text:p><text:s text:c="3"/>192 27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9249" table:style-name="ce24">
            <text:p><text:s text:c="3"/>29 24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083" table:style-name="ce24">
            <text:p><text:s text:c="3"/>73 08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7597" table:style-name="ce24">
            <text:p><text:s text:c="3"/>27 597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57565" table:style-name="ce24">
            <text:p><text:s text:c="3"/>57 565</text:p>
          </table:table-cell>
          <table:table-cell office:value-type="string" table:number-columns-spanned="2" table:number-rows-spanned="1" table:style-name="ce152">
            <text:p>　　雲林縣</text:p>
          </table:table-cell>
          <table:covered-table-cell/>
          <table:table-cell office:value-type="float" office:value="459" table:style-name="ce24">
            <text:p><text:s text:c="4"/>459</text:p>
          </table:table-cell>
          <table:table-cell office:value-type="float" office:value="178841" table:style-name="ce24">
            <text:p><text:s text:c="3"/>178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7241" table:style-name="ce24">
            <text:p><text:s text:c="3"/>57 241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89909" table:style-name="ce24">
            <text:p><text:s text:c="3"/>89 9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嘉義縣</text:p>
          </table:table-cell>
          <table:covered-table-cell/>
          <table:table-cell office:value-type="float" office:value="17313" table:style-name="ce24">
            <text:p><text:s text:c="3"/>17 313</text:p>
          </table:table-cell>
          <table:table-cell office:value-type="float" office:value="3108463" table:style-name="ce24">
            <text:p><text:s text:c="2"/>3 108 463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72173" table:style-name="ce24">
            <text:p><text:s text:c="3"/>72 17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307333" table:style-name="ce24">
            <text:p><text:s text:c="3"/>307 33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874" table:style-name="ce24">
            <text:p><text:s text:c="3"/>31 87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1008643" table:style-name="ce24">
            <text:p><text:s text:c="2"/>1 008 643</text:p>
          </table:table-cell>
          <table:table-cell office:value-type="string" table:number-columns-spanned="2" table:number-rows-spanned="1" table:style-name="ce152">
            <text:p>　　嘉義縣</text:p>
          </table:table-cell>
          <table:covered-table-cell/>
          <table:table-cell office:value-type="float" office:value="10209" table:style-name="ce24">
            <text:p><text:s text:c="3"/>10 209</text:p>
          </table:table-cell>
          <table:table-cell office:value-type="float" office:value="1201105" table:style-name="ce24">
            <text:p><text:s text:c="2"/>1 201 10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583" table:style-name="ce24">
            <text:p><text:s text:c="3"/>49 583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77108" table:style-name="ce24">
            <text:p><text:s text:c="3"/>77 10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963" table:style-name="ce24">
            <text:p><text:s text:c="3"/>55 9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1930" table:style-name="ce24">
            <text:p><text:s text:c="3"/>31 930</text:p>
          </table:table-cell>
          <table:table-cell office:value-type="string" table:number-columns-spanned="2" table:number-rows-spanned="1" table:style-name="ce152">
            <text:p>　　嘉義縣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146040" table:style-name="ce24">
            <text:p><text:s text:c="3"/>146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18571" table:style-name="ce24">
            <text:p><text:s text:c="3"/>18 571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55012" table:style-name="ce24">
            <text:p><text:s text:c="3"/>55 0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屏東縣</text:p>
          </table:table-cell>
          <table:covered-table-cell/>
          <table:table-cell office:value-type="float" office:value="28801" table:style-name="ce24">
            <text:p><text:s text:c="3"/>28 801</text:p>
          </table:table-cell>
          <table:table-cell office:value-type="float" office:value="5525985" table:style-name="ce24">
            <text:p><text:s text:c="2"/>5 525 985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202173" table:style-name="ce24">
            <text:p><text:s text:c="3"/>202 17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7349" table:style-name="ce24">
            <text:p><text:s text:c="3"/>107 349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133612" table:style-name="ce24">
            <text:p><text:s text:c="3"/>133 61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9364" table:style-name="ce24">
            <text:p><text:s text:c="3"/>119 364</text:p>
          </table:table-cell>
          <table:table-cell office:value-type="float" office:value="3084" table:style-name="ce24">
            <text:p><text:s text:c="3"/>3 084</text:p>
          </table:table-cell>
          <table:table-cell office:value-type="float" office:value="1470479" table:style-name="ce24">
            <text:p><text:s text:c="2"/>1 470 479</text:p>
          </table:table-cell>
          <table:table-cell office:value-type="string" table:number-columns-spanned="2" table:number-rows-spanned="1" table:style-name="ce152">
            <text:p>　　屏東縣</text:p>
          </table:table-cell>
          <table:covered-table-cell/>
          <table:table-cell office:value-type="float" office:value="16891" table:style-name="ce24">
            <text:p><text:s text:c="3"/>16 891</text:p>
          </table:table-cell>
          <table:table-cell office:value-type="float" office:value="2419957" table:style-name="ce24">
            <text:p><text:s text:c="2"/>2 419 957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76282" table:style-name="ce24">
            <text:p><text:s text:c="3"/>176 282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192638" table:style-name="ce24">
            <text:p><text:s text:c="3"/>192 63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0113" table:style-name="ce24">
            <text:p><text:s text:c="3"/>30 11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1769" table:style-name="ce24">
            <text:p><text:s text:c="3"/>31 769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73495" table:style-name="ce24">
            <text:p><text:s text:c="3"/>73 495</text:p>
          </table:table-cell>
          <table:table-cell office:value-type="string" table:number-columns-spanned="2" table:number-rows-spanned="1" table:style-name="ce152">
            <text:p>　　屏東縣</text:p>
          </table:table-cell>
          <table:covered-table-cell/>
          <table:table-cell office:value-type="float" office:value="820" table:style-name="ce24">
            <text:p><text:s text:c="4"/>820</text:p>
          </table:table-cell>
          <table:table-cell office:value-type="float" office:value="235846" table:style-name="ce24">
            <text:p><text:s text:c="3"/>235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93743" table:style-name="ce24">
            <text:p><text:s text:c="3"/>93 743</text:p>
          </table:table-cell>
          <table:table-cell office:value-type="float" office:value="2287" table:style-name="ce24">
            <text:p><text:s text:c="3"/>2 287</text:p>
          </table:table-cell>
          <table:table-cell office:value-type="float" office:value="137666" table:style-name="ce24">
            <text:p><text:s text:c="3"/>137 6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臺東縣</text:p>
          </table:table-cell>
          <table:covered-table-cell/>
          <table:table-cell office:value-type="float" office:value="17864" table:style-name="ce24">
            <text:p><text:s text:c="3"/>17 864</text:p>
          </table:table-cell>
          <table:table-cell office:value-type="float" office:value="2330303" table:style-name="ce24">
            <text:p><text:s text:c="2"/>2 330 303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38139" table:style-name="ce24">
            <text:p><text:s text:c="3"/>138 13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8881" table:style-name="ce24">
            <text:p><text:s text:c="3"/>78 881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153109" table:style-name="ce24">
            <text:p><text:s text:c="3"/>153 1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4423" table:style-name="ce24">
            <text:p><text:s text:c="3"/>24 423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464239" table:style-name="ce24">
            <text:p><text:s text:c="3"/>464 239</text:p>
          </table:table-cell>
          <table:table-cell office:value-type="string" table:number-columns-spanned="2" table:number-rows-spanned="1" table:style-name="ce152">
            <text:p>　　臺東縣</text:p>
          </table:table-cell>
          <table:covered-table-cell/>
          <table:table-cell office:value-type="float" office:value="9633" table:style-name="ce24">
            <text:p><text:s text:c="3"/>9 633</text:p>
          </table:table-cell>
          <table:table-cell office:value-type="float" office:value="752064" table:style-name="ce24">
            <text:p><text:s text:c="3"/>752 06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572" table:style-name="ce24">
            <text:p><text:s text:c="3"/>65 572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185271" table:style-name="ce24">
            <text:p><text:s text:c="3"/>185 27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620" table:style-name="ce24">
            <text:p><text:s text:c="3"/>12 6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5496" table:style-name="ce24">
            <text:p><text:s text:c="3"/>25 49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9629" table:style-name="ce24">
            <text:p><text:s text:c="3"/>19 629</text:p>
          </table:table-cell>
          <table:table-cell office:value-type="string" table:number-columns-spanned="2" table:number-rows-spanned="1" table:style-name="ce152">
            <text:p>　　臺東縣</text:p>
          </table:table-cell>
          <table:covered-table-cell/>
          <table:table-cell office:value-type="float" office:value="624" table:style-name="ce24">
            <text:p><text:s text:c="4"/>624</text:p>
          </table:table-cell>
          <table:table-cell office:value-type="float" office:value="274775" table:style-name="ce24">
            <text:p><text:s text:c="3"/>274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36831" table:style-name="ce24">
            <text:p><text:s text:c="3"/>36 831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64914" table:style-name="ce24">
            <text:p><text:s text:c="3"/>64 9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花蓮縣</text:p>
          </table:table-cell>
          <table:covered-table-cell/>
          <table:table-cell office:value-type="float" office:value="18546" table:style-name="ce24">
            <text:p><text:s text:c="3"/>18 546</text:p>
          </table:table-cell>
          <table:table-cell office:value-type="float" office:value="4805992" table:style-name="ce24">
            <text:p><text:s text:c="2"/>4 805 992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81390" table:style-name="ce24">
            <text:p><text:s text:c="3"/>181 39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52410" table:style-name="ce24">
            <text:p><text:s text:c="3"/>152 41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88065" table:style-name="ce24">
            <text:p><text:s text:c="3"/>88 0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5551" table:style-name="ce24">
            <text:p><text:s text:c="3"/>95 551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1622298" table:style-name="ce24">
            <text:p><text:s text:c="2"/>1 622 298</text:p>
          </table:table-cell>
          <table:table-cell office:value-type="string" table:number-columns-spanned="2" table:number-rows-spanned="1" table:style-name="ce152">
            <text:p>　　花蓮縣</text:p>
          </table:table-cell>
          <table:covered-table-cell/>
          <table:table-cell office:value-type="float" office:value="9829" table:style-name="ce24">
            <text:p><text:s text:c="3"/>9 829</text:p>
          </table:table-cell>
          <table:table-cell office:value-type="float" office:value="1508994" table:style-name="ce24">
            <text:p><text:s text:c="2"/>1 508 994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7227" table:style-name="ce24">
            <text:p><text:s text:c="3"/>297 227</text:p>
          </table:table-cell>
          <table:table-cell office:value-type="float" office:value="1922" table:style-name="ce24">
            <text:p><text:s text:c="3"/>1 922</text:p>
          </table:table-cell>
          <table:table-cell office:value-type="float" office:value="263759" table:style-name="ce24">
            <text:p><text:s text:c="3"/>263 75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0843" table:style-name="ce24">
            <text:p><text:s text:c="3"/>30 84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8558" table:style-name="ce24">
            <text:p><text:s text:c="3"/>68 55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74280" table:style-name="ce24">
            <text:p><text:s text:c="3"/>74 280</text:p>
          </table:table-cell>
          <table:table-cell office:value-type="string" table:number-columns-spanned="2" table:number-rows-spanned="1" table:style-name="ce152">
            <text:p>　　花蓮縣</text:p>
          </table:table-cell>
          <table:covered-table-cell/>
          <table:table-cell office:value-type="float" office:value="577" table:style-name="ce24">
            <text:p><text:s text:c="4"/>577</text:p>
          </table:table-cell>
          <table:table-cell office:value-type="float" office:value="246338" table:style-name="ce24">
            <text:p><text:s text:c="3"/>246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46449" table:style-name="ce24">
            <text:p><text:s text:c="3"/>46 449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77072" table:style-name="ce24">
            <text:p><text:s text:c="3"/>77 0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澎湖縣</text:p>
          </table:table-cell>
          <table:covered-table-cell/>
          <table:table-cell office:value-type="float" office:value="5978" table:style-name="ce24">
            <text:p><text:s text:c="3"/>5 978</text:p>
          </table:table-cell>
          <table:table-cell office:value-type="float" office:value="888135" table:style-name="ce24">
            <text:p><text:s text:c="3"/>888 13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256" table:style-name="ce24">
            <text:p><text:s text:c="3"/>16 25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040" table:style-name="ce24">
            <text:p><text:s text:c="3"/>39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85541" table:style-name="ce24">
            <text:p><text:s text:c="3"/>185 541</text:p>
          </table:table-cell>
          <table:table-cell office:value-type="string" table:number-columns-spanned="2" table:number-rows-spanned="1" table:style-name="ce152">
            <text:p>　　澎湖縣</text:p>
          </table:table-cell>
          <table:covered-table-cell/>
          <table:table-cell office:value-type="float" office:value="3062" table:style-name="ce24">
            <text:p><text:s text:c="3"/>3 062</text:p>
          </table:table-cell>
          <table:table-cell office:value-type="float" office:value="318487" table:style-name="ce24">
            <text:p><text:s text:c="3"/>318 48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5217" table:style-name="ce24">
            <text:p><text:s text:c="3"/>55 217</text:p>
          </table:table-cell>
          <table:table-cell office:value-type="float" office:value="781" table:style-name="ce24">
            <text:p><text:s text:c="4"/>781</text:p>
          </table:table-cell>
          <table:table-cell office:value-type="float" office:value="55419" table:style-name="ce24">
            <text:p><text:s text:c="3"/>55 41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994" table:style-name="ce24">
            <text:p><text:s text:c="3"/>22 99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667" table:style-name="ce24">
            <text:p><text:s text:c="3"/>10 667</text:p>
          </table:table-cell>
          <table:table-cell office:value-type="string" table:number-columns-spanned="2" table:number-rows-spanned="1" table:style-name="ce152">
            <text:p>　　澎湖縣</text:p>
          </table:table-cell>
          <table:covered-table-cell/>
          <table:table-cell office:value-type="float" office:value="338" table:style-name="ce24">
            <text:p><text:s text:c="4"/>338</text:p>
          </table:table-cell>
          <table:table-cell office:value-type="float" office:value="40941" table:style-name="ce24">
            <text:p><text:s text:c="3"/>40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31454" table:style-name="ce24">
            <text:p><text:s text:c="3"/>31 454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8120" table:style-name="ce24">
            <text:p><text:s text:c="3"/>18 1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基隆市</text:p>
          </table:table-cell>
          <table:covered-table-cell/>
          <table:table-cell office:value-type="float" office:value="11738" table:style-name="ce24">
            <text:p><text:s text:c="3"/>11 738</text:p>
          </table:table-cell>
          <table:table-cell office:value-type="float" office:value="2642490" table:style-name="ce24">
            <text:p><text:s text:c="2"/>2 642 49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81462" table:style-name="ce24">
            <text:p><text:s text:c="3"/>81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645184" table:style-name="ce24">
            <text:p><text:s text:c="3"/>645 184</text:p>
          </table:table-cell>
          <table:table-cell office:value-type="string" table:number-columns-spanned="2" table:number-rows-spanned="1" table:style-name="ce152">
            <text:p>　　基隆市</text:p>
          </table:table-cell>
          <table:covered-table-cell/>
          <table:table-cell office:value-type="float" office:value="5682" table:style-name="ce24">
            <text:p><text:s text:c="3"/>5 682</text:p>
          </table:table-cell>
          <table:table-cell office:value-type="float" office:value="824760" table:style-name="ce24">
            <text:p><text:s text:c="3"/>824 760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474702" table:style-name="ce24">
            <text:p><text:s text:c="3"/>474 702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174574" table:style-name="ce24">
            <text:p><text:s text:c="3"/>174 57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0200" table:style-name="ce24">
            <text:p><text:s text:c="3"/>30 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80" table:style-name="ce24">
            <text:p><text:s text:c="3"/>36 9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05" table:style-name="ce24">
            <text:p><text:s text:c="3"/>3 50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4809" table:style-name="ce24">
            <text:p><text:s text:c="3"/>34 809</text:p>
          </table:table-cell>
          <table:table-cell office:value-type="string" table:number-columns-spanned="2" table:number-rows-spanned="1" table:style-name="ce152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3110" table:style-name="ce24">
            <text:p><text:s text:c="3"/>73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4855" table:style-name="ce24">
            <text:p><text:s text:c="3"/>54 855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91132" table:style-name="ce24">
            <text:p><text:s text:c="3"/>91 1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新竹市</text:p>
          </table:table-cell>
          <table:covered-table-cell/>
          <table:table-cell office:value-type="float" office:value="18788" table:style-name="ce24">
            <text:p><text:s text:c="3"/>18 788</text:p>
          </table:table-cell>
          <table:table-cell office:value-type="float" office:value="3164539" table:style-name="ce24">
            <text:p><text:s text:c="2"/>3 164 53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3728" table:style-name="ce24">
            <text:p><text:s text:c="3"/>33 72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204909" table:style-name="ce24">
            <text:p><text:s text:c="3"/>204 9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708" table:style-name="ce24">
            <text:p><text:s text:c="3"/>42 708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674548" table:style-name="ce24">
            <text:p><text:s text:c="3"/>674 548</text:p>
          </table:table-cell>
          <table:table-cell office:value-type="string" table:number-columns-spanned="2" table:number-rows-spanned="1" table:style-name="ce152">
            <text:p>　　新竹市</text:p>
          </table:table-cell>
          <table:covered-table-cell/>
          <table:table-cell office:value-type="float" office:value="9156" table:style-name="ce24">
            <text:p><text:s text:c="3"/>9 156</text:p>
          </table:table-cell>
          <table:table-cell office:value-type="float" office:value="1285330" table:style-name="ce24">
            <text:p><text:s text:c="2"/>1 285 330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84738" table:style-name="ce24">
            <text:p><text:s text:c="3"/>84 738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315494" table:style-name="ce24">
            <text:p><text:s text:c="3"/>315 49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5367" table:style-name="ce24">
            <text:p><text:s text:c="3"/>45 36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9914" table:style-name="ce24">
            <text:p><text:s text:c="3"/>19 91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74373" table:style-name="ce24">
            <text:p><text:s text:c="3"/>74 373</text:p>
          </table:table-cell>
          <table:table-cell office:value-type="string" table:number-columns-spanned="2" table:number-rows-spanned="1" table:style-name="ce152">
            <text:p>　　新竹市</text:p>
          </table:table-cell>
          <table:covered-table-cell/>
          <table:table-cell office:value-type="float" office:value="503" table:style-name="ce24">
            <text:p><text:s text:c="4"/>503</text:p>
          </table:table-cell>
          <table:table-cell office:value-type="float" office:value="133425" table:style-name="ce24">
            <text:p><text:s text:c="3"/>133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50689" table:style-name="ce24">
            <text:p><text:s text:c="3"/>50 689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117653" table:style-name="ce24">
            <text:p><text:s text:c="3"/>117 6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嘉義市</text:p>
          </table:table-cell>
          <table:covered-table-cell/>
          <table:table-cell office:value-type="float" office:value="12384" table:style-name="ce24">
            <text:p><text:s text:c="3"/>12 384</text:p>
          </table:table-cell>
          <table:table-cell office:value-type="float" office:value="2844570" table:style-name="ce24">
            <text:p><text:s text:c="2"/>2 844 57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4600" table:style-name="ce24">
            <text:p><text:s text:c="3"/>104 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6989" table:style-name="ce24">
            <text:p><text:s text:c="3"/>166 9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89" table:style-name="ce24">
            <text:p><text:s text:c="3"/>3 889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613875" table:style-name="ce24">
            <text:p><text:s text:c="3"/>613 875</text:p>
          </table:table-cell>
          <table:table-cell office:value-type="string" table:number-columns-spanned="2" table:number-rows-spanned="1" table:style-name="ce152">
            <text:p>　　嘉義市</text:p>
          </table:table-cell>
          <table:covered-table-cell/>
          <table:table-cell office:value-type="float" office:value="7336" table:style-name="ce24">
            <text:p><text:s text:c="3"/>7 336</text:p>
          </table:table-cell>
          <table:table-cell office:value-type="float" office:value="1295653" table:style-name="ce24">
            <text:p><text:s text:c="2"/>1 295 65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5337" table:style-name="ce24">
            <text:p><text:s text:c="3"/>95 337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156244" table:style-name="ce24">
            <text:p><text:s text:c="3"/>156 24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4653" table:style-name="ce24">
            <text:p><text:s text:c="3"/>34 6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600" table:style-name="ce24">
            <text:p><text:s text:c="3"/>27 600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78126" table:style-name="ce24">
            <text:p><text:s text:c="3"/>78 126</text:p>
          </table:table-cell>
          <table:table-cell office:value-type="string" table:number-columns-spanned="2" table:number-rows-spanned="1" table:style-name="ce152">
            <text:p>　　嘉義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71555" table:style-name="ce24">
            <text:p><text:s text:c="3"/>71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3791" table:style-name="ce24">
            <text:p><text:s text:c="3"/>33 791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72127" table:style-name="ce24">
            <text:p><text:s text:c="3"/>72 1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7">
            <text:p>金馬地區</text:p>
          </table:table-cell>
          <table:covered-table-cell/>
          <table:table-cell office:value-type="float" office:value="18990" table:style-name="ce24">
            <text:p><text:s text:c="3"/>18 990</text:p>
          </table:table-cell>
          <table:table-cell office:value-type="float" office:value="2078538" table:style-name="ce24">
            <text:p><text:s text:c="2"/>2 078 53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2765" table:style-name="ce24">
            <text:p><text:s text:c="3"/>22 7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5887" table:style-name="ce24">
            <text:p><text:s text:c="3"/>105 8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417912" table:style-name="ce24">
            <text:p><text:s text:c="3"/>417 912</text:p>
          </table:table-cell>
          <table:table-cell office:value-type="string" table:number-columns-spanned="2" table:number-rows-spanned="1" table:style-name="ce187">
            <text:p>金馬地區</text:p>
          </table:table-cell>
          <table:covered-table-cell/>
          <table:table-cell office:value-type="float" office:value="16835" table:style-name="ce24">
            <text:p><text:s text:c="3"/>16 835</text:p>
          </table:table-cell>
          <table:table-cell office:value-type="float" office:value="686815" table:style-name="ce24">
            <text:p><text:s text:c="3"/>686 81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80687" table:style-name="ce24">
            <text:p><text:s text:c="3"/>80 68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60" table:style-name="ce24">
            <text:p><text:s text:c="3"/>6 5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0610" table:style-name="ce24">
            <text:p><text:s text:c="3"/>20 610</text:p>
          </table:table-cell>
          <table:table-cell office:value-type="string" table:number-columns-spanned="2" table:number-rows-spanned="1" table:style-name="ce187">
            <text:p>金馬地區</text:p>
          </table:table-cell>
          <table:covered-table-cell/>
          <table:table-cell office:value-type="float" office:value="195" table:style-name="ce24">
            <text:p><text:s text:c="4"/>195</text:p>
          </table:table-cell>
          <table:table-cell office:value-type="float" office:value="232920" table:style-name="ce24">
            <text:p><text:s text:c="3"/>232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1160" table:style-name="ce24">
            <text:p><text:s text:c="3"/>21 16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2727" table:style-name="ce24">
            <text:p><text:s text:c="3"/>12 7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　　金門縣</text:p>
          </table:table-cell>
          <table:covered-table-cell/>
          <table:table-cell office:value-type="float" office:value="18132" table:style-name="ce24">
            <text:p><text:s text:c="3"/>18 132</text:p>
          </table:table-cell>
          <table:table-cell office:value-type="float" office:value="1752728" table:style-name="ce24">
            <text:p><text:s text:c="2"/>1 752 72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295" table:style-name="ce24">
            <text:p><text:s text:c="3"/>15 2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8299" table:style-name="ce24">
            <text:p><text:s text:c="3"/>98 2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85246" table:style-name="ce24">
            <text:p><text:s text:c="3"/>385 246</text:p>
          </table:table-cell>
          <table:table-cell office:value-type="string" table:number-columns-spanned="2" table:number-rows-spanned="1" table:style-name="ce152">
            <text:p>　　金門縣</text:p>
          </table:table-cell>
          <table:covered-table-cell/>
          <table:table-cell office:value-type="float" office:value="16541" table:style-name="ce24">
            <text:p><text:s text:c="3"/>16 541</text:p>
          </table:table-cell>
          <table:table-cell office:value-type="float" office:value="602832" table:style-name="ce24">
            <text:p><text:s text:c="3"/>602 83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2494" table:style-name="ce24">
            <text:p><text:s text:c="3"/>52 49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600" table:style-name="ce24">
            <text:p><text:s text:c="3"/>12 600</text:p>
          </table:table-cell>
          <table:table-cell office:value-type="string" table:number-columns-spanned="2" table:number-rows-spanned="1" table:style-name="ce152">
            <text:p>　　金門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14450" table:style-name="ce24">
            <text:p><text:s text:c="3"/>214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517" table:style-name="ce24">
            <text:p><text:s text:c="3"/>8 5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858" table:style-name="ce25">
            <text:p><text:s text:c="4"/>858</text:p>
          </table:table-cell>
          <table:table-cell office:value-type="float" office:value="325810" table:style-name="ce25">
            <text:p><text:s text:c="3"/>325 81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7470" table:style-name="ce25">
            <text:p><text:s text:c="3"/>7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32666" table:style-name="ce25">
            <text:p><text:s text:c="3"/>32 66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294" table:style-name="ce25">
            <text:p><text:s text:c="4"/>294</text:p>
          </table:table-cell>
          <table:table-cell office:value-type="float" office:value="83983" table:style-name="ce25">
            <text:p><text:s text:c="3"/>83 98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28193" table:style-name="ce25">
            <text:p><text:s text:c="3"/>28 19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470" table:style-name="ce25">
            <text:p><text:s text:c="3"/>18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5740" table:style-name="ce25">
            <text:p><text:s text:c="3"/>15 74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3月20日編製" table:formula="msoxl:=V34" table:style-name="ce63">
            <text:p>中華民國106年03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0">
            <text:p><text:s text:c="3"/>中華民國 106年02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8">
            <text:p>上月底現有</text:p>
          </table:table-cell>
          <table:covered-table-cell/>
          <table:table-cell office:value-type="string" table:number-columns-spanned="16" table:number-rows-spanned="1" table:style-name="ce20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5">
            <text:p>新設立</text:p>
          </table:table-cell>
          <table:covered-table-cell/>
          <table:table-cell office:value-type="string" table:number-columns-spanned="2" table:number-rows-spanned="1" table:style-name="ce215">
            <text:p>歇業</text:p>
          </table:table-cell>
          <table:covered-table-cell/>
          <table:table-cell office:value-type="string" table:number-columns-spanned="2" table:number-rows-spanned="1" table:style-name="ce215">
            <text:p>增資</text:p>
          </table:table-cell>
          <table:covered-table-cell/>
          <table:table-cell office:value-type="string" table:number-columns-spanned="2" table:number-rows-spanned="1" table:style-name="ce215">
            <text:p>減資</text:p>
          </table:table-cell>
          <table:covered-table-cell/>
          <table:table-cell office:value-type="string" table:number-columns-spanned="2" table:number-rows-spanned="1" table:style-name="ce215">
            <text:p>遷入</text:p>
          </table:table-cell>
          <table:covered-table-cell/>
          <table:table-cell office:value-type="string" table:number-columns-spanned="2" table:number-rows-spanned="1" table:style-name="ce215">
            <text:p>遷出</text:p>
          </table:table-cell>
          <table:covered-table-cell/>
          <table:table-cell office:value-type="string" table:number-columns-spanned="2" table:number-rows-spanned="1" table:style-name="ce215">
            <text:p>行業變動</text:p>
          </table:table-cell>
          <table:covered-table-cell/>
          <table:table-cell office:value-type="string" table:number-columns-spanned="2" table:number-rows-spanned="1" table:style-name="ce21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3">
            <text:p>總 <text:s text:c="15"/>計</text:p>
          </table:table-cell>
          <table:covered-table-cell/>
          <table:table-cell office:value-type="float" office:value="836437" table:style-name="ce59">
            <text:p><text:s text:c="3"/>836 437</text:p>
          </table:table-cell>
          <table:table-cell office:value-type="float" office:value="166284508" table:style-name="ce59">
            <text:p><text:s text:c="2"/>166 284 508</text:p>
          </table:table-cell>
          <table:table-cell office:value-type="float" office:value="3166" table:style-name="ce59">
            <text:p><text:s text:c="3"/>3 166</text:p>
          </table:table-cell>
          <table:table-cell office:value-type="float" office:value="469509" table:style-name="ce59">
            <text:p><text:s text:c="3"/>469 509</text:p>
          </table:table-cell>
          <table:table-cell office:value-type="float" office:value="2373" table:style-name="ce59">
            <text:p><text:s text:c="3"/>2 373</text:p>
          </table:table-cell>
          <table:table-cell office:value-type="float" office:value="521474" table:style-name="ce59">
            <text:p><text:s text:c="3"/>521 474</text:p>
          </table:table-cell>
          <table:table-cell office:value-type="float" office:value="145" table:style-name="ce59">
            <text:p><text:s text:c="4"/>145</text:p>
          </table:table-cell>
          <table:table-cell office:value-type="float" office:value="178007" table:style-name="ce59">
            <text:p><text:s text:c="3"/>178 007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4502" table:style-name="ce59">
            <text:p><text:s text:c="3"/>4 502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47019" table:style-name="ce59">
            <text:p><text:s text:c="3"/>47 019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47272" table:style-name="ce59">
            <text:p><text:s text:c="3"/>47 27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900" table:style-name="ce59">
            <text:p><text:s text:c="3"/>8 900</text:p>
          </table:table-cell>
          <table:table-cell office:value-type="float" office:value="837235" table:style-name="ce59">
            <text:p><text:s text:c="3"/>837 235</text:p>
          </table:table-cell>
          <table:table-cell office:value-type="float" office:value="166414695" table:style-name="ce59">
            <text:p><text:s text:c="2"/>166 414 6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978" table:style-name="ce59">
            <text:p><text:s text:c="3"/>6 978</text:p>
          </table:table-cell>
          <table:table-cell office:value-type="float" office:value="2924967" table:style-name="ce59">
            <text:p><text:s text:c="2"/>2 924 967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8720" table:style-name="ce59">
            <text:p><text:s text:c="3"/>8 72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1815" table:style-name="ce59">
            <text:p><text:s text:c="3"/>11 81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40" table:style-name="ce59">
            <text:p><text:s text:c="3"/>1 5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-150" table:style-name="ce59">
            <text:p>- <text:s text:c="2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002" table:style-name="ce59">
            <text:p><text:s text:c="3"/>7 002</text:p>
          </table:table-cell>
          <table:table-cell office:value-type="float" office:value="2923262" table:style-name="ce59">
            <text:p><text:s text:c="2"/>2 923 2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2" table:style-name="ce59">
            <text:p><text:s text:c="3"/>1 812</text:p>
          </table:table-cell>
          <table:table-cell office:value-type="float" office:value="1207580" table:style-name="ce59">
            <text:p><text:s text:c="2"/>1 207 5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690" table:style-name="ce59">
            <text:p><text:s text:c="3"/>1 6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8" table:style-name="ce59">
            <text:p><text:s text:c="3"/>1 808</text:p>
          </table:table-cell>
          <table:table-cell office:value-type="float" office:value="1206490" table:style-name="ce59">
            <text:p><text:s text:c="2"/>1 206 4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075" table:style-name="ce59">
            <text:p><text:s text:c="3"/>48 075</text:p>
          </table:table-cell>
          <table:table-cell office:value-type="float" office:value="13692189" table:style-name="ce59">
            <text:p><text:s text:c="2"/>13 692 189</text:p>
          </table:table-cell>
          <table:table-cell office:value-type="float" office:value="152" table:style-name="ce59">
            <text:p><text:s text:c="4"/>152</text:p>
          </table:table-cell>
          <table:table-cell office:value-type="float" office:value="21960" table:style-name="ce59">
            <text:p><text:s text:c="3"/>21 960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2385" table:style-name="ce59">
            <text:p><text:s text:c="3"/>12 38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660" table:style-name="ce59">
            <text:p><text:s text:c="3"/>5 6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1777" table:style-name="ce59">
            <text:p>- <text:s/>1 777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08" table:style-name="ce59">
            <text:p>- <text:s text:c="2"/>108</text:p>
          </table:table-cell>
          <table:table-cell office:value-type="float" office:value="48164" table:style-name="ce59">
            <text:p><text:s text:c="3"/>48 164</text:p>
          </table:table-cell>
          <table:table-cell office:value-type="float" office:value="13705390" table:style-name="ce59">
            <text:p><text:s text:c="2"/>13 705 3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47" table:style-name="ce59">
            <text:p><text:s text:c="4"/>247</text:p>
          </table:table-cell>
          <table:table-cell office:value-type="float" office:value="129171" table:style-name="ce59">
            <text:p><text:s text:c="3"/>129 17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60" table:style-name="ce59">
            <text:p><text:s text:c="4"/>8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100" table:style-name="ce59">
            <text:p><text:s text:c="3"/>10 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760" table:style-name="ce59">
            <text:p><text:s text:c="3"/>2 7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9" table:style-name="ce59">
            <text:p><text:s text:c="4"/>249</text:p>
          </table:table-cell>
          <table:table-cell office:value-type="float" office:value="122691" table:style-name="ce59">
            <text:p><text:s text:c="3"/>122 69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07" table:style-name="ce59">
            <text:p><text:s text:c="3"/>3 507</text:p>
          </table:table-cell>
          <table:table-cell office:value-type="float" office:value="1398497" table:style-name="ce59">
            <text:p><text:s text:c="2"/>1 398 49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15" table:style-name="ce59">
            <text:p><text:s text:c="4"/>715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423" table:style-name="ce59">
            <text:p><text:s text:c="3"/>1 42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5" table:style-name="ce59">
            <text:p><text:s text:c="4"/>2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3504" table:style-name="ce59">
            <text:p><text:s text:c="3"/>3 504</text:p>
          </table:table-cell>
          <table:table-cell office:value-type="float" office:value="1398524" table:style-name="ce59">
            <text:p><text:s text:c="2"/>1 398 52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建工程業</text:p>
          </table:table-cell>
          <table:table-cell table:style-name="ce120"/>
          <table:table-cell office:value-type="float" office:value="72223" table:style-name="ce59">
            <text:p><text:s text:c="3"/>72 223</text:p>
          </table:table-cell>
          <table:table-cell office:value-type="float" office:value="34354117" table:style-name="ce59">
            <text:p><text:s text:c="2"/>34 354 117</text:p>
          </table:table-cell>
          <table:table-cell office:value-type="float" office:value="414" table:style-name="ce59">
            <text:p><text:s text:c="4"/>414</text:p>
          </table:table-cell>
          <table:table-cell office:value-type="float" office:value="95117" table:style-name="ce59">
            <text:p><text:s text:c="3"/>95 117</text:p>
          </table:table-cell>
          <table:table-cell office:value-type="float" office:value="189" table:style-name="ce59">
            <text:p><text:s text:c="4"/>189</text:p>
          </table:table-cell>
          <table:table-cell office:value-type="float" office:value="92208" table:style-name="ce59">
            <text:p><text:s text:c="3"/>92 208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49471" table:style-name="ce59">
            <text:p><text:s text:c="3"/>49 47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3820" table:style-name="ce59">
            <text:p><text:s text:c="3"/>13 82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3800" table:style-name="ce59">
            <text:p><text:s text:c="3"/>13 8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287" table:style-name="ce59">
            <text:p><text:s text:c="3"/>6 28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815" table:style-name="ce59">
            <text:p><text:s text:c="3"/>3 815</text:p>
          </table:table-cell>
          <table:table-cell office:value-type="float" office:value="72455" table:style-name="ce59">
            <text:p><text:s text:c="3"/>72 455</text:p>
          </table:table-cell>
          <table:table-cell office:value-type="float" office:value="34415419" table:style-name="ce59">
            <text:p><text:s text:c="2"/>34 415 41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3553" table:style-name="ce59">
            <text:p><text:s text:c="3"/>473 553</text:p>
          </table:table-cell>
          <table:table-cell office:value-type="float" office:value="72065572" table:style-name="ce59">
            <text:p><text:s text:c="2"/>72 065 572</text:p>
          </table:table-cell>
          <table:table-cell office:value-type="float" office:value="1367" table:style-name="ce59">
            <text:p><text:s text:c="3"/>1 367</text:p>
          </table:table-cell>
          <table:table-cell office:value-type="float" office:value="187801" table:style-name="ce59">
            <text:p><text:s text:c="3"/>187 801</text:p>
          </table:table-cell>
          <table:table-cell office:value-type="float" office:value="1261" table:style-name="ce59">
            <text:p><text:s text:c="3"/>1 261</text:p>
          </table:table-cell>
          <table:table-cell office:value-type="float" office:value="209775" table:style-name="ce59">
            <text:p><text:s text:c="3"/>209 775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82407" table:style-name="ce59">
            <text:p><text:s text:c="3"/>82 407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750" table:style-name="ce59">
            <text:p><text:s text:c="3"/>2 750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7365" table:style-name="ce59">
            <text:p><text:s text:c="3"/>17 365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7008" table:style-name="ce59">
            <text:p><text:s text:c="3"/>17 00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117" table:style-name="ce59">
            <text:p>- <text:s/>3 11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659" table:style-name="ce59">
            <text:p><text:s text:c="3"/>4 659</text:p>
          </table:table-cell>
          <table:table-cell office:value-type="float" office:value="473659" table:style-name="ce59">
            <text:p><text:s text:c="3"/>473 659</text:p>
          </table:table-cell>
          <table:table-cell office:value-type="float" office:value="72125155" table:style-name="ce59">
            <text:p><text:s text:c="2"/>72 125 15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29" table:style-name="ce59">
            <text:p><text:s text:c="3"/>26 629</text:p>
          </table:table-cell>
          <table:table-cell office:value-type="float" office:value="5996440" table:style-name="ce59">
            <text:p><text:s text:c="2"/>5 996 44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993" table:style-name="ce59">
            <text:p><text:s text:c="3"/>1 993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6735" table:style-name="ce59">
            <text:p><text:s text:c="3"/>36 73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700" table:style-name="ce59">
            <text:p><text:s text:c="3"/>6 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26629" table:style-name="ce59">
            <text:p><text:s text:c="3"/>26 629</text:p>
          </table:table-cell>
          <table:table-cell office:value-type="float" office:value="5968383" table:style-name="ce59">
            <text:p><text:s text:c="2"/>5 968 3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2422" table:style-name="ce59">
            <text:p><text:s text:c="3"/>72 422</text:p>
          </table:table-cell>
          <table:table-cell office:value-type="float" office:value="10623444" table:style-name="ce59">
            <text:p><text:s text:c="2"/>10 623 444</text:p>
          </table:table-cell>
          <table:table-cell office:value-type="float" office:value="605" table:style-name="ce59">
            <text:p><text:s text:c="4"/>605</text:p>
          </table:table-cell>
          <table:table-cell office:value-type="float" office:value="67528" table:style-name="ce59">
            <text:p><text:s text:c="3"/>67 528</text:p>
          </table:table-cell>
          <table:table-cell office:value-type="float" office:value="380" table:style-name="ce59">
            <text:p><text:s text:c="4"/>380</text:p>
          </table:table-cell>
          <table:table-cell office:value-type="float" office:value="49551" table:style-name="ce59">
            <text:p><text:s text:c="3"/>49 551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7184" table:style-name="ce59">
            <text:p><text:s text:c="3"/>7 18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13" table:style-name="ce59">
            <text:p><text:s text:c="3"/>1 01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93" table:style-name="ce59">
            <text:p><text:s text:c="4"/>993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881" table:style-name="ce59">
            <text:p>- <text:s text:c="2"/>88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81" table:style-name="ce59">
            <text:p>- <text:s text:c="2"/>81</text:p>
          </table:table-cell>
          <table:table-cell office:value-type="float" office:value="72644" table:style-name="ce59">
            <text:p><text:s text:c="3"/>72 644</text:p>
          </table:table-cell>
          <table:table-cell office:value-type="float" office:value="10647564" table:style-name="ce59">
            <text:p><text:s text:c="2"/>10 647 56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出版、影音製作、傳播及資通訊服務業</text:p>
          </table:table-cell>
          <table:table-cell table:style-name="ce120"/>
          <table:table-cell office:value-type="float" office:value="5773" table:style-name="ce59">
            <text:p><text:s text:c="3"/>5 773</text:p>
          </table:table-cell>
          <table:table-cell office:value-type="float" office:value="1729633" table:style-name="ce59">
            <text:p><text:s text:c="2"/>1 729 633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5463" table:style-name="ce59">
            <text:p><text:s text:c="3"/>5 463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221" table:style-name="ce59">
            <text:p><text:s text:c="3"/>3 22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3" table:style-name="ce59">
            <text:p><text:s text:c="4"/>50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3" table:style-name="ce59">
            <text:p><text:s text:c="4"/>503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50" table:style-name="ce59">
            <text:p>- <text:s text:c="2"/>450</text:p>
          </table:table-cell>
          <table:table-cell office:value-type="float" office:value="5776" table:style-name="ce59">
            <text:p><text:s text:c="3"/>5 776</text:p>
          </table:table-cell>
          <table:table-cell office:value-type="float" office:value="1731715" table:style-name="ce59">
            <text:p><text:s text:c="2"/>1 731 7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03" table:style-name="ce59">
            <text:p><text:s text:c="3"/>2 703</text:p>
          </table:table-cell>
          <table:table-cell office:value-type="float" office:value="4576622" table:style-name="ce59">
            <text:p><text:s text:c="2"/>4 576 622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563" table:style-name="ce59">
            <text:p><text:s text:c="3"/>2 56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2710" table:style-name="ce59">
            <text:p><text:s text:c="3"/>2 710</text:p>
          </table:table-cell>
          <table:table-cell office:value-type="float" office:value="4578955" table:style-name="ce59">
            <text:p><text:s text:c="2"/>4 578 95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84" table:style-name="ce59">
            <text:p><text:s text:c="3"/>3 584</text:p>
          </table:table-cell>
          <table:table-cell office:value-type="float" office:value="917195" table:style-name="ce59">
            <text:p><text:s text:c="3"/>917 195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068" table:style-name="ce59">
            <text:p><text:s text:c="3"/>3 068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0088" table:style-name="ce59">
            <text:p><text:s text:c="3"/>10 08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930" table:style-name="ce59">
            <text:p><text:s text:c="3"/>4 9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3579" table:style-name="ce59">
            <text:p><text:s text:c="3"/>3 579</text:p>
          </table:table-cell>
          <table:table-cell office:value-type="float" office:value="915105" table:style-name="ce59">
            <text:p><text:s text:c="3"/>915 1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152" table:style-name="ce59">
            <text:p><text:s text:c="3"/>16 152</text:p>
          </table:table-cell>
          <table:table-cell office:value-type="float" office:value="3410122" table:style-name="ce59">
            <text:p><text:s text:c="2"/>3 410 122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11735" table:style-name="ce59">
            <text:p><text:s text:c="3"/>11 735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17628" table:style-name="ce59">
            <text:p><text:s text:c="3"/>17 628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5312" table:style-name="ce59">
            <text:p><text:s text:c="3"/>5 3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60" table:style-name="ce59">
            <text:p><text:s text:c="4"/>96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160" table:style-name="ce59">
            <text:p><text:s text:c="3"/>1 1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380" table:style-name="ce59">
            <text:p>- <text:s text:c="2"/>3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170" table:style-name="ce59">
            <text:p><text:s text:c="3"/>16 170</text:p>
          </table:table-cell>
          <table:table-cell office:value-type="float" office:value="3408961" table:style-name="ce59">
            <text:p><text:s text:c="2"/>3 408 96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469" table:style-name="ce59">
            <text:p><text:s text:c="3"/>24 469</text:p>
          </table:table-cell>
          <table:table-cell office:value-type="float" office:value="6029785" table:style-name="ce59">
            <text:p><text:s text:c="2"/>6 029 785</text:p>
          </table:table-cell>
          <table:table-cell office:value-type="float" office:value="135" table:style-name="ce59">
            <text:p><text:s text:c="4"/>135</text:p>
          </table:table-cell>
          <table:table-cell office:value-type="float" office:value="24669" table:style-name="ce59">
            <text:p><text:s text:c="3"/>24 669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19375" table:style-name="ce59">
            <text:p><text:s text:c="3"/>19 37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214" table:style-name="ce59">
            <text:p><text:s text:c="3"/>8 21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2" table:style-name="ce59">
            <text:p><text:s text:c="4"/>132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6650" table:style-name="ce59">
            <text:p><text:s text:c="3"/>6 65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450" table:style-name="ce59">
            <text:p><text:s text:c="3"/>6 4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665" table:style-name="ce59">
            <text:p>- <text:s text:c="2"/>66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24508" table:style-name="ce59">
            <text:p><text:s text:c="3"/>24 508</text:p>
          </table:table-cell>
          <table:table-cell office:value-type="float" office:value="6042496" table:style-name="ce59">
            <text:p><text:s text:c="2"/>6 042 496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4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64" table:style-name="ce59">
            <text:p><text:s text:c="4"/>364</text:p>
          </table:table-cell>
          <table:table-cell office:value-type="float" office:value="71110" table:style-name="ce59">
            <text:p><text:s text:c="3"/>71 1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30" table:style-name="ce59">
            <text:p><text:s text:c="4"/>7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47" table:style-name="ce59">
            <text:p><text:s text:c="4"/>1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68" table:style-name="ce59">
            <text:p><text:s text:c="4"/>368</text:p>
          </table:table-cell>
          <table:table-cell office:value-type="float" office:value="71587" table:style-name="ce59">
            <text:p><text:s text:c="3"/>71 5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032" table:style-name="ce59">
            <text:p><text:s text:c="3"/>18 032</text:p>
          </table:table-cell>
          <table:table-cell office:value-type="float" office:value="2205400" table:style-name="ce59">
            <text:p><text:s text:c="2"/>2 205 400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12959" table:style-name="ce59">
            <text:p><text:s text:c="3"/>12 959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16161" table:style-name="ce59">
            <text:p><text:s text:c="3"/>16 16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90" table:style-name="ce59">
            <text:p><text:s text:c="3"/>1 2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8" table:style-name="ce59">
            <text:p><text:s text:c="4"/>44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8" table:style-name="ce59">
            <text:p><text:s text:c="4"/>648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61" table:style-name="ce59">
            <text:p><text:s text:c="3"/>18 061</text:p>
          </table:table-cell>
          <table:table-cell office:value-type="float" office:value="2203298" table:style-name="ce59">
            <text:p><text:s text:c="2"/>2 203 2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9913" table:style-name="ce60">
            <text:p><text:s text:c="3"/>59 913</text:p>
          </table:table-cell>
          <table:table-cell office:value-type="float" office:value="4952562" table:style-name="ce60">
            <text:p><text:s text:c="2"/>4 952 562</text:p>
          </table:table-cell>
          <table:table-cell office:value-type="float" office:value="184" table:style-name="ce60">
            <text:p><text:s text:c="4"/>184</text:p>
          </table:table-cell>
          <table:table-cell office:value-type="float" office:value="23328" table:style-name="ce60">
            <text:p><text:s text:c="3"/>23 328</text:p>
          </table:table-cell>
          <table:table-cell office:value-type="float" office:value="150" table:style-name="ce60">
            <text:p><text:s text:c="4"/>150</text:p>
          </table:table-cell>
          <table:table-cell office:value-type="float" office:value="28660" table:style-name="ce60">
            <text:p><text:s text:c="3"/>28 66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967" table:style-name="ce60">
            <text:p><text:s text:c="3"/>1 967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70" table:style-name="ce60">
            <text:p><text:s text:c="4"/>17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460" table:style-name="ce60">
            <text:p><text:s text:c="3"/>5 46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460" table:style-name="ce60">
            <text:p><text:s text:c="3"/>5 46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570" table:style-name="ce60">
            <text:p><text:s text:c="4"/>570</text:p>
          </table:table-cell>
          <table:table-cell office:value-type="float" office:value="59948" table:style-name="ce60">
            <text:p><text:s text:c="3"/>59 948</text:p>
          </table:table-cell>
          <table:table-cell office:value-type="float" office:value="4949600" table:style-name="ce60">
            <text:p><text:s text:c="2"/>4 949 6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3月20日編製" table:formula="msoxl:='2492-00-01'!V34" table:style-name="ce58">
            <text:p>中華民國106年03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02月" table:formula="msoxl:='2492-00-02'!K5" table:style-name="ce42">
            <text:p><text:s text:c="3"/>中華民國 106年0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8">
            <text:p>上月底現有</text:p>
          </table:table-cell>
          <table:covered-table-cell/>
          <table:table-cell office:value-type="string" table:number-columns-spanned="16" table:number-rows-spanned="1" table:style-name="ce20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5">
            <text:p>新設立</text:p>
          </table:table-cell>
          <table:covered-table-cell/>
          <table:table-cell office:value-type="string" table:number-columns-spanned="2" table:number-rows-spanned="1" table:style-name="ce215">
            <text:p>歇業</text:p>
          </table:table-cell>
          <table:covered-table-cell/>
          <table:table-cell office:value-type="string" table:number-columns-spanned="2" table:number-rows-spanned="1" table:style-name="ce215">
            <text:p>增資</text:p>
          </table:table-cell>
          <table:covered-table-cell/>
          <table:table-cell office:value-type="string" table:number-columns-spanned="2" table:number-rows-spanned="1" table:style-name="ce215">
            <text:p>減資</text:p>
          </table:table-cell>
          <table:covered-table-cell/>
          <table:table-cell office:value-type="string" table:number-columns-spanned="2" table:number-rows-spanned="1" table:style-name="ce215">
            <text:p>遷入</text:p>
          </table:table-cell>
          <table:covered-table-cell/>
          <table:table-cell office:value-type="string" table:number-columns-spanned="2" table:number-rows-spanned="1" table:style-name="ce215">
            <text:p>遷出</text:p>
          </table:table-cell>
          <table:covered-table-cell/>
          <table:table-cell office:value-type="string" table:number-columns-spanned="2" table:number-rows-spanned="1" table:style-name="ce215">
            <text:p>行業變動</text:p>
          </table:table-cell>
          <table:covered-table-cell/>
          <table:table-cell office:value-type="string" table:number-columns-spanned="2" table:number-rows-spanned="1" table:style-name="ce21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6">
            <text:p>總計</text:p>
          </table:table-cell>
          <table:covered-table-cell/>
          <table:table-cell office:value-type="float" office:value="836437" table:style-name="ce53">
            <text:p><text:s text:c="3"/>836 437</text:p>
          </table:table-cell>
          <table:table-cell office:value-type="float" office:value="166284508" table:style-name="ce53">
            <text:p><text:s text:c="2"/>166 284 508</text:p>
          </table:table-cell>
          <table:table-cell office:value-type="float" office:value="3166" table:style-name="ce53">
            <text:p><text:s text:c="3"/>3 166</text:p>
          </table:table-cell>
          <table:table-cell office:value-type="float" office:value="469509" table:style-name="ce53">
            <text:p><text:s text:c="3"/>469 509</text:p>
          </table:table-cell>
          <table:table-cell office:value-type="float" office:value="2373" table:style-name="ce53">
            <text:p><text:s text:c="3"/>2 373</text:p>
          </table:table-cell>
          <table:table-cell office:value-type="float" office:value="521474" table:style-name="ce53">
            <text:p><text:s text:c="3"/>521 474</text:p>
          </table:table-cell>
          <table:table-cell office:value-type="float" office:value="145" table:style-name="ce53">
            <text:p><text:s text:c="4"/>145</text:p>
          </table:table-cell>
          <table:table-cell office:value-type="float" office:value="178007" table:style-name="ce53">
            <text:p><text:s text:c="3"/>178 007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502" table:style-name="ce53">
            <text:p><text:s text:c="3"/>4 502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47019" table:style-name="ce53">
            <text:p><text:s text:c="3"/>47 019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47272" table:style-name="ce53">
            <text:p><text:s text:c="3"/>47 27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900" table:style-name="ce53">
            <text:p><text:s text:c="3"/>8 900</text:p>
          </table:table-cell>
          <table:table-cell office:value-type="float" office:value="837235" table:style-name="ce53">
            <text:p><text:s text:c="3"/>837 235</text:p>
          </table:table-cell>
          <table:table-cell office:value-type="float" office:value="166414695" table:style-name="ce53">
            <text:p><text:s text:c="2"/>166 414 6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17452" table:style-name="ce53">
            <text:p><text:s text:c="3"/>817 452</text:p>
          </table:table-cell>
          <table:table-cell office:value-type="float" office:value="164220703" table:style-name="ce53">
            <text:p><text:s text:c="2"/>164 220 703</text:p>
          </table:table-cell>
          <table:table-cell office:value-type="float" office:value="3146" table:style-name="ce53">
            <text:p><text:s text:c="3"/>3 146</text:p>
          </table:table-cell>
          <table:table-cell office:value-type="float" office:value="466949" table:style-name="ce53">
            <text:p><text:s text:c="3"/>466 949</text:p>
          </table:table-cell>
          <table:table-cell office:value-type="float" office:value="2359" table:style-name="ce53">
            <text:p><text:s text:c="3"/>2 359</text:p>
          </table:table-cell>
          <table:table-cell office:value-type="float" office:value="520598" table:style-name="ce53">
            <text:p><text:s text:c="3"/>520 598</text:p>
          </table:table-cell>
          <table:table-cell office:value-type="float" office:value="139" table:style-name="ce53">
            <text:p><text:s text:c="4"/>139</text:p>
          </table:table-cell>
          <table:table-cell office:value-type="float" office:value="164947" table:style-name="ce53">
            <text:p><text:s text:c="3"/>164 947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502" table:style-name="ce53">
            <text:p><text:s text:c="3"/>4 502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47019" table:style-name="ce53">
            <text:p><text:s text:c="3"/>47 019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47272" table:style-name="ce53">
            <text:p><text:s text:c="3"/>47 27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910" table:style-name="ce53">
            <text:p><text:s text:c="3"/>8 910</text:p>
          </table:table-cell>
          <table:table-cell office:value-type="float" office:value="818245" table:style-name="ce53">
            <text:p><text:s text:c="3"/>818 245</text:p>
          </table:table-cell>
          <table:table-cell office:value-type="float" office:value="164336156" table:style-name="ce53">
            <text:p><text:s text:c="2"/>164 336 15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7">
            <text:p>　新北市</text:p>
          </table:table-cell>
          <table:covered-table-cell/>
          <table:table-cell office:value-type="float" office:value="137664" table:style-name="ce53">
            <text:p><text:s text:c="3"/>137 664</text:p>
          </table:table-cell>
          <table:table-cell office:value-type="float" office:value="26512466" table:style-name="ce53">
            <text:p><text:s text:c="2"/>26 512 466</text:p>
          </table:table-cell>
          <table:table-cell office:value-type="float" office:value="463" table:style-name="ce53">
            <text:p><text:s text:c="4"/>463</text:p>
          </table:table-cell>
          <table:table-cell office:value-type="float" office:value="80258" table:style-name="ce53">
            <text:p><text:s text:c="3"/>80 258</text:p>
          </table:table-cell>
          <table:table-cell office:value-type="float" office:value="382" table:style-name="ce53">
            <text:p><text:s text:c="4"/>382</text:p>
          </table:table-cell>
          <table:table-cell office:value-type="float" office:value="83222" table:style-name="ce53">
            <text:p><text:s text:c="3"/>83 222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8433" table:style-name="ce53">
            <text:p><text:s text:c="3"/>18 43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1950" table:style-name="ce53">
            <text:p><text:s text:c="3"/>11 95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4050" table:style-name="ce53">
            <text:p><text:s text:c="3"/>14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88" table:style-name="ce53">
            <text:p>- <text:s text:c="2"/>88</text:p>
          </table:table-cell>
          <table:table-cell office:value-type="float" office:value="137744" table:style-name="ce53">
            <text:p><text:s text:c="3"/>137 744</text:p>
          </table:table-cell>
          <table:table-cell office:value-type="float" office:value="26525548" table:style-name="ce53">
            <text:p><text:s text:c="2"/>26 525 5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7">
            <text:p>　臺北市</text:p>
          </table:table-cell>
          <table:covered-table-cell/>
          <table:table-cell office:value-type="float" office:value="56433" table:style-name="ce53">
            <text:p><text:s text:c="3"/>56 433</text:p>
          </table:table-cell>
          <table:table-cell office:value-type="float" office:value="11914161" table:style-name="ce53">
            <text:p><text:s text:c="2"/>11 914 161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47402" table:style-name="ce53">
            <text:p><text:s text:c="3"/>47 402</text:p>
          </table:table-cell>
          <table:table-cell office:value-type="float" office:value="276" table:style-name="ce53">
            <text:p><text:s text:c="4"/>276</text:p>
          </table:table-cell>
          <table:table-cell office:value-type="float" office:value="85743" table:style-name="ce53">
            <text:p><text:s text:c="3"/>85 74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415" table:style-name="ce53">
            <text:p><text:s text:c="3"/>11 4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1435" table:style-name="ce53">
            <text:p><text:s text:c="3"/>11 435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6237" table:style-name="ce53">
            <text:p><text:s text:c="3"/>16 2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49" table:style-name="ce53">
            <text:p>- <text:s text:c="2"/>149</text:p>
          </table:table-cell>
          <table:table-cell office:value-type="float" office:value="56412" table:style-name="ce53">
            <text:p><text:s text:c="3"/>56 412</text:p>
          </table:table-cell>
          <table:table-cell office:value-type="float" office:value="11882284" table:style-name="ce53">
            <text:p><text:s text:c="2"/>11 882 2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桃園市</text:p>
          </table:table-cell>
          <table:covered-table-cell/>
          <table:table-cell office:value-type="float" office:value="50739" table:style-name="ce53">
            <text:p><text:s text:c="3"/>50 739</text:p>
          </table:table-cell>
          <table:table-cell office:value-type="float" office:value="12744014" table:style-name="ce53">
            <text:p><text:s text:c="2"/>12 744 014</text:p>
          </table:table-cell>
          <table:table-cell office:value-type="float" office:value="302" table:style-name="ce53">
            <text:p><text:s text:c="4"/>302</text:p>
          </table:table-cell>
          <table:table-cell office:value-type="float" office:value="47971" table:style-name="ce53">
            <text:p><text:s text:c="3"/>47 971</text:p>
          </table:table-cell>
          <table:table-cell office:value-type="float" office:value="234" table:style-name="ce53">
            <text:p><text:s text:c="4"/>234</text:p>
          </table:table-cell>
          <table:table-cell office:value-type="float" office:value="56145" table:style-name="ce53">
            <text:p><text:s text:c="3"/>56 145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2788" table:style-name="ce53">
            <text:p><text:s text:c="3"/>12 78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57" table:style-name="ce53">
            <text:p><text:s text:c="3"/>1 857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7689" table:style-name="ce53">
            <text:p><text:s text:c="3"/>7 689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040" table:style-name="ce53">
            <text:p><text:s text:c="3"/>2 0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0816" table:style-name="ce53">
            <text:p><text:s text:c="3"/>50 816</text:p>
          </table:table-cell>
          <table:table-cell office:value-type="float" office:value="12752419" table:style-name="ce53">
            <text:p><text:s text:c="2"/>12 752 4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臺中市</text:p>
          </table:table-cell>
          <table:covered-table-cell/>
          <table:table-cell office:value-type="float" office:value="105971" table:style-name="ce53">
            <text:p><text:s text:c="3"/>105 971</text:p>
          </table:table-cell>
          <table:table-cell office:value-type="float" office:value="19026727" table:style-name="ce53">
            <text:p><text:s text:c="2"/>19 026 727</text:p>
          </table:table-cell>
          <table:table-cell office:value-type="float" office:value="359" table:style-name="ce53">
            <text:p><text:s text:c="4"/>359</text:p>
          </table:table-cell>
          <table:table-cell office:value-type="float" office:value="52024" table:style-name="ce53">
            <text:p><text:s text:c="3"/>52 024</text:p>
          </table:table-cell>
          <table:table-cell office:value-type="float" office:value="246" table:style-name="ce53">
            <text:p><text:s text:c="4"/>246</text:p>
          </table:table-cell>
          <table:table-cell office:value-type="float" office:value="38028" table:style-name="ce53">
            <text:p><text:s text:c="3"/>38 028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7215" table:style-name="ce53">
            <text:p><text:s text:c="3"/>7 2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7300" table:style-name="ce53">
            <text:p><text:s text:c="3"/>7 30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55" table:style-name="ce53">
            <text:p><text:s text:c="3"/>1 1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06085" table:style-name="ce53">
            <text:p><text:s text:c="3"/>106 085</text:p>
          </table:table-cell>
          <table:table-cell office:value-type="float" office:value="19054123" table:style-name="ce53">
            <text:p><text:s text:c="2"/>19 054 1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臺南市</text:p>
          </table:table-cell>
          <table:covered-table-cell/>
          <table:table-cell office:value-type="float" office:value="61663" table:style-name="ce53">
            <text:p><text:s text:c="3"/>61 663</text:p>
          </table:table-cell>
          <table:table-cell office:value-type="float" office:value="12116035" table:style-name="ce53">
            <text:p><text:s text:c="2"/>12 116 035</text:p>
          </table:table-cell>
          <table:table-cell office:value-type="float" office:value="287" table:style-name="ce53">
            <text:p><text:s text:c="4"/>287</text:p>
          </table:table-cell>
          <table:table-cell office:value-type="float" office:value="43847" table:style-name="ce53">
            <text:p><text:s text:c="3"/>43 847</text:p>
          </table:table-cell>
          <table:table-cell office:value-type="float" office:value="207" table:style-name="ce53">
            <text:p><text:s text:c="4"/>207</text:p>
          </table:table-cell>
          <table:table-cell office:value-type="float" office:value="34602" table:style-name="ce53">
            <text:p><text:s text:c="3"/>34 602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1855" table:style-name="ce53">
            <text:p><text:s text:c="3"/>31 8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3" table:style-name="ce53">
            <text:p><text:s text:c="4"/>70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11" table:style-name="ce53">
            <text:p><text:s text:c="4"/>9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61742" table:style-name="ce53">
            <text:p><text:s text:c="3"/>61 742</text:p>
          </table:table-cell>
          <table:table-cell office:value-type="float" office:value="12156471" table:style-name="ce53">
            <text:p><text:s text:c="2"/>12 156 471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2">
            <text:p>　 <text:s/>高雄市</text:p>
          </table:table-cell>
          <table:covered-table-cell/>
          <table:table-cell office:value-type="float" office:value="116574" table:style-name="ce53">
            <text:p><text:s text:c="3"/>116 574</text:p>
          </table:table-cell>
          <table:table-cell office:value-type="float" office:value="24890456" table:style-name="ce53">
            <text:p><text:s text:c="2"/>24 890 456</text:p>
          </table:table-cell>
          <table:table-cell office:value-type="float" office:value="469" table:style-name="ce53">
            <text:p><text:s text:c="4"/>469</text:p>
          </table:table-cell>
          <table:table-cell office:value-type="float" office:value="52491" table:style-name="ce53">
            <text:p><text:s text:c="3"/>52 491</text:p>
          </table:table-cell>
          <table:table-cell office:value-type="float" office:value="294" table:style-name="ce53">
            <text:p><text:s text:c="4"/>294</text:p>
          </table:table-cell>
          <table:table-cell office:value-type="float" office:value="76754" table:style-name="ce53">
            <text:p><text:s text:c="3"/>76 754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6184" table:style-name="ce53">
            <text:p><text:s text:c="3"/>16 18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54" table:style-name="ce53">
            <text:p><text:s text:c="3"/>1 05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510" table:style-name="ce53">
            <text:p><text:s text:c="3"/>1 5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6752" table:style-name="ce53">
            <text:p><text:s text:c="3"/>116 752</text:p>
          </table:table-cell>
          <table:table-cell office:value-type="float" office:value="24881739" table:style-name="ce53">
            <text:p><text:s text:c="2"/>24 881 7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宜蘭縣</text:p>
          </table:table-cell>
          <table:covered-table-cell/>
          <table:table-cell office:value-type="float" office:value="23663" table:style-name="ce53">
            <text:p><text:s text:c="3"/>23 663</text:p>
          </table:table-cell>
          <table:table-cell office:value-type="float" office:value="4814328" table:style-name="ce53">
            <text:p><text:s text:c="2"/>4 814 328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6510" table:style-name="ce53">
            <text:p><text:s text:c="3"/>16 510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3650" table:style-name="ce53">
            <text:p><text:s text:c="3"/>13 6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682" table:style-name="ce53">
            <text:p><text:s text:c="3"/>3 68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23699" table:style-name="ce53">
            <text:p><text:s text:c="3"/>23 699</text:p>
          </table:table-cell>
          <table:table-cell office:value-type="float" office:value="4821640" table:style-name="ce53">
            <text:p><text:s text:c="2"/>4 821 6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新竹縣</text:p>
          </table:table-cell>
          <table:covered-table-cell/>
          <table:table-cell office:value-type="float" office:value="16052" table:style-name="ce53">
            <text:p><text:s text:c="3"/>16 052</text:p>
          </table:table-cell>
          <table:table-cell office:value-type="float" office:value="3010815" table:style-name="ce53">
            <text:p><text:s text:c="2"/>3 010 815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283" table:style-name="ce53">
            <text:p><text:s text:c="3"/>8 283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8009" table:style-name="ce53">
            <text:p><text:s text:c="3"/>8 00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270" table:style-name="ce53">
            <text:p><text:s text:c="3"/>5 2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05" table:style-name="ce53">
            <text:p><text:s text:c="3"/>1 10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70" table:style-name="ce53">
            <text:p><text:s text:c="4"/>6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6034" table:style-name="ce53">
            <text:p><text:s text:c="3"/>16 034</text:p>
          </table:table-cell>
          <table:table-cell office:value-type="float" office:value="3016774" table:style-name="ce53">
            <text:p><text:s text:c="2"/>3 016 7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苗栗縣</text:p>
          </table:table-cell>
          <table:covered-table-cell/>
          <table:table-cell office:value-type="float" office:value="32024" table:style-name="ce53">
            <text:p><text:s text:c="3"/>32 024</text:p>
          </table:table-cell>
          <table:table-cell office:value-type="float" office:value="4422646" table:style-name="ce53">
            <text:p><text:s text:c="2"/>4 422 646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9697" table:style-name="ce53">
            <text:p><text:s text:c="3"/>9 697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6146" table:style-name="ce53">
            <text:p><text:s text:c="3"/>6 14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90" table:style-name="ce53">
            <text:p><text:s text:c="4"/>6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90" table:style-name="ce53">
            <text:p><text:s text:c="3"/>1 2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2038" table:style-name="ce53">
            <text:p><text:s text:c="3"/>32 038</text:p>
          </table:table-cell>
          <table:table-cell office:value-type="float" office:value="4425547" table:style-name="ce53">
            <text:p><text:s text:c="2"/>4 425 5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彰化縣</text:p>
          </table:table-cell>
          <table:covered-table-cell/>
          <table:table-cell office:value-type="float" office:value="35355" table:style-name="ce53">
            <text:p><text:s text:c="3"/>35 355</text:p>
          </table:table-cell>
          <table:table-cell office:value-type="float" office:value="7655891" table:style-name="ce53">
            <text:p><text:s text:c="2"/>7 655 891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17986" table:style-name="ce53">
            <text:p><text:s text:c="3"/>17 986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2714" table:style-name="ce53">
            <text:p><text:s text:c="3"/>12 714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3330" table:style-name="ce53">
            <text:p><text:s text:c="3"/>13 3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03" table:style-name="ce53">
            <text:p><text:s text:c="4"/>70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5391" table:style-name="ce53">
            <text:p><text:s text:c="3"/>35 391</text:p>
          </table:table-cell>
          <table:table-cell office:value-type="float" office:value="7675023" table:style-name="ce53">
            <text:p><text:s text:c="2"/>7 675 0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南投縣</text:p>
          </table:table-cell>
          <table:covered-table-cell/>
          <table:table-cell office:value-type="float" office:value="28016" table:style-name="ce53">
            <text:p><text:s text:c="3"/>28 016</text:p>
          </table:table-cell>
          <table:table-cell office:value-type="float" office:value="5606574" table:style-name="ce53">
            <text:p><text:s text:c="2"/>5 606 574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9367" table:style-name="ce53">
            <text:p><text:s text:c="3"/>9 367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5942" table:style-name="ce53">
            <text:p><text:s text:c="3"/>5 94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700" table:style-name="ce53">
            <text:p><text:s text:c="3"/>2 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97" table:style-name="ce53">
            <text:p>- <text:s text:c="2"/>197</text:p>
          </table:table-cell>
          <table:table-cell office:value-type="float" office:value="28039" table:style-name="ce53">
            <text:p><text:s text:c="3"/>28 039</text:p>
          </table:table-cell>
          <table:table-cell office:value-type="float" office:value="5607692" table:style-name="ce53">
            <text:p><text:s text:c="2"/>5 607 6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雲林縣</text:p>
          </table:table-cell>
          <table:covered-table-cell/>
          <table:table-cell office:value-type="float" office:value="22040" table:style-name="ce53">
            <text:p><text:s text:c="3"/>22 040</text:p>
          </table:table-cell>
          <table:table-cell office:value-type="float" office:value="6212532" table:style-name="ce53">
            <text:p><text:s text:c="2"/>6 212 532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3140" table:style-name="ce53">
            <text:p><text:s text:c="3"/>13 140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3975" table:style-name="ce53">
            <text:p><text:s text:c="3"/>3 97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446" table:style-name="ce53">
            <text:p><text:s text:c="3"/>4 44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22081" table:style-name="ce53">
            <text:p><text:s text:c="3"/>22 081</text:p>
          </table:table-cell>
          <table:table-cell office:value-type="float" office:value="6226420" table:style-name="ce53">
            <text:p><text:s text:c="2"/>6 226 4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嘉義縣</text:p>
          </table:table-cell>
          <table:covered-table-cell/>
          <table:table-cell office:value-type="float" office:value="17297" table:style-name="ce53">
            <text:p><text:s text:c="3"/>17 297</text:p>
          </table:table-cell>
          <table:table-cell office:value-type="float" office:value="3097321" table:style-name="ce53">
            <text:p><text:s text:c="2"/>3 097 321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4942" table:style-name="ce53">
            <text:p><text:s text:c="3"/>4 942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3745" table:style-name="ce53">
            <text:p><text:s text:c="3"/>3 74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890" table:style-name="ce53">
            <text:p><text:s text:c="3"/>6 8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00" table:style-name="ce53">
            <text:p><text:s text:c="3"/>5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452" table:style-name="ce53">
            <text:p><text:s text:c="3"/>8 452</text:p>
          </table:table-cell>
          <table:table-cell office:value-type="float" office:value="17313" table:style-name="ce53">
            <text:p><text:s text:c="3"/>17 313</text:p>
          </table:table-cell>
          <table:table-cell office:value-type="float" office:value="3108463" table:style-name="ce53">
            <text:p><text:s text:c="2"/>3 108 4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屏東縣</text:p>
          </table:table-cell>
          <table:covered-table-cell/>
          <table:table-cell office:value-type="float" office:value="28760" table:style-name="ce53">
            <text:p><text:s text:c="3"/>28 760</text:p>
          </table:table-cell>
          <table:table-cell office:value-type="float" office:value="5498358" table:style-name="ce53">
            <text:p><text:s text:c="2"/>5 498 358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7242" table:style-name="ce53">
            <text:p><text:s text:c="3"/>17 242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820" table:style-name="ce53">
            <text:p><text:s text:c="3"/>8 82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8215" table:style-name="ce53">
            <text:p><text:s text:c="3"/>18 2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801" table:style-name="ce53">
            <text:p><text:s text:c="3"/>28 801</text:p>
          </table:table-cell>
          <table:table-cell office:value-type="float" office:value="5525985" table:style-name="ce53">
            <text:p><text:s text:c="2"/>5 525 9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臺東縣</text:p>
          </table:table-cell>
          <table:covered-table-cell/>
          <table:table-cell office:value-type="float" office:value="17852" table:style-name="ce53">
            <text:p><text:s text:c="3"/>17 852</text:p>
          </table:table-cell>
          <table:table-cell office:value-type="float" office:value="2326178" table:style-name="ce53">
            <text:p><text:s text:c="2"/>2 326 178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3161" table:style-name="ce53">
            <text:p><text:s text:c="3"/>3 161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5660" table:style-name="ce53">
            <text:p><text:s text:c="3"/>5 66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807" table:style-name="ce53">
            <text:p><text:s text:c="3"/>6 8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3" table:style-name="ce53">
            <text:p><text:s text:c="4"/>18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64" table:style-name="ce53">
            <text:p><text:s text:c="3"/>17 864</text:p>
          </table:table-cell>
          <table:table-cell office:value-type="float" office:value="2330303" table:style-name="ce53">
            <text:p><text:s text:c="2"/>2 330 3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花蓮縣</text:p>
          </table:table-cell>
          <table:covered-table-cell/>
          <table:table-cell office:value-type="float" office:value="18531" table:style-name="ce53">
            <text:p><text:s text:c="3"/>18 531</text:p>
          </table:table-cell>
          <table:table-cell office:value-type="float" office:value="4805209" table:style-name="ce53">
            <text:p><text:s text:c="2"/>4 805 209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0897" table:style-name="ce53">
            <text:p><text:s text:c="3"/>10 897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3232" table:style-name="ce53">
            <text:p><text:s text:c="3"/>13 23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118" table:style-name="ce53">
            <text:p><text:s text:c="3"/>3 1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46" table:style-name="ce53">
            <text:p><text:s text:c="3"/>18 546</text:p>
          </table:table-cell>
          <table:table-cell office:value-type="float" office:value="4805992" table:style-name="ce53">
            <text:p><text:s text:c="2"/>4 805 9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澎湖縣</text:p>
          </table:table-cell>
          <table:covered-table-cell/>
          <table:table-cell office:value-type="float" office:value="5961" table:style-name="ce53">
            <text:p><text:s text:c="3"/>5 961</text:p>
          </table:table-cell>
          <table:table-cell office:value-type="float" office:value="889323" table:style-name="ce53">
            <text:p><text:s text:c="3"/>889 323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3290" table:style-name="ce53">
            <text:p><text:s text:c="3"/>3 29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4573" table:style-name="ce53">
            <text:p><text:s text:c="3"/>4 57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978" table:style-name="ce53">
            <text:p><text:s text:c="3"/>5 978</text:p>
          </table:table-cell>
          <table:table-cell office:value-type="float" office:value="888135" table:style-name="ce53">
            <text:p><text:s text:c="3"/>888 1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基隆市</text:p>
          </table:table-cell>
          <table:covered-table-cell/>
          <table:table-cell office:value-type="float" office:value="11730" table:style-name="ce53">
            <text:p><text:s text:c="3"/>11 730</text:p>
          </table:table-cell>
          <table:table-cell office:value-type="float" office:value="2640268" table:style-name="ce53">
            <text:p><text:s text:c="2"/>2 640 268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7258" table:style-name="ce53">
            <text:p><text:s text:c="3"/>7 258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8301" table:style-name="ce53">
            <text:p><text:s text:c="3"/>8 30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10" table:style-name="ce53">
            <text:p><text:s text:c="3"/>2 9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738" table:style-name="ce53">
            <text:p><text:s text:c="3"/>11 738</text:p>
          </table:table-cell>
          <table:table-cell office:value-type="float" office:value="2642490" table:style-name="ce53">
            <text:p><text:s text:c="2"/>2 642 4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新竹市</text:p>
          </table:table-cell>
          <table:covered-table-cell/>
          <table:table-cell office:value-type="float" office:value="18743" table:style-name="ce53">
            <text:p><text:s text:c="3"/>18 743</text:p>
          </table:table-cell>
          <table:table-cell office:value-type="float" office:value="3159719" table:style-name="ce53">
            <text:p><text:s text:c="2"/>3 159 719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5269" table:style-name="ce53">
            <text:p><text:s text:c="3"/>15 269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10519" table:style-name="ce53">
            <text:p><text:s text:c="3"/>10 51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60" table:style-name="ce53">
            <text:p><text:s text:c="4"/>86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8788" table:style-name="ce53">
            <text:p><text:s text:c="3"/>18 788</text:p>
          </table:table-cell>
          <table:table-cell office:value-type="float" office:value="3164539" table:style-name="ce53">
            <text:p><text:s text:c="2"/>3 164 5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嘉義市</text:p>
          </table:table-cell>
          <table:covered-table-cell/>
          <table:table-cell office:value-type="float" office:value="12384" table:style-name="ce53">
            <text:p><text:s text:c="3"/>12 384</text:p>
          </table:table-cell>
          <table:table-cell office:value-type="float" office:value="2877682" table:style-name="ce53">
            <text:p><text:s text:c="2"/>2 877 682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5916" table:style-name="ce53">
            <text:p><text:s text:c="3"/>5 916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40819" table:style-name="ce53">
            <text:p><text:s text:c="3"/>40 81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95" table:style-name="ce53">
            <text:p><text:s text:c="4"/>9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384" table:style-name="ce53">
            <text:p><text:s text:c="3"/>12 384</text:p>
          </table:table-cell>
          <table:table-cell office:value-type="float" office:value="2844570" table:style-name="ce53">
            <text:p><text:s text:c="2"/>2 844 5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8985" table:style-name="ce53">
            <text:p><text:s text:c="3"/>18 985</text:p>
          </table:table-cell>
          <table:table-cell office:value-type="float" office:value="2063804" table:style-name="ce53">
            <text:p><text:s text:c="2"/>2 063 804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560" table:style-name="ce53">
            <text:p><text:s text:c="3"/>2 56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876" table:style-name="ce53">
            <text:p><text:s text:c="4"/>87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060" table:style-name="ce53">
            <text:p><text:s text:c="3"/>13 0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" table:style-name="ce53">
            <text:p>- <text:s text:c="2"/>10</text:p>
          </table:table-cell>
          <table:table-cell office:value-type="float" office:value="18990" table:style-name="ce53">
            <text:p><text:s text:c="3"/>18 990</text:p>
          </table:table-cell>
          <table:table-cell office:value-type="float" office:value="2078538" table:style-name="ce53">
            <text:p><text:s text:c="2"/>2 078 5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2">
            <text:p>　　金門縣</text:p>
          </table:table-cell>
          <table:covered-table-cell/>
          <table:table-cell office:value-type="float" office:value="18126" table:style-name="ce53">
            <text:p><text:s text:c="3"/>18 126</text:p>
          </table:table-cell>
          <table:table-cell office:value-type="float" office:value="1740364" table:style-name="ce53">
            <text:p><text:s text:c="2"/>1 740 36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260" table:style-name="ce53">
            <text:p><text:s text:c="3"/>2 26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486" table:style-name="ce53">
            <text:p><text:s text:c="4"/>48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600" table:style-name="ce53">
            <text:p><text:s text:c="3"/>10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" table:style-name="ce53">
            <text:p>- <text:s text:c="2"/>10</text:p>
          </table:table-cell>
          <table:table-cell office:value-type="float" office:value="18132" table:style-name="ce53">
            <text:p><text:s text:c="3"/>18 132</text:p>
          </table:table-cell>
          <table:table-cell office:value-type="float" office:value="1752728" table:style-name="ce53">
            <text:p><text:s text:c="2"/>1 752 7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859" table:style-name="ce126">
            <text:p><text:s text:c="4"/>859</text:p>
          </table:table-cell>
          <table:table-cell office:value-type="float" office:value="323440" table:style-name="ce126">
            <text:p><text:s text:c="3"/>323 44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300" table:style-name="ce126">
            <text:p><text:s text:c="4"/>3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390" table:style-name="ce126">
            <text:p><text:s text:c="4"/>39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2460" table:style-name="ce126">
            <text:p><text:s text:c="3"/>2 4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58" table:style-name="ce126">
            <text:p><text:s text:c="4"/>858</text:p>
          </table:table-cell>
          <table:table-cell office:value-type="float" office:value="325810" table:style-name="ce126">
            <text:p><text:s text:c="3"/>325 8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3月20日編製" table:formula="msoxl:='2492-00-01'!V34" table:style-name="ce58">
            <text:p>中華民國106年03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4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2月" table:formula="msoxl:='2492-00-02'!K5" table:number-columns-spanned="11" table:number-rows-spanned="1" table:style-name="ce172">
            <text:p><text:s text:c="3"/>中華民國 106年02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2月" table:formula="msoxl:='2492-00-02'!K5" table:number-columns-spanned="12" table:number-rows-spanned="1" table:style-name="ce178">
            <text:p><text:s text:c="3"/>中華民國 106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2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289">
            <text:p>礦業及土石採取業</text:p>
          </table:table-cell>
          <table:covered-table-cell/>
          <table:table-cell office:value-type="string" table:number-columns-spanned="2" table:number-rows-spanned="2" table:style-name="ce289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01">
            <text:p>用水供應</text:p>
          </table:table-cell>
          <table:covered-table-cell/>
          <table:table-cell office:value-type="string" table:number-columns-spanned="2" table:number-rows-spanned="2" table:style-name="ce300">
            <text:p>營建工程業</text:p>
          </table:table-cell>
          <table:covered-table-cell/>
          <table:table-cell office:value-type="string" table:number-columns-spanned="2" table:number-rows-spanned="2" table:style-name="ce289">
            <text:p>批發及零售業</text:p>
          </table:table-cell>
          <table:covered-table-cell/>
          <table:table-cell office:value-type="string" table:number-columns-spanned="2" table:number-rows-spanned="2" table:style-name="ce142">
            <text:p>運輸及倉儲業</text:p>
          </table:table-cell>
          <table:covered-table-cell/>
          <table:table-cell office:value-type="string" table:number-columns-spanned="2" table:number-rows-spanned="2" table:style-name="ce289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8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89">
            <text:p>金融及保險業</text:p>
          </table:table-cell>
          <table:covered-table-cell/>
          <table:table-cell office:value-type="string" table:number-columns-spanned="2" table:number-rows-spanned="2" table:style-name="ce289">
            <text:p>不動產業</text:p>
          </table:table-cell>
          <table:covered-table-cell/>
          <table:table-cell office:value-type="string" table:number-columns-spanned="2" table:number-rows-spanned="1" table:style-name="ce299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299">
            <text:p>公共行政及國防；</text:p>
          </table:table-cell>
          <table:covered-table-cell/>
          <table:table-cell office:value-type="string" table:number-columns-spanned="2" table:number-rows-spanned="2" table:style-name="ce289">
            <text:p>教育服務業</text:p>
          </table:table-cell>
          <table:covered-table-cell/>
          <table:table-cell office:value-type="string" table:number-columns-spanned="2" table:number-rows-spanned="1" table:style-name="ce299">
            <text:p>醫療保健及</text:p>
          </table:table-cell>
          <table:covered-table-cell/>
          <table:table-cell office:value-type="string" table:number-columns-spanned="2" table:number-rows-spanned="1" table:style-name="ce299">
            <text:p>藝術、娛樂</text:p>
          </table:table-cell>
          <table:covered-table-cell/>
          <table:table-cell office:value-type="string" table:number-columns-spanned="2" table:number-rows-spanned="2" table:style-name="ce289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166" table:style-name="ce24">
            <text:p><text:s text:c="3"/>3 166</text:p>
          </table:table-cell>
          <table:table-cell office:value-type="float" office:value="469509" table:style-name="ce24">
            <text:p><text:s text:c="3"/>469 50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720" table:style-name="ce24">
            <text:p><text:s text:c="3"/>8 7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1960" table:style-name="ce24">
            <text:p><text:s text:c="3"/>21 9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95117" table:style-name="ce24">
            <text:p><text:s text:c="3"/>95 117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187801" table:style-name="ce24">
            <text:p><text:s text:c="3"/>187 80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93" table:style-name="ce24">
            <text:p><text:s text:c="3"/>1 993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67528" table:style-name="ce24">
            <text:p><text:s text:c="3"/>67 528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1" table:style-name="ce135">
            <text:p><text:s text:c="4"/>31</text:p>
          </table:table-cell>
          <table:table-cell office:value-type="float" office:value="5463" table:style-name="ce135">
            <text:p><text:s text:c="3"/>5 463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2563" table:style-name="ce135">
            <text:p><text:s text:c="3"/>2 563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3068" table:style-name="ce135">
            <text:p><text:s text:c="3"/>3 068</text:p>
          </table:table-cell>
          <table:table-cell office:value-type="float" office:value="79" table:style-name="ce135">
            <text:p><text:s text:c="4"/>79</text:p>
          </table:table-cell>
          <table:table-cell office:value-type="float" office:value="11735" table:style-name="ce135">
            <text:p><text:s text:c="3"/>11 735</text:p>
          </table:table-cell>
          <table:table-cell office:value-type="float" office:value="135" table:style-name="ce135">
            <text:p><text:s text:c="4"/>135</text:p>
          </table:table-cell>
          <table:table-cell office:value-type="float" office:value="24669" table:style-name="ce135">
            <text:p><text:s text:c="3"/>24 66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30" table:style-name="ce135">
            <text:p><text:s text:c="4"/>7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5" table:style-name="ce135">
            <text:p><text:s text:c="4"/>95</text:p>
          </table:table-cell>
          <table:table-cell office:value-type="float" office:value="12959" table:style-name="ce135">
            <text:p><text:s text:c="3"/>12 959</text:p>
          </table:table-cell>
          <table:table-cell office:value-type="float" office:value="184" table:style-name="ce135">
            <text:p><text:s text:c="4"/>184</text:p>
          </table:table-cell>
          <table:table-cell office:value-type="float" office:value="23328" table:style-name="ce81">
            <text:p><text:s text:c="3"/>23 328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146" table:style-name="ce24">
            <text:p><text:s text:c="3"/>3 146</text:p>
          </table:table-cell>
          <table:table-cell office:value-type="float" office:value="466949" table:style-name="ce24">
            <text:p><text:s text:c="3"/>466 94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720" table:style-name="ce24">
            <text:p><text:s text:c="3"/>8 7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1960" table:style-name="ce24">
            <text:p><text:s text:c="3"/>21 9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94217" table:style-name="ce24">
            <text:p><text:s text:c="3"/>94 217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187061" table:style-name="ce24">
            <text:p><text:s text:c="3"/>187 06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93" table:style-name="ce24">
            <text:p><text:s text:c="3"/>1 99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6908" table:style-name="ce24">
            <text:p><text:s text:c="3"/>66 908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0" table:style-name="ce135">
            <text:p><text:s text:c="4"/>30</text:p>
          </table:table-cell>
          <table:table-cell office:value-type="float" office:value="5363" table:style-name="ce135">
            <text:p><text:s text:c="3"/>5 363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2563" table:style-name="ce135">
            <text:p><text:s text:c="3"/>2 563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3068" table:style-name="ce135">
            <text:p><text:s text:c="3"/>3 068</text:p>
          </table:table-cell>
          <table:table-cell office:value-type="float" office:value="79" table:style-name="ce135">
            <text:p><text:s text:c="4"/>79</text:p>
          </table:table-cell>
          <table:table-cell office:value-type="float" office:value="11735" table:style-name="ce135">
            <text:p><text:s text:c="3"/>11 735</text:p>
          </table:table-cell>
          <table:table-cell office:value-type="float" office:value="134" table:style-name="ce135">
            <text:p><text:s text:c="4"/>134</text:p>
          </table:table-cell>
          <table:table-cell office:value-type="float" office:value="24519" table:style-name="ce135">
            <text:p><text:s text:c="3"/>24 51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30" table:style-name="ce135">
            <text:p><text:s text:c="4"/>7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4" table:style-name="ce135">
            <text:p><text:s text:c="4"/>94</text:p>
          </table:table-cell>
          <table:table-cell office:value-type="float" office:value="12909" table:style-name="ce135">
            <text:p><text:s text:c="3"/>12 909</text:p>
          </table:table-cell>
          <table:table-cell office:value-type="float" office:value="184" table:style-name="ce135">
            <text:p><text:s text:c="4"/>184</text:p>
          </table:table-cell>
          <table:table-cell office:value-type="float" office:value="23328" table:style-name="ce81">
            <text:p><text:s text:c="3"/>23 3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新北市</text:p>
          </table:table-cell>
          <table:covered-table-cell/>
          <table:table-cell office:value-type="float" office:value="463" table:style-name="ce24">
            <text:p><text:s text:c="4"/>463</text:p>
          </table:table-cell>
          <table:table-cell office:value-type="float" office:value="80258" table:style-name="ce24">
            <text:p><text:s text:c="3"/>80 2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84" table:style-name="ce24">
            <text:p><text:s text:c="3"/>3 0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516" table:style-name="ce24">
            <text:p><text:s text:c="3"/>14 516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3907" table:style-name="ce24">
            <text:p><text:s text:c="3"/>33 9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514" table:style-name="ce24">
            <text:p><text:s text:c="3"/>13 514</text:p>
          </table:table-cell>
          <table:table-cell office:value-type="string" table:number-columns-spanned="2" table:number-rows-spanned="1" table:style-name="ce187">
            <text:p>　新北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650" table:style-name="ce135">
            <text:p><text:s text:c="4"/>6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2000" table:style-name="ce135">
            <text:p><text:s text:c="3"/>2 00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7230" table:style-name="ce135">
            <text:p><text:s text:c="3"/>7 2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340" table:style-name="ce135">
            <text:p><text:s text:c="3"/>1 340</text:p>
          </table:table-cell>
          <table:table-cell office:value-type="float" office:value="27" table:style-name="ce135">
            <text:p><text:s text:c="4"/>27</text:p>
          </table:table-cell>
          <table:table-cell office:value-type="float" office:value="3348" table:style-name="ce81">
            <text:p><text:s text:c="3"/>3 3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7">
            <text:p>　臺北市</text:p>
          </table:table-cell>
          <table:covered-table-cell/>
          <table:table-cell office:value-type="float" office:value="270" table:style-name="ce24">
            <text:p><text:s text:c="4"/>270</text:p>
          </table:table-cell>
          <table:table-cell office:value-type="float" office:value="47402" table:style-name="ce24">
            <text:p><text:s text:c="3"/>47 4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6747" table:style-name="ce24">
            <text:p><text:s text:c="3"/>26 7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315" table:style-name="ce24">
            <text:p><text:s text:c="3"/>8 315</text:p>
          </table:table-cell>
          <table:table-cell office:value-type="string" table:number-columns-spanned="2" table:number-rows-spanned="1" table:style-name="ce187">
            <text:p>　臺北市</text:p>
          </table:table-cell>
          <table:covered-table-cell/>
          <table:table-cell office:value-type="float" office:value="7" table:style-name="ce135">
            <text:p><text:s text:c="4"/>7</text:p>
          </table:table-cell>
          <table:table-cell office:value-type="float" office:value="1170" table:style-name="ce135">
            <text:p><text:s text:c="3"/>1 17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280" table:style-name="ce135">
            <text:p><text:s text:c="3"/>2 28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390" table:style-name="ce135">
            <text:p><text:s text:c="3"/>1 3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30" table:style-name="ce135">
            <text:p><text:s text:c="4"/>4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775" table:style-name="ce135">
            <text:p><text:s text:c="4"/>775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145" table:style-name="ce81">
            <text:p><text:s text:c="3"/>2 1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桃園市</text:p>
          </table:table-cell>
          <table:covered-table-cell/>
          <table:table-cell office:value-type="float" office:value="302" table:style-name="ce24">
            <text:p><text:s text:c="4"/>302</text:p>
          </table:table-cell>
          <table:table-cell office:value-type="float" office:value="47971" table:style-name="ce24">
            <text:p><text:s text:c="3"/>47 9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355" table:style-name="ce24">
            <text:p><text:s text:c="3"/>6 35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9462" table:style-name="ce24">
            <text:p><text:s text:c="3"/>19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303" table:style-name="ce24">
            <text:p><text:s text:c="3"/>9 303</text:p>
          </table:table-cell>
          <table:table-cell office:value-type="string" table:number-columns-spanned="2" table:number-rows-spanned="1" table:style-name="ce152">
            <text:p>　　桃園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0" table:style-name="ce135">
            <text:p><text:s text:c="3"/>1 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608" table:style-name="ce135">
            <text:p><text:s text:c="3"/>1 608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2430" table:style-name="ce135">
            <text:p><text:s text:c="3"/>2 4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3108" table:style-name="ce135">
            <text:p><text:s text:c="3"/>3 108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920" table:style-name="ce81">
            <text:p><text:s text:c="3"/>1 9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臺中市</text:p>
          </table:table-cell>
          <table:covered-table-cell/>
          <table:table-cell office:value-type="float" office:value="359" table:style-name="ce24">
            <text:p><text:s text:c="4"/>359</text:p>
          </table:table-cell>
          <table:table-cell office:value-type="float" office:value="52024" table:style-name="ce24">
            <text:p><text:s text:c="3"/>52 0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218" table:style-name="ce24">
            <text:p><text:s text:c="3"/>4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3765" table:style-name="ce24">
            <text:p><text:s text:c="3"/>13 76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8884" table:style-name="ce24">
            <text:p><text:s text:c="3"/>18 8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841" table:style-name="ce24">
            <text:p><text:s text:c="3"/>6 841</text:p>
          </table:table-cell>
          <table:table-cell office:value-type="string" table:number-columns-spanned="2" table:number-rows-spanned="1" table:style-name="ce152">
            <text:p>　　臺中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550" table:style-name="ce135">
            <text:p><text:s text:c="4"/>5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30" table:style-name="ce135">
            <text:p><text:s text:c="4"/>930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2448" table:style-name="ce135">
            <text:p><text:s text:c="3"/>2 44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1928" table:style-name="ce81">
            <text:p><text:s text:c="3"/>1 9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臺南市</text:p>
          </table:table-cell>
          <table:covered-table-cell/>
          <table:table-cell office:value-type="float" office:value="287" table:style-name="ce24">
            <text:p><text:s text:c="4"/>287</text:p>
          </table:table-cell>
          <table:table-cell office:value-type="float" office:value="43847" table:style-name="ce24">
            <text:p><text:s text:c="3"/>43 8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52" table:style-name="ce24">
            <text:p><text:s text:c="3"/>2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953" table:style-name="ce24">
            <text:p><text:s text:c="3"/>6 95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8127" table:style-name="ce24">
            <text:p><text:s text:c="3"/>18 1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410" table:style-name="ce24">
            <text:p><text:s text:c="3"/>5 410</text:p>
          </table:table-cell>
          <table:table-cell office:value-type="string" table:number-columns-spanned="2" table:number-rows-spanned="1" table:style-name="ce152">
            <text:p>　　臺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790" table:style-name="ce135">
            <text:p><text:s text:c="4"/>79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642" table:style-name="ce135">
            <text:p><text:s text:c="3"/>1 64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6918" table:style-name="ce81">
            <text:p><text:s text:c="3"/>6 9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 <text:s/>高雄市</text:p>
          </table:table-cell>
          <table:covered-table-cell/>
          <table:table-cell office:value-type="float" office:value="469" table:style-name="ce24">
            <text:p><text:s text:c="4"/>469</text:p>
          </table:table-cell>
          <table:table-cell office:value-type="float" office:value="52491" table:style-name="ce24">
            <text:p><text:s text:c="3"/>52 4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672" table:style-name="ce24">
            <text:p><text:s text:c="3"/>11 672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1399" table:style-name="ce24">
            <text:p><text:s text:c="3"/>21 3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8581" table:style-name="ce24">
            <text:p><text:s text:c="3"/>8 581</text:p>
          </table:table-cell>
          <table:table-cell office:value-type="string" table:number-columns-spanned="2" table:number-rows-spanned="1" table:style-name="ce152">
            <text:p>　 <text:s/>高雄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344" table:style-name="ce135">
            <text:p><text:s text:c="3"/>1 344</text:p>
          </table:table-cell>
          <table:table-cell office:value-type="float" office:value="25" table:style-name="ce135">
            <text:p><text:s text:c="4"/>25</text:p>
          </table:table-cell>
          <table:table-cell office:value-type="float" office:value="2799" table:style-name="ce135">
            <text:p><text:s text:c="3"/>2 79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22" table:style-name="ce135">
            <text:p><text:s text:c="4"/>522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2970" table:style-name="ce81">
            <text:p><text:s text:c="3"/>2 9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宜蘭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6510" table:style-name="ce24">
            <text:p><text:s text:c="3"/>16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20" table:style-name="ce24">
            <text:p><text:s text:c="3"/>4 42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244" table:style-name="ce24">
            <text:p><text:s text:c="3"/>5 2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58" table:style-name="ce24">
            <text:p><text:s text:c="3"/>2 058</text:p>
          </table:table-cell>
          <table:table-cell office:value-type="string" table:number-columns-spanned="2" table:number-rows-spanned="1" table:style-name="ce152">
            <text:p>　　宜蘭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8" table:style-name="ce135">
            <text:p><text:s text:c="4"/>218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2050" table:style-name="ce135">
            <text:p><text:s text:c="3"/>2 0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70" table:style-name="ce81">
            <text:p><text:s text:c="4"/>2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新竹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283" table:style-name="ce24">
            <text:p><text:s text:c="3"/>8 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86" table:style-name="ce24">
            <text:p><text:s text:c="3"/>2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31" table:style-name="ce24">
            <text:p><text:s text:c="3"/>1 431</text:p>
          </table:table-cell>
          <table:table-cell office:value-type="string" table:number-columns-spanned="2" table:number-rows-spanned="1" table:style-name="ce152">
            <text:p>　　新竹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10" table:style-name="ce135">
            <text:p><text:s text:c="4"/>61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33" table:style-name="ce81">
            <text:p><text:s text:c="4"/>4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苗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9697" table:style-name="ce24">
            <text:p><text:s text:c="3"/>9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52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70" table:style-name="ce135">
            <text:p><text:s text:c="4"/>6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74" table:style-name="ce135">
            <text:p><text:s text:c="4"/>974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彰化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7986" table:style-name="ce24">
            <text:p><text:s text:c="3"/>17 9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41" table:style-name="ce24">
            <text:p><text:s text:c="3"/>4 34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60" table:style-name="ce24">
            <text:p><text:s text:c="3"/>6 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20" table:style-name="ce24">
            <text:p><text:s text:c="3"/>1 720</text:p>
          </table:table-cell>
          <table:table-cell office:value-type="string" table:number-columns-spanned="2" table:number-rows-spanned="1" table:style-name="ce152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07" table:style-name="ce135">
            <text:p><text:s text:c="4"/>30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20" table:style-name="ce135">
            <text:p><text:s text:c="4"/>42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068" table:style-name="ce81">
            <text:p><text:s text:c="3"/>1 0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南投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9367" table:style-name="ce24">
            <text:p><text:s text:c="3"/>9 3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71" table:style-name="ce24">
            <text:p><text:s text:c="3"/>2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string" table:number-columns-spanned="2" table:number-rows-spanned="1" table:style-name="ce152">
            <text:p>　　南投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60" table:style-name="ce135">
            <text:p><text:s text:c="4"/>46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" table:style-name="ce81">
            <text:p><text:s text:c="4"/>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雲林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3140" table:style-name="ce24">
            <text:p><text:s text:c="3"/>13 1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3" table:style-name="ce24">
            <text:p><text:s text:c="3"/>1 133</text:p>
          </table:table-cell>
          <table:table-cell office:value-type="string" table:number-columns-spanned="2" table:number-rows-spanned="1" table:style-name="ce152">
            <text:p>　　雲林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1240" table:style-name="ce135">
            <text:p><text:s text:c="3"/>1 2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400" table:style-name="ce135">
            <text:p><text:s text:c="3"/>1 4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016" table:style-name="ce135">
            <text:p><text:s text:c="3"/>1 01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5" table:style-name="ce135">
            <text:p><text:s text:c="4"/>405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46" table:style-name="ce81">
            <text:p><text:s text:c="4"/>34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4942" table:style-name="ce24">
            <text:p><text:s text:c="3"/>4 9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office:value-type="string" table:number-columns-spanned="2" table:number-rows-spanned="1" table:style-name="ce152">
            <text:p>　　嘉義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屏東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7242" table:style-name="ce24">
            <text:p><text:s text:c="3"/>17 2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97" table:style-name="ce24">
            <text:p><text:s text:c="3"/>4 19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044" table:style-name="ce24">
            <text:p><text:s text:c="3"/>7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43" table:style-name="ce24">
            <text:p><text:s text:c="3"/>1 143</text:p>
          </table:table-cell>
          <table:table-cell office:value-type="string" table:number-columns-spanned="2" table:number-rows-spanned="1" table:style-name="ce152">
            <text:p>　　屏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41" table:style-name="ce135">
            <text:p><text:s text:c="4"/>44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379" table:style-name="ce135">
            <text:p><text:s text:c="4"/>379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55" table:style-name="ce81">
            <text:p><text:s text:c="4"/>4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3161" table:style-name="ce24">
            <text:p><text:s text:c="3"/>3 1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" table:style-name="ce24">
            <text:p><text:s text:c="4"/>40</text:p>
          </table:table-cell>
          <table:table-cell office:value-type="string" table:number-columns-spanned="2" table:number-rows-spanned="1" table:style-name="ce152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20" table:style-name="ce135">
            <text:p><text:s text:c="4"/>12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15" table:style-name="ce135">
            <text:p><text:s text:c="4"/>41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花蓮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806" table:style-name="ce24">
            <text:p><text:s text:c="3"/>3 80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31" table:style-name="ce24">
            <text:p><text:s text:c="3"/>3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6" table:style-name="ce24">
            <text:p><text:s text:c="4"/>646</text:p>
          </table:table-cell>
          <table:table-cell office:value-type="string" table:number-columns-spanned="2" table:number-rows-spanned="1" table:style-name="ce152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63" table:style-name="ce135">
            <text:p><text:s text:c="4"/>163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503" table:style-name="ce135">
            <text:p><text:s text:c="3"/>1 5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70" table:style-name="ce135">
            <text:p><text:s text:c="4"/>7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8" table:style-name="ce81">
            <text:p><text:s text:c="4"/>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52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391" table:style-name="ce135">
            <text:p><text:s text:c="3"/>1 391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5" table:style-name="ce81">
            <text:p><text:s text:c="4"/>6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258" table:style-name="ce24">
            <text:p><text:s text:c="3"/>7 2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38" table:style-name="ce24">
            <text:p><text:s text:c="3"/>2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string" table:number-columns-spanned="2" table:number-rows-spanned="1" table:style-name="ce152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30" table:style-name="ce135">
            <text:p><text:s text:c="4"/>23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820" table:style-name="ce81">
            <text:p><text:s text:c="4"/>8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新竹市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5269" table:style-name="ce24">
            <text:p><text:s text:c="3"/>15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067" table:style-name="ce24">
            <text:p><text:s text:c="3"/>7 0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07" table:style-name="ce24">
            <text:p><text:s text:c="3"/>2 607</text:p>
          </table:table-cell>
          <table:table-cell office:value-type="string" table:number-columns-spanned="2" table:number-rows-spanned="1" table:style-name="ce152">
            <text:p>　　新竹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90" table:style-name="ce81">
            <text:p><text:s text:c="4"/>3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5916" table:style-name="ce24">
            <text:p><text:s text:c="3"/>5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4" table:style-name="ce24">
            <text:p><text:s text:c="3"/>1 144</text:p>
          </table:table-cell>
          <table:table-cell office:value-type="string" table:number-columns-spanned="2" table:number-rows-spanned="1" table:style-name="ce152">
            <text:p>　　嘉義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2" table:style-name="ce81">
            <text:p><text:s text:c="4"/>1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52">
            <text:p>　　金門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2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22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3月20日編製" table:formula="msoxl:='2492-00-01'!V34" table:style-name="ce63">
            <text:p>中華民國106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3月20日編製" table:formula="msoxl:='2492-00-01'!V34" table:style-name="ce63">
            <text:p>中華民國106年03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4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2月" table:formula="msoxl:='2492-00-02'!K5" table:number-columns-spanned="11" table:number-rows-spanned="1" table:style-name="ce172">
            <text:p><text:s text:c="3"/>中華民國 106年02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2月" table:formula="msoxl:='2492-00-02'!K5" table:number-columns-spanned="8" table:number-rows-spanned="1" table:style-name="ce178">
            <text:p><text:s text:c="3"/>中華民國 106年0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2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289">
            <text:p>礦業及土石採取業</text:p>
          </table:table-cell>
          <table:covered-table-cell/>
          <table:table-cell office:value-type="string" table:number-columns-spanned="2" table:number-rows-spanned="2" table:style-name="ce289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01">
            <text:p>用水供應</text:p>
          </table:table-cell>
          <table:covered-table-cell/>
          <table:table-cell office:value-type="string" table:number-columns-spanned="2" table:number-rows-spanned="2" table:style-name="ce300">
            <text:p>營建工程業</text:p>
          </table:table-cell>
          <table:covered-table-cell/>
          <table:table-cell office:value-type="string" table:number-columns-spanned="2" table:number-rows-spanned="2" table:style-name="ce289">
            <text:p>批發及零售業</text:p>
          </table:table-cell>
          <table:covered-table-cell/>
          <table:table-cell office:value-type="string" table:number-columns-spanned="2" table:number-rows-spanned="2" table:style-name="ce142">
            <text:p>運輸及倉儲業</text:p>
          </table:table-cell>
          <table:covered-table-cell/>
          <table:table-cell office:value-type="string" table:number-columns-spanned="2" table:number-rows-spanned="2" table:style-name="ce289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8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89">
            <text:p>金融及保險業</text:p>
          </table:table-cell>
          <table:covered-table-cell/>
          <table:table-cell office:value-type="string" table:number-columns-spanned="2" table:number-rows-spanned="2" table:style-name="ce289">
            <text:p>不動產業</text:p>
          </table:table-cell>
          <table:covered-table-cell/>
          <table:table-cell office:value-type="string" table:number-columns-spanned="2" table:number-rows-spanned="1" table:style-name="ce299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299">
            <text:p>公共行政及國防；</text:p>
          </table:table-cell>
          <table:covered-table-cell/>
          <table:table-cell office:value-type="string" table:number-columns-spanned="2" table:number-rows-spanned="2" table:style-name="ce289">
            <text:p>教育服務業</text:p>
          </table:table-cell>
          <table:covered-table-cell/>
          <table:table-cell office:value-type="string" table:number-columns-spanned="2" table:number-rows-spanned="1" table:style-name="ce299">
            <text:p>醫療保健及</text:p>
          </table:table-cell>
          <table:covered-table-cell/>
          <table:table-cell office:value-type="string" table:number-columns-spanned="2" table:number-rows-spanned="1" table:style-name="ce299">
            <text:p>藝術、娛樂</text:p>
          </table:table-cell>
          <table:covered-table-cell/>
          <table:table-cell office:value-type="string" table:number-columns-spanned="2" table:number-rows-spanned="2" table:style-name="ce289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373" table:style-name="ce24">
            <text:p><text:s text:c="3"/>2 373</text:p>
          </table:table-cell>
          <table:table-cell office:value-type="float" office:value="521474" table:style-name="ce24">
            <text:p><text:s text:c="3"/>521 47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815" table:style-name="ce24">
            <text:p><text:s text:c="3"/>11 8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385" table:style-name="ce24">
            <text:p><text:s text:c="3"/>12 3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0" table:style-name="ce24">
            <text:p><text:s text:c="3"/>10 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92208" table:style-name="ce24">
            <text:p><text:s text:c="3"/>92 208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209775" table:style-name="ce24">
            <text:p><text:s text:c="3"/>209 7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735" table:style-name="ce24">
            <text:p><text:s text:c="3"/>36 73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9551" table:style-name="ce24">
            <text:p><text:s text:c="3"/>49 55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221" table:style-name="ce24">
            <text:p><text:s text:c="3"/>3 2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7628" table:style-name="ce24">
            <text:p><text:s text:c="3"/>17 62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9375" table:style-name="ce24">
            <text:p><text:s text:c="3"/>19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6161" table:style-name="ce24">
            <text:p><text:s text:c="3"/>16 16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8660" table:style-name="ce24">
            <text:p><text:s text:c="3"/>28 66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359" table:style-name="ce24">
            <text:p><text:s text:c="3"/>2 359</text:p>
          </table:table-cell>
          <table:table-cell office:value-type="float" office:value="520598" table:style-name="ce24">
            <text:p><text:s text:c="3"/>520 59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15" table:style-name="ce24">
            <text:p><text:s text:c="3"/>11 7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375" table:style-name="ce24">
            <text:p><text:s text:c="3"/>12 3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0" table:style-name="ce24">
            <text:p><text:s text:c="3"/>10 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92208" table:style-name="ce24">
            <text:p><text:s text:c="3"/>92 208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209449" table:style-name="ce24">
            <text:p><text:s text:c="3"/>209 4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735" table:style-name="ce24">
            <text:p><text:s text:c="3"/>36 735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49351" table:style-name="ce24">
            <text:p><text:s text:c="3"/>49 35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221" table:style-name="ce24">
            <text:p><text:s text:c="3"/>3 2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7628" table:style-name="ce24">
            <text:p><text:s text:c="3"/>17 62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9135" table:style-name="ce24">
            <text:p><text:s text:c="3"/>19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6161" table:style-name="ce24">
            <text:p><text:s text:c="3"/>16 16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8660" table:style-name="ce24">
            <text:p><text:s text:c="3"/>28 6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7">
            <text:p>　新北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83222" table:style-name="ce24">
            <text:p><text:s text:c="3"/>83 2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0478" table:style-name="ce24">
            <text:p><text:s text:c="3"/>20 478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6942" table:style-name="ce24">
            <text:p><text:s text:c="3"/>36 94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942" table:style-name="ce24">
            <text:p><text:s text:c="3"/>8 942</text:p>
          </table:table-cell>
          <table:table-cell office:value-type="string" table:number-columns-spanned="2" table:number-rows-spanned="1" table:style-name="ce187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48" table:style-name="ce24">
            <text:p><text:s text:c="3"/>5 1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55" table:style-name="ce24">
            <text:p><text:s text:c="3"/>3 3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7">
            <text:p>　臺北市</text:p>
          </table:table-cell>
          <table:covered-table-cell/>
          <table:table-cell office:value-type="float" office:value="276" table:style-name="ce24">
            <text:p><text:s text:c="4"/>276</text:p>
          </table:table-cell>
          <table:table-cell office:value-type="float" office:value="85743" table:style-name="ce24">
            <text:p><text:s text:c="3"/>85 7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340" table:style-name="ce24">
            <text:p><text:s text:c="3"/>9 34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2114" table:style-name="ce24">
            <text:p><text:s text:c="3"/>32 1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098" table:style-name="ce24">
            <text:p><text:s text:c="3"/>10 098</text:p>
          </table:table-cell>
          <table:table-cell office:value-type="string" table:number-columns-spanned="2" table:number-rows-spanned="1" table:style-name="ce187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80" table:style-name="ce24">
            <text:p><text:s text:c="3"/>6 9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940" table:style-name="ce24">
            <text:p><text:s text:c="3"/>11 9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<text:s text:c="4"/>桃園市</text:p>
          </table:table-cell>
          <table:covered-table-cell/>
          <table:table-cell office:value-type="float" office:value="234" table:style-name="ce24">
            <text:p><text:s text:c="4"/>234</text:p>
          </table:table-cell>
          <table:table-cell office:value-type="float" office:value="56145" table:style-name="ce24">
            <text:p><text:s text:c="3"/>56 1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01" table:style-name="ce24">
            <text:p><text:s text:c="3"/>5 401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734" table:style-name="ce24">
            <text:p><text:s text:c="3"/>33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410" table:style-name="ce24">
            <text:p><text:s text:c="3"/>5 410</text:p>
          </table:table-cell>
          <table:table-cell office:value-type="string" table:number-columns-spanned="2" table:number-rows-spanned="1" table:style-name="ce152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20" table:style-name="ce24">
            <text:p><text:s text:c="3"/>1 5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臺中市</text:p>
          </table:table-cell>
          <table:covered-table-cell/>
          <table:table-cell office:value-type="float" office:value="246" table:style-name="ce24">
            <text:p><text:s text:c="4"/>246</text:p>
          </table:table-cell>
          <table:table-cell office:value-type="float" office:value="38028" table:style-name="ce24">
            <text:p><text:s text:c="3"/>38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48" table:style-name="ce24">
            <text:p><text:s text:c="3"/>3 74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0765" table:style-name="ce24">
            <text:p><text:s text:c="3"/>20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003" table:style-name="ce24">
            <text:p><text:s text:c="3"/>6 003</text:p>
          </table:table-cell>
          <table:table-cell office:value-type="string" table:number-columns-spanned="2" table:number-rows-spanned="1" table:style-name="ce152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87" table:style-name="ce24">
            <text:p><text:s text:c="3"/>1 8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臺南市</text:p>
          </table:table-cell>
          <table:covered-table-cell/>
          <table:table-cell office:value-type="float" office:value="207" table:style-name="ce24">
            <text:p><text:s text:c="4"/>207</text:p>
          </table:table-cell>
          <table:table-cell office:value-type="float" office:value="34602" table:style-name="ce24">
            <text:p><text:s text:c="3"/>34 6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640" table:style-name="ce24">
            <text:p><text:s text:c="3"/>10 64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0643" table:style-name="ce24">
            <text:p><text:s text:c="3"/>10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694" table:style-name="ce24">
            <text:p><text:s text:c="3"/>3 694</text:p>
          </table:table-cell>
          <table:table-cell office:value-type="string" table:number-columns-spanned="2" table:number-rows-spanned="1" table:style-name="ce152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63" table:style-name="ce24">
            <text:p><text:s text:c="3"/>3 6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 <text:s/>高雄市</text:p>
          </table:table-cell>
          <table:covered-table-cell/>
          <table:table-cell office:value-type="float" office:value="294" table:style-name="ce24">
            <text:p><text:s text:c="4"/>294</text:p>
          </table:table-cell>
          <table:table-cell office:value-type="float" office:value="76754" table:style-name="ce24">
            <text:p><text:s text:c="3"/>76 7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7078" table:style-name="ce24">
            <text:p><text:s text:c="3"/>27 078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2588" table:style-name="ce24">
            <text:p><text:s text:c="3"/>22 5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129" table:style-name="ce24">
            <text:p><text:s text:c="3"/>6 129</text:p>
          </table:table-cell>
          <table:table-cell office:value-type="string" table:number-columns-spanned="2" table:number-rows-spanned="1" table:style-name="ce152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2" table:style-name="ce24">
            <text:p><text:s text:c="4"/>84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10" table:style-name="ce24">
            <text:p><text:s text:c="3"/>10 0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94" table:style-name="ce24">
            <text:p><text:s text:c="3"/>3 2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宜蘭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3650" table:style-name="ce24">
            <text:p><text:s text:c="3"/>1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962" table:style-name="ce24">
            <text:p><text:s text:c="3"/>7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20" table:style-name="ce24">
            <text:p><text:s text:c="3"/>1 020</text:p>
          </table:table-cell>
          <table:table-cell office:value-type="string" table:number-columns-spanned="2" table:number-rows-spanned="1" table:style-name="ce152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新竹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8009" table:style-name="ce24">
            <text:p><text:s text:c="3"/>8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792" table:style-name="ce24">
            <text:p><text:s text:c="3"/>3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08" table:style-name="ce24">
            <text:p><text:s text:c="3"/>1 408</text:p>
          </table:table-cell>
          <table:table-cell office:value-type="string" table:number-columns-spanned="2" table:number-rows-spanned="1" table:style-name="ce152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苗栗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6146" table:style-name="ce24">
            <text:p><text:s text:c="3"/>6 1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73" table:style-name="ce24">
            <text:p><text:s text:c="3"/>1 773</text:p>
          </table:table-cell>
          <table:table-cell office:value-type="string" table:number-columns-spanned="2" table:number-rows-spanned="1" table:style-name="ce152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彰化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2714" table:style-name="ce24">
            <text:p><text:s text:c="3"/>12 7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570" table:style-name="ce24">
            <text:p><text:s text:c="3"/>7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3" table:style-name="ce24">
            <text:p><text:s text:c="4"/>883</text:p>
          </table:table-cell>
          <table:table-cell office:value-type="string" table:number-columns-spanned="2" table:number-rows-spanned="1" table:style-name="ce152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南投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5942" table:style-name="ce24">
            <text:p><text:s text:c="3"/>5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2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雲林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3975" table:style-name="ce24">
            <text:p><text:s text:c="3"/>3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89" table:style-name="ce24">
            <text:p><text:s text:c="3"/>2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3" table:style-name="ce24">
            <text:p><text:s text:c="4"/>523</text:p>
          </table:table-cell>
          <table:table-cell office:value-type="string" table:number-columns-spanned="2" table:number-rows-spanned="1" table:style-name="ce152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嘉義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2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屏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820" table:style-name="ce24">
            <text:p><text:s text:c="3"/>8 8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64" table:style-name="ce24">
            <text:p><text:s text:c="3"/>3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1" table:style-name="ce24">
            <text:p><text:s text:c="4"/>521</text:p>
          </table:table-cell>
          <table:table-cell office:value-type="string" table:number-columns-spanned="2" table:number-rows-spanned="1" table:style-name="ce152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臺東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2" table:style-name="ce24">
            <text:p><text:s text:c="4"/>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8" table:style-name="ce24">
            <text:p><text:s text:c="4"/>418</text:p>
          </table:table-cell>
          <table:table-cell office:value-type="string" table:number-columns-spanned="2" table:number-rows-spanned="1" table:style-name="ce152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花蓮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3232" table:style-name="ce24">
            <text:p><text:s text:c="3"/>13 2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49" table:style-name="ce24">
            <text:p><text:s text:c="3"/>5 7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3" table:style-name="ce24">
            <text:p><text:s text:c="4"/>203</text:p>
          </table:table-cell>
          <table:table-cell office:value-type="string" table:number-columns-spanned="2" table:number-rows-spanned="1" table:style-name="ce152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4573" table:style-name="ce24">
            <text:p><text:s text:c="3"/>4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156" table:style-name="ce24">
            <text:p><text:s text:c="3"/>4 1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2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" table:style-name="ce24">
            <text:p><text:s text:c="4"/>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基隆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8301" table:style-name="ce24">
            <text:p><text:s text:c="3"/>8 3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365" table:style-name="ce24">
            <text:p><text:s text:c="3"/>5 3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8" table:style-name="ce24">
            <text:p><text:s text:c="4"/>658</text:p>
          </table:table-cell>
          <table:table-cell office:value-type="string" table:number-columns-spanned="2" table:number-rows-spanned="1" table:style-name="ce152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新竹市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0519" table:style-name="ce24">
            <text:p><text:s text:c="3"/>10 5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583" table:style-name="ce24">
            <text:p><text:s text:c="3"/>6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52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" table:style-name="ce24">
            <text:p><text:s text:c="4"/>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40819" table:style-name="ce24">
            <text:p><text:s text:c="3"/>40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00" table:style-name="ce24">
            <text:p><text:s text:c="3"/>36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5" table:style-name="ce24">
            <text:p><text:s text:c="4"/>615</text:p>
          </table:table-cell>
          <table:table-cell office:value-type="string" table:number-columns-spanned="2" table:number-rows-spanned="1" table:style-name="ce152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2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2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390" table:style-name="ce25">
            <text:p><text:s text:c="4"/>39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2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3月20日編製" table:formula="msoxl:='2492-00-01'!V34" table:style-name="ce63">
            <text:p>中華民國106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3月20日編製" table:formula="msoxl:='2492-00-01'!V34" table:style-name="ce63">
            <text:p>中華民國106年0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9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4">
            <text:p>編製機關</text:p>
          </table:table-cell>
          <table:covered-table-cell/>
          <table:table-cell office:value-type="string" table:number-columns-spanned="2" table:number-rows-spanned="1" table:style-name="ce309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10"/>
          <table:covered-table-cell table:number-columns-repeated="15"/>
          <table:table-cell office:value-type="string" table:number-columns-spanned="2" table:number-rows-spanned="1" table:style-name="ce311">
            <text:p>表 <text:s text:c="3"/>號</text:p>
          </table:table-cell>
          <table:covered-table-cell/>
          <table:table-cell office:value-type="string" table:number-columns-spanned="2" table:number-rows-spanned="1" table:style-name="ce31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1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02月底" table:formula="msoxl:=CONCATENATE('2492-00-02'!K5,&quot;底&quot;)" table:number-columns-spanned="13" table:number-rows-spanned="1" table:style-name="ce273">
            <text:p><text:s text:c="3"/>中華民國 106年0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4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5">
            <text:p>行　　　業　　　別</text:p>
          </table:table-cell>
          <table:covered-table-cell/>
          <table:table-cell office:value-type="string" table:number-columns-spanned="2" table:number-rows-spanned="2" table:style-name="ce306">
            <text:p>總　　計</text:p>
          </table:table-cell>
          <table:covered-table-cell/>
          <table:table-cell office:value-type="string" table:number-columns-spanned="2" table:number-rows-spanned="2" table:style-name="ce307">
            <text:p>1萬元以下</text:p>
          </table:table-cell>
          <table:covered-table-cell/>
          <table:table-cell office:value-type="string" table:number-columns-spanned="2" table:number-rows-spanned="1" table:style-name="ce308">
            <text:p>1萬元以上</text:p>
          </table:table-cell>
          <table:covered-table-cell/>
          <table:table-cell office:value-type="string" table:number-columns-spanned="2" table:number-rows-spanned="1" table:style-name="ce308">
            <text:p>5萬元以上</text:p>
          </table:table-cell>
          <table:covered-table-cell/>
          <table:table-cell office:value-type="string" table:number-columns-spanned="2" table:number-rows-spanned="1" table:style-name="ce308">
            <text:p>10萬元以上</text:p>
          </table:table-cell>
          <table:covered-table-cell/>
          <table:table-cell office:value-type="string" table:number-columns-spanned="2" table:number-rows-spanned="1" table:style-name="ce308">
            <text:p>50萬元以上</text:p>
          </table:table-cell>
          <table:covered-table-cell/>
          <table:table-cell office:value-type="string" table:number-columns-spanned="2" table:number-rows-spanned="1" table:style-name="ce308">
            <text:p>1百萬元以上</text:p>
          </table:table-cell>
          <table:covered-table-cell/>
          <table:table-cell office:value-type="string" table:number-columns-spanned="2" table:number-rows-spanned="1" table:style-name="ce308">
            <text:p>5百萬元以上</text:p>
          </table:table-cell>
          <table:covered-table-cell/>
          <table:table-cell office:value-type="string" table:number-columns-spanned="2" table:number-rows-spanned="1" table:style-name="ce308">
            <text:p>1千萬元以上</text:p>
          </table:table-cell>
          <table:covered-table-cell/>
          <table:table-cell office:value-type="string" table:number-columns-spanned="2" table:number-rows-spanned="2" table:style-name="ce313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未滿5萬元</text:p>
          </table:table-cell>
          <table:covered-table-cell/>
          <table:table-cell office:value-type="string" table:number-columns-spanned="2" table:number-rows-spanned="1" table:style-name="ce314">
            <text:p>未滿10萬元</text:p>
          </table:table-cell>
          <table:covered-table-cell/>
          <table:table-cell office:value-type="string" table:number-columns-spanned="2" table:number-rows-spanned="1" table:style-name="ce314">
            <text:p>未滿50萬元</text:p>
          </table:table-cell>
          <table:covered-table-cell/>
          <table:table-cell office:value-type="string" table:number-columns-spanned="2" table:number-rows-spanned="1" table:style-name="ce314">
            <text:p>未滿1百萬元</text:p>
          </table:table-cell>
          <table:covered-table-cell/>
          <table:table-cell office:value-type="string" table:number-columns-spanned="2" table:number-rows-spanned="1" table:style-name="ce314">
            <text:p>未滿5百萬元</text:p>
          </table:table-cell>
          <table:covered-table-cell/>
          <table:table-cell office:value-type="string" table:number-columns-spanned="2" table:number-rows-spanned="1" table:style-name="ce314">
            <text:p>未滿1千萬元</text:p>
          </table:table-cell>
          <table:covered-table-cell/>
          <table:table-cell office:value-type="string" table:number-columns-spanned="2" table:number-rows-spanned="1" table:style-name="ce314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3">
            <text:p>總 <text:s text:c="17"/>計</text:p>
          </table:table-cell>
          <table:covered-table-cell/>
          <table:table-cell office:value-type="float" office:value="837235" table:style-name="ce112">
            <text:p>837 235<text:s/></text:p>
          </table:table-cell>
          <table:table-cell office:value-type="float" office:value="166414695" table:style-name="ce113">
            <text:p>166 414 695<text:s/></text:p>
          </table:table-cell>
          <table:table-cell office:value-type="float" office:value="214214" table:style-name="ce112">
            <text:p>214 214<text:s/></text:p>
          </table:table-cell>
          <table:table-cell office:value-type="float" office:value="859724" table:style-name="ce113">
            <text:p><text:s/>859 724<text:s/></text:p>
          </table:table-cell>
          <table:table-cell office:value-type="float" office:value="193716" table:style-name="ce112">
            <text:p>193 716<text:s/></text:p>
          </table:table-cell>
          <table:table-cell office:value-type="float" office:value="4600366" table:style-name="ce113">
            <text:p>4 600 366<text:s/></text:p>
          </table:table-cell>
          <table:table-cell office:value-type="float" office:value="74322" table:style-name="ce112">
            <text:p>74 322<text:s/></text:p>
          </table:table-cell>
          <table:table-cell office:value-type="float" office:value="4218933" table:style-name="ce113">
            <text:p>4 218 933<text:s/></text:p>
          </table:table-cell>
          <table:table-cell office:value-type="float" office:value="304237" table:style-name="ce112">
            <text:p>304 237<text:s/></text:p>
          </table:table-cell>
          <table:table-cell office:value-type="float" office:value="57978683" table:style-name="ce113">
            <text:p>57 978 683<text:s/></text:p>
          </table:table-cell>
          <table:table-cell office:value-type="float" office:value="12627" table:style-name="ce112">
            <text:p>12 627<text:s/></text:p>
          </table:table-cell>
          <table:table-cell office:value-type="float" office:value="7726697" table:style-name="ce113">
            <text:p>7 726 697<text:s/></text:p>
          </table:table-cell>
          <table:table-cell office:value-type="float" office:value="33122" table:style-name="ce112">
            <text:p>33 122<text:s/></text:p>
          </table:table-cell>
          <table:table-cell office:value-type="float" office:value="51365645" table:style-name="ce113">
            <text:p>51 365 645<text:s/></text:p>
          </table:table-cell>
          <table:table-cell office:value-type="float" office:value="3992" table:style-name="ce112">
            <text:p>3 992<text:s/></text:p>
          </table:table-cell>
          <table:table-cell office:value-type="float" office:value="21815130" table:style-name="ce113">
            <text:p>21 815 130<text:s/></text:p>
          </table:table-cell>
          <table:table-cell office:value-type="float" office:value="981" table:style-name="ce112">
            <text:p><text:s/>981<text:s/></text:p>
          </table:table-cell>
          <table:table-cell office:value-type="float" office:value="12858573" table:style-name="ce113">
            <text:p>12 858 573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4990944" table:style-name="ce113">
            <text:p>4 990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002" table:style-name="ce112">
            <text:p>7 002<text:s/></text:p>
          </table:table-cell>
          <table:table-cell office:value-type="float" office:value="2923262" table:style-name="ce113">
            <text:p>2 923 262<text:s/></text:p>
          </table:table-cell>
          <table:table-cell office:value-type="float" office:value="1037" table:style-name="ce112">
            <text:p>1 037<text:s/></text:p>
          </table:table-cell>
          <table:table-cell office:value-type="float" office:value="4068" table:style-name="ce113">
            <text:p><text:s/>4 068<text:s/></text:p>
          </table:table-cell>
          <table:table-cell office:value-type="float" office:value="846" table:style-name="ce112">
            <text:p><text:s/>846<text:s/></text:p>
          </table:table-cell>
          <table:table-cell office:value-type="float" office:value="18236" table:style-name="ce113">
            <text:p><text:s/>18 236<text:s/></text:p>
          </table:table-cell>
          <table:table-cell office:value-type="float" office:value="599" table:style-name="ce112">
            <text:p><text:s/>599<text:s/></text:p>
          </table:table-cell>
          <table:table-cell office:value-type="float" office:value="34071" table:style-name="ce113">
            <text:p><text:s/>34 071<text:s/></text:p>
          </table:table-cell>
          <table:table-cell office:value-type="float" office:value="3699" table:style-name="ce112">
            <text:p>3 699<text:s/></text:p>
          </table:table-cell>
          <table:table-cell office:value-type="float" office:value="696399" table:style-name="ce113">
            <text:p><text:s/>696 399<text:s/></text:p>
          </table:table-cell>
          <table:table-cell office:value-type="float" office:value="158" table:style-name="ce112">
            <text:p><text:s/>158<text:s/></text:p>
          </table:table-cell>
          <table:table-cell office:value-type="float" office:value="94342" table:style-name="ce113">
            <text:p><text:s/>94 342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937413" table:style-name="ce113">
            <text:p><text:s/>937 413<text:s/></text:p>
          </table:table-cell>
          <table:table-cell office:value-type="float" office:value="116" table:style-name="ce112">
            <text:p><text:s/>116<text:s/></text:p>
          </table:table-cell>
          <table:table-cell office:value-type="float" office:value="646463" table:style-name="ce113">
            <text:p><text:s/>646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8" table:style-name="ce112">
            <text:p>1 808<text:s/></text:p>
          </table:table-cell>
          <table:table-cell office:value-type="float" office:value="1206490" table:style-name="ce113">
            <text:p>1 206 490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9461" table:style-name="ce113">
            <text:p><text:s/>9 46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3" table:style-name="ce112">
            <text:p><text:s/>833<text:s/></text:p>
          </table:table-cell>
          <table:table-cell office:value-type="float" office:value="174656" table:style-name="ce113">
            <text:p><text:s/>174 656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40940" table:style-name="ce113">
            <text:p><text:s/>40 940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388879" table:style-name="ce113">
            <text:p><text:s/>388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164" table:style-name="ce112">
            <text:p>48 164<text:s/></text:p>
          </table:table-cell>
          <table:table-cell office:value-type="float" office:value="13705390" table:style-name="ce113">
            <text:p>13 705 390<text:s/></text:p>
          </table:table-cell>
          <table:table-cell office:value-type="float" office:value="12860" table:style-name="ce112">
            <text:p>12 860<text:s/></text:p>
          </table:table-cell>
          <table:table-cell office:value-type="float" office:value="53468" table:style-name="ce113">
            <text:p><text:s/>53 468<text:s/></text:p>
          </table:table-cell>
          <table:table-cell office:value-type="float" office:value="14323" table:style-name="ce112">
            <text:p>14 323<text:s/></text:p>
          </table:table-cell>
          <table:table-cell office:value-type="float" office:value="360340" table:style-name="ce113">
            <text:p><text:s/>360 340<text:s/></text:p>
          </table:table-cell>
          <table:table-cell office:value-type="float" office:value="3097" table:style-name="ce112">
            <text:p>3 097<text:s/></text:p>
          </table:table-cell>
          <table:table-cell office:value-type="float" office:value="183895" table:style-name="ce113">
            <text:p><text:s/>183 895<text:s/></text:p>
          </table:table-cell>
          <table:table-cell office:value-type="float" office:value="13662" table:style-name="ce112">
            <text:p>13 662<text:s/></text:p>
          </table:table-cell>
          <table:table-cell office:value-type="float" office:value="2667813" table:style-name="ce113">
            <text:p>2 667 813<text:s/></text:p>
          </table:table-cell>
          <table:table-cell office:value-type="float" office:value="1369" table:style-name="ce112">
            <text:p>1 369<text:s/></text:p>
          </table:table-cell>
          <table:table-cell office:value-type="float" office:value="743103" table:style-name="ce113">
            <text:p><text:s/>743 103<text:s/></text:p>
          </table:table-cell>
          <table:table-cell office:value-type="float" office:value="2206" table:style-name="ce112">
            <text:p>2 206<text:s/></text:p>
          </table:table-cell>
          <table:table-cell office:value-type="float" office:value="3504679" table:style-name="ce113">
            <text:p>3 504 679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2789102" table:style-name="ce113">
            <text:p>2 789 102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60989" table:style-name="ce113">
            <text:p>1 660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49" table:style-name="ce112">
            <text:p><text:s/>249<text:s/></text:p>
          </table:table-cell>
          <table:table-cell office:value-type="float" office:value="122691" table:style-name="ce113">
            <text:p><text:s/>122 69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82" table:style-name="ce112">
            <text:p><text:s/>182<text:s/></text:p>
          </table:table-cell>
          <table:table-cell office:value-type="float" office:value="33787" table:style-name="ce113">
            <text:p><text:s/>33 78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37911" table:style-name="ce113">
            <text:p><text:s/>37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7190" table:style-name="ce113">
            <text:p><text:s/>3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04" table:style-name="ce112">
            <text:p>3 504<text:s/></text:p>
          </table:table-cell>
          <table:table-cell office:value-type="float" office:value="1398524" table:style-name="ce113">
            <text:p>1 398 524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58" table:style-name="ce113">
            <text:p><text:s/>1 458<text:s/></text:p>
          </table:table-cell>
          <table:table-cell office:value-type="float" office:value="525" table:style-name="ce112">
            <text:p><text:s/>525<text:s/></text:p>
          </table:table-cell>
          <table:table-cell office:value-type="float" office:value="12177" table:style-name="ce113">
            <text:p><text:s/>12 177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9035" table:style-name="ce113">
            <text:p><text:s/>19 035<text:s/></text:p>
          </table:table-cell>
          <table:table-cell office:value-type="float" office:value="1867" table:style-name="ce112">
            <text:p>1 867<text:s/></text:p>
          </table:table-cell>
          <table:table-cell office:value-type="float" office:value="381338" table:style-name="ce113">
            <text:p><text:s/>381 338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470106" table:style-name="ce113">
            <text:p><text:s/>470 1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建工程業</text:p>
          </table:table-cell>
          <table:table-cell table:style-name="ce114"/>
          <table:table-cell office:value-type="float" office:value="72455" table:style-name="ce112">
            <text:p>72 455<text:s/></text:p>
          </table:table-cell>
          <table:table-cell office:value-type="float" office:value="34415419" table:style-name="ce113">
            <text:p>34 415 419<text:s/></text:p>
          </table:table-cell>
          <table:table-cell office:value-type="float" office:value="2488" table:style-name="ce112">
            <text:p>2 488<text:s/></text:p>
          </table:table-cell>
          <table:table-cell office:value-type="float" office:value="11792" table:style-name="ce113">
            <text:p><text:s/>11 792<text:s/></text:p>
          </table:table-cell>
          <table:table-cell office:value-type="float" office:value="5951" table:style-name="ce112">
            <text:p>5 951<text:s/></text:p>
          </table:table-cell>
          <table:table-cell office:value-type="float" office:value="163123" table:style-name="ce113">
            <text:p><text:s/>163 123<text:s/></text:p>
          </table:table-cell>
          <table:table-cell office:value-type="float" office:value="3685" table:style-name="ce112">
            <text:p>3 685<text:s/></text:p>
          </table:table-cell>
          <table:table-cell office:value-type="float" office:value="209932" table:style-name="ce113">
            <text:p><text:s/>209 932<text:s/></text:p>
          </table:table-cell>
          <table:table-cell office:value-type="float" office:value="46167" table:style-name="ce112">
            <text:p>46 167<text:s/></text:p>
          </table:table-cell>
          <table:table-cell office:value-type="float" office:value="9611254" table:style-name="ce113">
            <text:p>9 611 254<text:s/></text:p>
          </table:table-cell>
          <table:table-cell office:value-type="float" office:value="4314" table:style-name="ce112">
            <text:p>4 314<text:s/></text:p>
          </table:table-cell>
          <table:table-cell office:value-type="float" office:value="3066550" table:style-name="ce113">
            <text:p>3 066 550<text:s/></text:p>
          </table:table-cell>
          <table:table-cell office:value-type="float" office:value="8842" table:style-name="ce112">
            <text:p>8 842<text:s/></text:p>
          </table:table-cell>
          <table:table-cell office:value-type="float" office:value="13753901" table:style-name="ce113">
            <text:p>13 753 901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4374014" table:style-name="ce113">
            <text:p>4 374 014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2858054" table:style-name="ce113">
            <text:p>2 858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3659" table:style-name="ce112">
            <text:p>473 659<text:s/></text:p>
          </table:table-cell>
          <table:table-cell office:value-type="float" office:value="72125155" table:style-name="ce113">
            <text:p>72 125 155<text:s/></text:p>
          </table:table-cell>
          <table:table-cell office:value-type="float" office:value="144622" table:style-name="ce112">
            <text:p>144 622<text:s/></text:p>
          </table:table-cell>
          <table:table-cell office:value-type="float" office:value="589895" table:style-name="ce113">
            <text:p><text:s/>589 895<text:s/></text:p>
          </table:table-cell>
          <table:table-cell office:value-type="float" office:value="110932" table:style-name="ce112">
            <text:p>110 932<text:s/></text:p>
          </table:table-cell>
          <table:table-cell office:value-type="float" office:value="2535974" table:style-name="ce113">
            <text:p>2 535 974<text:s/></text:p>
          </table:table-cell>
          <table:table-cell office:value-type="float" office:value="40904" table:style-name="ce112">
            <text:p>40 904<text:s/></text:p>
          </table:table-cell>
          <table:table-cell office:value-type="float" office:value="2327168" table:style-name="ce113">
            <text:p>2 327 168<text:s/></text:p>
          </table:table-cell>
          <table:table-cell office:value-type="float" office:value="156755" table:style-name="ce112">
            <text:p>156 755<text:s/></text:p>
          </table:table-cell>
          <table:table-cell office:value-type="float" office:value="29810221" table:style-name="ce113">
            <text:p>29 810 221<text:s/></text:p>
          </table:table-cell>
          <table:table-cell office:value-type="float" office:value="4764" table:style-name="ce112">
            <text:p>4 764<text:s/></text:p>
          </table:table-cell>
          <table:table-cell office:value-type="float" office:value="2652884" table:style-name="ce113">
            <text:p>2 652 884<text:s/></text:p>
          </table:table-cell>
          <table:table-cell office:value-type="float" office:value="13686" table:style-name="ce112">
            <text:p>13 686<text:s/></text:p>
          </table:table-cell>
          <table:table-cell office:value-type="float" office:value="20962747" table:style-name="ce113">
            <text:p>20 962 747<text:s/></text:p>
          </table:table-cell>
          <table:table-cell office:value-type="float" office:value="1697" table:style-name="ce112">
            <text:p>1 697<text:s/></text:p>
          </table:table-cell>
          <table:table-cell office:value-type="float" office:value="9188776" table:style-name="ce113">
            <text:p>9 188 776<text:s/></text:p>
          </table:table-cell>
          <table:table-cell office:value-type="float" office:value="295" table:style-name="ce112">
            <text:p><text:s/>295<text:s/></text:p>
          </table:table-cell>
          <table:table-cell office:value-type="float" office:value="3778696" table:style-name="ce113">
            <text:p>3 778 696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78793" table:style-name="ce113">
            <text:p><text:s/>278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29" table:style-name="ce112">
            <text:p>26 629<text:s/></text:p>
          </table:table-cell>
          <table:table-cell office:value-type="float" office:value="5968383" table:style-name="ce113">
            <text:p>5 968 383<text:s/></text:p>
          </table:table-cell>
          <table:table-cell office:value-type="float" office:value="748" table:style-name="ce112">
            <text:p><text:s/>748<text:s/></text:p>
          </table:table-cell>
          <table:table-cell office:value-type="float" office:value="3065" table:style-name="ce113">
            <text:p><text:s/>3 065<text:s/></text:p>
          </table:table-cell>
          <table:table-cell office:value-type="float" office:value="22570" table:style-name="ce112">
            <text:p>22 570<text:s/></text:p>
          </table:table-cell>
          <table:table-cell office:value-type="float" office:value="681771" table:style-name="ce113">
            <text:p><text:s/>681 771<text:s/></text:p>
          </table:table-cell>
          <table:table-cell office:value-type="float" office:value="458" table:style-name="ce112">
            <text:p><text:s/>458<text:s/></text:p>
          </table:table-cell>
          <table:table-cell office:value-type="float" office:value="27029" table:style-name="ce113">
            <text:p><text:s/>27 029<text:s/></text:p>
          </table:table-cell>
          <table:table-cell office:value-type="float" office:value="1471" table:style-name="ce112">
            <text:p>1 471<text:s/></text:p>
          </table:table-cell>
          <table:table-cell office:value-type="float" office:value="289420" table:style-name="ce113">
            <text:p><text:s/>289 420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585" table:style-name="ce113">
            <text:p><text:s/>142 585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1433498" table:style-name="ce113">
            <text:p>1 433 49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3089" table:style-name="ce113">
            <text:p>1 383 089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1937926" table:style-name="ce113">
            <text:p>1 937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2644" table:style-name="ce112">
            <text:p>72 644<text:s/></text:p>
          </table:table-cell>
          <table:table-cell office:value-type="float" office:value="10647564" table:style-name="ce113">
            <text:p>10 647 564<text:s/></text:p>
          </table:table-cell>
          <table:table-cell office:value-type="float" office:value="14780" table:style-name="ce112">
            <text:p>14 780<text:s/></text:p>
          </table:table-cell>
          <table:table-cell office:value-type="float" office:value="60227" table:style-name="ce113">
            <text:p><text:s/>60 227<text:s/></text:p>
          </table:table-cell>
          <table:table-cell office:value-type="float" office:value="14004" table:style-name="ce112">
            <text:p>14 004<text:s/></text:p>
          </table:table-cell>
          <table:table-cell office:value-type="float" office:value="282691" table:style-name="ce113">
            <text:p><text:s/>282 691<text:s/></text:p>
          </table:table-cell>
          <table:table-cell office:value-type="float" office:value="11135" table:style-name="ce112">
            <text:p>11 135<text:s/></text:p>
          </table:table-cell>
          <table:table-cell office:value-type="float" office:value="627301" table:style-name="ce113">
            <text:p><text:s/>627 301<text:s/></text:p>
          </table:table-cell>
          <table:table-cell office:value-type="float" office:value="30826" table:style-name="ce112">
            <text:p>30 826<text:s/></text:p>
          </table:table-cell>
          <table:table-cell office:value-type="float" office:value="5227332" table:style-name="ce113">
            <text:p>5 227 332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203814" table:style-name="ce113">
            <text:p><text:s/>203 814<text:s/></text:p>
          </table:table-cell>
          <table:table-cell office:value-type="float" office:value="1402" table:style-name="ce112">
            <text:p>1 402<text:s/></text:p>
          </table:table-cell>
          <table:table-cell office:value-type="float" office:value="2104861" table:style-name="ce113">
            <text:p>2 104 861<text:s/></text:p>
          </table:table-cell>
          <table:table-cell office:value-type="float" office:value="110" table:style-name="ce112">
            <text:p><text:s/>110<text:s/></text:p>
          </table:table-cell>
          <table:table-cell office:value-type="float" office:value="595621" table:style-name="ce113">
            <text:p><text:s/>595 621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7366" table:style-name="ce113">
            <text:p><text:s/>64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<text:s text:c="2"/>出版、影音製作、傳播及資通訊服務業</text:p>
          </table:table-cell>
          <table:table-cell table:style-name="ce114"/>
          <table:table-cell office:value-type="float" office:value="5776" table:style-name="ce112">
            <text:p>5 776<text:s/></text:p>
          </table:table-cell>
          <table:table-cell office:value-type="float" office:value="1731715" table:style-name="ce113">
            <text:p>1 731 715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96" table:style-name="ce113">
            <text:p><text:s/>1 896<text:s/></text:p>
          </table:table-cell>
          <table:table-cell office:value-type="float" office:value="785" table:style-name="ce112">
            <text:p><text:s/>785<text:s/></text:p>
          </table:table-cell>
          <table:table-cell office:value-type="float" office:value="16106" table:style-name="ce113">
            <text:p><text:s/>16 106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29432" table:style-name="ce113">
            <text:p><text:s/>29 432<text:s/></text:p>
          </table:table-cell>
          <table:table-cell office:value-type="float" office:value="3474" table:style-name="ce112">
            <text:p>3 474<text:s/></text:p>
          </table:table-cell>
          <table:table-cell office:value-type="float" office:value="831376" table:style-name="ce113">
            <text:p><text:s/>831 376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01482" table:style-name="ce113">
            <text:p><text:s/>101 482<text:s/></text:p>
          </table:table-cell>
          <table:table-cell office:value-type="float" office:value="306" table:style-name="ce112">
            <text:p><text:s/>306<text:s/></text:p>
          </table:table-cell>
          <table:table-cell office:value-type="float" office:value="488441" table:style-name="ce113">
            <text:p><text:s/>488 441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62983" table:style-name="ce113">
            <text:p><text:s/>262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10" table:style-name="ce112">
            <text:p>2 710<text:s/></text:p>
          </table:table-cell>
          <table:table-cell office:value-type="float" office:value="4578955" table:style-name="ce113">
            <text:p>4 578 955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3782" table:style-name="ce113">
            <text:p><text:s/>3 782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753" table:style-name="ce113">
            <text:p><text:s/>2 753<text:s/></text:p>
          </table:table-cell>
          <table:table-cell office:value-type="float" office:value="386" table:style-name="ce112">
            <text:p><text:s/>386<text:s/></text:p>
          </table:table-cell>
          <table:table-cell office:value-type="float" office:value="75453" table:style-name="ce113">
            <text:p><text:s/>75 453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1" table:style-name="ce112">
            <text:p>2 051<text:s/></text:p>
          </table:table-cell>
          <table:table-cell office:value-type="float" office:value="3083812" table:style-name="ce113">
            <text:p>3 083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79" table:style-name="ce112">
            <text:p>3 579<text:s/></text:p>
          </table:table-cell>
          <table:table-cell office:value-type="float" office:value="915105" table:style-name="ce113">
            <text:p><text:s/>915 105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044" table:style-name="ce113">
            <text:p><text:s/>1 044<text:s/></text:p>
          </table:table-cell>
          <table:table-cell office:value-type="float" office:value="498" table:style-name="ce112">
            <text:p><text:s/>498<text:s/></text:p>
          </table:table-cell>
          <table:table-cell office:value-type="float" office:value="11076" table:style-name="ce113">
            <text:p><text:s/>11 076<text:s/></text:p>
          </table:table-cell>
          <table:table-cell office:value-type="float" office:value="325" table:style-name="ce112">
            <text:p><text:s/>325<text:s/></text:p>
          </table:table-cell>
          <table:table-cell office:value-type="float" office:value="18548" table:style-name="ce113">
            <text:p><text:s/>18 548<text:s/></text:p>
          </table:table-cell>
          <table:table-cell office:value-type="float" office:value="2315" table:style-name="ce112">
            <text:p>2 315<text:s/></text:p>
          </table:table-cell>
          <table:table-cell office:value-type="float" office:value="451770" table:style-name="ce113">
            <text:p><text:s/>451 770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2730" table:style-name="ce113">
            <text:p><text:s/>32 73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81796" table:style-name="ce113">
            <text:p><text:s/>181 7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170" table:style-name="ce112">
            <text:p>16 170<text:s/></text:p>
          </table:table-cell>
          <table:table-cell office:value-type="float" office:value="3408961" table:style-name="ce113">
            <text:p>3 408 961<text:s/></text:p>
          </table:table-cell>
          <table:table-cell office:value-type="float" office:value="2886" table:style-name="ce112">
            <text:p>2 886<text:s/></text:p>
          </table:table-cell>
          <table:table-cell office:value-type="float" office:value="11426" table:style-name="ce113">
            <text:p><text:s/>11 426<text:s/></text:p>
          </table:table-cell>
          <table:table-cell office:value-type="float" office:value="2612" table:style-name="ce112">
            <text:p>2 612<text:s/></text:p>
          </table:table-cell>
          <table:table-cell office:value-type="float" office:value="59692" table:style-name="ce113">
            <text:p><text:s/>59 692<text:s/></text:p>
          </table:table-cell>
          <table:table-cell office:value-type="float" office:value="1554" table:style-name="ce112">
            <text:p>1 554<text:s/></text:p>
          </table:table-cell>
          <table:table-cell office:value-type="float" office:value="86373" table:style-name="ce113">
            <text:p><text:s/>86 373<text:s/></text:p>
          </table:table-cell>
          <table:table-cell office:value-type="float" office:value="8064" table:style-name="ce112">
            <text:p>8 064<text:s/></text:p>
          </table:table-cell>
          <table:table-cell office:value-type="float" office:value="1543678" table:style-name="ce113">
            <text:p>1 543 678<text:s/></text:p>
          </table:table-cell>
          <table:table-cell office:value-type="float" office:value="212" table:style-name="ce112">
            <text:p><text:s/>212<text:s/></text:p>
          </table:table-cell>
          <table:table-cell office:value-type="float" office:value="122063" table:style-name="ce113">
            <text:p><text:s/>122 063<text:s/></text:p>
          </table:table-cell>
          <table:table-cell office:value-type="float" office:value="777" table:style-name="ce112">
            <text:p><text:s/>777<text:s/></text:p>
          </table:table-cell>
          <table:table-cell office:value-type="float" office:value="1164978" table:style-name="ce113">
            <text:p>1 164 978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6101" table:style-name="ce113">
            <text:p><text:s/>296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508" table:style-name="ce112">
            <text:p>24 508<text:s/></text:p>
          </table:table-cell>
          <table:table-cell office:value-type="float" office:value="6042496" table:style-name="ce113">
            <text:p>6 042 496<text:s/></text:p>
          </table:table-cell>
          <table:table-cell office:value-type="float" office:value="3330" table:style-name="ce112">
            <text:p>3 330<text:s/></text:p>
          </table:table-cell>
          <table:table-cell office:value-type="float" office:value="13750" table:style-name="ce113">
            <text:p><text:s/>13 750<text:s/></text:p>
          </table:table-cell>
          <table:table-cell office:value-type="float" office:value="6075" table:style-name="ce112">
            <text:p>6 075<text:s/></text:p>
          </table:table-cell>
          <table:table-cell office:value-type="float" office:value="155730" table:style-name="ce113">
            <text:p><text:s/>155 730<text:s/></text:p>
          </table:table-cell>
          <table:table-cell office:value-type="float" office:value="2362" table:style-name="ce112">
            <text:p>2 362<text:s/></text:p>
          </table:table-cell>
          <table:table-cell office:value-type="float" office:value="131849" table:style-name="ce113">
            <text:p><text:s/>131 849<text:s/></text:p>
          </table:table-cell>
          <table:table-cell office:value-type="float" office:value="11108" table:style-name="ce112">
            <text:p>11 108<text:s/></text:p>
          </table:table-cell>
          <table:table-cell office:value-type="float" office:value="2201277" table:style-name="ce113">
            <text:p>2 201 277<text:s/></text:p>
          </table:table-cell>
          <table:table-cell office:value-type="float" office:value="371" table:style-name="ce112">
            <text:p><text:s/>371<text:s/></text:p>
          </table:table-cell>
          <table:table-cell office:value-type="float" office:value="215901" table:style-name="ce113">
            <text:p><text:s/>215 901<text:s/></text:p>
          </table:table-cell>
          <table:table-cell office:value-type="float" office:value="1007" table:style-name="ce112">
            <text:p>1 007<text:s/></text:p>
          </table:table-cell>
          <table:table-cell office:value-type="float" office:value="1553603" table:style-name="ce113">
            <text:p>1 553 603<text:s/></text:p>
          </table:table-cell>
          <table:table-cell office:value-type="float" office:value="212" table:style-name="ce112">
            <text:p><text:s/>212<text:s/></text:p>
          </table:table-cell>
          <table:table-cell office:value-type="float" office:value="1131072" table:style-name="ce113">
            <text:p>1 131 0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68" table:style-name="ce112">
            <text:p><text:s/>368<text:s/></text:p>
          </table:table-cell>
          <table:table-cell office:value-type="float" office:value="71587" table:style-name="ce113">
            <text:p><text:s/>71 587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06" table:style-name="ce113">
            <text:p><text:s text:c="2"/>106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964" table:style-name="ce113">
            <text:p><text:s text:c="2"/>96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778" table:style-name="ce113">
            <text:p><text:s/>2 778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44250" table:style-name="ce113">
            <text:p><text:s/>44 25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890" table:style-name="ce113">
            <text:p><text:s/>11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061" table:style-name="ce112">
            <text:p>18 061<text:s/></text:p>
          </table:table-cell>
          <table:table-cell office:value-type="float" office:value="2203298" table:style-name="ce113">
            <text:p>2 203 298<text:s/></text:p>
          </table:table-cell>
          <table:table-cell office:value-type="float" office:value="3548" table:style-name="ce112">
            <text:p>3 548<text:s/></text:p>
          </table:table-cell>
          <table:table-cell office:value-type="float" office:value="13119" table:style-name="ce113">
            <text:p><text:s/>13 119<text:s/></text:p>
          </table:table-cell>
          <table:table-cell office:value-type="float" office:value="3077" table:style-name="ce112">
            <text:p>3 077<text:s/></text:p>
          </table:table-cell>
          <table:table-cell office:value-type="float" office:value="58026" table:style-name="ce113">
            <text:p><text:s/>58 026<text:s/></text:p>
          </table:table-cell>
          <table:table-cell office:value-type="float" office:value="3396" table:style-name="ce112">
            <text:p>3 396<text:s/></text:p>
          </table:table-cell>
          <table:table-cell office:value-type="float" office:value="189501" table:style-name="ce113">
            <text:p><text:s/>189 501<text:s/></text:p>
          </table:table-cell>
          <table:table-cell office:value-type="float" office:value="7659" table:style-name="ce112">
            <text:p>7 659<text:s/></text:p>
          </table:table-cell>
          <table:table-cell office:value-type="float" office:value="1264074" table:style-name="ce113">
            <text:p>1 264 074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4004" table:style-name="ce113">
            <text:p><text:s/>104 004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267524" table:style-name="ce113">
            <text:p><text:s/>267 5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6850" table:style-name="ce113">
            <text:p><text:s/>136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9948" table:style-name="ce112">
            <text:p>59 948<text:s/></text:p>
          </table:table-cell>
          <table:table-cell office:value-type="float" office:value="4949600" table:style-name="ce113">
            <text:p>4 949 600<text:s/></text:p>
          </table:table-cell>
          <table:table-cell office:value-type="float" office:value="26654" table:style-name="ce112">
            <text:p>26 654<text:s/></text:p>
          </table:table-cell>
          <table:table-cell office:value-type="float" office:value="93382" table:style-name="ce113">
            <text:p><text:s/>93 382<text:s/></text:p>
          </table:table-cell>
          <table:table-cell office:value-type="float" office:value="10969" table:style-name="ce112">
            <text:p>10 969<text:s/></text:p>
          </table:table-cell>
          <table:table-cell office:value-type="float" office:value="230960" table:style-name="ce113">
            <text:p><text:s/>230 960<text:s/></text:p>
          </table:table-cell>
          <table:table-cell office:value-type="float" office:value="5736" table:style-name="ce112">
            <text:p>5 736<text:s/></text:p>
          </table:table-cell>
          <table:table-cell office:value-type="float" office:value="322449" table:style-name="ce113">
            <text:p><text:s/>322 449<text:s/></text:p>
          </table:table-cell>
          <table:table-cell office:value-type="float" office:value="15539" table:style-name="ce112">
            <text:p>15 539<text:s/></text:p>
          </table:table-cell>
          <table:table-cell office:value-type="float" office:value="2674486" table:style-name="ce113">
            <text:p>2 674 486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558" table:style-name="ce113">
            <text:p><text:s/>143 558<text:s/></text:p>
          </table:table-cell>
          <table:table-cell office:value-type="float" office:value="750" table:style-name="ce112">
            <text:p><text:s/>750<text:s/></text:p>
          </table:table-cell>
          <table:table-cell office:value-type="float" office:value="1019605" table:style-name="ce113">
            <text:p>1 019 605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220994" table:style-name="ce113">
            <text:p><text:s/>220 99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7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8"/>
          <table:table-cell table:number-columns-repeated="16" table:style-name="ce139"/>
          <table:table-cell table:number-columns-repeated="16362" table:style-name="ce140"/>
        </table:table-row>
        <table:table-row table:style-name="ro16">
          <table:table-cell table:style-name="ce141"/>
          <table:table-cell office:value-type="string" table:style-name="ce141">
            <text:p>2.因資本額級距數據誤植而有異動，本統計表於107年11月進行更正並重新發布。</text:p>
          </table:table-cell>
          <table:table-cell table:number-columns-repeated="16382" table:style-name="ce141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7:25Z</dc:date>
    <meta:print-date>2015-02-02T07:11:43Z</meta:print-date>
  </office:meta>
</office:document-meta>
</file>