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5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5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 年 03月底" table:formula="msoxl:=CONCATENATE('2492-00-02'!I5,&quot;底&quot;)" table:number-columns-spanned="5" table:number-rows-spanned="1" table:style-name="ce178">
            <text:p><text:s text:c="3"/>中華民國 106 年 03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 年 03月底" table:formula="msoxl:=CONCATENATE('2492-00-02'!I5,&quot;底&quot;)" table:number-columns-spanned="8" table:number-rows-spanned="1" table:style-name="ce184">
            <text:p><text:s text:c="3"/>中華民國 106 年 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 年 03月底" table:formula="msoxl:=CONCATENATE('2492-00-02'!I5,&quot;底&quot;)" table:number-columns-spanned="8" table:number-rows-spanned="1" table:style-name="ce184">
            <text:p><text:s text:c="3"/>中華民國 106 年 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5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5">
            <text:p>金融及保險業</text:p>
          </table:table-cell>
          <table:covered-table-cell/>
          <table:table-cell office:value-type="string" table:number-columns-spanned="2" table:number-rows-spanned="2" table:style-name="ce146">
            <text:p>不動產業</text:p>
          </table:table-cell>
          <table:covered-table-cell/>
          <table:table-cell office:value-type="string" table:number-columns-spanned="2" table:number-rows-spanned="2" table:style-name="ce146">
            <text:p>專業、科學及技術服務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支援服務業</text:p>
          </table:table-cell>
          <table:covered-table-cell/>
          <table:table-cell office:value-type="string" table:number-columns-spanned="2" table:number-rows-spanned="2" table:style-name="ce14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服務業</text:p>
          </table:table-cell>
          <table:covered-table-cell/>
          <table:table-cell office:value-type="string" table:number-columns-spanned="2" table:number-rows-spanned="2" table:style-name="ce146">
            <text:p>醫療保健及社會工作服務業</text:p>
          </table:table-cell>
          <table:covered-table-cell/>
          <table:table-cell office:value-type="string" table:number-columns-spanned="2" table:number-rows-spanned="2" table:style-name="ce185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39104" table:style-name="ce24">
            <text:p><text:s text:c="3"/>839 104</text:p>
          </table:table-cell>
          <table:table-cell office:value-type="float" office:value="166792905" table:style-name="ce24">
            <text:p><text:s text:c="2"/>166 792 905</text:p>
          </table:table-cell>
          <table:table-cell office:value-type="float" office:value="7067" table:style-name="ce24">
            <text:p><text:s text:c="3"/>7 067</text:p>
          </table:table-cell>
          <table:table-cell office:value-type="float" office:value="2929157" table:style-name="ce24">
            <text:p><text:s text:c="2"/>2 929 157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203060" table:style-name="ce24">
            <text:p><text:s text:c="2"/>1 203 060</text:p>
          </table:table-cell>
          <table:table-cell office:value-type="float" office:value="48257" table:style-name="ce24">
            <text:p><text:s text:c="3"/>48 257</text:p>
          </table:table-cell>
          <table:table-cell office:value-type="float" office:value="13736811" table:style-name="ce24">
            <text:p><text:s text:c="2"/>13 736 811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23631" table:style-name="ce24">
            <text:p><text:s text:c="3"/>123 631</text:p>
          </table:table-cell>
          <table:table-cell office:value-type="float" office:value="3512" table:style-name="ce24">
            <text:p><text:s text:c="3"/>3 512</text:p>
          </table:table-cell>
          <table:table-cell office:value-type="float" office:value="1403211" table:style-name="ce24">
            <text:p><text:s text:c="2"/>1 403 211</text:p>
          </table:table-cell>
          <table:table-cell office:value-type="float" office:value="72708" table:style-name="ce24">
            <text:p><text:s text:c="3"/>72 708</text:p>
          </table:table-cell>
          <table:table-cell office:value-type="float" office:value="34470004" table:style-name="ce24">
            <text:p><text:s text:c="2"/>34 470 004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74255" table:style-name="ce24">
            <text:p><text:s text:c="3"/>474 255</text:p>
          </table:table-cell>
          <table:table-cell office:value-type="float" office:value="72321785" table:style-name="ce24">
            <text:p><text:s text:c="2"/>72 321 785</text:p>
          </table:table-cell>
          <table:table-cell office:value-type="float" office:value="26633" table:style-name="ce24">
            <text:p><text:s text:c="3"/>26 633</text:p>
          </table:table-cell>
          <table:table-cell office:value-type="float" office:value="5964991" table:style-name="ce24">
            <text:p><text:s text:c="2"/>5 964 991</text:p>
          </table:table-cell>
          <table:table-cell office:value-type="float" office:value="73116" table:style-name="ce24">
            <text:p><text:s text:c="3"/>73 116</text:p>
          </table:table-cell>
          <table:table-cell office:value-type="float" office:value="10690241" table:style-name="ce24">
            <text:p><text:s text:c="2"/>10 690 241</text:p>
          </table:table-cell>
          <table:table-cell office:value-type="float" office:value="5782" table:style-name="ce24">
            <text:p><text:s text:c="3"/>5 782</text:p>
          </table:table-cell>
          <table:table-cell office:value-type="float" office:value="1725491" table:style-name="ce24">
            <text:p><text:s text:c="2"/>1 725 491</text:p>
          </table:table-cell>
          <table:table-cell office:value-type="float" office:value="2726" table:style-name="ce24">
            <text:p><text:s text:c="3"/>2 726</text:p>
          </table:table-cell>
          <table:table-cell office:value-type="float" office:value="4581493" table:style-name="ce24">
            <text:p><text:s text:c="2"/>4 581 493</text:p>
          </table:table-cell>
          <table:table-cell office:value-type="float" office:value="3596" table:style-name="ce24">
            <text:p><text:s text:c="3"/>3 596</text:p>
          </table:table-cell>
          <table:table-cell office:value-type="float" office:value="917878" table:style-name="ce24">
            <text:p><text:s text:c="3"/>917 878</text:p>
          </table:table-cell>
          <table:table-cell office:value-type="float" office:value="16235" table:style-name="ce24">
            <text:p><text:s text:c="3"/>16 235</text:p>
          </table:table-cell>
          <table:table-cell office:value-type="float" office:value="3418171" table:style-name="ce24">
            <text:p><text:s text:c="2"/>3 418 171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4590" table:style-name="ce24">
            <text:p><text:s text:c="3"/>24 590</text:p>
          </table:table-cell>
          <table:table-cell office:value-type="float" office:value="6036874" table:style-name="ce24">
            <text:p><text:s text:c="2"/>6 036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4415" table:style-name="ce24">
            <text:p><text:s text:c="3"/>74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72" table:style-name="ce24">
            <text:p><text:s text:c="3"/>18 072</text:p>
          </table:table-cell>
          <table:table-cell office:value-type="float" office:value="2210456" table:style-name="ce24">
            <text:p><text:s text:c="2"/>2 210 456</text:p>
          </table:table-cell>
          <table:table-cell office:value-type="float" office:value="60120" table:style-name="ce24">
            <text:p><text:s text:c="3"/>60 120</text:p>
          </table:table-cell>
          <table:table-cell office:value-type="float" office:value="4985135" table:style-name="ce24">
            <text:p><text:s text:c="2"/>4 985 13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820103" table:style-name="ce24">
            <text:p><text:s text:c="3"/>820 103</text:p>
          </table:table-cell>
          <table:table-cell office:value-type="float" office:value="164698976" table:style-name="ce24">
            <text:p><text:s text:c="2"/>164 698 976</text:p>
          </table:table-cell>
          <table:table-cell office:value-type="float" office:value="7003" table:style-name="ce24">
            <text:p><text:s text:c="3"/>7 003</text:p>
          </table:table-cell>
          <table:table-cell office:value-type="float" office:value="2906192" table:style-name="ce24">
            <text:p><text:s text:c="2"/>2 906 192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1190820" table:style-name="ce24">
            <text:p><text:s text:c="2"/>1 190 820</text:p>
          </table:table-cell>
          <table:table-cell office:value-type="float" office:value="48081" table:style-name="ce24">
            <text:p><text:s text:c="3"/>48 081</text:p>
          </table:table-cell>
          <table:table-cell office:value-type="float" office:value="13630824" table:style-name="ce24">
            <text:p><text:s text:c="2"/>13 630 82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13431" table:style-name="ce24">
            <text:p><text:s text:c="3"/>113 431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1401781" table:style-name="ce24">
            <text:p><text:s text:c="2"/>1 401 781</text:p>
          </table:table-cell>
          <table:table-cell office:value-type="float" office:value="72202" table:style-name="ce24">
            <text:p><text:s text:c="3"/>72 202</text:p>
          </table:table-cell>
          <table:table-cell office:value-type="float" office:value="34041592" table:style-name="ce24">
            <text:p><text:s text:c="2"/>34 041 592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457423" table:style-name="ce24">
            <text:p><text:s text:c="3"/>457 423</text:p>
          </table:table-cell>
          <table:table-cell office:value-type="float" office:value="71631700" table:style-name="ce24">
            <text:p><text:s text:c="2"/>71 631 700</text:p>
          </table:table-cell>
          <table:table-cell office:value-type="float" office:value="26509" table:style-name="ce24">
            <text:p><text:s text:c="3"/>26 509</text:p>
          </table:table-cell>
          <table:table-cell office:value-type="float" office:value="5546946" table:style-name="ce24">
            <text:p><text:s text:c="2"/>5 546 946</text:p>
          </table:table-cell>
          <table:table-cell office:value-type="float" office:value="72532" table:style-name="ce24">
            <text:p><text:s text:c="3"/>72 532</text:p>
          </table:table-cell>
          <table:table-cell office:value-type="float" office:value="10609034" table:style-name="ce24">
            <text:p><text:s text:c="2"/>10 609 034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1718931" table:style-name="ce24">
            <text:p><text:s text:c="2"/>1 718 931</text:p>
          </table:table-cell>
          <table:table-cell office:value-type="float" office:value="2719" table:style-name="ce24">
            <text:p><text:s text:c="3"/>2 719</text:p>
          </table:table-cell>
          <table:table-cell office:value-type="float" office:value="4566143" table:style-name="ce24">
            <text:p><text:s text:c="2"/>4 566 143</text:p>
          </table:table-cell>
          <table:table-cell office:value-type="float" office:value="3584" table:style-name="ce24">
            <text:p><text:s text:c="3"/>3 584</text:p>
          </table:table-cell>
          <table:table-cell office:value-type="float" office:value="904648" table:style-name="ce24">
            <text:p><text:s text:c="3"/>904 648</text:p>
          </table:table-cell>
          <table:table-cell office:value-type="float" office:value="16157" table:style-name="ce24">
            <text:p><text:s text:c="3"/>16 157</text:p>
          </table:table-cell>
          <table:table-cell office:value-type="float" office:value="3397561" table:style-name="ce24">
            <text:p><text:s text:c="2"/>3 397 561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24394" table:style-name="ce24">
            <text:p><text:s text:c="3"/>24 394</text:p>
          </table:table-cell>
          <table:table-cell office:value-type="float" office:value="5803754" table:style-name="ce24">
            <text:p><text:s text:c="2"/>5 803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4415" table:style-name="ce24">
            <text:p><text:s text:c="3"/>74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95" table:style-name="ce24">
            <text:p><text:s text:c="3"/>17 895</text:p>
          </table:table-cell>
          <table:table-cell office:value-type="float" office:value="2189146" table:style-name="ce24">
            <text:p><text:s text:c="2"/>2 189 146</text:p>
          </table:table-cell>
          <table:table-cell office:value-type="float" office:value="59917" table:style-name="ce24">
            <text:p><text:s text:c="3"/>59 917</text:p>
          </table:table-cell>
          <table:table-cell office:value-type="float" office:value="4971958" table:style-name="ce24">
            <text:p><text:s text:c="2"/>4 971 9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137927" table:style-name="ce24">
            <text:p><text:s text:c="3"/>137 927</text:p>
          </table:table-cell>
          <table:table-cell office:value-type="float" office:value="26538320" table:style-name="ce24">
            <text:p><text:s text:c="2"/>26 538 32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05018" table:style-name="ce24">
            <text:p><text:s text:c="3"/>105 01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28" table:style-name="ce24">
            <text:p><text:s text:c="3"/>6 628</text:p>
          </table:table-cell>
          <table:table-cell office:value-type="float" office:value="3180931" table:style-name="ce24">
            <text:p><text:s text:c="2"/>3 180 9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8839" table:style-name="ce24">
            <text:p><text:s text:c="3"/>148 839</text:p>
          </table:table-cell>
          <table:table-cell office:value-type="float" office:value="12691" table:style-name="ce24">
            <text:p><text:s text:c="3"/>12 691</text:p>
          </table:table-cell>
          <table:table-cell office:value-type="float" office:value="4485161" table:style-name="ce24">
            <text:p><text:s text:c="2"/>4 485 161</text:p>
          </table:table-cell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78514" table:style-name="ce24">
            <text:p><text:s text:c="3"/>78 514</text:p>
          </table:table-cell>
          <table:table-cell office:value-type="float" office:value="12066366" table:style-name="ce24">
            <text:p><text:s text:c="2"/>12 066 366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593288" table:style-name="ce24">
            <text:p><text:s text:c="3"/>593 288</text:p>
          </table:table-cell>
          <table:table-cell office:value-type="float" office:value="10114" table:style-name="ce24">
            <text:p><text:s text:c="3"/>10 114</text:p>
          </table:table-cell>
          <table:table-cell office:value-type="float" office:value="1532800" table:style-name="ce24">
            <text:p><text:s text:c="2"/>1 532 800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386596" table:style-name="ce24">
            <text:p><text:s text:c="3"/>386 596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518611" table:style-name="ce24">
            <text:p><text:s text:c="2"/>1 518 611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3713" table:style-name="ce24">
            <text:p><text:s text:c="3"/>43 713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631641" table:style-name="ce24">
            <text:p><text:s text:c="3"/>631 641</text:p>
          </table:table-cell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2995" table:style-name="ce24">
            <text:p><text:s text:c="3"/>2 995</text:p>
          </table:table-cell>
          <table:table-cell office:value-type="float" office:value="654063" table:style-name="ce24">
            <text:p><text:s text:c="3"/>654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343041" table:style-name="ce24">
            <text:p><text:s text:c="3"/>343 041</text:p>
          </table:table-cell>
          <table:table-cell office:value-type="float" office:value="8293" table:style-name="ce24">
            <text:p><text:s text:c="3"/>8 293</text:p>
          </table:table-cell>
          <table:table-cell office:value-type="float" office:value="768047" table:style-name="ce24">
            <text:p><text:s text:c="3"/>768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56519" table:style-name="ce24">
            <text:p><text:s text:c="3"/>56 519</text:p>
          </table:table-cell>
          <table:table-cell office:value-type="float" office:value="11887559" table:style-name="ce24">
            <text:p><text:s text:c="2"/>11 887 55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6725" table:style-name="ce24">
            <text:p><text:s text:c="3"/>66 7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164754" table:style-name="ce24">
            <text:p><text:s text:c="3"/>164 7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303" table:style-name="ce24">
            <text:p><text:s text:c="3"/>30 303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1027013" table:style-name="ce24">
            <text:p><text:s text:c="2"/>1 027 013</text:p>
          </table:table-cell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28779" table:style-name="ce24">
            <text:p><text:s text:c="3"/>28 779</text:p>
          </table:table-cell>
          <table:table-cell office:value-type="float" office:value="6282004" table:style-name="ce24">
            <text:p><text:s text:c="2"/>6 282 004</text:p>
          </table:table-cell>
          <table:table-cell office:value-type="float" office:value="5315" table:style-name="ce24">
            <text:p><text:s text:c="3"/>5 315</text:p>
          </table:table-cell>
          <table:table-cell office:value-type="float" office:value="252820" table:style-name="ce24">
            <text:p><text:s text:c="3"/>252 820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1542568" table:style-name="ce24">
            <text:p><text:s text:c="2"/>1 542 568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36480" table:style-name="ce24">
            <text:p><text:s text:c="3"/>236 48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08403" table:style-name="ce24">
            <text:p><text:s text:c="3"/>408 40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49453" table:style-name="ce24">
            <text:p><text:s text:c="3"/>49 453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522015" table:style-name="ce24">
            <text:p><text:s text:c="3"/>522 015</text:p>
          </table:table-cell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1194" table:style-name="ce24">
            <text:p><text:s text:c="3"/>1 194</text:p>
          </table:table-cell>
          <table:table-cell office:value-type="float" office:value="305523" table:style-name="ce24">
            <text:p><text:s text:c="3"/>305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3165" table:style-name="ce24">
            <text:p><text:s text:c="3"/>1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323877" table:style-name="ce24">
            <text:p><text:s text:c="3"/>323 877</text:p>
          </table:table-cell>
          <table:table-cell office:value-type="float" office:value="4774" table:style-name="ce24">
            <text:p><text:s text:c="3"/>4 774</text:p>
          </table:table-cell>
          <table:table-cell office:value-type="float" office:value="657204" table:style-name="ce24">
            <text:p><text:s text:c="3"/>657 2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1061" table:style-name="ce24">
            <text:p><text:s text:c="3"/>51 061</text:p>
          </table:table-cell>
          <table:table-cell office:value-type="float" office:value="12799948" table:style-name="ce24">
            <text:p><text:s text:c="2"/>12 799 948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18663" table:style-name="ce24">
            <text:p><text:s text:c="3"/>118 6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816679" table:style-name="ce24">
            <text:p><text:s text:c="3"/>816 6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04260" table:style-name="ce24">
            <text:p><text:s text:c="3"/>104 260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2487503" table:style-name="ce24">
            <text:p><text:s text:c="2"/>2 487 503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27427" table:style-name="ce24">
            <text:p><text:s text:c="3"/>27 427</text:p>
          </table:table-cell>
          <table:table-cell office:value-type="float" office:value="5376945" table:style-name="ce24">
            <text:p><text:s text:c="2"/>5 376 945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301584" table:style-name="ce24">
            <text:p><text:s text:c="3"/>301 584</text:p>
          </table:table-cell>
          <table:table-cell office:value-type="float" office:value="5793" table:style-name="ce24">
            <text:p><text:s text:c="3"/>5 793</text:p>
          </table:table-cell>
          <table:table-cell office:value-type="float" office:value="1661625" table:style-name="ce24">
            <text:p><text:s text:c="2"/>1 661 62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1887" table:style-name="ce24">
            <text:p><text:s text:c="3"/>91 88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22380" table:style-name="ce24">
            <text:p><text:s text:c="3"/>522 380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94051" table:style-name="ce24">
            <text:p><text:s text:c="3"/>94 051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243518" table:style-name="ce24">
            <text:p><text:s text:c="3"/>243 518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1658" table:style-name="ce24">
            <text:p><text:s text:c="3"/>1 658</text:p>
          </table:table-cell>
          <table:table-cell office:value-type="float" office:value="419128" table:style-name="ce24">
            <text:p><text:s text:c="3"/>419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01" table:style-name="ce24">
            <text:p><text:s text:c="3"/>4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40383" table:style-name="ce24">
            <text:p><text:s text:c="3"/>140 383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409002" table:style-name="ce24">
            <text:p><text:s text:c="3"/>409 0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106360" table:style-name="ce24">
            <text:p><text:s text:c="3"/>106 360</text:p>
          </table:table-cell>
          <table:table-cell office:value-type="float" office:value="19118141" table:style-name="ce24">
            <text:p><text:s text:c="2"/>19 118 141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02016" table:style-name="ce24">
            <text:p><text:s text:c="3"/>202 016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2971" table:style-name="ce24">
            <text:p><text:s text:c="3"/>12 971</text:p>
          </table:table-cell>
          <table:table-cell office:value-type="float" office:value="2537338" table:style-name="ce24">
            <text:p><text:s text:c="2"/>2 537 3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9200" table:style-name="ce24">
            <text:p><text:s text:c="3"/>149 200</text:p>
          </table:table-cell>
          <table:table-cell office:value-type="float" office:value="8272" table:style-name="ce24">
            <text:p><text:s text:c="3"/>8 272</text:p>
          </table:table-cell>
          <table:table-cell office:value-type="float" office:value="3232703" table:style-name="ce24">
            <text:p><text:s text:c="2"/>3 232 703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58874" table:style-name="ce24">
            <text:p><text:s text:c="3"/>58 874</text:p>
          </table:table-cell>
          <table:table-cell office:value-type="float" office:value="8485445" table:style-name="ce24">
            <text:p><text:s text:c="2"/>8 485 445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667326" table:style-name="ce24">
            <text:p><text:s text:c="3"/>667 326</text:p>
          </table:table-cell>
          <table:table-cell office:value-type="float" office:value="7950" table:style-name="ce24">
            <text:p><text:s text:c="3"/>7 950</text:p>
          </table:table-cell>
          <table:table-cell office:value-type="float" office:value="1128547" table:style-name="ce24">
            <text:p><text:s text:c="2"/>1 128 547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74940" table:style-name="ce24">
            <text:p><text:s text:c="3"/>174 94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41610" table:style-name="ce24">
            <text:p><text:s text:c="3"/>441 610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89062" table:style-name="ce24">
            <text:p><text:s text:c="3"/>89 062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430298" table:style-name="ce24">
            <text:p><text:s text:c="3"/>430 298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3156" table:style-name="ce24">
            <text:p><text:s text:c="3"/>3 156</text:p>
          </table:table-cell>
          <table:table-cell office:value-type="float" office:value="658790" table:style-name="ce24">
            <text:p><text:s text:c="3"/>658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33610" table:style-name="ce24">
            <text:p><text:s text:c="3"/>233 610</text:p>
          </table:table-cell>
          <table:table-cell office:value-type="float" office:value="6765" table:style-name="ce24">
            <text:p><text:s text:c="3"/>6 765</text:p>
          </table:table-cell>
          <table:table-cell office:value-type="float" office:value="564325" table:style-name="ce24">
            <text:p><text:s text:c="3"/>564 3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61915" table:style-name="ce24">
            <text:p><text:s text:c="3"/>61 915</text:p>
          </table:table-cell>
          <table:table-cell office:value-type="float" office:value="12201669" table:style-name="ce24">
            <text:p><text:s text:c="2"/>12 201 669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30400" table:style-name="ce24">
            <text:p><text:s text:c="3"/>230 4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1416291" table:style-name="ce24">
            <text:p><text:s text:c="2"/>1 416 29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803" table:style-name="ce24">
            <text:p><text:s text:c="3"/>29 80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71558" table:style-name="ce24">
            <text:p><text:s text:c="3"/>71 558</text:p>
          </table:table-cell>
          <table:table-cell office:value-type="float" office:value="5502" table:style-name="ce24">
            <text:p><text:s text:c="3"/>5 502</text:p>
          </table:table-cell>
          <table:table-cell office:value-type="float" office:value="2577980" table:style-name="ce24">
            <text:p><text:s text:c="2"/>2 577 980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34873" table:style-name="ce24">
            <text:p><text:s text:c="3"/>34 873</text:p>
          </table:table-cell>
          <table:table-cell office:value-type="float" office:value="5353938" table:style-name="ce24">
            <text:p><text:s text:c="2"/>5 353 93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69071" table:style-name="ce24">
            <text:p><text:s text:c="3"/>169 071</text:p>
          </table:table-cell>
          <table:table-cell office:value-type="float" office:value="6141" table:style-name="ce24">
            <text:p><text:s text:c="3"/>6 141</text:p>
          </table:table-cell>
          <table:table-cell office:value-type="float" office:value="738775" table:style-name="ce24">
            <text:p><text:s text:c="3"/>738 77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91224" table:style-name="ce24">
            <text:p><text:s text:c="3"/>91 224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69577" table:style-name="ce24">
            <text:p><text:s text:c="3"/>269 57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3533" table:style-name="ce24">
            <text:p><text:s text:c="3"/>53 533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252378" table:style-name="ce24">
            <text:p><text:s text:c="3"/>252 378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1881" table:style-name="ce24">
            <text:p><text:s text:c="3"/>1 881</text:p>
          </table:table-cell>
          <table:table-cell office:value-type="float" office:value="315433" table:style-name="ce24">
            <text:p><text:s text:c="3"/>315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616" table:style-name="ce24">
            <text:p><text:s text:c="3"/>1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92176" table:style-name="ce24">
            <text:p><text:s text:c="3"/>192 176</text:p>
          </table:table-cell>
          <table:table-cell office:value-type="float" office:value="4311" table:style-name="ce24">
            <text:p><text:s text:c="3"/>4 311</text:p>
          </table:table-cell>
          <table:table-cell office:value-type="float" office:value="381194" table:style-name="ce24">
            <text:p><text:s text:c="3"/>381 1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3">
            <text:p>　高雄市</text:p>
          </table:table-cell>
          <table:covered-table-cell/>
          <table:table-cell office:value-type="float" office:value="116982" table:style-name="ce24">
            <text:p><text:s text:c="3"/>116 982</text:p>
          </table:table-cell>
          <table:table-cell office:value-type="float" office:value="24897662" table:style-name="ce24">
            <text:p><text:s text:c="2"/>24 897 66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11010" table:style-name="ce24">
            <text:p><text:s text:c="3"/>211 01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0059" table:style-name="ce24">
            <text:p><text:s text:c="3"/>140 059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1129474" table:style-name="ce24">
            <text:p><text:s text:c="2"/>1 129 47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218319" table:style-name="ce24">
            <text:p><text:s text:c="3"/>218 319</text:p>
          </table:table-cell>
          <table:table-cell office:value-type="float" office:value="10882" table:style-name="ce24">
            <text:p><text:s text:c="3"/>10 882</text:p>
          </table:table-cell>
          <table:table-cell office:value-type="float" office:value="5737919" table:style-name="ce24">
            <text:p><text:s text:c="2"/>5 737 919</text:p>
          </table:table-cell>
          <table:table-cell office:value-type="string" table:number-columns-spanned="2" table:number-rows-spanned="1" table:style-name="ce193">
            <text:p>　高雄市</text:p>
          </table:table-cell>
          <table:covered-table-cell/>
          <table:table-cell office:value-type="float" office:value="68053" table:style-name="ce24">
            <text:p><text:s text:c="3"/>68 053</text:p>
          </table:table-cell>
          <table:table-cell office:value-type="float" office:value="12067575" table:style-name="ce24">
            <text:p><text:s text:c="2"/>12 067 575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796196" table:style-name="ce24">
            <text:p><text:s text:c="3"/>796 196</text:p>
          </table:table-cell>
          <table:table-cell office:value-type="float" office:value="10902" table:style-name="ce24">
            <text:p><text:s text:c="3"/>10 902</text:p>
          </table:table-cell>
          <table:table-cell office:value-type="float" office:value="1226812" table:style-name="ce24">
            <text:p><text:s text:c="2"/>1 226 812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309348" table:style-name="ce24">
            <text:p><text:s text:c="3"/>309 348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695" table:style-name="ce24">
            <text:p><text:s text:c="3"/>532 69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2891" table:style-name="ce24">
            <text:p><text:s text:c="3"/>102 891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493901" table:style-name="ce24">
            <text:p><text:s text:c="3"/>493 901</text:p>
          </table:table-cell>
          <table:table-cell office:value-type="string" table:number-columns-spanned="2" table:number-rows-spanned="1" table:style-name="ce193">
            <text:p>　高雄市</text:p>
          </table:table-cell>
          <table:covered-table-cell/>
          <table:table-cell office:value-type="float" office:value="4614" table:style-name="ce24">
            <text:p><text:s text:c="3"/>4 614</text:p>
          </table:table-cell>
          <table:table-cell office:value-type="float" office:value="983636" table:style-name="ce24">
            <text:p><text:s text:c="3"/>983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94" table:style-name="ce24">
            <text:p><text:s text:c="3"/>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157893" table:style-name="ce24">
            <text:p><text:s text:c="3"/>157 893</text:p>
          </table:table-cell>
          <table:table-cell office:value-type="float" office:value="9448" table:style-name="ce24">
            <text:p><text:s text:c="3"/>9 448</text:p>
          </table:table-cell>
          <table:table-cell office:value-type="float" office:value="778111" table:style-name="ce24">
            <text:p><text:s text:c="3"/>778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23717" table:style-name="ce24">
            <text:p><text:s text:c="3"/>23 717</text:p>
          </table:table-cell>
          <table:table-cell office:value-type="float" office:value="4823650" table:style-name="ce24">
            <text:p><text:s text:c="2"/>4 823 65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51810" table:style-name="ce24">
            <text:p><text:s text:c="3"/>151 81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18041" table:style-name="ce24">
            <text:p><text:s text:c="3"/>118 041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326855" table:style-name="ce24">
            <text:p><text:s text:c="3"/>326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1224536" table:style-name="ce24">
            <text:p><text:s text:c="2"/>1 224 536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2338" table:style-name="ce24">
            <text:p><text:s text:c="3"/>12 338</text:p>
          </table:table-cell>
          <table:table-cell office:value-type="float" office:value="1715321" table:style-name="ce24">
            <text:p><text:s text:c="2"/>1 715 321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34591" table:style-name="ce24">
            <text:p><text:s text:c="3"/>134 591</text:p>
          </table:table-cell>
          <table:table-cell office:value-type="float" office:value="2456" table:style-name="ce24">
            <text:p><text:s text:c="3"/>2 456</text:p>
          </table:table-cell>
          <table:table-cell office:value-type="float" office:value="331070" table:style-name="ce24">
            <text:p><text:s text:c="3"/>331 07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654" table:style-name="ce24">
            <text:p><text:s text:c="3"/>19 65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44" table:style-name="ce24">
            <text:p><text:s text:c="3"/>56 444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11836" table:style-name="ce24">
            <text:p><text:s text:c="3"/>111 836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12857" table:style-name="ce24">
            <text:p><text:s text:c="3"/>112 857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870" table:style-name="ce24">
            <text:p><text:s text:c="4"/>870</text:p>
          </table:table-cell>
          <table:table-cell office:value-type="float" office:value="268183" table:style-name="ce24">
            <text:p><text:s text:c="3"/>268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71973" table:style-name="ce24">
            <text:p><text:s text:c="3"/>71 973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46846" table:style-name="ce24">
            <text:p><text:s text:c="3"/>146 8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6098" table:style-name="ce24">
            <text:p><text:s text:c="3"/>16 098</text:p>
          </table:table-cell>
          <table:table-cell office:value-type="float" office:value="3013259" table:style-name="ce24">
            <text:p><text:s text:c="2"/>3 013 25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71312" table:style-name="ce24">
            <text:p><text:s text:c="3"/>71 31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7309" table:style-name="ce24">
            <text:p><text:s text:c="3"/>27 309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201483" table:style-name="ce24">
            <text:p><text:s text:c="3"/>201 4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05" table:style-name="ce24">
            <text:p><text:s text:c="3"/>28 305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745822" table:style-name="ce24">
            <text:p><text:s text:c="3"/>745 822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7875" table:style-name="ce24">
            <text:p><text:s text:c="3"/>7 875</text:p>
          </table:table-cell>
          <table:table-cell office:value-type="float" office:value="1173433" table:style-name="ce24">
            <text:p><text:s text:c="2"/>1 173 43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95813" table:style-name="ce24">
            <text:p><text:s text:c="3"/>195 81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001" table:style-name="ce24">
            <text:p><text:s text:c="3"/>19 0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188" table:style-name="ce24">
            <text:p><text:s text:c="3"/>29 18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674" table:style-name="ce24">
            <text:p><text:s text:c="3"/>20 67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52243" table:style-name="ce24">
            <text:p><text:s text:c="3"/>52 243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833" table:style-name="ce24">
            <text:p><text:s text:c="4"/>833</text:p>
          </table:table-cell>
          <table:table-cell office:value-type="float" office:value="169014" table:style-name="ce24">
            <text:p><text:s text:c="3"/>169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2671" table:style-name="ce24">
            <text:p><text:s text:c="3"/>32 671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113932" table:style-name="ce24">
            <text:p><text:s text:c="3"/>113 9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32074" table:style-name="ce24">
            <text:p><text:s text:c="3"/>32 074</text:p>
          </table:table-cell>
          <table:table-cell office:value-type="float" office:value="4455125" table:style-name="ce24">
            <text:p><text:s text:c="2"/>4 455 12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99865" table:style-name="ce24">
            <text:p><text:s text:c="3"/>99 86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2897" table:style-name="ce24">
            <text:p><text:s text:c="3"/>32 897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354375" table:style-name="ce24">
            <text:p><text:s text:c="3"/>354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87625" table:style-name="ce24">
            <text:p><text:s text:c="3"/>87 625</text:p>
          </table:table-cell>
          <table:table-cell office:value-type="float" office:value="3074" table:style-name="ce24">
            <text:p><text:s text:c="3"/>3 074</text:p>
          </table:table-cell>
          <table:table-cell office:value-type="float" office:value="1390365" table:style-name="ce24">
            <text:p><text:s text:c="2"/>1 390 365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17718" table:style-name="ce24">
            <text:p><text:s text:c="3"/>17 718</text:p>
          </table:table-cell>
          <table:table-cell office:value-type="float" office:value="1543879" table:style-name="ce24">
            <text:p><text:s text:c="2"/>1 543 879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80425" table:style-name="ce24">
            <text:p><text:s text:c="3"/>180 425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202364" table:style-name="ce24">
            <text:p><text:s text:c="3"/>202 36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5295" table:style-name="ce24">
            <text:p><text:s text:c="3"/>35 29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890" table:style-name="ce24">
            <text:p><text:s text:c="3"/>49 89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6140" table:style-name="ce24">
            <text:p><text:s text:c="3"/>56 14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233" table:style-name="ce24">
            <text:p><text:s text:c="3"/>61 233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956" table:style-name="ce24">
            <text:p><text:s text:c="4"/>956</text:p>
          </table:table-cell>
          <table:table-cell office:value-type="float" office:value="194717" table:style-name="ce24">
            <text:p><text:s text:c="3"/>194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58207" table:style-name="ce24">
            <text:p><text:s text:c="3"/>58 207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106908" table:style-name="ce24">
            <text:p><text:s text:c="3"/>106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35462" table:style-name="ce24">
            <text:p><text:s text:c="3"/>35 462</text:p>
          </table:table-cell>
          <table:table-cell office:value-type="float" office:value="7710391" table:style-name="ce24">
            <text:p><text:s text:c="2"/>7 710 391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265180" table:style-name="ce24">
            <text:p><text:s text:c="3"/>265 1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1514147" table:style-name="ce24">
            <text:p><text:s text:c="2"/>1 514 14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4674" table:style-name="ce24">
            <text:p><text:s text:c="3"/>104 674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1469445" table:style-name="ce24">
            <text:p><text:s text:c="2"/>1 469 445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20574" table:style-name="ce24">
            <text:p><text:s text:c="3"/>20 574</text:p>
          </table:table-cell>
          <table:table-cell office:value-type="float" office:value="3171269" table:style-name="ce24">
            <text:p><text:s text:c="2"/>3 171 26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31240" table:style-name="ce24">
            <text:p><text:s text:c="3"/>231 240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85361" table:style-name="ce24">
            <text:p><text:s text:c="3"/>185 361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514" table:style-name="ce24">
            <text:p><text:s text:c="3"/>42 51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467" table:style-name="ce24">
            <text:p><text:s text:c="3"/>29 467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77885" table:style-name="ce24">
            <text:p><text:s text:c="3"/>77 885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812" table:style-name="ce24">
            <text:p><text:s text:c="4"/>812</text:p>
          </table:table-cell>
          <table:table-cell office:value-type="float" office:value="175293" table:style-name="ce24">
            <text:p><text:s text:c="3"/>175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52171" table:style-name="ce24">
            <text:p><text:s text:c="3"/>52 171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200504" table:style-name="ce24">
            <text:p><text:s text:c="3"/>200 5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28066" table:style-name="ce24">
            <text:p><text:s text:c="3"/>28 066</text:p>
          </table:table-cell>
          <table:table-cell office:value-type="float" office:value="5607282" table:style-name="ce24">
            <text:p><text:s text:c="2"/>5 607 28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00664" table:style-name="ce24">
            <text:p><text:s text:c="3"/>400 66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44714" table:style-name="ce24">
            <text:p><text:s text:c="3"/>144 714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313763" table:style-name="ce24">
            <text:p><text:s text:c="3"/>313 7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088872" table:style-name="ce24">
            <text:p><text:s text:c="2"/>1 088 872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16946" table:style-name="ce24">
            <text:p><text:s text:c="3"/>16 946</text:p>
          </table:table-cell>
          <table:table-cell office:value-type="float" office:value="2202655" table:style-name="ce24">
            <text:p><text:s text:c="2"/>2 202 655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21587" table:style-name="ce24">
            <text:p><text:s text:c="3"/>421 587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37236" table:style-name="ce24">
            <text:p><text:s text:c="3"/>237 23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2854" table:style-name="ce24">
            <text:p><text:s text:c="3"/>72 85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159" table:style-name="ce24">
            <text:p><text:s text:c="3"/>18 159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4228" table:style-name="ce24">
            <text:p><text:s text:c="3"/>54 228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734" table:style-name="ce24">
            <text:p><text:s text:c="4"/>734</text:p>
          </table:table-cell>
          <table:table-cell office:value-type="float" office:value="254905" table:style-name="ce24">
            <text:p><text:s text:c="3"/>254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59381" table:style-name="ce24">
            <text:p><text:s text:c="3"/>159 38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17833" table:style-name="ce24">
            <text:p><text:s text:c="3"/>117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2128" table:style-name="ce24">
            <text:p><text:s text:c="3"/>22 128</text:p>
          </table:table-cell>
          <table:table-cell office:value-type="float" office:value="6256748" table:style-name="ce24">
            <text:p><text:s text:c="2"/>6 256 748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31383" table:style-name="ce24">
            <text:p><text:s text:c="3"/>131 38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498500" table:style-name="ce24">
            <text:p><text:s text:c="3"/>498 5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9123" table:style-name="ce24">
            <text:p><text:s text:c="3"/>59 123</text:p>
          </table:table-cell>
          <table:table-cell office:value-type="float" office:value="2461" table:style-name="ce24">
            <text:p><text:s text:c="3"/>2 461</text:p>
          </table:table-cell>
          <table:table-cell office:value-type="float" office:value="1876318" table:style-name="ce24">
            <text:p><text:s text:c="2"/>1 876 318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13528" table:style-name="ce24">
            <text:p><text:s text:c="3"/>13 528</text:p>
          </table:table-cell>
          <table:table-cell office:value-type="float" office:value="2550782" table:style-name="ce24">
            <text:p><text:s text:c="2"/>2 550 782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2278" table:style-name="ce24">
            <text:p><text:s text:c="3"/>372 278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92119" table:style-name="ce24">
            <text:p><text:s text:c="3"/>192 11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7049" table:style-name="ce24">
            <text:p><text:s text:c="3"/>27 04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083" table:style-name="ce24">
            <text:p><text:s text:c="3"/>73 0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657" table:style-name="ce24">
            <text:p><text:s text:c="3"/>27 65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63675" table:style-name="ce24">
            <text:p><text:s text:c="3"/>63 675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179391" table:style-name="ce24">
            <text:p><text:s text:c="3"/>179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6963" table:style-name="ce24">
            <text:p><text:s text:c="3"/>56 963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90301" table:style-name="ce24">
            <text:p><text:s text:c="3"/>90 3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7378" table:style-name="ce24">
            <text:p><text:s text:c="3"/>17 378</text:p>
          </table:table-cell>
          <table:table-cell office:value-type="float" office:value="3119178" table:style-name="ce24">
            <text:p><text:s text:c="2"/>3 119 178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3153" table:style-name="ce24">
            <text:p><text:s text:c="3"/>73 1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307452" table:style-name="ce24">
            <text:p><text:s text:c="3"/>307 45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824" table:style-name="ce24">
            <text:p><text:s text:c="3"/>31 824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1007750" table:style-name="ce24">
            <text:p><text:s text:c="2"/>1 007 750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0243" table:style-name="ce24">
            <text:p><text:s text:c="3"/>10 243</text:p>
          </table:table-cell>
          <table:table-cell office:value-type="float" office:value="1209524" table:style-name="ce24">
            <text:p><text:s text:c="2"/>1 209 52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77719" table:style-name="ce24">
            <text:p><text:s text:c="3"/>77 71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963" table:style-name="ce24">
            <text:p><text:s text:c="3"/>55 9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2100" table:style-name="ce24">
            <text:p><text:s text:c="3"/>32 100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622" table:style-name="ce24">
            <text:p><text:s text:c="4"/>622</text:p>
          </table:table-cell>
          <table:table-cell office:value-type="float" office:value="146940" table:style-name="ce24">
            <text:p><text:s text:c="3"/>146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8620" table:style-name="ce24">
            <text:p><text:s text:c="3"/>18 620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55422" table:style-name="ce24">
            <text:p><text:s text:c="3"/>55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8903" table:style-name="ce24">
            <text:p><text:s text:c="3"/>28 903</text:p>
          </table:table-cell>
          <table:table-cell office:value-type="float" office:value="5550917" table:style-name="ce24">
            <text:p><text:s text:c="2"/>5 550 917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199254" table:style-name="ce24">
            <text:p><text:s text:c="3"/>199 25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35415" table:style-name="ce24">
            <text:p><text:s text:c="3"/>135 4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24" table:style-name="ce24">
            <text:p><text:s text:c="3"/>8 02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0864" table:style-name="ce24">
            <text:p><text:s text:c="3"/>120 864</text:p>
          </table:table-cell>
          <table:table-cell office:value-type="float" office:value="3104" table:style-name="ce24">
            <text:p><text:s text:c="3"/>3 104</text:p>
          </table:table-cell>
          <table:table-cell office:value-type="float" office:value="1481272" table:style-name="ce24">
            <text:p><text:s text:c="2"/>1 481 272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16929" table:style-name="ce24">
            <text:p><text:s text:c="3"/>16 929</text:p>
          </table:table-cell>
          <table:table-cell office:value-type="float" office:value="2430844" table:style-name="ce24">
            <text:p><text:s text:c="2"/>2 430 84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685" table:style-name="ce24">
            <text:p><text:s text:c="3"/>176 685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195414" table:style-name="ce24">
            <text:p><text:s text:c="3"/>195 41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0053" table:style-name="ce24">
            <text:p><text:s text:c="3"/>30 05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1937" table:style-name="ce24">
            <text:p><text:s text:c="3"/>31 937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73642" table:style-name="ce24">
            <text:p><text:s text:c="3"/>73 642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234734" table:style-name="ce24">
            <text:p><text:s text:c="3"/>234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93583" table:style-name="ce24">
            <text:p><text:s text:c="3"/>93 583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38621" table:style-name="ce24">
            <text:p><text:s text:c="3"/>138 6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17914" table:style-name="ce24">
            <text:p><text:s text:c="3"/>17 914</text:p>
          </table:table-cell>
          <table:table-cell office:value-type="float" office:value="2337285" table:style-name="ce24">
            <text:p><text:s text:c="2"/>2 337 28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39330" table:style-name="ce24">
            <text:p><text:s text:c="3"/>139 3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681" table:style-name="ce24">
            <text:p><text:s text:c="3"/>77 681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153504" table:style-name="ce24">
            <text:p><text:s text:c="3"/>153 5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4623" table:style-name="ce24">
            <text:p><text:s text:c="3"/>24 623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466434" table:style-name="ce24">
            <text:p><text:s text:c="3"/>466 434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9641" table:style-name="ce24">
            <text:p><text:s text:c="3"/>9 641</text:p>
          </table:table-cell>
          <table:table-cell office:value-type="float" office:value="753540" table:style-name="ce24">
            <text:p><text:s text:c="3"/>753 5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572" table:style-name="ce24">
            <text:p><text:s text:c="3"/>65 572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185632" table:style-name="ce24">
            <text:p><text:s text:c="3"/>185 63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620" table:style-name="ce24">
            <text:p><text:s text:c="3"/>12 6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5646" table:style-name="ce24">
            <text:p><text:s text:c="3"/>25 64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9633" table:style-name="ce24">
            <text:p><text:s text:c="3"/>19 633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276148" table:style-name="ce24">
            <text:p><text:s text:c="3"/>276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7465" table:style-name="ce24">
            <text:p><text:s text:c="3"/>37 465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65117" table:style-name="ce24">
            <text:p><text:s text:c="3"/>65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8553" table:style-name="ce24">
            <text:p><text:s text:c="3"/>18 553</text:p>
          </table:table-cell>
          <table:table-cell office:value-type="float" office:value="4802215" table:style-name="ce24">
            <text:p><text:s text:c="2"/>4 802 21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82038" table:style-name="ce24">
            <text:p><text:s text:c="3"/>182 03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51610" table:style-name="ce24">
            <text:p><text:s text:c="3"/>151 61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7735" table:style-name="ce24">
            <text:p><text:s text:c="3"/>87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5251" table:style-name="ce24">
            <text:p><text:s text:c="3"/>95 251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1621162" table:style-name="ce24">
            <text:p><text:s text:c="2"/>1 621 162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9818" table:style-name="ce24">
            <text:p><text:s text:c="3"/>9 818</text:p>
          </table:table-cell>
          <table:table-cell office:value-type="float" office:value="1506715" table:style-name="ce24">
            <text:p><text:s text:c="2"/>1 506 715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987" table:style-name="ce24">
            <text:p><text:s text:c="3"/>296 987</text:p>
          </table:table-cell>
          <table:table-cell office:value-type="float" office:value="1921" table:style-name="ce24">
            <text:p><text:s text:c="3"/>1 921</text:p>
          </table:table-cell>
          <table:table-cell office:value-type="float" office:value="262644" table:style-name="ce24">
            <text:p><text:s text:c="3"/>262 64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893" table:style-name="ce24">
            <text:p><text:s text:c="3"/>30 8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8798" table:style-name="ce24">
            <text:p><text:s text:c="3"/>68 798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74680" table:style-name="ce24">
            <text:p><text:s text:c="3"/>74 680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246111" table:style-name="ce24">
            <text:p><text:s text:c="3"/>246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6706" table:style-name="ce24">
            <text:p><text:s text:c="3"/>46 706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78117" table:style-name="ce24">
            <text:p><text:s text:c="3"/>78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5994" table:style-name="ce24">
            <text:p><text:s text:c="3"/>5 994</text:p>
          </table:table-cell>
          <table:table-cell office:value-type="float" office:value="891945" table:style-name="ce24">
            <text:p><text:s text:c="3"/>891 9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256" table:style-name="ce24">
            <text:p><text:s text:c="3"/>16 2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85341" table:style-name="ce24">
            <text:p><text:s text:c="3"/>185 341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067" table:style-name="ce24">
            <text:p><text:s text:c="3"/>3 067</text:p>
          </table:table-cell>
          <table:table-cell office:value-type="float" office:value="320249" table:style-name="ce24">
            <text:p><text:s text:c="3"/>320 24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7277" table:style-name="ce24">
            <text:p><text:s text:c="3"/>57 277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55974" table:style-name="ce24">
            <text:p><text:s text:c="3"/>55 97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948" table:style-name="ce24">
            <text:p><text:s text:c="3"/>22 94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67" table:style-name="ce24">
            <text:p><text:s text:c="3"/>10 667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40884" table:style-name="ce24">
            <text:p><text:s text:c="3"/>40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31187" table:style-name="ce24">
            <text:p><text:s text:c="3"/>31 187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8123" table:style-name="ce24">
            <text:p><text:s text:c="3"/>18 1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1760" table:style-name="ce24">
            <text:p><text:s text:c="3"/>11 760</text:p>
          </table:table-cell>
          <table:table-cell office:value-type="float" office:value="2648084" table:style-name="ce24">
            <text:p><text:s text:c="2"/>2 648 08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80662" table:style-name="ce24">
            <text:p><text:s text:c="3"/>80 6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647564" table:style-name="ce24">
            <text:p><text:s text:c="3"/>647 564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5691" table:style-name="ce24">
            <text:p><text:s text:c="3"/>5 691</text:p>
          </table:table-cell>
          <table:table-cell office:value-type="float" office:value="827544" table:style-name="ce24">
            <text:p><text:s text:c="3"/>827 544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4902" table:style-name="ce24">
            <text:p><text:s text:c="3"/>474 90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75134" table:style-name="ce24">
            <text:p><text:s text:c="3"/>175 13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0550" table:style-name="ce24">
            <text:p><text:s text:c="3"/>30 5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4949" table:style-name="ce24">
            <text:p><text:s text:c="3"/>34 949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2910" table:style-name="ce24">
            <text:p><text:s text:c="3"/>72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4455" table:style-name="ce24">
            <text:p><text:s text:c="3"/>54 455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91812" table:style-name="ce24">
            <text:p><text:s text:c="3"/>91 8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8849" table:style-name="ce24">
            <text:p><text:s text:c="3"/>18 849</text:p>
          </table:table-cell>
          <table:table-cell office:value-type="float" office:value="3172994" table:style-name="ce24">
            <text:p><text:s text:c="2"/>3 172 99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728" table:style-name="ce24">
            <text:p><text:s text:c="3"/>33 7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05089" table:style-name="ce24">
            <text:p><text:s text:c="3"/>205 0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708" table:style-name="ce24">
            <text:p><text:s text:c="3"/>42 708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673817" table:style-name="ce24">
            <text:p><text:s text:c="3"/>673 817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9173" table:style-name="ce24">
            <text:p><text:s text:c="3"/>9 173</text:p>
          </table:table-cell>
          <table:table-cell office:value-type="float" office:value="1288448" table:style-name="ce24">
            <text:p><text:s text:c="2"/>1 288 44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84938" table:style-name="ce24">
            <text:p><text:s text:c="3"/>84 938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318564" table:style-name="ce24">
            <text:p><text:s text:c="3"/>318 56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5417" table:style-name="ce24">
            <text:p><text:s text:c="3"/>45 4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174" table:style-name="ce24">
            <text:p><text:s text:c="3"/>19 174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6242" table:style-name="ce24">
            <text:p><text:s text:c="3"/>76 242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508" table:style-name="ce24">
            <text:p><text:s text:c="4"/>508</text:p>
          </table:table-cell>
          <table:table-cell office:value-type="float" office:value="134075" table:style-name="ce24">
            <text:p><text:s text:c="3"/>134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50928" table:style-name="ce24">
            <text:p><text:s text:c="3"/>50 928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118203" table:style-name="ce24">
            <text:p><text:s text:c="3"/>118 2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2443" table:style-name="ce24">
            <text:p><text:s text:c="3"/>12 443</text:p>
          </table:table-cell>
          <table:table-cell office:value-type="float" office:value="2866605" table:style-name="ce24">
            <text:p><text:s text:c="2"/>2 866 60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600" table:style-name="ce24">
            <text:p><text:s text:c="3"/>104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67339" table:style-name="ce24">
            <text:p><text:s text:c="3"/>167 3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89" table:style-name="ce24">
            <text:p><text:s text:c="3"/>4 089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614614" table:style-name="ce24">
            <text:p><text:s text:c="3"/>614 614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7362" table:style-name="ce24">
            <text:p><text:s text:c="3"/>7 362</text:p>
          </table:table-cell>
          <table:table-cell office:value-type="float" office:value="1305225" table:style-name="ce24">
            <text:p><text:s text:c="2"/>1 305 22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95343" table:style-name="ce24">
            <text:p><text:s text:c="3"/>95 343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162864" table:style-name="ce24">
            <text:p><text:s text:c="3"/>162 86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700" table:style-name="ce24">
            <text:p><text:s text:c="3"/>27 70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9776" table:style-name="ce24">
            <text:p><text:s text:c="3"/>79 776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73877" table:style-name="ce24">
            <text:p><text:s text:c="3"/>73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3857" table:style-name="ce24">
            <text:p><text:s text:c="3"/>33 857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72337" table:style-name="ce24">
            <text:p><text:s text:c="3"/>72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19001" table:style-name="ce24">
            <text:p><text:s text:c="3"/>19 001</text:p>
          </table:table-cell>
          <table:table-cell office:value-type="float" office:value="2093928" table:style-name="ce24">
            <text:p><text:s text:c="2"/>2 093 92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965" table:style-name="ce24">
            <text:p><text:s text:c="3"/>22 9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987" table:style-name="ce24">
            <text:p><text:s text:c="3"/>105 9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428412" table:style-name="ce24">
            <text:p><text:s text:c="3"/>428 412</text:p>
          </table:table-cell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16832" table:style-name="ce24">
            <text:p><text:s text:c="3"/>16 832</text:p>
          </table:table-cell>
          <table:table-cell office:value-type="float" office:value="690085" table:style-name="ce24">
            <text:p><text:s text:c="3"/>690 08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81207" table:style-name="ce24">
            <text:p><text:s text:c="3"/>81 20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60" table:style-name="ce24">
            <text:p><text:s text:c="3"/>6 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610" table:style-name="ce24">
            <text:p><text:s text:c="3"/>20 610</text:p>
          </table:table-cell>
          <table:table-cell office:value-type="string" table:number-columns-spanned="2" table:number-rows-spanned="1" table:style-name="ce193">
            <text:p>金馬地區</text:p>
          </table:table-cell>
          <table:covered-table-cell/>
          <table:table-cell office:value-type="float" office:value="196" table:style-name="ce24">
            <text:p><text:s text:c="4"/>196</text:p>
          </table:table-cell>
          <table:table-cell office:value-type="float" office:value="233120" table:style-name="ce24">
            <text:p><text:s text:c="3"/>23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1310" table:style-name="ce24">
            <text:p><text:s text:c="3"/>21 31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177" table:style-name="ce24">
            <text:p><text:s text:c="3"/>13 1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8141" table:style-name="ce24">
            <text:p><text:s text:c="3"/>18 141</text:p>
          </table:table-cell>
          <table:table-cell office:value-type="float" office:value="1767818" table:style-name="ce24">
            <text:p><text:s text:c="2"/>1 767 8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295" table:style-name="ce24">
            <text:p><text:s text:c="3"/>15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99" table:style-name="ce24">
            <text:p><text:s text:c="3"/>98 3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5746" table:style-name="ce24">
            <text:p><text:s text:c="3"/>395 746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6538" table:style-name="ce24">
            <text:p><text:s text:c="3"/>16 538</text:p>
          </table:table-cell>
          <table:table-cell office:value-type="float" office:value="606102" table:style-name="ce24">
            <text:p><text:s text:c="3"/>606 10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3014" table:style-name="ce24">
            <text:p><text:s text:c="3"/>53 01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600" table:style-name="ce24">
            <text:p><text:s text:c="3"/>12 60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14650" table:style-name="ce24">
            <text:p><text:s text:c="3"/>214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967" table:style-name="ce24">
            <text:p><text:s text:c="3"/>8 9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860" table:style-name="ce25">
            <text:p><text:s text:c="4"/>860</text:p>
          </table:table-cell>
          <table:table-cell office:value-type="float" office:value="326110" table:style-name="ce25">
            <text:p><text:s text:c="3"/>326 11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83983" table:style-name="ce25">
            <text:p><text:s text:c="3"/>83 98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2" table:style-name="ce25">
            <text:p><text:s text:c="4"/>172</text:p>
          </table:table-cell>
          <table:table-cell office:value-type="float" office:value="28193" table:style-name="ce25">
            <text:p><text:s text:c="3"/>28 19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<text:s text:c="4"/>96</text:p>
          </table:table-cell>
          <table:table-cell office:value-type="float" office:value="15840" table:style-name="ce25">
            <text:p><text:s text:c="3"/>15 84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4月20日編製" table:formula="msoxl:=V34" table:style-name="ce63">
            <text:p>中華民國106年04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7"/>
          <table:covered-table-cell table:number-columns-repeated="15"/>
          <table:table-cell table:number-columns-spanned="16" table:number-rows-spanned="1" table:style-name="ce197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7" table:default-cell-style-name="ce27"/>
        <table:table-column table:style-name="co21" table:default-cell-style-name="ce27"/>
        <table:table-column table:style-name="co25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27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office:value-type="string" table:number-columns-spanned="5" table:number-rows-spanned="1" table:style-name="ce214">
            <text:p><text:s text:c="3"/>中華民國 106 年 03月</text:p>
          </table:table-cell>
          <table:covered-table-cell table:number-columns-repeated="4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0">
            <text:p>新設立</text:p>
          </table:table-cell>
          <table:covered-table-cell/>
          <table:table-cell office:value-type="string" table:number-columns-spanned="2" table:number-rows-spanned="1" table:style-name="ce210">
            <text:p>歇業</text:p>
          </table:table-cell>
          <table:covered-table-cell/>
          <table:table-cell office:value-type="string" table:number-columns-spanned="2" table:number-rows-spanned="1" table:style-name="ce210">
            <text:p>增資</text:p>
          </table:table-cell>
          <table:covered-table-cell/>
          <table:table-cell office:value-type="string" table:number-columns-spanned="2" table:number-rows-spanned="1" table:style-name="ce210">
            <text:p>減資</text:p>
          </table:table-cell>
          <table:covered-table-cell/>
          <table:table-cell office:value-type="string" table:number-columns-spanned="2" table:number-rows-spanned="1" table:style-name="ce210">
            <text:p>遷入</text:p>
          </table:table-cell>
          <table:covered-table-cell/>
          <table:table-cell office:value-type="string" table:number-columns-spanned="2" table:number-rows-spanned="1" table:style-name="ce210">
            <text:p>遷出</text:p>
          </table:table-cell>
          <table:covered-table-cell/>
          <table:table-cell office:value-type="string" table:number-columns-spanned="2" table:number-rows-spanned="1" table:style-name="ce210">
            <text:p>行業變動</text:p>
          </table:table-cell>
          <table:covered-table-cell/>
          <table:table-cell office:value-type="string" table:number-columns-spanned="2" table:number-rows-spanned="1" table:style-name="ce21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37235" table:style-name="ce59">
            <text:p><text:s text:c="3"/>837 235</text:p>
          </table:table-cell>
          <table:table-cell office:value-type="float" office:value="166414695" table:style-name="ce59">
            <text:p><text:s text:c="2"/>166 414 695</text:p>
          </table:table-cell>
          <table:table-cell office:value-type="float" office:value="5243" table:style-name="ce59">
            <text:p><text:s text:c="3"/>5 243</text:p>
          </table:table-cell>
          <table:table-cell office:value-type="float" office:value="781464" table:style-name="ce59">
            <text:p><text:s text:c="3"/>781 464</text:p>
          </table:table-cell>
          <table:table-cell office:value-type="float" office:value="3378" table:style-name="ce59">
            <text:p><text:s text:c="3"/>3 378</text:p>
          </table:table-cell>
          <table:table-cell office:value-type="float" office:value="699189" table:style-name="ce59">
            <text:p><text:s text:c="3"/>699 189</text:p>
          </table:table-cell>
          <table:table-cell office:value-type="float" office:value="238" table:style-name="ce59">
            <text:p><text:s text:c="4"/>238</text:p>
          </table:table-cell>
          <table:table-cell office:value-type="float" office:value="315736" table:style-name="ce59">
            <text:p><text:s text:c="3"/>315 736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23274" table:style-name="ce59">
            <text:p><text:s text:c="3"/>23 274</text:p>
          </table:table-cell>
          <table:table-cell office:value-type="float" office:value="131" table:style-name="ce59">
            <text:p><text:s text:c="4"/>131</text:p>
          </table:table-cell>
          <table:table-cell office:value-type="float" office:value="29052" table:style-name="ce59">
            <text:p><text:s text:c="3"/>29 052</text:p>
          </table:table-cell>
          <table:table-cell office:value-type="float" office:value="131" table:style-name="ce59">
            <text:p><text:s text:c="4"/>131</text:p>
          </table:table-cell>
          <table:table-cell office:value-type="float" office:value="28912" table:style-name="ce59">
            <text:p><text:s text:c="3"/>28 9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33" table:style-name="ce59">
            <text:p><text:s text:c="3"/>3 333</text:p>
          </table:table-cell>
          <table:table-cell office:value-type="float" office:value="839104" table:style-name="ce59">
            <text:p><text:s text:c="3"/>839 104</text:p>
          </table:table-cell>
          <table:table-cell office:value-type="float" office:value="166792905" table:style-name="ce59">
            <text:p><text:s text:c="2"/>166 792 9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002" table:style-name="ce59">
            <text:p><text:s text:c="3"/>7 002</text:p>
          </table:table-cell>
          <table:table-cell office:value-type="float" office:value="2923262" table:style-name="ce59">
            <text:p><text:s text:c="2"/>2 923 262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14684" table:style-name="ce59">
            <text:p><text:s text:c="3"/>14 684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1679" table:style-name="ce59">
            <text:p><text:s text:c="3"/>11 67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60" table:style-name="ce59">
            <text:p><text:s text:c="3"/>2 5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7067" table:style-name="ce59">
            <text:p><text:s text:c="3"/>7 067</text:p>
          </table:table-cell>
          <table:table-cell office:value-type="float" office:value="2929157" table:style-name="ce59">
            <text:p><text:s text:c="2"/>2 929 1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8" table:style-name="ce59">
            <text:p><text:s text:c="3"/>1 808</text:p>
          </table:table-cell>
          <table:table-cell office:value-type="float" office:value="1206490" table:style-name="ce59">
            <text:p><text:s text:c="2"/>1 206 49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40" table:style-name="ce59">
            <text:p><text:s text:c="3"/>1 64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070" table:style-name="ce59">
            <text:p><text:s text:c="3"/>5 0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80" table:style-name="ce59">
            <text:p>- <text:s text:c="2"/>4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2" table:style-name="ce59">
            <text:p><text:s text:c="3"/>1 802</text:p>
          </table:table-cell>
          <table:table-cell office:value-type="float" office:value="1203060" table:style-name="ce59">
            <text:p><text:s text:c="2"/>1 203 0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164" table:style-name="ce59">
            <text:p><text:s text:c="3"/>48 164</text:p>
          </table:table-cell>
          <table:table-cell office:value-type="float" office:value="13705390" table:style-name="ce59">
            <text:p><text:s text:c="2"/>13 705 390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29624" table:style-name="ce59">
            <text:p><text:s text:c="3"/>29 624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21724" table:style-name="ce59">
            <text:p><text:s text:c="3"/>21 724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2691" table:style-name="ce59">
            <text:p><text:s text:c="3"/>22 69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0" table:style-name="ce59">
            <text:p><text:s text:c="3"/>2 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83" table:style-name="ce59">
            <text:p><text:s text:c="4"/>58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83" table:style-name="ce59">
            <text:p><text:s text:c="4"/>58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730" table:style-name="ce59">
            <text:p><text:s text:c="3"/>1 730</text:p>
          </table:table-cell>
          <table:table-cell office:value-type="float" office:value="48257" table:style-name="ce59">
            <text:p><text:s text:c="3"/>48 257</text:p>
          </table:table-cell>
          <table:table-cell office:value-type="float" office:value="13736811" table:style-name="ce59">
            <text:p><text:s text:c="2"/>13 736 81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49" table:style-name="ce59">
            <text:p><text:s text:c="4"/>249</text:p>
          </table:table-cell>
          <table:table-cell office:value-type="float" office:value="122691" table:style-name="ce59">
            <text:p><text:s text:c="3"/>122 69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40" table:style-name="ce59">
            <text:p><text:s text:c="3"/>1 1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4" table:style-name="ce59">
            <text:p><text:s text:c="4"/>254</text:p>
          </table:table-cell>
          <table:table-cell office:value-type="float" office:value="123631" table:style-name="ce59">
            <text:p><text:s text:c="3"/>123 63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4" table:style-name="ce59">
            <text:p><text:s text:c="3"/>3 504</text:p>
          </table:table-cell>
          <table:table-cell office:value-type="float" office:value="1398524" table:style-name="ce59">
            <text:p><text:s text:c="2"/>1 398 524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3895" table:style-name="ce59">
            <text:p><text:s text:c="3"/>3 895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660" table:style-name="ce59">
            <text:p><text:s text:c="3"/>1 6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2" table:style-name="ce59">
            <text:p><text:s text:c="3"/>2 0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3512" table:style-name="ce59">
            <text:p><text:s text:c="3"/>3 512</text:p>
          </table:table-cell>
          <table:table-cell office:value-type="float" office:value="1403211" table:style-name="ce59">
            <text:p><text:s text:c="2"/>1 403 21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2455" table:style-name="ce59">
            <text:p><text:s text:c="3"/>72 455</text:p>
          </table:table-cell>
          <table:table-cell office:value-type="float" office:value="34415419" table:style-name="ce59">
            <text:p><text:s text:c="2"/>34 415 419</text:p>
          </table:table-cell>
          <table:table-cell office:value-type="float" office:value="544" table:style-name="ce59">
            <text:p><text:s text:c="4"/>544</text:p>
          </table:table-cell>
          <table:table-cell office:value-type="float" office:value="138746" table:style-name="ce59">
            <text:p><text:s text:c="3"/>138 746</text:p>
          </table:table-cell>
          <table:table-cell office:value-type="float" office:value="290" table:style-name="ce59">
            <text:p><text:s text:c="4"/>290</text:p>
          </table:table-cell>
          <table:table-cell office:value-type="float" office:value="132683" table:style-name="ce59">
            <text:p><text:s text:c="3"/>132 683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59178" table:style-name="ce59">
            <text:p><text:s text:c="3"/>59 17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200" table:style-name="ce59">
            <text:p><text:s text:c="3"/>8 20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6723" table:style-name="ce59">
            <text:p><text:s text:c="3"/>6 723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6723" table:style-name="ce59">
            <text:p><text:s text:c="3"/>6 723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3131" table:style-name="ce59">
            <text:p>- <text:s/>3 13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75" table:style-name="ce59">
            <text:p><text:s text:c="4"/>675</text:p>
          </table:table-cell>
          <table:table-cell office:value-type="float" office:value="72708" table:style-name="ce59">
            <text:p><text:s text:c="3"/>72 708</text:p>
          </table:table-cell>
          <table:table-cell office:value-type="float" office:value="34470004" table:style-name="ce59">
            <text:p><text:s text:c="2"/>34 470 0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3659" table:style-name="ce59">
            <text:p><text:s text:c="3"/>473 659</text:p>
          </table:table-cell>
          <table:table-cell office:value-type="float" office:value="72125155" table:style-name="ce59">
            <text:p><text:s text:c="2"/>72 125 155</text:p>
          </table:table-cell>
          <table:table-cell office:value-type="float" office:value="2366" table:style-name="ce59">
            <text:p><text:s text:c="3"/>2 366</text:p>
          </table:table-cell>
          <table:table-cell office:value-type="float" office:value="325364" table:style-name="ce59">
            <text:p><text:s text:c="3"/>325 364</text:p>
          </table:table-cell>
          <table:table-cell office:value-type="float" office:value="1762" table:style-name="ce59">
            <text:p><text:s text:c="3"/>1 762</text:p>
          </table:table-cell>
          <table:table-cell office:value-type="float" office:value="293844" table:style-name="ce59">
            <text:p><text:s text:c="3"/>293 844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176024" table:style-name="ce59">
            <text:p><text:s text:c="3"/>176 024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1007" table:style-name="ce59">
            <text:p><text:s text:c="3"/>11 007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9511" table:style-name="ce59">
            <text:p><text:s text:c="3"/>9 511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9658" table:style-name="ce59">
            <text:p><text:s text:c="3"/>9 658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152" table:style-name="ce59">
            <text:p>- <text:s text:c="2"/>15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392" table:style-name="ce59">
            <text:p><text:s text:c="4"/>392</text:p>
          </table:table-cell>
          <table:table-cell office:value-type="float" office:value="474255" table:style-name="ce59">
            <text:p><text:s text:c="3"/>474 255</text:p>
          </table:table-cell>
          <table:table-cell office:value-type="float" office:value="72321785" table:style-name="ce59">
            <text:p><text:s text:c="2"/>72 321 78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29" table:style-name="ce59">
            <text:p><text:s text:c="3"/>26 629</text:p>
          </table:table-cell>
          <table:table-cell office:value-type="float" office:value="5968383" table:style-name="ce59">
            <text:p><text:s text:c="2"/>5 968 38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212" table:style-name="ce59">
            <text:p><text:s text:c="3"/>7 21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3264" table:style-name="ce59">
            <text:p><text:s text:c="3"/>13 26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40" table:style-name="ce59">
            <text:p>- <text:s text:c="2"/>3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633" table:style-name="ce59">
            <text:p><text:s text:c="3"/>26 633</text:p>
          </table:table-cell>
          <table:table-cell office:value-type="float" office:value="5964991" table:style-name="ce59">
            <text:p><text:s text:c="2"/>5 964 9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2644" table:style-name="ce59">
            <text:p><text:s text:c="3"/>72 644</text:p>
          </table:table-cell>
          <table:table-cell office:value-type="float" office:value="10647564" table:style-name="ce59">
            <text:p><text:s text:c="2"/>10 647 564</text:p>
          </table:table-cell>
          <table:table-cell office:value-type="float" office:value="1061" table:style-name="ce59">
            <text:p><text:s text:c="3"/>1 061</text:p>
          </table:table-cell>
          <table:table-cell office:value-type="float" office:value="126797" table:style-name="ce59">
            <text:p><text:s text:c="3"/>126 797</text:p>
          </table:table-cell>
          <table:table-cell office:value-type="float" office:value="594" table:style-name="ce59">
            <text:p><text:s text:c="4"/>594</text:p>
          </table:table-cell>
          <table:table-cell office:value-type="float" office:value="98455" table:style-name="ce59">
            <text:p><text:s text:c="3"/>98 455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5383" table:style-name="ce59">
            <text:p><text:s text:c="3"/>15 38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70" table:style-name="ce59">
            <text:p><text:s text:c="4"/>47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7457" table:style-name="ce59">
            <text:p><text:s text:c="3"/>7 457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7460" table:style-name="ce59">
            <text:p><text:s text:c="3"/>7 4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205" table:style-name="ce59">
            <text:p>- <text:s text:c="2"/>20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369" table:style-name="ce59">
            <text:p>- <text:s text:c="2"/>369</text:p>
          </table:table-cell>
          <table:table-cell office:value-type="float" office:value="73116" table:style-name="ce59">
            <text:p><text:s text:c="3"/>73 116</text:p>
          </table:table-cell>
          <table:table-cell office:value-type="float" office:value="10690241" table:style-name="ce59">
            <text:p><text:s text:c="2"/>10 690 2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76" table:style-name="ce59">
            <text:p><text:s text:c="3"/>5 776</text:p>
          </table:table-cell>
          <table:table-cell office:value-type="float" office:value="1731715" table:style-name="ce59">
            <text:p><text:s text:c="2"/>1 731 715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6149" table:style-name="ce59">
            <text:p><text:s text:c="3"/>6 149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12173" table:style-name="ce59">
            <text:p><text:s text:c="3"/>12 1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82" table:style-name="ce59">
            <text:p><text:s text:c="3"/>5 782</text:p>
          </table:table-cell>
          <table:table-cell office:value-type="float" office:value="1725491" table:style-name="ce59">
            <text:p><text:s text:c="2"/>1 725 4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10" table:style-name="ce59">
            <text:p><text:s text:c="3"/>2 710</text:p>
          </table:table-cell>
          <table:table-cell office:value-type="float" office:value="4578955" table:style-name="ce59">
            <text:p><text:s text:c="2"/>4 578 955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438" table:style-name="ce59">
            <text:p><text:s text:c="3"/>1 43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97" table:style-name="ce59">
            <text:p><text:s text:c="3"/>1 4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726" table:style-name="ce59">
            <text:p><text:s text:c="3"/>2 726</text:p>
          </table:table-cell>
          <table:table-cell office:value-type="float" office:value="4581493" table:style-name="ce59">
            <text:p><text:s text:c="2"/>4 581 4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79" table:style-name="ce59">
            <text:p><text:s text:c="3"/>3 579</text:p>
          </table:table-cell>
          <table:table-cell office:value-type="float" office:value="915105" table:style-name="ce59">
            <text:p><text:s text:c="3"/>915 105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7498" table:style-name="ce59">
            <text:p><text:s text:c="3"/>7 498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725" table:style-name="ce59">
            <text:p><text:s text:c="3"/>4 7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96" table:style-name="ce59">
            <text:p><text:s text:c="3"/>3 596</text:p>
          </table:table-cell>
          <table:table-cell office:value-type="float" office:value="917878" table:style-name="ce59">
            <text:p><text:s text:c="3"/>917 8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170" table:style-name="ce59">
            <text:p><text:s text:c="3"/>16 170</text:p>
          </table:table-cell>
          <table:table-cell office:value-type="float" office:value="3408961" table:style-name="ce59">
            <text:p><text:s text:c="2"/>3 408 961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25154" table:style-name="ce59">
            <text:p><text:s text:c="3"/>25 154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23651" table:style-name="ce59">
            <text:p><text:s text:c="3"/>23 65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7240" table:style-name="ce59">
            <text:p><text:s text:c="3"/>7 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190" table:style-name="ce59">
            <text:p><text:s text:c="3"/>2 19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190" table:style-name="ce59">
            <text:p><text:s text:c="3"/>2 1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0" table:style-name="ce59">
            <text:p>-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16235" table:style-name="ce59">
            <text:p><text:s text:c="3"/>16 235</text:p>
          </table:table-cell>
          <table:table-cell office:value-type="float" office:value="3418171" table:style-name="ce59">
            <text:p><text:s text:c="2"/>3 418 1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508" table:style-name="ce59">
            <text:p><text:s text:c="3"/>24 508</text:p>
          </table:table-cell>
          <table:table-cell office:value-type="float" office:value="6042496" table:style-name="ce59">
            <text:p><text:s text:c="2"/>6 042 496</text:p>
          </table:table-cell>
          <table:table-cell office:value-type="float" office:value="191" table:style-name="ce59">
            <text:p><text:s text:c="4"/>191</text:p>
          </table:table-cell>
          <table:table-cell office:value-type="float" office:value="33134" table:style-name="ce59">
            <text:p><text:s text:c="3"/>33 134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43568" table:style-name="ce59">
            <text:p><text:s text:c="3"/>43 56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810" table:style-name="ce59">
            <text:p><text:s text:c="3"/>3 8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8" table:style-name="ce59">
            <text:p><text:s text:c="4"/>37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8" table:style-name="ce59">
            <text:p><text:s text:c="4"/>37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32" table:style-name="ce59">
            <text:p><text:s text:c="4"/>83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4590" table:style-name="ce59">
            <text:p><text:s text:c="3"/>24 590</text:p>
          </table:table-cell>
          <table:table-cell office:value-type="float" office:value="6036874" table:style-name="ce59">
            <text:p><text:s text:c="2"/>6 036 87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105" table:style-name="ce61">
            <text:p>- <text:s text:c="2"/>105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105" table:style-name="ce61">
            <text:p><text:s text:c="4"/>10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68" table:style-name="ce59">
            <text:p><text:s text:c="4"/>368</text:p>
          </table:table-cell>
          <table:table-cell office:value-type="float" office:value="71587" table:style-name="ce59">
            <text:p><text:s text:c="3"/>71 587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398" table:style-name="ce59">
            <text:p><text:s text:c="3"/>3 39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70" table:style-name="ce59">
            <text:p><text:s text:c="4"/>5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78" table:style-name="ce59">
            <text:p><text:s text:c="4"/>378</text:p>
          </table:table-cell>
          <table:table-cell office:value-type="float" office:value="74415" table:style-name="ce59">
            <text:p><text:s text:c="3"/>74 4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061" table:style-name="ce59">
            <text:p><text:s text:c="3"/>18 061</text:p>
          </table:table-cell>
          <table:table-cell office:value-type="float" office:value="2203298" table:style-name="ce59">
            <text:p><text:s text:c="2"/>2 203 298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4060" table:style-name="ce59">
            <text:p><text:s text:c="3"/>14 060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2763" table:style-name="ce59">
            <text:p><text:s text:c="3"/>12 76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448" table:style-name="ce59">
            <text:p><text:s text:c="3"/>5 44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97" table:style-name="ce59">
            <text:p>- <text:s text:c="2"/>1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18072" table:style-name="ce59">
            <text:p><text:s text:c="3"/>18 072</text:p>
          </table:table-cell>
          <table:table-cell office:value-type="float" office:value="2210456" table:style-name="ce59">
            <text:p><text:s text:c="2"/>2 210 4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9948" table:style-name="ce60">
            <text:p><text:s text:c="3"/>59 948</text:p>
          </table:table-cell>
          <table:table-cell office:value-type="float" office:value="4949600" table:style-name="ce60">
            <text:p><text:s text:c="2"/>4 949 600</text:p>
          </table:table-cell>
          <table:table-cell office:value-type="float" office:value="383" table:style-name="ce60">
            <text:p><text:s text:c="4"/>383</text:p>
          </table:table-cell>
          <table:table-cell office:value-type="float" office:value="41531" table:style-name="ce60">
            <text:p><text:s text:c="3"/>41 531</text:p>
          </table:table-cell>
          <table:table-cell office:value-type="float" office:value="210" table:style-name="ce60">
            <text:p><text:s text:c="4"/>210</text:p>
          </table:table-cell>
          <table:table-cell office:value-type="float" office:value="22760" table:style-name="ce60">
            <text:p><text:s text:c="3"/>22 760</text:p>
          </table:table-cell>
          <table:table-cell office:value-type="float" office:value="13" table:style-name="ce60">
            <text:p><text:s text:c="4"/>13</text:p>
          </table:table-cell>
          <table:table-cell office:value-type="float" office:value="17870" table:style-name="ce60">
            <text:p><text:s text:c="3"/>17 87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407" table:style-name="ce60">
            <text:p><text:s text:c="3"/>1 407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670" table:style-name="ce60">
            <text:p><text:s text:c="4"/>67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480" table:style-name="ce60">
            <text:p><text:s text:c="4"/>48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51" table:style-name="ce60">
            <text:p><text:s text:c="4"/>251</text:p>
          </table:table-cell>
          <table:table-cell office:value-type="float" office:value="-5" table:style-name="ce60">
            <text:p>- <text:s text:c="2"/>5</text:p>
          </table:table-cell>
          <table:table-cell office:value-type="float" office:value="-140" table:style-name="ce60">
            <text:p>- <text:s text:c="2"/>140</text:p>
          </table:table-cell>
          <table:table-cell office:value-type="float" office:value="60120" table:style-name="ce60">
            <text:p><text:s text:c="3"/>60 120</text:p>
          </table:table-cell>
          <table:table-cell office:value-type="float" office:value="4985135" table:style-name="ce60">
            <text:p><text:s text:c="2"/>4 985 13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table:style-name="ce27"/>
          <table:table-cell table:style-name="ce52"/>
          <table:table-cell office:value-type="string" table:style-name="ce21">
            <text:p>機關長官</text:p>
          </table:table-cell>
          <table:table-cell table:number-columns-repeated="2" table:style-name="ce52"/>
          <table:table-cell table:style-name="ce27"/>
          <table:table-cell table:number-columns-repeated="4" table:style-name="ce52"/>
          <table:table-cell office:value-type="string" office:string-value="中華民國106年04月20日編製" table:formula="msoxl:='2492-00-01'!V34" table:style-name="ce58">
            <text:p>中華民國106年04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 年 03月" table:formula="msoxl:='2492-00-02'!I5" table:style-name="ce42">
            <text:p><text:s text:c="3"/>中華民國 106 年 0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0">
            <text:p>新設立</text:p>
          </table:table-cell>
          <table:covered-table-cell/>
          <table:table-cell office:value-type="string" table:number-columns-spanned="2" table:number-rows-spanned="1" table:style-name="ce210">
            <text:p>歇業</text:p>
          </table:table-cell>
          <table:covered-table-cell/>
          <table:table-cell office:value-type="string" table:number-columns-spanned="2" table:number-rows-spanned="1" table:style-name="ce210">
            <text:p>增資</text:p>
          </table:table-cell>
          <table:covered-table-cell/>
          <table:table-cell office:value-type="string" table:number-columns-spanned="2" table:number-rows-spanned="1" table:style-name="ce210">
            <text:p>減資</text:p>
          </table:table-cell>
          <table:covered-table-cell/>
          <table:table-cell office:value-type="string" table:number-columns-spanned="2" table:number-rows-spanned="1" table:style-name="ce210">
            <text:p>遷入</text:p>
          </table:table-cell>
          <table:covered-table-cell/>
          <table:table-cell office:value-type="string" table:number-columns-spanned="2" table:number-rows-spanned="1" table:style-name="ce210">
            <text:p>遷出</text:p>
          </table:table-cell>
          <table:covered-table-cell/>
          <table:table-cell office:value-type="string" table:number-columns-spanned="2" table:number-rows-spanned="1" table:style-name="ce210">
            <text:p>行業變動</text:p>
          </table:table-cell>
          <table:covered-table-cell/>
          <table:table-cell office:value-type="string" table:number-columns-spanned="2" table:number-rows-spanned="1" table:style-name="ce21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37235" table:style-name="ce53">
            <text:p><text:s text:c="3"/>837 235</text:p>
          </table:table-cell>
          <table:table-cell office:value-type="float" office:value="166414695" table:style-name="ce53">
            <text:p><text:s text:c="2"/>166 414 695</text:p>
          </table:table-cell>
          <table:table-cell office:value-type="float" office:value="5243" table:style-name="ce53">
            <text:p><text:s text:c="3"/>5 243</text:p>
          </table:table-cell>
          <table:table-cell office:value-type="float" office:value="781464" table:style-name="ce53">
            <text:p><text:s text:c="3"/>781 464</text:p>
          </table:table-cell>
          <table:table-cell office:value-type="float" office:value="3378" table:style-name="ce53">
            <text:p><text:s text:c="3"/>3 378</text:p>
          </table:table-cell>
          <table:table-cell office:value-type="float" office:value="699189" table:style-name="ce53">
            <text:p><text:s text:c="3"/>699 189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315736" table:style-name="ce53">
            <text:p><text:s text:c="3"/>315 73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23274" table:style-name="ce53">
            <text:p><text:s text:c="3"/>23 274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9052" table:style-name="ce53">
            <text:p><text:s text:c="3"/>29 052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8912" table:style-name="ce53">
            <text:p><text:s text:c="3"/>28 9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33" table:style-name="ce53">
            <text:p><text:s text:c="3"/>3 333</text:p>
          </table:table-cell>
          <table:table-cell office:value-type="float" office:value="839104" table:style-name="ce53">
            <text:p><text:s text:c="3"/>839 104</text:p>
          </table:table-cell>
          <table:table-cell office:value-type="float" office:value="166792905" table:style-name="ce53">
            <text:p><text:s text:c="2"/>166 792 9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818245" table:style-name="ce53">
            <text:p><text:s text:c="3"/>818 245</text:p>
          </table:table-cell>
          <table:table-cell office:value-type="float" office:value="164336156" table:style-name="ce53">
            <text:p><text:s text:c="2"/>164 336 156</text:p>
          </table:table-cell>
          <table:table-cell office:value-type="float" office:value="5219" table:style-name="ce53">
            <text:p><text:s text:c="3"/>5 219</text:p>
          </table:table-cell>
          <table:table-cell office:value-type="float" office:value="775294" table:style-name="ce53">
            <text:p><text:s text:c="3"/>775 294</text:p>
          </table:table-cell>
          <table:table-cell office:value-type="float" office:value="3365" table:style-name="ce53">
            <text:p><text:s text:c="3"/>3 365</text:p>
          </table:table-cell>
          <table:table-cell office:value-type="float" office:value="698109" table:style-name="ce53">
            <text:p><text:s text:c="3"/>698 109</text:p>
          </table:table-cell>
          <table:table-cell office:value-type="float" office:value="234" table:style-name="ce53">
            <text:p><text:s text:c="4"/>234</text:p>
          </table:table-cell>
          <table:table-cell office:value-type="float" office:value="305436" table:style-name="ce53">
            <text:p><text:s text:c="3"/>305 43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23274" table:style-name="ce53">
            <text:p><text:s text:c="3"/>23 274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9052" table:style-name="ce53">
            <text:p><text:s text:c="3"/>29 052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8912" table:style-name="ce53">
            <text:p><text:s text:c="3"/>28 9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33" table:style-name="ce53">
            <text:p><text:s text:c="3"/>3 333</text:p>
          </table:table-cell>
          <table:table-cell office:value-type="float" office:value="820103" table:style-name="ce53">
            <text:p><text:s text:c="3"/>820 103</text:p>
          </table:table-cell>
          <table:table-cell office:value-type="float" office:value="164698976" table:style-name="ce53">
            <text:p><text:s text:c="2"/>164 698 9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137744" table:style-name="ce53">
            <text:p><text:s text:c="3"/>137 744</text:p>
          </table:table-cell>
          <table:table-cell office:value-type="float" office:value="26525548" table:style-name="ce53">
            <text:p><text:s text:c="2"/>26 525 548</text:p>
          </table:table-cell>
          <table:table-cell office:value-type="float" office:value="795" table:style-name="ce53">
            <text:p><text:s text:c="4"/>795</text:p>
          </table:table-cell>
          <table:table-cell office:value-type="float" office:value="136361" table:style-name="ce53">
            <text:p><text:s text:c="3"/>136 361</text:p>
          </table:table-cell>
          <table:table-cell office:value-type="float" office:value="608" table:style-name="ce53">
            <text:p><text:s text:c="4"/>608</text:p>
          </table:table-cell>
          <table:table-cell office:value-type="float" office:value="129771" table:style-name="ce53">
            <text:p><text:s text:c="3"/>129 77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1922" table:style-name="ce53">
            <text:p><text:s text:c="3"/>21 92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201" table:style-name="ce53">
            <text:p><text:s text:c="3"/>9 201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5548" table:style-name="ce53">
            <text:p><text:s text:c="3"/>5 548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1438" table:style-name="ce53">
            <text:p><text:s text:c="3"/>11 4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649" table:style-name="ce53">
            <text:p>- <text:s text:c="2"/>649</text:p>
          </table:table-cell>
          <table:table-cell office:value-type="float" office:value="137927" table:style-name="ce53">
            <text:p><text:s text:c="3"/>137 927</text:p>
          </table:table-cell>
          <table:table-cell office:value-type="float" office:value="26538320" table:style-name="ce53">
            <text:p><text:s text:c="2"/>26 538 3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56412" table:style-name="ce53">
            <text:p><text:s text:c="3"/>56 412</text:p>
          </table:table-cell>
          <table:table-cell office:value-type="float" office:value="11882284" table:style-name="ce53">
            <text:p><text:s text:c="2"/>11 882 284</text:p>
          </table:table-cell>
          <table:table-cell office:value-type="float" office:value="489" table:style-name="ce53">
            <text:p><text:s text:c="4"/>489</text:p>
          </table:table-cell>
          <table:table-cell office:value-type="float" office:value="85507" table:style-name="ce53">
            <text:p><text:s text:c="3"/>85 507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93189" table:style-name="ce53">
            <text:p><text:s text:c="3"/>93 18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347" table:style-name="ce53">
            <text:p><text:s text:c="3"/>13 34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780" table:style-name="ce53">
            <text:p><text:s text:c="3"/>4 78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6519" table:style-name="ce53">
            <text:p><text:s text:c="3"/>56 519</text:p>
          </table:table-cell>
          <table:table-cell office:value-type="float" office:value="11887559" table:style-name="ce53">
            <text:p><text:s text:c="2"/>11 887 5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0816" table:style-name="ce53">
            <text:p><text:s text:c="3"/>50 816</text:p>
          </table:table-cell>
          <table:table-cell office:value-type="float" office:value="12752419" table:style-name="ce53">
            <text:p><text:s text:c="2"/>12 752 419</text:p>
          </table:table-cell>
          <table:table-cell office:value-type="float" office:value="535" table:style-name="ce53">
            <text:p><text:s text:c="4"/>535</text:p>
          </table:table-cell>
          <table:table-cell office:value-type="float" office:value="79134" table:style-name="ce53">
            <text:p><text:s text:c="3"/>79 134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49836" table:style-name="ce53">
            <text:p><text:s text:c="3"/>49 83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3508" table:style-name="ce53">
            <text:p><text:s text:c="3"/>13 50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7050" table:style-name="ce53">
            <text:p><text:s text:c="3"/>7 05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170" table:style-name="ce53">
            <text:p><text:s text:c="3"/>2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51061" table:style-name="ce53">
            <text:p><text:s text:c="3"/>51 061</text:p>
          </table:table-cell>
          <table:table-cell office:value-type="float" office:value="12799948" table:style-name="ce53">
            <text:p><text:s text:c="2"/>12 799 9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106085" table:style-name="ce53">
            <text:p><text:s text:c="3"/>106 085</text:p>
          </table:table-cell>
          <table:table-cell office:value-type="float" office:value="19054123" table:style-name="ce53">
            <text:p><text:s text:c="2"/>19 054 123</text:p>
          </table:table-cell>
          <table:table-cell office:value-type="float" office:value="636" table:style-name="ce53">
            <text:p><text:s text:c="4"/>636</text:p>
          </table:table-cell>
          <table:table-cell office:value-type="float" office:value="94436" table:style-name="ce53">
            <text:p><text:s text:c="3"/>94 436</text:p>
          </table:table-cell>
          <table:table-cell office:value-type="float" office:value="364" table:style-name="ce53">
            <text:p><text:s text:c="4"/>364</text:p>
          </table:table-cell>
          <table:table-cell office:value-type="float" office:value="69470" table:style-name="ce53">
            <text:p><text:s text:c="3"/>69 47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2967" table:style-name="ce53">
            <text:p><text:s text:c="3"/>42 96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350" table:style-name="ce53">
            <text:p><text:s text:c="3"/>8 35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630" table:style-name="ce53">
            <text:p><text:s text:c="3"/>3 63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20" table:style-name="ce53">
            <text:p><text:s text:c="3"/>1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25" table:style-name="ce53">
            <text:p><text:s text:c="3"/>2 125</text:p>
          </table:table-cell>
          <table:table-cell office:value-type="float" office:value="106360" table:style-name="ce53">
            <text:p><text:s text:c="3"/>106 360</text:p>
          </table:table-cell>
          <table:table-cell office:value-type="float" office:value="19118141" table:style-name="ce53">
            <text:p><text:s text:c="2"/>19 118 1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61742" table:style-name="ce53">
            <text:p><text:s text:c="3"/>61 742</text:p>
          </table:table-cell>
          <table:table-cell office:value-type="float" office:value="12156471" table:style-name="ce53">
            <text:p><text:s text:c="2"/>12 156 471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62375" table:style-name="ce53">
            <text:p><text:s text:c="3"/>62 375</text:p>
          </table:table-cell>
          <table:table-cell office:value-type="float" office:value="275" table:style-name="ce53">
            <text:p><text:s text:c="4"/>275</text:p>
          </table:table-cell>
          <table:table-cell office:value-type="float" office:value="53014" table:style-name="ce53">
            <text:p><text:s text:c="3"/>53 014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5763" table:style-name="ce53">
            <text:p><text:s text:c="3"/>35 7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793" table:style-name="ce53">
            <text:p><text:s text:c="3"/>1 79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20" table:style-name="ce53">
            <text:p><text:s text:c="3"/>1 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61915" table:style-name="ce53">
            <text:p><text:s text:c="3"/>61 915</text:p>
          </table:table-cell>
          <table:table-cell office:value-type="float" office:value="12201669" table:style-name="ce53">
            <text:p><text:s text:c="2"/>12 201 66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116752" table:style-name="ce53">
            <text:p><text:s text:c="3"/>116 752</text:p>
          </table:table-cell>
          <table:table-cell office:value-type="float" office:value="24881739" table:style-name="ce53">
            <text:p><text:s text:c="2"/>24 881 739</text:p>
          </table:table-cell>
          <table:table-cell office:value-type="float" office:value="651" table:style-name="ce53">
            <text:p><text:s text:c="4"/>651</text:p>
          </table:table-cell>
          <table:table-cell office:value-type="float" office:value="73013" table:style-name="ce53">
            <text:p><text:s text:c="3"/>73 013</text:p>
          </table:table-cell>
          <table:table-cell office:value-type="float" office:value="418" table:style-name="ce53">
            <text:p><text:s text:c="4"/>418</text:p>
          </table:table-cell>
          <table:table-cell office:value-type="float" office:value="115975" table:style-name="ce53">
            <text:p><text:s text:c="3"/>115 975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61381" table:style-name="ce53">
            <text:p><text:s text:c="3"/>61 38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691" table:style-name="ce53">
            <text:p><text:s text:c="3"/>1 69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35" table:style-name="ce53">
            <text:p><text:s text:c="4"/>73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91" table:style-name="ce53">
            <text:p><text:s text:c="3"/>1 89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116982" table:style-name="ce53">
            <text:p><text:s text:c="3"/>116 982</text:p>
          </table:table-cell>
          <table:table-cell office:value-type="float" office:value="24897662" table:style-name="ce53">
            <text:p><text:s text:c="2"/>24 897 6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23699" table:style-name="ce53">
            <text:p><text:s text:c="3"/>23 699</text:p>
          </table:table-cell>
          <table:table-cell office:value-type="float" office:value="4821640" table:style-name="ce53">
            <text:p><text:s text:c="2"/>4 821 640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21174" table:style-name="ce53">
            <text:p><text:s text:c="3"/>21 174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21314" table:style-name="ce53">
            <text:p><text:s text:c="3"/>21 31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800" table:style-name="ce53">
            <text:p><text:s text:c="3"/>3 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23717" table:style-name="ce53">
            <text:p><text:s text:c="3"/>23 717</text:p>
          </table:table-cell>
          <table:table-cell office:value-type="float" office:value="4823650" table:style-name="ce53">
            <text:p><text:s text:c="2"/>4 823 6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6034" table:style-name="ce53">
            <text:p><text:s text:c="3"/>16 034</text:p>
          </table:table-cell>
          <table:table-cell office:value-type="float" office:value="3016774" table:style-name="ce53">
            <text:p><text:s text:c="2"/>3 016 774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17644" table:style-name="ce53">
            <text:p><text:s text:c="3"/>17 644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23482" table:style-name="ce53">
            <text:p><text:s text:c="3"/>23 48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04" table:style-name="ce53">
            <text:p><text:s text:c="3"/>2 5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17" table:style-name="ce53">
            <text:p><text:s text:c="4"/>6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16098" table:style-name="ce53">
            <text:p><text:s text:c="3"/>16 098</text:p>
          </table:table-cell>
          <table:table-cell office:value-type="float" office:value="3013259" table:style-name="ce53">
            <text:p><text:s text:c="2"/>3 013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32038" table:style-name="ce53">
            <text:p><text:s text:c="3"/>32 038</text:p>
          </table:table-cell>
          <table:table-cell office:value-type="float" office:value="4425547" table:style-name="ce53">
            <text:p><text:s text:c="2"/>4 425 547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19743" table:style-name="ce53">
            <text:p><text:s text:c="3"/>19 743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4701" table:style-name="ce53">
            <text:p><text:s text:c="3"/>14 70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5116" table:style-name="ce53">
            <text:p><text:s text:c="3"/>25 11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074" table:style-name="ce53">
            <text:p><text:s text:c="3"/>32 074</text:p>
          </table:table-cell>
          <table:table-cell office:value-type="float" office:value="4455125" table:style-name="ce53">
            <text:p><text:s text:c="2"/>4 455 1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35391" table:style-name="ce53">
            <text:p><text:s text:c="3"/>35 391</text:p>
          </table:table-cell>
          <table:table-cell office:value-type="float" office:value="7675023" table:style-name="ce53">
            <text:p><text:s text:c="2"/>7 675 023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0646" table:style-name="ce53">
            <text:p><text:s text:c="3"/>30 646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18150" table:style-name="ce53">
            <text:p><text:s text:c="3"/>18 15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2700" table:style-name="ce53">
            <text:p><text:s text:c="3"/>22 7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462" table:style-name="ce53">
            <text:p><text:s text:c="3"/>35 462</text:p>
          </table:table-cell>
          <table:table-cell office:value-type="float" office:value="7710391" table:style-name="ce53">
            <text:p><text:s text:c="2"/>7 710 3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28039" table:style-name="ce53">
            <text:p><text:s text:c="3"/>28 039</text:p>
          </table:table-cell>
          <table:table-cell office:value-type="float" office:value="5607692" table:style-name="ce53">
            <text:p><text:s text:c="2"/>5 607 692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3105" table:style-name="ce53">
            <text:p><text:s text:c="3"/>13 105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8432" table:style-name="ce53">
            <text:p><text:s text:c="3"/>18 43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464" table:style-name="ce53">
            <text:p><text:s text:c="3"/>5 46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8066" table:style-name="ce53">
            <text:p><text:s text:c="3"/>28 066</text:p>
          </table:table-cell>
          <table:table-cell office:value-type="float" office:value="5607282" table:style-name="ce53">
            <text:p><text:s text:c="2"/>5 607 2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2081" table:style-name="ce53">
            <text:p><text:s text:c="3"/>22 081</text:p>
          </table:table-cell>
          <table:table-cell office:value-type="float" office:value="6226420" table:style-name="ce53">
            <text:p><text:s text:c="2"/>6 226 420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31293" table:style-name="ce53">
            <text:p><text:s text:c="3"/>31 293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3306" table:style-name="ce53">
            <text:p><text:s text:c="3"/>13 306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807" table:style-name="ce53">
            <text:p><text:s text:c="3"/>11 80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2128" table:style-name="ce53">
            <text:p><text:s text:c="3"/>22 128</text:p>
          </table:table-cell>
          <table:table-cell office:value-type="float" office:value="6256748" table:style-name="ce53">
            <text:p><text:s text:c="2"/>6 256 7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7313" table:style-name="ce53">
            <text:p><text:s text:c="3"/>17 313</text:p>
          </table:table-cell>
          <table:table-cell office:value-type="float" office:value="3108463" table:style-name="ce53">
            <text:p><text:s text:c="2"/>3 108 463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3728" table:style-name="ce53">
            <text:p><text:s text:c="3"/>13 728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117" table:style-name="ce53">
            <text:p><text:s text:c="3"/>6 11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226" table:style-name="ce53">
            <text:p><text:s text:c="3"/>3 2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88" table:style-name="ce53">
            <text:p><text:s text:c="4"/>68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20" table:style-name="ce53">
            <text:p><text:s text:c="4"/>7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0" table:style-name="ce53">
            <text:p>- <text:s text:c="2"/>90</text:p>
          </table:table-cell>
          <table:table-cell office:value-type="float" office:value="17378" table:style-name="ce53">
            <text:p><text:s text:c="3"/>17 378</text:p>
          </table:table-cell>
          <table:table-cell office:value-type="float" office:value="3119178" table:style-name="ce53">
            <text:p><text:s text:c="2"/>3 119 1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8801" table:style-name="ce53">
            <text:p><text:s text:c="3"/>28 801</text:p>
          </table:table-cell>
          <table:table-cell office:value-type="float" office:value="5525985" table:style-name="ce53">
            <text:p><text:s text:c="2"/>5 525 985</text:p>
          </table:table-cell>
          <table:table-cell office:value-type="float" office:value="171" table:style-name="ce53">
            <text:p><text:s text:c="4"/>171</text:p>
          </table:table-cell>
          <table:table-cell office:value-type="float" office:value="22500" table:style-name="ce53">
            <text:p><text:s text:c="3"/>22 500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4088" table:style-name="ce53">
            <text:p><text:s text:c="3"/>14 08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289" table:style-name="ce53">
            <text:p><text:s text:c="3"/>15 2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26" table:style-name="ce53">
            <text:p><text:s text:c="3"/>1 32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903" table:style-name="ce53">
            <text:p><text:s text:c="3"/>28 903</text:p>
          </table:table-cell>
          <table:table-cell office:value-type="float" office:value="5550917" table:style-name="ce53">
            <text:p><text:s text:c="2"/>5 550 9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17864" table:style-name="ce53">
            <text:p><text:s text:c="3"/>17 864</text:p>
          </table:table-cell>
          <table:table-cell office:value-type="float" office:value="2330303" table:style-name="ce53">
            <text:p><text:s text:c="2"/>2 330 30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0772" table:style-name="ce53">
            <text:p><text:s text:c="3"/>10 772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5457" table:style-name="ce53">
            <text:p><text:s text:c="3"/>5 45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67" table:style-name="ce53">
            <text:p><text:s text:c="3"/>1 6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14" table:style-name="ce53">
            <text:p><text:s text:c="3"/>17 914</text:p>
          </table:table-cell>
          <table:table-cell office:value-type="float" office:value="2337285" table:style-name="ce53">
            <text:p><text:s text:c="2"/>2 337 2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8546" table:style-name="ce53">
            <text:p><text:s text:c="3"/>18 546</text:p>
          </table:table-cell>
          <table:table-cell office:value-type="float" office:value="4805992" table:style-name="ce53">
            <text:p><text:s text:c="2"/>4 805 99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6392" table:style-name="ce53">
            <text:p><text:s text:c="3"/>16 392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25116" table:style-name="ce53">
            <text:p><text:s text:c="3"/>25 11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17" table:style-name="ce53">
            <text:p><text:s text:c="3"/>5 21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53" table:style-name="ce53">
            <text:p><text:s text:c="3"/>18 553</text:p>
          </table:table-cell>
          <table:table-cell office:value-type="float" office:value="4802215" table:style-name="ce53">
            <text:p><text:s text:c="2"/>4 802 2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5978" table:style-name="ce53">
            <text:p><text:s text:c="3"/>5 978</text:p>
          </table:table-cell>
          <table:table-cell office:value-type="float" office:value="888135" table:style-name="ce53">
            <text:p><text:s text:c="3"/>888 135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4689" table:style-name="ce53">
            <text:p><text:s text:c="3"/>4 68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179" table:style-name="ce53">
            <text:p><text:s text:c="3"/>1 1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94" table:style-name="ce53">
            <text:p><text:s text:c="3"/>5 994</text:p>
          </table:table-cell>
          <table:table-cell office:value-type="float" office:value="891945" table:style-name="ce53">
            <text:p><text:s text:c="3"/>891 9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1738" table:style-name="ce53">
            <text:p><text:s text:c="3"/>11 738</text:p>
          </table:table-cell>
          <table:table-cell office:value-type="float" office:value="2642490" table:style-name="ce53">
            <text:p><text:s text:c="2"/>2 642 490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2438" table:style-name="ce53">
            <text:p><text:s text:c="3"/>12 438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0241" table:style-name="ce53">
            <text:p><text:s text:c="3"/>10 24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94" table:style-name="ce53">
            <text:p><text:s text:c="3"/>3 4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78" table:style-name="ce53">
            <text:p><text:s text:c="4"/>9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60" table:style-name="ce53">
            <text:p><text:s text:c="3"/>11 760</text:p>
          </table:table-cell>
          <table:table-cell office:value-type="float" office:value="2648084" table:style-name="ce53">
            <text:p><text:s text:c="2"/>2 648 0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8788" table:style-name="ce53">
            <text:p><text:s text:c="3"/>18 788</text:p>
          </table:table-cell>
          <table:table-cell office:value-type="float" office:value="3164539" table:style-name="ce53">
            <text:p><text:s text:c="2"/>3 164 539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18109" table:style-name="ce53">
            <text:p><text:s text:c="3"/>18 109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0659" table:style-name="ce53">
            <text:p><text:s text:c="3"/>10 65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84" table:style-name="ce53">
            <text:p><text:s text:c="4"/>3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17" table:style-name="ce53">
            <text:p><text:s text:c="4"/>61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8849" table:style-name="ce53">
            <text:p><text:s text:c="3"/>18 849</text:p>
          </table:table-cell>
          <table:table-cell office:value-type="float" office:value="3172994" table:style-name="ce53">
            <text:p><text:s text:c="2"/>3 172 9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2384" table:style-name="ce53">
            <text:p><text:s text:c="3"/>12 384</text:p>
          </table:table-cell>
          <table:table-cell office:value-type="float" office:value="2844570" table:style-name="ce53">
            <text:p><text:s text:c="2"/>2 844 570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2233" table:style-name="ce53">
            <text:p><text:s text:c="3"/>12 233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4613" table:style-name="ce53">
            <text:p><text:s text:c="3"/>4 61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780" table:style-name="ce53">
            <text:p><text:s text:c="3"/>15 7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8" table:style-name="ce53">
            <text:p><text:s text:c="4"/>27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28" table:style-name="ce53">
            <text:p><text:s text:c="3"/>1 2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79" table:style-name="ce53">
            <text:p>- <text:s text:c="2"/>179</text:p>
          </table:table-cell>
          <table:table-cell office:value-type="float" office:value="12443" table:style-name="ce53">
            <text:p><text:s text:c="3"/>12 443</text:p>
          </table:table-cell>
          <table:table-cell office:value-type="float" office:value="2866605" table:style-name="ce53">
            <text:p><text:s text:c="2"/>2 866 6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18990" table:style-name="ce53">
            <text:p><text:s text:c="3"/>18 990</text:p>
          </table:table-cell>
          <table:table-cell office:value-type="float" office:value="2078538" table:style-name="ce53">
            <text:p><text:s text:c="2"/>2 078 53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6170" table:style-name="ce53">
            <text:p><text:s text:c="3"/>6 17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300" table:style-name="ce53">
            <text:p><text:s text:c="3"/>10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01" table:style-name="ce53">
            <text:p><text:s text:c="3"/>19 001</text:p>
          </table:table-cell>
          <table:table-cell office:value-type="float" office:value="2093928" table:style-name="ce53">
            <text:p><text:s text:c="2"/>2 093 9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8132" table:style-name="ce53">
            <text:p><text:s text:c="3"/>18 132</text:p>
          </table:table-cell>
          <table:table-cell office:value-type="float" office:value="1752728" table:style-name="ce53">
            <text:p><text:s text:c="2"/>1 752 72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5770" table:style-name="ce53">
            <text:p><text:s text:c="3"/>5 77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80" table:style-name="ce53">
            <text:p><text:s text:c="4"/>9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300" table:style-name="ce53">
            <text:p><text:s text:c="3"/>10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1" table:style-name="ce53">
            <text:p><text:s text:c="3"/>18 141</text:p>
          </table:table-cell>
          <table:table-cell office:value-type="float" office:value="1767818" table:style-name="ce53">
            <text:p><text:s text:c="2"/>1 767 8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858" table:style-name="ce126">
            <text:p><text:s text:c="4"/>858</text:p>
          </table:table-cell>
          <table:table-cell office:value-type="float" office:value="325810" table:style-name="ce126">
            <text:p><text:s text:c="3"/>325 81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00" table:style-name="ce126">
            <text:p><text:s text:c="4"/>40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0" table:style-name="ce126">
            <text:p><text:s text:c="4"/>1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60" table:style-name="ce126">
            <text:p><text:s text:c="4"/>860</text:p>
          </table:table-cell>
          <table:table-cell office:value-type="float" office:value="326110" table:style-name="ce126">
            <text:p><text:s text:c="3"/>326 1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4月20日編製" table:formula="msoxl:='2492-00-01'!V34" table:style-name="ce58">
            <text:p>中華民國106年04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5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table:number-columns-repeated="4" table:style-name="ce139"/>
          <table:table-cell office:value-type="string" table:number-columns-spanned="2" table:number-rows-spanned="1" table:style-name="ce178">
            <text:p>中華民國 106 年 03 月</text:p>
          </table:table-cell>
          <table:covered-table-cell/>
          <table:table-cell table:number-columns-repeated="5" table:style-name="ce139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table:number-columns-repeated="3" table:style-name="ce140"/>
          <table:table-cell office:value-type="string" table:number-columns-spanned="4" table:number-rows-spanned="1" table:style-name="ce184">
            <text:p><text:s text:c="3"/>中華民國 106 年 03 月</text:p>
          </table:table-cell>
          <table:covered-table-cell table:number-columns-repeated="3"/>
          <table:table-cell table:number-columns-repeated="5" table:style-name="ce140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5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85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5243" table:style-name="ce24">
            <text:p><text:s text:c="3"/>5 243</text:p>
          </table:table-cell>
          <table:table-cell office:value-type="float" office:value="781464" table:style-name="ce24">
            <text:p><text:s text:c="3"/>781 46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684" table:style-name="ce24">
            <text:p><text:s text:c="3"/>14 6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9624" table:style-name="ce24">
            <text:p><text:s text:c="3"/>29 6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95" table:style-name="ce24">
            <text:p><text:s text:c="3"/>3 895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38746" table:style-name="ce24">
            <text:p><text:s text:c="3"/>138 746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325364" table:style-name="ce24">
            <text:p><text:s text:c="3"/>325 36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12" table:style-name="ce24">
            <text:p><text:s text:c="3"/>7 212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126797" table:style-name="ce24">
            <text:p><text:s text:c="3"/>126 797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6149" table:style-name="ce135">
            <text:p><text:s text:c="3"/>6 149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1438" table:style-name="ce135">
            <text:p><text:s text:c="3"/>1 438</text:p>
          </table:table-cell>
          <table:table-cell office:value-type="float" office:value="46" table:style-name="ce135">
            <text:p><text:s text:c="4"/>46</text:p>
          </table:table-cell>
          <table:table-cell office:value-type="float" office:value="7498" table:style-name="ce135">
            <text:p><text:s text:c="3"/>7 498</text:p>
          </table:table-cell>
          <table:table-cell office:value-type="float" office:value="135" table:style-name="ce135">
            <text:p><text:s text:c="4"/>135</text:p>
          </table:table-cell>
          <table:table-cell office:value-type="float" office:value="25154" table:style-name="ce135">
            <text:p><text:s text:c="3"/>25 154</text:p>
          </table:table-cell>
          <table:table-cell office:value-type="float" office:value="191" table:style-name="ce135">
            <text:p><text:s text:c="4"/>191</text:p>
          </table:table-cell>
          <table:table-cell office:value-type="float" office:value="33134" table:style-name="ce135">
            <text:p><text:s text:c="3"/>33 13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3398" table:style-name="ce135">
            <text:p><text:s text:c="3"/>3 39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1" table:style-name="ce135">
            <text:p><text:s text:c="4"/>121</text:p>
          </table:table-cell>
          <table:table-cell office:value-type="float" office:value="14060" table:style-name="ce135">
            <text:p><text:s text:c="3"/>14 060</text:p>
          </table:table-cell>
          <table:table-cell office:value-type="float" office:value="383" table:style-name="ce135">
            <text:p><text:s text:c="4"/>383</text:p>
          </table:table-cell>
          <table:table-cell office:value-type="float" office:value="41531" table:style-name="ce81">
            <text:p><text:s text:c="3"/>41 531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5219" table:style-name="ce24">
            <text:p><text:s text:c="3"/>5 219</text:p>
          </table:table-cell>
          <table:table-cell office:value-type="float" office:value="775294" table:style-name="ce24">
            <text:p><text:s text:c="3"/>775 29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484" table:style-name="ce24">
            <text:p><text:s text:c="3"/>14 4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9524" table:style-name="ce24">
            <text:p><text:s text:c="3"/>29 5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95" table:style-name="ce24">
            <text:p><text:s text:c="3"/>3 89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38046" table:style-name="ce24">
            <text:p><text:s text:c="3"/>138 046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321664" table:style-name="ce24">
            <text:p><text:s text:c="3"/>321 66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12" table:style-name="ce24">
            <text:p><text:s text:c="3"/>7 212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126227" table:style-name="ce24">
            <text:p><text:s text:c="3"/>126 227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6149" table:style-name="ce135">
            <text:p><text:s text:c="3"/>6 149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1438" table:style-name="ce135">
            <text:p><text:s text:c="3"/>1 438</text:p>
          </table:table-cell>
          <table:table-cell office:value-type="float" office:value="46" table:style-name="ce135">
            <text:p><text:s text:c="4"/>46</text:p>
          </table:table-cell>
          <table:table-cell office:value-type="float" office:value="7498" table:style-name="ce135">
            <text:p><text:s text:c="3"/>7 498</text:p>
          </table:table-cell>
          <table:table-cell office:value-type="float" office:value="135" table:style-name="ce135">
            <text:p><text:s text:c="4"/>135</text:p>
          </table:table-cell>
          <table:table-cell office:value-type="float" office:value="25154" table:style-name="ce135">
            <text:p><text:s text:c="3"/>25 154</text:p>
          </table:table-cell>
          <table:table-cell office:value-type="float" office:value="189" table:style-name="ce135">
            <text:p><text:s text:c="4"/>189</text:p>
          </table:table-cell>
          <table:table-cell office:value-type="float" office:value="32834" table:style-name="ce135">
            <text:p><text:s text:c="3"/>32 83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3398" table:style-name="ce135">
            <text:p><text:s text:c="3"/>3 39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9" table:style-name="ce135">
            <text:p><text:s text:c="4"/>119</text:p>
          </table:table-cell>
          <table:table-cell office:value-type="float" office:value="13910" table:style-name="ce135">
            <text:p><text:s text:c="3"/>13 910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41081" table:style-name="ce81">
            <text:p><text:s text:c="3"/>41 0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136361" table:style-name="ce24">
            <text:p><text:s text:c="3"/>136 3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4190" table:style-name="ce24">
            <text:p><text:s text:c="3"/>24 190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63014" table:style-name="ce24">
            <text:p><text:s text:c="3"/>63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5426" table:style-name="ce24">
            <text:p><text:s text:c="3"/>25 426</text:p>
          </table:table-cell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11" table:style-name="ce135">
            <text:p><text:s text:c="4"/>11</text:p>
          </table:table-cell>
          <table:table-cell office:value-type="float" office:value="2470" table:style-name="ce135">
            <text:p><text:s text:c="3"/>2 47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90" table:style-name="ce135">
            <text:p><text:s text:c="4"/>19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881" table:style-name="ce135">
            <text:p><text:s text:c="3"/>2 881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410" table:style-name="ce135">
            <text:p><text:s text:c="3"/>2 4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718" table:style-name="ce135">
            <text:p><text:s text:c="3"/>2 718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6065" table:style-name="ce81">
            <text:p><text:s text:c="3"/>6 0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489" table:style-name="ce24">
            <text:p><text:s text:c="4"/>489</text:p>
          </table:table-cell>
          <table:table-cell office:value-type="float" office:value="85507" table:style-name="ce24">
            <text:p><text:s text:c="3"/>85 5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10" table:style-name="ce24">
            <text:p><text:s text:c="3"/>6 71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7077" table:style-name="ce24">
            <text:p><text:s text:c="3"/>37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277" table:style-name="ce24">
            <text:p><text:s text:c="3"/>19 277</text:p>
          </table:table-cell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399" table:style-name="ce135">
            <text:p><text:s text:c="4"/>39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442" table:style-name="ce135">
            <text:p><text:s text:c="3"/>2 442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4560" table:style-name="ce135">
            <text:p><text:s text:c="3"/>4 5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500" table:style-name="ce135">
            <text:p><text:s text:c="3"/>2 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3305" table:style-name="ce135">
            <text:p><text:s text:c="3"/>3 305</text:p>
          </table:table-cell>
          <table:table-cell office:value-type="float" office:value="41" table:style-name="ce135">
            <text:p><text:s text:c="4"/>41</text:p>
          </table:table-cell>
          <table:table-cell office:value-type="float" office:value="5027" table:style-name="ce81">
            <text:p><text:s text:c="3"/>5 02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79134" table:style-name="ce24">
            <text:p><text:s text:c="3"/>79 1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121" table:style-name="ce24">
            <text:p><text:s text:c="3"/>11 12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7874" table:style-name="ce24">
            <text:p><text:s text:c="3"/>37 8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663" table:style-name="ce24">
            <text:p><text:s text:c="3"/>15 663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80" table:style-name="ce135">
            <text:p><text:s text:c="4"/>48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015" table:style-name="ce135">
            <text:p><text:s text:c="3"/>1 015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005" table:style-name="ce135">
            <text:p><text:s text:c="3"/>2 0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58" table:style-name="ce135">
            <text:p><text:s text:c="4"/>558</text:p>
          </table:table-cell>
          <table:table-cell office:value-type="float" office:value="31" table:style-name="ce135">
            <text:p><text:s text:c="4"/>31</text:p>
          </table:table-cell>
          <table:table-cell office:value-type="float" office:value="3958" table:style-name="ce81">
            <text:p><text:s text:c="3"/>3 9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94436" table:style-name="ce24">
            <text:p><text:s text:c="3"/>94 43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066" table:style-name="ce24">
            <text:p><text:s text:c="3"/>7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91" table:style-name="ce24">
            <text:p><text:s text:c="3"/>12 991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2918" table:style-name="ce24">
            <text:p><text:s text:c="3"/>42 9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693" table:style-name="ce24">
            <text:p><text:s text:c="3"/>14 693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30" table:style-name="ce135">
            <text:p><text:s text:c="4"/>93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958" table:style-name="ce135">
            <text:p><text:s text:c="3"/>1 958</text:p>
          </table:table-cell>
          <table:table-cell office:value-type="float" office:value="26" table:style-name="ce135">
            <text:p><text:s text:c="4"/>26</text:p>
          </table:table-cell>
          <table:table-cell office:value-type="float" office:value="3252" table:style-name="ce135">
            <text:p><text:s text:c="3"/>3 2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00" table:style-name="ce135">
            <text:p><text:s text:c="3"/>1 200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6458" table:style-name="ce81">
            <text:p><text:s text:c="3"/>6 4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62375" table:style-name="ce24">
            <text:p><text:s text:c="3"/>62 3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44" table:style-name="ce24">
            <text:p><text:s text:c="3"/>3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0610" table:style-name="ce24">
            <text:p><text:s text:c="3"/>20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140" table:style-name="ce24">
            <text:p><text:s text:c="3"/>9 140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20" table:style-name="ce135">
            <text:p><text:s text:c="4"/>42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270" table:style-name="ce135">
            <text:p><text:s text:c="3"/>1 27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6175" table:style-name="ce135">
            <text:p><text:s text:c="3"/>6 17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865" table:style-name="ce135">
            <text:p><text:s text:c="4"/>865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5284" table:style-name="ce81">
            <text:p><text:s text:c="3"/>5 2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651" table:style-name="ce24">
            <text:p><text:s text:c="4"/>651</text:p>
          </table:table-cell>
          <table:table-cell office:value-type="float" office:value="73013" table:style-name="ce24">
            <text:p><text:s text:c="3"/>73 0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248" table:style-name="ce24">
            <text:p><text:s text:c="3"/>13 248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0231" table:style-name="ce24">
            <text:p><text:s text:c="3"/>30 2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3437" table:style-name="ce24">
            <text:p><text:s text:c="3"/>13 437</text:p>
          </table:table-cell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11" table:style-name="ce135">
            <text:p><text:s text:c="4"/>11</text:p>
          </table:table-cell>
          <table:table-cell office:value-type="float" office:value="930" table:style-name="ce135">
            <text:p><text:s text:c="4"/>93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38" table:style-name="ce135">
            <text:p><text:s text:c="4"/>438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4824" table:style-name="ce135">
            <text:p><text:s text:c="3"/>4 824</text:p>
          </table:table-cell>
          <table:table-cell office:value-type="float" office:value="27" table:style-name="ce135">
            <text:p><text:s text:c="4"/>27</text:p>
          </table:table-cell>
          <table:table-cell office:value-type="float" office:value="2926" table:style-name="ce135">
            <text:p><text:s text:c="3"/>2 92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363" table:style-name="ce135">
            <text:p><text:s text:c="4"/>363</text:p>
          </table:table-cell>
          <table:table-cell office:value-type="float" office:value="63" table:style-name="ce135">
            <text:p><text:s text:c="4"/>63</text:p>
          </table:table-cell>
          <table:table-cell office:value-type="float" office:value="3100" table:style-name="ce81">
            <text:p><text:s text:c="3"/>3 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1174" table:style-name="ce24">
            <text:p><text:s text:c="3"/>21 1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58" table:style-name="ce24">
            <text:p><text:s text:c="3"/>7 15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013" table:style-name="ce24">
            <text:p><text:s text:c="3"/>7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37" table:style-name="ce24">
            <text:p><text:s text:c="3"/>3 637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10" table:style-name="ce135">
            <text:p><text:s text:c="4"/>6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50" table:style-name="ce135">
            <text:p><text:s text:c="4"/>7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6" table:style-name="ce135">
            <text:p><text:s text:c="4"/>3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17644" table:style-name="ce24">
            <text:p><text:s text:c="3"/>17 6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07" table:style-name="ce24">
            <text:p><text:s text:c="3"/>3 30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334" table:style-name="ce24">
            <text:p><text:s text:c="3"/>7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09" table:style-name="ce24">
            <text:p><text:s text:c="3"/>3 609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10" table:style-name="ce135">
            <text:p><text:s text:c="4"/>8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05" table:style-name="ce135">
            <text:p><text:s text:c="4"/>4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40" table:style-name="ce135">
            <text:p><text:s text:c="4"/>54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743" table:style-name="ce24">
            <text:p><text:s text:c="3"/>19 7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4" table:style-name="ce24">
            <text:p><text:s text:c="3"/>5 3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27" table:style-name="ce24">
            <text:p><text:s text:c="3"/>3 327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90" table:style-name="ce135">
            <text:p><text:s text:c="4"/>8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80" table:style-name="ce81">
            <text:p><text:s text:c="4"/>8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200" table:style-name="ce24">
            <text:p><text:s text:c="4"/>200</text:p>
          </table:table-cell>
          <table:table-cell office:value-type="float" office:value="30646" table:style-name="ce24">
            <text:p><text:s text:c="3"/>30 6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07" table:style-name="ce24">
            <text:p><text:s text:c="3"/>5 40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304" table:style-name="ce24">
            <text:p><text:s text:c="3"/>13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56" table:style-name="ce24">
            <text:p><text:s text:c="3"/>2 656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219" table:style-name="ce135">
            <text:p><text:s text:c="3"/>1 21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3040" table:style-name="ce81">
            <text:p><text:s text:c="3"/>3 0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3105" table:style-name="ce24">
            <text:p><text:s text:c="3"/>13 1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6" table:style-name="ce24">
            <text:p><text:s text:c="4"/>526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46" table:style-name="ce135">
            <text:p><text:s text:c="4"/>446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86" table:style-name="ce135">
            <text:p><text:s text:c="4"/>48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420" table:style-name="ce135">
            <text:p><text:s text:c="3"/>1 42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08" table:style-name="ce81">
            <text:p><text:s text:c="4"/>3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31293" table:style-name="ce24">
            <text:p><text:s text:c="3"/>31 29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302" table:style-name="ce24">
            <text:p><text:s text:c="3"/>12 3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5" table:style-name="ce24">
            <text:p><text:s text:c="4"/>745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210" table:style-name="ce135">
            <text:p><text:s text:c="3"/>5 21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85" table:style-name="ce135">
            <text:p><text:s text:c="4"/>9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" table:style-name="ce135">
            <text:p><text:s text:c="4"/>35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25" table:style-name="ce81">
            <text:p><text:s text:c="4"/>4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3728" table:style-name="ce24">
            <text:p><text:s text:c="3"/>13 7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913" table:style-name="ce24">
            <text:p><text:s text:c="3"/>6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63" table:style-name="ce135">
            <text:p><text:s text:c="4"/>9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9" table:style-name="ce135">
            <text:p><text:s text:c="4"/>59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40" table:style-name="ce81">
            <text:p><text:s text:c="4"/>4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171" table:style-name="ce24">
            <text:p><text:s text:c="4"/>171</text:p>
          </table:table-cell>
          <table:table-cell office:value-type="float" office:value="22500" table:style-name="ce24">
            <text:p><text:s text:c="3"/>22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51" table:style-name="ce24">
            <text:p><text:s text:c="3"/>6 45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799" table:style-name="ce24">
            <text:p><text:s text:c="3"/>8 7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45" table:style-name="ce24">
            <text:p><text:s text:c="3"/>2 545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68" table:style-name="ce135">
            <text:p><text:s text:c="4"/>168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88" table:style-name="ce135">
            <text:p><text:s text:c="4"/>4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986" table:style-name="ce81">
            <text:p><text:s text:c="4"/>9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772" table:style-name="ce24">
            <text:p><text:s text:c="3"/>10 77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07" table:style-name="ce24">
            <text:p><text:s text:c="4"/>907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673" table:style-name="ce135">
            <text:p><text:s text:c="3"/>1 67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812" table:style-name="ce135">
            <text:p><text:s text:c="4"/>812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43" table:style-name="ce81">
            <text:p><text:s text:c="4"/>4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392" table:style-name="ce24">
            <text:p><text:s text:c="3"/>16 3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306" table:style-name="ce24">
            <text:p><text:s text:c="3"/>7 30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78" table:style-name="ce24">
            <text:p><text:s text:c="3"/>1 278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69" table:style-name="ce135">
            <text:p><text:s text:c="4"/>7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60" table:style-name="ce135">
            <text:p><text:s text:c="4"/>56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88" table:style-name="ce81">
            <text:p><text:s text:c="3"/>1 1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689" table:style-name="ce24">
            <text:p><text:s text:c="3"/>4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7" table:style-name="ce24">
            <text:p><text:s text:c="4"/>567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43" table:style-name="ce135">
            <text:p><text:s text:c="4"/>1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73" table:style-name="ce135">
            <text:p><text:s text:c="4"/>17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438" table:style-name="ce24">
            <text:p><text:s text:c="3"/>12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88" table:style-name="ce24">
            <text:p><text:s text:c="3"/>1 388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40" table:style-name="ce135">
            <text:p><text:s text:c="4"/>3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70" table:style-name="ce81">
            <text:p><text:s text:c="4"/>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18109" table:style-name="ce24">
            <text:p><text:s text:c="3"/>18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548" table:style-name="ce24">
            <text:p><text:s text:c="3"/>7 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34" table:style-name="ce24">
            <text:p><text:s text:c="3"/>5 434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08" table:style-name="ce135">
            <text:p><text:s text:c="4"/>308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170" table:style-name="ce81">
            <text:p><text:s text:c="3"/>1 1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2233" table:style-name="ce24">
            <text:p><text:s text:c="3"/>12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722" table:style-name="ce24">
            <text:p><text:s text:c="3"/>3 7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3" table:style-name="ce24">
            <text:p><text:s text:c="3"/>1 133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210" table:style-name="ce135">
            <text:p><text:s text:c="3"/>1 2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20" table:style-name="ce135">
            <text:p><text:s text:c="3"/>2 5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6" table:style-name="ce135">
            <text:p><text:s text:c="4"/>66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787" table:style-name="ce81">
            <text:p><text:s text:c="4"/>78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81">
            <text:p><text:s text:c="4"/>4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81">
            <text:p><text:s text:c="4"/>4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3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3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100" table:style-name="ce136">
            <text:p><text:s text:c="4"/>1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100" table:style-name="ce136">
            <text:p><text:s text:c="4"/>1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4月20日編製" table:formula="msoxl:='2492-00-01'!V34" table:style-name="ce63">
            <text:p>中華民國106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4月20日編製" table:formula="msoxl:='2492-00-01'!V34" table:style-name="ce63">
            <text:p>中華民國106年04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5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5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 年 03月" table:formula="msoxl:='2492-00-02'!I5" table:number-columns-spanned="11" table:number-rows-spanned="1" table:style-name="ce178">
            <text:p><text:s text:c="3"/>中華民國 106 年 03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 年 03月" table:formula="msoxl:='2492-00-02'!I5" table:number-columns-spanned="8" table:number-rows-spanned="1" table:style-name="ce184">
            <text:p><text:s text:c="3"/>中華民國 106 年 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5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85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378" table:style-name="ce24">
            <text:p><text:s text:c="3"/>3 378</text:p>
          </table:table-cell>
          <table:table-cell office:value-type="float" office:value="699189" table:style-name="ce24">
            <text:p><text:s text:c="3"/>699 18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79" table:style-name="ce24">
            <text:p><text:s text:c="3"/>11 67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724" table:style-name="ce24">
            <text:p><text:s text:c="3"/>21 7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32683" table:style-name="ce24">
            <text:p><text:s text:c="3"/>132 683</text:p>
          </table:table-cell>
          <table:table-cell office:value-type="float" office:value="1762" table:style-name="ce24">
            <text:p><text:s text:c="3"/>1 762</text:p>
          </table:table-cell>
          <table:table-cell office:value-type="float" office:value="293844" table:style-name="ce24">
            <text:p><text:s text:c="3"/>293 84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64" table:style-name="ce24">
            <text:p><text:s text:c="3"/>13 264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98455" table:style-name="ce24">
            <text:p><text:s text:c="3"/>98 455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12173" table:style-name="ce24">
            <text:p><text:s text:c="3"/>12 1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651" table:style-name="ce24">
            <text:p><text:s text:c="3"/>23 65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43568" table:style-name="ce24">
            <text:p><text:s text:c="3"/>43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763" table:style-name="ce24">
            <text:p><text:s text:c="3"/>12 76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2760" table:style-name="ce24">
            <text:p><text:s text:c="3"/>22 76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3365" table:style-name="ce24">
            <text:p><text:s text:c="3"/>3 365</text:p>
          </table:table-cell>
          <table:table-cell office:value-type="float" office:value="698109" table:style-name="ce24">
            <text:p><text:s text:c="3"/>698 10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79" table:style-name="ce24">
            <text:p><text:s text:c="3"/>11 67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724" table:style-name="ce24">
            <text:p><text:s text:c="3"/>21 7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32483" table:style-name="ce24">
            <text:p><text:s text:c="3"/>132 483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293214" table:style-name="ce24">
            <text:p><text:s text:c="3"/>293 2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64" table:style-name="ce24">
            <text:p><text:s text:c="3"/>13 264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98405" table:style-name="ce24">
            <text:p><text:s text:c="3"/>98 405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12173" table:style-name="ce24">
            <text:p><text:s text:c="3"/>12 1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651" table:style-name="ce24">
            <text:p><text:s text:c="3"/>23 65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43468" table:style-name="ce24">
            <text:p><text:s text:c="3"/>43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763" table:style-name="ce24">
            <text:p><text:s text:c="3"/>12 76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2660" table:style-name="ce24">
            <text:p><text:s text:c="3"/>22 6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608" table:style-name="ce24">
            <text:p><text:s text:c="4"/>608</text:p>
          </table:table-cell>
          <table:table-cell office:value-type="float" office:value="129771" table:style-name="ce24">
            <text:p><text:s text:c="3"/>129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6237" table:style-name="ce24">
            <text:p><text:s text:c="3"/>26 237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61810" table:style-name="ce24">
            <text:p><text:s text:c="3"/>61 8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550" table:style-name="ce24">
            <text:p><text:s text:c="3"/>21 550</text:p>
          </table:table-cell>
          <table:table-cell office:value-type="string" table:number-columns-spanned="2" table:number-rows-spanned="1" table:style-name="ce193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87" table:style-name="ce24">
            <text:p><text:s text:c="3"/>5 0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93189" table:style-name="ce24">
            <text:p><text:s text:c="3"/>93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1102" table:style-name="ce24">
            <text:p><text:s text:c="3"/>41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074" table:style-name="ce24">
            <text:p><text:s text:c="3"/>26 074</text:p>
          </table:table-cell>
          <table:table-cell office:value-type="string" table:number-columns-spanned="2" table:number-rows-spanned="1" table:style-name="ce193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80" table:style-name="ce24">
            <text:p><text:s text:c="3"/>2 7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<text:s text:c="4"/>桃園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49836" table:style-name="ce24">
            <text:p><text:s text:c="3"/>49 8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6221" table:style-name="ce24">
            <text:p><text:s text:c="3"/>26 2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816" table:style-name="ce24">
            <text:p><text:s text:c="3"/>5 816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76" table:style-name="ce24">
            <text:p><text:s text:c="3"/>2 9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69470" table:style-name="ce24">
            <text:p><text:s text:c="3"/>69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390" table:style-name="ce24">
            <text:p><text:s text:c="3"/>8 390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8784" table:style-name="ce24">
            <text:p><text:s text:c="3"/>38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561" table:style-name="ce24">
            <text:p><text:s text:c="3"/>13 561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51" table:style-name="ce24">
            <text:p><text:s text:c="3"/>2 4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275" table:style-name="ce24">
            <text:p><text:s text:c="4"/>275</text:p>
          </table:table-cell>
          <table:table-cell office:value-type="float" office:value="53014" table:style-name="ce24">
            <text:p><text:s text:c="3"/>53 0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38" table:style-name="ce24">
            <text:p><text:s text:c="3"/>5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192" table:style-name="ce24">
            <text:p><text:s text:c="3"/>7 19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1004" table:style-name="ce24">
            <text:p><text:s text:c="3"/>21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16" table:style-name="ce24">
            <text:p><text:s text:c="3"/>6 916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49" table:style-name="ce24">
            <text:p><text:s text:c="3"/>6 2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78" table:style-name="ce24">
            <text:p><text:s text:c="3"/>2 2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115975" table:style-name="ce24">
            <text:p><text:s text:c="3"/>115 9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1702" table:style-name="ce24">
            <text:p><text:s text:c="3"/>21 70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8355" table:style-name="ce24">
            <text:p><text:s text:c="3"/>38 3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226" table:style-name="ce24">
            <text:p><text:s text:c="3"/>9 226</text:p>
          </table:table-cell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61" table:style-name="ce24">
            <text:p><text:s text:c="3"/>3 56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653" table:style-name="ce24">
            <text:p><text:s text:c="3"/>27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18" table:style-name="ce24">
            <text:p><text:s text:c="3"/>1 0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21314" table:style-name="ce24">
            <text:p><text:s text:c="3"/>21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582" table:style-name="ce24">
            <text:p><text:s text:c="3"/>8 58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355" table:style-name="ce24">
            <text:p><text:s text:c="3"/>6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6" table:style-name="ce24">
            <text:p><text:s text:c="3"/>2 146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23482" table:style-name="ce24">
            <text:p><text:s text:c="3"/>23 4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21" table:style-name="ce24">
            <text:p><text:s text:c="3"/>4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4" table:style-name="ce24">
            <text:p><text:s text:c="3"/>2 234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9" table:style-name="ce24">
            <text:p><text:s text:c="4"/>3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4701" table:style-name="ce24">
            <text:p><text:s text:c="3"/>14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505" table:style-name="ce24">
            <text:p><text:s text:c="3"/>6 50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522" table:style-name="ce24">
            <text:p><text:s text:c="3"/>5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1" table:style-name="ce24">
            <text:p><text:s text:c="4"/>541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6" table:style-name="ce24">
            <text:p><text:s text:c="4"/>3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8150" table:style-name="ce24">
            <text:p><text:s text:c="3"/>18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192" table:style-name="ce24">
            <text:p><text:s text:c="3"/>9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59" table:style-name="ce24">
            <text:p><text:s text:c="3"/>1 559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7" table:style-name="ce24">
            <text:p><text:s text:c="3"/>1 6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8432" table:style-name="ce24">
            <text:p><text:s text:c="3"/>18 4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92" table:style-name="ce24">
            <text:p><text:s text:c="3"/>5 3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6" table:style-name="ce24">
            <text:p><text:s text:c="4"/>706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0" table:style-name="ce24">
            <text:p><text:s text:c="3"/>1 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306" table:style-name="ce24">
            <text:p><text:s text:c="3"/>13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47" table:style-name="ce24">
            <text:p><text:s text:c="3"/>4 5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4" table:style-name="ce24">
            <text:p><text:s text:c="3"/>1 054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117" table:style-name="ce24">
            <text:p><text:s text:c="3"/>6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93" table:style-name="ce24">
            <text:p><text:s text:c="3"/>3 99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9" table:style-name="ce24">
            <text:p><text:s text:c="4"/>229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4088" table:style-name="ce24">
            <text:p><text:s text:c="3"/>14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23" table:style-name="ce24">
            <text:p><text:s text:c="3"/>4 0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309" table:style-name="ce24">
            <text:p><text:s text:c="3"/>6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1" table:style-name="ce24">
            <text:p><text:s text:c="4"/>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457" table:style-name="ce24">
            <text:p><text:s text:c="3"/>5 4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6" table:style-name="ce24">
            <text:p><text:s text:c="4"/>546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25116" table:style-name="ce24">
            <text:p><text:s text:c="3"/>25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42" table:style-name="ce24">
            <text:p><text:s text:c="3"/>13 2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149" table:style-name="ce24">
            <text:p><text:s text:c="3"/>6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90" table:style-name="ce24">
            <text:p><text:s text:c="3"/>2 390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0241" table:style-name="ce24">
            <text:p><text:s text:c="3"/>10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95" table:style-name="ce24">
            <text:p><text:s text:c="3"/>5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8" table:style-name="ce24">
            <text:p><text:s text:c="4"/>828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85" table:style-name="ce24">
            <text:p><text:s text:c="3"/>4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61" table:style-name="ce24">
            <text:p><text:s text:c="3"/>2 561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4613" table:style-name="ce24">
            <text:p><text:s text:c="3"/>4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7" table:style-name="ce24">
            <text:p><text:s text:c="4"/>4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0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3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4月20日編製" table:formula="msoxl:='2492-00-01'!V34" table:style-name="ce63">
            <text:p>中華民國106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4月20日編製" table:formula="msoxl:='2492-00-01'!V34" table:style-name="ce63">
            <text:p>中華民國106年0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 年 03月底" table:formula="msoxl:=CONCATENATE('2492-00-02'!I5,&quot;底&quot;)" table:number-columns-spanned="13" table:number-rows-spanned="1" table:style-name="ce289">
            <text:p><text:s text:c="3"/>中華民國 106 年 03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39104" table:style-name="ce112">
            <text:p>839 104<text:s/></text:p>
          </table:table-cell>
          <table:table-cell office:value-type="float" office:value="166792905" table:style-name="ce113">
            <text:p>166 792 905<text:s/></text:p>
          </table:table-cell>
          <table:table-cell office:value-type="float" office:value="214127" table:style-name="ce112">
            <text:p>214 127<text:s/></text:p>
          </table:table-cell>
          <table:table-cell office:value-type="float" office:value="859315" table:style-name="ce113">
            <text:p><text:s/>859 315<text:s/></text:p>
          </table:table-cell>
          <table:table-cell office:value-type="float" office:value="193824" table:style-name="ce112">
            <text:p>193 824<text:s/></text:p>
          </table:table-cell>
          <table:table-cell office:value-type="float" office:value="4601452" table:style-name="ce113">
            <text:p>4 601 452<text:s/></text:p>
          </table:table-cell>
          <table:table-cell office:value-type="float" office:value="74624" table:style-name="ce112">
            <text:p>74 624<text:s/></text:p>
          </table:table-cell>
          <table:table-cell office:value-type="float" office:value="4235776" table:style-name="ce113">
            <text:p>4 235 776<text:s/></text:p>
          </table:table-cell>
          <table:table-cell office:value-type="float" office:value="305769" table:style-name="ce112">
            <text:p>305 769<text:s/></text:p>
          </table:table-cell>
          <table:table-cell office:value-type="float" office:value="58231066" table:style-name="ce113">
            <text:p>58 231 066<text:s/></text:p>
          </table:table-cell>
          <table:table-cell office:value-type="float" office:value="12624" table:style-name="ce112">
            <text:p>12 624<text:s/></text:p>
          </table:table-cell>
          <table:table-cell office:value-type="float" office:value="7727721" table:style-name="ce113">
            <text:p>7 727 721<text:s/></text:p>
          </table:table-cell>
          <table:table-cell office:value-type="float" office:value="33126" table:style-name="ce112">
            <text:p>33 126<text:s/></text:p>
          </table:table-cell>
          <table:table-cell office:value-type="float" office:value="51400529" table:style-name="ce113">
            <text:p>51 400 529<text:s/></text:p>
          </table:table-cell>
          <table:table-cell office:value-type="float" office:value="4002" table:style-name="ce112">
            <text:p>4 002<text:s/></text:p>
          </table:table-cell>
          <table:table-cell office:value-type="float" office:value="21869619" table:style-name="ce113">
            <text:p>21 869 619<text:s/></text:p>
          </table:table-cell>
          <table:table-cell office:value-type="float" office:value="984" table:style-name="ce112">
            <text:p><text:s/>984<text:s/></text:p>
          </table:table-cell>
          <table:table-cell office:value-type="float" office:value="12876484" table:style-name="ce113">
            <text:p>12 876 484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4990944" table:style-name="ce113">
            <text:p>4 990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067" table:style-name="ce112">
            <text:p>7 067<text:s/></text:p>
          </table:table-cell>
          <table:table-cell office:value-type="float" office:value="2929157" table:style-name="ce113">
            <text:p>2 929 157<text:s/></text:p>
          </table:table-cell>
          <table:table-cell office:value-type="float" office:value="1038" table:style-name="ce112">
            <text:p>1 038<text:s/></text:p>
          </table:table-cell>
          <table:table-cell office:value-type="float" office:value="4075" table:style-name="ce113">
            <text:p><text:s/>4 075<text:s/></text:p>
          </table:table-cell>
          <table:table-cell office:value-type="float" office:value="852" table:style-name="ce112">
            <text:p><text:s/>852<text:s/></text:p>
          </table:table-cell>
          <table:table-cell office:value-type="float" office:value="18361" table:style-name="ce113">
            <text:p><text:s/>18 361<text:s/></text:p>
          </table:table-cell>
          <table:table-cell office:value-type="float" office:value="608" table:style-name="ce112">
            <text:p><text:s/>608<text:s/></text:p>
          </table:table-cell>
          <table:table-cell office:value-type="float" office:value="34537" table:style-name="ce113">
            <text:p><text:s/>34 537<text:s/></text:p>
          </table:table-cell>
          <table:table-cell office:value-type="float" office:value="3749" table:style-name="ce112">
            <text:p>3 749<text:s/></text:p>
          </table:table-cell>
          <table:table-cell office:value-type="float" office:value="705216" table:style-name="ce113">
            <text:p><text:s/>705 216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93842" table:style-name="ce113">
            <text:p><text:s/>93 842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939393" table:style-name="ce113">
            <text:p><text:s/>939 393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641463" table:style-name="ce113">
            <text:p><text:s/>641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2" table:style-name="ce112">
            <text:p>1 802<text:s/></text:p>
          </table:table-cell>
          <table:table-cell office:value-type="float" office:value="1203060" table:style-name="ce113">
            <text:p>1 203 06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9431" table:style-name="ce113">
            <text:p><text:s/>9 43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29" table:style-name="ce112">
            <text:p><text:s/>829<text:s/></text:p>
          </table:table-cell>
          <table:table-cell office:value-type="float" office:value="173576" table:style-name="ce113">
            <text:p><text:s/>173 57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620" table:style-name="ce113">
            <text:p><text:s/>41 62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257" table:style-name="ce112">
            <text:p>48 257<text:s/></text:p>
          </table:table-cell>
          <table:table-cell office:value-type="float" office:value="13736811" table:style-name="ce113">
            <text:p>13 736 811<text:s/></text:p>
          </table:table-cell>
          <table:table-cell office:value-type="float" office:value="12863" table:style-name="ce112">
            <text:p>12 863<text:s/></text:p>
          </table:table-cell>
          <table:table-cell office:value-type="float" office:value="53493" table:style-name="ce113">
            <text:p><text:s/>53 493<text:s/></text:p>
          </table:table-cell>
          <table:table-cell office:value-type="float" office:value="14308" table:style-name="ce112">
            <text:p>14 308<text:s/></text:p>
          </table:table-cell>
          <table:table-cell office:value-type="float" office:value="359920" table:style-name="ce113">
            <text:p><text:s/>359 920<text:s/></text:p>
          </table:table-cell>
          <table:table-cell office:value-type="float" office:value="3106" table:style-name="ce112">
            <text:p>3 106<text:s/></text:p>
          </table:table-cell>
          <table:table-cell office:value-type="float" office:value="184397" table:style-name="ce113">
            <text:p><text:s/>184 397<text:s/></text:p>
          </table:table-cell>
          <table:table-cell office:value-type="float" office:value="13750" table:style-name="ce112">
            <text:p>13 750<text:s/></text:p>
          </table:table-cell>
          <table:table-cell office:value-type="float" office:value="2682837" table:style-name="ce113">
            <text:p>2 682 837<text:s/></text:p>
          </table:table-cell>
          <table:table-cell office:value-type="float" office:value="1367" table:style-name="ce112">
            <text:p>1 367<text:s/></text:p>
          </table:table-cell>
          <table:table-cell office:value-type="float" office:value="742003" table:style-name="ce113">
            <text:p><text:s/>742 003<text:s/></text:p>
          </table:table-cell>
          <table:table-cell office:value-type="float" office:value="2216" table:style-name="ce112">
            <text:p>2 216<text:s/></text:p>
          </table:table-cell>
          <table:table-cell office:value-type="float" office:value="3522069" table:style-name="ce113">
            <text:p>3 522 069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9102" table:style-name="ce113">
            <text:p>2 789 1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60989" table:style-name="ce113">
            <text:p>1 660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54" table:style-name="ce112">
            <text:p><text:s/>254<text:s/></text:p>
          </table:table-cell>
          <table:table-cell office:value-type="float" office:value="123631" table:style-name="ce113">
            <text:p><text:s/>123 63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34727" table:style-name="ce113">
            <text:p><text:s/>34 72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37911" table:style-name="ce113">
            <text:p><text:s/>37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7190" table:style-name="ce113">
            <text:p><text:s/>3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12" table:style-name="ce112">
            <text:p>3 512<text:s/></text:p>
          </table:table-cell>
          <table:table-cell office:value-type="float" office:value="1403211" table:style-name="ce113">
            <text:p>1 403 211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63" table:style-name="ce113">
            <text:p><text:s/>1 463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12177" table:style-name="ce113">
            <text:p><text:s/>12 177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18925" table:style-name="ce113">
            <text:p><text:s/>18 925<text:s/></text:p>
          </table:table-cell>
          <table:table-cell office:value-type="float" office:value="1874" table:style-name="ce112">
            <text:p>1 874<text:s/></text:p>
          </table:table-cell>
          <table:table-cell office:value-type="float" office:value="382630" table:style-name="ce113">
            <text:p><text:s/>382 63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73606" table:style-name="ce113">
            <text:p><text:s/>473 6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2708" table:style-name="ce112">
            <text:p>72 708<text:s/></text:p>
          </table:table-cell>
          <table:table-cell office:value-type="float" office:value="34470004" table:style-name="ce113">
            <text:p>34 470 004<text:s/></text:p>
          </table:table-cell>
          <table:table-cell office:value-type="float" office:value="2483" table:style-name="ce112">
            <text:p>2 483<text:s/></text:p>
          </table:table-cell>
          <table:table-cell office:value-type="float" office:value="11767" table:style-name="ce113">
            <text:p><text:s/>11 767<text:s/></text:p>
          </table:table-cell>
          <table:table-cell office:value-type="float" office:value="5960" table:style-name="ce112">
            <text:p>5 960<text:s/></text:p>
          </table:table-cell>
          <table:table-cell office:value-type="float" office:value="163337" table:style-name="ce113">
            <text:p><text:s/>163 337<text:s/></text:p>
          </table:table-cell>
          <table:table-cell office:value-type="float" office:value="3685" table:style-name="ce112">
            <text:p>3 685<text:s/></text:p>
          </table:table-cell>
          <table:table-cell office:value-type="float" office:value="209907" table:style-name="ce113">
            <text:p><text:s/>209 907<text:s/></text:p>
          </table:table-cell>
          <table:table-cell office:value-type="float" office:value="46409" table:style-name="ce112">
            <text:p>46 409<text:s/></text:p>
          </table:table-cell>
          <table:table-cell office:value-type="float" office:value="9654267" table:style-name="ce113">
            <text:p>9 654 267<text:s/></text:p>
          </table:table-cell>
          <table:table-cell office:value-type="float" office:value="4317" table:style-name="ce112">
            <text:p>4 317<text:s/></text:p>
          </table:table-cell>
          <table:table-cell office:value-type="float" office:value="3068578" table:style-name="ce113">
            <text:p>3 068 578<text:s/></text:p>
          </table:table-cell>
          <table:table-cell office:value-type="float" office:value="8845" table:style-name="ce112">
            <text:p>8 845<text:s/></text:p>
          </table:table-cell>
          <table:table-cell office:value-type="float" office:value="13763281" table:style-name="ce113">
            <text:p>13 763 281<text:s/></text:p>
          </table:table-cell>
          <table:table-cell office:value-type="float" office:value="779" table:style-name="ce112">
            <text:p><text:s/>779<text:s/></text:p>
          </table:table-cell>
          <table:table-cell office:value-type="float" office:value="4376014" table:style-name="ce113">
            <text:p>4 376 01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56054" table:style-name="ce113">
            <text:p>2 85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4255" table:style-name="ce112">
            <text:p>474 255<text:s/></text:p>
          </table:table-cell>
          <table:table-cell office:value-type="float" office:value="72321785" table:style-name="ce113">
            <text:p>72 321 785<text:s/></text:p>
          </table:table-cell>
          <table:table-cell office:value-type="float" office:value="144481" table:style-name="ce112">
            <text:p>144 481<text:s/></text:p>
          </table:table-cell>
          <table:table-cell office:value-type="float" office:value="589237" table:style-name="ce113">
            <text:p><text:s/>589 237<text:s/></text:p>
          </table:table-cell>
          <table:table-cell office:value-type="float" office:value="110909" table:style-name="ce112">
            <text:p>110 909<text:s/></text:p>
          </table:table-cell>
          <table:table-cell office:value-type="float" office:value="2534682" table:style-name="ce113">
            <text:p>2 534 682<text:s/></text:p>
          </table:table-cell>
          <table:table-cell office:value-type="float" office:value="41052" table:style-name="ce112">
            <text:p>41 052<text:s/></text:p>
          </table:table-cell>
          <table:table-cell office:value-type="float" office:value="2335615" table:style-name="ce113">
            <text:p>2 335 615<text:s/></text:p>
          </table:table-cell>
          <table:table-cell office:value-type="float" office:value="157366" table:style-name="ce112">
            <text:p>157 366<text:s/></text:p>
          </table:table-cell>
          <table:table-cell office:value-type="float" office:value="29908162" table:style-name="ce113">
            <text:p>29 908 162<text:s/></text:p>
          </table:table-cell>
          <table:table-cell office:value-type="float" office:value="4760" table:style-name="ce112">
            <text:p>4 760<text:s/></text:p>
          </table:table-cell>
          <table:table-cell office:value-type="float" office:value="2650571" table:style-name="ce113">
            <text:p>2 650 571<text:s/></text:p>
          </table:table-cell>
          <table:table-cell office:value-type="float" office:value="13681" table:style-name="ce112">
            <text:p>13 681<text:s/></text:p>
          </table:table-cell>
          <table:table-cell office:value-type="float" office:value="20970173" table:style-name="ce113">
            <text:p>20 970 173<text:s/></text:p>
          </table:table-cell>
          <table:table-cell office:value-type="float" office:value="1702" table:style-name="ce112">
            <text:p>1 702<text:s/></text:p>
          </table:table-cell>
          <table:table-cell office:value-type="float" office:value="9220745" table:style-name="ce113">
            <text:p>9 220 74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3833807" table:style-name="ce113">
            <text:p>3 833 807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78793" table:style-name="ce113">
            <text:p><text:s/>278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33" table:style-name="ce112">
            <text:p>26 633<text:s/></text:p>
          </table:table-cell>
          <table:table-cell office:value-type="float" office:value="5964991" table:style-name="ce113">
            <text:p>5 964 991<text:s/></text:p>
          </table:table-cell>
          <table:table-cell office:value-type="float" office:value="749" table:style-name="ce112">
            <text:p><text:s/>749<text:s/></text:p>
          </table:table-cell>
          <table:table-cell office:value-type="float" office:value="3068" table:style-name="ce113">
            <text:p><text:s/>3 068<text:s/></text:p>
          </table:table-cell>
          <table:table-cell office:value-type="float" office:value="22559" table:style-name="ce112">
            <text:p>22 559<text:s/></text:p>
          </table:table-cell>
          <table:table-cell office:value-type="float" office:value="681446" table:style-name="ce113">
            <text:p><text:s/>681 446<text:s/></text:p>
          </table:table-cell>
          <table:table-cell office:value-type="float" office:value="460" table:style-name="ce112">
            <text:p><text:s/>460<text:s/></text:p>
          </table:table-cell>
          <table:table-cell office:value-type="float" office:value="27139" table:style-name="ce113">
            <text:p><text:s/>27 139<text:s/></text:p>
          </table:table-cell>
          <table:table-cell office:value-type="float" office:value="1483" table:style-name="ce112">
            <text:p>1 483<text:s/></text:p>
          </table:table-cell>
          <table:table-cell office:value-type="float" office:value="291340" table:style-name="ce113">
            <text:p><text:s/>291 340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3598" table:style-name="ce113">
            <text:p>1 433 59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88089" table:style-name="ce113">
            <text:p>1 388 0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27726" table:style-name="ce113">
            <text:p>1 927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3116" table:style-name="ce112">
            <text:p>73 116<text:s/></text:p>
          </table:table-cell>
          <table:table-cell office:value-type="float" office:value="10690241" table:style-name="ce113">
            <text:p>10 690 241<text:s/></text:p>
          </table:table-cell>
          <table:table-cell office:value-type="float" office:value="14826" table:style-name="ce112">
            <text:p>14 826<text:s/></text:p>
          </table:table-cell>
          <table:table-cell office:value-type="float" office:value="60439" table:style-name="ce113">
            <text:p><text:s/>60 439<text:s/></text:p>
          </table:table-cell>
          <table:table-cell office:value-type="float" office:value="14061" table:style-name="ce112">
            <text:p>14 061<text:s/></text:p>
          </table:table-cell>
          <table:table-cell office:value-type="float" office:value="283874" table:style-name="ce113">
            <text:p><text:s/>283 874<text:s/></text:p>
          </table:table-cell>
          <table:table-cell office:value-type="float" office:value="11228" table:style-name="ce112">
            <text:p>11 228<text:s/></text:p>
          </table:table-cell>
          <table:table-cell office:value-type="float" office:value="632412" table:style-name="ce113">
            <text:p><text:s/>632 412<text:s/></text:p>
          </table:table-cell>
          <table:table-cell office:value-type="float" office:value="31112" table:style-name="ce112">
            <text:p>31 112<text:s/></text:p>
          </table:table-cell>
          <table:table-cell office:value-type="float" office:value="5274391" table:style-name="ce113">
            <text:p>5 274 391<text:s/></text:p>
          </table:table-cell>
          <table:table-cell office:value-type="float" office:value="344" table:style-name="ce112">
            <text:p><text:s/>344<text:s/></text:p>
          </table:table-cell>
          <table:table-cell office:value-type="float" office:value="206354" table:style-name="ce113">
            <text:p><text:s/>206 354<text:s/></text:p>
          </table:table-cell>
          <table:table-cell office:value-type="float" office:value="1389" table:style-name="ce112">
            <text:p>1 389<text:s/></text:p>
          </table:table-cell>
          <table:table-cell office:value-type="float" office:value="2084933" table:style-name="ce113">
            <text:p>2 084 933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02121" table:style-name="ce113">
            <text:p><text:s/>602 12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7366" table:style-name="ce113">
            <text:p><text:s/>64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82" table:style-name="ce112">
            <text:p>5 782<text:s/></text:p>
          </table:table-cell>
          <table:table-cell office:value-type="float" office:value="1725491" table:style-name="ce113">
            <text:p>1 725 491<text:s/></text:p>
          </table:table-cell>
          <table:table-cell office:value-type="float" office:value="449" table:style-name="ce112">
            <text:p><text:s/>449<text:s/></text:p>
          </table:table-cell>
          <table:table-cell office:value-type="float" office:value="1893" table:style-name="ce113">
            <text:p><text:s/>1 893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6166" table:style-name="ce113">
            <text:p><text:s/>16 166<text:s/></text:p>
          </table:table-cell>
          <table:table-cell office:value-type="float" office:value="523" table:style-name="ce112">
            <text:p><text:s/>523<text:s/></text:p>
          </table:table-cell>
          <table:table-cell office:value-type="float" office:value="29552" table:style-name="ce113">
            <text:p><text:s/>29 552<text:s/></text:p>
          </table:table-cell>
          <table:table-cell office:value-type="float" office:value="3481" table:style-name="ce112">
            <text:p>3 481<text:s/></text:p>
          </table:table-cell>
          <table:table-cell office:value-type="float" office:value="832575" table:style-name="ce113">
            <text:p><text:s/>832 575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882" table:style-name="ce113">
            <text:p><text:s/>100 882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81441" table:style-name="ce113">
            <text:p><text:s/>481 4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26" table:style-name="ce112">
            <text:p>2 726<text:s/></text:p>
          </table:table-cell>
          <table:table-cell office:value-type="float" office:value="4581493" table:style-name="ce113">
            <text:p>4 581 493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3982" table:style-name="ce113">
            <text:p><text:s/>3 982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53" table:style-name="ce113">
            <text:p><text:s/>2 753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76291" table:style-name="ce113">
            <text:p><text:s/>76 29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2" table:style-name="ce112">
            <text:p>2 052<text:s/></text:p>
          </table:table-cell>
          <table:table-cell office:value-type="float" office:value="3085312" table:style-name="ce113">
            <text:p>3 085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96" table:style-name="ce112">
            <text:p>3 596<text:s/></text:p>
          </table:table-cell>
          <table:table-cell office:value-type="float" office:value="917878" table:style-name="ce113">
            <text:p><text:s/>917 878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039" table:style-name="ce113">
            <text:p><text:s/>1 039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11126" table:style-name="ce113">
            <text:p><text:s/>11 126<text:s/></text:p>
          </table:table-cell>
          <table:table-cell office:value-type="float" office:value="321" table:style-name="ce112">
            <text:p><text:s/>321<text:s/></text:p>
          </table:table-cell>
          <table:table-cell office:value-type="float" office:value="18328" table:style-name="ce113">
            <text:p><text:s/>18 328<text:s/></text:p>
          </table:table-cell>
          <table:table-cell office:value-type="float" office:value="2332" table:style-name="ce112">
            <text:p>2 332<text:s/></text:p>
          </table:table-cell>
          <table:table-cell office:value-type="float" office:value="454718" table:style-name="ce113">
            <text:p><text:s/>454 718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2730" table:style-name="ce113">
            <text:p><text:s/>32 73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81796" table:style-name="ce113">
            <text:p><text:s/>181 7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235" table:style-name="ce112">
            <text:p>16 235<text:s/></text:p>
          </table:table-cell>
          <table:table-cell office:value-type="float" office:value="3418171" table:style-name="ce113">
            <text:p>3 418 171<text:s/></text:p>
          </table:table-cell>
          <table:table-cell office:value-type="float" office:value="2882" table:style-name="ce112">
            <text:p>2 882<text:s/></text:p>
          </table:table-cell>
          <table:table-cell office:value-type="float" office:value="11401" table:style-name="ce113">
            <text:p><text:s/>11 401<text:s/></text:p>
          </table:table-cell>
          <table:table-cell office:value-type="float" office:value="2625" table:style-name="ce112">
            <text:p>2 625<text:s/></text:p>
          </table:table-cell>
          <table:table-cell office:value-type="float" office:value="60023" table:style-name="ce113">
            <text:p><text:s/>60 023<text:s/></text:p>
          </table:table-cell>
          <table:table-cell office:value-type="float" office:value="1571" table:style-name="ce112">
            <text:p>1 571<text:s/></text:p>
          </table:table-cell>
          <table:table-cell office:value-type="float" office:value="87401" table:style-name="ce113">
            <text:p><text:s/>87 401<text:s/></text:p>
          </table:table-cell>
          <table:table-cell office:value-type="float" office:value="8101" table:style-name="ce112">
            <text:p>8 101<text:s/></text:p>
          </table:table-cell>
          <table:table-cell office:value-type="float" office:value="1548344" table:style-name="ce113">
            <text:p>1 548 344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22263" table:style-name="ce113">
            <text:p><text:s/>122 263<text:s/></text:p>
          </table:table-cell>
          <table:table-cell office:value-type="float" office:value="779" table:style-name="ce112">
            <text:p><text:s/>779<text:s/></text:p>
          </table:table-cell>
          <table:table-cell office:value-type="float" office:value="1168988" table:style-name="ce113">
            <text:p>1 168 988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590" table:style-name="ce112">
            <text:p>24 590<text:s/></text:p>
          </table:table-cell>
          <table:table-cell office:value-type="float" office:value="6036874" table:style-name="ce113">
            <text:p>6 036 874<text:s/></text:p>
          </table:table-cell>
          <table:table-cell office:value-type="float" office:value="3336" table:style-name="ce112">
            <text:p>3 336<text:s/></text:p>
          </table:table-cell>
          <table:table-cell office:value-type="float" office:value="13765" table:style-name="ce113">
            <text:p><text:s/>13 765<text:s/></text:p>
          </table:table-cell>
          <table:table-cell office:value-type="float" office:value="6091" table:style-name="ce112">
            <text:p>6 091<text:s/></text:p>
          </table:table-cell>
          <table:table-cell office:value-type="float" office:value="156067" table:style-name="ce113">
            <text:p><text:s/>156 067<text:s/></text:p>
          </table:table-cell>
          <table:table-cell office:value-type="float" office:value="2372" table:style-name="ce112">
            <text:p>2 372<text:s/></text:p>
          </table:table-cell>
          <table:table-cell office:value-type="float" office:value="132389" table:style-name="ce113">
            <text:p><text:s/>132 389<text:s/></text:p>
          </table:table-cell>
          <table:table-cell office:value-type="float" office:value="11157" table:style-name="ce112">
            <text:p>11 157<text:s/></text:p>
          </table:table-cell>
          <table:table-cell office:value-type="float" office:value="2209908" table:style-name="ce113">
            <text:p>2 209 908<text:s/></text:p>
          </table:table-cell>
          <table:table-cell office:value-type="float" office:value="369" table:style-name="ce112">
            <text:p><text:s/>369<text:s/></text:p>
          </table:table-cell>
          <table:table-cell office:value-type="float" office:value="214901" table:style-name="ce113">
            <text:p><text:s/>214 901<text:s/></text:p>
          </table:table-cell>
          <table:table-cell office:value-type="float" office:value="1010" table:style-name="ce112">
            <text:p>1 010<text:s/></text:p>
          </table:table-cell>
          <table:table-cell office:value-type="float" office:value="1559459" table:style-name="ce113">
            <text:p>1 559 459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136072" table:style-name="ce113">
            <text:p>1 136 072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564313" table:style-name="ce113">
            <text:p><text:s/>56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78" table:style-name="ce112">
            <text:p><text:s/>378<text:s/></text:p>
          </table:table-cell>
          <table:table-cell office:value-type="float" office:value="74415" table:style-name="ce113">
            <text:p><text:s/>74 415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14" table:style-name="ce113">
            <text:p><text:s text:c="2"/>11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78" table:style-name="ce113">
            <text:p><text:s/>2 778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45030" table:style-name="ce113">
            <text:p><text:s/>45 0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072" table:style-name="ce112">
            <text:p>18 072<text:s/></text:p>
          </table:table-cell>
          <table:table-cell office:value-type="float" office:value="2210456" table:style-name="ce113">
            <text:p>2 210 456<text:s/></text:p>
          </table:table-cell>
          <table:table-cell office:value-type="float" office:value="3544" table:style-name="ce112">
            <text:p>3 544<text:s/></text:p>
          </table:table-cell>
          <table:table-cell office:value-type="float" office:value="13112" table:style-name="ce113">
            <text:p><text:s/>13 112<text:s/></text:p>
          </table:table-cell>
          <table:table-cell office:value-type="float" office:value="3078" table:style-name="ce112">
            <text:p>3 078<text:s/></text:p>
          </table:table-cell>
          <table:table-cell office:value-type="float" office:value="58040" table:style-name="ce113">
            <text:p><text:s/>58 040<text:s/></text:p>
          </table:table-cell>
          <table:table-cell office:value-type="float" office:value="3399" table:style-name="ce112">
            <text:p>3 399<text:s/></text:p>
          </table:table-cell>
          <table:table-cell office:value-type="float" office:value="189597" table:style-name="ce113">
            <text:p><text:s/>189 597<text:s/></text:p>
          </table:table-cell>
          <table:table-cell office:value-type="float" office:value="7669" table:style-name="ce112">
            <text:p>7 669<text:s/></text:p>
          </table:table-cell>
          <table:table-cell office:value-type="float" office:value="1266340" table:style-name="ce113">
            <text:p>1 266 340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4493" table:style-name="ce113">
            <text:p><text:s/>104 493<text:s/></text:p>
          </table:table-cell>
          <table:table-cell office:value-type="float" office:value="152" table:style-name="ce112">
            <text:p><text:s/>152<text:s/></text:p>
          </table:table-cell>
          <table:table-cell office:value-type="float" office:value="271824" table:style-name="ce113">
            <text:p><text:s/>271 8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120" table:style-name="ce112">
            <text:p>60 120<text:s/></text:p>
          </table:table-cell>
          <table:table-cell office:value-type="float" office:value="4985135" table:style-name="ce113">
            <text:p>4 985 135<text:s/></text:p>
          </table:table-cell>
          <table:table-cell office:value-type="float" office:value="26663" table:style-name="ce112">
            <text:p>26 663<text:s/></text:p>
          </table:table-cell>
          <table:table-cell office:value-type="float" office:value="93421" table:style-name="ce113">
            <text:p><text:s/>93 421<text:s/></text:p>
          </table:table-cell>
          <table:table-cell office:value-type="float" office:value="11005" table:style-name="ce112">
            <text:p>11 005<text:s/></text:p>
          </table:table-cell>
          <table:table-cell office:value-type="float" office:value="231560" table:style-name="ce113">
            <text:p><text:s/>231 560<text:s/></text:p>
          </table:table-cell>
          <table:table-cell office:value-type="float" office:value="5751" table:style-name="ce112">
            <text:p>5 751<text:s/></text:p>
          </table:table-cell>
          <table:table-cell office:value-type="float" office:value="323227" table:style-name="ce113">
            <text:p><text:s/>323 227<text:s/></text:p>
          </table:table-cell>
          <table:table-cell office:value-type="float" office:value="15645" table:style-name="ce112">
            <text:p>15 645<text:s/></text:p>
          </table:table-cell>
          <table:table-cell office:value-type="float" office:value="2690615" table:style-name="ce113">
            <text:p>2 690 615<text:s/>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144158" table:style-name="ce113">
            <text:p><text:s/>144 158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026975" table:style-name="ce113">
            <text:p>1 026 975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1014" table:style-name="ce113">
            <text:p><text:s/>231 01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41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2"/>
          <table:table-cell table:number-columns-repeated="16" table:style-name="ce143"/>
          <table:table-cell table:number-columns-repeated="16362" table:style-name="ce144"/>
        </table:table-row>
        <table:table-row table:style-name="ro16">
          <table:table-cell table:style-name="ce145"/>
          <table:table-cell office:value-type="string" table:style-name="ce145">
            <text:p>2.因資本額級距數據誤植而有異動，本統計表於107年11月進行更正並重新發布。</text:p>
          </table:table-cell>
          <table:table-cell table:number-columns-repeated="16382" table:style-name="ce145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17Z</dc:date>
    <meta:print-date>2015-02-02T07:11:43Z</meta:print-date>
  </office:meta>
</office:document-meta>
</file>