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4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2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2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3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4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5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3月底" table:formula="msoxl:=CONCATENATE('2491-00-06'!G5,&quot;底&quot;)" table:number-columns-spanned="9" table:number-rows-spanned="1" table:style-name="ce231">
            <text:p>中華民國106年03月底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6年03月底" table:formula="msoxl:=H5" table:number-columns-spanned="12" table:number-rows-spanned="1" table:style-name="ce232">
            <text:p>中華民國106年0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06">
            <text:p>總 <text:s text:c="3"/>計</text:p>
          </table:table-cell>
          <table:covered-table-cell/>
          <table:table-cell office:value-type="string" table:number-columns-spanned="2" table:number-rows-spanned="2" table:style-name="ce407">
            <text:p>農、林、漁、牧業</text:p>
          </table:table-cell>
          <table:covered-table-cell/>
          <table:table-cell office:value-type="string" table:number-columns-spanned="2" table:number-rows-spanned="2" table:style-name="ce408">
            <text:p>礦業及土石採取業</text:p>
          </table:table-cell>
          <table:covered-table-cell/>
          <table:table-cell office:value-type="string" table:number-columns-spanned="2" table:number-rows-spanned="2" table:style-name="ce408">
            <text:p>製造業</text:p>
          </table:table-cell>
          <table:covered-table-cell/>
          <table:table-cell office:value-type="string" table:number-columns-spanned="2" table:number-rows-spanned="2" table:style-name="ce409">
            <text:p>電力及燃氣供應業</text:p>
          </table:table-cell>
          <table:covered-table-cell/>
          <table:table-cell office:value-type="string" table:number-columns-spanned="2" table:number-rows-spanned="1" table:style-name="ce410">
            <text:p>用水供應</text:p>
          </table:table-cell>
          <table:covered-table-cell/>
          <table:table-cell office:value-type="string" table:number-columns-spanned="2" table:number-rows-spanned="2" table:style-name="ce411">
            <text:p>營建工程業</text:p>
          </table:table-cell>
          <table:covered-table-cell/>
          <table:table-cell office:value-type="string" table:number-columns-spanned="2" table:number-rows-spanned="2" table:style-name="ce412">
            <text:p>批發及零售業</text:p>
          </table:table-cell>
          <table:covered-table-cell/>
          <table:table-cell office:value-type="string" table:number-columns-spanned="2" table:number-rows-spanned="2" table:style-name="ce408">
            <text:p>運輸及倉儲業</text:p>
          </table:table-cell>
          <table:covered-table-cell/>
          <table:table-cell office:value-type="string" table:number-columns-spanned="2" table:number-rows-spanned="2" table:style-name="ce413">
            <text:p>住宿及餐飲業</text:p>
          </table:table-cell>
          <table:covered-table-cell/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8">
            <text:p>金融及保險業</text:p>
          </table:table-cell>
          <table:covered-table-cell/>
          <table:table-cell office:value-type="string" table:number-columns-spanned="2" table:number-rows-spanned="2" table:style-name="ce413">
            <text:p>不動產業</text:p>
          </table:table-cell>
          <table:covered-table-cell/>
          <table:table-cell office:value-type="string" table:number-columns-spanned="2" table:number-rows-spanned="1" table:style-name="ce415">
            <text:p>專業、科學</text:p>
          </table:table-cell>
          <table:covered-table-cell/>
          <table:table-cell office:value-type="string" table:number-columns-spanned="2" table:number-rows-spanned="2" table:style-name="ce422">
            <text:p><text:s/>支援服務業</text:p>
          </table:table-cell>
          <table:covered-table-cell/>
          <table:table-cell office:value-type="string" table:number-columns-spanned="2" table:number-rows-spanned="1" table:style-name="ce415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業</text:p>
          </table:table-cell>
          <table:covered-table-cell/>
          <table:table-cell office:value-type="string" table:number-columns-spanned="2" table:number-rows-spanned="1" table:style-name="ce415">
            <text:p>醫療保健及</text:p>
          </table:table-cell>
          <table:covered-table-cell/>
          <table:table-cell office:value-type="string" table:number-columns-spanned="2" table:number-rows-spanned="1" table:style-name="ce415">
            <text:p>藝術、娛樂</text:p>
          </table:table-cell>
          <table:covered-table-cell/>
          <table:table-cell office:value-type="string" table:number-columns-spanned="2" table:number-rows-spanned="2" table:style-name="ce417">
            <text:p>其他服務業</text:p>
          </table:table-cell>
          <table:covered-table-cell/>
          <table:table-cell office:value-type="string" table:number-columns-spanned="2" table:number-rows-spanned="2" table:style-name="ce41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社會工作服務業</text:p>
          </table:table-cell>
          <table:covered-table-cell/>
          <table:table-cell office:value-type="string" table:number-columns-spanned="2" table:number-rows-spanned="1" table:style-name="ce42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680505" table:style-name="ce23">
            <text:p><text:s text:c="3"/>680 505</text:p>
          </table:table-cell>
          <table:table-cell office:value-type="float" office:value="22989595.853099" table:style-name="ce23">
            <text:p><text:s text:c="2"/>22 989 596</text:p>
          </table:table-cell>
          <table:table-cell office:value-type="float" office:value="14762" table:style-name="ce23">
            <text:p><text:s text:c="3"/>14 762</text:p>
          </table:table-cell>
          <table:table-cell office:value-type="float" office:value="502505.97210999997" table:style-name="ce23">
            <text:p><text:s text:c="3"/>502 506</text:p>
          </table:table-cell>
          <table:table-cell office:value-type="float" office:value="4016" table:style-name="ce23">
            <text:p><text:s text:c="3"/>4 016</text:p>
          </table:table-cell>
          <table:table-cell office:value-type="float" office:value="255610.33447999999" table:style-name="ce23">
            <text:p><text:s text:c="3"/>255 610</text:p>
          </table:table-cell>
          <table:table-cell office:value-type="float" office:value="190618" table:style-name="ce23">
            <text:p><text:s text:c="3"/>190 618</text:p>
          </table:table-cell>
          <table:table-cell office:value-type="float" office:value="8004097.0923530003" table:style-name="ce23">
            <text:p><text:s text:c="2"/>8 004 097</text:p>
          </table:table-cell>
          <table:table-cell office:value-type="float" office:value="3098" table:style-name="ce23">
            <text:p><text:s text:c="3"/>3 098</text:p>
          </table:table-cell>
          <table:table-cell office:value-type="float" office:value="800981.52944299998" table:style-name="ce23">
            <text:p><text:s text:c="3"/>800 982</text:p>
          </table:table-cell>
          <table:table-cell office:value-type="float" office:value="3904" table:style-name="ce23">
            <text:p><text:s text:c="3"/>3 904</text:p>
          </table:table-cell>
          <table:table-cell office:value-type="float" office:value="180646.871029" table:style-name="ce23">
            <text:p><text:s text:c="3"/>180 647</text:p>
          </table:table-cell>
          <table:table-cell office:value-type="float" office:value="105586" table:style-name="ce23">
            <text:p><text:s text:c="3"/>105 586</text:p>
          </table:table-cell>
          <table:table-cell office:value-type="float" office:value="1159700.4717290001" table:style-name="ce23">
            <text:p><text:s text:c="2"/>1 159 700</text:p>
          </table:table-cell>
          <table:table-cell office:value-type="float" office:value="118331" table:style-name="ce23">
            <text:p><text:s text:c="3"/>118 331</text:p>
          </table:table-cell>
          <table:table-cell office:value-type="float" office:value="1087345.1717950001" table:style-name="ce23">
            <text:p><text:s text:c="2"/>1 087 345</text:p>
          </table:table-cell>
          <table:table-cell office:value-type="float" office:value="16104" table:style-name="ce23">
            <text:p><text:s text:c="3"/>16 104</text:p>
          </table:table-cell>
          <table:table-cell office:value-type="float" office:value="819364.35887899995" table:style-name="ce23">
            <text:p><text:s text:c="3"/>819 364</text:p>
          </table:table-cell>
          <table:table-cell office:value-type="float" office:value="7143" table:style-name="ce23">
            <text:p><text:s text:c="3"/>7 143</text:p>
          </table:table-cell>
          <table:table-cell office:value-type="float" office:value="67491.259548000002" table:style-name="ce23">
            <text:p><text:s text:c="3"/>67 491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22596" table:style-name="ce23">
            <text:p><text:s text:c="3"/>22 596</text:p>
          </table:table-cell>
          <table:table-cell office:value-type="float" office:value="556804.14430000004" table:style-name="ce23">
            <text:p><text:s text:c="3"/>556 804</text:p>
          </table:table-cell>
          <table:table-cell office:value-type="float" office:value="37920" table:style-name="ce23">
            <text:p><text:s text:c="3"/>37 920</text:p>
          </table:table-cell>
          <table:table-cell office:value-type="float" office:value="6859965.4314660002" table:style-name="ce23">
            <text:p><text:s text:c="2"/>6 859 965</text:p>
          </table:table-cell>
          <table:table-cell office:value-type="float" office:value="31124" table:style-name="ce23">
            <text:p><text:s text:c="3"/>31 124</text:p>
          </table:table-cell>
          <table:table-cell office:value-type="float" office:value="1186242.465539" table:style-name="ce23">
            <text:p><text:s text:c="2"/>1 186 242</text:p>
          </table:table-cell>
          <table:table-cell office:value-type="float" office:value="62480" table:style-name="ce23">
            <text:p><text:s text:c="3"/>62 480</text:p>
          </table:table-cell>
          <table:table-cell office:value-type="float" office:value="748523.43922199996" table:style-name="ce23">
            <text:p><text:s text:c="3"/>748 523</text:p>
          </table:table-cell>
          <table:table-cell office:value-type="float" office:value="17421" table:style-name="ce23">
            <text:p><text:s text:c="3"/>17 421</text:p>
          </table:table-cell>
          <table:table-cell office:value-type="float" office:value="302213.79375900002" table:style-name="ce23">
            <text:p><text:s text:c="3"/>302 214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02.50899999999999" table:style-name="ce23">
            <text:p><text:s text:c="4"/>203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1731.184086" table:style-name="ce23">
            <text:p><text:s text:c="3"/>1 73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48.25" table:style-name="ce23">
            <text:p><text:s text:c="4"/>248</text:p>
          </table:table-cell>
          <table:table-cell office:value-type="float" office:value="2409" table:style-name="ce23">
            <text:p><text:s text:c="3"/>2 409</text:p>
          </table:table-cell>
          <table:table-cell office:value-type="float" office:value="65162.017967" table:style-name="ce23">
            <text:p><text:s text:c="3"/>65 162</text:p>
          </table:table-cell>
          <table:table-cell office:value-type="float" office:value="12867" table:style-name="ce23">
            <text:p><text:s text:c="3"/>12 867</text:p>
          </table:table-cell>
          <table:table-cell office:value-type="float" office:value="134903.896248" table:style-name="ce23">
            <text:p><text:s text:c="3"/>134 904</text:p>
          </table:table-cell>
          <table:table-cell office:value-type="float" office:value="29601" table:style-name="ce23">
            <text:p><text:s text:c="3"/>29 601</text:p>
          </table:table-cell>
          <table:table-cell office:value-type="float" office:value="255855.66014600001" table:style-name="ce23">
            <text:p><text:s text:c="3"/>255 8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679140" table:style-name="ce23">
            <text:p><text:s text:c="3"/>679 140</text:p>
          </table:table-cell>
          <table:table-cell office:value-type="float" office:value="22966944.017159" table:style-name="ce23">
            <text:p><text:s text:c="2"/>22 966 944</text:p>
          </table:table-cell>
          <table:table-cell office:value-type="float" office:value="14626" table:style-name="ce23">
            <text:p><text:s text:c="3"/>14 626</text:p>
          </table:table-cell>
          <table:table-cell office:value-type="float" office:value="500730.66210999998" table:style-name="ce23">
            <text:p><text:s text:c="3"/>500 731</text:p>
          </table:table-cell>
          <table:table-cell office:value-type="float" office:value="3994" table:style-name="ce23">
            <text:p><text:s text:c="3"/>3 994</text:p>
          </table:table-cell>
          <table:table-cell office:value-type="float" office:value="255354.63347999999" table:style-name="ce23">
            <text:p><text:s text:c="3"/>255 355</text:p>
          </table:table-cell>
          <table:table-cell office:value-type="float" office:value="190493" table:style-name="ce23">
            <text:p><text:s text:c="3"/>190 493</text:p>
          </table:table-cell>
          <table:table-cell office:value-type="float" office:value="7996878.8683529999" table:style-name="ce23">
            <text:p><text:s text:c="2"/>7 996 879</text:p>
          </table:table-cell>
          <table:table-cell office:value-type="float" office:value="3087" table:style-name="ce23">
            <text:p><text:s text:c="3"/>3 087</text:p>
          </table:table-cell>
          <table:table-cell office:value-type="float" office:value="800920.929443" table:style-name="ce23">
            <text:p><text:s text:c="3"/>800 921</text:p>
          </table:table-cell>
          <table:table-cell office:value-type="float" office:value="3899" table:style-name="ce23">
            <text:p><text:s text:c="3"/>3 899</text:p>
          </table:table-cell>
          <table:table-cell office:value-type="float" office:value="180630.621029" table:style-name="ce23">
            <text:p><text:s text:c="3"/>180 631</text:p>
          </table:table-cell>
          <table:table-cell office:value-type="float" office:value="105185" table:style-name="ce23">
            <text:p><text:s text:c="3"/>105 185</text:p>
          </table:table-cell>
          <table:table-cell office:value-type="float" office:value="1156838.824729" table:style-name="ce23">
            <text:p><text:s text:c="2"/>1 156 839</text:p>
          </table:table-cell>
          <table:table-cell office:value-type="float" office:value="118241" table:style-name="ce23">
            <text:p><text:s text:c="3"/>118 241</text:p>
          </table:table-cell>
          <table:table-cell office:value-type="float" office:value="1086055.676795" table:style-name="ce23">
            <text:p><text:s text:c="2"/>1 086 056</text:p>
          </table:table-cell>
          <table:table-cell office:value-type="float" office:value="15985" table:style-name="ce23">
            <text:p><text:s text:c="3"/>15 985</text:p>
          </table:table-cell>
          <table:table-cell office:value-type="float" office:value="814389.77387899999" table:style-name="ce23">
            <text:p><text:s text:c="3"/>814 390</text:p>
          </table:table-cell>
          <table:table-cell office:value-type="float" office:value="7124" table:style-name="ce23">
            <text:p><text:s text:c="3"/>7 124</text:p>
          </table:table-cell>
          <table:table-cell office:value-type="float" office:value="66948.723608" table:style-name="ce23">
            <text:p><text:s text:c="3"/>66 949</text:p>
          </table:table-cell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22581" table:style-name="ce23">
            <text:p><text:s text:c="3"/>22 581</text:p>
          </table:table-cell>
          <table:table-cell office:value-type="float" office:value="556662.74430000002" table:style-name="ce23">
            <text:p><text:s text:c="3"/>556 663</text:p>
          </table:table-cell>
          <table:table-cell office:value-type="float" office:value="37874" table:style-name="ce23">
            <text:p><text:s text:c="3"/>37 874</text:p>
          </table:table-cell>
          <table:table-cell office:value-type="float" office:value="6859233.0534659997" table:style-name="ce23">
            <text:p><text:s text:c="2"/>6 859 233</text:p>
          </table:table-cell>
          <table:table-cell office:value-type="float" office:value="30955" table:style-name="ce23">
            <text:p><text:s text:c="3"/>30 955</text:p>
          </table:table-cell>
          <table:table-cell office:value-type="float" office:value="1184815.985539" table:style-name="ce23">
            <text:p><text:s text:c="2"/>1 184 816</text:p>
          </table:table-cell>
          <table:table-cell office:value-type="float" office:value="62406" table:style-name="ce23">
            <text:p><text:s text:c="3"/>62 406</text:p>
          </table:table-cell>
          <table:table-cell office:value-type="float" office:value="748190.609222" table:style-name="ce23">
            <text:p><text:s text:c="3"/>748 191</text:p>
          </table:table-cell>
          <table:table-cell office:value-type="float" office:value="17321" table:style-name="ce23">
            <text:p><text:s text:c="3"/>17 321</text:p>
          </table:table-cell>
          <table:table-cell office:value-type="float" office:value="301488.893759" table:style-name="ce23">
            <text:p><text:s text:c="3"/>301 489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02.50899999999999" table:style-name="ce23">
            <text:p><text:s text:c="4"/>203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1731.184086" table:style-name="ce23">
            <text:p><text:s text:c="3"/>1 73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48.25" table:style-name="ce23">
            <text:p><text:s text:c="4"/>248</text:p>
          </table:table-cell>
          <table:table-cell office:value-type="float" office:value="2400" table:style-name="ce23">
            <text:p><text:s text:c="3"/>2 400</text:p>
          </table:table-cell>
          <table:table-cell office:value-type="float" office:value="64943.817967000003" table:style-name="ce23">
            <text:p><text:s text:c="3"/>64 944</text:p>
          </table:table-cell>
          <table:table-cell office:value-type="float" office:value="12857" table:style-name="ce23">
            <text:p><text:s text:c="3"/>12 857</text:p>
          </table:table-cell>
          <table:table-cell office:value-type="float" office:value="134851.49624800001" table:style-name="ce23">
            <text:p><text:s text:c="3"/>134 851</text:p>
          </table:table-cell>
          <table:table-cell office:value-type="float" office:value="29587" table:style-name="ce23">
            <text:p><text:s text:c="3"/>29 587</text:p>
          </table:table-cell>
          <table:table-cell office:value-type="float" office:value="255826.76014599999" table:style-name="ce23">
            <text:p><text:s text:c="3"/>255 8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130864" table:style-name="ce23">
            <text:p><text:s text:c="3"/>130 864</text:p>
          </table:table-cell>
          <table:table-cell office:value-type="float" office:value="2125124.5846990002" table:style-name="ce23">
            <text:p><text:s text:c="2"/>2 125 125</text:p>
          </table:table-cell>
          <table:table-cell office:value-type="float" office:value="1743" table:style-name="ce23">
            <text:p><text:s text:c="3"/>1 743</text:p>
          </table:table-cell>
          <table:table-cell office:value-type="float" office:value="45447.582213000002" table:style-name="ce23">
            <text:p><text:s text:c="3"/>45 448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7744.879328" table:style-name="ce23">
            <text:p><text:s text:c="3"/>7 745</text:p>
          </table:table-cell>
          <table:table-cell office:value-type="float" office:value="47196" table:style-name="ce23">
            <text:p><text:s text:c="3"/>47 196</text:p>
          </table:table-cell>
          <table:table-cell office:value-type="float" office:value="1152252.5878250001" table:style-name="ce23">
            <text:p><text:s text:c="2"/>1 152 253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31338.65424" table:style-name="ce23">
            <text:p><text:s text:c="3"/>31 339</text:p>
          </table:table-cell>
          <table:table-cell office:value-type="float" office:value="686" table:style-name="ce23">
            <text:p><text:s text:c="4"/>686</text:p>
          </table:table-cell>
          <table:table-cell office:value-type="float" office:value="5438.8085529999998" table:style-name="ce23">
            <text:p><text:s text:c="3"/>5 439</text:p>
          </table:table-cell>
          <table:table-cell office:value-type="float" office:value="22204" table:style-name="ce23">
            <text:p><text:s text:c="3"/>22 204</text:p>
          </table:table-cell>
          <table:table-cell office:value-type="float" office:value="174435.462489" table:style-name="ce23">
            <text:p><text:s text:c="3"/>174 435</text:p>
          </table:table-cell>
          <table:table-cell office:value-type="float" office:value="19402" table:style-name="ce23">
            <text:p><text:s text:c="3"/>19 402</text:p>
          </table:table-cell>
          <table:table-cell office:value-type="float" office:value="120641.80138999999" table:style-name="ce23">
            <text:p><text:s text:c="3"/>120 642</text:p>
          </table:table-cell>
          <table:table-cell office:value-type="float" office:value="1865" table:style-name="ce23">
            <text:p><text:s text:c="3"/>1 865</text:p>
          </table:table-cell>
          <table:table-cell office:value-type="float" office:value="49363.765529999997" table:style-name="ce23">
            <text:p><text:s text:c="3"/>49 364</text:p>
          </table:table-cell>
          <table:table-cell office:value-type="float" office:value="684" table:style-name="ce23">
            <text:p><text:s text:c="4"/>684</text:p>
          </table:table-cell>
          <table:table-cell office:value-type="float" office:value="5330.2507900000001" table:style-name="ce23">
            <text:p><text:s text:c="3"/>5 330</text:p>
          </table:table-cell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4283" table:style-name="ce23">
            <text:p><text:s text:c="3"/>4 283</text:p>
          </table:table-cell>
          <table:table-cell office:value-type="float" office:value="47556.475076000002" table:style-name="ce23">
            <text:p><text:s text:c="3"/>47 556</text:p>
          </table:table-cell>
          <table:table-cell office:value-type="float" office:value="4964" table:style-name="ce23">
            <text:p><text:s text:c="3"/>4 964</text:p>
          </table:table-cell>
          <table:table-cell office:value-type="float" office:value="186320.99198699999" table:style-name="ce23">
            <text:p><text:s text:c="3"/>186 321</text:p>
          </table:table-cell>
          <table:table-cell office:value-type="float" office:value="4338" table:style-name="ce23">
            <text:p><text:s text:c="3"/>4 338</text:p>
          </table:table-cell>
          <table:table-cell office:value-type="float" office:value="124405.409042" table:style-name="ce23">
            <text:p><text:s text:c="3"/>124 405</text:p>
          </table:table-cell>
          <table:table-cell office:value-type="float" office:value="11067" table:style-name="ce23">
            <text:p><text:s text:c="3"/>11 067</text:p>
          </table:table-cell>
          <table:table-cell office:value-type="float" office:value="101712.79883499999" table:style-name="ce23">
            <text:p><text:s text:c="3"/>101 713</text:p>
          </table:table-cell>
          <table:table-cell office:value-type="float" office:value="2529" table:style-name="ce23">
            <text:p><text:s text:c="3"/>2 529</text:p>
          </table:table-cell>
          <table:table-cell office:value-type="float" office:value="21462.694797" table:style-name="ce23">
            <text:p><text:s text:c="3"/>21 46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15" table:style-name="ce23">
            <text:p><text:s text:c="4"/>1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68.42" table:style-name="ce23">
            <text:p><text:s text:c="4"/>16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3020.9744639999999" table:style-name="ce23">
            <text:p><text:s text:c="3"/>3 021</text:p>
          </table:table-cell>
          <table:table-cell office:value-type="float" office:value="2444" table:style-name="ce23">
            <text:p><text:s text:c="3"/>2 444</text:p>
          </table:table-cell>
          <table:table-cell office:value-type="float" office:value="15349.323501999999" table:style-name="ce23">
            <text:p><text:s text:c="3"/>15 349</text:p>
          </table:table-cell>
          <table:table-cell office:value-type="float" office:value="6316" table:style-name="ce23">
            <text:p><text:s text:c="3"/>6 316</text:p>
          </table:table-cell>
          <table:table-cell office:value-type="float" office:value="33092.654638" table:style-name="ce23">
            <text:p><text:s text:c="3"/>33 09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176210" table:style-name="ce23">
            <text:p><text:s text:c="3"/>176 210</text:p>
          </table:table-cell>
          <table:table-cell office:value-type="float" office:value="11737334.062953001" table:style-name="ce23">
            <text:p><text:s text:c="2"/>11 737 334</text:p>
          </table:table-cell>
          <table:table-cell office:value-type="float" office:value="2585" table:style-name="ce23">
            <text:p><text:s text:c="3"/>2 585</text:p>
          </table:table-cell>
          <table:table-cell office:value-type="float" office:value="189406.959152" table:style-name="ce23">
            <text:p><text:s text:c="3"/>189 407</text:p>
          </table:table-cell>
          <table:table-cell office:value-type="float" office:value="446" table:style-name="ce23">
            <text:p><text:s text:c="4"/>446</text:p>
          </table:table-cell>
          <table:table-cell office:value-type="float" office:value="83257.776895999996" table:style-name="ce23">
            <text:p><text:s text:c="3"/>83 258</text:p>
          </table:table-cell>
          <table:table-cell office:value-type="float" office:value="28976" table:style-name="ce23">
            <text:p><text:s text:c="3"/>28 976</text:p>
          </table:table-cell>
          <table:table-cell office:value-type="float" office:value="1887369.033784" table:style-name="ce23">
            <text:p><text:s text:c="2"/>1 887 369</text:p>
          </table:table-cell>
          <table:table-cell office:value-type="float" office:value="603" table:style-name="ce23">
            <text:p><text:s text:c="4"/>603</text:p>
          </table:table-cell>
          <table:table-cell office:value-type="float" office:value="430170.44014000002" table:style-name="ce23">
            <text:p><text:s text:c="3"/>430 170</text:p>
          </table:table-cell>
          <table:table-cell office:value-type="float" office:value="519" table:style-name="ce23">
            <text:p><text:s text:c="4"/>519</text:p>
          </table:table-cell>
          <table:table-cell office:value-type="float" office:value="10689.417364999999" table:style-name="ce23">
            <text:p><text:s text:c="3"/>10 689</text:p>
          </table:table-cell>
          <table:table-cell office:value-type="float" office:value="20955" table:style-name="ce23">
            <text:p><text:s text:c="3"/>20 955</text:p>
          </table:table-cell>
          <table:table-cell office:value-type="float" office:value="490832.57857399998" table:style-name="ce23">
            <text:p><text:s text:c="3"/>490 833</text:p>
          </table:table-cell>
          <table:table-cell office:value-type="float" office:value="39163" table:style-name="ce23">
            <text:p><text:s text:c="3"/>39 163</text:p>
          </table:table-cell>
          <table:table-cell office:value-type="float" office:value="517782.62742999999" table:style-name="ce23">
            <text:p><text:s text:c="3"/>517 783</text:p>
          </table:table-cell>
          <table:table-cell office:value-type="float" office:value="5316" table:style-name="ce23">
            <text:p><text:s text:c="3"/>5 316</text:p>
          </table:table-cell>
          <table:table-cell office:value-type="float" office:value="377736.93481100001" table:style-name="ce23">
            <text:p><text:s text:c="3"/>377 737</text:p>
          </table:table-cell>
          <table:table-cell office:value-type="float" office:value="1660" table:style-name="ce23">
            <text:p><text:s text:c="3"/>1 660</text:p>
          </table:table-cell>
          <table:table-cell office:value-type="float" office:value="22459.893081999999" table:style-name="ce23">
            <text:p><text:s text:c="3"/>22 460</text:p>
          </table:table-cell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9787" table:style-name="ce23">
            <text:p><text:s text:c="3"/>9 787</text:p>
          </table:table-cell>
          <table:table-cell office:value-type="float" office:value="422640.70714800002" table:style-name="ce23">
            <text:p><text:s text:c="3"/>422 641</text:p>
          </table:table-cell>
          <table:table-cell office:value-type="float" office:value="17669" table:style-name="ce23">
            <text:p><text:s text:c="3"/>17 669</text:p>
          </table:table-cell>
          <table:table-cell office:value-type="float" office:value="6017298.2442009998" table:style-name="ce23">
            <text:p><text:s text:c="2"/>6 017 298</text:p>
          </table:table-cell>
          <table:table-cell office:value-type="float" office:value="8334" table:style-name="ce23">
            <text:p><text:s text:c="3"/>8 334</text:p>
          </table:table-cell>
          <table:table-cell office:value-type="float" office:value="633362.28177400003" table:style-name="ce23">
            <text:p><text:s text:c="3"/>633 362</text:p>
          </table:table-cell>
          <table:table-cell office:value-type="float" office:value="23913" table:style-name="ce23">
            <text:p><text:s text:c="3"/>23 913</text:p>
          </table:table-cell>
          <table:table-cell office:value-type="float" office:value="344173.20730299997" table:style-name="ce23">
            <text:p><text:s text:c="3"/>344 173</text:p>
          </table:table-cell>
          <table:table-cell office:value-type="float" office:value="4355" table:style-name="ce23">
            <text:p><text:s text:c="3"/>4 355</text:p>
          </table:table-cell>
          <table:table-cell office:value-type="float" office:value="92416.016656000007" table:style-name="ce23">
            <text:p><text:s text:c="3"/>92 41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3.06" table:style-name="ce23">
            <text:p><text:s text:c="4"/>63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996.62708599999996" table:style-name="ce23">
            <text:p><text:s text:c="4"/>9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65" table:style-name="ce23">
            <text:p><text:s text:c="4"/>665</text:p>
          </table:table-cell>
          <table:table-cell office:value-type="float" office:value="26088.014198000001" table:style-name="ce23">
            <text:p><text:s text:c="3"/>26 088</text:p>
          </table:table-cell>
          <table:table-cell office:value-type="float" office:value="3895" table:style-name="ce23">
            <text:p><text:s text:c="3"/>3 895</text:p>
          </table:table-cell>
          <table:table-cell office:value-type="float" office:value="84591.893377" table:style-name="ce23">
            <text:p><text:s text:c="3"/>84 592</text:p>
          </table:table-cell>
          <table:table-cell office:value-type="float" office:value="7211" table:style-name="ce23">
            <text:p><text:s text:c="3"/>7 211</text:p>
          </table:table-cell>
          <table:table-cell office:value-type="float" office:value="105970.349976" table:style-name="ce23">
            <text:p><text:s text:c="3"/>105 9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57012" table:style-name="ce23">
            <text:p><text:s text:c="3"/>57 012</text:p>
          </table:table-cell>
          <table:table-cell office:value-type="float" office:value="1455746.49826" table:style-name="ce23">
            <text:p><text:s text:c="2"/>1 455 746</text:p>
          </table:table-cell>
          <table:table-cell office:value-type="float" office:value="914" table:style-name="ce23">
            <text:p><text:s text:c="4"/>914</text:p>
          </table:table-cell>
          <table:table-cell office:value-type="float" office:value="18236.607021" table:style-name="ce23">
            <text:p><text:s text:c="3"/>18 237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5498.3646099999996" table:style-name="ce23">
            <text:p><text:s text:c="3"/>5 498</text:p>
          </table:table-cell>
          <table:table-cell office:value-type="float" office:value="19280" table:style-name="ce23">
            <text:p><text:s text:c="3"/>19 280</text:p>
          </table:table-cell>
          <table:table-cell office:value-type="float" office:value="868942.430055" table:style-name="ce23">
            <text:p><text:s text:c="3"/>868 942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38060.873898999998" table:style-name="ce23">
            <text:p><text:s text:c="3"/>38 061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7346.5725080000002" table:style-name="ce23">
            <text:p><text:s text:c="3"/>7 347</text:p>
          </table:table-cell>
          <table:table-cell office:value-type="float" office:value="10316" table:style-name="ce23">
            <text:p><text:s text:c="3"/>10 316</text:p>
          </table:table-cell>
          <table:table-cell office:value-type="float" office:value="81411.033341000002" table:style-name="ce23">
            <text:p><text:s text:c="3"/>81 411</text:p>
          </table:table-cell>
          <table:table-cell office:value-type="float" office:value="7889" table:style-name="ce23">
            <text:p><text:s text:c="3"/>7 889</text:p>
          </table:table-cell>
          <table:table-cell office:value-type="float" office:value="52381.111283999999" table:style-name="ce23">
            <text:p><text:s text:c="3"/>52 381</text:p>
          </table:table-cell>
          <table:table-cell office:value-type="float" office:value="1242" table:style-name="ce23">
            <text:p><text:s text:c="3"/>1 242</text:p>
          </table:table-cell>
          <table:table-cell office:value-type="float" office:value="165081.00758100001" table:style-name="ce23">
            <text:p><text:s text:c="3"/>165 081</text:p>
          </table:table-cell>
          <table:table-cell office:value-type="float" office:value="386" table:style-name="ce23">
            <text:p><text:s text:c="4"/>386</text:p>
          </table:table-cell>
          <table:table-cell office:value-type="float" office:value="2494.3150000000001" table:style-name="ce23">
            <text:p><text:s text:c="3"/>2 494</text:p>
          </table:table-cell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1324" table:style-name="ce23">
            <text:p><text:s text:c="3"/>1 324</text:p>
          </table:table-cell>
          <table:table-cell office:value-type="float" office:value="10794.469617000001" table:style-name="ce23">
            <text:p><text:s text:c="3"/>10 794</text:p>
          </table:table-cell>
          <table:table-cell office:value-type="float" office:value="2247" table:style-name="ce23">
            <text:p><text:s text:c="3"/>2 247</text:p>
          </table:table-cell>
          <table:table-cell office:value-type="float" office:value="42630.842956" table:style-name="ce23">
            <text:p><text:s text:c="3"/>42 631</text:p>
          </table:table-cell>
          <table:table-cell office:value-type="float" office:value="2710" table:style-name="ce23">
            <text:p><text:s text:c="3"/>2 710</text:p>
          </table:table-cell>
          <table:table-cell office:value-type="float" office:value="50035.969367999998" table:style-name="ce23">
            <text:p><text:s text:c="3"/>50 036</text:p>
          </table:table-cell>
          <table:table-cell office:value-type="float" office:value="4512" table:style-name="ce23">
            <text:p><text:s text:c="3"/>4 512</text:p>
          </table:table-cell>
          <table:table-cell office:value-type="float" office:value="76321.383832000007" table:style-name="ce23">
            <text:p><text:s text:c="3"/>76 321</text:p>
          </table:table-cell>
          <table:table-cell office:value-type="float" office:value="1640" table:style-name="ce23">
            <text:p><text:s text:c="3"/>1 640</text:p>
          </table:table-cell>
          <table:table-cell office:value-type="float" office:value="12113.300114" table:style-name="ce23">
            <text:p><text:s text:c="3"/>12 11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3.097999999999999" table:style-name="ce23">
            <text:p><text:s text:c="4"/>3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1.985999999999997" table:style-name="ce23">
            <text:p><text:s text:c="4"/>5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3128.3026799999998" table:style-name="ce23">
            <text:p><text:s text:c="3"/>3 128</text:p>
          </table:table-cell>
          <table:table-cell office:value-type="float" office:value="1011" table:style-name="ce23">
            <text:p><text:s text:c="3"/>1 011</text:p>
          </table:table-cell>
          <table:table-cell office:value-type="float" office:value="4562.0310499999996" table:style-name="ce23">
            <text:p><text:s text:c="3"/>4 562</text:p>
          </table:table-cell>
          <table:table-cell office:value-type="float" office:value="2203" table:style-name="ce23">
            <text:p><text:s text:c="3"/>2 203</text:p>
          </table:table-cell>
          <table:table-cell office:value-type="float" office:value="16592.799343999999" table:style-name="ce23">
            <text:p><text:s text:c="3"/>16 59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93026" table:style-name="ce23">
            <text:p><text:s text:c="3"/>93 026</text:p>
          </table:table-cell>
          <table:table-cell office:value-type="float" office:value="1647864.988897" table:style-name="ce23">
            <text:p><text:s text:c="2"/>1 647 865</text:p>
          </table:table-cell>
          <table:table-cell office:value-type="float" office:value="1789" table:style-name="ce23">
            <text:p><text:s text:c="3"/>1 789</text:p>
          </table:table-cell>
          <table:table-cell office:value-type="float" office:value="38892.185964999997" table:style-name="ce23">
            <text:p><text:s text:c="3"/>38 892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11689.79809" table:style-name="ce23">
            <text:p><text:s text:c="3"/>11 690</text:p>
          </table:table-cell>
          <table:table-cell office:value-type="float" office:value="30734" table:style-name="ce23">
            <text:p><text:s text:c="3"/>30 734</text:p>
          </table:table-cell>
          <table:table-cell office:value-type="float" office:value="728988.94698200002" table:style-name="ce23">
            <text:p><text:s text:c="3"/>728 989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17250.403596" table:style-name="ce23">
            <text:p><text:s text:c="3"/>17 250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140956.836109" table:style-name="ce23">
            <text:p><text:s text:c="3"/>140 957</text:p>
          </table:table-cell>
          <table:table-cell office:value-type="float" office:value="13573" table:style-name="ce23">
            <text:p><text:s text:c="3"/>13 573</text:p>
          </table:table-cell>
          <table:table-cell office:value-type="float" office:value="100599.096953" table:style-name="ce23">
            <text:p><text:s text:c="3"/>100 599</text:p>
          </table:table-cell>
          <table:table-cell office:value-type="float" office:value="15534" table:style-name="ce23">
            <text:p><text:s text:c="3"/>15 534</text:p>
          </table:table-cell>
          <table:table-cell office:value-type="float" office:value="75653.143964999996" table:style-name="ce23">
            <text:p><text:s text:c="3"/>75 653</text:p>
          </table:table-cell>
          <table:table-cell office:value-type="float" office:value="1606" table:style-name="ce23">
            <text:p><text:s text:c="3"/>1 606</text:p>
          </table:table-cell>
          <table:table-cell office:value-type="float" office:value="41327.651098000002" table:style-name="ce23">
            <text:p><text:s text:c="3"/>41 328</text:p>
          </table:table-cell>
          <table:table-cell office:value-type="float" office:value="804" table:style-name="ce23">
            <text:p><text:s text:c="4"/>804</text:p>
          </table:table-cell>
          <table:table-cell office:value-type="float" office:value="8816.0349999999999" table:style-name="ce23">
            <text:p><text:s text:c="3"/>8 816</text:p>
          </table:table-cell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2528" table:style-name="ce23">
            <text:p><text:s text:c="3"/>2 528</text:p>
          </table:table-cell>
          <table:table-cell office:value-type="float" office:value="23281.987869000001" table:style-name="ce23">
            <text:p><text:s text:c="3"/>23 282</text:p>
          </table:table-cell>
          <table:table-cell office:value-type="float" office:value="4024" table:style-name="ce23">
            <text:p><text:s text:c="3"/>4 024</text:p>
          </table:table-cell>
          <table:table-cell office:value-type="float" office:value="238116.11547799999" table:style-name="ce23">
            <text:p><text:s text:c="3"/>238 116</text:p>
          </table:table-cell>
          <table:table-cell office:value-type="float" office:value="4354" table:style-name="ce23">
            <text:p><text:s text:c="3"/>4 354</text:p>
          </table:table-cell>
          <table:table-cell office:value-type="float" office:value="119770.30377499999" table:style-name="ce23">
            <text:p><text:s text:c="3"/>119 770</text:p>
          </table:table-cell>
          <table:table-cell office:value-type="float" office:value="7959" table:style-name="ce23">
            <text:p><text:s text:c="3"/>7 959</text:p>
          </table:table-cell>
          <table:table-cell office:value-type="float" office:value="44009.971259999998" table:style-name="ce23">
            <text:p><text:s text:c="3"/>44 010</text:p>
          </table:table-cell>
          <table:table-cell office:value-type="float" office:value="2402" table:style-name="ce23">
            <text:p><text:s text:c="3"/>2 402</text:p>
          </table:table-cell>
          <table:table-cell office:value-type="float" office:value="19321.188421999999" table:style-name="ce23">
            <text:p><text:s text:c="3"/>19 32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2.09" table:style-name="ce23">
            <text:p><text:s text:c="4"/>2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24.38200000000001" table:style-name="ce23">
            <text:p><text:s text:c="4"/>12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3786.7840000000001" table:style-name="ce23">
            <text:p><text:s text:c="3"/>3 787</text:p>
          </table:table-cell>
          <table:table-cell office:value-type="float" office:value="1916" table:style-name="ce23">
            <text:p><text:s text:c="3"/>1 916</text:p>
          </table:table-cell>
          <table:table-cell office:value-type="float" office:value="11013.978150999999" table:style-name="ce23">
            <text:p><text:s text:c="3"/>11 014</text:p>
          </table:table-cell>
          <table:table-cell office:value-type="float" office:value="4043" table:style-name="ce23">
            <text:p><text:s text:c="3"/>4 043</text:p>
          </table:table-cell>
          <table:table-cell office:value-type="float" office:value="24208.890184" table:style-name="ce23">
            <text:p><text:s text:c="3"/>24 2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35545" table:style-name="ce23">
            <text:p><text:s text:c="3"/>35 545</text:p>
          </table:table-cell>
          <table:table-cell office:value-type="float" office:value="873120.24060400005" table:style-name="ce23">
            <text:p><text:s text:c="3"/>873 120</text:p>
          </table:table-cell>
          <table:table-cell office:value-type="float" office:value="836" table:style-name="ce23">
            <text:p><text:s text:c="4"/>836</text:p>
          </table:table-cell>
          <table:table-cell office:value-type="float" office:value="21322.292870000001" table:style-name="ce23">
            <text:p><text:s text:c="3"/>21 322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8335.9604999999992" table:style-name="ce23">
            <text:p><text:s text:c="3"/>8 336</text:p>
          </table:table-cell>
          <table:table-cell office:value-type="float" office:value="12666" table:style-name="ce23">
            <text:p><text:s text:c="3"/>12 666</text:p>
          </table:table-cell>
          <table:table-cell office:value-type="float" office:value="467020.26115199999" table:style-name="ce23">
            <text:p><text:s text:c="3"/>467 020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15920.98675" table:style-name="ce23">
            <text:p><text:s text:c="3"/>15 921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1989.4659999999999" table:style-name="ce23">
            <text:p><text:s text:c="3"/>1 989</text:p>
          </table:table-cell>
          <table:table-cell office:value-type="float" office:value="4777" table:style-name="ce23">
            <text:p><text:s text:c="3"/>4 777</text:p>
          </table:table-cell>
          <table:table-cell office:value-type="float" office:value="49874.859550000001" table:style-name="ce23">
            <text:p><text:s text:c="3"/>49 875</text:p>
          </table:table-cell>
          <table:table-cell office:value-type="float" office:value="5844" table:style-name="ce23">
            <text:p><text:s text:c="3"/>5 844</text:p>
          </table:table-cell>
          <table:table-cell office:value-type="float" office:value="114115.74025" table:style-name="ce23">
            <text:p><text:s text:c="3"/>114 116</text:p>
          </table:table-cell>
          <table:table-cell office:value-type="float" office:value="634" table:style-name="ce23">
            <text:p><text:s text:c="4"/>634</text:p>
          </table:table-cell>
          <table:table-cell office:value-type="float" office:value="17591.829610000001" table:style-name="ce23">
            <text:p><text:s text:c="3"/>17 592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2391.7480310000001" table:style-name="ce23">
            <text:p><text:s text:c="3"/>2 392</text:p>
          </table:table-cell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764" table:style-name="ce23">
            <text:p><text:s text:c="4"/>764</text:p>
          </table:table-cell>
          <table:table-cell office:value-type="float" office:value="5694.9845569999998" table:style-name="ce23">
            <text:p><text:s text:c="3"/>5 695</text:p>
          </table:table-cell>
          <table:table-cell office:value-type="float" office:value="1694" table:style-name="ce23">
            <text:p><text:s text:c="3"/>1 694</text:p>
          </table:table-cell>
          <table:table-cell office:value-type="float" office:value="82555.406560999996" table:style-name="ce23">
            <text:p><text:s text:c="3"/>82 555</text:p>
          </table:table-cell>
          <table:table-cell office:value-type="float" office:value="1741" table:style-name="ce23">
            <text:p><text:s text:c="3"/>1 741</text:p>
          </table:table-cell>
          <table:table-cell office:value-type="float" office:value="36647.937187000003" table:style-name="ce23">
            <text:p><text:s text:c="3"/>36 648</text:p>
          </table:table-cell>
          <table:table-cell office:value-type="float" office:value="2432" table:style-name="ce23">
            <text:p><text:s text:c="3"/>2 432</text:p>
          </table:table-cell>
          <table:table-cell office:value-type="float" office:value="16622.374711" table:style-name="ce23">
            <text:p><text:s text:c="3"/>16 622</text:p>
          </table:table-cell>
          <table:table-cell office:value-type="float" office:value="843" table:style-name="ce23">
            <text:p><text:s text:c="4"/>843</text:p>
          </table:table-cell>
          <table:table-cell office:value-type="float" office:value="6514.9639669999997" table:style-name="ce23">
            <text:p><text:s text:c="3"/>6 5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67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6.02" table:style-name="ce23">
            <text:p><text:s text:c="4"/>4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3820.8326000000002" table:style-name="ce23">
            <text:p><text:s text:c="3"/>3 821</text:p>
          </table:table-cell>
          <table:table-cell office:value-type="float" office:value="560" table:style-name="ce23">
            <text:p><text:s text:c="4"/>560</text:p>
          </table:table-cell>
          <table:table-cell office:value-type="float" office:value="2327.5246980000002" table:style-name="ce23">
            <text:p><text:s text:c="3"/>2 328</text:p>
          </table:table-cell>
          <table:table-cell office:value-type="float" office:value="1667" table:style-name="ce23">
            <text:p><text:s text:c="3"/>1 667</text:p>
          </table:table-cell>
          <table:table-cell office:value-type="float" office:value="20302.38161" table:style-name="ce23">
            <text:p><text:s text:c="3"/>20 3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84434" table:style-name="ce23">
            <text:p><text:s text:c="3"/>84 434</text:p>
          </table:table-cell>
          <table:table-cell office:value-type="float" office:value="2024729.204806" table:style-name="ce23">
            <text:p><text:s text:c="2"/>2 024 729</text:p>
          </table:table-cell>
          <table:table-cell office:value-type="float" office:value="2706" table:style-name="ce23">
            <text:p><text:s text:c="3"/>2 706</text:p>
          </table:table-cell>
          <table:table-cell office:value-type="float" office:value="51807.168131999999" table:style-name="ce23">
            <text:p><text:s text:c="3"/>51 807</text:p>
          </table:table-cell>
          <table:table-cell office:value-type="float" office:value="689" table:style-name="ce23">
            <text:p><text:s text:c="4"/>689</text:p>
          </table:table-cell>
          <table:table-cell office:value-type="float" office:value="16525.209816999999" table:style-name="ce23">
            <text:p><text:s text:c="3"/>16 525</text:p>
          </table:table-cell>
          <table:table-cell office:value-type="float" office:value="18626" table:style-name="ce23">
            <text:p><text:s text:c="3"/>18 626</text:p>
          </table:table-cell>
          <table:table-cell office:value-type="float" office:value="961761.96033699997" table:style-name="ce23">
            <text:p><text:s text:c="3"/>961 762</text:p>
          </table:table-cell>
          <table:table-cell office:value-type="float" office:value="386" table:style-name="ce23">
            <text:p><text:s text:c="4"/>386</text:p>
          </table:table-cell>
          <table:table-cell office:value-type="float" office:value="151568.07386999999" table:style-name="ce23">
            <text:p><text:s text:c="3"/>151 568</text:p>
          </table:table-cell>
          <table:table-cell office:value-type="float" office:value="794" table:style-name="ce23">
            <text:p><text:s text:c="4"/>794</text:p>
          </table:table-cell>
          <table:table-cell office:value-type="float" office:value="7614.450194" table:style-name="ce23">
            <text:p><text:s text:c="3"/>7 614</text:p>
          </table:table-cell>
          <table:table-cell office:value-type="float" office:value="16279" table:style-name="ce23">
            <text:p><text:s text:c="3"/>16 279</text:p>
          </table:table-cell>
          <table:table-cell office:value-type="float" office:value="128829.46638899999" table:style-name="ce23">
            <text:p><text:s text:c="3"/>128 829</text:p>
          </table:table-cell>
          <table:table-cell office:value-type="float" office:value="16745" table:style-name="ce23">
            <text:p><text:s text:c="3"/>16 745</text:p>
          </table:table-cell>
          <table:table-cell office:value-type="float" office:value="125391.956636" table:style-name="ce23">
            <text:p><text:s text:c="3"/>125 392</text:p>
          </table:table-cell>
          <table:table-cell office:value-type="float" office:value="2619" table:style-name="ce23">
            <text:p><text:s text:c="3"/>2 619</text:p>
          </table:table-cell>
          <table:table-cell office:value-type="float" office:value="84472.822998999996" table:style-name="ce23">
            <text:p><text:s text:c="3"/>84 473</text:p>
          </table:table-cell>
          <table:table-cell office:value-type="float" office:value="2388" table:style-name="ce23">
            <text:p><text:s text:c="3"/>2 388</text:p>
          </table:table-cell>
          <table:table-cell office:value-type="float" office:value="16315.251569" table:style-name="ce23">
            <text:p><text:s text:c="3"/>16 315</text:p>
          </table:table-cell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1812" table:style-name="ce23">
            <text:p><text:s text:c="3"/>1 812</text:p>
          </table:table-cell>
          <table:table-cell office:value-type="float" office:value="17608.399365000001" table:style-name="ce23">
            <text:p><text:s text:c="3"/>17 608</text:p>
          </table:table-cell>
          <table:table-cell office:value-type="float" office:value="3588" table:style-name="ce23">
            <text:p><text:s text:c="3"/>3 588</text:p>
          </table:table-cell>
          <table:table-cell office:value-type="float" office:value="155174.72431600001" table:style-name="ce23">
            <text:p><text:s text:c="3"/>155 175</text:p>
          </table:table-cell>
          <table:table-cell office:value-type="float" office:value="3569" table:style-name="ce23">
            <text:p><text:s text:c="3"/>3 569</text:p>
          </table:table-cell>
          <table:table-cell office:value-type="float" office:value="114185.946901" table:style-name="ce23">
            <text:p><text:s text:c="3"/>114 186</text:p>
          </table:table-cell>
          <table:table-cell office:value-type="float" office:value="6011" table:style-name="ce23">
            <text:p><text:s text:c="3"/>6 011</text:p>
          </table:table-cell>
          <table:table-cell office:value-type="float" office:value="34761.870254000001" table:style-name="ce23">
            <text:p><text:s text:c="3"/>34 762</text:p>
          </table:table-cell>
          <table:table-cell office:value-type="float" office:value="2195" table:style-name="ce23">
            <text:p><text:s text:c="3"/>2 195</text:p>
          </table:table-cell>
          <table:table-cell office:value-type="float" office:value="108150.612104" table:style-name="ce23">
            <text:p><text:s text:c="3"/>108 15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140999999999998" table:style-name="ce23">
            <text:p><text:s text:c="4"/>5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12.34899999999999" table:style-name="ce23">
            <text:p><text:s text:c="4"/>2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14612.691778" table:style-name="ce23">
            <text:p><text:s text:c="3"/>14 613</text:p>
          </table:table-cell>
          <table:table-cell office:value-type="float" office:value="1320" table:style-name="ce23">
            <text:p><text:s text:c="3"/>1 320</text:p>
          </table:table-cell>
          <table:table-cell office:value-type="float" office:value="7777.3938200000002" table:style-name="ce23">
            <text:p><text:s text:c="3"/>7 777</text:p>
          </table:table-cell>
          <table:table-cell office:value-type="float" office:value="4347" table:style-name="ce23">
            <text:p><text:s text:c="3"/>4 347</text:p>
          </table:table-cell>
          <table:table-cell office:value-type="float" office:value="27885.166324999998" table:style-name="ce23">
            <text:p><text:s text:c="3"/>27 8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5871" table:style-name="ce23">
            <text:p><text:s text:c="3"/>5 871</text:p>
          </table:table-cell>
          <table:table-cell office:value-type="float" office:value="84878.500566999995" table:style-name="ce23">
            <text:p><text:s text:c="3"/>84 879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6008.3531780000003" table:style-name="ce23">
            <text:p><text:s text:c="3"/>6 008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6796.582179" table:style-name="ce23">
            <text:p><text:s text:c="3"/>6 797</text:p>
          </table:table-cell>
          <table:table-cell office:value-type="float" office:value="1383" table:style-name="ce23">
            <text:p><text:s text:c="3"/>1 383</text:p>
          </table:table-cell>
          <table:table-cell office:value-type="float" office:value="27444.865639" table:style-name="ce23">
            <text:p><text:s text:c="3"/>27 44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823.74" table:style-name="ce23">
            <text:p><text:s text:c="4"/>82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53.13" table:style-name="ce23">
            <text:p><text:s text:c="4"/>353</text:p>
          </table:table-cell>
          <table:table-cell office:value-type="float" office:value="1154" table:style-name="ce23">
            <text:p><text:s text:c="3"/>1 154</text:p>
          </table:table-cell>
          <table:table-cell office:value-type="float" office:value="12828.998987999999" table:style-name="ce23">
            <text:p><text:s text:c="3"/>12 829</text:p>
          </table:table-cell>
          <table:table-cell office:value-type="float" office:value="678" table:style-name="ce23">
            <text:p><text:s text:c="4"/>678</text:p>
          </table:table-cell>
          <table:table-cell office:value-type="float" office:value="3308.53721" table:style-name="ce23">
            <text:p><text:s text:c="3"/>3 309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7127.66" table:style-name="ce23">
            <text:p><text:s text:c="3"/>7 128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130.9780000000001" table:style-name="ce23">
            <text:p><text:s text:c="3"/>1 131</text:p>
          </table:table-cell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104" table:style-name="ce23">
            <text:p><text:s text:c="4"/>104</text:p>
          </table:table-cell>
          <table:table-cell office:value-type="float" office:value="2163.136888" table:style-name="ce23">
            <text:p><text:s text:c="3"/>2 163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1596.141419" table:style-name="ce23">
            <text:p><text:s text:c="3"/>1 596</text:p>
          </table:table-cell>
          <table:table-cell office:value-type="float" office:value="592" table:style-name="ce23">
            <text:p><text:s text:c="4"/>592</text:p>
          </table:table-cell>
          <table:table-cell office:value-type="float" office:value="8542.2098760000008" table:style-name="ce23">
            <text:p><text:s text:c="3"/>8 542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1451.5239999999999" table:style-name="ce23">
            <text:p><text:s text:c="3"/>1 452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1586.18" table:style-name="ce23">
            <text:p><text:s text:c="3"/>1 58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81.71720000000005" table:style-name="ce23">
            <text:p><text:s text:c="4"/>582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584.32111999999995" table:style-name="ce23">
            <text:p><text:s text:c="4"/>584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2534.72487" table:style-name="ce23">
            <text:p><text:s text:c="3"/>2 5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11882" table:style-name="ce23">
            <text:p><text:s text:c="3"/>11 882</text:p>
          </table:table-cell>
          <table:table-cell office:value-type="float" office:value="558095.53329100006" table:style-name="ce23">
            <text:p><text:s text:c="3"/>558 096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10436.526691999999" table:style-name="ce23">
            <text:p><text:s text:c="3"/>10 437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575.7249999999999" table:style-name="ce23">
            <text:p><text:s text:c="3"/>2 576</text:p>
          </table:table-cell>
          <table:table-cell office:value-type="float" office:value="3778" table:style-name="ce23">
            <text:p><text:s text:c="3"/>3 778</text:p>
          </table:table-cell>
          <table:table-cell office:value-type="float" office:value="352127.14806400001" table:style-name="ce23">
            <text:p><text:s text:c="3"/>352 127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2169.155139999999" table:style-name="ce23">
            <text:p><text:s text:c="3"/>32 169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77.24511999999999" table:style-name="ce23">
            <text:p><text:s text:c="4"/>377</text:p>
          </table:table-cell>
          <table:table-cell office:value-type="float" office:value="2355" table:style-name="ce23">
            <text:p><text:s text:c="3"/>2 355</text:p>
          </table:table-cell>
          <table:table-cell office:value-type="float" office:value="20499.839978" table:style-name="ce23">
            <text:p><text:s text:c="3"/>20 500</text:p>
          </table:table-cell>
          <table:table-cell office:value-type="float" office:value="1184" table:style-name="ce23">
            <text:p><text:s text:c="3"/>1 184</text:p>
          </table:table-cell>
          <table:table-cell office:value-type="float" office:value="11896.468022999999" table:style-name="ce23">
            <text:p><text:s text:c="3"/>11 896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5860.4645799999998" table:style-name="ce23">
            <text:p><text:s text:c="3"/>5 860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607.56799999999998" table:style-name="ce23">
            <text:p><text:s text:c="4"/>608</text:p>
          </table:table-cell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329" table:style-name="ce23">
            <text:p><text:s text:c="4"/>329</text:p>
          </table:table-cell>
          <table:table-cell office:value-type="float" office:value="5998.5945449999999" table:style-name="ce23">
            <text:p><text:s text:c="3"/>5 999</text:p>
          </table:table-cell>
          <table:table-cell office:value-type="float" office:value="685" table:style-name="ce23">
            <text:p><text:s text:c="4"/>685</text:p>
          </table:table-cell>
          <table:table-cell office:value-type="float" office:value="47404.114538000002" table:style-name="ce23">
            <text:p><text:s text:c="3"/>47 404</text:p>
          </table:table-cell>
          <table:table-cell office:value-type="float" office:value="707" table:style-name="ce23">
            <text:p><text:s text:c="4"/>707</text:p>
          </table:table-cell>
          <table:table-cell office:value-type="float" office:value="12706.550184" table:style-name="ce23">
            <text:p><text:s text:c="3"/>12 707</text:p>
          </table:table-cell>
          <table:table-cell office:value-type="float" office:value="1141" table:style-name="ce23">
            <text:p><text:s text:c="3"/>1 141</text:p>
          </table:table-cell>
          <table:table-cell office:value-type="float" office:value="47775.818931000002" table:style-name="ce23">
            <text:p><text:s text:c="3"/>47 776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2246.2981799999998" table:style-name="ce23">
            <text:p><text:s text:c="3"/>2 2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99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11.316666" table:style-name="ce23">
            <text:p><text:s text:c="4"/>411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582.2692999999999" table:style-name="ce23">
            <text:p><text:s text:c="3"/>1 582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3394.4403499999999" table:style-name="ce23">
            <text:p><text:s text:c="3"/>3 3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7140" table:style-name="ce23">
            <text:p><text:s text:c="3"/>7 140</text:p>
          </table:table-cell>
          <table:table-cell office:value-type="float" office:value="301154.72644200001" table:style-name="ce23">
            <text:p><text:s text:c="3"/>301 155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3628.3311899999999" table:style-name="ce23">
            <text:p><text:s text:c="3"/>3 628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893.4668999999999" table:style-name="ce23">
            <text:p><text:s text:c="3"/>1 893</text:p>
          </table:table-cell>
          <table:table-cell office:value-type="float" office:value="2275" table:style-name="ce23">
            <text:p><text:s text:c="3"/>2 275</text:p>
          </table:table-cell>
          <table:table-cell office:value-type="float" office:value="223064.06485600001" table:style-name="ce23">
            <text:p><text:s text:c="3"/>223 064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237.4666000000002" table:style-name="ce23">
            <text:p><text:s text:c="3"/>2 237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18.6" table:style-name="ce23">
            <text:p><text:s text:c="4"/>219</text:p>
          </table:table-cell>
          <table:table-cell office:value-type="float" office:value="1381" table:style-name="ce23">
            <text:p><text:s text:c="3"/>1 381</text:p>
          </table:table-cell>
          <table:table-cell office:value-type="float" office:value="9799.0504249999994" table:style-name="ce23">
            <text:p><text:s text:c="3"/>9 799</text:p>
          </table:table-cell>
          <table:table-cell office:value-type="float" office:value="866" table:style-name="ce23">
            <text:p><text:s text:c="4"/>866</text:p>
          </table:table-cell>
          <table:table-cell office:value-type="float" office:value="13690.187791" table:style-name="ce23">
            <text:p><text:s text:c="3"/>13 690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3319.8589999999999" table:style-name="ce23">
            <text:p><text:s text:c="3"/>3 32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629.33249999999998" table:style-name="ce23">
            <text:p><text:s text:c="4"/>629</text:p>
          </table:table-cell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132" table:style-name="ce23">
            <text:p><text:s text:c="4"/>132</text:p>
          </table:table-cell>
          <table:table-cell office:value-type="float" office:value="1761.2321300000001" table:style-name="ce23">
            <text:p><text:s text:c="3"/>1 761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6564.6462499999998" table:style-name="ce23">
            <text:p><text:s text:c="3"/>6 565</text:p>
          </table:table-cell>
          <table:table-cell office:value-type="float" office:value="498" table:style-name="ce23">
            <text:p><text:s text:c="4"/>498</text:p>
          </table:table-cell>
          <table:table-cell office:value-type="float" office:value="22714.537690000001" table:style-name="ce23">
            <text:p><text:s text:c="3"/>22 715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4646.1150299999999" table:style-name="ce23">
            <text:p><text:s text:c="3"/>4 646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1544.2090000000001" table:style-name="ce23">
            <text:p><text:s text:c="3"/>1 5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942.29458" table:style-name="ce23">
            <text:p><text:s text:c="3"/>1 942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530.48249999999996" table:style-name="ce23">
            <text:p><text:s text:c="4"/>530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2961.35" table:style-name="ce23">
            <text:p><text:s text:c="3"/>2 9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26011" table:style-name="ce23">
            <text:p><text:s text:c="3"/>26 011</text:p>
          </table:table-cell>
          <table:table-cell office:value-type="float" office:value="434339.88427400001" table:style-name="ce23">
            <text:p><text:s text:c="3"/>434 340</text:p>
          </table:table-cell>
          <table:table-cell office:value-type="float" office:value="570" table:style-name="ce23">
            <text:p><text:s text:c="4"/>570</text:p>
          </table:table-cell>
          <table:table-cell office:value-type="float" office:value="67775.752378000005" table:style-name="ce23">
            <text:p><text:s text:c="3"/>67 776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100.99" table:style-name="ce23">
            <text:p><text:s text:c="3"/>1 101</text:p>
          </table:table-cell>
          <table:table-cell office:value-type="float" office:value="13150" table:style-name="ce23">
            <text:p><text:s text:c="3"/>13 150</text:p>
          </table:table-cell>
          <table:table-cell office:value-type="float" office:value="249983.78813500001" table:style-name="ce23">
            <text:p><text:s text:c="3"/>249 984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23591.755249999998" table:style-name="ce23">
            <text:p><text:s text:c="3"/>23 592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858.53880000000004" table:style-name="ce23">
            <text:p><text:s text:c="4"/>859</text:p>
          </table:table-cell>
          <table:table-cell office:value-type="float" office:value="2573" table:style-name="ce23">
            <text:p><text:s text:c="3"/>2 573</text:p>
          </table:table-cell>
          <table:table-cell office:value-type="float" office:value="13850.071314000001" table:style-name="ce23">
            <text:p><text:s text:c="3"/>13 850</text:p>
          </table:table-cell>
          <table:table-cell office:value-type="float" office:value="3865" table:style-name="ce23">
            <text:p><text:s text:c="3"/>3 865</text:p>
          </table:table-cell>
          <table:table-cell office:value-type="float" office:value="16051.749879999999" table:style-name="ce23">
            <text:p><text:s text:c="3"/>16 052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6601.0779599999996" table:style-name="ce23">
            <text:p><text:s text:c="3"/>6 601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663.14200000000005" table:style-name="ce23">
            <text:p><text:s text:c="4"/>663</text:p>
          </table:table-cell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306" table:style-name="ce23">
            <text:p><text:s text:c="4"/>306</text:p>
          </table:table-cell>
          <table:table-cell office:value-type="float" office:value="2645.9439579999998" table:style-name="ce23">
            <text:p><text:s text:c="3"/>2 646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25856.586330999999" table:style-name="ce23">
            <text:p><text:s text:c="3"/>25 857</text:p>
          </table:table-cell>
          <table:table-cell office:value-type="float" office:value="965" table:style-name="ce23">
            <text:p><text:s text:c="4"/>965</text:p>
          </table:table-cell>
          <table:table-cell office:value-type="float" office:value="10083.4169" table:style-name="ce23">
            <text:p><text:s text:c="3"/>10 083</text:p>
          </table:table-cell>
          <table:table-cell office:value-type="float" office:value="971" table:style-name="ce23">
            <text:p><text:s text:c="4"/>971</text:p>
          </table:table-cell>
          <table:table-cell office:value-type="float" office:value="4262.0236649999997" table:style-name="ce23">
            <text:p><text:s text:c="3"/>4 262</text:p>
          </table:table-cell>
          <table:table-cell office:value-type="float" office:value="524" table:style-name="ce23">
            <text:p><text:s text:c="4"/>524</text:p>
          </table:table-cell>
          <table:table-cell office:value-type="float" office:value="2932.4942769999998" table:style-name="ce23">
            <text:p><text:s text:c="3"/>2 9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1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01.98" table:style-name="ce23">
            <text:p><text:s text:c="4"/>402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851.01187" table:style-name="ce23">
            <text:p><text:s text:c="3"/>1 851</text:p>
          </table:table-cell>
          <table:table-cell office:value-type="float" office:value="1077" table:style-name="ce23">
            <text:p><text:s text:c="3"/>1 077</text:p>
          </table:table-cell>
          <table:table-cell office:value-type="float" office:value="5792.6515559999998" table:style-name="ce23">
            <text:p><text:s text:c="3"/>5 79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5246" table:style-name="ce23">
            <text:p><text:s text:c="3"/>5 246</text:p>
          </table:table-cell>
          <table:table-cell office:value-type="float" office:value="81500.029664999995" table:style-name="ce23">
            <text:p><text:s text:c="3"/>81 500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3470.645" table:style-name="ce23">
            <text:p><text:s text:c="3"/>3 471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896.98" table:style-name="ce23">
            <text:p><text:s text:c="3"/>1 897</text:p>
          </table:table-cell>
          <table:table-cell office:value-type="float" office:value="1503" table:style-name="ce23">
            <text:p><text:s text:c="3"/>1 503</text:p>
          </table:table-cell>
          <table:table-cell office:value-type="float" office:value="42429.199590999997" table:style-name="ce23">
            <text:p><text:s text:c="3"/>42 429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3631.8931699999998" table:style-name="ce23">
            <text:p><text:s text:c="3"/>3 63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53.1" table:style-name="ce23">
            <text:p><text:s text:c="4"/>253</text:p>
          </table:table-cell>
          <table:table-cell office:value-type="float" office:value="842" table:style-name="ce23">
            <text:p><text:s text:c="4"/>842</text:p>
          </table:table-cell>
          <table:table-cell office:value-type="float" office:value="6685.9103999999998" table:style-name="ce23">
            <text:p><text:s text:c="3"/>6 686</text:p>
          </table:table-cell>
          <table:table-cell office:value-type="float" office:value="744" table:style-name="ce23">
            <text:p><text:s text:c="4"/>744</text:p>
          </table:table-cell>
          <table:table-cell office:value-type="float" office:value="2887.3713990000001" table:style-name="ce23">
            <text:p><text:s text:c="3"/>2 887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865.6930000000002" table:style-name="ce23">
            <text:p><text:s text:c="3"/>2 866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818.62199999999996" table:style-name="ce23">
            <text:p><text:s text:c="4"/>819</text:p>
          </table:table-cell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1024.348888" table:style-name="ce23">
            <text:p><text:s text:c="3"/>1 024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3428.1125400000001" table:style-name="ce23">
            <text:p><text:s text:c="3"/>3 428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4086.5219889999998" table:style-name="ce23">
            <text:p><text:s text:c="3"/>4 087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3695.6448" table:style-name="ce23">
            <text:p><text:s text:c="3"/>3 696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1847.5948880000001" table:style-name="ce23">
            <text:p><text:s text:c="3"/>1 84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858.08" table:style-name="ce23">
            <text:p><text:s text:c="4"/>858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484.01" table:style-name="ce23">
            <text:p><text:s text:c="4"/>484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117.702" table:style-name="ce23">
            <text:p><text:s text:c="3"/>1 1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6750" table:style-name="ce23">
            <text:p><text:s text:c="3"/>6 750</text:p>
          </table:table-cell>
          <table:table-cell office:value-type="float" office:value="260857.95618099999" table:style-name="ce23">
            <text:p><text:s text:c="3"/>260 858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7184.844486" table:style-name="ce23">
            <text:p><text:s text:c="3"/>7 185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97836.606520000001" table:style-name="ce23">
            <text:p><text:s text:c="3"/>97 837</text:p>
          </table:table-cell>
          <table:table-cell office:value-type="float" office:value="1858" table:style-name="ce23">
            <text:p><text:s text:c="3"/>1 858</text:p>
          </table:table-cell>
          <table:table-cell office:value-type="float" office:value="82344.974430000002" table:style-name="ce23">
            <text:p><text:s text:c="3"/>82 345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21407.365389999999" table:style-name="ce23">
            <text:p><text:s text:c="3"/>21 40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24.55" table:style-name="ce23">
            <text:p><text:s text:c="4"/>325</text:p>
          </table:table-cell>
          <table:table-cell office:value-type="float" office:value="1449" table:style-name="ce23">
            <text:p><text:s text:c="3"/>1 449</text:p>
          </table:table-cell>
          <table:table-cell office:value-type="float" office:value="8899.4999889999999" table:style-name="ce23">
            <text:p><text:s text:c="3"/>8 899</text:p>
          </table:table-cell>
          <table:table-cell office:value-type="float" office:value="965" table:style-name="ce23">
            <text:p><text:s text:c="4"/>965</text:p>
          </table:table-cell>
          <table:table-cell office:value-type="float" office:value="4793.2114380000003" table:style-name="ce23">
            <text:p><text:s text:c="3"/>4 793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6048.259" table:style-name="ce23">
            <text:p><text:s text:c="3"/>6 04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61.71199999999999" table:style-name="ce23">
            <text:p><text:s text:c="4"/>262</text:p>
          </table:table-cell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95" table:style-name="ce23">
            <text:p><text:s text:c="4"/>95</text:p>
          </table:table-cell>
          <table:table-cell office:value-type="float" office:value="1343.67" table:style-name="ce23">
            <text:p><text:s text:c="3"/>1 344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4697.1511700000001" table:style-name="ce23">
            <text:p><text:s text:c="3"/>4 697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4128.9610000000002" table:style-name="ce23">
            <text:p><text:s text:c="3"/>4 129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1343.277" table:style-name="ce23">
            <text:p><text:s text:c="3"/>1 343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18231.828870000001" table:style-name="ce23">
            <text:p><text:s text:c="3"/>18 2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0.718888000000007" table:style-name="ce23">
            <text:p><text:s text:c="4"/>71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12.95999999999998" table:style-name="ce23">
            <text:p><text:s text:c="4"/>313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604.366" table:style-name="ce23">
            <text:p><text:s text:c="3"/>1 6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4601" table:style-name="ce23">
            <text:p><text:s text:c="3"/>4 601</text:p>
          </table:table-cell>
          <table:table-cell office:value-type="float" office:value="68638.564580000006" table:style-name="ce23">
            <text:p><text:s text:c="3"/>68 639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5703.9357369999998" table:style-name="ce23">
            <text:p><text:s text:c="3"/>5 70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024.49" table:style-name="ce23">
            <text:p><text:s text:c="3"/>1 024</text:p>
          </table:table-cell>
          <table:table-cell office:value-type="float" office:value="1546" table:style-name="ce23">
            <text:p><text:s text:c="3"/>1 546</text:p>
          </table:table-cell>
          <table:table-cell office:value-type="float" office:value="35340.966780000002" table:style-name="ce23">
            <text:p><text:s text:c="3"/>35 34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4950.0200000000004" table:style-name="ce23">
            <text:p><text:s text:c="3"/>4 950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63.4" table:style-name="ce23">
            <text:p><text:s text:c="4"/>363</text:p>
          </table:table-cell>
          <table:table-cell office:value-type="float" office:value="776" table:style-name="ce23">
            <text:p><text:s text:c="4"/>776</text:p>
          </table:table-cell>
          <table:table-cell office:value-type="float" office:value="4440.2254130000001" table:style-name="ce23">
            <text:p><text:s text:c="3"/>4 440</text:p>
          </table:table-cell>
          <table:table-cell office:value-type="float" office:value="754" table:style-name="ce23">
            <text:p><text:s text:c="4"/>754</text:p>
          </table:table-cell>
          <table:table-cell office:value-type="float" office:value="3410.45154" table:style-name="ce23">
            <text:p><text:s text:c="3"/>3 410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89.86" table:style-name="ce23">
            <text:p><text:s text:c="3"/>1 59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27.0999999999999" table:style-name="ce23">
            <text:p><text:s text:c="3"/>1 027</text:p>
          </table:table-cell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65" table:style-name="ce23">
            <text:p><text:s text:c="4"/>65</text:p>
          </table:table-cell>
          <table:table-cell office:value-type="float" office:value="1123" table:style-name="ce23">
            <text:p><text:s text:c="3"/>1 123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876.519" table:style-name="ce23">
            <text:p><text:s text:c="3"/>1 877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2687.3948099999998" table:style-name="ce23">
            <text:p><text:s text:c="3"/>2 687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085.8520000000001" table:style-name="ce23">
            <text:p><text:s text:c="3"/>1 086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543.0572999999999" table:style-name="ce23">
            <text:p><text:s text:c="3"/>1 5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95.32499999999999" table:style-name="ce23">
            <text:p><text:s text:c="4"/>495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77.501" table:style-name="ce23">
            <text:p><text:s text:c="4"/>178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1795.9659999999999" table:style-name="ce23">
            <text:p><text:s text:c="3"/>1 7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6896" table:style-name="ce23">
            <text:p><text:s text:c="3"/>6 896</text:p>
          </table:table-cell>
          <table:table-cell office:value-type="float" office:value="98401.936897000007" table:style-name="ce23">
            <text:p><text:s text:c="3"/>98 402</text:p>
          </table:table-cell>
          <table:table-cell office:value-type="float" office:value="718" table:style-name="ce23">
            <text:p><text:s text:c="4"/>718</text:p>
          </table:table-cell>
          <table:table-cell office:value-type="float" office:value="12048.846369999999" table:style-name="ce23">
            <text:p><text:s text:c="3"/>12 049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2556.15" table:style-name="ce23">
            <text:p><text:s text:c="3"/>2 556</text:p>
          </table:table-cell>
          <table:table-cell office:value-type="float" office:value="1527" table:style-name="ce23">
            <text:p><text:s text:c="3"/>1 527</text:p>
          </table:table-cell>
          <table:table-cell office:value-type="float" office:value="42256.787516999997" table:style-name="ce23">
            <text:p><text:s text:c="3"/>42 257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3509.09006" table:style-name="ce23">
            <text:p><text:s text:c="3"/>3 509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3003.2260799999999" table:style-name="ce23">
            <text:p><text:s text:c="3"/>3 003</text:p>
          </table:table-cell>
          <table:table-cell office:value-type="float" office:value="1281" table:style-name="ce23">
            <text:p><text:s text:c="3"/>1 281</text:p>
          </table:table-cell>
          <table:table-cell office:value-type="float" office:value="8816.0469300000004" table:style-name="ce23">
            <text:p><text:s text:c="3"/>8 816</text:p>
          </table:table-cell>
          <table:table-cell office:value-type="float" office:value="1002" table:style-name="ce23">
            <text:p><text:s text:c="3"/>1 002</text:p>
          </table:table-cell>
          <table:table-cell office:value-type="float" office:value="5074.635988" table:style-name="ce23">
            <text:p><text:s text:c="3"/>5 075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4432.7110000000002" table:style-name="ce23">
            <text:p><text:s text:c="3"/>4 433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846.18885599999999" table:style-name="ce23">
            <text:p><text:s text:c="4"/>846</text:p>
          </table:table-cell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2371.63454" table:style-name="ce23">
            <text:p><text:s text:c="3"/>2 372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2269.97138" table:style-name="ce23">
            <text:p><text:s text:c="3"/>2 270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5396.5998879999997" table:style-name="ce23">
            <text:p><text:s text:c="3"/>5 397</text:p>
          </table:table-cell>
          <table:table-cell office:value-type="float" office:value="405" table:style-name="ce23">
            <text:p><text:s text:c="4"/>405</text:p>
          </table:table-cell>
          <table:table-cell office:value-type="float" office:value="1553.041688" table:style-name="ce23">
            <text:p><text:s text:c="3"/>1 553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1869.2116000000001" table:style-name="ce23">
            <text:p><text:s text:c="3"/>1 8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63.92" table:style-name="ce23">
            <text:p><text:s text:c="4"/>464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585.41399999999999" table:style-name="ce23">
            <text:p><text:s text:c="4"/>585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333.6610000000001" table:style-name="ce23">
            <text:p><text:s text:c="3"/>1 3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1335" table:style-name="ce23">
            <text:p><text:s text:c="3"/>1 335</text:p>
          </table:table-cell>
          <table:table-cell office:value-type="float" office:value="16309.481963" table:style-name="ce23">
            <text:p><text:s text:c="3"/>16 309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923.43" table:style-name="ce23">
            <text:p><text:s text:c="4"/>923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599.91999999999996" table:style-name="ce23">
            <text:p><text:s text:c="4"/>600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959.58059000000003" table:style-name="ce23">
            <text:p><text:s text:c="4"/>96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3.08" table:style-name="ce23">
            <text:p><text:s text:c="4"/>1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3581.8200320000001" table:style-name="ce23">
            <text:p><text:s text:c="3"/>3 582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526.32000000000005" table:style-name="ce23">
            <text:p><text:s text:c="4"/>52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266.79" table:style-name="ce23">
            <text:p><text:s text:c="3"/>1 26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00.6" table:style-name="ce23">
            <text:p><text:s text:c="4"/>501</text:p>
          </table:table-cell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05.39999999999998" table:style-name="ce23">
            <text:p><text:s text:c="4"/>30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16.5" table:style-name="ce23">
            <text:p><text:s text:c="4"/>217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900.9154109999999" table:style-name="ce23">
            <text:p><text:s text:c="3"/>2 901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324.70903" table:style-name="ce23">
            <text:p><text:s text:c="3"/>1 325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2450.3820000000001" table:style-name="ce23">
            <text:p><text:s text:c="3"/>2 4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4.315" table:style-name="ce23">
            <text:p><text:s text:c="4"/>21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2.8" table:style-name="ce23">
            <text:p><text:s text:c="4"/>10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52.91990000000001" table:style-name="ce23">
            <text:p><text:s text:c="4"/>2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3724" table:style-name="ce23">
            <text:p><text:s text:c="3"/>3 724</text:p>
          </table:table-cell>
          <table:table-cell office:value-type="float" office:value="72420.334531" table:style-name="ce23">
            <text:p><text:s text:c="3"/>72 420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0901.873" table:style-name="ce23">
            <text:p><text:s text:c="3"/>10 902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4058.25884" table:style-name="ce23">
            <text:p><text:s text:c="3"/>4 058</text:p>
          </table:table-cell>
          <table:table-cell office:value-type="float" office:value="625" table:style-name="ce23">
            <text:p><text:s text:c="4"/>625</text:p>
          </table:table-cell>
          <table:table-cell office:value-type="float" office:value="6810.5724899999996" table:style-name="ce23">
            <text:p><text:s text:c="3"/>6 81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1582.587189999998" table:style-name="ce23">
            <text:p><text:s text:c="3"/>21 58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8.28" table:style-name="ce23">
            <text:p><text:s text:c="4"/>98</text:p>
          </table:table-cell>
          <table:table-cell office:value-type="float" office:value="635" table:style-name="ce23">
            <text:p><text:s text:c="4"/>635</text:p>
          </table:table-cell>
          <table:table-cell office:value-type="float" office:value="4386.8527700000004" table:style-name="ce23">
            <text:p><text:s text:c="3"/>4 387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2845.9776999999999" table:style-name="ce23">
            <text:p><text:s text:c="3"/>2 846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4702.0859" table:style-name="ce23">
            <text:p><text:s text:c="3"/>4 702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789.04169999999999" table:style-name="ce23">
            <text:p><text:s text:c="4"/>789</text:p>
          </table:table-cell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900.64204099999995" table:style-name="ce23">
            <text:p><text:s text:c="4"/>901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119.8747800000001" table:style-name="ce23">
            <text:p><text:s text:c="3"/>1 120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6591.9438060000002" table:style-name="ce23">
            <text:p><text:s text:c="3"/>6 592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857.561238" table:style-name="ce23">
            <text:p><text:s text:c="4"/>858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190.138942" table:style-name="ce23">
            <text:p><text:s text:c="3"/>1 19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045.72" table:style-name="ce23">
            <text:p><text:s text:c="3"/>4 046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480.42117999999999" table:style-name="ce23">
            <text:p><text:s text:c="4"/>480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1046.2029540000001" table:style-name="ce23">
            <text:p><text:s text:c="3"/>1 0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752" table:style-name="ce23">
            <text:p><text:s text:c="4"/>752</text:p>
          </table:table-cell>
          <table:table-cell office:value-type="float" office:value="9696.5677500000002" table:style-name="ce23">
            <text:p><text:s text:c="3"/>9 69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97.51" table:style-name="ce23">
            <text:p><text:s text:c="4"/>79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7.55" table:style-name="ce23">
            <text:p><text:s text:c="4"/>268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859.19" table:style-name="ce23">
            <text:p><text:s text:c="3"/>1 85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0.8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431.4" table:style-name="ce23">
            <text:p><text:s text:c="3"/>1 43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14.6" table:style-name="ce23">
            <text:p><text:s text:c="4"/>11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911.53525000000002" table:style-name="ce23">
            <text:p><text:s text:c="4"/>91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3" table:style-name="ce23">
            <text:p><text:s text:c="4"/>110</text:p>
          </table:table-cell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330.07249999999999" table:style-name="ce23">
            <text:p><text:s text:c="4"/>33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64.24" table:style-name="ce23">
            <text:p><text:s text:c="4"/>264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908.2460000000001" table:style-name="ce23">
            <text:p><text:s text:c="3"/>1 90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824.38" table:style-name="ce23">
            <text:p><text:s text:c="4"/>8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95.96100000000001" table:style-name="ce23">
            <text:p><text:s text:c="4"/>19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08.083" table:style-name="ce23">
            <text:p><text:s text:c="4"/>1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5811" table:style-name="ce23">
            <text:p><text:s text:c="3"/>5 811</text:p>
          </table:table-cell>
          <table:table-cell office:value-type="float" office:value="62435.469369999999" table:style-name="ce23">
            <text:p><text:s text:c="3"/>62 435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567.53499999999997" table:style-name="ce23">
            <text:p><text:s text:c="4"/>56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74.5" table:style-name="ce23">
            <text:p><text:s text:c="4"/>375</text:p>
          </table:table-cell>
          <table:table-cell office:value-type="float" office:value="949" table:style-name="ce23">
            <text:p><text:s text:c="4"/>949</text:p>
          </table:table-cell>
          <table:table-cell office:value-type="float" office:value="13211.082465" table:style-name="ce23">
            <text:p><text:s text:c="3"/>13 21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32.5" table:style-name="ce23">
            <text:p><text:s text:c="4"/>733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50.52099999999999" table:style-name="ce23">
            <text:p><text:s text:c="4"/>251</text:p>
          </table:table-cell>
          <table:table-cell office:value-type="float" office:value="1427" table:style-name="ce23">
            <text:p><text:s text:c="3"/>1 427</text:p>
          </table:table-cell>
          <table:table-cell office:value-type="float" office:value="7492.021898" table:style-name="ce23">
            <text:p><text:s text:c="3"/>7 492</text:p>
          </table:table-cell>
          <table:table-cell office:value-type="float" office:value="829" table:style-name="ce23">
            <text:p><text:s text:c="4"/>829</text:p>
          </table:table-cell>
          <table:table-cell office:value-type="float" office:value="2476.4215760000002" table:style-name="ce23">
            <text:p><text:s text:c="3"/>2 476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25906.413560000001" table:style-name="ce23">
            <text:p><text:s text:c="3"/>25 90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54.208888" table:style-name="ce23">
            <text:p><text:s text:c="4"/>154</text:p>
          </table:table-cell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172" table:style-name="ce23">
            <text:p><text:s text:c="4"/>172</text:p>
          </table:table-cell>
          <table:table-cell office:value-type="float" office:value="1299.889428" table:style-name="ce23">
            <text:p><text:s text:c="3"/>1 300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978.2870800000001" table:style-name="ce23">
            <text:p><text:s text:c="3"/>1 978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3996.9445000000001" table:style-name="ce23">
            <text:p><text:s text:c="3"/>3 997</text:p>
          </table:table-cell>
          <table:table-cell office:value-type="float" office:value="450" table:style-name="ce23">
            <text:p><text:s text:c="4"/>450</text:p>
          </table:table-cell>
          <table:table-cell office:value-type="float" office:value="1390.427985" table:style-name="ce23">
            <text:p><text:s text:c="3"/>1 390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1288.91499" table:style-name="ce23">
            <text:p><text:s text:c="3"/>1 2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41.22" table:style-name="ce23">
            <text:p><text:s text:c="4"/>241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306.49" table:style-name="ce23">
            <text:p><text:s text:c="4"/>306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752.39099999999996" table:style-name="ce23">
            <text:p><text:s text:c="4"/>7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11417" table:style-name="ce23">
            <text:p><text:s text:c="3"/>11 417</text:p>
          </table:table-cell>
          <table:table-cell office:value-type="float" office:value="1002557.922425" table:style-name="ce23">
            <text:p><text:s text:c="2"/>1 002 558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505.609058" table:style-name="ce23">
            <text:p><text:s text:c="3"/>1 50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743.82479999999998" table:style-name="ce23">
            <text:p><text:s text:c="4"/>744</text:p>
          </table:table-cell>
          <table:table-cell office:value-type="float" office:value="3230" table:style-name="ce23">
            <text:p><text:s text:c="3"/>3 230</text:p>
          </table:table-cell>
          <table:table-cell office:value-type="float" office:value="842960.50259499997" table:style-name="ce23">
            <text:p><text:s text:c="3"/>842 96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138.2468879999999" table:style-name="ce23">
            <text:p><text:s text:c="3"/>1 138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86.71929999999998" table:style-name="ce23">
            <text:p><text:s text:c="4"/>287</text:p>
          </table:table-cell>
          <table:table-cell office:value-type="float" office:value="2106" table:style-name="ce23">
            <text:p><text:s text:c="3"/>2 106</text:p>
          </table:table-cell>
          <table:table-cell office:value-type="float" office:value="21372.901608" table:style-name="ce23">
            <text:p><text:s text:c="3"/>21 373</text:p>
          </table:table-cell>
          <table:table-cell office:value-type="float" office:value="1352" table:style-name="ce23">
            <text:p><text:s text:c="3"/>1 352</text:p>
          </table:table-cell>
          <table:table-cell office:value-type="float" office:value="9716.8676070000001" table:style-name="ce23">
            <text:p><text:s text:c="3"/>9 717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4449.0550000000003" table:style-name="ce23">
            <text:p><text:s text:c="3"/>4 449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786.446192" table:style-name="ce23">
            <text:p><text:s text:c="4"/>786</text:p>
          </table:table-cell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390" table:style-name="ce23">
            <text:p><text:s text:c="4"/>390</text:p>
          </table:table-cell>
          <table:table-cell office:value-type="float" office:value="6686.85275" table:style-name="ce23">
            <text:p><text:s text:c="3"/>6 687</text:p>
          </table:table-cell>
          <table:table-cell office:value-type="float" office:value="856" table:style-name="ce23">
            <text:p><text:s text:c="4"/>856</text:p>
          </table:table-cell>
          <table:table-cell office:value-type="float" office:value="32107.443168999998" table:style-name="ce23">
            <text:p><text:s text:c="3"/>32 107</text:p>
          </table:table-cell>
          <table:table-cell office:value-type="float" office:value="679" table:style-name="ce23">
            <text:p><text:s text:c="4"/>679</text:p>
          </table:table-cell>
          <table:table-cell office:value-type="float" office:value="13584.236650000001" table:style-name="ce23">
            <text:p><text:s text:c="3"/>13 584</text:p>
          </table:table-cell>
          <table:table-cell office:value-type="float" office:value="1164" table:style-name="ce23">
            <text:p><text:s text:c="3"/>1 164</text:p>
          </table:table-cell>
          <table:table-cell office:value-type="float" office:value="58637.993860000002" table:style-name="ce23">
            <text:p><text:s text:c="3"/>58 638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2657.6086489999998" table:style-name="ce23">
            <text:p><text:s text:c="3"/>2 65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418.15" table:style-name="ce23">
            <text:p><text:s text:c="4"/>418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1813.4808599999999" table:style-name="ce23">
            <text:p><text:s text:c="3"/>1 813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3657.6834389999999" table:style-name="ce23">
            <text:p><text:s text:c="3"/>3 6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4613" table:style-name="ce23">
            <text:p><text:s text:c="3"/>4 613</text:p>
          </table:table-cell>
          <table:table-cell office:value-type="float" office:value="51737.529004000004" table:style-name="ce23">
            <text:p><text:s text:c="3"/>51 738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4664.6746679999997" table:style-name="ce23">
            <text:p><text:s text:c="3"/>4 66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577.6" table:style-name="ce23">
            <text:p><text:s text:c="4"/>578</text:p>
          </table:table-cell>
          <table:table-cell office:value-type="float" office:value="948" table:style-name="ce23">
            <text:p><text:s text:c="4"/>948</text:p>
          </table:table-cell>
          <table:table-cell office:value-type="float" office:value="9750.9250659999998" table:style-name="ce23">
            <text:p><text:s text:c="3"/>9 75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663.79726000000005" table:style-name="ce23">
            <text:p><text:s text:c="4"/>66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4.76" table:style-name="ce23">
            <text:p><text:s text:c="4"/>145</text:p>
          </table:table-cell>
          <table:table-cell office:value-type="float" office:value="717" table:style-name="ce23">
            <text:p><text:s text:c="4"/>717</text:p>
          </table:table-cell>
          <table:table-cell office:value-type="float" office:value="6771.687688" table:style-name="ce23">
            <text:p><text:s text:c="3"/>6 772</text:p>
          </table:table-cell>
          <table:table-cell office:value-type="float" office:value="844" table:style-name="ce23">
            <text:p><text:s text:c="4"/>844</text:p>
          </table:table-cell>
          <table:table-cell office:value-type="float" office:value="3296.495688" table:style-name="ce23">
            <text:p><text:s text:c="3"/>3 296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3734.2979999999998" table:style-name="ce23">
            <text:p><text:s text:c="3"/>3 73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815.99" table:style-name="ce23">
            <text:p><text:s text:c="4"/>816</text:p>
          </table:table-cell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1131.3030000000001" table:style-name="ce23">
            <text:p><text:s text:c="3"/>1 131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7757.1403099999998" table:style-name="ce23">
            <text:p><text:s text:c="3"/>7 757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7079.6587879999997" table:style-name="ce23">
            <text:p><text:s text:c="3"/>7 080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2071.0138000000002" table:style-name="ce23">
            <text:p><text:s text:c="3"/>2 071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1297.8190030000001" table:style-name="ce23">
            <text:p><text:s text:c="3"/>1 2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5.49991299999999" table:style-name="ce23">
            <text:p><text:s text:c="4"/>145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399.48982000000001" table:style-name="ce23">
            <text:p><text:s text:c="4"/>399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422.376" table:style-name="ce23">
            <text:p><text:s text:c="3"/>1 4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365" table:style-name="ce23">
            <text:p><text:s text:c="3"/>1 365</text:p>
          </table:table-cell>
          <table:table-cell office:value-type="float" office:value="22651.835940000001" table:style-name="ce23">
            <text:p><text:s text:c="3"/>22 652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1775.31" table:style-name="ce23">
            <text:p><text:s text:c="3"/>1 77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55.70099999999999" table:style-name="ce23">
            <text:p><text:s text:c="4"/>256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7218.2240000000002" table:style-name="ce23">
            <text:p><text:s text:c="3"/>7 21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2861.6469999999999" table:style-name="ce23">
            <text:p><text:s text:c="3"/>2 862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289.4949999999999" table:style-name="ce23">
            <text:p><text:s text:c="3"/>1 289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4974.585" table:style-name="ce23">
            <text:p><text:s text:c="3"/>4 97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42.53593999999998" table:style-name="ce23">
            <text:p><text:s text:c="4"/>543</text:p>
          </table:table-cell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41.4" table:style-name="ce23">
            <text:p><text:s text:c="4"/>14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732.37800000000004" table:style-name="ce23">
            <text:p><text:s text:c="4"/>73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426.48" table:style-name="ce23">
            <text:p><text:s text:c="3"/>1 42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32.83" table:style-name="ce23">
            <text:p><text:s text:c="4"/>333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724.9" table:style-name="ce23">
            <text:p><text:s text:c="4"/>7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8.2" table:style-name="ce23">
            <text:p><text:s text:c="4"/>2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9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1196" table:style-name="ce23">
            <text:p><text:s text:c="3"/>1 196</text:p>
          </table:table-cell>
          <table:table-cell office:value-type="float" office:value="21143.72594" table:style-name="ce23">
            <text:p><text:s text:c="3"/>21 144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723.81" table:style-name="ce23">
            <text:p><text:s text:c="3"/>1 72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7.70099999999999" table:style-name="ce23">
            <text:p><text:s text:c="4"/>248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6964.1239999999998" table:style-name="ce23">
            <text:p><text:s text:c="3"/>6 96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2424.587" table:style-name="ce23">
            <text:p><text:s text:c="3"/>2 425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149.9949999999999" table:style-name="ce23">
            <text:p><text:s text:c="3"/>1 150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4610.9849999999997" table:style-name="ce23">
            <text:p><text:s text:c="3"/>4 61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21.53593999999998" table:style-name="ce23">
            <text:p><text:s text:c="4"/>522</text:p>
          </table:table-cell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1.4" table:style-name="ce23">
            <text:p><text:s text:c="4"/>11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718.52800000000002" table:style-name="ce23">
            <text:p><text:s text:c="4"/>719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1413.48" table:style-name="ce23">
            <text:p><text:s text:c="3"/>1 413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300.33" table:style-name="ce23">
            <text:p><text:s text:c="4"/>300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595.9" table:style-name="ce23">
            <text:p><text:s text:c="4"/>5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9.2" table:style-name="ce23">
            <text:p><text:s text:c="4"/>2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169" table:style-name="ce23">
            <text:p><text:s text:c="4"/>169</text:p>
          </table:table-cell>
          <table:table-cell office:value-type="float" office:value="1508.11" table:style-name="ce23">
            <text:p><text:s text:c="3"/>1 50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1.5" table:style-name="ce23">
            <text:p><text:s text:c="4"/>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4.1" table:style-name="ce23">
            <text:p><text:s text:c="4"/>2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37.06" table:style-name="ce23">
            <text:p><text:s text:c="4"/>43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5" table:style-name="ce23">
            <text:p><text:s text:c="4"/>14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63.6" table:style-name="ce23">
            <text:p><text:s text:c="4"/>36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.5" table:style-name="ce23">
            <text:p><text:s text:c="4"/>3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6">
            <text:p>中華民國106年0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4月20日編製" table:formula="msoxl:=V34" table:style-name="ce26">
            <text:p>中華民國106年0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1"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1"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0" table:style-name="ce146"/>
          <table:table-cell table:number-columns-repeated="16340" table:style-name="ce140"/>
        </table:table-row>
        <table:table-row table:style-name="ro6">
          <table:table-cell office:value-type="string" table:number-columns-spanned="22" table:number-rows-spanned="1" table:style-name="ce185">
            <text:p>~2~</text:p>
          </table:table-cell>
          <table:covered-table-cell table:number-columns-repeated="21"/>
          <table:table-cell office:value-type="string" table:number-columns-spanned="24" table:number-rows-spanned="1" table:style-name="ce185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9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4">
            <text:p>經濟部(商業司)</text:p>
          </table:table-cell>
          <table:covered-table-cell/>
          <table:table-cell office:value-type="string" table:style-name="ce29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26">
            <text:p>2491-00-02</text:p>
          </table:table-cell>
          <table:covered-table-cell/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3"/>
          <table:table-cell table:style-name="ce5"/>
          <table:table-cell table:number-columns-repeated="8" table:style-name="ce134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27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63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63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3月底" table:formula="msoxl:='2491-00-01'!H5" table:number-columns-spanned="6" table:number-rows-spanned="1" table:style-name="ce231">
            <text:p>中華民國106年03月底</text:p>
          </table:table-cell>
          <table:covered-table-cell table:number-columns-repeated="5"/>
          <table:table-cell table:number-columns-repeated="3" table:style-name="ce183"/>
          <table:table-cell table:number-columns-repeated="4" table:style-name="ce135"/>
          <table:table-cell table:style-name="ce18"/>
          <table:table-cell office:value-type="string" table:style-name="ce36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6年03月底" table:formula="msoxl:='2491-00-01'!H5" table:number-columns-spanned="12" table:number-rows-spanned="1" table:style-name="ce232">
            <text:p>中華民國106年0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6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5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06">
            <text:p>總 <text:s text:c="3"/>計</text:p>
          </table:table-cell>
          <table:covered-table-cell/>
          <table:table-cell office:value-type="string" table:number-columns-spanned="2" table:number-rows-spanned="2" table:style-name="ce407">
            <text:p>農、林、漁、牧業</text:p>
          </table:table-cell>
          <table:covered-table-cell/>
          <table:table-cell office:value-type="string" table:number-columns-spanned="2" table:number-rows-spanned="2" table:style-name="ce408">
            <text:p>礦業及土石採取業</text:p>
          </table:table-cell>
          <table:covered-table-cell/>
          <table:table-cell office:value-type="string" table:number-columns-spanned="2" table:number-rows-spanned="2" table:style-name="ce408">
            <text:p>製造業</text:p>
          </table:table-cell>
          <table:covered-table-cell/>
          <table:table-cell office:value-type="string" table:number-columns-spanned="2" table:number-rows-spanned="2" table:style-name="ce409">
            <text:p>電力及燃氣供應業</text:p>
          </table:table-cell>
          <table:covered-table-cell/>
          <table:table-cell office:value-type="string" table:number-columns-spanned="2" table:number-rows-spanned="1" table:style-name="ce428">
            <text:p>用水供應</text:p>
          </table:table-cell>
          <table:covered-table-cell/>
          <table:table-cell office:value-type="string" table:number-columns-spanned="2" table:number-rows-spanned="2" table:style-name="ce429">
            <text:p>營建工程業</text:p>
          </table:table-cell>
          <table:covered-table-cell/>
          <table:table-cell office:value-type="string" table:number-columns-spanned="2" table:number-rows-spanned="2" table:style-name="ce412">
            <text:p>批發及零售業</text:p>
          </table:table-cell>
          <table:covered-table-cell/>
          <table:table-cell office:value-type="string" table:number-columns-spanned="2" table:number-rows-spanned="2" table:style-name="ce408">
            <text:p>運輸及倉儲業</text:p>
          </table:table-cell>
          <table:covered-table-cell/>
          <table:table-cell office:value-type="string" table:number-columns-spanned="2" table:number-rows-spanned="2" table:style-name="ce413">
            <text:p>住宿及餐飲業</text:p>
          </table:table-cell>
          <table:covered-table-cell/>
          <table:table-cell office:value-type="string" table:number-columns-spanned="2" table:number-rows-spanned="3" table:style-name="ce405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8">
            <text:p>金融及保險業</text:p>
          </table:table-cell>
          <table:covered-table-cell/>
          <table:table-cell office:value-type="string" table:number-columns-spanned="2" table:number-rows-spanned="2" table:style-name="ce413">
            <text:p>不動產業</text:p>
          </table:table-cell>
          <table:covered-table-cell/>
          <table:table-cell office:value-type="string" table:number-columns-spanned="2" table:number-rows-spanned="1" table:style-name="ce415">
            <text:p>專業、科學</text:p>
          </table:table-cell>
          <table:covered-table-cell/>
          <table:table-cell office:value-type="string" table:number-columns-spanned="2" table:number-rows-spanned="2" table:style-name="ce422">
            <text:p><text:s/>支援服務業</text:p>
          </table:table-cell>
          <table:covered-table-cell/>
          <table:table-cell office:value-type="string" table:number-columns-spanned="2" table:number-rows-spanned="1" table:style-name="ce415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業</text:p>
          </table:table-cell>
          <table:covered-table-cell/>
          <table:table-cell office:value-type="string" table:number-columns-spanned="2" table:number-rows-spanned="1" table:style-name="ce415">
            <text:p>醫療保健及</text:p>
          </table:table-cell>
          <table:covered-table-cell/>
          <table:table-cell office:value-type="string" table:number-columns-spanned="2" table:number-rows-spanned="1" table:style-name="ce415">
            <text:p>藝術、娛樂</text:p>
          </table:table-cell>
          <table:covered-table-cell/>
          <table:table-cell office:value-type="string" table:number-columns-spanned="2" table:number-rows-spanned="2" table:style-name="ce417">
            <text:p>其他服務業</text:p>
          </table:table-cell>
          <table:covered-table-cell/>
          <table:table-cell office:value-type="string" table:number-columns-spanned="2" table:number-rows-spanned="2" table:style-name="ce41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社會工作服務業</text:p>
          </table:table-cell>
          <table:covered-table-cell/>
          <table:table-cell office:value-type="string" table:number-columns-spanned="2" table:number-rows-spanned="1" table:style-name="ce42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7">
            <text:p>總計</text:p>
          </table:table-cell>
          <table:table-cell table:style-name="ce38"/>
          <table:table-cell office:value-type="float" office:value="680505" table:style-name="ce39">
            <text:p><text:s text:c="3"/>680 505</text:p>
          </table:table-cell>
          <table:table-cell office:value-type="float" office:value="22989595.853099" table:style-name="ce39">
            <text:p><text:s text:c="2"/>22 989 596</text:p>
          </table:table-cell>
          <table:table-cell office:value-type="float" office:value="14762" table:style-name="ce39">
            <text:p><text:s text:c="3"/>14 762</text:p>
          </table:table-cell>
          <table:table-cell office:value-type="float" office:value="502505.97210999997" table:style-name="ce39">
            <text:p><text:s text:c="3"/>502 506</text:p>
          </table:table-cell>
          <table:table-cell office:value-type="float" office:value="4016" table:style-name="ce39">
            <text:p><text:s text:c="3"/>4 016</text:p>
          </table:table-cell>
          <table:table-cell office:value-type="float" office:value="255610.33447999999" table:style-name="ce39">
            <text:p><text:s text:c="3"/>255 610</text:p>
          </table:table-cell>
          <table:table-cell office:value-type="float" office:value="190618" table:style-name="ce39">
            <text:p><text:s text:c="3"/>190 618</text:p>
          </table:table-cell>
          <table:table-cell office:value-type="float" office:value="8004097.0923530003" table:style-name="ce39">
            <text:p><text:s text:c="2"/>8 004 097</text:p>
          </table:table-cell>
          <table:table-cell office:value-type="float" office:value="3098" table:style-name="ce39">
            <text:p><text:s text:c="3"/>3 098</text:p>
          </table:table-cell>
          <table:table-cell office:value-type="float" office:value="800981.52944299998" table:style-name="ce39">
            <text:p><text:s text:c="3"/>800 982</text:p>
          </table:table-cell>
          <table:table-cell office:value-type="float" office:value="3904" table:style-name="ce39">
            <text:p><text:s text:c="3"/>3 904</text:p>
          </table:table-cell>
          <table:table-cell office:value-type="float" office:value="180646.871029" table:style-name="ce39">
            <text:p><text:s text:c="3"/>180 647</text:p>
          </table:table-cell>
          <table:table-cell office:value-type="float" office:value="105586" table:style-name="ce39">
            <text:p><text:s text:c="3"/>105 586</text:p>
          </table:table-cell>
          <table:table-cell office:value-type="float" office:value="1159700.4717290001" table:style-name="ce39">
            <text:p><text:s text:c="2"/>1 159 700</text:p>
          </table:table-cell>
          <table:table-cell office:value-type="float" office:value="118331" table:style-name="ce39">
            <text:p><text:s text:c="3"/>118 331</text:p>
          </table:table-cell>
          <table:table-cell office:value-type="float" office:value="1087345.1717950001" table:style-name="ce39">
            <text:p><text:s text:c="2"/>1 087 345</text:p>
          </table:table-cell>
          <table:table-cell office:value-type="float" office:value="16104" table:style-name="ce39">
            <text:p><text:s text:c="3"/>16 104</text:p>
          </table:table-cell>
          <table:table-cell office:value-type="float" office:value="819364.35887899995" table:style-name="ce39">
            <text:p><text:s text:c="3"/>819 364</text:p>
          </table:table-cell>
          <table:table-cell office:value-type="float" office:value="7143" table:style-name="ce39">
            <text:p><text:s text:c="3"/>7 143</text:p>
          </table:table-cell>
          <table:table-cell office:value-type="float" office:value="67491.259548000002" table:style-name="ce39">
            <text:p><text:s text:c="3"/>67 491</text:p>
          </table:table-cell>
          <table:table-cell office:value-type="string" table:style-name="ce37">
            <text:p>總計</text:p>
          </table:table-cell>
          <table:table-cell table:style-name="ce38"/>
          <table:table-cell office:value-type="float" office:value="22596" table:style-name="ce39">
            <text:p><text:s text:c="3"/>22 596</text:p>
          </table:table-cell>
          <table:table-cell office:value-type="float" office:value="556804.14430000004" table:style-name="ce39">
            <text:p><text:s text:c="3"/>556 804</text:p>
          </table:table-cell>
          <table:table-cell office:value-type="float" office:value="37920" table:style-name="ce39">
            <text:p><text:s text:c="3"/>37 920</text:p>
          </table:table-cell>
          <table:table-cell office:value-type="float" office:value="6859965.4314660002" table:style-name="ce39">
            <text:p><text:s text:c="2"/>6 859 965</text:p>
          </table:table-cell>
          <table:table-cell office:value-type="float" office:value="31124" table:style-name="ce39">
            <text:p><text:s text:c="3"/>31 124</text:p>
          </table:table-cell>
          <table:table-cell office:value-type="float" office:value="1186242.465539" table:style-name="ce39">
            <text:p><text:s text:c="2"/>1 186 242</text:p>
          </table:table-cell>
          <table:table-cell office:value-type="float" office:value="62480" table:style-name="ce39">
            <text:p><text:s text:c="3"/>62 480</text:p>
          </table:table-cell>
          <table:table-cell office:value-type="float" office:value="748523.43922199996" table:style-name="ce39">
            <text:p><text:s text:c="3"/>748 523</text:p>
          </table:table-cell>
          <table:table-cell office:value-type="float" office:value="17421" table:style-name="ce39">
            <text:p><text:s text:c="3"/>17 421</text:p>
          </table:table-cell>
          <table:table-cell office:value-type="float" office:value="302213.79375900002" table:style-name="ce39">
            <text:p><text:s text:c="3"/>302 214</text:p>
          </table:table-cell>
          <table:table-cell office:value-type="float" office:value="114" table:style-name="ce39">
            <text:p><text:s text:c="4"/>114</text:p>
          </table:table-cell>
          <table:table-cell office:value-type="float" office:value="202.50899999999999" table:style-name="ce39">
            <text:p><text:s text:c="4"/>203</text:p>
          </table:table-cell>
          <table:table-cell office:value-type="float" office:value="356" table:style-name="ce39">
            <text:p><text:s text:c="4"/>356</text:p>
          </table:table-cell>
          <table:table-cell office:value-type="float" office:value="1731.184086" table:style-name="ce39">
            <text:p><text:s text:c="3"/>1 731</text:p>
          </table:table-cell>
          <table:table-cell office:value-type="float" office:value="55" table:style-name="ce39">
            <text:p><text:s text:c="4"/>55</text:p>
          </table:table-cell>
          <table:table-cell office:value-type="float" office:value="248.25" table:style-name="ce39">
            <text:p><text:s text:c="4"/>248</text:p>
          </table:table-cell>
          <table:table-cell office:value-type="float" office:value="2409" table:style-name="ce39">
            <text:p><text:s text:c="3"/>2 409</text:p>
          </table:table-cell>
          <table:table-cell office:value-type="float" office:value="65162.017967" table:style-name="ce39">
            <text:p><text:s text:c="3"/>65 162</text:p>
          </table:table-cell>
          <table:table-cell office:value-type="float" office:value="12867" table:style-name="ce39">
            <text:p><text:s text:c="3"/>12 867</text:p>
          </table:table-cell>
          <table:table-cell office:value-type="float" office:value="134903.896248" table:style-name="ce39">
            <text:p><text:s text:c="3"/>134 904</text:p>
          </table:table-cell>
          <table:table-cell office:value-type="float" office:value="29601" table:style-name="ce39">
            <text:p><text:s text:c="3"/>29 601</text:p>
          </table:table-cell>
          <table:table-cell office:value-type="float" office:value="255855.66014600001" table:style-name="ce39">
            <text:p><text:s text:c="3"/>255 85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3996" table:style-name="ce39">
            <text:p><text:s text:c="3"/>3 996</text:p>
          </table:table-cell>
          <table:table-cell office:value-type="float" office:value="14310340.582246" table:style-name="ce39">
            <text:p><text:s text:c="2"/>14 310 341</text:p>
          </table:table-cell>
          <table:table-cell office:value-type="float" office:value="120" table:style-name="ce39">
            <text:p><text:s text:c="4"/>120</text:p>
          </table:table-cell>
          <table:table-cell office:value-type="float" office:value="316512.16042999999" table:style-name="ce39">
            <text:p><text:s text:c="3"/>316 512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192286.02749000001" table:style-name="ce39">
            <text:p><text:s text:c="3"/>192 286</text:p>
          </table:table-cell>
          <table:table-cell office:value-type="float" office:value="1607" table:style-name="ce39">
            <text:p><text:s text:c="3"/>1 607</text:p>
          </table:table-cell>
          <table:table-cell office:value-type="float" office:value="4129221.7810249999" table:style-name="ce39">
            <text:p><text:s text:c="2"/>4 129 222</text:p>
          </table:table-cell>
          <table:table-cell office:value-type="float" office:value="104" table:style-name="ce39">
            <text:p><text:s text:c="4"/>104</text:p>
          </table:table-cell>
          <table:table-cell office:value-type="float" office:value="744551.61196999997" table:style-name="ce39">
            <text:p><text:s text:c="3"/>744 552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49647.14384999999" table:style-name="ce39">
            <text:p><text:s text:c="3"/>149 647</text:p>
          </table:table-cell>
          <table:table-cell office:value-type="float" office:value="196" table:style-name="ce39">
            <text:p><text:s text:c="4"/>196</text:p>
          </table:table-cell>
          <table:table-cell office:value-type="float" office:value="340961.73699" table:style-name="ce39">
            <text:p><text:s text:c="3"/>340 962</text:p>
          </table:table-cell>
          <table:table-cell office:value-type="float" office:value="136" table:style-name="ce39">
            <text:p><text:s text:c="4"/>136</text:p>
          </table:table-cell>
          <table:table-cell office:value-type="float" office:value="436370.59148" table:style-name="ce39">
            <text:p><text:s text:c="3"/>436 371</text:p>
          </table:table-cell>
          <table:table-cell office:value-type="float" office:value="181" table:style-name="ce39">
            <text:p><text:s text:c="4"/>181</text:p>
          </table:table-cell>
          <table:table-cell office:value-type="float" office:value="554885.20700000005" table:style-name="ce39">
            <text:p><text:s text:c="3"/>554 885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2881.5466" table:style-name="ce39">
            <text:p><text:s text:c="3"/>12 882</text:p>
          </table:table-cell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110" table:style-name="ce39">
            <text:p><text:s text:c="4"/>110</text:p>
          </table:table-cell>
          <table:table-cell office:value-type="float" office:value="371966.19614000001" table:style-name="ce39">
            <text:p><text:s text:c="3"/>371 966</text:p>
          </table:table-cell>
          <table:table-cell office:value-type="float" office:value="884" table:style-name="ce39">
            <text:p><text:s text:c="4"/>884</text:p>
          </table:table-cell>
          <table:table-cell office:value-type="float" office:value="5892529.3909069998" table:style-name="ce39">
            <text:p><text:s text:c="2"/>5 892 529</text:p>
          </table:table-cell>
          <table:table-cell office:value-type="float" office:value="322" table:style-name="ce39">
            <text:p><text:s text:c="4"/>322</text:p>
          </table:table-cell>
          <table:table-cell office:value-type="float" office:value="553522.92539400002" table:style-name="ce39">
            <text:p><text:s text:c="3"/>553 523</text:p>
          </table:table-cell>
          <table:table-cell office:value-type="float" office:value="134" table:style-name="ce39">
            <text:p><text:s text:c="4"/>134</text:p>
          </table:table-cell>
          <table:table-cell office:value-type="float" office:value="301490.94631000003" table:style-name="ce39">
            <text:p><text:s text:c="3"/>301 491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152839.12205999999" table:style-name="ce39">
            <text:p><text:s text:c="3"/>152 83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38129.309789999999" table:style-name="ce39">
            <text:p><text:s text:c="3"/>38 129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42278.880319999997" table:style-name="ce39">
            <text:p><text:s text:c="3"/>42 279</text:p>
          </table:table-cell>
          <table:table-cell office:value-type="float" office:value="57" table:style-name="ce39">
            <text:p><text:s text:c="4"/>57</text:p>
          </table:table-cell>
          <table:table-cell office:value-type="float" office:value="80266.004490000007" table:style-name="ce39">
            <text:p><text:s text:c="3"/>80 26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107500" table:style-name="ce39">
            <text:p><text:s text:c="3"/>107 500</text:p>
          </table:table-cell>
          <table:table-cell office:value-type="float" office:value="1153183.866593" table:style-name="ce39">
            <text:p><text:s text:c="2"/>1 153 184</text:p>
          </table:table-cell>
          <table:table-cell office:value-type="float" office:value="4169" table:style-name="ce39">
            <text:p><text:s text:c="3"/>4 169</text:p>
          </table:table-cell>
          <table:table-cell office:value-type="float" office:value="42730.979237" table:style-name="ce39">
            <text:p><text:s text:c="3"/>42 731</text:p>
          </table:table-cell>
          <table:table-cell office:value-type="float" office:value="1524" table:style-name="ce39">
            <text:p><text:s text:c="3"/>1 524</text:p>
          </table:table-cell>
          <table:table-cell office:value-type="float" office:value="22800.967389000001" table:style-name="ce39">
            <text:p><text:s text:c="3"/>22 801</text:p>
          </table:table-cell>
          <table:table-cell office:value-type="float" office:value="33198" table:style-name="ce39">
            <text:p><text:s text:c="3"/>33 198</text:p>
          </table:table-cell>
          <table:table-cell office:value-type="float" office:value="435356.05631700001" table:style-name="ce39">
            <text:p><text:s text:c="3"/>435 356</text:p>
          </table:table-cell>
          <table:table-cell office:value-type="float" office:value="819" table:style-name="ce39">
            <text:p><text:s text:c="4"/>819</text:p>
          </table:table-cell>
          <table:table-cell office:value-type="float" office:value="12777.427868000001" table:style-name="ce39">
            <text:p><text:s text:c="3"/>12 777</text:p>
          </table:table-cell>
          <table:table-cell office:value-type="float" office:value="717" table:style-name="ce39">
            <text:p><text:s text:c="4"/>717</text:p>
          </table:table-cell>
          <table:table-cell office:value-type="float" office:value="4380.0337200000004" table:style-name="ce39">
            <text:p><text:s text:c="3"/>4 380</text:p>
          </table:table-cell>
          <table:table-cell office:value-type="float" office:value="17826" table:style-name="ce39">
            <text:p><text:s text:c="3"/>17 826</text:p>
          </table:table-cell>
          <table:table-cell office:value-type="float" office:value="133195.24529200001" table:style-name="ce39">
            <text:p><text:s text:c="3"/>133 195</text:p>
          </table:table-cell>
          <table:table-cell office:value-type="float" office:value="14891" table:style-name="ce39">
            <text:p><text:s text:c="3"/>14 891</text:p>
          </table:table-cell>
          <table:table-cell office:value-type="float" office:value="70823.050392999998" table:style-name="ce39">
            <text:p><text:s text:c="3"/>70 823</text:p>
          </table:table-cell>
          <table:table-cell office:value-type="float" office:value="2955" table:style-name="ce39">
            <text:p><text:s text:c="3"/>2 955</text:p>
          </table:table-cell>
          <table:table-cell office:value-type="float" office:value="53303.290547999997" table:style-name="ce39">
            <text:p><text:s text:c="3"/>53 303</text:p>
          </table:table-cell>
          <table:table-cell office:value-type="float" office:value="962" table:style-name="ce39">
            <text:p><text:s text:c="4"/>962</text:p>
          </table:table-cell>
          <table:table-cell office:value-type="float" office:value="8642.7462990000004" table:style-name="ce39">
            <text:p><text:s text:c="3"/>8 643</text:p>
          </table:table-cell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2451" table:style-name="ce39">
            <text:p><text:s text:c="3"/>2 451</text:p>
          </table:table-cell>
          <table:table-cell office:value-type="float" office:value="18682.230954999999" table:style-name="ce39">
            <text:p><text:s text:c="3"/>18 682</text:p>
          </table:table-cell>
          <table:table-cell office:value-type="float" office:value="4321" table:style-name="ce39">
            <text:p><text:s text:c="3"/>4 321</text:p>
          </table:table-cell>
          <table:table-cell office:value-type="float" office:value="139340.536058" table:style-name="ce39">
            <text:p><text:s text:c="3"/>139 341</text:p>
          </table:table-cell>
          <table:table-cell office:value-type="float" office:value="6445" table:style-name="ce39">
            <text:p><text:s text:c="3"/>6 445</text:p>
          </table:table-cell>
          <table:table-cell office:value-type="float" office:value="93634.483267000003" table:style-name="ce39">
            <text:p><text:s text:c="3"/>93 634</text:p>
          </table:table-cell>
          <table:table-cell office:value-type="float" office:value="7267" table:style-name="ce39">
            <text:p><text:s text:c="3"/>7 267</text:p>
          </table:table-cell>
          <table:table-cell office:value-type="float" office:value="49967.475331000001" table:style-name="ce39">
            <text:p><text:s text:c="3"/>49 967</text:p>
          </table:table-cell>
          <table:table-cell office:value-type="float" office:value="3547" table:style-name="ce39">
            <text:p><text:s text:c="3"/>3 547</text:p>
          </table:table-cell>
          <table:table-cell office:value-type="float" office:value="23470.818414000001" table:style-name="ce39">
            <text:p><text:s text:c="3"/>23 471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8.3" table:style-name="ce39">
            <text:p><text:s text:c="4"/>18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130.4" table:style-name="ce39">
            <text:p><text:s text:c="4"/>130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81.599999999999994" table:style-name="ce39">
            <text:p><text:s text:c="4"/>82</text:p>
          </table:table-cell>
          <table:table-cell office:value-type="float" office:value="460" table:style-name="ce39">
            <text:p><text:s text:c="4"/>460</text:p>
          </table:table-cell>
          <table:table-cell office:value-type="float" office:value="6285.3892539999997" table:style-name="ce39">
            <text:p><text:s text:c="3"/>6 285</text:p>
          </table:table-cell>
          <table:table-cell office:value-type="float" office:value="1847" table:style-name="ce39">
            <text:p><text:s text:c="3"/>1 847</text:p>
          </table:table-cell>
          <table:table-cell office:value-type="float" office:value="12602.645426999999" table:style-name="ce39">
            <text:p><text:s text:c="3"/>12 603</text:p>
          </table:table-cell>
          <table:table-cell office:value-type="float" office:value="4016" table:style-name="ce39">
            <text:p><text:s text:c="3"/>4 016</text:p>
          </table:table-cell>
          <table:table-cell office:value-type="float" office:value="24960.190824000001" table:style-name="ce39">
            <text:p><text:s text:c="3"/>24 96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129815" table:style-name="ce39">
            <text:p><text:s text:c="3"/>129 815</text:p>
          </table:table-cell>
          <table:table-cell office:value-type="float" office:value="1201011.969449" table:style-name="ce39">
            <text:p><text:s text:c="2"/>1 201 012</text:p>
          </table:table-cell>
          <table:table-cell office:value-type="float" office:value="1724" table:style-name="ce39">
            <text:p><text:s text:c="3"/>1 724</text:p>
          </table:table-cell>
          <table:table-cell office:value-type="float" office:value="20779.500773" table:style-name="ce39">
            <text:p><text:s text:c="3"/>20 780</text:p>
          </table:table-cell>
          <table:table-cell office:value-type="float" office:value="347" table:style-name="ce39">
            <text:p><text:s text:c="4"/>347</text:p>
          </table:table-cell>
          <table:table-cell office:value-type="float" office:value="4811.8122880000001" table:style-name="ce39">
            <text:p><text:s text:c="3"/>4 812</text:p>
          </table:table-cell>
          <table:table-cell office:value-type="float" office:value="46723" table:style-name="ce39">
            <text:p><text:s text:c="3"/>46 723</text:p>
          </table:table-cell>
          <table:table-cell office:value-type="float" office:value="548316.35832600005" table:style-name="ce39">
            <text:p><text:s text:c="3"/>548 316</text:p>
          </table:table-cell>
          <table:table-cell office:value-type="float" office:value="435" table:style-name="ce39">
            <text:p><text:s text:c="4"/>435</text:p>
          </table:table-cell>
          <table:table-cell office:value-type="float" office:value="7236.0321000000004" table:style-name="ce39">
            <text:p><text:s text:c="3"/>7 236</text:p>
          </table:table-cell>
          <table:table-cell office:value-type="float" office:value="684" table:style-name="ce39">
            <text:p><text:s text:c="4"/>684</text:p>
          </table:table-cell>
          <table:table-cell office:value-type="float" office:value="4132.0136030000003" table:style-name="ce39">
            <text:p><text:s text:c="3"/>4 132</text:p>
          </table:table-cell>
          <table:table-cell office:value-type="float" office:value="22152" table:style-name="ce39">
            <text:p><text:s text:c="3"/>22 152</text:p>
          </table:table-cell>
          <table:table-cell office:value-type="float" office:value="142010.40539900001" table:style-name="ce39">
            <text:p><text:s text:c="3"/>142 010</text:p>
          </table:table-cell>
          <table:table-cell office:value-type="float" office:value="19288" table:style-name="ce39">
            <text:p><text:s text:c="3"/>19 288</text:p>
          </table:table-cell>
          <table:table-cell office:value-type="float" office:value="96550.523000000001" table:style-name="ce39">
            <text:p><text:s text:c="3"/>96 551</text:p>
          </table:table-cell>
          <table:table-cell office:value-type="float" office:value="1844" table:style-name="ce39">
            <text:p><text:s text:c="3"/>1 844</text:p>
          </table:table-cell>
          <table:table-cell office:value-type="float" office:value="29319.928039999999" table:style-name="ce39">
            <text:p><text:s text:c="3"/>29 320</text:p>
          </table:table-cell>
          <table:table-cell office:value-type="float" office:value="682" table:style-name="ce39">
            <text:p><text:s text:c="4"/>682</text:p>
          </table:table-cell>
          <table:table-cell office:value-type="float" office:value="4825.2507900000001" table:style-name="ce39">
            <text:p><text:s text:c="3"/>4 825</text:p>
          </table:table-cell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4232" table:style-name="ce39">
            <text:p><text:s text:c="3"/>4 232</text:p>
          </table:table-cell>
          <table:table-cell office:value-type="float" office:value="29771.956431999999" table:style-name="ce39">
            <text:p><text:s text:c="3"/>29 772</text:p>
          </table:table-cell>
          <table:table-cell office:value-type="float" office:value="4870" table:style-name="ce39">
            <text:p><text:s text:c="3"/>4 870</text:p>
          </table:table-cell>
          <table:table-cell office:value-type="float" office:value="93840.372312000007" table:style-name="ce39">
            <text:p><text:s text:c="3"/>93 840</text:p>
          </table:table-cell>
          <table:table-cell office:value-type="float" office:value="4263" table:style-name="ce39">
            <text:p><text:s text:c="3"/>4 263</text:p>
          </table:table-cell>
          <table:table-cell office:value-type="float" office:value="93779.869575000004" table:style-name="ce39">
            <text:p><text:s text:c="3"/>93 780</text:p>
          </table:table-cell>
          <table:table-cell office:value-type="float" office:value="10981" table:style-name="ce39">
            <text:p><text:s text:c="3"/>10 981</text:p>
          </table:table-cell>
          <table:table-cell office:value-type="float" office:value="58636.480818999997" table:style-name="ce39">
            <text:p><text:s text:c="3"/>58 636</text:p>
          </table:table-cell>
          <table:table-cell office:value-type="float" office:value="2520" table:style-name="ce39">
            <text:p><text:s text:c="3"/>2 520</text:p>
          </table:table-cell>
          <table:table-cell office:value-type="float" office:value="19826.289797000001" table:style-name="ce39">
            <text:p><text:s text:c="3"/>19 826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3.15" table:style-name="ce39">
            <text:p><text:s text:c="4"/>13</text:p>
          </table:table-cell>
          <table:table-cell office:value-type="float" office:value="53" table:style-name="ce39">
            <text:p><text:s text:c="4"/>53</text:p>
          </table:table-cell>
          <table:table-cell office:value-type="float" office:value="168.42" table:style-name="ce39">
            <text:p><text:s text:c="4"/>168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7.9" table:style-name="ce39">
            <text:p><text:s text:c="4"/>28</text:p>
          </table:table-cell>
          <table:table-cell office:value-type="float" office:value="282" table:style-name="ce39">
            <text:p><text:s text:c="4"/>282</text:p>
          </table:table-cell>
          <table:table-cell office:value-type="float" office:value="3020.4744639999999" table:style-name="ce39">
            <text:p><text:s text:c="3"/>3 020</text:p>
          </table:table-cell>
          <table:table-cell office:value-type="float" office:value="2427" table:style-name="ce39">
            <text:p><text:s text:c="3"/>2 427</text:p>
          </table:table-cell>
          <table:table-cell office:value-type="float" office:value="13620.675158" table:style-name="ce39">
            <text:p><text:s text:c="3"/>13 621</text:p>
          </table:table-cell>
          <table:table-cell office:value-type="float" office:value="6296" table:style-name="ce39">
            <text:p><text:s text:c="3"/>6 296</text:p>
          </table:table-cell>
          <table:table-cell office:value-type="float" office:value="30324.556573000002" table:style-name="ce39">
            <text:p><text:s text:c="3"/>30 32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170438" table:style-name="ce39">
            <text:p><text:s text:c="3"/>170 438</text:p>
          </table:table-cell>
          <table:table-cell office:value-type="float" office:value="2375071.81244" table:style-name="ce39">
            <text:p><text:s text:c="2"/>2 375 072</text:p>
          </table:table-cell>
          <table:table-cell office:value-type="float" office:value="2509" table:style-name="ce39">
            <text:p><text:s text:c="3"/>2 509</text:p>
          </table:table-cell>
          <table:table-cell office:value-type="float" office:value="47671.465422000001" table:style-name="ce39">
            <text:p><text:s text:c="3"/>47 671</text:p>
          </table:table-cell>
          <table:table-cell office:value-type="float" office:value="430" table:style-name="ce39">
            <text:p><text:s text:c="4"/>430</text:p>
          </table:table-cell>
          <table:table-cell office:value-type="float" office:value="9216.2739359999996" table:style-name="ce39">
            <text:p><text:s text:c="3"/>9 216</text:p>
          </table:table-cell>
          <table:table-cell office:value-type="float" office:value="28098" table:style-name="ce39">
            <text:p><text:s text:c="3"/>28 098</text:p>
          </table:table-cell>
          <table:table-cell office:value-type="float" office:value="516235.18468200002" table:style-name="ce39">
            <text:p><text:s text:c="3"/>516 235</text:p>
          </table:table-cell>
          <table:table-cell office:value-type="float" office:value="547" table:style-name="ce39">
            <text:p><text:s text:c="4"/>547</text:p>
          </table:table-cell>
          <table:table-cell office:value-type="float" office:value="16712.683990000001" table:style-name="ce39">
            <text:p><text:s text:c="3"/>16 713</text:p>
          </table:table-cell>
          <table:table-cell office:value-type="float" office:value="512" table:style-name="ce39">
            <text:p><text:s text:c="4"/>512</text:p>
          </table:table-cell>
          <table:table-cell office:value-type="float" office:value="4839.3719350000001" table:style-name="ce39">
            <text:p><text:s text:c="3"/>4 839</text:p>
          </table:table-cell>
          <table:table-cell office:value-type="float" office:value="20554" table:style-name="ce39">
            <text:p><text:s text:c="3"/>20 554</text:p>
          </table:table-cell>
          <table:table-cell office:value-type="float" office:value="238310.62937000001" table:style-name="ce39">
            <text:p><text:s text:c="3"/>238 311</text:p>
          </table:table-cell>
          <table:table-cell office:value-type="float" office:value="38226" table:style-name="ce39">
            <text:p><text:s text:c="3"/>38 226</text:p>
          </table:table-cell>
          <table:table-cell office:value-type="float" office:value="261727.451317" table:style-name="ce39">
            <text:p><text:s text:c="3"/>261 727</text:p>
          </table:table-cell>
          <table:table-cell office:value-type="float" office:value="5076" table:style-name="ce39">
            <text:p><text:s text:c="3"/>5 076</text:p>
          </table:table-cell>
          <table:table-cell office:value-type="float" office:value="79747.653133999993" table:style-name="ce39">
            <text:p><text:s text:c="3"/>79 748</text:p>
          </table:table-cell>
          <table:table-cell office:value-type="float" office:value="1642" table:style-name="ce39">
            <text:p><text:s text:c="3"/>1 642</text:p>
          </table:table-cell>
          <table:table-cell office:value-type="float" office:value="13849.366259" table:style-name="ce39">
            <text:p><text:s text:c="3"/>13 849</text:p>
          </table:table-cell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9400" table:style-name="ce39">
            <text:p><text:s text:c="3"/>9 400</text:p>
          </table:table-cell>
          <table:table-cell office:value-type="float" office:value="102380.243961" table:style-name="ce39">
            <text:p><text:s text:c="3"/>102 380</text:p>
          </table:table-cell>
          <table:table-cell office:value-type="float" office:value="16487" table:style-name="ce39">
            <text:p><text:s text:c="3"/>16 487</text:p>
          </table:table-cell>
          <table:table-cell office:value-type="float" office:value="513968.70329099998" table:style-name="ce39">
            <text:p><text:s text:c="3"/>513 969</text:p>
          </table:table-cell>
          <table:table-cell office:value-type="float" office:value="7870" table:style-name="ce39">
            <text:p><text:s text:c="3"/>7 870</text:p>
          </table:table-cell>
          <table:table-cell office:value-type="float" office:value="249300.47140899999" table:style-name="ce39">
            <text:p><text:s text:c="3"/>249 300</text:p>
          </table:table-cell>
          <table:table-cell office:value-type="float" office:value="23243" table:style-name="ce39">
            <text:p><text:s text:c="3"/>23 243</text:p>
          </table:table-cell>
          <table:table-cell office:value-type="float" office:value="162709.64298500001" table:style-name="ce39">
            <text:p><text:s text:c="3"/>162 710</text:p>
          </table:table-cell>
          <table:table-cell office:value-type="float" office:value="4248" table:style-name="ce39">
            <text:p><text:s text:c="3"/>4 248</text:p>
          </table:table-cell>
          <table:table-cell office:value-type="float" office:value="50126.961961000001" table:style-name="ce39">
            <text:p><text:s text:c="3"/>50 127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63.06" table:style-name="ce39">
            <text:p><text:s text:c="4"/>63</text:p>
          </table:table-cell>
          <table:table-cell office:value-type="float" office:value="122" table:style-name="ce39">
            <text:p><text:s text:c="4"/>122</text:p>
          </table:table-cell>
          <table:table-cell office:value-type="float" office:value="996.62708599999996" table:style-name="ce39">
            <text:p><text:s text:c="4"/>997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639" table:style-name="ce39">
            <text:p><text:s text:c="4"/>639</text:p>
          </table:table-cell>
          <table:table-cell office:value-type="float" office:value="8043.6342709999999" table:style-name="ce39">
            <text:p><text:s text:c="3"/>8 044</text:p>
          </table:table-cell>
          <table:table-cell office:value-type="float" office:value="3770" table:style-name="ce39">
            <text:p><text:s text:c="3"/>3 770</text:p>
          </table:table-cell>
          <table:table-cell office:value-type="float" office:value="43668.140325" table:style-name="ce39">
            <text:p><text:s text:c="3"/>43 668</text:p>
          </table:table-cell>
          <table:table-cell office:value-type="float" office:value="7029" table:style-name="ce39">
            <text:p><text:s text:c="3"/>7 029</text:p>
          </table:table-cell>
          <table:table-cell office:value-type="float" office:value="55476.247106000003" table:style-name="ce39">
            <text:p><text:s text:c="3"/>55 47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56472" table:style-name="ce39">
            <text:p><text:s text:c="3"/>56 472</text:p>
          </table:table-cell>
          <table:table-cell office:value-type="float" office:value="589310.58454800001" table:style-name="ce39">
            <text:p><text:s text:c="3"/>589 311</text:p>
          </table:table-cell>
          <table:table-cell office:value-type="float" office:value="907" table:style-name="ce39">
            <text:p><text:s text:c="4"/>907</text:p>
          </table:table-cell>
          <table:table-cell office:value-type="float" office:value="9443.2947010000007" table:style-name="ce39">
            <text:p><text:s text:c="3"/>9 443</text:p>
          </table:table-cell>
          <table:table-cell office:value-type="float" office:value="280" table:style-name="ce39">
            <text:p><text:s text:c="4"/>280</text:p>
          </table:table-cell>
          <table:table-cell office:value-type="float" office:value="4818.8523699999996" table:style-name="ce39">
            <text:p><text:s text:c="3"/>4 819</text:p>
          </table:table-cell>
          <table:table-cell office:value-type="float" office:value="18998" table:style-name="ce39">
            <text:p><text:s text:c="3"/>18 998</text:p>
          </table:table-cell>
          <table:table-cell office:value-type="float" office:value="294535.77337499999" table:style-name="ce39">
            <text:p><text:s text:c="3"/>294 536</text:p>
          </table:table-cell>
          <table:table-cell office:value-type="float" office:value="236" table:style-name="ce39">
            <text:p><text:s text:c="4"/>236</text:p>
          </table:table-cell>
          <table:table-cell office:value-type="float" office:value="3320.4716189999999" table:style-name="ce39">
            <text:p><text:s text:c="3"/>3 320</text:p>
          </table:table-cell>
          <table:table-cell office:value-type="float" office:value="489" table:style-name="ce39">
            <text:p><text:s text:c="4"/>489</text:p>
          </table:table-cell>
          <table:table-cell office:value-type="float" office:value="5494.6806180000003" table:style-name="ce39">
            <text:p><text:s text:c="3"/>5 495</text:p>
          </table:table-cell>
          <table:table-cell office:value-type="float" office:value="10287" table:style-name="ce39">
            <text:p><text:s text:c="3"/>10 287</text:p>
          </table:table-cell>
          <table:table-cell office:value-type="float" office:value="66849.228499999997" table:style-name="ce39">
            <text:p><text:s text:c="3"/>66 849</text:p>
          </table:table-cell>
          <table:table-cell office:value-type="float" office:value="7842" table:style-name="ce39">
            <text:p><text:s text:c="3"/>7 842</text:p>
          </table:table-cell>
          <table:table-cell office:value-type="float" office:value="41657.931673999999" table:style-name="ce39">
            <text:p><text:s text:c="3"/>41 658</text:p>
          </table:table-cell>
          <table:table-cell office:value-type="float" office:value="1205" table:style-name="ce39">
            <text:p><text:s text:c="3"/>1 205</text:p>
          </table:table-cell>
          <table:table-cell office:value-type="float" office:value="20916.009150000002" table:style-name="ce39">
            <text:p><text:s text:c="3"/>20 916</text:p>
          </table:table-cell>
          <table:table-cell office:value-type="float" office:value="386" table:style-name="ce39">
            <text:p><text:s text:c="4"/>386</text:p>
          </table:table-cell>
          <table:table-cell office:value-type="float" office:value="2494.3150000000001" table:style-name="ce39">
            <text:p><text:s text:c="3"/>2 494</text:p>
          </table:table-cell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1314" table:style-name="ce39">
            <text:p><text:s text:c="3"/>1 314</text:p>
          </table:table-cell>
          <table:table-cell office:value-type="float" office:value="5295.4040670000004" table:style-name="ce39">
            <text:p><text:s text:c="3"/>5 295</text:p>
          </table:table-cell>
          <table:table-cell office:value-type="float" office:value="2221" table:style-name="ce39">
            <text:p><text:s text:c="3"/>2 221</text:p>
          </table:table-cell>
          <table:table-cell office:value-type="float" office:value="35046.039255999996" table:style-name="ce39">
            <text:p><text:s text:c="3"/>35 046</text:p>
          </table:table-cell>
          <table:table-cell office:value-type="float" office:value="2690" table:style-name="ce39">
            <text:p><text:s text:c="3"/>2 690</text:p>
          </table:table-cell>
          <table:table-cell office:value-type="float" office:value="39909.758198000003" table:style-name="ce39">
            <text:p><text:s text:c="3"/>39 910</text:p>
          </table:table-cell>
          <table:table-cell office:value-type="float" office:value="4466" table:style-name="ce39">
            <text:p><text:s text:c="3"/>4 466</text:p>
          </table:table-cell>
          <table:table-cell office:value-type="float" office:value="26544.864011999998" table:style-name="ce39">
            <text:p><text:s text:c="3"/>26 545</text:p>
          </table:table-cell>
          <table:table-cell office:value-type="float" office:value="1639" table:style-name="ce39">
            <text:p><text:s text:c="3"/>1 639</text:p>
          </table:table-cell>
          <table:table-cell office:value-type="float" office:value="12108.000114" table:style-name="ce39">
            <text:p><text:s text:c="3"/>12 108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33.097999999999999" table:style-name="ce39">
            <text:p><text:s text:c="4"/>33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51.985999999999997" table:style-name="ce39">
            <text:p><text:s text:c="4"/>52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262" table:style-name="ce39">
            <text:p><text:s text:c="4"/>262</text:p>
          </table:table-cell>
          <table:table-cell office:value-type="float" office:value="2104.1875" table:style-name="ce39">
            <text:p><text:s text:c="3"/>2 104</text:p>
          </table:table-cell>
          <table:table-cell office:value-type="float" office:value="1004" table:style-name="ce39">
            <text:p><text:s text:c="3"/>1 004</text:p>
          </table:table-cell>
          <table:table-cell office:value-type="float" office:value="3931.6710499999999" table:style-name="ce39">
            <text:p><text:s text:c="3"/>3 932</text:p>
          </table:table-cell>
          <table:table-cell office:value-type="float" office:value="2190" table:style-name="ce39">
            <text:p><text:s text:c="3"/>2 190</text:p>
          </table:table-cell>
          <table:table-cell office:value-type="float" office:value="14725.019344" table:style-name="ce39">
            <text:p><text:s text:c="3"/>14 72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92241" table:style-name="ce39">
            <text:p><text:s text:c="3"/>92 241</text:p>
          </table:table-cell>
          <table:table-cell office:value-type="float" office:value="779939.99031000002" table:style-name="ce39">
            <text:p><text:s text:c="3"/>779 940</text:p>
          </table:table-cell>
          <table:table-cell office:value-type="float" office:value="1771" table:style-name="ce39">
            <text:p><text:s text:c="3"/>1 771</text:p>
          </table:table-cell>
          <table:table-cell office:value-type="float" office:value="19650.203715" table:style-name="ce39">
            <text:p><text:s text:c="3"/>19 650</text:p>
          </table:table-cell>
          <table:table-cell office:value-type="float" office:value="486" table:style-name="ce39">
            <text:p><text:s text:c="4"/>486</text:p>
          </table:table-cell>
          <table:table-cell office:value-type="float" office:value="8108.0240000000003" table:style-name="ce39">
            <text:p><text:s text:c="3"/>8 108</text:p>
          </table:table-cell>
          <table:table-cell office:value-type="float" office:value="30431" table:style-name="ce39">
            <text:p><text:s text:c="3"/>30 431</text:p>
          </table:table-cell>
          <table:table-cell office:value-type="float" office:value="311059.18643300002" table:style-name="ce39">
            <text:p><text:s text:c="3"/>311 059</text:p>
          </table:table-cell>
          <table:table-cell office:value-type="float" office:value="346" table:style-name="ce39">
            <text:p><text:s text:c="4"/>346</text:p>
          </table:table-cell>
          <table:table-cell office:value-type="float" office:value="5064.8575659999997" table:style-name="ce39">
            <text:p><text:s text:c="3"/>5 065</text:p>
          </table:table-cell>
          <table:table-cell office:value-type="float" office:value="485" table:style-name="ce39">
            <text:p><text:s text:c="4"/>485</text:p>
          </table:table-cell>
          <table:table-cell office:value-type="float" office:value="3456.8361089999999" table:style-name="ce39">
            <text:p><text:s text:c="3"/>3 457</text:p>
          </table:table-cell>
          <table:table-cell office:value-type="float" office:value="13538" table:style-name="ce39">
            <text:p><text:s text:c="3"/>13 538</text:p>
          </table:table-cell>
          <table:table-cell office:value-type="float" office:value="89301.263915999996" table:style-name="ce39">
            <text:p><text:s text:c="3"/>89 301</text:p>
          </table:table-cell>
          <table:table-cell office:value-type="float" office:value="15415" table:style-name="ce39">
            <text:p><text:s text:c="3"/>15 415</text:p>
          </table:table-cell>
          <table:table-cell office:value-type="float" office:value="67685.551414999994" table:style-name="ce39">
            <text:p><text:s text:c="3"/>67 686</text:p>
          </table:table-cell>
          <table:table-cell office:value-type="float" office:value="1586" table:style-name="ce39">
            <text:p><text:s text:c="3"/>1 586</text:p>
          </table:table-cell>
          <table:table-cell office:value-type="float" office:value="25832.391717999999" table:style-name="ce39">
            <text:p><text:s text:c="3"/>25 832</text:p>
          </table:table-cell>
          <table:table-cell office:value-type="float" office:value="801" table:style-name="ce39">
            <text:p><text:s text:c="4"/>801</text:p>
          </table:table-cell>
          <table:table-cell office:value-type="float" office:value="6091.0349999999999" table:style-name="ce39">
            <text:p><text:s text:c="3"/>6 091</text:p>
          </table:table-cell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2505" table:style-name="ce39">
            <text:p><text:s text:c="3"/>2 505</text:p>
          </table:table-cell>
          <table:table-cell office:value-type="float" office:value="11604.176509000001" table:style-name="ce39">
            <text:p><text:s text:c="3"/>11 604</text:p>
          </table:table-cell>
          <table:table-cell office:value-type="float" office:value="3945" table:style-name="ce39">
            <text:p><text:s text:c="3"/>3 945</text:p>
          </table:table-cell>
          <table:table-cell office:value-type="float" office:value="73981.360148000007" table:style-name="ce39">
            <text:p><text:s text:c="3"/>73 981</text:p>
          </table:table-cell>
          <table:table-cell office:value-type="float" office:value="4274" table:style-name="ce39">
            <text:p><text:s text:c="3"/>4 274</text:p>
          </table:table-cell>
          <table:table-cell office:value-type="float" office:value="70706.411114999995" table:style-name="ce39">
            <text:p><text:s text:c="3"/>70 706</text:p>
          </table:table-cell>
          <table:table-cell office:value-type="float" office:value="7901" table:style-name="ce39">
            <text:p><text:s text:c="3"/>7 901</text:p>
          </table:table-cell>
          <table:table-cell office:value-type="float" office:value="35163.897749999996" table:style-name="ce39">
            <text:p><text:s text:c="3"/>35 164</text:p>
          </table:table-cell>
          <table:table-cell office:value-type="float" office:value="2398" table:style-name="ce39">
            <text:p><text:s text:c="3"/>2 398</text:p>
          </table:table-cell>
          <table:table-cell office:value-type="float" office:value="19308.688421999999" table:style-name="ce39">
            <text:p><text:s text:c="3"/>19 309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22.09" table:style-name="ce39">
            <text:p><text:s text:c="4"/>22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124.38200000000001" table:style-name="ce39">
            <text:p><text:s text:c="4"/>124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5.200000000000003" table:style-name="ce39">
            <text:p><text:s text:c="4"/>35</text:p>
          </table:table-cell>
          <table:table-cell office:value-type="float" office:value="349" table:style-name="ce39">
            <text:p><text:s text:c="4"/>349</text:p>
          </table:table-cell>
          <table:table-cell office:value-type="float" office:value="1884.684" table:style-name="ce39">
            <text:p><text:s text:c="3"/>1 885</text:p>
          </table:table-cell>
          <table:table-cell office:value-type="float" office:value="1909" table:style-name="ce39">
            <text:p><text:s text:c="3"/>1 909</text:p>
          </table:table-cell>
          <table:table-cell office:value-type="float" office:value="9353.9329899999993" table:style-name="ce39">
            <text:p><text:s text:c="3"/>9 354</text:p>
          </table:table-cell>
          <table:table-cell office:value-type="float" office:value="4026" table:style-name="ce39">
            <text:p><text:s text:c="3"/>4 026</text:p>
          </table:table-cell>
          <table:table-cell office:value-type="float" office:value="21505.817503999999" table:style-name="ce39">
            <text:p><text:s text:c="3"/>21 50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35197" table:style-name="ce39">
            <text:p><text:s text:c="3"/>35 197</text:p>
          </table:table-cell>
          <table:table-cell office:value-type="float" office:value="366068.104934" table:style-name="ce39">
            <text:p><text:s text:c="3"/>366 068</text:p>
          </table:table-cell>
          <table:table-cell office:value-type="float" office:value="829" table:style-name="ce39">
            <text:p><text:s text:c="4"/>829</text:p>
          </table:table-cell>
          <table:table-cell office:value-type="float" office:value="11539.59772" table:style-name="ce39">
            <text:p><text:s text:c="3"/>11 540</text:p>
          </table:table-cell>
          <table:table-cell office:value-type="float" office:value="239" table:style-name="ce39">
            <text:p><text:s text:c="4"/>239</text:p>
          </table:table-cell>
          <table:table-cell office:value-type="float" office:value="3847.62" table:style-name="ce39">
            <text:p><text:s text:c="3"/>3 848</text:p>
          </table:table-cell>
          <table:table-cell office:value-type="float" office:value="12466" table:style-name="ce39">
            <text:p><text:s text:c="3"/>12 466</text:p>
          </table:table-cell>
          <table:table-cell office:value-type="float" office:value="167820.34943199999" table:style-name="ce39">
            <text:p><text:s text:c="3"/>167 820</text:p>
          </table:table-cell>
          <table:table-cell office:value-type="float" office:value="225" table:style-name="ce39">
            <text:p><text:s text:c="4"/>225</text:p>
          </table:table-cell>
          <table:table-cell office:value-type="float" office:value="3505.4697700000002" table:style-name="ce39">
            <text:p><text:s text:c="3"/>3 505</text:p>
          </table:table-cell>
          <table:table-cell office:value-type="float" office:value="215" table:style-name="ce39">
            <text:p><text:s text:c="4"/>215</text:p>
          </table:table-cell>
          <table:table-cell office:value-type="float" office:value="1989.4659999999999" table:style-name="ce39">
            <text:p><text:s text:c="3"/>1 989</text:p>
          </table:table-cell>
          <table:table-cell office:value-type="float" office:value="4772" table:style-name="ce39">
            <text:p><text:s text:c="3"/>4 772</text:p>
          </table:table-cell>
          <table:table-cell office:value-type="float" office:value="32224.651470000001" table:style-name="ce39">
            <text:p><text:s text:c="3"/>32 225</text:p>
          </table:table-cell>
          <table:table-cell office:value-type="float" office:value="5815" table:style-name="ce39">
            <text:p><text:s text:c="3"/>5 815</text:p>
          </table:table-cell>
          <table:table-cell office:value-type="float" office:value="28325.415140000001" table:style-name="ce39">
            <text:p><text:s text:c="3"/>28 325</text:p>
          </table:table-cell>
          <table:table-cell office:value-type="float" office:value="628" table:style-name="ce39">
            <text:p><text:s text:c="4"/>628</text:p>
          </table:table-cell>
          <table:table-cell office:value-type="float" office:value="9802.1015000000007" table:style-name="ce39">
            <text:p><text:s text:c="3"/>9 802</text:p>
          </table:table-cell>
          <table:table-cell office:value-type="float" office:value="273" table:style-name="ce39">
            <text:p><text:s text:c="4"/>273</text:p>
          </table:table-cell>
          <table:table-cell office:value-type="float" office:value="2391.7480310000001" table:style-name="ce39">
            <text:p><text:s text:c="3"/>2 392</text:p>
          </table:table-cell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756" table:style-name="ce39">
            <text:p><text:s text:c="4"/>756</text:p>
          </table:table-cell>
          <table:table-cell office:value-type="float" office:value="3320.2414570000001" table:style-name="ce39">
            <text:p><text:s text:c="3"/>3 320</text:p>
          </table:table-cell>
          <table:table-cell office:value-type="float" office:value="1663" table:style-name="ce39">
            <text:p><text:s text:c="3"/>1 663</text:p>
          </table:table-cell>
          <table:table-cell office:value-type="float" office:value="43890.038097999997" table:style-name="ce39">
            <text:p><text:s text:c="3"/>43 890</text:p>
          </table:table-cell>
          <table:table-cell office:value-type="float" office:value="1728" table:style-name="ce39">
            <text:p><text:s text:c="3"/>1 728</text:p>
          </table:table-cell>
          <table:table-cell office:value-type="float" office:value="27473.84662" table:style-name="ce39">
            <text:p><text:s text:c="3"/>27 474</text:p>
          </table:table-cell>
          <table:table-cell office:value-type="float" office:value="2407" table:style-name="ce39">
            <text:p><text:s text:c="3"/>2 407</text:p>
          </table:table-cell>
          <table:table-cell office:value-type="float" office:value="10604.794731" table:style-name="ce39">
            <text:p><text:s text:c="3"/>10 605</text:p>
          </table:table-cell>
          <table:table-cell office:value-type="float" office:value="841" table:style-name="ce39">
            <text:p><text:s text:c="4"/>841</text:p>
          </table:table-cell>
          <table:table-cell office:value-type="float" office:value="6446.5339670000003" table:style-name="ce39">
            <text:p><text:s text:c="3"/>6 447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.67" table:style-name="ce39">
            <text:p><text:s text:c="4"/>3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46.02" table:style-name="ce39">
            <text:p><text:s text:c="4"/>46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99" table:style-name="ce39">
            <text:p><text:s text:c="4"/>99</text:p>
          </table:table-cell>
          <table:table-cell office:value-type="float" office:value="1554.28" table:style-name="ce39">
            <text:p><text:s text:c="3"/>1 554</text:p>
          </table:table-cell>
          <table:table-cell office:value-type="float" office:value="559" table:style-name="ce39">
            <text:p><text:s text:c="4"/>559</text:p>
          </table:table-cell>
          <table:table-cell office:value-type="float" office:value="2332.994698" table:style-name="ce39">
            <text:p><text:s text:c="3"/>2 333</text:p>
          </table:table-cell>
          <table:table-cell office:value-type="float" office:value="1657" table:style-name="ce39">
            <text:p><text:s text:c="3"/>1 657</text:p>
          </table:table-cell>
          <table:table-cell office:value-type="float" office:value="8928.2662999999993" table:style-name="ce39">
            <text:p><text:s text:c="3"/>8 92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83534" table:style-name="ce39">
            <text:p><text:s text:c="3"/>83 534</text:p>
          </table:table-cell>
          <table:table-cell office:value-type="float" office:value="706406.34940499999" table:style-name="ce39">
            <text:p><text:s text:c="3"/>706 406</text:p>
          </table:table-cell>
          <table:table-cell office:value-type="float" office:value="2683" table:style-name="ce39">
            <text:p><text:s text:c="3"/>2 683</text:p>
          </table:table-cell>
          <table:table-cell office:value-type="float" office:value="30039.613232" table:style-name="ce39">
            <text:p><text:s text:c="3"/>30 040</text:p>
          </table:table-cell>
          <table:table-cell office:value-type="float" office:value="680" table:style-name="ce39">
            <text:p><text:s text:c="4"/>680</text:p>
          </table:table-cell>
          <table:table-cell office:value-type="float" office:value="9705.7570070000002" table:style-name="ce39">
            <text:p><text:s text:c="3"/>9 706</text:p>
          </table:table-cell>
          <table:table-cell office:value-type="float" office:value="18247" table:style-name="ce39">
            <text:p><text:s text:c="3"/>18 247</text:p>
          </table:table-cell>
          <table:table-cell office:value-type="float" office:value="208634.77143299999" table:style-name="ce39">
            <text:p><text:s text:c="3"/>208 635</text:p>
          </table:table-cell>
          <table:table-cell office:value-type="float" office:value="367" table:style-name="ce39">
            <text:p><text:s text:c="4"/>367</text:p>
          </table:table-cell>
          <table:table-cell office:value-type="float" office:value="3788.85" table:style-name="ce39">
            <text:p><text:s text:c="3"/>3 789</text:p>
          </table:table-cell>
          <table:table-cell office:value-type="float" office:value="789" table:style-name="ce39">
            <text:p><text:s text:c="4"/>789</text:p>
          </table:table-cell>
          <table:table-cell office:value-type="float" office:value="6689.325194" table:style-name="ce39">
            <text:p><text:s text:c="3"/>6 689</text:p>
          </table:table-cell>
          <table:table-cell office:value-type="float" office:value="16211" table:style-name="ce39">
            <text:p><text:s text:c="3"/>16 211</text:p>
          </table:table-cell>
          <table:table-cell office:value-type="float" office:value="107572.126042" table:style-name="ce39">
            <text:p><text:s text:c="3"/>107 572</text:p>
          </table:table-cell>
          <table:table-cell office:value-type="float" office:value="16678" table:style-name="ce39">
            <text:p><text:s text:c="3"/>16 678</text:p>
          </table:table-cell>
          <table:table-cell office:value-type="float" office:value="80734.086326000004" table:style-name="ce39">
            <text:p><text:s text:c="3"/>80 734</text:p>
          </table:table-cell>
          <table:table-cell office:value-type="float" office:value="2591" table:style-name="ce39">
            <text:p><text:s text:c="3"/>2 591</text:p>
          </table:table-cell>
          <table:table-cell office:value-type="float" office:value="38438.941119000003" table:style-name="ce39">
            <text:p><text:s text:c="3"/>38 439</text:p>
          </table:table-cell>
          <table:table-cell office:value-type="float" office:value="2387" table:style-name="ce39">
            <text:p><text:s text:c="3"/>2 387</text:p>
          </table:table-cell>
          <table:table-cell office:value-type="float" office:value="16310.251569" table:style-name="ce39">
            <text:p><text:s text:c="3"/>16 310</text:p>
          </table:table-cell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1772" table:style-name="ce39">
            <text:p><text:s text:c="3"/>1 772</text:p>
          </table:table-cell>
          <table:table-cell office:value-type="float" office:value="8802.7247650000008" table:style-name="ce39">
            <text:p><text:s text:c="3"/>8 803</text:p>
          </table:table-cell>
          <table:table-cell office:value-type="float" office:value="3512" table:style-name="ce39">
            <text:p><text:s text:c="3"/>3 512</text:p>
          </table:table-cell>
          <table:table-cell office:value-type="float" office:value="65599.421396000005" table:style-name="ce39">
            <text:p><text:s text:c="3"/>65 599</text:p>
          </table:table-cell>
          <table:table-cell office:value-type="float" office:value="3526" table:style-name="ce39">
            <text:p><text:s text:c="3"/>3 526</text:p>
          </table:table-cell>
          <table:table-cell office:value-type="float" office:value="57874.699960999998" table:style-name="ce39">
            <text:p><text:s text:c="3"/>57 875</text:p>
          </table:table-cell>
          <table:table-cell office:value-type="float" office:value="5934" table:style-name="ce39">
            <text:p><text:s text:c="3"/>5 934</text:p>
          </table:table-cell>
          <table:table-cell office:value-type="float" office:value="23910.367883999999" table:style-name="ce39">
            <text:p><text:s text:c="3"/>23 910</text:p>
          </table:table-cell>
          <table:table-cell office:value-type="float" office:value="2185" table:style-name="ce39">
            <text:p><text:s text:c="3"/>2 185</text:p>
          </table:table-cell>
          <table:table-cell office:value-type="float" office:value="18047.467423999999" table:style-name="ce39">
            <text:p><text:s text:c="3"/>18 047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50.140999999999998" table:style-name="ce39">
            <text:p><text:s text:c="4"/>50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212.34899999999999" table:style-name="ce39">
            <text:p><text:s text:c="4"/>212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3.55" table:style-name="ce39">
            <text:p><text:s text:c="4"/>24</text:p>
          </table:table-cell>
          <table:table-cell office:value-type="float" office:value="293" table:style-name="ce39">
            <text:p><text:s text:c="4"/>293</text:p>
          </table:table-cell>
          <table:table-cell office:value-type="float" office:value="4137.0586880000001" table:style-name="ce39">
            <text:p><text:s text:c="3"/>4 137</text:p>
          </table:table-cell>
          <table:table-cell office:value-type="float" office:value="1305" table:style-name="ce39">
            <text:p><text:s text:c="3"/>1 305</text:p>
          </table:table-cell>
          <table:table-cell office:value-type="float" office:value="6671.1262800000004" table:style-name="ce39">
            <text:p><text:s text:c="3"/>6 671</text:p>
          </table:table-cell>
          <table:table-cell office:value-type="float" office:value="4314" table:style-name="ce39">
            <text:p><text:s text:c="3"/>4 314</text:p>
          </table:table-cell>
          <table:table-cell office:value-type="float" office:value="19163.721085000001" table:style-name="ce39">
            <text:p><text:s text:c="3"/>19 16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488" table:style-name="ce39">
            <text:p><text:s text:c="4"/>488</text:p>
          </table:table-cell>
          <table:table-cell office:value-type="float" office:value="218812.48637" table:style-name="ce39">
            <text:p><text:s text:c="3"/>218 812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940.6" table:style-name="ce39">
            <text:p><text:s text:c="4"/>94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86" table:style-name="ce39">
            <text:p><text:s text:c="4"/>286</text:p>
          </table:table-cell>
          <table:table-cell office:value-type="float" office:value="205242.45642" table:style-name="ce39">
            <text:p><text:s text:c="3"/>205 242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192.7993700000002" table:style-name="ce39">
            <text:p><text:s text:c="3"/>2 19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2387.1015200000002" table:style-name="ce39">
            <text:p><text:s text:c="3"/>2 387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873.31311000000005" table:style-name="ce39">
            <text:p><text:s text:c="4"/>873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7.09" table:style-name="ce39">
            <text:p><text:s text:c="4"/>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28" table:style-name="ce39">
            <text:p><text:s text:c="4"/>28</text:p>
          </table:table-cell>
          <table:table-cell office:value-type="float" office:value="364.69" table:style-name="ce39">
            <text:p><text:s text:c="4"/>365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685.57" table:style-name="ce39">
            <text:p><text:s text:c="3"/>1 686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47" table:style-name="ce39">
            <text:p><text:s text:c="4"/>47</text:p>
          </table:table-cell>
          <table:table-cell office:value-type="float" office:value="4559.0243499999997" table:style-name="ce39">
            <text:p><text:s text:c="3"/>4 55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1.611599999999999" table:style-name="ce39">
            <text:p><text:s text:c="4"/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16.1" table:style-name="ce39">
            <text:p><text:s text:c="4"/>116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234.13" table:style-name="ce39">
            <text:p><text:s text:c="4"/>23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449" table:style-name="ce39">
            <text:p><text:s text:c="4"/>449</text:p>
          </table:table-cell>
          <table:table-cell office:value-type="float" office:value="1099062.8091239999" table:style-name="ce39">
            <text:p><text:s text:c="2"/>1 099 063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0.1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32" table:style-name="ce39">
            <text:p><text:s text:c="4"/>332</text:p>
          </table:table-cell>
          <table:table-cell office:value-type="float" office:value="1018825.58248" table:style-name="ce39">
            <text:p><text:s text:c="2"/>1 018 826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291.6666" table:style-name="ce39">
            <text:p><text:s text:c="3"/>1 29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443.3469300000002" table:style-name="ce39">
            <text:p><text:s text:c="3"/>2 443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548.3579399999999" table:style-name="ce39">
            <text:p><text:s text:c="3"/>2 54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21" table:style-name="ce39">
            <text:p><text:s text:c="4"/>21</text:p>
          </table:table-cell>
          <table:table-cell office:value-type="float" office:value="4530.9150140000002" table:style-name="ce39">
            <text:p><text:s text:c="3"/>4 53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2" table:style-name="ce39">
            <text:p><text:s text:c="4"/>72</text:p>
          </table:table-cell>
          <table:table-cell office:value-type="float" office:value="68813.933239999998" table:style-name="ce39">
            <text:p><text:s text:c="3"/>68 8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3.2" table:style-name="ce39">
            <text:p><text:s text:c="4"/>303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41.70692" table:style-name="ce39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157" table:style-name="ce39">
            <text:p><text:s text:c="4"/>157</text:p>
          </table:table-cell>
          <table:table-cell office:value-type="float" office:value="70618.965710000004" table:style-name="ce39">
            <text:p><text:s text:c="3"/>70 61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4.738370000000003" table:style-name="ce39">
            <text:p><text:s text:c="4"/>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0" table:style-name="ce39">
            <text:p><text:s text:c="4"/>120</text:p>
          </table:table-cell>
          <table:table-cell office:value-type="float" office:value="64801.04393" table:style-name="ce39">
            <text:p><text:s text:c="3"/>64 80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4.8" table:style-name="ce39">
            <text:p><text:s text:c="4"/>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0" table:style-name="ce39">
            <text:p><text:s text:c="4"/>10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8.9" table:style-name="ce39">
            <text:p><text:s text:c="4"/>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16.66666999999995" table:style-name="ce39">
            <text:p><text:s text:c="4"/>7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5" table:style-name="ce39">
            <text:p><text:s text:c="4"/>5</text:p>
          </table:table-cell>
          <table:table-cell office:value-type="float" office:value="25.364999999999998" table:style-name="ce39">
            <text:p><text:s text:c="4"/>2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4808.9217399999998" table:style-name="ce39">
            <text:p><text:s text:c="3"/>4 80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53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92" table:style-name="ce39">
            <text:p><text:s text:c="4"/>92</text:p>
          </table:table-cell>
          <table:table-cell office:value-type="float" office:value="103088.14766" table:style-name="ce39">
            <text:p><text:s text:c="3"/>103 088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27.74174000000005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7" table:style-name="ce39">
            <text:p><text:s text:c="4"/>77</text:p>
          </table:table-cell>
          <table:table-cell office:value-type="float" office:value="100159.45726" table:style-name="ce39">
            <text:p><text:s text:c="3"/>100 159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64.85858999999999" table:style-name="ce39">
            <text:p><text:s text:c="4"/>4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2" table:style-name="ce39">
            <text:p><text:s text:c="4"/>2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46.09007" table:style-name="ce39">
            <text:p><text:s text:c="3"/>1 14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64" table:style-name="ce39">
            <text:p><text:s text:c="4"/>64</text:p>
          </table:table-cell>
          <table:table-cell office:value-type="float" office:value="3409.9567699999998" table:style-name="ce39">
            <text:p><text:s text:c="3"/>3 410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2130.9767700000002" table:style-name="ce39">
            <text:p><text:s text:c="3"/>2 13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1199.6300000000001" table:style-name="ce39">
            <text:p><text:s text:c="3"/>1 20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2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.8" table:style-name="ce39">
            <text:p><text:s text:c="4"/>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8.3000000000000007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35" table:style-name="ce39">
            <text:p><text:s text:c="4"/>35</text:p>
          </table:table-cell>
          <table:table-cell office:value-type="float" office:value="4055.2" table:style-name="ce39">
            <text:p><text:s text:c="3"/>4 05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913.2" table:style-name="ce39">
            <text:p><text:s text:c="4"/>9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004.5" table:style-name="ce39">
            <text:p><text:s text:c="3"/>3 00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115.5" table:style-name="ce39">
            <text:p><text:s text:c="4"/>1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27" table:style-name="ce39">
            <text:p><text:s text:c="4"/>27</text:p>
          </table:table-cell>
          <table:table-cell office:value-type="float" office:value="9215.0275399999991" table:style-name="ce39">
            <text:p><text:s text:c="3"/>9 2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776.26124" table:style-name="ce39">
            <text:p><text:s text:c="3"/>1 7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334.9863" table:style-name="ce39">
            <text:p><text:s text:c="3"/>1 33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5839.58" table:style-name="ce39">
            <text:p><text:s text:c="3"/>5 8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9.19999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3" table:style-name="ce40"/>
          <table:table-cell office:value-type="string" office:string-value="中華民國106年04月20日編製" table:formula="msoxl:='2491-00-01'!V34" table:style-name="ce26">
            <text:p>中華民國106年04月20日編製</text:p>
          </table:table-cell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number-columns-repeated="4" table:style-name="ce40"/>
          <table:table-cell office:value-type="string" office:string-value="中華民國106年04月20日編製" table:formula="msoxl:='2491-00-01'!V34" table:style-name="ce26">
            <text:p>中華民國106年04月20日編製</text:p>
          </table:table-cell>
          <table:table-cell table:number-columns-repeated="16338" table:style-name="ce42"/>
        </table:table-row>
        <table:table-row table:style-name="ro3"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1" table:style-name="ce43"/>
          <table:table-cell office:value-type="string" table:style-name="ce44">
            <text:p>紙張尺度A3(297×420公釐)</text:p>
          </table:table-cell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3" table:style-name="ce43"/>
          <table:table-cell office:value-type="string" table:style-name="ce44">
            <text:p>紙張尺度A3(297×420公釐)</text:p>
          </table:table-cell>
          <table:table-cell table:number-columns-repeated="16338" table:style-name="ce42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7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9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1"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1"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office:value-type="string" table:number-columns-spanned="22" table:number-rows-spanned="1" table:style-name="ce185">
            <text:p>~4~</text:p>
          </table:table-cell>
          <table:covered-table-cell table:number-columns-repeated="21"/>
          <table:table-cell office:value-type="string" table:number-columns-spanned="24" table:number-rows-spanned="1" table:style-name="ce185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default-cell-style-name="ce46"/>
        <table:table-column table:style-name="co24" table:default-cell-style-name="ce46"/>
        <table:table-column table:style-name="co22" table:number-columns-repeated="4" table:default-cell-style-name="ce46"/>
        <table:table-column table:style-name="co10" table:default-cell-style-name="ce46"/>
        <table:table-column table:style-name="co25" table:default-cell-style-name="ce46"/>
        <table:table-column table:style-name="co10" table:default-cell-style-name="ce46"/>
        <table:table-column table:style-name="co22" table:default-cell-style-name="ce46"/>
        <table:table-column table:style-name="co26" table:default-cell-style-name="ce46"/>
        <table:table-column table:style-name="co22" table:default-cell-style-name="ce46"/>
        <table:table-column table:style-name="co26" table:default-cell-style-name="ce46"/>
        <table:table-column table:style-name="co12" table:default-cell-style-name="ce46"/>
        <table:table-column table:style-name="co10" table:default-cell-style-name="ce46"/>
        <table:table-column table:style-name="co22" table:default-cell-style-name="ce46"/>
        <table:table-column table:style-name="co10" table:default-cell-style-name="ce46"/>
        <table:table-column table:style-name="co27" table:default-cell-style-name="ce46"/>
        <table:table-column table:style-name="co26" table:default-cell-style-name="ce46"/>
        <table:table-column table:style-name="co20" table:default-cell-style-name="ce46"/>
        <table:table-column table:style-name="co28" table:number-columns-repeated="16360" table:default-cell-style-name="ce46"/>
        <table:table-row table:style-name="ro1">
          <table:table-cell office:value-type="string" table:style-name="ce45">
            <text:p>公開類</text:p>
          </table:table-cell>
          <table:table-cell table:number-columns-repeated="2" table:style-name="ce46"/>
          <table:table-cell table:number-columns-spanned="5" table:number-rows-spanned="1" table:style-name="ce300"/>
          <table:covered-table-cell table:number-columns-repeated="4"/>
          <table:table-cell table:number-columns-repeated="12" table:style-name="ce46"/>
          <table:table-cell office:value-type="string" table:number-columns-spanned="2" table:number-rows-spanned="1" table:style-name="ce435">
            <text:p>編製機關</text:p>
          </table:table-cell>
          <table:covered-table-cell/>
          <table:table-cell office:value-type="string" table:number-columns-spanned="2" table:number-rows-spanned="1" table:style-name="ce431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7">
            <text:p>月 <text:s/>報</text:p>
          </table:table-cell>
          <table:table-cell office:value-type="string" table:style-name="ce48">
            <text:p>次月20日前編報</text:p>
          </table:table-cell>
          <table:table-cell table:number-columns-spanned="18" table:number-rows-spanned="1" table:style-name="ce295"/>
          <table:covered-table-cell table:number-columns-repeated="17"/>
          <table:table-cell office:value-type="string" table:number-columns-spanned="2" table:number-rows-spanned="1" table:style-name="ce432">
            <text:p>表 <text:s text:c="3"/>號</text:p>
          </table:table-cell>
          <table:covered-table-cell/>
          <table:table-cell office:value-type="string" table:number-columns-spanned="2" table:number-rows-spanned="1" table:style-name="ce433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74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9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0"/>
          <table:table-cell office:value-type="string" office:string-value="中華民國106年03月底" table:formula="msoxl:='2491-00-01'!H5" table:number-columns-spanned="13" table:number-rows-spanned="1" table:style-name="ce276">
            <text:p>中華民國106年03月底</text:p>
          </table:table-cell>
          <table:covered-table-cell table:number-columns-repeated="12"/>
          <table:table-cell table:number-columns-repeated="3" table:style-name="ce50"/>
          <table:table-cell office:value-type="string" table:number-columns-spanned="4" table:number-rows-spanned="1" table:style-name="ce277">
            <text:p>單位：家；新臺幣百萬元</text:p>
          </table:table-cell>
          <table:covered-table-cell table:number-columns-repeated="3"/>
          <table:table-cell table:number-columns-repeated="16360" table:style-name="ce50"/>
        </table:table-row>
        <table:table-row table:style-name="ro8">
          <table:table-cell office:value-type="string" table:number-columns-spanned="2" table:number-rows-spanned="3" table:style-name="ce437">
            <text:p>行　　　業　　　別</text:p>
          </table:table-cell>
          <table:covered-table-cell/>
          <table:table-cell office:value-type="string" table:number-columns-spanned="2" table:number-rows-spanned="2" table:style-name="ce438">
            <text:p>總　　計</text:p>
          </table:table-cell>
          <table:covered-table-cell/>
          <table:table-cell office:value-type="string" table:number-columns-spanned="2" table:number-rows-spanned="2" table:style-name="ce439">
            <text:p>一百萬元以下</text:p>
          </table:table-cell>
          <table:covered-table-cell/>
          <table:table-cell office:value-type="string" table:number-columns-spanned="2" table:number-rows-spanned="1" table:style-name="ce434">
            <text:p>一百萬元以上</text:p>
          </table:table-cell>
          <table:covered-table-cell/>
          <table:table-cell office:value-type="string" table:number-columns-spanned="2" table:number-rows-spanned="1" table:style-name="ce434">
            <text:p>五百萬元以上</text:p>
          </table:table-cell>
          <table:covered-table-cell/>
          <table:table-cell office:value-type="string" table:number-columns-spanned="2" table:number-rows-spanned="1" table:style-name="ce434">
            <text:p>一千萬元以上</text:p>
          </table:table-cell>
          <table:covered-table-cell/>
          <table:table-cell office:value-type="string" table:number-columns-spanned="2" table:number-rows-spanned="1" table:style-name="ce434">
            <text:p>二千萬元以上</text:p>
          </table:table-cell>
          <table:covered-table-cell/>
          <table:table-cell office:value-type="string" table:number-columns-spanned="2" table:number-rows-spanned="1" table:style-name="ce434">
            <text:p>三千萬元以上</text:p>
          </table:table-cell>
          <table:covered-table-cell/>
          <table:table-cell office:value-type="string" table:number-columns-spanned="2" table:number-rows-spanned="1" table:style-name="ce434">
            <text:p>四千萬元以上</text:p>
          </table:table-cell>
          <table:covered-table-cell/>
          <table:table-cell office:value-type="string" table:number-columns-spanned="2" table:number-rows-spanned="1" table:style-name="ce434">
            <text:p>五千萬元以上</text:p>
          </table:table-cell>
          <table:covered-table-cell/>
          <table:table-cell office:value-type="string" table:number-columns-spanned="2" table:number-rows-spanned="1" table:style-name="ce434">
            <text:p>一億元以上</text:p>
          </table:table-cell>
          <table:covered-table-cell/>
          <table:table-cell office:value-type="string" table:number-columns-spanned="2" table:number-rows-spanned="2" table:style-name="ce440">
            <text:p>五億元以上</text:p>
          </table:table-cell>
          <table:covered-table-cell/>
          <table:table-cell table:number-columns-repeated="16360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6">
            <text:p>未滿五百萬元</text:p>
          </table:table-cell>
          <table:covered-table-cell/>
          <table:table-cell office:value-type="string" table:number-columns-spanned="2" table:number-rows-spanned="1" table:style-name="ce436">
            <text:p>未滿一千萬元</text:p>
          </table:table-cell>
          <table:covered-table-cell/>
          <table:table-cell office:value-type="string" table:number-columns-spanned="2" table:number-rows-spanned="1" table:style-name="ce436">
            <text:p>未滿二千萬元</text:p>
          </table:table-cell>
          <table:covered-table-cell/>
          <table:table-cell office:value-type="string" table:number-columns-spanned="2" table:number-rows-spanned="1" table:style-name="ce436">
            <text:p>未滿三千萬元</text:p>
          </table:table-cell>
          <table:covered-table-cell/>
          <table:table-cell office:value-type="string" table:number-columns-spanned="2" table:number-rows-spanned="1" table:style-name="ce436">
            <text:p>未滿四千萬元</text:p>
          </table:table-cell>
          <table:covered-table-cell/>
          <table:table-cell office:value-type="string" table:number-columns-spanned="2" table:number-rows-spanned="1" table:style-name="ce436">
            <text:p>未滿五千萬元</text:p>
          </table:table-cell>
          <table:covered-table-cell/>
          <table:table-cell office:value-type="string" table:number-columns-spanned="2" table:number-rows-spanned="1" table:style-name="ce436">
            <text:p>未滿一億元</text:p>
          </table:table-cell>
          <table:covered-table-cell/>
          <table:table-cell office:value-type="string" table:number-columns-spanned="2" table:number-rows-spanned="1" table:style-name="ce436">
            <text:p>未滿五億元</text:p>
          </table:table-cell>
          <table:covered-table-cell/>
          <table:covered-table-cell/>
          <table:covered-table-cell/>
          <table:table-cell table:number-columns-repeated="16360" table:style-name="ce51"/>
        </table:table-row>
        <table:table-row table:style-name="ro10">
          <table:covered-table-cell/>
          <table:covered-table-cell/>
          <table:table-cell office:value-type="string" table:style-name="ce52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80505" table:style-name="ce58">
            <text:p><text:s text:c="3"/>680 505</text:p>
          </table:table-cell>
          <table:table-cell office:value-type="float" office:value="22989595.853099" table:style-name="ce58">
            <text:p><text:s text:c="2"/>22 989 596</text:p>
          </table:table-cell>
          <table:table-cell office:value-type="float" office:value="110715" table:style-name="ce58">
            <text:p><text:s text:c="3"/>110 715</text:p>
          </table:table-cell>
          <table:table-cell office:value-type="float" office:value="42999.706134" table:style-name="ce58">
            <text:p><text:s text:c="3"/>43 000</text:p>
          </table:table-cell>
          <table:table-cell office:value-type="float" office:value="265667" table:style-name="ce58">
            <text:p><text:s text:c="3"/>265 667</text:p>
          </table:table-cell>
          <table:table-cell office:value-type="float" office:value="453589.86655500002" table:style-name="ce58">
            <text:p><text:s text:c="3"/>453 590</text:p>
          </table:table-cell>
          <table:table-cell office:value-type="float" office:value="150944" table:style-name="ce58">
            <text:p><text:s text:c="3"/>150 944</text:p>
          </table:table-cell>
          <table:table-cell office:value-type="float" office:value="831106.11466399999" table:style-name="ce58">
            <text:p><text:s text:c="3"/>831 106</text:p>
          </table:table-cell>
          <table:table-cell office:value-type="float" office:value="71077" table:style-name="ce58">
            <text:p><text:s text:c="3"/>71 077</text:p>
          </table:table-cell>
          <table:table-cell office:value-type="float" office:value="837224.14247900003" table:style-name="ce58">
            <text:p><text:s text:c="3"/>837 224</text:p>
          </table:table-cell>
          <table:table-cell office:value-type="float" office:value="37214" table:style-name="ce58">
            <text:p><text:s text:c="3"/>37 214</text:p>
          </table:table-cell>
          <table:table-cell office:value-type="float" office:value="889698.68131799996" table:style-name="ce58">
            <text:p><text:s text:c="3"/>889 699</text:p>
          </table:table-cell>
          <table:table-cell office:value-type="float" office:value="8150" table:style-name="ce58">
            <text:p><text:s text:c="3"/>8 150</text:p>
          </table:table-cell>
          <table:table-cell office:value-type="float" office:value="263832.492906" table:style-name="ce58">
            <text:p><text:s text:c="3"/>263 832</text:p>
          </table:table-cell>
          <table:table-cell office:value-type="float" office:value="4078" table:style-name="ce58">
            <text:p><text:s text:c="3"/>4 078</text:p>
          </table:table-cell>
          <table:table-cell office:value-type="float" office:value="173863.038566" table:style-name="ce58">
            <text:p><text:s text:c="3"/>173 863</text:p>
          </table:table-cell>
          <table:table-cell office:value-type="float" office:value="14363" table:style-name="ce58">
            <text:p><text:s text:c="3"/>14 363</text:p>
          </table:table-cell>
          <table:table-cell office:value-type="float" office:value="928320.75431300001" table:style-name="ce58">
            <text:p><text:s text:c="3"/>928 321</text:p>
          </table:table-cell>
          <table:table-cell office:value-type="float" office:value="14028" table:style-name="ce58">
            <text:p><text:s text:c="3"/>14 028</text:p>
          </table:table-cell>
          <table:table-cell office:value-type="float" office:value="2758091.069317" table:style-name="ce58">
            <text:p><text:s text:c="2"/>2 758 091</text:p>
          </table:table-cell>
          <table:table-cell office:value-type="float" office:value="4269" table:style-name="ce58">
            <text:p><text:s text:c="3"/>4 269</text:p>
          </table:table-cell>
          <table:table-cell office:value-type="float" office:value="15810869.986847" table:style-name="ce58">
            <text:p><text:s text:c="2"/>15 810 8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762" table:style-name="ce58">
            <text:p><text:s text:c="3"/>14 762</text:p>
          </table:table-cell>
          <table:table-cell office:value-type="float" office:value="502505.97210999997" table:style-name="ce58">
            <text:p><text:s text:c="3"/>502 506</text:p>
          </table:table-cell>
          <table:table-cell office:value-type="float" office:value="2421" table:style-name="ce58">
            <text:p><text:s text:c="3"/>2 421</text:p>
          </table:table-cell>
          <table:table-cell office:value-type="float" office:value="885.57864400000005" table:style-name="ce58">
            <text:p><text:s text:c="4"/>886</text:p>
          </table:table-cell>
          <table:table-cell office:value-type="float" office:value="5235" table:style-name="ce58">
            <text:p><text:s text:c="3"/>5 235</text:p>
          </table:table-cell>
          <table:table-cell office:value-type="float" office:value="9442.2630809999991" table:style-name="ce58">
            <text:p><text:s text:c="3"/>9 442</text:p>
          </table:table-cell>
          <table:table-cell office:value-type="float" office:value="2914" table:style-name="ce58">
            <text:p><text:s text:c="3"/>2 914</text:p>
          </table:table-cell>
          <table:table-cell office:value-type="float" office:value="16343.653877000001" table:style-name="ce58">
            <text:p><text:s text:c="3"/>16 344</text:p>
          </table:table-cell>
          <table:table-cell office:value-type="float" office:value="2085" table:style-name="ce58">
            <text:p><text:s text:c="3"/>2 085</text:p>
          </table:table-cell>
          <table:table-cell office:value-type="float" office:value="24690.646347000002" table:style-name="ce58">
            <text:p><text:s text:c="3"/>24 691</text:p>
          </table:table-cell>
          <table:table-cell office:value-type="float" office:value="938" table:style-name="ce58">
            <text:p><text:s text:c="4"/>938</text:p>
          </table:table-cell>
          <table:table-cell office:value-type="float" office:value="22299.38162" table:style-name="ce58">
            <text:p><text:s text:c="3"/>22 299</text:p>
          </table:table-cell>
          <table:table-cell office:value-type="float" office:value="205" table:style-name="ce58">
            <text:p><text:s text:c="4"/>205</text:p>
          </table:table-cell>
          <table:table-cell office:value-type="float" office:value="6639.23038" table:style-name="ce58">
            <text:p><text:s text:c="3"/>6 639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3498.0687499999999" table:style-name="ce58">
            <text:p><text:s text:c="3"/>3 498</text:p>
          </table:table-cell>
          <table:table-cell office:value-type="float" office:value="393" table:style-name="ce58">
            <text:p><text:s text:c="4"/>393</text:p>
          </table:table-cell>
          <table:table-cell office:value-type="float" office:value="25296.599709999999" table:style-name="ce58">
            <text:p><text:s text:c="3"/>25 297</text:p>
          </table:table-cell>
          <table:table-cell office:value-type="float" office:value="366" table:style-name="ce58">
            <text:p><text:s text:c="4"/>366</text:p>
          </table:table-cell>
          <table:table-cell office:value-type="float" office:value="74214.880860999998" table:style-name="ce58">
            <text:p><text:s text:c="3"/>74 215</text:p>
          </table:table-cell>
          <table:table-cell office:value-type="float" office:value="123" table:style-name="ce58">
            <text:p><text:s text:c="4"/>123</text:p>
          </table:table-cell>
          <table:table-cell office:value-type="float" office:value="319195.66884" table:style-name="ce58">
            <text:p><text:s text:c="3"/>319 19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016" table:style-name="ce58">
            <text:p><text:s text:c="3"/>4 016</text:p>
          </table:table-cell>
          <table:table-cell office:value-type="float" office:value="255610.33447999999" table:style-name="ce58">
            <text:p><text:s text:c="3"/>255 610</text:p>
          </table:table-cell>
          <table:table-cell office:value-type="float" office:value="285" table:style-name="ce58">
            <text:p><text:s text:c="4"/>285</text:p>
          </table:table-cell>
          <table:table-cell office:value-type="float" office:value="103.983082" table:style-name="ce58">
            <text:p><text:s text:c="4"/>104</text:p>
          </table:table-cell>
          <table:table-cell office:value-type="float" office:value="1277" table:style-name="ce58">
            <text:p><text:s text:c="3"/>1 277</text:p>
          </table:table-cell>
          <table:table-cell office:value-type="float" office:value="2629.5630000000001" table:style-name="ce58">
            <text:p><text:s text:c="3"/>2 630</text:p>
          </table:table-cell>
          <table:table-cell office:value-type="float" office:value="837" table:style-name="ce58">
            <text:p><text:s text:c="4"/>837</text:p>
          </table:table-cell>
          <table:table-cell office:value-type="float" office:value="4669.0461880000003" table:style-name="ce58">
            <text:p><text:s text:c="3"/>4 669</text:p>
          </table:table-cell>
          <table:table-cell office:value-type="float" office:value="710" table:style-name="ce58">
            <text:p><text:s text:c="4"/>710</text:p>
          </table:table-cell>
          <table:table-cell office:value-type="float" office:value="8428.7369999999992" table:style-name="ce58">
            <text:p><text:s text:c="3"/>8 429</text:p>
          </table:table-cell>
          <table:table-cell office:value-type="float" office:value="477" table:style-name="ce58">
            <text:p><text:s text:c="4"/>477</text:p>
          </table:table-cell>
          <table:table-cell office:value-type="float" office:value="11454.671" table:style-name="ce58">
            <text:p><text:s text:c="3"/>11 455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2561.84" table:style-name="ce58">
            <text:p><text:s text:c="3"/>2 562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1838.58" table:style-name="ce58">
            <text:p><text:s text:c="3"/>1 839</text:p>
          </table:table-cell>
          <table:table-cell office:value-type="float" office:value="152" table:style-name="ce58">
            <text:p><text:s text:c="4"/>152</text:p>
          </table:table-cell>
          <table:table-cell office:value-type="float" office:value="9490.5313800000004" table:style-name="ce58">
            <text:p><text:s text:c="3"/>9 491</text:p>
          </table:table-cell>
          <table:table-cell office:value-type="float" office:value="125" table:style-name="ce58">
            <text:p><text:s text:c="4"/>125</text:p>
          </table:table-cell>
          <table:table-cell office:value-type="float" office:value="20247.355339999998" table:style-name="ce58">
            <text:p><text:s text:c="3"/>20 247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94186.02749000001" table:style-name="ce58">
            <text:p><text:s text:c="3"/>194 18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90618" table:style-name="ce58">
            <text:p><text:s text:c="3"/>190 618</text:p>
          </table:table-cell>
          <table:table-cell office:value-type="float" office:value="8004097.0923530003" table:style-name="ce58">
            <text:p><text:s text:c="2"/>8 004 097</text:p>
          </table:table-cell>
          <table:table-cell office:value-type="float" office:value="21107" table:style-name="ce58">
            <text:p><text:s text:c="3"/>21 107</text:p>
          </table:table-cell>
          <table:table-cell office:value-type="float" office:value="8637.7387130000006" table:style-name="ce58">
            <text:p><text:s text:c="3"/>8 638</text:p>
          </table:table-cell>
          <table:table-cell office:value-type="float" office:value="70004" table:style-name="ce58">
            <text:p><text:s text:c="3"/>70 004</text:p>
          </table:table-cell>
          <table:table-cell office:value-type="float" office:value="121071.95327100001" table:style-name="ce58">
            <text:p><text:s text:c="3"/>121 072</text:p>
          </table:table-cell>
          <table:table-cell office:value-type="float" office:value="48318" table:style-name="ce58">
            <text:p><text:s text:c="3"/>48 318</text:p>
          </table:table-cell>
          <table:table-cell office:value-type="float" office:value="265653.05356199999" table:style-name="ce58">
            <text:p><text:s text:c="3"/>265 653</text:p>
          </table:table-cell>
          <table:table-cell office:value-type="float" office:value="22998" table:style-name="ce58">
            <text:p><text:s text:c="3"/>22 998</text:p>
          </table:table-cell>
          <table:table-cell office:value-type="float" office:value="275140.60993899999" table:style-name="ce58">
            <text:p><text:s text:c="3"/>275 141</text:p>
          </table:table-cell>
          <table:table-cell office:value-type="float" office:value="11572" table:style-name="ce58">
            <text:p><text:s text:c="3"/>11 572</text:p>
          </table:table-cell>
          <table:table-cell office:value-type="float" office:value="275129.11132800003" table:style-name="ce58">
            <text:p><text:s text:c="3"/>275 129</text:p>
          </table:table-cell>
          <table:table-cell office:value-type="float" office:value="2682" table:style-name="ce58">
            <text:p><text:s text:c="3"/>2 682</text:p>
          </table:table-cell>
          <table:table-cell office:value-type="float" office:value="87760.362601000001" table:style-name="ce58">
            <text:p><text:s text:c="3"/>87 760</text:p>
          </table:table-cell>
          <table:table-cell office:value-type="float" office:value="1406" table:style-name="ce58">
            <text:p><text:s text:c="3"/>1 406</text:p>
          </table:table-cell>
          <table:table-cell office:value-type="float" office:value="60436.376318000002" table:style-name="ce58">
            <text:p><text:s text:c="3"/>60 436</text:p>
          </table:table-cell>
          <table:table-cell office:value-type="float" office:value="5292" table:style-name="ce58">
            <text:p><text:s text:c="3"/>5 292</text:p>
          </table:table-cell>
          <table:table-cell office:value-type="float" office:value="348492.32914500003" table:style-name="ce58">
            <text:p><text:s text:c="3"/>348 492</text:p>
          </table:table-cell>
          <table:table-cell office:value-type="float" office:value="5413" table:style-name="ce58">
            <text:p><text:s text:c="3"/>5 413</text:p>
          </table:table-cell>
          <table:table-cell office:value-type="float" office:value="1109863.5240110001" table:style-name="ce58">
            <text:p><text:s text:c="2"/>1 109 864</text:p>
          </table:table-cell>
          <table:table-cell office:value-type="float" office:value="1826" table:style-name="ce58">
            <text:p><text:s text:c="3"/>1 826</text:p>
          </table:table-cell>
          <table:table-cell office:value-type="float" office:value="5451912.0334649999" table:style-name="ce58">
            <text:p><text:s text:c="2"/>5 451 91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742" table:style-name="ce58">
            <text:p><text:s text:c="3"/>16 742</text:p>
          </table:table-cell>
          <table:table-cell office:value-type="float" office:value="438116.85940100002" table:style-name="ce58">
            <text:p><text:s text:c="3"/>438 117</text:p>
          </table:table-cell>
          <table:table-cell office:value-type="float" office:value="2712" table:style-name="ce58">
            <text:p><text:s text:c="3"/>2 712</text:p>
          </table:table-cell>
          <table:table-cell office:value-type="float" office:value="1059.0885510000001" table:style-name="ce58">
            <text:p><text:s text:c="3"/>1 059</text:p>
          </table:table-cell>
          <table:table-cell office:value-type="float" office:value="6296" table:style-name="ce58">
            <text:p><text:s text:c="3"/>6 296</text:p>
          </table:table-cell>
          <table:table-cell office:value-type="float" office:value="10735.26273" table:style-name="ce58">
            <text:p><text:s text:c="3"/>10 735</text:p>
          </table:table-cell>
          <table:table-cell office:value-type="float" office:value="3670" table:style-name="ce58">
            <text:p><text:s text:c="3"/>3 670</text:p>
          </table:table-cell>
          <table:table-cell office:value-type="float" office:value="20445.866117000001" table:style-name="ce58">
            <text:p><text:s text:c="3"/>20 446</text:p>
          </table:table-cell>
          <table:table-cell office:value-type="float" office:value="1892" table:style-name="ce58">
            <text:p><text:s text:c="3"/>1 892</text:p>
          </table:table-cell>
          <table:table-cell office:value-type="float" office:value="22686.075592000001" table:style-name="ce58">
            <text:p><text:s text:c="3"/>22 686</text:p>
          </table:table-cell>
          <table:table-cell office:value-type="float" office:value="958" table:style-name="ce58">
            <text:p><text:s text:c="4"/>958</text:p>
          </table:table-cell>
          <table:table-cell office:value-type="float" office:value="22925.012350000001" table:style-name="ce58">
            <text:p><text:s text:c="3"/>22 925</text:p>
          </table:table-cell>
          <table:table-cell office:value-type="float" office:value="209" table:style-name="ce58">
            <text:p><text:s text:c="4"/>209</text:p>
          </table:table-cell>
          <table:table-cell office:value-type="float" office:value="6793.5935550000004" table:style-name="ce58">
            <text:p><text:s text:c="3"/>6 794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4056.5281300000001" table:style-name="ce58">
            <text:p><text:s text:c="3"/>4 057</text:p>
          </table:table-cell>
          <table:table-cell office:value-type="float" office:value="434" table:style-name="ce58">
            <text:p><text:s text:c="4"/>434</text:p>
          </table:table-cell>
          <table:table-cell office:value-type="float" office:value="28858.69599" table:style-name="ce58">
            <text:p><text:s text:c="3"/>28 859</text:p>
          </table:table-cell>
          <table:table-cell office:value-type="float" office:value="361" table:style-name="ce58">
            <text:p><text:s text:c="4"/>361</text:p>
          </table:table-cell>
          <table:table-cell office:value-type="float" office:value="72545.702806000001" table:style-name="ce58">
            <text:p><text:s text:c="3"/>72 546</text:p>
          </table:table-cell>
          <table:table-cell office:value-type="float" office:value="116" table:style-name="ce58">
            <text:p><text:s text:c="4"/>116</text:p>
          </table:table-cell>
          <table:table-cell office:value-type="float" office:value="248011.03357999999" table:style-name="ce58">
            <text:p><text:s text:c="3"/>248 01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55" table:style-name="ce58">
            <text:p><text:s text:c="3"/>1 155</text:p>
          </table:table-cell>
          <table:table-cell office:value-type="float" office:value="39954.155002" table:style-name="ce58">
            <text:p><text:s text:c="3"/>39 954</text:p>
          </table:table-cell>
          <table:table-cell office:value-type="float" office:value="163" table:style-name="ce58">
            <text:p><text:s text:c="4"/>163</text:p>
          </table:table-cell>
          <table:table-cell office:value-type="float" office:value="64.574888000000001" table:style-name="ce58">
            <text:p><text:s text:c="4"/>65</text:p>
          </table:table-cell>
          <table:table-cell office:value-type="float" office:value="442" table:style-name="ce58">
            <text:p><text:s text:c="4"/>442</text:p>
          </table:table-cell>
          <table:table-cell office:value-type="float" office:value="825.00119600000005" table:style-name="ce58">
            <text:p><text:s text:c="4"/>825</text:p>
          </table:table-cell>
          <table:table-cell office:value-type="float" office:value="240" table:style-name="ce58">
            <text:p><text:s text:c="4"/>240</text:p>
          </table:table-cell>
          <table:table-cell office:value-type="float" office:value="1365.7686779999999" table:style-name="ce58">
            <text:p><text:s text:c="3"/>1 366</text:p>
          </table:table-cell>
          <table:table-cell office:value-type="float" office:value="113" table:style-name="ce58">
            <text:p><text:s text:c="4"/>113</text:p>
          </table:table-cell>
          <table:table-cell office:value-type="float" office:value="1393.3771999999999" table:style-name="ce58">
            <text:p><text:s text:c="3"/>1 393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1515.79" table:style-name="ce58">
            <text:p><text:s text:c="3"/>1 516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25.95036000000005" table:style-name="ce58">
            <text:p><text:s text:c="4"/>626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464.68" table:style-name="ce58">
            <text:p><text:s text:c="4"/>465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2872.8930399999999" table:style-name="ce58">
            <text:p><text:s text:c="3"/>2 873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8035.8453099999997" table:style-name="ce58">
            <text:p><text:s text:c="3"/>8 036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22790.27433" table:style-name="ce58">
            <text:p><text:s text:c="3"/>22 79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58">
            <text:p><text:s text:c="4"/>34</text:p>
          </table:table-cell>
          <table:table-cell office:value-type="float" office:value="60289.14473" table:style-name="ce58">
            <text:p><text:s text:c="3"/>60 28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8.1999999999999993" table:style-name="ce58">
            <text:p><text:s text:c="4"/>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63.5" table:style-name="ce58">
            <text:p><text:s text:c="4"/>64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264.25" table:style-name="ce58">
            <text:p><text:s text:c="4"/>264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59536.194730000003" table:style-name="ce58">
            <text:p><text:s text:c="3"/>59 5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630" table:style-name="ce58">
            <text:p><text:s text:c="3"/>11 630</text:p>
          </table:table-cell>
          <table:table-cell office:value-type="float" office:value="444744.75894500001" table:style-name="ce58">
            <text:p><text:s text:c="3"/>444 745</text:p>
          </table:table-cell>
          <table:table-cell office:value-type="float" office:value="749" table:style-name="ce58">
            <text:p><text:s text:c="4"/>749</text:p>
          </table:table-cell>
          <table:table-cell office:value-type="float" office:value="300.73834499999998" table:style-name="ce58">
            <text:p><text:s text:c="4"/>301</text:p>
          </table:table-cell>
          <table:table-cell office:value-type="float" office:value="3557" table:style-name="ce58">
            <text:p><text:s text:c="3"/>3 557</text:p>
          </table:table-cell>
          <table:table-cell office:value-type="float" office:value="6231.5928800000002" table:style-name="ce58">
            <text:p><text:s text:c="3"/>6 232</text:p>
          </table:table-cell>
          <table:table-cell office:value-type="float" office:value="3846" table:style-name="ce58">
            <text:p><text:s text:c="3"/>3 846</text:p>
          </table:table-cell>
          <table:table-cell office:value-type="float" office:value="21016.636477" table:style-name="ce58">
            <text:p><text:s text:c="3"/>21 017</text:p>
          </table:table-cell>
          <table:table-cell office:value-type="float" office:value="1523" table:style-name="ce58">
            <text:p><text:s text:c="3"/>1 523</text:p>
          </table:table-cell>
          <table:table-cell office:value-type="float" office:value="18645.87817" table:style-name="ce58">
            <text:p><text:s text:c="3"/>18 646</text:p>
          </table:table-cell>
          <table:table-cell office:value-type="float" office:value="922" table:style-name="ce58">
            <text:p><text:s text:c="4"/>922</text:p>
          </table:table-cell>
          <table:table-cell office:value-type="float" office:value="22162.747782999999" table:style-name="ce58">
            <text:p><text:s text:c="3"/>22 163</text:p>
          </table:table-cell>
          <table:table-cell office:value-type="float" office:value="158" table:style-name="ce58">
            <text:p><text:s text:c="4"/>158</text:p>
          </table:table-cell>
          <table:table-cell office:value-type="float" office:value="5243.7064" table:style-name="ce58">
            <text:p><text:s text:c="3"/>5 244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4265.7070199999998" table:style-name="ce58">
            <text:p><text:s text:c="3"/>4 266</text:p>
          </table:table-cell>
          <table:table-cell office:value-type="float" office:value="353" table:style-name="ce58">
            <text:p><text:s text:c="4"/>353</text:p>
          </table:table-cell>
          <table:table-cell office:value-type="float" office:value="23566.865760000001" table:style-name="ce58">
            <text:p><text:s text:c="3"/>23 567</text:p>
          </table:table-cell>
          <table:table-cell office:value-type="float" office:value="313" table:style-name="ce58">
            <text:p><text:s text:c="4"/>313</text:p>
          </table:table-cell>
          <table:table-cell office:value-type="float" office:value="61773.473120000002" table:style-name="ce58">
            <text:p><text:s text:c="3"/>61 773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281537.41298999998" table:style-name="ce58">
            <text:p><text:s text:c="3"/>281 53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76" table:style-name="ce58">
            <text:p><text:s text:c="3"/>5 176</text:p>
          </table:table-cell>
          <table:table-cell office:value-type="float" office:value="87177.828490999993" table:style-name="ce58">
            <text:p><text:s text:c="3"/>87 178</text:p>
          </table:table-cell>
          <table:table-cell office:value-type="float" office:value="883" table:style-name="ce58">
            <text:p><text:s text:c="4"/>883</text:p>
          </table:table-cell>
          <table:table-cell office:value-type="float" office:value="352.76823200000001" table:style-name="ce58">
            <text:p><text:s text:c="4"/>353</text:p>
          </table:table-cell>
          <table:table-cell office:value-type="float" office:value="2029" table:style-name="ce58">
            <text:p><text:s text:c="3"/>2 029</text:p>
          </table:table-cell>
          <table:table-cell office:value-type="float" office:value="3321.050573" table:style-name="ce58">
            <text:p><text:s text:c="3"/>3 321</text:p>
          </table:table-cell>
          <table:table-cell office:value-type="float" office:value="1215" table:style-name="ce58">
            <text:p><text:s text:c="3"/>1 215</text:p>
          </table:table-cell>
          <table:table-cell office:value-type="float" office:value="6657.0613059999996" table:style-name="ce58">
            <text:p><text:s text:c="3"/>6 657</text:p>
          </table:table-cell>
          <table:table-cell office:value-type="float" office:value="537" table:style-name="ce58">
            <text:p><text:s text:c="4"/>537</text:p>
          </table:table-cell>
          <table:table-cell office:value-type="float" office:value="6359.3307599999998" table:style-name="ce58">
            <text:p><text:s text:c="3"/>6 359</text:p>
          </table:table-cell>
          <table:table-cell office:value-type="float" office:value="235" table:style-name="ce58">
            <text:p><text:s text:c="4"/>235</text:p>
          </table:table-cell>
          <table:table-cell office:value-type="float" office:value="5580.9125000000004" table:style-name="ce58">
            <text:p><text:s text:c="3"/>5 581</text:p>
          </table:table-cell>
          <table:table-cell office:value-type="float" office:value="56" table:style-name="ce58">
            <text:p><text:s text:c="4"/>56</text:p>
          </table:table-cell>
          <table:table-cell office:value-type="float" office:value="1867.287" table:style-name="ce58">
            <text:p><text:s text:c="3"/>1 867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987.52" table:style-name="ce58">
            <text:p><text:s text:c="4"/>988</text:p>
          </table:table-cell>
          <table:table-cell office:value-type="float" office:value="101" table:style-name="ce58">
            <text:p><text:s text:c="4"/>101</text:p>
          </table:table-cell>
          <table:table-cell office:value-type="float" office:value="6599.8959999999997" table:style-name="ce58">
            <text:p><text:s text:c="3"/>6 600</text:p>
          </table:table-cell>
          <table:table-cell office:value-type="float" office:value="73" table:style-name="ce58">
            <text:p><text:s text:c="4"/>73</text:p>
          </table:table-cell>
          <table:table-cell office:value-type="float" office:value="14379.13701" table:style-name="ce58">
            <text:p><text:s text:c="3"/>14 379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41072.865109999999" table:style-name="ce58">
            <text:p><text:s text:c="3"/>41 07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78" table:style-name="ce58">
            <text:p><text:s text:c="3"/>2 078</text:p>
          </table:table-cell>
          <table:table-cell office:value-type="float" office:value="28674.49684" table:style-name="ce58">
            <text:p><text:s text:c="3"/>28 674</text:p>
          </table:table-cell>
          <table:table-cell office:value-type="float" office:value="248" table:style-name="ce58">
            <text:p><text:s text:c="4"/>248</text:p>
          </table:table-cell>
          <table:table-cell office:value-type="float" office:value="96.071892000000005" table:style-name="ce58">
            <text:p><text:s text:c="4"/>96</text:p>
          </table:table-cell>
          <table:table-cell office:value-type="float" office:value="709" table:style-name="ce58">
            <text:p><text:s text:c="4"/>709</text:p>
          </table:table-cell>
          <table:table-cell office:value-type="float" office:value="1197.8599999999999" table:style-name="ce58">
            <text:p><text:s text:c="3"/>1 198</text:p>
          </table:table-cell>
          <table:table-cell office:value-type="float" office:value="621" table:style-name="ce58">
            <text:p><text:s text:c="4"/>621</text:p>
          </table:table-cell>
          <table:table-cell office:value-type="float" office:value="3375.61" table:style-name="ce58">
            <text:p><text:s text:c="3"/>3 376</text:p>
          </table:table-cell>
          <table:table-cell office:value-type="float" office:value="225" table:style-name="ce58">
            <text:p><text:s text:c="4"/>225</text:p>
          </table:table-cell>
          <table:table-cell office:value-type="float" office:value="2717.181818" table:style-name="ce58">
            <text:p><text:s text:c="3"/>2 717</text:p>
          </table:table-cell>
          <table:table-cell office:value-type="float" office:value="147" table:style-name="ce58">
            <text:p><text:s text:c="4"/>147</text:p>
          </table:table-cell>
          <table:table-cell office:value-type="float" office:value="3458.6019999999999" table:style-name="ce58">
            <text:p><text:s text:c="3"/>3 459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733.76945999999998" table:style-name="ce58">
            <text:p><text:s text:c="4"/>734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68.2" table:style-name="ce58">
            <text:p><text:s text:c="4"/>368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3353.6361999999999" table:style-name="ce58">
            <text:p><text:s text:c="3"/>3 354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6556.3586999999998" table:style-name="ce58">
            <text:p><text:s text:c="3"/>6 556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6817.2067699999998" table:style-name="ce58">
            <text:p><text:s text:c="3"/>6 81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00" table:style-name="ce58">
            <text:p><text:s text:c="3"/>3 800</text:p>
          </table:table-cell>
          <table:table-cell office:value-type="float" office:value="48384.204640000004" table:style-name="ce58">
            <text:p><text:s text:c="3"/>48 384</text:p>
          </table:table-cell>
          <table:table-cell office:value-type="float" office:value="355" table:style-name="ce58">
            <text:p><text:s text:c="4"/>355</text:p>
          </table:table-cell>
          <table:table-cell office:value-type="float" office:value="152.38689099999999" table:style-name="ce58">
            <text:p><text:s text:c="4"/>152</text:p>
          </table:table-cell>
          <table:table-cell office:value-type="float" office:value="1267" table:style-name="ce58">
            <text:p><text:s text:c="3"/>1 267</text:p>
          </table:table-cell>
          <table:table-cell office:value-type="float" office:value="2281.1814610000001" table:style-name="ce58">
            <text:p><text:s text:c="3"/>2 281</text:p>
          </table:table-cell>
          <table:table-cell office:value-type="float" office:value="1149" table:style-name="ce58">
            <text:p><text:s text:c="3"/>1 149</text:p>
          </table:table-cell>
          <table:table-cell office:value-type="float" office:value="6313.2928879999999" table:style-name="ce58">
            <text:p><text:s text:c="3"/>6 313</text:p>
          </table:table-cell>
          <table:table-cell office:value-type="float" office:value="539" table:style-name="ce58">
            <text:p><text:s text:c="4"/>539</text:p>
          </table:table-cell>
          <table:table-cell office:value-type="float" office:value="6462.9501" table:style-name="ce58">
            <text:p><text:s text:c="3"/>6 463</text:p>
          </table:table-cell>
          <table:table-cell office:value-type="float" office:value="256" table:style-name="ce58">
            <text:p><text:s text:c="4"/>256</text:p>
          </table:table-cell>
          <table:table-cell office:value-type="float" office:value="6078.5204999999996" table:style-name="ce58">
            <text:p><text:s text:c="3"/>6 079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596.2004999999999" table:style-name="ce58">
            <text:p><text:s text:c="3"/>1 596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274.518" table:style-name="ce58">
            <text:p><text:s text:c="3"/>1 275</text:p>
          </table:table-cell>
          <table:table-cell office:value-type="float" office:value="87" table:style-name="ce58">
            <text:p><text:s text:c="4"/>87</text:p>
          </table:table-cell>
          <table:table-cell office:value-type="float" office:value="5607.7981300000001" table:style-name="ce58">
            <text:p><text:s text:c="3"/>5 608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10315.3091" table:style-name="ce58">
            <text:p><text:s text:c="3"/>10 315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8302.0470700000005" table:style-name="ce58">
            <text:p><text:s text:c="3"/>8 30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00" table:style-name="ce58">
            <text:p><text:s text:c="3"/>3 500</text:p>
          </table:table-cell>
          <table:table-cell office:value-type="float" office:value="62318.210740000002" table:style-name="ce58">
            <text:p><text:s text:c="3"/>62 318</text:p>
          </table:table-cell>
          <table:table-cell office:value-type="float" office:value="320" table:style-name="ce58">
            <text:p><text:s text:c="4"/>320</text:p>
          </table:table-cell>
          <table:table-cell office:value-type="float" office:value="135.94561100000001" table:style-name="ce58">
            <text:p><text:s text:c="4"/>136</text:p>
          </table:table-cell>
          <table:table-cell office:value-type="float" office:value="1409" table:style-name="ce58">
            <text:p><text:s text:c="3"/>1 409</text:p>
          </table:table-cell>
          <table:table-cell office:value-type="float" office:value="2482.0693510000001" table:style-name="ce58">
            <text:p><text:s text:c="3"/>2 482</text:p>
          </table:table-cell>
          <table:table-cell office:value-type="float" office:value="847" table:style-name="ce58">
            <text:p><text:s text:c="4"/>847</text:p>
          </table:table-cell>
          <table:table-cell office:value-type="float" office:value="4689.2982000000002" table:style-name="ce58">
            <text:p><text:s text:c="3"/>4 689</text:p>
          </table:table-cell>
          <table:table-cell office:value-type="float" office:value="453" table:style-name="ce58">
            <text:p><text:s text:c="4"/>453</text:p>
          </table:table-cell>
          <table:table-cell office:value-type="float" office:value="5475.2339240000001" table:style-name="ce58">
            <text:p><text:s text:c="3"/>5 475</text:p>
          </table:table-cell>
          <table:table-cell office:value-type="float" office:value="200" table:style-name="ce58">
            <text:p><text:s text:c="4"/>200</text:p>
          </table:table-cell>
          <table:table-cell office:value-type="float" office:value="4799.9152800000002" table:style-name="ce58">
            <text:p><text:s text:c="3"/>4 800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594.4349990000001" table:style-name="ce58">
            <text:p><text:s text:c="3"/>1 594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1161.7" table:style-name="ce58">
            <text:p><text:s text:c="3"/>1 162</text:p>
          </table:table-cell>
          <table:table-cell office:value-type="float" office:value="93" table:style-name="ce58">
            <text:p><text:s text:c="4"/>93</text:p>
          </table:table-cell>
          <table:table-cell office:value-type="float" office:value="6033.33986" table:style-name="ce58">
            <text:p><text:s text:c="3"/>6 033</text:p>
          </table:table-cell>
          <table:table-cell office:value-type="float" office:value="90" table:style-name="ce58">
            <text:p><text:s text:c="4"/>90</text:p>
          </table:table-cell>
          <table:table-cell office:value-type="float" office:value="19621.9061" table:style-name="ce58">
            <text:p><text:s text:c="3"/>19 622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6324.367415000001" table:style-name="ce58">
            <text:p><text:s text:c="3"/>16 32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330" table:style-name="ce58">
            <text:p><text:s text:c="3"/>10 330</text:p>
          </table:table-cell>
          <table:table-cell office:value-type="float" office:value="109494.371188" table:style-name="ce58">
            <text:p><text:s text:c="3"/>109 494</text:p>
          </table:table-cell>
          <table:table-cell office:value-type="float" office:value="1502" table:style-name="ce58">
            <text:p><text:s text:c="3"/>1 502</text:p>
          </table:table-cell>
          <table:table-cell office:value-type="float" office:value="621.39734599999997" table:style-name="ce58">
            <text:p><text:s text:c="4"/>621</text:p>
          </table:table-cell>
          <table:table-cell office:value-type="float" office:value="4921" table:style-name="ce58">
            <text:p><text:s text:c="3"/>4 921</text:p>
          </table:table-cell>
          <table:table-cell office:value-type="float" office:value="8101.8235780000005" table:style-name="ce58">
            <text:p><text:s text:c="3"/>8 102</text:p>
          </table:table-cell>
          <table:table-cell office:value-type="float" office:value="2221" table:style-name="ce58">
            <text:p><text:s text:c="3"/>2 221</text:p>
          </table:table-cell>
          <table:table-cell office:value-type="float" office:value="12147.912822" table:style-name="ce58">
            <text:p><text:s text:c="3"/>12 148</text:p>
          </table:table-cell>
          <table:table-cell office:value-type="float" office:value="909" table:style-name="ce58">
            <text:p><text:s text:c="4"/>909</text:p>
          </table:table-cell>
          <table:table-cell office:value-type="float" office:value="10688.122042000001" table:style-name="ce58">
            <text:p><text:s text:c="3"/>10 688</text:p>
          </table:table-cell>
          <table:table-cell office:value-type="float" office:value="376" table:style-name="ce58">
            <text:p><text:s text:c="4"/>376</text:p>
          </table:table-cell>
          <table:table-cell office:value-type="float" office:value="8804.7433860000001" table:style-name="ce58">
            <text:p><text:s text:c="3"/>8 805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2574.6308300000001" table:style-name="ce58">
            <text:p><text:s text:c="3"/>2 575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1804.58295" table:style-name="ce58">
            <text:p><text:s text:c="3"/>1 805</text:p>
          </table:table-cell>
          <table:table-cell office:value-type="float" office:value="137" table:style-name="ce58">
            <text:p><text:s text:c="4"/>137</text:p>
          </table:table-cell>
          <table:table-cell office:value-type="float" office:value="9143.08374" table:style-name="ce58">
            <text:p><text:s text:c="3"/>9 143</text:p>
          </table:table-cell>
          <table:table-cell office:value-type="float" office:value="116" table:style-name="ce58">
            <text:p><text:s text:c="4"/>116</text:p>
          </table:table-cell>
          <table:table-cell office:value-type="float" office:value="23486.535629999998" table:style-name="ce58">
            <text:p><text:s text:c="3"/>23 487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32121.538863999998" table:style-name="ce58">
            <text:p><text:s text:c="3"/>32 12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4" table:style-name="ce58">
            <text:p><text:s text:c="4"/>364</text:p>
          </table:table-cell>
          <table:table-cell office:value-type="float" office:value="24712.31509" table:style-name="ce58">
            <text:p><text:s text:c="3"/>24 712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0.76216" table:style-name="ce58">
            <text:p><text:s text:c="4"/>11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184.14599999999999" table:style-name="ce58">
            <text:p><text:s text:c="4"/>184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445.3" table:style-name="ce58">
            <text:p><text:s text:c="4"/>445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687.5" table:style-name="ce58">
            <text:p><text:s text:c="4"/>688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897.3" table:style-name="ce58">
            <text:p><text:s text:c="4"/>897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387.92" table:style-name="ce58">
            <text:p><text:s text:c="4"/>38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350.36" table:style-name="ce58">
            <text:p><text:s text:c="4"/>350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1319" table:style-name="ce58">
            <text:p><text:s text:c="3"/>1 319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2160.0092" table:style-name="ce58">
            <text:p><text:s text:c="3"/>2 160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8270.01773" table:style-name="ce58">
            <text:p><text:s text:c="3"/>18 2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432" table:style-name="ce58">
            <text:p><text:s text:c="3"/>8 432</text:p>
          </table:table-cell>
          <table:table-cell office:value-type="float" office:value="651205.74774000002" table:style-name="ce58">
            <text:p><text:s text:c="3"/>651 206</text:p>
          </table:table-cell>
          <table:table-cell office:value-type="float" office:value="701" table:style-name="ce58">
            <text:p><text:s text:c="4"/>701</text:p>
          </table:table-cell>
          <table:table-cell office:value-type="float" office:value="293.14021500000001" table:style-name="ce58">
            <text:p><text:s text:c="4"/>293</text:p>
          </table:table-cell>
          <table:table-cell office:value-type="float" office:value="2760" table:style-name="ce58">
            <text:p><text:s text:c="3"/>2 760</text:p>
          </table:table-cell>
          <table:table-cell office:value-type="float" office:value="4754.7261189999999" table:style-name="ce58">
            <text:p><text:s text:c="3"/>4 755</text:p>
          </table:table-cell>
          <table:table-cell office:value-type="float" office:value="2326" table:style-name="ce58">
            <text:p><text:s text:c="3"/>2 326</text:p>
          </table:table-cell>
          <table:table-cell office:value-type="float" office:value="12910.347051999999" table:style-name="ce58">
            <text:p><text:s text:c="3"/>12 910</text:p>
          </table:table-cell>
          <table:table-cell office:value-type="float" office:value="1091" table:style-name="ce58">
            <text:p><text:s text:c="3"/>1 091</text:p>
          </table:table-cell>
          <table:table-cell office:value-type="float" office:value="13071.482532" table:style-name="ce58">
            <text:p><text:s text:c="3"/>13 071</text:p>
          </table:table-cell>
          <table:table-cell office:value-type="float" office:value="556" table:style-name="ce58">
            <text:p><text:s text:c="4"/>556</text:p>
          </table:table-cell>
          <table:table-cell office:value-type="float" office:value="13182.980149999999" table:style-name="ce58">
            <text:p><text:s text:c="3"/>13 183</text:p>
          </table:table-cell>
          <table:table-cell office:value-type="float" office:value="135" table:style-name="ce58">
            <text:p><text:s text:c="4"/>135</text:p>
          </table:table-cell>
          <table:table-cell office:value-type="float" office:value="4451.5995199999998" table:style-name="ce58">
            <text:p><text:s text:c="3"/>4 452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3372.7594340000001" table:style-name="ce58">
            <text:p><text:s text:c="3"/>3 373</text:p>
          </table:table-cell>
          <table:table-cell office:value-type="float" office:value="298" table:style-name="ce58">
            <text:p><text:s text:c="4"/>298</text:p>
          </table:table-cell>
          <table:table-cell office:value-type="float" office:value="19875.604039999998" table:style-name="ce58">
            <text:p><text:s text:c="3"/>19 876</text:p>
          </table:table-cell>
          <table:table-cell office:value-type="float" office:value="353" table:style-name="ce58">
            <text:p><text:s text:c="4"/>353</text:p>
          </table:table-cell>
          <table:table-cell office:value-type="float" office:value="71581.820200000002" table:style-name="ce58">
            <text:p><text:s text:c="3"/>71 582</text:p>
          </table:table-cell>
          <table:table-cell office:value-type="float" office:value="134" table:style-name="ce58">
            <text:p><text:s text:c="4"/>134</text:p>
          </table:table-cell>
          <table:table-cell office:value-type="float" office:value="507711.28847799997" table:style-name="ce58">
            <text:p><text:s text:c="3"/>507 71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297" table:style-name="ce58">
            <text:p><text:s text:c="3"/>6 297</text:p>
          </table:table-cell>
          <table:table-cell office:value-type="float" office:value="198997.25674000001" table:style-name="ce58">
            <text:p><text:s text:c="3"/>198 997</text:p>
          </table:table-cell>
          <table:table-cell office:value-type="float" office:value="891" table:style-name="ce58">
            <text:p><text:s text:c="4"/>891</text:p>
          </table:table-cell>
          <table:table-cell office:value-type="float" office:value="326.76971900000001" table:style-name="ce58">
            <text:p><text:s text:c="4"/>327</text:p>
          </table:table-cell>
          <table:table-cell office:value-type="float" office:value="2111" table:style-name="ce58">
            <text:p><text:s text:c="3"/>2 111</text:p>
          </table:table-cell>
          <table:table-cell office:value-type="float" office:value="3596.8723879999998" table:style-name="ce58">
            <text:p><text:s text:c="3"/>3 597</text:p>
          </table:table-cell>
          <table:table-cell office:value-type="float" office:value="1535" table:style-name="ce58">
            <text:p><text:s text:c="3"/>1 535</text:p>
          </table:table-cell>
          <table:table-cell office:value-type="float" office:value="8467.2692599999991" table:style-name="ce58">
            <text:p><text:s text:c="3"/>8 467</text:p>
          </table:table-cell>
          <table:table-cell office:value-type="float" office:value="745" table:style-name="ce58">
            <text:p><text:s text:c="4"/>745</text:p>
          </table:table-cell>
          <table:table-cell office:value-type="float" office:value="8820.5556099999994" table:style-name="ce58">
            <text:p><text:s text:c="3"/>8 821</text:p>
          </table:table-cell>
          <table:table-cell office:value-type="float" office:value="372" table:style-name="ce58">
            <text:p><text:s text:c="4"/>372</text:p>
          </table:table-cell>
          <table:table-cell office:value-type="float" office:value="8840.0115399999995" table:style-name="ce58">
            <text:p><text:s text:c="3"/>8 840</text:p>
          </table:table-cell>
          <table:table-cell office:value-type="float" office:value="102" table:style-name="ce58">
            <text:p><text:s text:c="4"/>102</text:p>
          </table:table-cell>
          <table:table-cell office:value-type="float" office:value="3369.3164000000002" table:style-name="ce58">
            <text:p><text:s text:c="3"/>3 369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2690.3597730000001" table:style-name="ce58">
            <text:p><text:s text:c="3"/>2 690</text:p>
          </table:table-cell>
          <table:table-cell office:value-type="float" office:value="206" table:style-name="ce58">
            <text:p><text:s text:c="4"/>206</text:p>
          </table:table-cell>
          <table:table-cell office:value-type="float" office:value="13383.46551" table:style-name="ce58">
            <text:p><text:s text:c="3"/>13 383</text:p>
          </table:table-cell>
          <table:table-cell office:value-type="float" office:value="228" table:style-name="ce58">
            <text:p><text:s text:c="4"/>228</text:p>
          </table:table-cell>
          <table:table-cell office:value-type="float" office:value="50566.227140000003" table:style-name="ce58">
            <text:p><text:s text:c="3"/>50 566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98936.409400000004" table:style-name="ce58">
            <text:p><text:s text:c="3"/>98 9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7" table:style-name="ce58">
            <text:p><text:s text:c="4"/>167</text:p>
          </table:table-cell>
          <table:table-cell office:value-type="float" office:value="40978.84244" table:style-name="ce58">
            <text:p><text:s text:c="3"/>40 979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2.5099999999999998" table:style-name="ce58">
            <text:p><text:s text:c="4"/>3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36.5" table:style-name="ce58">
            <text:p><text:s text:c="4"/>37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115.5" table:style-name="ce58">
            <text:p><text:s text:c="4"/>116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237.5" table:style-name="ce58">
            <text:p><text:s text:c="4"/>23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90.4" table:style-name="ce58">
            <text:p><text:s text:c="4"/>190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125.01" table:style-name="ce58">
            <text:p><text:s text:c="4"/>125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305.62" table:style-name="ce58">
            <text:p><text:s text:c="4"/>306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1035.43382" table:style-name="ce58">
            <text:p><text:s text:c="3"/>1 035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9366.9922100000003" table:style-name="ce58">
            <text:p><text:s text:c="3"/>9 367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29563.376410000001" table:style-name="ce58">
            <text:p><text:s text:c="3"/>29 56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18" table:style-name="ce58">
            <text:p><text:s text:c="3"/>2 018</text:p>
          </table:table-cell>
          <table:table-cell office:value-type="float" office:value="95976.654318999994" table:style-name="ce58">
            <text:p><text:s text:c="3"/>95 977</text:p>
          </table:table-cell>
          <table:table-cell office:value-type="float" office:value="168" table:style-name="ce58">
            <text:p><text:s text:c="4"/>168</text:p>
          </table:table-cell>
          <table:table-cell office:value-type="float" office:value="73.501001000000002" table:style-name="ce58">
            <text:p><text:s text:c="4"/>74</text:p>
          </table:table-cell>
          <table:table-cell office:value-type="float" office:value="690" table:style-name="ce58">
            <text:p><text:s text:c="4"/>690</text:p>
          </table:table-cell>
          <table:table-cell office:value-type="float" office:value="1244.918768" table:style-name="ce58">
            <text:p><text:s text:c="3"/>1 245</text:p>
          </table:table-cell>
          <table:table-cell office:value-type="float" office:value="548" table:style-name="ce58">
            <text:p><text:s text:c="4"/>548</text:p>
          </table:table-cell>
          <table:table-cell office:value-type="float" office:value="3019.3620000000001" table:style-name="ce58">
            <text:p><text:s text:c="3"/>3 019</text:p>
          </table:table-cell>
          <table:table-cell office:value-type="float" office:value="277" table:style-name="ce58">
            <text:p><text:s text:c="4"/>277</text:p>
          </table:table-cell>
          <table:table-cell office:value-type="float" office:value="3373.6889999999999" table:style-name="ce58">
            <text:p><text:s text:c="3"/>3 374</text:p>
          </table:table-cell>
          <table:table-cell office:value-type="float" office:value="127" table:style-name="ce58">
            <text:p><text:s text:c="4"/>127</text:p>
          </table:table-cell>
          <table:table-cell office:value-type="float" office:value="3089.895" table:style-name="ce58">
            <text:p><text:s text:c="3"/>3 090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1146.83" table:style-name="ce58">
            <text:p><text:s text:c="3"/>1 147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919.89416000000006" table:style-name="ce58">
            <text:p><text:s text:c="4"/>920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5265.3322699999999" table:style-name="ce58">
            <text:p><text:s text:c="3"/>5 265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0670.81574" table:style-name="ce58">
            <text:p><text:s text:c="3"/>10 671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67172.416379999995" table:style-name="ce58">
            <text:p><text:s text:c="3"/>67 17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98" table:style-name="ce58">
            <text:p><text:s text:c="3"/>9 198</text:p>
          </table:table-cell>
          <table:table-cell office:value-type="float" office:value="259785.47403400001" table:style-name="ce58">
            <text:p><text:s text:c="3"/>259 785</text:p>
          </table:table-cell>
          <table:table-cell office:value-type="float" office:value="821" table:style-name="ce58">
            <text:p><text:s text:c="4"/>821</text:p>
          </table:table-cell>
          <table:table-cell office:value-type="float" office:value="358.59500500000001" table:style-name="ce58">
            <text:p><text:s text:c="4"/>359</text:p>
          </table:table-cell>
          <table:table-cell office:value-type="float" office:value="3402" table:style-name="ce58">
            <text:p><text:s text:c="3"/>3 402</text:p>
          </table:table-cell>
          <table:table-cell office:value-type="float" office:value="5910.761039" table:style-name="ce58">
            <text:p><text:s text:c="3"/>5 911</text:p>
          </table:table-cell>
          <table:table-cell office:value-type="float" office:value="2490" table:style-name="ce58">
            <text:p><text:s text:c="3"/>2 490</text:p>
          </table:table-cell>
          <table:table-cell office:value-type="float" office:value="13691.94757" table:style-name="ce58">
            <text:p><text:s text:c="3"/>13 692</text:p>
          </table:table-cell>
          <table:table-cell office:value-type="float" office:value="1150" table:style-name="ce58">
            <text:p><text:s text:c="3"/>1 150</text:p>
          </table:table-cell>
          <table:table-cell office:value-type="float" office:value="13937.70772" table:style-name="ce58">
            <text:p><text:s text:c="3"/>13 938</text:p>
          </table:table-cell>
          <table:table-cell office:value-type="float" office:value="566" table:style-name="ce58">
            <text:p><text:s text:c="4"/>566</text:p>
          </table:table-cell>
          <table:table-cell office:value-type="float" office:value="13483.55603" table:style-name="ce58">
            <text:p><text:s text:c="3"/>13 484</text:p>
          </table:table-cell>
          <table:table-cell office:value-type="float" office:value="134" table:style-name="ce58">
            <text:p><text:s text:c="4"/>134</text:p>
          </table:table-cell>
          <table:table-cell office:value-type="float" office:value="4360.8235999999997" table:style-name="ce58">
            <text:p><text:s text:c="3"/>4 361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2636.5969700000001" table:style-name="ce58">
            <text:p><text:s text:c="3"/>2 637</text:p>
          </table:table-cell>
          <table:table-cell office:value-type="float" office:value="259" table:style-name="ce58">
            <text:p><text:s text:c="4"/>259</text:p>
          </table:table-cell>
          <table:table-cell office:value-type="float" office:value="17169.254929999999" table:style-name="ce58">
            <text:p><text:s text:c="3"/>17 169</text:p>
          </table:table-cell>
          <table:table-cell office:value-type="float" office:value="231" table:style-name="ce58">
            <text:p><text:s text:c="4"/>231</text:p>
          </table:table-cell>
          <table:table-cell office:value-type="float" office:value="45582.880680000002" table:style-name="ce58">
            <text:p><text:s text:c="3"/>45 583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142653.35049000001" table:style-name="ce58">
            <text:p><text:s text:c="3"/>142 65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205" table:style-name="ce58">
            <text:p><text:s text:c="3"/>3 205</text:p>
          </table:table-cell>
          <table:table-cell office:value-type="float" office:value="128799.512217" table:style-name="ce58">
            <text:p><text:s text:c="3"/>128 800</text:p>
          </table:table-cell>
          <table:table-cell office:value-type="float" office:value="365" table:style-name="ce58">
            <text:p><text:s text:c="4"/>365</text:p>
          </table:table-cell>
          <table:table-cell office:value-type="float" office:value="151.82278600000001" table:style-name="ce58">
            <text:p><text:s text:c="4"/>152</text:p>
          </table:table-cell>
          <table:table-cell office:value-type="float" office:value="1094" table:style-name="ce58">
            <text:p><text:s text:c="3"/>1 094</text:p>
          </table:table-cell>
          <table:table-cell office:value-type="float" office:value="1954.8503880000001" table:style-name="ce58">
            <text:p><text:s text:c="3"/>1 955</text:p>
          </table:table-cell>
          <table:table-cell office:value-type="float" office:value="682" table:style-name="ce58">
            <text:p><text:s text:c="4"/>682</text:p>
          </table:table-cell>
          <table:table-cell office:value-type="float" office:value="3817.35178" table:style-name="ce58">
            <text:p><text:s text:c="3"/>3 817</text:p>
          </table:table-cell>
          <table:table-cell office:value-type="float" office:value="443" table:style-name="ce58">
            <text:p><text:s text:c="4"/>443</text:p>
          </table:table-cell>
          <table:table-cell office:value-type="float" office:value="5324.2250000000004" table:style-name="ce58">
            <text:p><text:s text:c="3"/>5 324</text:p>
          </table:table-cell>
          <table:table-cell office:value-type="float" office:value="244" table:style-name="ce58">
            <text:p><text:s text:c="4"/>244</text:p>
          </table:table-cell>
          <table:table-cell office:value-type="float" office:value="5915.1760000000004" table:style-name="ce58">
            <text:p><text:s text:c="3"/>5 915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2159.1019999999999" table:style-name="ce58">
            <text:p><text:s text:c="3"/>2 159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1921.682863" table:style-name="ce58">
            <text:p><text:s text:c="3"/>1 922</text:p>
          </table:table-cell>
          <table:table-cell office:value-type="float" office:value="120" table:style-name="ce58">
            <text:p><text:s text:c="4"/>120</text:p>
          </table:table-cell>
          <table:table-cell office:value-type="float" office:value="7778.6147000000001" table:style-name="ce58">
            <text:p><text:s text:c="3"/>7 779</text:p>
          </table:table-cell>
          <table:table-cell office:value-type="float" office:value="119" table:style-name="ce58">
            <text:p><text:s text:c="4"/>119</text:p>
          </table:table-cell>
          <table:table-cell office:value-type="float" office:value="25011.849880000002" table:style-name="ce58">
            <text:p><text:s text:c="3"/>25 012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74764.836819999997" table:style-name="ce58">
            <text:p><text:s text:c="3"/>74 76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43" table:style-name="ce58">
            <text:p><text:s text:c="3"/>7 943</text:p>
          </table:table-cell>
          <table:table-cell office:value-type="float" office:value="560562.97518900002" table:style-name="ce58">
            <text:p><text:s text:c="3"/>560 563</text:p>
          </table:table-cell>
          <table:table-cell office:value-type="float" office:value="697" table:style-name="ce58">
            <text:p><text:s text:c="4"/>697</text:p>
          </table:table-cell>
          <table:table-cell office:value-type="float" office:value="289.158006" table:style-name="ce58">
            <text:p><text:s text:c="4"/>289</text:p>
          </table:table-cell>
          <table:table-cell office:value-type="float" office:value="2640" table:style-name="ce58">
            <text:p><text:s text:c="3"/>2 640</text:p>
          </table:table-cell>
          <table:table-cell office:value-type="float" office:value="4775.7928089999996" table:style-name="ce58">
            <text:p><text:s text:c="3"/>4 776</text:p>
          </table:table-cell>
          <table:table-cell office:value-type="float" office:value="1941" table:style-name="ce58">
            <text:p><text:s text:c="3"/>1 941</text:p>
          </table:table-cell>
          <table:table-cell office:value-type="float" office:value="10869.546071000001" table:style-name="ce58">
            <text:p><text:s text:c="3"/>10 870</text:p>
          </table:table-cell>
          <table:table-cell office:value-type="float" office:value="1083" table:style-name="ce58">
            <text:p><text:s text:c="3"/>1 083</text:p>
          </table:table-cell>
          <table:table-cell office:value-type="float" office:value="13049.618200000001" table:style-name="ce58">
            <text:p><text:s text:c="3"/>13 050</text:p>
          </table:table-cell>
          <table:table-cell office:value-type="float" office:value="626" table:style-name="ce58">
            <text:p><text:s text:c="4"/>626</text:p>
          </table:table-cell>
          <table:table-cell office:value-type="float" office:value="14918.767688" table:style-name="ce58">
            <text:p><text:s text:c="3"/>14 919</text:p>
          </table:table-cell>
          <table:table-cell office:value-type="float" office:value="136" table:style-name="ce58">
            <text:p><text:s text:c="4"/>136</text:p>
          </table:table-cell>
          <table:table-cell office:value-type="float" office:value="4501.2435999999998" table:style-name="ce58">
            <text:p><text:s text:c="3"/>4 501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3505.8538880000001" table:style-name="ce58">
            <text:p><text:s text:c="3"/>3 506</text:p>
          </table:table-cell>
          <table:table-cell office:value-type="float" office:value="340" table:style-name="ce58">
            <text:p><text:s text:c="4"/>340</text:p>
          </table:table-cell>
          <table:table-cell office:value-type="float" office:value="22301.589759999999" table:style-name="ce58">
            <text:p><text:s text:c="3"/>22 302</text:p>
          </table:table-cell>
          <table:table-cell office:value-type="float" office:value="317" table:style-name="ce58">
            <text:p><text:s text:c="4"/>317</text:p>
          </table:table-cell>
          <table:table-cell office:value-type="float" office:value="64029.474176999996" table:style-name="ce58">
            <text:p><text:s text:c="3"/>64 029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422321.93099000002" table:style-name="ce58">
            <text:p><text:s text:c="3"/>422 32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596" table:style-name="ce58">
            <text:p><text:s text:c="3"/>30 596</text:p>
          </table:table-cell>
          <table:table-cell office:value-type="float" office:value="439403.95683600003" table:style-name="ce58">
            <text:p><text:s text:c="3"/>439 404</text:p>
          </table:table-cell>
          <table:table-cell office:value-type="float" office:value="2862" table:style-name="ce58">
            <text:p><text:s text:c="3"/>2 862</text:p>
          </table:table-cell>
          <table:table-cell office:value-type="float" office:value="1221.3726630000001" table:style-name="ce58">
            <text:p><text:s text:c="3"/>1 221</text:p>
          </table:table-cell>
          <table:table-cell office:value-type="float" office:value="11853" table:style-name="ce58">
            <text:p><text:s text:c="3"/>11 853</text:p>
          </table:table-cell>
          <table:table-cell office:value-type="float" office:value="20611.476549999999" table:style-name="ce58">
            <text:p><text:s text:c="3"/>20 611</text:p>
          </table:table-cell>
          <table:table-cell office:value-type="float" office:value="8716" table:style-name="ce58">
            <text:p><text:s text:c="3"/>8 716</text:p>
          </table:table-cell>
          <table:table-cell office:value-type="float" office:value="47523.755495999998" table:style-name="ce58">
            <text:p><text:s text:c="3"/>47 524</text:p>
          </table:table-cell>
          <table:table-cell office:value-type="float" office:value="3578" table:style-name="ce58">
            <text:p><text:s text:c="3"/>3 578</text:p>
          </table:table-cell>
          <table:table-cell office:value-type="float" office:value="43071.753307999999" table:style-name="ce58">
            <text:p><text:s text:c="3"/>43 072</text:p>
          </table:table-cell>
          <table:table-cell office:value-type="float" office:value="1715" table:style-name="ce58">
            <text:p><text:s text:c="3"/>1 715</text:p>
          </table:table-cell>
          <table:table-cell office:value-type="float" office:value="40500.582580000002" table:style-name="ce58">
            <text:p><text:s text:c="3"/>40 501</text:p>
          </table:table-cell>
          <table:table-cell office:value-type="float" office:value="374" table:style-name="ce58">
            <text:p><text:s text:c="4"/>374</text:p>
          </table:table-cell>
          <table:table-cell office:value-type="float" office:value="12169.993426000001" table:style-name="ce58">
            <text:p><text:s text:c="3"/>12 170</text:p>
          </table:table-cell>
          <table:table-cell office:value-type="float" office:value="180" table:style-name="ce58">
            <text:p><text:s text:c="4"/>180</text:p>
          </table:table-cell>
          <table:table-cell office:value-type="float" office:value="7733.3464000000004" table:style-name="ce58">
            <text:p><text:s text:c="3"/>7 733</text:p>
          </table:table-cell>
          <table:table-cell office:value-type="float" office:value="689" table:style-name="ce58">
            <text:p><text:s text:c="4"/>689</text:p>
          </table:table-cell>
          <table:table-cell office:value-type="float" office:value="45571.661982999998" table:style-name="ce58">
            <text:p><text:s text:c="3"/>45 572</text:p>
          </table:table-cell>
          <table:table-cell office:value-type="float" office:value="522" table:style-name="ce58">
            <text:p><text:s text:c="4"/>522</text:p>
          </table:table-cell>
          <table:table-cell office:value-type="float" office:value="96663.818669999993" table:style-name="ce58">
            <text:p><text:s text:c="3"/>96 664</text:p>
          </table:table-cell>
          <table:table-cell office:value-type="float" office:value="107" table:style-name="ce58">
            <text:p><text:s text:c="4"/>107</text:p>
          </table:table-cell>
          <table:table-cell office:value-type="float" office:value="124336.19576" table:style-name="ce58">
            <text:p><text:s text:c="3"/>124 3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48" table:style-name="ce58">
            <text:p><text:s text:c="3"/>4 948</text:p>
          </table:table-cell>
          <table:table-cell office:value-type="float" office:value="754894.97355999995" table:style-name="ce58">
            <text:p><text:s text:c="3"/>754 895</text:p>
          </table:table-cell>
          <table:table-cell office:value-type="float" office:value="491" table:style-name="ce58">
            <text:p><text:s text:c="4"/>491</text:p>
          </table:table-cell>
          <table:table-cell office:value-type="float" office:value="198.47399999999999" table:style-name="ce58">
            <text:p><text:s text:c="4"/>198</text:p>
          </table:table-cell>
          <table:table-cell office:value-type="float" office:value="1507" table:style-name="ce58">
            <text:p><text:s text:c="3"/>1 507</text:p>
          </table:table-cell>
          <table:table-cell office:value-type="float" office:value="2634.9937799999998" table:style-name="ce58">
            <text:p><text:s text:c="3"/>2 635</text:p>
          </table:table-cell>
          <table:table-cell office:value-type="float" office:value="999" table:style-name="ce58">
            <text:p><text:s text:c="4"/>999</text:p>
          </table:table-cell>
          <table:table-cell office:value-type="float" office:value="5478.1646950000004" table:style-name="ce58">
            <text:p><text:s text:c="3"/>5 478</text:p>
          </table:table-cell>
          <table:table-cell office:value-type="float" office:value="675" table:style-name="ce58">
            <text:p><text:s text:c="4"/>675</text:p>
          </table:table-cell>
          <table:table-cell office:value-type="float" office:value="8118.5068380000002" table:style-name="ce58">
            <text:p><text:s text:c="3"/>8 119</text:p>
          </table:table-cell>
          <table:table-cell office:value-type="float" office:value="359" table:style-name="ce58">
            <text:p><text:s text:c="4"/>359</text:p>
          </table:table-cell>
          <table:table-cell office:value-type="float" office:value="8538.6640970000008" table:style-name="ce58">
            <text:p><text:s text:c="3"/>8 539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3061.1576599999999" table:style-name="ce58">
            <text:p><text:s text:c="3"/>3 061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2461.8596600000001" table:style-name="ce58">
            <text:p><text:s text:c="3"/>2 462</text:p>
          </table:table-cell>
          <table:table-cell office:value-type="float" office:value="220" table:style-name="ce58">
            <text:p><text:s text:c="4"/>220</text:p>
          </table:table-cell>
          <table:table-cell office:value-type="float" office:value="14173.822741" table:style-name="ce58">
            <text:p><text:s text:c="3"/>14 174</text:p>
          </table:table-cell>
          <table:table-cell office:value-type="float" office:value="365" table:style-name="ce58">
            <text:p><text:s text:c="4"/>365</text:p>
          </table:table-cell>
          <table:table-cell office:value-type="float" office:value="81491.401450000005" table:style-name="ce58">
            <text:p><text:s text:c="3"/>81 491</text:p>
          </table:table-cell>
          <table:table-cell office:value-type="float" office:value="181" table:style-name="ce58">
            <text:p><text:s text:c="4"/>181</text:p>
          </table:table-cell>
          <table:table-cell office:value-type="float" office:value="628737.92863900005" table:style-name="ce58">
            <text:p><text:s text:c="3"/>628 73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598" table:style-name="ce58">
            <text:p><text:s text:c="3"/>21 598</text:p>
          </table:table-cell>
          <table:table-cell office:value-type="float" office:value="2073761.4846930001" table:style-name="ce58">
            <text:p><text:s text:c="2"/>2 073 761</text:p>
          </table:table-cell>
          <table:table-cell office:value-type="float" office:value="2239" table:style-name="ce58">
            <text:p><text:s text:c="3"/>2 239</text:p>
          </table:table-cell>
          <table:table-cell office:value-type="float" office:value="900.55266700000004" table:style-name="ce58">
            <text:p><text:s text:c="4"/>901</text:p>
          </table:table-cell>
          <table:table-cell office:value-type="float" office:value="7506" table:style-name="ce58">
            <text:p><text:s text:c="3"/>7 506</text:p>
          </table:table-cell>
          <table:table-cell office:value-type="float" office:value="13009.714794" table:style-name="ce58">
            <text:p><text:s text:c="3"/>13 010</text:p>
          </table:table-cell>
          <table:table-cell office:value-type="float" office:value="4976" table:style-name="ce58">
            <text:p><text:s text:c="3"/>4 976</text:p>
          </table:table-cell>
          <table:table-cell office:value-type="float" office:value="27506.849708999998" table:style-name="ce58">
            <text:p><text:s text:c="3"/>27 507</text:p>
          </table:table-cell>
          <table:table-cell office:value-type="float" office:value="2818" table:style-name="ce58">
            <text:p><text:s text:c="3"/>2 818</text:p>
          </table:table-cell>
          <table:table-cell office:value-type="float" office:value="33365.295310000001" table:style-name="ce58">
            <text:p><text:s text:c="3"/>33 365</text:p>
          </table:table-cell>
          <table:table-cell office:value-type="float" office:value="1374" table:style-name="ce58">
            <text:p><text:s text:c="3"/>1 374</text:p>
          </table:table-cell>
          <table:table-cell office:value-type="float" office:value="32634.484425999999" table:style-name="ce58">
            <text:p><text:s text:c="3"/>32 634</text:p>
          </table:table-cell>
          <table:table-cell office:value-type="float" office:value="324" table:style-name="ce58">
            <text:p><text:s text:c="4"/>324</text:p>
          </table:table-cell>
          <table:table-cell office:value-type="float" office:value="10605.472571" table:style-name="ce58">
            <text:p><text:s text:c="3"/>10 605</text:p>
          </table:table-cell>
          <table:table-cell office:value-type="float" office:value="188" table:style-name="ce58">
            <text:p><text:s text:c="4"/>188</text:p>
          </table:table-cell>
          <table:table-cell office:value-type="float" office:value="8145.3172599999998" table:style-name="ce58">
            <text:p><text:s text:c="3"/>8 145</text:p>
          </table:table-cell>
          <table:table-cell office:value-type="float" office:value="757" table:style-name="ce58">
            <text:p><text:s text:c="4"/>757</text:p>
          </table:table-cell>
          <table:table-cell office:value-type="float" office:value="49890.351087000003" table:style-name="ce58">
            <text:p><text:s text:c="3"/>49 890</text:p>
          </table:table-cell>
          <table:table-cell office:value-type="float" office:value="963" table:style-name="ce58">
            <text:p><text:s text:c="4"/>963</text:p>
          </table:table-cell>
          <table:table-cell office:value-type="float" office:value="207039.09473000001" table:style-name="ce58">
            <text:p><text:s text:c="3"/>207 039</text:p>
          </table:table-cell>
          <table:table-cell office:value-type="float" office:value="453" table:style-name="ce58">
            <text:p><text:s text:c="4"/>453</text:p>
          </table:table-cell>
          <table:table-cell office:value-type="float" office:value="1690664.3521390001" table:style-name="ce58">
            <text:p><text:s text:c="2"/>1 690 66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20" table:style-name="ce58">
            <text:p><text:s text:c="3"/>5 820</text:p>
          </table:table-cell>
          <table:table-cell office:value-type="float" office:value="461128.57823400002" table:style-name="ce58">
            <text:p><text:s text:c="3"/>461 129</text:p>
          </table:table-cell>
          <table:table-cell office:value-type="float" office:value="378" table:style-name="ce58">
            <text:p><text:s text:c="4"/>378</text:p>
          </table:table-cell>
          <table:table-cell office:value-type="float" office:value="154.531462" table:style-name="ce58">
            <text:p><text:s text:c="4"/>155</text:p>
          </table:table-cell>
          <table:table-cell office:value-type="float" office:value="1851" table:style-name="ce58">
            <text:p><text:s text:c="3"/>1 851</text:p>
          </table:table-cell>
          <table:table-cell office:value-type="float" office:value="3191.0821980000001" table:style-name="ce58">
            <text:p><text:s text:c="3"/>3 191</text:p>
          </table:table-cell>
          <table:table-cell office:value-type="float" office:value="1795" table:style-name="ce58">
            <text:p><text:s text:c="3"/>1 795</text:p>
          </table:table-cell>
          <table:table-cell office:value-type="float" office:value="9689.4755380000006" table:style-name="ce58">
            <text:p><text:s text:c="3"/>9 689</text:p>
          </table:table-cell>
          <table:table-cell office:value-type="float" office:value="847" table:style-name="ce58">
            <text:p><text:s text:c="4"/>847</text:p>
          </table:table-cell>
          <table:table-cell office:value-type="float" office:value="9908.6562759999997" table:style-name="ce58">
            <text:p><text:s text:c="3"/>9 909</text:p>
          </table:table-cell>
          <table:table-cell office:value-type="float" office:value="389" table:style-name="ce58">
            <text:p><text:s text:c="4"/>389</text:p>
          </table:table-cell>
          <table:table-cell office:value-type="float" office:value="9270.7290599999997" table:style-name="ce58">
            <text:p><text:s text:c="3"/>9 271</text:p>
          </table:table-cell>
          <table:table-cell office:value-type="float" office:value="90" table:style-name="ce58">
            <text:p><text:s text:c="4"/>90</text:p>
          </table:table-cell>
          <table:table-cell office:value-type="float" office:value="2963.5185999999999" table:style-name="ce58">
            <text:p><text:s text:c="3"/>2 964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2542.2087200000001" table:style-name="ce58">
            <text:p><text:s text:c="3"/>2 542</text:p>
          </table:table-cell>
          <table:table-cell office:value-type="float" office:value="153" table:style-name="ce58">
            <text:p><text:s text:c="4"/>153</text:p>
          </table:table-cell>
          <table:table-cell office:value-type="float" office:value="10419.32926" table:style-name="ce58">
            <text:p><text:s text:c="3"/>10 419</text:p>
          </table:table-cell>
          <table:table-cell office:value-type="float" office:value="183" table:style-name="ce58">
            <text:p><text:s text:c="4"/>183</text:p>
          </table:table-cell>
          <table:table-cell office:value-type="float" office:value="37075.656840000003" table:style-name="ce58">
            <text:p><text:s text:c="3"/>37 076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375913.39027999999" table:style-name="ce58">
            <text:p><text:s text:c="3"/>375 91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97" table:style-name="ce58">
            <text:p><text:s text:c="3"/>5 997</text:p>
          </table:table-cell>
          <table:table-cell office:value-type="float" office:value="239861.00468700001" table:style-name="ce58">
            <text:p><text:s text:c="3"/>239 861</text:p>
          </table:table-cell>
          <table:table-cell office:value-type="float" office:value="654" table:style-name="ce58">
            <text:p><text:s text:c="4"/>654</text:p>
          </table:table-cell>
          <table:table-cell office:value-type="float" office:value="283.68615799999998" table:style-name="ce58">
            <text:p><text:s text:c="4"/>284</text:p>
          </table:table-cell>
          <table:table-cell office:value-type="float" office:value="2021" table:style-name="ce58">
            <text:p><text:s text:c="3"/>2 021</text:p>
          </table:table-cell>
          <table:table-cell office:value-type="float" office:value="3620.7613660000002" table:style-name="ce58">
            <text:p><text:s text:c="3"/>3 621</text:p>
          </table:table-cell>
          <table:table-cell office:value-type="float" office:value="1501" table:style-name="ce58">
            <text:p><text:s text:c="3"/>1 501</text:p>
          </table:table-cell>
          <table:table-cell office:value-type="float" office:value="8256.2266199999995" table:style-name="ce58">
            <text:p><text:s text:c="3"/>8 256</text:p>
          </table:table-cell>
          <table:table-cell office:value-type="float" office:value="829" table:style-name="ce58">
            <text:p><text:s text:c="4"/>829</text:p>
          </table:table-cell>
          <table:table-cell office:value-type="float" office:value="9916.2607100000005" table:style-name="ce58">
            <text:p><text:s text:c="3"/>9 916</text:p>
          </table:table-cell>
          <table:table-cell office:value-type="float" office:value="435" table:style-name="ce58">
            <text:p><text:s text:c="4"/>435</text:p>
          </table:table-cell>
          <table:table-cell office:value-type="float" office:value="10271.334387000001" table:style-name="ce58">
            <text:p><text:s text:c="3"/>10 271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3085.5061900000001" table:style-name="ce58">
            <text:p><text:s text:c="3"/>3 086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2077.5237200000001" table:style-name="ce58">
            <text:p><text:s text:c="3"/>2 078</text:p>
          </table:table-cell>
          <table:table-cell office:value-type="float" office:value="189" table:style-name="ce58">
            <text:p><text:s text:c="4"/>189</text:p>
          </table:table-cell>
          <table:table-cell office:value-type="float" office:value="12711.650519999999" table:style-name="ce58">
            <text:p><text:s text:c="3"/>12 712</text:p>
          </table:table-cell>
          <table:table-cell office:value-type="float" office:value="167" table:style-name="ce58">
            <text:p><text:s text:c="4"/>167</text:p>
          </table:table-cell>
          <table:table-cell office:value-type="float" office:value="35848.995336" table:style-name="ce58">
            <text:p><text:s text:c="3"/>35 849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153789.05968000001" table:style-name="ce58">
            <text:p><text:s text:c="3"/>153 78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28" table:style-name="ce58">
            <text:p><text:s text:c="3"/>2 528</text:p>
          </table:table-cell>
          <table:table-cell office:value-type="float" office:value="66866.076314999998" table:style-name="ce58">
            <text:p><text:s text:c="3"/>66 866</text:p>
          </table:table-cell>
          <table:table-cell office:value-type="float" office:value="281" table:style-name="ce58">
            <text:p><text:s text:c="4"/>281</text:p>
          </table:table-cell>
          <table:table-cell office:value-type="float" office:value="114.462003" table:style-name="ce58">
            <text:p><text:s text:c="4"/>114</text:p>
          </table:table-cell>
          <table:table-cell office:value-type="float" office:value="901" table:style-name="ce58">
            <text:p><text:s text:c="4"/>901</text:p>
          </table:table-cell>
          <table:table-cell office:value-type="float" office:value="1614.947623" table:style-name="ce58">
            <text:p><text:s text:c="3"/>1 615</text:p>
          </table:table-cell>
          <table:table-cell office:value-type="float" office:value="687" table:style-name="ce58">
            <text:p><text:s text:c="4"/>687</text:p>
          </table:table-cell>
          <table:table-cell office:value-type="float" office:value="3813.2485750000001" table:style-name="ce58">
            <text:p><text:s text:c="3"/>3 813</text:p>
          </table:table-cell>
          <table:table-cell office:value-type="float" office:value="290" table:style-name="ce58">
            <text:p><text:s text:c="4"/>290</text:p>
          </table:table-cell>
          <table:table-cell office:value-type="float" office:value="3427.3820000000001" table:style-name="ce58">
            <text:p><text:s text:c="3"/>3 427</text:p>
          </table:table-cell>
          <table:table-cell office:value-type="float" office:value="149" table:style-name="ce58">
            <text:p><text:s text:c="4"/>149</text:p>
          </table:table-cell>
          <table:table-cell office:value-type="float" office:value="3505.63" table:style-name="ce58">
            <text:p><text:s text:c="3"/>3 506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1256.23" table:style-name="ce58">
            <text:p><text:s text:c="3"/>1 256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633" table:style-name="ce58">
            <text:p><text:s text:c="4"/>633</text:p>
          </table:table-cell>
          <table:table-cell office:value-type="float" office:value="68" table:style-name="ce58">
            <text:p><text:s text:c="4"/>68</text:p>
          </table:table-cell>
          <table:table-cell office:value-type="float" office:value="4349.6229199999998" table:style-name="ce58">
            <text:p><text:s text:c="3"/>4 350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16217.610403999999" table:style-name="ce58">
            <text:p><text:s text:c="3"/>16 218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31933.942790000001" table:style-name="ce58">
            <text:p><text:s text:c="3"/>31 93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663" table:style-name="ce58">
            <text:p><text:s text:c="3"/>4 663</text:p>
          </table:table-cell>
          <table:table-cell office:value-type="float" office:value="110356.543339" table:style-name="ce58">
            <text:p><text:s text:c="3"/>110 357</text:p>
          </table:table-cell>
          <table:table-cell office:value-type="float" office:value="761" table:style-name="ce58">
            <text:p><text:s text:c="4"/>761</text:p>
          </table:table-cell>
          <table:table-cell office:value-type="float" office:value="309.46279900000002" table:style-name="ce58">
            <text:p><text:s text:c="4"/>309</text:p>
          </table:table-cell>
          <table:table-cell office:value-type="float" office:value="1974" table:style-name="ce58">
            <text:p><text:s text:c="3"/>1 974</text:p>
          </table:table-cell>
          <table:table-cell office:value-type="float" office:value="3335.6210000000001" table:style-name="ce58">
            <text:p><text:s text:c="3"/>3 336</text:p>
          </table:table-cell>
          <table:table-cell office:value-type="float" office:value="844" table:style-name="ce58">
            <text:p><text:s text:c="4"/>844</text:p>
          </table:table-cell>
          <table:table-cell office:value-type="float" office:value="4730.5168599999997" table:style-name="ce58">
            <text:p><text:s text:c="3"/>4 731</text:p>
          </table:table-cell>
          <table:table-cell office:value-type="float" office:value="443" table:style-name="ce58">
            <text:p><text:s text:c="4"/>443</text:p>
          </table:table-cell>
          <table:table-cell office:value-type="float" office:value="5344.5150000000003" table:style-name="ce58">
            <text:p><text:s text:c="3"/>5 345</text:p>
          </table:table-cell>
          <table:table-cell office:value-type="float" office:value="259" table:style-name="ce58">
            <text:p><text:s text:c="4"/>259</text:p>
          </table:table-cell>
          <table:table-cell office:value-type="float" office:value="6296.2870000000003" table:style-name="ce58">
            <text:p><text:s text:c="3"/>6 296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2609.95217" table:style-name="ce58">
            <text:p><text:s text:c="3"/>2 610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057.5221200000001" table:style-name="ce58">
            <text:p><text:s text:c="3"/>1 058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6981.5631999999996" table:style-name="ce58">
            <text:p><text:s text:c="3"/>6 982</text:p>
          </table:table-cell>
          <table:table-cell office:value-type="float" office:value="128" table:style-name="ce58">
            <text:p><text:s text:c="4"/>128</text:p>
          </table:table-cell>
          <table:table-cell office:value-type="float" office:value="25041.773560000001" table:style-name="ce58">
            <text:p><text:s text:c="3"/>25 042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54649.32963" table:style-name="ce58">
            <text:p><text:s text:c="3"/>54 64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49" table:style-name="ce58">
            <text:p><text:s text:c="3"/>1 949</text:p>
          </table:table-cell>
          <table:table-cell office:value-type="float" office:value="13633.79132" table:style-name="ce58">
            <text:p><text:s text:c="3"/>13 634</text:p>
          </table:table-cell>
          <table:table-cell office:value-type="float" office:value="322" table:style-name="ce58">
            <text:p><text:s text:c="4"/>322</text:p>
          </table:table-cell>
          <table:table-cell office:value-type="float" office:value="129.753942" table:style-name="ce58">
            <text:p><text:s text:c="4"/>130</text:p>
          </table:table-cell>
          <table:table-cell office:value-type="float" office:value="898" table:style-name="ce58">
            <text:p><text:s text:c="4"/>898</text:p>
          </table:table-cell>
          <table:table-cell office:value-type="float" office:value="1468.5548879999999" table:style-name="ce58">
            <text:p><text:s text:c="3"/>1 469</text:p>
          </table:table-cell>
          <table:table-cell office:value-type="float" office:value="440" table:style-name="ce58">
            <text:p><text:s text:c="4"/>440</text:p>
          </table:table-cell>
          <table:table-cell office:value-type="float" office:value="2372.64012" table:style-name="ce58">
            <text:p><text:s text:c="3"/>2 373</text:p>
          </table:table-cell>
          <table:table-cell office:value-type="float" office:value="165" table:style-name="ce58">
            <text:p><text:s text:c="4"/>165</text:p>
          </table:table-cell>
          <table:table-cell office:value-type="float" office:value="1920.6" table:style-name="ce58">
            <text:p><text:s text:c="3"/>1 921</text:p>
          </table:table-cell>
          <table:table-cell office:value-type="float" office:value="67" table:style-name="ce58">
            <text:p><text:s text:c="4"/>67</text:p>
          </table:table-cell>
          <table:table-cell office:value-type="float" office:value="1588.9763700000001" table:style-name="ce58">
            <text:p><text:s text:c="3"/>1 589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44.6" table:style-name="ce58">
            <text:p><text:s text:c="4"/>645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290" table:style-name="ce58">
            <text:p><text:s text:c="4"/>290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926.91377" table:style-name="ce58">
            <text:p><text:s text:c="4"/>927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2488.1122300000002" table:style-name="ce58">
            <text:p><text:s text:c="3"/>2 488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803.64" table:style-name="ce58">
            <text:p><text:s text:c="3"/>1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348" table:style-name="ce58">
            <text:p><text:s text:c="3"/>4 348</text:p>
          </table:table-cell>
          <table:table-cell office:value-type="float" office:value="82277.274243000007" table:style-name="ce58">
            <text:p><text:s text:c="3"/>82 277</text:p>
          </table:table-cell>
          <table:table-cell office:value-type="float" office:value="751" table:style-name="ce58">
            <text:p><text:s text:c="4"/>751</text:p>
          </table:table-cell>
          <table:table-cell office:value-type="float" office:value="284.493943" table:style-name="ce58">
            <text:p><text:s text:c="4"/>284</text:p>
          </table:table-cell>
          <table:table-cell office:value-type="float" office:value="1745" table:style-name="ce58">
            <text:p><text:s text:c="3"/>1 745</text:p>
          </table:table-cell>
          <table:table-cell office:value-type="float" office:value="2850.0075470000002" table:style-name="ce58">
            <text:p><text:s text:c="3"/>2 850</text:p>
          </table:table-cell>
          <table:table-cell office:value-type="float" office:value="911" table:style-name="ce58">
            <text:p><text:s text:c="4"/>911</text:p>
          </table:table-cell>
          <table:table-cell office:value-type="float" office:value="4906.0689149999998" table:style-name="ce58">
            <text:p><text:s text:c="3"/>4 906</text:p>
          </table:table-cell>
          <table:table-cell office:value-type="float" office:value="403" table:style-name="ce58">
            <text:p><text:s text:c="4"/>403</text:p>
          </table:table-cell>
          <table:table-cell office:value-type="float" office:value="4805.1698999999999" table:style-name="ce58">
            <text:p><text:s text:c="3"/>4 805</text:p>
          </table:table-cell>
          <table:table-cell office:value-type="float" office:value="209" table:style-name="ce58">
            <text:p><text:s text:c="4"/>209</text:p>
          </table:table-cell>
          <table:table-cell office:value-type="float" office:value="4965.3358879999996" table:style-name="ce58">
            <text:p><text:s text:c="3"/>4 965</text:p>
          </table:table-cell>
          <table:table-cell office:value-type="float" office:value="56" table:style-name="ce58">
            <text:p><text:s text:c="4"/>56</text:p>
          </table:table-cell>
          <table:table-cell office:value-type="float" office:value="1781.3343400000001" table:style-name="ce58">
            <text:p><text:s text:c="3"/>1 781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1019.97142" table:style-name="ce58">
            <text:p><text:s text:c="3"/>1 020</text:p>
          </table:table-cell>
          <table:table-cell office:value-type="float" office:value="90" table:style-name="ce58">
            <text:p><text:s text:c="4"/>90</text:p>
          </table:table-cell>
          <table:table-cell office:value-type="float" office:value="5957.6241799999998" table:style-name="ce58">
            <text:p><text:s text:c="3"/>5 958</text:p>
          </table:table-cell>
          <table:table-cell office:value-type="float" office:value="134" table:style-name="ce58">
            <text:p><text:s text:c="4"/>134</text:p>
          </table:table-cell>
          <table:table-cell office:value-type="float" office:value="27411.885760000001" table:style-name="ce58">
            <text:p><text:s text:c="3"/>27 412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28295.38235" table:style-name="ce58">
            <text:p><text:s text:c="3"/>28 29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02" table:style-name="ce58">
            <text:p><text:s text:c="3"/>16 102</text:p>
          </table:table-cell>
          <table:table-cell office:value-type="float" office:value="481740.60138000001" table:style-name="ce58">
            <text:p><text:s text:c="3"/>481 741</text:p>
          </table:table-cell>
          <table:table-cell office:value-type="float" office:value="1754" table:style-name="ce58">
            <text:p><text:s text:c="3"/>1 754</text:p>
          </table:table-cell>
          <table:table-cell office:value-type="float" office:value="751.71842800000002" table:style-name="ce58">
            <text:p><text:s text:c="4"/>752</text:p>
          </table:table-cell>
          <table:table-cell office:value-type="float" office:value="6292" table:style-name="ce58">
            <text:p><text:s text:c="3"/>6 292</text:p>
          </table:table-cell>
          <table:table-cell office:value-type="float" office:value="11092.184245" table:style-name="ce58">
            <text:p><text:s text:c="3"/>11 092</text:p>
          </table:table-cell>
          <table:table-cell office:value-type="float" office:value="4012" table:style-name="ce58">
            <text:p><text:s text:c="3"/>4 012</text:p>
          </table:table-cell>
          <table:table-cell office:value-type="float" office:value="21976.036812999999" table:style-name="ce58">
            <text:p><text:s text:c="3"/>21 976</text:p>
          </table:table-cell>
          <table:table-cell office:value-type="float" office:value="1888" table:style-name="ce58">
            <text:p><text:s text:c="3"/>1 888</text:p>
          </table:table-cell>
          <table:table-cell office:value-type="float" office:value="22268.542928999999" table:style-name="ce58">
            <text:p><text:s text:c="3"/>22 269</text:p>
          </table:table-cell>
          <table:table-cell office:value-type="float" office:value="919" table:style-name="ce58">
            <text:p><text:s text:c="4"/>919</text:p>
          </table:table-cell>
          <table:table-cell office:value-type="float" office:value="21650.757312999998" table:style-name="ce58">
            <text:p><text:s text:c="3"/>21 651</text:p>
          </table:table-cell>
          <table:table-cell office:value-type="float" office:value="247" table:style-name="ce58">
            <text:p><text:s text:c="4"/>247</text:p>
          </table:table-cell>
          <table:table-cell office:value-type="float" office:value="8051.1794200000004" table:style-name="ce58">
            <text:p><text:s text:c="3"/>8 051</text:p>
          </table:table-cell>
          <table:table-cell office:value-type="float" office:value="101" table:style-name="ce58">
            <text:p><text:s text:c="4"/>101</text:p>
          </table:table-cell>
          <table:table-cell office:value-type="float" office:value="4301.0638300000001" table:style-name="ce58">
            <text:p><text:s text:c="3"/>4 301</text:p>
          </table:table-cell>
          <table:table-cell office:value-type="float" office:value="360" table:style-name="ce58">
            <text:p><text:s text:c="4"/>360</text:p>
          </table:table-cell>
          <table:table-cell office:value-type="float" office:value="23081.035734000001" table:style-name="ce58">
            <text:p><text:s text:c="3"/>23 081</text:p>
          </table:table-cell>
          <table:table-cell office:value-type="float" office:value="412" table:style-name="ce58">
            <text:p><text:s text:c="4"/>412</text:p>
          </table:table-cell>
          <table:table-cell office:value-type="float" office:value="84685.838027999998" table:style-name="ce58">
            <text:p><text:s text:c="3"/>84 686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283882.24463999999" table:style-name="ce58">
            <text:p><text:s text:c="3"/>283 8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3098" table:style-name="ce58">
            <text:p><text:s text:c="3"/>3 098</text:p>
          </table:table-cell>
          <table:table-cell office:value-type="float" office:value="800981.52944299998" table:style-name="ce58">
            <text:p><text:s text:c="3"/>800 982</text:p>
          </table:table-cell>
          <table:table-cell office:value-type="float" office:value="407" table:style-name="ce58">
            <text:p><text:s text:c="4"/>407</text:p>
          </table:table-cell>
          <table:table-cell office:value-type="float" office:value="146.33349000000001" table:style-name="ce58">
            <text:p><text:s text:c="4"/>146</text:p>
          </table:table-cell>
          <table:table-cell office:value-type="float" office:value="1125" table:style-name="ce58">
            <text:p><text:s text:c="3"/>1 125</text:p>
          </table:table-cell>
          <table:table-cell office:value-type="float" office:value="2058.3337470000001" table:style-name="ce58">
            <text:p><text:s text:c="3"/>2 058</text:p>
          </table:table-cell>
          <table:table-cell office:value-type="float" office:value="497" table:style-name="ce58">
            <text:p><text:s text:c="4"/>497</text:p>
          </table:table-cell>
          <table:table-cell office:value-type="float" office:value="2761.4561480000002" table:style-name="ce58">
            <text:p><text:s text:c="3"/>2 761</text:p>
          </table:table-cell>
          <table:table-cell office:value-type="float" office:value="408" table:style-name="ce58">
            <text:p><text:s text:c="4"/>408</text:p>
          </table:table-cell>
          <table:table-cell office:value-type="float" office:value="4707.9915879999999" table:style-name="ce58">
            <text:p><text:s text:c="3"/>4 708</text:p>
          </table:table-cell>
          <table:table-cell office:value-type="float" office:value="217" table:style-name="ce58">
            <text:p><text:s text:c="4"/>217</text:p>
          </table:table-cell>
          <table:table-cell office:value-type="float" office:value="5127.47865" table:style-name="ce58">
            <text:p><text:s text:c="3"/>5 127</text:p>
          </table:table-cell>
          <table:table-cell office:value-type="float" office:value="56" table:style-name="ce58">
            <text:p><text:s text:c="4"/>56</text:p>
          </table:table-cell>
          <table:table-cell office:value-type="float" office:value="1818.13" table:style-name="ce58">
            <text:p><text:s text:c="3"/>1 818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1515.1870699999999" table:style-name="ce58">
            <text:p><text:s text:c="3"/>1 515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7193.4699700000001" table:style-name="ce58">
            <text:p><text:s text:c="3"/>7 193</text:p>
          </table:table-cell>
          <table:table-cell office:value-type="float" office:value="138" table:style-name="ce58">
            <text:p><text:s text:c="4"/>138</text:p>
          </table:table-cell>
          <table:table-cell office:value-type="float" office:value="29056.07084" table:style-name="ce58">
            <text:p><text:s text:c="3"/>29 056</text:p>
          </table:table-cell>
          <table:table-cell office:value-type="float" office:value="107" table:style-name="ce58">
            <text:p><text:s text:c="4"/>107</text:p>
          </table:table-cell>
          <table:table-cell office:value-type="float" office:value="746597.07793999999" table:style-name="ce58">
            <text:p><text:s text:c="3"/>746 59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04" table:style-name="ce58">
            <text:p><text:s text:c="3"/>3 904</text:p>
          </table:table-cell>
          <table:table-cell office:value-type="float" office:value="180646.871029" table:style-name="ce58">
            <text:p><text:s text:c="3"/>180 647</text:p>
          </table:table-cell>
          <table:table-cell office:value-type="float" office:value="622" table:style-name="ce58">
            <text:p><text:s text:c="4"/>622</text:p>
          </table:table-cell>
          <table:table-cell office:value-type="float" office:value="250.84455500000001" table:style-name="ce58">
            <text:p><text:s text:c="4"/>251</text:p>
          </table:table-cell>
          <table:table-cell office:value-type="float" office:value="1617" table:style-name="ce58">
            <text:p><text:s text:c="3"/>1 617</text:p>
          </table:table-cell>
          <table:table-cell office:value-type="float" office:value="2771.65362" table:style-name="ce58">
            <text:p><text:s text:c="3"/>2 772</text:p>
          </table:table-cell>
          <table:table-cell office:value-type="float" office:value="889" table:style-name="ce58">
            <text:p><text:s text:c="4"/>889</text:p>
          </table:table-cell>
          <table:table-cell office:value-type="float" office:value="4785.6808680000004" table:style-name="ce58">
            <text:p><text:s text:c="3"/>4 786</text:p>
          </table:table-cell>
          <table:table-cell office:value-type="float" office:value="432" table:style-name="ce58">
            <text:p><text:s text:c="4"/>432</text:p>
          </table:table-cell>
          <table:table-cell office:value-type="float" office:value="4959.7737260000004" table:style-name="ce58">
            <text:p><text:s text:c="3"/>4 960</text:p>
          </table:table-cell>
          <table:table-cell office:value-type="float" office:value="179" table:style-name="ce58">
            <text:p><text:s text:c="4"/>179</text:p>
          </table:table-cell>
          <table:table-cell office:value-type="float" office:value="4302.8999999999996" table:style-name="ce58">
            <text:p><text:s text:c="3"/>4 30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954" table:style-name="ce58">
            <text:p><text:s text:c="4"/>954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633.20000000000005" table:style-name="ce58">
            <text:p><text:s text:c="4"/>633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4062.74838" table:style-name="ce58">
            <text:p><text:s text:c="3"/>4 063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8278.9260300000005" table:style-name="ce58">
            <text:p><text:s text:c="3"/>8 279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49647.14384999999" table:style-name="ce58">
            <text:p><text:s text:c="3"/>149 64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184">
            <text:p>   營建工程業</text:p>
          </table:table-cell>
          <table:table-cell table:style-name="ce57"/>
          <table:table-cell office:value-type="float" office:value="105586" table:style-name="ce58">
            <text:p><text:s text:c="3"/>105 586</text:p>
          </table:table-cell>
          <table:table-cell office:value-type="float" office:value="1159700.4717290001" table:style-name="ce58">
            <text:p><text:s text:c="2"/>1 159 700</text:p>
          </table:table-cell>
          <table:table-cell office:value-type="float" office:value="15907" table:style-name="ce58">
            <text:p><text:s text:c="3"/>15 907</text:p>
          </table:table-cell>
          <table:table-cell office:value-type="float" office:value="6319.1318010000005" table:style-name="ce58">
            <text:p><text:s text:c="3"/>6 319</text:p>
          </table:table-cell>
          <table:table-cell office:value-type="float" office:value="48407" table:style-name="ce58">
            <text:p><text:s text:c="3"/>48 407</text:p>
          </table:table-cell>
          <table:table-cell office:value-type="float" office:value="86964.835345" table:style-name="ce58">
            <text:p><text:s text:c="3"/>86 965</text:p>
          </table:table-cell>
          <table:table-cell office:value-type="float" office:value="21503" table:style-name="ce58">
            <text:p><text:s text:c="3"/>21 503</text:p>
          </table:table-cell>
          <table:table-cell office:value-type="float" office:value="117306.41791400001" table:style-name="ce58">
            <text:p><text:s text:c="3"/>117 306</text:p>
          </table:table-cell>
          <table:table-cell office:value-type="float" office:value="10951" table:style-name="ce58">
            <text:p><text:s text:c="3"/>10 951</text:p>
          </table:table-cell>
          <table:table-cell office:value-type="float" office:value="125216.3588" table:style-name="ce58">
            <text:p><text:s text:c="3"/>125 216</text:p>
          </table:table-cell>
          <table:table-cell office:value-type="float" office:value="4639" table:style-name="ce58">
            <text:p><text:s text:c="3"/>4 639</text:p>
          </table:table-cell>
          <table:table-cell office:value-type="float" office:value="109930.408108" table:style-name="ce58">
            <text:p><text:s text:c="3"/>109 930</text:p>
          </table:table-cell>
          <table:table-cell office:value-type="float" office:value="904" table:style-name="ce58">
            <text:p><text:s text:c="4"/>904</text:p>
          </table:table-cell>
          <table:table-cell office:value-type="float" office:value="29092.775290000001" table:style-name="ce58">
            <text:p><text:s text:c="3"/>29 093</text:p>
          </table:table-cell>
          <table:table-cell office:value-type="float" office:value="297" table:style-name="ce58">
            <text:p><text:s text:c="4"/>297</text:p>
          </table:table-cell>
          <table:table-cell office:value-type="float" office:value="12756.231653999999" table:style-name="ce58">
            <text:p><text:s text:c="3"/>12 756</text:p>
          </table:table-cell>
          <table:table-cell office:value-type="float" office:value="1350" table:style-name="ce58">
            <text:p><text:s text:c="3"/>1 350</text:p>
          </table:table-cell>
          <table:table-cell office:value-type="float" office:value="83906.653460000001" table:style-name="ce58">
            <text:p><text:s text:c="3"/>83 907</text:p>
          </table:table-cell>
          <table:table-cell office:value-type="float" office:value="1421" table:style-name="ce58">
            <text:p><text:s text:c="3"/>1 421</text:p>
          </table:table-cell>
          <table:table-cell office:value-type="float" office:value="230904.32821000001" table:style-name="ce58">
            <text:p><text:s text:c="3"/>230 904</text:p>
          </table:table-cell>
          <table:table-cell office:value-type="float" office:value="207" table:style-name="ce58">
            <text:p><text:s text:c="4"/>207</text:p>
          </table:table-cell>
          <table:table-cell office:value-type="float" office:value="357303.33114700002" table:style-name="ce58">
            <text:p><text:s text:c="3"/>357 30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331" table:style-name="ce58">
            <text:p><text:s text:c="3"/>118 331</text:p>
          </table:table-cell>
          <table:table-cell office:value-type="float" office:value="1087345.1717950001" table:style-name="ce58">
            <text:p><text:s text:c="2"/>1 087 345</text:p>
          </table:table-cell>
          <table:table-cell office:value-type="float" office:value="21772" table:style-name="ce58">
            <text:p><text:s text:c="3"/>21 772</text:p>
          </table:table-cell>
          <table:table-cell office:value-type="float" office:value="8711.7718100000002" table:style-name="ce58">
            <text:p><text:s text:c="3"/>8 712</text:p>
          </table:table-cell>
          <table:table-cell office:value-type="float" office:value="48756" table:style-name="ce58">
            <text:p><text:s text:c="3"/>48 756</text:p>
          </table:table-cell>
          <table:table-cell office:value-type="float" office:value="79149.177809999994" table:style-name="ce58">
            <text:p><text:s text:c="3"/>79 149</text:p>
          </table:table-cell>
          <table:table-cell office:value-type="float" office:value="32372" table:style-name="ce58">
            <text:p><text:s text:c="3"/>32 372</text:p>
          </table:table-cell>
          <table:table-cell office:value-type="float" office:value="173659.415301" table:style-name="ce58">
            <text:p><text:s text:c="3"/>173 659</text:p>
          </table:table-cell>
          <table:table-cell office:value-type="float" office:value="9575" table:style-name="ce58">
            <text:p><text:s text:c="3"/>9 575</text:p>
          </table:table-cell>
          <table:table-cell office:value-type="float" office:value="111713.801118" table:style-name="ce58">
            <text:p><text:s text:c="3"/>111 714</text:p>
          </table:table-cell>
          <table:table-cell office:value-type="float" office:value="3384" table:style-name="ce58">
            <text:p><text:s text:c="3"/>3 384</text:p>
          </table:table-cell>
          <table:table-cell office:value-type="float" office:value="78946.763374000002" table:style-name="ce58">
            <text:p><text:s text:c="3"/>78 947</text:p>
          </table:table-cell>
          <table:table-cell office:value-type="float" office:value="598" table:style-name="ce58">
            <text:p><text:s text:c="4"/>598</text:p>
          </table:table-cell>
          <table:table-cell office:value-type="float" office:value="19366.318994000001" table:style-name="ce58">
            <text:p><text:s text:c="3"/>19 366</text:p>
          </table:table-cell>
          <table:table-cell office:value-type="float" office:value="290" table:style-name="ce58">
            <text:p><text:s text:c="4"/>290</text:p>
          </table:table-cell>
          <table:table-cell office:value-type="float" office:value="12420.164709999999" table:style-name="ce58">
            <text:p><text:s text:c="3"/>12 420</text:p>
          </table:table-cell>
          <table:table-cell office:value-type="float" office:value="864" table:style-name="ce58">
            <text:p><text:s text:c="4"/>864</text:p>
          </table:table-cell>
          <table:table-cell office:value-type="float" office:value="56636.998273999998" table:style-name="ce58">
            <text:p><text:s text:c="3"/>56 637</text:p>
          </table:table-cell>
          <table:table-cell office:value-type="float" office:value="598" table:style-name="ce58">
            <text:p><text:s text:c="4"/>598</text:p>
          </table:table-cell>
          <table:table-cell office:value-type="float" office:value="107093.39887200001" table:style-name="ce58">
            <text:p><text:s text:c="3"/>107 093</text:p>
          </table:table-cell>
          <table:table-cell office:value-type="float" office:value="122" table:style-name="ce58">
            <text:p><text:s text:c="4"/>122</text:p>
          </table:table-cell>
          <table:table-cell office:value-type="float" office:value="439647.36153200001" table:style-name="ce58">
            <text:p><text:s text:c="3"/>439 64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04" table:style-name="ce58">
            <text:p><text:s text:c="3"/>16 104</text:p>
          </table:table-cell>
          <table:table-cell office:value-type="float" office:value="819364.35887899995" table:style-name="ce58">
            <text:p><text:s text:c="3"/>819 364</text:p>
          </table:table-cell>
          <table:table-cell office:value-type="float" office:value="1080" table:style-name="ce58">
            <text:p><text:s text:c="3"/>1 080</text:p>
          </table:table-cell>
          <table:table-cell office:value-type="float" office:value="387.871465" table:style-name="ce58">
            <text:p><text:s text:c="4"/>388</text:p>
          </table:table-cell>
          <table:table-cell office:value-type="float" office:value="3949" table:style-name="ce58">
            <text:p><text:s text:c="3"/>3 949</text:p>
          </table:table-cell>
          <table:table-cell office:value-type="float" office:value="8497.6357740000003" table:style-name="ce58">
            <text:p><text:s text:c="3"/>8 498</text:p>
          </table:table-cell>
          <table:table-cell office:value-type="float" office:value="4589" table:style-name="ce58">
            <text:p><text:s text:c="3"/>4 589</text:p>
          </table:table-cell>
          <table:table-cell office:value-type="float" office:value="27525.342240000002" table:style-name="ce58">
            <text:p><text:s text:c="3"/>27 525</text:p>
          </table:table-cell>
          <table:table-cell office:value-type="float" office:value="2214" table:style-name="ce58">
            <text:p><text:s text:c="3"/>2 214</text:p>
          </table:table-cell>
          <table:table-cell office:value-type="float" office:value="27008.008529999999" table:style-name="ce58">
            <text:p><text:s text:c="3"/>27 008</text:p>
          </table:table-cell>
          <table:table-cell office:value-type="float" office:value="2238" table:style-name="ce58">
            <text:p><text:s text:c="3"/>2 238</text:p>
          </table:table-cell>
          <table:table-cell office:value-type="float" office:value="55776.875263000002" table:style-name="ce58">
            <text:p><text:s text:c="3"/>55 777</text:p>
          </table:table-cell>
          <table:table-cell office:value-type="float" office:value="853" table:style-name="ce58">
            <text:p><text:s text:c="4"/>853</text:p>
          </table:table-cell>
          <table:table-cell office:value-type="float" office:value="26333.34434" table:style-name="ce58">
            <text:p><text:s text:c="3"/>26 333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4308.0230700000002" table:style-name="ce58">
            <text:p><text:s text:c="3"/>4 308</text:p>
          </table:table-cell>
          <table:table-cell office:value-type="float" office:value="537" table:style-name="ce58">
            <text:p><text:s text:c="4"/>537</text:p>
          </table:table-cell>
          <table:table-cell office:value-type="float" office:value="31361.354804999999" table:style-name="ce58">
            <text:p><text:s text:c="3"/>31 361</text:p>
          </table:table-cell>
          <table:table-cell office:value-type="float" office:value="363" table:style-name="ce58">
            <text:p><text:s text:c="4"/>363</text:p>
          </table:table-cell>
          <table:table-cell office:value-type="float" office:value="75797.784822000001" table:style-name="ce58">
            <text:p><text:s text:c="3"/>75 798</text:p>
          </table:table-cell>
          <table:table-cell office:value-type="float" office:value="181" table:style-name="ce58">
            <text:p><text:s text:c="4"/>181</text:p>
          </table:table-cell>
          <table:table-cell office:value-type="float" office:value="562368.11857000005" table:style-name="ce58">
            <text:p><text:s text:c="3"/>562 36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7143" table:style-name="ce58">
            <text:p><text:s text:c="3"/>7 143</text:p>
          </table:table-cell>
          <table:table-cell office:value-type="float" office:value="67491.259548000002" table:style-name="ce58">
            <text:p><text:s text:c="3"/>67 491</text:p>
          </table:table-cell>
          <table:table-cell office:value-type="float" office:value="1423" table:style-name="ce58">
            <text:p><text:s text:c="3"/>1 423</text:p>
          </table:table-cell>
          <table:table-cell office:value-type="float" office:value="543.68149300000005" table:style-name="ce58">
            <text:p><text:s text:c="4"/>544</text:p>
          </table:table-cell>
          <table:table-cell office:value-type="float" office:value="2698" table:style-name="ce58">
            <text:p><text:s text:c="3"/>2 698</text:p>
          </table:table-cell>
          <table:table-cell office:value-type="float" office:value="4770.3299079999997" table:style-name="ce58">
            <text:p><text:s text:c="3"/>4 770</text:p>
          </table:table-cell>
          <table:table-cell office:value-type="float" office:value="1728" table:style-name="ce58">
            <text:p><text:s text:c="3"/>1 728</text:p>
          </table:table-cell>
          <table:table-cell office:value-type="float" office:value="9549.4694610000006" table:style-name="ce58">
            <text:p><text:s text:c="3"/>9 549</text:p>
          </table:table-cell>
          <table:table-cell office:value-type="float" office:value="685" table:style-name="ce58">
            <text:p><text:s text:c="4"/>685</text:p>
          </table:table-cell>
          <table:table-cell office:value-type="float" office:value="8335.4004659999991" table:style-name="ce58">
            <text:p><text:s text:c="3"/>8 335</text:p>
          </table:table-cell>
          <table:table-cell office:value-type="float" office:value="336" table:style-name="ce58">
            <text:p><text:s text:c="4"/>336</text:p>
          </table:table-cell>
          <table:table-cell office:value-type="float" office:value="7985.2463799999996" table:style-name="ce58">
            <text:p><text:s text:c="3"/>7 985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1654.8" table:style-name="ce58">
            <text:p><text:s text:c="3"/>1 655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1348.2389800000001" table:style-name="ce58">
            <text:p><text:s text:c="3"/>1 348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6010.2166999999999" table:style-name="ce58">
            <text:p><text:s text:c="3"/>6 010</text:p>
          </table:table-cell>
          <table:table-cell office:value-type="float" office:value="86" table:style-name="ce58">
            <text:p><text:s text:c="4"/>86</text:p>
          </table:table-cell>
          <table:table-cell office:value-type="float" office:value="14412.32956" table:style-name="ce58">
            <text:p><text:s text:c="3"/>14 412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12881.5466" table:style-name="ce58">
            <text:p><text:s text:c="3"/>12 8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184">
            <text:p>   出版、影音製作、傳播及資通訊服務業</text:p>
          </table:table-cell>
          <table:table-cell table:style-name="ce57"/>
          <table:table-cell office:value-type="float" office:value="22596" table:style-name="ce58">
            <text:p><text:s text:c="3"/>22 596</text:p>
          </table:table-cell>
          <table:table-cell office:value-type="float" office:value="556804.14430000004" table:style-name="ce58">
            <text:p><text:s text:c="3"/>556 804</text:p>
          </table:table-cell>
          <table:table-cell office:value-type="float" office:value="5179" table:style-name="ce58">
            <text:p><text:s text:c="3"/>5 179</text:p>
          </table:table-cell>
          <table:table-cell office:value-type="float" office:value="1875.2245230000001" table:style-name="ce58">
            <text:p><text:s text:c="3"/>1 875</text:p>
          </table:table-cell>
          <table:table-cell office:value-type="float" office:value="9479" table:style-name="ce58">
            <text:p><text:s text:c="3"/>9 479</text:p>
          </table:table-cell>
          <table:table-cell office:value-type="float" office:value="15567.885729" table:style-name="ce58">
            <text:p><text:s text:c="3"/>15 568</text:p>
          </table:table-cell>
          <table:table-cell office:value-type="float" office:value="4285" table:style-name="ce58">
            <text:p><text:s text:c="3"/>4 285</text:p>
          </table:table-cell>
          <table:table-cell office:value-type="float" office:value="23559.110588" table:style-name="ce58">
            <text:p><text:s text:c="3"/>23 559</text:p>
          </table:table-cell>
          <table:table-cell office:value-type="float" office:value="1857" table:style-name="ce58">
            <text:p><text:s text:c="3"/>1 857</text:p>
          </table:table-cell>
          <table:table-cell office:value-type="float" office:value="21669.210401" table:style-name="ce58">
            <text:p><text:s text:c="3"/>21 669</text:p>
          </table:table-cell>
          <table:table-cell office:value-type="float" office:value="704" table:style-name="ce58">
            <text:p><text:s text:c="4"/>704</text:p>
          </table:table-cell>
          <table:table-cell office:value-type="float" office:value="16414.841332" table:style-name="ce58">
            <text:p><text:s text:c="3"/>16 415</text:p>
          </table:table-cell>
          <table:table-cell office:value-type="float" office:value="196" table:style-name="ce58">
            <text:p><text:s text:c="4"/>196</text:p>
          </table:table-cell>
          <table:table-cell office:value-type="float" office:value="6348.5924599999998" table:style-name="ce58">
            <text:p><text:s text:c="3"/>6 349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589.9781400000002" table:style-name="ce58">
            <text:p><text:s text:c="3"/>3 590</text:p>
          </table:table-cell>
          <table:table-cell office:value-type="float" office:value="390" table:style-name="ce58">
            <text:p><text:s text:c="4"/>390</text:p>
          </table:table-cell>
          <table:table-cell office:value-type="float" office:value="24652.468315999999" table:style-name="ce58">
            <text:p><text:s text:c="3"/>24 652</text:p>
          </table:table-cell>
          <table:table-cell office:value-type="float" office:value="314" table:style-name="ce58">
            <text:p><text:s text:c="4"/>314</text:p>
          </table:table-cell>
          <table:table-cell office:value-type="float" office:value="64639.178144999998" table:style-name="ce58">
            <text:p><text:s text:c="3"/>64 639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378487.65466599999" table:style-name="ce58">
            <text:p><text:s text:c="3"/>378 48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7920" table:style-name="ce58">
            <text:p><text:s text:c="3"/>37 920</text:p>
          </table:table-cell>
          <table:table-cell office:value-type="float" office:value="6859965.4314660002" table:style-name="ce58">
            <text:p><text:s text:c="2"/>6 859 965</text:p>
          </table:table-cell>
          <table:table-cell office:value-type="float" office:value="6219" table:style-name="ce58">
            <text:p><text:s text:c="3"/>6 219</text:p>
          </table:table-cell>
          <table:table-cell office:value-type="float" office:value="2251.8885399999999" table:style-name="ce58">
            <text:p><text:s text:c="3"/>2 252</text:p>
          </table:table-cell>
          <table:table-cell office:value-type="float" office:value="10650" table:style-name="ce58">
            <text:p><text:s text:c="3"/>10 650</text:p>
          </table:table-cell>
          <table:table-cell office:value-type="float" office:value="18539.442701" table:style-name="ce58">
            <text:p><text:s text:c="3"/>18 539</text:p>
          </table:table-cell>
          <table:table-cell office:value-type="float" office:value="5397" table:style-name="ce58">
            <text:p><text:s text:c="3"/>5 397</text:p>
          </table:table-cell>
          <table:table-cell office:value-type="float" office:value="31442.150356999999" table:style-name="ce58">
            <text:p><text:s text:c="3"/>31 442</text:p>
          </table:table-cell>
          <table:table-cell office:value-type="float" office:value="4895" table:style-name="ce58">
            <text:p><text:s text:c="3"/>4 895</text:p>
          </table:table-cell>
          <table:table-cell office:value-type="float" office:value="59977.775443999999" table:style-name="ce58">
            <text:p><text:s text:c="3"/>59 978</text:p>
          </table:table-cell>
          <table:table-cell office:value-type="float" office:value="3972" table:style-name="ce58">
            <text:p><text:s text:c="3"/>3 972</text:p>
          </table:table-cell>
          <table:table-cell office:value-type="float" office:value="97446.069854000001" table:style-name="ce58">
            <text:p><text:s text:c="3"/>97 446</text:p>
          </table:table-cell>
          <table:table-cell office:value-type="float" office:value="673" table:style-name="ce58">
            <text:p><text:s text:c="4"/>673</text:p>
          </table:table-cell>
          <table:table-cell office:value-type="float" office:value="22304.944028000002" table:style-name="ce58">
            <text:p><text:s text:c="3"/>22 305</text:p>
          </table:table-cell>
          <table:table-cell office:value-type="float" office:value="494" table:style-name="ce58">
            <text:p><text:s text:c="4"/>494</text:p>
          </table:table-cell>
          <table:table-cell office:value-type="float" office:value="21556.630391999999" table:style-name="ce58">
            <text:p><text:s text:c="3"/>21 557</text:p>
          </table:table-cell>
          <table:table-cell office:value-type="float" office:value="2154" table:style-name="ce58">
            <text:p><text:s text:c="3"/>2 154</text:p>
          </table:table-cell>
          <table:table-cell office:value-type="float" office:value="141920.74133799999" table:style-name="ce58">
            <text:p><text:s text:c="3"/>141 921</text:p>
          </table:table-cell>
          <table:table-cell office:value-type="float" office:value="2554" table:style-name="ce58">
            <text:p><text:s text:c="3"/>2 554</text:p>
          </table:table-cell>
          <table:table-cell office:value-type="float" office:value="521214.25825999997" table:style-name="ce58">
            <text:p><text:s text:c="3"/>521 214</text:p>
          </table:table-cell>
          <table:table-cell office:value-type="float" office:value="912" table:style-name="ce58">
            <text:p><text:s text:c="4"/>912</text:p>
          </table:table-cell>
          <table:table-cell office:value-type="float" office:value="5943311.5305519998" table:style-name="ce58">
            <text:p><text:s text:c="2"/>5 943 31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1124" table:style-name="ce58">
            <text:p><text:s text:c="3"/>31 124</text:p>
          </table:table-cell>
          <table:table-cell office:value-type="float" office:value="1186242.465539" table:style-name="ce58">
            <text:p><text:s text:c="2"/>1 186 242</text:p>
          </table:table-cell>
          <table:table-cell office:value-type="float" office:value="3662" table:style-name="ce58">
            <text:p><text:s text:c="3"/>3 662</text:p>
          </table:table-cell>
          <table:table-cell office:value-type="float" office:value="1516.7809110000001" table:style-name="ce58">
            <text:p><text:s text:c="3"/>1 517</text:p>
          </table:table-cell>
          <table:table-cell office:value-type="float" office:value="8740" table:style-name="ce58">
            <text:p><text:s text:c="3"/>8 740</text:p>
          </table:table-cell>
          <table:table-cell office:value-type="float" office:value="14932.098586" table:style-name="ce58">
            <text:p><text:s text:c="3"/>14 932</text:p>
          </table:table-cell>
          <table:table-cell office:value-type="float" office:value="4355" table:style-name="ce58">
            <text:p><text:s text:c="3"/>4 355</text:p>
          </table:table-cell>
          <table:table-cell office:value-type="float" office:value="24671.520941999999" table:style-name="ce58">
            <text:p><text:s text:c="3"/>24 672</text:p>
          </table:table-cell>
          <table:table-cell office:value-type="float" office:value="4798" table:style-name="ce58">
            <text:p><text:s text:c="3"/>4 798</text:p>
          </table:table-cell>
          <table:table-cell office:value-type="float" office:value="55848.720693000003" table:style-name="ce58">
            <text:p><text:s text:c="3"/>55 849</text:p>
          </table:table-cell>
          <table:table-cell office:value-type="float" office:value="5071" table:style-name="ce58">
            <text:p><text:s text:c="3"/>5 071</text:p>
          </table:table-cell>
          <table:table-cell office:value-type="float" office:value="122828.59340300001" table:style-name="ce58">
            <text:p><text:s text:c="3"/>122 829</text:p>
          </table:table-cell>
          <table:table-cell office:value-type="float" office:value="936" table:style-name="ce58">
            <text:p><text:s text:c="4"/>936</text:p>
          </table:table-cell>
          <table:table-cell office:value-type="float" office:value="30578.208149999999" table:style-name="ce58">
            <text:p><text:s text:c="3"/>30 578</text:p>
          </table:table-cell>
          <table:table-cell office:value-type="float" office:value="291" table:style-name="ce58">
            <text:p><text:s text:c="4"/>291</text:p>
          </table:table-cell>
          <table:table-cell office:value-type="float" office:value="12420.205397" table:style-name="ce58">
            <text:p><text:s text:c="3"/>12 420</text:p>
          </table:table-cell>
          <table:table-cell office:value-type="float" office:value="1556" table:style-name="ce58">
            <text:p><text:s text:c="3"/>1 556</text:p>
          </table:table-cell>
          <table:table-cell office:value-type="float" office:value="98647.264788999993" table:style-name="ce58">
            <text:p><text:s text:c="3"/>98 647</text:p>
          </table:table-cell>
          <table:table-cell office:value-type="float" office:value="1385" table:style-name="ce58">
            <text:p><text:s text:c="3"/>1 385</text:p>
          </table:table-cell>
          <table:table-cell office:value-type="float" office:value="263413.99076399999" table:style-name="ce58">
            <text:p><text:s text:c="3"/>263 414</text:p>
          </table:table-cell>
          <table:table-cell office:value-type="float" office:value="330" table:style-name="ce58">
            <text:p><text:s text:c="4"/>330</text:p>
          </table:table-cell>
          <table:table-cell office:value-type="float" office:value="561385.08190400002" table:style-name="ce58">
            <text:p><text:s text:c="3"/>561 38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2480" table:style-name="ce58">
            <text:p><text:s text:c="3"/>62 480</text:p>
          </table:table-cell>
          <table:table-cell office:value-type="float" office:value="748523.43922199996" table:style-name="ce58">
            <text:p><text:s text:c="3"/>748 523</text:p>
          </table:table-cell>
          <table:table-cell office:value-type="float" office:value="17168" table:style-name="ce58">
            <text:p><text:s text:c="3"/>17 168</text:p>
          </table:table-cell>
          <table:table-cell office:value-type="float" office:value="6319.1846690000002" table:style-name="ce58">
            <text:p><text:s text:c="3"/>6 319</text:p>
          </table:table-cell>
          <table:table-cell office:value-type="float" office:value="27396" table:style-name="ce58">
            <text:p><text:s text:c="3"/>27 396</text:p>
          </table:table-cell>
          <table:table-cell office:value-type="float" office:value="44178.801586000001" table:style-name="ce58">
            <text:p><text:s text:c="3"/>44 179</text:p>
          </table:table-cell>
          <table:table-cell office:value-type="float" office:value="9929" table:style-name="ce58">
            <text:p><text:s text:c="3"/>9 929</text:p>
          </table:table-cell>
          <table:table-cell office:value-type="float" office:value="54791.450897000002" table:style-name="ce58">
            <text:p><text:s text:c="3"/>54 791</text:p>
          </table:table-cell>
          <table:table-cell office:value-type="float" office:value="4392" table:style-name="ce58">
            <text:p><text:s text:c="3"/>4 392</text:p>
          </table:table-cell>
          <table:table-cell office:value-type="float" office:value="50613.596708999998" table:style-name="ce58">
            <text:p><text:s text:c="3"/>50 614</text:p>
          </table:table-cell>
          <table:table-cell office:value-type="float" office:value="1610" table:style-name="ce58">
            <text:p><text:s text:c="3"/>1 610</text:p>
          </table:table-cell>
          <table:table-cell office:value-type="float" office:value="37783.851782999998" table:style-name="ce58">
            <text:p><text:s text:c="3"/>37 784</text:p>
          </table:table-cell>
          <table:table-cell office:value-type="float" office:value="422" table:style-name="ce58">
            <text:p><text:s text:c="4"/>422</text:p>
          </table:table-cell>
          <table:table-cell office:value-type="float" office:value="13440.114325" table:style-name="ce58">
            <text:p><text:s text:c="3"/>13 440</text:p>
          </table:table-cell>
          <table:table-cell office:value-type="float" office:value="171" table:style-name="ce58">
            <text:p><text:s text:c="4"/>171</text:p>
          </table:table-cell>
          <table:table-cell office:value-type="float" office:value="7347.5186949999998" table:style-name="ce58">
            <text:p><text:s text:c="3"/>7 348</text:p>
          </table:table-cell>
          <table:table-cell office:value-type="float" office:value="664" table:style-name="ce58">
            <text:p><text:s text:c="4"/>664</text:p>
          </table:table-cell>
          <table:table-cell office:value-type="float" office:value="42561.101798000003" table:style-name="ce58">
            <text:p><text:s text:c="3"/>42 561</text:p>
          </table:table-cell>
          <table:table-cell office:value-type="float" office:value="574" table:style-name="ce58">
            <text:p><text:s text:c="4"/>574</text:p>
          </table:table-cell>
          <table:table-cell office:value-type="float" office:value="114384.98161" table:style-name="ce58">
            <text:p><text:s text:c="3"/>114 385</text:p>
          </table:table-cell>
          <table:table-cell office:value-type="float" office:value="154" table:style-name="ce58">
            <text:p><text:s text:c="4"/>154</text:p>
          </table:table-cell>
          <table:table-cell office:value-type="float" office:value="377102.83714999998" table:style-name="ce58">
            <text:p><text:s text:c="3"/>377 10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7421" table:style-name="ce58">
            <text:p><text:s text:c="3"/>17 421</text:p>
          </table:table-cell>
          <table:table-cell office:value-type="float" office:value="302213.79375900002" table:style-name="ce58">
            <text:p><text:s text:c="3"/>302 214</text:p>
          </table:table-cell>
          <table:table-cell office:value-type="float" office:value="2986" table:style-name="ce58">
            <text:p><text:s text:c="3"/>2 986</text:p>
          </table:table-cell>
          <table:table-cell office:value-type="float" office:value="1122.5055500000001" table:style-name="ce58">
            <text:p><text:s text:c="3"/>1 123</text:p>
          </table:table-cell>
          <table:table-cell office:value-type="float" office:value="5859" table:style-name="ce58">
            <text:p><text:s text:c="3"/>5 859</text:p>
          </table:table-cell>
          <table:table-cell office:value-type="float" office:value="10307.024504000001" table:style-name="ce58">
            <text:p><text:s text:c="3"/>10 307</text:p>
          </table:table-cell>
          <table:table-cell office:value-type="float" office:value="5221" table:style-name="ce58">
            <text:p><text:s text:c="3"/>5 221</text:p>
          </table:table-cell>
          <table:table-cell office:value-type="float" office:value="29944.731329999999" table:style-name="ce58">
            <text:p><text:s text:c="3"/>29 945</text:p>
          </table:table-cell>
          <table:table-cell office:value-type="float" office:value="1680" table:style-name="ce58">
            <text:p><text:s text:c="3"/>1 680</text:p>
          </table:table-cell>
          <table:table-cell office:value-type="float" office:value="19096.835371000001" table:style-name="ce58">
            <text:p><text:s text:c="3"/>19 097</text:p>
          </table:table-cell>
          <table:table-cell office:value-type="float" office:value="486" table:style-name="ce58">
            <text:p><text:s text:c="4"/>486</text:p>
          </table:table-cell>
          <table:table-cell office:value-type="float" office:value="11377.203052000001" table:style-name="ce58">
            <text:p><text:s text:c="3"/>11 377</text:p>
          </table:table-cell>
          <table:table-cell office:value-type="float" office:value="156" table:style-name="ce58">
            <text:p><text:s text:c="4"/>156</text:p>
          </table:table-cell>
          <table:table-cell office:value-type="float" office:value="5025.7989699999998" table:style-name="ce58">
            <text:p><text:s text:c="3"/>5 026</text:p>
          </table:table-cell>
          <table:table-cell office:value-type="float" office:value="590" table:style-name="ce58">
            <text:p><text:s text:c="4"/>590</text:p>
          </table:table-cell>
          <table:table-cell office:value-type="float" office:value="23791.97608" table:style-name="ce58">
            <text:p><text:s text:c="3"/>23 792</text:p>
          </table:table-cell>
          <table:table-cell office:value-type="float" office:value="216" table:style-name="ce58">
            <text:p><text:s text:c="4"/>216</text:p>
          </table:table-cell>
          <table:table-cell office:value-type="float" office:value="13554.447120000001" table:style-name="ce58">
            <text:p><text:s text:c="3"/>13 554</text:p>
          </table:table-cell>
          <table:table-cell office:value-type="float" office:value="187" table:style-name="ce58">
            <text:p><text:s text:c="4"/>187</text:p>
          </table:table-cell>
          <table:table-cell office:value-type="float" office:value="35154.149722000002" table:style-name="ce58">
            <text:p><text:s text:c="3"/>35 154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152839.12205999999" table:style-name="ce58">
            <text:p><text:s text:c="3"/>152 83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14" table:style-name="ce58">
            <text:p><text:s text:c="4"/>114</text:p>
          </table:table-cell>
          <table:table-cell office:value-type="float" office:value="202.50899999999999" table:style-name="ce58">
            <text:p><text:s text:c="4"/>203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17.399000000000001" table:style-name="ce58">
            <text:p><text:s text:c="4"/>17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84.61" table:style-name="ce58">
            <text:p><text:s text:c="4"/>85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70.5" table:style-name="ce58">
            <text:p><text:s text:c="4"/>71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56" table:style-name="ce58">
            <text:p><text:s text:c="4"/>356</text:p>
          </table:table-cell>
          <table:table-cell office:value-type="float" office:value="1731.184086" table:style-name="ce58">
            <text:p><text:s text:c="3"/>1 731</text:p>
          </table:table-cell>
          <table:table-cell office:value-type="float" office:value="129" table:style-name="ce58">
            <text:p><text:s text:c="4"/>129</text:p>
          </table:table-cell>
          <table:table-cell office:value-type="float" office:value="51.294086" table:style-name="ce58">
            <text:p><text:s text:c="4"/>51</text:p>
          </table:table-cell>
          <table:table-cell office:value-type="float" office:value="142" table:style-name="ce58">
            <text:p><text:s text:c="4"/>142</text:p>
          </table:table-cell>
          <table:table-cell office:value-type="float" office:value="237.166" table:style-name="ce58">
            <text:p><text:s text:c="4"/>237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293.084" table:style-name="ce58">
            <text:p><text:s text:c="4"/>293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214.09" table:style-name="ce58">
            <text:p><text:s text:c="4"/>214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81.75" table:style-name="ce58">
            <text:p><text:s text:c="4"/>182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33.79999999999995" table:style-name="ce58">
            <text:p><text:s text:c="4"/>63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5" table:style-name="ce58">
            <text:p><text:s text:c="4"/>55</text:p>
          </table:table-cell>
          <table:table-cell office:value-type="float" office:value="248.25" table:style-name="ce58">
            <text:p><text:s text:c="4"/>248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1.1499999999999999" table:style-name="ce58">
            <text:p><text:s text:c="4"/>1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35.1" table:style-name="ce58">
            <text:p><text:s text:c="4"/>35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162" table:style-name="ce58">
            <text:p><text:s text:c="4"/>16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409" table:style-name="ce58">
            <text:p><text:s text:c="3"/>2 409</text:p>
          </table:table-cell>
          <table:table-cell office:value-type="float" office:value="65162.017967" table:style-name="ce58">
            <text:p><text:s text:c="3"/>65 162</text:p>
          </table:table-cell>
          <table:table-cell office:value-type="float" office:value="715" table:style-name="ce58">
            <text:p><text:s text:c="4"/>715</text:p>
          </table:table-cell>
          <table:table-cell office:value-type="float" office:value="231.93162699999999" table:style-name="ce58">
            <text:p><text:s text:c="4"/>232</text:p>
          </table:table-cell>
          <table:table-cell office:value-type="float" office:value="853" table:style-name="ce58">
            <text:p><text:s text:c="4"/>853</text:p>
          </table:table-cell>
          <table:table-cell office:value-type="float" office:value="1419.8336939999999" table:style-name="ce58">
            <text:p><text:s text:c="3"/>1 420</text:p>
          </table:table-cell>
          <table:table-cell office:value-type="float" office:value="341" table:style-name="ce58">
            <text:p><text:s text:c="4"/>341</text:p>
          </table:table-cell>
          <table:table-cell office:value-type="float" office:value="1924.0206860000001" table:style-name="ce58">
            <text:p><text:s text:c="3"/>1 924</text:p>
          </table:table-cell>
          <table:table-cell office:value-type="float" office:value="196" table:style-name="ce58">
            <text:p><text:s text:c="4"/>196</text:p>
          </table:table-cell>
          <table:table-cell office:value-type="float" office:value="2373.4836799999998" table:style-name="ce58">
            <text:p><text:s text:c="3"/>2 373</text:p>
          </table:table-cell>
          <table:table-cell office:value-type="float" office:value="107" table:style-name="ce58">
            <text:p><text:s text:c="4"/>107</text:p>
          </table:table-cell>
          <table:table-cell office:value-type="float" office:value="2607.38" table:style-name="ce58">
            <text:p><text:s text:c="3"/>2 607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1117.48" table:style-name="ce58">
            <text:p><text:s text:c="3"/>1 117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563.23" table:style-name="ce58">
            <text:p><text:s text:c="4"/>563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4530.82809" table:style-name="ce58">
            <text:p><text:s text:c="3"/>4 531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12264.520399999999" table:style-name="ce58">
            <text:p><text:s text:c="3"/>12 265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38129.309789999999" table:style-name="ce58">
            <text:p><text:s text:c="3"/>38 12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867" table:style-name="ce58">
            <text:p><text:s text:c="3"/>12 867</text:p>
          </table:table-cell>
          <table:table-cell office:value-type="float" office:value="134903.896248" table:style-name="ce58">
            <text:p><text:s text:c="3"/>134 904</text:p>
          </table:table-cell>
          <table:table-cell office:value-type="float" office:value="2991" table:style-name="ce58">
            <text:p><text:s text:c="3"/>2 991</text:p>
          </table:table-cell>
          <table:table-cell office:value-type="float" office:value="1160.81988" table:style-name="ce58">
            <text:p><text:s text:c="3"/>1 161</text:p>
          </table:table-cell>
          <table:table-cell office:value-type="float" office:value="5509" table:style-name="ce58">
            <text:p><text:s text:c="3"/>5 509</text:p>
          </table:table-cell>
          <table:table-cell office:value-type="float" office:value="9019.8084500000004" table:style-name="ce58">
            <text:p><text:s text:c="3"/>9 020</text:p>
          </table:table-cell>
          <table:table-cell office:value-type="float" office:value="2344" table:style-name="ce58">
            <text:p><text:s text:c="3"/>2 344</text:p>
          </table:table-cell>
          <table:table-cell office:value-type="float" office:value="12957.135993" table:style-name="ce58">
            <text:p><text:s text:c="3"/>12 957</text:p>
          </table:table-cell>
          <table:table-cell office:value-type="float" office:value="1150" table:style-name="ce58">
            <text:p><text:s text:c="3"/>1 150</text:p>
          </table:table-cell>
          <table:table-cell office:value-type="float" office:value="13397.387717" table:style-name="ce58">
            <text:p><text:s text:c="3"/>13 397</text:p>
          </table:table-cell>
          <table:table-cell office:value-type="float" office:value="398" table:style-name="ce58">
            <text:p><text:s text:c="4"/>398</text:p>
          </table:table-cell>
          <table:table-cell office:value-type="float" office:value="9370.3746410000003" table:style-name="ce58">
            <text:p><text:s text:c="3"/>9 370</text:p>
          </table:table-cell>
          <table:table-cell office:value-type="float" office:value="103" table:style-name="ce58">
            <text:p><text:s text:c="4"/>103</text:p>
          </table:table-cell>
          <table:table-cell office:value-type="float" office:value="3316.0439000000001" table:style-name="ce58">
            <text:p><text:s text:c="3"/>3 316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2275.1319100000001" table:style-name="ce58">
            <text:p><text:s text:c="3"/>2 275</text:p>
          </table:table-cell>
          <table:table-cell office:value-type="float" office:value="142" table:style-name="ce58">
            <text:p><text:s text:c="4"/>142</text:p>
          </table:table-cell>
          <table:table-cell office:value-type="float" office:value="9231.9787660000002" table:style-name="ce58">
            <text:p><text:s text:c="3"/>9 232</text:p>
          </table:table-cell>
          <table:table-cell office:value-type="float" office:value="149" table:style-name="ce58">
            <text:p><text:s text:c="4"/>149</text:p>
          </table:table-cell>
          <table:table-cell office:value-type="float" office:value="28495.07819" table:style-name="ce58">
            <text:p><text:s text:c="3"/>28 495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45680.136801000001" table:style-name="ce58">
            <text:p><text:s text:c="3"/>45 68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601" table:style-name="ce58">
            <text:p><text:s text:c="3"/>29 601</text:p>
          </table:table-cell>
          <table:table-cell office:value-type="float" office:value="255855.66014600001" table:style-name="ce58">
            <text:p><text:s text:c="3"/>255 856</text:p>
          </table:table-cell>
          <table:table-cell office:value-type="float" office:value="6586" table:style-name="ce58">
            <text:p><text:s text:c="3"/>6 586</text:p>
          </table:table-cell>
          <table:table-cell office:value-type="float" office:value="2464.5922949999999" table:style-name="ce58">
            <text:p><text:s text:c="3"/>2 465</text:p>
          </table:table-cell>
          <table:table-cell office:value-type="float" office:value="13907" table:style-name="ce58">
            <text:p><text:s text:c="3"/>13 907</text:p>
          </table:table-cell>
          <table:table-cell office:value-type="float" office:value="21912.349749000001" table:style-name="ce58">
            <text:p><text:s text:c="3"/>21 912</text:p>
          </table:table-cell>
          <table:table-cell office:value-type="float" office:value="5330" table:style-name="ce58">
            <text:p><text:s text:c="3"/>5 330</text:p>
          </table:table-cell>
          <table:table-cell office:value-type="float" office:value="29036.874312" table:style-name="ce58">
            <text:p><text:s text:c="3"/>29 037</text:p>
          </table:table-cell>
          <table:table-cell office:value-type="float" office:value="2026" table:style-name="ce58">
            <text:p><text:s text:c="3"/>2 026</text:p>
          </table:table-cell>
          <table:table-cell office:value-type="float" office:value="23751.714950000001" table:style-name="ce58">
            <text:p><text:s text:c="3"/>23 752</text:p>
          </table:table-cell>
          <table:table-cell office:value-type="float" office:value="878" table:style-name="ce58">
            <text:p><text:s text:c="4"/>878</text:p>
          </table:table-cell>
          <table:table-cell office:value-type="float" office:value="20735.78153" table:style-name="ce58">
            <text:p><text:s text:c="3"/>20 736</text:p>
          </table:table-cell>
          <table:table-cell office:value-type="float" office:value="168" table:style-name="ce58">
            <text:p><text:s text:c="4"/>168</text:p>
          </table:table-cell>
          <table:table-cell office:value-type="float" office:value="5450.5094680000002" table:style-name="ce58">
            <text:p><text:s text:c="3"/>5 451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3564.2973999999999" table:style-name="ce58">
            <text:p><text:s text:c="3"/>3 564</text:p>
          </table:table-cell>
          <table:table-cell office:value-type="float" office:value="318" table:style-name="ce58">
            <text:p><text:s text:c="4"/>318</text:p>
          </table:table-cell>
          <table:table-cell office:value-type="float" office:value="20721.022271999998" table:style-name="ce58">
            <text:p><text:s text:c="3"/>20 721</text:p>
          </table:table-cell>
          <table:table-cell office:value-type="float" office:value="249" table:style-name="ce58">
            <text:p><text:s text:c="4"/>249</text:p>
          </table:table-cell>
          <table:table-cell office:value-type="float" office:value="48022.513679999996" table:style-name="ce58">
            <text:p><text:s text:c="3"/>48 023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80196.004490000007" table:style-name="ce58">
            <text:p><text:s text:c="3"/>80 196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59">
            <text:p>填表</text:p>
          </table:table-cell>
          <table:table-cell table:number-columns-repeated="2" table:style-name="ce59"/>
          <table:table-cell office:value-type="string" table:style-name="ce60">
            <text:p>審核</text:p>
          </table:table-cell>
          <table:table-cell table:number-columns-repeated="7" table:style-name="ce59"/>
          <table:table-cell office:value-type="string" table:style-name="ce60">
            <text:p>主辦業務人員</text:p>
          </table:table-cell>
          <table:table-cell table:style-name="ce60"/>
          <table:table-cell table:number-columns-repeated="3" table:style-name="ce59"/>
          <table:table-cell table:style-name="ce60"/>
          <table:table-cell office:value-type="string" table:style-name="ce59">
            <text:p>機關長官</text:p>
          </table:table-cell>
          <table:table-cell table:number-columns-repeated="5" table:style-name="ce59"/>
          <table:table-cell office:value-type="string" office:string-value="中華民國106年04月20日編製" table:formula="msoxl:='2491-00-01'!V34" table:style-name="ce26">
            <text:p>中華民國106年04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6"/>
          <table:table-cell office:value-type="string" table:style-name="ce46">
            <text:p>主辦統計人員</text:p>
          </table:table-cell>
          <table:table-cell table:number-columns-repeated="11" table:style-name="ce46"/>
          <table:table-cell office:value-type="string" table:style-name="ce62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3">
            <text:p>資料來源：</text:p>
          </table:table-cell>
          <table:table-cell office:value-type="string" table:style-name="ce17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4"/>
          <table:table-cell table:number-columns-repeated="16360"/>
        </table:table-row>
        <table:table-row table:style-name="ro12">
          <table:table-cell table:style-name="ce175"/>
          <table:table-cell office:value-type="string" table:style-name="ce176">
            <text:p>屏東農業生物技術園區籌備處、交通部民用航空局、交通部航港局。</text:p>
          </table:table-cell>
          <table:table-cell table:number-columns-repeated="22" table:style-name="ce177"/>
          <table:table-cell table:number-columns-repeated="16360" table:style-name="ce51"/>
        </table:table-row>
        <table:table-row table:style-name="ro6">
          <table:table-cell office:value-type="string" table:style-name="ce64">
            <text:p>填表說明：</text:p>
          </table:table-cell>
          <table:table-cell office:value-type="string" table:style-name="ce63">
            <text:p>本表1式2份，1份送本部統計處併公布於網站，1份自存。</text:p>
          </table:table-cell>
          <table:table-cell table:number-columns-repeated="4" table:style-name="ce65"/>
          <table:table-cell table:number-columns-repeated="18" table:style-name="ce64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6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0" table:default-cell-style-name="ce67"/>
        <table:table-column table:style-name="co31" table:default-cell-style-name="ce67"/>
        <table:table-column table:style-name="co10" table:default-cell-style-name="ce67"/>
        <table:table-column table:style-name="co31" table:number-columns-repeated="4" table:default-cell-style-name="ce67"/>
        <table:table-column table:style-name="co4" table:default-cell-style-name="ce67"/>
        <table:table-column table:style-name="co33" table:default-cell-style-name="ce67"/>
        <table:table-column table:style-name="co9" table:default-cell-style-name="ce67"/>
        <table:table-column table:style-name="co33" table:default-cell-style-name="ce67"/>
        <table:table-column table:style-name="co17" table:default-cell-style-name="ce67"/>
        <table:table-column table:style-name="co34" table:default-cell-style-name="ce67"/>
        <table:table-column table:style-name="co35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4" table:style-name="ce67"/>
          <table:table-cell table:number-columns-spanned="5" table:number-rows-spanned="1" table:style-name="ce311"/>
          <table:covered-table-cell table:number-columns-repeated="4"/>
          <table:table-cell table:number-columns-repeated="6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1">
            <text:p>次月20日前編報</text:p>
          </table:table-cell>
          <table:table-cell table:style-name="ce72"/>
          <table:table-cell table:style-name="ce67"/>
          <table:table-cell table:number-columns-repeated="12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12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6"/>
          <table:table-cell table:style-name="ce67"/>
          <table:table-cell office:value-type="string" office:string-value="中華民國106年03月底" table:formula="msoxl:='2491-00-01'!H5" table:number-columns-spanned="7" table:number-rows-spanned="1" table:style-name="ce276">
            <text:p>中華民國106年03月底</text:p>
          </table:table-cell>
          <table:covered-table-cell table:number-columns-repeated="6"/>
          <table:table-cell table:style-name="ce67"/>
          <table:table-cell table:number-columns-repeated="3" table:style-name="ce77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1">
            <text:p>縣 市 別</text:p>
          </table:table-cell>
          <table:covered-table-cell/>
          <table:table-cell office:value-type="string" table:number-columns-spanned="2" table:number-rows-spanned="2" table:style-name="ce442">
            <text:p>總　　　　計</text:p>
          </table:table-cell>
          <table:covered-table-cell/>
          <table:table-cell office:value-type="string" table:number-columns-spanned="2" table:number-rows-spanned="2" table:style-name="ce443">
            <text:p>無　限　公　司</text:p>
          </table:table-cell>
          <table:covered-table-cell/>
          <table:table-cell office:value-type="string" table:number-columns-spanned="2" table:number-rows-spanned="2" table:style-name="ce443">
            <text:p>兩　合　公　司</text:p>
          </table:table-cell>
          <table:covered-table-cell/>
          <table:table-cell office:value-type="string" table:number-columns-spanned="2" table:number-rows-spanned="2" table:style-name="ce443">
            <text:p>有　限　公　司</text:p>
          </table:table-cell>
          <table:covered-table-cell/>
          <table:table-cell office:value-type="string" table:number-columns-spanned="2" table:number-rows-spanned="2" table:style-name="ce443">
            <text:p>股份有限公司</text:p>
          </table:table-cell>
          <table:covered-table-cell/>
          <table:table-cell office:value-type="string" table:number-columns-spanned="2" table:number-rows-spanned="2" table:style-name="ce444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5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6">
            <text:p>外國公司</text:p>
            <text:p>代表人辦事處</text:p>
          </table:table-cell>
          <table:table-cell office:value-type="string" table:number-columns-spanned="1" table:number-rows-spanned="2" table:style-name="ce447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5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2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680505" table:style-name="ce84">
            <text:p><text:s text:c="3"/>680 505</text:p>
          </table:table-cell>
          <table:table-cell office:value-type="float" office:value="22989595.853099" table:style-name="ce84">
            <text:p><text:s text:c="2"/>22 989 596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36.57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12065" table:style-name="ce84">
            <text:p><text:s text:c="3"/>512 065</text:p>
          </table:table-cell>
          <table:table-cell office:value-type="float" office:value="2488846.3299230002" table:style-name="ce84">
            <text:p><text:s text:c="2"/>2 488 846</text:p>
          </table:table-cell>
          <table:table-cell office:value-type="float" office:value="162967" table:style-name="ce84">
            <text:p><text:s text:c="3"/>162 967</text:p>
          </table:table-cell>
          <table:table-cell office:value-type="float" office:value="20342103.484338" table:style-name="ce84">
            <text:p><text:s text:c="2"/>20 342 103</text:p>
          </table:table-cell>
          <table:table-cell office:value-type="float" office:value="5407" table:style-name="ce84">
            <text:p><text:s text:c="3"/>5 407</text:p>
          </table:table-cell>
          <table:table-cell office:value-type="float" office:value="152064.524932" table:style-name="ce84">
            <text:p><text:s text:c="3"/>152 065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189.5927060000004" table:style-name="ce84">
            <text:p><text:s text:c="3"/>6 190</text:p>
          </table:table-cell>
          <table:table-cell office:value-type="float" office:value="4364" table:style-name="ce84">
            <text:p><text:s text:c="3"/>4 364</text:p>
          </table:table-cell>
          <table:table-cell office:value-type="float" office:value="101" table:style-name="ce84">
            <text:p><text:s text:c="4"/>10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679140" table:style-name="ce84">
            <text:p><text:s text:c="3"/>679 140</text:p>
          </table:table-cell>
          <table:table-cell office:value-type="float" office:value="22966944.017159" table:style-name="ce84">
            <text:p><text:s text:c="2"/>22 966 944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36.57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11041" table:style-name="ce84">
            <text:p><text:s text:c="3"/>511 041</text:p>
          </table:table-cell>
          <table:table-cell office:value-type="float" office:value="2483154.6119829998" table:style-name="ce84">
            <text:p><text:s text:c="2"/>2 483 155</text:p>
          </table:table-cell>
          <table:table-cell office:value-type="float" office:value="162627" table:style-name="ce84">
            <text:p><text:s text:c="3"/>162 627</text:p>
          </table:table-cell>
          <table:table-cell office:value-type="float" office:value="20325144.366338" table:style-name="ce84">
            <text:p><text:s text:c="2"/>20 325 144</text:p>
          </table:table-cell>
          <table:table-cell office:value-type="float" office:value="5406" table:style-name="ce84">
            <text:p><text:s text:c="3"/>5 406</text:p>
          </table:table-cell>
          <table:table-cell office:value-type="float" office:value="152063.524932" table:style-name="ce84">
            <text:p><text:s text:c="3"/>152 064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189.5927060000004" table:style-name="ce84">
            <text:p><text:s text:c="3"/>6 190</text:p>
          </table:table-cell>
          <table:table-cell office:value-type="float" office:value="4363" table:style-name="ce84">
            <text:p><text:s text:c="3"/>4 363</text:p>
          </table:table-cell>
          <table:table-cell office:value-type="float" office:value="100" table:style-name="ce84">
            <text:p><text:s text:c="4"/>100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130864" table:style-name="ce84">
            <text:p><text:s text:c="3"/>130 864</text:p>
          </table:table-cell>
          <table:table-cell office:value-type="float" office:value="2125124.5846990002" table:style-name="ce84">
            <text:p><text:s text:c="2"/>2 125 1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1.75" table:style-name="ce84">
            <text:p><text:s text:c="4"/>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4456" table:style-name="ce84">
            <text:p><text:s text:c="3"/>104 456</text:p>
          </table:table-cell>
          <table:table-cell office:value-type="float" office:value="449161.983068" table:style-name="ce84">
            <text:p><text:s text:c="3"/>449 162</text:p>
          </table:table-cell>
          <table:table-cell office:value-type="float" office:value="25846" table:style-name="ce84">
            <text:p><text:s text:c="3"/>25 846</text:p>
          </table:table-cell>
          <table:table-cell office:value-type="float" office:value="1662917.155671" table:style-name="ce84">
            <text:p><text:s text:c="2"/>1 662 917</text:p>
          </table:table-cell>
          <table:table-cell office:value-type="float" office:value="556" table:style-name="ce84">
            <text:p><text:s text:c="4"/>556</text:p>
          </table:table-cell>
          <table:table-cell office:value-type="float" office:value="13002.535446" table:style-name="ce84">
            <text:p><text:s text:c="3"/>13 00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1.160513999999999" table:style-name="ce84">
            <text:p><text:s text:c="4"/>31</text:p>
          </table:table-cell>
          <table:table-cell office:value-type="float" office:value="342" table:style-name="ce84">
            <text:p><text:s text:c="4"/>342</text:p>
          </table:table-cell>
          <table:table-cell office:value-type="float" office:value="20" table:style-name="ce84">
            <text:p><text:s text:c="4"/>20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176210" table:style-name="ce84">
            <text:p><text:s text:c="3"/>176 210</text:p>
          </table:table-cell>
          <table:table-cell office:value-type="float" office:value="11737334.062953001" table:style-name="ce84">
            <text:p><text:s text:c="2"/>11 737 33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0.65" table:style-name="ce84">
            <text:p><text:s text:c="4"/>6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6.1" table:style-name="ce84">
            <text:p><text:s text:c="4"/>36</text:p>
          </table:table-cell>
          <table:table-cell office:value-type="float" office:value="119201" table:style-name="ce84">
            <text:p><text:s text:c="3"/>119 201</text:p>
          </table:table-cell>
          <table:table-cell office:value-type="float" office:value="700840.95632400003" table:style-name="ce84">
            <text:p><text:s text:c="3"/>700 841</text:p>
          </table:table-cell>
          <table:table-cell office:value-type="float" office:value="53266" table:style-name="ce84">
            <text:p><text:s text:c="3"/>53 266</text:p>
          </table:table-cell>
          <table:table-cell office:value-type="float" office:value="10917909.617529999" table:style-name="ce84">
            <text:p><text:s text:c="2"/>10 917 910</text:p>
          </table:table-cell>
          <table:table-cell office:value-type="float" office:value="3708" table:style-name="ce84">
            <text:p><text:s text:c="3"/>3 708</text:p>
          </table:table-cell>
          <table:table-cell office:value-type="float" office:value="112434.583747" table:style-name="ce84">
            <text:p><text:s text:c="3"/>112 435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52.1553519999998" table:style-name="ce84">
            <text:p><text:s text:c="3"/>6 052</text:p>
          </table:table-cell>
          <table:table-cell office:value-type="float" office:value="2860" table:style-name="ce84">
            <text:p><text:s text:c="3"/>2 860</text:p>
          </table:table-cell>
          <table:table-cell office:value-type="float" office:value="49" table:style-name="ce84">
            <text:p><text:s text:c="4"/>49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57012" table:style-name="ce84">
            <text:p><text:s text:c="3"/>57 012</text:p>
          </table:table-cell>
          <table:table-cell office:value-type="float" office:value="1455746.49826" table:style-name="ce84">
            <text:p><text:s text:c="2"/>1 455 74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4137" table:style-name="ce84">
            <text:p><text:s text:c="3"/>44 137</text:p>
          </table:table-cell>
          <table:table-cell office:value-type="float" office:value="209741.180196" table:style-name="ce84">
            <text:p><text:s text:c="3"/>209 741</text:p>
          </table:table-cell>
          <table:table-cell office:value-type="float" office:value="12683" table:style-name="ce84">
            <text:p><text:s text:c="3"/>12 683</text:p>
          </table:table-cell>
          <table:table-cell office:value-type="float" office:value="1242033.543322" table:style-name="ce84">
            <text:p><text:s text:c="2"/>1 242 034</text:p>
          </table:table-cell>
          <table:table-cell office:value-type="float" office:value="188" table:style-name="ce84">
            <text:p><text:s text:c="4"/>188</text:p>
          </table:table-cell>
          <table:table-cell office:value-type="float" office:value="3867.9747419999999" table:style-name="ce84">
            <text:p><text:s text:c="3"/>3 86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.8" table:style-name="ce84">
            <text:p><text:s text:c="4"/>24</text:p>
          </table:table-cell>
          <table:table-cell office:value-type="float" office:value="149" table:style-name="ce84">
            <text:p><text:s text:c="4"/>149</text:p>
          </table:table-cell>
          <table:table-cell office:value-type="float" office:value="8" table:style-name="ce84">
            <text:p><text:s text:c="4"/>8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93026" table:style-name="ce84">
            <text:p><text:s text:c="3"/>93 026</text:p>
          </table:table-cell>
          <table:table-cell office:value-type="float" office:value="1647864.988897" table:style-name="ce84">
            <text:p><text:s text:c="2"/>1 647 86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4.55" table:style-name="ce84">
            <text:p><text:s text:c="4"/>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71251" table:style-name="ce84">
            <text:p><text:s text:c="3"/>71 251</text:p>
          </table:table-cell>
          <table:table-cell office:value-type="float" office:value="306718.85466700001" table:style-name="ce84">
            <text:p><text:s text:c="3"/>306 719</text:p>
          </table:table-cell>
          <table:table-cell office:value-type="float" office:value="21383" table:style-name="ce84">
            <text:p><text:s text:c="3"/>21 383</text:p>
          </table:table-cell>
          <table:table-cell office:value-type="float" office:value="1334628.1728330001" table:style-name="ce84">
            <text:p><text:s text:c="2"/>1 334 628</text:p>
          </table:table-cell>
          <table:table-cell office:value-type="float" office:value="388" table:style-name="ce84">
            <text:p><text:s text:c="4"/>388</text:p>
          </table:table-cell>
          <table:table-cell office:value-type="float" office:value="6491.1041969999997" table:style-name="ce84">
            <text:p><text:s text:c="3"/>6 49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507" table:style-name="ce84">
            <text:p><text:s text:c="4"/>507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35545" table:style-name="ce84">
            <text:p><text:s text:c="3"/>35 545</text:p>
          </table:table-cell>
          <table:table-cell office:value-type="float" office:value="873120.24060400005" table:style-name="ce84">
            <text:p><text:s text:c="3"/>873 12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2" table:style-name="ce84">
            <text:p><text:s text:c="4"/>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.0940000000000001" table:style-name="ce84">
            <text:p><text:s text:c="4"/>1</text:p>
          </table:table-cell>
          <table:table-cell office:value-type="float" office:value="27090" table:style-name="ce84">
            <text:p><text:s text:c="3"/>27 090</text:p>
          </table:table-cell>
          <table:table-cell office:value-type="float" office:value="137084.088686" table:style-name="ce84">
            <text:p><text:s text:c="3"/>137 084</text:p>
          </table:table-cell>
          <table:table-cell office:value-type="float" office:value="8387" table:style-name="ce84">
            <text:p><text:s text:c="3"/>8 387</text:p>
          </table:table-cell>
          <table:table-cell office:value-type="float" office:value="735015.30602999998" table:style-name="ce84">
            <text:p><text:s text:c="3"/>735 015</text:p>
          </table:table-cell>
          <table:table-cell office:value-type="float" office:value="65" table:style-name="ce84">
            <text:p><text:s text:c="4"/>65</text:p>
          </table:table-cell>
          <table:table-cell office:value-type="float" office:value="1019.631888" table:style-name="ce84">
            <text:p><text:s text:c="3"/>1 0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84434" table:style-name="ce84">
            <text:p><text:s text:c="3"/>84 434</text:p>
          </table:table-cell>
          <table:table-cell office:value-type="float" office:value="2024729.204806" table:style-name="ce84">
            <text:p><text:s text:c="2"/>2 024 72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9.799999999999997" table:style-name="ce84">
            <text:p><text:s text:c="4"/>4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75" table:style-name="ce84">
            <text:p><text:s text:c="4"/>6</text:p>
          </table:table-cell>
          <table:table-cell office:value-type="float" office:value="67040" table:style-name="ce84">
            <text:p><text:s text:c="3"/>67 040</text:p>
          </table:table-cell>
          <table:table-cell office:value-type="float" office:value="313014.16035800002" table:style-name="ce84">
            <text:p><text:s text:c="3"/>313 014</text:p>
          </table:table-cell>
          <table:table-cell office:value-type="float" office:value="17201" table:style-name="ce84">
            <text:p><text:s text:c="3"/>17 201</text:p>
          </table:table-cell>
          <table:table-cell office:value-type="float" office:value="1708090.0518670001" table:style-name="ce84">
            <text:p><text:s text:c="2"/>1 708 090</text:p>
          </table:table-cell>
          <table:table-cell office:value-type="float" office:value="185" table:style-name="ce84">
            <text:p><text:s text:c="4"/>185</text:p>
          </table:table-cell>
          <table:table-cell office:value-type="float" office:value="3497.965741" table:style-name="ce84">
            <text:p><text:s text:c="3"/>3 49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1.476839999999996" table:style-name="ce84">
            <text:p><text:s text:c="4"/>81</text:p>
          </table:table-cell>
          <table:table-cell office:value-type="float" office:value="206" table:style-name="ce84">
            <text:p><text:s text:c="4"/>206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5871" table:style-name="ce84">
            <text:p><text:s text:c="3"/>5 871</text:p>
          </table:table-cell>
          <table:table-cell office:value-type="float" office:value="84878.500566999995" table:style-name="ce84">
            <text:p><text:s text:c="3"/>84 87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68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15" table:style-name="ce84">
            <text:p><text:s text:c="3"/>4 615</text:p>
          </table:table-cell>
          <table:table-cell office:value-type="float" office:value="27246.626536" table:style-name="ce84">
            <text:p><text:s text:c="3"/>27 247</text:p>
          </table:table-cell>
          <table:table-cell office:value-type="float" office:value="1242" table:style-name="ce84">
            <text:p><text:s text:c="3"/>1 242</text:p>
          </table:table-cell>
          <table:table-cell office:value-type="float" office:value="57523.094031000001" table:style-name="ce84">
            <text:p><text:s text:c="3"/>57 523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89.1" table:style-name="ce84">
            <text:p><text:s text:c="4"/>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11882" table:style-name="ce84">
            <text:p><text:s text:c="3"/>11 882</text:p>
          </table:table-cell>
          <table:table-cell office:value-type="float" office:value="558095.53329100006" table:style-name="ce84">
            <text:p><text:s text:c="3"/>558 09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205" table:style-name="ce84">
            <text:p><text:s text:c="3"/>8 205</text:p>
          </table:table-cell>
          <table:table-cell office:value-type="float" office:value="40452.018887999999" table:style-name="ce84">
            <text:p><text:s text:c="3"/>40 452</text:p>
          </table:table-cell>
          <table:table-cell office:value-type="float" office:value="3543" table:style-name="ce84">
            <text:p><text:s text:c="3"/>3 543</text:p>
          </table:table-cell>
          <table:table-cell office:value-type="float" office:value="510946.47340299998" table:style-name="ce84">
            <text:p><text:s text:c="3"/>510 946</text:p>
          </table:table-cell>
          <table:table-cell office:value-type="float" office:value="133" table:style-name="ce84">
            <text:p><text:s text:c="4"/>133</text:p>
          </table:table-cell>
          <table:table-cell office:value-type="float" office:value="6696.5410000000002" table:style-name="ce84">
            <text:p><text:s text:c="3"/>6 69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65" table:style-name="ce84">
            <text:p><text:s text:c="4"/>65</text:p>
          </table:table-cell>
          <table:table-cell office:value-type="float" office:value="3" table:style-name="ce84">
            <text:p><text:s text:c="4"/>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7140" table:style-name="ce84">
            <text:p><text:s text:c="3"/>7 140</text:p>
          </table:table-cell>
          <table:table-cell office:value-type="float" office:value="301154.72644200001" table:style-name="ce84">
            <text:p><text:s text:c="3"/>301 1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36" table:style-name="ce84">
            <text:p><text:s text:c="3"/>5 336</text:p>
          </table:table-cell>
          <table:table-cell office:value-type="float" office:value="24368.448712000001" table:style-name="ce84">
            <text:p><text:s text:c="3"/>24 368</text:p>
          </table:table-cell>
          <table:table-cell office:value-type="float" office:value="1796" table:style-name="ce84">
            <text:p><text:s text:c="3"/>1 796</text:p>
          </table:table-cell>
          <table:table-cell office:value-type="float" office:value="275796.85382999998" table:style-name="ce84">
            <text:p><text:s text:c="3"/>275 797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989.4239" table:style-name="ce84">
            <text:p><text:s text:c="4"/>9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26011" table:style-name="ce84">
            <text:p><text:s text:c="3"/>26 011</text:p>
          </table:table-cell>
          <table:table-cell office:value-type="float" office:value="434339.88427400001" table:style-name="ce84">
            <text:p><text:s text:c="3"/>434 34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9822" table:style-name="ce84">
            <text:p><text:s text:c="3"/>19 822</text:p>
          </table:table-cell>
          <table:table-cell office:value-type="float" office:value="76832.500635000004" table:style-name="ce84">
            <text:p><text:s text:c="3"/>76 833</text:p>
          </table:table-cell>
          <table:table-cell office:value-type="float" office:value="6152" table:style-name="ce84">
            <text:p><text:s text:c="3"/>6 152</text:p>
          </table:table-cell>
          <table:table-cell office:value-type="float" office:value="357032.563639" table:style-name="ce84">
            <text:p><text:s text:c="3"/>357 033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474.8" table:style-name="ce84">
            <text:p><text:s text:c="4"/>4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5246" table:style-name="ce84">
            <text:p><text:s text:c="3"/>5 246</text:p>
          </table:table-cell>
          <table:table-cell office:value-type="float" office:value="81500.029664999995" table:style-name="ce84">
            <text:p><text:s text:c="3"/>81 5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52" table:style-name="ce84">
            <text:p><text:s text:c="3"/>4 052</text:p>
          </table:table-cell>
          <table:table-cell office:value-type="float" office:value="18800.209524999998" table:style-name="ce84">
            <text:p><text:s text:c="3"/>18 800</text:p>
          </table:table-cell>
          <table:table-cell office:value-type="float" office:value="1191" table:style-name="ce84">
            <text:p><text:s text:c="3"/>1 191</text:p>
          </table:table-cell>
          <table:table-cell office:value-type="float" office:value="62671.320140000003" table:style-name="ce84">
            <text:p><text:s text:c="3"/>62 67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6750" table:style-name="ce84">
            <text:p><text:s text:c="3"/>6 750</text:p>
          </table:table-cell>
          <table:table-cell office:value-type="float" office:value="260857.95618099999" table:style-name="ce84">
            <text:p><text:s text:c="3"/>260 85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22" table:style-name="ce84">
            <text:p><text:s text:c="3"/>5 422</text:p>
          </table:table-cell>
          <table:table-cell office:value-type="float" office:value="30558.821178999999" table:style-name="ce84">
            <text:p><text:s text:c="3"/>30 559</text:p>
          </table:table-cell>
          <table:table-cell office:value-type="float" office:value="1317" table:style-name="ce84">
            <text:p><text:s text:c="3"/>1 317</text:p>
          </table:table-cell>
          <table:table-cell office:value-type="float" office:value="229585.85819" table:style-name="ce84">
            <text:p><text:s text:c="3"/>229 586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713.27681199999995" table:style-name="ce84">
            <text:p><text:s text:c="4"/>7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4601" table:style-name="ce84">
            <text:p><text:s text:c="3"/>4 601</text:p>
          </table:table-cell>
          <table:table-cell office:value-type="float" office:value="68638.564580000006" table:style-name="ce84">
            <text:p><text:s text:c="3"/>68 6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80" table:style-name="ce84">
            <text:p><text:s text:c="3"/>3 580</text:p>
          </table:table-cell>
          <table:table-cell office:value-type="float" office:value="17410.127189999999" table:style-name="ce84">
            <text:p><text:s text:c="3"/>17 410</text:p>
          </table:table-cell>
          <table:table-cell office:value-type="float" office:value="1014" table:style-name="ce84">
            <text:p><text:s text:c="3"/>1 014</text:p>
          </table:table-cell>
          <table:table-cell office:value-type="float" office:value="51194.987390000002" table:style-name="ce84">
            <text:p><text:s text:c="3"/>51 195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3.450000000000003" table:style-name="ce84">
            <text:p><text:s text:c="4"/>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6896" table:style-name="ce84">
            <text:p><text:s text:c="3"/>6 896</text:p>
          </table:table-cell>
          <table:table-cell office:value-type="float" office:value="98401.936897000007" table:style-name="ce84">
            <text:p><text:s text:c="3"/>98 4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6" table:style-name="ce84">
            <text:p><text:s text:c="4"/>11</text:p>
          </table:table-cell>
          <table:table-cell office:value-type="float" office:value="5630" table:style-name="ce84">
            <text:p><text:s text:c="3"/>5 630</text:p>
          </table:table-cell>
          <table:table-cell office:value-type="float" office:value="27344.522736999999" table:style-name="ce84">
            <text:p><text:s text:c="3"/>27 345</text:p>
          </table:table-cell>
          <table:table-cell office:value-type="float" office:value="1257" table:style-name="ce84">
            <text:p><text:s text:c="3"/>1 257</text:p>
          </table:table-cell>
          <table:table-cell office:value-type="float" office:value="70975.564159999994" table:style-name="ce84">
            <text:p><text:s text:c="3"/>70 976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71.25" table:style-name="ce84">
            <text:p><text:s text:c="4"/>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1335" table:style-name="ce84">
            <text:p><text:s text:c="3"/>1 335</text:p>
          </table:table-cell>
          <table:table-cell office:value-type="float" office:value="16309.481963" table:style-name="ce84">
            <text:p><text:s text:c="3"/>16 3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49" table:style-name="ce84">
            <text:p><text:s text:c="3"/>1 049</text:p>
          </table:table-cell>
          <table:table-cell office:value-type="float" office:value="5882.414933" table:style-name="ce84">
            <text:p><text:s text:c="3"/>5 882</text:p>
          </table:table-cell>
          <table:table-cell office:value-type="float" office:value="285" table:style-name="ce84">
            <text:p><text:s text:c="4"/>285</text:p>
          </table:table-cell>
          <table:table-cell office:value-type="float" office:value="10407.06703" table:style-name="ce84">
            <text:p><text:s text:c="3"/>10 40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3724" table:style-name="ce84">
            <text:p><text:s text:c="3"/>3 724</text:p>
          </table:table-cell>
          <table:table-cell office:value-type="float" office:value="72420.334531" table:style-name="ce84">
            <text:p><text:s text:c="3"/>72 42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40" table:style-name="ce84">
            <text:p><text:s text:c="3"/>2 840</text:p>
          </table:table-cell>
          <table:table-cell office:value-type="float" office:value="14601.086755" table:style-name="ce84">
            <text:p><text:s text:c="3"/>14 601</text:p>
          </table:table-cell>
          <table:table-cell office:value-type="float" office:value="876" table:style-name="ce84">
            <text:p><text:s text:c="4"/>876</text:p>
          </table:table-cell>
          <table:table-cell office:value-type="float" office:value="56132.995069999997" table:style-name="ce84">
            <text:p><text:s text:c="3"/>56 13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586.252706" table:style-name="ce84">
            <text:p><text:s text:c="3"/>1 58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752" table:style-name="ce84">
            <text:p><text:s text:c="4"/>752</text:p>
          </table:table-cell>
          <table:table-cell office:value-type="float" office:value="9696.5677500000002" table:style-name="ce84">
            <text:p><text:s text:c="3"/>9 6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08" table:style-name="ce84">
            <text:p><text:s text:c="4"/>608</text:p>
          </table:table-cell>
          <table:table-cell office:value-type="float" office:value="3142.91075" table:style-name="ce84">
            <text:p><text:s text:c="3"/>3 143</text:p>
          </table:table-cell>
          <table:table-cell office:value-type="float" office:value="144" table:style-name="ce84">
            <text:p><text:s text:c="4"/>144</text:p>
          </table:table-cell>
          <table:table-cell office:value-type="float" office:value="6553.6570000000002" table:style-name="ce84">
            <text:p><text:s text:c="3"/>6 5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5811" table:style-name="ce84">
            <text:p><text:s text:c="3"/>5 811</text:p>
          </table:table-cell>
          <table:table-cell office:value-type="float" office:value="62435.469369999999" table:style-name="ce84">
            <text:p><text:s text:c="3"/>62 4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27" table:style-name="ce84">
            <text:p><text:s text:c="3"/>4 827</text:p>
          </table:table-cell>
          <table:table-cell office:value-type="float" office:value="18320.274219999999" table:style-name="ce84">
            <text:p><text:s text:c="3"/>18 320</text:p>
          </table:table-cell>
          <table:table-cell office:value-type="float" office:value="980" table:style-name="ce84">
            <text:p><text:s text:c="4"/>980</text:p>
          </table:table-cell>
          <table:table-cell office:value-type="float" office:value="44106.402650000004" table:style-name="ce84">
            <text:p><text:s text:c="3"/>44 10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.7925000000000004" table:style-name="ce84">
            <text:p><text:s text:c="4"/>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11417" table:style-name="ce84">
            <text:p><text:s text:c="3"/>11 417</text:p>
          </table:table-cell>
          <table:table-cell office:value-type="float" office:value="1002557.922425" table:style-name="ce84">
            <text:p><text:s text:c="2"/>1 002 55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189" table:style-name="ce84">
            <text:p><text:s text:c="3"/>8 189</text:p>
          </table:table-cell>
          <table:table-cell office:value-type="float" office:value="40907.625099999997" table:style-name="ce84">
            <text:p><text:s text:c="3"/>40 908</text:p>
          </table:table-cell>
          <table:table-cell office:value-type="float" office:value="3150" table:style-name="ce84">
            <text:p><text:s text:c="3"/>3 150</text:p>
          </table:table-cell>
          <table:table-cell office:value-type="float" office:value="960645.50507199997" table:style-name="ce84">
            <text:p><text:s text:c="3"/>960 646</text:p>
          </table:table-cell>
          <table:table-cell office:value-type="float" office:value="78" table:style-name="ce84">
            <text:p><text:s text:c="4"/>78</text:p>
          </table:table-cell>
          <table:table-cell office:value-type="float" office:value="1004.792253" table:style-name="ce84">
            <text:p><text:s text:c="3"/>1 0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0" table:style-name="ce84">
            <text:p><text:s text:c="4"/>70</text:p>
          </table:table-cell>
          <table:table-cell office:value-type="float" office:value="4" table:style-name="ce84">
            <text:p><text:s text:c="4"/>4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4613" table:style-name="ce84">
            <text:p><text:s text:c="3"/>4 613</text:p>
          </table:table-cell>
          <table:table-cell office:value-type="float" office:value="51737.529004000004" table:style-name="ce84">
            <text:p><text:s text:c="3"/>51 7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91" table:style-name="ce84">
            <text:p><text:s text:c="3"/>3 691</text:p>
          </table:table-cell>
          <table:table-cell office:value-type="float" office:value="20725.801523999999" table:style-name="ce84">
            <text:p><text:s text:c="3"/>20 726</text:p>
          </table:table-cell>
          <table:table-cell office:value-type="float" office:value="914" table:style-name="ce84">
            <text:p><text:s text:c="4"/>914</text:p>
          </table:table-cell>
          <table:table-cell office:value-type="float" office:value="30978.177479999998" table:style-name="ce84">
            <text:p><text:s text:c="3"/>30 978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3.549999999999997" table:style-name="ce84">
            <text:p><text:s text:c="4"/>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365" table:style-name="ce84">
            <text:p><text:s text:c="3"/>1 365</text:p>
          </table:table-cell>
          <table:table-cell office:value-type="float" office:value="22651.835940000001" table:style-name="ce84">
            <text:p><text:s text:c="3"/>22 65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24" table:style-name="ce84">
            <text:p><text:s text:c="3"/>1 024</text:p>
          </table:table-cell>
          <table:table-cell office:value-type="float" office:value="5691.7179400000005" table:style-name="ce84">
            <text:p><text:s text:c="3"/>5 692</text:p>
          </table:table-cell>
          <table:table-cell office:value-type="float" office:value="340" table:style-name="ce84">
            <text:p><text:s text:c="4"/>340</text:p>
          </table:table-cell>
          <table:table-cell office:value-type="float" office:value="16959.117999999999" table:style-name="ce84">
            <text:p><text:s text:c="3"/>16 95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1196" table:style-name="ce84">
            <text:p><text:s text:c="3"/>1 196</text:p>
          </table:table-cell>
          <table:table-cell office:value-type="float" office:value="21143.72594" table:style-name="ce84">
            <text:p><text:s text:c="3"/>21 1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96" table:style-name="ce84">
            <text:p><text:s text:c="4"/>896</text:p>
          </table:table-cell>
          <table:table-cell office:value-type="float" office:value="4812.0579399999997" table:style-name="ce84">
            <text:p><text:s text:c="3"/>4 812</text:p>
          </table:table-cell>
          <table:table-cell office:value-type="float" office:value="299" table:style-name="ce84">
            <text:p><text:s text:c="4"/>299</text:p>
          </table:table-cell>
          <table:table-cell office:value-type="float" office:value="16330.668" table:style-name="ce84">
            <text:p><text:s text:c="3"/>16 33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169" table:style-name="ce84">
            <text:p><text:s text:c="4"/>169</text:p>
          </table:table-cell>
          <table:table-cell office:value-type="float" office:value="1508.11" table:style-name="ce84">
            <text:p><text:s text:c="3"/>1 5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8" table:style-name="ce84">
            <text:p><text:s text:c="4"/>128</text:p>
          </table:table-cell>
          <table:table-cell office:value-type="float" office:value="879.66" table:style-name="ce84">
            <text:p><text:s text:c="4"/>880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28.45000000000005" table:style-name="ce84">
            <text:p><text:s text:c="4"/>6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7">
          <table:table-cell office:value-type="string" table:style-name="ce85">
            <text:p>填表</text:p>
          </table:table-cell>
          <table:table-cell table:number-columns-repeated="3" table:style-name="ce85"/>
          <table:table-cell office:value-type="string" table:style-name="ce85">
            <text:p>審核</text:p>
          </table:table-cell>
          <table:table-cell table:number-columns-repeated="2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86">
            <text:p>機關長官</text:p>
          </table:table-cell>
          <table:table-cell table:number-columns-repeated="5" table:style-name="ce87"/>
          <table:table-cell office:value-type="string" office:string-value="中華民國106年04月20日編製" table:formula="msoxl:='2491-00-01'!V34" table:style-name="ce61">
            <text:p>中華民國106年04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7"/>
          <table:table-cell office:value-type="string" table:style-name="ce67">
            <text:p>主辦統計人員</text:p>
          </table:table-cell>
          <table:table-cell table:number-columns-repeated="3" table:style-name="ce67"/>
          <table:table-cell table:number-columns-repeated="6" table:style-name="ce76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7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8">
          <table:table-cell table:style-name="ce178"/>
          <table:table-cell office:value-type="string" table:style-name="ce174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9"/>
          <table:table-cell table:number-columns-repeated="16366" table:style-name="ce180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2">
          <table:table-cell office:value-type="string" table:number-columns-spanned="18" table:number-rows-spanned="1" table:style-name="ce302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7"/>
        <table:table-column table:style-name="co36" table:default-cell-style-name="ce67"/>
        <table:table-column table:style-name="co9" table:default-cell-style-name="ce67"/>
        <table:table-column table:style-name="co32" table:default-cell-style-name="ce67"/>
        <table:table-column table:style-name="co17" table:number-columns-repeated="4" table:default-cell-style-name="ce67"/>
        <table:table-column table:style-name="co9" table:default-cell-style-name="ce67"/>
        <table:table-column table:style-name="co5" table:default-cell-style-name="ce67"/>
        <table:table-column table:style-name="co9" table:default-cell-style-name="ce67"/>
        <table:table-column table:style-name="co4" table:default-cell-style-name="ce67"/>
        <table:table-column table:style-name="co12" table:default-cell-style-name="ce67"/>
        <table:table-column table:style-name="co9" table:default-cell-style-name="ce67"/>
        <table:table-column table:style-name="co33" table:default-cell-style-name="ce67"/>
        <table:table-column table:style-name="co18" table:default-cell-style-name="ce67"/>
        <table:table-column table:style-name="co37" table:default-cell-style-name="ce67"/>
        <table:table-column table:style-name="co38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number-columns-repeated="6" table:style-name="ce68"/>
          <table:table-cell table:number-columns-repeated="7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2">
            <text:p>次月20日前編報</text:p>
          </table:table-cell>
          <table:table-cell table:style-name="ce72"/>
          <table:table-cell table:number-columns-repeated="13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12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6"/>
          <table:table-cell table:style-name="ce67"/>
          <table:table-cell table:style-name="ce90"/>
          <table:table-cell office:value-type="string" office:string-value="中華民國106年03月底" table:formula="msoxl:='2491-00-01'!H5" table:number-columns-spanned="7" table:number-rows-spanned="1" table:style-name="ce276">
            <text:p>中華民國106年03月底</text:p>
          </table:table-cell>
          <table:covered-table-cell table:number-columns-repeated="6"/>
          <table:table-cell table:number-columns-repeated="5" table:style-name="ce76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4">
            <text:p>行 <text:s/>業 <text:s/>別</text:p>
          </table:table-cell>
          <table:covered-table-cell/>
          <table:table-cell office:value-type="string" table:number-columns-spanned="2" table:number-rows-spanned="2" table:style-name="ce442">
            <text:p>總　　　　計</text:p>
          </table:table-cell>
          <table:covered-table-cell/>
          <table:table-cell office:value-type="string" table:number-columns-spanned="2" table:number-rows-spanned="2" table:style-name="ce443">
            <text:p>無　限　公　司</text:p>
          </table:table-cell>
          <table:covered-table-cell/>
          <table:table-cell office:value-type="string" table:number-columns-spanned="2" table:number-rows-spanned="2" table:style-name="ce443">
            <text:p>兩　合　公　司</text:p>
          </table:table-cell>
          <table:covered-table-cell/>
          <table:table-cell office:value-type="string" table:number-columns-spanned="2" table:number-rows-spanned="2" table:style-name="ce443">
            <text:p>有　限　公　司</text:p>
          </table:table-cell>
          <table:covered-table-cell/>
          <table:table-cell office:value-type="string" table:number-columns-spanned="2" table:number-rows-spanned="2" table:style-name="ce443">
            <text:p>股份有限公司</text:p>
          </table:table-cell>
          <table:covered-table-cell/>
          <table:table-cell office:value-type="string" table:number-columns-spanned="2" table:number-rows-spanned="2" table:style-name="ce447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8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6">
            <text:p>外國公司</text:p>
            <text:p>代表人辦事處</text:p>
          </table:table-cell>
          <table:table-cell office:value-type="string" table:number-columns-spanned="1" table:number-rows-spanned="2" table:style-name="ce447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0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2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總計</text:p>
          </table:table-cell>
          <table:table-cell table:style-name="ce57"/>
          <table:table-cell office:value-type="float" office:value="680505" table:style-name="ce84">
            <text:p><text:s text:c="3"/>680 505</text:p>
          </table:table-cell>
          <table:table-cell office:value-type="float" office:value="22989595.853099" table:style-name="ce84">
            <text:p><text:s text:c="2"/>22 989 596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36.57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12065" table:style-name="ce84">
            <text:p><text:s text:c="3"/>512 065</text:p>
          </table:table-cell>
          <table:table-cell office:value-type="float" office:value="2488846.3299230002" table:style-name="ce84">
            <text:p><text:s text:c="2"/>2 488 846</text:p>
          </table:table-cell>
          <table:table-cell office:value-type="float" office:value="162967" table:style-name="ce84">
            <text:p><text:s text:c="3"/>162 967</text:p>
          </table:table-cell>
          <table:table-cell office:value-type="float" office:value="20342103.484338" table:style-name="ce84">
            <text:p><text:s text:c="2"/>20 342 103</text:p>
          </table:table-cell>
          <table:table-cell office:value-type="float" office:value="5407" table:style-name="ce84">
            <text:p><text:s text:c="3"/>5 407</text:p>
          </table:table-cell>
          <table:table-cell office:value-type="float" office:value="152064.524932" table:style-name="ce84">
            <text:p><text:s text:c="3"/>152 065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189.5927060000004" table:style-name="ce84">
            <text:p><text:s text:c="3"/>6 190</text:p>
          </table:table-cell>
          <table:table-cell office:value-type="float" office:value="4364" table:style-name="ce84">
            <text:p><text:s text:c="3"/>4 364</text:p>
          </table:table-cell>
          <table:table-cell office:value-type="float" office:value="101" table:style-name="ce84">
            <text:p><text:s text:c="4"/>10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762" table:style-name="ce84">
            <text:p><text:s text:c="3"/>14 762</text:p>
          </table:table-cell>
          <table:table-cell office:value-type="float" office:value="502505.97210999997" table:style-name="ce84">
            <text:p><text:s text:c="3"/>502 50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4.18" table:style-name="ce84">
            <text:p><text:s text:c="4"/>4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.32" table:style-name="ce84">
            <text:p><text:s text:c="4"/>11</text:p>
          </table:table-cell>
          <table:table-cell office:value-type="float" office:value="9793" table:style-name="ce84">
            <text:p><text:s text:c="3"/>9 793</text:p>
          </table:table-cell>
          <table:table-cell office:value-type="float" office:value="44946.752660999999" table:style-name="ce84">
            <text:p><text:s text:c="3"/>44 947</text:p>
          </table:table-cell>
          <table:table-cell office:value-type="float" office:value="4928" table:style-name="ce84">
            <text:p><text:s text:c="3"/>4 928</text:p>
          </table:table-cell>
          <table:table-cell office:value-type="float" office:value="457214.91944899998" table:style-name="ce84">
            <text:p><text:s text:c="3"/>457 215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288.8" table:style-name="ce84">
            <text:p><text:s text:c="4"/>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016" table:style-name="ce84">
            <text:p><text:s text:c="3"/>4 016</text:p>
          </table:table-cell>
          <table:table-cell office:value-type="float" office:value="255610.33447999999" table:style-name="ce84">
            <text:p><text:s text:c="3"/>255 6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24" table:style-name="ce84">
            <text:p><text:s text:c="3"/>2 724</text:p>
          </table:table-cell>
          <table:table-cell office:value-type="float" office:value="24908.876480999999" table:style-name="ce84">
            <text:p><text:s text:c="3"/>24 909</text:p>
          </table:table-cell>
          <table:table-cell office:value-type="float" office:value="1283" table:style-name="ce84">
            <text:p><text:s text:c="3"/>1 283</text:p>
          </table:table-cell>
          <table:table-cell office:value-type="float" office:value="228764.65799899999" table:style-name="ce84">
            <text:p><text:s text:c="3"/>228 765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936.8" table:style-name="ce84">
            <text:p><text:s text:c="3"/>1 9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90618" table:style-name="ce84">
            <text:p><text:s text:c="3"/>190 618</text:p>
          </table:table-cell>
          <table:table-cell office:value-type="float" office:value="8004097.0923530003" table:style-name="ce84">
            <text:p><text:s text:c="2"/>8 004 0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31313" table:style-name="ce84">
            <text:p><text:s text:c="3"/>131 313</text:p>
          </table:table-cell>
          <table:table-cell office:value-type="float" office:value="621853.31502700003" table:style-name="ce84">
            <text:p><text:s text:c="3"/>621 853</text:p>
          </table:table-cell>
          <table:table-cell office:value-type="float" office:value="58457" table:style-name="ce84">
            <text:p><text:s text:c="3"/>58 457</text:p>
          </table:table-cell>
          <table:table-cell office:value-type="float" office:value="7363386.1163790002" table:style-name="ce84">
            <text:p><text:s text:c="2"/>7 363 386</text:p>
          </table:table-cell>
          <table:table-cell office:value-type="float" office:value="841" table:style-name="ce84">
            <text:p><text:s text:c="4"/>841</text:p>
          </table:table-cell>
          <table:table-cell office:value-type="float" office:value="18832.534111000001" table:style-name="ce84">
            <text:p><text:s text:c="3"/>18 833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4.976835999999999" table:style-name="ce84">
            <text:p><text:s text:c="4"/>25</text:p>
          </table:table-cell>
          <table:table-cell office:value-type="float" office:value="67" table:style-name="ce84">
            <text:p><text:s text:c="4"/>67</text:p>
          </table:table-cell>
          <table:table-cell office:value-type="float" office:value="5" table:style-name="ce84">
            <text:p><text:s text:c="4"/>5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742" table:style-name="ce84">
            <text:p><text:s text:c="3"/>16 742</text:p>
          </table:table-cell>
          <table:table-cell office:value-type="float" office:value="438116.85940100002" table:style-name="ce84">
            <text:p><text:s text:c="3"/>438 11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2058" table:style-name="ce84">
            <text:p><text:s text:c="3"/>12 058</text:p>
          </table:table-cell>
          <table:table-cell office:value-type="float" office:value="54047.516034" table:style-name="ce84">
            <text:p><text:s text:c="3"/>54 048</text:p>
          </table:table-cell>
          <table:table-cell office:value-type="float" office:value="4629" table:style-name="ce84">
            <text:p><text:s text:c="3"/>4 629</text:p>
          </table:table-cell>
          <table:table-cell office:value-type="float" office:value="382996.91678600002" table:style-name="ce84">
            <text:p><text:s text:c="3"/>382 997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1072.2765810000001" table:style-name="ce84">
            <text:p><text:s text:c="3"/>1 07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55" table:style-name="ce84">
            <text:p><text:s text:c="3"/>1 155</text:p>
          </table:table-cell>
          <table:table-cell office:value-type="float" office:value="39954.155002" table:style-name="ce84">
            <text:p><text:s text:c="3"/>39 9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5" table:style-name="ce84">
            <text:p><text:s text:c="4"/>625</text:p>
          </table:table-cell>
          <table:table-cell office:value-type="float" office:value="2654.4605660000002" table:style-name="ce84">
            <text:p><text:s text:c="3"/>2 654</text:p>
          </table:table-cell>
          <table:table-cell office:value-type="float" office:value="519" table:style-name="ce84">
            <text:p><text:s text:c="4"/>519</text:p>
          </table:table-cell>
          <table:table-cell office:value-type="float" office:value="37262.847750000001" table:style-name="ce84">
            <text:p><text:s text:c="3"/>37 263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36.846685999999998" table:style-name="ce84">
            <text:p><text:s text:c="4"/>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16.2" table:style-name="ce84">
            <text:p><text:s text:c="4"/>116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172.944730000003" table:style-name="ce84">
            <text:p><text:s text:c="3"/>60 1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630" table:style-name="ce84">
            <text:p><text:s text:c="3"/>11 630</text:p>
          </table:table-cell>
          <table:table-cell office:value-type="float" office:value="444744.75894500001" table:style-name="ce84">
            <text:p><text:s text:c="3"/>444 74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413" table:style-name="ce84">
            <text:p><text:s text:c="3"/>7 413</text:p>
          </table:table-cell>
          <table:table-cell office:value-type="float" office:value="40550.778332000002" table:style-name="ce84">
            <text:p><text:s text:c="3"/>40 551</text:p>
          </table:table-cell>
          <table:table-cell office:value-type="float" office:value="4197" table:style-name="ce84">
            <text:p><text:s text:c="3"/>4 197</text:p>
          </table:table-cell>
          <table:table-cell office:value-type="float" office:value="403828.48061299999" table:style-name="ce84">
            <text:p><text:s text:c="3"/>403 828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65.5" table:style-name="ce84">
            <text:p><text:s text:c="4"/>3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76" table:style-name="ce84">
            <text:p><text:s text:c="3"/>5 176</text:p>
          </table:table-cell>
          <table:table-cell office:value-type="float" office:value="87177.828490999993" table:style-name="ce84">
            <text:p><text:s text:c="3"/>87 1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45" table:style-name="ce84">
            <text:p><text:s text:c="3"/>4 145</text:p>
          </table:table-cell>
          <table:table-cell office:value-type="float" office:value="17176.477759000001" table:style-name="ce84">
            <text:p><text:s text:c="3"/>17 176</text:p>
          </table:table-cell>
          <table:table-cell office:value-type="float" office:value="999" table:style-name="ce84">
            <text:p><text:s text:c="4"/>999</text:p>
          </table:table-cell>
          <table:table-cell office:value-type="float" office:value="68902.232499999998" table:style-name="ce84">
            <text:p><text:s text:c="3"/>68 902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1099.118232" table:style-name="ce84">
            <text:p><text:s text:c="3"/>1 0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78" table:style-name="ce84">
            <text:p><text:s text:c="3"/>2 078</text:p>
          </table:table-cell>
          <table:table-cell office:value-type="float" office:value="28674.49684" table:style-name="ce84">
            <text:p><text:s text:c="3"/>28 67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56" table:style-name="ce84">
            <text:p><text:s text:c="3"/>1 456</text:p>
          </table:table-cell>
          <table:table-cell office:value-type="float" office:value="6710.2637089999998" table:style-name="ce84">
            <text:p><text:s text:c="3"/>6 710</text:p>
          </table:table-cell>
          <table:table-cell office:value-type="float" office:value="612" table:style-name="ce84">
            <text:p><text:s text:c="4"/>612</text:p>
          </table:table-cell>
          <table:table-cell office:value-type="float" office:value="21905.023131000002" table:style-name="ce84">
            <text:p><text:s text:c="3"/>21 905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9.21" table:style-name="ce84">
            <text:p><text:s text:c="4"/>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00" table:style-name="ce84">
            <text:p><text:s text:c="3"/>3 800</text:p>
          </table:table-cell>
          <table:table-cell office:value-type="float" office:value="48384.204640000004" table:style-name="ce84">
            <text:p><text:s text:c="3"/>48 38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67" table:style-name="ce84">
            <text:p><text:s text:c="3"/>2 667</text:p>
          </table:table-cell>
          <table:table-cell office:value-type="float" office:value="13672.67087" table:style-name="ce84">
            <text:p><text:s text:c="3"/>13 673</text:p>
          </table:table-cell>
          <table:table-cell office:value-type="float" office:value="1129" table:style-name="ce84">
            <text:p><text:s text:c="3"/>1 129</text:p>
          </table:table-cell>
          <table:table-cell office:value-type="float" office:value="34613.533770000002" table:style-name="ce84">
            <text:p><text:s text:c="3"/>34 61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00" table:style-name="ce84">
            <text:p><text:s text:c="3"/>3 500</text:p>
          </table:table-cell>
          <table:table-cell office:value-type="float" office:value="62318.210740000002" table:style-name="ce84">
            <text:p><text:s text:c="3"/>62 3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430" table:style-name="ce84">
            <text:p><text:s text:c="3"/>2 430</text:p>
          </table:table-cell>
          <table:table-cell office:value-type="float" office:value="12842.0285" table:style-name="ce84">
            <text:p><text:s text:c="3"/>12 842</text:p>
          </table:table-cell>
          <table:table-cell office:value-type="float" office:value="1063" table:style-name="ce84">
            <text:p><text:s text:c="3"/>1 063</text:p>
          </table:table-cell>
          <table:table-cell office:value-type="float" office:value="49438.332240000003" table:style-name="ce84">
            <text:p><text:s text:c="3"/>49 43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7.85" table:style-name="ce84">
            <text:p><text:s text:c="4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330" table:style-name="ce84">
            <text:p><text:s text:c="3"/>10 330</text:p>
          </table:table-cell>
          <table:table-cell office:value-type="float" office:value="109494.371188" table:style-name="ce84">
            <text:p><text:s text:c="3"/>109 49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333" table:style-name="ce84">
            <text:p><text:s text:c="3"/>8 333</text:p>
          </table:table-cell>
          <table:table-cell office:value-type="float" office:value="29298.556963999999" table:style-name="ce84">
            <text:p><text:s text:c="3"/>29 299</text:p>
          </table:table-cell>
          <table:table-cell office:value-type="float" office:value="1963" table:style-name="ce84">
            <text:p><text:s text:c="3"/>1 963</text:p>
          </table:table-cell>
          <table:table-cell office:value-type="float" office:value="79919.718578" table:style-name="ce84">
            <text:p><text:s text:c="3"/>79 920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276.09564599999999" table:style-name="ce84">
            <text:p><text:s text:c="4"/>2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4" table:style-name="ce84">
            <text:p><text:s text:c="4"/>364</text:p>
          </table:table-cell>
          <table:table-cell office:value-type="float" office:value="24712.31509" table:style-name="ce84">
            <text:p><text:s text:c="3"/>24 7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1" table:style-name="ce84">
            <text:p><text:s text:c="4"/>211</text:p>
          </table:table-cell>
          <table:table-cell office:value-type="float" office:value="1496.7081599999999" table:style-name="ce84">
            <text:p><text:s text:c="3"/>1 497</text:p>
          </table:table-cell>
          <table:table-cell office:value-type="float" office:value="152" table:style-name="ce84">
            <text:p><text:s text:c="4"/>152</text:p>
          </table:table-cell>
          <table:table-cell office:value-type="float" office:value="23214.606930000002" table:style-name="ce84">
            <text:p><text:s text:c="3"/>23 21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432" table:style-name="ce84">
            <text:p><text:s text:c="3"/>8 432</text:p>
          </table:table-cell>
          <table:table-cell office:value-type="float" office:value="651205.74774000002" table:style-name="ce84">
            <text:p><text:s text:c="3"/>651 20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48" table:style-name="ce84">
            <text:p><text:s text:c="3"/>5 148</text:p>
          </table:table-cell>
          <table:table-cell office:value-type="float" office:value="29321.993499" table:style-name="ce84">
            <text:p><text:s text:c="3"/>29 322</text:p>
          </table:table-cell>
          <table:table-cell office:value-type="float" office:value="3247" table:style-name="ce84">
            <text:p><text:s text:c="3"/>3 247</text:p>
          </table:table-cell>
          <table:table-cell office:value-type="float" office:value="621399.61817899998" table:style-name="ce84">
            <text:p><text:s text:c="3"/>621 400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484.13606199999998" table:style-name="ce84">
            <text:p><text:s text:c="4"/>48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297" table:style-name="ce84">
            <text:p><text:s text:c="3"/>6 297</text:p>
          </table:table-cell>
          <table:table-cell office:value-type="float" office:value="198997.25674000001" table:style-name="ce84">
            <text:p><text:s text:c="3"/>198 9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75" table:style-name="ce84">
            <text:p><text:s text:c="3"/>4 175</text:p>
          </table:table-cell>
          <table:table-cell office:value-type="float" office:value="19039.721979000002" table:style-name="ce84">
            <text:p><text:s text:c="3"/>19 040</text:p>
          </table:table-cell>
          <table:table-cell office:value-type="float" office:value="2074" table:style-name="ce84">
            <text:p><text:s text:c="3"/>2 074</text:p>
          </table:table-cell>
          <table:table-cell office:value-type="float" office:value="178918.09476099999" table:style-name="ce84">
            <text:p><text:s text:c="3"/>178 918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1039.44" table:style-name="ce84">
            <text:p><text:s text:c="3"/>1 0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7" table:style-name="ce84">
            <text:p><text:s text:c="4"/>167</text:p>
          </table:table-cell>
          <table:table-cell office:value-type="float" office:value="40978.84244" table:style-name="ce84">
            <text:p><text:s text:c="3"/>40 97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523.54999999999995" table:style-name="ce84">
            <text:p><text:s text:c="4"/>524</text:p>
          </table:table-cell>
          <table:table-cell office:value-type="float" office:value="119" table:style-name="ce84">
            <text:p><text:s text:c="4"/>119</text:p>
          </table:table-cell>
          <table:table-cell office:value-type="float" office:value="40395.292439999997" table:style-name="ce84">
            <text:p><text:s text:c="3"/>40 39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0" table:style-name="ce84">
            <text:p><text:s text:c="4"/>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18" table:style-name="ce84">
            <text:p><text:s text:c="3"/>2 018</text:p>
          </table:table-cell>
          <table:table-cell office:value-type="float" office:value="95976.654318999994" table:style-name="ce84">
            <text:p><text:s text:c="3"/>95 97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24" table:style-name="ce84">
            <text:p><text:s text:c="3"/>1 324</text:p>
          </table:table-cell>
          <table:table-cell office:value-type="float" office:value="6892.9167690000004" table:style-name="ce84">
            <text:p><text:s text:c="3"/>6 893</text:p>
          </table:table-cell>
          <table:table-cell office:value-type="float" office:value="692" table:style-name="ce84">
            <text:p><text:s text:c="4"/>692</text:p>
          </table:table-cell>
          <table:table-cell office:value-type="float" office:value="89072.737550000005" table:style-name="ce84">
            <text:p><text:s text:c="3"/>89 07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98" table:style-name="ce84">
            <text:p><text:s text:c="3"/>9 198</text:p>
          </table:table-cell>
          <table:table-cell office:value-type="float" office:value="259785.47403400001" table:style-name="ce84">
            <text:p><text:s text:c="3"/>259 7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44" table:style-name="ce84">
            <text:p><text:s text:c="3"/>6 244</text:p>
          </table:table-cell>
          <table:table-cell office:value-type="float" office:value="31004.411371999999" table:style-name="ce84">
            <text:p><text:s text:c="3"/>31 004</text:p>
          </table:table-cell>
          <table:table-cell office:value-type="float" office:value="2922" table:style-name="ce84">
            <text:p><text:s text:c="3"/>2 922</text:p>
          </table:table-cell>
          <table:table-cell office:value-type="float" office:value="226423.87182199999" table:style-name="ce84">
            <text:p><text:s text:c="3"/>226 424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2347.7139999999999" table:style-name="ce84">
            <text:p><text:s text:c="3"/>2 34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4768399999999993" table:style-name="ce84">
            <text:p><text:s text:c="4"/>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205" table:style-name="ce84">
            <text:p><text:s text:c="3"/>3 205</text:p>
          </table:table-cell>
          <table:table-cell office:value-type="float" office:value="128799.512217" table:style-name="ce84">
            <text:p><text:s text:c="3"/>128 8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82" table:style-name="ce84">
            <text:p><text:s text:c="3"/>2 182</text:p>
          </table:table-cell>
          <table:table-cell office:value-type="float" office:value="12788.208707" table:style-name="ce84">
            <text:p><text:s text:c="3"/>12 788</text:p>
          </table:table-cell>
          <table:table-cell office:value-type="float" office:value="1011" table:style-name="ce84">
            <text:p><text:s text:c="3"/>1 011</text:p>
          </table:table-cell>
          <table:table-cell office:value-type="float" office:value="115889.64350999999" table:style-name="ce84">
            <text:p><text:s text:c="3"/>115 890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21.66" table:style-name="ce84">
            <text:p><text:s text:c="4"/>1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43" table:style-name="ce84">
            <text:p><text:s text:c="3"/>7 943</text:p>
          </table:table-cell>
          <table:table-cell office:value-type="float" office:value="560562.97518900002" table:style-name="ce84">
            <text:p><text:s text:c="3"/>560 56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526" table:style-name="ce84">
            <text:p><text:s text:c="3"/>5 526</text:p>
          </table:table-cell>
          <table:table-cell office:value-type="float" office:value="37190.724194000002" table:style-name="ce84">
            <text:p><text:s text:c="3"/>37 191</text:p>
          </table:table-cell>
          <table:table-cell office:value-type="float" office:value="2406" table:style-name="ce84">
            <text:p><text:s text:c="3"/>2 406</text:p>
          </table:table-cell>
          <table:table-cell office:value-type="float" office:value="523244.53431199997" table:style-name="ce84">
            <text:p><text:s text:c="3"/>523 245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27.716683" table:style-name="ce84">
            <text:p><text:s text:c="4"/>1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596" table:style-name="ce84">
            <text:p><text:s text:c="3"/>30 596</text:p>
          </table:table-cell>
          <table:table-cell office:value-type="float" office:value="439403.95683600003" table:style-name="ce84">
            <text:p><text:s text:c="3"/>439 4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950" table:style-name="ce84">
            <text:p><text:s text:c="3"/>21 950</text:p>
          </table:table-cell>
          <table:table-cell office:value-type="float" office:value="102349.239503" table:style-name="ce84">
            <text:p><text:s text:c="3"/>102 349</text:p>
          </table:table-cell>
          <table:table-cell office:value-type="float" office:value="8599" table:style-name="ce84">
            <text:p><text:s text:c="3"/>8 599</text:p>
          </table:table-cell>
          <table:table-cell office:value-type="float" office:value="336619.32312900003" table:style-name="ce84">
            <text:p><text:s text:c="3"/>336 619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435.394204" table:style-name="ce84">
            <text:p><text:s text:c="4"/>4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48" table:style-name="ce84">
            <text:p><text:s text:c="3"/>4 948</text:p>
          </table:table-cell>
          <table:table-cell office:value-type="float" office:value="754894.97355999995" table:style-name="ce84">
            <text:p><text:s text:c="3"/>754 89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86" table:style-name="ce84">
            <text:p><text:s text:c="3"/>2 686</text:p>
          </table:table-cell>
          <table:table-cell office:value-type="float" office:value="14508.612383" table:style-name="ce84">
            <text:p><text:s text:c="3"/>14 509</text:p>
          </table:table-cell>
          <table:table-cell office:value-type="float" office:value="2162" table:style-name="ce84">
            <text:p><text:s text:c="3"/>2 162</text:p>
          </table:table-cell>
          <table:table-cell office:value-type="float" office:value="737356.02747900004" table:style-name="ce84">
            <text:p><text:s text:c="3"/>737 356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3030.3336979999999" table:style-name="ce84">
            <text:p><text:s text:c="3"/>3 0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598" table:style-name="ce84">
            <text:p><text:s text:c="3"/>21 598</text:p>
          </table:table-cell>
          <table:table-cell office:value-type="float" office:value="2073761.4846930001" table:style-name="ce84">
            <text:p><text:s text:c="2"/>2 073 7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224" table:style-name="ce84">
            <text:p><text:s text:c="3"/>13 224</text:p>
          </table:table-cell>
          <table:table-cell office:value-type="float" office:value="57333.450803" table:style-name="ce84">
            <text:p><text:s text:c="3"/>57 333</text:p>
          </table:table-cell>
          <table:table-cell office:value-type="float" office:value="8217" table:style-name="ce84">
            <text:p><text:s text:c="3"/>8 217</text:p>
          </table:table-cell>
          <table:table-cell office:value-type="float" office:value="2014085.358791" table:style-name="ce84">
            <text:p><text:s text:c="2"/>2 014 085</text:p>
          </table:table-cell>
          <table:table-cell office:value-type="float" office:value="154" table:style-name="ce84">
            <text:p><text:s text:c="4"/>154</text:p>
          </table:table-cell>
          <table:table-cell office:value-type="float" office:value="2333.675103" table:style-name="ce84">
            <text:p><text:s text:c="3"/>2 33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8.9999959999999994" table:style-name="ce84">
            <text:p><text:s text:c="4"/>9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20" table:style-name="ce84">
            <text:p><text:s text:c="3"/>5 820</text:p>
          </table:table-cell>
          <table:table-cell office:value-type="float" office:value="461128.57823400002" table:style-name="ce84">
            <text:p><text:s text:c="3"/>461 1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24" table:style-name="ce84">
            <text:p><text:s text:c="3"/>3 724</text:p>
          </table:table-cell>
          <table:table-cell office:value-type="float" office:value="19843.963108" table:style-name="ce84">
            <text:p><text:s text:c="3"/>19 844</text:p>
          </table:table-cell>
          <table:table-cell office:value-type="float" office:value="2062" table:style-name="ce84">
            <text:p><text:s text:c="3"/>2 062</text:p>
          </table:table-cell>
          <table:table-cell office:value-type="float" office:value="440707.19095700001" table:style-name="ce84">
            <text:p><text:s text:c="3"/>440 707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577.42416900000001" table:style-name="ce84">
            <text:p><text:s text:c="4"/>57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97" table:style-name="ce84">
            <text:p><text:s text:c="3"/>5 997</text:p>
          </table:table-cell>
          <table:table-cell office:value-type="float" office:value="239861.00468700001" table:style-name="ce84">
            <text:p><text:s text:c="3"/>239 8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90" table:style-name="ce84">
            <text:p><text:s text:c="3"/>3 990</text:p>
          </table:table-cell>
          <table:table-cell office:value-type="float" office:value="19830.010402" table:style-name="ce84">
            <text:p><text:s text:c="3"/>19 830</text:p>
          </table:table-cell>
          <table:table-cell office:value-type="float" office:value="1983" table:style-name="ce84">
            <text:p><text:s text:c="3"/>1 983</text:p>
          </table:table-cell>
          <table:table-cell office:value-type="float" office:value="218976.87628500001" table:style-name="ce84">
            <text:p><text:s text:c="3"/>218 977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1054.1179999999999" table:style-name="ce84">
            <text:p><text:s text:c="3"/>1 0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28" table:style-name="ce84">
            <text:p><text:s text:c="3"/>2 528</text:p>
          </table:table-cell>
          <table:table-cell office:value-type="float" office:value="66866.076314999998" table:style-name="ce84">
            <text:p><text:s text:c="3"/>66 8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57" table:style-name="ce84">
            <text:p><text:s text:c="3"/>1 757</text:p>
          </table:table-cell>
          <table:table-cell office:value-type="float" office:value="8245.8312900000001" table:style-name="ce84">
            <text:p><text:s text:c="3"/>8 246</text:p>
          </table:table-cell>
          <table:table-cell office:value-type="float" office:value="764" table:style-name="ce84">
            <text:p><text:s text:c="4"/>764</text:p>
          </table:table-cell>
          <table:table-cell office:value-type="float" office:value="58313.245024999997" table:style-name="ce84">
            <text:p><text:s text:c="3"/>58 31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07" table:style-name="ce84">
            <text:p><text:s text:c="4"/>30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663" table:style-name="ce84">
            <text:p><text:s text:c="3"/>4 663</text:p>
          </table:table-cell>
          <table:table-cell office:value-type="float" office:value="110356.543339" table:style-name="ce84">
            <text:p><text:s text:c="3"/>110 3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56" table:style-name="ce84">
            <text:p><text:s text:c="3"/>3 556</text:p>
          </table:table-cell>
          <table:table-cell office:value-type="float" office:value="14399.465699" table:style-name="ce84">
            <text:p><text:s text:c="3"/>14 399</text:p>
          </table:table-cell>
          <table:table-cell office:value-type="float" office:value="1085" table:style-name="ce84">
            <text:p><text:s text:c="3"/>1 085</text:p>
          </table:table-cell>
          <table:table-cell office:value-type="float" office:value="95475.213539999997" table:style-name="ce84">
            <text:p><text:s text:c="3"/>95 475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481.86410000000001" table:style-name="ce84">
            <text:p><text:s text:c="4"/>4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49" table:style-name="ce84">
            <text:p><text:s text:c="3"/>1 949</text:p>
          </table:table-cell>
          <table:table-cell office:value-type="float" office:value="13633.79132" table:style-name="ce84">
            <text:p><text:s text:c="3"/>13 6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41" table:style-name="ce84">
            <text:p><text:s text:c="3"/>1 641</text:p>
          </table:table-cell>
          <table:table-cell office:value-type="float" office:value="6327.6414999999997" table:style-name="ce84">
            <text:p><text:s text:c="3"/>6 328</text:p>
          </table:table-cell>
          <table:table-cell office:value-type="float" office:value="302" table:style-name="ce84">
            <text:p><text:s text:c="4"/>302</text:p>
          </table:table-cell>
          <table:table-cell office:value-type="float" office:value="7292.6498199999996" table:style-name="ce84">
            <text:p><text:s text:c="3"/>7 293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3.5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348" table:style-name="ce84">
            <text:p><text:s text:c="3"/>4 348</text:p>
          </table:table-cell>
          <table:table-cell office:value-type="float" office:value="82277.274243000007" table:style-name="ce84">
            <text:p><text:s text:c="3"/>82 27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297" table:style-name="ce84">
            <text:p><text:s text:c="3"/>3 297</text:p>
          </table:table-cell>
          <table:table-cell office:value-type="float" office:value="12496.713678" table:style-name="ce84">
            <text:p><text:s text:c="3"/>12 497</text:p>
          </table:table-cell>
          <table:table-cell office:value-type="float" office:value="1023" table:style-name="ce84">
            <text:p><text:s text:c="3"/>1 023</text:p>
          </table:table-cell>
          <table:table-cell office:value-type="float" office:value="69097.551349999994" table:style-name="ce84">
            <text:p><text:s text:c="3"/>69 098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677.00921500000004" table:style-name="ce84">
            <text:p><text:s text:c="4"/>67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02" table:style-name="ce84">
            <text:p><text:s text:c="3"/>16 102</text:p>
          </table:table-cell>
          <table:table-cell office:value-type="float" office:value="481740.60138000001" table:style-name="ce84">
            <text:p><text:s text:c="3"/>481 74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501" table:style-name="ce84">
            <text:p><text:s text:c="3"/>11 501</text:p>
          </table:table-cell>
          <table:table-cell office:value-type="float" office:value="51191.199246999997" table:style-name="ce84">
            <text:p><text:s text:c="3"/>51 191</text:p>
          </table:table-cell>
          <table:table-cell office:value-type="float" office:value="4497" table:style-name="ce84">
            <text:p><text:s text:c="3"/>4 497</text:p>
          </table:table-cell>
          <table:table-cell office:value-type="float" office:value="427864.25040100003" table:style-name="ce84">
            <text:p><text:s text:c="3"/>427 864</text:p>
          </table:table-cell>
          <table:table-cell office:value-type="float" office:value="103" table:style-name="ce84">
            <text:p><text:s text:c="4"/>103</text:p>
          </table:table-cell>
          <table:table-cell office:value-type="float" office:value="2684.6517319999998" table:style-name="ce84">
            <text:p><text:s text:c="3"/>2 68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3098" table:style-name="ce84">
            <text:p><text:s text:c="3"/>3 098</text:p>
          </table:table-cell>
          <table:table-cell office:value-type="float" office:value="800981.52944299998" table:style-name="ce84">
            <text:p><text:s text:c="3"/>800 9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01" table:style-name="ce84">
            <text:p><text:s text:c="3"/>2 001</text:p>
          </table:table-cell>
          <table:table-cell office:value-type="float" office:value="12635.652486999999" table:style-name="ce84">
            <text:p><text:s text:c="3"/>12 636</text:p>
          </table:table-cell>
          <table:table-cell office:value-type="float" office:value="1078" table:style-name="ce84">
            <text:p><text:s text:c="3"/>1 078</text:p>
          </table:table-cell>
          <table:table-cell office:value-type="float" office:value="788015.42695600004" table:style-name="ce84">
            <text:p><text:s text:c="3"/>788 015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30.45" table:style-name="ce84">
            <text:p><text:s text:c="4"/>3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04" table:style-name="ce84">
            <text:p><text:s text:c="3"/>3 904</text:p>
          </table:table-cell>
          <table:table-cell office:value-type="float" office:value="180646.871029" table:style-name="ce84">
            <text:p><text:s text:c="3"/>180 64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22" table:style-name="ce84">
            <text:p><text:s text:c="3"/>3 322</text:p>
          </table:table-cell>
          <table:table-cell office:value-type="float" office:value="16763.637489000001" table:style-name="ce84">
            <text:p><text:s text:c="3"/>16 764</text:p>
          </table:table-cell>
          <table:table-cell office:value-type="float" office:value="576" table:style-name="ce84">
            <text:p><text:s text:c="4"/>576</text:p>
          </table:table-cell>
          <table:table-cell office:value-type="float" office:value="163856.15403999999" table:style-name="ce84">
            <text:p><text:s text:c="3"/>163 85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7.079499999999999" table:style-name="ce84">
            <text:p><text:s text:c="4"/>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184">
            <text:p>   營建工程業</text:p>
          </table:table-cell>
          <table:table-cell table:style-name="ce57"/>
          <table:table-cell office:value-type="float" office:value="105586" table:style-name="ce84">
            <text:p><text:s text:c="3"/>105 586</text:p>
          </table:table-cell>
          <table:table-cell office:value-type="float" office:value="1159700.4717290001" table:style-name="ce84">
            <text:p><text:s text:c="2"/>1 159 70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91242" table:style-name="ce84">
            <text:p><text:s text:c="3"/>91 242</text:p>
          </table:table-cell>
          <table:table-cell office:value-type="float" office:value="422010.07142699999" table:style-name="ce84">
            <text:p><text:s text:c="3"/>422 010</text:p>
          </table:table-cell>
          <table:table-cell office:value-type="float" office:value="13941" table:style-name="ce84">
            <text:p><text:s text:c="3"/>13 941</text:p>
          </table:table-cell>
          <table:table-cell office:value-type="float" office:value="721729.43998300005" table:style-name="ce84">
            <text:p><text:s text:c="3"/>721 729</text:p>
          </table:table-cell>
          <table:table-cell office:value-type="float" office:value="398" table:style-name="ce84">
            <text:p><text:s text:c="4"/>398</text:p>
          </table:table-cell>
          <table:table-cell office:value-type="float" office:value="15694.810498000001" table:style-name="ce84">
            <text:p><text:s text:c="3"/>15 69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498210000000002" table:style-name="ce84">
            <text:p><text:s text:c="4"/>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331" table:style-name="ce84">
            <text:p><text:s text:c="3"/>118 331</text:p>
          </table:table-cell>
          <table:table-cell office:value-type="float" office:value="1087345.1717950001" table:style-name="ce84">
            <text:p><text:s text:c="2"/>1 087 34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1.45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594" table:style-name="ce84">
            <text:p><text:s text:c="3"/>99 594</text:p>
          </table:table-cell>
          <table:table-cell office:value-type="float" office:value="360509.58658200002" table:style-name="ce84">
            <text:p><text:s text:c="3"/>360 510</text:p>
          </table:table-cell>
          <table:table-cell office:value-type="float" office:value="17508" table:style-name="ce84">
            <text:p><text:s text:c="3"/>17 508</text:p>
          </table:table-cell>
          <table:table-cell office:value-type="float" office:value="716961.19688800001" table:style-name="ce84">
            <text:p><text:s text:c="3"/>716 961</text:p>
          </table:table-cell>
          <table:table-cell office:value-type="float" office:value="1216" table:style-name="ce84">
            <text:p><text:s text:c="3"/>1 216</text:p>
          </table:table-cell>
          <table:table-cell office:value-type="float" office:value="9722.8301219999994" table:style-name="ce84">
            <text:p><text:s text:c="3"/>9 723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20.108203" table:style-name="ce84">
            <text:p><text:s text:c="4"/>120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04" table:style-name="ce84">
            <text:p><text:s text:c="3"/>16 104</text:p>
          </table:table-cell>
          <table:table-cell office:value-type="float" office:value="819364.35887899995" table:style-name="ce84">
            <text:p><text:s text:c="3"/>819 36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10586" table:style-name="ce84">
            <text:p><text:s text:c="3"/>10 586</text:p>
          </table:table-cell>
          <table:table-cell office:value-type="float" office:value="105070.465839" table:style-name="ce84">
            <text:p><text:s text:c="3"/>105 070</text:p>
          </table:table-cell>
          <table:table-cell office:value-type="float" office:value="5360" table:style-name="ce84">
            <text:p><text:s text:c="3"/>5 360</text:p>
          </table:table-cell>
          <table:table-cell office:value-type="float" office:value="710890.74813199998" table:style-name="ce84">
            <text:p><text:s text:c="3"/>710 891</text:p>
          </table:table-cell>
          <table:table-cell office:value-type="float" office:value="142" table:style-name="ce84">
            <text:p><text:s text:c="4"/>142</text:p>
          </table:table-cell>
          <table:table-cell office:value-type="float" office:value="3346.0377079999998" table:style-name="ce84">
            <text:p><text:s text:c="3"/>3 346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5.3" table:style-name="ce84">
            <text:p><text:s text:c="4"/>55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7143" table:style-name="ce84">
            <text:p><text:s text:c="3"/>7 143</text:p>
          </table:table-cell>
          <table:table-cell office:value-type="float" office:value="67491.259548000002" table:style-name="ce84">
            <text:p><text:s text:c="3"/>67 4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5659" table:style-name="ce84">
            <text:p><text:s text:c="3"/>5 659</text:p>
          </table:table-cell>
          <table:table-cell office:value-type="float" office:value="23710.133963" table:style-name="ce84">
            <text:p><text:s text:c="3"/>23 710</text:p>
          </table:table-cell>
          <table:table-cell office:value-type="float" office:value="1467" table:style-name="ce84">
            <text:p><text:s text:c="3"/>1 467</text:p>
          </table:table-cell>
          <table:table-cell office:value-type="float" office:value="43544.445361999999" table:style-name="ce84">
            <text:p><text:s text:c="3"/>43 544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21.47794999999999" table:style-name="ce84">
            <text:p><text:s text:c="4"/>22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6022730000000003" table:style-name="ce84">
            <text:p><text:s text:c="4"/>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184">
            <text:p>   出版、影音製作、傳播及資通訊服務業</text:p>
          </table:table-cell>
          <table:table-cell table:style-name="ce57"/>
          <table:table-cell office:value-type="float" office:value="22596" table:style-name="ce84">
            <text:p><text:s text:c="3"/>22 596</text:p>
          </table:table-cell>
          <table:table-cell office:value-type="float" office:value="556804.14430000004" table:style-name="ce84">
            <text:p><text:s text:c="3"/>556 8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372" table:style-name="ce84">
            <text:p><text:s text:c="3"/>16 372</text:p>
          </table:table-cell>
          <table:table-cell office:value-type="float" office:value="47716.642663999999" table:style-name="ce84">
            <text:p><text:s text:c="3"/>47 717</text:p>
          </table:table-cell>
          <table:table-cell office:value-type="float" office:value="5817" table:style-name="ce84">
            <text:p><text:s text:c="3"/>5 817</text:p>
          </table:table-cell>
          <table:table-cell office:value-type="float" office:value="503024.03119499999" table:style-name="ce84">
            <text:p><text:s text:c="3"/>503 024</text:p>
          </table:table-cell>
          <table:table-cell office:value-type="float" office:value="406" table:style-name="ce84">
            <text:p><text:s text:c="4"/>406</text:p>
          </table:table-cell>
          <table:table-cell office:value-type="float" office:value="6051.4704410000004" table:style-name="ce84">
            <text:p><text:s text:c="3"/>6 05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7920" table:style-name="ce84">
            <text:p><text:s text:c="3"/>37 920</text:p>
          </table:table-cell>
          <table:table-cell office:value-type="float" office:value="6859965.4314660002" table:style-name="ce84">
            <text:p><text:s text:c="2"/>6 859 9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21928" table:style-name="ce84">
            <text:p><text:s text:c="3"/>21 928</text:p>
          </table:table-cell>
          <table:table-cell office:value-type="float" office:value="324491.85825300001" table:style-name="ce84">
            <text:p><text:s text:c="3"/>324 492</text:p>
          </table:table-cell>
          <table:table-cell office:value-type="float" office:value="15347" table:style-name="ce84">
            <text:p><text:s text:c="3"/>15 347</text:p>
          </table:table-cell>
          <table:table-cell office:value-type="float" office:value="6469893.3709720001" table:style-name="ce84">
            <text:p><text:s text:c="2"/>6 469 893</text:p>
          </table:table-cell>
          <table:table-cell office:value-type="float" office:value="641" table:style-name="ce84">
            <text:p><text:s text:c="4"/>641</text:p>
          </table:table-cell>
          <table:table-cell office:value-type="float" office:value="59666.107182" table:style-name="ce84">
            <text:p><text:s text:c="3"/>59 66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908.5950590000002" table:style-name="ce84">
            <text:p><text:s text:c="3"/>5 909</text:p>
          </table:table-cell>
          <table:table-cell office:value-type="float" office:value="73" table:style-name="ce84">
            <text:p><text:s text:c="4"/>7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1124" table:style-name="ce84">
            <text:p><text:s text:c="3"/>31 124</text:p>
          </table:table-cell>
          <table:table-cell office:value-type="float" office:value="1186242.465539" table:style-name="ce84">
            <text:p><text:s text:c="2"/>1 186 24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74" table:style-name="ce84">
            <text:p><text:s text:c="4"/>0</text:p>
          </table:table-cell>
          <table:table-cell office:value-type="float" office:value="19261" table:style-name="ce84">
            <text:p><text:s text:c="3"/>19 261</text:p>
          </table:table-cell>
          <table:table-cell office:value-type="float" office:value="183323.531517" table:style-name="ce84">
            <text:p><text:s text:c="3"/>183 324</text:p>
          </table:table-cell>
          <table:table-cell office:value-type="float" office:value="11465" table:style-name="ce84">
            <text:p><text:s text:c="3"/>11 465</text:p>
          </table:table-cell>
          <table:table-cell office:value-type="float" office:value="986157.40193099994" table:style-name="ce84">
            <text:p><text:s text:c="3"/>986 157</text:p>
          </table:table-cell>
          <table:table-cell office:value-type="float" office:value="397" table:style-name="ce84">
            <text:p><text:s text:c="4"/>397</text:p>
          </table:table-cell>
          <table:table-cell office:value-type="float" office:value="16761.158091000001" table:style-name="ce84">
            <text:p><text:s text:c="3"/>16 7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2480" table:style-name="ce84">
            <text:p><text:s text:c="3"/>62 480</text:p>
          </table:table-cell>
          <table:table-cell office:value-type="float" office:value="748523.43922199996" table:style-name="ce84">
            <text:p><text:s text:c="3"/>748 5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9511" table:style-name="ce84">
            <text:p><text:s text:c="3"/>49 511</text:p>
          </table:table-cell>
          <table:table-cell office:value-type="float" office:value="135235.968559" table:style-name="ce84">
            <text:p><text:s text:c="3"/>135 236</text:p>
          </table:table-cell>
          <table:table-cell office:value-type="float" office:value="12154" table:style-name="ce84">
            <text:p><text:s text:c="3"/>12 154</text:p>
          </table:table-cell>
          <table:table-cell office:value-type="float" office:value="601160.08161400002" table:style-name="ce84">
            <text:p><text:s text:c="3"/>601 160</text:p>
          </table:table-cell>
          <table:table-cell office:value-type="float" office:value="812" table:style-name="ce84">
            <text:p><text:s text:c="4"/>812</text:p>
          </table:table-cell>
          <table:table-cell office:value-type="float" office:value="12093.689049000001" table:style-name="ce84">
            <text:p><text:s text:c="3"/>12 09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3.700000000000003" table:style-name="ce84">
            <text:p><text:s text:c="4"/>34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7421" table:style-name="ce84">
            <text:p><text:s text:c="3"/>17 421</text:p>
          </table:table-cell>
          <table:table-cell office:value-type="float" office:value="302213.79375900002" table:style-name="ce84">
            <text:p><text:s text:c="3"/>302 2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042" table:style-name="ce84">
            <text:p><text:s text:c="3"/>14 042</text:p>
          </table:table-cell>
          <table:table-cell office:value-type="float" office:value="61731.494751999999" table:style-name="ce84">
            <text:p><text:s text:c="3"/>61 731</text:p>
          </table:table-cell>
          <table:table-cell office:value-type="float" office:value="3277" table:style-name="ce84">
            <text:p><text:s text:c="3"/>3 277</text:p>
          </table:table-cell>
          <table:table-cell office:value-type="float" office:value="239994.819922" table:style-name="ce84">
            <text:p><text:s text:c="3"/>239 995</text:p>
          </table:table-cell>
          <table:table-cell office:value-type="float" office:value="102" table:style-name="ce84">
            <text:p><text:s text:c="4"/>102</text:p>
          </table:table-cell>
          <table:table-cell office:value-type="float" office:value="487.479085" table:style-name="ce84">
            <text:p><text:s text:c="4"/>48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11" table:style-name="ce84">
            <text:p><text:s text:c="3"/>1 21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14" table:style-name="ce84">
            <text:p><text:s text:c="4"/>114</text:p>
          </table:table-cell>
          <table:table-cell office:value-type="float" office:value="202.50899999999999" table:style-name="ce84">
            <text:p><text:s text:c="4"/>2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6" table:style-name="ce84">
            <text:p><text:s text:c="4"/>106</text:p>
          </table:table-cell>
          <table:table-cell office:value-type="float" office:value="174.00899999999999" table:style-name="ce84">
            <text:p><text:s text:c="4"/>17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56" table:style-name="ce84">
            <text:p><text:s text:c="4"/>356</text:p>
          </table:table-cell>
          <table:table-cell office:value-type="float" office:value="1731.184086" table:style-name="ce84">
            <text:p><text:s text:c="3"/>1 7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7" table:style-name="ce84">
            <text:p><text:s text:c="4"/>287</text:p>
          </table:table-cell>
          <table:table-cell office:value-type="float" office:value="621.60808599999996" table:style-name="ce84">
            <text:p><text:s text:c="4"/>622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1109.576" table:style-name="ce84">
            <text:p><text:s text:c="3"/>1 1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5" table:style-name="ce84">
            <text:p><text:s text:c="4"/>55</text:p>
          </table:table-cell>
          <table:table-cell office:value-type="float" office:value="248.25" table:style-name="ce84">
            <text:p><text:s text:c="4"/>2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199.25" table:style-name="ce84">
            <text:p><text:s text:c="4"/>19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409" table:style-name="ce84">
            <text:p><text:s text:c="3"/>2 409</text:p>
          </table:table-cell>
          <table:table-cell office:value-type="float" office:value="65162.017967" table:style-name="ce84">
            <text:p><text:s text:c="3"/>65 16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74" table:style-name="ce84">
            <text:p><text:s text:c="3"/>1 774</text:p>
          </table:table-cell>
          <table:table-cell office:value-type="float" office:value="5987.0492130000002" table:style-name="ce84">
            <text:p><text:s text:c="3"/>5 987</text:p>
          </table:table-cell>
          <table:table-cell office:value-type="float" office:value="614" table:style-name="ce84">
            <text:p><text:s text:c="4"/>614</text:p>
          </table:table-cell>
          <table:table-cell office:value-type="float" office:value="59067.873166999998" table:style-name="ce84">
            <text:p><text:s text:c="3"/>59 068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107.09558699999999" table:style-name="ce84">
            <text:p><text:s text:c="4"/>10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867" table:style-name="ce84">
            <text:p><text:s text:c="3"/>12 867</text:p>
          </table:table-cell>
          <table:table-cell office:value-type="float" office:value="134903.896248" table:style-name="ce84">
            <text:p><text:s text:c="3"/>134 9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45" table:style-name="ce84">
            <text:p><text:s text:c="3"/>9 945</text:p>
          </table:table-cell>
          <table:table-cell office:value-type="float" office:value="29731.972908" table:style-name="ce84">
            <text:p><text:s text:c="3"/>29 732</text:p>
          </table:table-cell>
          <table:table-cell office:value-type="float" office:value="2782" table:style-name="ce84">
            <text:p><text:s text:c="3"/>2 782</text:p>
          </table:table-cell>
          <table:table-cell office:value-type="float" office:value="100876.72889300001" table:style-name="ce84">
            <text:p><text:s text:c="3"/>100 877</text:p>
          </table:table-cell>
          <table:table-cell office:value-type="float" office:value="138" table:style-name="ce84">
            <text:p><text:s text:c="4"/>138</text:p>
          </table:table-cell>
          <table:table-cell office:value-type="float" office:value="4276.0339329999997" table:style-name="ce84">
            <text:p><text:s text:c="3"/>4 27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16051399999999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601" table:style-name="ce84">
            <text:p><text:s text:c="3"/>29 601</text:p>
          </table:table-cell>
          <table:table-cell office:value-type="float" office:value="255855.66014600001" table:style-name="ce84">
            <text:p><text:s text:c="3"/>255 85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30.94" table:style-name="ce84">
            <text:p><text:s text:c="4"/>3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6" table:style-name="ce84">
            <text:p><text:s text:c="4"/>1</text:p>
          </table:table-cell>
          <table:table-cell office:value-type="float" office:value="22559" table:style-name="ce84">
            <text:p><text:s text:c="3"/>22 559</text:p>
          </table:table-cell>
          <table:table-cell office:value-type="float" office:value="67224.453015000006" table:style-name="ce84">
            <text:p><text:s text:c="3"/>67 224</text:p>
          </table:table-cell>
          <table:table-cell office:value-type="float" office:value="6827" table:style-name="ce84">
            <text:p><text:s text:c="3"/>6 827</text:p>
          </table:table-cell>
          <table:table-cell office:value-type="float" office:value="186378.995456" table:style-name="ce84">
            <text:p><text:s text:c="3"/>186 379</text:p>
          </table:table-cell>
          <table:table-cell office:value-type="float" office:value="208" table:style-name="ce84">
            <text:p><text:s text:c="4"/>208</text:p>
          </table:table-cell>
          <table:table-cell office:value-type="float" office:value="2220.6716750000001" table:style-name="ce84">
            <text:p><text:s text:c="3"/>2 22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43" table:style-name="ce84">
            <text:p><text:s text:c="3"/>2 843</text:p>
          </table:table-cell>
          <table:table-cell office:value-type="float" office:value="96" table:style-name="ce84">
            <text:p><text:s text:c="4"/>96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number-columns-repeated="3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number-columns-repeated="2" table:style-name="ce85"/>
          <table:table-cell office:value-type="string" office:string-value="中華民國106年04月20日編製" table:formula="msoxl:='2491-00-01'!V34" table:style-name="ce61">
            <text:p>中華民國106年04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7"/>
          <table:table-cell office:value-type="string" table:style-name="ce89">
            <text:p>主辦統計人員</text:p>
          </table:table-cell>
          <table:table-cell table:style-name="ce89"/>
          <table:table-cell table:number-columns-repeated="9" table:style-name="ce67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3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">
          <table:table-cell table:style-name="ce63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21">
          <table:table-cell office:value-type="string" table:style-name="ce63">
            <text:p>填表說明：</text:p>
          </table:table-cell>
          <table:table-cell office:value-type="string" table:style-name="ce63">
            <text:p>本表1式2份，1份送本部統計處並公布於網站，1份自存。</text:p>
          </table:table-cell>
          <table:table-cell table:number-columns-repeated="2" table:style-name="ce65"/>
          <table:table-cell table:number-columns-repeated="14" table:style-name="ce6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02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7"/>
        <table:table-column table:style-name="co39" table:default-cell-style-name="ce67"/>
        <table:table-column table:style-name="co9" table:default-cell-style-name="ce67"/>
        <table:table-column table:style-name="co4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9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9" table:default-cell-style-name="ce67"/>
        <table:table-column table:style-name="co37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style-name="ce92"/>
          <table:table-cell table:style-name="ce67"/>
          <table:table-cell table:number-columns-spanned="11" table:number-rows-spanned="1" table:style-name="ce351"/>
          <table:covered-table-cell table:number-columns-repeated="10"/>
          <table:table-cell office:value-type="string" table:style-name="ce93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(年)報</text:p>
          </table:table-cell>
          <table:table-cell office:value-type="string" table:style-name="ce71">
            <text:p>月報於次月20日前編報；年報於次年2月底前編報</text:p>
          </table:table-cell>
          <table:table-cell table:number-columns-repeated="13" table:style-name="ce72"/>
          <table:table-cell table:style-name="ce94"/>
          <table:table-cell office:value-type="string" table:style-name="ce74">
            <text:p>表 <text:s text:c="3"/>號</text:p>
          </table:table-cell>
          <table:table-cell office:value-type="string" table:style-name="ce95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3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22">
          <table:covered-table-cell/>
          <table:covered-table-cell table:number-columns-repeated="17"/>
          <table:table-cell table:number-columns-repeated="16366" table:style-name="ce75"/>
        </table:table-row>
        <table:table-row table:style-name="ro22">
          <table:table-cell table:style-name="ce77"/>
          <table:table-cell table:number-columns-repeated="5" table:style-name="ce79"/>
          <table:table-cell office:value-type="string" table:number-columns-spanned="5" table:number-rows-spanned="1" table:style-name="ce276">
            <text:p>中華民國106年03月</text:p>
          </table:table-cell>
          <table:covered-table-cell table:number-columns-repeated="4"/>
          <table:table-cell table:number-columns-repeated="5" table:style-name="ce79"/>
          <table:table-cell office:value-type="string" table:number-columns-spanned="2" table:number-rows-spanned="1" table:style-name="ce355">
            <text:p>單位：家；新臺幣百萬元</text:p>
          </table:table-cell>
          <table:covered-table-cell/>
          <table:table-cell table:number-columns-repeated="16366" table:style-name="ce79"/>
        </table:table-row>
        <table:table-row table:style-name="ro23">
          <table:table-cell office:value-type="string" table:number-columns-spanned="2" table:number-rows-spanned="3" table:style-name="ce451">
            <text:p>行　　　業　　　別</text:p>
          </table:table-cell>
          <table:covered-table-cell/>
          <table:table-cell office:value-type="string" table:number-columns-spanned="2" table:number-rows-spanned="2" table:style-name="ce452">
            <text:p>上 月 底</text:p>
          </table:table-cell>
          <table:covered-table-cell/>
          <table:table-cell office:value-type="string" table:number-columns-spanned="12" table:number-rows-spanned="1" table:style-name="ce45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4">
            <text:p>本 月 底</text:p>
          </table:table-cell>
          <table:covered-table-cell/>
          <table:table-cell table:number-columns-repeated="16366" table:style-name="ce7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9">
            <text:p>新 <text:s/>設 <text:s/>立</text:p>
          </table:table-cell>
          <table:covered-table-cell/>
          <table:table-cell office:value-type="string" table:number-columns-spanned="2" table:number-rows-spanned="1" table:style-name="ce449">
            <text:p>解散、撤銷及廢止</text:p>
          </table:table-cell>
          <table:covered-table-cell/>
          <table:table-cell office:value-type="string" table:number-columns-spanned="2" table:number-rows-spanned="1" table:style-name="ce449">
            <text:p>增 　　　資</text:p>
          </table:table-cell>
          <table:covered-table-cell/>
          <table:table-cell office:value-type="string" table:number-columns-spanned="2" table:number-rows-spanned="1" table:style-name="ce449">
            <text:p>減　　　資</text:p>
          </table:table-cell>
          <table:covered-table-cell/>
          <table:table-cell office:value-type="string" table:number-columns-spanned="2" table:number-rows-spanned="1" table:style-name="ce450">
            <text:p>行 業 變 動</text:p>
          </table:table-cell>
          <table:covered-table-cell/>
          <table:table-cell office:value-type="string" table:number-columns-spanned="2" table:number-rows-spanned="1" table:style-name="ce449">
            <text:p>異 動 調 整</text:p>
          </table:table-cell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3">
          <table:covered-table-cell/>
          <table:covered-table-cell/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　　數</text:p>
          </table:table-cell>
          <table:table-cell office:value-type="string" table:style-name="ce97">
            <text:p>資本額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77844" table:style-name="ce84">
            <text:p><text:s text:c="3"/>677 844</text:p>
          </table:table-cell>
          <table:table-cell office:value-type="float" office:value="22970759.125139002" table:style-name="ce84">
            <text:p><text:s text:c="2"/>22 970 759</text:p>
          </table:table-cell>
          <table:table-cell office:value-type="float" office:value="4975" table:style-name="ce84">
            <text:p><text:s text:c="3"/>4 975</text:p>
          </table:table-cell>
          <table:table-cell office:value-type="float" office:value="17579.161222999999" table:style-name="ce84">
            <text:p><text:s text:c="3"/>17 579</text:p>
          </table:table-cell>
          <table:table-cell office:value-type="float" office:value="2060" table:style-name="ce84">
            <text:p><text:s text:c="3"/>2 060</text:p>
          </table:table-cell>
          <table:table-cell office:value-type="float" office:value="12385.258486999999" table:style-name="ce84">
            <text:p><text:s text:c="3"/>12 385</text:p>
          </table:table-cell>
          <table:table-cell office:value-type="float" office:value="1953" table:style-name="ce84">
            <text:p><text:s text:c="3"/>1 953</text:p>
          </table:table-cell>
          <table:table-cell office:value-type="float" office:value="39409.203876" table:style-name="ce84">
            <text:p><text:s text:c="3"/>39 409</text:p>
          </table:table-cell>
          <table:table-cell office:value-type="float" office:value="221" table:style-name="ce84">
            <text:p><text:s text:c="4"/>221</text:p>
          </table:table-cell>
          <table:table-cell office:value-type="float" office:value="22312.180531999998" table:style-name="ce84">
            <text:p><text:s text:c="3"/>22 3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54" table:style-name="ce84">
            <text:p>- <text:s text:c="2"/>254</text:p>
          </table:table-cell>
          <table:table-cell office:value-type="float" office:value="-3454.19812" table:style-name="ce84">
            <text:p>- <text:s/>3 454</text:p>
          </table:table-cell>
          <table:table-cell office:value-type="float" office:value="680505" table:style-name="ce84">
            <text:p><text:s text:c="3"/>680 505</text:p>
          </table:table-cell>
          <table:table-cell office:value-type="float" office:value="22989595.853099" table:style-name="ce84">
            <text:p><text:s text:c="2"/>22 989 59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農、林、漁、牧業</text:p>
          </table:table-cell>
          <table:table-cell table:style-name="ce57"/>
          <table:table-cell office:value-type="float" office:value="14657" table:style-name="ce84">
            <text:p><text:s text:c="3"/>14 657</text:p>
          </table:table-cell>
          <table:table-cell office:value-type="float" office:value="507599.24904299999" table:style-name="ce84">
            <text:p><text:s text:c="3"/>507 599</text:p>
          </table:table-cell>
          <table:table-cell office:value-type="float" office:value="133" table:style-name="ce84">
            <text:p><text:s text:c="4"/>133</text:p>
          </table:table-cell>
          <table:table-cell office:value-type="float" office:value="563.38819999999998" table:style-name="ce84">
            <text:p><text:s text:c="4"/>563</text:p>
          </table:table-cell>
          <table:table-cell office:value-type="float" office:value="51" table:style-name="ce84">
            <text:p><text:s text:c="4"/>51</text:p>
          </table:table-cell>
          <table:table-cell office:value-type="float" office:value="181.84" table:style-name="ce84">
            <text:p><text:s text:c="4"/>182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1470.71036" table:style-name="ce84">
            <text:p><text:s text:c="3"/>1 47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59.1" table:style-name="ce84">
            <text:p><text:s text:c="4"/>59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-6878.3736099999996" table:style-name="ce84">
            <text:p>- <text:s/>6 878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8.0618829999999999" table:style-name="ce84">
            <text:p>- <text:s text:c="2"/>8</text:p>
          </table:table-cell>
          <table:table-cell office:value-type="float" office:value="14762" table:style-name="ce84">
            <text:p><text:s text:c="3"/>14 762</text:p>
          </table:table-cell>
          <table:table-cell office:value-type="float" office:value="502505.97210999997" table:style-name="ce84">
            <text:p><text:s text:c="3"/>502 50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礦業及土石採取業</text:p>
          </table:table-cell>
          <table:table-cell table:style-name="ce57"/>
          <table:table-cell office:value-type="float" office:value="4007" table:style-name="ce84">
            <text:p><text:s text:c="3"/>4 007</text:p>
          </table:table-cell>
          <table:table-cell office:value-type="float" office:value="255419.91248" table:style-name="ce84">
            <text:p><text:s text:c="3"/>255 420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94.766000000000005" table:style-name="ce84">
            <text:p><text:s text:c="4"/>95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7.55" table:style-name="ce84">
            <text:p><text:s text:c="4"/>5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99.3" table:style-name="ce84">
            <text:p><text:s text:c="4"/>9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2.1" table:style-name="ce84">
            <text:p><text:s text:c="4"/>1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82.605999999999995" table:style-name="ce84">
            <text:p><text:s text:c="4"/>83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6.600000000000001" table:style-name="ce84">
            <text:p>- <text:s text:c="2"/>17</text:p>
          </table:table-cell>
          <table:table-cell office:value-type="float" office:value="4016" table:style-name="ce84">
            <text:p><text:s text:c="3"/>4 016</text:p>
          </table:table-cell>
          <table:table-cell office:value-type="float" office:value="255610.33447999999" table:style-name="ce84">
            <text:p><text:s text:c="3"/>255 61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製造業</text:p>
          </table:table-cell>
          <table:table-cell table:style-name="ce57"/>
          <table:table-cell office:value-type="float" office:value="190073" table:style-name="ce84">
            <text:p><text:s text:c="3"/>190 073</text:p>
          </table:table-cell>
          <table:table-cell office:value-type="float" office:value="8000640.8563529998" table:style-name="ce84">
            <text:p><text:s text:c="2"/>8 000 641</text:p>
          </table:table-cell>
          <table:table-cell office:value-type="float" office:value="982" table:style-name="ce84">
            <text:p><text:s text:c="4"/>982</text:p>
          </table:table-cell>
          <table:table-cell office:value-type="float" office:value="2845.6852629999998" table:style-name="ce84">
            <text:p><text:s text:c="3"/>2 846</text:p>
          </table:table-cell>
          <table:table-cell office:value-type="float" office:value="472" table:style-name="ce84">
            <text:p><text:s text:c="4"/>472</text:p>
          </table:table-cell>
          <table:table-cell office:value-type="float" office:value="4362.9992499999998" table:style-name="ce84">
            <text:p><text:s text:c="3"/>4 363</text:p>
          </table:table-cell>
          <table:table-cell office:value-type="float" office:value="557" table:style-name="ce84">
            <text:p><text:s text:c="4"/>557</text:p>
          </table:table-cell>
          <table:table-cell office:value-type="float" office:value="10187.425325" table:style-name="ce84">
            <text:p><text:s text:c="3"/>10 187</text:p>
          </table:table-cell>
          <table:table-cell office:value-type="float" office:value="90" table:style-name="ce84">
            <text:p><text:s text:c="4"/>90</text:p>
          </table:table-cell>
          <table:table-cell office:value-type="float" office:value="4040.3422700000001" table:style-name="ce84">
            <text:p><text:s text:c="3"/>4 040</text:p>
          </table:table-cell>
          <table:table-cell office:value-type="float" office:value="79" table:style-name="ce84">
            <text:p><text:s text:c="4"/>79</text:p>
          </table:table-cell>
          <table:table-cell office:value-type="float" office:value="630.80697199999997" table:style-name="ce84">
            <text:p><text:s text:c="4"/>631</text:p>
          </table:table-cell>
          <table:table-cell office:value-type="float" office:value="-44" table:style-name="ce84">
            <text:p>- <text:s text:c="2"/>44</text:p>
          </table:table-cell>
          <table:table-cell office:value-type="float" office:value="-1804.34004" table:style-name="ce84">
            <text:p>- <text:s/>1 804</text:p>
          </table:table-cell>
          <table:table-cell office:value-type="float" office:value="190618" table:style-name="ce84">
            <text:p><text:s text:c="3"/>190 618</text:p>
          </table:table-cell>
          <table:table-cell office:value-type="float" office:value="8004097.0923530003" table:style-name="ce84">
            <text:p><text:s text:c="2"/>8 004 09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667" table:style-name="ce84">
            <text:p><text:s text:c="3"/>16 667</text:p>
          </table:table-cell>
          <table:table-cell office:value-type="float" office:value="438961.93110599997" table:style-name="ce84">
            <text:p><text:s text:c="3"/>438 962</text:p>
          </table:table-cell>
          <table:table-cell office:value-type="float" office:value="155" table:style-name="ce84">
            <text:p><text:s text:c="4"/>155</text:p>
          </table:table-cell>
          <table:table-cell office:value-type="float" office:value="419.72587800000002" table:style-name="ce84">
            <text:p><text:s text:c="4"/>420</text:p>
          </table:table-cell>
          <table:table-cell office:value-type="float" office:value="75" table:style-name="ce84">
            <text:p><text:s text:c="4"/>75</text:p>
          </table:table-cell>
          <table:table-cell office:value-type="float" office:value="548.98" table:style-name="ce84">
            <text:p><text:s text:c="4"/>549</text:p>
          </table:table-cell>
          <table:table-cell office:value-type="float" office:value="72" table:style-name="ce84">
            <text:p><text:s text:c="4"/>72</text:p>
          </table:table-cell>
          <table:table-cell office:value-type="float" office:value="655.01233999999999" table:style-name="ce84">
            <text:p><text:s text:c="4"/>655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265.32348000000002" table:style-name="ce84">
            <text:p><text:s text:c="4"/>26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-1041.834443" table:style-name="ce84">
            <text:p>- <text:s/>1 042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63.671999999999997" table:style-name="ce84">
            <text:p>- <text:s text:c="2"/>64</text:p>
          </table:table-cell>
          <table:table-cell office:value-type="float" office:value="16742" table:style-name="ce84">
            <text:p><text:s text:c="3"/>16 742</text:p>
          </table:table-cell>
          <table:table-cell office:value-type="float" office:value="438116.85940100002" table:style-name="ce84">
            <text:p><text:s text:c="3"/>438 11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41" table:style-name="ce84">
            <text:p><text:s text:c="3"/>1 141</text:p>
          </table:table-cell>
          <table:table-cell office:value-type="float" office:value="39822.626691999998" table:style-name="ce84">
            <text:p><text:s text:c="3"/>39 823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35.9" table:style-name="ce84">
            <text:p><text:s text:c="4"/>3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4.65" table:style-name="ce84">
            <text:p><text:s text:c="4"/>15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60.622199999999999" table:style-name="ce84">
            <text:p><text:s text:c="4"/>6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9.5" table:style-name="ce84">
            <text:p><text:s text:c="4"/>6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09.35611" table:style-name="ce84">
            <text:p><text:s text:c="4"/>109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0.2" table:style-name="ce84">
            <text:p><text:s text:c="4"/>0</text:p>
          </table:table-cell>
          <table:table-cell office:value-type="float" office:value="1155" table:style-name="ce84">
            <text:p><text:s text:c="3"/>1 155</text:p>
          </table:table-cell>
          <table:table-cell office:value-type="float" office:value="39954.155002" table:style-name="ce84">
            <text:p><text:s text:c="3"/>39 95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655" table:style-name="ce84">
            <text:p><text:s text:c="3"/>11 655</text:p>
          </table:table-cell>
          <table:table-cell office:value-type="float" office:value="445238.23192499997" table:style-name="ce84">
            <text:p><text:s text:c="3"/>445 238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97.66" table:style-name="ce84">
            <text:p><text:s text:c="4"/>98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410.3" table:style-name="ce84">
            <text:p><text:s text:c="4"/>410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415.5" table:style-name="ce84">
            <text:p><text:s text:c="4"/>416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30.73298" table:style-name="ce84">
            <text:p><text:s text:c="4"/>431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125" table:style-name="ce84">
            <text:p>- <text:s text:c="2"/>125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40.6" table:style-name="ce84">
            <text:p>- <text:s text:c="2"/>41</text:p>
          </table:table-cell>
          <table:table-cell office:value-type="float" office:value="11630" table:style-name="ce84">
            <text:p><text:s text:c="3"/>11 630</text:p>
          </table:table-cell>
          <table:table-cell office:value-type="float" office:value="444744.75894500001" table:style-name="ce84">
            <text:p><text:s text:c="3"/>444 74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55" table:style-name="ce84">
            <text:p><text:s text:c="3"/>5 155</text:p>
          </table:table-cell>
          <table:table-cell office:value-type="float" office:value="87242.201304999995" table:style-name="ce84">
            <text:p><text:s text:c="3"/>87 242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58.167999999999999" table:style-name="ce84">
            <text:p><text:s text:c="4"/>58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25.95" table:style-name="ce84">
            <text:p><text:s text:c="4"/>2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2.009186" table:style-name="ce84">
            <text:p><text:s text:c="4"/>4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77" table:style-name="ce84">
            <text:p><text:s text:c="4"/>7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-56.8" table:style-name="ce84">
            <text:p>- <text:s text:c="2"/>57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4.8" table:style-name="ce84">
            <text:p>- <text:s text:c="2"/>5</text:p>
          </table:table-cell>
          <table:table-cell office:value-type="float" office:value="5176" table:style-name="ce84">
            <text:p><text:s text:c="3"/>5 176</text:p>
          </table:table-cell>
          <table:table-cell office:value-type="float" office:value="87177.828490999993" table:style-name="ce84">
            <text:p><text:s text:c="3"/>87 17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71" table:style-name="ce84">
            <text:p><text:s text:c="3"/>2 071</text:p>
          </table:table-cell>
          <table:table-cell office:value-type="float" office:value="28318.646840000001" table:style-name="ce84">
            <text:p><text:s text:c="3"/>28 319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20.2" table:style-name="ce84">
            <text:p><text:s text:c="4"/>20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23.25" table:style-name="ce84">
            <text:p><text:s text:c="4"/>23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399.9" table:style-name="ce84">
            <text:p><text:s text:c="4"/>4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21" table:style-name="ce84">
            <text:p>- <text:s text:c="2"/>2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0" table:style-name="ce84">
            <text:p>- <text:s text:c="2"/>20</text:p>
          </table:table-cell>
          <table:table-cell office:value-type="float" office:value="2078" table:style-name="ce84">
            <text:p><text:s text:c="3"/>2 078</text:p>
          </table:table-cell>
          <table:table-cell office:value-type="float" office:value="28674.49684" table:style-name="ce84">
            <text:p><text:s text:c="3"/>28 67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08" table:style-name="ce84">
            <text:p><text:s text:c="3"/>3 808</text:p>
          </table:table-cell>
          <table:table-cell office:value-type="float" office:value="48455.904640000001" table:style-name="ce84">
            <text:p><text:s text:c="3"/>48 45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6.25" table:style-name="ce84">
            <text:p><text:s text:c="4"/>56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49.8" table:style-name="ce84">
            <text:p><text:s text:c="4"/>5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82.75" table:style-name="ce84">
            <text:p>- <text:s text:c="2"/>83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10.5" table:style-name="ce84">
            <text:p><text:s text:c="4"/>11</text:p>
          </table:table-cell>
          <table:table-cell office:value-type="float" office:value="3800" table:style-name="ce84">
            <text:p><text:s text:c="3"/>3 800</text:p>
          </table:table-cell>
          <table:table-cell office:value-type="float" office:value="48384.204640000004" table:style-name="ce84">
            <text:p><text:s text:c="3"/>48 38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02" table:style-name="ce84">
            <text:p><text:s text:c="3"/>3 502</text:p>
          </table:table-cell>
          <table:table-cell office:value-type="float" office:value="62485.360739999996" table:style-name="ce84">
            <text:p><text:s text:c="3"/>62 485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2.7" table:style-name="ce84">
            <text:p><text:s text:c="4"/>1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74.650000000000006" table:style-name="ce84">
            <text:p><text:s text:c="4"/>7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" table:style-name="ce84">
            <text:p><text:s text:c="4"/>2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226.7" table:style-name="ce84">
            <text:p>- <text:s text:c="2"/>2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00" table:style-name="ce84">
            <text:p><text:s text:c="3"/>3 500</text:p>
          </table:table-cell>
          <table:table-cell office:value-type="float" office:value="62318.210740000002" table:style-name="ce84">
            <text:p><text:s text:c="3"/>62 31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308" table:style-name="ce84">
            <text:p><text:s text:c="3"/>10 308</text:p>
          </table:table-cell>
          <table:table-cell office:value-type="float" office:value="109149.209888" table:style-name="ce84">
            <text:p><text:s text:c="3"/>109 149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45.611800000000002" table:style-name="ce84">
            <text:p><text:s text:c="4"/>46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102.55" table:style-name="ce84">
            <text:p><text:s text:c="4"/>103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453.94549999999998" table:style-name="ce84">
            <text:p><text:s text:c="4"/>45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1.298000000000002" table:style-name="ce84">
            <text:p><text:s text:c="4"/>51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-0.54800000000000004" table:style-name="ce84">
            <text:p>- <text:s text:c="2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330" table:style-name="ce84">
            <text:p><text:s text:c="3"/>10 330</text:p>
          </table:table-cell>
          <table:table-cell office:value-type="float" office:value="109494.371188" table:style-name="ce84">
            <text:p><text:s text:c="3"/>109 49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3" table:style-name="ce84">
            <text:p><text:s text:c="4"/>363</text:p>
          </table:table-cell>
          <table:table-cell office:value-type="float" office:value="24700.31509" table:style-name="ce84">
            <text:p><text:s text:c="3"/>24 7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4" table:style-name="ce84">
            <text:p><text:s text:c="4"/>364</text:p>
          </table:table-cell>
          <table:table-cell office:value-type="float" office:value="24712.31509" table:style-name="ce84">
            <text:p><text:s text:c="3"/>24 71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387" table:style-name="ce84">
            <text:p><text:s text:c="3"/>8 387</text:p>
          </table:table-cell>
          <table:table-cell office:value-type="float" office:value="650160.56814999995" table:style-name="ce84">
            <text:p><text:s text:c="3"/>650 161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453.50509" table:style-name="ce84">
            <text:p><text:s text:c="4"/>454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62.54" table:style-name="ce84">
            <text:p><text:s text:c="4"/>63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410.27949999999998" table:style-name="ce84">
            <text:p><text:s text:c="4"/>41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70.67500000000001" table:style-name="ce84">
            <text:p><text:s text:c="4"/>17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15.61" table:style-name="ce84">
            <text:p><text:s text:c="4"/>416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8432" table:style-name="ce84">
            <text:p><text:s text:c="3"/>8 432</text:p>
          </table:table-cell>
          <table:table-cell office:value-type="float" office:value="651205.74774000002" table:style-name="ce84">
            <text:p><text:s text:c="3"/>651 20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263" table:style-name="ce84">
            <text:p><text:s text:c="3"/>6 263</text:p>
          </table:table-cell>
          <table:table-cell office:value-type="float" office:value="198004.91738699999" table:style-name="ce84">
            <text:p><text:s text:c="3"/>198 005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116.59" table:style-name="ce84">
            <text:p><text:s text:c="4"/>117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66.319999999999993" table:style-name="ce84">
            <text:p><text:s text:c="4"/>66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496.43" table:style-name="ce84">
            <text:p><text:s text:c="4"/>49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5.616199999999999" table:style-name="ce84">
            <text:p><text:s text:c="4"/>36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494.68555300000003" table:style-name="ce84">
            <text:p><text:s text:c="4"/>495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3.43" table:style-name="ce84">
            <text:p>- <text:s text:c="2"/>13</text:p>
          </table:table-cell>
          <table:table-cell office:value-type="float" office:value="6297" table:style-name="ce84">
            <text:p><text:s text:c="3"/>6 297</text:p>
          </table:table-cell>
          <table:table-cell office:value-type="float" office:value="198997.25674000001" table:style-name="ce84">
            <text:p><text:s text:c="3"/>198 99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 藥品及醫用化學製品製造業</text:p>
          </table:table-cell>
          <table:table-cell table:style-name="ce57"/>
          <table:table-cell office:value-type="float" office:value="166" table:style-name="ce84">
            <text:p><text:s text:c="4"/>166</text:p>
          </table:table-cell>
          <table:table-cell office:value-type="float" office:value="40370.122719999999" table:style-name="ce84">
            <text:p><text:s text:c="3"/>40 37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18.71972000000005" table:style-name="ce84">
            <text:p><text:s text:c="4"/>5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0" table:style-name="ce84">
            <text:p><text:s text:c="4"/>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7" table:style-name="ce84">
            <text:p><text:s text:c="4"/>167</text:p>
          </table:table-cell>
          <table:table-cell office:value-type="float" office:value="40978.84244" table:style-name="ce84">
            <text:p><text:s text:c="3"/>40 97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32" table:style-name="ce84">
            <text:p><text:s text:c="3"/>2 032</text:p>
          </table:table-cell>
          <table:table-cell office:value-type="float" office:value="96266.754319" table:style-name="ce84">
            <text:p><text:s text:c="3"/>96 26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.8000000000000007" table:style-name="ce84">
            <text:p><text:s text:c="4"/>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34.5" table:style-name="ce84">
            <text:p><text:s text:c="4"/>13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3.5" table:style-name="ce84">
            <text:p><text:s text:c="4"/>14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-308.3" table:style-name="ce84">
            <text:p>- <text:s text:c="2"/>308</text:p>
          </table:table-cell>
          <table:table-cell office:value-type="float" office:value="0" table:style-name="ce84">
            <text:p>-</text:p>
          </table:table-cell>
          <table:table-cell office:value-type="float" office:value="-99" table:style-name="ce84">
            <text:p>- <text:s text:c="2"/>99</text:p>
          </table:table-cell>
          <table:table-cell office:value-type="float" office:value="2018" table:style-name="ce84">
            <text:p><text:s text:c="3"/>2 018</text:p>
          </table:table-cell>
          <table:table-cell office:value-type="float" office:value="95976.654318999994" table:style-name="ce84">
            <text:p><text:s text:c="3"/>95 97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83" table:style-name="ce84">
            <text:p><text:s text:c="3"/>9 183</text:p>
          </table:table-cell>
          <table:table-cell office:value-type="float" office:value="259826.65403400001" table:style-name="ce84">
            <text:p><text:s text:c="3"/>259 827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59.9" table:style-name="ce84">
            <text:p><text:s text:c="4"/>60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83.18" table:style-name="ce84">
            <text:p><text:s text:c="4"/>83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264.59899999999999" table:style-name="ce84">
            <text:p><text:s text:c="4"/>265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74.099000000000004" table:style-name="ce84">
            <text:p><text:s text:c="4"/>7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-197.4" table:style-name="ce84">
            <text:p>- <text:s text:c="2"/>197</text:p>
          </table:table-cell>
          <table:table-cell office:value-type="float" office:value="0" table:style-name="ce84">
            <text:p>-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9198" table:style-name="ce84">
            <text:p><text:s text:c="3"/>9 198</text:p>
          </table:table-cell>
          <table:table-cell office:value-type="float" office:value="259785.47403400001" table:style-name="ce84">
            <text:p><text:s text:c="3"/>259 78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90" table:style-name="ce84">
            <text:p><text:s text:c="3"/>3 190</text:p>
          </table:table-cell>
          <table:table-cell office:value-type="float" office:value="128345.812217" table:style-name="ce84">
            <text:p><text:s text:c="3"/>128 346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57.45" table:style-name="ce84">
            <text:p><text:s text:c="4"/>57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7.8" table:style-name="ce84">
            <text:p><text:s text:c="4"/>2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27" table:style-name="ce84">
            <text:p><text:s text:c="4"/>12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53.05" table:style-name="ce84">
            <text:p><text:s text:c="4"/>353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26" table:style-name="ce84">
            <text:p>- <text:s text:c="2"/>26</text:p>
          </table:table-cell>
          <table:table-cell office:value-type="float" office:value="3205" table:style-name="ce84">
            <text:p><text:s text:c="3"/>3 205</text:p>
          </table:table-cell>
          <table:table-cell office:value-type="float" office:value="128799.512217" table:style-name="ce84">
            <text:p><text:s text:c="3"/>128 80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39" table:style-name="ce84">
            <text:p><text:s text:c="3"/>7 939</text:p>
          </table:table-cell>
          <table:table-cell office:value-type="float" office:value="559890.986179" table:style-name="ce84">
            <text:p><text:s text:c="3"/>559 891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114.47" table:style-name="ce84">
            <text:p><text:s text:c="4"/>114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96.9" table:style-name="ce84">
            <text:p><text:s text:c="4"/>97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1506.0397599999999" table:style-name="ce84">
            <text:p><text:s text:c="3"/>1 50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24.42075" table:style-name="ce84">
            <text:p><text:s text:c="4"/>324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526" table:style-name="ce84">
            <text:p>- <text:s text:c="2"/>526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.2" table:style-name="ce84">
            <text:p>- <text:s text:c="2"/>1</text:p>
          </table:table-cell>
          <table:table-cell office:value-type="float" office:value="7943" table:style-name="ce84">
            <text:p><text:s text:c="3"/>7 943</text:p>
          </table:table-cell>
          <table:table-cell office:value-type="float" office:value="560562.97518900002" table:style-name="ce84">
            <text:p><text:s text:c="3"/>560 56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493" table:style-name="ce84">
            <text:p><text:s text:c="3"/>30 493</text:p>
          </table:table-cell>
          <table:table-cell office:value-type="float" office:value="437039.56327699998" table:style-name="ce84">
            <text:p><text:s text:c="3"/>437 040</text:p>
          </table:table-cell>
          <table:table-cell office:value-type="float" office:value="127" table:style-name="ce84">
            <text:p><text:s text:c="4"/>127</text:p>
          </table:table-cell>
          <table:table-cell office:value-type="float" office:value="404.46" table:style-name="ce84">
            <text:p><text:s text:c="4"/>404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167.18600000000001" table:style-name="ce84">
            <text:p><text:s text:c="4"/>167</text:p>
          </table:table-cell>
          <table:table-cell office:value-type="float" office:value="62" table:style-name="ce84">
            <text:p><text:s text:c="4"/>62</text:p>
          </table:table-cell>
          <table:table-cell office:value-type="float" office:value="1396.249859" table:style-name="ce84">
            <text:p><text:s text:c="3"/>1 396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54.160299999999999" table:style-name="ce84">
            <text:p><text:s text:c="4"/>54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771.55" table:style-name="ce84">
            <text:p><text:s text:c="4"/>772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13.48" table:style-name="ce84">
            <text:p><text:s text:c="4"/>13</text:p>
          </table:table-cell>
          <table:table-cell office:value-type="float" office:value="30596" table:style-name="ce84">
            <text:p><text:s text:c="3"/>30 596</text:p>
          </table:table-cell>
          <table:table-cell office:value-type="float" office:value="439403.95683600003" table:style-name="ce84">
            <text:p><text:s text:c="3"/>439 40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38" table:style-name="ce84">
            <text:p><text:s text:c="3"/>4 938</text:p>
          </table:table-cell>
          <table:table-cell office:value-type="float" office:value="756772.48337000003" table:style-name="ce84">
            <text:p><text:s text:c="3"/>756 772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149.58000000000001" table:style-name="ce84">
            <text:p><text:s text:c="4"/>150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1799.6922500000001" table:style-name="ce84">
            <text:p><text:s text:c="3"/>1 800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248.36447999999999" table:style-name="ce84">
            <text:p><text:s text:c="4"/>248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239.56904" table:style-name="ce84">
            <text:p><text:s text:c="4"/>24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22.75299999999999" table:style-name="ce84">
            <text:p>- <text:s text:c="2"/>223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3.44" table:style-name="ce84">
            <text:p>- <text:s text:c="2"/>13</text:p>
          </table:table-cell>
          <table:table-cell office:value-type="float" office:value="4948" table:style-name="ce84">
            <text:p><text:s text:c="3"/>4 948</text:p>
          </table:table-cell>
          <table:table-cell office:value-type="float" office:value="754894.97355999995" table:style-name="ce84">
            <text:p><text:s text:c="3"/>754 89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538" table:style-name="ce84">
            <text:p><text:s text:c="3"/>21 538</text:p>
          </table:table-cell>
          <table:table-cell office:value-type="float" office:value="2073875.1501140001" table:style-name="ce84">
            <text:p><text:s text:c="2"/>2 073 875</text:p>
          </table:table-cell>
          <table:table-cell office:value-type="float" office:value="113" table:style-name="ce84">
            <text:p><text:s text:c="4"/>113</text:p>
          </table:table-cell>
          <table:table-cell office:value-type="float" office:value="206.42460700000001" table:style-name="ce84">
            <text:p><text:s text:c="4"/>206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512.61" table:style-name="ce84">
            <text:p><text:s text:c="4"/>513</text:p>
          </table:table-cell>
          <table:table-cell office:value-type="float" office:value="105" table:style-name="ce84">
            <text:p><text:s text:c="4"/>105</text:p>
          </table:table-cell>
          <table:table-cell office:value-type="float" office:value="1517.2937400000001" table:style-name="ce84">
            <text:p><text:s text:c="3"/>1 517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752.16452" table:style-name="ce84">
            <text:p><text:s text:c="3"/>1 752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15.49075199999999" table:style-name="ce84">
            <text:p><text:s text:c="4"/>315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111.9" table:style-name="ce84">
            <text:p><text:s text:c="4"/>112</text:p>
          </table:table-cell>
          <table:table-cell office:value-type="float" office:value="21598" table:style-name="ce84">
            <text:p><text:s text:c="3"/>21 598</text:p>
          </table:table-cell>
          <table:table-cell office:value-type="float" office:value="2073761.4846930001" table:style-name="ce84">
            <text:p><text:s text:c="2"/>2 073 76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24" table:style-name="ce84">
            <text:p><text:s text:c="3"/>5 824</text:p>
          </table:table-cell>
          <table:table-cell office:value-type="float" office:value="462444.31691400002" table:style-name="ce84">
            <text:p><text:s text:c="3"/>462 44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41.354999999999997" table:style-name="ce84">
            <text:p><text:s text:c="4"/>41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47.3" table:style-name="ce84">
            <text:p><text:s text:c="4"/>47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188.13506000000001" table:style-name="ce84">
            <text:p><text:s text:c="4"/>188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64.477999999999994" table:style-name="ce84">
            <text:p><text:s text:c="4"/>64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488.45074" table:style-name="ce84">
            <text:p>- <text:s/>1 488</text:p>
          </table:table-cell>
          <table:table-cell office:value-type="float" office:value="5820" table:style-name="ce84">
            <text:p><text:s text:c="3"/>5 820</text:p>
          </table:table-cell>
          <table:table-cell office:value-type="float" office:value="461128.57823400002" table:style-name="ce84">
            <text:p><text:s text:c="3"/>461 12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66" table:style-name="ce84">
            <text:p><text:s text:c="3"/>5 966</text:p>
          </table:table-cell>
          <table:table-cell office:value-type="float" office:value="239049.95881700001" table:style-name="ce84">
            <text:p><text:s text:c="3"/>239 050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106.3" table:style-name="ce84">
            <text:p><text:s text:c="4"/>106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8.401" table:style-name="ce84">
            <text:p><text:s text:c="4"/>18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542.24686999999994" table:style-name="ce84">
            <text:p><text:s text:c="4"/>54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08" table:style-name="ce84">
            <text:p><text:s text:c="4"/>10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51.9" table:style-name="ce84">
            <text:p><text:s text:c="4"/>352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63" table:style-name="ce84">
            <text:p>- <text:s text:c="2"/>63</text:p>
          </table:table-cell>
          <table:table-cell office:value-type="float" office:value="5997" table:style-name="ce84">
            <text:p><text:s text:c="3"/>5 997</text:p>
          </table:table-cell>
          <table:table-cell office:value-type="float" office:value="239861.00468700001" table:style-name="ce84">
            <text:p><text:s text:c="3"/>239 86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21" table:style-name="ce84">
            <text:p><text:s text:c="3"/>2 521</text:p>
          </table:table-cell>
          <table:table-cell office:value-type="float" office:value="67016.596315000003" table:style-name="ce84">
            <text:p><text:s text:c="3"/>67 017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39.30000000000001" table:style-name="ce84">
            <text:p><text:s text:c="4"/>13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3.5" table:style-name="ce84">
            <text:p><text:s text:c="4"/>14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0.5" table:style-name="ce84">
            <text:p><text:s text:c="4"/>3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01.82" table:style-name="ce84">
            <text:p><text:s text:c="4"/>202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34" table:style-name="ce84">
            <text:p>- <text:s text:c="2"/>3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71" table:style-name="ce84">
            <text:p>- <text:s text:c="2"/>71</text:p>
          </table:table-cell>
          <table:table-cell office:value-type="float" office:value="2528" table:style-name="ce84">
            <text:p><text:s text:c="3"/>2 528</text:p>
          </table:table-cell>
          <table:table-cell office:value-type="float" office:value="66866.076314999998" table:style-name="ce84">
            <text:p><text:s text:c="3"/>66 86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 其他運輸工具及其零件製造業</text:p>
          </table:table-cell>
          <table:table-cell table:style-name="ce57"/>
          <table:table-cell office:value-type="float" office:value="4624" table:style-name="ce84">
            <text:p><text:s text:c="3"/>4 624</text:p>
          </table:table-cell>
          <table:table-cell office:value-type="float" office:value="110112.486451" table:style-name="ce84">
            <text:p><text:s text:c="3"/>110 112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87.736887999999993" table:style-name="ce84">
            <text:p><text:s text:c="4"/>88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7.16" table:style-name="ce84">
            <text:p><text:s text:c="4"/>27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2.1" table:style-name="ce84">
            <text:p><text:s text:c="4"/>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61.38" table:style-name="ce84">
            <text:p><text:s text:c="4"/>1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63" table:style-name="ce84">
            <text:p><text:s text:c="3"/>4 663</text:p>
          </table:table-cell>
          <table:table-cell office:value-type="float" office:value="110356.543339" table:style-name="ce84">
            <text:p><text:s text:c="3"/>110 35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34" table:style-name="ce84">
            <text:p><text:s text:c="3"/>1 934</text:p>
          </table:table-cell>
          <table:table-cell office:value-type="float" office:value="13567.35132" table:style-name="ce84">
            <text:p><text:s text:c="3"/>13 567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9.1" table:style-name="ce84">
            <text:p><text:s text:c="4"/>39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3.2" table:style-name="ce84">
            <text:p><text:s text:c="4"/>1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26.99" table:style-name="ce84">
            <text:p><text:s text:c="4"/>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3.55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949" table:style-name="ce84">
            <text:p><text:s text:c="3"/>1 949</text:p>
          </table:table-cell>
          <table:table-cell office:value-type="float" office:value="13633.79132" table:style-name="ce84">
            <text:p><text:s text:c="3"/>13 63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290" table:style-name="ce84">
            <text:p><text:s text:c="3"/>4 290</text:p>
          </table:table-cell>
          <table:table-cell office:value-type="float" office:value="81816.114243000004" table:style-name="ce84">
            <text:p><text:s text:c="3"/>81 816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72.95" table:style-name="ce84">
            <text:p><text:s text:c="4"/>73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55.6" table:style-name="ce84">
            <text:p><text:s text:c="4"/>56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33.14230000000001" table:style-name="ce84">
            <text:p><text:s text:c="4"/>13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1850000000000001" table:style-name="ce84">
            <text:p><text:s text:c="4"/>1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45.07" table:style-name="ce84">
            <text:p><text:s text:c="4"/>34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33.217300000000002" table:style-name="ce84">
            <text:p>- <text:s text:c="2"/>33</text:p>
          </table:table-cell>
          <table:table-cell office:value-type="float" office:value="4348" table:style-name="ce84">
            <text:p><text:s text:c="3"/>4 348</text:p>
          </table:table-cell>
          <table:table-cell office:value-type="float" office:value="82277.274243000007" table:style-name="ce84">
            <text:p><text:s text:c="3"/>82 27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81" table:style-name="ce84">
            <text:p><text:s text:c="3"/>16 081</text:p>
          </table:table-cell>
          <table:table-cell office:value-type="float" office:value="481417.44757000002" table:style-name="ce84">
            <text:p><text:s text:c="3"/>481 417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89.597999999999999" table:style-name="ce84">
            <text:p><text:s text:c="4"/>90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154.88" table:style-name="ce84">
            <text:p><text:s text:c="4"/>155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473.39580999999998" table:style-name="ce84">
            <text:p><text:s text:c="4"/>47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14.75" table:style-name="ce84">
            <text:p>- <text:s text:c="2"/>1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9.7899999999999991" table:style-name="ce84">
            <text:p><text:s text:c="4"/>10</text:p>
          </table:table-cell>
          <table:table-cell office:value-type="float" office:value="16102" table:style-name="ce84">
            <text:p><text:s text:c="3"/>16 102</text:p>
          </table:table-cell>
          <table:table-cell office:value-type="float" office:value="481740.60138000001" table:style-name="ce84">
            <text:p><text:s text:c="3"/>481 74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電力及燃氣供應業</text:p>
          </table:table-cell>
          <table:table-cell table:style-name="ce57"/>
          <table:table-cell office:value-type="float" office:value="3046" table:style-name="ce84">
            <text:p><text:s text:c="3"/>3 046</text:p>
          </table:table-cell>
          <table:table-cell office:value-type="float" office:value="799888.03458400001" table:style-name="ce84">
            <text:p><text:s text:c="3"/>799 888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178.55" table:style-name="ce84">
            <text:p><text:s text:c="4"/>179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2.3" table:style-name="ce84">
            <text:p><text:s text:c="4"/>12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720.87" table:style-name="ce84">
            <text:p><text:s text:c="4"/>72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255.37485899999999" table:style-name="ce84">
            <text:p><text:s text:c="4"/>25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3098" table:style-name="ce84">
            <text:p><text:s text:c="3"/>3 098</text:p>
          </table:table-cell>
          <table:table-cell office:value-type="float" office:value="800981.52944299998" table:style-name="ce84">
            <text:p><text:s text:c="3"/>800 98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用水供應及污染整治業</text:p>
          </table:table-cell>
          <table:table-cell table:style-name="ce57"/>
          <table:table-cell office:value-type="float" office:value="3902" table:style-name="ce84">
            <text:p><text:s text:c="3"/>3 902</text:p>
          </table:table-cell>
          <table:table-cell office:value-type="float" office:value="180655.811029" table:style-name="ce84">
            <text:p><text:s text:c="3"/>180 656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8.1199999999999992" table:style-name="ce84">
            <text:p><text:s text:c="4"/>8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78.599999999999994" table:style-name="ce84">
            <text:p><text:s text:c="4"/>79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77.959999999999994" table:style-name="ce84">
            <text:p><text:s text:c="4"/>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1.58" table:style-name="ce84">
            <text:p><text:s text:c="4"/>22</text:p>
          </table:table-cell>
          <table:table-cell office:value-type="float" office:value="0" table:style-name="ce84">
            <text:p>-</text:p>
          </table:table-cell>
          <table:table-cell office:value-type="float" office:value="-38" table:style-name="ce84">
            <text:p>- <text:s text:c="2"/>38</text:p>
          </table:table-cell>
          <table:table-cell office:value-type="float" office:value="3904" table:style-name="ce84">
            <text:p><text:s text:c="3"/>3 904</text:p>
          </table:table-cell>
          <table:table-cell office:value-type="float" office:value="180646.871029" table:style-name="ce84">
            <text:p><text:s text:c="3"/>180 64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184">
            <text:p>    營建工程業</text:p>
          </table:table-cell>
          <table:table-cell table:style-name="ce57"/>
          <table:table-cell office:value-type="float" office:value="105144" table:style-name="ce84">
            <text:p><text:s text:c="3"/>105 144</text:p>
          </table:table-cell>
          <table:table-cell office:value-type="float" office:value="1158855.982787" table:style-name="ce84">
            <text:p><text:s text:c="2"/>1 158 856</text:p>
          </table:table-cell>
          <table:table-cell office:value-type="float" office:value="752" table:style-name="ce84">
            <text:p><text:s text:c="4"/>752</text:p>
          </table:table-cell>
          <table:table-cell office:value-type="float" office:value="1525.5832620000001" table:style-name="ce84">
            <text:p><text:s text:c="3"/>1 526</text:p>
          </table:table-cell>
          <table:table-cell office:value-type="float" office:value="293" table:style-name="ce84">
            <text:p><text:s text:c="4"/>293</text:p>
          </table:table-cell>
          <table:table-cell office:value-type="float" office:value="2268.7648880000002" table:style-name="ce84">
            <text:p><text:s text:c="3"/>2 269</text:p>
          </table:table-cell>
          <table:table-cell office:value-type="float" office:value="257" table:style-name="ce84">
            <text:p><text:s text:c="4"/>257</text:p>
          </table:table-cell>
          <table:table-cell office:value-type="float" office:value="2981.6214420000001" table:style-name="ce84">
            <text:p><text:s text:c="3"/>2 982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472.63176199999998" table:style-name="ce84">
            <text:p><text:s text:c="4"/>47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-675.11911199999997" table:style-name="ce84">
            <text:p>- <text:s text:c="2"/>675</text:p>
          </table:table-cell>
          <table:table-cell office:value-type="float" office:value="-21" table:style-name="ce84">
            <text:p>- <text:s text:c="2"/>21</text:p>
          </table:table-cell>
          <table:table-cell office:value-type="float" office:value="-246.2" table:style-name="ce84">
            <text:p>- <text:s text:c="2"/>246</text:p>
          </table:table-cell>
          <table:table-cell office:value-type="float" office:value="105586" table:style-name="ce84">
            <text:p><text:s text:c="3"/>105 586</text:p>
          </table:table-cell>
          <table:table-cell office:value-type="float" office:value="1159700.4717290001" table:style-name="ce84">
            <text:p><text:s text:c="2"/>1 159 70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批發及零售業</text:p>
          </table:table-cell>
          <table:table-cell table:style-name="ce57"/>
          <table:table-cell office:value-type="float" office:value="118442" table:style-name="ce84">
            <text:p><text:s text:c="3"/>118 442</text:p>
          </table:table-cell>
          <table:table-cell office:value-type="float" office:value="1081489.606228" table:style-name="ce84">
            <text:p><text:s text:c="2"/>1 081 490</text:p>
          </table:table-cell>
          <table:table-cell office:value-type="float" office:value="568" table:style-name="ce84">
            <text:p><text:s text:c="4"/>568</text:p>
          </table:table-cell>
          <table:table-cell office:value-type="float" office:value="912.85611500000005" table:style-name="ce84">
            <text:p><text:s text:c="4"/>913</text:p>
          </table:table-cell>
          <table:table-cell office:value-type="float" office:value="404" table:style-name="ce84">
            <text:p><text:s text:c="4"/>404</text:p>
          </table:table-cell>
          <table:table-cell office:value-type="float" office:value="1167.6284880000001" table:style-name="ce84">
            <text:p><text:s text:c="3"/>1 168</text:p>
          </table:table-cell>
          <table:table-cell office:value-type="float" office:value="222" table:style-name="ce84">
            <text:p><text:s text:c="4"/>222</text:p>
          </table:table-cell>
          <table:table-cell office:value-type="float" office:value="1423.7065299999999" table:style-name="ce84">
            <text:p><text:s text:c="3"/>1 424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270.52" table:style-name="ce84">
            <text:p><text:s text:c="4"/>271</text:p>
          </table:table-cell>
          <table:table-cell office:value-type="float" office:value="-139" table:style-name="ce84">
            <text:p>- <text:s text:c="2"/>139</text:p>
          </table:table-cell>
          <table:table-cell office:value-type="float" office:value="5554.4426100000001" table:style-name="ce84">
            <text:p><text:s text:c="3"/>5 554</text:p>
          </table:table-cell>
          <table:table-cell office:value-type="float" office:value="-136" table:style-name="ce84">
            <text:p>- <text:s text:c="2"/>136</text:p>
          </table:table-cell>
          <table:table-cell office:value-type="float" office:value="-597.2912" table:style-name="ce84">
            <text:p>- <text:s text:c="2"/>597</text:p>
          </table:table-cell>
          <table:table-cell office:value-type="float" office:value="118331" table:style-name="ce84">
            <text:p><text:s text:c="3"/>118 331</text:p>
          </table:table-cell>
          <table:table-cell office:value-type="float" office:value="1087345.1717950001" table:style-name="ce84">
            <text:p><text:s text:c="2"/>1 087 34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運輸及倉儲業</text:p>
          </table:table-cell>
          <table:table-cell table:style-name="ce57"/>
          <table:table-cell office:value-type="float" office:value="16085" table:style-name="ce84">
            <text:p><text:s text:c="3"/>16 085</text:p>
          </table:table-cell>
          <table:table-cell office:value-type="float" office:value="832486.188739" table:style-name="ce84">
            <text:p><text:s text:c="3"/>832 486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315.72000000000003" table:style-name="ce84">
            <text:p><text:s text:c="4"/>316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189.05" table:style-name="ce84">
            <text:p><text:s text:c="4"/>189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2000.5811000000001" table:style-name="ce84">
            <text:p><text:s text:c="3"/>2 00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4581.18786" table:style-name="ce84">
            <text:p><text:s text:c="3"/>14 581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533.65" table:style-name="ce84">
            <text:p>- <text:s text:c="2"/>534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134.2431" table:style-name="ce84">
            <text:p>- <text:s text:c="2"/>134</text:p>
          </table:table-cell>
          <table:table-cell office:value-type="float" office:value="16104" table:style-name="ce84">
            <text:p><text:s text:c="3"/>16 104</text:p>
          </table:table-cell>
          <table:table-cell office:value-type="float" office:value="819364.35887899995" table:style-name="ce84">
            <text:p><text:s text:c="3"/>819 36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住宿及餐飲業</text:p>
          </table:table-cell>
          <table:table-cell table:style-name="ce57"/>
          <table:table-cell office:value-type="float" office:value="7087" table:style-name="ce84">
            <text:p><text:s text:c="3"/>7 087</text:p>
          </table:table-cell>
          <table:table-cell office:value-type="float" office:value="67671.489547999998" table:style-name="ce84">
            <text:p><text:s text:c="3"/>67 671</text:p>
          </table:table-cell>
          <table:table-cell office:value-type="float" office:value="103" table:style-name="ce84">
            <text:p><text:s text:c="4"/>103</text:p>
          </table:table-cell>
          <table:table-cell office:value-type="float" office:value="232.19" table:style-name="ce84">
            <text:p><text:s text:c="4"/>232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90.32" table:style-name="ce84">
            <text:p><text:s text:c="4"/>90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149.62" table:style-name="ce84">
            <text:p><text:s text:c="4"/>15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2.5" table:style-name="ce84">
            <text:p><text:s text:c="4"/>33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-430.97" table:style-name="ce84">
            <text:p>- <text:s text:c="2"/>431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8.25" table:style-name="ce84">
            <text:p>- <text:s text:c="2"/>8</text:p>
          </table:table-cell>
          <table:table-cell office:value-type="float" office:value="7143" table:style-name="ce84">
            <text:p><text:s text:c="3"/>7 143</text:p>
          </table:table-cell>
          <table:table-cell office:value-type="float" office:value="67491.259548000002" table:style-name="ce84">
            <text:p><text:s text:c="3"/>67 49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184">
            <text:p>    出版、影音製作、傳播及資通訊服務業</text:p>
          </table:table-cell>
          <table:table-cell table:style-name="ce57"/>
          <table:table-cell office:value-type="float" office:value="22476" table:style-name="ce84">
            <text:p><text:s text:c="3"/>22 476</text:p>
          </table:table-cell>
          <table:table-cell office:value-type="float" office:value="555945.18082999997" table:style-name="ce84">
            <text:p><text:s text:c="3"/>555 945</text:p>
          </table:table-cell>
          <table:table-cell office:value-type="float" office:value="228" table:style-name="ce84">
            <text:p><text:s text:c="4"/>228</text:p>
          </table:table-cell>
          <table:table-cell office:value-type="float" office:value="331.40886999999998" table:style-name="ce84">
            <text:p><text:s text:c="4"/>331</text:p>
          </table:table-cell>
          <table:table-cell office:value-type="float" office:value="88" table:style-name="ce84">
            <text:p><text:s text:c="4"/>88</text:p>
          </table:table-cell>
          <table:table-cell office:value-type="float" office:value="179.548" table:style-name="ce84">
            <text:p><text:s text:c="4"/>180</text:p>
          </table:table-cell>
          <table:table-cell office:value-type="float" office:value="86" table:style-name="ce84">
            <text:p><text:s text:c="4"/>86</text:p>
          </table:table-cell>
          <table:table-cell office:value-type="float" office:value="975.54960000000005" table:style-name="ce84">
            <text:p><text:s text:c="4"/>97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72.8" table:style-name="ce84">
            <text:p><text:s text:c="4"/>73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-170.197" table:style-name="ce84">
            <text:p>- <text:s text:c="2"/>170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-25.45" table:style-name="ce84">
            <text:p>- <text:s text:c="2"/>25</text:p>
          </table:table-cell>
          <table:table-cell office:value-type="float" office:value="22596" table:style-name="ce84">
            <text:p><text:s text:c="3"/>22 596</text:p>
          </table:table-cell>
          <table:table-cell office:value-type="float" office:value="556804.14430000004" table:style-name="ce84">
            <text:p><text:s text:c="3"/>556 80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金融及保險業</text:p>
          </table:table-cell>
          <table:table-cell table:style-name="ce57"/>
          <table:table-cell office:value-type="float" office:value="37665" table:style-name="ce84">
            <text:p><text:s text:c="3"/>37 665</text:p>
          </table:table-cell>
          <table:table-cell office:value-type="float" office:value="6846821.1180990003" table:style-name="ce84">
            <text:p><text:s text:c="2"/>6 846 821</text:p>
          </table:table-cell>
          <table:table-cell office:value-type="float" office:value="372" table:style-name="ce84">
            <text:p><text:s text:c="4"/>372</text:p>
          </table:table-cell>
          <table:table-cell office:value-type="float" office:value="4877.0136819999998" table:style-name="ce84">
            <text:p><text:s text:c="3"/>4 877</text:p>
          </table:table-cell>
          <table:table-cell office:value-type="float" office:value="103" table:style-name="ce84">
            <text:p><text:s text:c="4"/>103</text:p>
          </table:table-cell>
          <table:table-cell office:value-type="float" office:value="1331.542271" table:style-name="ce84">
            <text:p><text:s text:c="3"/>1 332</text:p>
          </table:table-cell>
          <table:table-cell office:value-type="float" office:value="191" table:style-name="ce84">
            <text:p><text:s text:c="4"/>191</text:p>
          </table:table-cell>
          <table:table-cell office:value-type="float" office:value="11295.453015999999" table:style-name="ce84">
            <text:p><text:s text:c="3"/>11 295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1658.0457799999999" table:style-name="ce84">
            <text:p><text:s text:c="3"/>1 658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57.107999999999997" table:style-name="ce84">
            <text:p>- <text:s text:c="2"/>57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18.542719999999999" table:style-name="ce84">
            <text:p><text:s text:c="4"/>19</text:p>
          </table:table-cell>
          <table:table-cell office:value-type="float" office:value="37920" table:style-name="ce84">
            <text:p><text:s text:c="3"/>37 920</text:p>
          </table:table-cell>
          <table:table-cell office:value-type="float" office:value="6859965.4314660002" table:style-name="ce84">
            <text:p><text:s text:c="2"/>6 859 96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不動產業</text:p>
          </table:table-cell>
          <table:table-cell table:style-name="ce57"/>
          <table:table-cell office:value-type="float" office:value="30997" table:style-name="ce84">
            <text:p><text:s text:c="3"/>30 997</text:p>
          </table:table-cell>
          <table:table-cell office:value-type="float" office:value="1182752.71728" table:style-name="ce84">
            <text:p><text:s text:c="2"/>1 182 753</text:p>
          </table:table-cell>
          <table:table-cell office:value-type="float" office:value="252" table:style-name="ce84">
            <text:p><text:s text:c="4"/>252</text:p>
          </table:table-cell>
          <table:table-cell office:value-type="float" office:value="2196.4809180000002" table:style-name="ce84">
            <text:p><text:s text:c="3"/>2 196</text:p>
          </table:table-cell>
          <table:table-cell office:value-type="float" office:value="114" table:style-name="ce84">
            <text:p><text:s text:c="4"/>114</text:p>
          </table:table-cell>
          <table:table-cell office:value-type="float" office:value="771.13" table:style-name="ce84">
            <text:p><text:s text:c="4"/>771</text:p>
          </table:table-cell>
          <table:table-cell office:value-type="float" office:value="94" table:style-name="ce84">
            <text:p><text:s text:c="4"/>94</text:p>
          </table:table-cell>
          <table:table-cell office:value-type="float" office:value="2994.3222000000001" table:style-name="ce84">
            <text:p><text:s text:c="3"/>2 994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538.13310000000001" table:style-name="ce84">
            <text:p><text:s text:c="4"/>53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90.765141" table:style-name="ce84">
            <text:p><text:s text:c="4"/>191</text:p>
          </table:table-cell>
          <table:table-cell office:value-type="float" office:value="-18" table:style-name="ce84">
            <text:p>- <text:s text:c="2"/>18</text:p>
          </table:table-cell>
          <table:table-cell office:value-type="float" office:value="-582.55690000000004" table:style-name="ce84">
            <text:p>- <text:s text:c="2"/>583</text:p>
          </table:table-cell>
          <table:table-cell office:value-type="float" office:value="31124" table:style-name="ce84">
            <text:p><text:s text:c="3"/>31 124</text:p>
          </table:table-cell>
          <table:table-cell office:value-type="float" office:value="1186242.465539" table:style-name="ce84">
            <text:p><text:s text:c="2"/>1 186 24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專業、科學及技術服務業</text:p>
          </table:table-cell>
          <table:table-cell table:style-name="ce57"/>
          <table:table-cell office:value-type="float" office:value="61629" table:style-name="ce84">
            <text:p><text:s text:c="3"/>61 629</text:p>
          </table:table-cell>
          <table:table-cell office:value-type="float" office:value="739671.41574600001" table:style-name="ce84">
            <text:p><text:s text:c="3"/>739 671</text:p>
          </table:table-cell>
          <table:table-cell office:value-type="float" office:value="998" table:style-name="ce84">
            <text:p><text:s text:c="4"/>998</text:p>
          </table:table-cell>
          <table:table-cell office:value-type="float" office:value="2427.317583" table:style-name="ce84">
            <text:p><text:s text:c="3"/>2 427</text:p>
          </table:table-cell>
          <table:table-cell office:value-type="float" office:value="263" table:style-name="ce84">
            <text:p><text:s text:c="4"/>263</text:p>
          </table:table-cell>
          <table:table-cell office:value-type="float" office:value="893.12459999999999" table:style-name="ce84">
            <text:p><text:s text:c="4"/>893</text:p>
          </table:table-cell>
          <table:table-cell office:value-type="float" office:value="239" table:style-name="ce84">
            <text:p><text:s text:c="4"/>239</text:p>
          </table:table-cell>
          <table:table-cell office:value-type="float" office:value="3882.9205099999999" table:style-name="ce84">
            <text:p><text:s text:c="3"/>3 883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51.62976" table:style-name="ce84">
            <text:p><text:s text:c="4"/>152</text:p>
          </table:table-cell>
          <table:table-cell office:value-type="float" office:value="128" table:style-name="ce84">
            <text:p><text:s text:c="4"/>128</text:p>
          </table:table-cell>
          <table:table-cell office:value-type="float" office:value="3746.0147400000001" table:style-name="ce84">
            <text:p><text:s text:c="3"/>3 746</text:p>
          </table:table-cell>
          <table:table-cell office:value-type="float" office:value="-12" table:style-name="ce84">
            <text:p>- <text:s text:c="2"/>12</text:p>
          </table:table-cell>
          <table:table-cell office:value-type="float" office:value="-159.474997" table:style-name="ce84">
            <text:p>- <text:s text:c="2"/>159</text:p>
          </table:table-cell>
          <table:table-cell office:value-type="float" office:value="62480" table:style-name="ce84">
            <text:p><text:s text:c="3"/>62 480</text:p>
          </table:table-cell>
          <table:table-cell office:value-type="float" office:value="748523.43922199996" table:style-name="ce84">
            <text:p><text:s text:c="3"/>748 52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支援服務業</text:p>
          </table:table-cell>
          <table:table-cell table:style-name="ce57"/>
          <table:table-cell office:value-type="float" office:value="17286" table:style-name="ce84">
            <text:p><text:s text:c="3"/>17 286</text:p>
          </table:table-cell>
          <table:table-cell office:value-type="float" office:value="301902.65830700001" table:style-name="ce84">
            <text:p><text:s text:c="3"/>301 903</text:p>
          </table:table-cell>
          <table:table-cell office:value-type="float" office:value="183" table:style-name="ce84">
            <text:p><text:s text:c="4"/>183</text:p>
          </table:table-cell>
          <table:table-cell office:value-type="float" office:value="612.89894200000003" table:style-name="ce84">
            <text:p><text:s text:c="4"/>613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273.19400000000002" table:style-name="ce84">
            <text:p><text:s text:c="4"/>273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207.76322999999999" table:style-name="ce84">
            <text:p><text:s text:c="4"/>20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40.21" table:style-name="ce84">
            <text:p><text:s text:c="4"/>40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-71.66" table:style-name="ce84">
            <text:p>- <text:s text:c="2"/>72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124.46272" table:style-name="ce84">
            <text:p>- <text:s text:c="2"/>124</text:p>
          </table:table-cell>
          <table:table-cell office:value-type="float" office:value="17421" table:style-name="ce84">
            <text:p><text:s text:c="3"/>17 421</text:p>
          </table:table-cell>
          <table:table-cell office:value-type="float" office:value="302213.79375900002" table:style-name="ce84">
            <text:p><text:s text:c="3"/>302 21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公共行政及國防；強制性社會安全</text:p>
          </table:table-cell>
          <table:table-cell table:style-name="ce57"/>
          <table:table-cell office:value-type="float" office:value="114" table:style-name="ce84">
            <text:p><text:s text:c="4"/>114</text:p>
          </table:table-cell>
          <table:table-cell office:value-type="float" office:value="202.50899999999999" table:style-name="ce84">
            <text:p><text:s text:c="4"/>2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4" table:style-name="ce84">
            <text:p><text:s text:c="4"/>114</text:p>
          </table:table-cell>
          <table:table-cell office:value-type="float" office:value="202.50899999999999" table:style-name="ce84">
            <text:p><text:s text:c="4"/>20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教育業</text:p>
          </table:table-cell>
          <table:table-cell table:style-name="ce57"/>
          <table:table-cell office:value-type="float" office:value="349" table:style-name="ce84">
            <text:p><text:s text:c="4"/>349</text:p>
          </table:table-cell>
          <table:table-cell office:value-type="float" office:value="1706.884086" table:style-name="ce84">
            <text:p><text:s text:c="3"/>1 707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9.5" table:style-name="ce84">
            <text:p><text:s text:c="4"/>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.8" table:style-name="ce84">
            <text:p><text:s text:c="4"/>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6" table:style-name="ce84">
            <text:p><text:s text:c="4"/>356</text:p>
          </table:table-cell>
          <table:table-cell office:value-type="float" office:value="1731.184086" table:style-name="ce84">
            <text:p><text:s text:c="3"/>1 73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醫療保健及社會工作服務業</text:p>
          </table:table-cell>
          <table:table-cell table:style-name="ce57"/>
          <table:table-cell office:value-type="float" office:value="55" table:style-name="ce84">
            <text:p><text:s text:c="4"/>55</text:p>
          </table:table-cell>
          <table:table-cell office:value-type="float" office:value="248.25" table:style-name="ce84">
            <text:p><text:s text:c="4"/>2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248.25" table:style-name="ce84">
            <text:p><text:s text:c="4"/>24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藝術、娛樂及休閒服務業</text:p>
          </table:table-cell>
          <table:table-cell table:style-name="ce57"/>
          <table:table-cell office:value-type="float" office:value="2389" table:style-name="ce84">
            <text:p><text:s text:c="3"/>2 389</text:p>
          </table:table-cell>
          <table:table-cell office:value-type="float" office:value="64902.134016000004" table:style-name="ce84">
            <text:p><text:s text:c="3"/>64 902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36.896388000000002" table:style-name="ce84">
            <text:p><text:s text:c="4"/>37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60.7" table:style-name="ce84">
            <text:p><text:s text:c="4"/>61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335.887563" table:style-name="ce84">
            <text:p><text:s text:c="4"/>33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3.2" table:style-name="ce84">
            <text:p>- <text:s text:c="2"/>23</text:p>
          </table:table-cell>
          <table:table-cell office:value-type="float" office:value="2409" table:style-name="ce84">
            <text:p><text:s text:c="3"/>2 409</text:p>
          </table:table-cell>
          <table:table-cell office:value-type="float" office:value="65162.017967" table:style-name="ce84">
            <text:p><text:s text:c="3"/>65 16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其他服務業</text:p>
          </table:table-cell>
          <table:table-cell table:style-name="ce57"/>
          <table:table-cell office:value-type="float" office:value="12834" table:style-name="ce84">
            <text:p><text:s text:c="3"/>12 834</text:p>
          </table:table-cell>
          <table:table-cell office:value-type="float" office:value="135130.587248" table:style-name="ce84">
            <text:p><text:s text:c="3"/>135 131</text:p>
          </table:table-cell>
          <table:table-cell office:value-type="float" office:value="101" table:style-name="ce84">
            <text:p><text:s text:c="4"/>101</text:p>
          </table:table-cell>
          <table:table-cell office:value-type="float" office:value="157.93600000000001" table:style-name="ce84">
            <text:p><text:s text:c="4"/>158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77.16" table:style-name="ce84">
            <text:p><text:s text:c="4"/>77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337.04300000000001" table:style-name="ce84">
            <text:p><text:s text:c="4"/>337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53.96" table:style-name="ce84">
            <text:p><text:s text:c="4"/>54</text:p>
          </table:table-cell>
          <table:table-cell office:value-type="float" office:value="-22" table:style-name="ce84">
            <text:p>- <text:s text:c="2"/>22</text:p>
          </table:table-cell>
          <table:table-cell office:value-type="float" office:value="-581" table:style-name="ce84">
            <text:p>- <text:s text:c="2"/>581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9.5500000000000007" table:style-name="ce84">
            <text:p>- <text:s text:c="2"/>10</text:p>
          </table:table-cell>
          <table:table-cell office:value-type="float" office:value="12867" table:style-name="ce84">
            <text:p><text:s text:c="3"/>12 867</text:p>
          </table:table-cell>
          <table:table-cell office:value-type="float" office:value="134903.896248" table:style-name="ce84">
            <text:p><text:s text:c="3"/>134 90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未分類</text:p>
          </table:table-cell>
          <table:table-cell table:style-name="ce57"/>
          <table:table-cell office:value-type="float" office:value="29607" table:style-name="ce84">
            <text:p><text:s text:c="3"/>29 607</text:p>
          </table:table-cell>
          <table:table-cell office:value-type="float" office:value="256768.53973600001" table:style-name="ce84">
            <text:p><text:s text:c="3"/>256 769</text:p>
          </table:table-cell>
          <table:table-cell office:value-type="float" office:value="125" table:style-name="ce84">
            <text:p><text:s text:c="4"/>125</text:p>
          </table:table-cell>
          <table:table-cell office:value-type="float" office:value="252.85" table:style-name="ce84">
            <text:p><text:s text:c="4"/>253</text:p>
          </table:table-cell>
          <table:table-cell office:value-type="float" office:value="66" table:style-name="ce84">
            <text:p><text:s text:c="4"/>66</text:p>
          </table:table-cell>
          <table:table-cell office:value-type="float" office:value="389.80698999999998" table:style-name="ce84">
            <text:p><text:s text:c="4"/>390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268.47000000000003" table:style-name="ce84">
            <text:p><text:s text:c="4"/>268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60.02" table:style-name="ce84">
            <text:p><text:s text:c="4"/>260</text:p>
          </table:table-cell>
          <table:table-cell office:value-type="float" office:value="-79" table:style-name="ce84">
            <text:p>- <text:s text:c="2"/>79</text:p>
          </table:table-cell>
          <table:table-cell office:value-type="float" office:value="-1090.3126" table:style-name="ce84">
            <text:p>- <text:s/>1 090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305.94" table:style-name="ce84">
            <text:p><text:s text:c="4"/>306</text:p>
          </table:table-cell>
          <table:table-cell office:value-type="float" office:value="29601" table:style-name="ce84">
            <text:p><text:s text:c="3"/>29 601</text:p>
          </table:table-cell>
          <table:table-cell office:value-type="float" office:value="255855.66014600001" table:style-name="ce84">
            <text:p><text:s text:c="3"/>255 856</text:p>
          </table:table-cell>
          <table:table-cell table:number-columns-repeated="16366" table:style-name="ce80"/>
        </table:table-row>
        <table:table-row table:style-name="ro10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85"/>
          <table:table-cell table:number-columns-repeated="3" table:style-name="ce87"/>
          <table:table-cell table:style-name="ce85"/>
          <table:table-cell office:value-type="string" table:style-name="ce85">
            <text:p>主辦業務人員</text:p>
          </table:table-cell>
          <table:table-cell table:style-name="ce85"/>
          <table:table-cell table:style-name="ce87"/>
          <table:table-cell table:style-name="ce98"/>
          <table:table-cell office:value-type="string" table:style-name="ce91">
            <text:p>機關長官</text:p>
          </table:table-cell>
          <table:table-cell table:style-name="ce87"/>
          <table:table-cell table:number-columns-repeated="2" table:style-name="ce98"/>
          <table:table-cell office:value-type="string" office:string-value="中華民國106年04月20日編製" table:formula="msoxl:='2491-00-01'!V34" table:number-columns-spanned="2" table:number-rows-spanned="1" table:style-name="ce334">
            <text:p>中華民國106年04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7"/>
          <table:table-cell table:style-name="ce76"/>
          <table:table-cell table:number-columns-repeated="4" table:style-name="ce67"/>
          <table:table-cell office:value-type="string" table:style-name="ce67">
            <text:p>主辦統計人員</text:p>
          </table:table-cell>
          <table:table-cell table:style-name="ce67"/>
          <table:table-cell table:number-columns-repeated="2" table:style-name="ce76"/>
          <table:table-cell table:number-columns-repeated="4" table:style-name="ce99"/>
          <table:table-cell office:value-type="string" table:number-columns-spanned="2" table:number-rows-spanned="1" table:style-name="ce335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3">
            <text:p>資料來源：</text:p>
          </table:table-cell>
          <table:table-cell office:value-type="string" table:style-name="ce16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table:style-name="ce63"/>
          <table:table-cell office:value-type="string" table:style-name="ce160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office:value-type="string" table:style-name="ce63">
            <text:p>填表說明：</text:p>
          </table:table-cell>
          <table:table-cell office:value-type="string" table:style-name="ce100">
            <text:p>1.<text:span text:style-name="T1">本表1式2份，1份送本部統計處並公布於網站，1份自存。</text:span></text:p>
          </table:table-cell>
          <table:table-cell table:number-columns-repeated="2" table:style-name="ce100"/>
          <table:table-cell table:number-columns-repeated="14" table:style-name="ce64"/>
          <table:table-cell table:number-columns-repeated="16366"/>
        </table:table-row>
        <table:table-row table:style-name="ro19">
          <table:table-cell table:style-name="ce64"/>
          <table:table-cell office:value-type="string" table:style-name="ce100">
            <text:p>2.<text:span text:style-name="T1">異動調整欄為持續釐正資料庫之數據。</text:span></text:p>
          </table:table-cell>
          <table:table-cell table:style-name="ce100"/>
          <table:table-cell table:number-columns-repeated="15" table:style-name="ce64"/>
          <table:table-cell table:number-columns-repeated="16366"/>
        </table:table-row>
        <table:table-row table:style-name="ro19">
          <table:table-cell table:style-name="ce89"/>
          <table:table-cell table:number-columns-repeated="16383" table:style-name="ce67"/>
        </table:table-row>
        <table:table-row table:style-name="ro19">
          <table:table-cell office:value-type="string" table:number-columns-spanned="18" table:number-rows-spanned="1" table:style-name="ce302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2"/>
        <table:table-column table:style-name="co41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42" table:default-cell-style-name="ce102"/>
        <table:table-column table:style-name="co37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4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6年03月" table:formula="msoxl:='2491-00-06'!G5" table:number-columns-spanned="6" table:number-rows-spanned="1" table:style-name="ce367">
            <text:p>中華民國106年03月</text:p>
          </table:table-cell>
          <table:covered-table-cell table:number-columns-repeated="5"/>
          <table:table-cell table:number-columns-repeated="4" table:style-name="ce113"/>
          <table:table-cell office:value-type="string" table:number-columns-spanned="2" table:number-rows-spanned="1" table:style-name="ce368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15"/>
          <table:table-cell office:value-type="string" table:number-columns-spanned="2" table:number-rows-spanned="2" table:style-name="ce455">
            <text:p>上 月 底</text:p>
          </table:table-cell>
          <table:covered-table-cell/>
          <table:table-cell office:value-type="string" table:number-columns-spanned="12" table:number-rows-spanned="1" table:style-name="ce45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7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8">
            <text:p>新 <text:s/>設 <text:s/>立</text:p>
          </table:table-cell>
          <table:covered-table-cell/>
          <table:table-cell office:value-type="string" table:number-columns-spanned="2" table:number-rows-spanned="1" table:style-name="ce459">
            <text:p>解散、撤銷及廢止</text:p>
          </table:table-cell>
          <table:covered-table-cell/>
          <table:table-cell office:value-type="string" table:number-columns-spanned="2" table:number-rows-spanned="1" table:style-name="ce459">
            <text:p>增 　　　資</text:p>
          </table:table-cell>
          <table:covered-table-cell/>
          <table:table-cell office:value-type="string" table:number-columns-spanned="2" table:number-rows-spanned="1" table:style-name="ce459">
            <text:p>減　　　資</text:p>
          </table:table-cell>
          <table:covered-table-cell/>
          <table:table-cell office:value-type="string" table:number-columns-spanned="2" table:number-rows-spanned="1" table:style-name="ce460">
            <text:p>行 業 變 動</text:p>
          </table:table-cell>
          <table:covered-table-cell/>
          <table:table-cell office:value-type="string" table:number-columns-spanned="2" table:number-rows-spanned="1" table:style-name="ce45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61">
            <text:p>總計</text:p>
          </table:table-cell>
          <table:covered-table-cell/>
          <table:table-cell office:value-type="float" office:value="677844" table:style-name="ce39">
            <text:p><text:s text:c="3"/>677 844</text:p>
          </table:table-cell>
          <table:table-cell office:value-type="float" office:value="22970759.125139002" table:style-name="ce39">
            <text:p><text:s text:c="2"/>22 970 759</text:p>
          </table:table-cell>
          <table:table-cell office:value-type="float" office:value="4975" table:style-name="ce39">
            <text:p><text:s text:c="3"/>4 975</text:p>
          </table:table-cell>
          <table:table-cell office:value-type="float" office:value="17579.161222999999" table:style-name="ce39">
            <text:p><text:s text:c="3"/>17 579</text:p>
          </table:table-cell>
          <table:table-cell office:value-type="float" office:value="2060" table:style-name="ce39">
            <text:p><text:s text:c="3"/>2 060</text:p>
          </table:table-cell>
          <table:table-cell office:value-type="float" office:value="12385.258486999999" table:style-name="ce39">
            <text:p><text:s text:c="3"/>12 385</text:p>
          </table:table-cell>
          <table:table-cell office:value-type="float" office:value="1953" table:style-name="ce39">
            <text:p><text:s text:c="3"/>1 953</text:p>
          </table:table-cell>
          <table:table-cell office:value-type="float" office:value="39409.203876" table:style-name="ce39">
            <text:p><text:s text:c="3"/>39 409</text:p>
          </table:table-cell>
          <table:table-cell office:value-type="float" office:value="221" table:style-name="ce39">
            <text:p><text:s text:c="4"/>221</text:p>
          </table:table-cell>
          <table:table-cell office:value-type="float" office:value="22312.180531999998" table:style-name="ce39">
            <text:p><text:s text:c="3"/>22 3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54" table:style-name="ce39">
            <text:p>- <text:s text:c="2"/>254</text:p>
          </table:table-cell>
          <table:table-cell office:value-type="float" office:value="-3454.19812" table:style-name="ce39">
            <text:p>- <text:s/>3 454</text:p>
          </table:table-cell>
          <table:table-cell office:value-type="float" office:value="680505" table:style-name="ce39">
            <text:p><text:s text:c="3"/>680 505</text:p>
          </table:table-cell>
          <table:table-cell office:value-type="float" office:value="22989595.853099" table:style-name="ce39">
            <text:p><text:s text:c="2"/>22 989 59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676499" table:style-name="ce39">
            <text:p><text:s text:c="3"/>676 499</text:p>
          </table:table-cell>
          <table:table-cell office:value-type="float" office:value="22948442.189199001" table:style-name="ce39">
            <text:p><text:s text:c="2"/>22 948 442</text:p>
          </table:table-cell>
          <table:table-cell office:value-type="float" office:value="4960" table:style-name="ce39">
            <text:p><text:s text:c="3"/>4 960</text:p>
          </table:table-cell>
          <table:table-cell office:value-type="float" office:value="17549.261223000001" table:style-name="ce39">
            <text:p><text:s text:c="3"/>17 549</text:p>
          </table:table-cell>
          <table:table-cell office:value-type="float" office:value="2059" table:style-name="ce39">
            <text:p><text:s text:c="3"/>2 059</text:p>
          </table:table-cell>
          <table:table-cell office:value-type="float" office:value="12384.258486999999" table:style-name="ce39">
            <text:p><text:s text:c="3"/>12 384</text:p>
          </table:table-cell>
          <table:table-cell office:value-type="float" office:value="1948" table:style-name="ce39">
            <text:p><text:s text:c="3"/>1 948</text:p>
          </table:table-cell>
          <table:table-cell office:value-type="float" office:value="39155.703876" table:style-name="ce39">
            <text:p><text:s text:c="3"/>39 156</text:p>
          </table:table-cell>
          <table:table-cell office:value-type="float" office:value="221" table:style-name="ce39">
            <text:p><text:s text:c="4"/>221</text:p>
          </table:table-cell>
          <table:table-cell office:value-type="float" office:value="22312.180531999998" table:style-name="ce39">
            <text:p><text:s text:c="3"/>22 3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60" table:style-name="ce39">
            <text:p>- <text:s text:c="2"/>260</text:p>
          </table:table-cell>
          <table:table-cell office:value-type="float" office:value="-3506.69812" table:style-name="ce39">
            <text:p>- <text:s/>3 507</text:p>
          </table:table-cell>
          <table:table-cell office:value-type="float" office:value="679140" table:style-name="ce39">
            <text:p><text:s text:c="3"/>679 140</text:p>
          </table:table-cell>
          <table:table-cell office:value-type="float" office:value="22966944.017159" table:style-name="ce39">
            <text:p><text:s text:c="2"/>22 966 94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130389" table:style-name="ce39">
            <text:p><text:s text:c="3"/>130 389</text:p>
          </table:table-cell>
          <table:table-cell office:value-type="float" office:value="2123294.6503710002" table:style-name="ce39">
            <text:p><text:s text:c="2"/>2 123 295</text:p>
          </table:table-cell>
          <table:table-cell office:value-type="float" office:value="858" table:style-name="ce39">
            <text:p><text:s text:c="4"/>858</text:p>
          </table:table-cell>
          <table:table-cell office:value-type="float" office:value="2436.3790079999999" table:style-name="ce39">
            <text:p><text:s text:c="3"/>2 436</text:p>
          </table:table-cell>
          <table:table-cell office:value-type="float" office:value="401" table:style-name="ce39">
            <text:p><text:s text:c="4"/>401</text:p>
          </table:table-cell>
          <table:table-cell office:value-type="float" office:value="2083.123932" table:style-name="ce39">
            <text:p><text:s text:c="3"/>2 083</text:p>
          </table:table-cell>
          <table:table-cell office:value-type="float" office:value="315" table:style-name="ce39">
            <text:p><text:s text:c="4"/>315</text:p>
          </table:table-cell>
          <table:table-cell office:value-type="float" office:value="3623.2117400000002" table:style-name="ce39">
            <text:p><text:s text:c="3"/>3 623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384.9486" table:style-name="ce39">
            <text:p><text:s text:c="4"/>38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-1761.5838879999999" table:style-name="ce39">
            <text:p>- <text:s/>1 762</text:p>
          </table:table-cell>
          <table:table-cell office:value-type="float" office:value="130864" table:style-name="ce39">
            <text:p><text:s text:c="3"/>130 864</text:p>
          </table:table-cell>
          <table:table-cell office:value-type="float" office:value="2125124.5846990002" table:style-name="ce39">
            <text:p><text:s text:c="2"/>2 125 12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175710" table:style-name="ce39">
            <text:p><text:s text:c="3"/>175 710</text:p>
          </table:table-cell>
          <table:table-cell office:value-type="float" office:value="11723882.339583" table:style-name="ce39">
            <text:p><text:s text:c="2"/>11 723 882</text:p>
          </table:table-cell>
          <table:table-cell office:value-type="float" office:value="1367" table:style-name="ce39">
            <text:p><text:s text:c="3"/>1 367</text:p>
          </table:table-cell>
          <table:table-cell office:value-type="float" office:value="6923.8843180000003" table:style-name="ce39">
            <text:p><text:s text:c="3"/>6 924</text:p>
          </table:table-cell>
          <table:table-cell office:value-type="float" office:value="549" table:style-name="ce39">
            <text:p><text:s text:c="4"/>549</text:p>
          </table:table-cell>
          <table:table-cell office:value-type="float" office:value="3822.0113150000002" table:style-name="ce39">
            <text:p><text:s text:c="3"/>3 822</text:p>
          </table:table-cell>
          <table:table-cell office:value-type="float" office:value="565" table:style-name="ce39">
            <text:p><text:s text:c="4"/>565</text:p>
          </table:table-cell>
          <table:table-cell office:value-type="float" office:value="17160.096093" table:style-name="ce39">
            <text:p><text:s text:c="3"/>17 160</text:p>
          </table:table-cell>
          <table:table-cell office:value-type="float" office:value="77" table:style-name="ce39">
            <text:p><text:s text:c="4"/>77</text:p>
          </table:table-cell>
          <table:table-cell office:value-type="float" office:value="3691.9308799999999" table:style-name="ce39">
            <text:p><text:s text:c="3"/>3 69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18" table:style-name="ce39">
            <text:p>- <text:s text:c="2"/>318</text:p>
          </table:table-cell>
          <table:table-cell office:value-type="float" office:value="-3118.3148460000002" table:style-name="ce39">
            <text:p>- <text:s/>3 118</text:p>
          </table:table-cell>
          <table:table-cell office:value-type="float" office:value="176210" table:style-name="ce39">
            <text:p><text:s text:c="3"/>176 210</text:p>
          </table:table-cell>
          <table:table-cell office:value-type="float" office:value="11737334.062953001" table:style-name="ce39">
            <text:p><text:s text:c="2"/>11 737 33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56730" table:style-name="ce39">
            <text:p><text:s text:c="3"/>56 730</text:p>
          </table:table-cell>
          <table:table-cell office:value-type="float" office:value="1452020.0985379999" table:style-name="ce39">
            <text:p><text:s text:c="2"/>1 452 020</text:p>
          </table:table-cell>
          <table:table-cell office:value-type="float" office:value="428" table:style-name="ce39">
            <text:p><text:s text:c="4"/>428</text:p>
          </table:table-cell>
          <table:table-cell office:value-type="float" office:value="1487.912388" table:style-name="ce39">
            <text:p><text:s text:c="3"/>1 488</text:p>
          </table:table-cell>
          <table:table-cell office:value-type="float" office:value="166" table:style-name="ce39">
            <text:p><text:s text:c="4"/>166</text:p>
          </table:table-cell>
          <table:table-cell office:value-type="float" office:value="593.24" table:style-name="ce39">
            <text:p><text:s text:c="4"/>593</text:p>
          </table:table-cell>
          <table:table-cell office:value-type="float" office:value="155" table:style-name="ce39">
            <text:p><text:s text:c="4"/>155</text:p>
          </table:table-cell>
          <table:table-cell office:value-type="float" office:value="3277.9985099999999" table:style-name="ce39">
            <text:p><text:s text:c="3"/>3 278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599.62558000000001" table:style-name="ce39">
            <text:p><text:s text:c="4"/>6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153.35440399999999" table:style-name="ce39">
            <text:p><text:s text:c="4"/>153</text:p>
          </table:table-cell>
          <table:table-cell office:value-type="float" office:value="57012" table:style-name="ce39">
            <text:p><text:s text:c="3"/>57 012</text:p>
          </table:table-cell>
          <table:table-cell office:value-type="float" office:value="1455746.49826" table:style-name="ce39">
            <text:p><text:s text:c="2"/>1 455 74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92655" table:style-name="ce39">
            <text:p><text:s text:c="3"/>92 655</text:p>
          </table:table-cell>
          <table:table-cell office:value-type="float" office:value="1645646.0918050001" table:style-name="ce39">
            <text:p><text:s text:c="2"/>1 645 646</text:p>
          </table:table-cell>
          <table:table-cell office:value-type="float" office:value="710" table:style-name="ce39">
            <text:p><text:s text:c="4"/>710</text:p>
          </table:table-cell>
          <table:table-cell office:value-type="float" office:value="1494.152857" table:style-name="ce39">
            <text:p><text:s text:c="3"/>1 494</text:p>
          </table:table-cell>
          <table:table-cell office:value-type="float" office:value="313" table:style-name="ce39">
            <text:p><text:s text:c="4"/>313</text:p>
          </table:table-cell>
          <table:table-cell office:value-type="float" office:value="1332.0609999999999" table:style-name="ce39">
            <text:p><text:s text:c="3"/>1 332</text:p>
          </table:table-cell>
          <table:table-cell office:value-type="float" office:value="253" table:style-name="ce39">
            <text:p><text:s text:c="4"/>253</text:p>
          </table:table-cell>
          <table:table-cell office:value-type="float" office:value="3282.4567200000001" table:style-name="ce39">
            <text:p><text:s text:c="3"/>3 282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700.03151200000002" table:style-name="ce39">
            <text:p><text:s text:c="4"/>7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6" table:style-name="ce39">
            <text:p>- <text:s text:c="2"/>26</text:p>
          </table:table-cell>
          <table:table-cell office:value-type="float" office:value="-525.61997299999996" table:style-name="ce39">
            <text:p>- <text:s text:c="2"/>526</text:p>
          </table:table-cell>
          <table:table-cell office:value-type="float" office:value="93026" table:style-name="ce39">
            <text:p><text:s text:c="3"/>93 026</text:p>
          </table:table-cell>
          <table:table-cell office:value-type="float" office:value="1647864.988897" table:style-name="ce39">
            <text:p><text:s text:c="2"/>1 647 86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35365" table:style-name="ce39">
            <text:p><text:s text:c="3"/>35 365</text:p>
          </table:table-cell>
          <table:table-cell office:value-type="float" office:value="870941.690298" table:style-name="ce39">
            <text:p><text:s text:c="3"/>870 942</text:p>
          </table:table-cell>
          <table:table-cell office:value-type="float" office:value="301" table:style-name="ce39">
            <text:p><text:s text:c="4"/>301</text:p>
          </table:table-cell>
          <table:table-cell office:value-type="float" office:value="1765.5760299999999" table:style-name="ce39">
            <text:p><text:s text:c="3"/>1 766</text:p>
          </table:table-cell>
          <table:table-cell office:value-type="float" office:value="111" table:style-name="ce39">
            <text:p><text:s text:c="4"/>111</text:p>
          </table:table-cell>
          <table:table-cell office:value-type="float" office:value="658.76698999999996" table:style-name="ce39">
            <text:p><text:s text:c="4"/>659</text:p>
          </table:table-cell>
          <table:table-cell office:value-type="float" office:value="131" table:style-name="ce39">
            <text:p><text:s text:c="4"/>131</text:p>
          </table:table-cell>
          <table:table-cell office:value-type="float" office:value="1873.5386000000001" table:style-name="ce39">
            <text:p><text:s text:c="3"/>1 874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020.2945999999999" table:style-name="ce39">
            <text:p><text:s text:c="3"/>1 0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0" table:style-name="ce39">
            <text:p>- <text:s text:c="2"/>10</text:p>
          </table:table-cell>
          <table:table-cell office:value-type="float" office:value="218.497266" table:style-name="ce39">
            <text:p><text:s text:c="4"/>218</text:p>
          </table:table-cell>
          <table:table-cell office:value-type="float" office:value="35545" table:style-name="ce39">
            <text:p><text:s text:c="3"/>35 545</text:p>
          </table:table-cell>
          <table:table-cell office:value-type="float" office:value="873120.24060400005" table:style-name="ce39">
            <text:p><text:s text:c="3"/>873 12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84123" table:style-name="ce39">
            <text:p><text:s text:c="3"/>84 123</text:p>
          </table:table-cell>
          <table:table-cell office:value-type="float" office:value="2018945.6505829999" table:style-name="ce39">
            <text:p><text:s text:c="2"/>2 018 946</text:p>
          </table:table-cell>
          <table:table-cell office:value-type="float" office:value="518" table:style-name="ce39">
            <text:p><text:s text:c="4"/>518</text:p>
          </table:table-cell>
          <table:table-cell office:value-type="float" office:value="1613.0791059999999" table:style-name="ce39">
            <text:p><text:s text:c="3"/>1 613</text:p>
          </table:table-cell>
          <table:table-cell office:value-type="float" office:value="213" table:style-name="ce39">
            <text:p><text:s text:c="4"/>213</text:p>
          </table:table-cell>
          <table:table-cell office:value-type="float" office:value="916.55" table:style-name="ce39">
            <text:p><text:s text:c="4"/>917</text:p>
          </table:table-cell>
          <table:table-cell office:value-type="float" office:value="200" table:style-name="ce39">
            <text:p><text:s text:c="4"/>200</text:p>
          </table:table-cell>
          <table:table-cell office:value-type="float" office:value="5686.1464500000002" table:style-name="ce39">
            <text:p><text:s text:c="3"/>5 686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336.06779999999998" table:style-name="ce39">
            <text:p><text:s text:c="4"/>33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-263.05353300000002" table:style-name="ce39">
            <text:p>- <text:s text:c="2"/>263</text:p>
          </table:table-cell>
          <table:table-cell office:value-type="float" office:value="84434" table:style-name="ce39">
            <text:p><text:s text:c="3"/>84 434</text:p>
          </table:table-cell>
          <table:table-cell office:value-type="float" office:value="2024729.204806" table:style-name="ce39">
            <text:p><text:s text:c="2"/>2 024 72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5846" table:style-name="ce39">
            <text:p><text:s text:c="3"/>5 846</text:p>
          </table:table-cell>
          <table:table-cell office:value-type="float" office:value="84383.525567000004" table:style-name="ce39">
            <text:p><text:s text:c="3"/>84 384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222.58" table:style-name="ce39">
            <text:p><text:s text:c="4"/>223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87.1" table:style-name="ce39">
            <text:p><text:s text:c="4"/>87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258.495" table:style-name="ce39">
            <text:p><text:s text:c="4"/>25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.5" table:style-name="ce39">
            <text:p><text:s text:c="4"/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02.5" table:style-name="ce39">
            <text:p><text:s text:c="4"/>103</text:p>
          </table:table-cell>
          <table:table-cell office:value-type="float" office:value="5871" table:style-name="ce39">
            <text:p><text:s text:c="3"/>5 871</text:p>
          </table:table-cell>
          <table:table-cell office:value-type="float" office:value="84878.500566999995" table:style-name="ce39">
            <text:p><text:s text:c="3"/>84 87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11805" table:style-name="ce39">
            <text:p><text:s text:c="3"/>11 805</text:p>
          </table:table-cell>
          <table:table-cell office:value-type="float" office:value="556970.29211799998" table:style-name="ce39">
            <text:p><text:s text:c="3"/>556 970</text:p>
          </table:table-cell>
          <table:table-cell office:value-type="float" office:value="99" table:style-name="ce39">
            <text:p><text:s text:c="4"/>99</text:p>
          </table:table-cell>
          <table:table-cell office:value-type="float" office:value="309.51900000000001" table:style-name="ce39">
            <text:p><text:s text:c="4"/>310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260.91800000000001" table:style-name="ce39">
            <text:p><text:s text:c="4"/>261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1139.634573" table:style-name="ce39">
            <text:p><text:s text:c="3"/>1 14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66.485799999999998" table:style-name="ce39">
            <text:p><text:s text:c="4"/>6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3.4914000000000001" table:style-name="ce39">
            <text:p><text:s text:c="4"/>3</text:p>
          </table:table-cell>
          <table:table-cell office:value-type="float" office:value="11882" table:style-name="ce39">
            <text:p><text:s text:c="3"/>11 882</text:p>
          </table:table-cell>
          <table:table-cell office:value-type="float" office:value="558095.53329100006" table:style-name="ce39">
            <text:p><text:s text:c="3"/>558 09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7118" table:style-name="ce39">
            <text:p><text:s text:c="3"/>7 118</text:p>
          </table:table-cell>
          <table:table-cell office:value-type="float" office:value="300403.985682" table:style-name="ce39">
            <text:p><text:s text:c="3"/>300 404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59.57" table:style-name="ce39">
            <text:p><text:s text:c="4"/>60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71.55" table:style-name="ce39">
            <text:p><text:s text:c="4"/>72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964.29476" table:style-name="ce39">
            <text:p><text:s text:c="4"/>964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49.44900000000001" table:style-name="ce39">
            <text:p><text:s text:c="4"/>24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" table:style-name="ce39">
            <text:p>- <text:s text:c="2"/>3</text:p>
          </table:table-cell>
          <table:table-cell office:value-type="float" office:value="47.875" table:style-name="ce39">
            <text:p><text:s text:c="4"/>48</text:p>
          </table:table-cell>
          <table:table-cell office:value-type="float" office:value="7140" table:style-name="ce39">
            <text:p><text:s text:c="3"/>7 140</text:p>
          </table:table-cell>
          <table:table-cell office:value-type="float" office:value="301154.72644200001" table:style-name="ce39">
            <text:p><text:s text:c="3"/>301 15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25894" table:style-name="ce39">
            <text:p><text:s text:c="3"/>25 894</text:p>
          </table:table-cell>
          <table:table-cell office:value-type="float" office:value="433433.96638599999" table:style-name="ce39">
            <text:p><text:s text:c="3"/>433 434</text:p>
          </table:table-cell>
          <table:table-cell office:value-type="float" office:value="167" table:style-name="ce39">
            <text:p><text:s text:c="4"/>167</text:p>
          </table:table-cell>
          <table:table-cell office:value-type="float" office:value="384.67888799999997" table:style-name="ce39">
            <text:p><text:s text:c="4"/>385</text:p>
          </table:table-cell>
          <table:table-cell office:value-type="float" office:value="53" table:style-name="ce39">
            <text:p><text:s text:c="4"/>53</text:p>
          </table:table-cell>
          <table:table-cell office:value-type="float" office:value="179.48599999999999" table:style-name="ce39">
            <text:p><text:s text:c="4"/>179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343.82499999999999" table:style-name="ce39">
            <text:p><text:s text:c="4"/>344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28" table:style-name="ce39">
            <text:p><text:s text:c="4"/>1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84.9" table:style-name="ce39">
            <text:p><text:s text:c="4"/>485</text:p>
          </table:table-cell>
          <table:table-cell office:value-type="float" office:value="26011" table:style-name="ce39">
            <text:p><text:s text:c="3"/>26 011</text:p>
          </table:table-cell>
          <table:table-cell office:value-type="float" office:value="434339.88427400001" table:style-name="ce39">
            <text:p><text:s text:c="3"/>434 34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5224" table:style-name="ce39">
            <text:p><text:s text:c="3"/>5 224</text:p>
          </table:table-cell>
          <table:table-cell office:value-type="float" office:value="81235.269665" table:style-name="ce39">
            <text:p><text:s text:c="3"/>81 235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100.9" table:style-name="ce39">
            <text:p><text:s text:c="4"/>101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103.9" table:style-name="ce39">
            <text:p><text:s text:c="4"/>104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154.38999999999999" table:style-name="ce39">
            <text:p><text:s text:c="4"/>154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1.5" table:style-name="ce39">
            <text:p><text:s text:c="4"/>6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74.87" table:style-name="ce39">
            <text:p><text:s text:c="4"/>175</text:p>
          </table:table-cell>
          <table:table-cell office:value-type="float" office:value="5246" table:style-name="ce39">
            <text:p><text:s text:c="3"/>5 246</text:p>
          </table:table-cell>
          <table:table-cell office:value-type="float" office:value="81500.029664999995" table:style-name="ce39">
            <text:p><text:s text:c="3"/>81 50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6707" table:style-name="ce39">
            <text:p><text:s text:c="3"/>6 707</text:p>
          </table:table-cell>
          <table:table-cell office:value-type="float" office:value="260730.168293" table:style-name="ce39">
            <text:p><text:s text:c="3"/>260 730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125.418888" table:style-name="ce39">
            <text:p><text:s text:c="4"/>125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98.631" table:style-name="ce39">
            <text:p><text:s text:c="4"/>99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106.55" table:style-name="ce39">
            <text:p><text:s text:c="4"/>107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53.3" table:style-name="ce39">
            <text:p><text:s text:c="4"/>5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47.75" table:style-name="ce39">
            <text:p><text:s text:c="4"/>48</text:p>
          </table:table-cell>
          <table:table-cell office:value-type="float" office:value="6750" table:style-name="ce39">
            <text:p><text:s text:c="3"/>6 750</text:p>
          </table:table-cell>
          <table:table-cell office:value-type="float" office:value="260857.95618099999" table:style-name="ce39">
            <text:p><text:s text:c="3"/>260 85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4568" table:style-name="ce39">
            <text:p><text:s text:c="3"/>4 568</text:p>
          </table:table-cell>
          <table:table-cell office:value-type="float" office:value="68439.748579999999" table:style-name="ce39">
            <text:p><text:s text:c="3"/>68 440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65.13" table:style-name="ce39">
            <text:p><text:s text:c="4"/>65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24.23" table:style-name="ce39">
            <text:p><text:s text:c="4"/>24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59.3" table:style-name="ce39">
            <text:p><text:s text:c="4"/>59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1.5" table:style-name="ce39">
            <text:p><text:s text:c="4"/>3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30.11600000000001" table:style-name="ce39">
            <text:p><text:s text:c="4"/>130</text:p>
          </table:table-cell>
          <table:table-cell office:value-type="float" office:value="4601" table:style-name="ce39">
            <text:p><text:s text:c="3"/>4 601</text:p>
          </table:table-cell>
          <table:table-cell office:value-type="float" office:value="68638.564580000006" table:style-name="ce39">
            <text:p><text:s text:c="3"/>68 63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6837" table:style-name="ce39">
            <text:p><text:s text:c="3"/>6 837</text:p>
          </table:table-cell>
          <table:table-cell office:value-type="float" office:value="97506.795777000007" table:style-name="ce39">
            <text:p><text:s text:c="3"/>97 507</text:p>
          </table:table-cell>
          <table:table-cell office:value-type="float" office:value="79" table:style-name="ce39">
            <text:p><text:s text:c="4"/>79</text:p>
          </table:table-cell>
          <table:table-cell office:value-type="float" office:value="105.426" table:style-name="ce39">
            <text:p><text:s text:c="4"/>105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104.2" table:style-name="ce39">
            <text:p><text:s text:c="4"/>104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296.31767000000002" table:style-name="ce39">
            <text:p><text:s text:c="4"/>296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37" table:style-name="ce39">
            <text:p><text:s text:c="4"/>3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634.59744999999998" table:style-name="ce39">
            <text:p><text:s text:c="4"/>635</text:p>
          </table:table-cell>
          <table:table-cell office:value-type="float" office:value="6896" table:style-name="ce39">
            <text:p><text:s text:c="3"/>6 896</text:p>
          </table:table-cell>
          <table:table-cell office:value-type="float" office:value="98401.936897000007" table:style-name="ce39">
            <text:p><text:s text:c="3"/>98 40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1328" table:style-name="ce39">
            <text:p><text:s text:c="3"/>1 328</text:p>
          </table:table-cell>
          <table:table-cell office:value-type="float" office:value="16308.151963" table:style-name="ce39">
            <text:p><text:s text:c="3"/>16 308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9.83" table:style-name="ce39">
            <text:p><text:s text:c="4"/>10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34.5" table:style-name="ce39">
            <text:p><text:s text:c="4"/>3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10" table:style-name="ce39">
            <text:p>- <text:s text:c="2"/>10</text:p>
          </table:table-cell>
          <table:table-cell office:value-type="float" office:value="1335" table:style-name="ce39">
            <text:p><text:s text:c="3"/>1 335</text:p>
          </table:table-cell>
          <table:table-cell office:value-type="float" office:value="16309.481963" table:style-name="ce39">
            <text:p><text:s text:c="3"/>16 30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3713" table:style-name="ce39">
            <text:p><text:s text:c="3"/>3 713</text:p>
          </table:table-cell>
          <table:table-cell office:value-type="float" office:value="72355.414589000007" table:style-name="ce39">
            <text:p><text:s text:c="3"/>72 355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87.549942000000001" table:style-name="ce39">
            <text:p><text:s text:c="4"/>88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44.2" table:style-name="ce39">
            <text:p><text:s text:c="4"/>44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4.1" table:style-name="ce39">
            <text:p><text:s text:c="4"/>2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.8" table:style-name="ce39">
            <text:p><text:s text:c="4"/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0.73" table:style-name="ce39">
            <text:p>- <text:s text:c="2"/>1</text:p>
          </table:table-cell>
          <table:table-cell office:value-type="float" office:value="3724" table:style-name="ce39">
            <text:p><text:s text:c="3"/>3 724</text:p>
          </table:table-cell>
          <table:table-cell office:value-type="float" office:value="72420.334531" table:style-name="ce39">
            <text:p><text:s text:c="3"/>72 42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743" table:style-name="ce39">
            <text:p><text:s text:c="4"/>743</text:p>
          </table:table-cell>
          <table:table-cell office:value-type="float" office:value="9617.7177499999998" table:style-name="ce39">
            <text:p><text:s text:c="3"/>9 618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20.100000000000001" table:style-name="ce39">
            <text:p><text:s text:c="4"/>2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5.75" table:style-name="ce39">
            <text:p><text:s text:c="4"/>1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93" table:style-name="ce39">
            <text:p><text:s text:c="4"/>93</text:p>
          </table:table-cell>
          <table:table-cell office:value-type="float" office:value="752" table:style-name="ce39">
            <text:p><text:s text:c="4"/>752</text:p>
          </table:table-cell>
          <table:table-cell office:value-type="float" office:value="9696.5677500000002" table:style-name="ce39">
            <text:p><text:s text:c="3"/>9 69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5802" table:style-name="ce39">
            <text:p><text:s text:c="3"/>5 802</text:p>
          </table:table-cell>
          <table:table-cell office:value-type="float" office:value="77086.769472" table:style-name="ce39">
            <text:p><text:s text:c="3"/>77 087</text:p>
          </table:table-cell>
          <table:table-cell office:value-type="float" office:value="34" table:style-name="ce39">
            <text:p><text:s text:c="4"/>34</text:p>
          </table:table-cell>
          <table:table-cell office:value-type="float" office:value="37.707797999999997" table:style-name="ce39">
            <text:p><text:s text:c="4"/>38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87.7" table:style-name="ce39">
            <text:p><text:s text:c="4"/>88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66.72" table:style-name="ce39">
            <text:p><text:s text:c="4"/>67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4604.016900000001" table:style-name="ce39">
            <text:p><text:s text:c="3"/>14 60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8" table:style-name="ce39">
            <text:p>- <text:s text:c="2"/>8</text:p>
          </table:table-cell>
          <table:table-cell office:value-type="float" office:value="-64.010999999999996" table:style-name="ce39">
            <text:p>- <text:s text:c="2"/>64</text:p>
          </table:table-cell>
          <table:table-cell office:value-type="float" office:value="5811" table:style-name="ce39">
            <text:p><text:s text:c="3"/>5 811</text:p>
          </table:table-cell>
          <table:table-cell office:value-type="float" office:value="62435.469369999999" table:style-name="ce39">
            <text:p><text:s text:c="3"/>62 43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11345" table:style-name="ce39">
            <text:p><text:s text:c="3"/>11 345</text:p>
          </table:table-cell>
          <table:table-cell office:value-type="float" office:value="1003662.0379549999" table:style-name="ce39">
            <text:p><text:s text:c="2"/>1 003 662</text:p>
          </table:table-cell>
          <table:table-cell office:value-type="float" office:value="97" table:style-name="ce39">
            <text:p><text:s text:c="4"/>97</text:p>
          </table:table-cell>
          <table:table-cell office:value-type="float" office:value="256.64" table:style-name="ce39">
            <text:p><text:s text:c="4"/>257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1865.84025" table:style-name="ce39">
            <text:p><text:s text:c="3"/>1 866</text:p>
          </table:table-cell>
          <table:table-cell office:value-type="float" office:value="55" table:style-name="ce39">
            <text:p><text:s text:c="4"/>55</text:p>
          </table:table-cell>
          <table:table-cell office:value-type="float" office:value="628.97098000000005" table:style-name="ce39">
            <text:p><text:s text:c="4"/>629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282.72985999999997" table:style-name="ce39">
            <text:p><text:s text:c="4"/>28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58.84360000000001" table:style-name="ce39">
            <text:p><text:s text:c="4"/>159</text:p>
          </table:table-cell>
          <table:table-cell office:value-type="float" office:value="11417" table:style-name="ce39">
            <text:p><text:s text:c="3"/>11 417</text:p>
          </table:table-cell>
          <table:table-cell office:value-type="float" office:value="1002557.922425" table:style-name="ce39">
            <text:p><text:s text:c="2"/>1 002 55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4597" table:style-name="ce39">
            <text:p><text:s text:c="3"/>4 597</text:p>
          </table:table-cell>
          <table:table-cell office:value-type="float" office:value="51577.824224000004" table:style-name="ce39">
            <text:p><text:s text:c="3"/>51 578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43.226999999999997" table:style-name="ce39">
            <text:p><text:s text:c="4"/>43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29.75" table:style-name="ce39">
            <text:p><text:s text:c="4"/>30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159.40778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13.18" table:style-name="ce39">
            <text:p>- <text:s text:c="2"/>13</text:p>
          </table:table-cell>
          <table:table-cell office:value-type="float" office:value="4613" table:style-name="ce39">
            <text:p><text:s text:c="3"/>4 613</text:p>
          </table:table-cell>
          <table:table-cell office:value-type="float" office:value="51737.529004000004" table:style-name="ce39">
            <text:p><text:s text:c="3"/>51 73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345" table:style-name="ce39">
            <text:p><text:s text:c="3"/>1 345</text:p>
          </table:table-cell>
          <table:table-cell office:value-type="float" office:value="22316.935939999999" table:style-name="ce39">
            <text:p><text:s text:c="3"/>22 317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9.9" table:style-name="ce39">
            <text:p><text:s text:c="4"/>3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53.5" table:style-name="ce39">
            <text:p><text:s text:c="4"/>25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52.5" table:style-name="ce39">
            <text:p><text:s text:c="4"/>53</text:p>
          </table:table-cell>
          <table:table-cell office:value-type="float" office:value="1365" table:style-name="ce39">
            <text:p><text:s text:c="3"/>1 365</text:p>
          </table:table-cell>
          <table:table-cell office:value-type="float" office:value="22651.835940000001" table:style-name="ce39">
            <text:p><text:s text:c="3"/>22 65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1180" table:style-name="ce39">
            <text:p><text:s text:c="3"/>1 180</text:p>
          </table:table-cell>
          <table:table-cell office:value-type="float" office:value="20837.825939999999" table:style-name="ce39">
            <text:p><text:s text:c="3"/>20 838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25.9" table:style-name="ce39">
            <text:p><text:s text:c="4"/>2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53.5" table:style-name="ce39">
            <text:p><text:s text:c="4"/>25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7.5" table:style-name="ce39">
            <text:p><text:s text:c="4"/>28</text:p>
          </table:table-cell>
          <table:table-cell office:value-type="float" office:value="1196" table:style-name="ce39">
            <text:p><text:s text:c="3"/>1 196</text:p>
          </table:table-cell>
          <table:table-cell office:value-type="float" office:value="21143.72594" table:style-name="ce39">
            <text:p><text:s text:c="3"/>21 14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165" table:style-name="ce39">
            <text:p><text:s text:c="4"/>165</text:p>
          </table:table-cell>
          <table:table-cell office:value-type="float" office:value="1479.11" table:style-name="ce39">
            <text:p><text:s text:c="3"/>1 479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169" table:style-name="ce39">
            <text:p><text:s text:c="4"/>169</text:p>
          </table:table-cell>
          <table:table-cell office:value-type="float" office:value="1508.11" table:style-name="ce39">
            <text:p><text:s text:c="3"/>1 508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6年04月20日編製" table:formula="msoxl:='2491-00-01'!V34" table:number-columns-spanned="2" table:number-rows-spanned="1" table:style-name="ce356">
            <text:p>中華民國106年04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57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24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4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office:value-type="string" table:number-columns-spanned="18" table:number-rows-spanned="1" table:style-name="ce358">
            <text:p>~10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2"/>
        <table:table-column table:style-name="co43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9" table:default-cell-style-name="ce102"/>
        <table:table-column table:style-name="co44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4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6年03月" table:formula="msoxl:='2491-00-06'!G5" table:number-columns-spanned="5" table:number-rows-spanned="1" table:style-name="ce367">
            <text:p>中華民國106年03月</text:p>
          </table:table-cell>
          <table:covered-table-cell table:number-columns-repeated="4"/>
          <table:table-cell table:number-columns-repeated="5" table:style-name="ce113"/>
          <table:table-cell office:value-type="string" table:number-columns-spanned="2" table:number-rows-spanned="1" table:style-name="ce368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32"/>
          <table:table-cell office:value-type="string" table:number-columns-spanned="2" table:number-rows-spanned="2" table:style-name="ce455">
            <text:p>上 月 底</text:p>
          </table:table-cell>
          <table:covered-table-cell/>
          <table:table-cell office:value-type="string" table:number-columns-spanned="12" table:number-rows-spanned="1" table:style-name="ce45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7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8">
            <text:p>新 <text:s/>設 <text:s/>立</text:p>
          </table:table-cell>
          <table:covered-table-cell/>
          <table:table-cell office:value-type="string" table:number-columns-spanned="2" table:number-rows-spanned="1" table:style-name="ce459">
            <text:p>解散、撤銷及廢止</text:p>
          </table:table-cell>
          <table:covered-table-cell/>
          <table:table-cell office:value-type="string" table:number-columns-spanned="2" table:number-rows-spanned="1" table:style-name="ce459">
            <text:p>增 　　　資</text:p>
          </table:table-cell>
          <table:covered-table-cell/>
          <table:table-cell office:value-type="string" table:number-columns-spanned="2" table:number-rows-spanned="1" table:style-name="ce459">
            <text:p>減　　　資</text:p>
          </table:table-cell>
          <table:covered-table-cell/>
          <table:table-cell office:value-type="string" table:number-columns-spanned="2" table:number-rows-spanned="1" table:style-name="ce460">
            <text:p>行 業 變 動</text:p>
          </table:table-cell>
          <table:covered-table-cell/>
          <table:table-cell office:value-type="string" table:number-columns-spanned="2" table:number-rows-spanned="1" table:style-name="ce45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　　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總計</text:p>
          </table:table-cell>
          <table:table-cell table:style-name="ce133"/>
          <table:table-cell office:value-type="float" office:value="677844" table:style-name="ce39">
            <text:p><text:s text:c="3"/>677 844</text:p>
          </table:table-cell>
          <table:table-cell office:value-type="float" office:value="22970759.125139002" table:style-name="ce39">
            <text:p><text:s text:c="2"/>22 970 759</text:p>
          </table:table-cell>
          <table:table-cell office:value-type="float" office:value="4975" table:style-name="ce39">
            <text:p><text:s text:c="3"/>4 975</text:p>
          </table:table-cell>
          <table:table-cell office:value-type="float" office:value="17579.161222999999" table:style-name="ce39">
            <text:p><text:s text:c="3"/>17 579</text:p>
          </table:table-cell>
          <table:table-cell office:value-type="float" office:value="2060" table:style-name="ce39">
            <text:p><text:s text:c="3"/>2 060</text:p>
          </table:table-cell>
          <table:table-cell office:value-type="float" office:value="12385.258486999999" table:style-name="ce39">
            <text:p><text:s text:c="3"/>12 385</text:p>
          </table:table-cell>
          <table:table-cell office:value-type="float" office:value="1953" table:style-name="ce39">
            <text:p><text:s text:c="3"/>1 953</text:p>
          </table:table-cell>
          <table:table-cell office:value-type="float" office:value="39409.203876" table:style-name="ce39">
            <text:p><text:s text:c="3"/>39 409</text:p>
          </table:table-cell>
          <table:table-cell office:value-type="float" office:value="221" table:style-name="ce39">
            <text:p><text:s text:c="4"/>221</text:p>
          </table:table-cell>
          <table:table-cell office:value-type="float" office:value="22312.180531999998" table:style-name="ce39">
            <text:p><text:s text:c="3"/>22 3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54" table:style-name="ce39">
            <text:p>- <text:s text:c="2"/>254</text:p>
          </table:table-cell>
          <table:table-cell office:value-type="float" office:value="-3454.19812" table:style-name="ce39">
            <text:p>- <text:s/>3 454</text:p>
          </table:table-cell>
          <table:table-cell office:value-type="float" office:value="680505" table:style-name="ce39">
            <text:p><text:s text:c="3"/>680 505</text:p>
          </table:table-cell>
          <table:table-cell office:value-type="float" office:value="22989595.853099" table:style-name="ce39">
            <text:p><text:s text:c="2"/>22 989 59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商業司</text:p>
          </table:table-cell>
          <table:table-cell table:style-name="ce133"/>
          <table:table-cell office:value-type="float" office:value="3984" table:style-name="ce39">
            <text:p><text:s text:c="3"/>3 984</text:p>
          </table:table-cell>
          <table:table-cell office:value-type="float" office:value="14312504.237906" table:style-name="ce39">
            <text:p><text:s text:c="2"/>14 312 504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017.38" table:style-name="ce39">
            <text:p><text:s text:c="3"/>1 017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540.6" table:style-name="ce39">
            <text:p><text:s text:c="4"/>541</text:p>
          </table:table-cell>
          <table:table-cell office:value-type="float" office:value="77" table:style-name="ce39">
            <text:p><text:s text:c="4"/>77</text:p>
          </table:table-cell>
          <table:table-cell office:value-type="float" office:value="16605.752629999999" table:style-name="ce39">
            <text:p><text:s text:c="3"/>16 606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17945.032770000002" table:style-name="ce39">
            <text:p><text:s text:c="3"/>17 94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-1301.15552" table:style-name="ce39">
            <text:p>- <text:s/>1 301</text:p>
          </table:table-cell>
          <table:table-cell office:value-type="float" office:value="3996" table:style-name="ce39">
            <text:p><text:s text:c="3"/>3 996</text:p>
          </table:table-cell>
          <table:table-cell office:value-type="float" office:value="14310340.582246" table:style-name="ce39">
            <text:p><text:s text:c="2"/>14 310 34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中部辦公室</text:p>
          </table:table-cell>
          <table:table-cell table:style-name="ce133"/>
          <table:table-cell office:value-type="float" office:value="106934" table:style-name="ce39">
            <text:p><text:s text:c="3"/>106 934</text:p>
          </table:table-cell>
          <table:table-cell office:value-type="float" office:value="1148352.035377" table:style-name="ce39">
            <text:p><text:s text:c="2"/>1 148 352</text:p>
          </table:table-cell>
          <table:table-cell office:value-type="float" office:value="838" table:style-name="ce39">
            <text:p><text:s text:c="4"/>838</text:p>
          </table:table-cell>
          <table:table-cell office:value-type="float" office:value="2767.2964040000002" table:style-name="ce39">
            <text:p><text:s text:c="3"/>2 767</text:p>
          </table:table-cell>
          <table:table-cell office:value-type="float" office:value="328" table:style-name="ce39">
            <text:p><text:s text:c="4"/>328</text:p>
          </table:table-cell>
          <table:table-cell office:value-type="float" office:value="1335.2929999999999" table:style-name="ce39">
            <text:p><text:s text:c="3"/>1 335</text:p>
          </table:table-cell>
          <table:table-cell office:value-type="float" office:value="305" table:style-name="ce39">
            <text:p><text:s text:c="4"/>305</text:p>
          </table:table-cell>
          <table:table-cell office:value-type="float" office:value="3028.3561730000001" table:style-name="ce39">
            <text:p><text:s text:c="3"/>3 028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831.13904000000002" table:style-name="ce39">
            <text:p><text:s text:c="4"/>83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1202.6106789999999" table:style-name="ce39">
            <text:p><text:s text:c="3"/>1 203</text:p>
          </table:table-cell>
          <table:table-cell office:value-type="float" office:value="107500" table:style-name="ce39">
            <text:p><text:s text:c="3"/>107 500</text:p>
          </table:table-cell>
          <table:table-cell office:value-type="float" office:value="1153183.866593" table:style-name="ce39">
            <text:p><text:s text:c="2"/>1 153 18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新北市政府</text:p>
          </table:table-cell>
          <table:table-cell table:style-name="ce133"/>
          <table:table-cell office:value-type="float" office:value="129340" table:style-name="ce39">
            <text:p><text:s text:c="3"/>129 340</text:p>
          </table:table-cell>
          <table:table-cell office:value-type="float" office:value="1197994.308071" table:style-name="ce39">
            <text:p><text:s text:c="2"/>1 197 994</text:p>
          </table:table-cell>
          <table:table-cell office:value-type="float" office:value="851" table:style-name="ce39">
            <text:p><text:s text:c="4"/>851</text:p>
          </table:table-cell>
          <table:table-cell office:value-type="float" office:value="2412.9590079999998" table:style-name="ce39">
            <text:p><text:s text:c="3"/>2 413</text:p>
          </table:table-cell>
          <table:table-cell office:value-type="float" office:value="397" table:style-name="ce39">
            <text:p><text:s text:c="4"/>397</text:p>
          </table:table-cell>
          <table:table-cell office:value-type="float" office:value="1505.5239320000001" table:style-name="ce39">
            <text:p><text:s text:c="3"/>1 506</text:p>
          </table:table-cell>
          <table:table-cell office:value-type="float" office:value="305" table:style-name="ce39">
            <text:p><text:s text:c="4"/>305</text:p>
          </table:table-cell>
          <table:table-cell office:value-type="float" office:value="2675.7873500000001" table:style-name="ce39">
            <text:p><text:s text:c="3"/>2 676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288.42790000000002" table:style-name="ce39">
            <text:p><text:s text:c="4"/>28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-277.13314800000001" table:style-name="ce39">
            <text:p>- <text:s text:c="2"/>277</text:p>
          </table:table-cell>
          <table:table-cell office:value-type="float" office:value="129815" table:style-name="ce39">
            <text:p><text:s text:c="3"/>129 815</text:p>
          </table:table-cell>
          <table:table-cell office:value-type="float" office:value="1201011.969449" table:style-name="ce39">
            <text:p><text:s text:c="2"/>1 201 01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北市政府</text:p>
          </table:table-cell>
          <table:table-cell table:style-name="ce133"/>
          <table:table-cell office:value-type="float" office:value="169968" table:style-name="ce39">
            <text:p><text:s text:c="3"/>169 968</text:p>
          </table:table-cell>
          <table:table-cell office:value-type="float" office:value="2369562.9933500001" table:style-name="ce39">
            <text:p><text:s text:c="2"/>2 369 563</text:p>
          </table:table-cell>
          <table:table-cell office:value-type="float" office:value="1325" table:style-name="ce39">
            <text:p><text:s text:c="3"/>1 325</text:p>
          </table:table-cell>
          <table:table-cell office:value-type="float" office:value="5086.0943180000004" table:style-name="ce39">
            <text:p><text:s text:c="3"/>5 086</text:p>
          </table:table-cell>
          <table:table-cell office:value-type="float" office:value="528" table:style-name="ce39">
            <text:p><text:s text:c="4"/>528</text:p>
          </table:table-cell>
          <table:table-cell office:value-type="float" office:value="2696.231315" table:style-name="ce39">
            <text:p><text:s text:c="3"/>2 696</text:p>
          </table:table-cell>
          <table:table-cell office:value-type="float" office:value="524" table:style-name="ce39">
            <text:p><text:s text:c="4"/>524</text:p>
          </table:table-cell>
          <table:table-cell office:value-type="float" office:value="8412.2024529999999" table:style-name="ce39">
            <text:p><text:s text:c="3"/>8 412</text:p>
          </table:table-cell>
          <table:table-cell office:value-type="float" office:value="63" table:style-name="ce39">
            <text:p><text:s text:c="4"/>63</text:p>
          </table:table-cell>
          <table:table-cell office:value-type="float" office:value="1760.9783199999999" table:style-name="ce39">
            <text:p><text:s text:c="3"/>1 76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27" table:style-name="ce39">
            <text:p>- <text:s text:c="2"/>327</text:p>
          </table:table-cell>
          <table:table-cell office:value-type="float" office:value="-3532.2680460000001" table:style-name="ce39">
            <text:p>- <text:s/>3 532</text:p>
          </table:table-cell>
          <table:table-cell office:value-type="float" office:value="170438" table:style-name="ce39">
            <text:p><text:s text:c="3"/>170 438</text:p>
          </table:table-cell>
          <table:table-cell office:value-type="float" office:value="2375071.81244" table:style-name="ce39">
            <text:p><text:s text:c="2"/>2 375 07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<text:s text:c="6"/>桃園市政府</text:p>
          </table:table-cell>
          <table:table-cell table:style-name="ce133"/>
          <table:table-cell office:value-type="float" office:value="56191" table:style-name="ce39">
            <text:p><text:s text:c="3"/>56 191</text:p>
          </table:table-cell>
          <table:table-cell office:value-type="float" office:value="586304.40083599999" table:style-name="ce39">
            <text:p><text:s text:c="3"/>586 304</text:p>
          </table:table-cell>
          <table:table-cell office:value-type="float" office:value="423" table:style-name="ce39">
            <text:p><text:s text:c="4"/>423</text:p>
          </table:table-cell>
          <table:table-cell office:value-type="float" office:value="1439.8123880000001" table:style-name="ce39">
            <text:p><text:s text:c="3"/>1 440</text:p>
          </table:table-cell>
          <table:table-cell office:value-type="float" office:value="160" table:style-name="ce39">
            <text:p><text:s text:c="4"/>160</text:p>
          </table:table-cell>
          <table:table-cell office:value-type="float" office:value="580.24" table:style-name="ce39">
            <text:p><text:s text:c="4"/>580</text:p>
          </table:table-cell>
          <table:table-cell office:value-type="float" office:value="148" table:style-name="ce39">
            <text:p><text:s text:c="4"/>148</text:p>
          </table:table-cell>
          <table:table-cell office:value-type="float" office:value="1935.0195000000001" table:style-name="ce39">
            <text:p><text:s text:c="3"/>1 935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384.36257999999998" table:style-name="ce39">
            <text:p><text:s text:c="4"/>38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595.95440399999995" table:style-name="ce39">
            <text:p><text:s text:c="4"/>596</text:p>
          </table:table-cell>
          <table:table-cell office:value-type="float" office:value="56472" table:style-name="ce39">
            <text:p><text:s text:c="3"/>56 472</text:p>
          </table:table-cell>
          <table:table-cell office:value-type="float" office:value="589310.58454800001" table:style-name="ce39">
            <text:p><text:s text:c="3"/>589 31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中市政府</text:p>
          </table:table-cell>
          <table:table-cell table:style-name="ce133"/>
          <table:table-cell office:value-type="float" office:value="91872" table:style-name="ce39">
            <text:p><text:s text:c="3"/>91 872</text:p>
          </table:table-cell>
          <table:table-cell office:value-type="float" office:value="778658.58846799994" table:style-name="ce39">
            <text:p><text:s text:c="3"/>778 659</text:p>
          </table:table-cell>
          <table:table-cell office:value-type="float" office:value="707" table:style-name="ce39">
            <text:p><text:s text:c="4"/>707</text:p>
          </table:table-cell>
          <table:table-cell office:value-type="float" office:value="1483.563969" table:style-name="ce39">
            <text:p><text:s text:c="3"/>1 484</text:p>
          </table:table-cell>
          <table:table-cell office:value-type="float" office:value="314" table:style-name="ce39">
            <text:p><text:s text:c="4"/>314</text:p>
          </table:table-cell>
          <table:table-cell office:value-type="float" office:value="1331.5609999999999" table:style-name="ce39">
            <text:p><text:s text:c="3"/>1 332</text:p>
          </table:table-cell>
          <table:table-cell office:value-type="float" office:value="244" table:style-name="ce39">
            <text:p><text:s text:c="4"/>244</text:p>
          </table:table-cell>
          <table:table-cell office:value-type="float" office:value="2116.5907200000001" table:style-name="ce39">
            <text:p><text:s text:c="3"/>2 117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461.16076199999998" table:style-name="ce39">
            <text:p><text:s text:c="4"/>46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4" table:style-name="ce39">
            <text:p>- <text:s text:c="2"/>24</text:p>
          </table:table-cell>
          <table:table-cell office:value-type="float" office:value="-526.03108499999996" table:style-name="ce39">
            <text:p>- <text:s text:c="2"/>526</text:p>
          </table:table-cell>
          <table:table-cell office:value-type="float" office:value="92241" table:style-name="ce39">
            <text:p><text:s text:c="3"/>92 241</text:p>
          </table:table-cell>
          <table:table-cell office:value-type="float" office:value="779939.99031000002" table:style-name="ce39">
            <text:p><text:s text:c="3"/>779 94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南市政府</text:p>
          </table:table-cell>
          <table:table-cell table:style-name="ce133"/>
          <table:table-cell office:value-type="float" office:value="35026" table:style-name="ce39">
            <text:p><text:s text:c="3"/>35 026</text:p>
          </table:table-cell>
          <table:table-cell office:value-type="float" office:value="364314.85474799998" table:style-name="ce39">
            <text:p><text:s text:c="3"/>364 315</text:p>
          </table:table-cell>
          <table:table-cell office:value-type="float" office:value="295" table:style-name="ce39">
            <text:p><text:s text:c="4"/>295</text:p>
          </table:table-cell>
          <table:table-cell office:value-type="float" office:value="1456.0760299999999" table:style-name="ce39">
            <text:p><text:s text:c="3"/>1 456</text:p>
          </table:table-cell>
          <table:table-cell office:value-type="float" office:value="112" table:style-name="ce39">
            <text:p><text:s text:c="4"/>112</text:p>
          </table:table-cell>
          <table:table-cell office:value-type="float" office:value="658.76698999999996" table:style-name="ce39">
            <text:p><text:s text:c="4"/>659</text:p>
          </table:table-cell>
          <table:table-cell office:value-type="float" office:value="125" table:style-name="ce39">
            <text:p><text:s text:c="4"/>125</text:p>
          </table:table-cell>
          <table:table-cell office:value-type="float" office:value="1450.8589999999999" table:style-name="ce39">
            <text:p><text:s text:c="3"/>1 45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62.30250000000001" table:style-name="ce39">
            <text:p><text:s text:c="4"/>16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2" table:style-name="ce39">
            <text:p>- <text:s text:c="2"/>12</text:p>
          </table:table-cell>
          <table:table-cell office:value-type="float" office:value="-332.61535400000002" table:style-name="ce39">
            <text:p>- <text:s text:c="2"/>333</text:p>
          </table:table-cell>
          <table:table-cell office:value-type="float" office:value="35197" table:style-name="ce39">
            <text:p><text:s text:c="3"/>35 197</text:p>
          </table:table-cell>
          <table:table-cell office:value-type="float" office:value="366068.104934" table:style-name="ce39">
            <text:p><text:s text:c="3"/>366 06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高雄市政府</text:p>
          </table:table-cell>
          <table:table-cell table:style-name="ce133"/>
          <table:table-cell office:value-type="float" office:value="83225" table:style-name="ce39">
            <text:p><text:s text:c="3"/>83 225</text:p>
          </table:table-cell>
          <table:table-cell office:value-type="float" office:value="704365.08291899995" table:style-name="ce39">
            <text:p><text:s text:c="3"/>704 365</text:p>
          </table:table-cell>
          <table:table-cell office:value-type="float" office:value="516" table:style-name="ce39">
            <text:p><text:s text:c="4"/>516</text:p>
          </table:table-cell>
          <table:table-cell office:value-type="float" office:value="1604.979106" table:style-name="ce39">
            <text:p><text:s text:c="3"/>1 605</text:p>
          </table:table-cell>
          <table:table-cell office:value-type="float" office:value="212" table:style-name="ce39">
            <text:p><text:s text:c="4"/>212</text:p>
          </table:table-cell>
          <table:table-cell office:value-type="float" office:value="851.55" table:style-name="ce39">
            <text:p><text:s text:c="4"/>852</text:p>
          </table:table-cell>
          <table:table-cell office:value-type="float" office:value="188" table:style-name="ce39">
            <text:p><text:s text:c="4"/>188</text:p>
          </table:table-cell>
          <table:table-cell office:value-type="float" office:value="2073.1488300000001" table:style-name="ce39">
            <text:p><text:s text:c="3"/>2 073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88.1678" table:style-name="ce39">
            <text:p><text:s text:c="4"/>8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-697.14364999999998" table:style-name="ce39">
            <text:p>- <text:s text:c="2"/>697</text:p>
          </table:table-cell>
          <table:table-cell office:value-type="float" office:value="83534" table:style-name="ce39">
            <text:p><text:s text:c="3"/>83 534</text:p>
          </table:table-cell>
          <table:table-cell office:value-type="float" office:value="706406.34940499999" table:style-name="ce39">
            <text:p><text:s text:c="3"/>706 40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加工出口區管理處</text:p>
          </table:table-cell>
          <table:table-cell table:style-name="ce133"/>
          <table:table-cell office:value-type="float" office:value="487" table:style-name="ce39">
            <text:p><text:s text:c="4"/>487</text:p>
          </table:table-cell>
          <table:table-cell office:value-type="float" office:value="218830.23637" table:style-name="ce39">
            <text:p><text:s text:c="3"/>218 83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43.6" table:style-name="ce39">
            <text:p><text:s text:c="4"/>4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5.35" table:style-name="ce39">
            <text:p><text:s text:c="4"/>3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488" table:style-name="ce39">
            <text:p><text:s text:c="4"/>488</text:p>
          </table:table-cell>
          <table:table-cell office:value-type="float" office:value="218812.48637" table:style-name="ce39">
            <text:p><text:s text:c="3"/>218 81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新竹科學工業園區管理局</text:p>
          </table:table-cell>
          <table:table-cell table:style-name="ce133"/>
          <table:table-cell office:value-type="float" office:value="449" table:style-name="ce39">
            <text:p><text:s text:c="4"/>449</text:p>
          </table:table-cell>
          <table:table-cell office:value-type="float" office:value="1100182.2814539999" table:style-name="ce39">
            <text:p><text:s text:c="2"/>1 100 18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5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775.49225" table:style-name="ce39">
            <text:p><text:s text:c="3"/>1 775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735.48518000000001" table:style-name="ce39">
            <text:p><text:s text:c="4"/>735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348.75886000000003" table:style-name="ce39">
            <text:p><text:s text:c="4"/>34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68.79360000000003" table:style-name="ce39">
            <text:p><text:s text:c="4"/>269</text:p>
          </table:table-cell>
          <table:table-cell office:value-type="float" office:value="449" table:style-name="ce39">
            <text:p><text:s text:c="4"/>449</text:p>
          </table:table-cell>
          <table:table-cell office:value-type="float" office:value="1099062.8091239999" table:style-name="ce39">
            <text:p><text:s text:c="2"/>1 099 06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南部科學工業園區管理局</text:p>
          </table:table-cell>
          <table:table-cell table:style-name="ce133"/>
          <table:table-cell office:value-type="float" office:value="151" table:style-name="ce39">
            <text:p><text:s text:c="4"/>151</text:p>
          </table:table-cell>
          <table:table-cell office:value-type="float" office:value="70166.386339999997" table:style-name="ce39">
            <text:p><text:s text:c="3"/>70 166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02.5" table:style-name="ce39">
            <text:p><text:s text:c="4"/>30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50" table:style-name="ce39">
            <text:p><text:s text:c="3"/>1 05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1.57937" table:style-name="ce39">
            <text:p><text:s text:c="4"/>10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6.5" table:style-name="ce39">
            <text:p><text:s text:c="4"/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105" table:style-name="ce39">
            <text:p><text:s text:c="3"/>1 105</text:p>
          </table:table-cell>
          <table:table-cell office:value-type="float" office:value="157" table:style-name="ce39">
            <text:p><text:s text:c="4"/>157</text:p>
          </table:table-cell>
          <table:table-cell office:value-type="float" office:value="70618.965710000004" table:style-name="ce39">
            <text:p><text:s text:c="3"/>70 61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中部科學工業園區管理局</text:p>
          </table:table-cell>
          <table:table-cell table:style-name="ce133"/>
          <table:table-cell office:value-type="float" office:value="92" table:style-name="ce39">
            <text:p><text:s text:c="4"/>92</text:p>
          </table:table-cell>
          <table:table-cell office:value-type="float" office:value="103050.49166" table:style-name="ce39">
            <text:p><text:s text:c="3"/>103 0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37.655999999999999" table:style-name="ce39">
            <text:p><text:s text:c="4"/>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2" table:style-name="ce39">
            <text:p><text:s text:c="4"/>92</text:p>
          </table:table-cell>
          <table:table-cell office:value-type="float" office:value="103088.14766" table:style-name="ce39">
            <text:p><text:s text:c="3"/>103 08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屏東農業生物技術園區籌備處</text:p>
          </table:table-cell>
          <table:table-cell table:style-name="ce133"/>
          <table:table-cell office:value-type="float" office:value="63" table:style-name="ce39">
            <text:p><text:s text:c="4"/>63</text:p>
          </table:table-cell>
          <table:table-cell office:value-type="float" office:value="3252.0001000000002" table:style-name="ce39">
            <text:p><text:s text:c="3"/>3 2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44.16667000000001" table:style-name="ce39">
            <text:p><text:s text:c="4"/>14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3.79" table:style-name="ce39">
            <text:p><text:s text:c="4"/>14</text:p>
          </table:table-cell>
          <table:table-cell office:value-type="float" office:value="64" table:style-name="ce39">
            <text:p><text:s text:c="4"/>64</text:p>
          </table:table-cell>
          <table:table-cell office:value-type="float" office:value="3409.9567699999998" table:style-name="ce39">
            <text:p><text:s text:c="3"/>3 41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民用航空局</text:p>
          </table:table-cell>
          <table:table-cell table:style-name="ce133"/>
          <table:table-cell office:value-type="float" office:value="35" table:style-name="ce39">
            <text:p><text:s text:c="4"/>35</text:p>
          </table:table-cell>
          <table:table-cell office:value-type="float" office:value="4055.2" table:style-name="ce39">
            <text:p><text:s text:c="3"/>4 0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4055.2" table:style-name="ce39">
            <text:p><text:s text:c="3"/>4 05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航港局</text:p>
          </table:table-cell>
          <table:table-cell table:style-name="ce133"/>
          <table:table-cell office:value-type="float" office:value="27" table:style-name="ce39">
            <text:p><text:s text:c="4"/>27</text:p>
          </table:table-cell>
          <table:table-cell office:value-type="float" office:value="9166.0275399999991" table:style-name="ce39">
            <text:p><text:s text:c="3"/>9 16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9215.0275399999991" table:style-name="ce39">
            <text:p><text:s text:c="3"/>9 215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6年04月20日編製" table:formula="msoxl:='2491-00-01'!V34" table:number-columns-spanned="2" table:number-rows-spanned="1" table:style-name="ce356">
            <text:p>中華民國106年04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57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style-name="ce150"/>
          <table:table-cell table:number-columns-repeated="15" table:style-name="ce148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3.因縣市改制，將原登記(改制前)於本部中部辦公室之資料，移至改制後縣市別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5.配合桃園市政府改制於105年7月1日起辦理公司登記，增設桃園市政府之申登機關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6">
          <table:table-cell office:value-type="string" table:number-columns-spanned="18" table:number-rows-spanned="1" table:style-name="ce358">
            <text:p>~11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3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4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5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3月" table:formula="msoxl:='2491-00-06'!G5" table:number-columns-spanned="9" table:number-rows-spanned="1" table:style-name="ce231">
            <text:p>中華民國106年03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6年03月" table:formula="msoxl:=H5" table:number-columns-spanned="12" table:number-rows-spanned="1" table:style-name="ce232">
            <text:p>中華民國106年0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06">
            <text:p>總 <text:s text:c="3"/>計</text:p>
          </table:table-cell>
          <table:covered-table-cell/>
          <table:table-cell office:value-type="string" table:number-columns-spanned="2" table:number-rows-spanned="2" table:style-name="ce407">
            <text:p>農、林、漁、牧業</text:p>
          </table:table-cell>
          <table:covered-table-cell/>
          <table:table-cell office:value-type="string" table:number-columns-spanned="2" table:number-rows-spanned="2" table:style-name="ce408">
            <text:p>礦業及土石採取業</text:p>
          </table:table-cell>
          <table:covered-table-cell/>
          <table:table-cell office:value-type="string" table:number-columns-spanned="2" table:number-rows-spanned="2" table:style-name="ce408">
            <text:p>製造業</text:p>
          </table:table-cell>
          <table:covered-table-cell/>
          <table:table-cell office:value-type="string" table:number-columns-spanned="2" table:number-rows-spanned="2" table:style-name="ce409">
            <text:p>電力及燃氣供應業</text:p>
          </table:table-cell>
          <table:covered-table-cell/>
          <table:table-cell office:value-type="string" table:number-columns-spanned="2" table:number-rows-spanned="1" table:style-name="ce428">
            <text:p>用水供應</text:p>
          </table:table-cell>
          <table:covered-table-cell/>
          <table:table-cell office:value-type="string" table:number-columns-spanned="2" table:number-rows-spanned="2" table:style-name="ce429">
            <text:p>營建工程業</text:p>
          </table:table-cell>
          <table:covered-table-cell/>
          <table:table-cell office:value-type="string" table:number-columns-spanned="2" table:number-rows-spanned="2" table:style-name="ce412">
            <text:p>批發及零售業</text:p>
          </table:table-cell>
          <table:covered-table-cell/>
          <table:table-cell office:value-type="string" table:number-columns-spanned="2" table:number-rows-spanned="2" table:style-name="ce408">
            <text:p>運輸及倉儲業</text:p>
          </table:table-cell>
          <table:covered-table-cell/>
          <table:table-cell office:value-type="string" table:number-columns-spanned="2" table:number-rows-spanned="2" table:style-name="ce413">
            <text:p>住宿及餐飲業</text:p>
          </table:table-cell>
          <table:covered-table-cell/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8">
            <text:p>金融及保險業</text:p>
          </table:table-cell>
          <table:covered-table-cell/>
          <table:table-cell office:value-type="string" table:number-columns-spanned="2" table:number-rows-spanned="2" table:style-name="ce413">
            <text:p>不動產業</text:p>
          </table:table-cell>
          <table:covered-table-cell/>
          <table:table-cell office:value-type="string" table:number-columns-spanned="2" table:number-rows-spanned="1" table:style-name="ce415">
            <text:p>專業、科學</text:p>
          </table:table-cell>
          <table:covered-table-cell/>
          <table:table-cell office:value-type="string" table:number-columns-spanned="2" table:number-rows-spanned="2" table:style-name="ce422">
            <text:p><text:s/>支援服務業</text:p>
          </table:table-cell>
          <table:covered-table-cell/>
          <table:table-cell office:value-type="string" table:number-columns-spanned="2" table:number-rows-spanned="1" table:style-name="ce415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業</text:p>
          </table:table-cell>
          <table:covered-table-cell/>
          <table:table-cell office:value-type="string" table:number-columns-spanned="2" table:number-rows-spanned="1" table:style-name="ce415">
            <text:p>醫療保健及</text:p>
          </table:table-cell>
          <table:covered-table-cell/>
          <table:table-cell office:value-type="string" table:number-columns-spanned="2" table:number-rows-spanned="1" table:style-name="ce415">
            <text:p>藝術、娛樂</text:p>
          </table:table-cell>
          <table:covered-table-cell/>
          <table:table-cell office:value-type="string" table:number-columns-spanned="2" table:number-rows-spanned="2" table:style-name="ce417">
            <text:p>其他服務業</text:p>
          </table:table-cell>
          <table:covered-table-cell/>
          <table:table-cell office:value-type="string" table:number-columns-spanned="2" table:number-rows-spanned="2" table:style-name="ce41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社會工作服務業</text:p>
          </table:table-cell>
          <table:covered-table-cell/>
          <table:table-cell office:value-type="string" table:number-columns-spanned="2" table:number-rows-spanned="1" table:style-name="ce42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4975" table:style-name="ce23">
            <text:p><text:s text:c="3"/>4 975</text:p>
          </table:table-cell>
          <table:table-cell office:value-type="float" office:value="17579.161222999999" table:style-name="ce23">
            <text:p><text:s text:c="3"/>17 579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563.38819999999998" table:style-name="ce23">
            <text:p><text:s text:c="4"/>56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4.766000000000005" table:style-name="ce23">
            <text:p><text:s text:c="4"/>95</text:p>
          </table:table-cell>
          <table:table-cell office:value-type="float" office:value="982" table:style-name="ce23">
            <text:p><text:s text:c="4"/>982</text:p>
          </table:table-cell>
          <table:table-cell office:value-type="float" office:value="2845.6852629999998" table:style-name="ce23">
            <text:p><text:s text:c="3"/>2 84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78.55" table:style-name="ce23">
            <text:p><text:s text:c="4"/>17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.1199999999999992" table:style-name="ce23">
            <text:p><text:s text:c="4"/>8</text:p>
          </table:table-cell>
          <table:table-cell office:value-type="float" office:value="752" table:style-name="ce23">
            <text:p><text:s text:c="4"/>752</text:p>
          </table:table-cell>
          <table:table-cell office:value-type="float" office:value="1525.5832620000001" table:style-name="ce23">
            <text:p><text:s text:c="3"/>1 526</text:p>
          </table:table-cell>
          <table:table-cell office:value-type="float" office:value="568" table:style-name="ce23">
            <text:p><text:s text:c="4"/>568</text:p>
          </table:table-cell>
          <table:table-cell office:value-type="float" office:value="912.85611500000005" table:style-name="ce23">
            <text:p><text:s text:c="4"/>91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315.72000000000003" table:style-name="ce23">
            <text:p><text:s text:c="4"/>316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32.19" table:style-name="ce23">
            <text:p><text:s text:c="4"/>232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228" table:style-name="ce23">
            <text:p><text:s text:c="4"/>228</text:p>
          </table:table-cell>
          <table:table-cell office:value-type="float" office:value="331.40886999999998" table:style-name="ce23">
            <text:p><text:s text:c="4"/>331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4877.0136819999998" table:style-name="ce23">
            <text:p><text:s text:c="3"/>4 877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2196.4809180000002" table:style-name="ce23">
            <text:p><text:s text:c="3"/>2 196</text:p>
          </table:table-cell>
          <table:table-cell office:value-type="float" office:value="998" table:style-name="ce23">
            <text:p><text:s text:c="4"/>998</text:p>
          </table:table-cell>
          <table:table-cell office:value-type="float" office:value="2427.317583" table:style-name="ce23">
            <text:p><text:s text:c="3"/>2 427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612.89894200000003" table:style-name="ce23">
            <text:p><text:s text:c="4"/>6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6.896388000000002" table:style-name="ce23">
            <text:p><text:s text:c="4"/>37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57.93600000000001" table:style-name="ce23">
            <text:p><text:s text:c="4"/>158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52.85" table:style-name="ce23">
            <text:p><text:s text:c="4"/>2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4960" table:style-name="ce23">
            <text:p><text:s text:c="3"/>4 960</text:p>
          </table:table-cell>
          <table:table-cell office:value-type="float" office:value="17549.261223000001" table:style-name="ce23">
            <text:p><text:s text:c="3"/>17 549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560.38819999999998" table:style-name="ce23">
            <text:p><text:s text:c="4"/>56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4.766000000000005" table:style-name="ce23">
            <text:p><text:s text:c="4"/>95</text:p>
          </table:table-cell>
          <table:table-cell office:value-type="float" office:value="982" table:style-name="ce23">
            <text:p><text:s text:c="4"/>982</text:p>
          </table:table-cell>
          <table:table-cell office:value-type="float" office:value="2845.6852629999998" table:style-name="ce23">
            <text:p><text:s text:c="3"/>2 84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78.55" table:style-name="ce23">
            <text:p><text:s text:c="4"/>17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.1199999999999992" table:style-name="ce23">
            <text:p><text:s text:c="4"/>8</text:p>
          </table:table-cell>
          <table:table-cell office:value-type="float" office:value="749" table:style-name="ce23">
            <text:p><text:s text:c="4"/>749</text:p>
          </table:table-cell>
          <table:table-cell office:value-type="float" office:value="1519.3832620000001" table:style-name="ce23">
            <text:p><text:s text:c="3"/>1 519</text:p>
          </table:table-cell>
          <table:table-cell office:value-type="float" office:value="566" table:style-name="ce23">
            <text:p><text:s text:c="4"/>566</text:p>
          </table:table-cell>
          <table:table-cell office:value-type="float" office:value="912.25611500000002" table:style-name="ce23">
            <text:p><text:s text:c="4"/>91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315.72000000000003" table:style-name="ce23">
            <text:p><text:s text:c="4"/>316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231.19" table:style-name="ce23">
            <text:p><text:s text:c="4"/>231</text:p>
          </table:table-cell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228" table:style-name="ce23">
            <text:p><text:s text:c="4"/>228</text:p>
          </table:table-cell>
          <table:table-cell office:value-type="float" office:value="331.40886999999998" table:style-name="ce23">
            <text:p><text:s text:c="4"/>331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4874.0136819999998" table:style-name="ce23">
            <text:p><text:s text:c="3"/>4 874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2189.9809180000002" table:style-name="ce23">
            <text:p><text:s text:c="3"/>2 190</text:p>
          </table:table-cell>
          <table:table-cell office:value-type="float" office:value="994" table:style-name="ce23">
            <text:p><text:s text:c="4"/>994</text:p>
          </table:table-cell>
          <table:table-cell office:value-type="float" office:value="2423.7175830000001" table:style-name="ce23">
            <text:p><text:s text:c="3"/>2 424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606.89894200000003" table:style-name="ce23">
            <text:p><text:s text:c="4"/>6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6.896388000000002" table:style-name="ce23">
            <text:p><text:s text:c="4"/>37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57.93600000000001" table:style-name="ce23">
            <text:p><text:s text:c="4"/>158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52.85" table:style-name="ce23">
            <text:p><text:s text:c="4"/>2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858" table:style-name="ce23">
            <text:p><text:s text:c="4"/>858</text:p>
          </table:table-cell>
          <table:table-cell office:value-type="float" office:value="2436.3790079999999" table:style-name="ce23">
            <text:p><text:s text:c="3"/>2 43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0.36" table:style-name="ce23">
            <text:p><text:s text:c="4"/>6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474.59293200000002" table:style-name="ce23">
            <text:p><text:s text:c="4"/>47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279.43577599999998" table:style-name="ce23">
            <text:p><text:s text:c="4"/>279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06.75" table:style-name="ce23">
            <text:p><text:s text:c="4"/>10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9.5" table:style-name="ce23">
            <text:p><text:s text:c="4"/>5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6.37" table:style-name="ce23">
            <text:p><text:s text:c="4"/>26</text:p>
          </table:table-cell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44.648000000000003" table:style-name="ce23">
            <text:p><text:s text:c="4"/>4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520.90200000000004" table:style-name="ce23">
            <text:p><text:s text:c="4"/>52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38.72" table:style-name="ce23">
            <text:p><text:s text:c="4"/>339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348.07029999999997" table:style-name="ce23">
            <text:p><text:s text:c="4"/>34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03.57" table:style-name="ce23">
            <text:p><text:s text:c="4"/>1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5" table:style-name="ce23">
            <text:p><text:s text:c="4"/>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3.909999999999997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1367" table:style-name="ce23">
            <text:p><text:s text:c="3"/>1 367</text:p>
          </table:table-cell>
          <table:table-cell office:value-type="float" office:value="6923.8843180000003" table:style-name="ce23">
            <text:p><text:s text:c="3"/>6 92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6.949200000000005" table:style-name="ce23">
            <text:p><text:s text:c="4"/>6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3659999999999997" table:style-name="ce23">
            <text:p><text:s text:c="4"/>9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596.93018500000005" table:style-name="ce23">
            <text:p><text:s text:c="4"/>59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6.9" table:style-name="ce23">
            <text:p><text:s text:c="4"/>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2" table:style-name="ce23">
            <text:p><text:s text:c="4"/>1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431.5548" table:style-name="ce23">
            <text:p><text:s text:c="4"/>432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339.86900000000003" table:style-name="ce23">
            <text:p><text:s text:c="4"/>34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5.5" table:style-name="ce23">
            <text:p><text:s text:c="4"/>4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3.21" table:style-name="ce23">
            <text:p><text:s text:c="4"/>53</text:p>
          </table:table-cell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98" table:style-name="ce23">
            <text:p><text:s text:c="4"/>98</text:p>
          </table:table-cell>
          <table:table-cell office:value-type="float" office:value="171.99887000000001" table:style-name="ce23">
            <text:p><text:s text:c="4"/>172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2637.46648" table:style-name="ce23">
            <text:p><text:s text:c="3"/>2 637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875.8" table:style-name="ce23">
            <text:p><text:s text:c="4"/>876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1053.759783" table:style-name="ce23">
            <text:p><text:s text:c="3"/>1 054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84.8" table:style-name="ce23">
            <text:p><text:s text:c="4"/>2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.89" table:style-name="ce23">
            <text:p><text:s text:c="4"/>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2.52" table:style-name="ce23">
            <text:p><text:s text:c="4"/>53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52.85" table:style-name="ce23">
            <text:p><text:s text:c="4"/>2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428" table:style-name="ce23">
            <text:p><text:s text:c="4"/>428</text:p>
          </table:table-cell>
          <table:table-cell office:value-type="float" office:value="1487.912388" table:style-name="ce23">
            <text:p><text:s text:c="3"/>1 48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457.61" table:style-name="ce23">
            <text:p><text:s text:c="4"/>4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50.315" table:style-name="ce23">
            <text:p><text:s text:c="4"/>15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19.401" table:style-name="ce23">
            <text:p><text:s text:c="4"/>11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.51" table:style-name="ce23">
            <text:p><text:s text:c="4"/>4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5" table:style-name="ce23">
            <text:p><text:s text:c="4"/>12</text:p>
          </table:table-cell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8.75" table:style-name="ce23">
            <text:p><text:s text:c="4"/>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31.45" table:style-name="ce23">
            <text:p><text:s text:c="4"/>23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30.308888" table:style-name="ce23">
            <text:p><text:s text:c="4"/>13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63.93" table:style-name="ce23">
            <text:p><text:s text:c="4"/>26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6.909999999999997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75E-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710" table:style-name="ce23">
            <text:p><text:s text:c="4"/>710</text:p>
          </table:table-cell>
          <table:table-cell office:value-type="float" office:value="1494.152857" table:style-name="ce23">
            <text:p><text:s text:c="3"/>1 49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9.299999999999997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244.45945599999999" table:style-name="ce23">
            <text:p><text:s text:c="4"/>24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183.618888" table:style-name="ce23">
            <text:p><text:s text:c="4"/>184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11.438" table:style-name="ce23">
            <text:p><text:s text:c="4"/>11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.65" table:style-name="ce23">
            <text:p><text:s text:c="4"/>1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6.8" table:style-name="ce23">
            <text:p><text:s text:c="4"/>27</text:p>
          </table:table-cell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51.33" table:style-name="ce23">
            <text:p><text:s text:c="4"/>5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45.947013" table:style-name="ce23">
            <text:p><text:s text:c="4"/>246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02.32" table:style-name="ce23">
            <text:p><text:s text:c="4"/>202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274.88350000000003" table:style-name="ce23">
            <text:p><text:s text:c="4"/>27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.12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8.786000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301" table:style-name="ce23">
            <text:p><text:s text:c="4"/>301</text:p>
          </table:table-cell>
          <table:table-cell office:value-type="float" office:value="1765.5760299999999" table:style-name="ce23">
            <text:p><text:s text:c="3"/>1 76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2.55099999999999" table:style-name="ce23">
            <text:p><text:s text:c="4"/>2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72.21499999999997" table:style-name="ce23">
            <text:p><text:s text:c="4"/>47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06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80.16" table:style-name="ce23">
            <text:p><text:s text:c="4"/>80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0.347999999999999" table:style-name="ce23">
            <text:p><text:s text:c="4"/>5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51" table:style-name="ce23">
            <text:p><text:s text:c="4"/>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6.75" table:style-name="ce23">
            <text:p><text:s text:c="4"/>77</text:p>
          </table:table-cell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4.66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42.791" table:style-name="ce23">
            <text:p><text:s text:c="4"/>44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17.80103" table:style-name="ce23">
            <text:p><text:s text:c="4"/>21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36.97" table:style-name="ce23">
            <text:p><text:s text:c="4"/>13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76000000000000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518" table:style-name="ce23">
            <text:p><text:s text:c="4"/>518</text:p>
          </table:table-cell>
          <table:table-cell office:value-type="float" office:value="1613.0791059999999" table:style-name="ce23">
            <text:p><text:s text:c="3"/>1 61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1.938" table:style-name="ce23">
            <text:p><text:s text:c="4"/>1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302.66869000000003" table:style-name="ce23">
            <text:p><text:s text:c="4"/>30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58.74100000000001" table:style-name="ce23">
            <text:p><text:s text:c="4"/>159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95.991226999999995" table:style-name="ce23">
            <text:p><text:s text:c="4"/>9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5.55" table:style-name="ce23">
            <text:p><text:s text:c="4"/>12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45" table:style-name="ce23">
            <text:p><text:s text:c="4"/>3</text:p>
          </table:table-cell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20.045000000000002" table:style-name="ce23">
            <text:p><text:s text:c="4"/>20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560.11718900000005" table:style-name="ce23">
            <text:p><text:s text:c="4"/>56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2.6" table:style-name="ce23">
            <text:p><text:s text:c="4"/>53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13.298" table:style-name="ce23">
            <text:p><text:s text:c="4"/>11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3.95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26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222.58" table:style-name="ce23">
            <text:p><text:s text:c="4"/>2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29999999999999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6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1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99" table:style-name="ce23">
            <text:p><text:s text:c="4"/>99</text:p>
          </table:table-cell>
          <table:table-cell office:value-type="float" office:value="309.51900000000001" table:style-name="ce23">
            <text:p><text:s text:c="4"/>3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5.719000000000001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7.3" table:style-name="ce23">
            <text:p><text:s text:c="4"/>4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0.55" table:style-name="ce23">
            <text:p><text:s text:c="4"/>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.5" table:style-name="ce23">
            <text:p><text:s text:c="4"/>3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81.900000000000006" table:style-name="ce23">
            <text:p><text:s text:c="4"/>8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59.57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68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26" table:style-name="ce23">
            <text:p><text:s text:c="4"/>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68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5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384.67888799999997" table:style-name="ce23">
            <text:p><text:s text:c="4"/>38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06.99" table:style-name="ce23">
            <text:p><text:s text:c="4"/>10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1.67" table:style-name="ce23">
            <text:p><text:s text:c="4"/>4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6.938887999999999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71" table:style-name="ce23">
            <text:p><text:s text:c="4"/>7</text:p>
          </table:table-cell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7.51" table:style-name="ce23">
            <text:p><text:s text:c="4"/>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6.5" table:style-name="ce23">
            <text:p><text:s text:c="4"/>8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6.58" table:style-name="ce23">
            <text:p><text:s text:c="4"/>5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7.38" table:style-name="ce23">
            <text:p><text:s text:c="4"/>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100.9" table:style-name="ce23">
            <text:p><text:s text:c="4"/>10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3.6" table:style-name="ce23">
            <text:p><text:s text:c="4"/>4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8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125.418888" table:style-name="ce23">
            <text:p><text:s text:c="4"/>12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29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6.55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3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0.4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4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68888000000000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65.13" table:style-name="ce23">
            <text:p><text:s text:c="4"/>6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7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9.88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105.426" table:style-name="ce23">
            <text:p><text:s text:c="4"/>10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3.11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9.53" table:style-name="ce23">
            <text:p><text:s text:c="4"/>2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.91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" table:style-name="ce23">
            <text:p><text:s text:c="4"/>2</text:p>
          </table:table-cell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2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.155999999999999" table:style-name="ce23">
            <text:p><text:s text:c="4"/>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9.83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87.549942000000001" table:style-name="ce23">
            <text:p><text:s text:c="4"/>8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3.1" table:style-name="ce23">
            <text:p><text:s text:c="4"/>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10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818942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37.707797999999997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9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6777980000000001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08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97" table:style-name="ce23">
            <text:p><text:s text:c="4"/>97</text:p>
          </table:table-cell>
          <table:table-cell office:value-type="float" office:value="256.64" table:style-name="ce23">
            <text:p><text:s text:c="4"/>2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8.48" table:style-name="ce23">
            <text:p><text:s text:c="4"/>6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6.66" table:style-name="ce23">
            <text:p><text:s text:c="4"/>2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8.92" table:style-name="ce23">
            <text:p><text:s text:c="4"/>6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5.0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02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43.226999999999997" table:style-name="ce23">
            <text:p><text:s text:c="4"/>4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8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77700000000000002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3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9.9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5.9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04月20日編製" table:formula="msoxl:='2491-00-01'!V34" table:style-name="ce26">
            <text:p>中華民國106年0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4月20日編製" table:formula="msoxl:='2491-00-01'!V34" table:style-name="ce26">
            <text:p>中華民國106年0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82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1">
            <text:p>~12~</text:p>
          </table:table-cell>
          <table:covered-table-cell table:number-columns-repeated="21"/>
          <table:table-cell office:value-type="string" table:number-columns-spanned="24" table:number-rows-spanned="1" table:style-name="ce381">
            <text:p>~13~</text:p>
          </table:table-cell>
          <table:covered-table-cell table:number-columns-repeated="23"/>
          <table:table-cell table:number-columns-repeated="16338" table:style-name="ce14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3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4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5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3月" table:formula="msoxl:='2491-00-06'!G5" table:number-columns-spanned="9" table:number-rows-spanned="1" table:style-name="ce231">
            <text:p>中華民國106年03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6年03月" table:formula="msoxl:=H5" table:number-columns-spanned="12" table:number-rows-spanned="1" table:style-name="ce232">
            <text:p>中華民國106年0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06">
            <text:p>總 <text:s text:c="3"/>計</text:p>
          </table:table-cell>
          <table:covered-table-cell/>
          <table:table-cell office:value-type="string" table:number-columns-spanned="2" table:number-rows-spanned="2" table:style-name="ce407">
            <text:p>農、林、漁、牧業</text:p>
          </table:table-cell>
          <table:covered-table-cell/>
          <table:table-cell office:value-type="string" table:number-columns-spanned="2" table:number-rows-spanned="2" table:style-name="ce408">
            <text:p>礦業及土石採取業</text:p>
          </table:table-cell>
          <table:covered-table-cell/>
          <table:table-cell office:value-type="string" table:number-columns-spanned="2" table:number-rows-spanned="2" table:style-name="ce408">
            <text:p>製造業</text:p>
          </table:table-cell>
          <table:covered-table-cell/>
          <table:table-cell office:value-type="string" table:number-columns-spanned="2" table:number-rows-spanned="2" table:style-name="ce409">
            <text:p>電力及燃氣供應業</text:p>
          </table:table-cell>
          <table:covered-table-cell/>
          <table:table-cell office:value-type="string" table:number-columns-spanned="2" table:number-rows-spanned="1" table:style-name="ce428">
            <text:p>用水供應</text:p>
          </table:table-cell>
          <table:covered-table-cell/>
          <table:table-cell office:value-type="string" table:number-columns-spanned="2" table:number-rows-spanned="2" table:style-name="ce429">
            <text:p>營建工程業</text:p>
          </table:table-cell>
          <table:covered-table-cell/>
          <table:table-cell office:value-type="string" table:number-columns-spanned="2" table:number-rows-spanned="2" table:style-name="ce412">
            <text:p>批發及零售業</text:p>
          </table:table-cell>
          <table:covered-table-cell/>
          <table:table-cell office:value-type="string" table:number-columns-spanned="2" table:number-rows-spanned="2" table:style-name="ce408">
            <text:p>運輸及倉儲業</text:p>
          </table:table-cell>
          <table:covered-table-cell/>
          <table:table-cell office:value-type="string" table:number-columns-spanned="2" table:number-rows-spanned="2" table:style-name="ce413">
            <text:p>住宿及餐飲業</text:p>
          </table:table-cell>
          <table:covered-table-cell/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8">
            <text:p>金融及保險業</text:p>
          </table:table-cell>
          <table:covered-table-cell/>
          <table:table-cell office:value-type="string" table:number-columns-spanned="2" table:number-rows-spanned="2" table:style-name="ce413">
            <text:p>不動產業</text:p>
          </table:table-cell>
          <table:covered-table-cell/>
          <table:table-cell office:value-type="string" table:number-columns-spanned="2" table:number-rows-spanned="1" table:style-name="ce415">
            <text:p>專業、科學</text:p>
          </table:table-cell>
          <table:covered-table-cell/>
          <table:table-cell office:value-type="string" table:number-columns-spanned="2" table:number-rows-spanned="2" table:style-name="ce422">
            <text:p><text:s/>支援服務業</text:p>
          </table:table-cell>
          <table:covered-table-cell/>
          <table:table-cell office:value-type="string" table:number-columns-spanned="2" table:number-rows-spanned="1" table:style-name="ce415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業</text:p>
          </table:table-cell>
          <table:covered-table-cell/>
          <table:table-cell office:value-type="string" table:number-columns-spanned="2" table:number-rows-spanned="1" table:style-name="ce415">
            <text:p>醫療保健及</text:p>
          </table:table-cell>
          <table:covered-table-cell/>
          <table:table-cell office:value-type="string" table:number-columns-spanned="2" table:number-rows-spanned="1" table:style-name="ce415">
            <text:p>藝術、娛樂</text:p>
          </table:table-cell>
          <table:covered-table-cell/>
          <table:table-cell office:value-type="string" table:number-columns-spanned="2" table:number-rows-spanned="2" table:style-name="ce417">
            <text:p>其他服務業</text:p>
          </table:table-cell>
          <table:covered-table-cell/>
          <table:table-cell office:value-type="string" table:number-columns-spanned="2" table:number-rows-spanned="2" table:style-name="ce41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社會工作服務業</text:p>
          </table:table-cell>
          <table:covered-table-cell/>
          <table:table-cell office:value-type="string" table:number-columns-spanned="2" table:number-rows-spanned="1" table:style-name="ce42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2060" table:style-name="ce23">
            <text:p><text:s text:c="3"/>2 060</text:p>
          </table:table-cell>
          <table:table-cell office:value-type="float" office:value="12385.258486999999" table:style-name="ce23">
            <text:p><text:s text:c="3"/>12 38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81.84" table:style-name="ce23">
            <text:p><text:s text:c="4"/>18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7.55" table:style-name="ce23">
            <text:p><text:s text:c="4"/>58</text:p>
          </table:table-cell>
          <table:table-cell office:value-type="float" office:value="472" table:style-name="ce23">
            <text:p><text:s text:c="4"/>472</text:p>
          </table:table-cell>
          <table:table-cell office:value-type="float" office:value="4362.9992499999998" table:style-name="ce23">
            <text:p><text:s text:c="3"/>4 36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8.599999999999994" table:style-name="ce23">
            <text:p><text:s text:c="4"/>79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2268.7648880000002" table:style-name="ce23">
            <text:p><text:s text:c="3"/>2 269</text:p>
          </table:table-cell>
          <table:table-cell office:value-type="float" office:value="404" table:style-name="ce23">
            <text:p><text:s text:c="4"/>404</text:p>
          </table:table-cell>
          <table:table-cell office:value-type="float" office:value="1167.6284880000001" table:style-name="ce23">
            <text:p><text:s text:c="3"/>1 16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9.05" table:style-name="ce23">
            <text:p><text:s text:c="4"/>18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90.32" table:style-name="ce23">
            <text:p><text:s text:c="4"/>90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179.548" table:style-name="ce23">
            <text:p><text:s text:c="4"/>180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1331.542271" table:style-name="ce23">
            <text:p><text:s text:c="3"/>1 332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771.13" table:style-name="ce23">
            <text:p><text:s text:c="4"/>771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893.12459999999999" table:style-name="ce23">
            <text:p><text:s text:c="4"/>89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73.19400000000002" table:style-name="ce23">
            <text:p><text:s text:c="4"/>2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0.7" table:style-name="ce23">
            <text:p><text:s text:c="4"/>61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77.16" table:style-name="ce23">
            <text:p><text:s text:c="4"/>7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89.80698999999998" table:style-name="ce23">
            <text:p><text:s text:c="4"/>3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2059" table:style-name="ce23">
            <text:p><text:s text:c="3"/>2 059</text:p>
          </table:table-cell>
          <table:table-cell office:value-type="float" office:value="12384.258486999999" table:style-name="ce23">
            <text:p><text:s text:c="3"/>12 384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81.84" table:style-name="ce23">
            <text:p><text:s text:c="4"/>18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7.55" table:style-name="ce23">
            <text:p><text:s text:c="4"/>58</text:p>
          </table:table-cell>
          <table:table-cell office:value-type="float" office:value="472" table:style-name="ce23">
            <text:p><text:s text:c="4"/>472</text:p>
          </table:table-cell>
          <table:table-cell office:value-type="float" office:value="4362.9992499999998" table:style-name="ce23">
            <text:p><text:s text:c="3"/>4 36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8.599999999999994" table:style-name="ce23">
            <text:p><text:s text:c="4"/>79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2268.7648880000002" table:style-name="ce23">
            <text:p><text:s text:c="3"/>2 269</text:p>
          </table:table-cell>
          <table:table-cell office:value-type="float" office:value="404" table:style-name="ce23">
            <text:p><text:s text:c="4"/>404</text:p>
          </table:table-cell>
          <table:table-cell office:value-type="float" office:value="1167.6284880000001" table:style-name="ce23">
            <text:p><text:s text:c="3"/>1 16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9.05" table:style-name="ce23">
            <text:p><text:s text:c="4"/>18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90.32" table:style-name="ce23">
            <text:p><text:s text:c="4"/>90</text:p>
          </table:table-cell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179.548" table:style-name="ce23">
            <text:p><text:s text:c="4"/>180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1331.542271" table:style-name="ce23">
            <text:p><text:s text:c="3"/>1 332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771.13" table:style-name="ce23">
            <text:p><text:s text:c="4"/>771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893.12459999999999" table:style-name="ce23">
            <text:p><text:s text:c="4"/>89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72.19400000000002" table:style-name="ce23">
            <text:p><text:s text:c="4"/>2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0.7" table:style-name="ce23">
            <text:p><text:s text:c="4"/>61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77.16" table:style-name="ce23">
            <text:p><text:s text:c="4"/>7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89.80698999999998" table:style-name="ce23">
            <text:p><text:s text:c="4"/>3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401" table:style-name="ce23">
            <text:p><text:s text:c="4"/>401</text:p>
          </table:table-cell>
          <table:table-cell office:value-type="float" office:value="2083.123932" table:style-name="ce23">
            <text:p><text:s text:c="3"/>2 08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.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470.721" table:style-name="ce23">
            <text:p><text:s text:c="4"/>4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49.255888" table:style-name="ce23">
            <text:p><text:s text:c="4"/>249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18.15" table:style-name="ce23">
            <text:p><text:s text:c="4"/>2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81.58444399999996" table:style-name="ce23">
            <text:p><text:s text:c="4"/>58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40.06" table:style-name="ce23">
            <text:p><text:s text:c="4"/>24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17.95259999999999" table:style-name="ce23">
            <text:p><text:s text:c="4"/>2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3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25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549" table:style-name="ce23">
            <text:p><text:s text:c="4"/>549</text:p>
          </table:table-cell>
          <table:table-cell office:value-type="float" office:value="3822.0113150000002" table:style-name="ce23">
            <text:p><text:s text:c="3"/>3 82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.01" table:style-name="ce23">
            <text:p><text:s text:c="4"/>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544.38" table:style-name="ce23">
            <text:p><text:s text:c="4"/>5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1.1" table:style-name="ce23">
            <text:p><text:s text:c="4"/>6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292.8109999999999" table:style-name="ce23">
            <text:p><text:s text:c="3"/>1 293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478.93948799999998" table:style-name="ce23">
            <text:p><text:s text:c="4"/>47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5" table:style-name="ce23">
            <text:p><text:s text:c="4"/>3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87" table:style-name="ce23">
            <text:p><text:s text:c="4"/>7</text:p>
          </table:table-cell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10.498" table:style-name="ce23">
            <text:p><text:s text:c="4"/>11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489.18082700000002" table:style-name="ce23">
            <text:p><text:s text:c="4"/>48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80.6" table:style-name="ce23">
            <text:p><text:s text:c="4"/>18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294.738" table:style-name="ce23">
            <text:p><text:s text:c="4"/>29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2.504000000000005" table:style-name="ce23">
            <text:p><text:s text:c="4"/>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.35" table:style-name="ce23">
            <text:p><text:s text:c="4"/>2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6.85" table:style-name="ce23">
            <text:p><text:s text:c="4"/>4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31.68" table:style-name="ce23">
            <text:p><text:s text:c="4"/>1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166" table:style-name="ce23">
            <text:p><text:s text:c="4"/>166</text:p>
          </table:table-cell>
          <table:table-cell office:value-type="float" office:value="593.24" table:style-name="ce23">
            <text:p><text:s text:c="4"/>59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69.15" table:style-name="ce23">
            <text:p><text:s text:c="4"/>1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11.87" table:style-name="ce23">
            <text:p><text:s text:c="4"/>11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76.22" table:style-name="ce23">
            <text:p><text:s text:c="4"/>7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1.3" table:style-name="ce23">
            <text:p><text:s text:c="4"/>10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1.2" table:style-name="ce23">
            <text:p><text:s text:c="4"/>7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2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" table:style-name="ce23">
            <text:p><text:s text:c="4"/>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313" table:style-name="ce23">
            <text:p><text:s text:c="4"/>313</text:p>
          </table:table-cell>
          <table:table-cell office:value-type="float" office:value="1332.0609999999999" table:style-name="ce23">
            <text:p><text:s text:c="3"/>1 33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6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497.34" table:style-name="ce23">
            <text:p><text:s text:c="4"/>49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10.21" table:style-name="ce23">
            <text:p><text:s text:c="4"/>21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31.858" table:style-name="ce23">
            <text:p><text:s text:c="4"/>13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3.1" table:style-name="ce23">
            <text:p><text:s text:c="4"/>9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.25" table:style-name="ce23">
            <text:p><text:s text:c="4"/>17</text:p>
          </table:table-cell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6.009" table:style-name="ce23">
            <text:p><text:s text:c="4"/>5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8.55" table:style-name="ce23">
            <text:p><text:s text:c="4"/>5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28.31399999999999" table:style-name="ce23">
            <text:p><text:s text:c="4"/>12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0.89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7" table:style-name="ce23">
            <text:p><text:s text:c="4"/>2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66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55" table:style-name="ce23">
            <text:p><text:s text:c="4"/>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111" table:style-name="ce23">
            <text:p><text:s text:c="4"/>111</text:p>
          </table:table-cell>
          <table:table-cell office:value-type="float" office:value="658.76698999999996" table:style-name="ce23">
            <text:p><text:s text:c="4"/>65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41.28" table:style-name="ce23">
            <text:p><text:s text:c="4"/>2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9.3" table:style-name="ce23">
            <text:p><text:s text:c="4"/>4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3.4" table:style-name="ce23">
            <text:p><text:s text:c="4"/>3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5.5" table:style-name="ce23">
            <text:p><text:s text:c="4"/>10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02" table:style-name="ce23">
            <text:p><text:s text:c="4"/>1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72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7.5" table:style-name="ce23">
            <text:p><text:s text:c="4"/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9.496989999999997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213" table:style-name="ce23">
            <text:p><text:s text:c="4"/>213</text:p>
          </table:table-cell>
          <table:table-cell office:value-type="float" office:value="916.55" table:style-name="ce23">
            <text:p><text:s text:c="4"/>91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8.400000000000006" table:style-name="ce23">
            <text:p><text:s text:c="4"/>6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.05" table:style-name="ce23">
            <text:p><text:s text:c="4"/>1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74.52" table:style-name="ce23">
            <text:p><text:s text:c="4"/>1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56.30000000000001" table:style-name="ce23">
            <text:p><text:s text:c="4"/>156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35.63" table:style-name="ce23">
            <text:p><text:s text:c="4"/>13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8" table:style-name="ce23">
            <text:p><text:s text:c="4"/>38</text:p>
          </table:table-cell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4.65" table:style-name="ce23">
            <text:p><text:s text:c="4"/>5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8.099999999999994" table:style-name="ce23">
            <text:p><text:s text:c="4"/>7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3" table:style-name="ce23">
            <text:p><text:s text:c="4"/>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87.1" table:style-name="ce23">
            <text:p><text:s text:c="4"/>8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260.91800000000001" table:style-name="ce23">
            <text:p><text:s text:c="4"/>2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0.1" table:style-name="ce23">
            <text:p><text:s text:c="4"/>1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5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879999999999999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6500000000000004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71.55" table:style-name="ce23">
            <text:p><text:s text:c="4"/>7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3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179.48599999999999" table:style-name="ce23">
            <text:p><text:s text:c="4"/>17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02.18600000000001" table:style-name="ce23">
            <text:p><text:s text:c="4"/>10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103.9" table:style-name="ce23">
            <text:p><text:s text:c="4"/>1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.6" table:style-name="ce23">
            <text:p><text:s text:c="4"/>2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9" table:style-name="ce23">
            <text:p><text:s text:c="4"/>4</text:p>
          </table:table-cell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98.631" table:style-name="ce23">
            <text:p><text:s text:c="4"/>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50999999999999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.39999999999999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8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4.23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1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104.2" table:style-name="ce23">
            <text:p><text:s text:c="4"/>10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6.180000000000007" table:style-name="ce23">
            <text:p><text:s text:c="4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02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44.2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87.7" table:style-name="ce23">
            <text:p><text:s text:c="4"/>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1865.84025" table:style-name="ce23">
            <text:p><text:s text:c="3"/>1 8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79.1422500000001" table:style-name="ce23">
            <text:p><text:s text:c="3"/>1 7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497999999999999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29.75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04月20日編製" table:formula="msoxl:='2491-00-01'!V34" table:style-name="ce26">
            <text:p>中華民國106年0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4月20日編製" table:formula="msoxl:='2491-00-01'!V34" table:style-name="ce26">
            <text:p>中華民國106年0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2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2"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2">
            <text:p>~14~</text:p>
          </table:table-cell>
          <table:covered-table-cell table:number-columns-repeated="21"/>
          <table:table-cell office:value-type="string" table:number-columns-spanned="24" table:number-rows-spanned="1" table:style-name="ce382">
            <text:p>~15~</text:p>
          </table:table-cell>
          <table:covered-table-cell table:number-columns-repeated="23"/>
          <table:table-cell table:number-columns-repeated="16338" table:style-name="ce157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6"/>
        <table:table-column table:style-name="co28" table:default-cell-style-name="ce76"/>
        <table:table-column table:style-name="co50" table:default-cell-style-name="ce76"/>
        <table:table-column table:style-name="co51" table:default-cell-style-name="ce76"/>
        <table:table-column table:style-name="co28" table:number-columns-repeated="2" table:default-cell-style-name="ce76"/>
        <table:table-column table:style-name="co52" table:default-cell-style-name="ce76"/>
        <table:table-column table:style-name="co28" table:number-columns-repeated="16377" table:default-cell-style-name="ce76"/>
        <table:table-row table:style-name="ro25">
          <table:table-cell office:value-type="string" table:style-name="ce66">
            <text:p>公開類</text:p>
          </table:table-cell>
          <table:table-cell table:style-name="ce161"/>
          <table:table-cell table:number-columns-repeated="2" table:style-name="ce67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46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0">
            <text:p>月 <text:s/>報</text:p>
          </table:table-cell>
          <table:table-cell office:value-type="string" table:style-name="ce162">
            <text:p>次月20日前編報</text:p>
          </table:table-cell>
          <table:table-cell table:number-columns-repeated="2" table:style-name="ce67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46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12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9"/>
          <table:table-cell office:value-type="string" office:string-value="中華民國106年03月底" table:formula="msoxl:=CONCATENATE('2491-00-06'!G5,&quot;底&quot;)" table:number-columns-spanned="3" table:number-rows-spanned="1" table:style-name="ce276">
            <text:p>中華民國106年03月底</text:p>
          </table:table-cell>
          <table:covered-table-cell table:number-columns-repeated="2"/>
          <table:table-cell table:style-name="ce79"/>
          <table:table-cell office:value-type="string" table:style-name="ce163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464"/>
          <table:covered-table-cell table:number-columns-repeated="2"/>
          <table:table-cell office:value-type="string" table:number-columns-spanned="1" table:number-rows-spanned="2" table:style-name="ce447">
            <text:p>外國公司</text:p>
            <text:p>在臺認許公司</text:p>
          </table:table-cell>
          <table:table-cell office:value-type="string" table:number-columns-spanned="3" table:number-rows-spanned="2" table:style-name="ce465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2">
            <text:p>總計</text:p>
          </table:table-cell>
          <table:covered-table-cell table:number-columns-repeated="2"/>
          <table:table-cell office:value-type="float" office:value="5407" table:style-name="ce164">
            <text:p><text:s text:c="3"/>5 407</text:p>
          </table:table-cell>
          <table:table-cell table:number-columns-repeated="2" table:style-name="ce164"/>
          <table:table-cell office:value-type="float" office:value="4364" table:style-name="ce164">
            <text:p><text:s text:c="3"/>4 36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按營運資金分</text:p>
          </table:table-cell>
          <table:covered-table-cell table:number-columns-repeated="2"/>
          <table:table-cell office:value-type="string" table:style-name="ce164">
            <text:p/>
          </table:table-cell>
          <table:table-cell table:number-columns-repeated="2" table:style-name="ce164"/>
          <table:table-cell office:value-type="string" table:style-name="ce164">
            <text:p/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1百萬元以下</text:p>
          </table:table-cell>
          <table:covered-table-cell table:number-columns-repeated="2"/>
          <table:table-cell office:value-type="float" office:value="1363" table:style-name="ce164">
            <text:p><text:s text:c="3"/>1 363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1百萬元~</text:p>
          </table:table-cell>
          <table:covered-table-cell table:number-columns-repeated="2"/>
          <table:table-cell office:value-type="float" office:value="1716" table:style-name="ce164">
            <text:p><text:s text:c="3"/>1 71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5百萬元~</text:p>
          </table:table-cell>
          <table:covered-table-cell table:number-columns-repeated="2"/>
          <table:table-cell office:value-type="float" office:value="1218" table:style-name="ce164">
            <text:p><text:s text:c="3"/>1 21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10百萬元~</text:p>
          </table:table-cell>
          <table:covered-table-cell table:number-columns-repeated="2"/>
          <table:table-cell office:value-type="float" office:value="407" table:style-name="ce164">
            <text:p><text:s text:c="4"/>40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20百萬元~</text:p>
          </table:table-cell>
          <table:covered-table-cell table:number-columns-repeated="2"/>
          <table:table-cell office:value-type="float" office:value="256" table:style-name="ce164">
            <text:p><text:s text:c="4"/>25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30百萬元~</text:p>
          </table:table-cell>
          <table:covered-table-cell table:number-columns-repeated="2"/>
          <table:table-cell office:value-type="float" office:value="67" table:style-name="ce164">
            <text:p><text:s text:c="4"/>6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40百萬元~</text:p>
          </table:table-cell>
          <table:covered-table-cell table:number-columns-repeated="2"/>
          <table:table-cell office:value-type="float" office:value="32" table:style-name="ce164">
            <text:p><text:s text:c="4"/>3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50百萬元~</text:p>
          </table:table-cell>
          <table:covered-table-cell table:number-columns-repeated="2"/>
          <table:table-cell office:value-type="float" office:value="60" table:style-name="ce164">
            <text:p><text:s text:c="4"/>6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60百萬元~</text:p>
          </table:table-cell>
          <table:covered-table-cell table:number-columns-repeated="2"/>
          <table:table-cell office:value-type="float" office:value="67" table:style-name="ce164">
            <text:p><text:s text:c="4"/>6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100百萬元~</text:p>
          </table:table-cell>
          <table:covered-table-cell table:number-columns-repeated="2"/>
          <table:table-cell office:value-type="float" office:value="52" table:style-name="ce164">
            <text:p><text:s text:c="4"/>5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150百萬元~</text:p>
          </table:table-cell>
          <table:covered-table-cell table:number-columns-repeated="2"/>
          <table:table-cell office:value-type="float" office:value="25" table:style-name="ce164">
            <text:p><text:s text:c="4"/>2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200百萬元~</text:p>
          </table:table-cell>
          <table:covered-table-cell table:number-columns-repeated="2"/>
          <table:table-cell office:value-type="float" office:value="144" table:style-name="ce164">
            <text:p><text:s text:c="4"/>144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table:number-columns-spanned="3" table:number-rows-spanned="1" table:style-name="ce383"/>
          <table:covered-table-cell table:number-columns-repeated="2"/>
          <table:table-cell office:value-type="string" table:style-name="ce164">
            <text:p/>
          </table:table-cell>
          <table:table-cell table:number-columns-repeated="2" table:style-name="ce164"/>
          <table:table-cell office:value-type="string" table:style-name="ce164">
            <text:p/>
          </table:table-cell>
          <table:table-cell table:number-columns-repeated="14" table:style-name="ce76"/>
          <table:table-cell office:value-type="string" table:style-name="ce76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383">
            <text:p>   按行業別分</text:p>
          </table:table-cell>
          <table:covered-table-cell table:number-columns-repeated="2"/>
          <table:table-cell office:value-type="float" office:value="5407" table:style-name="ce164">
            <text:p><text:s text:c="3"/>5 407</text:p>
          </table:table-cell>
          <table:table-cell table:number-columns-repeated="2" table:style-name="ce164"/>
          <table:table-cell office:value-type="float" office:value="4364" table:style-name="ce164">
            <text:p><text:s text:c="3"/>4 364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農、林、漁、牧業</text:p>
          </table:table-cell>
          <table:covered-table-cell table:number-columns-repeated="2"/>
          <table:table-cell office:value-type="float" office:value="36" table:style-name="ce164">
            <text:p><text:s text:c="4"/>36</text:p>
          </table:table-cell>
          <table:table-cell table:number-columns-repeated="2" table:style-name="ce164"/>
          <table:table-cell office:value-type="float" office:value="5" table:style-name="ce164">
            <text:p><text:s text:c="4"/>5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礦業及土石採取業</text:p>
          </table:table-cell>
          <table:covered-table-cell table:number-columns-repeated="2"/>
          <table:table-cell office:value-type="float" office:value="9" table:style-name="ce164">
            <text:p><text:s text:c="4"/>9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製造業</text:p>
          </table:table-cell>
          <table:covered-table-cell table:number-columns-repeated="2"/>
          <table:table-cell office:value-type="float" office:value="841" table:style-name="ce164">
            <text:p><text:s text:c="4"/>841</text:p>
          </table:table-cell>
          <table:table-cell table:number-columns-repeated="2" table:style-name="ce164"/>
          <table:table-cell office:value-type="float" office:value="67" table:style-name="ce164">
            <text:p><text:s text:c="4"/>6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電力及燃氣供應業</text:p>
          </table:table-cell>
          <table:covered-table-cell table:number-columns-repeated="2"/>
          <table:table-cell office:value-type="float" office:value="19" table:style-name="ce164">
            <text:p><text:s text:c="4"/>19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用水供應及污染整治業</text:p>
          </table:table-cell>
          <table:covered-table-cell table:number-columns-repeated="2"/>
          <table:table-cell office:value-type="float" office:value="6" table:style-name="ce164">
            <text:p><text:s text:c="4"/>6</text:p>
          </table:table-cell>
          <table:table-cell table:number-columns-repeated="2" table:style-name="ce164"/>
          <table:table-cell office:value-type="float" office:value="1" table:style-name="ce164">
            <text:p><text:s text:c="4"/>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9">
            <text:p>      營建工程業</text:p>
          </table:table-cell>
          <table:covered-table-cell table:number-columns-repeated="2"/>
          <table:table-cell office:value-type="float" office:value="398" table:style-name="ce164">
            <text:p><text:s text:c="4"/>398</text:p>
          </table:table-cell>
          <table:table-cell table:number-columns-repeated="2" table:style-name="ce164"/>
          <table:table-cell office:value-type="float" office:value="6" table:style-name="ce164">
            <text:p><text:s text:c="4"/>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批發及零售業</text:p>
          </table:table-cell>
          <table:covered-table-cell table:number-columns-repeated="2"/>
          <table:table-cell office:value-type="float" office:value="1216" table:style-name="ce164">
            <text:p><text:s text:c="3"/>1 216</text:p>
          </table:table-cell>
          <table:table-cell table:number-columns-repeated="2" table:style-name="ce164"/>
          <table:table-cell office:value-type="float" office:value="56" table:style-name="ce164">
            <text:p><text:s text:c="4"/>5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運輸及倉儲業</text:p>
          </table:table-cell>
          <table:covered-table-cell table:number-columns-repeated="2"/>
          <table:table-cell office:value-type="float" office:value="142" table:style-name="ce164">
            <text:p><text:s text:c="4"/>142</text:p>
          </table:table-cell>
          <table:table-cell table:number-columns-repeated="2" table:style-name="ce164"/>
          <table:table-cell office:value-type="float" office:value="17" table:style-name="ce164">
            <text:p><text:s text:c="4"/>1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住宿及餐飲業</text:p>
          </table:table-cell>
          <table:covered-table-cell table:number-columns-repeated="2"/>
          <table:table-cell office:value-type="float" office:value="15" table:style-name="ce164">
            <text:p><text:s text:c="4"/>15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9">
            <text:p>      出版、影音製作、傳播及資通訊服務業</text:p>
          </table:table-cell>
          <table:covered-table-cell table:number-columns-repeated="2"/>
          <table:table-cell office:value-type="float" office:value="406" table:style-name="ce164">
            <text:p><text:s text:c="4"/>406</text:p>
          </table:table-cell>
          <table:table-cell table:number-columns-repeated="2" table:style-name="ce164"/>
          <table:table-cell office:value-type="float" office:value="22" table:style-name="ce164">
            <text:p><text:s text:c="4"/>2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金融及保險業</text:p>
          </table:table-cell>
          <table:covered-table-cell table:number-columns-repeated="2"/>
          <table:table-cell office:value-type="float" office:value="641" table:style-name="ce164">
            <text:p><text:s text:c="4"/>641</text:p>
          </table:table-cell>
          <table:table-cell table:number-columns-repeated="2" table:style-name="ce164"/>
          <table:table-cell office:value-type="float" office:value="73" table:style-name="ce164">
            <text:p><text:s text:c="4"/>7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不動產業</text:p>
          </table:table-cell>
          <table:covered-table-cell table:number-columns-repeated="2"/>
          <table:table-cell office:value-type="float" office:value="397" table:style-name="ce164">
            <text:p><text:s text:c="4"/>397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專業、科學及技術服務業</text:p>
          </table:table-cell>
          <table:covered-table-cell table:number-columns-repeated="2"/>
          <table:table-cell office:value-type="float" office:value="811" table:style-name="ce164">
            <text:p><text:s text:c="4"/>811</text:p>
          </table:table-cell>
          <table:table-cell table:number-columns-repeated="2" table:style-name="ce164"/>
          <table:table-cell office:value-type="float" office:value="59" table:style-name="ce164">
            <text:p><text:s text:c="4"/>5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支援服務業</text:p>
          </table:table-cell>
          <table:covered-table-cell table:number-columns-repeated="2"/>
          <table:table-cell office:value-type="float" office:value="102" table:style-name="ce164">
            <text:p><text:s text:c="4"/>102</text:p>
          </table:table-cell>
          <table:table-cell table:number-columns-repeated="2" table:style-name="ce164"/>
          <table:table-cell office:value-type="float" office:value="1211" table:style-name="ce164">
            <text:p><text:s text:c="3"/>1 21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教育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醫療保健及社會工作服務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藝術、娛樂及休閒服務業</text:p>
          </table:table-cell>
          <table:covered-table-cell table:number-columns-repeated="2"/>
          <table:table-cell office:value-type="float" office:value="21" table:style-name="ce164">
            <text:p><text:s text:c="4"/>21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其他服務業</text:p>
          </table:table-cell>
          <table:covered-table-cell table:number-columns-repeated="2"/>
          <table:table-cell office:value-type="float" office:value="138" table:style-name="ce164">
            <text:p><text:s text:c="4"/>138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7">
            <text:p>      未分類</text:p>
          </table:table-cell>
          <table:covered-table-cell table:number-columns-repeated="2"/>
          <table:table-cell office:value-type="float" office:value="209" table:style-name="ce164">
            <text:p><text:s text:c="4"/>209</text:p>
          </table:table-cell>
          <table:table-cell table:number-columns-repeated="2" table:style-name="ce164"/>
          <table:table-cell office:value-type="float" office:value="2843" table:style-name="ce164">
            <text:p><text:s text:c="3"/>2 84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8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71">
            <text:p>資料來源：</text:p>
          </table:table-cell>
          <table:table-cell office:value-type="string" table:style-name="ce67">
            <text:p>本部商業司。</text:p>
          </table:table-cell>
          <table:table-cell table:number-columns-repeated="5" table:style-name="ce67"/>
          <table:table-cell table:number-columns-repeated="16377"/>
        </table:table-row>
        <table:table-row table:style-name="ro25">
          <table:table-cell office:value-type="string" table:style-name="ce171">
            <text:p>填表說明：</text:p>
          </table:table-cell>
          <table:table-cell office:value-type="string" table:style-name="ce89">
            <text:p>1.本表1式2份，1份送本部統計處並公布於網站，1份自存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style-name="ce171"/>
          <table:table-cell office:value-type="string" table:style-name="ce89">
            <text:p>2.外國公司代表人辦事處在臺不可營業，故無營運資金之匯入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number-columns-spanned="7" table:number-rows-spanned="1" table:style-name="ce385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02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1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09-11T08:43:39Z</dc:date>
    <meta:print-date>2016-11-16T07:56:44Z</meta:print-date>
  </office:meta>
</office:document-meta>
</file>