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5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4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4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5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2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2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1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3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04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53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53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4月底" table:formula="msoxl:=CONCATENATE('2491-00-06'!G5,&quot;底&quot;)" table:number-columns-spanned="9" table:number-rows-spanned="1" table:style-name="ce231">
            <text:p>中華民國106年04月底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6年04月底" table:formula="msoxl:=H5" table:number-columns-spanned="12" table:number-rows-spanned="1" table:style-name="ce232">
            <text:p>中華民國106年04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5">
            <text:p>縣 市 別</text:p>
          </table:table-cell>
          <table:covered-table-cell/>
          <table:table-cell office:value-type="string" table:number-columns-spanned="2" table:number-rows-spanned="2" table:style-name="ce406">
            <text:p>總 <text:s text:c="3"/>計</text:p>
          </table:table-cell>
          <table:covered-table-cell/>
          <table:table-cell office:value-type="string" table:number-columns-spanned="2" table:number-rows-spanned="2" table:style-name="ce407">
            <text:p>農、林、漁、牧業</text:p>
          </table:table-cell>
          <table:covered-table-cell/>
          <table:table-cell office:value-type="string" table:number-columns-spanned="2" table:number-rows-spanned="2" table:style-name="ce408">
            <text:p>礦業及土石採取業</text:p>
          </table:table-cell>
          <table:covered-table-cell/>
          <table:table-cell office:value-type="string" table:number-columns-spanned="2" table:number-rows-spanned="2" table:style-name="ce408">
            <text:p>製造業</text:p>
          </table:table-cell>
          <table:covered-table-cell/>
          <table:table-cell office:value-type="string" table:number-columns-spanned="2" table:number-rows-spanned="2" table:style-name="ce409">
            <text:p>電力及燃氣供應業</text:p>
          </table:table-cell>
          <table:covered-table-cell/>
          <table:table-cell office:value-type="string" table:number-columns-spanned="2" table:number-rows-spanned="1" table:style-name="ce410">
            <text:p>用水供應</text:p>
          </table:table-cell>
          <table:covered-table-cell/>
          <table:table-cell office:value-type="string" table:number-columns-spanned="2" table:number-rows-spanned="2" table:style-name="ce411">
            <text:p>營建工程業</text:p>
          </table:table-cell>
          <table:covered-table-cell/>
          <table:table-cell office:value-type="string" table:number-columns-spanned="2" table:number-rows-spanned="2" table:style-name="ce412">
            <text:p>批發及零售業</text:p>
          </table:table-cell>
          <table:covered-table-cell/>
          <table:table-cell office:value-type="string" table:number-columns-spanned="2" table:number-rows-spanned="2" table:style-name="ce408">
            <text:p>運輸及倉儲業</text:p>
          </table:table-cell>
          <table:covered-table-cell/>
          <table:table-cell office:value-type="string" table:number-columns-spanned="2" table:number-rows-spanned="2" table:style-name="ce413">
            <text:p>住宿及餐飲業</text:p>
          </table:table-cell>
          <table:covered-table-cell/>
          <table:table-cell office:value-type="string" table:number-columns-spanned="2" table:number-rows-spanned="3" table:style-name="ce405">
            <text:p>縣 市 別</text:p>
          </table:table-cell>
          <table:covered-table-cell/>
          <table:table-cell office:value-type="string" table:number-columns-spanned="2" table:number-rows-spanned="2" table:style-name="ce4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8">
            <text:p>金融及保險業</text:p>
          </table:table-cell>
          <table:covered-table-cell/>
          <table:table-cell office:value-type="string" table:number-columns-spanned="2" table:number-rows-spanned="2" table:style-name="ce413">
            <text:p>不動產業</text:p>
          </table:table-cell>
          <table:covered-table-cell/>
          <table:table-cell office:value-type="string" table:number-columns-spanned="2" table:number-rows-spanned="1" table:style-name="ce415">
            <text:p>專業、科學</text:p>
          </table:table-cell>
          <table:covered-table-cell/>
          <table:table-cell office:value-type="string" table:number-columns-spanned="2" table:number-rows-spanned="2" table:style-name="ce422">
            <text:p><text:s/>支援服務業</text:p>
          </table:table-cell>
          <table:covered-table-cell/>
          <table:table-cell office:value-type="string" table:number-columns-spanned="2" table:number-rows-spanned="1" table:style-name="ce415">
            <text:p>公共行政及國防；</text:p>
          </table:table-cell>
          <table:covered-table-cell/>
          <table:table-cell office:value-type="string" table:number-columns-spanned="2" table:number-rows-spanned="2" table:style-name="ce414">
            <text:p>教育業</text:p>
          </table:table-cell>
          <table:covered-table-cell/>
          <table:table-cell office:value-type="string" table:number-columns-spanned="2" table:number-rows-spanned="1" table:style-name="ce415">
            <text:p>醫療保健及</text:p>
          </table:table-cell>
          <table:covered-table-cell/>
          <table:table-cell office:value-type="string" table:number-columns-spanned="2" table:number-rows-spanned="1" table:style-name="ce415">
            <text:p>藝術、娛樂</text:p>
          </table:table-cell>
          <table:covered-table-cell/>
          <table:table-cell office:value-type="string" table:number-columns-spanned="2" table:number-rows-spanned="2" table:style-name="ce417">
            <text:p>其他服務業</text:p>
          </table:table-cell>
          <table:covered-table-cell/>
          <table:table-cell office:value-type="string" table:number-columns-spanned="2" table:number-rows-spanned="2" table:style-name="ce41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社會工作服務業</text:p>
          </table:table-cell>
          <table:covered-table-cell/>
          <table:table-cell office:value-type="string" table:number-columns-spanned="2" table:number-rows-spanned="1" table:style-name="ce42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682704" table:style-name="ce23">
            <text:p><text:s text:c="3"/>682 704</text:p>
          </table:table-cell>
          <table:table-cell office:value-type="float" office:value="23013469.573277" table:style-name="ce23">
            <text:p><text:s text:c="2"/>23 013 470</text:p>
          </table:table-cell>
          <table:table-cell office:value-type="float" office:value="14884" table:style-name="ce23">
            <text:p><text:s text:c="3"/>14 884</text:p>
          </table:table-cell>
          <table:table-cell office:value-type="float" office:value="504059.37443199998" table:style-name="ce23">
            <text:p><text:s text:c="3"/>504 059</text:p>
          </table:table-cell>
          <table:table-cell office:value-type="float" office:value="4030" table:style-name="ce23">
            <text:p><text:s text:c="3"/>4 030</text:p>
          </table:table-cell>
          <table:table-cell office:value-type="float" office:value="255391.32748000001" table:style-name="ce23">
            <text:p><text:s text:c="3"/>255 391</text:p>
          </table:table-cell>
          <table:table-cell office:value-type="float" office:value="191124" table:style-name="ce23">
            <text:p><text:s text:c="3"/>191 124</text:p>
          </table:table-cell>
          <table:table-cell office:value-type="float" office:value="8007297.1046839999" table:style-name="ce23">
            <text:p><text:s text:c="2"/>8 007 297</text:p>
          </table:table-cell>
          <table:table-cell office:value-type="float" office:value="3158" table:style-name="ce23">
            <text:p><text:s text:c="3"/>3 158</text:p>
          </table:table-cell>
          <table:table-cell office:value-type="float" office:value="801441.61044299998" table:style-name="ce23">
            <text:p><text:s text:c="3"/>801 442</text:p>
          </table:table-cell>
          <table:table-cell office:value-type="float" office:value="3907" table:style-name="ce23">
            <text:p><text:s text:c="3"/>3 907</text:p>
          </table:table-cell>
          <table:table-cell office:value-type="float" office:value="180858.20214099999" table:style-name="ce23">
            <text:p><text:s text:c="3"/>180 858</text:p>
          </table:table-cell>
          <table:table-cell office:value-type="float" office:value="105886" table:style-name="ce23">
            <text:p><text:s text:c="3"/>105 886</text:p>
          </table:table-cell>
          <table:table-cell office:value-type="float" office:value="1162274.0657889999" table:style-name="ce23">
            <text:p><text:s text:c="2"/>1 162 274</text:p>
          </table:table-cell>
          <table:table-cell office:value-type="float" office:value="118243" table:style-name="ce23">
            <text:p><text:s text:c="3"/>118 243</text:p>
          </table:table-cell>
          <table:table-cell office:value-type="float" office:value="1087404.910037" table:style-name="ce23">
            <text:p><text:s text:c="2"/>1 087 405</text:p>
          </table:table-cell>
          <table:table-cell office:value-type="float" office:value="16124" table:style-name="ce23">
            <text:p><text:s text:c="3"/>16 124</text:p>
          </table:table-cell>
          <table:table-cell office:value-type="float" office:value="815752.00411900005" table:style-name="ce23">
            <text:p><text:s text:c="3"/>815 752</text:p>
          </table:table-cell>
          <table:table-cell office:value-type="float" office:value="7196" table:style-name="ce23">
            <text:p><text:s text:c="3"/>7 196</text:p>
          </table:table-cell>
          <table:table-cell office:value-type="float" office:value="67682.973559000005" table:style-name="ce23">
            <text:p><text:s text:c="3"/>67 683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22678" table:style-name="ce23">
            <text:p><text:s text:c="3"/>22 678</text:p>
          </table:table-cell>
          <table:table-cell office:value-type="float" office:value="562916.37438000005" table:style-name="ce23">
            <text:p><text:s text:c="3"/>562 916</text:p>
          </table:table-cell>
          <table:table-cell office:value-type="float" office:value="38163" table:style-name="ce23">
            <text:p><text:s text:c="3"/>38 163</text:p>
          </table:table-cell>
          <table:table-cell office:value-type="float" office:value="6867320.8950659996" table:style-name="ce23">
            <text:p><text:s text:c="2"/>6 867 321</text:p>
          </table:table-cell>
          <table:table-cell office:value-type="float" office:value="31226" table:style-name="ce23">
            <text:p><text:s text:c="3"/>31 226</text:p>
          </table:table-cell>
          <table:table-cell office:value-type="float" office:value="1182396.195179" table:style-name="ce23">
            <text:p><text:s text:c="2"/>1 182 396</text:p>
          </table:table-cell>
          <table:table-cell office:value-type="float" office:value="63116" table:style-name="ce23">
            <text:p><text:s text:c="3"/>63 116</text:p>
          </table:table-cell>
          <table:table-cell office:value-type="float" office:value="756517.54491199995" table:style-name="ce23">
            <text:p><text:s text:c="3"/>756 518</text:p>
          </table:table-cell>
          <table:table-cell office:value-type="float" office:value="17563" table:style-name="ce23">
            <text:p><text:s text:c="3"/>17 563</text:p>
          </table:table-cell>
          <table:table-cell office:value-type="float" office:value="303787.00270900002" table:style-name="ce23">
            <text:p><text:s text:c="3"/>303 787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203.18899999999999" table:style-name="ce23">
            <text:p><text:s text:c="4"/>203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1733.8240860000001" table:style-name="ce23">
            <text:p><text:s text:c="3"/>1 734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48.25" table:style-name="ce23">
            <text:p><text:s text:c="4"/>248</text:p>
          </table:table-cell>
          <table:table-cell office:value-type="float" office:value="2433" table:style-name="ce23">
            <text:p><text:s text:c="3"/>2 433</text:p>
          </table:table-cell>
          <table:table-cell office:value-type="float" office:value="65296.170567000001" table:style-name="ce23">
            <text:p><text:s text:c="3"/>65 296</text:p>
          </table:table-cell>
          <table:table-cell office:value-type="float" office:value="12879" table:style-name="ce23">
            <text:p><text:s text:c="3"/>12 879</text:p>
          </table:table-cell>
          <table:table-cell office:value-type="float" office:value="134886.076248" table:style-name="ce23">
            <text:p><text:s text:c="3"/>134 886</text:p>
          </table:table-cell>
          <table:table-cell office:value-type="float" office:value="29571" table:style-name="ce23">
            <text:p><text:s text:c="3"/>29 571</text:p>
          </table:table-cell>
          <table:table-cell office:value-type="float" office:value="256002.47844599999" table:style-name="ce23">
            <text:p><text:s text:c="3"/>256 0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681338" table:style-name="ce23">
            <text:p><text:s text:c="3"/>681 338</text:p>
          </table:table-cell>
          <table:table-cell office:value-type="float" office:value="22990768.437337" table:style-name="ce23">
            <text:p><text:s text:c="2"/>22 990 768</text:p>
          </table:table-cell>
          <table:table-cell office:value-type="float" office:value="14748" table:style-name="ce23">
            <text:p><text:s text:c="3"/>14 748</text:p>
          </table:table-cell>
          <table:table-cell office:value-type="float" office:value="502284.06443199998" table:style-name="ce23">
            <text:p><text:s text:c="3"/>502 284</text:p>
          </table:table-cell>
          <table:table-cell office:value-type="float" office:value="4008" table:style-name="ce23">
            <text:p><text:s text:c="3"/>4 008</text:p>
          </table:table-cell>
          <table:table-cell office:value-type="float" office:value="255135.62648000001" table:style-name="ce23">
            <text:p><text:s text:c="3"/>255 136</text:p>
          </table:table-cell>
          <table:table-cell office:value-type="float" office:value="190997" table:style-name="ce23">
            <text:p><text:s text:c="3"/>190 997</text:p>
          </table:table-cell>
          <table:table-cell office:value-type="float" office:value="8000024.8806840004" table:style-name="ce23">
            <text:p><text:s text:c="2"/>8 000 025</text:p>
          </table:table-cell>
          <table:table-cell office:value-type="float" office:value="3147" table:style-name="ce23">
            <text:p><text:s text:c="3"/>3 147</text:p>
          </table:table-cell>
          <table:table-cell office:value-type="float" office:value="801381.01044300001" table:style-name="ce23">
            <text:p><text:s text:c="3"/>801 381</text:p>
          </table:table-cell>
          <table:table-cell office:value-type="float" office:value="3904" table:style-name="ce23">
            <text:p><text:s text:c="3"/>3 904</text:p>
          </table:table-cell>
          <table:table-cell office:value-type="float" office:value="180851.95214099999" table:style-name="ce23">
            <text:p><text:s text:c="3"/>180 852</text:p>
          </table:table-cell>
          <table:table-cell office:value-type="float" office:value="105485" table:style-name="ce23">
            <text:p><text:s text:c="3"/>105 485</text:p>
          </table:table-cell>
          <table:table-cell office:value-type="float" office:value="1159412.118789" table:style-name="ce23">
            <text:p><text:s text:c="2"/>1 159 412</text:p>
          </table:table-cell>
          <table:table-cell office:value-type="float" office:value="118153" table:style-name="ce23">
            <text:p><text:s text:c="3"/>118 153</text:p>
          </table:table-cell>
          <table:table-cell office:value-type="float" office:value="1086115.4150370001" table:style-name="ce23">
            <text:p><text:s text:c="2"/>1 086 115</text:p>
          </table:table-cell>
          <table:table-cell office:value-type="float" office:value="16005" table:style-name="ce23">
            <text:p><text:s text:c="3"/>16 005</text:p>
          </table:table-cell>
          <table:table-cell office:value-type="float" office:value="810777.41911899997" table:style-name="ce23">
            <text:p><text:s text:c="3"/>810 777</text:p>
          </table:table-cell>
          <table:table-cell office:value-type="float" office:value="7177" table:style-name="ce23">
            <text:p><text:s text:c="3"/>7 177</text:p>
          </table:table-cell>
          <table:table-cell office:value-type="float" office:value="67140.437619000004" table:style-name="ce23">
            <text:p><text:s text:c="3"/>67 140</text:p>
          </table:table-cell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22663" table:style-name="ce23">
            <text:p><text:s text:c="3"/>22 663</text:p>
          </table:table-cell>
          <table:table-cell office:value-type="float" office:value="562774.97438000003" table:style-name="ce23">
            <text:p><text:s text:c="3"/>562 775</text:p>
          </table:table-cell>
          <table:table-cell office:value-type="float" office:value="38117" table:style-name="ce23">
            <text:p><text:s text:c="3"/>38 117</text:p>
          </table:table-cell>
          <table:table-cell office:value-type="float" office:value="6866588.517066" table:style-name="ce23">
            <text:p><text:s text:c="2"/>6 866 589</text:p>
          </table:table-cell>
          <table:table-cell office:value-type="float" office:value="31056" table:style-name="ce23">
            <text:p><text:s text:c="3"/>31 056</text:p>
          </table:table-cell>
          <table:table-cell office:value-type="float" office:value="1180968.715179" table:style-name="ce23">
            <text:p><text:s text:c="2"/>1 180 969</text:p>
          </table:table-cell>
          <table:table-cell office:value-type="float" office:value="63042" table:style-name="ce23">
            <text:p><text:s text:c="3"/>63 042</text:p>
          </table:table-cell>
          <table:table-cell office:value-type="float" office:value="756180.714912" table:style-name="ce23">
            <text:p><text:s text:c="3"/>756 181</text:p>
          </table:table-cell>
          <table:table-cell office:value-type="float" office:value="17463" table:style-name="ce23">
            <text:p><text:s text:c="3"/>17 463</text:p>
          </table:table-cell>
          <table:table-cell office:value-type="float" office:value="303062.102709" table:style-name="ce23">
            <text:p><text:s text:c="3"/>303 062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203.18899999999999" table:style-name="ce23">
            <text:p><text:s text:c="4"/>203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1733.8240860000001" table:style-name="ce23">
            <text:p><text:s text:c="3"/>1 734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48.25" table:style-name="ce23">
            <text:p><text:s text:c="4"/>248</text:p>
          </table:table-cell>
          <table:table-cell office:value-type="float" office:value="2424" table:style-name="ce23">
            <text:p><text:s text:c="3"/>2 424</text:p>
          </table:table-cell>
          <table:table-cell office:value-type="float" office:value="65077.970566999997" table:style-name="ce23">
            <text:p><text:s text:c="3"/>65 078</text:p>
          </table:table-cell>
          <table:table-cell office:value-type="float" office:value="12869" table:style-name="ce23">
            <text:p><text:s text:c="3"/>12 869</text:p>
          </table:table-cell>
          <table:table-cell office:value-type="float" office:value="134833.676248" table:style-name="ce23">
            <text:p><text:s text:c="3"/>134 834</text:p>
          </table:table-cell>
          <table:table-cell office:value-type="float" office:value="29557" table:style-name="ce23">
            <text:p><text:s text:c="3"/>29 557</text:p>
          </table:table-cell>
          <table:table-cell office:value-type="float" office:value="255973.578446" table:style-name="ce23">
            <text:p><text:s text:c="3"/>255 9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131287" table:style-name="ce23">
            <text:p><text:s text:c="3"/>131 287</text:p>
          </table:table-cell>
          <table:table-cell office:value-type="float" office:value="2126774.2730700001" table:style-name="ce23">
            <text:p><text:s text:c="2"/>2 126 774</text:p>
          </table:table-cell>
          <table:table-cell office:value-type="float" office:value="1761" table:style-name="ce23">
            <text:p><text:s text:c="3"/>1 761</text:p>
          </table:table-cell>
          <table:table-cell office:value-type="float" office:value="45165.005983000003" table:style-name="ce23">
            <text:p><text:s text:c="3"/>45 165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7843.879328" table:style-name="ce23">
            <text:p><text:s text:c="3"/>7 844</text:p>
          </table:table-cell>
          <table:table-cell office:value-type="float" office:value="47308" table:style-name="ce23">
            <text:p><text:s text:c="3"/>47 308</text:p>
          </table:table-cell>
          <table:table-cell office:value-type="float" office:value="1153024.4637869999" table:style-name="ce23">
            <text:p><text:s text:c="2"/>1 153 024</text:p>
          </table:table-cell>
          <table:table-cell office:value-type="float" office:value="449" table:style-name="ce23">
            <text:p><text:s text:c="4"/>449</text:p>
          </table:table-cell>
          <table:table-cell office:value-type="float" office:value="31386.824240000002" table:style-name="ce23">
            <text:p><text:s text:c="3"/>31 387</text:p>
          </table:table-cell>
          <table:table-cell office:value-type="float" office:value="684" table:style-name="ce23">
            <text:p><text:s text:c="4"/>684</text:p>
          </table:table-cell>
          <table:table-cell office:value-type="float" office:value="5436.819665" table:style-name="ce23">
            <text:p><text:s text:c="3"/>5 437</text:p>
          </table:table-cell>
          <table:table-cell office:value-type="float" office:value="22260" table:style-name="ce23">
            <text:p><text:s text:c="3"/>22 260</text:p>
          </table:table-cell>
          <table:table-cell office:value-type="float" office:value="174717.949089" table:style-name="ce23">
            <text:p><text:s text:c="3"/>174 718</text:p>
          </table:table-cell>
          <table:table-cell office:value-type="float" office:value="19412" table:style-name="ce23">
            <text:p><text:s text:c="3"/>19 412</text:p>
          </table:table-cell>
          <table:table-cell office:value-type="float" office:value="120702.824905" table:style-name="ce23">
            <text:p><text:s text:c="3"/>120 703</text:p>
          </table:table-cell>
          <table:table-cell office:value-type="float" office:value="1879" table:style-name="ce23">
            <text:p><text:s text:c="3"/>1 879</text:p>
          </table:table-cell>
          <table:table-cell office:value-type="float" office:value="49499.416790000003" table:style-name="ce23">
            <text:p><text:s text:c="3"/>49 499</text:p>
          </table:table-cell>
          <table:table-cell office:value-type="float" office:value="694" table:style-name="ce23">
            <text:p><text:s text:c="4"/>694</text:p>
          </table:table-cell>
          <table:table-cell office:value-type="float" office:value="5339.9719910000003" table:style-name="ce23">
            <text:p><text:s text:c="3"/>5 340</text:p>
          </table:table-cell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4299" table:style-name="ce23">
            <text:p><text:s text:c="3"/>4 299</text:p>
          </table:table-cell>
          <table:table-cell office:value-type="float" office:value="47633.062766000003" table:style-name="ce23">
            <text:p><text:s text:c="3"/>47 633</text:p>
          </table:table-cell>
          <table:table-cell office:value-type="float" office:value="5010" table:style-name="ce23">
            <text:p><text:s text:c="3"/>5 010</text:p>
          </table:table-cell>
          <table:table-cell office:value-type="float" office:value="186931.713689" table:style-name="ce23">
            <text:p><text:s text:c="3"/>186 932</text:p>
          </table:table-cell>
          <table:table-cell office:value-type="float" office:value="4352" table:style-name="ce23">
            <text:p><text:s text:c="3"/>4 352</text:p>
          </table:table-cell>
          <table:table-cell office:value-type="float" office:value="123366.46284199999" table:style-name="ce23">
            <text:p><text:s text:c="3"/>123 366</text:p>
          </table:table-cell>
          <table:table-cell office:value-type="float" office:value="11191" table:style-name="ce23">
            <text:p><text:s text:c="3"/>11 191</text:p>
          </table:table-cell>
          <table:table-cell office:value-type="float" office:value="102578.68476400001" table:style-name="ce23">
            <text:p><text:s text:c="3"/>102 579</text:p>
          </table:table-cell>
          <table:table-cell office:value-type="float" office:value="2544" table:style-name="ce23">
            <text:p><text:s text:c="3"/>2 544</text:p>
          </table:table-cell>
          <table:table-cell office:value-type="float" office:value="21519.982315000001" table:style-name="ce23">
            <text:p><text:s text:c="3"/>21 52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15" table:style-name="ce23">
            <text:p><text:s text:c="4"/>14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67.62" table:style-name="ce23">
            <text:p><text:s text:c="4"/>16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3034.2727759999998" table:style-name="ce23">
            <text:p><text:s text:c="3"/>3 034</text:p>
          </table:table-cell>
          <table:table-cell office:value-type="float" office:value="2442" table:style-name="ce23">
            <text:p><text:s text:c="3"/>2 442</text:p>
          </table:table-cell>
          <table:table-cell office:value-type="float" office:value="15349.313502000001" table:style-name="ce23">
            <text:p><text:s text:c="3"/>15 349</text:p>
          </table:table-cell>
          <table:table-cell office:value-type="float" office:value="6296" table:style-name="ce23">
            <text:p><text:s text:c="3"/>6 296</text:p>
          </table:table-cell>
          <table:table-cell office:value-type="float" office:value="33033.954638000003" table:style-name="ce23">
            <text:p><text:s text:c="3"/>33 0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176591" table:style-name="ce23">
            <text:p><text:s text:c="3"/>176 591</text:p>
          </table:table-cell>
          <table:table-cell office:value-type="float" office:value="11737923.232418001" table:style-name="ce23">
            <text:p><text:s text:c="2"/>11 737 923</text:p>
          </table:table-cell>
          <table:table-cell office:value-type="float" office:value="2592" table:style-name="ce23">
            <text:p><text:s text:c="3"/>2 592</text:p>
          </table:table-cell>
          <table:table-cell office:value-type="float" office:value="190332.422494" table:style-name="ce23">
            <text:p><text:s text:c="3"/>190 332</text:p>
          </table:table-cell>
          <table:table-cell office:value-type="float" office:value="448" table:style-name="ce23">
            <text:p><text:s text:c="4"/>448</text:p>
          </table:table-cell>
          <table:table-cell office:value-type="float" office:value="83256.776895999996" table:style-name="ce23">
            <text:p><text:s text:c="3"/>83 257</text:p>
          </table:table-cell>
          <table:table-cell office:value-type="float" office:value="29086" table:style-name="ce23">
            <text:p><text:s text:c="3"/>29 086</text:p>
          </table:table-cell>
          <table:table-cell office:value-type="float" office:value="1888606.7232850001" table:style-name="ce23">
            <text:p><text:s text:c="2"/>1 888 607</text:p>
          </table:table-cell>
          <table:table-cell office:value-type="float" office:value="616" table:style-name="ce23">
            <text:p><text:s text:c="4"/>616</text:p>
          </table:table-cell>
          <table:table-cell office:value-type="float" office:value="431286.70114000002" table:style-name="ce23">
            <text:p><text:s text:c="3"/>431 287</text:p>
          </table:table-cell>
          <table:table-cell office:value-type="float" office:value="517" table:style-name="ce23">
            <text:p><text:s text:c="4"/>517</text:p>
          </table:table-cell>
          <table:table-cell office:value-type="float" office:value="10633.917364999999" table:style-name="ce23">
            <text:p><text:s text:c="3"/>10 634</text:p>
          </table:table-cell>
          <table:table-cell office:value-type="float" office:value="20967" table:style-name="ce23">
            <text:p><text:s text:c="3"/>20 967</text:p>
          </table:table-cell>
          <table:table-cell office:value-type="float" office:value="492578.60185400001" table:style-name="ce23">
            <text:p><text:s text:c="3"/>492 579</text:p>
          </table:table-cell>
          <table:table-cell office:value-type="float" office:value="38999" table:style-name="ce23">
            <text:p><text:s text:c="3"/>38 999</text:p>
          </table:table-cell>
          <table:table-cell office:value-type="float" office:value="517066.97662600002" table:style-name="ce23">
            <text:p><text:s text:c="3"/>517 067</text:p>
          </table:table-cell>
          <table:table-cell office:value-type="float" office:value="5314" table:style-name="ce23">
            <text:p><text:s text:c="3"/>5 314</text:p>
          </table:table-cell>
          <table:table-cell office:value-type="float" office:value="374499.94951100001" table:style-name="ce23">
            <text:p><text:s text:c="3"/>374 500</text:p>
          </table:table-cell>
          <table:table-cell office:value-type="float" office:value="1681" table:style-name="ce23">
            <text:p><text:s text:c="3"/>1 681</text:p>
          </table:table-cell>
          <table:table-cell office:value-type="float" office:value="22641.935892000001" table:style-name="ce23">
            <text:p><text:s text:c="3"/>22 642</text:p>
          </table:table-cell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9813" table:style-name="ce23">
            <text:p><text:s text:c="3"/>9 813</text:p>
          </table:table-cell>
          <table:table-cell office:value-type="float" office:value="425206.75286800001" table:style-name="ce23">
            <text:p><text:s text:c="3"/>425 207</text:p>
          </table:table-cell>
          <table:table-cell office:value-type="float" office:value="17770" table:style-name="ce23">
            <text:p><text:s text:c="3"/>17 770</text:p>
          </table:table-cell>
          <table:table-cell office:value-type="float" office:value="6014528.7817909997" table:style-name="ce23">
            <text:p><text:s text:c="2"/>6 014 529</text:p>
          </table:table-cell>
          <table:table-cell office:value-type="float" office:value="8349" table:style-name="ce23">
            <text:p><text:s text:c="3"/>8 349</text:p>
          </table:table-cell>
          <table:table-cell office:value-type="float" office:value="630594.54849399999" table:style-name="ce23">
            <text:p><text:s text:c="3"/>630 595</text:p>
          </table:table-cell>
          <table:table-cell office:value-type="float" office:value="24063" table:style-name="ce23">
            <text:p><text:s text:c="3"/>24 063</text:p>
          </table:table-cell>
          <table:table-cell office:value-type="float" office:value="345560.57742099999" table:style-name="ce23">
            <text:p><text:s text:c="3"/>345 561</text:p>
          </table:table-cell>
          <table:table-cell office:value-type="float" office:value="4398" table:style-name="ce23">
            <text:p><text:s text:c="3"/>4 398</text:p>
          </table:table-cell>
          <table:table-cell office:value-type="float" office:value="93111.714456000002" table:style-name="ce23">
            <text:p><text:s text:c="3"/>93 11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3.06" table:style-name="ce23">
            <text:p><text:s text:c="4"/>63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996.92708600000003" table:style-name="ce23">
            <text:p><text:s text:c="4"/>99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70" table:style-name="ce23">
            <text:p><text:s text:c="4"/>670</text:p>
          </table:table-cell>
          <table:table-cell office:value-type="float" office:value="26151.721885999999" table:style-name="ce23">
            <text:p><text:s text:c="3"/>26 152</text:p>
          </table:table-cell>
          <table:table-cell office:value-type="float" office:value="3901" table:style-name="ce23">
            <text:p><text:s text:c="3"/>3 901</text:p>
          </table:table-cell>
          <table:table-cell office:value-type="float" office:value="84586.943377000003" table:style-name="ce23">
            <text:p><text:s text:c="3"/>84 587</text:p>
          </table:table-cell>
          <table:table-cell office:value-type="float" office:value="7249" table:style-name="ce23">
            <text:p><text:s text:c="3"/>7 249</text:p>
          </table:table-cell>
          <table:table-cell office:value-type="float" office:value="106190.199976" table:style-name="ce23">
            <text:p><text:s text:c="3"/>106 1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57260" table:style-name="ce23">
            <text:p><text:s text:c="3"/>57 260</text:p>
          </table:table-cell>
          <table:table-cell office:value-type="float" office:value="1458617.0588199999" table:style-name="ce23">
            <text:p><text:s text:c="2"/>1 458 617</text:p>
          </table:table-cell>
          <table:table-cell office:value-type="float" office:value="924" table:style-name="ce23">
            <text:p><text:s text:c="4"/>924</text:p>
          </table:table-cell>
          <table:table-cell office:value-type="float" office:value="18305.607021" table:style-name="ce23">
            <text:p><text:s text:c="3"/>18 306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5556.3646099999996" table:style-name="ce23">
            <text:p><text:s text:c="3"/>5 556</text:p>
          </table:table-cell>
          <table:table-cell office:value-type="float" office:value="19313" table:style-name="ce23">
            <text:p><text:s text:c="3"/>19 313</text:p>
          </table:table-cell>
          <table:table-cell office:value-type="float" office:value="871663.14986500004" table:style-name="ce23">
            <text:p><text:s text:c="3"/>871 663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37294.213899000002" table:style-name="ce23">
            <text:p><text:s text:c="3"/>37 294</text:p>
          </table:table-cell>
          <table:table-cell office:value-type="float" office:value="501" table:style-name="ce23">
            <text:p><text:s text:c="4"/>501</text:p>
          </table:table-cell>
          <table:table-cell office:value-type="float" office:value="7378.6725079999997" table:style-name="ce23">
            <text:p><text:s text:c="3"/>7 379</text:p>
          </table:table-cell>
          <table:table-cell office:value-type="float" office:value="10362" table:style-name="ce23">
            <text:p><text:s text:c="3"/>10 362</text:p>
          </table:table-cell>
          <table:table-cell office:value-type="float" office:value="81828.653340999997" table:style-name="ce23">
            <text:p><text:s text:c="3"/>81 829</text:p>
          </table:table-cell>
          <table:table-cell office:value-type="float" office:value="7926" table:style-name="ce23">
            <text:p><text:s text:c="3"/>7 926</text:p>
          </table:table-cell>
          <table:table-cell office:value-type="float" office:value="52511.817684000001" table:style-name="ce23">
            <text:p><text:s text:c="3"/>52 512</text:p>
          </table:table-cell>
          <table:table-cell office:value-type="float" office:value="1243" table:style-name="ce23">
            <text:p><text:s text:c="3"/>1 243</text:p>
          </table:table-cell>
          <table:table-cell office:value-type="float" office:value="164295.707581" table:style-name="ce23">
            <text:p><text:s text:c="3"/>164 296</text:p>
          </table:table-cell>
          <table:table-cell office:value-type="float" office:value="385" table:style-name="ce23">
            <text:p><text:s text:c="4"/>385</text:p>
          </table:table-cell>
          <table:table-cell office:value-type="float" office:value="2503.3449999999998" table:style-name="ce23">
            <text:p><text:s text:c="3"/>2 503</text:p>
          </table:table-cell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1331" table:style-name="ce23">
            <text:p><text:s text:c="3"/>1 331</text:p>
          </table:table-cell>
          <table:table-cell office:value-type="float" office:value="10818.942917" table:style-name="ce23">
            <text:p><text:s text:c="3"/>10 819</text:p>
          </table:table-cell>
          <table:table-cell office:value-type="float" office:value="2264" table:style-name="ce23">
            <text:p><text:s text:c="3"/>2 264</text:p>
          </table:table-cell>
          <table:table-cell office:value-type="float" office:value="42735.280756" table:style-name="ce23">
            <text:p><text:s text:c="3"/>42 735</text:p>
          </table:table-cell>
          <table:table-cell office:value-type="float" office:value="2710" table:style-name="ce23">
            <text:p><text:s text:c="3"/>2 710</text:p>
          </table:table-cell>
          <table:table-cell office:value-type="float" office:value="50098.049368" table:style-name="ce23">
            <text:p><text:s text:c="3"/>50 098</text:p>
          </table:table-cell>
          <table:table-cell office:value-type="float" office:value="4586" table:style-name="ce23">
            <text:p><text:s text:c="3"/>4 586</text:p>
          </table:table-cell>
          <table:table-cell office:value-type="float" office:value="77185.937032000002" table:style-name="ce23">
            <text:p><text:s text:c="3"/>77 186</text:p>
          </table:table-cell>
          <table:table-cell office:value-type="float" office:value="1661" table:style-name="ce23">
            <text:p><text:s text:c="3"/>1 661</text:p>
          </table:table-cell>
          <table:table-cell office:value-type="float" office:value="12099.940114000001" table:style-name="ce23">
            <text:p><text:s text:c="3"/>12 10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3.097999999999999" table:style-name="ce23">
            <text:p><text:s text:c="4"/>3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1.985999999999997" table:style-name="ce23">
            <text:p><text:s text:c="4"/>5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3075.06268" table:style-name="ce23">
            <text:p><text:s text:c="3"/>3 075</text:p>
          </table:table-cell>
          <table:table-cell office:value-type="float" office:value="1012" table:style-name="ce23">
            <text:p><text:s text:c="3"/>1 012</text:p>
          </table:table-cell>
          <table:table-cell office:value-type="float" office:value="4564.63105" table:style-name="ce23">
            <text:p><text:s text:c="3"/>4 565</text:p>
          </table:table-cell>
          <table:table-cell office:value-type="float" office:value="2191" table:style-name="ce23">
            <text:p><text:s text:c="3"/>2 191</text:p>
          </table:table-cell>
          <table:table-cell office:value-type="float" office:value="16586.599394000001" table:style-name="ce23">
            <text:p><text:s text:c="3"/>16 58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93419" table:style-name="ce23">
            <text:p><text:s text:c="3"/>93 419</text:p>
          </table:table-cell>
          <table:table-cell office:value-type="float" office:value="1648402.7692160001" table:style-name="ce23">
            <text:p><text:s text:c="2"/>1 648 403</text:p>
          </table:table-cell>
          <table:table-cell office:value-type="float" office:value="1802" table:style-name="ce23">
            <text:p><text:s text:c="3"/>1 802</text:p>
          </table:table-cell>
          <table:table-cell office:value-type="float" office:value="39059.621715000001" table:style-name="ce23">
            <text:p><text:s text:c="3"/>39 060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11217.55409" table:style-name="ce23">
            <text:p><text:s text:c="3"/>11 218</text:p>
          </table:table-cell>
          <table:table-cell office:value-type="float" office:value="30816" table:style-name="ce23">
            <text:p><text:s text:c="3"/>30 816</text:p>
          </table:table-cell>
          <table:table-cell office:value-type="float" office:value="724814.07952000003" table:style-name="ce23">
            <text:p><text:s text:c="3"/>724 814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17272.863595999999" table:style-name="ce23">
            <text:p><text:s text:c="3"/>17 273</text:p>
          </table:table-cell>
          <table:table-cell office:value-type="float" office:value="483" table:style-name="ce23">
            <text:p><text:s text:c="4"/>483</text:p>
          </table:table-cell>
          <table:table-cell office:value-type="float" office:value="140946.906109" table:style-name="ce23">
            <text:p><text:s text:c="3"/>140 947</text:p>
          </table:table-cell>
          <table:table-cell office:value-type="float" office:value="13625" table:style-name="ce23">
            <text:p><text:s text:c="3"/>13 625</text:p>
          </table:table-cell>
          <table:table-cell office:value-type="float" office:value="100653.456953" table:style-name="ce23">
            <text:p><text:s text:c="3"/>100 653</text:p>
          </table:table-cell>
          <table:table-cell office:value-type="float" office:value="15554" table:style-name="ce23">
            <text:p><text:s text:c="3"/>15 554</text:p>
          </table:table-cell>
          <table:table-cell office:value-type="float" office:value="75995.817196000004" table:style-name="ce23">
            <text:p><text:s text:c="3"/>75 996</text:p>
          </table:table-cell>
          <table:table-cell office:value-type="float" office:value="1608" table:style-name="ce23">
            <text:p><text:s text:c="3"/>1 608</text:p>
          </table:table-cell>
          <table:table-cell office:value-type="float" office:value="41335.901098000002" table:style-name="ce23">
            <text:p><text:s text:c="3"/>41 336</text:p>
          </table:table-cell>
          <table:table-cell office:value-type="float" office:value="815" table:style-name="ce23">
            <text:p><text:s text:c="4"/>815</text:p>
          </table:table-cell>
          <table:table-cell office:value-type="float" office:value="8842.0349999999999" table:style-name="ce23">
            <text:p><text:s text:c="3"/>8 842</text:p>
          </table:table-cell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2540" table:style-name="ce23">
            <text:p><text:s text:c="3"/>2 540</text:p>
          </table:table-cell>
          <table:table-cell office:value-type="float" office:value="26710.841239000001" table:style-name="ce23">
            <text:p><text:s text:c="3"/>26 711</text:p>
          </table:table-cell>
          <table:table-cell office:value-type="float" office:value="4044" table:style-name="ce23">
            <text:p><text:s text:c="3"/>4 044</text:p>
          </table:table-cell>
          <table:table-cell office:value-type="float" office:value="238560.271706" table:style-name="ce23">
            <text:p><text:s text:c="3"/>238 560</text:p>
          </table:table-cell>
          <table:table-cell office:value-type="float" office:value="4380" table:style-name="ce23">
            <text:p><text:s text:c="3"/>4 380</text:p>
          </table:table-cell>
          <table:table-cell office:value-type="float" office:value="119223.405295" table:style-name="ce23">
            <text:p><text:s text:c="3"/>119 223</text:p>
          </table:table-cell>
          <table:table-cell office:value-type="float" office:value="8078" table:style-name="ce23">
            <text:p><text:s text:c="3"/>8 078</text:p>
          </table:table-cell>
          <table:table-cell office:value-type="float" office:value="44648.586109999997" table:style-name="ce23">
            <text:p><text:s text:c="3"/>44 649</text:p>
          </table:table-cell>
          <table:table-cell office:value-type="float" office:value="2432" table:style-name="ce23">
            <text:p><text:s text:c="3"/>2 432</text:p>
          </table:table-cell>
          <table:table-cell office:value-type="float" office:value="19948.985253999999" table:style-name="ce23">
            <text:p><text:s text:c="3"/>19 94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2.09" table:style-name="ce23">
            <text:p><text:s text:c="4"/>22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24.02200000000001" table:style-name="ce23">
            <text:p><text:s text:c="4"/>12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3804.384" table:style-name="ce23">
            <text:p><text:s text:c="3"/>3 804</text:p>
          </table:table-cell>
          <table:table-cell office:value-type="float" office:value="1923" table:style-name="ce23">
            <text:p><text:s text:c="3"/>1 923</text:p>
          </table:table-cell>
          <table:table-cell office:value-type="float" office:value="11004.658151" table:style-name="ce23">
            <text:p><text:s text:c="3"/>11 005</text:p>
          </table:table-cell>
          <table:table-cell office:value-type="float" office:value="4034" table:style-name="ce23">
            <text:p><text:s text:c="3"/>4 034</text:p>
          </table:table-cell>
          <table:table-cell office:value-type="float" office:value="24182.090184000001" table:style-name="ce23">
            <text:p><text:s text:c="3"/>24 1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35727" table:style-name="ce23">
            <text:p><text:s text:c="3"/>35 727</text:p>
          </table:table-cell>
          <table:table-cell office:value-type="float" office:value="873604.22041399998" table:style-name="ce23">
            <text:p><text:s text:c="3"/>873 604</text:p>
          </table:table-cell>
          <table:table-cell office:value-type="float" office:value="852" table:style-name="ce23">
            <text:p><text:s text:c="4"/>852</text:p>
          </table:table-cell>
          <table:table-cell office:value-type="float" office:value="21588.192869999999" table:style-name="ce23">
            <text:p><text:s text:c="3"/>21 588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8375.9604999999992" table:style-name="ce23">
            <text:p><text:s text:c="3"/>8 376</text:p>
          </table:table-cell>
          <table:table-cell office:value-type="float" office:value="12712" table:style-name="ce23">
            <text:p><text:s text:c="3"/>12 712</text:p>
          </table:table-cell>
          <table:table-cell office:value-type="float" office:value="466395.03386199998" table:style-name="ce23">
            <text:p><text:s text:c="3"/>466 395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16008.536749999999" table:style-name="ce23">
            <text:p><text:s text:c="3"/>16 009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1985.9659999999999" table:style-name="ce23">
            <text:p><text:s text:c="3"/>1 986</text:p>
          </table:table-cell>
          <table:table-cell office:value-type="float" office:value="4805" table:style-name="ce23">
            <text:p><text:s text:c="3"/>4 805</text:p>
          </table:table-cell>
          <table:table-cell office:value-type="float" office:value="49983.094550000002" table:style-name="ce23">
            <text:p><text:s text:c="3"/>49 983</text:p>
          </table:table-cell>
          <table:table-cell office:value-type="float" office:value="5850" table:style-name="ce23">
            <text:p><text:s text:c="3"/>5 850</text:p>
          </table:table-cell>
          <table:table-cell office:value-type="float" office:value="114048.21575" table:style-name="ce23">
            <text:p><text:s text:c="3"/>114 048</text:p>
          </table:table-cell>
          <table:table-cell office:value-type="float" office:value="633" table:style-name="ce23">
            <text:p><text:s text:c="4"/>633</text:p>
          </table:table-cell>
          <table:table-cell office:value-type="float" office:value="17659.679609999999" table:style-name="ce23">
            <text:p><text:s text:c="3"/>17 660</text:p>
          </table:table-cell>
          <table:table-cell office:value-type="float" office:value="274" table:style-name="ce23">
            <text:p><text:s text:c="4"/>274</text:p>
          </table:table-cell>
          <table:table-cell office:value-type="float" office:value="2388.2480310000001" table:style-name="ce23">
            <text:p><text:s text:c="3"/>2 388</text:p>
          </table:table-cell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770" table:style-name="ce23">
            <text:p><text:s text:c="4"/>770</text:p>
          </table:table-cell>
          <table:table-cell office:value-type="float" office:value="5711.3645569999999" table:style-name="ce23">
            <text:p><text:s text:c="3"/>5 711</text:p>
          </table:table-cell>
          <table:table-cell office:value-type="float" office:value="1703" table:style-name="ce23">
            <text:p><text:s text:c="3"/>1 703</text:p>
          </table:table-cell>
          <table:table-cell office:value-type="float" office:value="82629.426561" table:style-name="ce23">
            <text:p><text:s text:c="3"/>82 629</text:p>
          </table:table-cell>
          <table:table-cell office:value-type="float" office:value="1752" table:style-name="ce23">
            <text:p><text:s text:c="3"/>1 752</text:p>
          </table:table-cell>
          <table:table-cell office:value-type="float" office:value="36883.103787" table:style-name="ce23">
            <text:p><text:s text:c="3"/>36 883</text:p>
          </table:table-cell>
          <table:table-cell office:value-type="float" office:value="2470" table:style-name="ce23">
            <text:p><text:s text:c="3"/>2 470</text:p>
          </table:table-cell>
          <table:table-cell office:value-type="float" office:value="16813.814710999999" table:style-name="ce23">
            <text:p><text:s text:c="3"/>16 814</text:p>
          </table:table-cell>
          <table:table-cell office:value-type="float" office:value="855" table:style-name="ce23">
            <text:p><text:s text:c="4"/>855</text:p>
          </table:table-cell>
          <table:table-cell office:value-type="float" office:value="6599.9239669999997" table:style-name="ce23">
            <text:p><text:s text:c="3"/>6 60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6.5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3833.3326000000002" table:style-name="ce23">
            <text:p><text:s text:c="3"/>3 833</text:p>
          </table:table-cell>
          <table:table-cell office:value-type="float" office:value="564" table:style-name="ce23">
            <text:p><text:s text:c="4"/>564</text:p>
          </table:table-cell>
          <table:table-cell office:value-type="float" office:value="2335.5746979999999" table:style-name="ce23">
            <text:p><text:s text:c="3"/>2 336</text:p>
          </table:table-cell>
          <table:table-cell office:value-type="float" office:value="1664" table:style-name="ce23">
            <text:p><text:s text:c="3"/>1 664</text:p>
          </table:table-cell>
          <table:table-cell office:value-type="float" office:value="20293.88161" table:style-name="ce23">
            <text:p><text:s text:c="3"/>20 2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84657" table:style-name="ce23">
            <text:p><text:s text:c="3"/>84 657</text:p>
          </table:table-cell>
          <table:table-cell office:value-type="float" office:value="2029877.2750190001" table:style-name="ce23">
            <text:p><text:s text:c="2"/>2 029 877</text:p>
          </table:table-cell>
          <table:table-cell office:value-type="float" office:value="2731" table:style-name="ce23">
            <text:p><text:s text:c="3"/>2 731</text:p>
          </table:table-cell>
          <table:table-cell office:value-type="float" office:value="52062.394092000002" table:style-name="ce23">
            <text:p><text:s text:c="3"/>52 062</text:p>
          </table:table-cell>
          <table:table-cell office:value-type="float" office:value="691" table:style-name="ce23">
            <text:p><text:s text:c="4"/>691</text:p>
          </table:table-cell>
          <table:table-cell office:value-type="float" office:value="16542.909817" table:style-name="ce23">
            <text:p><text:s text:c="3"/>16 543</text:p>
          </table:table-cell>
          <table:table-cell office:value-type="float" office:value="18673" table:style-name="ce23">
            <text:p><text:s text:c="3"/>18 673</text:p>
          </table:table-cell>
          <table:table-cell office:value-type="float" office:value="965021.00253699999" table:style-name="ce23">
            <text:p><text:s text:c="3"/>965 021</text:p>
          </table:table-cell>
          <table:table-cell office:value-type="float" office:value="394" table:style-name="ce23">
            <text:p><text:s text:c="4"/>394</text:p>
          </table:table-cell>
          <table:table-cell office:value-type="float" office:value="151597.49387000001" table:style-name="ce23">
            <text:p><text:s text:c="3"/>151 597</text:p>
          </table:table-cell>
          <table:table-cell office:value-type="float" office:value="796" table:style-name="ce23">
            <text:p><text:s text:c="4"/>796</text:p>
          </table:table-cell>
          <table:table-cell office:value-type="float" office:value="7800.8501939999996" table:style-name="ce23">
            <text:p><text:s text:c="3"/>7 801</text:p>
          </table:table-cell>
          <table:table-cell office:value-type="float" office:value="16316" table:style-name="ce23">
            <text:p><text:s text:c="3"/>16 316</text:p>
          </table:table-cell>
          <table:table-cell office:value-type="float" office:value="128660.590669" table:style-name="ce23">
            <text:p><text:s text:c="3"/>128 661</text:p>
          </table:table-cell>
          <table:table-cell office:value-type="float" office:value="16744" table:style-name="ce23">
            <text:p><text:s text:c="3"/>16 744</text:p>
          </table:table-cell>
          <table:table-cell office:value-type="float" office:value="125724.68343600001" table:style-name="ce23">
            <text:p><text:s text:c="3"/>125 725</text:p>
          </table:table-cell>
          <table:table-cell office:value-type="float" office:value="2623" table:style-name="ce23">
            <text:p><text:s text:c="3"/>2 623</text:p>
          </table:table-cell>
          <table:table-cell office:value-type="float" office:value="84819.006278999994" table:style-name="ce23">
            <text:p><text:s text:c="3"/>84 819</text:p>
          </table:table-cell>
          <table:table-cell office:value-type="float" office:value="2396" table:style-name="ce23">
            <text:p><text:s text:c="3"/>2 396</text:p>
          </table:table-cell>
          <table:table-cell office:value-type="float" office:value="16310.471568999999" table:style-name="ce23">
            <text:p><text:s text:c="3"/>16 310</text:p>
          </table:table-cell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1822" table:style-name="ce23">
            <text:p><text:s text:c="3"/>1 822</text:p>
          </table:table-cell>
          <table:table-cell office:value-type="float" office:value="17631.909365" table:style-name="ce23">
            <text:p><text:s text:c="3"/>17 632</text:p>
          </table:table-cell>
          <table:table-cell office:value-type="float" office:value="3608" table:style-name="ce23">
            <text:p><text:s text:c="3"/>3 608</text:p>
          </table:table-cell>
          <table:table-cell office:value-type="float" office:value="155821.206676" table:style-name="ce23">
            <text:p><text:s text:c="3"/>155 821</text:p>
          </table:table-cell>
          <table:table-cell office:value-type="float" office:value="3583" table:style-name="ce23">
            <text:p><text:s text:c="3"/>3 583</text:p>
          </table:table-cell>
          <table:table-cell office:value-type="float" office:value="114182.335901" table:style-name="ce23">
            <text:p><text:s text:c="3"/>114 182</text:p>
          </table:table-cell>
          <table:table-cell office:value-type="float" office:value="6067" table:style-name="ce23">
            <text:p><text:s text:c="3"/>6 067</text:p>
          </table:table-cell>
          <table:table-cell office:value-type="float" office:value="34924.581587000001" table:style-name="ce23">
            <text:p><text:s text:c="3"/>34 925</text:p>
          </table:table-cell>
          <table:table-cell office:value-type="float" office:value="2196" table:style-name="ce23">
            <text:p><text:s text:c="3"/>2 196</text:p>
          </table:table-cell>
          <table:table-cell office:value-type="float" office:value="108172.238904" table:style-name="ce23">
            <text:p><text:s text:c="3"/>108 17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.140999999999998" table:style-name="ce23">
            <text:p><text:s text:c="4"/>50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12.34899999999999" table:style-name="ce23">
            <text:p><text:s text:c="4"/>2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02" table:style-name="ce23">
            <text:p><text:s text:c="4"/>302</text:p>
          </table:table-cell>
          <table:table-cell office:value-type="float" office:value="14624.741778" table:style-name="ce23">
            <text:p><text:s text:c="3"/>14 625</text:p>
          </table:table-cell>
          <table:table-cell office:value-type="float" office:value="1318" table:style-name="ce23">
            <text:p><text:s text:c="3"/>1 318</text:p>
          </table:table-cell>
          <table:table-cell office:value-type="float" office:value="7773.7238200000002" table:style-name="ce23">
            <text:p><text:s text:c="3"/>7 774</text:p>
          </table:table-cell>
          <table:table-cell office:value-type="float" office:value="4337" table:style-name="ce23">
            <text:p><text:s text:c="3"/>4 337</text:p>
          </table:table-cell>
          <table:table-cell office:value-type="float" office:value="27921.094525" table:style-name="ce23">
            <text:p><text:s text:c="3"/>27 9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5894" table:style-name="ce23">
            <text:p><text:s text:c="3"/>5 894</text:p>
          </table:table-cell>
          <table:table-cell office:value-type="float" office:value="85009.972567000004" table:style-name="ce23">
            <text:p><text:s text:c="3"/>85 010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6019.1671779999997" table:style-name="ce23">
            <text:p><text:s text:c="3"/>6 019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6796.582179" table:style-name="ce23">
            <text:p><text:s text:c="3"/>6 797</text:p>
          </table:table-cell>
          <table:table-cell office:value-type="float" office:value="1381" table:style-name="ce23">
            <text:p><text:s text:c="3"/>1 381</text:p>
          </table:table-cell>
          <table:table-cell office:value-type="float" office:value="27419.465638999998" table:style-name="ce23">
            <text:p><text:s text:c="3"/>27 41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868.74" table:style-name="ce23">
            <text:p><text:s text:c="4"/>86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53.13" table:style-name="ce23">
            <text:p><text:s text:c="4"/>353</text:p>
          </table:table-cell>
          <table:table-cell office:value-type="float" office:value="1162" table:style-name="ce23">
            <text:p><text:s text:c="3"/>1 162</text:p>
          </table:table-cell>
          <table:table-cell office:value-type="float" office:value="12840.456988" table:style-name="ce23">
            <text:p><text:s text:c="3"/>12 840</text:p>
          </table:table-cell>
          <table:table-cell office:value-type="float" office:value="679" table:style-name="ce23">
            <text:p><text:s text:c="4"/>679</text:p>
          </table:table-cell>
          <table:table-cell office:value-type="float" office:value="3317.2372099999998" table:style-name="ce23">
            <text:p><text:s text:c="3"/>3 317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7130.06" table:style-name="ce23">
            <text:p><text:s text:c="3"/>7 130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1130.028" table:style-name="ce23">
            <text:p><text:s text:c="3"/>1 130</text:p>
          </table:table-cell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103" table:style-name="ce23">
            <text:p><text:s text:c="4"/>103</text:p>
          </table:table-cell>
          <table:table-cell office:value-type="float" office:value="2158.136888" table:style-name="ce23">
            <text:p><text:s text:c="3"/>2 158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1596.641419" table:style-name="ce23">
            <text:p><text:s text:c="3"/>1 597</text:p>
          </table:table-cell>
          <table:table-cell office:value-type="float" office:value="591" table:style-name="ce23">
            <text:p><text:s text:c="4"/>591</text:p>
          </table:table-cell>
          <table:table-cell office:value-type="float" office:value="8625.6598759999997" table:style-name="ce23">
            <text:p><text:s text:c="3"/>8 626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1489.424" table:style-name="ce23">
            <text:p><text:s text:c="3"/>1 489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1546.58" table:style-name="ce23">
            <text:p><text:s text:c="3"/>1 54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581.71720000000005" table:style-name="ce23">
            <text:p><text:s text:c="4"/>582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583.52112" table:style-name="ce23">
            <text:p><text:s text:c="4"/>584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2537.72487" table:style-name="ce23">
            <text:p><text:s text:c="3"/>2 5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11942" table:style-name="ce23">
            <text:p><text:s text:c="3"/>11 942</text:p>
          </table:table-cell>
          <table:table-cell office:value-type="float" office:value="566529.24403099995" table:style-name="ce23">
            <text:p><text:s text:c="3"/>566 529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10404.268192" table:style-name="ce23">
            <text:p><text:s text:c="3"/>10 404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2573.7249999999999" table:style-name="ce23">
            <text:p><text:s text:c="3"/>2 574</text:p>
          </table:table-cell>
          <table:table-cell office:value-type="float" office:value="3786" table:style-name="ce23">
            <text:p><text:s text:c="3"/>3 786</text:p>
          </table:table-cell>
          <table:table-cell office:value-type="float" office:value="352553.82419399999" table:style-name="ce23">
            <text:p><text:s text:c="3"/>352 554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32188.155139999999" table:style-name="ce23">
            <text:p><text:s text:c="3"/>32 188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440.24511999999999" table:style-name="ce23">
            <text:p><text:s text:c="4"/>440</text:p>
          </table:table-cell>
          <table:table-cell office:value-type="float" office:value="2370" table:style-name="ce23">
            <text:p><text:s text:c="3"/>2 370</text:p>
          </table:table-cell>
          <table:table-cell office:value-type="float" office:value="20482.806877999999" table:style-name="ce23">
            <text:p><text:s text:c="3"/>20 483</text:p>
          </table:table-cell>
          <table:table-cell office:value-type="float" office:value="1185" table:style-name="ce23">
            <text:p><text:s text:c="3"/>1 185</text:p>
          </table:table-cell>
          <table:table-cell office:value-type="float" office:value="11827.041622999999" table:style-name="ce23">
            <text:p><text:s text:c="3"/>11 827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5842.7045799999996" table:style-name="ce23">
            <text:p><text:s text:c="3"/>5 843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599.56799999999998" table:style-name="ce23">
            <text:p><text:s text:c="4"/>600</text:p>
          </table:table-cell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332" table:style-name="ce23">
            <text:p><text:s text:c="4"/>332</text:p>
          </table:table-cell>
          <table:table-cell office:value-type="float" office:value="5981.2745450000002" table:style-name="ce23">
            <text:p><text:s text:c="3"/>5 981</text:p>
          </table:table-cell>
          <table:table-cell office:value-type="float" office:value="697" table:style-name="ce23">
            <text:p><text:s text:c="4"/>697</text:p>
          </table:table-cell>
          <table:table-cell office:value-type="float" office:value="55197.764538000003" table:style-name="ce23">
            <text:p><text:s text:c="3"/>55 198</text:p>
          </table:table-cell>
          <table:table-cell office:value-type="float" office:value="702" table:style-name="ce23">
            <text:p><text:s text:c="4"/>702</text:p>
          </table:table-cell>
          <table:table-cell office:value-type="float" office:value="12580.170184000001" table:style-name="ce23">
            <text:p><text:s text:c="3"/>12 580</text:p>
          </table:table-cell>
          <table:table-cell office:value-type="float" office:value="1160" table:style-name="ce23">
            <text:p><text:s text:c="3"/>1 160</text:p>
          </table:table-cell>
          <table:table-cell office:value-type="float" office:value="48208.081591000002" table:style-name="ce23">
            <text:p><text:s text:c="3"/>48 208</text:p>
          </table:table-cell>
          <table:table-cell office:value-type="float" office:value="299" table:style-name="ce23">
            <text:p><text:s text:c="4"/>299</text:p>
          </table:table-cell>
          <table:table-cell office:value-type="float" office:value="2255.7981799999998" table:style-name="ce23">
            <text:p><text:s text:c="3"/>2 2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99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11.51666599999999" table:style-name="ce23">
            <text:p><text:s text:c="4"/>412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1557.4693" table:style-name="ce23">
            <text:p><text:s text:c="3"/>1 557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3398.8402999999998" table:style-name="ce23">
            <text:p><text:s text:c="3"/>3 3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7164" table:style-name="ce23">
            <text:p><text:s text:c="3"/>7 164</text:p>
          </table:table-cell>
          <table:table-cell office:value-type="float" office:value="302243.92514200002" table:style-name="ce23">
            <text:p><text:s text:c="3"/>302 244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3649.1091900000001" table:style-name="ce23">
            <text:p><text:s text:c="3"/>3 649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1893.4668999999999" table:style-name="ce23">
            <text:p><text:s text:c="3"/>1 893</text:p>
          </table:table-cell>
          <table:table-cell office:value-type="float" office:value="2278" table:style-name="ce23">
            <text:p><text:s text:c="3"/>2 278</text:p>
          </table:table-cell>
          <table:table-cell office:value-type="float" office:value="223966.93555600001" table:style-name="ce23">
            <text:p><text:s text:c="3"/>223 96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016.0666000000001" table:style-name="ce23">
            <text:p><text:s text:c="3"/>2 01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33.6" table:style-name="ce23">
            <text:p><text:s text:c="4"/>234</text:p>
          </table:table-cell>
          <table:table-cell office:value-type="float" office:value="1384" table:style-name="ce23">
            <text:p><text:s text:c="3"/>1 384</text:p>
          </table:table-cell>
          <table:table-cell office:value-type="float" office:value="9831.4504250000009" table:style-name="ce23">
            <text:p><text:s text:c="3"/>9 831</text:p>
          </table:table-cell>
          <table:table-cell office:value-type="float" office:value="868" table:style-name="ce23">
            <text:p><text:s text:c="4"/>868</text:p>
          </table:table-cell>
          <table:table-cell office:value-type="float" office:value="13700.187791" table:style-name="ce23">
            <text:p><text:s text:c="3"/>13 700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3321.8589999999999" table:style-name="ce23">
            <text:p><text:s text:c="3"/>3 322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624.83249999999998" table:style-name="ce23">
            <text:p><text:s text:c="4"/>625</text:p>
          </table:table-cell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132" table:style-name="ce23">
            <text:p><text:s text:c="4"/>132</text:p>
          </table:table-cell>
          <table:table-cell office:value-type="float" office:value="1761.2321300000001" table:style-name="ce23">
            <text:p><text:s text:c="3"/>1 761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6542.6462499999998" table:style-name="ce23">
            <text:p><text:s text:c="3"/>6 543</text:p>
          </table:table-cell>
          <table:table-cell office:value-type="float" office:value="500" table:style-name="ce23">
            <text:p><text:s text:c="4"/>500</text:p>
          </table:table-cell>
          <table:table-cell office:value-type="float" office:value="22726.037690000001" table:style-name="ce23">
            <text:p><text:s text:c="3"/>22 726</text:p>
          </table:table-cell>
          <table:table-cell office:value-type="float" office:value="439" table:style-name="ce23">
            <text:p><text:s text:c="4"/>439</text:p>
          </table:table-cell>
          <table:table-cell office:value-type="float" office:value="4900.4150300000001" table:style-name="ce23">
            <text:p><text:s text:c="3"/>4 900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1580.4590000000001" table:style-name="ce23">
            <text:p><text:s text:c="3"/>1 5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992.29458" table:style-name="ce23">
            <text:p><text:s text:c="3"/>1 992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532.48249999999996" table:style-name="ce23">
            <text:p><text:s text:c="4"/>532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2961.35" table:style-name="ce23">
            <text:p><text:s text:c="3"/>2 9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26101" table:style-name="ce23">
            <text:p><text:s text:c="3"/>26 101</text:p>
          </table:table-cell>
          <table:table-cell office:value-type="float" office:value="435776.43795400002" table:style-name="ce23">
            <text:p><text:s text:c="3"/>435 776</text:p>
          </table:table-cell>
          <table:table-cell office:value-type="float" office:value="576" table:style-name="ce23">
            <text:p><text:s text:c="4"/>576</text:p>
          </table:table-cell>
          <table:table-cell office:value-type="float" office:value="67797.832378000006" table:style-name="ce23">
            <text:p><text:s text:c="3"/>67 798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1102.1099999999999" table:style-name="ce23">
            <text:p><text:s text:c="3"/>1 102</text:p>
          </table:table-cell>
          <table:table-cell office:value-type="float" office:value="13188" table:style-name="ce23">
            <text:p><text:s text:c="3"/>13 188</text:p>
          </table:table-cell>
          <table:table-cell office:value-type="float" office:value="250813.89861500001" table:style-name="ce23">
            <text:p><text:s text:c="3"/>250 814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23567.785250000001" table:style-name="ce23">
            <text:p><text:s text:c="3"/>23 568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858.58879999999999" table:style-name="ce23">
            <text:p><text:s text:c="4"/>859</text:p>
          </table:table-cell>
          <table:table-cell office:value-type="float" office:value="2589" table:style-name="ce23">
            <text:p><text:s text:c="3"/>2 589</text:p>
          </table:table-cell>
          <table:table-cell office:value-type="float" office:value="13914.151314000001" table:style-name="ce23">
            <text:p><text:s text:c="3"/>13 914</text:p>
          </table:table-cell>
          <table:table-cell office:value-type="float" office:value="3862" table:style-name="ce23">
            <text:p><text:s text:c="3"/>3 862</text:p>
          </table:table-cell>
          <table:table-cell office:value-type="float" office:value="16052.719880000001" table:style-name="ce23">
            <text:p><text:s text:c="3"/>16 053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6560.7339599999996" table:style-name="ce23">
            <text:p><text:s text:c="3"/>6 561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668.19200000000001" table:style-name="ce23">
            <text:p><text:s text:c="4"/>668</text:p>
          </table:table-cell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306" table:style-name="ce23">
            <text:p><text:s text:c="4"/>306</text:p>
          </table:table-cell>
          <table:table-cell office:value-type="float" office:value="2641.4439579999998" table:style-name="ce23">
            <text:p><text:s text:c="3"/>2 641</text:p>
          </table:table-cell>
          <table:table-cell office:value-type="float" office:value="720" table:style-name="ce23">
            <text:p><text:s text:c="4"/>720</text:p>
          </table:table-cell>
          <table:table-cell office:value-type="float" office:value="26097.553531000001" table:style-name="ce23">
            <text:p><text:s text:c="3"/>26 098</text:p>
          </table:table-cell>
          <table:table-cell office:value-type="float" office:value="975" table:style-name="ce23">
            <text:p><text:s text:c="4"/>975</text:p>
          </table:table-cell>
          <table:table-cell office:value-type="float" office:value="10258.4169" table:style-name="ce23">
            <text:p><text:s text:c="3"/>10 258</text:p>
          </table:table-cell>
          <table:table-cell office:value-type="float" office:value="978" table:style-name="ce23">
            <text:p><text:s text:c="4"/>978</text:p>
          </table:table-cell>
          <table:table-cell office:value-type="float" office:value="4425.8736650000001" table:style-name="ce23">
            <text:p><text:s text:c="3"/>4 426</text:p>
          </table:table-cell>
          <table:table-cell office:value-type="float" office:value="529" table:style-name="ce23">
            <text:p><text:s text:c="4"/>529</text:p>
          </table:table-cell>
          <table:table-cell office:value-type="float" office:value="2941.4442770000001" table:style-name="ce23">
            <text:p><text:s text:c="3"/>2 9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71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01.98" table:style-name="ce23">
            <text:p><text:s text:c="4"/>402</text:p>
          </table:table-cell>
          <table:table-cell office:value-type="float" office:value="274" table:style-name="ce23">
            <text:p><text:s text:c="4"/>274</text:p>
          </table:table-cell>
          <table:table-cell office:value-type="float" office:value="1847.9118699999999" table:style-name="ce23">
            <text:p><text:s text:c="3"/>1 848</text:p>
          </table:table-cell>
          <table:table-cell office:value-type="float" office:value="1071" table:style-name="ce23">
            <text:p><text:s text:c="3"/>1 071</text:p>
          </table:table-cell>
          <table:table-cell office:value-type="float" office:value="5788.8915559999996" table:style-name="ce23">
            <text:p><text:s text:c="3"/>5 7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5258" table:style-name="ce23">
            <text:p><text:s text:c="3"/>5 258</text:p>
          </table:table-cell>
          <table:table-cell office:value-type="float" office:value="81514.084665000002" table:style-name="ce23">
            <text:p><text:s text:c="3"/>81 514</text:p>
          </table:table-cell>
          <table:table-cell office:value-type="float" office:value="347" table:style-name="ce23">
            <text:p><text:s text:c="4"/>347</text:p>
          </table:table-cell>
          <table:table-cell office:value-type="float" office:value="3484.645" table:style-name="ce23">
            <text:p><text:s text:c="3"/>3 485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897.18" table:style-name="ce23">
            <text:p><text:s text:c="3"/>1 897</text:p>
          </table:table-cell>
          <table:table-cell office:value-type="float" office:value="1506" table:style-name="ce23">
            <text:p><text:s text:c="3"/>1 506</text:p>
          </table:table-cell>
          <table:table-cell office:value-type="float" office:value="42426.699590999997" table:style-name="ce23">
            <text:p><text:s text:c="3"/>42 42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3650.8931699999998" table:style-name="ce23">
            <text:p><text:s text:c="3"/>3 65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54.1" table:style-name="ce23">
            <text:p><text:s text:c="4"/>254</text:p>
          </table:table-cell>
          <table:table-cell office:value-type="float" office:value="847" table:style-name="ce23">
            <text:p><text:s text:c="4"/>847</text:p>
          </table:table-cell>
          <table:table-cell office:value-type="float" office:value="6733.0403999999999" table:style-name="ce23">
            <text:p><text:s text:c="3"/>6 733</text:p>
          </table:table-cell>
          <table:table-cell office:value-type="float" office:value="741" table:style-name="ce23">
            <text:p><text:s text:c="4"/>741</text:p>
          </table:table-cell>
          <table:table-cell office:value-type="float" office:value="2872.8713990000001" table:style-name="ce23">
            <text:p><text:s text:c="3"/>2 873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2871.7930000000001" table:style-name="ce23">
            <text:p><text:s text:c="3"/>2 872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819.12199999999996" table:style-name="ce23">
            <text:p><text:s text:c="4"/>819</text:p>
          </table:table-cell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113" table:style-name="ce23">
            <text:p><text:s text:c="4"/>113</text:p>
          </table:table-cell>
          <table:table-cell office:value-type="float" office:value="1025.348888" table:style-name="ce23">
            <text:p><text:s text:c="3"/>1 025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3400.3625400000001" table:style-name="ce23">
            <text:p><text:s text:c="3"/>3 400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4049.3669890000001" table:style-name="ce23">
            <text:p><text:s text:c="3"/>4 049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3698.6448" table:style-name="ce23">
            <text:p><text:s text:c="3"/>3 699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1849.5948880000001" table:style-name="ce23">
            <text:p><text:s text:c="3"/>1 85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58.11" table:style-name="ce23">
            <text:p><text:s text:c="4"/>858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494.01" table:style-name="ce23">
            <text:p><text:s text:c="4"/>494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106.702" table:style-name="ce23">
            <text:p><text:s text:c="3"/>1 1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6773" table:style-name="ce23">
            <text:p><text:s text:c="3"/>6 773</text:p>
          </table:table-cell>
          <table:table-cell office:value-type="float" office:value="261158.036181" table:style-name="ce23">
            <text:p><text:s text:c="3"/>261 158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7223.7944859999998" table:style-name="ce23">
            <text:p><text:s text:c="3"/>7 224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97857.106520000001" table:style-name="ce23">
            <text:p><text:s text:c="3"/>97 857</text:p>
          </table:table-cell>
          <table:table-cell office:value-type="float" office:value="1859" table:style-name="ce23">
            <text:p><text:s text:c="3"/>1 859</text:p>
          </table:table-cell>
          <table:table-cell office:value-type="float" office:value="82402.834430000003" table:style-name="ce23">
            <text:p><text:s text:c="3"/>82 403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21463.365389999999" table:style-name="ce23">
            <text:p><text:s text:c="3"/>21 46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324.55" table:style-name="ce23">
            <text:p><text:s text:c="4"/>325</text:p>
          </table:table-cell>
          <table:table-cell office:value-type="float" office:value="1449" table:style-name="ce23">
            <text:p><text:s text:c="3"/>1 449</text:p>
          </table:table-cell>
          <table:table-cell office:value-type="float" office:value="8890.6499889999996" table:style-name="ce23">
            <text:p><text:s text:c="3"/>8 891</text:p>
          </table:table-cell>
          <table:table-cell office:value-type="float" office:value="961" table:style-name="ce23">
            <text:p><text:s text:c="4"/>961</text:p>
          </table:table-cell>
          <table:table-cell office:value-type="float" office:value="4784.9014379999999" table:style-name="ce23">
            <text:p><text:s text:c="3"/>4 785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6073.0590000000002" table:style-name="ce23">
            <text:p><text:s text:c="3"/>6 07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61.71199999999999" table:style-name="ce23">
            <text:p><text:s text:c="4"/>262</text:p>
          </table:table-cell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96" table:style-name="ce23">
            <text:p><text:s text:c="4"/>96</text:p>
          </table:table-cell>
          <table:table-cell office:value-type="float" office:value="1346.67" table:style-name="ce23">
            <text:p><text:s text:c="3"/>1 347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4737.1511700000001" table:style-name="ce23">
            <text:p><text:s text:c="3"/>4 737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4136.9610000000002" table:style-name="ce23">
            <text:p><text:s text:c="3"/>4 137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1372.2270000000001" table:style-name="ce23">
            <text:p><text:s text:c="3"/>1 372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18271.828870000001" table:style-name="ce23">
            <text:p><text:s text:c="3"/>18 2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1.718888000000007" table:style-name="ce23">
            <text:p><text:s text:c="4"/>72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312.14" table:style-name="ce23">
            <text:p><text:s text:c="4"/>312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1603.366" table:style-name="ce23">
            <text:p><text:s text:c="3"/>1 6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4604" table:style-name="ce23">
            <text:p><text:s text:c="3"/>4 604</text:p>
          </table:table-cell>
          <table:table-cell office:value-type="float" office:value="68668.614579999994" table:style-name="ce23">
            <text:p><text:s text:c="3"/>68 669</text:p>
          </table:table-cell>
          <table:table-cell office:value-type="float" office:value="313" table:style-name="ce23">
            <text:p><text:s text:c="4"/>313</text:p>
          </table:table-cell>
          <table:table-cell office:value-type="float" office:value="5634.9357369999998" table:style-name="ce23">
            <text:p><text:s text:c="3"/>5 635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024.49" table:style-name="ce23">
            <text:p><text:s text:c="3"/>1 024</text:p>
          </table:table-cell>
          <table:table-cell office:value-type="float" office:value="1548" table:style-name="ce23">
            <text:p><text:s text:c="3"/>1 548</text:p>
          </table:table-cell>
          <table:table-cell office:value-type="float" office:value="35300.986779999999" table:style-name="ce23">
            <text:p><text:s text:c="3"/>35 30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4961.87" table:style-name="ce23">
            <text:p><text:s text:c="3"/>4 962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57.9" table:style-name="ce23">
            <text:p><text:s text:c="4"/>358</text:p>
          </table:table-cell>
          <table:table-cell office:value-type="float" office:value="781" table:style-name="ce23">
            <text:p><text:s text:c="4"/>781</text:p>
          </table:table-cell>
          <table:table-cell office:value-type="float" office:value="4459.0254130000003" table:style-name="ce23">
            <text:p><text:s text:c="3"/>4 459</text:p>
          </table:table-cell>
          <table:table-cell office:value-type="float" office:value="754" table:style-name="ce23">
            <text:p><text:s text:c="4"/>754</text:p>
          </table:table-cell>
          <table:table-cell office:value-type="float" office:value="3527.7515400000002" table:style-name="ce23">
            <text:p><text:s text:c="3"/>3 52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560.86" table:style-name="ce23">
            <text:p><text:s text:c="3"/>1 56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027.0999999999999" table:style-name="ce23">
            <text:p><text:s text:c="3"/>1 027</text:p>
          </table:table-cell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63" table:style-name="ce23">
            <text:p><text:s text:c="4"/>63</text:p>
          </table:table-cell>
          <table:table-cell office:value-type="float" office:value="1119" table:style-name="ce23">
            <text:p><text:s text:c="3"/>1 119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1892.4190000000001" table:style-name="ce23">
            <text:p><text:s text:c="3"/>1 892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2666.3948099999998" table:style-name="ce23">
            <text:p><text:s text:c="3"/>2 666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1112.232" table:style-name="ce23">
            <text:p><text:s text:c="3"/>1 112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1550.5572999999999" table:style-name="ce23">
            <text:p><text:s text:c="3"/>1 5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95.32499999999999" table:style-name="ce23">
            <text:p><text:s text:c="4"/>495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78.30099999999999" table:style-name="ce23">
            <text:p><text:s text:c="4"/>178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1795.9659999999999" table:style-name="ce23">
            <text:p><text:s text:c="3"/>1 7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6933" table:style-name="ce23">
            <text:p><text:s text:c="3"/>6 933</text:p>
          </table:table-cell>
          <table:table-cell office:value-type="float" office:value="98692.757217000006" table:style-name="ce23">
            <text:p><text:s text:c="3"/>98 693</text:p>
          </table:table-cell>
          <table:table-cell office:value-type="float" office:value="724" table:style-name="ce23">
            <text:p><text:s text:c="4"/>724</text:p>
          </table:table-cell>
          <table:table-cell office:value-type="float" office:value="12156.336370000001" table:style-name="ce23">
            <text:p><text:s text:c="3"/>12 156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2699.15" table:style-name="ce23">
            <text:p><text:s text:c="3"/>2 699</text:p>
          </table:table-cell>
          <table:table-cell office:value-type="float" office:value="1528" table:style-name="ce23">
            <text:p><text:s text:c="3"/>1 528</text:p>
          </table:table-cell>
          <table:table-cell office:value-type="float" office:value="42352.387517000003" table:style-name="ce23">
            <text:p><text:s text:c="3"/>42 352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3520.59006" table:style-name="ce23">
            <text:p><text:s text:c="3"/>3 521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3003.2260799999999" table:style-name="ce23">
            <text:p><text:s text:c="3"/>3 003</text:p>
          </table:table-cell>
          <table:table-cell office:value-type="float" office:value="1295" table:style-name="ce23">
            <text:p><text:s text:c="3"/>1 295</text:p>
          </table:table-cell>
          <table:table-cell office:value-type="float" office:value="8842.7469299999993" table:style-name="ce23">
            <text:p><text:s text:c="3"/>8 843</text:p>
          </table:table-cell>
          <table:table-cell office:value-type="float" office:value="1007" table:style-name="ce23">
            <text:p><text:s text:c="3"/>1 007</text:p>
          </table:table-cell>
          <table:table-cell office:value-type="float" office:value="5053.5059879999999" table:style-name="ce23">
            <text:p><text:s text:c="3"/>5 054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4432.7110000000002" table:style-name="ce23">
            <text:p><text:s text:c="3"/>4 43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826.18885599999999" table:style-name="ce23">
            <text:p><text:s text:c="4"/>826</text:p>
          </table:table-cell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137" table:style-name="ce23">
            <text:p><text:s text:c="4"/>137</text:p>
          </table:table-cell>
          <table:table-cell office:value-type="float" office:value="2366.63454" table:style-name="ce23">
            <text:p><text:s text:c="3"/>2 367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2311.7321000000002" table:style-name="ce23">
            <text:p><text:s text:c="3"/>2 312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5251.3998879999999" table:style-name="ce23">
            <text:p><text:s text:c="3"/>5 251</text:p>
          </table:table-cell>
          <table:table-cell office:value-type="float" office:value="407" table:style-name="ce23">
            <text:p><text:s text:c="4"/>407</text:p>
          </table:table-cell>
          <table:table-cell office:value-type="float" office:value="1558.034688" table:style-name="ce23">
            <text:p><text:s text:c="3"/>1 558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1892.3116" table:style-name="ce23">
            <text:p><text:s text:c="3"/>1 89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490.92660000000001" table:style-name="ce23">
            <text:p><text:s text:c="4"/>491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590.41399999999999" table:style-name="ce23">
            <text:p><text:s text:c="4"/>590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1329.6610000000001" table:style-name="ce23">
            <text:p><text:s text:c="3"/>1 3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1344" table:style-name="ce23">
            <text:p><text:s text:c="3"/>1 344</text:p>
          </table:table-cell>
          <table:table-cell office:value-type="float" office:value="16337.641963" table:style-name="ce23">
            <text:p><text:s text:c="3"/>16 338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936.83" table:style-name="ce23">
            <text:p><text:s text:c="4"/>937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83.91999999999996" table:style-name="ce23">
            <text:p><text:s text:c="4"/>584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960.08049000000005" table:style-name="ce23">
            <text:p><text:s text:c="4"/>96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3.08" table:style-name="ce23">
            <text:p><text:s text:c="4"/>1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3594.3200320000001" table:style-name="ce23">
            <text:p><text:s text:c="3"/>3 594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526.48" table:style-name="ce23">
            <text:p><text:s text:c="4"/>52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237.79" table:style-name="ce23">
            <text:p><text:s text:c="3"/>1 238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500.6" table:style-name="ce23">
            <text:p><text:s text:c="4"/>501</text:p>
          </table:table-cell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305.39999999999998" table:style-name="ce23">
            <text:p><text:s text:c="4"/>30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16.5" table:style-name="ce23">
            <text:p><text:s text:c="4"/>217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2906.9154109999999" table:style-name="ce23">
            <text:p><text:s text:c="3"/>2 907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1365.20903" table:style-name="ce23">
            <text:p><text:s text:c="3"/>1 365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2450.982" table:style-name="ce23">
            <text:p><text:s text:c="3"/>2 4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4.315" table:style-name="ce23">
            <text:p><text:s text:c="4"/>21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2.8" table:style-name="ce23">
            <text:p><text:s text:c="4"/>10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52.42" table:style-name="ce23">
            <text:p><text:s text:c="4"/>2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3729" table:style-name="ce23">
            <text:p><text:s text:c="3"/>3 729</text:p>
          </table:table-cell>
          <table:table-cell office:value-type="float" office:value="72442.261530999996" table:style-name="ce23">
            <text:p><text:s text:c="3"/>72 442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0903.873" table:style-name="ce23">
            <text:p><text:s text:c="3"/>10 904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4068.2558399999998" table:style-name="ce23">
            <text:p><text:s text:c="3"/>4 068</text:p>
          </table:table-cell>
          <table:table-cell office:value-type="float" office:value="627" table:style-name="ce23">
            <text:p><text:s text:c="4"/>627</text:p>
          </table:table-cell>
          <table:table-cell office:value-type="float" office:value="6811.9724900000001" table:style-name="ce23">
            <text:p><text:s text:c="3"/>6 81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1582.587189999998" table:style-name="ce23">
            <text:p><text:s text:c="3"/>21 58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9.28" table:style-name="ce23">
            <text:p><text:s text:c="4"/>99</text:p>
          </table:table-cell>
          <table:table-cell office:value-type="float" office:value="635" table:style-name="ce23">
            <text:p><text:s text:c="4"/>635</text:p>
          </table:table-cell>
          <table:table-cell office:value-type="float" office:value="4392.8527700000004" table:style-name="ce23">
            <text:p><text:s text:c="3"/>4 393</text:p>
          </table:table-cell>
          <table:table-cell office:value-type="float" office:value="418" table:style-name="ce23">
            <text:p><text:s text:c="4"/>418</text:p>
          </table:table-cell>
          <table:table-cell office:value-type="float" office:value="2844.2777000000001" table:style-name="ce23">
            <text:p><text:s text:c="3"/>2 844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4674.0859" table:style-name="ce23">
            <text:p><text:s text:c="3"/>4 674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789.54169999999999" table:style-name="ce23">
            <text:p><text:s text:c="4"/>790</text:p>
          </table:table-cell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84" table:style-name="ce23">
            <text:p><text:s text:c="4"/>84</text:p>
          </table:table-cell>
          <table:table-cell office:value-type="float" office:value="901.64204099999995" table:style-name="ce23">
            <text:p><text:s text:c="4"/>902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120.27478" table:style-name="ce23">
            <text:p><text:s text:c="3"/>1 120</text:p>
          </table:table-cell>
          <table:table-cell office:value-type="float" office:value="387" table:style-name="ce23">
            <text:p><text:s text:c="4"/>387</text:p>
          </table:table-cell>
          <table:table-cell office:value-type="float" office:value="6604.223806" table:style-name="ce23">
            <text:p><text:s text:c="3"/>6 604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884.061238" table:style-name="ce23">
            <text:p><text:s text:c="4"/>884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1178.688942" table:style-name="ce23">
            <text:p><text:s text:c="3"/>1 17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047.72" table:style-name="ce23">
            <text:p><text:s text:c="3"/>4 048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480.42117999999999" table:style-name="ce23">
            <text:p><text:s text:c="4"/>480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1046.2029540000001" table:style-name="ce23">
            <text:p><text:s text:c="3"/>1 0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755" table:style-name="ce23">
            <text:p><text:s text:c="4"/>755</text:p>
          </table:table-cell>
          <table:table-cell office:value-type="float" office:value="9829.5677500000002" table:style-name="ce23">
            <text:p><text:s text:c="3"/>9 830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797.51" table:style-name="ce23">
            <text:p><text:s text:c="4"/>79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7.55" table:style-name="ce23">
            <text:p><text:s text:c="4"/>268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987.69" table:style-name="ce23">
            <text:p><text:s text:c="3"/>1 98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5.2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1378.4" table:style-name="ce23">
            <text:p><text:s text:c="3"/>1 37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14.6" table:style-name="ce23">
            <text:p><text:s text:c="4"/>115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906.53525000000002" table:style-name="ce23">
            <text:p><text:s text:c="4"/>90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0.3" table:style-name="ce23">
            <text:p><text:s text:c="4"/>110</text:p>
          </table:table-cell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330.07249999999999" table:style-name="ce23">
            <text:p><text:s text:c="4"/>33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74.24" table:style-name="ce23">
            <text:p><text:s text:c="4"/>274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918.2460000000001" table:style-name="ce23">
            <text:p><text:s text:c="3"/>1 91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44.1" table:style-name="ce23">
            <text:p><text:s text:c="4"/>544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822.38" table:style-name="ce23">
            <text:p><text:s text:c="4"/>8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95.96100000000001" table:style-name="ce23">
            <text:p><text:s text:c="4"/>19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08.083" table:style-name="ce23">
            <text:p><text:s text:c="4"/>1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5818" table:style-name="ce23">
            <text:p><text:s text:c="3"/>5 818</text:p>
          </table:table-cell>
          <table:table-cell office:value-type="float" office:value="62474.379370000002" table:style-name="ce23">
            <text:p><text:s text:c="3"/>62 474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570.03499999999997" table:style-name="ce23">
            <text:p><text:s text:c="4"/>570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74.5" table:style-name="ce23">
            <text:p><text:s text:c="4"/>375</text:p>
          </table:table-cell>
          <table:table-cell office:value-type="float" office:value="949" table:style-name="ce23">
            <text:p><text:s text:c="4"/>949</text:p>
          </table:table-cell>
          <table:table-cell office:value-type="float" office:value="13213.182465" table:style-name="ce23">
            <text:p><text:s text:c="3"/>13 21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32.5" table:style-name="ce23">
            <text:p><text:s text:c="4"/>733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49.721" table:style-name="ce23">
            <text:p><text:s text:c="4"/>250</text:p>
          </table:table-cell>
          <table:table-cell office:value-type="float" office:value="1429" table:style-name="ce23">
            <text:p><text:s text:c="3"/>1 429</text:p>
          </table:table-cell>
          <table:table-cell office:value-type="float" office:value="7499.9218979999996" table:style-name="ce23">
            <text:p><text:s text:c="3"/>7 500</text:p>
          </table:table-cell>
          <table:table-cell office:value-type="float" office:value="832" table:style-name="ce23">
            <text:p><text:s text:c="4"/>832</text:p>
          </table:table-cell>
          <table:table-cell office:value-type="float" office:value="2478.5715759999998" table:style-name="ce23">
            <text:p><text:s text:c="3"/>2 479</text:p>
          </table:table-cell>
          <table:table-cell office:value-type="float" office:value="740" table:style-name="ce23">
            <text:p><text:s text:c="4"/>740</text:p>
          </table:table-cell>
          <table:table-cell office:value-type="float" office:value="25879.413560000001" table:style-name="ce23">
            <text:p><text:s text:c="3"/>25 87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52.208888" table:style-name="ce23">
            <text:p><text:s text:c="4"/>152</text:p>
          </table:table-cell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171" table:style-name="ce23">
            <text:p><text:s text:c="4"/>171</text:p>
          </table:table-cell>
          <table:table-cell office:value-type="float" office:value="1299.389428" table:style-name="ce23">
            <text:p><text:s text:c="3"/>1 299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1984.08708" table:style-name="ce23">
            <text:p><text:s text:c="3"/>1 984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3997.1444999999999" table:style-name="ce23">
            <text:p><text:s text:c="3"/>3 997</text:p>
          </table:table-cell>
          <table:table-cell office:value-type="float" office:value="454" table:style-name="ce23">
            <text:p><text:s text:c="4"/>454</text:p>
          </table:table-cell>
          <table:table-cell office:value-type="float" office:value="1428.987985" table:style-name="ce23">
            <text:p><text:s text:c="3"/>1 429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1298.91499" table:style-name="ce23">
            <text:p><text:s text:c="3"/>1 29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41.22" table:style-name="ce23">
            <text:p><text:s text:c="4"/>241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306.49" table:style-name="ce23">
            <text:p><text:s text:c="4"/>306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752.39099999999996" table:style-name="ce23">
            <text:p><text:s text:c="4"/>7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11451" table:style-name="ce23">
            <text:p><text:s text:c="3"/>11 451</text:p>
          </table:table-cell>
          <table:table-cell office:value-type="float" office:value="1003030.1714249999" table:style-name="ce23">
            <text:p><text:s text:c="2"/>1 003 030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472.2090579999999" table:style-name="ce23">
            <text:p><text:s text:c="3"/>1 472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726.54480000000001" table:style-name="ce23">
            <text:p><text:s text:c="4"/>727</text:p>
          </table:table-cell>
          <table:table-cell office:value-type="float" office:value="3236" table:style-name="ce23">
            <text:p><text:s text:c="3"/>3 236</text:p>
          </table:table-cell>
          <table:table-cell office:value-type="float" office:value="840468.06999500003" table:style-name="ce23">
            <text:p><text:s text:c="3"/>840 468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149.2468879999999" table:style-name="ce23">
            <text:p><text:s text:c="3"/>1 149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86.71929999999998" table:style-name="ce23">
            <text:p><text:s text:c="4"/>287</text:p>
          </table:table-cell>
          <table:table-cell office:value-type="float" office:value="2107" table:style-name="ce23">
            <text:p><text:s text:c="3"/>2 107</text:p>
          </table:table-cell>
          <table:table-cell office:value-type="float" office:value="21360.301608000002" table:style-name="ce23">
            <text:p><text:s text:c="3"/>21 360</text:p>
          </table:table-cell>
          <table:table-cell office:value-type="float" office:value="1352" table:style-name="ce23">
            <text:p><text:s text:c="3"/>1 352</text:p>
          </table:table-cell>
          <table:table-cell office:value-type="float" office:value="9731.2376069999991" table:style-name="ce23">
            <text:p><text:s text:c="3"/>9 731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4425.0550000000003" table:style-name="ce23">
            <text:p><text:s text:c="3"/>4 425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791.04619200000002" table:style-name="ce23">
            <text:p><text:s text:c="4"/>791</text:p>
          </table:table-cell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395" table:style-name="ce23">
            <text:p><text:s text:c="4"/>395</text:p>
          </table:table-cell>
          <table:table-cell office:value-type="float" office:value="6694.5527499999998" table:style-name="ce23">
            <text:p><text:s text:c="3"/>6 695</text:p>
          </table:table-cell>
          <table:table-cell office:value-type="float" office:value="861" table:style-name="ce23">
            <text:p><text:s text:c="4"/>861</text:p>
          </table:table-cell>
          <table:table-cell office:value-type="float" office:value="32221.323168999999" table:style-name="ce23">
            <text:p><text:s text:c="3"/>32 221</text:p>
          </table:table-cell>
          <table:table-cell office:value-type="float" office:value="683" table:style-name="ce23">
            <text:p><text:s text:c="4"/>683</text:p>
          </table:table-cell>
          <table:table-cell office:value-type="float" office:value="13696.66365" table:style-name="ce23">
            <text:p><text:s text:c="3"/>13 697</text:p>
          </table:table-cell>
          <table:table-cell office:value-type="float" office:value="1174" table:style-name="ce23">
            <text:p><text:s text:c="3"/>1 174</text:p>
          </table:table-cell>
          <table:table-cell office:value-type="float" office:value="61415.828459999997" table:style-name="ce23">
            <text:p><text:s text:c="3"/>61 416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2648.658649" table:style-name="ce23">
            <text:p><text:s text:c="3"/>2 64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418.15" table:style-name="ce23">
            <text:p><text:s text:c="4"/>418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1808.6808599999999" table:style-name="ce23">
            <text:p><text:s text:c="3"/>1 809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3681.583439" table:style-name="ce23">
            <text:p><text:s text:c="3"/>3 6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4631" table:style-name="ce23">
            <text:p><text:s text:c="3"/>4 631</text:p>
          </table:table-cell>
          <table:table-cell office:value-type="float" office:value="51862.514003999997" table:style-name="ce23">
            <text:p><text:s text:c="3"/>51 863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4720.274668" table:style-name="ce23">
            <text:p><text:s text:c="3"/>4 720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477.6" table:style-name="ce23">
            <text:p><text:s text:c="4"/>478</text:p>
          </table:table-cell>
          <table:table-cell office:value-type="float" office:value="957" table:style-name="ce23">
            <text:p><text:s text:c="4"/>957</text:p>
          </table:table-cell>
          <table:table-cell office:value-type="float" office:value="9822.4000660000002" table:style-name="ce23">
            <text:p><text:s text:c="3"/>9 822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664.29726000000005" table:style-name="ce23">
            <text:p><text:s text:c="4"/>66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4.76" table:style-name="ce23">
            <text:p><text:s text:c="4"/>145</text:p>
          </table:table-cell>
          <table:table-cell office:value-type="float" office:value="719" table:style-name="ce23">
            <text:p><text:s text:c="4"/>719</text:p>
          </table:table-cell>
          <table:table-cell office:value-type="float" office:value="6769.647688" table:style-name="ce23">
            <text:p><text:s text:c="3"/>6 770</text:p>
          </table:table-cell>
          <table:table-cell office:value-type="float" office:value="846" table:style-name="ce23">
            <text:p><text:s text:c="4"/>846</text:p>
          </table:table-cell>
          <table:table-cell office:value-type="float" office:value="3233.6956879999998" table:style-name="ce23">
            <text:p><text:s text:c="3"/>3 234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3751.098" table:style-name="ce23">
            <text:p><text:s text:c="3"/>3 751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813.99" table:style-name="ce23">
            <text:p><text:s text:c="4"/>814</text:p>
          </table:table-cell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109" table:style-name="ce23">
            <text:p><text:s text:c="4"/>109</text:p>
          </table:table-cell>
          <table:table-cell office:value-type="float" office:value="1131.3030000000001" table:style-name="ce23">
            <text:p><text:s text:c="3"/>1 131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7789.1403099999998" table:style-name="ce23">
            <text:p><text:s text:c="3"/>7 789</text:p>
          </table:table-cell>
          <table:table-cell office:value-type="float" office:value="415" table:style-name="ce23">
            <text:p><text:s text:c="4"/>415</text:p>
          </table:table-cell>
          <table:table-cell office:value-type="float" office:value="7203.2087879999999" table:style-name="ce23">
            <text:p><text:s text:c="3"/>7 203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2065.4137999999998" table:style-name="ce23">
            <text:p><text:s text:c="3"/>2 065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1321.119003" table:style-name="ce23">
            <text:p><text:s text:c="3"/>1 3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3.49991299999999" table:style-name="ce23">
            <text:p><text:s text:c="4"/>133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05.48982000000001" table:style-name="ce23">
            <text:p><text:s text:c="4"/>405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402.576" table:style-name="ce23">
            <text:p><text:s text:c="3"/>1 4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1366" table:style-name="ce23">
            <text:p><text:s text:c="3"/>1 366</text:p>
          </table:table-cell>
          <table:table-cell office:value-type="float" office:value="22701.13594" table:style-name="ce23">
            <text:p><text:s text:c="3"/>22 701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1775.31" table:style-name="ce23">
            <text:p><text:s text:c="3"/>1 77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55.70099999999999" table:style-name="ce23">
            <text:p><text:s text:c="4"/>256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7272.2240000000002" table:style-name="ce23">
            <text:p><text:s text:c="3"/>7 27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401" table:style-name="ce23">
            <text:p><text:s text:c="4"/>401</text:p>
          </table:table-cell>
          <table:table-cell office:value-type="float" office:value="2861.9470000000001" table:style-name="ce23">
            <text:p><text:s text:c="3"/>2 862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289.4949999999999" table:style-name="ce23">
            <text:p><text:s text:c="3"/>1 289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4974.585" table:style-name="ce23">
            <text:p><text:s text:c="3"/>4 97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42.53593999999998" table:style-name="ce23">
            <text:p><text:s text:c="4"/>543</text:p>
          </table:table-cell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41.4" table:style-name="ce23">
            <text:p><text:s text:c="4"/>141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732.37800000000004" table:style-name="ce23">
            <text:p><text:s text:c="4"/>732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1427.48" table:style-name="ce23">
            <text:p><text:s text:c="3"/>1 427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36.83" table:style-name="ce23">
            <text:p><text:s text:c="4"/>337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724.9" table:style-name="ce23">
            <text:p><text:s text:c="4"/>7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8.2" table:style-name="ce23">
            <text:p><text:s text:c="4"/>2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9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1197" table:style-name="ce23">
            <text:p><text:s text:c="3"/>1 197</text:p>
          </table:table-cell>
          <table:table-cell office:value-type="float" office:value="21193.02594" table:style-name="ce23">
            <text:p><text:s text:c="3"/>21 193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723.81" table:style-name="ce23">
            <text:p><text:s text:c="3"/>1 72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7.70099999999999" table:style-name="ce23">
            <text:p><text:s text:c="4"/>248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7018.1239999999998" table:style-name="ce23">
            <text:p><text:s text:c="3"/>7 01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2424.8870000000002" table:style-name="ce23">
            <text:p><text:s text:c="3"/>2 425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149.9949999999999" table:style-name="ce23">
            <text:p><text:s text:c="3"/>1 150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4610.9849999999997" table:style-name="ce23">
            <text:p><text:s text:c="3"/>4 61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21.53593999999998" table:style-name="ce23">
            <text:p><text:s text:c="4"/>522</text:p>
          </table:table-cell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11.4" table:style-name="ce23">
            <text:p><text:s text:c="4"/>11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718.52800000000002" table:style-name="ce23">
            <text:p><text:s text:c="4"/>719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414.48" table:style-name="ce23">
            <text:p><text:s text:c="3"/>1 414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304.33" table:style-name="ce23">
            <text:p><text:s text:c="4"/>304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595.9" table:style-name="ce23">
            <text:p><text:s text:c="4"/>5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9.2" table:style-name="ce23">
            <text:p><text:s text:c="4"/>20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9" table:style-name="ce23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169" table:style-name="ce23">
            <text:p><text:s text:c="4"/>169</text:p>
          </table:table-cell>
          <table:table-cell office:value-type="float" office:value="1508.11" table:style-name="ce23">
            <text:p><text:s text:c="3"/>1 50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1.5" table:style-name="ce23">
            <text:p><text:s text:c="4"/>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4.1" table:style-name="ce23">
            <text:p><text:s text:c="4"/>2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37.06" table:style-name="ce23">
            <text:p><text:s text:c="4"/>43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9.5" table:style-name="ce23">
            <text:p><text:s text:c="4"/>14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63.6" table:style-name="ce23">
            <text:p><text:s text:c="4"/>36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85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2.5" table:style-name="ce23">
            <text:p><text:s text:c="4"/>3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6">
            <text:p>中華民國106年0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05月20日編製" table:formula="msoxl:=V34" table:style-name="ce26">
            <text:p>中華民國106年0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1"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104年1月份起，桃園市資料依改制後編製。<text:s/></text:p>
          </table:table-cell>
          <table:table-cell table:number-columns-repeated="21" table:style-name="ce146"/>
          <table:table-cell office:value-type="string" table:style-name="ce144">
            <text:p>3.104年1月份起，桃園市資料依改制後編製。<text:s/></text:p>
          </table:table-cell>
          <table:table-cell table:number-columns-repeated="20" table:style-name="ce146"/>
          <table:table-cell table:number-columns-repeated="16340" table:style-name="ce140"/>
        </table:table-row>
        <table:table-row table:style-name="ro6">
          <table:table-cell office:value-type="string" table:number-columns-spanned="22" table:number-rows-spanned="1" table:style-name="ce185">
            <text:p>~2~</text:p>
          </table:table-cell>
          <table:covered-table-cell table:number-columns-repeated="21"/>
          <table:table-cell office:value-type="string" table:number-columns-spanned="24" table:number-rows-spanned="1" table:style-name="ce185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9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4">
            <text:p>經濟部(商業司)</text:p>
          </table:table-cell>
          <table:covered-table-cell/>
          <table:table-cell office:value-type="string" table:style-name="ce29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number-columns-spanned="2" table:number-rows-spanned="1" table:style-name="ce426">
            <text:p>2491-00-02</text:p>
          </table:table-cell>
          <table:covered-table-cell/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3"/>
          <table:table-cell table:style-name="ce5"/>
          <table:table-cell table:number-columns-repeated="8" table:style-name="ce134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27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63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63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4月底" table:formula="msoxl:='2491-00-01'!H5" table:number-columns-spanned="6" table:number-rows-spanned="1" table:style-name="ce231">
            <text:p>中華民國106年04月底</text:p>
          </table:table-cell>
          <table:covered-table-cell table:number-columns-repeated="5"/>
          <table:table-cell table:number-columns-repeated="3" table:style-name="ce183"/>
          <table:table-cell table:number-columns-repeated="4" table:style-name="ce135"/>
          <table:table-cell table:style-name="ce18"/>
          <table:table-cell office:value-type="string" table:style-name="ce36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6年04月底" table:formula="msoxl:='2491-00-01'!H5" table:number-columns-spanned="12" table:number-rows-spanned="1" table:style-name="ce232">
            <text:p>中華民國106年04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6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5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06">
            <text:p>總 <text:s text:c="3"/>計</text:p>
          </table:table-cell>
          <table:covered-table-cell/>
          <table:table-cell office:value-type="string" table:number-columns-spanned="2" table:number-rows-spanned="2" table:style-name="ce407">
            <text:p>農、林、漁、牧業</text:p>
          </table:table-cell>
          <table:covered-table-cell/>
          <table:table-cell office:value-type="string" table:number-columns-spanned="2" table:number-rows-spanned="2" table:style-name="ce408">
            <text:p>礦業及土石採取業</text:p>
          </table:table-cell>
          <table:covered-table-cell/>
          <table:table-cell office:value-type="string" table:number-columns-spanned="2" table:number-rows-spanned="2" table:style-name="ce408">
            <text:p>製造業</text:p>
          </table:table-cell>
          <table:covered-table-cell/>
          <table:table-cell office:value-type="string" table:number-columns-spanned="2" table:number-rows-spanned="2" table:style-name="ce409">
            <text:p>電力及燃氣供應業</text:p>
          </table:table-cell>
          <table:covered-table-cell/>
          <table:table-cell office:value-type="string" table:number-columns-spanned="2" table:number-rows-spanned="1" table:style-name="ce428">
            <text:p>用水供應</text:p>
          </table:table-cell>
          <table:covered-table-cell/>
          <table:table-cell office:value-type="string" table:number-columns-spanned="2" table:number-rows-spanned="2" table:style-name="ce429">
            <text:p>營建工程業</text:p>
          </table:table-cell>
          <table:covered-table-cell/>
          <table:table-cell office:value-type="string" table:number-columns-spanned="2" table:number-rows-spanned="2" table:style-name="ce412">
            <text:p>批發及零售業</text:p>
          </table:table-cell>
          <table:covered-table-cell/>
          <table:table-cell office:value-type="string" table:number-columns-spanned="2" table:number-rows-spanned="2" table:style-name="ce408">
            <text:p>運輸及倉儲業</text:p>
          </table:table-cell>
          <table:covered-table-cell/>
          <table:table-cell office:value-type="string" table:number-columns-spanned="2" table:number-rows-spanned="2" table:style-name="ce413">
            <text:p>住宿及餐飲業</text:p>
          </table:table-cell>
          <table:covered-table-cell/>
          <table:table-cell office:value-type="string" table:number-columns-spanned="2" table:number-rows-spanned="3" table:style-name="ce405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8">
            <text:p>金融及保險業</text:p>
          </table:table-cell>
          <table:covered-table-cell/>
          <table:table-cell office:value-type="string" table:number-columns-spanned="2" table:number-rows-spanned="2" table:style-name="ce413">
            <text:p>不動產業</text:p>
          </table:table-cell>
          <table:covered-table-cell/>
          <table:table-cell office:value-type="string" table:number-columns-spanned="2" table:number-rows-spanned="1" table:style-name="ce415">
            <text:p>專業、科學</text:p>
          </table:table-cell>
          <table:covered-table-cell/>
          <table:table-cell office:value-type="string" table:number-columns-spanned="2" table:number-rows-spanned="2" table:style-name="ce422">
            <text:p><text:s/>支援服務業</text:p>
          </table:table-cell>
          <table:covered-table-cell/>
          <table:table-cell office:value-type="string" table:number-columns-spanned="2" table:number-rows-spanned="1" table:style-name="ce415">
            <text:p>公共行政及國防；</text:p>
          </table:table-cell>
          <table:covered-table-cell/>
          <table:table-cell office:value-type="string" table:number-columns-spanned="2" table:number-rows-spanned="2" table:style-name="ce414">
            <text:p>教育業</text:p>
          </table:table-cell>
          <table:covered-table-cell/>
          <table:table-cell office:value-type="string" table:number-columns-spanned="2" table:number-rows-spanned="1" table:style-name="ce415">
            <text:p>醫療保健及</text:p>
          </table:table-cell>
          <table:covered-table-cell/>
          <table:table-cell office:value-type="string" table:number-columns-spanned="2" table:number-rows-spanned="1" table:style-name="ce415">
            <text:p>藝術、娛樂</text:p>
          </table:table-cell>
          <table:covered-table-cell/>
          <table:table-cell office:value-type="string" table:number-columns-spanned="2" table:number-rows-spanned="2" table:style-name="ce417">
            <text:p>其他服務業</text:p>
          </table:table-cell>
          <table:covered-table-cell/>
          <table:table-cell office:value-type="string" table:number-columns-spanned="2" table:number-rows-spanned="2" table:style-name="ce41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社會工作服務業</text:p>
          </table:table-cell>
          <table:covered-table-cell/>
          <table:table-cell office:value-type="string" table:number-columns-spanned="2" table:number-rows-spanned="1" table:style-name="ce42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7">
            <text:p>總計</text:p>
          </table:table-cell>
          <table:table-cell table:style-name="ce38"/>
          <table:table-cell office:value-type="float" office:value="682704" table:style-name="ce39">
            <text:p><text:s text:c="3"/>682 704</text:p>
          </table:table-cell>
          <table:table-cell office:value-type="float" office:value="23013469.573277" table:style-name="ce39">
            <text:p><text:s text:c="2"/>23 013 470</text:p>
          </table:table-cell>
          <table:table-cell office:value-type="float" office:value="14884" table:style-name="ce39">
            <text:p><text:s text:c="3"/>14 884</text:p>
          </table:table-cell>
          <table:table-cell office:value-type="float" office:value="504059.37443199998" table:style-name="ce39">
            <text:p><text:s text:c="3"/>504 059</text:p>
          </table:table-cell>
          <table:table-cell office:value-type="float" office:value="4030" table:style-name="ce39">
            <text:p><text:s text:c="3"/>4 030</text:p>
          </table:table-cell>
          <table:table-cell office:value-type="float" office:value="255391.32748000001" table:style-name="ce39">
            <text:p><text:s text:c="3"/>255 391</text:p>
          </table:table-cell>
          <table:table-cell office:value-type="float" office:value="191124" table:style-name="ce39">
            <text:p><text:s text:c="3"/>191 124</text:p>
          </table:table-cell>
          <table:table-cell office:value-type="float" office:value="8007297.1046839999" table:style-name="ce39">
            <text:p><text:s text:c="2"/>8 007 297</text:p>
          </table:table-cell>
          <table:table-cell office:value-type="float" office:value="3158" table:style-name="ce39">
            <text:p><text:s text:c="3"/>3 158</text:p>
          </table:table-cell>
          <table:table-cell office:value-type="float" office:value="801441.61044299998" table:style-name="ce39">
            <text:p><text:s text:c="3"/>801 442</text:p>
          </table:table-cell>
          <table:table-cell office:value-type="float" office:value="3907" table:style-name="ce39">
            <text:p><text:s text:c="3"/>3 907</text:p>
          </table:table-cell>
          <table:table-cell office:value-type="float" office:value="180858.20214099999" table:style-name="ce39">
            <text:p><text:s text:c="3"/>180 858</text:p>
          </table:table-cell>
          <table:table-cell office:value-type="float" office:value="105886" table:style-name="ce39">
            <text:p><text:s text:c="3"/>105 886</text:p>
          </table:table-cell>
          <table:table-cell office:value-type="float" office:value="1162274.0657889999" table:style-name="ce39">
            <text:p><text:s text:c="2"/>1 162 274</text:p>
          </table:table-cell>
          <table:table-cell office:value-type="float" office:value="118243" table:style-name="ce39">
            <text:p><text:s text:c="3"/>118 243</text:p>
          </table:table-cell>
          <table:table-cell office:value-type="float" office:value="1087404.910037" table:style-name="ce39">
            <text:p><text:s text:c="2"/>1 087 405</text:p>
          </table:table-cell>
          <table:table-cell office:value-type="float" office:value="16124" table:style-name="ce39">
            <text:p><text:s text:c="3"/>16 124</text:p>
          </table:table-cell>
          <table:table-cell office:value-type="float" office:value="815752.00411900005" table:style-name="ce39">
            <text:p><text:s text:c="3"/>815 752</text:p>
          </table:table-cell>
          <table:table-cell office:value-type="float" office:value="7196" table:style-name="ce39">
            <text:p><text:s text:c="3"/>7 196</text:p>
          </table:table-cell>
          <table:table-cell office:value-type="float" office:value="67682.973559000005" table:style-name="ce39">
            <text:p><text:s text:c="3"/>67 683</text:p>
          </table:table-cell>
          <table:table-cell office:value-type="string" table:style-name="ce37">
            <text:p>總計</text:p>
          </table:table-cell>
          <table:table-cell table:style-name="ce38"/>
          <table:table-cell office:value-type="float" office:value="22678" table:style-name="ce39">
            <text:p><text:s text:c="3"/>22 678</text:p>
          </table:table-cell>
          <table:table-cell office:value-type="float" office:value="562916.37438000005" table:style-name="ce39">
            <text:p><text:s text:c="3"/>562 916</text:p>
          </table:table-cell>
          <table:table-cell office:value-type="float" office:value="38163" table:style-name="ce39">
            <text:p><text:s text:c="3"/>38 163</text:p>
          </table:table-cell>
          <table:table-cell office:value-type="float" office:value="6867320.8950659996" table:style-name="ce39">
            <text:p><text:s text:c="2"/>6 867 321</text:p>
          </table:table-cell>
          <table:table-cell office:value-type="float" office:value="31226" table:style-name="ce39">
            <text:p><text:s text:c="3"/>31 226</text:p>
          </table:table-cell>
          <table:table-cell office:value-type="float" office:value="1182396.195179" table:style-name="ce39">
            <text:p><text:s text:c="2"/>1 182 396</text:p>
          </table:table-cell>
          <table:table-cell office:value-type="float" office:value="63116" table:style-name="ce39">
            <text:p><text:s text:c="3"/>63 116</text:p>
          </table:table-cell>
          <table:table-cell office:value-type="float" office:value="756517.54491199995" table:style-name="ce39">
            <text:p><text:s text:c="3"/>756 518</text:p>
          </table:table-cell>
          <table:table-cell office:value-type="float" office:value="17563" table:style-name="ce39">
            <text:p><text:s text:c="3"/>17 563</text:p>
          </table:table-cell>
          <table:table-cell office:value-type="float" office:value="303787.00270900002" table:style-name="ce39">
            <text:p><text:s text:c="3"/>303 787</text:p>
          </table:table-cell>
          <table:table-cell office:value-type="float" office:value="113" table:style-name="ce39">
            <text:p><text:s text:c="4"/>113</text:p>
          </table:table-cell>
          <table:table-cell office:value-type="float" office:value="203.18899999999999" table:style-name="ce39">
            <text:p><text:s text:c="4"/>203</text:p>
          </table:table-cell>
          <table:table-cell office:value-type="float" office:value="355" table:style-name="ce39">
            <text:p><text:s text:c="4"/>355</text:p>
          </table:table-cell>
          <table:table-cell office:value-type="float" office:value="1733.8240860000001" table:style-name="ce39">
            <text:p><text:s text:c="3"/>1 734</text:p>
          </table:table-cell>
          <table:table-cell office:value-type="float" office:value="55" table:style-name="ce39">
            <text:p><text:s text:c="4"/>55</text:p>
          </table:table-cell>
          <table:table-cell office:value-type="float" office:value="248.25" table:style-name="ce39">
            <text:p><text:s text:c="4"/>248</text:p>
          </table:table-cell>
          <table:table-cell office:value-type="float" office:value="2433" table:style-name="ce39">
            <text:p><text:s text:c="3"/>2 433</text:p>
          </table:table-cell>
          <table:table-cell office:value-type="float" office:value="65296.170567000001" table:style-name="ce39">
            <text:p><text:s text:c="3"/>65 296</text:p>
          </table:table-cell>
          <table:table-cell office:value-type="float" office:value="12879" table:style-name="ce39">
            <text:p><text:s text:c="3"/>12 879</text:p>
          </table:table-cell>
          <table:table-cell office:value-type="float" office:value="134886.076248" table:style-name="ce39">
            <text:p><text:s text:c="3"/>134 886</text:p>
          </table:table-cell>
          <table:table-cell office:value-type="float" office:value="29571" table:style-name="ce39">
            <text:p><text:s text:c="3"/>29 571</text:p>
          </table:table-cell>
          <table:table-cell office:value-type="float" office:value="256002.47844599999" table:style-name="ce39">
            <text:p><text:s text:c="3"/>256 00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3994" table:style-name="ce39">
            <text:p><text:s text:c="3"/>3 994</text:p>
          </table:table-cell>
          <table:table-cell office:value-type="float" office:value="14314458.289566001" table:style-name="ce39">
            <text:p><text:s text:c="2"/>14 314 458</text:p>
          </table:table-cell>
          <table:table-cell office:value-type="float" office:value="119" table:style-name="ce39">
            <text:p><text:s text:c="4"/>119</text:p>
          </table:table-cell>
          <table:table-cell office:value-type="float" office:value="317444.09768000001" table:style-name="ce39">
            <text:p><text:s text:c="3"/>317 444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192786.02749000001" table:style-name="ce39">
            <text:p><text:s text:c="3"/>192 786</text:p>
          </table:table-cell>
          <table:table-cell office:value-type="float" office:value="1608" table:style-name="ce39">
            <text:p><text:s text:c="3"/>1 608</text:p>
          </table:table-cell>
          <table:table-cell office:value-type="float" office:value="4128954.645215" table:style-name="ce39">
            <text:p><text:s text:c="2"/>4 128 955</text:p>
          </table:table-cell>
          <table:table-cell office:value-type="float" office:value="104" table:style-name="ce39">
            <text:p><text:s text:c="4"/>104</text:p>
          </table:table-cell>
          <table:table-cell office:value-type="float" office:value="744551.61196999997" table:style-name="ce39">
            <text:p><text:s text:c="3"/>744 552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149822.14384999999" table:style-name="ce39">
            <text:p><text:s text:c="3"/>149 822</text:p>
          </table:table-cell>
          <table:table-cell office:value-type="float" office:value="195" table:style-name="ce39">
            <text:p><text:s text:c="4"/>195</text:p>
          </table:table-cell>
          <table:table-cell office:value-type="float" office:value="341189.38627000002" table:style-name="ce39">
            <text:p><text:s text:c="3"/>341 189</text:p>
          </table:table-cell>
          <table:table-cell office:value-type="float" office:value="135" table:style-name="ce39">
            <text:p><text:s text:c="4"/>135</text:p>
          </table:table-cell>
          <table:table-cell office:value-type="float" office:value="436519.59148" table:style-name="ce39">
            <text:p><text:s text:c="3"/>436 520</text:p>
          </table:table-cell>
          <table:table-cell office:value-type="float" office:value="178" table:style-name="ce39">
            <text:p><text:s text:c="4"/>178</text:p>
          </table:table-cell>
          <table:table-cell office:value-type="float" office:value="550695.84672999999" table:style-name="ce39">
            <text:p><text:s text:c="3"/>550 696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12881.5466" table:style-name="ce39">
            <text:p><text:s text:c="3"/>12 882</text:p>
          </table:table-cell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111" table:style-name="ce39">
            <text:p><text:s text:c="4"/>111</text:p>
          </table:table-cell>
          <table:table-cell office:value-type="float" office:value="377948.30252999999" table:style-name="ce39">
            <text:p><text:s text:c="3"/>377 948</text:p>
          </table:table-cell>
          <table:table-cell office:value-type="float" office:value="886" table:style-name="ce39">
            <text:p><text:s text:c="4"/>886</text:p>
          </table:table-cell>
          <table:table-cell office:value-type="float" office:value="5896469.7295869999" table:style-name="ce39">
            <text:p><text:s text:c="2"/>5 896 470</text:p>
          </table:table-cell>
          <table:table-cell office:value-type="float" office:value="319" table:style-name="ce39">
            <text:p><text:s text:c="4"/>319</text:p>
          </table:table-cell>
          <table:table-cell office:value-type="float" office:value="548678.03399400006" table:style-name="ce39">
            <text:p><text:s text:c="3"/>548 678</text:p>
          </table:table-cell>
          <table:table-cell office:value-type="float" office:value="136" table:style-name="ce39">
            <text:p><text:s text:c="4"/>136</text:p>
          </table:table-cell>
          <table:table-cell office:value-type="float" office:value="302595.58130999998" table:style-name="ce39">
            <text:p><text:s text:c="3"/>302 596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153133.62205999999" table:style-name="ce39">
            <text:p><text:s text:c="3"/>153 13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38179.309789999999" table:style-name="ce39">
            <text:p><text:s text:c="3"/>38 179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42278.880319999997" table:style-name="ce39">
            <text:p><text:s text:c="3"/>42 279</text:p>
          </table:table-cell>
          <table:table-cell office:value-type="float" office:value="57" table:style-name="ce39">
            <text:p><text:s text:c="4"/>57</text:p>
          </table:table-cell>
          <table:table-cell office:value-type="float" office:value="80329.932690000001" table:style-name="ce39">
            <text:p><text:s text:c="3"/>80 3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107863" table:style-name="ce39">
            <text:p><text:s text:c="3"/>107 863</text:p>
          </table:table-cell>
          <table:table-cell office:value-type="float" office:value="1153982.469543" table:style-name="ce39">
            <text:p><text:s text:c="2"/>1 153 982</text:p>
          </table:table-cell>
          <table:table-cell office:value-type="float" office:value="4206" table:style-name="ce39">
            <text:p><text:s text:c="3"/>4 206</text:p>
          </table:table-cell>
          <table:table-cell office:value-type="float" office:value="42866.132737" table:style-name="ce39">
            <text:p><text:s text:c="3"/>42 866</text:p>
          </table:table-cell>
          <table:table-cell office:value-type="float" office:value="1526" table:style-name="ce39">
            <text:p><text:s text:c="3"/>1 526</text:p>
          </table:table-cell>
          <table:table-cell office:value-type="float" office:value="22340.504389000002" table:style-name="ce39">
            <text:p><text:s text:c="3"/>22 341</text:p>
          </table:table-cell>
          <table:table-cell office:value-type="float" office:value="33279" table:style-name="ce39">
            <text:p><text:s text:c="3"/>33 279</text:p>
          </table:table-cell>
          <table:table-cell office:value-type="float" office:value="435466.79203700001" table:style-name="ce39">
            <text:p><text:s text:c="3"/>435 467</text:p>
          </table:table-cell>
          <table:table-cell office:value-type="float" office:value="840" table:style-name="ce39">
            <text:p><text:s text:c="4"/>840</text:p>
          </table:table-cell>
          <table:table-cell office:value-type="float" office:value="12945.307868" table:style-name="ce39">
            <text:p><text:s text:c="3"/>12 945</text:p>
          </table:table-cell>
          <table:table-cell office:value-type="float" office:value="717" table:style-name="ce39">
            <text:p><text:s text:c="4"/>717</text:p>
          </table:table-cell>
          <table:table-cell office:value-type="float" office:value="4443.7837200000004" table:style-name="ce39">
            <text:p><text:s text:c="3"/>4 444</text:p>
          </table:table-cell>
          <table:table-cell office:value-type="float" office:value="17896" table:style-name="ce39">
            <text:p><text:s text:c="3"/>17 896</text:p>
          </table:table-cell>
          <table:table-cell office:value-type="float" office:value="133346.340192" table:style-name="ce39">
            <text:p><text:s text:c="3"/>133 346</text:p>
          </table:table-cell>
          <table:table-cell office:value-type="float" office:value="14895" table:style-name="ce39">
            <text:p><text:s text:c="3"/>14 895</text:p>
          </table:table-cell>
          <table:table-cell office:value-type="float" office:value="70779.083992999993" table:style-name="ce39">
            <text:p><text:s text:c="3"/>70 779</text:p>
          </table:table-cell>
          <table:table-cell office:value-type="float" office:value="2959" table:style-name="ce39">
            <text:p><text:s text:c="3"/>2 959</text:p>
          </table:table-cell>
          <table:table-cell office:value-type="float" office:value="53207.046547999998" table:style-name="ce39">
            <text:p><text:s text:c="3"/>53 207</text:p>
          </table:table-cell>
          <table:table-cell office:value-type="float" office:value="964" table:style-name="ce39">
            <text:p><text:s text:c="4"/>964</text:p>
          </table:table-cell>
          <table:table-cell office:value-type="float" office:value="8609.9462989999993" table:style-name="ce39">
            <text:p><text:s text:c="3"/>8 610</text:p>
          </table:table-cell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2458" table:style-name="ce39">
            <text:p><text:s text:c="3"/>2 458</text:p>
          </table:table-cell>
          <table:table-cell office:value-type="float" office:value="18701.610955" table:style-name="ce39">
            <text:p><text:s text:c="3"/>18 702</text:p>
          </table:table-cell>
          <table:table-cell office:value-type="float" office:value="4354" table:style-name="ce39">
            <text:p><text:s text:c="3"/>4 354</text:p>
          </table:table-cell>
          <table:table-cell office:value-type="float" office:value="139468.89397800001" table:style-name="ce39">
            <text:p><text:s text:c="3"/>139 469</text:p>
          </table:table-cell>
          <table:table-cell office:value-type="float" office:value="6470" table:style-name="ce39">
            <text:p><text:s text:c="3"/>6 470</text:p>
          </table:table-cell>
          <table:table-cell office:value-type="float" office:value="93366.555267000003" table:style-name="ce39">
            <text:p><text:s text:c="3"/>93 367</text:p>
          </table:table-cell>
          <table:table-cell office:value-type="float" office:value="7341" table:style-name="ce39">
            <text:p><text:s text:c="3"/>7 341</text:p>
          </table:table-cell>
          <table:table-cell office:value-type="float" office:value="50812.770990999998" table:style-name="ce39">
            <text:p><text:s text:c="3"/>50 813</text:p>
          </table:table-cell>
          <table:table-cell office:value-type="float" office:value="3567" table:style-name="ce39">
            <text:p><text:s text:c="3"/>3 567</text:p>
          </table:table-cell>
          <table:table-cell office:value-type="float" office:value="23570.518413999998" table:style-name="ce39">
            <text:p><text:s text:c="3"/>23 571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18.3" table:style-name="ce39">
            <text:p><text:s text:c="4"/>18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133.4" table:style-name="ce39">
            <text:p><text:s text:c="4"/>133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81.599999999999994" table:style-name="ce39">
            <text:p><text:s text:c="4"/>82</text:p>
          </table:table-cell>
          <table:table-cell office:value-type="float" office:value="463" table:style-name="ce39">
            <text:p><text:s text:c="4"/>463</text:p>
          </table:table-cell>
          <table:table-cell office:value-type="float" office:value="6303.6258539999999" table:style-name="ce39">
            <text:p><text:s text:c="3"/>6 304</text:p>
          </table:table-cell>
          <table:table-cell office:value-type="float" office:value="1842" table:style-name="ce39">
            <text:p><text:s text:c="3"/>1 842</text:p>
          </table:table-cell>
          <table:table-cell office:value-type="float" office:value="12588.825427" table:style-name="ce39">
            <text:p><text:s text:c="3"/>12 589</text:p>
          </table:table-cell>
          <table:table-cell office:value-type="float" office:value="4000" table:style-name="ce39">
            <text:p><text:s text:c="3"/>4 000</text:p>
          </table:table-cell>
          <table:table-cell office:value-type="float" office:value="24931.430874000001" table:style-name="ce39">
            <text:p><text:s text:c="3"/>24 93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130243" table:style-name="ce39">
            <text:p><text:s text:c="3"/>130 243</text:p>
          </table:table-cell>
          <table:table-cell office:value-type="float" office:value="1205019.2178700001" table:style-name="ce39">
            <text:p><text:s text:c="2"/>1 205 019</text:p>
          </table:table-cell>
          <table:table-cell office:value-type="float" office:value="1743" table:style-name="ce39">
            <text:p><text:s text:c="3"/>1 743</text:p>
          </table:table-cell>
          <table:table-cell office:value-type="float" office:value="20961.230772999999" table:style-name="ce39">
            <text:p><text:s text:c="3"/>20 961</text:p>
          </table:table-cell>
          <table:table-cell office:value-type="float" office:value="351" table:style-name="ce39">
            <text:p><text:s text:c="4"/>351</text:p>
          </table:table-cell>
          <table:table-cell office:value-type="float" office:value="4910.8122880000001" table:style-name="ce39">
            <text:p><text:s text:c="3"/>4 911</text:p>
          </table:table-cell>
          <table:table-cell office:value-type="float" office:value="46836" table:style-name="ce39">
            <text:p><text:s text:c="3"/>46 836</text:p>
          </table:table-cell>
          <table:table-cell office:value-type="float" office:value="549632.93705800001" table:style-name="ce39">
            <text:p><text:s text:c="3"/>549 633</text:p>
          </table:table-cell>
          <table:table-cell office:value-type="float" office:value="439" table:style-name="ce39">
            <text:p><text:s text:c="4"/>439</text:p>
          </table:table-cell>
          <table:table-cell office:value-type="float" office:value="7284.2021000000004" table:style-name="ce39">
            <text:p><text:s text:c="3"/>7 284</text:p>
          </table:table-cell>
          <table:table-cell office:value-type="float" office:value="682" table:style-name="ce39">
            <text:p><text:s text:c="4"/>682</text:p>
          </table:table-cell>
          <table:table-cell office:value-type="float" office:value="4130.0247149999996" table:style-name="ce39">
            <text:p><text:s text:c="3"/>4 130</text:p>
          </table:table-cell>
          <table:table-cell office:value-type="float" office:value="22208" table:style-name="ce39">
            <text:p><text:s text:c="3"/>22 208</text:p>
          </table:table-cell>
          <table:table-cell office:value-type="float" office:value="141800.38099899999" table:style-name="ce39">
            <text:p><text:s text:c="3"/>141 800</text:p>
          </table:table-cell>
          <table:table-cell office:value-type="float" office:value="19297" table:style-name="ce39">
            <text:p><text:s text:c="3"/>19 297</text:p>
          </table:table-cell>
          <table:table-cell office:value-type="float" office:value="96593.546514999995" table:style-name="ce39">
            <text:p><text:s text:c="3"/>96 594</text:p>
          </table:table-cell>
          <table:table-cell office:value-type="float" office:value="1859" table:style-name="ce39">
            <text:p><text:s text:c="3"/>1 859</text:p>
          </table:table-cell>
          <table:table-cell office:value-type="float" office:value="30073.746040000002" table:style-name="ce39">
            <text:p><text:s text:c="3"/>30 074</text:p>
          </table:table-cell>
          <table:table-cell office:value-type="float" office:value="692" table:style-name="ce39">
            <text:p><text:s text:c="4"/>692</text:p>
          </table:table-cell>
          <table:table-cell office:value-type="float" office:value="4834.9719910000003" table:style-name="ce39">
            <text:p><text:s text:c="3"/>4 835</text:p>
          </table:table-cell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4246" table:style-name="ce39">
            <text:p><text:s text:c="3"/>4 246</text:p>
          </table:table-cell>
          <table:table-cell office:value-type="float" office:value="29801.693232000001" table:style-name="ce39">
            <text:p><text:s text:c="3"/>29 802</text:p>
          </table:table-cell>
          <table:table-cell office:value-type="float" office:value="4916" table:style-name="ce39">
            <text:p><text:s text:c="3"/>4 916</text:p>
          </table:table-cell>
          <table:table-cell office:value-type="float" office:value="94244.094014000002" table:style-name="ce39">
            <text:p><text:s text:c="3"/>94 244</text:p>
          </table:table-cell>
          <table:table-cell office:value-type="float" office:value="4277" table:style-name="ce39">
            <text:p><text:s text:c="3"/>4 277</text:p>
          </table:table-cell>
          <table:table-cell office:value-type="float" office:value="94204.269574999998" table:style-name="ce39">
            <text:p><text:s text:c="3"/>94 204</text:p>
          </table:table-cell>
          <table:table-cell office:value-type="float" office:value="11106" table:style-name="ce39">
            <text:p><text:s text:c="3"/>11 106</text:p>
          </table:table-cell>
          <table:table-cell office:value-type="float" office:value="59513.266748000002" table:style-name="ce39">
            <text:p><text:s text:c="3"/>59 513</text:p>
          </table:table-cell>
          <table:table-cell office:value-type="float" office:value="2537" table:style-name="ce39">
            <text:p><text:s text:c="3"/>2 537</text:p>
          </table:table-cell>
          <table:table-cell office:value-type="float" office:value="19885.577314999999" table:style-name="ce39">
            <text:p><text:s text:c="3"/>19 886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4.15" table:style-name="ce39">
            <text:p><text:s text:c="4"/>14</text:p>
          </table:table-cell>
          <table:table-cell office:value-type="float" office:value="52" table:style-name="ce39">
            <text:p><text:s text:c="4"/>52</text:p>
          </table:table-cell>
          <table:table-cell office:value-type="float" office:value="167.62" table:style-name="ce39">
            <text:p><text:s text:c="4"/>168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7.9" table:style-name="ce39">
            <text:p><text:s text:c="4"/>28</text:p>
          </table:table-cell>
          <table:table-cell office:value-type="float" office:value="287" table:style-name="ce39">
            <text:p><text:s text:c="4"/>287</text:p>
          </table:table-cell>
          <table:table-cell office:value-type="float" office:value="3033.7727759999998" table:style-name="ce39">
            <text:p><text:s text:c="3"/>3 034</text:p>
          </table:table-cell>
          <table:table-cell office:value-type="float" office:value="2426" table:style-name="ce39">
            <text:p><text:s text:c="3"/>2 426</text:p>
          </table:table-cell>
          <table:table-cell office:value-type="float" office:value="13621.165158" table:style-name="ce39">
            <text:p><text:s text:c="3"/>13 621</text:p>
          </table:table-cell>
          <table:table-cell office:value-type="float" office:value="6277" table:style-name="ce39">
            <text:p><text:s text:c="3"/>6 277</text:p>
          </table:table-cell>
          <table:table-cell office:value-type="float" office:value="30283.856573000001" table:style-name="ce39">
            <text:p><text:s text:c="3"/>30 28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170809" table:style-name="ce39">
            <text:p><text:s text:c="3"/>170 809</text:p>
          </table:table-cell>
          <table:table-cell office:value-type="float" office:value="2379422.1538749998" table:style-name="ce39">
            <text:p><text:s text:c="2"/>2 379 422</text:p>
          </table:table-cell>
          <table:table-cell office:value-type="float" office:value="2513" table:style-name="ce39">
            <text:p><text:s text:c="3"/>2 513</text:p>
          </table:table-cell>
          <table:table-cell office:value-type="float" office:value="47514.640033999996" table:style-name="ce39">
            <text:p><text:s text:c="3"/>47 515</text:p>
          </table:table-cell>
          <table:table-cell office:value-type="float" office:value="432" table:style-name="ce39">
            <text:p><text:s text:c="4"/>432</text:p>
          </table:table-cell>
          <table:table-cell office:value-type="float" office:value="9215.2739359999996" table:style-name="ce39">
            <text:p><text:s text:c="3"/>9 215</text:p>
          </table:table-cell>
          <table:table-cell office:value-type="float" office:value="28206" table:style-name="ce39">
            <text:p><text:s text:c="3"/>28 206</text:p>
          </table:table-cell>
          <table:table-cell office:value-type="float" office:value="516082.28264300001" table:style-name="ce39">
            <text:p><text:s text:c="3"/>516 082</text:p>
          </table:table-cell>
          <table:table-cell office:value-type="float" office:value="558" table:style-name="ce39">
            <text:p><text:s text:c="4"/>558</text:p>
          </table:table-cell>
          <table:table-cell office:value-type="float" office:value="17033.94499" table:style-name="ce39">
            <text:p><text:s text:c="3"/>17 034</text:p>
          </table:table-cell>
          <table:table-cell office:value-type="float" office:value="510" table:style-name="ce39">
            <text:p><text:s text:c="4"/>510</text:p>
          </table:table-cell>
          <table:table-cell office:value-type="float" office:value="4783.8719350000001" table:style-name="ce39">
            <text:p><text:s text:c="3"/>4 784</text:p>
          </table:table-cell>
          <table:table-cell office:value-type="float" office:value="20566" table:style-name="ce39">
            <text:p><text:s text:c="3"/>20 566</text:p>
          </table:table-cell>
          <table:table-cell office:value-type="float" office:value="239886.45717000001" table:style-name="ce39">
            <text:p><text:s text:c="3"/>239 886</text:p>
          </table:table-cell>
          <table:table-cell office:value-type="float" office:value="38065" table:style-name="ce39">
            <text:p><text:s text:c="3"/>38 065</text:p>
          </table:table-cell>
          <table:table-cell office:value-type="float" office:value="260890.650513" table:style-name="ce39">
            <text:p><text:s text:c="3"/>260 891</text:p>
          </table:table-cell>
          <table:table-cell office:value-type="float" office:value="5073" table:style-name="ce39">
            <text:p><text:s text:c="3"/>5 073</text:p>
          </table:table-cell>
          <table:table-cell office:value-type="float" office:value="79520.264643999995" table:style-name="ce39">
            <text:p><text:s text:c="3"/>79 520</text:p>
          </table:table-cell>
          <table:table-cell office:value-type="float" office:value="1664" table:style-name="ce39">
            <text:p><text:s text:c="3"/>1 664</text:p>
          </table:table-cell>
          <table:table-cell office:value-type="float" office:value="14037.409068999999" table:style-name="ce39">
            <text:p><text:s text:c="3"/>14 037</text:p>
          </table:table-cell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9426" table:style-name="ce39">
            <text:p><text:s text:c="3"/>9 426</text:p>
          </table:table-cell>
          <table:table-cell office:value-type="float" office:value="102381.087551" table:style-name="ce39">
            <text:p><text:s text:c="3"/>102 381</text:p>
          </table:table-cell>
          <table:table-cell office:value-type="float" office:value="16586" table:style-name="ce39">
            <text:p><text:s text:c="3"/>16 586</text:p>
          </table:table-cell>
          <table:table-cell office:value-type="float" office:value="515703.90220100002" table:style-name="ce39">
            <text:p><text:s text:c="3"/>515 704</text:p>
          </table:table-cell>
          <table:table-cell office:value-type="float" office:value="7884" table:style-name="ce39">
            <text:p><text:s text:c="3"/>7 884</text:p>
          </table:table-cell>
          <table:table-cell office:value-type="float" office:value="249668.27484900001" table:style-name="ce39">
            <text:p><text:s text:c="3"/>249 668</text:p>
          </table:table-cell>
          <table:table-cell office:value-type="float" office:value="23390" table:style-name="ce39">
            <text:p><text:s text:c="3"/>23 390</text:p>
          </table:table-cell>
          <table:table-cell office:value-type="float" office:value="163619.818103" table:style-name="ce39">
            <text:p><text:s text:c="3"/>163 620</text:p>
          </table:table-cell>
          <table:table-cell office:value-type="float" office:value="4290" table:style-name="ce39">
            <text:p><text:s text:c="3"/>4 290</text:p>
          </table:table-cell>
          <table:table-cell office:value-type="float" office:value="50527.159761000003" table:style-name="ce39">
            <text:p><text:s text:c="3"/>50 527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63.06" table:style-name="ce39">
            <text:p><text:s text:c="4"/>63</text:p>
          </table:table-cell>
          <table:table-cell office:value-type="float" office:value="122" table:style-name="ce39">
            <text:p><text:s text:c="4"/>122</text:p>
          </table:table-cell>
          <table:table-cell office:value-type="float" office:value="996.92708600000003" table:style-name="ce39">
            <text:p><text:s text:c="4"/>997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644" table:style-name="ce39">
            <text:p><text:s text:c="4"/>644</text:p>
          </table:table-cell>
          <table:table-cell office:value-type="float" office:value="8107.3419590000003" table:style-name="ce39">
            <text:p><text:s text:c="3"/>8 107</text:p>
          </table:table-cell>
          <table:table-cell office:value-type="float" office:value="3777" table:style-name="ce39">
            <text:p><text:s text:c="3"/>3 777</text:p>
          </table:table-cell>
          <table:table-cell office:value-type="float" office:value="43665.690325000003" table:style-name="ce39">
            <text:p><text:s text:c="3"/>43 666</text:p>
          </table:table-cell>
          <table:table-cell office:value-type="float" office:value="7067" table:style-name="ce39">
            <text:p><text:s text:c="3"/>7 067</text:p>
          </table:table-cell>
          <table:table-cell office:value-type="float" office:value="55696.097106000001" table:style-name="ce39">
            <text:p><text:s text:c="3"/>55 69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<text:s text:c="3"/>桃園市政府</text:p>
          </table:table-cell>
          <table:table-cell table:style-name="ce38"/>
          <table:table-cell office:value-type="float" office:value="56718" table:style-name="ce39">
            <text:p><text:s text:c="3"/>56 718</text:p>
          </table:table-cell>
          <table:table-cell office:value-type="float" office:value="590755.43455799995" table:style-name="ce39">
            <text:p><text:s text:c="3"/>590 755</text:p>
          </table:table-cell>
          <table:table-cell office:value-type="float" office:value="917" table:style-name="ce39">
            <text:p><text:s text:c="4"/>917</text:p>
          </table:table-cell>
          <table:table-cell office:value-type="float" office:value="9512.2947010000007" table:style-name="ce39">
            <text:p><text:s text:c="3"/>9 512</text:p>
          </table:table-cell>
          <table:table-cell office:value-type="float" office:value="282" table:style-name="ce39">
            <text:p><text:s text:c="4"/>282</text:p>
          </table:table-cell>
          <table:table-cell office:value-type="float" office:value="4876.8523699999996" table:style-name="ce39">
            <text:p><text:s text:c="3"/>4 877</text:p>
          </table:table-cell>
          <table:table-cell office:value-type="float" office:value="19027" table:style-name="ce39">
            <text:p><text:s text:c="3"/>19 027</text:p>
          </table:table-cell>
          <table:table-cell office:value-type="float" office:value="294415.48263500002" table:style-name="ce39">
            <text:p><text:s text:c="3"/>294 415</text:p>
          </table:table-cell>
          <table:table-cell office:value-type="float" office:value="239" table:style-name="ce39">
            <text:p><text:s text:c="4"/>239</text:p>
          </table:table-cell>
          <table:table-cell office:value-type="float" office:value="3343.8116190000001" table:style-name="ce39">
            <text:p><text:s text:c="3"/>3 344</text:p>
          </table:table-cell>
          <table:table-cell office:value-type="float" office:value="498" table:style-name="ce39">
            <text:p><text:s text:c="4"/>498</text:p>
          </table:table-cell>
          <table:table-cell office:value-type="float" office:value="5526.7806179999998" table:style-name="ce39">
            <text:p><text:s text:c="3"/>5 527</text:p>
          </table:table-cell>
          <table:table-cell office:value-type="float" office:value="10333" table:style-name="ce39">
            <text:p><text:s text:c="3"/>10 333</text:p>
          </table:table-cell>
          <table:table-cell office:value-type="float" office:value="67166.848499999993" table:style-name="ce39">
            <text:p><text:s text:c="3"/>67 167</text:p>
          </table:table-cell>
          <table:table-cell office:value-type="float" office:value="7878" table:style-name="ce39">
            <text:p><text:s text:c="3"/>7 878</text:p>
          </table:table-cell>
          <table:table-cell office:value-type="float" office:value="41788.138074000002" table:style-name="ce39">
            <text:p><text:s text:c="3"/>41 788</text:p>
          </table:table-cell>
          <table:table-cell office:value-type="float" office:value="1207" table:style-name="ce39">
            <text:p><text:s text:c="3"/>1 207</text:p>
          </table:table-cell>
          <table:table-cell office:value-type="float" office:value="20960.709149999999" table:style-name="ce39">
            <text:p><text:s text:c="3"/>20 961</text:p>
          </table:table-cell>
          <table:table-cell office:value-type="float" office:value="385" table:style-name="ce39">
            <text:p><text:s text:c="4"/>385</text:p>
          </table:table-cell>
          <table:table-cell office:value-type="float" office:value="2503.3449999999998" table:style-name="ce39">
            <text:p><text:s text:c="3"/>2 503</text:p>
          </table:table-cell>
          <table:table-cell office:value-type="string" table:style-name="ce37">
            <text:p><text:s text:c="3"/>桃園市政府</text:p>
          </table:table-cell>
          <table:table-cell table:style-name="ce38"/>
          <table:table-cell office:value-type="float" office:value="1321" table:style-name="ce39">
            <text:p><text:s text:c="3"/>1 321</text:p>
          </table:table-cell>
          <table:table-cell office:value-type="float" office:value="5319.877367" table:style-name="ce39">
            <text:p><text:s text:c="3"/>5 320</text:p>
          </table:table-cell>
          <table:table-cell office:value-type="float" office:value="2238" table:style-name="ce39">
            <text:p><text:s text:c="3"/>2 238</text:p>
          </table:table-cell>
          <table:table-cell office:value-type="float" office:value="35050.477056000003" table:style-name="ce39">
            <text:p><text:s text:c="3"/>35 050</text:p>
          </table:table-cell>
          <table:table-cell office:value-type="float" office:value="2690" table:style-name="ce39">
            <text:p><text:s text:c="3"/>2 690</text:p>
          </table:table-cell>
          <table:table-cell office:value-type="float" office:value="39971.838197999998" table:style-name="ce39">
            <text:p><text:s text:c="3"/>39 972</text:p>
          </table:table-cell>
          <table:table-cell office:value-type="float" office:value="4541" table:style-name="ce39">
            <text:p><text:s text:c="3"/>4 541</text:p>
          </table:table-cell>
          <table:table-cell office:value-type="float" office:value="27409.917212" table:style-name="ce39">
            <text:p><text:s text:c="3"/>27 410</text:p>
          </table:table-cell>
          <table:table-cell office:value-type="float" office:value="1659" table:style-name="ce39">
            <text:p><text:s text:c="3"/>1 659</text:p>
          </table:table-cell>
          <table:table-cell office:value-type="float" office:value="12089.640114" table:style-name="ce39">
            <text:p><text:s text:c="3"/>12 090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33.097999999999999" table:style-name="ce39">
            <text:p><text:s text:c="4"/>33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51.985999999999997" table:style-name="ce39">
            <text:p><text:s text:c="4"/>52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263" table:style-name="ce39">
            <text:p><text:s text:c="4"/>263</text:p>
          </table:table-cell>
          <table:table-cell office:value-type="float" office:value="2050.9475000000002" table:style-name="ce39">
            <text:p><text:s text:c="3"/>2 051</text:p>
          </table:table-cell>
          <table:table-cell office:value-type="float" office:value="1006" table:style-name="ce39">
            <text:p><text:s text:c="3"/>1 006</text:p>
          </table:table-cell>
          <table:table-cell office:value-type="float" office:value="3934.57105" table:style-name="ce39">
            <text:p><text:s text:c="3"/>3 935</text:p>
          </table:table-cell>
          <table:table-cell office:value-type="float" office:value="2178" table:style-name="ce39">
            <text:p><text:s text:c="3"/>2 178</text:p>
          </table:table-cell>
          <table:table-cell office:value-type="float" office:value="14718.819394" table:style-name="ce39">
            <text:p><text:s text:c="3"/>14 71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92629" table:style-name="ce39">
            <text:p><text:s text:c="3"/>92 629</text:p>
          </table:table-cell>
          <table:table-cell office:value-type="float" office:value="781601.76983899996" table:style-name="ce39">
            <text:p><text:s text:c="3"/>781 602</text:p>
          </table:table-cell>
          <table:table-cell office:value-type="float" office:value="1784" table:style-name="ce39">
            <text:p><text:s text:c="3"/>1 784</text:p>
          </table:table-cell>
          <table:table-cell office:value-type="float" office:value="19722.484714999999" table:style-name="ce39">
            <text:p><text:s text:c="3"/>19 722</text:p>
          </table:table-cell>
          <table:table-cell office:value-type="float" office:value="486" table:style-name="ce39">
            <text:p><text:s text:c="4"/>486</text:p>
          </table:table-cell>
          <table:table-cell office:value-type="float" office:value="7635.78" table:style-name="ce39">
            <text:p><text:s text:c="3"/>7 636</text:p>
          </table:table-cell>
          <table:table-cell office:value-type="float" office:value="30514" table:style-name="ce39">
            <text:p><text:s text:c="3"/>30 514</text:p>
          </table:table-cell>
          <table:table-cell office:value-type="float" office:value="311467.01782100002" table:style-name="ce39">
            <text:p><text:s text:c="3"/>311 467</text:p>
          </table:table-cell>
          <table:table-cell office:value-type="float" office:value="353" table:style-name="ce39">
            <text:p><text:s text:c="4"/>353</text:p>
          </table:table-cell>
          <table:table-cell office:value-type="float" office:value="5087.3175659999997" table:style-name="ce39">
            <text:p><text:s text:c="3"/>5 087</text:p>
          </table:table-cell>
          <table:table-cell office:value-type="float" office:value="482" table:style-name="ce39">
            <text:p><text:s text:c="4"/>482</text:p>
          </table:table-cell>
          <table:table-cell office:value-type="float" office:value="3446.906109" table:style-name="ce39">
            <text:p><text:s text:c="3"/>3 447</text:p>
          </table:table-cell>
          <table:table-cell office:value-type="float" office:value="13589" table:style-name="ce39">
            <text:p><text:s text:c="3"/>13 589</text:p>
          </table:table-cell>
          <table:table-cell office:value-type="float" office:value="89326.623915999997" table:style-name="ce39">
            <text:p><text:s text:c="3"/>89 327</text:p>
          </table:table-cell>
          <table:table-cell office:value-type="float" office:value="15435" table:style-name="ce39">
            <text:p><text:s text:c="3"/>15 435</text:p>
          </table:table-cell>
          <table:table-cell office:value-type="float" office:value="68038.624645999997" table:style-name="ce39">
            <text:p><text:s text:c="3"/>68 039</text:p>
          </table:table-cell>
          <table:table-cell office:value-type="float" office:value="1588" table:style-name="ce39">
            <text:p><text:s text:c="3"/>1 588</text:p>
          </table:table-cell>
          <table:table-cell office:value-type="float" office:value="25840.641717999999" table:style-name="ce39">
            <text:p><text:s text:c="3"/>25 841</text:p>
          </table:table-cell>
          <table:table-cell office:value-type="float" office:value="812" table:style-name="ce39">
            <text:p><text:s text:c="4"/>812</text:p>
          </table:table-cell>
          <table:table-cell office:value-type="float" office:value="6117.0349999999999" table:style-name="ce39">
            <text:p><text:s text:c="3"/>6 117</text:p>
          </table:table-cell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2517" table:style-name="ce39">
            <text:p><text:s text:c="3"/>2 517</text:p>
          </table:table-cell>
          <table:table-cell office:value-type="float" office:value="11624.976509" table:style-name="ce39">
            <text:p><text:s text:c="3"/>11 625</text:p>
          </table:table-cell>
          <table:table-cell office:value-type="float" office:value="3962" table:style-name="ce39">
            <text:p><text:s text:c="3"/>3 962</text:p>
          </table:table-cell>
          <table:table-cell office:value-type="float" office:value="74404.266376" table:style-name="ce39">
            <text:p><text:s text:c="3"/>74 404</text:p>
          </table:table-cell>
          <table:table-cell office:value-type="float" office:value="4301" table:style-name="ce39">
            <text:p><text:s text:c="3"/>4 301</text:p>
          </table:table-cell>
          <table:table-cell office:value-type="float" office:value="70887.121115000002" table:style-name="ce39">
            <text:p><text:s text:c="3"/>70 887</text:p>
          </table:table-cell>
          <table:table-cell office:value-type="float" office:value="8017" table:style-name="ce39">
            <text:p><text:s text:c="3"/>8 017</text:p>
          </table:table-cell>
          <table:table-cell office:value-type="float" office:value="35159.262600000002" table:style-name="ce39">
            <text:p><text:s text:c="3"/>35 159</text:p>
          </table:table-cell>
          <table:table-cell office:value-type="float" office:value="2428" table:style-name="ce39">
            <text:p><text:s text:c="3"/>2 428</text:p>
          </table:table-cell>
          <table:table-cell office:value-type="float" office:value="19936.485253999999" table:style-name="ce39">
            <text:p><text:s text:c="3"/>19 936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22.09" table:style-name="ce39">
            <text:p><text:s text:c="4"/>22</text:p>
          </table:table-cell>
          <table:table-cell office:value-type="float" office:value="49" table:style-name="ce39">
            <text:p><text:s text:c="4"/>49</text:p>
          </table:table-cell>
          <table:table-cell office:value-type="float" office:value="124.02200000000001" table:style-name="ce39">
            <text:p><text:s text:c="4"/>124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5.200000000000003" table:style-name="ce39">
            <text:p><text:s text:c="4"/>35</text:p>
          </table:table-cell>
          <table:table-cell office:value-type="float" office:value="355" table:style-name="ce39">
            <text:p><text:s text:c="4"/>355</text:p>
          </table:table-cell>
          <table:table-cell office:value-type="float" office:value="1902.2840000000001" table:style-name="ce39">
            <text:p><text:s text:c="3"/>1 902</text:p>
          </table:table-cell>
          <table:table-cell office:value-type="float" office:value="1916" table:style-name="ce39">
            <text:p><text:s text:c="3"/>1 916</text:p>
          </table:table-cell>
          <table:table-cell office:value-type="float" office:value="9344.6129899999996" table:style-name="ce39">
            <text:p><text:s text:c="3"/>9 345</text:p>
          </table:table-cell>
          <table:table-cell office:value-type="float" office:value="4017" table:style-name="ce39">
            <text:p><text:s text:c="3"/>4 017</text:p>
          </table:table-cell>
          <table:table-cell office:value-type="float" office:value="21479.017503999999" table:style-name="ce39">
            <text:p><text:s text:c="3"/>21 47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35377" table:style-name="ce39">
            <text:p><text:s text:c="3"/>35 377</text:p>
          </table:table-cell>
          <table:table-cell office:value-type="float" office:value="367326.17313399998" table:style-name="ce39">
            <text:p><text:s text:c="3"/>367 326</text:p>
          </table:table-cell>
          <table:table-cell office:value-type="float" office:value="845" table:style-name="ce39">
            <text:p><text:s text:c="4"/>845</text:p>
          </table:table-cell>
          <table:table-cell office:value-type="float" office:value="11605.497719999999" table:style-name="ce39">
            <text:p><text:s text:c="3"/>11 605</text:p>
          </table:table-cell>
          <table:table-cell office:value-type="float" office:value="240" table:style-name="ce39">
            <text:p><text:s text:c="4"/>240</text:p>
          </table:table-cell>
          <table:table-cell office:value-type="float" office:value="3887.62" table:style-name="ce39">
            <text:p><text:s text:c="3"/>3 888</text:p>
          </table:table-cell>
          <table:table-cell office:value-type="float" office:value="12513" table:style-name="ce39">
            <text:p><text:s text:c="3"/>12 513</text:p>
          </table:table-cell>
          <table:table-cell office:value-type="float" office:value="168176.66053200001" table:style-name="ce39">
            <text:p><text:s text:c="3"/>168 177</text:p>
          </table:table-cell>
          <table:table-cell office:value-type="float" office:value="232" table:style-name="ce39">
            <text:p><text:s text:c="4"/>232</text:p>
          </table:table-cell>
          <table:table-cell office:value-type="float" office:value="3593.0197699999999" table:style-name="ce39">
            <text:p><text:s text:c="3"/>3 593</text:p>
          </table:table-cell>
          <table:table-cell office:value-type="float" office:value="214" table:style-name="ce39">
            <text:p><text:s text:c="4"/>214</text:p>
          </table:table-cell>
          <table:table-cell office:value-type="float" office:value="1985.9659999999999" table:style-name="ce39">
            <text:p><text:s text:c="3"/>1 986</text:p>
          </table:table-cell>
          <table:table-cell office:value-type="float" office:value="4800" table:style-name="ce39">
            <text:p><text:s text:c="3"/>4 800</text:p>
          </table:table-cell>
          <table:table-cell office:value-type="float" office:value="32332.886470000001" table:style-name="ce39">
            <text:p><text:s text:c="3"/>32 333</text:p>
          </table:table-cell>
          <table:table-cell office:value-type="float" office:value="5821" table:style-name="ce39">
            <text:p><text:s text:c="3"/>5 821</text:p>
          </table:table-cell>
          <table:table-cell office:value-type="float" office:value="28257.890640000001" table:style-name="ce39">
            <text:p><text:s text:c="3"/>28 258</text:p>
          </table:table-cell>
          <table:table-cell office:value-type="float" office:value="627" table:style-name="ce39">
            <text:p><text:s text:c="4"/>627</text:p>
          </table:table-cell>
          <table:table-cell office:value-type="float" office:value="9869.9514999999992" table:style-name="ce39">
            <text:p><text:s text:c="3"/>9 870</text:p>
          </table:table-cell>
          <table:table-cell office:value-type="float" office:value="274" table:style-name="ce39">
            <text:p><text:s text:c="4"/>274</text:p>
          </table:table-cell>
          <table:table-cell office:value-type="float" office:value="2388.2480310000001" table:style-name="ce39">
            <text:p><text:s text:c="3"/>2 388</text:p>
          </table:table-cell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762" table:style-name="ce39">
            <text:p><text:s text:c="4"/>762</text:p>
          </table:table-cell>
          <table:table-cell office:value-type="float" office:value="3334.1714569999999" table:style-name="ce39">
            <text:p><text:s text:c="3"/>3 334</text:p>
          </table:table-cell>
          <table:table-cell office:value-type="float" office:value="1672" table:style-name="ce39">
            <text:p><text:s text:c="3"/>1 672</text:p>
          </table:table-cell>
          <table:table-cell office:value-type="float" office:value="43964.058098000001" table:style-name="ce39">
            <text:p><text:s text:c="3"/>43 964</text:p>
          </table:table-cell>
          <table:table-cell office:value-type="float" office:value="1739" table:style-name="ce39">
            <text:p><text:s text:c="3"/>1 739</text:p>
          </table:table-cell>
          <table:table-cell office:value-type="float" office:value="27709.013220000001" table:style-name="ce39">
            <text:p><text:s text:c="3"/>27 709</text:p>
          </table:table-cell>
          <table:table-cell office:value-type="float" office:value="2443" table:style-name="ce39">
            <text:p><text:s text:c="3"/>2 443</text:p>
          </table:table-cell>
          <table:table-cell office:value-type="float" office:value="10792.734731" table:style-name="ce39">
            <text:p><text:s text:c="3"/>10 793</text:p>
          </table:table-cell>
          <table:table-cell office:value-type="float" office:value="852" table:style-name="ce39">
            <text:p><text:s text:c="4"/>852</text:p>
          </table:table-cell>
          <table:table-cell office:value-type="float" office:value="6529.9939670000003" table:style-name="ce39">
            <text:p><text:s text:c="3"/>6 530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2.35" table:style-name="ce39">
            <text:p><text:s text:c="4"/>2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46.52" table:style-name="ce39">
            <text:p><text:s text:c="4"/>47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101" table:style-name="ce39">
            <text:p><text:s text:c="4"/>101</text:p>
          </table:table-cell>
          <table:table-cell office:value-type="float" office:value="1566.78" table:style-name="ce39">
            <text:p><text:s text:c="3"/>1 567</text:p>
          </table:table-cell>
          <table:table-cell office:value-type="float" office:value="563" table:style-name="ce39">
            <text:p><text:s text:c="4"/>563</text:p>
          </table:table-cell>
          <table:table-cell office:value-type="float" office:value="2341.0446980000002" table:style-name="ce39">
            <text:p><text:s text:c="3"/>2 341</text:p>
          </table:table-cell>
          <table:table-cell office:value-type="float" office:value="1654" table:style-name="ce39">
            <text:p><text:s text:c="3"/>1 654</text:p>
          </table:table-cell>
          <table:table-cell office:value-type="float" office:value="8919.7662999999993" table:style-name="ce39">
            <text:p><text:s text:c="3"/>8 92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83760" table:style-name="ce39">
            <text:p><text:s text:c="3"/>83 760</text:p>
          </table:table-cell>
          <table:table-cell office:value-type="float" office:value="708755.14933799999" table:style-name="ce39">
            <text:p><text:s text:c="3"/>708 755</text:p>
          </table:table-cell>
          <table:table-cell office:value-type="float" office:value="2708" table:style-name="ce39">
            <text:p><text:s text:c="3"/>2 708</text:p>
          </table:table-cell>
          <table:table-cell office:value-type="float" office:value="30294.839191999999" table:style-name="ce39">
            <text:p><text:s text:c="3"/>30 295</text:p>
          </table:table-cell>
          <table:table-cell office:value-type="float" office:value="682" table:style-name="ce39">
            <text:p><text:s text:c="4"/>682</text:p>
          </table:table-cell>
          <table:table-cell office:value-type="float" office:value="9723.4570070000009" table:style-name="ce39">
            <text:p><text:s text:c="3"/>9 723</text:p>
          </table:table-cell>
          <table:table-cell office:value-type="float" office:value="18294" table:style-name="ce39">
            <text:p><text:s text:c="3"/>18 294</text:p>
          </table:table-cell>
          <table:table-cell office:value-type="float" office:value="209011.377633" table:style-name="ce39">
            <text:p><text:s text:c="3"/>209 011</text:p>
          </table:table-cell>
          <table:table-cell office:value-type="float" office:value="375" table:style-name="ce39">
            <text:p><text:s text:c="4"/>375</text:p>
          </table:table-cell>
          <table:table-cell office:value-type="float" office:value="3818.27" table:style-name="ce39">
            <text:p><text:s text:c="3"/>3 818</text:p>
          </table:table-cell>
          <table:table-cell office:value-type="float" office:value="791" table:style-name="ce39">
            <text:p><text:s text:c="4"/>791</text:p>
          </table:table-cell>
          <table:table-cell office:value-type="float" office:value="6700.7251939999996" table:style-name="ce39">
            <text:p><text:s text:c="3"/>6 701</text:p>
          </table:table-cell>
          <table:table-cell office:value-type="float" office:value="16251" table:style-name="ce39">
            <text:p><text:s text:c="3"/>16 251</text:p>
          </table:table-cell>
          <table:table-cell office:value-type="float" office:value="108058.957522" table:style-name="ce39">
            <text:p><text:s text:c="3"/>108 059</text:p>
          </table:table-cell>
          <table:table-cell office:value-type="float" office:value="16677" table:style-name="ce39">
            <text:p><text:s text:c="3"/>16 677</text:p>
          </table:table-cell>
          <table:table-cell office:value-type="float" office:value="81066.813125999994" table:style-name="ce39">
            <text:p><text:s text:c="3"/>81 067</text:p>
          </table:table-cell>
          <table:table-cell office:value-type="float" office:value="2595" table:style-name="ce39">
            <text:p><text:s text:c="3"/>2 595</text:p>
          </table:table-cell>
          <table:table-cell office:value-type="float" office:value="38464.961119" table:style-name="ce39">
            <text:p><text:s text:c="3"/>38 465</text:p>
          </table:table-cell>
          <table:table-cell office:value-type="float" office:value="2395" table:style-name="ce39">
            <text:p><text:s text:c="3"/>2 395</text:p>
          </table:table-cell>
          <table:table-cell office:value-type="float" office:value="16305.471568999999" table:style-name="ce39">
            <text:p><text:s text:c="3"/>16 305</text:p>
          </table:table-cell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1782" table:style-name="ce39">
            <text:p><text:s text:c="3"/>1 782</text:p>
          </table:table-cell>
          <table:table-cell office:value-type="float" office:value="8826.2347649999992" table:style-name="ce39">
            <text:p><text:s text:c="3"/>8 826</text:p>
          </table:table-cell>
          <table:table-cell office:value-type="float" office:value="3532" table:style-name="ce39">
            <text:p><text:s text:c="3"/>3 532</text:p>
          </table:table-cell>
          <table:table-cell office:value-type="float" office:value="66245.903756" table:style-name="ce39">
            <text:p><text:s text:c="3"/>66 246</text:p>
          </table:table-cell>
          <table:table-cell office:value-type="float" office:value="3540" table:style-name="ce39">
            <text:p><text:s text:c="3"/>3 540</text:p>
          </table:table-cell>
          <table:table-cell office:value-type="float" office:value="57871.088961000001" table:style-name="ce39">
            <text:p><text:s text:c="3"/>57 871</text:p>
          </table:table-cell>
          <table:table-cell office:value-type="float" office:value="5989" table:style-name="ce39">
            <text:p><text:s text:c="3"/>5 989</text:p>
          </table:table-cell>
          <table:table-cell office:value-type="float" office:value="24057.629217000002" table:style-name="ce39">
            <text:p><text:s text:c="3"/>24 058</text:p>
          </table:table-cell>
          <table:table-cell office:value-type="float" office:value="2186" table:style-name="ce39">
            <text:p><text:s text:c="3"/>2 186</text:p>
          </table:table-cell>
          <table:table-cell office:value-type="float" office:value="18069.094224" table:style-name="ce39">
            <text:p><text:s text:c="3"/>18 069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50.140999999999998" table:style-name="ce39">
            <text:p><text:s text:c="4"/>50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212.34899999999999" table:style-name="ce39">
            <text:p><text:s text:c="4"/>212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3.55" table:style-name="ce39">
            <text:p><text:s text:c="4"/>24</text:p>
          </table:table-cell>
          <table:table-cell office:value-type="float" office:value="295" table:style-name="ce39">
            <text:p><text:s text:c="4"/>295</text:p>
          </table:table-cell>
          <table:table-cell office:value-type="float" office:value="4149.1086880000003" table:style-name="ce39">
            <text:p><text:s text:c="3"/>4 149</text:p>
          </table:table-cell>
          <table:table-cell office:value-type="float" office:value="1303" table:style-name="ce39">
            <text:p><text:s text:c="3"/>1 303</text:p>
          </table:table-cell>
          <table:table-cell office:value-type="float" office:value="6667.4562800000003" table:style-name="ce39">
            <text:p><text:s text:c="3"/>6 667</text:p>
          </table:table-cell>
          <table:table-cell office:value-type="float" office:value="4305" table:style-name="ce39">
            <text:p><text:s text:c="3"/>4 305</text:p>
          </table:table-cell>
          <table:table-cell office:value-type="float" office:value="19137.721085000001" table:style-name="ce39">
            <text:p><text:s text:c="3"/>19 13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486" table:style-name="ce39">
            <text:p><text:s text:c="4"/>486</text:p>
          </table:table-cell>
          <table:table-cell office:value-type="float" office:value="221565.76337" table:style-name="ce39">
            <text:p><text:s text:c="3"/>221 566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940.6" table:style-name="ce39">
            <text:p><text:s text:c="4"/>94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86" table:style-name="ce39">
            <text:p><text:s text:c="4"/>286</text:p>
          </table:table-cell>
          <table:table-cell office:value-type="float" office:value="208104.73342" table:style-name="ce39">
            <text:p><text:s text:c="3"/>208 105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192.7993700000002" table:style-name="ce39">
            <text:p><text:s text:c="3"/>2 19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2278.1015200000002" table:style-name="ce39">
            <text:p><text:s text:c="3"/>2 278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873.31311000000005" table:style-name="ce39">
            <text:p><text:s text:c="4"/>873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7.09" table:style-name="ce39">
            <text:p><text:s text:c="4"/>11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28" table:style-name="ce39">
            <text:p><text:s text:c="4"/>28</text:p>
          </table:table-cell>
          <table:table-cell office:value-type="float" office:value="364.69" table:style-name="ce39">
            <text:p><text:s text:c="4"/>365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685.57" table:style-name="ce39">
            <text:p><text:s text:c="3"/>1 686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47" table:style-name="ce39">
            <text:p><text:s text:c="4"/>47</text:p>
          </table:table-cell>
          <table:table-cell office:value-type="float" office:value="4559.0243499999997" table:style-name="ce39">
            <text:p><text:s text:c="3"/>4 55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1.611599999999999" table:style-name="ce39">
            <text:p><text:s text:c="4"/>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16.1" table:style-name="ce39">
            <text:p><text:s text:c="4"/>116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234.13" table:style-name="ce39">
            <text:p><text:s text:c="4"/>23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446" table:style-name="ce39">
            <text:p><text:s text:c="4"/>446</text:p>
          </table:table-cell>
          <table:table-cell office:value-type="float" office:value="1100083.5345040001" table:style-name="ce39">
            <text:p><text:s text:c="2"/>1 100 084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60.1" table:style-name="ce39">
            <text:p><text:s text:c="4"/>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29" table:style-name="ce39">
            <text:p><text:s text:c="4"/>329</text:p>
          </table:table-cell>
          <table:table-cell office:value-type="float" office:value="1017093.4132599999" table:style-name="ce39">
            <text:p><text:s text:c="2"/>1 017 093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51.6666" table:style-name="ce39">
            <text:p><text:s text:c="3"/>1 05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2443.3469300000002" table:style-name="ce39">
            <text:p><text:s text:c="3"/>2 443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548.3579399999999" table:style-name="ce39">
            <text:p><text:s text:c="3"/>2 54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20" table:style-name="ce39">
            <text:p><text:s text:c="4"/>20</text:p>
          </table:table-cell>
          <table:table-cell office:value-type="float" office:value="4525.9150140000002" table:style-name="ce39">
            <text:p><text:s text:c="3"/>4 52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4" table:style-name="ce39">
            <text:p><text:s text:c="4"/>74</text:p>
          </table:table-cell>
          <table:table-cell office:value-type="float" office:value="71811.827839999998" table:style-name="ce39">
            <text:p><text:s text:c="3"/>71 8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3.2" table:style-name="ce39">
            <text:p><text:s text:c="4"/>303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41.70692" table:style-name="ce39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159" table:style-name="ce39">
            <text:p><text:s text:c="4"/>159</text:p>
          </table:table-cell>
          <table:table-cell office:value-type="float" office:value="70655.685710000005" table:style-name="ce39">
            <text:p><text:s text:c="3"/>70 65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4.738370000000003" table:style-name="ce39">
            <text:p><text:s text:c="4"/>7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0" table:style-name="ce39">
            <text:p><text:s text:c="4"/>120</text:p>
          </table:table-cell>
          <table:table-cell office:value-type="float" office:value="64816.86393" table:style-name="ce39">
            <text:p><text:s text:c="3"/>64 817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4.8" table:style-name="ce39">
            <text:p><text:s text:c="4"/>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0" table:style-name="ce39">
            <text:p><text:s text:c="4"/>100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8.9" table:style-name="ce39">
            <text:p><text:s text:c="4"/>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16.66666999999995" table:style-name="ce39">
            <text:p><text:s text:c="4"/>7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5" table:style-name="ce39">
            <text:p><text:s text:c="4"/>5</text:p>
          </table:table-cell>
          <table:table-cell office:value-type="float" office:value="27.815000000000001" table:style-name="ce39">
            <text:p><text:s text:c="4"/>28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4827.3717399999996" table:style-name="ce39">
            <text:p><text:s text:c="3"/>4 82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.53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94" table:style-name="ce39">
            <text:p><text:s text:c="4"/>94</text:p>
          </table:table-cell>
          <table:table-cell office:value-type="float" office:value="103157.74765999999" table:style-name="ce39">
            <text:p><text:s text:c="3"/>103 158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927.74174000000005" table:style-name="ce39">
            <text:p><text:s text:c="4"/>9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7" table:style-name="ce39">
            <text:p><text:s text:c="4"/>77</text:p>
          </table:table-cell>
          <table:table-cell office:value-type="float" office:value="100183.80726" table:style-name="ce39">
            <text:p><text:s text:c="3"/>100 184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464.85858999999999" table:style-name="ce39">
            <text:p><text:s text:c="4"/>4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0" table:style-name="ce39">
            <text:p><text:s text:c="4"/>3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2" table:style-name="ce39">
            <text:p><text:s text:c="4"/>2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191.34007" table:style-name="ce39">
            <text:p><text:s text:c="3"/>1 19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63" table:style-name="ce39">
            <text:p><text:s text:c="4"/>63</text:p>
          </table:table-cell>
          <table:table-cell office:value-type="float" office:value="3410.9567699999998" table:style-name="ce39">
            <text:p><text:s text:c="3"/>3 411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2129.9767700000002" table:style-name="ce39">
            <text:p><text:s text:c="3"/>2 1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1201.6300000000001" table:style-name="ce39">
            <text:p><text:s text:c="3"/>1 20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.2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.8" table:style-name="ce39">
            <text:p><text:s text:c="4"/>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8.3000000000000007" table:style-name="ce39">
            <text:p><text:s text:c="4"/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36" table:style-name="ce39">
            <text:p><text:s text:c="4"/>36</text:p>
          </table:table-cell>
          <table:table-cell office:value-type="float" office:value="4060.2" table:style-name="ce39">
            <text:p><text:s text:c="3"/>4 06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913.2" table:style-name="ce39">
            <text:p><text:s text:c="4"/>9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3004.5" table:style-name="ce39">
            <text:p><text:s text:c="3"/>3 00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115.5" table:style-name="ce39">
            <text:p><text:s text:c="4"/>11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27" table:style-name="ce39">
            <text:p><text:s text:c="4"/>27</text:p>
          </table:table-cell>
          <table:table-cell office:value-type="float" office:value="9215.0275399999991" table:style-name="ce39">
            <text:p><text:s text:c="3"/>9 2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776.26124" table:style-name="ce39">
            <text:p><text:s text:c="3"/>1 77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334.9863" table:style-name="ce39">
            <text:p><text:s text:c="3"/>1 33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5839.58" table:style-name="ce39">
            <text:p><text:s text:c="3"/>5 84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9.19999999999999" table:style-name="ce39">
            <text:p><text:s text:c="4"/>1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3" table:style-name="ce40"/>
          <table:table-cell office:value-type="string" office:string-value="中華民國106年05月20日編製" table:formula="msoxl:='2491-00-01'!V34" table:style-name="ce26">
            <text:p>中華民國106年05月20日編製</text:p>
          </table:table-cell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number-columns-repeated="4" table:style-name="ce40"/>
          <table:table-cell office:value-type="string" office:string-value="中華民國106年05月20日編製" table:formula="msoxl:='2491-00-01'!V34" table:style-name="ce26">
            <text:p>中華民國106年05月20日編製</text:p>
          </table:table-cell>
          <table:table-cell table:number-columns-repeated="16338" table:style-name="ce42"/>
        </table:table-row>
        <table:table-row table:style-name="ro3"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1" table:style-name="ce43"/>
          <table:table-cell office:value-type="string" table:style-name="ce44">
            <text:p>紙張尺度A3(297×420公釐)</text:p>
          </table:table-cell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3" table:style-name="ce43"/>
          <table:table-cell office:value-type="string" table:style-name="ce44">
            <text:p>紙張尺度A3(297×420公釐)</text:p>
          </table:table-cell>
          <table:table-cell table:number-columns-repeated="16338" table:style-name="ce42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7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9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1"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4.配合桃園市政府改制於105年7月1日起辦理公司登記，增設桃園市政府之申登機關。</text:p>
          </table:table-cell>
          <table:table-cell table:number-columns-repeated="21" table:style-name="ce146"/>
          <table:table-cell office:value-type="string" table:style-name="ce144">
            <text:p>4.配合桃園市政府改制於105年7月1日起辦理公司登記，增設桃園市政府之申登機關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office:value-type="string" table:number-columns-spanned="22" table:number-rows-spanned="1" table:style-name="ce185">
            <text:p>~4~</text:p>
          </table:table-cell>
          <table:covered-table-cell table:number-columns-repeated="21"/>
          <table:table-cell office:value-type="string" table:number-columns-spanned="24" table:number-rows-spanned="1" table:style-name="ce185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default-cell-style-name="ce46"/>
        <table:table-column table:style-name="co24" table:default-cell-style-name="ce46"/>
        <table:table-column table:style-name="co22" table:number-columns-repeated="4" table:default-cell-style-name="ce46"/>
        <table:table-column table:style-name="co10" table:default-cell-style-name="ce46"/>
        <table:table-column table:style-name="co25" table:default-cell-style-name="ce46"/>
        <table:table-column table:style-name="co10" table:default-cell-style-name="ce46"/>
        <table:table-column table:style-name="co22" table:default-cell-style-name="ce46"/>
        <table:table-column table:style-name="co26" table:default-cell-style-name="ce46"/>
        <table:table-column table:style-name="co22" table:default-cell-style-name="ce46"/>
        <table:table-column table:style-name="co26" table:default-cell-style-name="ce46"/>
        <table:table-column table:style-name="co12" table:default-cell-style-name="ce46"/>
        <table:table-column table:style-name="co10" table:default-cell-style-name="ce46"/>
        <table:table-column table:style-name="co22" table:default-cell-style-name="ce46"/>
        <table:table-column table:style-name="co10" table:default-cell-style-name="ce46"/>
        <table:table-column table:style-name="co27" table:default-cell-style-name="ce46"/>
        <table:table-column table:style-name="co26" table:default-cell-style-name="ce46"/>
        <table:table-column table:style-name="co20" table:default-cell-style-name="ce46"/>
        <table:table-column table:style-name="co28" table:number-columns-repeated="16360" table:default-cell-style-name="ce46"/>
        <table:table-row table:style-name="ro1">
          <table:table-cell office:value-type="string" table:style-name="ce45">
            <text:p>公開類</text:p>
          </table:table-cell>
          <table:table-cell table:number-columns-repeated="2" table:style-name="ce46"/>
          <table:table-cell table:number-columns-spanned="5" table:number-rows-spanned="1" table:style-name="ce300"/>
          <table:covered-table-cell table:number-columns-repeated="4"/>
          <table:table-cell table:number-columns-repeated="12" table:style-name="ce46"/>
          <table:table-cell office:value-type="string" table:number-columns-spanned="2" table:number-rows-spanned="1" table:style-name="ce435">
            <text:p>編製機關</text:p>
          </table:table-cell>
          <table:covered-table-cell/>
          <table:table-cell office:value-type="string" table:number-columns-spanned="2" table:number-rows-spanned="1" table:style-name="ce431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7">
            <text:p>月 <text:s/>報</text:p>
          </table:table-cell>
          <table:table-cell office:value-type="string" table:style-name="ce48">
            <text:p>次月20日前編報</text:p>
          </table:table-cell>
          <table:table-cell table:number-columns-spanned="18" table:number-rows-spanned="1" table:style-name="ce295"/>
          <table:covered-table-cell table:number-columns-repeated="17"/>
          <table:table-cell office:value-type="string" table:number-columns-spanned="2" table:number-rows-spanned="1" table:style-name="ce432">
            <text:p>表 <text:s text:c="3"/>號</text:p>
          </table:table-cell>
          <table:covered-table-cell/>
          <table:table-cell office:value-type="string" table:number-columns-spanned="2" table:number-rows-spanned="1" table:style-name="ce433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74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9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0"/>
          <table:table-cell office:value-type="string" office:string-value="中華民國106年04月底" table:formula="msoxl:='2491-00-01'!H5" table:number-columns-spanned="13" table:number-rows-spanned="1" table:style-name="ce276">
            <text:p>中華民國106年04月底</text:p>
          </table:table-cell>
          <table:covered-table-cell table:number-columns-repeated="12"/>
          <table:table-cell table:number-columns-repeated="3" table:style-name="ce50"/>
          <table:table-cell office:value-type="string" table:number-columns-spanned="4" table:number-rows-spanned="1" table:style-name="ce277">
            <text:p>單位：家；新臺幣百萬元</text:p>
          </table:table-cell>
          <table:covered-table-cell table:number-columns-repeated="3"/>
          <table:table-cell table:number-columns-repeated="16360" table:style-name="ce50"/>
        </table:table-row>
        <table:table-row table:style-name="ro8">
          <table:table-cell office:value-type="string" table:number-columns-spanned="2" table:number-rows-spanned="3" table:style-name="ce437">
            <text:p>行　　　業　　　別</text:p>
          </table:table-cell>
          <table:covered-table-cell/>
          <table:table-cell office:value-type="string" table:number-columns-spanned="2" table:number-rows-spanned="2" table:style-name="ce438">
            <text:p>總　　計</text:p>
          </table:table-cell>
          <table:covered-table-cell/>
          <table:table-cell office:value-type="string" table:number-columns-spanned="2" table:number-rows-spanned="2" table:style-name="ce439">
            <text:p>一百萬元以下</text:p>
          </table:table-cell>
          <table:covered-table-cell/>
          <table:table-cell office:value-type="string" table:number-columns-spanned="2" table:number-rows-spanned="1" table:style-name="ce434">
            <text:p>一百萬元以上</text:p>
          </table:table-cell>
          <table:covered-table-cell/>
          <table:table-cell office:value-type="string" table:number-columns-spanned="2" table:number-rows-spanned="1" table:style-name="ce434">
            <text:p>五百萬元以上</text:p>
          </table:table-cell>
          <table:covered-table-cell/>
          <table:table-cell office:value-type="string" table:number-columns-spanned="2" table:number-rows-spanned="1" table:style-name="ce434">
            <text:p>一千萬元以上</text:p>
          </table:table-cell>
          <table:covered-table-cell/>
          <table:table-cell office:value-type="string" table:number-columns-spanned="2" table:number-rows-spanned="1" table:style-name="ce434">
            <text:p>二千萬元以上</text:p>
          </table:table-cell>
          <table:covered-table-cell/>
          <table:table-cell office:value-type="string" table:number-columns-spanned="2" table:number-rows-spanned="1" table:style-name="ce434">
            <text:p>三千萬元以上</text:p>
          </table:table-cell>
          <table:covered-table-cell/>
          <table:table-cell office:value-type="string" table:number-columns-spanned="2" table:number-rows-spanned="1" table:style-name="ce434">
            <text:p>四千萬元以上</text:p>
          </table:table-cell>
          <table:covered-table-cell/>
          <table:table-cell office:value-type="string" table:number-columns-spanned="2" table:number-rows-spanned="1" table:style-name="ce434">
            <text:p>五千萬元以上</text:p>
          </table:table-cell>
          <table:covered-table-cell/>
          <table:table-cell office:value-type="string" table:number-columns-spanned="2" table:number-rows-spanned="1" table:style-name="ce434">
            <text:p>一億元以上</text:p>
          </table:table-cell>
          <table:covered-table-cell/>
          <table:table-cell office:value-type="string" table:number-columns-spanned="2" table:number-rows-spanned="2" table:style-name="ce440">
            <text:p>五億元以上</text:p>
          </table:table-cell>
          <table:covered-table-cell/>
          <table:table-cell table:number-columns-repeated="16360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6">
            <text:p>未滿五百萬元</text:p>
          </table:table-cell>
          <table:covered-table-cell/>
          <table:table-cell office:value-type="string" table:number-columns-spanned="2" table:number-rows-spanned="1" table:style-name="ce436">
            <text:p>未滿一千萬元</text:p>
          </table:table-cell>
          <table:covered-table-cell/>
          <table:table-cell office:value-type="string" table:number-columns-spanned="2" table:number-rows-spanned="1" table:style-name="ce436">
            <text:p>未滿二千萬元</text:p>
          </table:table-cell>
          <table:covered-table-cell/>
          <table:table-cell office:value-type="string" table:number-columns-spanned="2" table:number-rows-spanned="1" table:style-name="ce436">
            <text:p>未滿三千萬元</text:p>
          </table:table-cell>
          <table:covered-table-cell/>
          <table:table-cell office:value-type="string" table:number-columns-spanned="2" table:number-rows-spanned="1" table:style-name="ce436">
            <text:p>未滿四千萬元</text:p>
          </table:table-cell>
          <table:covered-table-cell/>
          <table:table-cell office:value-type="string" table:number-columns-spanned="2" table:number-rows-spanned="1" table:style-name="ce436">
            <text:p>未滿五千萬元</text:p>
          </table:table-cell>
          <table:covered-table-cell/>
          <table:table-cell office:value-type="string" table:number-columns-spanned="2" table:number-rows-spanned="1" table:style-name="ce436">
            <text:p>未滿一億元</text:p>
          </table:table-cell>
          <table:covered-table-cell/>
          <table:table-cell office:value-type="string" table:number-columns-spanned="2" table:number-rows-spanned="1" table:style-name="ce436">
            <text:p>未滿五億元</text:p>
          </table:table-cell>
          <table:covered-table-cell/>
          <table:covered-table-cell/>
          <table:covered-table-cell/>
          <table:table-cell table:number-columns-repeated="16360" table:style-name="ce51"/>
        </table:table-row>
        <table:table-row table:style-name="ro10">
          <table:covered-table-cell/>
          <table:covered-table-cell/>
          <table:table-cell office:value-type="string" table:style-name="ce52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82704" table:style-name="ce58">
            <text:p><text:s text:c="3"/>682 704</text:p>
          </table:table-cell>
          <table:table-cell office:value-type="float" office:value="23013469.573277" table:style-name="ce58">
            <text:p><text:s text:c="2"/>23 013 470</text:p>
          </table:table-cell>
          <table:table-cell office:value-type="float" office:value="111545" table:style-name="ce58">
            <text:p><text:s text:c="3"/>111 545</text:p>
          </table:table-cell>
          <table:table-cell office:value-type="float" office:value="43243.199063" table:style-name="ce58">
            <text:p><text:s text:c="3"/>43 243</text:p>
          </table:table-cell>
          <table:table-cell office:value-type="float" office:value="266481" table:style-name="ce58">
            <text:p><text:s text:c="3"/>266 481</text:p>
          </table:table-cell>
          <table:table-cell office:value-type="float" office:value="455028.16849399998" table:style-name="ce58">
            <text:p><text:s text:c="3"/>455 028</text:p>
          </table:table-cell>
          <table:table-cell office:value-type="float" office:value="151113" table:style-name="ce58">
            <text:p><text:s text:c="3"/>151 113</text:p>
          </table:table-cell>
          <table:table-cell office:value-type="float" office:value="832160.78076400002" table:style-name="ce58">
            <text:p><text:s text:c="3"/>832 161</text:p>
          </table:table-cell>
          <table:table-cell office:value-type="float" office:value="71274" table:style-name="ce58">
            <text:p><text:s text:c="3"/>71 274</text:p>
          </table:table-cell>
          <table:table-cell office:value-type="float" office:value="839453.67965199996" table:style-name="ce58">
            <text:p><text:s text:c="3"/>839 454</text:p>
          </table:table-cell>
          <table:table-cell office:value-type="float" office:value="37314" table:style-name="ce58">
            <text:p><text:s text:c="3"/>37 314</text:p>
          </table:table-cell>
          <table:table-cell office:value-type="float" office:value="892202.39250900003" table:style-name="ce58">
            <text:p><text:s text:c="3"/>892 202</text:p>
          </table:table-cell>
          <table:table-cell office:value-type="float" office:value="8184" table:style-name="ce58">
            <text:p><text:s text:c="3"/>8 184</text:p>
          </table:table-cell>
          <table:table-cell office:value-type="float" office:value="264924.86949200003" table:style-name="ce58">
            <text:p><text:s text:c="3"/>264 925</text:p>
          </table:table-cell>
          <table:table-cell office:value-type="float" office:value="4080" table:style-name="ce58">
            <text:p><text:s text:c="3"/>4 080</text:p>
          </table:table-cell>
          <table:table-cell office:value-type="float" office:value="173978.91324600001" table:style-name="ce58">
            <text:p><text:s text:c="3"/>173 979</text:p>
          </table:table-cell>
          <table:table-cell office:value-type="float" office:value="14381" table:style-name="ce58">
            <text:p><text:s text:c="3"/>14 381</text:p>
          </table:table-cell>
          <table:table-cell office:value-type="float" office:value="929323.80842300004" table:style-name="ce58">
            <text:p><text:s text:c="3"/>929 324</text:p>
          </table:table-cell>
          <table:table-cell office:value-type="float" office:value="14062" table:style-name="ce58">
            <text:p><text:s text:c="3"/>14 062</text:p>
          </table:table-cell>
          <table:table-cell office:value-type="float" office:value="2764581.455087" table:style-name="ce58">
            <text:p><text:s text:c="2"/>2 764 581</text:p>
          </table:table-cell>
          <table:table-cell office:value-type="float" office:value="4270" table:style-name="ce58">
            <text:p><text:s text:c="3"/>4 270</text:p>
          </table:table-cell>
          <table:table-cell office:value-type="float" office:value="15818572.306546999" table:style-name="ce58">
            <text:p><text:s text:c="2"/>15 818 57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884" table:style-name="ce58">
            <text:p><text:s text:c="3"/>14 884</text:p>
          </table:table-cell>
          <table:table-cell office:value-type="float" office:value="504059.37443199998" table:style-name="ce58">
            <text:p><text:s text:c="3"/>504 059</text:p>
          </table:table-cell>
          <table:table-cell office:value-type="float" office:value="2458" table:style-name="ce58">
            <text:p><text:s text:c="3"/>2 458</text:p>
          </table:table-cell>
          <table:table-cell office:value-type="float" office:value="895.01475600000003" table:style-name="ce58">
            <text:p><text:s text:c="4"/>895</text:p>
          </table:table-cell>
          <table:table-cell office:value-type="float" office:value="5273" table:style-name="ce58">
            <text:p><text:s text:c="3"/>5 273</text:p>
          </table:table-cell>
          <table:table-cell office:value-type="float" office:value="9500.4350809999996" table:style-name="ce58">
            <text:p><text:s text:c="3"/>9 500</text:p>
          </table:table-cell>
          <table:table-cell office:value-type="float" office:value="2941" table:style-name="ce58">
            <text:p><text:s text:c="3"/>2 941</text:p>
          </table:table-cell>
          <table:table-cell office:value-type="float" office:value="16494.219877" table:style-name="ce58">
            <text:p><text:s text:c="3"/>16 494</text:p>
          </table:table-cell>
          <table:table-cell office:value-type="float" office:value="2098" table:style-name="ce58">
            <text:p><text:s text:c="3"/>2 098</text:p>
          </table:table-cell>
          <table:table-cell office:value-type="float" office:value="24857.846346999999" table:style-name="ce58">
            <text:p><text:s text:c="3"/>24 858</text:p>
          </table:table-cell>
          <table:table-cell office:value-type="float" office:value="942" table:style-name="ce58">
            <text:p><text:s text:c="4"/>942</text:p>
          </table:table-cell>
          <table:table-cell office:value-type="float" office:value="22387.681619999999" table:style-name="ce58">
            <text:p><text:s text:c="3"/>22 388</text:p>
          </table:table-cell>
          <table:table-cell office:value-type="float" office:value="208" table:style-name="ce58">
            <text:p><text:s text:c="4"/>208</text:p>
          </table:table-cell>
          <table:table-cell office:value-type="float" office:value="6739.4303799999998" table:style-name="ce58">
            <text:p><text:s text:c="3"/>6 739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3466.0687499999999" table:style-name="ce58">
            <text:p><text:s text:c="3"/>3 466</text:p>
          </table:table-cell>
          <table:table-cell office:value-type="float" office:value="392" table:style-name="ce58">
            <text:p><text:s text:c="4"/>392</text:p>
          </table:table-cell>
          <table:table-cell office:value-type="float" office:value="25235.099709999999" table:style-name="ce58">
            <text:p><text:s text:c="3"/>25 235</text:p>
          </table:table-cell>
          <table:table-cell office:value-type="float" office:value="368" table:style-name="ce58">
            <text:p><text:s text:c="4"/>368</text:p>
          </table:table-cell>
          <table:table-cell office:value-type="float" office:value="74340.971820999999" table:style-name="ce58">
            <text:p><text:s text:c="3"/>74 341</text:p>
          </table:table-cell>
          <table:table-cell office:value-type="float" office:value="123" table:style-name="ce58">
            <text:p><text:s text:c="4"/>123</text:p>
          </table:table-cell>
          <table:table-cell office:value-type="float" office:value="320142.60609000002" table:style-name="ce58">
            <text:p><text:s text:c="3"/>320 14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4030" table:style-name="ce58">
            <text:p><text:s text:c="3"/>4 030</text:p>
          </table:table-cell>
          <table:table-cell office:value-type="float" office:value="255391.32748000001" table:style-name="ce58">
            <text:p><text:s text:c="3"/>255 391</text:p>
          </table:table-cell>
          <table:table-cell office:value-type="float" office:value="291" table:style-name="ce58">
            <text:p><text:s text:c="4"/>291</text:p>
          </table:table-cell>
          <table:table-cell office:value-type="float" office:value="104.709082" table:style-name="ce58">
            <text:p><text:s text:c="4"/>105</text:p>
          </table:table-cell>
          <table:table-cell office:value-type="float" office:value="1282" table:style-name="ce58">
            <text:p><text:s text:c="3"/>1 282</text:p>
          </table:table-cell>
          <table:table-cell office:value-type="float" office:value="2635.3629999999998" table:style-name="ce58">
            <text:p><text:s text:c="3"/>2 635</text:p>
          </table:table-cell>
          <table:table-cell office:value-type="float" office:value="842" table:style-name="ce58">
            <text:p><text:s text:c="4"/>842</text:p>
          </table:table-cell>
          <table:table-cell office:value-type="float" office:value="4700.0461880000003" table:style-name="ce58">
            <text:p><text:s text:c="3"/>4 700</text:p>
          </table:table-cell>
          <table:table-cell office:value-type="float" office:value="709" table:style-name="ce58">
            <text:p><text:s text:c="4"/>709</text:p>
          </table:table-cell>
          <table:table-cell office:value-type="float" office:value="8408.7369999999992" table:style-name="ce58">
            <text:p><text:s text:c="3"/>8 409</text:p>
          </table:table-cell>
          <table:table-cell office:value-type="float" office:value="474" table:style-name="ce58">
            <text:p><text:s text:c="4"/>474</text:p>
          </table:table-cell>
          <table:table-cell office:value-type="float" office:value="11384.588" table:style-name="ce58">
            <text:p><text:s text:c="3"/>11 385</text:p>
          </table:table-cell>
          <table:table-cell office:value-type="float" office:value="79" table:style-name="ce58">
            <text:p><text:s text:c="4"/>79</text:p>
          </table:table-cell>
          <table:table-cell office:value-type="float" office:value="2531.84" table:style-name="ce58">
            <text:p><text:s text:c="3"/>2 532</text:p>
          </table:table-cell>
          <table:table-cell office:value-type="float" office:value="44" table:style-name="ce58">
            <text:p><text:s text:c="4"/>44</text:p>
          </table:table-cell>
          <table:table-cell office:value-type="float" office:value="1878.58" table:style-name="ce58">
            <text:p><text:s text:c="3"/>1 879</text:p>
          </table:table-cell>
          <table:table-cell office:value-type="float" office:value="157" table:style-name="ce58">
            <text:p><text:s text:c="4"/>157</text:p>
          </table:table-cell>
          <table:table-cell office:value-type="float" office:value="9784.5813799999996" table:style-name="ce58">
            <text:p><text:s text:c="3"/>9 785</text:p>
          </table:table-cell>
          <table:table-cell office:value-type="float" office:value="121" table:style-name="ce58">
            <text:p><text:s text:c="4"/>121</text:p>
          </table:table-cell>
          <table:table-cell office:value-type="float" office:value="19276.855339999998" table:style-name="ce58">
            <text:p><text:s text:c="3"/>19 277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194686.02749000001" table:style-name="ce58">
            <text:p><text:s text:c="3"/>194 68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91124" table:style-name="ce58">
            <text:p><text:s text:c="3"/>191 124</text:p>
          </table:table-cell>
          <table:table-cell office:value-type="float" office:value="8007297.1046839999" table:style-name="ce58">
            <text:p><text:s text:c="2"/>8 007 297</text:p>
          </table:table-cell>
          <table:table-cell office:value-type="float" office:value="21296" table:style-name="ce58">
            <text:p><text:s text:c="3"/>21 296</text:p>
          </table:table-cell>
          <table:table-cell office:value-type="float" office:value="8699.9393089999994" table:style-name="ce58">
            <text:p><text:s text:c="3"/>8 700</text:p>
          </table:table-cell>
          <table:table-cell office:value-type="float" office:value="70218" table:style-name="ce58">
            <text:p><text:s text:c="3"/>70 218</text:p>
          </table:table-cell>
          <table:table-cell office:value-type="float" office:value="121452.955931" table:style-name="ce58">
            <text:p><text:s text:c="3"/>121 453</text:p>
          </table:table-cell>
          <table:table-cell office:value-type="float" office:value="48350" table:style-name="ce58">
            <text:p><text:s text:c="3"/>48 350</text:p>
          </table:table-cell>
          <table:table-cell office:value-type="float" office:value="265853.20262200001" table:style-name="ce58">
            <text:p><text:s text:c="3"/>265 853</text:p>
          </table:table-cell>
          <table:table-cell office:value-type="float" office:value="23040" table:style-name="ce58">
            <text:p><text:s text:c="3"/>23 040</text:p>
          </table:table-cell>
          <table:table-cell office:value-type="float" office:value="275585.63871899998" table:style-name="ce58">
            <text:p><text:s text:c="3"/>275 586</text:p>
          </table:table-cell>
          <table:table-cell office:value-type="float" office:value="11590" table:style-name="ce58">
            <text:p><text:s text:c="3"/>11 590</text:p>
          </table:table-cell>
          <table:table-cell office:value-type="float" office:value="275543.63921699999" table:style-name="ce58">
            <text:p><text:s text:c="3"/>275 544</text:p>
          </table:table-cell>
          <table:table-cell office:value-type="float" office:value="2690" table:style-name="ce58">
            <text:p><text:s text:c="3"/>2 690</text:p>
          </table:table-cell>
          <table:table-cell office:value-type="float" office:value="88050.406526999999" table:style-name="ce58">
            <text:p><text:s text:c="3"/>88 050</text:p>
          </table:table-cell>
          <table:table-cell office:value-type="float" office:value="1407" table:style-name="ce58">
            <text:p><text:s text:c="3"/>1 407</text:p>
          </table:table-cell>
          <table:table-cell office:value-type="float" office:value="60495.674348" table:style-name="ce58">
            <text:p><text:s text:c="3"/>60 496</text:p>
          </table:table-cell>
          <table:table-cell office:value-type="float" office:value="5288" table:style-name="ce58">
            <text:p><text:s text:c="3"/>5 288</text:p>
          </table:table-cell>
          <table:table-cell office:value-type="float" office:value="348085.40827499999" table:style-name="ce58">
            <text:p><text:s text:c="3"/>348 085</text:p>
          </table:table-cell>
          <table:table-cell office:value-type="float" office:value="5419" table:style-name="ce58">
            <text:p><text:s text:c="3"/>5 419</text:p>
          </table:table-cell>
          <table:table-cell office:value-type="float" office:value="1111066.864301" table:style-name="ce58">
            <text:p><text:s text:c="2"/>1 111 067</text:p>
          </table:table-cell>
          <table:table-cell office:value-type="float" office:value="1826" table:style-name="ce58">
            <text:p><text:s text:c="3"/>1 826</text:p>
          </table:table-cell>
          <table:table-cell office:value-type="float" office:value="5452463.3754350003" table:style-name="ce58">
            <text:p><text:s text:c="2"/>5 452 46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853" table:style-name="ce58">
            <text:p><text:s text:c="3"/>16 853</text:p>
          </table:table-cell>
          <table:table-cell office:value-type="float" office:value="439414.224369" table:style-name="ce58">
            <text:p><text:s text:c="3"/>439 414</text:p>
          </table:table-cell>
          <table:table-cell office:value-type="float" office:value="2753" table:style-name="ce58">
            <text:p><text:s text:c="3"/>2 753</text:p>
          </table:table-cell>
          <table:table-cell office:value-type="float" office:value="1075.176639" table:style-name="ce58">
            <text:p><text:s text:c="3"/>1 075</text:p>
          </table:table-cell>
          <table:table-cell office:value-type="float" office:value="6351" table:style-name="ce58">
            <text:p><text:s text:c="3"/>6 351</text:p>
          </table:table-cell>
          <table:table-cell office:value-type="float" office:value="10835.23473" table:style-name="ce58">
            <text:p><text:s text:c="3"/>10 835</text:p>
          </table:table-cell>
          <table:table-cell office:value-type="float" office:value="3676" table:style-name="ce58">
            <text:p><text:s text:c="3"/>3 676</text:p>
          </table:table-cell>
          <table:table-cell office:value-type="float" office:value="20479.576117000001" table:style-name="ce58">
            <text:p><text:s text:c="3"/>20 480</text:p>
          </table:table-cell>
          <table:table-cell office:value-type="float" office:value="1898" table:style-name="ce58">
            <text:p><text:s text:c="3"/>1 898</text:p>
          </table:table-cell>
          <table:table-cell office:value-type="float" office:value="22755.613492" table:style-name="ce58">
            <text:p><text:s text:c="3"/>22 756</text:p>
          </table:table-cell>
          <table:table-cell office:value-type="float" office:value="958" table:style-name="ce58">
            <text:p><text:s text:c="4"/>958</text:p>
          </table:table-cell>
          <table:table-cell office:value-type="float" office:value="22914.412349999999" table:style-name="ce58">
            <text:p><text:s text:c="3"/>22 914</text:p>
          </table:table-cell>
          <table:table-cell office:value-type="float" office:value="214" table:style-name="ce58">
            <text:p><text:s text:c="4"/>214</text:p>
          </table:table-cell>
          <table:table-cell office:value-type="float" office:value="6964.1735550000003" table:style-name="ce58">
            <text:p><text:s text:c="3"/>6 964</text:p>
          </table:table-cell>
          <table:table-cell office:value-type="float" office:value="92" table:style-name="ce58">
            <text:p><text:s text:c="4"/>92</text:p>
          </table:table-cell>
          <table:table-cell office:value-type="float" office:value="3977.5281300000001" table:style-name="ce58">
            <text:p><text:s text:c="3"/>3 978</text:p>
          </table:table-cell>
          <table:table-cell office:value-type="float" office:value="435" table:style-name="ce58">
            <text:p><text:s text:c="4"/>435</text:p>
          </table:table-cell>
          <table:table-cell office:value-type="float" office:value="28936.69599" table:style-name="ce58">
            <text:p><text:s text:c="3"/>28 937</text:p>
          </table:table-cell>
          <table:table-cell office:value-type="float" office:value="361" table:style-name="ce58">
            <text:p><text:s text:c="4"/>361</text:p>
          </table:table-cell>
          <table:table-cell office:value-type="float" office:value="72513.359706000003" table:style-name="ce58">
            <text:p><text:s text:c="3"/>72 513</text:p>
          </table:table-cell>
          <table:table-cell office:value-type="float" office:value="115" table:style-name="ce58">
            <text:p><text:s text:c="4"/>115</text:p>
          </table:table-cell>
          <table:table-cell office:value-type="float" office:value="248962.45366" table:style-name="ce58">
            <text:p><text:s text:c="3"/>248 96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62" table:style-name="ce58">
            <text:p><text:s text:c="3"/>1 162</text:p>
          </table:table-cell>
          <table:table-cell office:value-type="float" office:value="39905.827502" table:style-name="ce58">
            <text:p><text:s text:c="3"/>39 906</text:p>
          </table:table-cell>
          <table:table-cell office:value-type="float" office:value="167" table:style-name="ce58">
            <text:p><text:s text:c="4"/>167</text:p>
          </table:table-cell>
          <table:table-cell office:value-type="float" office:value="65.854888000000003" table:style-name="ce58">
            <text:p><text:s text:c="4"/>66</text:p>
          </table:table-cell>
          <table:table-cell office:value-type="float" office:value="445" table:style-name="ce58">
            <text:p><text:s text:c="4"/>445</text:p>
          </table:table-cell>
          <table:table-cell office:value-type="float" office:value="829.301196" table:style-name="ce58">
            <text:p><text:s text:c="4"/>829</text:p>
          </table:table-cell>
          <table:table-cell office:value-type="float" office:value="239" table:style-name="ce58">
            <text:p><text:s text:c="4"/>239</text:p>
          </table:table-cell>
          <table:table-cell office:value-type="float" office:value="1361.968678" table:style-name="ce58">
            <text:p><text:s text:c="3"/>1 362</text:p>
          </table:table-cell>
          <table:table-cell office:value-type="float" office:value="114" table:style-name="ce58">
            <text:p><text:s text:c="4"/>114</text:p>
          </table:table-cell>
          <table:table-cell office:value-type="float" office:value="1408.3771999999999" table:style-name="ce58">
            <text:p><text:s text:c="3"/>1 408</text:p>
          </table:table-cell>
          <table:table-cell office:value-type="float" office:value="65" table:style-name="ce58">
            <text:p><text:s text:c="4"/>65</text:p>
          </table:table-cell>
          <table:table-cell office:value-type="float" office:value="1541.99" table:style-name="ce58">
            <text:p><text:s text:c="3"/>1 542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625.95036000000005" table:style-name="ce58">
            <text:p><text:s text:c="4"/>626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464.68" table:style-name="ce58">
            <text:p><text:s text:c="4"/>465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2768.79304" table:style-name="ce58">
            <text:p><text:s text:c="3"/>2 769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8047.4453100000001" table:style-name="ce58">
            <text:p><text:s text:c="3"/>8 047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22791.466830000001" table:style-name="ce58">
            <text:p><text:s text:c="3"/>22 79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58">
            <text:p><text:s text:c="4"/>34</text:p>
          </table:table-cell>
          <table:table-cell office:value-type="float" office:value="60289.14473" table:style-name="ce58">
            <text:p><text:s text:c="3"/>60 28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8.1999999999999993" table:style-name="ce58">
            <text:p><text:s text:c="4"/>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63.5" table:style-name="ce58">
            <text:p><text:s text:c="4"/>64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264.25" table:style-name="ce58">
            <text:p><text:s text:c="4"/>264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215" table:style-name="ce58">
            <text:p><text:s text:c="4"/>215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59536.194730000003" table:style-name="ce58">
            <text:p><text:s text:c="3"/>59 53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616" table:style-name="ce58">
            <text:p><text:s text:c="3"/>11 616</text:p>
          </table:table-cell>
          <table:table-cell office:value-type="float" office:value="444575.56894500001" table:style-name="ce58">
            <text:p><text:s text:c="3"/>444 576</text:p>
          </table:table-cell>
          <table:table-cell office:value-type="float" office:value="754" table:style-name="ce58">
            <text:p><text:s text:c="4"/>754</text:p>
          </table:table-cell>
          <table:table-cell office:value-type="float" office:value="302.63834500000002" table:style-name="ce58">
            <text:p><text:s text:c="4"/>303</text:p>
          </table:table-cell>
          <table:table-cell office:value-type="float" office:value="3554" table:style-name="ce58">
            <text:p><text:s text:c="3"/>3 554</text:p>
          </table:table-cell>
          <table:table-cell office:value-type="float" office:value="6230.1728800000001" table:style-name="ce58">
            <text:p><text:s text:c="3"/>6 230</text:p>
          </table:table-cell>
          <table:table-cell office:value-type="float" office:value="3835" table:style-name="ce58">
            <text:p><text:s text:c="3"/>3 835</text:p>
          </table:table-cell>
          <table:table-cell office:value-type="float" office:value="20952.636477" table:style-name="ce58">
            <text:p><text:s text:c="3"/>20 953</text:p>
          </table:table-cell>
          <table:table-cell office:value-type="float" office:value="1523" table:style-name="ce58">
            <text:p><text:s text:c="3"/>1 523</text:p>
          </table:table-cell>
          <table:table-cell office:value-type="float" office:value="18644.87817" table:style-name="ce58">
            <text:p><text:s text:c="3"/>18 645</text:p>
          </table:table-cell>
          <table:table-cell office:value-type="float" office:value="919" table:style-name="ce58">
            <text:p><text:s text:c="4"/>919</text:p>
          </table:table-cell>
          <table:table-cell office:value-type="float" office:value="22088.747782999999" table:style-name="ce58">
            <text:p><text:s text:c="3"/>22 089</text:p>
          </table:table-cell>
          <table:table-cell office:value-type="float" office:value="157" table:style-name="ce58">
            <text:p><text:s text:c="4"/>157</text:p>
          </table:table-cell>
          <table:table-cell office:value-type="float" office:value="5213.7064" table:style-name="ce58">
            <text:p><text:s text:c="3"/>5 214</text:p>
          </table:table-cell>
          <table:table-cell office:value-type="float" office:value="98" table:style-name="ce58">
            <text:p><text:s text:c="4"/>98</text:p>
          </table:table-cell>
          <table:table-cell office:value-type="float" office:value="4225.7070199999998" table:style-name="ce58">
            <text:p><text:s text:c="3"/>4 226</text:p>
          </table:table-cell>
          <table:table-cell office:value-type="float" office:value="353" table:style-name="ce58">
            <text:p><text:s text:c="4"/>353</text:p>
          </table:table-cell>
          <table:table-cell office:value-type="float" office:value="23574.965759999999" table:style-name="ce58">
            <text:p><text:s text:c="3"/>23 575</text:p>
          </table:table-cell>
          <table:table-cell office:value-type="float" office:value="313" table:style-name="ce58">
            <text:p><text:s text:c="4"/>313</text:p>
          </table:table-cell>
          <table:table-cell office:value-type="float" office:value="61724.473120000002" table:style-name="ce58">
            <text:p><text:s text:c="3"/>61 724</text:p>
          </table:table-cell>
          <table:table-cell office:value-type="float" office:value="110" table:style-name="ce58">
            <text:p><text:s text:c="4"/>110</text:p>
          </table:table-cell>
          <table:table-cell office:value-type="float" office:value="281617.64299000002" table:style-name="ce58">
            <text:p><text:s text:c="3"/>281 61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200" table:style-name="ce58">
            <text:p><text:s text:c="3"/>5 200</text:p>
          </table:table-cell>
          <table:table-cell office:value-type="float" office:value="86883.131490999993" table:style-name="ce58">
            <text:p><text:s text:c="3"/>86 883</text:p>
          </table:table-cell>
          <table:table-cell office:value-type="float" office:value="896" table:style-name="ce58">
            <text:p><text:s text:c="4"/>896</text:p>
          </table:table-cell>
          <table:table-cell office:value-type="float" office:value="356.771232" table:style-name="ce58">
            <text:p><text:s text:c="4"/>357</text:p>
          </table:table-cell>
          <table:table-cell office:value-type="float" office:value="2037" table:style-name="ce58">
            <text:p><text:s text:c="3"/>2 037</text:p>
          </table:table-cell>
          <table:table-cell office:value-type="float" office:value="3333.0005729999998" table:style-name="ce58">
            <text:p><text:s text:c="3"/>3 333</text:p>
          </table:table-cell>
          <table:table-cell office:value-type="float" office:value="1213" table:style-name="ce58">
            <text:p><text:s text:c="3"/>1 213</text:p>
          </table:table-cell>
          <table:table-cell office:value-type="float" office:value="6643.8613059999998" table:style-name="ce58">
            <text:p><text:s text:c="3"/>6 644</text:p>
          </table:table-cell>
          <table:table-cell office:value-type="float" office:value="540" table:style-name="ce58">
            <text:p><text:s text:c="4"/>540</text:p>
          </table:table-cell>
          <table:table-cell office:value-type="float" office:value="6390.3307599999998" table:style-name="ce58">
            <text:p><text:s text:c="3"/>6 390</text:p>
          </table:table-cell>
          <table:table-cell office:value-type="float" office:value="237" table:style-name="ce58">
            <text:p><text:s text:c="4"/>237</text:p>
          </table:table-cell>
          <table:table-cell office:value-type="float" office:value="5617.4624999999996" table:style-name="ce58">
            <text:p><text:s text:c="3"/>5 617</text:p>
          </table:table-cell>
          <table:table-cell office:value-type="float" office:value="57" table:style-name="ce58">
            <text:p><text:s text:c="4"/>57</text:p>
          </table:table-cell>
          <table:table-cell office:value-type="float" office:value="1902.287" table:style-name="ce58">
            <text:p><text:s text:c="3"/>1 902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987.52" table:style-name="ce58">
            <text:p><text:s text:c="4"/>988</text:p>
          </table:table-cell>
          <table:table-cell office:value-type="float" office:value="101" table:style-name="ce58">
            <text:p><text:s text:c="4"/>101</text:p>
          </table:table-cell>
          <table:table-cell office:value-type="float" office:value="6599.8959999999997" table:style-name="ce58">
            <text:p><text:s text:c="3"/>6 600</text:p>
          </table:table-cell>
          <table:table-cell office:value-type="float" office:value="72" table:style-name="ce58">
            <text:p><text:s text:c="4"/>72</text:p>
          </table:table-cell>
          <table:table-cell office:value-type="float" office:value="13979.13701" table:style-name="ce58">
            <text:p><text:s text:c="3"/>13 979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41072.865109999999" table:style-name="ce58">
            <text:p><text:s text:c="3"/>41 07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90" table:style-name="ce58">
            <text:p><text:s text:c="3"/>2 090</text:p>
          </table:table-cell>
          <table:table-cell office:value-type="float" office:value="28616.182840000001" table:style-name="ce58">
            <text:p><text:s text:c="3"/>28 616</text:p>
          </table:table-cell>
          <table:table-cell office:value-type="float" office:value="249" table:style-name="ce58">
            <text:p><text:s text:c="4"/>249</text:p>
          </table:table-cell>
          <table:table-cell office:value-type="float" office:value="96.071892000000005" table:style-name="ce58">
            <text:p><text:s text:c="4"/>96</text:p>
          </table:table-cell>
          <table:table-cell office:value-type="float" office:value="718" table:style-name="ce58">
            <text:p><text:s text:c="4"/>718</text:p>
          </table:table-cell>
          <table:table-cell office:value-type="float" office:value="1220.3599999999999" table:style-name="ce58">
            <text:p><text:s text:c="3"/>1 220</text:p>
          </table:table-cell>
          <table:table-cell office:value-type="float" office:value="623" table:style-name="ce58">
            <text:p><text:s text:c="4"/>623</text:p>
          </table:table-cell>
          <table:table-cell office:value-type="float" office:value="3386.61" table:style-name="ce58">
            <text:p><text:s text:c="3"/>3 387</text:p>
          </table:table-cell>
          <table:table-cell office:value-type="float" office:value="225" table:style-name="ce58">
            <text:p><text:s text:c="4"/>225</text:p>
          </table:table-cell>
          <table:table-cell office:value-type="float" office:value="2712.181818" table:style-name="ce58">
            <text:p><text:s text:c="3"/>2 712</text:p>
          </table:table-cell>
          <table:table-cell office:value-type="float" office:value="147" table:style-name="ce58">
            <text:p><text:s text:c="4"/>147</text:p>
          </table:table-cell>
          <table:table-cell office:value-type="float" office:value="3458.6019999999999" table:style-name="ce58">
            <text:p><text:s text:c="3"/>3 459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733.76945999999998" table:style-name="ce58">
            <text:p><text:s text:c="4"/>734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68.2" table:style-name="ce58">
            <text:p><text:s text:c="4"/>368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3353.6361999999999" table:style-name="ce58">
            <text:p><text:s text:c="3"/>3 354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6469.5447000000004" table:style-name="ce58">
            <text:p><text:s text:c="3"/>6 470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6817.2067699999998" table:style-name="ce58">
            <text:p><text:s text:c="3"/>6 81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10" table:style-name="ce58">
            <text:p><text:s text:c="3"/>3 810</text:p>
          </table:table-cell>
          <table:table-cell office:value-type="float" office:value="48273.244639999997" table:style-name="ce58">
            <text:p><text:s text:c="3"/>48 273</text:p>
          </table:table-cell>
          <table:table-cell office:value-type="float" office:value="361" table:style-name="ce58">
            <text:p><text:s text:c="4"/>361</text:p>
          </table:table-cell>
          <table:table-cell office:value-type="float" office:value="153.52689100000001" table:style-name="ce58">
            <text:p><text:s text:c="4"/>154</text:p>
          </table:table-cell>
          <table:table-cell office:value-type="float" office:value="1273" table:style-name="ce58">
            <text:p><text:s text:c="3"/>1 273</text:p>
          </table:table-cell>
          <table:table-cell office:value-type="float" office:value="2289.0814610000002" table:style-name="ce58">
            <text:p><text:s text:c="3"/>2 289</text:p>
          </table:table-cell>
          <table:table-cell office:value-type="float" office:value="1147" table:style-name="ce58">
            <text:p><text:s text:c="3"/>1 147</text:p>
          </table:table-cell>
          <table:table-cell office:value-type="float" office:value="6300.2928879999999" table:style-name="ce58">
            <text:p><text:s text:c="3"/>6 300</text:p>
          </table:table-cell>
          <table:table-cell office:value-type="float" office:value="540" table:style-name="ce58">
            <text:p><text:s text:c="4"/>540</text:p>
          </table:table-cell>
          <table:table-cell office:value-type="float" office:value="6471.9501" table:style-name="ce58">
            <text:p><text:s text:c="3"/>6 472</text:p>
          </table:table-cell>
          <table:table-cell office:value-type="float" office:value="257" table:style-name="ce58">
            <text:p><text:s text:c="4"/>257</text:p>
          </table:table-cell>
          <table:table-cell office:value-type="float" office:value="6098.5204999999996" table:style-name="ce58">
            <text:p><text:s text:c="3"/>6 099</text:p>
          </table:table-cell>
          <table:table-cell office:value-type="float" office:value="48" table:style-name="ce58">
            <text:p><text:s text:c="4"/>48</text:p>
          </table:table-cell>
          <table:table-cell office:value-type="float" office:value="1560.2004999999999" table:style-name="ce58">
            <text:p><text:s text:c="3"/>1 560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1274.518" table:style-name="ce58">
            <text:p><text:s text:c="3"/>1 275</text:p>
          </table:table-cell>
          <table:table-cell office:value-type="float" office:value="87" table:style-name="ce58">
            <text:p><text:s text:c="4"/>87</text:p>
          </table:table-cell>
          <table:table-cell office:value-type="float" office:value="5607.7981300000001" table:style-name="ce58">
            <text:p><text:s text:c="3"/>5 608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10215.3091" table:style-name="ce58">
            <text:p><text:s text:c="3"/>10 215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8302.0470700000005" table:style-name="ce58">
            <text:p><text:s text:c="3"/>8 30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492" table:style-name="ce58">
            <text:p><text:s text:c="3"/>3 492</text:p>
          </table:table-cell>
          <table:table-cell office:value-type="float" office:value="62432.920740000001" table:style-name="ce58">
            <text:p><text:s text:c="3"/>62 433</text:p>
          </table:table-cell>
          <table:table-cell office:value-type="float" office:value="319" table:style-name="ce58">
            <text:p><text:s text:c="4"/>319</text:p>
          </table:table-cell>
          <table:table-cell office:value-type="float" office:value="135.745611" table:style-name="ce58">
            <text:p><text:s text:c="4"/>136</text:p>
          </table:table-cell>
          <table:table-cell office:value-type="float" office:value="1402" table:style-name="ce58">
            <text:p><text:s text:c="3"/>1 402</text:p>
          </table:table-cell>
          <table:table-cell office:value-type="float" office:value="2469.479351" table:style-name="ce58">
            <text:p><text:s text:c="3"/>2 469</text:p>
          </table:table-cell>
          <table:table-cell office:value-type="float" office:value="847" table:style-name="ce58">
            <text:p><text:s text:c="4"/>847</text:p>
          </table:table-cell>
          <table:table-cell office:value-type="float" office:value="4688.7982000000002" table:style-name="ce58">
            <text:p><text:s text:c="3"/>4 689</text:p>
          </table:table-cell>
          <table:table-cell office:value-type="float" office:value="455" table:style-name="ce58">
            <text:p><text:s text:c="4"/>455</text:p>
          </table:table-cell>
          <table:table-cell office:value-type="float" office:value="5492.2339240000001" table:style-name="ce58">
            <text:p><text:s text:c="3"/>5 492</text:p>
          </table:table-cell>
          <table:table-cell office:value-type="float" office:value="197" table:style-name="ce58">
            <text:p><text:s text:c="4"/>197</text:p>
          </table:table-cell>
          <table:table-cell office:value-type="float" office:value="4722.9152800000002" table:style-name="ce58">
            <text:p><text:s text:c="3"/>4 723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594.4349990000001" table:style-name="ce58">
            <text:p><text:s text:c="3"/>1 594</text:p>
          </table:table-cell>
          <table:table-cell office:value-type="float" office:value="27" table:style-name="ce58">
            <text:p><text:s text:c="4"/>27</text:p>
          </table:table-cell>
          <table:table-cell office:value-type="float" office:value="1161.7" table:style-name="ce58">
            <text:p><text:s text:c="3"/>1 162</text:p>
          </table:table-cell>
          <table:table-cell office:value-type="float" office:value="93" table:style-name="ce58">
            <text:p><text:s text:c="4"/>93</text:p>
          </table:table-cell>
          <table:table-cell office:value-type="float" office:value="6033.33986" table:style-name="ce58">
            <text:p><text:s text:c="3"/>6 033</text:p>
          </table:table-cell>
          <table:table-cell office:value-type="float" office:value="91" table:style-name="ce58">
            <text:p><text:s text:c="4"/>91</text:p>
          </table:table-cell>
          <table:table-cell office:value-type="float" office:value="19809.9061" table:style-name="ce58">
            <text:p><text:s text:c="3"/>19 810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6324.367415000001" table:style-name="ce58">
            <text:p><text:s text:c="3"/>16 32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344" table:style-name="ce58">
            <text:p><text:s text:c="3"/>10 344</text:p>
          </table:table-cell>
          <table:table-cell office:value-type="float" office:value="109682.455726" table:style-name="ce58">
            <text:p><text:s text:c="3"/>109 682</text:p>
          </table:table-cell>
          <table:table-cell office:value-type="float" office:value="1509" table:style-name="ce58">
            <text:p><text:s text:c="3"/>1 509</text:p>
          </table:table-cell>
          <table:table-cell office:value-type="float" office:value="625.29623400000003" table:style-name="ce58">
            <text:p><text:s text:c="4"/>625</text:p>
          </table:table-cell>
          <table:table-cell office:value-type="float" office:value="4920" table:style-name="ce58">
            <text:p><text:s text:c="3"/>4 920</text:p>
          </table:table-cell>
          <table:table-cell office:value-type="float" office:value="8108.0235780000003" table:style-name="ce58">
            <text:p><text:s text:c="3"/>8 108</text:p>
          </table:table-cell>
          <table:table-cell office:value-type="float" office:value="2225" table:style-name="ce58">
            <text:p><text:s text:c="3"/>2 225</text:p>
          </table:table-cell>
          <table:table-cell office:value-type="float" office:value="12176.428092" table:style-name="ce58">
            <text:p><text:s text:c="3"/>12 176</text:p>
          </table:table-cell>
          <table:table-cell office:value-type="float" office:value="910" table:style-name="ce58">
            <text:p><text:s text:c="4"/>910</text:p>
          </table:table-cell>
          <table:table-cell office:value-type="float" office:value="10701.357921999999" table:style-name="ce58">
            <text:p><text:s text:c="3"/>10 701</text:p>
          </table:table-cell>
          <table:table-cell office:value-type="float" office:value="378" table:style-name="ce58">
            <text:p><text:s text:c="4"/>378</text:p>
          </table:table-cell>
          <table:table-cell office:value-type="float" office:value="8854.6433859999997" table:style-name="ce58">
            <text:p><text:s text:c="3"/>8 855</text:p>
          </table:table-cell>
          <table:table-cell office:value-type="float" office:value="78" table:style-name="ce58">
            <text:p><text:s text:c="4"/>78</text:p>
          </table:table-cell>
          <table:table-cell office:value-type="float" office:value="2582.6308300000001" table:style-name="ce58">
            <text:p><text:s text:c="3"/>2 583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1853.08295" table:style-name="ce58">
            <text:p><text:s text:c="3"/>1 853</text:p>
          </table:table-cell>
          <table:table-cell office:value-type="float" office:value="136" table:style-name="ce58">
            <text:p><text:s text:c="4"/>136</text:p>
          </table:table-cell>
          <table:table-cell office:value-type="float" office:value="9063.3837399999993" table:style-name="ce58">
            <text:p><text:s text:c="3"/>9 063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23596.07013" table:style-name="ce58">
            <text:p><text:s text:c="3"/>23 596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32121.538863999998" table:style-name="ce58">
            <text:p><text:s text:c="3"/>32 12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4" table:style-name="ce58">
            <text:p><text:s text:c="4"/>364</text:p>
          </table:table-cell>
          <table:table-cell office:value-type="float" office:value="24708.31509" table:style-name="ce58">
            <text:p><text:s text:c="3"/>24 708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10.76216" table:style-name="ce58">
            <text:p><text:s text:c="4"/>11</text:p>
          </table:table-cell>
          <table:table-cell office:value-type="float" office:value="107" table:style-name="ce58">
            <text:p><text:s text:c="4"/>107</text:p>
          </table:table-cell>
          <table:table-cell office:value-type="float" office:value="186.14599999999999" table:style-name="ce58">
            <text:p><text:s text:c="4"/>186</text:p>
          </table:table-cell>
          <table:table-cell office:value-type="float" office:value="76" table:style-name="ce58">
            <text:p><text:s text:c="4"/>76</text:p>
          </table:table-cell>
          <table:table-cell office:value-type="float" office:value="439.3" table:style-name="ce58">
            <text:p><text:s text:c="4"/>439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687.5" table:style-name="ce58">
            <text:p><text:s text:c="4"/>688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897.3" table:style-name="ce58">
            <text:p><text:s text:c="4"/>897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387.92" table:style-name="ce58">
            <text:p><text:s text:c="4"/>38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350.36" table:style-name="ce58">
            <text:p><text:s text:c="4"/>350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1319" table:style-name="ce58">
            <text:p><text:s text:c="3"/>1 319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2160.0092" table:style-name="ce58">
            <text:p><text:s text:c="3"/>2 160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8270.01773" table:style-name="ce58">
            <text:p><text:s text:c="3"/>18 27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445" table:style-name="ce58">
            <text:p><text:s text:c="3"/>8 445</text:p>
          </table:table-cell>
          <table:table-cell office:value-type="float" office:value="652287.40053999994" table:style-name="ce58">
            <text:p><text:s text:c="3"/>652 287</text:p>
          </table:table-cell>
          <table:table-cell office:value-type="float" office:value="715" table:style-name="ce58">
            <text:p><text:s text:c="4"/>715</text:p>
          </table:table-cell>
          <table:table-cell office:value-type="float" office:value="298.16021499999999" table:style-name="ce58">
            <text:p><text:s text:c="4"/>298</text:p>
          </table:table-cell>
          <table:table-cell office:value-type="float" office:value="2758" table:style-name="ce58">
            <text:p><text:s text:c="3"/>2 758</text:p>
          </table:table-cell>
          <table:table-cell office:value-type="float" office:value="4750.4261189999997" table:style-name="ce58">
            <text:p><text:s text:c="3"/>4 750</text:p>
          </table:table-cell>
          <table:table-cell office:value-type="float" office:value="2330" table:style-name="ce58">
            <text:p><text:s text:c="3"/>2 330</text:p>
          </table:table-cell>
          <table:table-cell office:value-type="float" office:value="12921.298153" table:style-name="ce58">
            <text:p><text:s text:c="3"/>12 921</text:p>
          </table:table-cell>
          <table:table-cell office:value-type="float" office:value="1086" table:style-name="ce58">
            <text:p><text:s text:c="3"/>1 086</text:p>
          </table:table-cell>
          <table:table-cell office:value-type="float" office:value="13015.482532" table:style-name="ce58">
            <text:p><text:s text:c="3"/>13 015</text:p>
          </table:table-cell>
          <table:table-cell office:value-type="float" office:value="557" table:style-name="ce58">
            <text:p><text:s text:c="4"/>557</text:p>
          </table:table-cell>
          <table:table-cell office:value-type="float" office:value="13201.559049" table:style-name="ce58">
            <text:p><text:s text:c="3"/>13 202</text:p>
          </table:table-cell>
          <table:table-cell office:value-type="float" office:value="137" table:style-name="ce58">
            <text:p><text:s text:c="4"/>137</text:p>
          </table:table-cell>
          <table:table-cell office:value-type="float" office:value="4519.4495200000001" table:style-name="ce58">
            <text:p><text:s text:c="3"/>4 519</text:p>
          </table:table-cell>
          <table:table-cell office:value-type="float" office:value="78" table:style-name="ce58">
            <text:p><text:s text:c="4"/>78</text:p>
          </table:table-cell>
          <table:table-cell office:value-type="float" office:value="3372.359434" table:style-name="ce58">
            <text:p><text:s text:c="3"/>3 372</text:p>
          </table:table-cell>
          <table:table-cell office:value-type="float" office:value="295" table:style-name="ce58">
            <text:p><text:s text:c="4"/>295</text:p>
          </table:table-cell>
          <table:table-cell office:value-type="float" office:value="19659.109039999999" table:style-name="ce58">
            <text:p><text:s text:c="3"/>19 659</text:p>
          </table:table-cell>
          <table:table-cell office:value-type="float" office:value="353" table:style-name="ce58">
            <text:p><text:s text:c="4"/>353</text:p>
          </table:table-cell>
          <table:table-cell office:value-type="float" office:value="71180.570200000002" table:style-name="ce58">
            <text:p><text:s text:c="3"/>71 181</text:p>
          </table:table-cell>
          <table:table-cell office:value-type="float" office:value="136" table:style-name="ce58">
            <text:p><text:s text:c="4"/>136</text:p>
          </table:table-cell>
          <table:table-cell office:value-type="float" office:value="509368.986278" table:style-name="ce58">
            <text:p><text:s text:c="3"/>509 36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330" table:style-name="ce58">
            <text:p><text:s text:c="3"/>6 330</text:p>
          </table:table-cell>
          <table:table-cell office:value-type="float" office:value="199678.78951" table:style-name="ce58">
            <text:p><text:s text:c="3"/>199 679</text:p>
          </table:table-cell>
          <table:table-cell office:value-type="float" office:value="911" table:style-name="ce58">
            <text:p><text:s text:c="4"/>911</text:p>
          </table:table-cell>
          <table:table-cell office:value-type="float" office:value="332.63971900000001" table:style-name="ce58">
            <text:p><text:s text:c="4"/>333</text:p>
          </table:table-cell>
          <table:table-cell office:value-type="float" office:value="2111" table:style-name="ce58">
            <text:p><text:s text:c="3"/>2 111</text:p>
          </table:table-cell>
          <table:table-cell office:value-type="float" office:value="3589.072388" table:style-name="ce58">
            <text:p><text:s text:c="3"/>3 589</text:p>
          </table:table-cell>
          <table:table-cell office:value-type="float" office:value="1543" table:style-name="ce58">
            <text:p><text:s text:c="3"/>1 543</text:p>
          </table:table-cell>
          <table:table-cell office:value-type="float" office:value="8516.8192600000002" table:style-name="ce58">
            <text:p><text:s text:c="3"/>8 517</text:p>
          </table:table-cell>
          <table:table-cell office:value-type="float" office:value="747" table:style-name="ce58">
            <text:p><text:s text:c="4"/>747</text:p>
          </table:table-cell>
          <table:table-cell office:value-type="float" office:value="8842.5556099999994" table:style-name="ce58">
            <text:p><text:s text:c="3"/>8 843</text:p>
          </table:table-cell>
          <table:table-cell office:value-type="float" office:value="373" table:style-name="ce58">
            <text:p><text:s text:c="4"/>373</text:p>
          </table:table-cell>
          <table:table-cell office:value-type="float" office:value="8865.0115399999995" table:style-name="ce58">
            <text:p><text:s text:c="3"/>8 865</text:p>
          </table:table-cell>
          <table:table-cell office:value-type="float" office:value="102" table:style-name="ce58">
            <text:p><text:s text:c="4"/>102</text:p>
          </table:table-cell>
          <table:table-cell office:value-type="float" office:value="3369.3164000000002" table:style-name="ce58">
            <text:p><text:s text:c="3"/>3 369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2645.8597730000001" table:style-name="ce58">
            <text:p><text:s text:c="3"/>2 646</text:p>
          </table:table-cell>
          <table:table-cell office:value-type="float" office:value="206" table:style-name="ce58">
            <text:p><text:s text:c="4"/>206</text:p>
          </table:table-cell>
          <table:table-cell office:value-type="float" office:value="13357.86551" table:style-name="ce58">
            <text:p><text:s text:c="3"/>13 358</text:p>
          </table:table-cell>
          <table:table-cell office:value-type="float" office:value="230" table:style-name="ce58">
            <text:p><text:s text:c="4"/>230</text:p>
          </table:table-cell>
          <table:table-cell office:value-type="float" office:value="50866.68535" table:style-name="ce58">
            <text:p><text:s text:c="3"/>50 867</text:p>
          </table:table-cell>
          <table:table-cell office:value-type="float" office:value="46" table:style-name="ce58">
            <text:p><text:s text:c="4"/>46</text:p>
          </table:table-cell>
          <table:table-cell office:value-type="float" office:value="99292.963959999994" table:style-name="ce58">
            <text:p><text:s text:c="3"/>99 29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藥品及醫用化學製品製造業</text:p>
          </table:table-cell>
          <table:table-cell table:style-name="ce57"/>
          <table:table-cell office:value-type="float" office:value="168" table:style-name="ce58">
            <text:p><text:s text:c="4"/>168</text:p>
          </table:table-cell>
          <table:table-cell office:value-type="float" office:value="41010.142440000003" table:style-name="ce58">
            <text:p><text:s text:c="3"/>41 010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2.5099999999999998" table:style-name="ce58">
            <text:p><text:s text:c="4"/>3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40.700000000000003" table:style-name="ce58">
            <text:p><text:s text:c="4"/>41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109.5" table:style-name="ce58">
            <text:p><text:s text:c="4"/>110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237.5" table:style-name="ce58">
            <text:p><text:s text:c="4"/>23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90.4" table:style-name="ce58">
            <text:p><text:s text:c="4"/>190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95.01" table:style-name="ce58">
            <text:p><text:s text:c="4"/>95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305.62" table:style-name="ce58">
            <text:p><text:s text:c="4"/>306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1095.43382" table:style-name="ce58">
            <text:p><text:s text:c="3"/>1 095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9367.2172100000007" table:style-name="ce58">
            <text:p><text:s text:c="3"/>9 367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29566.251410000001" table:style-name="ce58">
            <text:p><text:s text:c="3"/>29 56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17" table:style-name="ce58">
            <text:p><text:s text:c="3"/>2 017</text:p>
          </table:table-cell>
          <table:table-cell office:value-type="float" office:value="95946.829318999997" table:style-name="ce58">
            <text:p><text:s text:c="3"/>95 947</text:p>
          </table:table-cell>
          <table:table-cell office:value-type="float" office:value="169" table:style-name="ce58">
            <text:p><text:s text:c="4"/>169</text:p>
          </table:table-cell>
          <table:table-cell office:value-type="float" office:value="73.401000999999994" table:style-name="ce58">
            <text:p><text:s text:c="4"/>73</text:p>
          </table:table-cell>
          <table:table-cell office:value-type="float" office:value="687" table:style-name="ce58">
            <text:p><text:s text:c="4"/>687</text:p>
          </table:table-cell>
          <table:table-cell office:value-type="float" office:value="1241.418768" table:style-name="ce58">
            <text:p><text:s text:c="3"/>1 241</text:p>
          </table:table-cell>
          <table:table-cell office:value-type="float" office:value="550" table:style-name="ce58">
            <text:p><text:s text:c="4"/>550</text:p>
          </table:table-cell>
          <table:table-cell office:value-type="float" office:value="3028.3620000000001" table:style-name="ce58">
            <text:p><text:s text:c="3"/>3 028</text:p>
          </table:table-cell>
          <table:table-cell office:value-type="float" office:value="277" table:style-name="ce58">
            <text:p><text:s text:c="4"/>277</text:p>
          </table:table-cell>
          <table:table-cell office:value-type="float" office:value="3373.6889999999999" table:style-name="ce58">
            <text:p><text:s text:c="3"/>3 374</text:p>
          </table:table-cell>
          <table:table-cell office:value-type="float" office:value="128" table:style-name="ce58">
            <text:p><text:s text:c="4"/>128</text:p>
          </table:table-cell>
          <table:table-cell office:value-type="float" office:value="3113.895" table:style-name="ce58">
            <text:p><text:s text:c="3"/>3 114</text:p>
          </table:table-cell>
          <table:table-cell office:value-type="float" office:value="32" table:style-name="ce58">
            <text:p><text:s text:c="4"/>32</text:p>
          </table:table-cell>
          <table:table-cell office:value-type="float" office:value="1075.83" table:style-name="ce58">
            <text:p><text:s text:c="3"/>1 076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871.29416000000003" table:style-name="ce58">
            <text:p><text:s text:c="4"/>871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5325.3322699999999" table:style-name="ce58">
            <text:p><text:s text:c="3"/>5 325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0671.19074" table:style-name="ce58">
            <text:p><text:s text:c="3"/>10 671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67172.416379999995" table:style-name="ce58">
            <text:p><text:s text:c="3"/>67 17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210" table:style-name="ce58">
            <text:p><text:s text:c="3"/>9 210</text:p>
          </table:table-cell>
          <table:table-cell office:value-type="float" office:value="260410.30650400001" table:style-name="ce58">
            <text:p><text:s text:c="3"/>260 410</text:p>
          </table:table-cell>
          <table:table-cell office:value-type="float" office:value="827" table:style-name="ce58">
            <text:p><text:s text:c="4"/>827</text:p>
          </table:table-cell>
          <table:table-cell office:value-type="float" office:value="359.66700500000002" table:style-name="ce58">
            <text:p><text:s text:c="4"/>360</text:p>
          </table:table-cell>
          <table:table-cell office:value-type="float" office:value="3406" table:style-name="ce58">
            <text:p><text:s text:c="3"/>3 406</text:p>
          </table:table-cell>
          <table:table-cell office:value-type="float" office:value="5908.4410390000003" table:style-name="ce58">
            <text:p><text:s text:c="3"/>5 908</text:p>
          </table:table-cell>
          <table:table-cell office:value-type="float" office:value="2483" table:style-name="ce58">
            <text:p><text:s text:c="3"/>2 483</text:p>
          </table:table-cell>
          <table:table-cell office:value-type="float" office:value="13659.547570000001" table:style-name="ce58">
            <text:p><text:s text:c="3"/>13 660</text:p>
          </table:table-cell>
          <table:table-cell office:value-type="float" office:value="1153" table:style-name="ce58">
            <text:p><text:s text:c="3"/>1 153</text:p>
          </table:table-cell>
          <table:table-cell office:value-type="float" office:value="13983.70772" table:style-name="ce58">
            <text:p><text:s text:c="3"/>13 984</text:p>
          </table:table-cell>
          <table:table-cell office:value-type="float" office:value="567" table:style-name="ce58">
            <text:p><text:s text:c="4"/>567</text:p>
          </table:table-cell>
          <table:table-cell office:value-type="float" office:value="13504.55603" table:style-name="ce58">
            <text:p><text:s text:c="3"/>13 505</text:p>
          </table:table-cell>
          <table:table-cell office:value-type="float" office:value="135" table:style-name="ce58">
            <text:p><text:s text:c="4"/>135</text:p>
          </table:table-cell>
          <table:table-cell office:value-type="float" office:value="4396.8235999999997" table:style-name="ce58">
            <text:p><text:s text:c="3"/>4 397</text:p>
          </table:table-cell>
          <table:table-cell office:value-type="float" office:value="63" table:style-name="ce58">
            <text:p><text:s text:c="4"/>63</text:p>
          </table:table-cell>
          <table:table-cell office:value-type="float" office:value="2729.5969700000001" table:style-name="ce58">
            <text:p><text:s text:c="3"/>2 730</text:p>
          </table:table-cell>
          <table:table-cell office:value-type="float" office:value="259" table:style-name="ce58">
            <text:p><text:s text:c="4"/>259</text:p>
          </table:table-cell>
          <table:table-cell office:value-type="float" office:value="17174.45493" table:style-name="ce58">
            <text:p><text:s text:c="3"/>17 174</text:p>
          </table:table-cell>
          <table:table-cell office:value-type="float" office:value="232" table:style-name="ce58">
            <text:p><text:s text:c="4"/>232</text:p>
          </table:table-cell>
          <table:table-cell office:value-type="float" office:value="45411.376969999998" table:style-name="ce58">
            <text:p><text:s text:c="3"/>45 411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143282.13467" table:style-name="ce58">
            <text:p><text:s text:c="3"/>143 2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211" table:style-name="ce58">
            <text:p><text:s text:c="3"/>3 211</text:p>
          </table:table-cell>
          <table:table-cell office:value-type="float" office:value="128973.467217" table:style-name="ce58">
            <text:p><text:s text:c="3"/>128 973</text:p>
          </table:table-cell>
          <table:table-cell office:value-type="float" office:value="369" table:style-name="ce58">
            <text:p><text:s text:c="4"/>369</text:p>
          </table:table-cell>
          <table:table-cell office:value-type="float" office:value="153.27778599999999" table:style-name="ce58">
            <text:p><text:s text:c="4"/>153</text:p>
          </table:table-cell>
          <table:table-cell office:value-type="float" office:value="1095" table:style-name="ce58">
            <text:p><text:s text:c="3"/>1 095</text:p>
          </table:table-cell>
          <table:table-cell office:value-type="float" office:value="1959.8403880000001" table:style-name="ce58">
            <text:p><text:s text:c="3"/>1 960</text:p>
          </table:table-cell>
          <table:table-cell office:value-type="float" office:value="682" table:style-name="ce58">
            <text:p><text:s text:c="4"/>682</text:p>
          </table:table-cell>
          <table:table-cell office:value-type="float" office:value="3816.3617800000002" table:style-name="ce58">
            <text:p><text:s text:c="3"/>3 816</text:p>
          </table:table-cell>
          <table:table-cell office:value-type="float" office:value="442" table:style-name="ce58">
            <text:p><text:s text:c="4"/>442</text:p>
          </table:table-cell>
          <table:table-cell office:value-type="float" office:value="5319.2250000000004" table:style-name="ce58">
            <text:p><text:s text:c="3"/>5 319</text:p>
          </table:table-cell>
          <table:table-cell office:value-type="float" office:value="240" table:style-name="ce58">
            <text:p><text:s text:c="4"/>240</text:p>
          </table:table-cell>
          <table:table-cell office:value-type="float" office:value="5811.9759999999997" table:style-name="ce58">
            <text:p><text:s text:c="3"/>5 812</text:p>
          </table:table-cell>
          <table:table-cell office:value-type="float" office:value="69" table:style-name="ce58">
            <text:p><text:s text:c="4"/>69</text:p>
          </table:table-cell>
          <table:table-cell office:value-type="float" office:value="2250.3020000000001" table:style-name="ce58">
            <text:p><text:s text:c="3"/>2 250</text:p>
          </table:table-cell>
          <table:table-cell office:value-type="float" office:value="46" table:style-name="ce58">
            <text:p><text:s text:c="4"/>46</text:p>
          </table:table-cell>
          <table:table-cell office:value-type="float" office:value="1961.682863" table:style-name="ce58">
            <text:p><text:s text:c="3"/>1 962</text:p>
          </table:table-cell>
          <table:table-cell office:value-type="float" office:value="122" table:style-name="ce58">
            <text:p><text:s text:c="4"/>122</text:p>
          </table:table-cell>
          <table:table-cell office:value-type="float" office:value="7894.1147000000001" table:style-name="ce58">
            <text:p><text:s text:c="3"/>7 894</text:p>
          </table:table-cell>
          <table:table-cell office:value-type="float" office:value="119" table:style-name="ce58">
            <text:p><text:s text:c="4"/>119</text:p>
          </table:table-cell>
          <table:table-cell office:value-type="float" office:value="25041.849880000002" table:style-name="ce58">
            <text:p><text:s text:c="3"/>25 042</text:p>
          </table:table-cell>
          <table:table-cell office:value-type="float" office:value="27" table:style-name="ce58">
            <text:p><text:s text:c="4"/>27</text:p>
          </table:table-cell>
          <table:table-cell office:value-type="float" office:value="74764.836819999997" table:style-name="ce58">
            <text:p><text:s text:c="3"/>74 76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956" table:style-name="ce58">
            <text:p><text:s text:c="3"/>7 956</text:p>
          </table:table-cell>
          <table:table-cell office:value-type="float" office:value="560179.63460899994" table:style-name="ce58">
            <text:p><text:s text:c="3"/>560 180</text:p>
          </table:table-cell>
          <table:table-cell office:value-type="float" office:value="704" table:style-name="ce58">
            <text:p><text:s text:c="4"/>704</text:p>
          </table:table-cell>
          <table:table-cell office:value-type="float" office:value="292.25800600000002" table:style-name="ce58">
            <text:p><text:s text:c="4"/>292</text:p>
          </table:table-cell>
          <table:table-cell office:value-type="float" office:value="2648" table:style-name="ce58">
            <text:p><text:s text:c="3"/>2 648</text:p>
          </table:table-cell>
          <table:table-cell office:value-type="float" office:value="4791.2928089999996" table:style-name="ce58">
            <text:p><text:s text:c="3"/>4 791</text:p>
          </table:table-cell>
          <table:table-cell office:value-type="float" office:value="1941" table:style-name="ce58">
            <text:p><text:s text:c="3"/>1 941</text:p>
          </table:table-cell>
          <table:table-cell office:value-type="float" office:value="10879.046071000001" table:style-name="ce58">
            <text:p><text:s text:c="3"/>10 879</text:p>
          </table:table-cell>
          <table:table-cell office:value-type="float" office:value="1080" table:style-name="ce58">
            <text:p><text:s text:c="3"/>1 080</text:p>
          </table:table-cell>
          <table:table-cell office:value-type="float" office:value="13009.618200000001" table:style-name="ce58">
            <text:p><text:s text:c="3"/>13 010</text:p>
          </table:table-cell>
          <table:table-cell office:value-type="float" office:value="627" table:style-name="ce58">
            <text:p><text:s text:c="4"/>627</text:p>
          </table:table-cell>
          <table:table-cell office:value-type="float" office:value="14935.767688" table:style-name="ce58">
            <text:p><text:s text:c="3"/>14 936</text:p>
          </table:table-cell>
          <table:table-cell office:value-type="float" office:value="136" table:style-name="ce58">
            <text:p><text:s text:c="4"/>136</text:p>
          </table:table-cell>
          <table:table-cell office:value-type="float" office:value="4502.2435999999998" table:style-name="ce58">
            <text:p><text:s text:c="3"/>4 502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3506.3538880000001" table:style-name="ce58">
            <text:p><text:s text:c="3"/>3 506</text:p>
          </table:table-cell>
          <table:table-cell office:value-type="float" office:value="340" table:style-name="ce58">
            <text:p><text:s text:c="4"/>340</text:p>
          </table:table-cell>
          <table:table-cell office:value-type="float" office:value="22307.589759999999" table:style-name="ce58">
            <text:p><text:s text:c="3"/>22 308</text:p>
          </table:table-cell>
          <table:table-cell office:value-type="float" office:value="318" table:style-name="ce58">
            <text:p><text:s text:c="4"/>318</text:p>
          </table:table-cell>
          <table:table-cell office:value-type="float" office:value="64179.472136999997" table:style-name="ce58">
            <text:p><text:s text:c="3"/>64 179</text:p>
          </table:table-cell>
          <table:table-cell office:value-type="float" office:value="80" table:style-name="ce58">
            <text:p><text:s text:c="4"/>80</text:p>
          </table:table-cell>
          <table:table-cell office:value-type="float" office:value="421775.99245000002" table:style-name="ce58">
            <text:p><text:s text:c="3"/>421 77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641" table:style-name="ce58">
            <text:p><text:s text:c="3"/>30 641</text:p>
          </table:table-cell>
          <table:table-cell office:value-type="float" office:value="439664.326023" table:style-name="ce58">
            <text:p><text:s text:c="3"/>439 664</text:p>
          </table:table-cell>
          <table:table-cell office:value-type="float" office:value="2878" table:style-name="ce58">
            <text:p><text:s text:c="3"/>2 878</text:p>
          </table:table-cell>
          <table:table-cell office:value-type="float" office:value="1225.7926600000001" table:style-name="ce58">
            <text:p><text:s text:c="3"/>1 226</text:p>
          </table:table-cell>
          <table:table-cell office:value-type="float" office:value="11874" table:style-name="ce58">
            <text:p><text:s text:c="3"/>11 874</text:p>
          </table:table-cell>
          <table:table-cell office:value-type="float" office:value="20654.476549999999" table:style-name="ce58">
            <text:p><text:s text:c="3"/>20 654</text:p>
          </table:table-cell>
          <table:table-cell office:value-type="float" office:value="8716" table:style-name="ce58">
            <text:p><text:s text:c="3"/>8 716</text:p>
          </table:table-cell>
          <table:table-cell office:value-type="float" office:value="47544.256496000002" table:style-name="ce58">
            <text:p><text:s text:c="3"/>47 544</text:p>
          </table:table-cell>
          <table:table-cell office:value-type="float" office:value="3585" table:style-name="ce58">
            <text:p><text:s text:c="3"/>3 585</text:p>
          </table:table-cell>
          <table:table-cell office:value-type="float" office:value="43153.253307999999" table:style-name="ce58">
            <text:p><text:s text:c="3"/>43 153</text:p>
          </table:table-cell>
          <table:table-cell office:value-type="float" office:value="1719" table:style-name="ce58">
            <text:p><text:s text:c="3"/>1 719</text:p>
          </table:table-cell>
          <table:table-cell office:value-type="float" office:value="40569.182580000001" table:style-name="ce58">
            <text:p><text:s text:c="3"/>40 569</text:p>
          </table:table-cell>
          <table:table-cell office:value-type="float" office:value="371" table:style-name="ce58">
            <text:p><text:s text:c="4"/>371</text:p>
          </table:table-cell>
          <table:table-cell office:value-type="float" office:value="12063.993426000001" table:style-name="ce58">
            <text:p><text:s text:c="3"/>12 064</text:p>
          </table:table-cell>
          <table:table-cell office:value-type="float" office:value="181" table:style-name="ce58">
            <text:p><text:s text:c="4"/>181</text:p>
          </table:table-cell>
          <table:table-cell office:value-type="float" office:value="7773.3464000000004" table:style-name="ce58">
            <text:p><text:s text:c="3"/>7 773</text:p>
          </table:table-cell>
          <table:table-cell office:value-type="float" office:value="689" table:style-name="ce58">
            <text:p><text:s text:c="4"/>689</text:p>
          </table:table-cell>
          <table:table-cell office:value-type="float" office:value="45566.661982999998" table:style-name="ce58">
            <text:p><text:s text:c="3"/>45 567</text:p>
          </table:table-cell>
          <table:table-cell office:value-type="float" office:value="521" table:style-name="ce58">
            <text:p><text:s text:c="4"/>521</text:p>
          </table:table-cell>
          <table:table-cell office:value-type="float" office:value="96712.035669999997" table:style-name="ce58">
            <text:p><text:s text:c="3"/>96 712</text:p>
          </table:table-cell>
          <table:table-cell office:value-type="float" office:value="107" table:style-name="ce58">
            <text:p><text:s text:c="4"/>107</text:p>
          </table:table-cell>
          <table:table-cell office:value-type="float" office:value="124401.32695" table:style-name="ce58">
            <text:p><text:s text:c="3"/>124 40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56" table:style-name="ce58">
            <text:p><text:s text:c="3"/>4 956</text:p>
          </table:table-cell>
          <table:table-cell office:value-type="float" office:value="754899.79246999999" table:style-name="ce58">
            <text:p><text:s text:c="3"/>754 900</text:p>
          </table:table-cell>
          <table:table-cell office:value-type="float" office:value="494" table:style-name="ce58">
            <text:p><text:s text:c="4"/>494</text:p>
          </table:table-cell>
          <table:table-cell office:value-type="float" office:value="199.934" table:style-name="ce58">
            <text:p><text:s text:c="4"/>200</text:p>
          </table:table-cell>
          <table:table-cell office:value-type="float" office:value="1506" table:style-name="ce58">
            <text:p><text:s text:c="3"/>1 506</text:p>
          </table:table-cell>
          <table:table-cell office:value-type="float" office:value="2646.98378" table:style-name="ce58">
            <text:p><text:s text:c="3"/>2 647</text:p>
          </table:table-cell>
          <table:table-cell office:value-type="float" office:value="999" table:style-name="ce58">
            <text:p><text:s text:c="4"/>999</text:p>
          </table:table-cell>
          <table:table-cell office:value-type="float" office:value="5479.2646949999998" table:style-name="ce58">
            <text:p><text:s text:c="3"/>5 479</text:p>
          </table:table-cell>
          <table:table-cell office:value-type="float" office:value="681" table:style-name="ce58">
            <text:p><text:s text:c="4"/>681</text:p>
          </table:table-cell>
          <table:table-cell office:value-type="float" office:value="8191.0068380000002" table:style-name="ce58">
            <text:p><text:s text:c="3"/>8 191</text:p>
          </table:table-cell>
          <table:table-cell office:value-type="float" office:value="364" table:style-name="ce58">
            <text:p><text:s text:c="4"/>364</text:p>
          </table:table-cell>
          <table:table-cell office:value-type="float" office:value="8650.1740969999992" table:style-name="ce58">
            <text:p><text:s text:c="3"/>8 650</text:p>
          </table:table-cell>
          <table:table-cell office:value-type="float" office:value="94" table:style-name="ce58">
            <text:p><text:s text:c="4"/>94</text:p>
          </table:table-cell>
          <table:table-cell office:value-type="float" office:value="3062.1576599999999" table:style-name="ce58">
            <text:p><text:s text:c="3"/>3 062</text:p>
          </table:table-cell>
          <table:table-cell office:value-type="float" office:value="57" table:style-name="ce58">
            <text:p><text:s text:c="4"/>57</text:p>
          </table:table-cell>
          <table:table-cell office:value-type="float" office:value="2461.8596600000001" table:style-name="ce58">
            <text:p><text:s text:c="3"/>2 462</text:p>
          </table:table-cell>
          <table:table-cell office:value-type="float" office:value="220" table:style-name="ce58">
            <text:p><text:s text:c="4"/>220</text:p>
          </table:table-cell>
          <table:table-cell office:value-type="float" office:value="14183.988331" table:style-name="ce58">
            <text:p><text:s text:c="3"/>14 184</text:p>
          </table:table-cell>
          <table:table-cell office:value-type="float" office:value="361" table:style-name="ce58">
            <text:p><text:s text:c="4"/>361</text:p>
          </table:table-cell>
          <table:table-cell office:value-type="float" office:value="80734.961880000003" table:style-name="ce58">
            <text:p><text:s text:c="3"/>80 735</text:p>
          </table:table-cell>
          <table:table-cell office:value-type="float" office:value="180" table:style-name="ce58">
            <text:p><text:s text:c="4"/>180</text:p>
          </table:table-cell>
          <table:table-cell office:value-type="float" office:value="629289.46152899996" table:style-name="ce58">
            <text:p><text:s text:c="3"/>629 28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671" table:style-name="ce58">
            <text:p><text:s text:c="3"/>21 671</text:p>
          </table:table-cell>
          <table:table-cell office:value-type="float" office:value="2074431.2798939999" table:style-name="ce58">
            <text:p><text:s text:c="2"/>2 074 431</text:p>
          </table:table-cell>
          <table:table-cell office:value-type="float" office:value="2248" table:style-name="ce58">
            <text:p><text:s text:c="3"/>2 248</text:p>
          </table:table-cell>
          <table:table-cell office:value-type="float" office:value="901.54483300000004" table:style-name="ce58">
            <text:p><text:s text:c="4"/>902</text:p>
          </table:table-cell>
          <table:table-cell office:value-type="float" office:value="7551" table:style-name="ce58">
            <text:p><text:s text:c="3"/>7 551</text:p>
          </table:table-cell>
          <table:table-cell office:value-type="float" office:value="13076.659854" table:style-name="ce58">
            <text:p><text:s text:c="3"/>13 077</text:p>
          </table:table-cell>
          <table:table-cell office:value-type="float" office:value="4983" table:style-name="ce58">
            <text:p><text:s text:c="3"/>4 983</text:p>
          </table:table-cell>
          <table:table-cell office:value-type="float" office:value="27542.060187999999" table:style-name="ce58">
            <text:p><text:s text:c="3"/>27 542</text:p>
          </table:table-cell>
          <table:table-cell office:value-type="float" office:value="2823" table:style-name="ce58">
            <text:p><text:s text:c="3"/>2 823</text:p>
          </table:table-cell>
          <table:table-cell office:value-type="float" office:value="33419.50531" table:style-name="ce58">
            <text:p><text:s text:c="3"/>33 420</text:p>
          </table:table-cell>
          <table:table-cell office:value-type="float" office:value="1377" table:style-name="ce58">
            <text:p><text:s text:c="3"/>1 377</text:p>
          </table:table-cell>
          <table:table-cell office:value-type="float" office:value="32734.793426" table:style-name="ce58">
            <text:p><text:s text:c="3"/>32 735</text:p>
          </table:table-cell>
          <table:table-cell office:value-type="float" office:value="329" table:style-name="ce58">
            <text:p><text:s text:c="4"/>329</text:p>
          </table:table-cell>
          <table:table-cell office:value-type="float" office:value="10776.486497" table:style-name="ce58">
            <text:p><text:s text:c="3"/>10 776</text:p>
          </table:table-cell>
          <table:table-cell office:value-type="float" office:value="187" table:style-name="ce58">
            <text:p><text:s text:c="4"/>187</text:p>
          </table:table-cell>
          <table:table-cell office:value-type="float" office:value="8099.8975200000004" table:style-name="ce58">
            <text:p><text:s text:c="3"/>8 100</text:p>
          </table:table-cell>
          <table:table-cell office:value-type="float" office:value="751" table:style-name="ce58">
            <text:p><text:s text:c="4"/>751</text:p>
          </table:table-cell>
          <table:table-cell office:value-type="float" office:value="49392.583827000002" table:style-name="ce58">
            <text:p><text:s text:c="3"/>49 393</text:p>
          </table:table-cell>
          <table:table-cell office:value-type="float" office:value="970" table:style-name="ce58">
            <text:p><text:s text:c="4"/>970</text:p>
          </table:table-cell>
          <table:table-cell office:value-type="float" office:value="208680.97068999999" table:style-name="ce58">
            <text:p><text:s text:c="3"/>208 681</text:p>
          </table:table-cell>
          <table:table-cell office:value-type="float" office:value="452" table:style-name="ce58">
            <text:p><text:s text:c="4"/>452</text:p>
          </table:table-cell>
          <table:table-cell office:value-type="float" office:value="1689806.7777489999" table:style-name="ce58">
            <text:p><text:s text:c="2"/>1 689 80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21" table:style-name="ce58">
            <text:p><text:s text:c="3"/>5 821</text:p>
          </table:table-cell>
          <table:table-cell office:value-type="float" office:value="461987.281173" table:style-name="ce58">
            <text:p><text:s text:c="3"/>461 987</text:p>
          </table:table-cell>
          <table:table-cell office:value-type="float" office:value="375" table:style-name="ce58">
            <text:p><text:s text:c="4"/>375</text:p>
          </table:table-cell>
          <table:table-cell office:value-type="float" office:value="152.64036100000001" table:style-name="ce58">
            <text:p><text:s text:c="4"/>153</text:p>
          </table:table-cell>
          <table:table-cell office:value-type="float" office:value="1854" table:style-name="ce58">
            <text:p><text:s text:c="3"/>1 854</text:p>
          </table:table-cell>
          <table:table-cell office:value-type="float" office:value="3190.0221980000001" table:style-name="ce58">
            <text:p><text:s text:c="3"/>3 190</text:p>
          </table:table-cell>
          <table:table-cell office:value-type="float" office:value="1793" table:style-name="ce58">
            <text:p><text:s text:c="3"/>1 793</text:p>
          </table:table-cell>
          <table:table-cell office:value-type="float" office:value="9677.4755380000006" table:style-name="ce58">
            <text:p><text:s text:c="3"/>9 677</text:p>
          </table:table-cell>
          <table:table-cell office:value-type="float" office:value="850" table:style-name="ce58">
            <text:p><text:s text:c="4"/>850</text:p>
          </table:table-cell>
          <table:table-cell office:value-type="float" office:value="9929.9312759999993" table:style-name="ce58">
            <text:p><text:s text:c="3"/>9 930</text:p>
          </table:table-cell>
          <table:table-cell office:value-type="float" office:value="392" table:style-name="ce58">
            <text:p><text:s text:c="4"/>392</text:p>
          </table:table-cell>
          <table:table-cell office:value-type="float" office:value="9354.5290600000008" table:style-name="ce58">
            <text:p><text:s text:c="3"/>9 355</text:p>
          </table:table-cell>
          <table:table-cell office:value-type="float" office:value="87" table:style-name="ce58">
            <text:p><text:s text:c="4"/>87</text:p>
          </table:table-cell>
          <table:table-cell office:value-type="float" office:value="2872.5185999999999" table:style-name="ce58">
            <text:p><text:s text:c="3"/>2 873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2542.9264899999998" table:style-name="ce58">
            <text:p><text:s text:c="3"/>2 543</text:p>
          </table:table-cell>
          <table:table-cell office:value-type="float" office:value="155" table:style-name="ce58">
            <text:p><text:s text:c="4"/>155</text:p>
          </table:table-cell>
          <table:table-cell office:value-type="float" office:value="10547.28506" table:style-name="ce58">
            <text:p><text:s text:c="3"/>10 547</text:p>
          </table:table-cell>
          <table:table-cell office:value-type="float" office:value="181" table:style-name="ce58">
            <text:p><text:s text:c="4"/>181</text:p>
          </table:table-cell>
          <table:table-cell office:value-type="float" office:value="36876.646840000001" table:style-name="ce58">
            <text:p><text:s text:c="3"/>36 877</text:p>
          </table:table-cell>
          <table:table-cell office:value-type="float" office:value="75" table:style-name="ce58">
            <text:p><text:s text:c="4"/>75</text:p>
          </table:table-cell>
          <table:table-cell office:value-type="float" office:value="376843.30575" table:style-name="ce58">
            <text:p><text:s text:c="3"/>376 84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6039" table:style-name="ce58">
            <text:p><text:s text:c="3"/>6 039</text:p>
          </table:table-cell>
          <table:table-cell office:value-type="float" office:value="235894.83025699999" table:style-name="ce58">
            <text:p><text:s text:c="3"/>235 895</text:p>
          </table:table-cell>
          <table:table-cell office:value-type="float" office:value="668" table:style-name="ce58">
            <text:p><text:s text:c="4"/>668</text:p>
          </table:table-cell>
          <table:table-cell office:value-type="float" office:value="288.92115799999999" table:style-name="ce58">
            <text:p><text:s text:c="4"/>289</text:p>
          </table:table-cell>
          <table:table-cell office:value-type="float" office:value="2032" table:style-name="ce58">
            <text:p><text:s text:c="3"/>2 032</text:p>
          </table:table-cell>
          <table:table-cell office:value-type="float" office:value="3631.5913660000001" table:style-name="ce58">
            <text:p><text:s text:c="3"/>3 632</text:p>
          </table:table-cell>
          <table:table-cell office:value-type="float" office:value="1515" table:style-name="ce58">
            <text:p><text:s text:c="3"/>1 515</text:p>
          </table:table-cell>
          <table:table-cell office:value-type="float" office:value="8338.0166200000003" table:style-name="ce58">
            <text:p><text:s text:c="3"/>8 338</text:p>
          </table:table-cell>
          <table:table-cell office:value-type="float" office:value="831" table:style-name="ce58">
            <text:p><text:s text:c="4"/>831</text:p>
          </table:table-cell>
          <table:table-cell office:value-type="float" office:value="9926.9607099999994" table:style-name="ce58">
            <text:p><text:s text:c="3"/>9 927</text:p>
          </table:table-cell>
          <table:table-cell office:value-type="float" office:value="436" table:style-name="ce58">
            <text:p><text:s text:c="4"/>436</text:p>
          </table:table-cell>
          <table:table-cell office:value-type="float" office:value="10308.814387" table:style-name="ce58">
            <text:p><text:s text:c="3"/>10 309</text:p>
          </table:table-cell>
          <table:table-cell office:value-type="float" office:value="94" table:style-name="ce58">
            <text:p><text:s text:c="4"/>94</text:p>
          </table:table-cell>
          <table:table-cell office:value-type="float" office:value="3082.5061900000001" table:style-name="ce58">
            <text:p><text:s text:c="3"/>3 083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2118.5237200000001" table:style-name="ce58">
            <text:p><text:s text:c="3"/>2 119</text:p>
          </table:table-cell>
          <table:table-cell office:value-type="float" office:value="189" table:style-name="ce58">
            <text:p><text:s text:c="4"/>189</text:p>
          </table:table-cell>
          <table:table-cell office:value-type="float" office:value="12740.17052" table:style-name="ce58">
            <text:p><text:s text:c="3"/>12 740</text:p>
          </table:table-cell>
          <table:table-cell office:value-type="float" office:value="167" table:style-name="ce58">
            <text:p><text:s text:c="4"/>167</text:p>
          </table:table-cell>
          <table:table-cell office:value-type="float" office:value="35889.386405999998" table:style-name="ce58">
            <text:p><text:s text:c="3"/>35 889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149569.93917999999" table:style-name="ce58">
            <text:p><text:s text:c="3"/>149 57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31" table:style-name="ce58">
            <text:p><text:s text:c="3"/>2 531</text:p>
          </table:table-cell>
          <table:table-cell office:value-type="float" office:value="66992.667014999999" table:style-name="ce58">
            <text:p><text:s text:c="3"/>66 993</text:p>
          </table:table-cell>
          <table:table-cell office:value-type="float" office:value="281" table:style-name="ce58">
            <text:p><text:s text:c="4"/>281</text:p>
          </table:table-cell>
          <table:table-cell office:value-type="float" office:value="114.162003" table:style-name="ce58">
            <text:p><text:s text:c="4"/>114</text:p>
          </table:table-cell>
          <table:table-cell office:value-type="float" office:value="903" table:style-name="ce58">
            <text:p><text:s text:c="4"/>903</text:p>
          </table:table-cell>
          <table:table-cell office:value-type="float" office:value="1615.947623" table:style-name="ce58">
            <text:p><text:s text:c="3"/>1 616</text:p>
          </table:table-cell>
          <table:table-cell office:value-type="float" office:value="684" table:style-name="ce58">
            <text:p><text:s text:c="4"/>684</text:p>
          </table:table-cell>
          <table:table-cell office:value-type="float" office:value="3797.2485750000001" table:style-name="ce58">
            <text:p><text:s text:c="3"/>3 797</text:p>
          </table:table-cell>
          <table:table-cell office:value-type="float" office:value="291" table:style-name="ce58">
            <text:p><text:s text:c="4"/>291</text:p>
          </table:table-cell>
          <table:table-cell office:value-type="float" office:value="3437.3820000000001" table:style-name="ce58">
            <text:p><text:s text:c="3"/>3 437</text:p>
          </table:table-cell>
          <table:table-cell office:value-type="float" office:value="150" table:style-name="ce58">
            <text:p><text:s text:c="4"/>150</text:p>
          </table:table-cell>
          <table:table-cell office:value-type="float" office:value="3535.23" table:style-name="ce58">
            <text:p><text:s text:c="3"/>3 535</text:p>
          </table:table-cell>
          <table:table-cell office:value-type="float" office:value="40" table:style-name="ce58">
            <text:p><text:s text:c="4"/>40</text:p>
          </table:table-cell>
          <table:table-cell office:value-type="float" office:value="1329.23" table:style-name="ce58">
            <text:p><text:s text:c="3"/>1 329</text:p>
          </table:table-cell>
          <table:table-cell office:value-type="float" office:value="16" table:style-name="ce58">
            <text:p><text:s text:c="4"/>16</text:p>
          </table:table-cell>
          <table:table-cell office:value-type="float" office:value="678" table:style-name="ce58">
            <text:p><text:s text:c="4"/>678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4221.6229199999998" table:style-name="ce58">
            <text:p><text:s text:c="3"/>4 222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16319.910404" table:style-name="ce58">
            <text:p><text:s text:c="3"/>16 320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31943.933489999999" table:style-name="ce58">
            <text:p><text:s text:c="3"/>31 94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其他運輸工具及其零件製造業</text:p>
          </table:table-cell>
          <table:table-cell table:style-name="ce57"/>
          <table:table-cell office:value-type="float" office:value="4702" table:style-name="ce58">
            <text:p><text:s text:c="3"/>4 702</text:p>
          </table:table-cell>
          <table:table-cell office:value-type="float" office:value="110933.533239" table:style-name="ce58">
            <text:p><text:s text:c="3"/>110 934</text:p>
          </table:table-cell>
          <table:table-cell office:value-type="float" office:value="767" table:style-name="ce58">
            <text:p><text:s text:c="4"/>767</text:p>
          </table:table-cell>
          <table:table-cell office:value-type="float" office:value="312.66269899999998" table:style-name="ce58">
            <text:p><text:s text:c="4"/>313</text:p>
          </table:table-cell>
          <table:table-cell office:value-type="float" office:value="1991" table:style-name="ce58">
            <text:p><text:s text:c="3"/>1 991</text:p>
          </table:table-cell>
          <table:table-cell office:value-type="float" office:value="3365.9409999999998" table:style-name="ce58">
            <text:p><text:s text:c="3"/>3 366</text:p>
          </table:table-cell>
          <table:table-cell office:value-type="float" office:value="855" table:style-name="ce58">
            <text:p><text:s text:c="4"/>855</text:p>
          </table:table-cell>
          <table:table-cell office:value-type="float" office:value="4790.5168599999997" table:style-name="ce58">
            <text:p><text:s text:c="3"/>4 791</text:p>
          </table:table-cell>
          <table:table-cell office:value-type="float" office:value="447" table:style-name="ce58">
            <text:p><text:s text:c="4"/>447</text:p>
          </table:table-cell>
          <table:table-cell office:value-type="float" office:value="5390.3850000000002" table:style-name="ce58">
            <text:p><text:s text:c="3"/>5 390</text:p>
          </table:table-cell>
          <table:table-cell office:value-type="float" office:value="258" table:style-name="ce58">
            <text:p><text:s text:c="4"/>258</text:p>
          </table:table-cell>
          <table:table-cell office:value-type="float" office:value="6260.8869999999997" table:style-name="ce58">
            <text:p><text:s text:c="3"/>6 261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2644.95217" table:style-name="ce58">
            <text:p><text:s text:c="3"/>2 645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1057.5221200000001" table:style-name="ce58">
            <text:p><text:s text:c="3"/>1 058</text:p>
          </table:table-cell>
          <table:table-cell office:value-type="float" office:value="110" table:style-name="ce58">
            <text:p><text:s text:c="4"/>110</text:p>
          </table:table-cell>
          <table:table-cell office:value-type="float" office:value="7031.5631999999996" table:style-name="ce58">
            <text:p><text:s text:c="3"/>7 032</text:p>
          </table:table-cell>
          <table:table-cell office:value-type="float" office:value="127" table:style-name="ce58">
            <text:p><text:s text:c="4"/>127</text:p>
          </table:table-cell>
          <table:table-cell office:value-type="float" office:value="24871.773560000001" table:style-name="ce58">
            <text:p><text:s text:c="3"/>24 872</text:p>
          </table:table-cell>
          <table:table-cell office:value-type="float" office:value="38" table:style-name="ce58">
            <text:p><text:s text:c="4"/>38</text:p>
          </table:table-cell>
          <table:table-cell office:value-type="float" office:value="55207.32963" table:style-name="ce58">
            <text:p><text:s text:c="3"/>55 20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64" table:style-name="ce58">
            <text:p><text:s text:c="3"/>1 964</text:p>
          </table:table-cell>
          <table:table-cell office:value-type="float" office:value="13777.634319999999" table:style-name="ce58">
            <text:p><text:s text:c="3"/>13 778</text:p>
          </table:table-cell>
          <table:table-cell office:value-type="float" office:value="325" table:style-name="ce58">
            <text:p><text:s text:c="4"/>325</text:p>
          </table:table-cell>
          <table:table-cell office:value-type="float" office:value="130.19694200000001" table:style-name="ce58">
            <text:p><text:s text:c="4"/>130</text:p>
          </table:table-cell>
          <table:table-cell office:value-type="float" office:value="906" table:style-name="ce58">
            <text:p><text:s text:c="4"/>906</text:p>
          </table:table-cell>
          <table:table-cell office:value-type="float" office:value="1480.634888" table:style-name="ce58">
            <text:p><text:s text:c="3"/>1 481</text:p>
          </table:table-cell>
          <table:table-cell office:value-type="float" office:value="442" table:style-name="ce58">
            <text:p><text:s text:c="4"/>442</text:p>
          </table:table-cell>
          <table:table-cell office:value-type="float" office:value="2380.9601200000002" table:style-name="ce58">
            <text:p><text:s text:c="3"/>2 381</text:p>
          </table:table-cell>
          <table:table-cell office:value-type="float" office:value="165" table:style-name="ce58">
            <text:p><text:s text:c="4"/>165</text:p>
          </table:table-cell>
          <table:table-cell office:value-type="float" office:value="1912.6" table:style-name="ce58">
            <text:p><text:s text:c="3"/>1 913</text:p>
          </table:table-cell>
          <table:table-cell office:value-type="float" office:value="67" table:style-name="ce58">
            <text:p><text:s text:c="4"/>67</text:p>
          </table:table-cell>
          <table:table-cell office:value-type="float" office:value="1588.9763700000001" table:style-name="ce58">
            <text:p><text:s text:c="3"/>1 589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643" table:style-name="ce58">
            <text:p><text:s text:c="4"/>643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335" table:style-name="ce58">
            <text:p><text:s text:c="4"/>335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1014.51377" table:style-name="ce58">
            <text:p><text:s text:c="3"/>1 015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2488.1122300000002" table:style-name="ce58">
            <text:p><text:s text:c="3"/>2 488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1803.64" table:style-name="ce58">
            <text:p><text:s text:c="3"/>1 8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393" table:style-name="ce58">
            <text:p><text:s text:c="3"/>4 393</text:p>
          </table:table-cell>
          <table:table-cell office:value-type="float" office:value="83369.228130999996" table:style-name="ce58">
            <text:p><text:s text:c="3"/>83 369</text:p>
          </table:table-cell>
          <table:table-cell office:value-type="float" office:value="763" table:style-name="ce58">
            <text:p><text:s text:c="4"/>763</text:p>
          </table:table-cell>
          <table:table-cell office:value-type="float" office:value="288.832831" table:style-name="ce58">
            <text:p><text:s text:c="4"/>289</text:p>
          </table:table-cell>
          <table:table-cell office:value-type="float" office:value="1766" table:style-name="ce58">
            <text:p><text:s text:c="3"/>1 766</text:p>
          </table:table-cell>
          <table:table-cell office:value-type="float" office:value="2888.9625470000001" table:style-name="ce58">
            <text:p><text:s text:c="3"/>2 889</text:p>
          </table:table-cell>
          <table:table-cell office:value-type="float" office:value="918" table:style-name="ce58">
            <text:p><text:s text:c="4"/>918</text:p>
          </table:table-cell>
          <table:table-cell office:value-type="float" office:value="4941.0689149999998" table:style-name="ce58">
            <text:p><text:s text:c="3"/>4 941</text:p>
          </table:table-cell>
          <table:table-cell office:value-type="float" office:value="404" table:style-name="ce58">
            <text:p><text:s text:c="4"/>404</text:p>
          </table:table-cell>
          <table:table-cell office:value-type="float" office:value="4810.8698999999997" table:style-name="ce58">
            <text:p><text:s text:c="3"/>4 811</text:p>
          </table:table-cell>
          <table:table-cell office:value-type="float" office:value="212" table:style-name="ce58">
            <text:p><text:s text:c="4"/>212</text:p>
          </table:table-cell>
          <table:table-cell office:value-type="float" office:value="5059.0358880000003" table:style-name="ce58">
            <text:p><text:s text:c="3"/>5 059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1750.3343400000001" table:style-name="ce58">
            <text:p><text:s text:c="3"/>1 750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1066.4714200000001" table:style-name="ce58">
            <text:p><text:s text:c="3"/>1 066</text:p>
          </table:table-cell>
          <table:table-cell office:value-type="float" office:value="89" table:style-name="ce58">
            <text:p><text:s text:c="4"/>89</text:p>
          </table:table-cell>
          <table:table-cell office:value-type="float" office:value="5891.1241799999998" table:style-name="ce58">
            <text:p><text:s text:c="3"/>5 891</text:p>
          </table:table-cell>
          <table:table-cell office:value-type="float" office:value="136" table:style-name="ce58">
            <text:p><text:s text:c="4"/>136</text:p>
          </table:table-cell>
          <table:table-cell office:value-type="float" office:value="28277.145759999999" table:style-name="ce58">
            <text:p><text:s text:c="3"/>28 277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28395.38235" table:style-name="ce58">
            <text:p><text:s text:c="3"/>28 39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104" table:style-name="ce58">
            <text:p><text:s text:c="3"/>16 104</text:p>
          </table:table-cell>
          <table:table-cell office:value-type="float" office:value="482078.94595000002" table:style-name="ce58">
            <text:p><text:s text:c="3"/>482 079</text:p>
          </table:table-cell>
          <table:table-cell office:value-type="float" office:value="1755" table:style-name="ce58">
            <text:p><text:s text:c="3"/>1 755</text:p>
          </table:table-cell>
          <table:table-cell office:value-type="float" office:value="751.49419799999998" table:style-name="ce58">
            <text:p><text:s text:c="4"/>751</text:p>
          </table:table-cell>
          <table:table-cell office:value-type="float" office:value="6298" table:style-name="ce58">
            <text:p><text:s text:c="3"/>6 298</text:p>
          </table:table-cell>
          <table:table-cell office:value-type="float" office:value="11111.544845" table:style-name="ce58">
            <text:p><text:s text:c="3"/>11 112</text:p>
          </table:table-cell>
          <table:table-cell office:value-type="float" office:value="4007" table:style-name="ce58">
            <text:p><text:s text:c="3"/>4 007</text:p>
          </table:table-cell>
          <table:table-cell office:value-type="float" office:value="21949.928023" table:style-name="ce58">
            <text:p><text:s text:c="3"/>21 950</text:p>
          </table:table-cell>
          <table:table-cell office:value-type="float" office:value="1891" table:style-name="ce58">
            <text:p><text:s text:c="3"/>1 891</text:p>
          </table:table-cell>
          <table:table-cell office:value-type="float" office:value="22304.042928999999" table:style-name="ce58">
            <text:p><text:s text:c="3"/>22 304</text:p>
          </table:table-cell>
          <table:table-cell office:value-type="float" office:value="917" table:style-name="ce58">
            <text:p><text:s text:c="4"/>917</text:p>
          </table:table-cell>
          <table:table-cell office:value-type="float" office:value="21602.257302999999" table:style-name="ce58">
            <text:p><text:s text:c="3"/>21 602</text:p>
          </table:table-cell>
          <table:table-cell office:value-type="float" office:value="247" table:style-name="ce58">
            <text:p><text:s text:c="4"/>247</text:p>
          </table:table-cell>
          <table:table-cell office:value-type="float" office:value="8051.1794200000004" table:style-name="ce58">
            <text:p><text:s text:c="3"/>8 051</text:p>
          </table:table-cell>
          <table:table-cell office:value-type="float" office:value="99" table:style-name="ce58">
            <text:p><text:s text:c="4"/>99</text:p>
          </table:table-cell>
          <table:table-cell office:value-type="float" office:value="4218.0638300000001" table:style-name="ce58">
            <text:p><text:s text:c="3"/>4 218</text:p>
          </table:table-cell>
          <table:table-cell office:value-type="float" office:value="361" table:style-name="ce58">
            <text:p><text:s text:c="4"/>361</text:p>
          </table:table-cell>
          <table:table-cell office:value-type="float" office:value="23160.235734000002" table:style-name="ce58">
            <text:p><text:s text:c="3"/>23 160</text:p>
          </table:table-cell>
          <table:table-cell office:value-type="float" office:value="412" table:style-name="ce58">
            <text:p><text:s text:c="4"/>412</text:p>
          </table:table-cell>
          <table:table-cell office:value-type="float" office:value="84767.303998000003" table:style-name="ce58">
            <text:p><text:s text:c="3"/>84 767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284162.89567" table:style-name="ce58">
            <text:p><text:s text:c="3"/>284 16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3158" table:style-name="ce58">
            <text:p><text:s text:c="3"/>3 158</text:p>
          </table:table-cell>
          <table:table-cell office:value-type="float" office:value="801441.61044299998" table:style-name="ce58">
            <text:p><text:s text:c="3"/>801 442</text:p>
          </table:table-cell>
          <table:table-cell office:value-type="float" office:value="420" table:style-name="ce58">
            <text:p><text:s text:c="4"/>420</text:p>
          </table:table-cell>
          <table:table-cell office:value-type="float" office:value="150.16349" table:style-name="ce58">
            <text:p><text:s text:c="4"/>150</text:p>
          </table:table-cell>
          <table:table-cell office:value-type="float" office:value="1145" table:style-name="ce58">
            <text:p><text:s text:c="3"/>1 145</text:p>
          </table:table-cell>
          <table:table-cell office:value-type="float" office:value="2092.174747" table:style-name="ce58">
            <text:p><text:s text:c="3"/>2 092</text:p>
          </table:table-cell>
          <table:table-cell office:value-type="float" office:value="507" table:style-name="ce58">
            <text:p><text:s text:c="4"/>507</text:p>
          </table:table-cell>
          <table:table-cell office:value-type="float" office:value="2811.8961479999998" table:style-name="ce58">
            <text:p><text:s text:c="3"/>2 812</text:p>
          </table:table-cell>
          <table:table-cell office:value-type="float" office:value="419" table:style-name="ce58">
            <text:p><text:s text:c="4"/>419</text:p>
          </table:table-cell>
          <table:table-cell office:value-type="float" office:value="4857.791588" table:style-name="ce58">
            <text:p><text:s text:c="3"/>4 858</text:p>
          </table:table-cell>
          <table:table-cell office:value-type="float" office:value="220" table:style-name="ce58">
            <text:p><text:s text:c="4"/>220</text:p>
          </table:table-cell>
          <table:table-cell office:value-type="float" office:value="5186.1686499999996" table:style-name="ce58">
            <text:p><text:s text:c="3"/>5 186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1779.13" table:style-name="ce58">
            <text:p><text:s text:c="3"/>1 779</text:p>
          </table:table-cell>
          <table:table-cell office:value-type="float" office:value="34" table:style-name="ce58">
            <text:p><text:s text:c="4"/>34</text:p>
          </table:table-cell>
          <table:table-cell office:value-type="float" office:value="1515.1870699999999" table:style-name="ce58">
            <text:p><text:s text:c="3"/>1 515</text:p>
          </table:table-cell>
          <table:table-cell office:value-type="float" office:value="111" table:style-name="ce58">
            <text:p><text:s text:c="4"/>111</text:p>
          </table:table-cell>
          <table:table-cell office:value-type="float" office:value="7335.9499699999997" table:style-name="ce58">
            <text:p><text:s text:c="3"/>7 336</text:p>
          </table:table-cell>
          <table:table-cell office:value-type="float" office:value="140" table:style-name="ce58">
            <text:p><text:s text:c="4"/>140</text:p>
          </table:table-cell>
          <table:table-cell office:value-type="float" office:value="29116.07084" table:style-name="ce58">
            <text:p><text:s text:c="3"/>29 116</text:p>
          </table:table-cell>
          <table:table-cell office:value-type="float" office:value="107" table:style-name="ce58">
            <text:p><text:s text:c="4"/>107</text:p>
          </table:table-cell>
          <table:table-cell office:value-type="float" office:value="746597.07793999999" table:style-name="ce58">
            <text:p><text:s text:c="3"/>746 59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07" table:style-name="ce58">
            <text:p><text:s text:c="3"/>3 907</text:p>
          </table:table-cell>
          <table:table-cell office:value-type="float" office:value="180858.20214099999" table:style-name="ce58">
            <text:p><text:s text:c="3"/>180 858</text:p>
          </table:table-cell>
          <table:table-cell office:value-type="float" office:value="630" table:style-name="ce58">
            <text:p><text:s text:c="4"/>630</text:p>
          </table:table-cell>
          <table:table-cell office:value-type="float" office:value="253.41566700000001" table:style-name="ce58">
            <text:p><text:s text:c="4"/>253</text:p>
          </table:table-cell>
          <table:table-cell office:value-type="float" office:value="1613" table:style-name="ce58">
            <text:p><text:s text:c="3"/>1 613</text:p>
          </table:table-cell>
          <table:table-cell office:value-type="float" office:value="2766.7736199999999" table:style-name="ce58">
            <text:p><text:s text:c="3"/>2 767</text:p>
          </table:table-cell>
          <table:table-cell office:value-type="float" office:value="886" table:style-name="ce58">
            <text:p><text:s text:c="4"/>886</text:p>
          </table:table-cell>
          <table:table-cell office:value-type="float" office:value="4768.9208680000002" table:style-name="ce58">
            <text:p><text:s text:c="3"/>4 769</text:p>
          </table:table-cell>
          <table:table-cell office:value-type="float" office:value="432" table:style-name="ce58">
            <text:p><text:s text:c="4"/>432</text:p>
          </table:table-cell>
          <table:table-cell office:value-type="float" office:value="4964.7737260000004" table:style-name="ce58">
            <text:p><text:s text:c="3"/>4 965</text:p>
          </table:table-cell>
          <table:table-cell office:value-type="float" office:value="181" table:style-name="ce58">
            <text:p><text:s text:c="4"/>181</text:p>
          </table:table-cell>
          <table:table-cell office:value-type="float" office:value="4352.8999999999996" table:style-name="ce58">
            <text:p><text:s text:c="3"/>4 353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954" table:style-name="ce58">
            <text:p><text:s text:c="4"/>954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633.6" table:style-name="ce58">
            <text:p><text:s text:c="4"/>634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4062.74838" table:style-name="ce58">
            <text:p><text:s text:c="3"/>4 063</text:p>
          </table:table-cell>
          <table:table-cell office:value-type="float" office:value="42" table:style-name="ce58">
            <text:p><text:s text:c="4"/>42</text:p>
          </table:table-cell>
          <table:table-cell office:value-type="float" office:value="8278.9260300000005" table:style-name="ce58">
            <text:p><text:s text:c="3"/>8 279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49822.14384999999" table:style-name="ce58">
            <text:p><text:s text:c="3"/>149 82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184">
            <text:p>   營建工程業</text:p>
          </table:table-cell>
          <table:table-cell table:style-name="ce57"/>
          <table:table-cell office:value-type="float" office:value="105886" table:style-name="ce58">
            <text:p><text:s text:c="3"/>105 886</text:p>
          </table:table-cell>
          <table:table-cell office:value-type="float" office:value="1162274.0657889999" table:style-name="ce58">
            <text:p><text:s text:c="2"/>1 162 274</text:p>
          </table:table-cell>
          <table:table-cell office:value-type="float" office:value="16010" table:style-name="ce58">
            <text:p><text:s text:c="3"/>16 010</text:p>
          </table:table-cell>
          <table:table-cell office:value-type="float" office:value="6351.122601" table:style-name="ce58">
            <text:p><text:s text:c="3"/>6 351</text:p>
          </table:table-cell>
          <table:table-cell office:value-type="float" office:value="48550" table:style-name="ce58">
            <text:p><text:s text:c="3"/>48 550</text:p>
          </table:table-cell>
          <table:table-cell office:value-type="float" office:value="87207.515945000006" table:style-name="ce58">
            <text:p><text:s text:c="3"/>87 208</text:p>
          </table:table-cell>
          <table:table-cell office:value-type="float" office:value="21519" table:style-name="ce58">
            <text:p><text:s text:c="3"/>21 519</text:p>
          </table:table-cell>
          <table:table-cell office:value-type="float" office:value="117401.112914" table:style-name="ce58">
            <text:p><text:s text:c="3"/>117 401</text:p>
          </table:table-cell>
          <table:table-cell office:value-type="float" office:value="10975" table:style-name="ce58">
            <text:p><text:s text:c="3"/>10 975</text:p>
          </table:table-cell>
          <table:table-cell office:value-type="float" office:value="125431.46980000001" table:style-name="ce58">
            <text:p><text:s text:c="3"/>125 431</text:p>
          </table:table-cell>
          <table:table-cell office:value-type="float" office:value="4645" table:style-name="ce58">
            <text:p><text:s text:c="3"/>4 645</text:p>
          </table:table-cell>
          <table:table-cell office:value-type="float" office:value="110128.38700800001" table:style-name="ce58">
            <text:p><text:s text:c="3"/>110 128</text:p>
          </table:table-cell>
          <table:table-cell office:value-type="float" office:value="908" table:style-name="ce58">
            <text:p><text:s text:c="4"/>908</text:p>
          </table:table-cell>
          <table:table-cell office:value-type="float" office:value="29221.763770000001" table:style-name="ce58">
            <text:p><text:s text:c="3"/>29 222</text:p>
          </table:table-cell>
          <table:table-cell office:value-type="float" office:value="296" table:style-name="ce58">
            <text:p><text:s text:c="4"/>296</text:p>
          </table:table-cell>
          <table:table-cell office:value-type="float" office:value="12703.731653999999" table:style-name="ce58">
            <text:p><text:s text:c="3"/>12 704</text:p>
          </table:table-cell>
          <table:table-cell office:value-type="float" office:value="1349" table:style-name="ce58">
            <text:p><text:s text:c="3"/>1 349</text:p>
          </table:table-cell>
          <table:table-cell office:value-type="float" office:value="83910.190879999995" table:style-name="ce58">
            <text:p><text:s text:c="3"/>83 910</text:p>
          </table:table-cell>
          <table:table-cell office:value-type="float" office:value="1428" table:style-name="ce58">
            <text:p><text:s text:c="3"/>1 428</text:p>
          </table:table-cell>
          <table:table-cell office:value-type="float" office:value="232387.79079" table:style-name="ce58">
            <text:p><text:s text:c="3"/>232 388</text:p>
          </table:table-cell>
          <table:table-cell office:value-type="float" office:value="206" table:style-name="ce58">
            <text:p><text:s text:c="4"/>206</text:p>
          </table:table-cell>
          <table:table-cell office:value-type="float" office:value="357530.98042699997" table:style-name="ce58">
            <text:p><text:s text:c="3"/>357 53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8243" table:style-name="ce58">
            <text:p><text:s text:c="3"/>118 243</text:p>
          </table:table-cell>
          <table:table-cell office:value-type="float" office:value="1087404.910037" table:style-name="ce58">
            <text:p><text:s text:c="2"/>1 087 405</text:p>
          </table:table-cell>
          <table:table-cell office:value-type="float" office:value="21825" table:style-name="ce58">
            <text:p><text:s text:c="3"/>21 825</text:p>
          </table:table-cell>
          <table:table-cell office:value-type="float" office:value="8716.3255800000006" table:style-name="ce58">
            <text:p><text:s text:c="3"/>8 716</text:p>
          </table:table-cell>
          <table:table-cell office:value-type="float" office:value="48674" table:style-name="ce58">
            <text:p><text:s text:c="3"/>48 674</text:p>
          </table:table-cell>
          <table:table-cell office:value-type="float" office:value="79061.384541000007" table:style-name="ce58">
            <text:p><text:s text:c="3"/>79 061</text:p>
          </table:table-cell>
          <table:table-cell office:value-type="float" office:value="32333" table:style-name="ce58">
            <text:p><text:s text:c="3"/>32 333</text:p>
          </table:table-cell>
          <table:table-cell office:value-type="float" office:value="173493.67204199999" table:style-name="ce58">
            <text:p><text:s text:c="3"/>173 494</text:p>
          </table:table-cell>
          <table:table-cell office:value-type="float" office:value="9562" table:style-name="ce58">
            <text:p><text:s text:c="3"/>9 562</text:p>
          </table:table-cell>
          <table:table-cell office:value-type="float" office:value="111580.268308" table:style-name="ce58">
            <text:p><text:s text:c="3"/>111 580</text:p>
          </table:table-cell>
          <table:table-cell office:value-type="float" office:value="3380" table:style-name="ce58">
            <text:p><text:s text:c="3"/>3 380</text:p>
          </table:table-cell>
          <table:table-cell office:value-type="float" office:value="78860.742354000002" table:style-name="ce58">
            <text:p><text:s text:c="3"/>78 861</text:p>
          </table:table-cell>
          <table:table-cell office:value-type="float" office:value="594" table:style-name="ce58">
            <text:p><text:s text:c="4"/>594</text:p>
          </table:table-cell>
          <table:table-cell office:value-type="float" office:value="19227.905014" table:style-name="ce58">
            <text:p><text:s text:c="3"/>19 228</text:p>
          </table:table-cell>
          <table:table-cell office:value-type="float" office:value="287" table:style-name="ce58">
            <text:p><text:s text:c="4"/>287</text:p>
          </table:table-cell>
          <table:table-cell office:value-type="float" office:value="12299.164709999999" table:style-name="ce58">
            <text:p><text:s text:c="3"/>12 299</text:p>
          </table:table-cell>
          <table:table-cell office:value-type="float" office:value="865" table:style-name="ce58">
            <text:p><text:s text:c="4"/>865</text:p>
          </table:table-cell>
          <table:table-cell office:value-type="float" office:value="56604.498273999998" table:style-name="ce58">
            <text:p><text:s text:c="3"/>56 604</text:p>
          </table:table-cell>
          <table:table-cell office:value-type="float" office:value="601" table:style-name="ce58">
            <text:p><text:s text:c="4"/>601</text:p>
          </table:table-cell>
          <table:table-cell office:value-type="float" office:value="107763.587682" table:style-name="ce58">
            <text:p><text:s text:c="3"/>107 764</text:p>
          </table:table-cell>
          <table:table-cell office:value-type="float" office:value="122" table:style-name="ce58">
            <text:p><text:s text:c="4"/>122</text:p>
          </table:table-cell>
          <table:table-cell office:value-type="float" office:value="439797.36153200001" table:style-name="ce58">
            <text:p><text:s text:c="3"/>439 79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24" table:style-name="ce58">
            <text:p><text:s text:c="3"/>16 124</text:p>
          </table:table-cell>
          <table:table-cell office:value-type="float" office:value="815752.00411900005" table:style-name="ce58">
            <text:p><text:s text:c="3"/>815 752</text:p>
          </table:table-cell>
          <table:table-cell office:value-type="float" office:value="1086" table:style-name="ce58">
            <text:p><text:s text:c="3"/>1 086</text:p>
          </table:table-cell>
          <table:table-cell office:value-type="float" office:value="391.33736499999998" table:style-name="ce58">
            <text:p><text:s text:c="4"/>391</text:p>
          </table:table-cell>
          <table:table-cell office:value-type="float" office:value="3960" table:style-name="ce58">
            <text:p><text:s text:c="3"/>3 960</text:p>
          </table:table-cell>
          <table:table-cell office:value-type="float" office:value="8512.6337739999999" table:style-name="ce58">
            <text:p><text:s text:c="3"/>8 513</text:p>
          </table:table-cell>
          <table:table-cell office:value-type="float" office:value="4596" table:style-name="ce58">
            <text:p><text:s text:c="3"/>4 596</text:p>
          </table:table-cell>
          <table:table-cell office:value-type="float" office:value="27562.042239999999" table:style-name="ce58">
            <text:p><text:s text:c="3"/>27 562</text:p>
          </table:table-cell>
          <table:table-cell office:value-type="float" office:value="2211" table:style-name="ce58">
            <text:p><text:s text:c="3"/>2 211</text:p>
          </table:table-cell>
          <table:table-cell office:value-type="float" office:value="26963.108530000001" table:style-name="ce58">
            <text:p><text:s text:c="3"/>26 963</text:p>
          </table:table-cell>
          <table:table-cell office:value-type="float" office:value="2238" table:style-name="ce58">
            <text:p><text:s text:c="3"/>2 238</text:p>
          </table:table-cell>
          <table:table-cell office:value-type="float" office:value="55776.675262999997" table:style-name="ce58">
            <text:p><text:s text:c="3"/>55 777</text:p>
          </table:table-cell>
          <table:table-cell office:value-type="float" office:value="853" table:style-name="ce58">
            <text:p><text:s text:c="4"/>853</text:p>
          </table:table-cell>
          <table:table-cell office:value-type="float" office:value="26328.34434" table:style-name="ce58">
            <text:p><text:s text:c="3"/>26 328</text:p>
          </table:table-cell>
          <table:table-cell office:value-type="float" office:value="99" table:style-name="ce58">
            <text:p><text:s text:c="4"/>99</text:p>
          </table:table-cell>
          <table:table-cell office:value-type="float" office:value="4261.1594699999996" table:style-name="ce58">
            <text:p><text:s text:c="3"/>4 261</text:p>
          </table:table-cell>
          <table:table-cell office:value-type="float" office:value="538" table:style-name="ce58">
            <text:p><text:s text:c="4"/>538</text:p>
          </table:table-cell>
          <table:table-cell office:value-type="float" office:value="31424.854804999999" table:style-name="ce58">
            <text:p><text:s text:c="3"/>31 425</text:p>
          </table:table-cell>
          <table:table-cell office:value-type="float" office:value="364" table:style-name="ce58">
            <text:p><text:s text:c="4"/>364</text:p>
          </table:table-cell>
          <table:table-cell office:value-type="float" office:value="76348.090031999993" table:style-name="ce58">
            <text:p><text:s text:c="3"/>76 348</text:p>
          </table:table-cell>
          <table:table-cell office:value-type="float" office:value="179" table:style-name="ce58">
            <text:p><text:s text:c="4"/>179</text:p>
          </table:table-cell>
          <table:table-cell office:value-type="float" office:value="558183.75829999999" table:style-name="ce58">
            <text:p><text:s text:c="3"/>558 18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7196" table:style-name="ce58">
            <text:p><text:s text:c="3"/>7 196</text:p>
          </table:table-cell>
          <table:table-cell office:value-type="float" office:value="67682.973559000005" table:style-name="ce58">
            <text:p><text:s text:c="3"/>67 683</text:p>
          </table:table-cell>
          <table:table-cell office:value-type="float" office:value="1439" table:style-name="ce58">
            <text:p><text:s text:c="3"/>1 439</text:p>
          </table:table-cell>
          <table:table-cell office:value-type="float" office:value="548.80149300000005" table:style-name="ce58">
            <text:p><text:s text:c="4"/>549</text:p>
          </table:table-cell>
          <table:table-cell office:value-type="float" office:value="2730" table:style-name="ce58">
            <text:p><text:s text:c="3"/>2 730</text:p>
          </table:table-cell>
          <table:table-cell office:value-type="float" office:value="4824.259908" table:style-name="ce58">
            <text:p><text:s text:c="3"/>4 824</text:p>
          </table:table-cell>
          <table:table-cell office:value-type="float" office:value="1731" table:style-name="ce58">
            <text:p><text:s text:c="3"/>1 731</text:p>
          </table:table-cell>
          <table:table-cell office:value-type="float" office:value="9564.8006619999996" table:style-name="ce58">
            <text:p><text:s text:c="3"/>9 565</text:p>
          </table:table-cell>
          <table:table-cell office:value-type="float" office:value="687" table:style-name="ce58">
            <text:p><text:s text:c="4"/>687</text:p>
          </table:table-cell>
          <table:table-cell office:value-type="float" office:value="8359.2332760000008" table:style-name="ce58">
            <text:p><text:s text:c="3"/>8 359</text:p>
          </table:table-cell>
          <table:table-cell office:value-type="float" office:value="333" table:style-name="ce58">
            <text:p><text:s text:c="4"/>333</text:p>
          </table:table-cell>
          <table:table-cell office:value-type="float" office:value="7912.2463799999996" table:style-name="ce58">
            <text:p><text:s text:c="3"/>7 912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1687.8" table:style-name="ce58">
            <text:p><text:s text:c="3"/>1 688</text:p>
          </table:table-cell>
          <table:table-cell office:value-type="float" office:value="32" table:style-name="ce58">
            <text:p><text:s text:c="4"/>32</text:p>
          </table:table-cell>
          <table:table-cell office:value-type="float" office:value="1348.2389800000001" table:style-name="ce58">
            <text:p><text:s text:c="3"/>1 348</text:p>
          </table:table-cell>
          <table:table-cell office:value-type="float" office:value="96" table:style-name="ce58">
            <text:p><text:s text:c="4"/>96</text:p>
          </table:table-cell>
          <table:table-cell office:value-type="float" office:value="6137.7166999999999" table:style-name="ce58">
            <text:p><text:s text:c="3"/>6 138</text:p>
          </table:table-cell>
          <table:table-cell office:value-type="float" office:value="86" table:style-name="ce58">
            <text:p><text:s text:c="4"/>86</text:p>
          </table:table-cell>
          <table:table-cell office:value-type="float" office:value="14418.32956" table:style-name="ce58">
            <text:p><text:s text:c="3"/>14 418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12881.5466" table:style-name="ce58">
            <text:p><text:s text:c="3"/>12 8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184">
            <text:p>   出版、影音製作、傳播及資通訊服務業</text:p>
          </table:table-cell>
          <table:table-cell table:style-name="ce57"/>
          <table:table-cell office:value-type="float" office:value="22678" table:style-name="ce58">
            <text:p><text:s text:c="3"/>22 678</text:p>
          </table:table-cell>
          <table:table-cell office:value-type="float" office:value="562916.37438000005" table:style-name="ce58">
            <text:p><text:s text:c="3"/>562 916</text:p>
          </table:table-cell>
          <table:table-cell office:value-type="float" office:value="5215" table:style-name="ce58">
            <text:p><text:s text:c="3"/>5 215</text:p>
          </table:table-cell>
          <table:table-cell office:value-type="float" office:value="1889.6835229999999" table:style-name="ce58">
            <text:p><text:s text:c="3"/>1 890</text:p>
          </table:table-cell>
          <table:table-cell office:value-type="float" office:value="9506" table:style-name="ce58">
            <text:p><text:s text:c="3"/>9 506</text:p>
          </table:table-cell>
          <table:table-cell office:value-type="float" office:value="15620.346729000001" table:style-name="ce58">
            <text:p><text:s text:c="3"/>15 620</text:p>
          </table:table-cell>
          <table:table-cell office:value-type="float" office:value="4292" table:style-name="ce58">
            <text:p><text:s text:c="3"/>4 292</text:p>
          </table:table-cell>
          <table:table-cell office:value-type="float" office:value="23591.100588000001" table:style-name="ce58">
            <text:p><text:s text:c="3"/>23 591</text:p>
          </table:table-cell>
          <table:table-cell office:value-type="float" office:value="1870" table:style-name="ce58">
            <text:p><text:s text:c="3"/>1 870</text:p>
          </table:table-cell>
          <table:table-cell office:value-type="float" office:value="21794.446451" table:style-name="ce58">
            <text:p><text:s text:c="3"/>21 794</text:p>
          </table:table-cell>
          <table:table-cell office:value-type="float" office:value="702" table:style-name="ce58">
            <text:p><text:s text:c="4"/>702</text:p>
          </table:table-cell>
          <table:table-cell office:value-type="float" office:value="16365.411332" table:style-name="ce58">
            <text:p><text:s text:c="3"/>16 365</text:p>
          </table:table-cell>
          <table:table-cell office:value-type="float" office:value="196" table:style-name="ce58">
            <text:p><text:s text:c="4"/>196</text:p>
          </table:table-cell>
          <table:table-cell office:value-type="float" office:value="6347.8424599999998" table:style-name="ce58">
            <text:p><text:s text:c="3"/>6 348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3602.7643899999998" table:style-name="ce58">
            <text:p><text:s text:c="3"/>3 603</text:p>
          </table:table-cell>
          <table:table-cell office:value-type="float" office:value="392" table:style-name="ce58">
            <text:p><text:s text:c="4"/>392</text:p>
          </table:table-cell>
          <table:table-cell office:value-type="float" office:value="24785.014316000001" table:style-name="ce58">
            <text:p><text:s text:c="3"/>24 785</text:p>
          </table:table-cell>
          <table:table-cell office:value-type="float" office:value="312" table:style-name="ce58">
            <text:p><text:s text:c="4"/>312</text:p>
          </table:table-cell>
          <table:table-cell office:value-type="float" office:value="64450.003535000003" table:style-name="ce58">
            <text:p><text:s text:c="3"/>64 450</text:p>
          </table:table-cell>
          <table:table-cell office:value-type="float" office:value="110" table:style-name="ce58">
            <text:p><text:s text:c="4"/>110</text:p>
          </table:table-cell>
          <table:table-cell office:value-type="float" office:value="384469.76105600002" table:style-name="ce58">
            <text:p><text:s text:c="3"/>384 47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8163" table:style-name="ce58">
            <text:p><text:s text:c="3"/>38 163</text:p>
          </table:table-cell>
          <table:table-cell office:value-type="float" office:value="6867320.8950659996" table:style-name="ce58">
            <text:p><text:s text:c="2"/>6 867 321</text:p>
          </table:table-cell>
          <table:table-cell office:value-type="float" office:value="6268" table:style-name="ce58">
            <text:p><text:s text:c="3"/>6 268</text:p>
          </table:table-cell>
          <table:table-cell office:value-type="float" office:value="2263.4505800000002" table:style-name="ce58">
            <text:p><text:s text:c="3"/>2 263</text:p>
          </table:table-cell>
          <table:table-cell office:value-type="float" office:value="10724" table:style-name="ce58">
            <text:p><text:s text:c="3"/>10 724</text:p>
          </table:table-cell>
          <table:table-cell office:value-type="float" office:value="18656.288758999999" table:style-name="ce58">
            <text:p><text:s text:c="3"/>18 656</text:p>
          </table:table-cell>
          <table:table-cell office:value-type="float" office:value="5430" table:style-name="ce58">
            <text:p><text:s text:c="3"/>5 430</text:p>
          </table:table-cell>
          <table:table-cell office:value-type="float" office:value="31638.101027000001" table:style-name="ce58">
            <text:p><text:s text:c="3"/>31 638</text:p>
          </table:table-cell>
          <table:table-cell office:value-type="float" office:value="4921" table:style-name="ce58">
            <text:p><text:s text:c="3"/>4 921</text:p>
          </table:table-cell>
          <table:table-cell office:value-type="float" office:value="60313.815624000003" table:style-name="ce58">
            <text:p><text:s text:c="3"/>60 314</text:p>
          </table:table-cell>
          <table:table-cell office:value-type="float" office:value="4002" table:style-name="ce58">
            <text:p><text:s text:c="3"/>4 002</text:p>
          </table:table-cell>
          <table:table-cell office:value-type="float" office:value="98238.768616000001" table:style-name="ce58">
            <text:p><text:s text:c="3"/>98 239</text:p>
          </table:table-cell>
          <table:table-cell office:value-type="float" office:value="685" table:style-name="ce58">
            <text:p><text:s text:c="4"/>685</text:p>
          </table:table-cell>
          <table:table-cell office:value-type="float" office:value="22681.437188" table:style-name="ce58">
            <text:p><text:s text:c="3"/>22 681</text:p>
          </table:table-cell>
          <table:table-cell office:value-type="float" office:value="493" table:style-name="ce58">
            <text:p><text:s text:c="4"/>493</text:p>
          </table:table-cell>
          <table:table-cell office:value-type="float" office:value="21513.730392000001" table:style-name="ce58">
            <text:p><text:s text:c="3"/>21 514</text:p>
          </table:table-cell>
          <table:table-cell office:value-type="float" office:value="2163" table:style-name="ce58">
            <text:p><text:s text:c="3"/>2 163</text:p>
          </table:table-cell>
          <table:table-cell office:value-type="float" office:value="142436.76589800001" table:style-name="ce58">
            <text:p><text:s text:c="3"/>142 437</text:p>
          </table:table-cell>
          <table:table-cell office:value-type="float" office:value="2563" table:style-name="ce58">
            <text:p><text:s text:c="3"/>2 563</text:p>
          </table:table-cell>
          <table:table-cell office:value-type="float" office:value="522326.66775000002" table:style-name="ce58">
            <text:p><text:s text:c="3"/>522 327</text:p>
          </table:table-cell>
          <table:table-cell office:value-type="float" office:value="914" table:style-name="ce58">
            <text:p><text:s text:c="4"/>914</text:p>
          </table:table-cell>
          <table:table-cell office:value-type="float" office:value="5947251.8692319999" table:style-name="ce58">
            <text:p><text:s text:c="2"/>5 947 25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1226" table:style-name="ce58">
            <text:p><text:s text:c="3"/>31 226</text:p>
          </table:table-cell>
          <table:table-cell office:value-type="float" office:value="1182396.195179" table:style-name="ce58">
            <text:p><text:s text:c="2"/>1 182 396</text:p>
          </table:table-cell>
          <table:table-cell office:value-type="float" office:value="3672" table:style-name="ce58">
            <text:p><text:s text:c="3"/>3 672</text:p>
          </table:table-cell>
          <table:table-cell office:value-type="float" office:value="1519.224911" table:style-name="ce58">
            <text:p><text:s text:c="3"/>1 519</text:p>
          </table:table-cell>
          <table:table-cell office:value-type="float" office:value="8776" table:style-name="ce58">
            <text:p><text:s text:c="3"/>8 776</text:p>
          </table:table-cell>
          <table:table-cell office:value-type="float" office:value="15020.733185999999" table:style-name="ce58">
            <text:p><text:s text:c="3"/>15 021</text:p>
          </table:table-cell>
          <table:table-cell office:value-type="float" office:value="4376" table:style-name="ce58">
            <text:p><text:s text:c="3"/>4 376</text:p>
          </table:table-cell>
          <table:table-cell office:value-type="float" office:value="24794.829482000001" table:style-name="ce58">
            <text:p><text:s text:c="3"/>24 795</text:p>
          </table:table-cell>
          <table:table-cell office:value-type="float" office:value="4823" table:style-name="ce58">
            <text:p><text:s text:c="3"/>4 823</text:p>
          </table:table-cell>
          <table:table-cell office:value-type="float" office:value="56132.204593000002" table:style-name="ce58">
            <text:p><text:s text:c="3"/>56 132</text:p>
          </table:table-cell>
          <table:table-cell office:value-type="float" office:value="5085" table:style-name="ce58">
            <text:p><text:s text:c="3"/>5 085</text:p>
          </table:table-cell>
          <table:table-cell office:value-type="float" office:value="123172.936403" table:style-name="ce58">
            <text:p><text:s text:c="3"/>123 173</text:p>
          </table:table-cell>
          <table:table-cell office:value-type="float" office:value="936" table:style-name="ce58">
            <text:p><text:s text:c="4"/>936</text:p>
          </table:table-cell>
          <table:table-cell office:value-type="float" office:value="30559.523150000001" table:style-name="ce58">
            <text:p><text:s text:c="3"/>30 560</text:p>
          </table:table-cell>
          <table:table-cell office:value-type="float" office:value="290" table:style-name="ce58">
            <text:p><text:s text:c="4"/>290</text:p>
          </table:table-cell>
          <table:table-cell office:value-type="float" office:value="12374.530397" table:style-name="ce58">
            <text:p><text:s text:c="3"/>12 375</text:p>
          </table:table-cell>
          <table:table-cell office:value-type="float" office:value="1555" table:style-name="ce58">
            <text:p><text:s text:c="3"/>1 555</text:p>
          </table:table-cell>
          <table:table-cell office:value-type="float" office:value="98687.851788999993" table:style-name="ce58">
            <text:p><text:s text:c="3"/>98 688</text:p>
          </table:table-cell>
          <table:table-cell office:value-type="float" office:value="1386" table:style-name="ce58">
            <text:p><text:s text:c="3"/>1 386</text:p>
          </table:table-cell>
          <table:table-cell office:value-type="float" office:value="263594.17076399998" table:style-name="ce58">
            <text:p><text:s text:c="3"/>263 594</text:p>
          </table:table-cell>
          <table:table-cell office:value-type="float" office:value="327" table:style-name="ce58">
            <text:p><text:s text:c="4"/>327</text:p>
          </table:table-cell>
          <table:table-cell office:value-type="float" office:value="556540.19050400006" table:style-name="ce58">
            <text:p><text:s text:c="3"/>556 54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63116" table:style-name="ce58">
            <text:p><text:s text:c="3"/>63 116</text:p>
          </table:table-cell>
          <table:table-cell office:value-type="float" office:value="756517.54491199995" table:style-name="ce58">
            <text:p><text:s text:c="3"/>756 518</text:p>
          </table:table-cell>
          <table:table-cell office:value-type="float" office:value="17384" table:style-name="ce58">
            <text:p><text:s text:c="3"/>17 384</text:p>
          </table:table-cell>
          <table:table-cell office:value-type="float" office:value="6388.9690479999999" table:style-name="ce58">
            <text:p><text:s text:c="3"/>6 389</text:p>
          </table:table-cell>
          <table:table-cell office:value-type="float" office:value="27646" table:style-name="ce58">
            <text:p><text:s text:c="3"/>27 646</text:p>
          </table:table-cell>
          <table:table-cell office:value-type="float" office:value="44587.530875999997" table:style-name="ce58">
            <text:p><text:s text:c="3"/>44 588</text:p>
          </table:table-cell>
          <table:table-cell office:value-type="float" office:value="9998" table:style-name="ce58">
            <text:p><text:s text:c="3"/>9 998</text:p>
          </table:table-cell>
          <table:table-cell office:value-type="float" office:value="55193.629784999997" table:style-name="ce58">
            <text:p><text:s text:c="3"/>55 194</text:p>
          </table:table-cell>
          <table:table-cell office:value-type="float" office:value="4437" table:style-name="ce58">
            <text:p><text:s text:c="3"/>4 437</text:p>
          </table:table-cell>
          <table:table-cell office:value-type="float" office:value="51156.904342000002" table:style-name="ce58">
            <text:p><text:s text:c="3"/>51 157</text:p>
          </table:table-cell>
          <table:table-cell office:value-type="float" office:value="1636" table:style-name="ce58">
            <text:p><text:s text:c="3"/>1 636</text:p>
          </table:table-cell>
          <table:table-cell office:value-type="float" office:value="38401.058443000002" table:style-name="ce58">
            <text:p><text:s text:c="3"/>38 401</text:p>
          </table:table-cell>
          <table:table-cell office:value-type="float" office:value="433" table:style-name="ce58">
            <text:p><text:s text:c="4"/>433</text:p>
          </table:table-cell>
          <table:table-cell office:value-type="float" office:value="13793.514325" table:style-name="ce58">
            <text:p><text:s text:c="3"/>13 794</text:p>
          </table:table-cell>
          <table:table-cell office:value-type="float" office:value="176" table:style-name="ce58">
            <text:p><text:s text:c="4"/>176</text:p>
          </table:table-cell>
          <table:table-cell office:value-type="float" office:value="7567.1726950000002" table:style-name="ce58">
            <text:p><text:s text:c="3"/>7 567</text:p>
          </table:table-cell>
          <table:table-cell office:value-type="float" office:value="671" table:style-name="ce58">
            <text:p><text:s text:c="4"/>671</text:p>
          </table:table-cell>
          <table:table-cell office:value-type="float" office:value="43061.851798000003" table:style-name="ce58">
            <text:p><text:s text:c="3"/>43 062</text:p>
          </table:table-cell>
          <table:table-cell office:value-type="float" office:value="578" table:style-name="ce58">
            <text:p><text:s text:c="4"/>578</text:p>
          </table:table-cell>
          <table:table-cell office:value-type="float" office:value="115414.30684999999" table:style-name="ce58">
            <text:p><text:s text:c="3"/>115 414</text:p>
          </table:table-cell>
          <table:table-cell office:value-type="float" office:value="157" table:style-name="ce58">
            <text:p><text:s text:c="4"/>157</text:p>
          </table:table-cell>
          <table:table-cell office:value-type="float" office:value="380952.60674999998" table:style-name="ce58">
            <text:p><text:s text:c="3"/>380 95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7563" table:style-name="ce58">
            <text:p><text:s text:c="3"/>17 563</text:p>
          </table:table-cell>
          <table:table-cell office:value-type="float" office:value="303787.00270900002" table:style-name="ce58">
            <text:p><text:s text:c="3"/>303 787</text:p>
          </table:table-cell>
          <table:table-cell office:value-type="float" office:value="3052" table:style-name="ce58">
            <text:p><text:s text:c="3"/>3 052</text:p>
          </table:table-cell>
          <table:table-cell office:value-type="float" office:value="1139.80807" table:style-name="ce58">
            <text:p><text:s text:c="3"/>1 140</text:p>
          </table:table-cell>
          <table:table-cell office:value-type="float" office:value="5911" table:style-name="ce58">
            <text:p><text:s text:c="3"/>5 911</text:p>
          </table:table-cell>
          <table:table-cell office:value-type="float" office:value="10386.994504" table:style-name="ce58">
            <text:p><text:s text:c="3"/>10 387</text:p>
          </table:table-cell>
          <table:table-cell office:value-type="float" office:value="5224" table:style-name="ce58">
            <text:p><text:s text:c="3"/>5 224</text:p>
          </table:table-cell>
          <table:table-cell office:value-type="float" office:value="29971.931329999999" table:style-name="ce58">
            <text:p><text:s text:c="3"/>29 972</text:p>
          </table:table-cell>
          <table:table-cell office:value-type="float" office:value="1689" table:style-name="ce58">
            <text:p><text:s text:c="3"/>1 689</text:p>
          </table:table-cell>
          <table:table-cell office:value-type="float" office:value="19208.664001000001" table:style-name="ce58">
            <text:p><text:s text:c="3"/>19 209</text:p>
          </table:table-cell>
          <table:table-cell office:value-type="float" office:value="494" table:style-name="ce58">
            <text:p><text:s text:c="4"/>494</text:p>
          </table:table-cell>
          <table:table-cell office:value-type="float" office:value="11557.503052" table:style-name="ce58">
            <text:p><text:s text:c="3"/>11 558</text:p>
          </table:table-cell>
          <table:table-cell office:value-type="float" office:value="158" table:style-name="ce58">
            <text:p><text:s text:c="4"/>158</text:p>
          </table:table-cell>
          <table:table-cell office:value-type="float" office:value="5085.7989699999998" table:style-name="ce58">
            <text:p><text:s text:c="3"/>5 086</text:p>
          </table:table-cell>
          <table:table-cell office:value-type="float" office:value="590" table:style-name="ce58">
            <text:p><text:s text:c="4"/>590</text:p>
          </table:table-cell>
          <table:table-cell office:value-type="float" office:value="23784.97608" table:style-name="ce58">
            <text:p><text:s text:c="3"/>23 785</text:p>
          </table:table-cell>
          <table:table-cell office:value-type="float" office:value="214" table:style-name="ce58">
            <text:p><text:s text:c="4"/>214</text:p>
          </table:table-cell>
          <table:table-cell office:value-type="float" office:value="13384.447120000001" table:style-name="ce58">
            <text:p><text:s text:c="3"/>13 384</text:p>
          </table:table-cell>
          <table:table-cell office:value-type="float" office:value="191" table:style-name="ce58">
            <text:p><text:s text:c="4"/>191</text:p>
          </table:table-cell>
          <table:table-cell office:value-type="float" office:value="36133.257522" table:style-name="ce58">
            <text:p><text:s text:c="3"/>36 133</text:p>
          </table:table-cell>
          <table:table-cell office:value-type="float" office:value="40" table:style-name="ce58">
            <text:p><text:s text:c="4"/>40</text:p>
          </table:table-cell>
          <table:table-cell office:value-type="float" office:value="153133.62205999999" table:style-name="ce58">
            <text:p><text:s text:c="3"/>153 13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13" table:style-name="ce58">
            <text:p><text:s text:c="4"/>113</text:p>
          </table:table-cell>
          <table:table-cell office:value-type="float" office:value="203.18899999999999" table:style-name="ce58">
            <text:p><text:s text:c="4"/>203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17.079000000000001" table:style-name="ce58">
            <text:p><text:s text:c="4"/>17</text:p>
          </table:table-cell>
          <table:table-cell office:value-type="float" office:value="45" table:style-name="ce58">
            <text:p><text:s text:c="4"/>45</text:p>
          </table:table-cell>
          <table:table-cell office:value-type="float" office:value="85.61" table:style-name="ce58">
            <text:p><text:s text:c="4"/>86</text:p>
          </table:table-cell>
          <table:table-cell office:value-type="float" office:value="13" table:style-name="ce58">
            <text:p><text:s text:c="4"/>13</text:p>
          </table:table-cell>
          <table:table-cell office:value-type="float" office:value="70.5" table:style-name="ce58">
            <text:p><text:s text:c="4"/>71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55" table:style-name="ce58">
            <text:p><text:s text:c="4"/>355</text:p>
          </table:table-cell>
          <table:table-cell office:value-type="float" office:value="1733.8240860000001" table:style-name="ce58">
            <text:p><text:s text:c="3"/>1 734</text:p>
          </table:table-cell>
          <table:table-cell office:value-type="float" office:value="126" table:style-name="ce58">
            <text:p><text:s text:c="4"/>126</text:p>
          </table:table-cell>
          <table:table-cell office:value-type="float" office:value="49.934086000000001" table:style-name="ce58">
            <text:p><text:s text:c="4"/>50</text:p>
          </table:table-cell>
          <table:table-cell office:value-type="float" office:value="144" table:style-name="ce58">
            <text:p><text:s text:c="4"/>144</text:p>
          </table:table-cell>
          <table:table-cell office:value-type="float" office:value="241.166" table:style-name="ce58">
            <text:p><text:s text:c="4"/>241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293.084" table:style-name="ce58">
            <text:p><text:s text:c="4"/>293</text:p>
          </table:table-cell>
          <table:table-cell office:value-type="float" office:value="17" table:style-name="ce58">
            <text:p><text:s text:c="4"/>17</text:p>
          </table:table-cell>
          <table:table-cell office:value-type="float" office:value="214.09" table:style-name="ce58">
            <text:p><text:s text:c="4"/>214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81.75" table:style-name="ce58">
            <text:p><text:s text:c="4"/>182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70" table:style-name="ce58">
            <text:p><text:s text:c="4"/>7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33.79999999999995" table:style-name="ce58">
            <text:p><text:s text:c="4"/>63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5" table:style-name="ce58">
            <text:p><text:s text:c="4"/>55</text:p>
          </table:table-cell>
          <table:table-cell office:value-type="float" office:value="248.25" table:style-name="ce58">
            <text:p><text:s text:c="4"/>248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1.1499999999999999" table:style-name="ce58">
            <text:p><text:s text:c="4"/>1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35.1" table:style-name="ce58">
            <text:p><text:s text:c="4"/>35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162" table:style-name="ce58">
            <text:p><text:s text:c="4"/>162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433" table:style-name="ce58">
            <text:p><text:s text:c="3"/>2 433</text:p>
          </table:table-cell>
          <table:table-cell office:value-type="float" office:value="65296.170567000001" table:style-name="ce58">
            <text:p><text:s text:c="3"/>65 296</text:p>
          </table:table-cell>
          <table:table-cell office:value-type="float" office:value="720" table:style-name="ce58">
            <text:p><text:s text:c="4"/>720</text:p>
          </table:table-cell>
          <table:table-cell office:value-type="float" office:value="234.17822699999999" table:style-name="ce58">
            <text:p><text:s text:c="4"/>234</text:p>
          </table:table-cell>
          <table:table-cell office:value-type="float" office:value="866" table:style-name="ce58">
            <text:p><text:s text:c="4"/>866</text:p>
          </table:table-cell>
          <table:table-cell office:value-type="float" office:value="1440.263694" table:style-name="ce58">
            <text:p><text:s text:c="3"/>1 440</text:p>
          </table:table-cell>
          <table:table-cell office:value-type="float" office:value="344" table:style-name="ce58">
            <text:p><text:s text:c="4"/>344</text:p>
          </table:table-cell>
          <table:table-cell office:value-type="float" office:value="1941.820686" table:style-name="ce58">
            <text:p><text:s text:c="3"/>1 942</text:p>
          </table:table-cell>
          <table:table-cell office:value-type="float" office:value="196" table:style-name="ce58">
            <text:p><text:s text:c="4"/>196</text:p>
          </table:table-cell>
          <table:table-cell office:value-type="float" office:value="2371.48468" table:style-name="ce58">
            <text:p><text:s text:c="3"/>2 371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2647.38" table:style-name="ce58">
            <text:p><text:s text:c="3"/>2 647</text:p>
          </table:table-cell>
          <table:table-cell office:value-type="float" office:value="35" table:style-name="ce58">
            <text:p><text:s text:c="4"/>35</text:p>
          </table:table-cell>
          <table:table-cell office:value-type="float" office:value="1147.48" table:style-name="ce58">
            <text:p><text:s text:c="3"/>1 147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608.90499999999997" table:style-name="ce58">
            <text:p><text:s text:c="4"/>609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4460.82809" table:style-name="ce58">
            <text:p><text:s text:c="3"/>4 461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12264.520399999999" table:style-name="ce58">
            <text:p><text:s text:c="3"/>12 265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38179.309789999999" table:style-name="ce58">
            <text:p><text:s text:c="3"/>38 17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879" table:style-name="ce58">
            <text:p><text:s text:c="3"/>12 879</text:p>
          </table:table-cell>
          <table:table-cell office:value-type="float" office:value="134886.076248" table:style-name="ce58">
            <text:p><text:s text:c="3"/>134 886</text:p>
          </table:table-cell>
          <table:table-cell office:value-type="float" office:value="3010" table:style-name="ce58">
            <text:p><text:s text:c="3"/>3 010</text:p>
          </table:table-cell>
          <table:table-cell office:value-type="float" office:value="1165.30988" table:style-name="ce58">
            <text:p><text:s text:c="3"/>1 165</text:p>
          </table:table-cell>
          <table:table-cell office:value-type="float" office:value="5500" table:style-name="ce58">
            <text:p><text:s text:c="3"/>5 500</text:p>
          </table:table-cell>
          <table:table-cell office:value-type="float" office:value="9007.3884500000004" table:style-name="ce58">
            <text:p><text:s text:c="3"/>9 007</text:p>
          </table:table-cell>
          <table:table-cell office:value-type="float" office:value="2340" table:style-name="ce58">
            <text:p><text:s text:c="3"/>2 340</text:p>
          </table:table-cell>
          <table:table-cell office:value-type="float" office:value="12933.495993" table:style-name="ce58">
            <text:p><text:s text:c="3"/>12 933</text:p>
          </table:table-cell>
          <table:table-cell office:value-type="float" office:value="1157" table:style-name="ce58">
            <text:p><text:s text:c="3"/>1 157</text:p>
          </table:table-cell>
          <table:table-cell office:value-type="float" office:value="13473.387717" table:style-name="ce58">
            <text:p><text:s text:c="3"/>13 473</text:p>
          </table:table-cell>
          <table:table-cell office:value-type="float" office:value="399" table:style-name="ce58">
            <text:p><text:s text:c="4"/>399</text:p>
          </table:table-cell>
          <table:table-cell office:value-type="float" office:value="9390.3746410000003" table:style-name="ce58">
            <text:p><text:s text:c="3"/>9 390</text:p>
          </table:table-cell>
          <table:table-cell office:value-type="float" office:value="101" table:style-name="ce58">
            <text:p><text:s text:c="4"/>101</text:p>
          </table:table-cell>
          <table:table-cell office:value-type="float" office:value="3253.1439" table:style-name="ce58">
            <text:p><text:s text:c="3"/>3 253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2320.1319100000001" table:style-name="ce58">
            <text:p><text:s text:c="3"/>2 320</text:p>
          </table:table-cell>
          <table:table-cell office:value-type="float" office:value="142" table:style-name="ce58">
            <text:p><text:s text:c="4"/>142</text:p>
          </table:table-cell>
          <table:table-cell office:value-type="float" office:value="9231.9787660000002" table:style-name="ce58">
            <text:p><text:s text:c="3"/>9 232</text:p>
          </table:table-cell>
          <table:table-cell office:value-type="float" office:value="148" table:style-name="ce58">
            <text:p><text:s text:c="4"/>148</text:p>
          </table:table-cell>
          <table:table-cell office:value-type="float" office:value="28430.728190000002" table:style-name="ce58">
            <text:p><text:s text:c="3"/>28 431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45680.136801000001" table:style-name="ce58">
            <text:p><text:s text:c="3"/>45 68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29571" table:style-name="ce58">
            <text:p><text:s text:c="3"/>29 571</text:p>
          </table:table-cell>
          <table:table-cell office:value-type="float" office:value="256002.47844599999" table:style-name="ce58">
            <text:p><text:s text:c="3"/>256 002</text:p>
          </table:table-cell>
          <table:table-cell office:value-type="float" office:value="6588" table:style-name="ce58">
            <text:p><text:s text:c="3"/>6 588</text:p>
          </table:table-cell>
          <table:table-cell office:value-type="float" office:value="2463.5823949999999" table:style-name="ce58">
            <text:p><text:s text:c="3"/>2 464</text:p>
          </table:table-cell>
          <table:table-cell office:value-type="float" office:value="13899" table:style-name="ce58">
            <text:p><text:s text:c="3"/>13 899</text:p>
          </table:table-cell>
          <table:table-cell office:value-type="float" office:value="21893.249748999999" table:style-name="ce58">
            <text:p><text:s text:c="3"/>21 893</text:p>
          </table:table-cell>
          <table:table-cell office:value-type="float" office:value="5309" table:style-name="ce58">
            <text:p><text:s text:c="3"/>5 309</text:p>
          </table:table-cell>
          <table:table-cell office:value-type="float" office:value="28920.374312" table:style-name="ce58">
            <text:p><text:s text:c="3"/>28 920</text:p>
          </table:table-cell>
          <table:table-cell office:value-type="float" office:value="2023" table:style-name="ce58">
            <text:p><text:s text:c="3"/>2 023</text:p>
          </table:table-cell>
          <table:table-cell office:value-type="float" office:value="23699.81495" table:style-name="ce58">
            <text:p><text:s text:c="3"/>23 700</text:p>
          </table:table-cell>
          <table:table-cell office:value-type="float" office:value="876" table:style-name="ce58">
            <text:p><text:s text:c="4"/>876</text:p>
          </table:table-cell>
          <table:table-cell office:value-type="float" office:value="20714.181530000002" table:style-name="ce58">
            <text:p><text:s text:c="3"/>20 714</text:p>
          </table:table-cell>
          <table:table-cell office:value-type="float" office:value="168" table:style-name="ce58">
            <text:p><text:s text:c="4"/>168</text:p>
          </table:table-cell>
          <table:table-cell office:value-type="float" office:value="5465.5094680000002" table:style-name="ce58">
            <text:p><text:s text:c="3"/>5 466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3605.2973999999999" table:style-name="ce58">
            <text:p><text:s text:c="3"/>3 605</text:p>
          </table:table-cell>
          <table:table-cell office:value-type="float" office:value="317" table:style-name="ce58">
            <text:p><text:s text:c="4"/>317</text:p>
          </table:table-cell>
          <table:table-cell office:value-type="float" office:value="20644.022271999998" table:style-name="ce58">
            <text:p><text:s text:c="3"/>20 644</text:p>
          </table:table-cell>
          <table:table-cell office:value-type="float" office:value="251" table:style-name="ce58">
            <text:p><text:s text:c="4"/>251</text:p>
          </table:table-cell>
          <table:table-cell office:value-type="float" office:value="48336.513679999996" table:style-name="ce58">
            <text:p><text:s text:c="3"/>48 337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80259.932690000001" table:style-name="ce58">
            <text:p><text:s text:c="3"/>80 260</text:p>
          </table:table-cell>
          <table:table-cell table:number-columns-repeated="16360" table:style-name="ce51"/>
        </table:table-row>
        <table:table-row table:style-name="ro1">
          <table:table-cell office:value-type="string" table:style-name="ce59">
            <text:p>填表</text:p>
          </table:table-cell>
          <table:table-cell table:number-columns-repeated="2" table:style-name="ce59"/>
          <table:table-cell office:value-type="string" table:style-name="ce60">
            <text:p>審核</text:p>
          </table:table-cell>
          <table:table-cell table:number-columns-repeated="7" table:style-name="ce59"/>
          <table:table-cell office:value-type="string" table:style-name="ce60">
            <text:p>主辦業務人員</text:p>
          </table:table-cell>
          <table:table-cell table:style-name="ce60"/>
          <table:table-cell table:number-columns-repeated="3" table:style-name="ce59"/>
          <table:table-cell table:style-name="ce60"/>
          <table:table-cell office:value-type="string" table:style-name="ce59">
            <text:p>機關長官</text:p>
          </table:table-cell>
          <table:table-cell table:number-columns-repeated="5" table:style-name="ce59"/>
          <table:table-cell office:value-type="string" office:string-value="中華民國106年05月20日編製" table:formula="msoxl:='2491-00-01'!V34" table:style-name="ce26">
            <text:p>中華民國106年05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6"/>
          <table:table-cell office:value-type="string" table:style-name="ce46">
            <text:p>主辦統計人員</text:p>
          </table:table-cell>
          <table:table-cell table:number-columns-repeated="11" table:style-name="ce46"/>
          <table:table-cell office:value-type="string" table:style-name="ce62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3">
            <text:p>資料來源：</text:p>
          </table:table-cell>
          <table:table-cell office:value-type="string" table:style-name="ce17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4"/>
          <table:table-cell table:number-columns-repeated="16360"/>
        </table:table-row>
        <table:table-row table:style-name="ro12">
          <table:table-cell table:style-name="ce175"/>
          <table:table-cell office:value-type="string" table:style-name="ce176">
            <text:p>屏東農業生物技術園區籌備處、交通部民用航空局、交通部航港局。</text:p>
          </table:table-cell>
          <table:table-cell table:number-columns-repeated="22" table:style-name="ce177"/>
          <table:table-cell table:number-columns-repeated="16360" table:style-name="ce51"/>
        </table:table-row>
        <table:table-row table:style-name="ro6">
          <table:table-cell office:value-type="string" table:style-name="ce64">
            <text:p>填表說明：</text:p>
          </table:table-cell>
          <table:table-cell office:value-type="string" table:style-name="ce63">
            <text:p>本表1式2份，1份送本部統計處併公布於網站，1份自存。</text:p>
          </table:table-cell>
          <table:table-cell table:number-columns-repeated="4" table:style-name="ce65"/>
          <table:table-cell table:number-columns-repeated="18" table:style-name="ce64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67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10" table:default-cell-style-name="ce67"/>
        <table:table-column table:style-name="co31" table:default-cell-style-name="ce67"/>
        <table:table-column table:style-name="co10" table:default-cell-style-name="ce67"/>
        <table:table-column table:style-name="co31" table:number-columns-repeated="4" table:default-cell-style-name="ce67"/>
        <table:table-column table:style-name="co4" table:default-cell-style-name="ce67"/>
        <table:table-column table:style-name="co33" table:default-cell-style-name="ce67"/>
        <table:table-column table:style-name="co9" table:default-cell-style-name="ce67"/>
        <table:table-column table:style-name="co33" table:default-cell-style-name="ce67"/>
        <table:table-column table:style-name="co17" table:default-cell-style-name="ce67"/>
        <table:table-column table:style-name="co34" table:default-cell-style-name="ce67"/>
        <table:table-column table:style-name="co35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4" table:style-name="ce67"/>
          <table:table-cell table:number-columns-spanned="5" table:number-rows-spanned="1" table:style-name="ce311"/>
          <table:covered-table-cell table:number-columns-repeated="4"/>
          <table:table-cell table:number-columns-repeated="6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1">
            <text:p>次月20日前編報</text:p>
          </table:table-cell>
          <table:table-cell table:style-name="ce72"/>
          <table:table-cell table:style-name="ce67"/>
          <table:table-cell table:number-columns-repeated="12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12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6"/>
          <table:table-cell table:style-name="ce67"/>
          <table:table-cell office:value-type="string" office:string-value="中華民國106年04月底" table:formula="msoxl:='2491-00-01'!H5" table:number-columns-spanned="7" table:number-rows-spanned="1" table:style-name="ce276">
            <text:p>中華民國106年04月底</text:p>
          </table:table-cell>
          <table:covered-table-cell table:number-columns-repeated="6"/>
          <table:table-cell table:style-name="ce67"/>
          <table:table-cell table:number-columns-repeated="3" table:style-name="ce77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1">
            <text:p>縣 市 別</text:p>
          </table:table-cell>
          <table:covered-table-cell/>
          <table:table-cell office:value-type="string" table:number-columns-spanned="2" table:number-rows-spanned="2" table:style-name="ce442">
            <text:p>總　　　　計</text:p>
          </table:table-cell>
          <table:covered-table-cell/>
          <table:table-cell office:value-type="string" table:number-columns-spanned="2" table:number-rows-spanned="2" table:style-name="ce443">
            <text:p>無　限　公　司</text:p>
          </table:table-cell>
          <table:covered-table-cell/>
          <table:table-cell office:value-type="string" table:number-columns-spanned="2" table:number-rows-spanned="2" table:style-name="ce443">
            <text:p>兩　合　公　司</text:p>
          </table:table-cell>
          <table:covered-table-cell/>
          <table:table-cell office:value-type="string" table:number-columns-spanned="2" table:number-rows-spanned="2" table:style-name="ce443">
            <text:p>有　限　公　司</text:p>
          </table:table-cell>
          <table:covered-table-cell/>
          <table:table-cell office:value-type="string" table:number-columns-spanned="2" table:number-rows-spanned="2" table:style-name="ce443">
            <text:p>股份有限公司</text:p>
          </table:table-cell>
          <table:covered-table-cell/>
          <table:table-cell office:value-type="string" table:number-columns-spanned="2" table:number-rows-spanned="2" table:style-name="ce444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45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46">
            <text:p>外國公司</text:p>
            <text:p>代表人辦事處</text:p>
          </table:table-cell>
          <table:table-cell office:value-type="string" table:number-columns-spanned="1" table:number-rows-spanned="2" table:style-name="ce447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15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2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682704" table:style-name="ce84">
            <text:p><text:s text:c="3"/>682 704</text:p>
          </table:table-cell>
          <table:table-cell office:value-type="float" office:value="23013469.573277" table:style-name="ce84">
            <text:p><text:s text:c="2"/>23 013 470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336.57" table:style-name="ce84">
            <text:p><text:s text:c="4"/>33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13982" table:style-name="ce84">
            <text:p><text:s text:c="3"/>513 982</text:p>
          </table:table-cell>
          <table:table-cell office:value-type="float" office:value="2497307.95407" table:style-name="ce84">
            <text:p><text:s text:c="2"/>2 497 308</text:p>
          </table:table-cell>
          <table:table-cell office:value-type="float" office:value="163239" table:style-name="ce84">
            <text:p><text:s text:c="3"/>163 239</text:p>
          </table:table-cell>
          <table:table-cell office:value-type="float" office:value="20357285.375549" table:style-name="ce84">
            <text:p><text:s text:c="2"/>20 357 285</text:p>
          </table:table-cell>
          <table:table-cell office:value-type="float" office:value="5418" table:style-name="ce84">
            <text:p><text:s text:c="3"/>5 418</text:p>
          </table:table-cell>
          <table:table-cell office:value-type="float" office:value="152301.72974800001" table:style-name="ce84">
            <text:p><text:s text:c="3"/>152 302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6182.5927099999999" table:style-name="ce84">
            <text:p><text:s text:c="3"/>6 183</text:p>
          </table:table-cell>
          <table:table-cell office:value-type="float" office:value="4380" table:style-name="ce84">
            <text:p><text:s text:c="3"/>4 380</text:p>
          </table:table-cell>
          <table:table-cell office:value-type="float" office:value="103" table:style-name="ce84">
            <text:p><text:s text:c="4"/>103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681338" table:style-name="ce84">
            <text:p><text:s text:c="3"/>681 338</text:p>
          </table:table-cell>
          <table:table-cell office:value-type="float" office:value="22990768.437337" table:style-name="ce84">
            <text:p><text:s text:c="2"/>22 990 768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336.57" table:style-name="ce84">
            <text:p><text:s text:c="4"/>33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12957" table:style-name="ce84">
            <text:p><text:s text:c="3"/>512 957</text:p>
          </table:table-cell>
          <table:table-cell office:value-type="float" office:value="2491620.9361299998" table:style-name="ce84">
            <text:p><text:s text:c="2"/>2 491 621</text:p>
          </table:table-cell>
          <table:table-cell office:value-type="float" office:value="162899" table:style-name="ce84">
            <text:p><text:s text:c="3"/>162 899</text:p>
          </table:table-cell>
          <table:table-cell office:value-type="float" office:value="20340272.257548999" table:style-name="ce84">
            <text:p><text:s text:c="2"/>20 340 272</text:p>
          </table:table-cell>
          <table:table-cell office:value-type="float" office:value="5417" table:style-name="ce84">
            <text:p><text:s text:c="3"/>5 417</text:p>
          </table:table-cell>
          <table:table-cell office:value-type="float" office:value="152300.72974800001" table:style-name="ce84">
            <text:p><text:s text:c="3"/>152 301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6182.5927099999999" table:style-name="ce84">
            <text:p><text:s text:c="3"/>6 183</text:p>
          </table:table-cell>
          <table:table-cell office:value-type="float" office:value="4379" table:style-name="ce84">
            <text:p><text:s text:c="3"/>4 379</text:p>
          </table:table-cell>
          <table:table-cell office:value-type="float" office:value="102" table:style-name="ce84">
            <text:p><text:s text:c="4"/>10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131287" table:style-name="ce84">
            <text:p><text:s text:c="3"/>131 287</text:p>
          </table:table-cell>
          <table:table-cell office:value-type="float" office:value="2126774.2730700001" table:style-name="ce84">
            <text:p><text:s text:c="2"/>2 126 77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1.75" table:style-name="ce84">
            <text:p><text:s text:c="4"/>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4826" table:style-name="ce84">
            <text:p><text:s text:c="3"/>104 826</text:p>
          </table:table-cell>
          <table:table-cell office:value-type="float" office:value="450607.00655300001" table:style-name="ce84">
            <text:p><text:s text:c="3"/>450 607</text:p>
          </table:table-cell>
          <table:table-cell office:value-type="float" office:value="25901" table:style-name="ce84">
            <text:p><text:s text:c="3"/>25 901</text:p>
          </table:table-cell>
          <table:table-cell office:value-type="float" office:value="1664650.4627970001" table:style-name="ce84">
            <text:p><text:s text:c="2"/>1 664 650</text:p>
          </table:table-cell>
          <table:table-cell office:value-type="float" office:value="554" table:style-name="ce84">
            <text:p><text:s text:c="4"/>554</text:p>
          </table:table-cell>
          <table:table-cell office:value-type="float" office:value="11473.893206000001" table:style-name="ce84">
            <text:p><text:s text:c="3"/>11 474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1.160513999999999" table:style-name="ce84">
            <text:p><text:s text:c="4"/>31</text:p>
          </table:table-cell>
          <table:table-cell office:value-type="float" office:value="338" table:style-name="ce84">
            <text:p><text:s text:c="4"/>338</text:p>
          </table:table-cell>
          <table:table-cell office:value-type="float" office:value="21" table:style-name="ce84">
            <text:p><text:s text:c="4"/>2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176591" table:style-name="ce84">
            <text:p><text:s text:c="3"/>176 591</text:p>
          </table:table-cell>
          <table:table-cell office:value-type="float" office:value="11737923.232418001" table:style-name="ce84">
            <text:p><text:s text:c="2"/>11 737 92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0.65" table:style-name="ce84">
            <text:p><text:s text:c="4"/>6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6.1" table:style-name="ce84">
            <text:p><text:s text:c="4"/>36</text:p>
          </table:table-cell>
          <table:table-cell office:value-type="float" office:value="119494" table:style-name="ce84">
            <text:p><text:s text:c="3"/>119 494</text:p>
          </table:table-cell>
          <table:table-cell office:value-type="float" office:value="703087.61652699998" table:style-name="ce84">
            <text:p><text:s text:c="3"/>703 088</text:p>
          </table:table-cell>
          <table:table-cell office:value-type="float" office:value="53346" table:style-name="ce84">
            <text:p><text:s text:c="3"/>53 346</text:p>
          </table:table-cell>
          <table:table-cell office:value-type="float" office:value="10914679.132932" table:style-name="ce84">
            <text:p><text:s text:c="2"/>10 914 679</text:p>
          </table:table-cell>
          <table:table-cell office:value-type="float" office:value="3717" table:style-name="ce84">
            <text:p><text:s text:c="3"/>3 717</text:p>
          </table:table-cell>
          <table:table-cell office:value-type="float" office:value="114014.577603" table:style-name="ce84">
            <text:p><text:s text:c="3"/>114 015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6045.1553560000002" table:style-name="ce84">
            <text:p><text:s text:c="3"/>6 045</text:p>
          </table:table-cell>
          <table:table-cell office:value-type="float" office:value="2867" table:style-name="ce84">
            <text:p><text:s text:c="3"/>2 867</text:p>
          </table:table-cell>
          <table:table-cell office:value-type="float" office:value="49" table:style-name="ce84">
            <text:p><text:s text:c="4"/>49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57260" table:style-name="ce84">
            <text:p><text:s text:c="3"/>57 260</text:p>
          </table:table-cell>
          <table:table-cell office:value-type="float" office:value="1458617.0588199999" table:style-name="ce84">
            <text:p><text:s text:c="2"/>1 458 61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4350" table:style-name="ce84">
            <text:p><text:s text:c="3"/>44 350</text:p>
          </table:table-cell>
          <table:table-cell office:value-type="float" office:value="210699.006196" table:style-name="ce84">
            <text:p><text:s text:c="3"/>210 699</text:p>
          </table:table-cell>
          <table:table-cell office:value-type="float" office:value="12718" table:style-name="ce84">
            <text:p><text:s text:c="3"/>12 718</text:p>
          </table:table-cell>
          <table:table-cell office:value-type="float" office:value="1243946.277882" table:style-name="ce84">
            <text:p><text:s text:c="2"/>1 243 946</text:p>
          </table:table-cell>
          <table:table-cell office:value-type="float" office:value="188" table:style-name="ce84">
            <text:p><text:s text:c="4"/>188</text:p>
          </table:table-cell>
          <table:table-cell office:value-type="float" office:value="3867.9747419999999" table:style-name="ce84">
            <text:p><text:s text:c="3"/>3 86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.8" table:style-name="ce84">
            <text:p><text:s text:c="4"/>24</text:p>
          </table:table-cell>
          <table:table-cell office:value-type="float" office:value="150" table:style-name="ce84">
            <text:p><text:s text:c="4"/>150</text:p>
          </table:table-cell>
          <table:table-cell office:value-type="float" office:value="9" table:style-name="ce84">
            <text:p><text:s text:c="4"/>9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93419" table:style-name="ce84">
            <text:p><text:s text:c="3"/>93 419</text:p>
          </table:table-cell>
          <table:table-cell office:value-type="float" office:value="1648402.7692160001" table:style-name="ce84">
            <text:p><text:s text:c="2"/>1 648 40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4.55" table:style-name="ce84">
            <text:p><text:s text:c="4"/>2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71606" table:style-name="ce84">
            <text:p><text:s text:c="3"/>71 606</text:p>
          </table:table-cell>
          <table:table-cell office:value-type="float" office:value="307958.07652599999" table:style-name="ce84">
            <text:p><text:s text:c="3"/>307 958</text:p>
          </table:table-cell>
          <table:table-cell office:value-type="float" office:value="21416" table:style-name="ce84">
            <text:p><text:s text:c="3"/>21 416</text:p>
          </table:table-cell>
          <table:table-cell office:value-type="float" office:value="1333881.881293" table:style-name="ce84">
            <text:p><text:s text:c="2"/>1 333 882</text:p>
          </table:table-cell>
          <table:table-cell office:value-type="float" office:value="393" table:style-name="ce84">
            <text:p><text:s text:c="4"/>393</text:p>
          </table:table-cell>
          <table:table-cell office:value-type="float" office:value="6535.954197" table:style-name="ce84">
            <text:p><text:s text:c="3"/>6 53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513" table:style-name="ce84">
            <text:p><text:s text:c="4"/>513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35727" table:style-name="ce84">
            <text:p><text:s text:c="3"/>35 727</text:p>
          </table:table-cell>
          <table:table-cell office:value-type="float" office:value="873604.22041399998" table:style-name="ce84">
            <text:p><text:s text:c="3"/>873 60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2" table:style-name="ce84">
            <text:p><text:s text:c="4"/>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.0940000000000001" table:style-name="ce84">
            <text:p><text:s text:c="4"/>1</text:p>
          </table:table-cell>
          <table:table-cell office:value-type="float" office:value="27259" table:style-name="ce84">
            <text:p><text:s text:c="3"/>27 259</text:p>
          </table:table-cell>
          <table:table-cell office:value-type="float" office:value="137672.39518600001" table:style-name="ce84">
            <text:p><text:s text:c="3"/>137 672</text:p>
          </table:table-cell>
          <table:table-cell office:value-type="float" office:value="8398" table:style-name="ce84">
            <text:p><text:s text:c="3"/>8 398</text:p>
          </table:table-cell>
          <table:table-cell office:value-type="float" office:value="734908.97933999996" table:style-name="ce84">
            <text:p><text:s text:c="3"/>734 909</text:p>
          </table:table-cell>
          <table:table-cell office:value-type="float" office:value="67" table:style-name="ce84">
            <text:p><text:s text:c="4"/>67</text:p>
          </table:table-cell>
          <table:table-cell office:value-type="float" office:value="1021.631888" table:style-name="ce84">
            <text:p><text:s text:c="3"/>1 0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8" table:style-name="ce84">
            <text:p><text:s text:c="4"/>58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84657" table:style-name="ce84">
            <text:p><text:s text:c="3"/>84 657</text:p>
          </table:table-cell>
          <table:table-cell office:value-type="float" office:value="2029877.2750190001" table:style-name="ce84">
            <text:p><text:s text:c="2"/>2 029 87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9.799999999999997" table:style-name="ce84">
            <text:p><text:s text:c="4"/>4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75" table:style-name="ce84">
            <text:p><text:s text:c="4"/>6</text:p>
          </table:table-cell>
          <table:table-cell office:value-type="float" office:value="67231" table:style-name="ce84">
            <text:p><text:s text:c="3"/>67 231</text:p>
          </table:table-cell>
          <table:table-cell office:value-type="float" office:value="313548.25513800001" table:style-name="ce84">
            <text:p><text:s text:c="3"/>313 548</text:p>
          </table:table-cell>
          <table:table-cell office:value-type="float" office:value="17233" table:style-name="ce84">
            <text:p><text:s text:c="3"/>17 233</text:p>
          </table:table-cell>
          <table:table-cell office:value-type="float" office:value="1712704.0273" table:style-name="ce84">
            <text:p><text:s text:c="2"/>1 712 704</text:p>
          </table:table-cell>
          <table:table-cell office:value-type="float" office:value="185" table:style-name="ce84">
            <text:p><text:s text:c="4"/>185</text:p>
          </table:table-cell>
          <table:table-cell office:value-type="float" office:value="3497.965741" table:style-name="ce84">
            <text:p><text:s text:c="3"/>3 49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1.476839999999996" table:style-name="ce84">
            <text:p><text:s text:c="4"/>81</text:p>
          </table:table-cell>
          <table:table-cell office:value-type="float" office:value="207" table:style-name="ce84">
            <text:p><text:s text:c="4"/>207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5894" table:style-name="ce84">
            <text:p><text:s text:c="3"/>5 894</text:p>
          </table:table-cell>
          <table:table-cell office:value-type="float" office:value="85009.972567000004" table:style-name="ce84">
            <text:p><text:s text:c="3"/>85 01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68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31" table:style-name="ce84">
            <text:p><text:s text:c="3"/>4 631</text:p>
          </table:table-cell>
          <table:table-cell office:value-type="float" office:value="27290.614536000001" table:style-name="ce84">
            <text:p><text:s text:c="3"/>27 291</text:p>
          </table:table-cell>
          <table:table-cell office:value-type="float" office:value="1249" table:style-name="ce84">
            <text:p><text:s text:c="3"/>1 249</text:p>
          </table:table-cell>
          <table:table-cell office:value-type="float" office:value="57610.578030999997" table:style-name="ce84">
            <text:p><text:s text:c="3"/>57 611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89.1" table:style-name="ce84">
            <text:p><text:s text:c="4"/>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11942" table:style-name="ce84">
            <text:p><text:s text:c="3"/>11 942</text:p>
          </table:table-cell>
          <table:table-cell office:value-type="float" office:value="566529.24403099995" table:style-name="ce84">
            <text:p><text:s text:c="3"/>566 5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261" table:style-name="ce84">
            <text:p><text:s text:c="3"/>8 261</text:p>
          </table:table-cell>
          <table:table-cell office:value-type="float" office:value="40592.141887999998" table:style-name="ce84">
            <text:p><text:s text:c="3"/>40 592</text:p>
          </table:table-cell>
          <table:table-cell office:value-type="float" office:value="3549" table:style-name="ce84">
            <text:p><text:s text:c="3"/>3 549</text:p>
          </table:table-cell>
          <table:table-cell office:value-type="float" office:value="519257.161143" table:style-name="ce84">
            <text:p><text:s text:c="3"/>519 257</text:p>
          </table:table-cell>
          <table:table-cell office:value-type="float" office:value="131" table:style-name="ce84">
            <text:p><text:s text:c="4"/>131</text:p>
          </table:table-cell>
          <table:table-cell office:value-type="float" office:value="6679.4409999999998" table:style-name="ce84">
            <text:p><text:s text:c="3"/>6 67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66" table:style-name="ce84">
            <text:p><text:s text:c="4"/>66</text:p>
          </table:table-cell>
          <table:table-cell office:value-type="float" office:value="3" table:style-name="ce84">
            <text:p><text:s text:c="4"/>3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7164" table:style-name="ce84">
            <text:p><text:s text:c="3"/>7 164</text:p>
          </table:table-cell>
          <table:table-cell office:value-type="float" office:value="302243.92514200002" table:style-name="ce84">
            <text:p><text:s text:c="3"/>302 2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51" table:style-name="ce84">
            <text:p><text:s text:c="3"/>5 351</text:p>
          </table:table-cell>
          <table:table-cell office:value-type="float" office:value="24463.398711999998" table:style-name="ce84">
            <text:p><text:s text:c="3"/>24 463</text:p>
          </table:table-cell>
          <table:table-cell office:value-type="float" office:value="1804" table:style-name="ce84">
            <text:p><text:s text:c="3"/>1 804</text:p>
          </table:table-cell>
          <table:table-cell office:value-type="float" office:value="276791.07253" table:style-name="ce84">
            <text:p><text:s text:c="3"/>276 791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989.45389999999998" table:style-name="ce84">
            <text:p><text:s text:c="4"/>9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26101" table:style-name="ce84">
            <text:p><text:s text:c="3"/>26 101</text:p>
          </table:table-cell>
          <table:table-cell office:value-type="float" office:value="435776.43795400002" table:style-name="ce84">
            <text:p><text:s text:c="3"/>435 77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02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9909" table:style-name="ce84">
            <text:p><text:s text:c="3"/>19 909</text:p>
          </table:table-cell>
          <table:table-cell office:value-type="float" office:value="77219.610635000005" table:style-name="ce84">
            <text:p><text:s text:c="3"/>77 220</text:p>
          </table:table-cell>
          <table:table-cell office:value-type="float" office:value="6154" table:style-name="ce84">
            <text:p><text:s text:c="3"/>6 154</text:p>
          </table:table-cell>
          <table:table-cell office:value-type="float" office:value="357908.68411899998" table:style-name="ce84">
            <text:p><text:s text:c="3"/>357 909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648.1232" table:style-name="ce84">
            <text:p><text:s text:c="4"/>6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9" table:style-name="ce84">
            <text:p><text:s text:c="4"/>49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5258" table:style-name="ce84">
            <text:p><text:s text:c="3"/>5 258</text:p>
          </table:table-cell>
          <table:table-cell office:value-type="float" office:value="81514.084665000002" table:style-name="ce84">
            <text:p><text:s text:c="3"/>81 5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064" table:style-name="ce84">
            <text:p><text:s text:c="3"/>4 064</text:p>
          </table:table-cell>
          <table:table-cell office:value-type="float" office:value="18808.419525000001" table:style-name="ce84">
            <text:p><text:s text:c="3"/>18 808</text:p>
          </table:table-cell>
          <table:table-cell office:value-type="float" office:value="1191" table:style-name="ce84">
            <text:p><text:s text:c="3"/>1 191</text:p>
          </table:table-cell>
          <table:table-cell office:value-type="float" office:value="62677.165139999997" table:style-name="ce84">
            <text:p><text:s text:c="3"/>62 67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8.5" table:style-name="ce84">
            <text:p><text:s text:c="4"/>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6773" table:style-name="ce84">
            <text:p><text:s text:c="3"/>6 773</text:p>
          </table:table-cell>
          <table:table-cell office:value-type="float" office:value="261158.036181" table:style-name="ce84">
            <text:p><text:s text:c="3"/>261 15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444" table:style-name="ce84">
            <text:p><text:s text:c="3"/>5 444</text:p>
          </table:table-cell>
          <table:table-cell office:value-type="float" office:value="30817.701179" table:style-name="ce84">
            <text:p><text:s text:c="3"/>30 818</text:p>
          </table:table-cell>
          <table:table-cell office:value-type="float" office:value="1319" table:style-name="ce84">
            <text:p><text:s text:c="3"/>1 319</text:p>
          </table:table-cell>
          <table:table-cell office:value-type="float" office:value="229629.05819000001" table:style-name="ce84">
            <text:p><text:s text:c="3"/>229 629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711.27681199999995" table:style-name="ce84">
            <text:p><text:s text:c="4"/>7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4604" table:style-name="ce84">
            <text:p><text:s text:c="3"/>4 604</text:p>
          </table:table-cell>
          <table:table-cell office:value-type="float" office:value="68668.614579999994" table:style-name="ce84">
            <text:p><text:s text:c="3"/>68 66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84" table:style-name="ce84">
            <text:p><text:s text:c="3"/>3 584</text:p>
          </table:table-cell>
          <table:table-cell office:value-type="float" office:value="17374.177189999999" table:style-name="ce84">
            <text:p><text:s text:c="3"/>17 374</text:p>
          </table:table-cell>
          <table:table-cell office:value-type="float" office:value="1013" table:style-name="ce84">
            <text:p><text:s text:c="3"/>1 013</text:p>
          </table:table-cell>
          <table:table-cell office:value-type="float" office:value="51260.987390000002" table:style-name="ce84">
            <text:p><text:s text:c="3"/>51 261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3.450000000000003" table:style-name="ce84">
            <text:p><text:s text:c="4"/>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6933" table:style-name="ce84">
            <text:p><text:s text:c="3"/>6 933</text:p>
          </table:table-cell>
          <table:table-cell office:value-type="float" office:value="98692.757217000006" table:style-name="ce84">
            <text:p><text:s text:c="3"/>98 69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.6" table:style-name="ce84">
            <text:p><text:s text:c="4"/>11</text:p>
          </table:table-cell>
          <table:table-cell office:value-type="float" office:value="5669" table:style-name="ce84">
            <text:p><text:s text:c="3"/>5 669</text:p>
          </table:table-cell>
          <table:table-cell office:value-type="float" office:value="27593.493057" table:style-name="ce84">
            <text:p><text:s text:c="3"/>27 593</text:p>
          </table:table-cell>
          <table:table-cell office:value-type="float" office:value="1256" table:style-name="ce84">
            <text:p><text:s text:c="3"/>1 256</text:p>
          </table:table-cell>
          <table:table-cell office:value-type="float" office:value="71032.41416" table:style-name="ce84">
            <text:p><text:s text:c="3"/>71 032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56.25" table:style-name="ce84">
            <text:p><text:s text:c="4"/>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1344" table:style-name="ce84">
            <text:p><text:s text:c="3"/>1 344</text:p>
          </table:table-cell>
          <table:table-cell office:value-type="float" office:value="16337.641963" table:style-name="ce84">
            <text:p><text:s text:c="3"/>16 3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57" table:style-name="ce84">
            <text:p><text:s text:c="3"/>1 057</text:p>
          </table:table-cell>
          <table:table-cell office:value-type="float" office:value="5898.5749329999999" table:style-name="ce84">
            <text:p><text:s text:c="3"/>5 899</text:p>
          </table:table-cell>
          <table:table-cell office:value-type="float" office:value="286" table:style-name="ce84">
            <text:p><text:s text:c="4"/>286</text:p>
          </table:table-cell>
          <table:table-cell office:value-type="float" office:value="10419.06703" table:style-name="ce84">
            <text:p><text:s text:c="3"/>10 41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3729" table:style-name="ce84">
            <text:p><text:s text:c="3"/>3 729</text:p>
          </table:table-cell>
          <table:table-cell office:value-type="float" office:value="72442.261530999996" table:style-name="ce84">
            <text:p><text:s text:c="3"/>72 44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46" table:style-name="ce84">
            <text:p><text:s text:c="3"/>2 846</text:p>
          </table:table-cell>
          <table:table-cell office:value-type="float" office:value="14614.116754999999" table:style-name="ce84">
            <text:p><text:s text:c="3"/>14 614</text:p>
          </table:table-cell>
          <table:table-cell office:value-type="float" office:value="875" table:style-name="ce84">
            <text:p><text:s text:c="4"/>875</text:p>
          </table:table-cell>
          <table:table-cell office:value-type="float" office:value="56141.892070000002" table:style-name="ce84">
            <text:p><text:s text:c="3"/>56 142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586.252706" table:style-name="ce84">
            <text:p><text:s text:c="3"/>1 58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755" table:style-name="ce84">
            <text:p><text:s text:c="4"/>755</text:p>
          </table:table-cell>
          <table:table-cell office:value-type="float" office:value="9829.5677500000002" table:style-name="ce84">
            <text:p><text:s text:c="3"/>9 8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11" table:style-name="ce84">
            <text:p><text:s text:c="4"/>611</text:p>
          </table:table-cell>
          <table:table-cell office:value-type="float" office:value="3198.41075" table:style-name="ce84">
            <text:p><text:s text:c="3"/>3 198</text:p>
          </table:table-cell>
          <table:table-cell office:value-type="float" office:value="144" table:style-name="ce84">
            <text:p><text:s text:c="4"/>144</text:p>
          </table:table-cell>
          <table:table-cell office:value-type="float" office:value="6631.1570000000002" table:style-name="ce84">
            <text:p><text:s text:c="3"/>6 6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5818" table:style-name="ce84">
            <text:p><text:s text:c="3"/>5 818</text:p>
          </table:table-cell>
          <table:table-cell office:value-type="float" office:value="62474.379370000002" table:style-name="ce84">
            <text:p><text:s text:c="3"/>62 47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835" table:style-name="ce84">
            <text:p><text:s text:c="3"/>4 835</text:p>
          </table:table-cell>
          <table:table-cell office:value-type="float" office:value="18352.784220000001" table:style-name="ce84">
            <text:p><text:s text:c="3"/>18 353</text:p>
          </table:table-cell>
          <table:table-cell office:value-type="float" office:value="979" table:style-name="ce84">
            <text:p><text:s text:c="4"/>979</text:p>
          </table:table-cell>
          <table:table-cell office:value-type="float" office:value="44112.802649999998" table:style-name="ce84">
            <text:p><text:s text:c="3"/>44 11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.7925000000000004" table:style-name="ce84">
            <text:p><text:s text:c="4"/>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11451" table:style-name="ce84">
            <text:p><text:s text:c="3"/>11 451</text:p>
          </table:table-cell>
          <table:table-cell office:value-type="float" office:value="1003030.1714249999" table:style-name="ce84">
            <text:p><text:s text:c="2"/>1 003 0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224" table:style-name="ce84">
            <text:p><text:s text:c="3"/>8 224</text:p>
          </table:table-cell>
          <table:table-cell office:value-type="float" office:value="41050.875099999997" table:style-name="ce84">
            <text:p><text:s text:c="3"/>41 051</text:p>
          </table:table-cell>
          <table:table-cell office:value-type="float" office:value="3150" table:style-name="ce84">
            <text:p><text:s text:c="3"/>3 150</text:p>
          </table:table-cell>
          <table:table-cell office:value-type="float" office:value="960974.75407200004" table:style-name="ce84">
            <text:p><text:s text:c="3"/>960 975</text:p>
          </table:table-cell>
          <table:table-cell office:value-type="float" office:value="77" table:style-name="ce84">
            <text:p><text:s text:c="4"/>77</text:p>
          </table:table-cell>
          <table:table-cell office:value-type="float" office:value="1004.542253" table:style-name="ce84">
            <text:p><text:s text:c="3"/>1 00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0" table:style-name="ce84">
            <text:p><text:s text:c="4"/>70</text:p>
          </table:table-cell>
          <table:table-cell office:value-type="float" office:value="4" table:style-name="ce84">
            <text:p><text:s text:c="4"/>4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4631" table:style-name="ce84">
            <text:p><text:s text:c="3"/>4 631</text:p>
          </table:table-cell>
          <table:table-cell office:value-type="float" office:value="51862.514003999997" table:style-name="ce84">
            <text:p><text:s text:c="3"/>51 86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05" table:style-name="ce84">
            <text:p><text:s text:c="3"/>3 705</text:p>
          </table:table-cell>
          <table:table-cell office:value-type="float" office:value="20774.261524000001" table:style-name="ce84">
            <text:p><text:s text:c="3"/>20 774</text:p>
          </table:table-cell>
          <table:table-cell office:value-type="float" office:value="918" table:style-name="ce84">
            <text:p><text:s text:c="4"/>918</text:p>
          </table:table-cell>
          <table:table-cell office:value-type="float" office:value="31054.70248" table:style-name="ce84">
            <text:p><text:s text:c="3"/>31 05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3.549999999999997" table:style-name="ce84">
            <text:p><text:s text:c="4"/>3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1366" table:style-name="ce84">
            <text:p><text:s text:c="3"/>1 366</text:p>
          </table:table-cell>
          <table:table-cell office:value-type="float" office:value="22701.13594" table:style-name="ce84">
            <text:p><text:s text:c="3"/>22 70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25" table:style-name="ce84">
            <text:p><text:s text:c="3"/>1 025</text:p>
          </table:table-cell>
          <table:table-cell office:value-type="float" office:value="5687.0179399999997" table:style-name="ce84">
            <text:p><text:s text:c="3"/>5 687</text:p>
          </table:table-cell>
          <table:table-cell office:value-type="float" office:value="340" table:style-name="ce84">
            <text:p><text:s text:c="4"/>340</text:p>
          </table:table-cell>
          <table:table-cell office:value-type="float" office:value="17013.117999999999" table:style-name="ce84">
            <text:p><text:s text:c="3"/>17 01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1197" table:style-name="ce84">
            <text:p><text:s text:c="3"/>1 197</text:p>
          </table:table-cell>
          <table:table-cell office:value-type="float" office:value="21193.02594" table:style-name="ce84">
            <text:p><text:s text:c="3"/>21 19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97" table:style-name="ce84">
            <text:p><text:s text:c="4"/>897</text:p>
          </table:table-cell>
          <table:table-cell office:value-type="float" office:value="4807.3579399999999" table:style-name="ce84">
            <text:p><text:s text:c="3"/>4 807</text:p>
          </table:table-cell>
          <table:table-cell office:value-type="float" office:value="299" table:style-name="ce84">
            <text:p><text:s text:c="4"/>299</text:p>
          </table:table-cell>
          <table:table-cell office:value-type="float" office:value="16384.668000000001" table:style-name="ce84">
            <text:p><text:s text:c="3"/>16 38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169" table:style-name="ce84">
            <text:p><text:s text:c="4"/>169</text:p>
          </table:table-cell>
          <table:table-cell office:value-type="float" office:value="1508.11" table:style-name="ce84">
            <text:p><text:s text:c="3"/>1 50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8" table:style-name="ce84">
            <text:p><text:s text:c="4"/>128</text:p>
          </table:table-cell>
          <table:table-cell office:value-type="float" office:value="879.66" table:style-name="ce84">
            <text:p><text:s text:c="4"/>880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628.45000000000005" table:style-name="ce84">
            <text:p><text:s text:c="4"/>6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7">
          <table:table-cell office:value-type="string" table:style-name="ce85">
            <text:p>填表</text:p>
          </table:table-cell>
          <table:table-cell table:number-columns-repeated="3" table:style-name="ce85"/>
          <table:table-cell office:value-type="string" table:style-name="ce85">
            <text:p>審核</text:p>
          </table:table-cell>
          <table:table-cell table:number-columns-repeated="2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86">
            <text:p>機關長官</text:p>
          </table:table-cell>
          <table:table-cell table:number-columns-repeated="5" table:style-name="ce87"/>
          <table:table-cell office:value-type="string" office:string-value="中華民國106年05月20日編製" table:formula="msoxl:='2491-00-01'!V34" table:style-name="ce61">
            <text:p>中華民國106年05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7"/>
          <table:table-cell office:value-type="string" table:style-name="ce67">
            <text:p>主辦統計人員</text:p>
          </table:table-cell>
          <table:table-cell table:number-columns-repeated="3" table:style-name="ce67"/>
          <table:table-cell table:number-columns-repeated="6" table:style-name="ce76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7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8">
          <table:table-cell table:style-name="ce178"/>
          <table:table-cell office:value-type="string" table:style-name="ce174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9"/>
          <table:table-cell table:number-columns-repeated="16366" table:style-name="ce180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2">
          <table:table-cell office:value-type="string" table:number-columns-spanned="18" table:number-rows-spanned="1" table:style-name="ce302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7"/>
        <table:table-column table:style-name="co36" table:default-cell-style-name="ce67"/>
        <table:table-column table:style-name="co9" table:default-cell-style-name="ce67"/>
        <table:table-column table:style-name="co32" table:default-cell-style-name="ce67"/>
        <table:table-column table:style-name="co17" table:number-columns-repeated="4" table:default-cell-style-name="ce67"/>
        <table:table-column table:style-name="co9" table:default-cell-style-name="ce67"/>
        <table:table-column table:style-name="co5" table:default-cell-style-name="ce67"/>
        <table:table-column table:style-name="co9" table:default-cell-style-name="ce67"/>
        <table:table-column table:style-name="co4" table:default-cell-style-name="ce67"/>
        <table:table-column table:style-name="co12" table:default-cell-style-name="ce67"/>
        <table:table-column table:style-name="co9" table:default-cell-style-name="ce67"/>
        <table:table-column table:style-name="co33" table:default-cell-style-name="ce67"/>
        <table:table-column table:style-name="co18" table:default-cell-style-name="ce67"/>
        <table:table-column table:style-name="co37" table:default-cell-style-name="ce67"/>
        <table:table-column table:style-name="co38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number-columns-repeated="6" table:style-name="ce68"/>
          <table:table-cell table:number-columns-repeated="7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2">
            <text:p>次月20日前編報</text:p>
          </table:table-cell>
          <table:table-cell table:style-name="ce72"/>
          <table:table-cell table:number-columns-repeated="13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12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6"/>
          <table:table-cell table:style-name="ce67"/>
          <table:table-cell table:style-name="ce90"/>
          <table:table-cell office:value-type="string" office:string-value="中華民國106年04月底" table:formula="msoxl:='2491-00-01'!H5" table:number-columns-spanned="7" table:number-rows-spanned="1" table:style-name="ce276">
            <text:p>中華民國106年04月底</text:p>
          </table:table-cell>
          <table:covered-table-cell table:number-columns-repeated="6"/>
          <table:table-cell table:number-columns-repeated="5" table:style-name="ce76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4">
            <text:p>行 <text:s/>業 <text:s/>別</text:p>
          </table:table-cell>
          <table:covered-table-cell/>
          <table:table-cell office:value-type="string" table:number-columns-spanned="2" table:number-rows-spanned="2" table:style-name="ce442">
            <text:p>總　　　　計</text:p>
          </table:table-cell>
          <table:covered-table-cell/>
          <table:table-cell office:value-type="string" table:number-columns-spanned="2" table:number-rows-spanned="2" table:style-name="ce443">
            <text:p>無　限　公　司</text:p>
          </table:table-cell>
          <table:covered-table-cell/>
          <table:table-cell office:value-type="string" table:number-columns-spanned="2" table:number-rows-spanned="2" table:style-name="ce443">
            <text:p>兩　合　公　司</text:p>
          </table:table-cell>
          <table:covered-table-cell/>
          <table:table-cell office:value-type="string" table:number-columns-spanned="2" table:number-rows-spanned="2" table:style-name="ce443">
            <text:p>有　限　公　司</text:p>
          </table:table-cell>
          <table:covered-table-cell/>
          <table:table-cell office:value-type="string" table:number-columns-spanned="2" table:number-rows-spanned="2" table:style-name="ce443">
            <text:p>股份有限公司</text:p>
          </table:table-cell>
          <table:covered-table-cell/>
          <table:table-cell office:value-type="string" table:number-columns-spanned="2" table:number-rows-spanned="2" table:style-name="ce447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48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46">
            <text:p>外國公司</text:p>
            <text:p>代表人辦事處</text:p>
          </table:table-cell>
          <table:table-cell office:value-type="string" table:number-columns-spanned="1" table:number-rows-spanned="2" table:style-name="ce447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0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2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總計</text:p>
          </table:table-cell>
          <table:table-cell table:style-name="ce57"/>
          <table:table-cell office:value-type="float" office:value="682704" table:style-name="ce84">
            <text:p><text:s text:c="3"/>682 704</text:p>
          </table:table-cell>
          <table:table-cell office:value-type="float" office:value="23013469.573277" table:style-name="ce84">
            <text:p><text:s text:c="2"/>23 013 470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336.57" table:style-name="ce84">
            <text:p><text:s text:c="4"/>33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13982" table:style-name="ce84">
            <text:p><text:s text:c="3"/>513 982</text:p>
          </table:table-cell>
          <table:table-cell office:value-type="float" office:value="2497307.95407" table:style-name="ce84">
            <text:p><text:s text:c="2"/>2 497 308</text:p>
          </table:table-cell>
          <table:table-cell office:value-type="float" office:value="163239" table:style-name="ce84">
            <text:p><text:s text:c="3"/>163 239</text:p>
          </table:table-cell>
          <table:table-cell office:value-type="float" office:value="20357285.375549" table:style-name="ce84">
            <text:p><text:s text:c="2"/>20 357 285</text:p>
          </table:table-cell>
          <table:table-cell office:value-type="float" office:value="5418" table:style-name="ce84">
            <text:p><text:s text:c="3"/>5 418</text:p>
          </table:table-cell>
          <table:table-cell office:value-type="float" office:value="152301.72974800001" table:style-name="ce84">
            <text:p><text:s text:c="3"/>152 302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6182.5927099999999" table:style-name="ce84">
            <text:p><text:s text:c="3"/>6 183</text:p>
          </table:table-cell>
          <table:table-cell office:value-type="float" office:value="4380" table:style-name="ce84">
            <text:p><text:s text:c="3"/>4 380</text:p>
          </table:table-cell>
          <table:table-cell office:value-type="float" office:value="103" table:style-name="ce84">
            <text:p><text:s text:c="4"/>103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884" table:style-name="ce84">
            <text:p><text:s text:c="3"/>14 884</text:p>
          </table:table-cell>
          <table:table-cell office:value-type="float" office:value="504059.37443199998" table:style-name="ce84">
            <text:p><text:s text:c="3"/>504 05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4.18" table:style-name="ce84">
            <text:p><text:s text:c="4"/>4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.32" table:style-name="ce84">
            <text:p><text:s text:c="4"/>11</text:p>
          </table:table-cell>
          <table:table-cell office:value-type="float" office:value="9893" table:style-name="ce84">
            <text:p><text:s text:c="3"/>9 893</text:p>
          </table:table-cell>
          <table:table-cell office:value-type="float" office:value="45263.072773" table:style-name="ce84">
            <text:p><text:s text:c="3"/>45 263</text:p>
          </table:table-cell>
          <table:table-cell office:value-type="float" office:value="4948" table:style-name="ce84">
            <text:p><text:s text:c="3"/>4 948</text:p>
          </table:table-cell>
          <table:table-cell office:value-type="float" office:value="458450.77165900002" table:style-name="ce84">
            <text:p><text:s text:c="3"/>458 451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290.02999999999997" table:style-name="ce84">
            <text:p><text:s text:c="4"/>2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4030" table:style-name="ce84">
            <text:p><text:s text:c="3"/>4 030</text:p>
          </table:table-cell>
          <table:table-cell office:value-type="float" office:value="255391.32748000001" table:style-name="ce84">
            <text:p><text:s text:c="3"/>255 3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38" table:style-name="ce84">
            <text:p><text:s text:c="3"/>2 738</text:p>
          </table:table-cell>
          <table:table-cell office:value-type="float" office:value="25027.521481" table:style-name="ce84">
            <text:p><text:s text:c="3"/>25 028</text:p>
          </table:table-cell>
          <table:table-cell office:value-type="float" office:value="1283" table:style-name="ce84">
            <text:p><text:s text:c="3"/>1 283</text:p>
          </table:table-cell>
          <table:table-cell office:value-type="float" office:value="228427.00599899999" table:style-name="ce84">
            <text:p><text:s text:c="3"/>228 42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936.8" table:style-name="ce84">
            <text:p><text:s text:c="3"/>1 9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91124" table:style-name="ce84">
            <text:p><text:s text:c="3"/>191 124</text:p>
          </table:table-cell>
          <table:table-cell office:value-type="float" office:value="8007297.1046839999" table:style-name="ce84">
            <text:p><text:s text:c="2"/>8 007 29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31782" table:style-name="ce84">
            <text:p><text:s text:c="3"/>131 782</text:p>
          </table:table-cell>
          <table:table-cell office:value-type="float" office:value="623440.14062700002" table:style-name="ce84">
            <text:p><text:s text:c="3"/>623 440</text:p>
          </table:table-cell>
          <table:table-cell office:value-type="float" office:value="58492" table:style-name="ce84">
            <text:p><text:s text:c="3"/>58 492</text:p>
          </table:table-cell>
          <table:table-cell office:value-type="float" office:value="7364984.7114899997" table:style-name="ce84">
            <text:p><text:s text:c="2"/>7 364 985</text:p>
          </table:table-cell>
          <table:table-cell office:value-type="float" office:value="844" table:style-name="ce84">
            <text:p><text:s text:c="4"/>844</text:p>
          </table:table-cell>
          <table:table-cell office:value-type="float" office:value="18854.125726999999" table:style-name="ce84">
            <text:p><text:s text:c="3"/>18 854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7.976839999999999" table:style-name="ce84">
            <text:p><text:s text:c="4"/>18</text:p>
          </table:table-cell>
          <table:table-cell office:value-type="float" office:value="67" table:style-name="ce84">
            <text:p><text:s text:c="4"/>67</text:p>
          </table:table-cell>
          <table:table-cell office:value-type="float" office:value="7" table:style-name="ce84">
            <text:p><text:s text:c="4"/>7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853" table:style-name="ce84">
            <text:p><text:s text:c="3"/>16 853</text:p>
          </table:table-cell>
          <table:table-cell office:value-type="float" office:value="439414.224369" table:style-name="ce84">
            <text:p><text:s text:c="3"/>439 4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2154" table:style-name="ce84">
            <text:p><text:s text:c="3"/>12 154</text:p>
          </table:table-cell>
          <table:table-cell office:value-type="float" office:value="54189.914021999997" table:style-name="ce84">
            <text:p><text:s text:c="3"/>54 190</text:p>
          </table:table-cell>
          <table:table-cell office:value-type="float" office:value="4644" table:style-name="ce84">
            <text:p><text:s text:c="3"/>4 644</text:p>
          </table:table-cell>
          <table:table-cell office:value-type="float" office:value="384151.88376599998" table:style-name="ce84">
            <text:p><text:s text:c="3"/>384 152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1072.2765810000001" table:style-name="ce84">
            <text:p><text:s text:c="3"/>1 07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62" table:style-name="ce84">
            <text:p><text:s text:c="3"/>1 162</text:p>
          </table:table-cell>
          <table:table-cell office:value-type="float" office:value="39905.827502" table:style-name="ce84">
            <text:p><text:s text:c="3"/>39 90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33" table:style-name="ce84">
            <text:p><text:s text:c="4"/>633</text:p>
          </table:table-cell>
          <table:table-cell office:value-type="float" office:value="2675.0405660000001" table:style-name="ce84">
            <text:p><text:s text:c="3"/>2 675</text:p>
          </table:table-cell>
          <table:table-cell office:value-type="float" office:value="518" table:style-name="ce84">
            <text:p><text:s text:c="4"/>518</text:p>
          </table:table-cell>
          <table:table-cell office:value-type="float" office:value="37193.94025" table:style-name="ce84">
            <text:p><text:s text:c="3"/>37 194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36.846685999999998" table:style-name="ce84">
            <text:p><text:s text:c="4"/>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16.2" table:style-name="ce84">
            <text:p><text:s text:c="4"/>116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60172.944730000003" table:style-name="ce84">
            <text:p><text:s text:c="3"/>60 1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616" table:style-name="ce84">
            <text:p><text:s text:c="3"/>11 616</text:p>
          </table:table-cell>
          <table:table-cell office:value-type="float" office:value="444575.56894500001" table:style-name="ce84">
            <text:p><text:s text:c="3"/>444 57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412" table:style-name="ce84">
            <text:p><text:s text:c="3"/>7 412</text:p>
          </table:table-cell>
          <table:table-cell office:value-type="float" office:value="40482.078331999997" table:style-name="ce84">
            <text:p><text:s text:c="3"/>40 482</text:p>
          </table:table-cell>
          <table:table-cell office:value-type="float" office:value="4183" table:style-name="ce84">
            <text:p><text:s text:c="3"/>4 183</text:p>
          </table:table-cell>
          <table:table-cell office:value-type="float" office:value="403722.990613" table:style-name="ce84">
            <text:p><text:s text:c="3"/>403 723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370.5" table:style-name="ce84">
            <text:p><text:s text:c="4"/>37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200" table:style-name="ce84">
            <text:p><text:s text:c="3"/>5 200</text:p>
          </table:table-cell>
          <table:table-cell office:value-type="float" office:value="86883.131490999993" table:style-name="ce84">
            <text:p><text:s text:c="3"/>86 8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68" table:style-name="ce84">
            <text:p><text:s text:c="3"/>4 168</text:p>
          </table:table-cell>
          <table:table-cell office:value-type="float" office:value="17236.880759" table:style-name="ce84">
            <text:p><text:s text:c="3"/>17 237</text:p>
          </table:table-cell>
          <table:table-cell office:value-type="float" office:value="1000" table:style-name="ce84">
            <text:p><text:s text:c="3"/>1 000</text:p>
          </table:table-cell>
          <table:table-cell office:value-type="float" office:value="68547.132500000007" table:style-name="ce84">
            <text:p><text:s text:c="3"/>68 547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1099.118232" table:style-name="ce84">
            <text:p><text:s text:c="3"/>1 09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90" table:style-name="ce84">
            <text:p><text:s text:c="3"/>2 090</text:p>
          </table:table-cell>
          <table:table-cell office:value-type="float" office:value="28616.182840000001" table:style-name="ce84">
            <text:p><text:s text:c="3"/>28 61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67" table:style-name="ce84">
            <text:p><text:s text:c="3"/>1 467</text:p>
          </table:table-cell>
          <table:table-cell office:value-type="float" office:value="6735.7637089999998" table:style-name="ce84">
            <text:p><text:s text:c="3"/>6 736</text:p>
          </table:table-cell>
          <table:table-cell office:value-type="float" office:value="613" table:style-name="ce84">
            <text:p><text:s text:c="4"/>613</text:p>
          </table:table-cell>
          <table:table-cell office:value-type="float" office:value="21821.209131" table:style-name="ce84">
            <text:p><text:s text:c="3"/>21 821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59.21" table:style-name="ce84">
            <text:p><text:s text:c="4"/>5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10" table:style-name="ce84">
            <text:p><text:s text:c="3"/>3 810</text:p>
          </table:table-cell>
          <table:table-cell office:value-type="float" office:value="48273.244639999997" table:style-name="ce84">
            <text:p><text:s text:c="3"/>48 2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79" table:style-name="ce84">
            <text:p><text:s text:c="3"/>2 679</text:p>
          </table:table-cell>
          <table:table-cell office:value-type="float" office:value="13704.710870000001" table:style-name="ce84">
            <text:p><text:s text:c="3"/>13 705</text:p>
          </table:table-cell>
          <table:table-cell office:value-type="float" office:value="1127" table:style-name="ce84">
            <text:p><text:s text:c="3"/>1 127</text:p>
          </table:table-cell>
          <table:table-cell office:value-type="float" office:value="34470.533770000002" table:style-name="ce84">
            <text:p><text:s text:c="3"/>34 47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98" table:style-name="ce84">
            <text:p><text:s text:c="4"/>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492" table:style-name="ce84">
            <text:p><text:s text:c="3"/>3 492</text:p>
          </table:table-cell>
          <table:table-cell office:value-type="float" office:value="62432.920740000001" table:style-name="ce84">
            <text:p><text:s text:c="3"/>62 4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428" table:style-name="ce84">
            <text:p><text:s text:c="3"/>2 428</text:p>
          </table:table-cell>
          <table:table-cell office:value-type="float" office:value="13036.238499999999" table:style-name="ce84">
            <text:p><text:s text:c="3"/>13 036</text:p>
          </table:table-cell>
          <table:table-cell office:value-type="float" office:value="1057" table:style-name="ce84">
            <text:p><text:s text:c="3"/>1 057</text:p>
          </table:table-cell>
          <table:table-cell office:value-type="float" office:value="49358.832240000003" table:style-name="ce84">
            <text:p><text:s text:c="3"/>49 359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7.85" table:style-name="ce84">
            <text:p><text:s text:c="4"/>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344" table:style-name="ce84">
            <text:p><text:s text:c="3"/>10 344</text:p>
          </table:table-cell>
          <table:table-cell office:value-type="float" office:value="109682.455726" table:style-name="ce84">
            <text:p><text:s text:c="3"/>109 68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342" table:style-name="ce84">
            <text:p><text:s text:c="3"/>8 342</text:p>
          </table:table-cell>
          <table:table-cell office:value-type="float" office:value="29363.505851999998" table:style-name="ce84">
            <text:p><text:s text:c="3"/>29 364</text:p>
          </table:table-cell>
          <table:table-cell office:value-type="float" office:value="1967" table:style-name="ce84">
            <text:p><text:s text:c="3"/>1 967</text:p>
          </table:table-cell>
          <table:table-cell office:value-type="float" office:value="80040.354227999997" table:style-name="ce84">
            <text:p><text:s text:c="3"/>80 040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278.59564599999999" table:style-name="ce84">
            <text:p><text:s text:c="4"/>27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4" table:style-name="ce84">
            <text:p><text:s text:c="4"/>364</text:p>
          </table:table-cell>
          <table:table-cell office:value-type="float" office:value="24708.31509" table:style-name="ce84">
            <text:p><text:s text:c="3"/>24 70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2" table:style-name="ce84">
            <text:p><text:s text:c="4"/>212</text:p>
          </table:table-cell>
          <table:table-cell office:value-type="float" office:value="1498.7081599999999" table:style-name="ce84">
            <text:p><text:s text:c="3"/>1 499</text:p>
          </table:table-cell>
          <table:table-cell office:value-type="float" office:value="151" table:style-name="ce84">
            <text:p><text:s text:c="4"/>151</text:p>
          </table:table-cell>
          <table:table-cell office:value-type="float" office:value="23208.606930000002" table:style-name="ce84">
            <text:p><text:s text:c="3"/>23 20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445" table:style-name="ce84">
            <text:p><text:s text:c="3"/>8 445</text:p>
          </table:table-cell>
          <table:table-cell office:value-type="float" office:value="652287.40053999994" table:style-name="ce84">
            <text:p><text:s text:c="3"/>652 28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161" table:style-name="ce84">
            <text:p><text:s text:c="3"/>5 161</text:p>
          </table:table-cell>
          <table:table-cell office:value-type="float" office:value="29397.453498999999" table:style-name="ce84">
            <text:p><text:s text:c="3"/>29 397</text:p>
          </table:table-cell>
          <table:table-cell office:value-type="float" office:value="3247" table:style-name="ce84">
            <text:p><text:s text:c="3"/>3 247</text:p>
          </table:table-cell>
          <table:table-cell office:value-type="float" office:value="622380.81097899994" table:style-name="ce84">
            <text:p><text:s text:c="3"/>622 381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509.13606199999998" table:style-name="ce84">
            <text:p><text:s text:c="4"/>50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330" table:style-name="ce84">
            <text:p><text:s text:c="3"/>6 330</text:p>
          </table:table-cell>
          <table:table-cell office:value-type="float" office:value="199678.78951" table:style-name="ce84">
            <text:p><text:s text:c="3"/>199 67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205" table:style-name="ce84">
            <text:p><text:s text:c="3"/>4 205</text:p>
          </table:table-cell>
          <table:table-cell office:value-type="float" office:value="19166.411979" table:style-name="ce84">
            <text:p><text:s text:c="3"/>19 166</text:p>
          </table:table-cell>
          <table:table-cell office:value-type="float" office:value="2077" table:style-name="ce84">
            <text:p><text:s text:c="3"/>2 077</text:p>
          </table:table-cell>
          <table:table-cell office:value-type="float" office:value="179472.937531" table:style-name="ce84">
            <text:p><text:s text:c="3"/>179 473</text:p>
          </table:table-cell>
          <table:table-cell office:value-type="float" office:value="48" table:style-name="ce84">
            <text:p><text:s text:c="4"/>48</text:p>
          </table:table-cell>
          <table:table-cell office:value-type="float" office:value="1039.44" table:style-name="ce84">
            <text:p><text:s text:c="3"/>1 0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68" table:style-name="ce84">
            <text:p><text:s text:c="4"/>168</text:p>
          </table:table-cell>
          <table:table-cell office:value-type="float" office:value="41010.142440000003" table:style-name="ce84">
            <text:p><text:s text:c="3"/>41 0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523.54999999999995" table:style-name="ce84">
            <text:p><text:s text:c="4"/>524</text:p>
          </table:table-cell>
          <table:table-cell office:value-type="float" office:value="120" table:style-name="ce84">
            <text:p><text:s text:c="4"/>120</text:p>
          </table:table-cell>
          <table:table-cell office:value-type="float" office:value="40426.59244" table:style-name="ce84">
            <text:p><text:s text:c="3"/>40 42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0" table:style-name="ce84">
            <text:p><text:s text:c="4"/>6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17" table:style-name="ce84">
            <text:p><text:s text:c="3"/>2 017</text:p>
          </table:table-cell>
          <table:table-cell office:value-type="float" office:value="95946.829318999997" table:style-name="ce84">
            <text:p><text:s text:c="3"/>95 94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23" table:style-name="ce84">
            <text:p><text:s text:c="3"/>1 323</text:p>
          </table:table-cell>
          <table:table-cell office:value-type="float" office:value="6876.316769" table:style-name="ce84">
            <text:p><text:s text:c="3"/>6 876</text:p>
          </table:table-cell>
          <table:table-cell office:value-type="float" office:value="692" table:style-name="ce84">
            <text:p><text:s text:c="4"/>692</text:p>
          </table:table-cell>
          <table:table-cell office:value-type="float" office:value="89059.512549999999" table:style-name="ce84">
            <text:p><text:s text:c="3"/>89 06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210" table:style-name="ce84">
            <text:p><text:s text:c="3"/>9 210</text:p>
          </table:table-cell>
          <table:table-cell office:value-type="float" office:value="260410.30650400001" table:style-name="ce84">
            <text:p><text:s text:c="3"/>260 4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255" table:style-name="ce84">
            <text:p><text:s text:c="3"/>6 255</text:p>
          </table:table-cell>
          <table:table-cell office:value-type="float" office:value="31109.663371999999" table:style-name="ce84">
            <text:p><text:s text:c="3"/>31 110</text:p>
          </table:table-cell>
          <table:table-cell office:value-type="float" office:value="2922" table:style-name="ce84">
            <text:p><text:s text:c="3"/>2 922</text:p>
          </table:table-cell>
          <table:table-cell office:value-type="float" office:value="226942.452292" table:style-name="ce84">
            <text:p><text:s text:c="3"/>226 942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2348.7139999999999" table:style-name="ce84">
            <text:p><text:s text:c="3"/>2 34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4768399999999993" table:style-name="ce84">
            <text:p><text:s text:c="4"/>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211" table:style-name="ce84">
            <text:p><text:s text:c="3"/>3 211</text:p>
          </table:table-cell>
          <table:table-cell office:value-type="float" office:value="128973.467217" table:style-name="ce84">
            <text:p><text:s text:c="3"/>128 9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84" table:style-name="ce84">
            <text:p><text:s text:c="3"/>2 184</text:p>
          </table:table-cell>
          <table:table-cell office:value-type="float" office:value="12739.913707" table:style-name="ce84">
            <text:p><text:s text:c="3"/>12 740</text:p>
          </table:table-cell>
          <table:table-cell office:value-type="float" office:value="1015" table:style-name="ce84">
            <text:p><text:s text:c="3"/>1 015</text:p>
          </table:table-cell>
          <table:table-cell office:value-type="float" office:value="116111.89350999999" table:style-name="ce84">
            <text:p><text:s text:c="3"/>116 112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21.66" table:style-name="ce84">
            <text:p><text:s text:c="4"/>1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956" table:style-name="ce84">
            <text:p><text:s text:c="3"/>7 956</text:p>
          </table:table-cell>
          <table:table-cell office:value-type="float" office:value="560179.63460899994" table:style-name="ce84">
            <text:p><text:s text:c="3"/>560 1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537" table:style-name="ce84">
            <text:p><text:s text:c="3"/>5 537</text:p>
          </table:table-cell>
          <table:table-cell office:value-type="float" office:value="37170.024193999998" table:style-name="ce84">
            <text:p><text:s text:c="3"/>37 170</text:p>
          </table:table-cell>
          <table:table-cell office:value-type="float" office:value="2408" table:style-name="ce84">
            <text:p><text:s text:c="3"/>2 408</text:p>
          </table:table-cell>
          <table:table-cell office:value-type="float" office:value="522881.89373200003" table:style-name="ce84">
            <text:p><text:s text:c="3"/>522 882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27.716683" table:style-name="ce84">
            <text:p><text:s text:c="4"/>1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641" table:style-name="ce84">
            <text:p><text:s text:c="3"/>30 641</text:p>
          </table:table-cell>
          <table:table-cell office:value-type="float" office:value="439664.326023" table:style-name="ce84">
            <text:p><text:s text:c="3"/>439 66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990" table:style-name="ce84">
            <text:p><text:s text:c="3"/>21 990</text:p>
          </table:table-cell>
          <table:table-cell office:value-type="float" office:value="102470.4605" table:style-name="ce84">
            <text:p><text:s text:c="3"/>102 470</text:p>
          </table:table-cell>
          <table:table-cell office:value-type="float" office:value="8604" table:style-name="ce84">
            <text:p><text:s text:c="3"/>8 604</text:p>
          </table:table-cell>
          <table:table-cell office:value-type="float" office:value="336758.471319" table:style-name="ce84">
            <text:p><text:s text:c="3"/>336 758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435.394204" table:style-name="ce84">
            <text:p><text:s text:c="4"/>4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56" table:style-name="ce84">
            <text:p><text:s text:c="3"/>4 956</text:p>
          </table:table-cell>
          <table:table-cell office:value-type="float" office:value="754899.79246999999" table:style-name="ce84">
            <text:p><text:s text:c="3"/>754 9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97" table:style-name="ce84">
            <text:p><text:s text:c="3"/>2 697</text:p>
          </table:table-cell>
          <table:table-cell office:value-type="float" office:value="14506.582383000001" table:style-name="ce84">
            <text:p><text:s text:c="3"/>14 507</text:p>
          </table:table-cell>
          <table:table-cell office:value-type="float" office:value="2160" table:style-name="ce84">
            <text:p><text:s text:c="3"/>2 160</text:p>
          </table:table-cell>
          <table:table-cell office:value-type="float" office:value="737364.87638899998" table:style-name="ce84">
            <text:p><text:s text:c="3"/>737 365</text:p>
          </table:table-cell>
          <table:table-cell office:value-type="float" office:value="99" table:style-name="ce84">
            <text:p><text:s text:c="4"/>99</text:p>
          </table:table-cell>
          <table:table-cell office:value-type="float" office:value="3028.3336979999999" table:style-name="ce84">
            <text:p><text:s text:c="3"/>3 0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671" table:style-name="ce84">
            <text:p><text:s text:c="3"/>21 671</text:p>
          </table:table-cell>
          <table:table-cell office:value-type="float" office:value="2074431.2798939999" table:style-name="ce84">
            <text:p><text:s text:c="2"/>2 074 4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290" table:style-name="ce84">
            <text:p><text:s text:c="3"/>13 290</text:p>
          </table:table-cell>
          <table:table-cell office:value-type="float" office:value="57699.165243000003" table:style-name="ce84">
            <text:p><text:s text:c="3"/>57 699</text:p>
          </table:table-cell>
          <table:table-cell office:value-type="float" office:value="8224" table:style-name="ce84">
            <text:p><text:s text:c="3"/>8 224</text:p>
          </table:table-cell>
          <table:table-cell office:value-type="float" office:value="2014393.3479319999" table:style-name="ce84">
            <text:p><text:s text:c="2"/>2 014 393</text:p>
          </table:table-cell>
          <table:table-cell office:value-type="float" office:value="155" table:style-name="ce84">
            <text:p><text:s text:c="4"/>155</text:p>
          </table:table-cell>
          <table:table-cell office:value-type="float" office:value="2336.7667190000002" table:style-name="ce84">
            <text:p><text:s text:c="3"/>2 33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21" table:style-name="ce84">
            <text:p><text:s text:c="3"/>5 821</text:p>
          </table:table-cell>
          <table:table-cell office:value-type="float" office:value="461987.281173" table:style-name="ce84">
            <text:p><text:s text:c="3"/>461 98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27" table:style-name="ce84">
            <text:p><text:s text:c="3"/>3 727</text:p>
          </table:table-cell>
          <table:table-cell office:value-type="float" office:value="19882.192007000001" table:style-name="ce84">
            <text:p><text:s text:c="3"/>19 882</text:p>
          </table:table-cell>
          <table:table-cell office:value-type="float" office:value="2061" table:style-name="ce84">
            <text:p><text:s text:c="3"/>2 061</text:p>
          </table:table-cell>
          <table:table-cell office:value-type="float" office:value="441545.66499700001" table:style-name="ce84">
            <text:p><text:s text:c="3"/>441 546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559.42416900000001" table:style-name="ce84">
            <text:p><text:s text:c="4"/>55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6039" table:style-name="ce84">
            <text:p><text:s text:c="3"/>6 039</text:p>
          </table:table-cell>
          <table:table-cell office:value-type="float" office:value="235894.83025699999" table:style-name="ce84">
            <text:p><text:s text:c="3"/>235 89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026" table:style-name="ce84">
            <text:p><text:s text:c="3"/>4 026</text:p>
          </table:table-cell>
          <table:table-cell office:value-type="float" office:value="19963.845401999999" table:style-name="ce84">
            <text:p><text:s text:c="3"/>19 964</text:p>
          </table:table-cell>
          <table:table-cell office:value-type="float" office:value="1989" table:style-name="ce84">
            <text:p><text:s text:c="3"/>1 989</text:p>
          </table:table-cell>
          <table:table-cell office:value-type="float" office:value="214876.866855" table:style-name="ce84">
            <text:p><text:s text:c="3"/>214 877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1054.1179999999999" table:style-name="ce84">
            <text:p><text:s text:c="3"/>1 05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31" table:style-name="ce84">
            <text:p><text:s text:c="3"/>2 531</text:p>
          </table:table-cell>
          <table:table-cell office:value-type="float" office:value="66992.667014999999" table:style-name="ce84">
            <text:p><text:s text:c="3"/>66 99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57" table:style-name="ce84">
            <text:p><text:s text:c="3"/>1 757</text:p>
          </table:table-cell>
          <table:table-cell office:value-type="float" office:value="8241.1312899999994" table:style-name="ce84">
            <text:p><text:s text:c="3"/>8 241</text:p>
          </table:table-cell>
          <table:table-cell office:value-type="float" office:value="767" table:style-name="ce84">
            <text:p><text:s text:c="4"/>767</text:p>
          </table:table-cell>
          <table:table-cell office:value-type="float" office:value="58444.535725000002" table:style-name="ce84">
            <text:p><text:s text:c="3"/>58 445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07" table:style-name="ce84">
            <text:p><text:s text:c="4"/>30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702" table:style-name="ce84">
            <text:p><text:s text:c="3"/>4 702</text:p>
          </table:table-cell>
          <table:table-cell office:value-type="float" office:value="110933.533239" table:style-name="ce84">
            <text:p><text:s text:c="3"/>110 93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89" table:style-name="ce84">
            <text:p><text:s text:c="3"/>3 589</text:p>
          </table:table-cell>
          <table:table-cell office:value-type="float" office:value="14493.655599" table:style-name="ce84">
            <text:p><text:s text:c="3"/>14 494</text:p>
          </table:table-cell>
          <table:table-cell office:value-type="float" office:value="1091" table:style-name="ce84">
            <text:p><text:s text:c="3"/>1 091</text:p>
          </table:table-cell>
          <table:table-cell office:value-type="float" office:value="95958.01354" table:style-name="ce84">
            <text:p><text:s text:c="3"/>95 958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481.86410000000001" table:style-name="ce84">
            <text:p><text:s text:c="4"/>48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64" table:style-name="ce84">
            <text:p><text:s text:c="3"/>1 964</text:p>
          </table:table-cell>
          <table:table-cell office:value-type="float" office:value="13777.634319999999" table:style-name="ce84">
            <text:p><text:s text:c="3"/>13 77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50" table:style-name="ce84">
            <text:p><text:s text:c="3"/>1 650</text:p>
          </table:table-cell>
          <table:table-cell office:value-type="float" office:value="6336.1414999999997" table:style-name="ce84">
            <text:p><text:s text:c="3"/>6 336</text:p>
          </table:table-cell>
          <table:table-cell office:value-type="float" office:value="308" table:style-name="ce84">
            <text:p><text:s text:c="4"/>308</text:p>
          </table:table-cell>
          <table:table-cell office:value-type="float" office:value="7427.9928200000004" table:style-name="ce84">
            <text:p><text:s text:c="3"/>7 428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3.5" table:style-name="ce84">
            <text:p><text:s text:c="4"/>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393" table:style-name="ce84">
            <text:p><text:s text:c="3"/>4 393</text:p>
          </table:table-cell>
          <table:table-cell office:value-type="float" office:value="83369.228130999996" table:style-name="ce84">
            <text:p><text:s text:c="3"/>83 36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334" table:style-name="ce84">
            <text:p><text:s text:c="3"/>3 334</text:p>
          </table:table-cell>
          <table:table-cell office:value-type="float" office:value="12570.882566" table:style-name="ce84">
            <text:p><text:s text:c="3"/>12 571</text:p>
          </table:table-cell>
          <table:table-cell office:value-type="float" office:value="1030" table:style-name="ce84">
            <text:p><text:s text:c="3"/>1 030</text:p>
          </table:table-cell>
          <table:table-cell office:value-type="float" office:value="70110.336349999998" table:style-name="ce84">
            <text:p><text:s text:c="3"/>70 110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682.00921500000004" table:style-name="ce84">
            <text:p><text:s text:c="4"/>68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104" table:style-name="ce84">
            <text:p><text:s text:c="3"/>16 104</text:p>
          </table:table-cell>
          <table:table-cell office:value-type="float" office:value="482078.94595000002" table:style-name="ce84">
            <text:p><text:s text:c="3"/>482 07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512" table:style-name="ce84">
            <text:p><text:s text:c="3"/>11 512</text:p>
          </table:table-cell>
          <table:table-cell office:value-type="float" office:value="51253.709846999998" table:style-name="ce84">
            <text:p><text:s text:c="3"/>51 254</text:p>
          </table:table-cell>
          <table:table-cell office:value-type="float" office:value="4488" table:style-name="ce84">
            <text:p><text:s text:c="3"/>4 488</text:p>
          </table:table-cell>
          <table:table-cell office:value-type="float" office:value="428140.084371" table:style-name="ce84">
            <text:p><text:s text:c="3"/>428 140</text:p>
          </table:table-cell>
          <table:table-cell office:value-type="float" office:value="103" table:style-name="ce84">
            <text:p><text:s text:c="4"/>103</text:p>
          </table:table-cell>
          <table:table-cell office:value-type="float" office:value="2684.6517319999998" table:style-name="ce84">
            <text:p><text:s text:c="3"/>2 68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3158" table:style-name="ce84">
            <text:p><text:s text:c="3"/>3 158</text:p>
          </table:table-cell>
          <table:table-cell office:value-type="float" office:value="801441.61044299998" table:style-name="ce84">
            <text:p><text:s text:c="3"/>801 44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48" table:style-name="ce84">
            <text:p><text:s text:c="3"/>2 048</text:p>
          </table:table-cell>
          <table:table-cell office:value-type="float" office:value="12838.672487" table:style-name="ce84">
            <text:p><text:s text:c="3"/>12 839</text:p>
          </table:table-cell>
          <table:table-cell office:value-type="float" office:value="1090" table:style-name="ce84">
            <text:p><text:s text:c="3"/>1 090</text:p>
          </table:table-cell>
          <table:table-cell office:value-type="float" office:value="788267.48795600003" table:style-name="ce84">
            <text:p><text:s text:c="3"/>788 267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335.45" table:style-name="ce84">
            <text:p><text:s text:c="4"/>3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07" table:style-name="ce84">
            <text:p><text:s text:c="3"/>3 907</text:p>
          </table:table-cell>
          <table:table-cell office:value-type="float" office:value="180858.20214099999" table:style-name="ce84">
            <text:p><text:s text:c="3"/>180 85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324" table:style-name="ce84">
            <text:p><text:s text:c="3"/>3 324</text:p>
          </table:table-cell>
          <table:table-cell office:value-type="float" office:value="16827.468601" table:style-name="ce84">
            <text:p><text:s text:c="3"/>16 827</text:p>
          </table:table-cell>
          <table:table-cell office:value-type="float" office:value="577" table:style-name="ce84">
            <text:p><text:s text:c="4"/>577</text:p>
          </table:table-cell>
          <table:table-cell office:value-type="float" office:value="164003.65403999999" table:style-name="ce84">
            <text:p><text:s text:c="3"/>164 004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7.079499999999999" table:style-name="ce84">
            <text:p><text:s text:c="4"/>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184">
            <text:p>   營建工程業</text:p>
          </table:table-cell>
          <table:table-cell table:style-name="ce57"/>
          <table:table-cell office:value-type="float" office:value="105886" table:style-name="ce84">
            <text:p><text:s text:c="3"/>105 886</text:p>
          </table:table-cell>
          <table:table-cell office:value-type="float" office:value="1162274.0657889999" table:style-name="ce84">
            <text:p><text:s text:c="2"/>1 162 27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0" table:style-name="ce84">
            <text:p><text:s text:c="4"/>23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91528" table:style-name="ce84">
            <text:p><text:s text:c="3"/>91 528</text:p>
          </table:table-cell>
          <table:table-cell office:value-type="float" office:value="423223.50402699999" table:style-name="ce84">
            <text:p><text:s text:c="3"/>423 224</text:p>
          </table:table-cell>
          <table:table-cell office:value-type="float" office:value="13955" table:style-name="ce84">
            <text:p><text:s text:c="3"/>13 955</text:p>
          </table:table-cell>
          <table:table-cell office:value-type="float" office:value="723085.30144299997" table:style-name="ce84">
            <text:p><text:s text:c="3"/>723 085</text:p>
          </table:table-cell>
          <table:table-cell office:value-type="float" office:value="398" table:style-name="ce84">
            <text:p><text:s text:c="4"/>398</text:p>
          </table:table-cell>
          <table:table-cell office:value-type="float" office:value="15699.110498" table:style-name="ce84">
            <text:p><text:s text:c="3"/>15 69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1498210000000002" table:style-name="ce84">
            <text:p><text:s text:c="4"/>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8243" table:style-name="ce84">
            <text:p><text:s text:c="3"/>118 243</text:p>
          </table:table-cell>
          <table:table-cell office:value-type="float" office:value="1087404.910037" table:style-name="ce84">
            <text:p><text:s text:c="2"/>1 087 40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1.45" table:style-name="ce84">
            <text:p><text:s text:c="4"/>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9571" table:style-name="ce84">
            <text:p><text:s text:c="3"/>99 571</text:p>
          </table:table-cell>
          <table:table-cell office:value-type="float" office:value="360406.15632399998" table:style-name="ce84">
            <text:p><text:s text:c="3"/>360 406</text:p>
          </table:table-cell>
          <table:table-cell office:value-type="float" office:value="17445" table:style-name="ce84">
            <text:p><text:s text:c="3"/>17 445</text:p>
          </table:table-cell>
          <table:table-cell office:value-type="float" office:value="717146.76538800006" table:style-name="ce84">
            <text:p><text:s text:c="3"/>717 147</text:p>
          </table:table-cell>
          <table:table-cell office:value-type="float" office:value="1214" table:style-name="ce84">
            <text:p><text:s text:c="3"/>1 214</text:p>
          </table:table-cell>
          <table:table-cell office:value-type="float" office:value="9700.4301219999998" table:style-name="ce84">
            <text:p><text:s text:c="3"/>9 700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20.108203" table:style-name="ce84">
            <text:p><text:s text:c="4"/>120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24" table:style-name="ce84">
            <text:p><text:s text:c="3"/>16 124</text:p>
          </table:table-cell>
          <table:table-cell office:value-type="float" office:value="815752.00411900005" table:style-name="ce84">
            <text:p><text:s text:c="3"/>815 75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10603" table:style-name="ce84">
            <text:p><text:s text:c="3"/>10 603</text:p>
          </table:table-cell>
          <table:table-cell office:value-type="float" office:value="105005.822739" table:style-name="ce84">
            <text:p><text:s text:c="3"/>105 006</text:p>
          </table:table-cell>
          <table:table-cell office:value-type="float" office:value="5362" table:style-name="ce84">
            <text:p><text:s text:c="3"/>5 362</text:p>
          </table:table-cell>
          <table:table-cell office:value-type="float" office:value="707313.03647199995" table:style-name="ce84">
            <text:p><text:s text:c="3"/>707 313</text:p>
          </table:table-cell>
          <table:table-cell office:value-type="float" office:value="143" table:style-name="ce84">
            <text:p><text:s text:c="4"/>143</text:p>
          </table:table-cell>
          <table:table-cell office:value-type="float" office:value="3376.0377079999998" table:style-name="ce84">
            <text:p><text:s text:c="3"/>3 376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55.3" table:style-name="ce84">
            <text:p><text:s text:c="4"/>55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7196" table:style-name="ce84">
            <text:p><text:s text:c="3"/>7 196</text:p>
          </table:table-cell>
          <table:table-cell office:value-type="float" office:value="67682.973559000005" table:style-name="ce84">
            <text:p><text:s text:c="3"/>67 6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6" table:style-name="ce84">
            <text:p><text:s text:c="4"/>6</text:p>
          </table:table-cell>
          <table:table-cell office:value-type="float" office:value="5706" table:style-name="ce84">
            <text:p><text:s text:c="3"/>5 706</text:p>
          </table:table-cell>
          <table:table-cell office:value-type="float" office:value="23764.095163999998" table:style-name="ce84">
            <text:p><text:s text:c="3"/>23 764</text:p>
          </table:table-cell>
          <table:table-cell office:value-type="float" office:value="1474" table:style-name="ce84">
            <text:p><text:s text:c="3"/>1 474</text:p>
          </table:table-cell>
          <table:table-cell office:value-type="float" office:value="43688.198171999997" table:style-name="ce84">
            <text:p><text:s text:c="3"/>43 688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215.47794999999999" table:style-name="ce84">
            <text:p><text:s text:c="4"/>21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6022730000000003" table:style-name="ce84">
            <text:p><text:s text:c="4"/>1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184">
            <text:p>   出版、影音製作、傳播及資通訊服務業</text:p>
          </table:table-cell>
          <table:table-cell table:style-name="ce57"/>
          <table:table-cell office:value-type="float" office:value="22678" table:style-name="ce84">
            <text:p><text:s text:c="3"/>22 678</text:p>
          </table:table-cell>
          <table:table-cell office:value-type="float" office:value="562916.37438000005" table:style-name="ce84">
            <text:p><text:s text:c="3"/>562 91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437" table:style-name="ce84">
            <text:p><text:s text:c="3"/>16 437</text:p>
          </table:table-cell>
          <table:table-cell office:value-type="float" office:value="47919.432664" table:style-name="ce84">
            <text:p><text:s text:c="3"/>47 919</text:p>
          </table:table-cell>
          <table:table-cell office:value-type="float" office:value="5832" table:style-name="ce84">
            <text:p><text:s text:c="3"/>5 832</text:p>
          </table:table-cell>
          <table:table-cell office:value-type="float" office:value="508894.47127500002" table:style-name="ce84">
            <text:p><text:s text:c="3"/>508 894</text:p>
          </table:table-cell>
          <table:table-cell office:value-type="float" office:value="408" table:style-name="ce84">
            <text:p><text:s text:c="4"/>408</text:p>
          </table:table-cell>
          <table:table-cell office:value-type="float" office:value="6090.4704410000004" table:style-name="ce84">
            <text:p><text:s text:c="3"/>6 09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8163" table:style-name="ce84">
            <text:p><text:s text:c="3"/>38 163</text:p>
          </table:table-cell>
          <table:table-cell office:value-type="float" office:value="6867320.8950659996" table:style-name="ce84">
            <text:p><text:s text:c="2"/>6 867 32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5" table:style-name="ce84">
            <text:p><text:s text:c="4"/>6</text:p>
          </table:table-cell>
          <table:table-cell office:value-type="float" office:value="22111" table:style-name="ce84">
            <text:p><text:s text:c="3"/>22 111</text:p>
          </table:table-cell>
          <table:table-cell office:value-type="float" office:value="327077.37564300001" table:style-name="ce84">
            <text:p><text:s text:c="3"/>327 077</text:p>
          </table:table-cell>
          <table:table-cell office:value-type="float" office:value="15403" table:style-name="ce84">
            <text:p><text:s text:c="3"/>15 403</text:p>
          </table:table-cell>
          <table:table-cell office:value-type="float" office:value="6474555.3439819999" table:style-name="ce84">
            <text:p><text:s text:c="2"/>6 474 555</text:p>
          </table:table-cell>
          <table:table-cell office:value-type="float" office:value="645" table:style-name="ce84">
            <text:p><text:s text:c="4"/>645</text:p>
          </table:table-cell>
          <table:table-cell office:value-type="float" office:value="59774.080382" table:style-name="ce84">
            <text:p><text:s text:c="3"/>59 77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908.5950590000002" table:style-name="ce84">
            <text:p><text:s text:c="3"/>5 909</text:p>
          </table:table-cell>
          <table:table-cell office:value-type="float" office:value="77" table:style-name="ce84">
            <text:p><text:s text:c="4"/>7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1226" table:style-name="ce84">
            <text:p><text:s text:c="3"/>31 226</text:p>
          </table:table-cell>
          <table:table-cell office:value-type="float" office:value="1182396.195179" table:style-name="ce84">
            <text:p><text:s text:c="2"/>1 182 39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74" table:style-name="ce84">
            <text:p><text:s text:c="4"/>0</text:p>
          </table:table-cell>
          <table:table-cell office:value-type="float" office:value="19336" table:style-name="ce84">
            <text:p><text:s text:c="3"/>19 336</text:p>
          </table:table-cell>
          <table:table-cell office:value-type="float" office:value="184029.91551699999" table:style-name="ce84">
            <text:p><text:s text:c="3"/>184 030</text:p>
          </table:table-cell>
          <table:table-cell office:value-type="float" office:value="11487" table:style-name="ce84">
            <text:p><text:s text:c="3"/>11 487</text:p>
          </table:table-cell>
          <table:table-cell office:value-type="float" office:value="981484.34757099999" table:style-name="ce84">
            <text:p><text:s text:c="3"/>981 484</text:p>
          </table:table-cell>
          <table:table-cell office:value-type="float" office:value="402" table:style-name="ce84">
            <text:p><text:s text:c="4"/>402</text:p>
          </table:table-cell>
          <table:table-cell office:value-type="float" office:value="16881.558090999999" table:style-name="ce84">
            <text:p><text:s text:c="3"/>16 88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63116" table:style-name="ce84">
            <text:p><text:s text:c="3"/>63 116</text:p>
          </table:table-cell>
          <table:table-cell office:value-type="float" office:value="756517.54491199995" table:style-name="ce84">
            <text:p><text:s text:c="3"/>756 51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0024" table:style-name="ce84">
            <text:p><text:s text:c="3"/>50 024</text:p>
          </table:table-cell>
          <table:table-cell office:value-type="float" office:value="136592.15982900001" table:style-name="ce84">
            <text:p><text:s text:c="3"/>136 592</text:p>
          </table:table-cell>
          <table:table-cell office:value-type="float" office:value="12278" table:style-name="ce84">
            <text:p><text:s text:c="3"/>12 278</text:p>
          </table:table-cell>
          <table:table-cell office:value-type="float" office:value="607841.38603399997" table:style-name="ce84">
            <text:p><text:s text:c="3"/>607 841</text:p>
          </table:table-cell>
          <table:table-cell office:value-type="float" office:value="811" table:style-name="ce84">
            <text:p><text:s text:c="4"/>811</text:p>
          </table:table-cell>
          <table:table-cell office:value-type="float" office:value="12050.299048999999" table:style-name="ce84">
            <text:p><text:s text:c="3"/>12 05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3.700000000000003" table:style-name="ce84">
            <text:p><text:s text:c="4"/>34</text:p>
          </table:table-cell>
          <table:table-cell office:value-type="float" office:value="62" table:style-name="ce84">
            <text:p><text:s text:c="4"/>6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7563" table:style-name="ce84">
            <text:p><text:s text:c="3"/>17 563</text:p>
          </table:table-cell>
          <table:table-cell office:value-type="float" office:value="303787.00270900002" table:style-name="ce84">
            <text:p><text:s text:c="3"/>303 78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164" table:style-name="ce84">
            <text:p><text:s text:c="3"/>14 164</text:p>
          </table:table-cell>
          <table:table-cell office:value-type="float" office:value="61997.157271999997" table:style-name="ce84">
            <text:p><text:s text:c="3"/>61 997</text:p>
          </table:table-cell>
          <table:table-cell office:value-type="float" office:value="3297" table:style-name="ce84">
            <text:p><text:s text:c="3"/>3 297</text:p>
          </table:table-cell>
          <table:table-cell office:value-type="float" office:value="241301.86635200001" table:style-name="ce84">
            <text:p><text:s text:c="3"/>241 302</text:p>
          </table:table-cell>
          <table:table-cell office:value-type="float" office:value="102" table:style-name="ce84">
            <text:p><text:s text:c="4"/>102</text:p>
          </table:table-cell>
          <table:table-cell office:value-type="float" office:value="487.979085" table:style-name="ce84">
            <text:p><text:s text:c="4"/>48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11" table:style-name="ce84">
            <text:p><text:s text:c="3"/>1 21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13" table:style-name="ce84">
            <text:p><text:s text:c="4"/>113</text:p>
          </table:table-cell>
          <table:table-cell office:value-type="float" office:value="203.18899999999999" table:style-name="ce84">
            <text:p><text:s text:c="4"/>2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5" table:style-name="ce84">
            <text:p><text:s text:c="4"/>105</text:p>
          </table:table-cell>
          <table:table-cell office:value-type="float" office:value="174.68899999999999" table:style-name="ce84">
            <text:p><text:s text:c="4"/>17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8.5" table:style-name="ce84">
            <text:p><text:s text:c="4"/>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55" table:style-name="ce84">
            <text:p><text:s text:c="4"/>355</text:p>
          </table:table-cell>
          <table:table-cell office:value-type="float" office:value="1733.8240860000001" table:style-name="ce84">
            <text:p><text:s text:c="3"/>1 73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7" table:style-name="ce84">
            <text:p><text:s text:c="4"/>287</text:p>
          </table:table-cell>
          <table:table-cell office:value-type="float" office:value="624.40808600000003" table:style-name="ce84">
            <text:p><text:s text:c="4"/>624</text:p>
          </table:table-cell>
          <table:table-cell office:value-type="float" office:value="68" table:style-name="ce84">
            <text:p><text:s text:c="4"/>68</text:p>
          </table:table-cell>
          <table:table-cell office:value-type="float" office:value="1109.4159999999999" table:style-name="ce84">
            <text:p><text:s text:c="3"/>1 10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5" table:style-name="ce84">
            <text:p><text:s text:c="4"/>55</text:p>
          </table:table-cell>
          <table:table-cell office:value-type="float" office:value="248.25" table:style-name="ce84">
            <text:p><text:s text:c="4"/>2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199.25" table:style-name="ce84">
            <text:p><text:s text:c="4"/>199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49" table:style-name="ce84">
            <text:p><text:s text:c="4"/>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433" table:style-name="ce84">
            <text:p><text:s text:c="3"/>2 433</text:p>
          </table:table-cell>
          <table:table-cell office:value-type="float" office:value="65296.170567000001" table:style-name="ce84">
            <text:p><text:s text:c="3"/>65 29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93" table:style-name="ce84">
            <text:p><text:s text:c="3"/>1 793</text:p>
          </table:table-cell>
          <table:table-cell office:value-type="float" office:value="6035.3258130000004" table:style-name="ce84">
            <text:p><text:s text:c="3"/>6 035</text:p>
          </table:table-cell>
          <table:table-cell office:value-type="float" office:value="619" table:style-name="ce84">
            <text:p><text:s text:c="4"/>619</text:p>
          </table:table-cell>
          <table:table-cell office:value-type="float" office:value="59153.749167000002" table:style-name="ce84">
            <text:p><text:s text:c="3"/>59 154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107.09558699999999" table:style-name="ce84">
            <text:p><text:s text:c="4"/>10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879" table:style-name="ce84">
            <text:p><text:s text:c="3"/>12 879</text:p>
          </table:table-cell>
          <table:table-cell office:value-type="float" office:value="134886.076248" table:style-name="ce84">
            <text:p><text:s text:c="3"/>134 88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958" table:style-name="ce84">
            <text:p><text:s text:c="3"/>9 958</text:p>
          </table:table-cell>
          <table:table-cell office:value-type="float" office:value="29764.942908000001" table:style-name="ce84">
            <text:p><text:s text:c="3"/>29 765</text:p>
          </table:table-cell>
          <table:table-cell office:value-type="float" office:value="2783" table:style-name="ce84">
            <text:p><text:s text:c="3"/>2 783</text:p>
          </table:table-cell>
          <table:table-cell office:value-type="float" office:value="100828.938893" table:style-name="ce84">
            <text:p><text:s text:c="3"/>100 829</text:p>
          </table:table-cell>
          <table:table-cell office:value-type="float" office:value="136" table:style-name="ce84">
            <text:p><text:s text:c="4"/>136</text:p>
          </table:table-cell>
          <table:table-cell office:value-type="float" office:value="4273.0339329999997" table:style-name="ce84">
            <text:p><text:s text:c="3"/>4 27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160513999999999" table:style-name="ce84">
            <text:p><text:s text:c="4"/>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29571" table:style-name="ce84">
            <text:p><text:s text:c="3"/>29 571</text:p>
          </table:table-cell>
          <table:table-cell office:value-type="float" office:value="256002.47844599999" table:style-name="ce84">
            <text:p><text:s text:c="3"/>256 00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30.94" table:style-name="ce84">
            <text:p><text:s text:c="4"/>3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6" table:style-name="ce84">
            <text:p><text:s text:c="4"/>1</text:p>
          </table:table-cell>
          <table:table-cell office:value-type="float" office:value="22528" table:style-name="ce84">
            <text:p><text:s text:c="3"/>22 528</text:p>
          </table:table-cell>
          <table:table-cell office:value-type="float" office:value="67096.843114999996" table:style-name="ce84">
            <text:p><text:s text:c="3"/>67 097</text:p>
          </table:table-cell>
          <table:table-cell office:value-type="float" office:value="6829" table:style-name="ce84">
            <text:p><text:s text:c="3"/>6 829</text:p>
          </table:table-cell>
          <table:table-cell office:value-type="float" office:value="186671.423656" table:style-name="ce84">
            <text:p><text:s text:c="3"/>186 671</text:p>
          </table:table-cell>
          <table:table-cell office:value-type="float" office:value="207" table:style-name="ce84">
            <text:p><text:s text:c="4"/>207</text:p>
          </table:table-cell>
          <table:table-cell office:value-type="float" office:value="2202.6716750000001" table:style-name="ce84">
            <text:p><text:s text:c="3"/>2 2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52" table:style-name="ce84">
            <text:p><text:s text:c="3"/>2 852</text:p>
          </table:table-cell>
          <table:table-cell office:value-type="float" office:value="96" table:style-name="ce84">
            <text:p><text:s text:c="4"/>96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number-columns-repeated="3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number-columns-repeated="2" table:style-name="ce85"/>
          <table:table-cell office:value-type="string" office:string-value="中華民國106年05月20日編製" table:formula="msoxl:='2491-00-01'!V34" table:style-name="ce61">
            <text:p>中華民國106年05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7"/>
          <table:table-cell office:value-type="string" table:style-name="ce89">
            <text:p>主辦統計人員</text:p>
          </table:table-cell>
          <table:table-cell table:style-name="ce89"/>
          <table:table-cell table:number-columns-repeated="9" table:style-name="ce67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3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">
          <table:table-cell table:style-name="ce63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21">
          <table:table-cell office:value-type="string" table:style-name="ce63">
            <text:p>填表說明：</text:p>
          </table:table-cell>
          <table:table-cell office:value-type="string" table:style-name="ce63">
            <text:p>本表1式2份，1份送本部統計處並公布於網站，1份自存。</text:p>
          </table:table-cell>
          <table:table-cell table:number-columns-repeated="2" table:style-name="ce65"/>
          <table:table-cell table:number-columns-repeated="14" table:style-name="ce64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02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7"/>
        <table:table-column table:style-name="co39" table:default-cell-style-name="ce67"/>
        <table:table-column table:style-name="co9" table:default-cell-style-name="ce67"/>
        <table:table-column table:style-name="co4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9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9" table:default-cell-style-name="ce67"/>
        <table:table-column table:style-name="co37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style-name="ce92"/>
          <table:table-cell table:style-name="ce67"/>
          <table:table-cell table:number-columns-spanned="11" table:number-rows-spanned="1" table:style-name="ce351"/>
          <table:covered-table-cell table:number-columns-repeated="10"/>
          <table:table-cell office:value-type="string" table:style-name="ce93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(年)報</text:p>
          </table:table-cell>
          <table:table-cell office:value-type="string" table:style-name="ce71">
            <text:p>月報於次月20日前編報；年報於次年2月底前編報</text:p>
          </table:table-cell>
          <table:table-cell table:number-columns-repeated="13" table:style-name="ce72"/>
          <table:table-cell table:style-name="ce94"/>
          <table:table-cell office:value-type="string" table:style-name="ce74">
            <text:p>表 <text:s text:c="3"/>號</text:p>
          </table:table-cell>
          <table:table-cell office:value-type="string" table:style-name="ce95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53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22">
          <table:covered-table-cell/>
          <table:covered-table-cell table:number-columns-repeated="17"/>
          <table:table-cell table:number-columns-repeated="16366" table:style-name="ce75"/>
        </table:table-row>
        <table:table-row table:style-name="ro22">
          <table:table-cell table:style-name="ce77"/>
          <table:table-cell table:number-columns-repeated="5" table:style-name="ce79"/>
          <table:table-cell office:value-type="string" table:number-columns-spanned="5" table:number-rows-spanned="1" table:style-name="ce276">
            <text:p>中華民國106年04月</text:p>
          </table:table-cell>
          <table:covered-table-cell table:number-columns-repeated="4"/>
          <table:table-cell table:number-columns-repeated="5" table:style-name="ce79"/>
          <table:table-cell office:value-type="string" table:number-columns-spanned="2" table:number-rows-spanned="1" table:style-name="ce355">
            <text:p>單位：家；新臺幣百萬元</text:p>
          </table:table-cell>
          <table:covered-table-cell/>
          <table:table-cell table:number-columns-repeated="16366" table:style-name="ce79"/>
        </table:table-row>
        <table:table-row table:style-name="ro23">
          <table:table-cell office:value-type="string" table:number-columns-spanned="2" table:number-rows-spanned="3" table:style-name="ce451">
            <text:p>行　　　業　　　別</text:p>
          </table:table-cell>
          <table:covered-table-cell/>
          <table:table-cell office:value-type="string" table:number-columns-spanned="2" table:number-rows-spanned="2" table:style-name="ce452">
            <text:p>上 月 底</text:p>
          </table:table-cell>
          <table:covered-table-cell/>
          <table:table-cell office:value-type="string" table:number-columns-spanned="12" table:number-rows-spanned="1" table:style-name="ce45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4">
            <text:p>本 月 底</text:p>
          </table:table-cell>
          <table:covered-table-cell/>
          <table:table-cell table:number-columns-repeated="16366" table:style-name="ce79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9">
            <text:p>新 <text:s/>設 <text:s/>立</text:p>
          </table:table-cell>
          <table:covered-table-cell/>
          <table:table-cell office:value-type="string" table:number-columns-spanned="2" table:number-rows-spanned="1" table:style-name="ce449">
            <text:p>解散、撤銷及廢止</text:p>
          </table:table-cell>
          <table:covered-table-cell/>
          <table:table-cell office:value-type="string" table:number-columns-spanned="2" table:number-rows-spanned="1" table:style-name="ce449">
            <text:p>增 　　　資</text:p>
          </table:table-cell>
          <table:covered-table-cell/>
          <table:table-cell office:value-type="string" table:number-columns-spanned="2" table:number-rows-spanned="1" table:style-name="ce449">
            <text:p>減　　　資</text:p>
          </table:table-cell>
          <table:covered-table-cell/>
          <table:table-cell office:value-type="string" table:number-columns-spanned="2" table:number-rows-spanned="1" table:style-name="ce450">
            <text:p>行 業 變 動</text:p>
          </table:table-cell>
          <table:covered-table-cell/>
          <table:table-cell office:value-type="string" table:number-columns-spanned="2" table:number-rows-spanned="1" table:style-name="ce449">
            <text:p>異 動 調 整</text:p>
          </table:table-cell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3">
          <table:covered-table-cell/>
          <table:covered-table-cell/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　　數</text:p>
          </table:table-cell>
          <table:table-cell office:value-type="string" table:style-name="ce97">
            <text:p>資本額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80505" table:style-name="ce84">
            <text:p><text:s text:c="3"/>680 505</text:p>
          </table:table-cell>
          <table:table-cell office:value-type="float" office:value="22989595.853099" table:style-name="ce84">
            <text:p><text:s text:c="2"/>22 989 596</text:p>
          </table:table-cell>
          <table:table-cell office:value-type="float" office:value="3880" table:style-name="ce84">
            <text:p><text:s text:c="3"/>3 880</text:p>
          </table:table-cell>
          <table:table-cell office:value-type="float" office:value="13250.835381999999" table:style-name="ce84">
            <text:p><text:s text:c="3"/>13 251</text:p>
          </table:table-cell>
          <table:table-cell office:value-type="float" office:value="1539" table:style-name="ce84">
            <text:p><text:s text:c="3"/>1 539</text:p>
          </table:table-cell>
          <table:table-cell office:value-type="float" office:value="17713.929812999999" table:style-name="ce84">
            <text:p><text:s text:c="3"/>17 714</text:p>
          </table:table-cell>
          <table:table-cell office:value-type="float" office:value="1670" table:style-name="ce84">
            <text:p><text:s text:c="3"/>1 670</text:p>
          </table:table-cell>
          <table:table-cell office:value-type="float" office:value="47294.179214000003" table:style-name="ce84">
            <text:p><text:s text:c="3"/>47 294</text:p>
          </table:table-cell>
          <table:table-cell office:value-type="float" office:value="201" table:style-name="ce84">
            <text:p><text:s text:c="4"/>201</text:p>
          </table:table-cell>
          <table:table-cell office:value-type="float" office:value="5342.3266729999996" table:style-name="ce84">
            <text:p><text:s text:c="3"/>5 34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142" table:style-name="ce84">
            <text:p>- <text:s text:c="2"/>142</text:p>
          </table:table-cell>
          <table:table-cell office:value-type="float" office:value="-13615.037931999999" table:style-name="ce84">
            <text:p>- <text:s/>13 615</text:p>
          </table:table-cell>
          <table:table-cell office:value-type="float" office:value="682704" table:style-name="ce84">
            <text:p><text:s text:c="3"/>682 704</text:p>
          </table:table-cell>
          <table:table-cell office:value-type="float" office:value="23013469.573277" table:style-name="ce84">
            <text:p><text:s text:c="2"/>23 013 47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農、林、漁、牧業</text:p>
          </table:table-cell>
          <table:table-cell table:style-name="ce57"/>
          <table:table-cell office:value-type="float" office:value="14762" table:style-name="ce84">
            <text:p><text:s text:c="3"/>14 762</text:p>
          </table:table-cell>
          <table:table-cell office:value-type="float" office:value="502505.97210999997" table:style-name="ce84">
            <text:p><text:s text:c="3"/>502 506</text:p>
          </table:table-cell>
          <table:table-cell office:value-type="float" office:value="140" table:style-name="ce84">
            <text:p><text:s text:c="4"/>140</text:p>
          </table:table-cell>
          <table:table-cell office:value-type="float" office:value="358.99900000000002" table:style-name="ce84">
            <text:p><text:s text:c="4"/>359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552.24199999999996" table:style-name="ce84">
            <text:p><text:s text:c="4"/>552</text:p>
          </table:table-cell>
          <table:table-cell office:value-type="float" office:value="67" table:style-name="ce84">
            <text:p><text:s text:c="4"/>67</text:p>
          </table:table-cell>
          <table:table-cell office:value-type="float" office:value="1723.9242099999999" table:style-name="ce84">
            <text:p><text:s text:c="3"/>1 72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43.721111999999998" table:style-name="ce84">
            <text:p><text:s text:c="4"/>44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2" table:style-name="ce84">
            <text:p>- <text:s text:c="2"/>12</text:p>
          </table:table-cell>
          <table:table-cell office:value-type="float" office:value="14884" table:style-name="ce84">
            <text:p><text:s text:c="3"/>14 884</text:p>
          </table:table-cell>
          <table:table-cell office:value-type="float" office:value="504059.37443199998" table:style-name="ce84">
            <text:p><text:s text:c="3"/>504 05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礦業及土石採取業</text:p>
          </table:table-cell>
          <table:table-cell table:style-name="ce57"/>
          <table:table-cell office:value-type="float" office:value="4016" table:style-name="ce84">
            <text:p><text:s text:c="3"/>4 016</text:p>
          </table:table-cell>
          <table:table-cell office:value-type="float" office:value="255610.33447999999" table:style-name="ce84">
            <text:p><text:s text:c="3"/>255 610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8.725999999999999" table:style-name="ce84">
            <text:p><text:s text:c="4"/>39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59.78" table:style-name="ce84">
            <text:p><text:s text:c="4"/>60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384.09699899999998" table:style-name="ce84">
            <text:p><text:s text:c="4"/>38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0.25" table:style-name="ce84">
            <text:p><text:s text:c="4"/>50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-522.79999999999995" table:style-name="ce84">
            <text:p>- <text:s text:c="2"/>523</text:p>
          </table:table-cell>
          <table:table-cell office:value-type="float" office:value="0" table:style-name="ce84">
            <text:p>-</text:p>
          </table:table-cell>
          <table:table-cell office:value-type="float" office:value="-8.9999990000000007" table:style-name="ce84">
            <text:p>- <text:s text:c="2"/>9</text:p>
          </table:table-cell>
          <table:table-cell office:value-type="float" office:value="4030" table:style-name="ce84">
            <text:p><text:s text:c="3"/>4 030</text:p>
          </table:table-cell>
          <table:table-cell office:value-type="float" office:value="255391.32748000001" table:style-name="ce84">
            <text:p><text:s text:c="3"/>255 39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製造業</text:p>
          </table:table-cell>
          <table:table-cell table:style-name="ce57"/>
          <table:table-cell office:value-type="float" office:value="190618" table:style-name="ce84">
            <text:p><text:s text:c="3"/>190 618</text:p>
          </table:table-cell>
          <table:table-cell office:value-type="float" office:value="8004097.0923530003" table:style-name="ce84">
            <text:p><text:s text:c="2"/>8 004 097</text:p>
          </table:table-cell>
          <table:table-cell office:value-type="float" office:value="768" table:style-name="ce84">
            <text:p><text:s text:c="4"/>768</text:p>
          </table:table-cell>
          <table:table-cell office:value-type="float" office:value="1901.958531" table:style-name="ce84">
            <text:p><text:s text:c="3"/>1 902</text:p>
          </table:table-cell>
          <table:table-cell office:value-type="float" office:value="324" table:style-name="ce84">
            <text:p><text:s text:c="4"/>324</text:p>
          </table:table-cell>
          <table:table-cell office:value-type="float" office:value="2737.3369069999999" table:style-name="ce84">
            <text:p><text:s text:c="3"/>2 737</text:p>
          </table:table-cell>
          <table:table-cell office:value-type="float" office:value="492" table:style-name="ce84">
            <text:p><text:s text:c="4"/>492</text:p>
          </table:table-cell>
          <table:table-cell office:value-type="float" office:value="16022.421295" table:style-name="ce84">
            <text:p><text:s text:c="3"/>16 022</text:p>
          </table:table-cell>
          <table:table-cell office:value-type="float" office:value="68" table:style-name="ce84">
            <text:p><text:s text:c="4"/>68</text:p>
          </table:table-cell>
          <table:table-cell office:value-type="float" office:value="2777.4665300000001" table:style-name="ce84">
            <text:p><text:s text:c="3"/>2 777</text:p>
          </table:table-cell>
          <table:table-cell office:value-type="float" office:value="84" table:style-name="ce84">
            <text:p><text:s text:c="4"/>84</text:p>
          </table:table-cell>
          <table:table-cell office:value-type="float" office:value="-6606.8105619999997" table:style-name="ce84">
            <text:p>- <text:s/>6 607</text:p>
          </table:table-cell>
          <table:table-cell office:value-type="float" office:value="-22" table:style-name="ce84">
            <text:p>- <text:s text:c="2"/>22</text:p>
          </table:table-cell>
          <table:table-cell office:value-type="float" office:value="-2602.7534959999998" table:style-name="ce84">
            <text:p>- <text:s/>2 603</text:p>
          </table:table-cell>
          <table:table-cell office:value-type="float" office:value="191124" table:style-name="ce84">
            <text:p><text:s text:c="3"/>191 124</text:p>
          </table:table-cell>
          <table:table-cell office:value-type="float" office:value="8007297.1046839999" table:style-name="ce84">
            <text:p><text:s text:c="2"/>8 007 29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742" table:style-name="ce84">
            <text:p><text:s text:c="3"/>16 742</text:p>
          </table:table-cell>
          <table:table-cell office:value-type="float" office:value="438116.85940100002" table:style-name="ce84">
            <text:p><text:s text:c="3"/>438 117</text:p>
          </table:table-cell>
          <table:table-cell office:value-type="float" office:value="136" table:style-name="ce84">
            <text:p><text:s text:c="4"/>136</text:p>
          </table:table-cell>
          <table:table-cell office:value-type="float" office:value="299.51308799999998" table:style-name="ce84">
            <text:p><text:s text:c="4"/>300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144.47" table:style-name="ce84">
            <text:p><text:s text:c="4"/>144</text:p>
          </table:table-cell>
          <table:table-cell office:value-type="float" office:value="50" table:style-name="ce84">
            <text:p><text:s text:c="4"/>50</text:p>
          </table:table-cell>
          <table:table-cell office:value-type="float" office:value="3408.1788499999998" table:style-name="ce84">
            <text:p><text:s text:c="3"/>3 40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76.542100000000005" table:style-name="ce84">
            <text:p><text:s text:c="4"/>7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-476.71487000000002" table:style-name="ce84">
            <text:p>- <text:s text:c="2"/>477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712.6" table:style-name="ce84">
            <text:p>- <text:s/>1 713</text:p>
          </table:table-cell>
          <table:table-cell office:value-type="float" office:value="16853" table:style-name="ce84">
            <text:p><text:s text:c="3"/>16 853</text:p>
          </table:table-cell>
          <table:table-cell office:value-type="float" office:value="439414.224369" table:style-name="ce84">
            <text:p><text:s text:c="3"/>439 41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55" table:style-name="ce84">
            <text:p><text:s text:c="3"/>1 155</text:p>
          </table:table-cell>
          <table:table-cell office:value-type="float" office:value="39954.155002" table:style-name="ce84">
            <text:p><text:s text:c="3"/>39 954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34.28" table:style-name="ce84">
            <text:p><text:s text:c="4"/>34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13.7" table:style-name="ce84">
            <text:p><text:s text:c="4"/>114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60.892499999999998" table:style-name="ce84">
            <text:p><text:s text:c="4"/>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-9.8000000000000007" table:style-name="ce84">
            <text:p>- <text:s text:c="2"/>1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0" table:style-name="ce84">
            <text:p>- <text:s text:c="2"/>20</text:p>
          </table:table-cell>
          <table:table-cell office:value-type="float" office:value="1162" table:style-name="ce84">
            <text:p><text:s text:c="3"/>1 162</text:p>
          </table:table-cell>
          <table:table-cell office:value-type="float" office:value="39905.827502" table:style-name="ce84">
            <text:p><text:s text:c="3"/>39 90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630" table:style-name="ce84">
            <text:p><text:s text:c="3"/>11 630</text:p>
          </table:table-cell>
          <table:table-cell office:value-type="float" office:value="444744.75894500001" table:style-name="ce84">
            <text:p><text:s text:c="3"/>444 745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41.2" table:style-name="ce84">
            <text:p><text:s text:c="4"/>41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140.32" table:style-name="ce84">
            <text:p><text:s text:c="4"/>140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05.33" table:style-name="ce84">
            <text:p><text:s text:c="4"/>10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49" table:style-name="ce84">
            <text:p><text:s text:c="4"/>49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73.400000000000006" table:style-name="ce84">
            <text:p>- <text:s text:c="2"/>73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53" table:style-name="ce84">
            <text:p>- <text:s text:c="2"/>53</text:p>
          </table:table-cell>
          <table:table-cell office:value-type="float" office:value="11616" table:style-name="ce84">
            <text:p><text:s text:c="3"/>11 616</text:p>
          </table:table-cell>
          <table:table-cell office:value-type="float" office:value="444575.56894500001" table:style-name="ce84">
            <text:p><text:s text:c="3"/>444 57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76" table:style-name="ce84">
            <text:p><text:s text:c="3"/>5 176</text:p>
          </table:table-cell>
          <table:table-cell office:value-type="float" office:value="87177.828490999993" table:style-name="ce84">
            <text:p><text:s text:c="3"/>87 178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48.05" table:style-name="ce84">
            <text:p><text:s text:c="4"/>48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40.68" table:style-name="ce84">
            <text:p><text:s text:c="4"/>4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83.65" table:style-name="ce84">
            <text:p><text:s text:c="4"/>8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369.017" table:style-name="ce84">
            <text:p>- <text:s text:c="2"/>369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6.7" table:style-name="ce84">
            <text:p>- <text:s text:c="2"/>17</text:p>
          </table:table-cell>
          <table:table-cell office:value-type="float" office:value="5200" table:style-name="ce84">
            <text:p><text:s text:c="3"/>5 200</text:p>
          </table:table-cell>
          <table:table-cell office:value-type="float" office:value="86883.131490999993" table:style-name="ce84">
            <text:p><text:s text:c="3"/>86 88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78" table:style-name="ce84">
            <text:p><text:s text:c="3"/>2 078</text:p>
          </table:table-cell>
          <table:table-cell office:value-type="float" office:value="28674.49684" table:style-name="ce84">
            <text:p><text:s text:c="3"/>28 674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9.6999999999999993" table:style-name="ce84">
            <text:p><text:s text:c="4"/>1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5.7" table:style-name="ce84">
            <text:p><text:s text:c="4"/>1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6.813999999999993" table:style-name="ce84">
            <text:p><text:s text:c="4"/>87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2.5" table:style-name="ce84">
            <text:p><text:s text:c="4"/>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90" table:style-name="ce84">
            <text:p><text:s text:c="3"/>2 090</text:p>
          </table:table-cell>
          <table:table-cell office:value-type="float" office:value="28616.182840000001" table:style-name="ce84">
            <text:p><text:s text:c="3"/>28 61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00" table:style-name="ce84">
            <text:p><text:s text:c="3"/>3 800</text:p>
          </table:table-cell>
          <table:table-cell office:value-type="float" office:value="48384.204640000004" table:style-name="ce84">
            <text:p><text:s text:c="3"/>48 384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3.04" table:style-name="ce84">
            <text:p><text:s text:c="4"/>2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.1" table:style-name="ce84">
            <text:p><text:s text:c="4"/>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31.9" table:style-name="ce84">
            <text:p>- <text:s text:c="2"/>13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810" table:style-name="ce84">
            <text:p><text:s text:c="3"/>3 810</text:p>
          </table:table-cell>
          <table:table-cell office:value-type="float" office:value="48273.244639999997" table:style-name="ce84">
            <text:p><text:s text:c="3"/>48 27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00" table:style-name="ce84">
            <text:p><text:s text:c="3"/>3 500</text:p>
          </table:table-cell>
          <table:table-cell office:value-type="float" office:value="62318.210740000002" table:style-name="ce84">
            <text:p><text:s text:c="3"/>62 318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79.71" table:style-name="ce84">
            <text:p><text:s text:c="4"/>1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57" table:style-name="ce84">
            <text:p>- <text:s text:c="2"/>5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92" table:style-name="ce84">
            <text:p><text:s text:c="3"/>3 492</text:p>
          </table:table-cell>
          <table:table-cell office:value-type="float" office:value="62432.920740000001" table:style-name="ce84">
            <text:p><text:s text:c="3"/>62 43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330" table:style-name="ce84">
            <text:p><text:s text:c="3"/>10 330</text:p>
          </table:table-cell>
          <table:table-cell office:value-type="float" office:value="109494.371188" table:style-name="ce84">
            <text:p><text:s text:c="3"/>109 494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65.209999999999994" table:style-name="ce84">
            <text:p><text:s text:c="4"/>65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44.25" table:style-name="ce84">
            <text:p><text:s text:c="4"/>44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19.83450000000001" table:style-name="ce84">
            <text:p><text:s text:c="4"/>12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6.248850000000001" table:style-name="ce84">
            <text:p><text:s text:c="4"/>2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75.738888000000003" table:style-name="ce84">
            <text:p><text:s text:c="4"/>76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2.2000000000000002" table:style-name="ce84">
            <text:p>- <text:s text:c="2"/>2</text:p>
          </table:table-cell>
          <table:table-cell office:value-type="float" office:value="10344" table:style-name="ce84">
            <text:p><text:s text:c="3"/>10 344</text:p>
          </table:table-cell>
          <table:table-cell office:value-type="float" office:value="109682.455726" table:style-name="ce84">
            <text:p><text:s text:c="3"/>109 68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4" table:style-name="ce84">
            <text:p><text:s text:c="4"/>364</text:p>
          </table:table-cell>
          <table:table-cell office:value-type="float" office:value="24712.31509" table:style-name="ce84">
            <text:p><text:s text:c="3"/>24 71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4" table:style-name="ce84">
            <text:p><text:s text:c="4"/>364</text:p>
          </table:table-cell>
          <table:table-cell office:value-type="float" office:value="24708.31509" table:style-name="ce84">
            <text:p><text:s text:c="3"/>24 70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432" table:style-name="ce84">
            <text:p><text:s text:c="3"/>8 432</text:p>
          </table:table-cell>
          <table:table-cell office:value-type="float" office:value="651205.74774000002" table:style-name="ce84">
            <text:p><text:s text:c="3"/>651 206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86.67" table:style-name="ce84">
            <text:p><text:s text:c="4"/>87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08.02" table:style-name="ce84">
            <text:p><text:s text:c="4"/>108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793.01779999999997" table:style-name="ce84">
            <text:p><text:s text:c="4"/>79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2.315" table:style-name="ce84">
            <text:p><text:s text:c="4"/>1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24.3" table:style-name="ce84">
            <text:p><text:s text:c="4"/>324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8445" table:style-name="ce84">
            <text:p><text:s text:c="3"/>8 445</text:p>
          </table:table-cell>
          <table:table-cell office:value-type="float" office:value="652287.40053999994" table:style-name="ce84">
            <text:p><text:s text:c="3"/>652 28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297" table:style-name="ce84">
            <text:p><text:s text:c="3"/>6 297</text:p>
          </table:table-cell>
          <table:table-cell office:value-type="float" office:value="198997.25674000001" table:style-name="ce84">
            <text:p><text:s text:c="3"/>198 997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50.57" table:style-name="ce84">
            <text:p><text:s text:c="4"/>51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59.6" table:style-name="ce84">
            <text:p><text:s text:c="4"/>60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143.94999999999999" table:style-name="ce84">
            <text:p><text:s text:c="4"/>144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92.35210000000001" table:style-name="ce84">
            <text:p><text:s text:c="4"/>192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740.66486999999995" table:style-name="ce84">
            <text:p><text:s text:c="4"/>741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.7" table:style-name="ce84">
            <text:p>- <text:s text:c="2"/>2</text:p>
          </table:table-cell>
          <table:table-cell office:value-type="float" office:value="6330" table:style-name="ce84">
            <text:p><text:s text:c="3"/>6 330</text:p>
          </table:table-cell>
          <table:table-cell office:value-type="float" office:value="199678.78951" table:style-name="ce84">
            <text:p><text:s text:c="3"/>199 67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 藥品及醫用化學製品製造業</text:p>
          </table:table-cell>
          <table:table-cell table:style-name="ce57"/>
          <table:table-cell office:value-type="float" office:value="167" table:style-name="ce84">
            <text:p><text:s text:c="4"/>167</text:p>
          </table:table-cell>
          <table:table-cell office:value-type="float" office:value="40978.84244" table:style-name="ce84">
            <text:p><text:s text:c="3"/>40 97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3.1" table:style-name="ce84">
            <text:p><text:s text:c="4"/>3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4.8" table:style-name="ce84">
            <text:p><text:s text:c="4"/>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8" table:style-name="ce84">
            <text:p><text:s text:c="4"/>168</text:p>
          </table:table-cell>
          <table:table-cell office:value-type="float" office:value="41010.142440000003" table:style-name="ce84">
            <text:p><text:s text:c="3"/>41 01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18" table:style-name="ce84">
            <text:p><text:s text:c="3"/>2 018</text:p>
          </table:table-cell>
          <table:table-cell office:value-type="float" office:value="95976.654318999994" table:style-name="ce84">
            <text:p><text:s text:c="3"/>95 97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8.6" table:style-name="ce84">
            <text:p><text:s text:c="4"/>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6.274999999999999" table:style-name="ce84">
            <text:p><text:s text:c="4"/>1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47.7" table:style-name="ce84">
            <text:p>- <text:s text:c="2"/>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17" table:style-name="ce84">
            <text:p><text:s text:c="3"/>2 017</text:p>
          </table:table-cell>
          <table:table-cell office:value-type="float" office:value="95946.829318999997" table:style-name="ce84">
            <text:p><text:s text:c="3"/>95 94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98" table:style-name="ce84">
            <text:p><text:s text:c="3"/>9 198</text:p>
          </table:table-cell>
          <table:table-cell office:value-type="float" office:value="259785.47403400001" table:style-name="ce84">
            <text:p><text:s text:c="3"/>259 785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22.251999999999999" table:style-name="ce84">
            <text:p><text:s text:c="4"/>22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481.92147" table:style-name="ce84">
            <text:p><text:s text:c="4"/>48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6.741" table:style-name="ce84">
            <text:p><text:s text:c="4"/>17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98.9" table:style-name="ce84">
            <text:p><text:s text:c="4"/>199</text:p>
          </table:table-cell>
          <table:table-cell office:value-type="float" office:value="0" table:style-name="ce84">
            <text:p>-</text:p>
          </table:table-cell>
          <table:table-cell office:value-type="float" office:value="-15.5" table:style-name="ce84">
            <text:p>- <text:s text:c="2"/>16</text:p>
          </table:table-cell>
          <table:table-cell office:value-type="float" office:value="9210" table:style-name="ce84">
            <text:p><text:s text:c="3"/>9 210</text:p>
          </table:table-cell>
          <table:table-cell office:value-type="float" office:value="260410.30650400001" table:style-name="ce84">
            <text:p><text:s text:c="3"/>260 41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205" table:style-name="ce84">
            <text:p><text:s text:c="3"/>3 205</text:p>
          </table:table-cell>
          <table:table-cell office:value-type="float" office:value="128799.512217" table:style-name="ce84">
            <text:p><text:s text:c="3"/>128 800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30.655000000000001" table:style-name="ce84">
            <text:p><text:s text:c="4"/>31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45.5" table:style-name="ce84">
            <text:p><text:s text:c="4"/>46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84.5" table:style-name="ce84">
            <text:p><text:s text:c="4"/>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4.3" table:style-name="ce84">
            <text:p><text:s text:c="4"/>1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211" table:style-name="ce84">
            <text:p><text:s text:c="3"/>3 211</text:p>
          </table:table-cell>
          <table:table-cell office:value-type="float" office:value="128973.467217" table:style-name="ce84">
            <text:p><text:s text:c="3"/>128 97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943" table:style-name="ce84">
            <text:p><text:s text:c="3"/>7 943</text:p>
          </table:table-cell>
          <table:table-cell office:value-type="float" office:value="560562.97518900002" table:style-name="ce84">
            <text:p><text:s text:c="3"/>560 563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49" table:style-name="ce84">
            <text:p><text:s text:c="4"/>49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65" table:style-name="ce84">
            <text:p><text:s text:c="4"/>65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239.06146000000001" table:style-name="ce84">
            <text:p><text:s text:c="4"/>23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24.82524000000001" table:style-name="ce84">
            <text:p><text:s text:c="4"/>225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381.57679999999999" table:style-name="ce84">
            <text:p>- <text:s text:c="2"/>38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956" table:style-name="ce84">
            <text:p><text:s text:c="3"/>7 956</text:p>
          </table:table-cell>
          <table:table-cell office:value-type="float" office:value="560179.63460899994" table:style-name="ce84">
            <text:p><text:s text:c="3"/>560 18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596" table:style-name="ce84">
            <text:p><text:s text:c="3"/>30 596</text:p>
          </table:table-cell>
          <table:table-cell office:value-type="float" office:value="439403.95683600003" table:style-name="ce84">
            <text:p><text:s text:c="3"/>439 404</text:p>
          </table:table-cell>
          <table:table-cell office:value-type="float" office:value="81" table:style-name="ce84">
            <text:p><text:s text:c="4"/>81</text:p>
          </table:table-cell>
          <table:table-cell office:value-type="float" office:value="297.25" table:style-name="ce84">
            <text:p><text:s text:c="4"/>297</text:p>
          </table:table-cell>
          <table:table-cell office:value-type="float" office:value="39" table:style-name="ce84">
            <text:p><text:s text:c="4"/>39</text:p>
          </table:table-cell>
          <table:table-cell office:value-type="float" office:value="437.08300300000002" table:style-name="ce84">
            <text:p><text:s text:c="4"/>437</text:p>
          </table:table-cell>
          <table:table-cell office:value-type="float" office:value="50" table:style-name="ce84">
            <text:p><text:s text:c="4"/>50</text:p>
          </table:table-cell>
          <table:table-cell office:value-type="float" office:value="604.98118999999997" table:style-name="ce84">
            <text:p><text:s text:c="4"/>60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76.5" table:style-name="ce84">
            <text:p><text:s text:c="4"/>7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-58.679000000000002" table:style-name="ce84">
            <text:p>- <text:s text:c="2"/>59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69.599999999999994" table:style-name="ce84">
            <text:p>- <text:s text:c="2"/>70</text:p>
          </table:table-cell>
          <table:table-cell office:value-type="float" office:value="30641" table:style-name="ce84">
            <text:p><text:s text:c="3"/>30 641</text:p>
          </table:table-cell>
          <table:table-cell office:value-type="float" office:value="439664.326023" table:style-name="ce84">
            <text:p><text:s text:c="3"/>439 66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48" table:style-name="ce84">
            <text:p><text:s text:c="3"/>4 948</text:p>
          </table:table-cell>
          <table:table-cell office:value-type="float" office:value="754894.97355999995" table:style-name="ce84">
            <text:p><text:s text:c="3"/>754 895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77.010000000000005" table:style-name="ce84">
            <text:p><text:s text:c="4"/>77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289.91000000000003" table:style-name="ce84">
            <text:p><text:s text:c="4"/>290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4179.8521899999996" table:style-name="ce84">
            <text:p><text:s text:c="3"/>4 180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545.27787999999998" table:style-name="ce84">
            <text:p><text:s text:c="4"/>54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2933.4553999999998" table:style-name="ce84">
            <text:p>- <text:s/>2 933</text:p>
          </table:table-cell>
          <table:table-cell office:value-type="float" office:value="0" table:style-name="ce84">
            <text:p>-</text:p>
          </table:table-cell>
          <table:table-cell office:value-type="float" office:value="-483.4" table:style-name="ce84">
            <text:p>- <text:s text:c="2"/>483</text:p>
          </table:table-cell>
          <table:table-cell office:value-type="float" office:value="4956" table:style-name="ce84">
            <text:p><text:s text:c="3"/>4 956</text:p>
          </table:table-cell>
          <table:table-cell office:value-type="float" office:value="754899.79246999999" table:style-name="ce84">
            <text:p><text:s text:c="3"/>754 90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598" table:style-name="ce84">
            <text:p><text:s text:c="3"/>21 598</text:p>
          </table:table-cell>
          <table:table-cell office:value-type="float" office:value="2073761.4846930001" table:style-name="ce84">
            <text:p><text:s text:c="2"/>2 073 761</text:p>
          </table:table-cell>
          <table:table-cell office:value-type="float" office:value="113" table:style-name="ce84">
            <text:p><text:s text:c="4"/>113</text:p>
          </table:table-cell>
          <table:table-cell office:value-type="float" office:value="370.18705599999998" table:style-name="ce84">
            <text:p><text:s text:c="4"/>370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768.91167399999995" table:style-name="ce84">
            <text:p><text:s text:c="4"/>769</text:p>
          </table:table-cell>
          <table:table-cell office:value-type="float" office:value="107" table:style-name="ce84">
            <text:p><text:s text:c="4"/>107</text:p>
          </table:table-cell>
          <table:table-cell office:value-type="float" office:value="2317.1103549999998" table:style-name="ce84">
            <text:p><text:s text:c="3"/>2 317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1298.9498900000001" table:style-name="ce84">
            <text:p><text:s text:c="3"/>1 299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117.76935" table:style-name="ce84">
            <text:p><text:s text:c="4"/>118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67.409996000000007" table:style-name="ce84">
            <text:p>- <text:s text:c="2"/>67</text:p>
          </table:table-cell>
          <table:table-cell office:value-type="float" office:value="21671" table:style-name="ce84">
            <text:p><text:s text:c="3"/>21 671</text:p>
          </table:table-cell>
          <table:table-cell office:value-type="float" office:value="2074431.2798939999" table:style-name="ce84">
            <text:p><text:s text:c="2"/>2 074 43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20" table:style-name="ce84">
            <text:p><text:s text:c="3"/>5 820</text:p>
          </table:table-cell>
          <table:table-cell office:value-type="float" office:value="461128.57823400002" table:style-name="ce84">
            <text:p><text:s text:c="3"/>461 129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5.538899000000001" table:style-name="ce84">
            <text:p><text:s text:c="4"/>26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165.34223" table:style-name="ce84">
            <text:p><text:s text:c="4"/>165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1096.2117699999999" table:style-name="ce84">
            <text:p><text:s text:c="3"/>1 09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.1713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9.65" table:style-name="ce84">
            <text:p><text:s text:c="4"/>6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56.1842" table:style-name="ce84">
            <text:p>- <text:s text:c="2"/>156</text:p>
          </table:table-cell>
          <table:table-cell office:value-type="float" office:value="5821" table:style-name="ce84">
            <text:p><text:s text:c="3"/>5 821</text:p>
          </table:table-cell>
          <table:table-cell office:value-type="float" office:value="461987.281173" table:style-name="ce84">
            <text:p><text:s text:c="3"/>461 98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997" table:style-name="ce84">
            <text:p><text:s text:c="3"/>5 997</text:p>
          </table:table-cell>
          <table:table-cell office:value-type="float" office:value="239861.00468700001" table:style-name="ce84">
            <text:p><text:s text:c="3"/>239 861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92.584999999999994" table:style-name="ce84">
            <text:p><text:s text:c="4"/>93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6.15" table:style-name="ce84">
            <text:p><text:s text:c="4"/>26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376.43" table:style-name="ce84">
            <text:p><text:s text:c="4"/>376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88.408929999999998" table:style-name="ce84">
            <text:p><text:s text:c="4"/>88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-4320.6305000000002" table:style-name="ce84">
            <text:p>- <text:s/>4 32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039" table:style-name="ce84">
            <text:p><text:s text:c="3"/>6 039</text:p>
          </table:table-cell>
          <table:table-cell office:value-type="float" office:value="235894.83025699999" table:style-name="ce84">
            <text:p><text:s text:c="3"/>235 89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28" table:style-name="ce84">
            <text:p><text:s text:c="3"/>2 528</text:p>
          </table:table-cell>
          <table:table-cell office:value-type="float" office:value="66866.076314999998" table:style-name="ce84">
            <text:p><text:s text:c="3"/>66 866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3.2" table:style-name="ce84">
            <text:p><text:s text:c="4"/>1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65" table:style-name="ce84">
            <text:p><text:s text:c="4"/>6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93.790700000000001" table:style-name="ce84">
            <text:p><text:s text:c="4"/>9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4.6" table:style-name="ce84">
            <text:p><text:s text:c="4"/>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531" table:style-name="ce84">
            <text:p><text:s text:c="3"/>2 531</text:p>
          </table:table-cell>
          <table:table-cell office:value-type="float" office:value="66992.667014999999" table:style-name="ce84">
            <text:p><text:s text:c="3"/>66 99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 其他運輸工具及其零件製造業</text:p>
          </table:table-cell>
          <table:table-cell table:style-name="ce57"/>
          <table:table-cell office:value-type="float" office:value="4663" table:style-name="ce84">
            <text:p><text:s text:c="3"/>4 663</text:p>
          </table:table-cell>
          <table:table-cell office:value-type="float" office:value="110356.543339" table:style-name="ce84">
            <text:p><text:s text:c="3"/>110 357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73.7" table:style-name="ce84">
            <text:p><text:s text:c="4"/>74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.7" table:style-name="ce84">
            <text:p><text:s text:c="4"/>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429.87" table:style-name="ce84">
            <text:p><text:s text:c="4"/>4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02.1199" table:style-name="ce84">
            <text:p><text:s text:c="4"/>102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7" table:style-name="ce84">
            <text:p>- <text:s text:c="2"/>27</text:p>
          </table:table-cell>
          <table:table-cell office:value-type="float" office:value="4702" table:style-name="ce84">
            <text:p><text:s text:c="3"/>4 702</text:p>
          </table:table-cell>
          <table:table-cell office:value-type="float" office:value="110933.533239" table:style-name="ce84">
            <text:p><text:s text:c="3"/>110 93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49" table:style-name="ce84">
            <text:p><text:s text:c="3"/>1 949</text:p>
          </table:table-cell>
          <table:table-cell office:value-type="float" office:value="13633.79132" table:style-name="ce84">
            <text:p><text:s text:c="3"/>13 634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21.943000000000001" table:style-name="ce84">
            <text:p><text:s text:c="4"/>22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3.5" table:style-name="ce84">
            <text:p><text:s text:c="4"/>34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64.58" table:style-name="ce84">
            <text:p><text:s text:c="4"/>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90.82" table:style-name="ce84">
            <text:p><text:s text:c="4"/>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964" table:style-name="ce84">
            <text:p><text:s text:c="3"/>1 964</text:p>
          </table:table-cell>
          <table:table-cell office:value-type="float" office:value="13777.634319999999" table:style-name="ce84">
            <text:p><text:s text:c="3"/>13 77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348" table:style-name="ce84">
            <text:p><text:s text:c="3"/>4 348</text:p>
          </table:table-cell>
          <table:table-cell office:value-type="float" office:value="82277.274243000007" table:style-name="ce84">
            <text:p><text:s text:c="3"/>82 277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52.793888000000003" table:style-name="ce84">
            <text:p><text:s text:c="4"/>53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8.3000000000000007" table:style-name="ce84">
            <text:p><text:s text:c="4"/>8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521.22299999999996" table:style-name="ce84">
            <text:p><text:s text:c="4"/>52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504.5" table:style-name="ce84">
            <text:p><text:s text:c="4"/>505</text:p>
          </table:table-cell>
          <table:table-cell office:value-type="float" office:value="0" table:style-name="ce84">
            <text:p>-</text:p>
          </table:table-cell>
          <table:table-cell office:value-type="float" office:value="21.736999999999998" table:style-name="ce84">
            <text:p><text:s text:c="4"/>22</text:p>
          </table:table-cell>
          <table:table-cell office:value-type="float" office:value="4393" table:style-name="ce84">
            <text:p><text:s text:c="3"/>4 393</text:p>
          </table:table-cell>
          <table:table-cell office:value-type="float" office:value="83369.228130999996" table:style-name="ce84">
            <text:p><text:s text:c="3"/>83 36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102" table:style-name="ce84">
            <text:p><text:s text:c="3"/>16 102</text:p>
          </table:table-cell>
          <table:table-cell office:value-type="float" office:value="481740.60138000001" table:style-name="ce84">
            <text:p><text:s text:c="3"/>481 741</text:p>
          </table:table-cell>
          <table:table-cell office:value-type="float" office:value="39" table:style-name="ce84">
            <text:p><text:s text:c="4"/>39</text:p>
          </table:table-cell>
          <table:table-cell office:value-type="float" office:value="93.010599999999997" table:style-name="ce84">
            <text:p><text:s text:c="4"/>93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87.1" table:style-name="ce84">
            <text:p><text:s text:c="4"/>87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582.95051000000001" table:style-name="ce84">
            <text:p><text:s text:c="4"/>583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73.520240000000001" table:style-name="ce84">
            <text:p><text:s text:c="4"/>74</text:p>
          </table:table-cell>
          <table:table-cell office:value-type="float" office:value="-15" table:style-name="ce84">
            <text:p>- <text:s text:c="2"/>15</text:p>
          </table:table-cell>
          <table:table-cell office:value-type="float" office:value="-179.8" table:style-name="ce84">
            <text:p>- <text:s text:c="2"/>18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2.8037000000000001" table:style-name="ce84">
            <text:p><text:s text:c="4"/>3</text:p>
          </table:table-cell>
          <table:table-cell office:value-type="float" office:value="16104" table:style-name="ce84">
            <text:p><text:s text:c="3"/>16 104</text:p>
          </table:table-cell>
          <table:table-cell office:value-type="float" office:value="482078.94595000002" table:style-name="ce84">
            <text:p><text:s text:c="3"/>482 07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電力及燃氣供應業</text:p>
          </table:table-cell>
          <table:table-cell table:style-name="ce57"/>
          <table:table-cell office:value-type="float" office:value="3098" table:style-name="ce84">
            <text:p><text:s text:c="3"/>3 098</text:p>
          </table:table-cell>
          <table:table-cell office:value-type="float" office:value="800981.52944299998" table:style-name="ce84">
            <text:p><text:s text:c="3"/>800 982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255.58" table:style-name="ce84">
            <text:p><text:s text:c="4"/>256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41.15" table:style-name="ce84">
            <text:p><text:s text:c="4"/>41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396.78100000000001" table:style-name="ce84">
            <text:p><text:s text:c="4"/>39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-126.63" table:style-name="ce84">
            <text:p>- <text:s text:c="2"/>127</text:p>
          </table:table-cell>
          <table:table-cell office:value-type="float" office:value="0" table:style-name="ce84">
            <text:p>-</text:p>
          </table:table-cell>
          <table:table-cell office:value-type="float" office:value="-24.5" table:style-name="ce84">
            <text:p>- <text:s text:c="2"/>25</text:p>
          </table:table-cell>
          <table:table-cell office:value-type="float" office:value="3158" table:style-name="ce84">
            <text:p><text:s text:c="3"/>3 158</text:p>
          </table:table-cell>
          <table:table-cell office:value-type="float" office:value="801441.61044299998" table:style-name="ce84">
            <text:p><text:s text:c="3"/>801 44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用水供應及污染整治業</text:p>
          </table:table-cell>
          <table:table-cell table:style-name="ce57"/>
          <table:table-cell office:value-type="float" office:value="3904" table:style-name="ce84">
            <text:p><text:s text:c="3"/>3 904</text:p>
          </table:table-cell>
          <table:table-cell office:value-type="float" office:value="180646.871029" table:style-name="ce84">
            <text:p><text:s text:c="3"/>180 647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28.9" table:style-name="ce84">
            <text:p><text:s text:c="4"/>29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1.3" table:style-name="ce84">
            <text:p><text:s text:c="4"/>31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62.60000000000002" table:style-name="ce84">
            <text:p><text:s text:c="4"/>26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1" table:style-name="ce84">
            <text:p><text:s text:c="4"/>51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2.1311119999999999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907" table:style-name="ce84">
            <text:p><text:s text:c="3"/>3 907</text:p>
          </table:table-cell>
          <table:table-cell office:value-type="float" office:value="180858.20214099999" table:style-name="ce84">
            <text:p><text:s text:c="3"/>180 85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184">
            <text:p>    營建工程業</text:p>
          </table:table-cell>
          <table:table-cell table:style-name="ce57"/>
          <table:table-cell office:value-type="float" office:value="105586" table:style-name="ce84">
            <text:p><text:s text:c="3"/>105 586</text:p>
          </table:table-cell>
          <table:table-cell office:value-type="float" office:value="1159700.4717290001" table:style-name="ce84">
            <text:p><text:s text:c="2"/>1 159 700</text:p>
          </table:table-cell>
          <table:table-cell office:value-type="float" office:value="534" table:style-name="ce84">
            <text:p><text:s text:c="4"/>534</text:p>
          </table:table-cell>
          <table:table-cell office:value-type="float" office:value="1342.0275999999999" table:style-name="ce84">
            <text:p><text:s text:c="3"/>1 342</text:p>
          </table:table-cell>
          <table:table-cell office:value-type="float" office:value="192" table:style-name="ce84">
            <text:p><text:s text:c="4"/>192</text:p>
          </table:table-cell>
          <table:table-cell office:value-type="float" office:value="1635.4074000000001" table:style-name="ce84">
            <text:p><text:s text:c="3"/>1 635</text:p>
          </table:table-cell>
          <table:table-cell office:value-type="float" office:value="229" table:style-name="ce84">
            <text:p><text:s text:c="4"/>229</text:p>
          </table:table-cell>
          <table:table-cell office:value-type="float" office:value="3363.8329189999999" table:style-name="ce84">
            <text:p><text:s text:c="3"/>3 364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270.62110000000001" table:style-name="ce84">
            <text:p><text:s text:c="4"/>271</text:p>
          </table:table-cell>
          <table:table-cell office:value-type="float" office:value="-30" table:style-name="ce84">
            <text:p>- <text:s text:c="2"/>30</text:p>
          </table:table-cell>
          <table:table-cell office:value-type="float" office:value="-100.78" table:style-name="ce84">
            <text:p>- <text:s text:c="2"/>101</text:p>
          </table:table-cell>
          <table:table-cell office:value-type="float" office:value="-12" table:style-name="ce84">
            <text:p>- <text:s text:c="2"/>12</text:p>
          </table:table-cell>
          <table:table-cell office:value-type="float" office:value="-125.457959" table:style-name="ce84">
            <text:p>- <text:s text:c="2"/>125</text:p>
          </table:table-cell>
          <table:table-cell office:value-type="float" office:value="105886" table:style-name="ce84">
            <text:p><text:s text:c="3"/>105 886</text:p>
          </table:table-cell>
          <table:table-cell office:value-type="float" office:value="1162274.0657889999" table:style-name="ce84">
            <text:p><text:s text:c="2"/>1 162 27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批發及零售業</text:p>
          </table:table-cell>
          <table:table-cell table:style-name="ce57"/>
          <table:table-cell office:value-type="float" office:value="118331" table:style-name="ce84">
            <text:p><text:s text:c="3"/>118 331</text:p>
          </table:table-cell>
          <table:table-cell office:value-type="float" office:value="1087345.1717950001" table:style-name="ce84">
            <text:p><text:s text:c="2"/>1 087 345</text:p>
          </table:table-cell>
          <table:table-cell office:value-type="float" office:value="428" table:style-name="ce84">
            <text:p><text:s text:c="4"/>428</text:p>
          </table:table-cell>
          <table:table-cell office:value-type="float" office:value="594.37323000000004" table:style-name="ce84">
            <text:p><text:s text:c="4"/>594</text:p>
          </table:table-cell>
          <table:table-cell office:value-type="float" office:value="321" table:style-name="ce84">
            <text:p><text:s text:c="4"/>321</text:p>
          </table:table-cell>
          <table:table-cell office:value-type="float" office:value="784.31872899999996" table:style-name="ce84">
            <text:p><text:s text:c="4"/>784</text:p>
          </table:table-cell>
          <table:table-cell office:value-type="float" office:value="159" table:style-name="ce84">
            <text:p><text:s text:c="4"/>159</text:p>
          </table:table-cell>
          <table:table-cell office:value-type="float" office:value="1400.3254999999999" table:style-name="ce84">
            <text:p><text:s text:c="3"/>1 400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153.66575900000001" table:style-name="ce84">
            <text:p><text:s text:c="4"/>154</text:p>
          </table:table-cell>
          <table:table-cell office:value-type="float" office:value="-130" table:style-name="ce84">
            <text:p>- <text:s text:c="2"/>130</text:p>
          </table:table-cell>
          <table:table-cell office:value-type="float" office:value="-661.44601" table:style-name="ce84">
            <text:p>- <text:s text:c="2"/>661</text:p>
          </table:table-cell>
          <table:table-cell office:value-type="float" office:value="-65" table:style-name="ce84">
            <text:p>- <text:s text:c="2"/>65</text:p>
          </table:table-cell>
          <table:table-cell office:value-type="float" office:value="-335.52999" table:style-name="ce84">
            <text:p>- <text:s text:c="2"/>336</text:p>
          </table:table-cell>
          <table:table-cell office:value-type="float" office:value="118243" table:style-name="ce84">
            <text:p><text:s text:c="3"/>118 243</text:p>
          </table:table-cell>
          <table:table-cell office:value-type="float" office:value="1087404.910037" table:style-name="ce84">
            <text:p><text:s text:c="2"/>1 087 40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運輸及倉儲業</text:p>
          </table:table-cell>
          <table:table-cell table:style-name="ce57"/>
          <table:table-cell office:value-type="float" office:value="16104" table:style-name="ce84">
            <text:p><text:s text:c="3"/>16 104</text:p>
          </table:table-cell>
          <table:table-cell office:value-type="float" office:value="819364.35887899995" table:style-name="ce84">
            <text:p><text:s text:c="3"/>819 364</text:p>
          </table:table-cell>
          <table:table-cell office:value-type="float" office:value="50" table:style-name="ce84">
            <text:p><text:s text:c="4"/>50</text:p>
          </table:table-cell>
          <table:table-cell office:value-type="float" office:value="409.77499999999998" table:style-name="ce84">
            <text:p><text:s text:c="4"/>410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7666.7579100000003" table:style-name="ce84">
            <text:p><text:s text:c="3"/>7 667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1160.9465399999999" table:style-name="ce84">
            <text:p><text:s text:c="3"/>1 16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84.75516200000001" table:style-name="ce84">
            <text:p><text:s text:c="4"/>185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2900.7" table:style-name="ce84">
            <text:p><text:s text:c="3"/>2 901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232.263228" table:style-name="ce84">
            <text:p>- <text:s text:c="2"/>232</text:p>
          </table:table-cell>
          <table:table-cell office:value-type="float" office:value="16124" table:style-name="ce84">
            <text:p><text:s text:c="3"/>16 124</text:p>
          </table:table-cell>
          <table:table-cell office:value-type="float" office:value="815752.00411900005" table:style-name="ce84">
            <text:p><text:s text:c="3"/>815 75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住宿及餐飲業</text:p>
          </table:table-cell>
          <table:table-cell table:style-name="ce57"/>
          <table:table-cell office:value-type="float" office:value="7143" table:style-name="ce84">
            <text:p><text:s text:c="3"/>7 143</text:p>
          </table:table-cell>
          <table:table-cell office:value-type="float" office:value="67491.259548000002" table:style-name="ce84">
            <text:p><text:s text:c="3"/>67 491</text:p>
          </table:table-cell>
          <table:table-cell office:value-type="float" office:value="79" table:style-name="ce84">
            <text:p><text:s text:c="4"/>79</text:p>
          </table:table-cell>
          <table:table-cell office:value-type="float" office:value="141.84" table:style-name="ce84">
            <text:p><text:s text:c="4"/>142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88.508798999999996" table:style-name="ce84">
            <text:p><text:s text:c="4"/>89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54.77" table:style-name="ce84">
            <text:p><text:s text:c="4"/>5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12.73281" table:style-name="ce84">
            <text:p><text:s text:c="4"/>113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2.12" table:style-name="ce84">
            <text:p>- <text:s text:c="2"/>2</text:p>
          </table:table-cell>
          <table:table-cell office:value-type="float" office:value="7196" table:style-name="ce84">
            <text:p><text:s text:c="3"/>7 196</text:p>
          </table:table-cell>
          <table:table-cell office:value-type="float" office:value="67682.973559000005" table:style-name="ce84">
            <text:p><text:s text:c="3"/>67 68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184">
            <text:p>    出版、影音製作、傳播及資通訊服務業</text:p>
          </table:table-cell>
          <table:table-cell table:style-name="ce57"/>
          <table:table-cell office:value-type="float" office:value="22596" table:style-name="ce84">
            <text:p><text:s text:c="3"/>22 596</text:p>
          </table:table-cell>
          <table:table-cell office:value-type="float" office:value="556804.14430000004" table:style-name="ce84">
            <text:p><text:s text:c="3"/>556 804</text:p>
          </table:table-cell>
          <table:table-cell office:value-type="float" office:value="163" table:style-name="ce84">
            <text:p><text:s text:c="4"/>163</text:p>
          </table:table-cell>
          <table:table-cell office:value-type="float" office:value="255.5633" table:style-name="ce84">
            <text:p><text:s text:c="4"/>256</text:p>
          </table:table-cell>
          <table:table-cell office:value-type="float" office:value="71" table:style-name="ce84">
            <text:p><text:s text:c="4"/>71</text:p>
          </table:table-cell>
          <table:table-cell office:value-type="float" office:value="193.89" table:style-name="ce84">
            <text:p><text:s text:c="4"/>194</text:p>
          </table:table-cell>
          <table:table-cell office:value-type="float" office:value="64" table:style-name="ce84">
            <text:p><text:s text:c="4"/>64</text:p>
          </table:table-cell>
          <table:table-cell office:value-type="float" office:value="2072.9388899999999" table:style-name="ce84">
            <text:p><text:s text:c="3"/>2 073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82.73974999999999" table:style-name="ce84">
            <text:p><text:s text:c="4"/>183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4190.2076399999996" table:style-name="ce84">
            <text:p><text:s text:c="3"/>4 190</text:p>
          </table:table-cell>
          <table:table-cell office:value-type="float" office:value="-8" table:style-name="ce84">
            <text:p>- <text:s text:c="2"/>8</text:p>
          </table:table-cell>
          <table:table-cell office:value-type="float" office:value="-29.85" table:style-name="ce84">
            <text:p>- <text:s text:c="2"/>30</text:p>
          </table:table-cell>
          <table:table-cell office:value-type="float" office:value="22678" table:style-name="ce84">
            <text:p><text:s text:c="3"/>22 678</text:p>
          </table:table-cell>
          <table:table-cell office:value-type="float" office:value="562916.37438000005" table:style-name="ce84">
            <text:p><text:s text:c="3"/>562 91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金融及保險業</text:p>
          </table:table-cell>
          <table:table-cell table:style-name="ce57"/>
          <table:table-cell office:value-type="float" office:value="37920" table:style-name="ce84">
            <text:p><text:s text:c="3"/>37 920</text:p>
          </table:table-cell>
          <table:table-cell office:value-type="float" office:value="6859965.4314660002" table:style-name="ce84">
            <text:p><text:s text:c="2"/>6 859 965</text:p>
          </table:table-cell>
          <table:table-cell office:value-type="float" office:value="337" table:style-name="ce84">
            <text:p><text:s text:c="4"/>337</text:p>
          </table:table-cell>
          <table:table-cell office:value-type="float" office:value="4251.2950819999996" table:style-name="ce84">
            <text:p><text:s text:c="3"/>4 251</text:p>
          </table:table-cell>
          <table:table-cell office:value-type="float" office:value="95" table:style-name="ce84">
            <text:p><text:s text:c="4"/>95</text:p>
          </table:table-cell>
          <table:table-cell office:value-type="float" office:value="1228.0483999999999" table:style-name="ce84">
            <text:p><text:s text:c="3"/>1 228</text:p>
          </table:table-cell>
          <table:table-cell office:value-type="float" office:value="161" table:style-name="ce84">
            <text:p><text:s text:c="4"/>161</text:p>
          </table:table-cell>
          <table:table-cell office:value-type="float" office:value="15438.502140000001" table:style-name="ce84">
            <text:p><text:s text:c="3"/>15 439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1155.775402" table:style-name="ce84">
            <text:p><text:s text:c="3"/>1 15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39.53566000000001" table:style-name="ce84">
            <text:p><text:s text:c="4"/>140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-10090.045480000001" table:style-name="ce84">
            <text:p>- <text:s/>10 090</text:p>
          </table:table-cell>
          <table:table-cell office:value-type="float" office:value="38163" table:style-name="ce84">
            <text:p><text:s text:c="3"/>38 163</text:p>
          </table:table-cell>
          <table:table-cell office:value-type="float" office:value="6867320.8950659996" table:style-name="ce84">
            <text:p><text:s text:c="2"/>6 867 32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不動產業</text:p>
          </table:table-cell>
          <table:table-cell table:style-name="ce57"/>
          <table:table-cell office:value-type="float" office:value="31124" table:style-name="ce84">
            <text:p><text:s text:c="3"/>31 124</text:p>
          </table:table-cell>
          <table:table-cell office:value-type="float" office:value="1186242.465539" table:style-name="ce84">
            <text:p><text:s text:c="2"/>1 186 242</text:p>
          </table:table-cell>
          <table:table-cell office:value-type="float" office:value="205" table:style-name="ce84">
            <text:p><text:s text:c="4"/>205</text:p>
          </table:table-cell>
          <table:table-cell office:value-type="float" office:value="1192.6410000000001" table:style-name="ce84">
            <text:p><text:s text:c="3"/>1 193</text:p>
          </table:table-cell>
          <table:table-cell office:value-type="float" office:value="97" table:style-name="ce84">
            <text:p><text:s text:c="4"/>97</text:p>
          </table:table-cell>
          <table:table-cell office:value-type="float" office:value="1801.8438799999999" table:style-name="ce84">
            <text:p><text:s text:c="3"/>1 802</text:p>
          </table:table-cell>
          <table:table-cell office:value-type="float" office:value="81" table:style-name="ce84">
            <text:p><text:s text:c="4"/>81</text:p>
          </table:table-cell>
          <table:table-cell office:value-type="float" office:value="1606.20712" table:style-name="ce84">
            <text:p><text:s text:c="3"/>1 606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213.9" table:style-name="ce84">
            <text:p><text:s text:c="4"/>214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-4589.2250000000004" table:style-name="ce84">
            <text:p>- <text:s/>4 589</text:p>
          </table:table-cell>
          <table:table-cell office:value-type="float" office:value="-12" table:style-name="ce84">
            <text:p>- <text:s text:c="2"/>12</text:p>
          </table:table-cell>
          <table:table-cell office:value-type="float" office:value="-40.1496" table:style-name="ce84">
            <text:p>- <text:s text:c="2"/>40</text:p>
          </table:table-cell>
          <table:table-cell office:value-type="float" office:value="31226" table:style-name="ce84">
            <text:p><text:s text:c="3"/>31 226</text:p>
          </table:table-cell>
          <table:table-cell office:value-type="float" office:value="1182396.195179" table:style-name="ce84">
            <text:p><text:s text:c="2"/>1 182 39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專業、科學及技術服務業</text:p>
          </table:table-cell>
          <table:table-cell table:style-name="ce57"/>
          <table:table-cell office:value-type="float" office:value="62480" table:style-name="ce84">
            <text:p><text:s text:c="3"/>62 480</text:p>
          </table:table-cell>
          <table:table-cell office:value-type="float" office:value="748523.43922199996" table:style-name="ce84">
            <text:p><text:s text:c="3"/>748 523</text:p>
          </table:table-cell>
          <table:table-cell office:value-type="float" office:value="762" table:style-name="ce84">
            <text:p><text:s text:c="4"/>762</text:p>
          </table:table-cell>
          <table:table-cell office:value-type="float" office:value="1798.538239" table:style-name="ce84">
            <text:p><text:s text:c="3"/>1 799</text:p>
          </table:table-cell>
          <table:table-cell office:value-type="float" office:value="213" table:style-name="ce84">
            <text:p><text:s text:c="4"/>213</text:p>
          </table:table-cell>
          <table:table-cell office:value-type="float" office:value="531.48761999999999" table:style-name="ce84">
            <text:p><text:s text:c="4"/>531</text:p>
          </table:table-cell>
          <table:table-cell office:value-type="float" office:value="233" table:style-name="ce84">
            <text:p><text:s text:c="4"/>233</text:p>
          </table:table-cell>
          <table:table-cell office:value-type="float" office:value="1936.0734010000001" table:style-name="ce84">
            <text:p><text:s text:c="3"/>1 936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174.75371000000001" table:style-name="ce84">
            <text:p><text:s text:c="4"/>175</text:p>
          </table:table-cell>
          <table:table-cell office:value-type="float" office:value="98" table:style-name="ce84">
            <text:p><text:s text:c="4"/>98</text:p>
          </table:table-cell>
          <table:table-cell office:value-type="float" office:value="5039.18282" table:style-name="ce84">
            <text:p><text:s text:c="3"/>5 039</text:p>
          </table:table-cell>
          <table:table-cell office:value-type="float" office:value="-11" table:style-name="ce84">
            <text:p>- <text:s text:c="2"/>11</text:p>
          </table:table-cell>
          <table:table-cell office:value-type="float" office:value="-73.44744" table:style-name="ce84">
            <text:p>- <text:s text:c="2"/>73</text:p>
          </table:table-cell>
          <table:table-cell office:value-type="float" office:value="63116" table:style-name="ce84">
            <text:p><text:s text:c="3"/>63 116</text:p>
          </table:table-cell>
          <table:table-cell office:value-type="float" office:value="756517.54491199995" table:style-name="ce84">
            <text:p><text:s text:c="3"/>756 51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支援服務業</text:p>
          </table:table-cell>
          <table:table-cell table:style-name="ce57"/>
          <table:table-cell office:value-type="float" office:value="17421" table:style-name="ce84">
            <text:p><text:s text:c="3"/>17 421</text:p>
          </table:table-cell>
          <table:table-cell office:value-type="float" office:value="302213.79375900002" table:style-name="ce84">
            <text:p><text:s text:c="3"/>302 214</text:p>
          </table:table-cell>
          <table:table-cell office:value-type="float" office:value="158" table:style-name="ce84">
            <text:p><text:s text:c="4"/>158</text:p>
          </table:table-cell>
          <table:table-cell office:value-type="float" office:value="378.42180000000002" table:style-name="ce84">
            <text:p><text:s text:c="4"/>378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155.18816799999999" table:style-name="ce84">
            <text:p><text:s text:c="4"/>155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665.26" table:style-name="ce84">
            <text:p><text:s text:c="4"/>66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2.5" table:style-name="ce84">
            <text:p><text:s text:c="4"/>23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674.41531799999996" table:style-name="ce84">
            <text:p><text:s text:c="4"/>674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32.799999999999997" table:style-name="ce84">
            <text:p><text:s text:c="4"/>33</text:p>
          </table:table-cell>
          <table:table-cell office:value-type="float" office:value="17563" table:style-name="ce84">
            <text:p><text:s text:c="3"/>17 563</text:p>
          </table:table-cell>
          <table:table-cell office:value-type="float" office:value="303787.00270900002" table:style-name="ce84">
            <text:p><text:s text:c="3"/>303 78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公共行政及國防；強制性社會安全</text:p>
          </table:table-cell>
          <table:table-cell table:style-name="ce57"/>
          <table:table-cell office:value-type="float" office:value="114" table:style-name="ce84">
            <text:p><text:s text:c="4"/>114</text:p>
          </table:table-cell>
          <table:table-cell office:value-type="float" office:value="202.50899999999999" table:style-name="ce84">
            <text:p><text:s text:c="4"/>2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2" table:style-name="ce84">
            <text:p><text:s text:c="4"/>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3" table:style-name="ce84">
            <text:p><text:s text:c="4"/>113</text:p>
          </table:table-cell>
          <table:table-cell office:value-type="float" office:value="203.18899999999999" table:style-name="ce84">
            <text:p><text:s text:c="4"/>20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教育業</text:p>
          </table:table-cell>
          <table:table-cell table:style-name="ce57"/>
          <table:table-cell office:value-type="float" office:value="356" table:style-name="ce84">
            <text:p><text:s text:c="4"/>356</text:p>
          </table:table-cell>
          <table:table-cell office:value-type="float" office:value="1731.184086" table:style-name="ce84">
            <text:p><text:s text:c="3"/>1 73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3.5" table:style-name="ce84">
            <text:p><text:s text:c="4"/>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.96" table:style-name="ce84">
            <text:p><text:s text:c="4"/>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.1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5" table:style-name="ce84">
            <text:p><text:s text:c="4"/>355</text:p>
          </table:table-cell>
          <table:table-cell office:value-type="float" office:value="1733.8240860000001" table:style-name="ce84">
            <text:p><text:s text:c="3"/>1 73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醫療保健及社會工作服務業</text:p>
          </table:table-cell>
          <table:table-cell table:style-name="ce57"/>
          <table:table-cell office:value-type="float" office:value="55" table:style-name="ce84">
            <text:p><text:s text:c="4"/>55</text:p>
          </table:table-cell>
          <table:table-cell office:value-type="float" office:value="248.25" table:style-name="ce84">
            <text:p><text:s text:c="4"/>2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248.25" table:style-name="ce84">
            <text:p><text:s text:c="4"/>24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藝術、娛樂及休閒服務業</text:p>
          </table:table-cell>
          <table:table-cell table:style-name="ce57"/>
          <table:table-cell office:value-type="float" office:value="2409" table:style-name="ce84">
            <text:p><text:s text:c="3"/>2 409</text:p>
          </table:table-cell>
          <table:table-cell office:value-type="float" office:value="65162.017967" table:style-name="ce84">
            <text:p><text:s text:c="3"/>65 162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37.136600000000001" table:style-name="ce84">
            <text:p><text:s text:c="4"/>37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.61" table:style-name="ce84">
            <text:p><text:s text:c="4"/>3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09.551" table:style-name="ce84">
            <text:p><text:s text:c="4"/>1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-9.9250000000000007" table:style-name="ce84">
            <text:p>- <text:s text:c="2"/>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433" table:style-name="ce84">
            <text:p><text:s text:c="3"/>2 433</text:p>
          </table:table-cell>
          <table:table-cell office:value-type="float" office:value="65296.170567000001" table:style-name="ce84">
            <text:p><text:s text:c="3"/>65 29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其他服務業</text:p>
          </table:table-cell>
          <table:table-cell table:style-name="ce57"/>
          <table:table-cell office:value-type="float" office:value="12867" table:style-name="ce84">
            <text:p><text:s text:c="3"/>12 867</text:p>
          </table:table-cell>
          <table:table-cell office:value-type="float" office:value="134903.896248" table:style-name="ce84">
            <text:p><text:s text:c="3"/>134 904</text:p>
          </table:table-cell>
          <table:table-cell office:value-type="float" office:value="70" table:style-name="ce84">
            <text:p><text:s text:c="4"/>70</text:p>
          </table:table-cell>
          <table:table-cell office:value-type="float" office:value="132.81" table:style-name="ce84">
            <text:p><text:s text:c="4"/>133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67.92" table:style-name="ce84">
            <text:p><text:s text:c="4"/>68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135.15" table:style-name="ce84">
            <text:p><text:s text:c="4"/>13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.2999999999999998" table:style-name="ce84">
            <text:p><text:s text:c="4"/>2</text:p>
          </table:table-cell>
          <table:table-cell office:value-type="float" office:value="-21" table:style-name="ce84">
            <text:p>- <text:s text:c="2"/>21</text:p>
          </table:table-cell>
          <table:table-cell office:value-type="float" office:value="-178.86" table:style-name="ce84">
            <text:p>- <text:s text:c="2"/>179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36.700000000000003" table:style-name="ce84">
            <text:p>- <text:s text:c="2"/>37</text:p>
          </table:table-cell>
          <table:table-cell office:value-type="float" office:value="12879" table:style-name="ce84">
            <text:p><text:s text:c="3"/>12 879</text:p>
          </table:table-cell>
          <table:table-cell office:value-type="float" office:value="134886.076248" table:style-name="ce84">
            <text:p><text:s text:c="3"/>134 88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未分類</text:p>
          </table:table-cell>
          <table:table-cell table:style-name="ce57"/>
          <table:table-cell office:value-type="float" office:value="29601" table:style-name="ce84">
            <text:p><text:s text:c="3"/>29 601</text:p>
          </table:table-cell>
          <table:table-cell office:value-type="float" office:value="255855.66014600001" table:style-name="ce84">
            <text:p><text:s text:c="3"/>255 856</text:p>
          </table:table-cell>
          <table:table-cell office:value-type="float" office:value="67" table:style-name="ce84">
            <text:p><text:s text:c="4"/>67</text:p>
          </table:table-cell>
          <table:table-cell office:value-type="float" office:value="128.75" table:style-name="ce84">
            <text:p><text:s text:c="4"/>129</text:p>
          </table:table-cell>
          <table:table-cell office:value-type="float" office:value="43" table:style-name="ce84">
            <text:p><text:s text:c="4"/>43</text:p>
          </table:table-cell>
          <table:table-cell office:value-type="float" office:value="134.86000000000001" table:style-name="ce84">
            <text:p><text:s text:c="4"/>135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557.69820000000004" table:style-name="ce84">
            <text:p><text:s text:c="4"/>558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66.599260000000001" table:style-name="ce84">
            <text:p><text:s text:c="4"/>67</text:p>
          </table:table-cell>
          <table:table-cell office:value-type="float" office:value="-61" table:style-name="ce84">
            <text:p>- <text:s text:c="2"/>61</text:p>
          </table:table-cell>
          <table:table-cell office:value-type="float" office:value="-304.1499" table:style-name="ce84">
            <text:p>- <text:s text:c="2"/>304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-34.020740000000004" table:style-name="ce84">
            <text:p>- <text:s text:c="2"/>34</text:p>
          </table:table-cell>
          <table:table-cell office:value-type="float" office:value="29571" table:style-name="ce84">
            <text:p><text:s text:c="3"/>29 571</text:p>
          </table:table-cell>
          <table:table-cell office:value-type="float" office:value="256002.47844599999" table:style-name="ce84">
            <text:p><text:s text:c="3"/>256 002</text:p>
          </table:table-cell>
          <table:table-cell table:number-columns-repeated="16366" table:style-name="ce80"/>
        </table:table-row>
        <table:table-row table:style-name="ro10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style-name="ce85"/>
          <table:table-cell table:number-columns-repeated="3" table:style-name="ce87"/>
          <table:table-cell table:style-name="ce85"/>
          <table:table-cell office:value-type="string" table:style-name="ce85">
            <text:p>主辦業務人員</text:p>
          </table:table-cell>
          <table:table-cell table:style-name="ce85"/>
          <table:table-cell table:style-name="ce87"/>
          <table:table-cell table:style-name="ce98"/>
          <table:table-cell office:value-type="string" table:style-name="ce91">
            <text:p>機關長官</text:p>
          </table:table-cell>
          <table:table-cell table:style-name="ce87"/>
          <table:table-cell table:number-columns-repeated="2" table:style-name="ce98"/>
          <table:table-cell office:value-type="string" office:string-value="中華民國106年05月20日編製" table:formula="msoxl:='2491-00-01'!V34" table:number-columns-spanned="2" table:number-rows-spanned="1" table:style-name="ce334">
            <text:p>中華民國106年05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7"/>
          <table:table-cell table:style-name="ce76"/>
          <table:table-cell table:number-columns-repeated="4" table:style-name="ce67"/>
          <table:table-cell office:value-type="string" table:style-name="ce67">
            <text:p>主辦統計人員</text:p>
          </table:table-cell>
          <table:table-cell table:style-name="ce67"/>
          <table:table-cell table:number-columns-repeated="2" table:style-name="ce76"/>
          <table:table-cell table:number-columns-repeated="4" table:style-name="ce99"/>
          <table:table-cell office:value-type="string" table:number-columns-spanned="2" table:number-rows-spanned="1" table:style-name="ce335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3">
            <text:p>資料來源：</text:p>
          </table:table-cell>
          <table:table-cell office:value-type="string" table:style-name="ce16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table:style-name="ce63"/>
          <table:table-cell office:value-type="string" table:style-name="ce160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office:value-type="string" table:style-name="ce63">
            <text:p>填表說明：</text:p>
          </table:table-cell>
          <table:table-cell office:value-type="string" table:style-name="ce100">
            <text:p>1.<text:span text:style-name="T1">本表1式2份，1份送本部統計處並公布於網站，1份自存。</text:span></text:p>
          </table:table-cell>
          <table:table-cell table:number-columns-repeated="2" table:style-name="ce100"/>
          <table:table-cell table:number-columns-repeated="14" table:style-name="ce64"/>
          <table:table-cell table:number-columns-repeated="16366"/>
        </table:table-row>
        <table:table-row table:style-name="ro19">
          <table:table-cell table:style-name="ce64"/>
          <table:table-cell office:value-type="string" table:style-name="ce100">
            <text:p>2.<text:span text:style-name="T1">異動調整欄為持續釐正資料庫之數據。</text:span></text:p>
          </table:table-cell>
          <table:table-cell table:style-name="ce100"/>
          <table:table-cell table:number-columns-repeated="15" table:style-name="ce64"/>
          <table:table-cell table:number-columns-repeated="16366"/>
        </table:table-row>
        <table:table-row table:style-name="ro19">
          <table:table-cell table:style-name="ce89"/>
          <table:table-cell table:number-columns-repeated="16383" table:style-name="ce67"/>
        </table:table-row>
        <table:table-row table:style-name="ro19">
          <table:table-cell office:value-type="string" table:number-columns-spanned="18" table:number-rows-spanned="1" table:style-name="ce302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2"/>
        <table:table-column table:style-name="co41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42" table:default-cell-style-name="ce102"/>
        <table:table-column table:style-name="co37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64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6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6年04月" table:formula="msoxl:='2491-00-06'!G5" table:number-columns-spanned="6" table:number-rows-spanned="1" table:style-name="ce367">
            <text:p>中華民國106年04月</text:p>
          </table:table-cell>
          <table:covered-table-cell table:number-columns-repeated="5"/>
          <table:table-cell table:number-columns-repeated="4" table:style-name="ce113"/>
          <table:table-cell office:value-type="string" table:number-columns-spanned="2" table:number-rows-spanned="1" table:style-name="ce368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15"/>
          <table:table-cell office:value-type="string" table:number-columns-spanned="2" table:number-rows-spanned="2" table:style-name="ce455">
            <text:p>上 月 底</text:p>
          </table:table-cell>
          <table:covered-table-cell/>
          <table:table-cell office:value-type="string" table:number-columns-spanned="12" table:number-rows-spanned="1" table:style-name="ce45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7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9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8">
            <text:p>新 <text:s/>設 <text:s/>立</text:p>
          </table:table-cell>
          <table:covered-table-cell/>
          <table:table-cell office:value-type="string" table:number-columns-spanned="2" table:number-rows-spanned="1" table:style-name="ce459">
            <text:p>解散、撤銷及廢止</text:p>
          </table:table-cell>
          <table:covered-table-cell/>
          <table:table-cell office:value-type="string" table:number-columns-spanned="2" table:number-rows-spanned="1" table:style-name="ce459">
            <text:p>增 　　　資</text:p>
          </table:table-cell>
          <table:covered-table-cell/>
          <table:table-cell office:value-type="string" table:number-columns-spanned="2" table:number-rows-spanned="1" table:style-name="ce459">
            <text:p>減　　　資</text:p>
          </table:table-cell>
          <table:covered-table-cell/>
          <table:table-cell office:value-type="string" table:number-columns-spanned="2" table:number-rows-spanned="1" table:style-name="ce460">
            <text:p>行 業 變 動</text:p>
          </table:table-cell>
          <table:covered-table-cell/>
          <table:table-cell office:value-type="string" table:number-columns-spanned="2" table:number-rows-spanned="1" table:style-name="ce459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61">
            <text:p>總計</text:p>
          </table:table-cell>
          <table:covered-table-cell/>
          <table:table-cell office:value-type="float" office:value="680505" table:style-name="ce39">
            <text:p><text:s text:c="3"/>680 505</text:p>
          </table:table-cell>
          <table:table-cell office:value-type="float" office:value="22989595.853099" table:style-name="ce39">
            <text:p><text:s text:c="2"/>22 989 596</text:p>
          </table:table-cell>
          <table:table-cell office:value-type="float" office:value="3880" table:style-name="ce39">
            <text:p><text:s text:c="3"/>3 880</text:p>
          </table:table-cell>
          <table:table-cell office:value-type="float" office:value="13250.835381999999" table:style-name="ce39">
            <text:p><text:s text:c="3"/>13 251</text:p>
          </table:table-cell>
          <table:table-cell office:value-type="float" office:value="1539" table:style-name="ce39">
            <text:p><text:s text:c="3"/>1 539</text:p>
          </table:table-cell>
          <table:table-cell office:value-type="float" office:value="17713.929812999999" table:style-name="ce39">
            <text:p><text:s text:c="3"/>17 714</text:p>
          </table:table-cell>
          <table:table-cell office:value-type="float" office:value="1670" table:style-name="ce39">
            <text:p><text:s text:c="3"/>1 670</text:p>
          </table:table-cell>
          <table:table-cell office:value-type="float" office:value="47294.179214000003" table:style-name="ce39">
            <text:p><text:s text:c="3"/>47 294</text:p>
          </table:table-cell>
          <table:table-cell office:value-type="float" office:value="201" table:style-name="ce39">
            <text:p><text:s text:c="4"/>201</text:p>
          </table:table-cell>
          <table:table-cell office:value-type="float" office:value="5342.3266729999996" table:style-name="ce39">
            <text:p><text:s text:c="3"/>5 34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42" table:style-name="ce39">
            <text:p>- <text:s text:c="2"/>142</text:p>
          </table:table-cell>
          <table:table-cell office:value-type="float" office:value="-13615.037931999999" table:style-name="ce39">
            <text:p>- <text:s/>13 615</text:p>
          </table:table-cell>
          <table:table-cell office:value-type="float" office:value="682704" table:style-name="ce39">
            <text:p><text:s text:c="3"/>682 704</text:p>
          </table:table-cell>
          <table:table-cell office:value-type="float" office:value="23013469.573277" table:style-name="ce39">
            <text:p><text:s text:c="2"/>23 013 47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679140" table:style-name="ce39">
            <text:p><text:s text:c="3"/>679 140</text:p>
          </table:table-cell>
          <table:table-cell office:value-type="float" office:value="22966944.017159" table:style-name="ce39">
            <text:p><text:s text:c="2"/>22 966 944</text:p>
          </table:table-cell>
          <table:table-cell office:value-type="float" office:value="3876" table:style-name="ce39">
            <text:p><text:s text:c="3"/>3 876</text:p>
          </table:table-cell>
          <table:table-cell office:value-type="float" office:value="13245.035382" table:style-name="ce39">
            <text:p><text:s text:c="3"/>13 245</text:p>
          </table:table-cell>
          <table:table-cell office:value-type="float" office:value="1538" table:style-name="ce39">
            <text:p><text:s text:c="3"/>1 538</text:p>
          </table:table-cell>
          <table:table-cell office:value-type="float" office:value="17705.929812999999" table:style-name="ce39">
            <text:p><text:s text:c="3"/>17 706</text:p>
          </table:table-cell>
          <table:table-cell office:value-type="float" office:value="1668" table:style-name="ce39">
            <text:p><text:s text:c="3"/>1 668</text:p>
          </table:table-cell>
          <table:table-cell office:value-type="float" office:value="47240.179214000003" table:style-name="ce39">
            <text:p><text:s text:c="3"/>47 240</text:p>
          </table:table-cell>
          <table:table-cell office:value-type="float" office:value="201" table:style-name="ce39">
            <text:p><text:s text:c="4"/>201</text:p>
          </table:table-cell>
          <table:table-cell office:value-type="float" office:value="5342.3266729999996" table:style-name="ce39">
            <text:p><text:s text:c="3"/>5 34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40" table:style-name="ce39">
            <text:p>- <text:s text:c="2"/>140</text:p>
          </table:table-cell>
          <table:table-cell office:value-type="float" office:value="-13612.537931999999" table:style-name="ce39">
            <text:p>- <text:s/>13 613</text:p>
          </table:table-cell>
          <table:table-cell office:value-type="float" office:value="681338" table:style-name="ce39">
            <text:p><text:s text:c="3"/>681 338</text:p>
          </table:table-cell>
          <table:table-cell office:value-type="float" office:value="22990768.437337" table:style-name="ce39">
            <text:p><text:s text:c="2"/>22 990 76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130864" table:style-name="ce39">
            <text:p><text:s text:c="3"/>130 864</text:p>
          </table:table-cell>
          <table:table-cell office:value-type="float" office:value="2125124.5846990002" table:style-name="ce39">
            <text:p><text:s text:c="2"/>2 125 125</text:p>
          </table:table-cell>
          <table:table-cell office:value-type="float" office:value="654" table:style-name="ce39">
            <text:p><text:s text:c="4"/>654</text:p>
          </table:table-cell>
          <table:table-cell office:value-type="float" office:value="2026.4473" table:style-name="ce39">
            <text:p><text:s text:c="3"/>2 026</text:p>
          </table:table-cell>
          <table:table-cell office:value-type="float" office:value="249" table:style-name="ce39">
            <text:p><text:s text:c="4"/>249</text:p>
          </table:table-cell>
          <table:table-cell office:value-type="float" office:value="1227.131961" table:style-name="ce39">
            <text:p><text:s text:c="3"/>1 227</text:p>
          </table:table-cell>
          <table:table-cell office:value-type="float" office:value="288" table:style-name="ce39">
            <text:p><text:s text:c="4"/>288</text:p>
          </table:table-cell>
          <table:table-cell office:value-type="float" office:value="5218.8349699999999" table:style-name="ce39">
            <text:p><text:s text:c="3"/>5 219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661.03329199999996" table:style-name="ce39">
            <text:p><text:s text:c="4"/>66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-3707.4286459999998" table:style-name="ce39">
            <text:p>- <text:s/>3 707</text:p>
          </table:table-cell>
          <table:table-cell office:value-type="float" office:value="131287" table:style-name="ce39">
            <text:p><text:s text:c="3"/>131 287</text:p>
          </table:table-cell>
          <table:table-cell office:value-type="float" office:value="2126774.2730700001" table:style-name="ce39">
            <text:p><text:s text:c="2"/>2 126 77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176210" table:style-name="ce39">
            <text:p><text:s text:c="3"/>176 210</text:p>
          </table:table-cell>
          <table:table-cell office:value-type="float" office:value="11737334.062953001" table:style-name="ce39">
            <text:p><text:s text:c="2"/>11 737 334</text:p>
          </table:table-cell>
          <table:table-cell office:value-type="float" office:value="1038" table:style-name="ce39">
            <text:p><text:s text:c="3"/>1 038</text:p>
          </table:table-cell>
          <table:table-cell office:value-type="float" office:value="5281.4045630000001" table:style-name="ce39">
            <text:p><text:s text:c="3"/>5 281</text:p>
          </table:table-cell>
          <table:table-cell office:value-type="float" office:value="488" table:style-name="ce39">
            <text:p><text:s text:c="4"/>488</text:p>
          </table:table-cell>
          <table:table-cell office:value-type="float" office:value="11627.264254" table:style-name="ce39">
            <text:p><text:s text:c="3"/>11 627</text:p>
          </table:table-cell>
          <table:table-cell office:value-type="float" office:value="529" table:style-name="ce39">
            <text:p><text:s text:c="4"/>529</text:p>
          </table:table-cell>
          <table:table-cell office:value-type="float" office:value="17624.878611" table:style-name="ce39">
            <text:p><text:s text:c="3"/>17 625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1811.7097389999999" table:style-name="ce39">
            <text:p><text:s text:c="3"/>1 8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69" table:style-name="ce39">
            <text:p>- <text:s text:c="2"/>169</text:p>
          </table:table-cell>
          <table:table-cell office:value-type="float" office:value="-8878.1397159999997" table:style-name="ce39">
            <text:p>- <text:s/>8 878</text:p>
          </table:table-cell>
          <table:table-cell office:value-type="float" office:value="176591" table:style-name="ce39">
            <text:p><text:s text:c="3"/>176 591</text:p>
          </table:table-cell>
          <table:table-cell office:value-type="float" office:value="11737923.232418001" table:style-name="ce39">
            <text:p><text:s text:c="2"/>11 737 92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57012" table:style-name="ce39">
            <text:p><text:s text:c="3"/>57 012</text:p>
          </table:table-cell>
          <table:table-cell office:value-type="float" office:value="1455746.49826" table:style-name="ce39">
            <text:p><text:s text:c="2"/>1 455 746</text:p>
          </table:table-cell>
          <table:table-cell office:value-type="float" office:value="358" table:style-name="ce39">
            <text:p><text:s text:c="4"/>358</text:p>
          </table:table-cell>
          <table:table-cell office:value-type="float" office:value="1010.2433" table:style-name="ce39">
            <text:p><text:s text:c="3"/>1 010</text:p>
          </table:table-cell>
          <table:table-cell office:value-type="float" office:value="143" table:style-name="ce39">
            <text:p><text:s text:c="4"/>143</text:p>
          </table:table-cell>
          <table:table-cell office:value-type="float" office:value="780.70923000000005" table:style-name="ce39">
            <text:p><text:s text:c="4"/>781</text:p>
          </table:table-cell>
          <table:table-cell office:value-type="float" office:value="122" table:style-name="ce39">
            <text:p><text:s text:c="4"/>122</text:p>
          </table:table-cell>
          <table:table-cell office:value-type="float" office:value="2472.39804" table:style-name="ce39">
            <text:p><text:s text:c="3"/>2 472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36.928" table:style-name="ce39">
            <text:p><text:s text:c="4"/>13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305.55644999999998" table:style-name="ce39">
            <text:p><text:s text:c="4"/>306</text:p>
          </table:table-cell>
          <table:table-cell office:value-type="float" office:value="57260" table:style-name="ce39">
            <text:p><text:s text:c="3"/>57 260</text:p>
          </table:table-cell>
          <table:table-cell office:value-type="float" office:value="1458617.0588199999" table:style-name="ce39">
            <text:p><text:s text:c="2"/>1 458 61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93026" table:style-name="ce39">
            <text:p><text:s text:c="3"/>93 026</text:p>
          </table:table-cell>
          <table:table-cell office:value-type="float" office:value="1647864.988897" table:style-name="ce39">
            <text:p><text:s text:c="2"/>1 647 865</text:p>
          </table:table-cell>
          <table:table-cell office:value-type="float" office:value="623" table:style-name="ce39">
            <text:p><text:s text:c="4"/>623</text:p>
          </table:table-cell>
          <table:table-cell office:value-type="float" office:value="1826.6711190000001" table:style-name="ce39">
            <text:p><text:s text:c="3"/>1 827</text:p>
          </table:table-cell>
          <table:table-cell office:value-type="float" office:value="202" table:style-name="ce39">
            <text:p><text:s text:c="4"/>202</text:p>
          </table:table-cell>
          <table:table-cell office:value-type="float" office:value="1437.3502679999999" table:style-name="ce39">
            <text:p><text:s text:c="3"/>1 437</text:p>
          </table:table-cell>
          <table:table-cell office:value-type="float" office:value="212" table:style-name="ce39">
            <text:p><text:s text:c="4"/>212</text:p>
          </table:table-cell>
          <table:table-cell office:value-type="float" office:value="2256.4978299999998" table:style-name="ce39">
            <text:p><text:s text:c="3"/>2 256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258.76277199999998" table:style-name="ce39">
            <text:p><text:s text:c="4"/>2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8" table:style-name="ce39">
            <text:p>- <text:s text:c="2"/>28</text:p>
          </table:table-cell>
          <table:table-cell office:value-type="float" office:value="-1849.27559" table:style-name="ce39">
            <text:p>- <text:s/>1 849</text:p>
          </table:table-cell>
          <table:table-cell office:value-type="float" office:value="93419" table:style-name="ce39">
            <text:p><text:s text:c="3"/>93 419</text:p>
          </table:table-cell>
          <table:table-cell office:value-type="float" office:value="1648402.7692160001" table:style-name="ce39">
            <text:p><text:s text:c="2"/>1 648 40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35545" table:style-name="ce39">
            <text:p><text:s text:c="3"/>35 545</text:p>
          </table:table-cell>
          <table:table-cell office:value-type="float" office:value="873120.24060400005" table:style-name="ce39">
            <text:p><text:s text:c="3"/>873 120</text:p>
          </table:table-cell>
          <table:table-cell office:value-type="float" office:value="240" table:style-name="ce39">
            <text:p><text:s text:c="4"/>240</text:p>
          </table:table-cell>
          <table:table-cell office:value-type="float" office:value="486.14499999999998" table:style-name="ce39">
            <text:p><text:s text:c="4"/>486</text:p>
          </table:table-cell>
          <table:table-cell office:value-type="float" office:value="56" table:style-name="ce39">
            <text:p><text:s text:c="4"/>56</text:p>
          </table:table-cell>
          <table:table-cell office:value-type="float" office:value="135.53989999999999" table:style-name="ce39">
            <text:p><text:s text:c="4"/>136</text:p>
          </table:table-cell>
          <table:table-cell office:value-type="float" office:value="91" table:style-name="ce39">
            <text:p><text:s text:c="4"/>91</text:p>
          </table:table-cell>
          <table:table-cell office:value-type="float" office:value="1447.1246100000001" table:style-name="ce39">
            <text:p><text:s text:c="3"/>1 447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220.5499" table:style-name="ce39">
            <text:p><text:s text:c="3"/>1 22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93.2" table:style-name="ce39">
            <text:p>- <text:s text:c="2"/>93</text:p>
          </table:table-cell>
          <table:table-cell office:value-type="float" office:value="35727" table:style-name="ce39">
            <text:p><text:s text:c="3"/>35 727</text:p>
          </table:table-cell>
          <table:table-cell office:value-type="float" office:value="873604.22041399998" table:style-name="ce39">
            <text:p><text:s text:c="3"/>873 60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84434" table:style-name="ce39">
            <text:p><text:s text:c="3"/>84 434</text:p>
          </table:table-cell>
          <table:table-cell office:value-type="float" office:value="2024729.204806" table:style-name="ce39">
            <text:p><text:s text:c="2"/>2 024 729</text:p>
          </table:table-cell>
          <table:table-cell office:value-type="float" office:value="379" table:style-name="ce39">
            <text:p><text:s text:c="4"/>379</text:p>
          </table:table-cell>
          <table:table-cell office:value-type="float" office:value="967.81978000000004" table:style-name="ce39">
            <text:p><text:s text:c="4"/>968</text:p>
          </table:table-cell>
          <table:table-cell office:value-type="float" office:value="157" table:style-name="ce39">
            <text:p><text:s text:c="4"/>157</text:p>
          </table:table-cell>
          <table:table-cell office:value-type="float" office:value="1228.0581999999999" table:style-name="ce39">
            <text:p><text:s text:c="3"/>1 228</text:p>
          </table:table-cell>
          <table:table-cell office:value-type="float" office:value="156" table:style-name="ce39">
            <text:p><text:s text:c="4"/>156</text:p>
          </table:table-cell>
          <table:table-cell office:value-type="float" office:value="5850.475453" table:style-name="ce39">
            <text:p><text:s text:c="3"/>5 850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618.70182" table:style-name="ce39">
            <text:p><text:s text:c="4"/>61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76.535" table:style-name="ce39">
            <text:p><text:s text:c="4"/>177</text:p>
          </table:table-cell>
          <table:table-cell office:value-type="float" office:value="84657" table:style-name="ce39">
            <text:p><text:s text:c="3"/>84 657</text:p>
          </table:table-cell>
          <table:table-cell office:value-type="float" office:value="2029877.2750190001" table:style-name="ce39">
            <text:p><text:s text:c="2"/>2 029 87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5871" table:style-name="ce39">
            <text:p><text:s text:c="3"/>5 871</text:p>
          </table:table-cell>
          <table:table-cell office:value-type="float" office:value="84878.500566999995" table:style-name="ce39">
            <text:p><text:s text:c="3"/>84 879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206.13800000000001" table:style-name="ce39">
            <text:p><text:s text:c="4"/>206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112.51600000000001" table:style-name="ce39">
            <text:p><text:s text:c="4"/>113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54.9" table:style-name="ce39">
            <text:p><text:s text:c="4"/>5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.45" table:style-name="ce39">
            <text:p><text:s text:c="4"/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" table:style-name="ce39">
            <text:p>- <text:s text:c="2"/>3</text:p>
          </table:table-cell>
          <table:table-cell office:value-type="float" office:value="-12.6" table:style-name="ce39">
            <text:p>- <text:s text:c="2"/>13</text:p>
          </table:table-cell>
          <table:table-cell office:value-type="float" office:value="5894" table:style-name="ce39">
            <text:p><text:s text:c="3"/>5 894</text:p>
          </table:table-cell>
          <table:table-cell office:value-type="float" office:value="85009.972567000004" table:style-name="ce39">
            <text:p><text:s text:c="3"/>85 01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11882" table:style-name="ce39">
            <text:p><text:s text:c="3"/>11 882</text:p>
          </table:table-cell>
          <table:table-cell office:value-type="float" office:value="558095.53329100006" table:style-name="ce39">
            <text:p><text:s text:c="3"/>558 096</text:p>
          </table:table-cell>
          <table:table-cell office:value-type="float" office:value="89" table:style-name="ce39">
            <text:p><text:s text:c="4"/>89</text:p>
          </table:table-cell>
          <table:table-cell office:value-type="float" office:value="206.898" table:style-name="ce39">
            <text:p><text:s text:c="4"/>207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422.3" table:style-name="ce39">
            <text:p><text:s text:c="4"/>422</text:p>
          </table:table-cell>
          <table:table-cell office:value-type="float" office:value="67" table:style-name="ce39">
            <text:p><text:s text:c="4"/>67</text:p>
          </table:table-cell>
          <table:table-cell office:value-type="float" office:value="9077.3377099999998" table:style-name="ce39">
            <text:p><text:s text:c="3"/>9 077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276.15501999999998" table:style-name="ce39">
            <text:p><text:s text:c="4"/>27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-152.06995000000001" table:style-name="ce39">
            <text:p>- <text:s text:c="2"/>152</text:p>
          </table:table-cell>
          <table:table-cell office:value-type="float" office:value="11942" table:style-name="ce39">
            <text:p><text:s text:c="3"/>11 942</text:p>
          </table:table-cell>
          <table:table-cell office:value-type="float" office:value="566529.24403099995" table:style-name="ce39">
            <text:p><text:s text:c="3"/>566 52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7140" table:style-name="ce39">
            <text:p><text:s text:c="3"/>7 140</text:p>
          </table:table-cell>
          <table:table-cell office:value-type="float" office:value="301154.72644200001" table:style-name="ce39">
            <text:p><text:s text:c="3"/>301 155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97.93" table:style-name="ce39">
            <text:p><text:s text:c="4"/>98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85.1" table:style-name="ce39">
            <text:p><text:s text:c="4"/>85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1027.3499999999999" table:style-name="ce39">
            <text:p><text:s text:c="3"/>1 027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3.4793" table:style-name="ce39">
            <text:p><text:s text:c="4"/>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62.497999999999998" table:style-name="ce39">
            <text:p><text:s text:c="4"/>62</text:p>
          </table:table-cell>
          <table:table-cell office:value-type="float" office:value="7164" table:style-name="ce39">
            <text:p><text:s text:c="3"/>7 164</text:p>
          </table:table-cell>
          <table:table-cell office:value-type="float" office:value="302243.92514200002" table:style-name="ce39">
            <text:p><text:s text:c="3"/>302 24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26011" table:style-name="ce39">
            <text:p><text:s text:c="3"/>26 011</text:p>
          </table:table-cell>
          <table:table-cell office:value-type="float" office:value="434339.88427400001" table:style-name="ce39">
            <text:p><text:s text:c="3"/>434 340</text:p>
          </table:table-cell>
          <table:table-cell office:value-type="float" office:value="126" table:style-name="ce39">
            <text:p><text:s text:c="4"/>126</text:p>
          </table:table-cell>
          <table:table-cell office:value-type="float" office:value="347.44600000000003" table:style-name="ce39">
            <text:p><text:s text:c="4"/>347</text:p>
          </table:table-cell>
          <table:table-cell office:value-type="float" office:value="43" table:style-name="ce39">
            <text:p><text:s text:c="4"/>43</text:p>
          </table:table-cell>
          <table:table-cell office:value-type="float" office:value="129.05000000000001" table:style-name="ce39">
            <text:p><text:s text:c="4"/>129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722.7672" table:style-name="ce39">
            <text:p><text:s text:c="4"/>723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9.10952" table:style-name="ce39">
            <text:p><text:s text:c="4"/>1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514.5" table:style-name="ce39">
            <text:p><text:s text:c="4"/>515</text:p>
          </table:table-cell>
          <table:table-cell office:value-type="float" office:value="26101" table:style-name="ce39">
            <text:p><text:s text:c="3"/>26 101</text:p>
          </table:table-cell>
          <table:table-cell office:value-type="float" office:value="435776.43795400002" table:style-name="ce39">
            <text:p><text:s text:c="3"/>435 77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5246" table:style-name="ce39">
            <text:p><text:s text:c="3"/>5 246</text:p>
          </table:table-cell>
          <table:table-cell office:value-type="float" office:value="81500.029664999995" table:style-name="ce39">
            <text:p><text:s text:c="3"/>81 500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28.91" table:style-name="ce39">
            <text:p><text:s text:c="4"/>29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56.8" table:style-name="ce39">
            <text:p><text:s text:c="4"/>57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55" table:style-name="ce39">
            <text:p><text:s text:c="4"/>5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4.8" table:style-name="ce39">
            <text:p><text:s text:c="4"/>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.7450000000000001" table:style-name="ce39">
            <text:p><text:s text:c="4"/>2</text:p>
          </table:table-cell>
          <table:table-cell office:value-type="float" office:value="5258" table:style-name="ce39">
            <text:p><text:s text:c="3"/>5 258</text:p>
          </table:table-cell>
          <table:table-cell office:value-type="float" office:value="81514.084665000002" table:style-name="ce39">
            <text:p><text:s text:c="3"/>81 51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6750" table:style-name="ce39">
            <text:p><text:s text:c="3"/>6 750</text:p>
          </table:table-cell>
          <table:table-cell office:value-type="float" office:value="260857.95618099999" table:style-name="ce39">
            <text:p><text:s text:c="3"/>260 858</text:p>
          </table:table-cell>
          <table:table-cell office:value-type="float" office:value="41" table:style-name="ce39">
            <text:p><text:s text:c="4"/>41</text:p>
          </table:table-cell>
          <table:table-cell office:value-type="float" office:value="114.51" table:style-name="ce39">
            <text:p><text:s text:c="4"/>115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7.27" table:style-name="ce39">
            <text:p><text:s text:c="4"/>17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278.95" table:style-name="ce39">
            <text:p><text:s text:c="4"/>27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49" table:style-name="ce39">
            <text:p><text:s text:c="4"/>4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5" table:style-name="ce39">
            <text:p>- <text:s text:c="2"/>5</text:p>
          </table:table-cell>
          <table:table-cell office:value-type="float" office:value="-27.11" table:style-name="ce39">
            <text:p>- <text:s text:c="2"/>27</text:p>
          </table:table-cell>
          <table:table-cell office:value-type="float" office:value="6773" table:style-name="ce39">
            <text:p><text:s text:c="3"/>6 773</text:p>
          </table:table-cell>
          <table:table-cell office:value-type="float" office:value="261158.036181" table:style-name="ce39">
            <text:p><text:s text:c="3"/>261 15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4601" table:style-name="ce39">
            <text:p><text:s text:c="3"/>4 601</text:p>
          </table:table-cell>
          <table:table-cell office:value-type="float" office:value="68638.564580000006" table:style-name="ce39">
            <text:p><text:s text:c="3"/>68 639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40.1" table:style-name="ce39">
            <text:p><text:s text:c="4"/>40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97.7" table:style-name="ce39">
            <text:p><text:s text:c="4"/>9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6" table:style-name="ce39">
            <text:p>- <text:s text:c="2"/>6</text:p>
          </table:table-cell>
          <table:table-cell office:value-type="float" office:value="-77.75" table:style-name="ce39">
            <text:p>- <text:s text:c="2"/>78</text:p>
          </table:table-cell>
          <table:table-cell office:value-type="float" office:value="4604" table:style-name="ce39">
            <text:p><text:s text:c="3"/>4 604</text:p>
          </table:table-cell>
          <table:table-cell office:value-type="float" office:value="68668.614579999994" table:style-name="ce39">
            <text:p><text:s text:c="3"/>68 66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6896" table:style-name="ce39">
            <text:p><text:s text:c="3"/>6 896</text:p>
          </table:table-cell>
          <table:table-cell office:value-type="float" office:value="98401.936897000007" table:style-name="ce39">
            <text:p><text:s text:c="3"/>98 402</text:p>
          </table:table-cell>
          <table:table-cell office:value-type="float" office:value="48" table:style-name="ce39">
            <text:p><text:s text:c="4"/>48</text:p>
          </table:table-cell>
          <table:table-cell office:value-type="float" office:value="105.69032" table:style-name="ce39">
            <text:p><text:s text:c="4"/>106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93.21" table:style-name="ce39">
            <text:p><text:s text:c="4"/>93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287.39999999999998" table:style-name="ce39">
            <text:p><text:s text:c="4"/>287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3.9" table:style-name="ce39">
            <text:p><text:s text:c="4"/>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4.84" table:style-name="ce39">
            <text:p><text:s text:c="4"/>5</text:p>
          </table:table-cell>
          <table:table-cell office:value-type="float" office:value="6933" table:style-name="ce39">
            <text:p><text:s text:c="3"/>6 933</text:p>
          </table:table-cell>
          <table:table-cell office:value-type="float" office:value="98692.757217000006" table:style-name="ce39">
            <text:p><text:s text:c="3"/>98 69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1335" table:style-name="ce39">
            <text:p><text:s text:c="3"/>1 335</text:p>
          </table:table-cell>
          <table:table-cell office:value-type="float" office:value="16309.481963" table:style-name="ce39">
            <text:p><text:s text:c="3"/>16 309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14.5" table:style-name="ce39">
            <text:p><text:s text:c="4"/>1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.5" table:style-name="ce39">
            <text:p><text:s text:c="4"/>2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-8.84" table:style-name="ce39">
            <text:p>- <text:s text:c="2"/>9</text:p>
          </table:table-cell>
          <table:table-cell office:value-type="float" office:value="1344" table:style-name="ce39">
            <text:p><text:s text:c="3"/>1 344</text:p>
          </table:table-cell>
          <table:table-cell office:value-type="float" office:value="16337.641963" table:style-name="ce39">
            <text:p><text:s text:c="3"/>16 33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3724" table:style-name="ce39">
            <text:p><text:s text:c="3"/>3 724</text:p>
          </table:table-cell>
          <table:table-cell office:value-type="float" office:value="72420.334531" table:style-name="ce39">
            <text:p><text:s text:c="3"/>72 420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17.03" table:style-name="ce39">
            <text:p><text:s text:c="4"/>17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27.1" table:style-name="ce39">
            <text:p><text:s text:c="4"/>27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38.497" table:style-name="ce39">
            <text:p><text:s text:c="4"/>3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" table:style-name="ce39">
            <text:p>- <text:s text:c="2"/>3</text:p>
          </table:table-cell>
          <table:table-cell office:value-type="float" office:value="-6.5" table:style-name="ce39">
            <text:p>- <text:s text:c="2"/>7</text:p>
          </table:table-cell>
          <table:table-cell office:value-type="float" office:value="3729" table:style-name="ce39">
            <text:p><text:s text:c="3"/>3 729</text:p>
          </table:table-cell>
          <table:table-cell office:value-type="float" office:value="72442.261530999996" table:style-name="ce39">
            <text:p><text:s text:c="3"/>72 44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752" table:style-name="ce39">
            <text:p><text:s text:c="4"/>752</text:p>
          </table:table-cell>
          <table:table-cell office:value-type="float" office:value="9696.5677500000002" table:style-name="ce39">
            <text:p><text:s text:c="3"/>9 697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65.099999999999994" table:style-name="ce39">
            <text:p><text:s text:c="4"/>6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20" table:style-name="ce39">
            <text:p><text:s text:c="4"/>1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40.1" table:style-name="ce39">
            <text:p>- <text:s text:c="2"/>40</text:p>
          </table:table-cell>
          <table:table-cell office:value-type="float" office:value="755" table:style-name="ce39">
            <text:p><text:s text:c="4"/>755</text:p>
          </table:table-cell>
          <table:table-cell office:value-type="float" office:value="9829.5677500000002" table:style-name="ce39">
            <text:p><text:s text:c="3"/>9 83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5811" table:style-name="ce39">
            <text:p><text:s text:c="3"/>5 811</text:p>
          </table:table-cell>
          <table:table-cell office:value-type="float" office:value="62435.469369999999" table:style-name="ce39">
            <text:p><text:s text:c="3"/>62 435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42.01" table:style-name="ce39">
            <text:p><text:s text:c="4"/>42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63.35" table:style-name="ce39">
            <text:p><text:s text:c="4"/>63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46" table:style-name="ce39">
            <text:p><text:s text:c="4"/>4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.6" table:style-name="ce39">
            <text:p><text:s text:c="4"/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6.850000000000001" table:style-name="ce39">
            <text:p><text:s text:c="4"/>17</text:p>
          </table:table-cell>
          <table:table-cell office:value-type="float" office:value="5818" table:style-name="ce39">
            <text:p><text:s text:c="3"/>5 818</text:p>
          </table:table-cell>
          <table:table-cell office:value-type="float" office:value="62474.379370000002" table:style-name="ce39">
            <text:p><text:s text:c="3"/>62 47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11417" table:style-name="ce39">
            <text:p><text:s text:c="3"/>11 417</text:p>
          </table:table-cell>
          <table:table-cell office:value-type="float" office:value="1002557.922425" table:style-name="ce39">
            <text:p><text:s text:c="2"/>1 002 558</text:p>
          </table:table-cell>
          <table:table-cell office:value-type="float" office:value="65" table:style-name="ce39">
            <text:p><text:s text:c="4"/>65</text:p>
          </table:table-cell>
          <table:table-cell office:value-type="float" office:value="231.70699999999999" table:style-name="ce39">
            <text:p><text:s text:c="4"/>232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139.58000000000001" table:style-name="ce39">
            <text:p><text:s text:c="4"/>140</text:p>
          </table:table-cell>
          <table:table-cell office:value-type="float" office:value="39" table:style-name="ce39">
            <text:p><text:s text:c="4"/>39</text:p>
          </table:table-cell>
          <table:table-cell office:value-type="float" office:value="367.61779000000001" table:style-name="ce39">
            <text:p><text:s text:c="4"/>368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38.14731" table:style-name="ce39">
            <text:p><text:s text:c="4"/>23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50.65152" table:style-name="ce39">
            <text:p><text:s text:c="4"/>251</text:p>
          </table:table-cell>
          <table:table-cell office:value-type="float" office:value="11451" table:style-name="ce39">
            <text:p><text:s text:c="3"/>11 451</text:p>
          </table:table-cell>
          <table:table-cell office:value-type="float" office:value="1003030.1714249999" table:style-name="ce39">
            <text:p><text:s text:c="2"/>1 003 03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4613" table:style-name="ce39">
            <text:p><text:s text:c="3"/>4 613</text:p>
          </table:table-cell>
          <table:table-cell office:value-type="float" office:value="51737.529004000004" table:style-name="ce39">
            <text:p><text:s text:c="3"/>51 738</text:p>
          </table:table-cell>
          <table:table-cell office:value-type="float" office:value="39" table:style-name="ce39">
            <text:p><text:s text:c="4"/>39</text:p>
          </table:table-cell>
          <table:table-cell office:value-type="float" office:value="128.33500000000001" table:style-name="ce39">
            <text:p><text:s text:c="4"/>128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83.1" table:style-name="ce39">
            <text:p><text:s text:c="4"/>83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172.45" table:style-name="ce39">
            <text:p><text:s text:c="4"/>17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-92.7" table:style-name="ce39">
            <text:p>- <text:s text:c="2"/>93</text:p>
          </table:table-cell>
          <table:table-cell office:value-type="float" office:value="4631" table:style-name="ce39">
            <text:p><text:s text:c="3"/>4 631</text:p>
          </table:table-cell>
          <table:table-cell office:value-type="float" office:value="51862.514003999997" table:style-name="ce39">
            <text:p><text:s text:c="3"/>51 86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1365" table:style-name="ce39">
            <text:p><text:s text:c="3"/>1 365</text:p>
          </table:table-cell>
          <table:table-cell office:value-type="float" office:value="22651.835940000001" table:style-name="ce39">
            <text:p><text:s text:c="3"/>22 652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5.8" table:style-name="ce39">
            <text:p><text:s text:c="4"/>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4" table:style-name="ce39">
            <text:p><text:s text:c="4"/>5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2.5" table:style-name="ce39">
            <text:p>- <text:s text:c="2"/>3</text:p>
          </table:table-cell>
          <table:table-cell office:value-type="float" office:value="1366" table:style-name="ce39">
            <text:p><text:s text:c="3"/>1 366</text:p>
          </table:table-cell>
          <table:table-cell office:value-type="float" office:value="22701.13594" table:style-name="ce39">
            <text:p><text:s text:c="3"/>22 70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1196" table:style-name="ce39">
            <text:p><text:s text:c="3"/>1 196</text:p>
          </table:table-cell>
          <table:table-cell office:value-type="float" office:value="21143.72594" table:style-name="ce39">
            <text:p><text:s text:c="3"/>21 144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5.8" table:style-name="ce39">
            <text:p><text:s text:c="4"/>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4" table:style-name="ce39">
            <text:p><text:s text:c="4"/>5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2.5" table:style-name="ce39">
            <text:p>- <text:s text:c="2"/>3</text:p>
          </table:table-cell>
          <table:table-cell office:value-type="float" office:value="1197" table:style-name="ce39">
            <text:p><text:s text:c="3"/>1 197</text:p>
          </table:table-cell>
          <table:table-cell office:value-type="float" office:value="21193.02594" table:style-name="ce39">
            <text:p><text:s text:c="3"/>21 19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169" table:style-name="ce39">
            <text:p><text:s text:c="4"/>169</text:p>
          </table:table-cell>
          <table:table-cell office:value-type="float" office:value="1508.11" table:style-name="ce39">
            <text:p><text:s text:c="3"/>1 50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9" table:style-name="ce39">
            <text:p><text:s text:c="4"/>169</text:p>
          </table:table-cell>
          <table:table-cell office:value-type="float" office:value="1508.11" table:style-name="ce39">
            <text:p><text:s text:c="3"/>1 508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6年05月20日編製" table:formula="msoxl:='2491-00-01'!V34" table:number-columns-spanned="2" table:number-rows-spanned="1" table:style-name="ce356">
            <text:p>中華民國106年05月20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57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24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4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office:value-type="string" table:number-columns-spanned="18" table:number-rows-spanned="1" table:style-name="ce358">
            <text:p>~10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02"/>
        <table:table-column table:style-name="co43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9" table:default-cell-style-name="ce102"/>
        <table:table-column table:style-name="co44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64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6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6年04月" table:formula="msoxl:='2491-00-06'!G5" table:number-columns-spanned="5" table:number-rows-spanned="1" table:style-name="ce367">
            <text:p>中華民國106年04月</text:p>
          </table:table-cell>
          <table:covered-table-cell table:number-columns-repeated="4"/>
          <table:table-cell table:number-columns-repeated="5" table:style-name="ce113"/>
          <table:table-cell office:value-type="string" table:number-columns-spanned="2" table:number-rows-spanned="1" table:style-name="ce368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32"/>
          <table:table-cell office:value-type="string" table:number-columns-spanned="2" table:number-rows-spanned="2" table:style-name="ce455">
            <text:p>上 月 底</text:p>
          </table:table-cell>
          <table:covered-table-cell/>
          <table:table-cell office:value-type="string" table:number-columns-spanned="12" table:number-rows-spanned="1" table:style-name="ce45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7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9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8">
            <text:p>新 <text:s/>設 <text:s/>立</text:p>
          </table:table-cell>
          <table:covered-table-cell/>
          <table:table-cell office:value-type="string" table:number-columns-spanned="2" table:number-rows-spanned="1" table:style-name="ce459">
            <text:p>解散、撤銷及廢止</text:p>
          </table:table-cell>
          <table:covered-table-cell/>
          <table:table-cell office:value-type="string" table:number-columns-spanned="2" table:number-rows-spanned="1" table:style-name="ce459">
            <text:p>增 　　　資</text:p>
          </table:table-cell>
          <table:covered-table-cell/>
          <table:table-cell office:value-type="string" table:number-columns-spanned="2" table:number-rows-spanned="1" table:style-name="ce459">
            <text:p>減　　　資</text:p>
          </table:table-cell>
          <table:covered-table-cell/>
          <table:table-cell office:value-type="string" table:number-columns-spanned="2" table:number-rows-spanned="1" table:style-name="ce460">
            <text:p>行 業 變 動</text:p>
          </table:table-cell>
          <table:covered-table-cell/>
          <table:table-cell office:value-type="string" table:number-columns-spanned="2" table:number-rows-spanned="1" table:style-name="ce459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　　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總計</text:p>
          </table:table-cell>
          <table:table-cell table:style-name="ce133"/>
          <table:table-cell office:value-type="float" office:value="680505" table:style-name="ce39">
            <text:p><text:s text:c="3"/>680 505</text:p>
          </table:table-cell>
          <table:table-cell office:value-type="float" office:value="22989595.853099" table:style-name="ce39">
            <text:p><text:s text:c="2"/>22 989 596</text:p>
          </table:table-cell>
          <table:table-cell office:value-type="float" office:value="3880" table:style-name="ce39">
            <text:p><text:s text:c="3"/>3 880</text:p>
          </table:table-cell>
          <table:table-cell office:value-type="float" office:value="13250.835381999999" table:style-name="ce39">
            <text:p><text:s text:c="3"/>13 251</text:p>
          </table:table-cell>
          <table:table-cell office:value-type="float" office:value="1539" table:style-name="ce39">
            <text:p><text:s text:c="3"/>1 539</text:p>
          </table:table-cell>
          <table:table-cell office:value-type="float" office:value="17713.929812999999" table:style-name="ce39">
            <text:p><text:s text:c="3"/>17 714</text:p>
          </table:table-cell>
          <table:table-cell office:value-type="float" office:value="1670" table:style-name="ce39">
            <text:p><text:s text:c="3"/>1 670</text:p>
          </table:table-cell>
          <table:table-cell office:value-type="float" office:value="47294.179214000003" table:style-name="ce39">
            <text:p><text:s text:c="3"/>47 294</text:p>
          </table:table-cell>
          <table:table-cell office:value-type="float" office:value="201" table:style-name="ce39">
            <text:p><text:s text:c="4"/>201</text:p>
          </table:table-cell>
          <table:table-cell office:value-type="float" office:value="5342.3266729999996" table:style-name="ce39">
            <text:p><text:s text:c="3"/>5 34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42" table:style-name="ce39">
            <text:p>- <text:s text:c="2"/>142</text:p>
          </table:table-cell>
          <table:table-cell office:value-type="float" office:value="-13615.037931999999" table:style-name="ce39">
            <text:p>- <text:s/>13 615</text:p>
          </table:table-cell>
          <table:table-cell office:value-type="float" office:value="682704" table:style-name="ce39">
            <text:p><text:s text:c="3"/>682 704</text:p>
          </table:table-cell>
          <table:table-cell office:value-type="float" office:value="23013469.573277" table:style-name="ce39">
            <text:p><text:s text:c="2"/>23 013 47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商業司</text:p>
          </table:table-cell>
          <table:table-cell table:style-name="ce133"/>
          <table:table-cell office:value-type="float" office:value="3996" table:style-name="ce39">
            <text:p><text:s text:c="3"/>3 996</text:p>
          </table:table-cell>
          <table:table-cell office:value-type="float" office:value="14310340.582246" table:style-name="ce39">
            <text:p><text:s text:c="2"/>14 310 34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200" table:style-name="ce39">
            <text:p><text:s text:c="3"/>1 200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9884.9124900000006" table:style-name="ce39">
            <text:p><text:s text:c="3"/>9 885</text:p>
          </table:table-cell>
          <table:table-cell office:value-type="float" office:value="104" table:style-name="ce39">
            <text:p><text:s text:c="4"/>104</text:p>
          </table:table-cell>
          <table:table-cell office:value-type="float" office:value="22974.571650000002" table:style-name="ce39">
            <text:p><text:s text:c="3"/>22 975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805.85554999999999" table:style-name="ce39">
            <text:p><text:s text:c="4"/>80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-9366.0962899999995" table:style-name="ce39">
            <text:p>- <text:s/>9 366</text:p>
          </table:table-cell>
          <table:table-cell office:value-type="float" office:value="3994" table:style-name="ce39">
            <text:p><text:s text:c="3"/>3 994</text:p>
          </table:table-cell>
          <table:table-cell office:value-type="float" office:value="14314458.289566001" table:style-name="ce39">
            <text:p><text:s text:c="2"/>14 314 45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中部辦公室</text:p>
          </table:table-cell>
          <table:table-cell table:style-name="ce133"/>
          <table:table-cell office:value-type="float" office:value="107500" table:style-name="ce39">
            <text:p><text:s text:c="3"/>107 500</text:p>
          </table:table-cell>
          <table:table-cell office:value-type="float" office:value="1153183.866593" table:style-name="ce39">
            <text:p><text:s text:c="2"/>1 153 184</text:p>
          </table:table-cell>
          <table:table-cell office:value-type="float" office:value="618" table:style-name="ce39">
            <text:p><text:s text:c="4"/>618</text:p>
          </table:table-cell>
          <table:table-cell office:value-type="float" office:value="1749.315936" table:style-name="ce39">
            <text:p><text:s text:c="3"/>1 749</text:p>
          </table:table-cell>
          <table:table-cell office:value-type="float" office:value="260" table:style-name="ce39">
            <text:p><text:s text:c="4"/>260</text:p>
          </table:table-cell>
          <table:table-cell office:value-type="float" office:value="1309.086" table:style-name="ce39">
            <text:p><text:s text:c="3"/>1 309</text:p>
          </table:table-cell>
          <table:table-cell office:value-type="float" office:value="244" table:style-name="ce39">
            <text:p><text:s text:c="4"/>244</text:p>
          </table:table-cell>
          <table:table-cell office:value-type="float" office:value="3118.8256799999999" table:style-name="ce39">
            <text:p><text:s text:c="3"/>3 119</text:p>
          </table:table-cell>
          <table:table-cell office:value-type="float" office:value="41" table:style-name="ce39">
            <text:p><text:s text:c="4"/>41</text:p>
          </table:table-cell>
          <table:table-cell office:value-type="float" office:value="492.35097000000002" table:style-name="ce39">
            <text:p><text:s text:c="4"/>49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-2268.1016960000002" table:style-name="ce39">
            <text:p>- <text:s/>2 268</text:p>
          </table:table-cell>
          <table:table-cell office:value-type="float" office:value="107863" table:style-name="ce39">
            <text:p><text:s text:c="3"/>107 863</text:p>
          </table:table-cell>
          <table:table-cell office:value-type="float" office:value="1153982.469543" table:style-name="ce39">
            <text:p><text:s text:c="2"/>1 153 98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新北市政府</text:p>
          </table:table-cell>
          <table:table-cell table:style-name="ce133"/>
          <table:table-cell office:value-type="float" office:value="129815" table:style-name="ce39">
            <text:p><text:s text:c="3"/>129 815</text:p>
          </table:table-cell>
          <table:table-cell office:value-type="float" office:value="1201011.969449" table:style-name="ce39">
            <text:p><text:s text:c="2"/>1 201 012</text:p>
          </table:table-cell>
          <table:table-cell office:value-type="float" office:value="652" table:style-name="ce39">
            <text:p><text:s text:c="4"/>652</text:p>
          </table:table-cell>
          <table:table-cell office:value-type="float" office:value="2017.4473" table:style-name="ce39">
            <text:p><text:s text:c="3"/>2 017</text:p>
          </table:table-cell>
          <table:table-cell office:value-type="float" office:value="249" table:style-name="ce39">
            <text:p><text:s text:c="4"/>249</text:p>
          </table:table-cell>
          <table:table-cell office:value-type="float" office:value="727.63196100000005" table:style-name="ce39">
            <text:p><text:s text:c="4"/>728</text:p>
          </table:table-cell>
          <table:table-cell office:value-type="float" office:value="262" table:style-name="ce39">
            <text:p><text:s text:c="4"/>262</text:p>
          </table:table-cell>
          <table:table-cell office:value-type="float" office:value="3176.0984600000002" table:style-name="ce39">
            <text:p><text:s text:c="3"/>3 176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529.46770200000003" table:style-name="ce39">
            <text:p><text:s text:c="4"/>52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70.802323999999999" table:style-name="ce39">
            <text:p><text:s text:c="4"/>71</text:p>
          </table:table-cell>
          <table:table-cell office:value-type="float" office:value="130243" table:style-name="ce39">
            <text:p><text:s text:c="3"/>130 243</text:p>
          </table:table-cell>
          <table:table-cell office:value-type="float" office:value="1205019.2178700001" table:style-name="ce39">
            <text:p><text:s text:c="2"/>1 205 019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北市政府</text:p>
          </table:table-cell>
          <table:table-cell table:style-name="ce133"/>
          <table:table-cell office:value-type="float" office:value="170438" table:style-name="ce39">
            <text:p><text:s text:c="3"/>170 438</text:p>
          </table:table-cell>
          <table:table-cell office:value-type="float" office:value="2375071.81244" table:style-name="ce39">
            <text:p><text:s text:c="2"/>2 375 072</text:p>
          </table:table-cell>
          <table:table-cell office:value-type="float" office:value="1016" table:style-name="ce39">
            <text:p><text:s text:c="3"/>1 016</text:p>
          </table:table-cell>
          <table:table-cell office:value-type="float" office:value="4021.6429469999998" table:style-name="ce39">
            <text:p><text:s text:c="3"/>4 022</text:p>
          </table:table-cell>
          <table:table-cell office:value-type="float" office:value="465" table:style-name="ce39">
            <text:p><text:s text:c="4"/>465</text:p>
          </table:table-cell>
          <table:table-cell office:value-type="float" office:value="3456.9574440000001" table:style-name="ce39">
            <text:p><text:s text:c="3"/>3 457</text:p>
          </table:table-cell>
          <table:table-cell office:value-type="float" office:value="483" table:style-name="ce39">
            <text:p><text:s text:c="4"/>483</text:p>
          </table:table-cell>
          <table:table-cell office:value-type="float" office:value="7265.4925309999999" table:style-name="ce39">
            <text:p><text:s text:c="3"/>7 265</text:p>
          </table:table-cell>
          <table:table-cell office:value-type="float" office:value="52" table:style-name="ce39">
            <text:p><text:s text:c="4"/>52</text:p>
          </table:table-cell>
          <table:table-cell office:value-type="float" office:value="1217.1887790000001" table:style-name="ce39">
            <text:p><text:s text:c="3"/>1 2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80" table:style-name="ce39">
            <text:p>- <text:s text:c="2"/>180</text:p>
          </table:table-cell>
          <table:table-cell office:value-type="float" office:value="-2262.6478200000001" table:style-name="ce39">
            <text:p>- <text:s/>2 263</text:p>
          </table:table-cell>
          <table:table-cell office:value-type="float" office:value="170809" table:style-name="ce39">
            <text:p><text:s text:c="3"/>170 809</text:p>
          </table:table-cell>
          <table:table-cell office:value-type="float" office:value="2379422.1538749998" table:style-name="ce39">
            <text:p><text:s text:c="2"/>2 379 42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<text:s text:c="6"/>桃園市政府</text:p>
          </table:table-cell>
          <table:table-cell table:style-name="ce133"/>
          <table:table-cell office:value-type="float" office:value="56472" table:style-name="ce39">
            <text:p><text:s text:c="3"/>56 472</text:p>
          </table:table-cell>
          <table:table-cell office:value-type="float" office:value="589310.58454800001" table:style-name="ce39">
            <text:p><text:s text:c="3"/>589 311</text:p>
          </table:table-cell>
          <table:table-cell office:value-type="float" office:value="358" table:style-name="ce39">
            <text:p><text:s text:c="4"/>358</text:p>
          </table:table-cell>
          <table:table-cell office:value-type="float" office:value="1010.2433" table:style-name="ce39">
            <text:p><text:s text:c="3"/>1 010</text:p>
          </table:table-cell>
          <table:table-cell office:value-type="float" office:value="134" table:style-name="ce39">
            <text:p><text:s text:c="4"/>134</text:p>
          </table:table-cell>
          <table:table-cell office:value-type="float" office:value="735.42700000000002" table:style-name="ce39">
            <text:p><text:s text:c="4"/>735</text:p>
          </table:table-cell>
          <table:table-cell office:value-type="float" office:value="109" table:style-name="ce39">
            <text:p><text:s text:c="4"/>109</text:p>
          </table:table-cell>
          <table:table-cell office:value-type="float" office:value="1415.5774899999999" table:style-name="ce39">
            <text:p><text:s text:c="3"/>1 416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26.11799999999999" table:style-name="ce39">
            <text:p><text:s text:c="4"/>12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-119.42578" table:style-name="ce39">
            <text:p>- <text:s text:c="2"/>119</text:p>
          </table:table-cell>
          <table:table-cell office:value-type="float" office:value="56718" table:style-name="ce39">
            <text:p><text:s text:c="3"/>56 718</text:p>
          </table:table-cell>
          <table:table-cell office:value-type="float" office:value="590755.43455799995" table:style-name="ce39">
            <text:p><text:s text:c="3"/>590 755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中市政府</text:p>
          </table:table-cell>
          <table:table-cell table:style-name="ce133"/>
          <table:table-cell office:value-type="float" office:value="92241" table:style-name="ce39">
            <text:p><text:s text:c="3"/>92 241</text:p>
          </table:table-cell>
          <table:table-cell office:value-type="float" office:value="779939.99031000002" table:style-name="ce39">
            <text:p><text:s text:c="3"/>779 940</text:p>
          </table:table-cell>
          <table:table-cell office:value-type="float" office:value="616" table:style-name="ce39">
            <text:p><text:s text:c="4"/>616</text:p>
          </table:table-cell>
          <table:table-cell office:value-type="float" office:value="1756.971119" table:style-name="ce39">
            <text:p><text:s text:c="3"/>1 757</text:p>
          </table:table-cell>
          <table:table-cell office:value-type="float" office:value="204" table:style-name="ce39">
            <text:p><text:s text:c="4"/>204</text:p>
          </table:table-cell>
          <table:table-cell office:value-type="float" office:value="704.74178800000004" table:style-name="ce39">
            <text:p><text:s text:c="4"/>705</text:p>
          </table:table-cell>
          <table:table-cell office:value-type="float" office:value="206" table:style-name="ce39">
            <text:p><text:s text:c="4"/>206</text:p>
          </table:table-cell>
          <table:table-cell office:value-type="float" office:value="1781.2214300000001" table:style-name="ce39">
            <text:p><text:s text:c="3"/>1 781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245.66277199999999" table:style-name="ce39">
            <text:p><text:s text:c="4"/>24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4" table:style-name="ce39">
            <text:p>- <text:s text:c="2"/>24</text:p>
          </table:table-cell>
          <table:table-cell office:value-type="float" office:value="-926.00846000000001" table:style-name="ce39">
            <text:p>- <text:s text:c="2"/>926</text:p>
          </table:table-cell>
          <table:table-cell office:value-type="float" office:value="92629" table:style-name="ce39">
            <text:p><text:s text:c="3"/>92 629</text:p>
          </table:table-cell>
          <table:table-cell office:value-type="float" office:value="781601.76983899996" table:style-name="ce39">
            <text:p><text:s text:c="3"/>781 60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南市政府</text:p>
          </table:table-cell>
          <table:table-cell table:style-name="ce133"/>
          <table:table-cell office:value-type="float" office:value="35197" table:style-name="ce39">
            <text:p><text:s text:c="3"/>35 197</text:p>
          </table:table-cell>
          <table:table-cell office:value-type="float" office:value="366068.104934" table:style-name="ce39">
            <text:p><text:s text:c="3"/>366 068</text:p>
          </table:table-cell>
          <table:table-cell office:value-type="float" office:value="238" table:style-name="ce39">
            <text:p><text:s text:c="4"/>238</text:p>
          </table:table-cell>
          <table:table-cell office:value-type="float" office:value="484.14499999999998" table:style-name="ce39">
            <text:p><text:s text:c="4"/>484</text:p>
          </table:table-cell>
          <table:table-cell office:value-type="float" office:value="56" table:style-name="ce39">
            <text:p><text:s text:c="4"/>56</text:p>
          </table:table-cell>
          <table:table-cell office:value-type="float" office:value="135.53989999999999" table:style-name="ce39">
            <text:p><text:s text:c="4"/>136</text:p>
          </table:table-cell>
          <table:table-cell office:value-type="float" office:value="84" table:style-name="ce39">
            <text:p><text:s text:c="4"/>84</text:p>
          </table:table-cell>
          <table:table-cell office:value-type="float" office:value="1085.8630000000001" table:style-name="ce39">
            <text:p><text:s text:c="3"/>1 086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1197.5099" table:style-name="ce39">
            <text:p><text:s text:c="3"/>1 19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1021.11" table:style-name="ce39">
            <text:p><text:s text:c="3"/>1 021</text:p>
          </table:table-cell>
          <table:table-cell office:value-type="float" office:value="35377" table:style-name="ce39">
            <text:p><text:s text:c="3"/>35 377</text:p>
          </table:table-cell>
          <table:table-cell office:value-type="float" office:value="367326.17313399998" table:style-name="ce39">
            <text:p><text:s text:c="3"/>367 32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高雄市政府</text:p>
          </table:table-cell>
          <table:table-cell table:style-name="ce133"/>
          <table:table-cell office:value-type="float" office:value="83534" table:style-name="ce39">
            <text:p><text:s text:c="3"/>83 534</text:p>
          </table:table-cell>
          <table:table-cell office:value-type="float" office:value="706406.34940499999" table:style-name="ce39">
            <text:p><text:s text:c="3"/>706 406</text:p>
          </table:table-cell>
          <table:table-cell office:value-type="float" office:value="379" table:style-name="ce39">
            <text:p><text:s text:c="4"/>379</text:p>
          </table:table-cell>
          <table:table-cell office:value-type="float" office:value="967.81978000000004" table:style-name="ce39">
            <text:p><text:s text:c="4"/>968</text:p>
          </table:table-cell>
          <table:table-cell office:value-type="float" office:value="156" table:style-name="ce39">
            <text:p><text:s text:c="4"/>156</text:p>
          </table:table-cell>
          <table:table-cell office:value-type="float" office:value="681.351" table:style-name="ce39">
            <text:p><text:s text:c="4"/>681</text:p>
          </table:table-cell>
          <table:table-cell office:value-type="float" office:value="148" table:style-name="ce39">
            <text:p><text:s text:c="4"/>148</text:p>
          </table:table-cell>
          <table:table-cell office:value-type="float" office:value="1926.1769730000001" table:style-name="ce39">
            <text:p><text:s text:c="3"/>1 926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135.93082000000001" table:style-name="ce39">
            <text:p><text:s text:c="4"/>13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72.08499999999998" table:style-name="ce39">
            <text:p><text:s text:c="4"/>272</text:p>
          </table:table-cell>
          <table:table-cell office:value-type="float" office:value="83760" table:style-name="ce39">
            <text:p><text:s text:c="3"/>83 760</text:p>
          </table:table-cell>
          <table:table-cell office:value-type="float" office:value="708755.14933799999" table:style-name="ce39">
            <text:p><text:s text:c="3"/>708 755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加工出口區管理處</text:p>
          </table:table-cell>
          <table:table-cell table:style-name="ce133"/>
          <table:table-cell office:value-type="float" office:value="488" table:style-name="ce39">
            <text:p><text:s text:c="4"/>488</text:p>
          </table:table-cell>
          <table:table-cell office:value-type="float" office:value="218812.48637" table:style-name="ce39">
            <text:p><text:s text:c="3"/>218 8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350.7069999999999" table:style-name="ce39">
            <text:p><text:s text:c="3"/>3 35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488.43" table:style-name="ce39">
            <text:p><text:s text:c="4"/>48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109" table:style-name="ce39">
            <text:p>- <text:s text:c="2"/>109</text:p>
          </table:table-cell>
          <table:table-cell office:value-type="float" office:value="486" table:style-name="ce39">
            <text:p><text:s text:c="4"/>486</text:p>
          </table:table-cell>
          <table:table-cell office:value-type="float" office:value="221565.76337" table:style-name="ce39">
            <text:p><text:s text:c="3"/>221 56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新竹科學工業園區管理局</text:p>
          </table:table-cell>
          <table:table-cell table:style-name="ce133"/>
          <table:table-cell office:value-type="float" office:value="449" table:style-name="ce39">
            <text:p><text:s text:c="4"/>449</text:p>
          </table:table-cell>
          <table:table-cell office:value-type="float" office:value="1099062.8091239999" table:style-name="ce39">
            <text:p><text:s text:c="2"/>1 099 06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73.282229999999998" table:style-name="ce39">
            <text:p><text:s text:c="4"/>73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1148.0250000000001" table:style-name="ce39">
            <text:p><text:s text:c="3"/>1 148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103.81218" table:style-name="ce39">
            <text:p><text:s text:c="4"/>10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9.794789999999999" table:style-name="ce39">
            <text:p><text:s text:c="4"/>50</text:p>
          </table:table-cell>
          <table:table-cell office:value-type="float" office:value="446" table:style-name="ce39">
            <text:p><text:s text:c="4"/>446</text:p>
          </table:table-cell>
          <table:table-cell office:value-type="float" office:value="1100083.5345040001" table:style-name="ce39">
            <text:p><text:s text:c="2"/>1 100 08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南部科學工業園區管理局</text:p>
          </table:table-cell>
          <table:table-cell table:style-name="ce133"/>
          <table:table-cell office:value-type="float" office:value="157" table:style-name="ce39">
            <text:p><text:s text:c="4"/>157</text:p>
          </table:table-cell>
          <table:table-cell office:value-type="float" office:value="70618.965710000004" table:style-name="ce39">
            <text:p><text:s text:c="3"/>70 61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8.27" table:style-name="ce39">
            <text:p><text:s text:c="4"/>1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8.45" table:style-name="ce39">
            <text:p><text:s text:c="4"/>18</text:p>
          </table:table-cell>
          <table:table-cell office:value-type="float" office:value="159" table:style-name="ce39">
            <text:p><text:s text:c="4"/>159</text:p>
          </table:table-cell>
          <table:table-cell office:value-type="float" office:value="70655.685710000005" table:style-name="ce39">
            <text:p><text:s text:c="3"/>70 65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中部科學工業園區管理局</text:p>
          </table:table-cell>
          <table:table-cell table:style-name="ce133"/>
          <table:table-cell office:value-type="float" office:value="92" table:style-name="ce39">
            <text:p><text:s text:c="4"/>92</text:p>
          </table:table-cell>
          <table:table-cell office:value-type="float" office:value="103088.14766" table:style-name="ce39">
            <text:p><text:s text:c="3"/>103 088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3.25" table:style-name="ce39">
            <text:p><text:s text:c="4"/>4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6.35" table:style-name="ce39">
            <text:p><text:s text:c="4"/>2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4" table:style-name="ce39">
            <text:p><text:s text:c="4"/>94</text:p>
          </table:table-cell>
          <table:table-cell office:value-type="float" office:value="103157.74765999999" table:style-name="ce39">
            <text:p><text:s text:c="3"/>103 15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屏東農業生物技術園區籌備處</text:p>
          </table:table-cell>
          <table:table-cell table:style-name="ce133"/>
          <table:table-cell office:value-type="float" office:value="64" table:style-name="ce39">
            <text:p><text:s text:c="4"/>64</text:p>
          </table:table-cell>
          <table:table-cell office:value-type="float" office:value="3409.9567699999998" table:style-name="ce39">
            <text:p><text:s text:c="3"/>3 4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63" table:style-name="ce39">
            <text:p><text:s text:c="4"/>63</text:p>
          </table:table-cell>
          <table:table-cell office:value-type="float" office:value="3410.9567699999998" table:style-name="ce39">
            <text:p><text:s text:c="3"/>3 411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民用航空局</text:p>
          </table:table-cell>
          <table:table-cell table:style-name="ce133"/>
          <table:table-cell office:value-type="float" office:value="35" table:style-name="ce39">
            <text:p><text:s text:c="4"/>35</text:p>
          </table:table-cell>
          <table:table-cell office:value-type="float" office:value="4055.2" table:style-name="ce39">
            <text:p><text:s text:c="3"/>4 0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4060.2" table:style-name="ce39">
            <text:p><text:s text:c="3"/>4 06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航港局</text:p>
          </table:table-cell>
          <table:table-cell table:style-name="ce133"/>
          <table:table-cell office:value-type="float" office:value="27" table:style-name="ce39">
            <text:p><text:s text:c="4"/>27</text:p>
          </table:table-cell>
          <table:table-cell office:value-type="float" office:value="9215.0275399999991" table:style-name="ce39">
            <text:p><text:s text:c="3"/>9 2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9215.0275399999991" table:style-name="ce39">
            <text:p><text:s text:c="3"/>9 215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6年05月20日編製" table:formula="msoxl:='2491-00-01'!V34" table:number-columns-spanned="2" table:number-rows-spanned="1" table:style-name="ce356">
            <text:p>中華民國106年05月20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57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style-name="ce150"/>
          <table:table-cell table:number-columns-repeated="15" table:style-name="ce148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3.因縣市改制，將原登記(改制前)於本部中部辦公室之資料，移至改制後縣市別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5.配合桃園市政府改制於105年7月1日起辦理公司登記，增設桃園市政府之申登機關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6">
          <table:table-cell office:value-type="string" table:number-columns-spanned="18" table:number-rows-spanned="1" table:style-name="ce358">
            <text:p>~11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1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3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04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53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53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4月" table:formula="msoxl:='2491-00-06'!G5" table:number-columns-spanned="9" table:number-rows-spanned="1" table:style-name="ce231">
            <text:p>中華民國106年04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6年04月" table:formula="msoxl:=H5" table:number-columns-spanned="12" table:number-rows-spanned="1" table:style-name="ce232">
            <text:p>中華民國106年04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5">
            <text:p>縣 市 別</text:p>
          </table:table-cell>
          <table:covered-table-cell/>
          <table:table-cell office:value-type="string" table:number-columns-spanned="2" table:number-rows-spanned="2" table:style-name="ce406">
            <text:p>總 <text:s text:c="3"/>計</text:p>
          </table:table-cell>
          <table:covered-table-cell/>
          <table:table-cell office:value-type="string" table:number-columns-spanned="2" table:number-rows-spanned="2" table:style-name="ce407">
            <text:p>農、林、漁、牧業</text:p>
          </table:table-cell>
          <table:covered-table-cell/>
          <table:table-cell office:value-type="string" table:number-columns-spanned="2" table:number-rows-spanned="2" table:style-name="ce408">
            <text:p>礦業及土石採取業</text:p>
          </table:table-cell>
          <table:covered-table-cell/>
          <table:table-cell office:value-type="string" table:number-columns-spanned="2" table:number-rows-spanned="2" table:style-name="ce408">
            <text:p>製造業</text:p>
          </table:table-cell>
          <table:covered-table-cell/>
          <table:table-cell office:value-type="string" table:number-columns-spanned="2" table:number-rows-spanned="2" table:style-name="ce409">
            <text:p>電力及燃氣供應業</text:p>
          </table:table-cell>
          <table:covered-table-cell/>
          <table:table-cell office:value-type="string" table:number-columns-spanned="2" table:number-rows-spanned="1" table:style-name="ce428">
            <text:p>用水供應</text:p>
          </table:table-cell>
          <table:covered-table-cell/>
          <table:table-cell office:value-type="string" table:number-columns-spanned="2" table:number-rows-spanned="2" table:style-name="ce429">
            <text:p>營建工程業</text:p>
          </table:table-cell>
          <table:covered-table-cell/>
          <table:table-cell office:value-type="string" table:number-columns-spanned="2" table:number-rows-spanned="2" table:style-name="ce412">
            <text:p>批發及零售業</text:p>
          </table:table-cell>
          <table:covered-table-cell/>
          <table:table-cell office:value-type="string" table:number-columns-spanned="2" table:number-rows-spanned="2" table:style-name="ce408">
            <text:p>運輸及倉儲業</text:p>
          </table:table-cell>
          <table:covered-table-cell/>
          <table:table-cell office:value-type="string" table:number-columns-spanned="2" table:number-rows-spanned="2" table:style-name="ce413">
            <text:p>住宿及餐飲業</text:p>
          </table:table-cell>
          <table:covered-table-cell/>
          <table:table-cell office:value-type="string" table:number-columns-spanned="2" table:number-rows-spanned="3" table:style-name="ce405">
            <text:p>縣 市 別</text:p>
          </table:table-cell>
          <table:covered-table-cell/>
          <table:table-cell office:value-type="string" table:number-columns-spanned="2" table:number-rows-spanned="2" table:style-name="ce4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8">
            <text:p>金融及保險業</text:p>
          </table:table-cell>
          <table:covered-table-cell/>
          <table:table-cell office:value-type="string" table:number-columns-spanned="2" table:number-rows-spanned="2" table:style-name="ce413">
            <text:p>不動產業</text:p>
          </table:table-cell>
          <table:covered-table-cell/>
          <table:table-cell office:value-type="string" table:number-columns-spanned="2" table:number-rows-spanned="1" table:style-name="ce415">
            <text:p>專業、科學</text:p>
          </table:table-cell>
          <table:covered-table-cell/>
          <table:table-cell office:value-type="string" table:number-columns-spanned="2" table:number-rows-spanned="2" table:style-name="ce422">
            <text:p><text:s/>支援服務業</text:p>
          </table:table-cell>
          <table:covered-table-cell/>
          <table:table-cell office:value-type="string" table:number-columns-spanned="2" table:number-rows-spanned="1" table:style-name="ce415">
            <text:p>公共行政及國防；</text:p>
          </table:table-cell>
          <table:covered-table-cell/>
          <table:table-cell office:value-type="string" table:number-columns-spanned="2" table:number-rows-spanned="2" table:style-name="ce414">
            <text:p>教育服務業</text:p>
          </table:table-cell>
          <table:covered-table-cell/>
          <table:table-cell office:value-type="string" table:number-columns-spanned="2" table:number-rows-spanned="1" table:style-name="ce415">
            <text:p>醫療保健及</text:p>
          </table:table-cell>
          <table:covered-table-cell/>
          <table:table-cell office:value-type="string" table:number-columns-spanned="2" table:number-rows-spanned="1" table:style-name="ce415">
            <text:p>藝術、娛樂</text:p>
          </table:table-cell>
          <table:covered-table-cell/>
          <table:table-cell office:value-type="string" table:number-columns-spanned="2" table:number-rows-spanned="2" table:style-name="ce417">
            <text:p>其他服務業</text:p>
          </table:table-cell>
          <table:covered-table-cell/>
          <table:table-cell office:value-type="string" table:number-columns-spanned="2" table:number-rows-spanned="2" table:style-name="ce41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社會工作服務業</text:p>
          </table:table-cell>
          <table:covered-table-cell/>
          <table:table-cell office:value-type="string" table:number-columns-spanned="2" table:number-rows-spanned="1" table:style-name="ce42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3880" table:style-name="ce23">
            <text:p><text:s text:c="3"/>3 880</text:p>
          </table:table-cell>
          <table:table-cell office:value-type="float" office:value="13250.835381999999" table:style-name="ce23">
            <text:p><text:s text:c="3"/>13 251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358.99900000000002" table:style-name="ce23">
            <text:p><text:s text:c="4"/>35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8.725999999999999" table:style-name="ce23">
            <text:p><text:s text:c="4"/>39</text:p>
          </table:table-cell>
          <table:table-cell office:value-type="float" office:value="768" table:style-name="ce23">
            <text:p><text:s text:c="4"/>768</text:p>
          </table:table-cell>
          <table:table-cell office:value-type="float" office:value="1901.958531" table:style-name="ce23">
            <text:p><text:s text:c="3"/>1 902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55.58" table:style-name="ce23">
            <text:p><text:s text:c="4"/>25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8.9" table:style-name="ce23">
            <text:p><text:s text:c="4"/>29</text:p>
          </table:table-cell>
          <table:table-cell office:value-type="float" office:value="534" table:style-name="ce23">
            <text:p><text:s text:c="4"/>534</text:p>
          </table:table-cell>
          <table:table-cell office:value-type="float" office:value="1342.0275999999999" table:style-name="ce23">
            <text:p><text:s text:c="3"/>1 342</text:p>
          </table:table-cell>
          <table:table-cell office:value-type="float" office:value="428" table:style-name="ce23">
            <text:p><text:s text:c="4"/>428</text:p>
          </table:table-cell>
          <table:table-cell office:value-type="float" office:value="594.37323000000004" table:style-name="ce23">
            <text:p><text:s text:c="4"/>59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09.77499999999998" table:style-name="ce23">
            <text:p><text:s text:c="4"/>410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41.84" table:style-name="ce23">
            <text:p><text:s text:c="4"/>142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163" table:style-name="ce23">
            <text:p><text:s text:c="4"/>163</text:p>
          </table:table-cell>
          <table:table-cell office:value-type="float" office:value="255.5633" table:style-name="ce23">
            <text:p><text:s text:c="4"/>256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4251.2950819999996" table:style-name="ce23">
            <text:p><text:s text:c="3"/>4 251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1192.6410000000001" table:style-name="ce23">
            <text:p><text:s text:c="3"/>1 193</text:p>
          </table:table-cell>
          <table:table-cell office:value-type="float" office:value="762" table:style-name="ce23">
            <text:p><text:s text:c="4"/>762</text:p>
          </table:table-cell>
          <table:table-cell office:value-type="float" office:value="1798.538239" table:style-name="ce23">
            <text:p><text:s text:c="3"/>1 799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378.42180000000002" table:style-name="ce23">
            <text:p><text:s text:c="4"/>3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7.136600000000001" table:style-name="ce23">
            <text:p><text:s text:c="4"/>37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32.81" table:style-name="ce23">
            <text:p><text:s text:c="4"/>133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28.75" table:style-name="ce23">
            <text:p><text:s text:c="4"/>1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3876" table:style-name="ce23">
            <text:p><text:s text:c="3"/>3 876</text:p>
          </table:table-cell>
          <table:table-cell office:value-type="float" office:value="13245.035382" table:style-name="ce23">
            <text:p><text:s text:c="3"/>13 245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358.99900000000002" table:style-name="ce23">
            <text:p><text:s text:c="4"/>35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8.725999999999999" table:style-name="ce23">
            <text:p><text:s text:c="4"/>39</text:p>
          </table:table-cell>
          <table:table-cell office:value-type="float" office:value="768" table:style-name="ce23">
            <text:p><text:s text:c="4"/>768</text:p>
          </table:table-cell>
          <table:table-cell office:value-type="float" office:value="1901.958531" table:style-name="ce23">
            <text:p><text:s text:c="3"/>1 902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55.58" table:style-name="ce23">
            <text:p><text:s text:c="4"/>25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8.9" table:style-name="ce23">
            <text:p><text:s text:c="4"/>29</text:p>
          </table:table-cell>
          <table:table-cell office:value-type="float" office:value="531" table:style-name="ce23">
            <text:p><text:s text:c="4"/>531</text:p>
          </table:table-cell>
          <table:table-cell office:value-type="float" office:value="1337.2275999999999" table:style-name="ce23">
            <text:p><text:s text:c="3"/>1 337</text:p>
          </table:table-cell>
          <table:table-cell office:value-type="float" office:value="428" table:style-name="ce23">
            <text:p><text:s text:c="4"/>428</text:p>
          </table:table-cell>
          <table:table-cell office:value-type="float" office:value="594.37323000000004" table:style-name="ce23">
            <text:p><text:s text:c="4"/>59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09.77499999999998" table:style-name="ce23">
            <text:p><text:s text:c="4"/>410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41.84" table:style-name="ce23">
            <text:p><text:s text:c="4"/>142</text:p>
          </table:table-cell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163" table:style-name="ce23">
            <text:p><text:s text:c="4"/>163</text:p>
          </table:table-cell>
          <table:table-cell office:value-type="float" office:value="255.5633" table:style-name="ce23">
            <text:p><text:s text:c="4"/>256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4251.2950819999996" table:style-name="ce23">
            <text:p><text:s text:c="3"/>4 251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1191.6410000000001" table:style-name="ce23">
            <text:p><text:s text:c="3"/>1 192</text:p>
          </table:table-cell>
          <table:table-cell office:value-type="float" office:value="762" table:style-name="ce23">
            <text:p><text:s text:c="4"/>762</text:p>
          </table:table-cell>
          <table:table-cell office:value-type="float" office:value="1798.538239" table:style-name="ce23">
            <text:p><text:s text:c="3"/>1 799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378.42180000000002" table:style-name="ce23">
            <text:p><text:s text:c="4"/>3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7.136600000000001" table:style-name="ce23">
            <text:p><text:s text:c="4"/>37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32.81" table:style-name="ce23">
            <text:p><text:s text:c="4"/>133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28.75" table:style-name="ce23">
            <text:p><text:s text:c="4"/>1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654" table:style-name="ce23">
            <text:p><text:s text:c="4"/>654</text:p>
          </table:table-cell>
          <table:table-cell office:value-type="float" office:value="2026.4473" table:style-name="ce23">
            <text:p><text:s text:c="3"/>2 02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2.130000000000003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364.062499" table:style-name="ce23">
            <text:p><text:s text:c="4"/>36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220000000000001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231.97559999999999" table:style-name="ce23">
            <text:p><text:s text:c="4"/>232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04.67" table:style-name="ce23">
            <text:p><text:s text:c="4"/>10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67.61799999999999" table:style-name="ce23">
            <text:p><text:s text:c="4"/>26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1.9" table:style-name="ce23">
            <text:p><text:s text:c="4"/>22</text:p>
          </table:table-cell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47.55" table:style-name="ce23">
            <text:p><text:s text:c="4"/>4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63.77596199999999" table:style-name="ce23">
            <text:p><text:s text:c="4"/>26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12.7" table:style-name="ce23">
            <text:p><text:s text:c="4"/>113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483.69523900000002" table:style-name="ce23">
            <text:p><text:s text:c="4"/>48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2.32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8.93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1038" table:style-name="ce23">
            <text:p><text:s text:c="3"/>1 038</text:p>
          </table:table-cell>
          <table:table-cell office:value-type="float" office:value="5281.4045630000001" table:style-name="ce23">
            <text:p><text:s text:c="3"/>5 28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2.1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469.84014400000001" table:style-name="ce23">
            <text:p><text:s text:c="4"/>47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0.6" table:style-name="ce23">
            <text:p><text:s text:c="4"/>1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473.488" table:style-name="ce23">
            <text:p><text:s text:c="4"/>473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63.92999900000001" table:style-name="ce23">
            <text:p><text:s text:c="4"/>16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1.780999999999999" table:style-name="ce23">
            <text:p><text:s text:c="4"/>6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3.39" table:style-name="ce23">
            <text:p><text:s text:c="4"/>53</text:p>
          </table:table-cell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94.99" table:style-name="ce23">
            <text:p><text:s text:c="4"/>95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2883.3634200000001" table:style-name="ce23">
            <text:p><text:s text:c="3"/>2 88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58.5" table:style-name="ce23">
            <text:p><text:s text:c="4"/>159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478.37200000000001" table:style-name="ce23">
            <text:p><text:s text:c="4"/>47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18.1" table:style-name="ce23">
            <text:p><text:s text:c="4"/>1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8.299999999999997" table:style-name="ce23">
            <text:p><text:s text:c="4"/>38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28.75" table:style-name="ce23">
            <text:p><text:s text:c="4"/>1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358" table:style-name="ce23">
            <text:p><text:s text:c="4"/>358</text:p>
          </table:table-cell>
          <table:table-cell office:value-type="float" office:value="1010.2433" table:style-name="ce23">
            <text:p><text:s text:c="3"/>1 01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2.4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30.83499999999998" table:style-name="ce23">
            <text:p><text:s text:c="4"/>3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84.41" table:style-name="ce23">
            <text:p><text:s text:c="4"/>84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57.25" table:style-name="ce23">
            <text:p><text:s text:c="4"/>5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31.833300000000001" table:style-name="ce23">
            <text:p><text:s text:c="4"/>3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39.905" table:style-name="ce23">
            <text:p><text:s text:c="4"/>14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3.7" table:style-name="ce23">
            <text:p><text:s text:c="4"/>54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99.52" table:style-name="ce23">
            <text:p><text:s text:c="4"/>200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2.69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623" table:style-name="ce23">
            <text:p><text:s text:c="4"/>623</text:p>
          </table:table-cell>
          <table:table-cell office:value-type="float" office:value="1826.6711190000001" table:style-name="ce23">
            <text:p><text:s text:c="3"/>1 82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6.900000000000006" table:style-name="ce23">
            <text:p><text:s text:c="4"/>6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506" table:style-name="ce23">
            <text:p><text:s text:c="4"/>2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310.90888799999999" table:style-name="ce23">
            <text:p><text:s text:c="4"/>31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1100000000000003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38.66999999999999" table:style-name="ce23">
            <text:p><text:s text:c="4"/>139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87.803230999999997" table:style-name="ce23">
            <text:p><text:s text:c="4"/>8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9.8" table:style-name="ce23">
            <text:p><text:s text:c="4"/>20</text:p>
          </table:table-cell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44.4" table:style-name="ce23">
            <text:p><text:s text:c="4"/>4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15.77" table:style-name="ce23">
            <text:p><text:s text:c="4"/>516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29.06" table:style-name="ce23">
            <text:p><text:s text:c="4"/>229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265.95800000000003" table:style-name="ce23">
            <text:p><text:s text:c="4"/>26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06.785" table:style-name="ce23">
            <text:p><text:s text:c="4"/>1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0.100000000000001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240" table:style-name="ce23">
            <text:p><text:s text:c="4"/>240</text:p>
          </table:table-cell>
          <table:table-cell office:value-type="float" office:value="486.14499999999998" table:style-name="ce23">
            <text:p><text:s text:c="4"/>48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4.4" table:style-name="ce23">
            <text:p><text:s text:c="4"/>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00.55500000000001" table:style-name="ce23">
            <text:p><text:s text:c="4"/>10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22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64.95" table:style-name="ce23">
            <text:p><text:s text:c="4"/>6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2.950000000000003" table:style-name="ce23">
            <text:p><text:s text:c="4"/>3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2.03" table:style-name="ce23">
            <text:p><text:s text:c="4"/>1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7.72" table:style-name="ce23">
            <text:p><text:s text:c="4"/>58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6.08" table:style-name="ce23">
            <text:p><text:s text:c="4"/>76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50.89" table:style-name="ce23">
            <text:p><text:s text:c="4"/>5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05000000000000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379" table:style-name="ce23">
            <text:p><text:s text:c="4"/>379</text:p>
          </table:table-cell>
          <table:table-cell office:value-type="float" office:value="967.81978000000004" table:style-name="ce23">
            <text:p><text:s text:c="4"/>96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91.879000000000005" table:style-name="ce23">
            <text:p><text:s text:c="4"/>9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13.242" table:style-name="ce23">
            <text:p><text:s text:c="4"/>1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85.078" table:style-name="ce23">
            <text:p><text:s text:c="4"/>185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63.4" table:style-name="ce23">
            <text:p><text:s text:c="4"/>6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2" table:style-name="ce23">
            <text:p><text:s text:c="4"/>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.9" table:style-name="ce23">
            <text:p><text:s text:c="4"/>15</text:p>
          </table:table-cell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1.06" table:style-name="ce23">
            <text:p><text:s text:c="4"/>1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12.11998" table:style-name="ce23">
            <text:p><text:s text:c="4"/>21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0.044" table:style-name="ce23">
            <text:p><text:s text:c="4"/>120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09.82" table:style-name="ce23">
            <text:p><text:s text:c="4"/>11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.426800000000000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33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206.13800000000001" table:style-name="ce23">
            <text:p><text:s text:c="4"/>20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73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.158000000000001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4.85" table:style-name="ce23">
            <text:p><text:s text:c="4"/>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89" table:style-name="ce23">
            <text:p><text:s text:c="4"/>89</text:p>
          </table:table-cell>
          <table:table-cell office:value-type="float" office:value="206.898" table:style-name="ce23">
            <text:p><text:s text:c="4"/>20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1.89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7.047999999999998" table:style-name="ce23">
            <text:p><text:s text:c="4"/>1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1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55" table:style-name="ce23">
            <text:p><text:s text:c="4"/>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7.56" table:style-name="ce23">
            <text:p><text:s text:c="4"/>4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97.93" table:style-name="ce23">
            <text:p><text:s text:c="4"/>9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3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.2" table:style-name="ce23">
            <text:p><text:s text:c="4"/>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8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126" table:style-name="ce23">
            <text:p><text:s text:c="4"/>126</text:p>
          </table:table-cell>
          <table:table-cell office:value-type="float" office:value="347.44600000000003" table:style-name="ce23">
            <text:p><text:s text:c="4"/>3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76.599999999999994" table:style-name="ce23">
            <text:p><text:s text:c="4"/>7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02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7.7" table:style-name="ce23">
            <text:p><text:s text:c="4"/>1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555999999999999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050000000000001" table:style-name="ce23">
            <text:p><text:s text:c="4"/>10</text:p>
          </table:table-cell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600000000000001" table:style-name="ce23">
            <text:p><text:s text:c="4"/>1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1.19999999999999" table:style-name="ce23">
            <text:p><text:s text:c="4"/>16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.31" table:style-name="ce23">
            <text:p><text:s text:c="4"/>1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28.91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13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114.51" table:style-name="ce23">
            <text:p><text:s text:c="4"/>1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8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05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210000000000001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4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40.1" table:style-name="ce23">
            <text:p><text:s text:c="4"/>4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105.69032" table:style-name="ce23">
            <text:p><text:s text:c="4"/>10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3.95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.7" table:style-name="ce23">
            <text:p><text:s text:c="4"/>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3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1.760719999999999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029999999999999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6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7.03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78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65.099999999999994" table:style-name="ce23">
            <text:p><text:s text:c="4"/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0.1" table:style-name="ce23">
            <text:p><text:s text:c="4"/>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42.01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75" table:style-name="ce23">
            <text:p><text:s text:c="4"/>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6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65" table:style-name="ce23">
            <text:p><text:s text:c="4"/>65</text:p>
          </table:table-cell>
          <table:table-cell office:value-type="float" office:value="231.70699999999999" table:style-name="ce23">
            <text:p><text:s text:c="4"/>23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5.049999999999997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.6" table:style-name="ce23">
            <text:p><text:s text:c="4"/>2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5.729999999999997" table:style-name="ce23">
            <text:p><text:s text:c="4"/>3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9.626999999999995" table:style-name="ce23">
            <text:p><text:s text:c="4"/>8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.85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.25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128.33500000000001" table:style-name="ce23">
            <text:p><text:s text:c="4"/>1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1.024999999999999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96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1.85" table:style-name="ce23">
            <text:p><text:s text:c="4"/>6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6年05月20日編製" table:formula="msoxl:='2491-00-01'!V34" table:style-name="ce26">
            <text:p>中華民國106年0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05月20日編製" table:formula="msoxl:='2491-00-01'!V34" table:style-name="ce26">
            <text:p>中華民國106年0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82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1">
            <text:p>~12~</text:p>
          </table:table-cell>
          <table:covered-table-cell table:number-columns-repeated="21"/>
          <table:table-cell office:value-type="string" table:number-columns-spanned="24" table:number-rows-spanned="1" table:style-name="ce381">
            <text:p>~13~</text:p>
          </table:table-cell>
          <table:covered-table-cell table:number-columns-repeated="23"/>
          <table:table-cell table:number-columns-repeated="16338" table:style-name="ce14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1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3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04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53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53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4月" table:formula="msoxl:='2491-00-06'!G5" table:number-columns-spanned="9" table:number-rows-spanned="1" table:style-name="ce231">
            <text:p>中華民國106年04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6年04月" table:formula="msoxl:=H5" table:number-columns-spanned="12" table:number-rows-spanned="1" table:style-name="ce232">
            <text:p>中華民國106年04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5">
            <text:p>縣 市 別</text:p>
          </table:table-cell>
          <table:covered-table-cell/>
          <table:table-cell office:value-type="string" table:number-columns-spanned="2" table:number-rows-spanned="2" table:style-name="ce406">
            <text:p>總 <text:s text:c="3"/>計</text:p>
          </table:table-cell>
          <table:covered-table-cell/>
          <table:table-cell office:value-type="string" table:number-columns-spanned="2" table:number-rows-spanned="2" table:style-name="ce407">
            <text:p>農、林、漁、牧業</text:p>
          </table:table-cell>
          <table:covered-table-cell/>
          <table:table-cell office:value-type="string" table:number-columns-spanned="2" table:number-rows-spanned="2" table:style-name="ce408">
            <text:p>礦業及土石採取業</text:p>
          </table:table-cell>
          <table:covered-table-cell/>
          <table:table-cell office:value-type="string" table:number-columns-spanned="2" table:number-rows-spanned="2" table:style-name="ce408">
            <text:p>製造業</text:p>
          </table:table-cell>
          <table:covered-table-cell/>
          <table:table-cell office:value-type="string" table:number-columns-spanned="2" table:number-rows-spanned="2" table:style-name="ce409">
            <text:p>電力及燃氣供應業</text:p>
          </table:table-cell>
          <table:covered-table-cell/>
          <table:table-cell office:value-type="string" table:number-columns-spanned="2" table:number-rows-spanned="1" table:style-name="ce428">
            <text:p>用水供應</text:p>
          </table:table-cell>
          <table:covered-table-cell/>
          <table:table-cell office:value-type="string" table:number-columns-spanned="2" table:number-rows-spanned="2" table:style-name="ce429">
            <text:p>營建工程業</text:p>
          </table:table-cell>
          <table:covered-table-cell/>
          <table:table-cell office:value-type="string" table:number-columns-spanned="2" table:number-rows-spanned="2" table:style-name="ce412">
            <text:p>批發及零售業</text:p>
          </table:table-cell>
          <table:covered-table-cell/>
          <table:table-cell office:value-type="string" table:number-columns-spanned="2" table:number-rows-spanned="2" table:style-name="ce408">
            <text:p>運輸及倉儲業</text:p>
          </table:table-cell>
          <table:covered-table-cell/>
          <table:table-cell office:value-type="string" table:number-columns-spanned="2" table:number-rows-spanned="2" table:style-name="ce413">
            <text:p>住宿及餐飲業</text:p>
          </table:table-cell>
          <table:covered-table-cell/>
          <table:table-cell office:value-type="string" table:number-columns-spanned="2" table:number-rows-spanned="3" table:style-name="ce405">
            <text:p>縣 市 別</text:p>
          </table:table-cell>
          <table:covered-table-cell/>
          <table:table-cell office:value-type="string" table:number-columns-spanned="2" table:number-rows-spanned="2" table:style-name="ce4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8">
            <text:p>金融及保險業</text:p>
          </table:table-cell>
          <table:covered-table-cell/>
          <table:table-cell office:value-type="string" table:number-columns-spanned="2" table:number-rows-spanned="2" table:style-name="ce413">
            <text:p>不動產業</text:p>
          </table:table-cell>
          <table:covered-table-cell/>
          <table:table-cell office:value-type="string" table:number-columns-spanned="2" table:number-rows-spanned="1" table:style-name="ce415">
            <text:p>專業、科學</text:p>
          </table:table-cell>
          <table:covered-table-cell/>
          <table:table-cell office:value-type="string" table:number-columns-spanned="2" table:number-rows-spanned="2" table:style-name="ce422">
            <text:p><text:s/>支援服務業</text:p>
          </table:table-cell>
          <table:covered-table-cell/>
          <table:table-cell office:value-type="string" table:number-columns-spanned="2" table:number-rows-spanned="1" table:style-name="ce415">
            <text:p>公共行政及國防；</text:p>
          </table:table-cell>
          <table:covered-table-cell/>
          <table:table-cell office:value-type="string" table:number-columns-spanned="2" table:number-rows-spanned="2" table:style-name="ce414">
            <text:p>教育業</text:p>
          </table:table-cell>
          <table:covered-table-cell/>
          <table:table-cell office:value-type="string" table:number-columns-spanned="2" table:number-rows-spanned="1" table:style-name="ce415">
            <text:p>醫療保健及</text:p>
          </table:table-cell>
          <table:covered-table-cell/>
          <table:table-cell office:value-type="string" table:number-columns-spanned="2" table:number-rows-spanned="1" table:style-name="ce415">
            <text:p>藝術、娛樂</text:p>
          </table:table-cell>
          <table:covered-table-cell/>
          <table:table-cell office:value-type="string" table:number-columns-spanned="2" table:number-rows-spanned="2" table:style-name="ce417">
            <text:p>其他服務業</text:p>
          </table:table-cell>
          <table:covered-table-cell/>
          <table:table-cell office:value-type="string" table:number-columns-spanned="2" table:number-rows-spanned="2" table:style-name="ce41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社會工作服務業</text:p>
          </table:table-cell>
          <table:covered-table-cell/>
          <table:table-cell office:value-type="string" table:number-columns-spanned="2" table:number-rows-spanned="1" table:style-name="ce42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1539" table:style-name="ce23">
            <text:p><text:s text:c="3"/>1 539</text:p>
          </table:table-cell>
          <table:table-cell office:value-type="float" office:value="17713.929812999999" table:style-name="ce23">
            <text:p><text:s text:c="3"/>17 714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52.24199999999996" table:style-name="ce23">
            <text:p><text:s text:c="4"/>55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9.78" table:style-name="ce23">
            <text:p><text:s text:c="4"/>60</text:p>
          </table:table-cell>
          <table:table-cell office:value-type="float" office:value="324" table:style-name="ce23">
            <text:p><text:s text:c="4"/>324</text:p>
          </table:table-cell>
          <table:table-cell office:value-type="float" office:value="2737.3369069999999" table:style-name="ce23">
            <text:p><text:s text:c="3"/>2 73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1.15" table:style-name="ce23">
            <text:p><text:s text:c="4"/>4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1.3" table:style-name="ce23">
            <text:p><text:s text:c="4"/>31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1635.4074000000001" table:style-name="ce23">
            <text:p><text:s text:c="3"/>1 635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784.31872899999996" table:style-name="ce23">
            <text:p><text:s text:c="4"/>78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666.7579100000003" table:style-name="ce23">
            <text:p><text:s text:c="3"/>7 66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88.508798999999996" table:style-name="ce23">
            <text:p><text:s text:c="4"/>89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71" table:style-name="ce23">
            <text:p><text:s text:c="4"/>71</text:p>
          </table:table-cell>
          <table:table-cell office:value-type="float" office:value="193.89" table:style-name="ce23">
            <text:p><text:s text:c="4"/>194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228.0483999999999" table:style-name="ce23">
            <text:p><text:s text:c="3"/>1 228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801.8438799999999" table:style-name="ce23">
            <text:p><text:s text:c="3"/>1 802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531.48761999999999" table:style-name="ce23">
            <text:p><text:s text:c="4"/>53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55.18816799999999" table:style-name="ce23">
            <text:p><text:s text:c="4"/>1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61" table:style-name="ce23">
            <text:p><text:s text:c="4"/>3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67.92" table:style-name="ce23">
            <text:p><text:s text:c="4"/>6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34.86000000000001" table:style-name="ce23">
            <text:p><text:s text:c="4"/>1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1538" table:style-name="ce23">
            <text:p><text:s text:c="3"/>1 538</text:p>
          </table:table-cell>
          <table:table-cell office:value-type="float" office:value="17705.929812999999" table:style-name="ce23">
            <text:p><text:s text:c="3"/>17 70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52.24199999999996" table:style-name="ce23">
            <text:p><text:s text:c="4"/>55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9.78" table:style-name="ce23">
            <text:p><text:s text:c="4"/>60</text:p>
          </table:table-cell>
          <table:table-cell office:value-type="float" office:value="324" table:style-name="ce23">
            <text:p><text:s text:c="4"/>324</text:p>
          </table:table-cell>
          <table:table-cell office:value-type="float" office:value="2737.3369069999999" table:style-name="ce23">
            <text:p><text:s text:c="3"/>2 73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1.15" table:style-name="ce23">
            <text:p><text:s text:c="4"/>4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3.3" table:style-name="ce23">
            <text:p><text:s text:c="4"/>23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1635.4074000000001" table:style-name="ce23">
            <text:p><text:s text:c="3"/>1 635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784.31872899999996" table:style-name="ce23">
            <text:p><text:s text:c="4"/>78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666.7579100000003" table:style-name="ce23">
            <text:p><text:s text:c="3"/>7 66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88.508798999999996" table:style-name="ce23">
            <text:p><text:s text:c="4"/>89</text:p>
          </table:table-cell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71" table:style-name="ce23">
            <text:p><text:s text:c="4"/>71</text:p>
          </table:table-cell>
          <table:table-cell office:value-type="float" office:value="193.89" table:style-name="ce23">
            <text:p><text:s text:c="4"/>194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228.0483999999999" table:style-name="ce23">
            <text:p><text:s text:c="3"/>1 228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801.8438799999999" table:style-name="ce23">
            <text:p><text:s text:c="3"/>1 802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531.48761999999999" table:style-name="ce23">
            <text:p><text:s text:c="4"/>53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55.18816799999999" table:style-name="ce23">
            <text:p><text:s text:c="4"/>1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61" table:style-name="ce23">
            <text:p><text:s text:c="4"/>3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67.92" table:style-name="ce23">
            <text:p><text:s text:c="4"/>6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34.86000000000001" table:style-name="ce23">
            <text:p><text:s text:c="4"/>1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249" table:style-name="ce23">
            <text:p><text:s text:c="4"/>249</text:p>
          </table:table-cell>
          <table:table-cell office:value-type="float" office:value="1227.131961" table:style-name="ce23">
            <text:p><text:s text:c="3"/>1 2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37.441677" table:style-name="ce23">
            <text:p><text:s text:c="4"/>23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640.17999999999995" table:style-name="ce23">
            <text:p><text:s text:c="4"/>640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95.116484999999997" table:style-name="ce23">
            <text:p><text:s text:c="4"/>9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598799" table:style-name="ce23">
            <text:p><text:s text:c="4"/>13</text:p>
          </table:table-cell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1.55" table:style-name="ce23">
            <text:p><text:s text:c="4"/>6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68.594999999999999" table:style-name="ce23">
            <text:p><text:s text:c="4"/>6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8.299999999999997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488" table:style-name="ce23">
            <text:p><text:s text:c="4"/>488</text:p>
          </table:table-cell>
          <table:table-cell office:value-type="float" office:value="11627.264254" table:style-name="ce23">
            <text:p><text:s text:c="3"/>11 62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74.13" table:style-name="ce23">
            <text:p><text:s text:c="4"/>47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869.12" table:style-name="ce23">
            <text:p><text:s text:c="4"/>86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28.8802" table:style-name="ce23">
            <text:p><text:s text:c="4"/>129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457.72774399999997" table:style-name="ce23">
            <text:p><text:s text:c="4"/>45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639.6079099999997" table:style-name="ce23">
            <text:p><text:s text:c="3"/>7 64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9.16" table:style-name="ce23">
            <text:p><text:s text:c="4"/>29</text:p>
          </table:table-cell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76.73" table:style-name="ce23">
            <text:p><text:s text:c="4"/>7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980.5684" table:style-name="ce23">
            <text:p><text:s text:c="4"/>98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05.65" table:style-name="ce23">
            <text:p><text:s text:c="4"/>606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253.07" table:style-name="ce23">
            <text:p><text:s text:c="4"/>25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2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7.5" table:style-name="ce23">
            <text:p><text:s text:c="4"/>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143" table:style-name="ce23">
            <text:p><text:s text:c="4"/>143</text:p>
          </table:table-cell>
          <table:table-cell office:value-type="float" office:value="780.70923000000005" table:style-name="ce23">
            <text:p><text:s text:c="4"/>78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547.30523000000005" table:style-name="ce23">
            <text:p><text:s text:c="4"/>5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1.56" table:style-name="ce23">
            <text:p><text:s text:c="4"/>2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0.1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07" table:style-name="ce23">
            <text:p><text:s text:c="4"/>3</text:p>
          </table:table-cell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4.11" table:style-name="ce23">
            <text:p><text:s text:c="4"/>1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3.2" table:style-name="ce23">
            <text:p><text:s text:c="4"/>6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2.92" table:style-name="ce23">
            <text:p><text:s text:c="4"/>4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0.303999999999998" table:style-name="ce23">
            <text:p><text:s text:c="4"/>2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2" table:style-name="ce23">
            <text:p><text:s text:c="4"/>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202" table:style-name="ce23">
            <text:p><text:s text:c="4"/>202</text:p>
          </table:table-cell>
          <table:table-cell office:value-type="float" office:value="1437.3502679999999" table:style-name="ce23">
            <text:p><text:s text:c="3"/>1 43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746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64.18" table:style-name="ce23">
            <text:p><text:s text:c="4"/>2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92.45" table:style-name="ce23">
            <text:p><text:s text:c="4"/>92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69.819999999999993" table:style-name="ce23">
            <text:p><text:s text:c="4"/>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69.05" table:style-name="ce23">
            <text:p><text:s text:c="4"/>6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9.68" table:style-name="ce23">
            <text:p><text:s text:c="4"/>2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22.45848000000001" table:style-name="ce23">
            <text:p><text:s text:c="4"/>82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6.117620000000002" table:style-name="ce23">
            <text:p><text:s text:c="4"/>3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088167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6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5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56" table:style-name="ce23">
            <text:p><text:s text:c="4"/>56</text:p>
          </table:table-cell>
          <table:table-cell office:value-type="float" office:value="135.53989999999999" table:style-name="ce23">
            <text:p><text:s text:c="4"/>1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18" table:style-name="ce23">
            <text:p><text:s text:c="4"/>1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0.674499999999998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8054000000000006" table:style-name="ce23">
            <text:p><text:s text:c="4"/>1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4.41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157" table:style-name="ce23">
            <text:p><text:s text:c="4"/>157</text:p>
          </table:table-cell>
          <table:table-cell office:value-type="float" office:value="1228.0581999999999" table:style-name="ce23">
            <text:p><text:s text:c="3"/>1 22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700000000000003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99.29" table:style-name="ce23">
            <text:p><text:s text:c="4"/>1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621.40719999999999" table:style-name="ce23">
            <text:p><text:s text:c="4"/>62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67.900000000000006" table:style-name="ce23">
            <text:p><text:s text:c="4"/>6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8" table:style-name="ce23">
            <text:p><text:s text:c="4"/>6</text:p>
          </table:table-cell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8.55" table:style-name="ce23">
            <text:p><text:s text:c="4"/>2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4.56" table:style-name="ce23">
            <text:p><text:s text:c="4"/>9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94.921000000000006" table:style-name="ce23">
            <text:p><text:s text:c="4"/>9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12.51600000000001" table:style-name="ce23">
            <text:p><text:s text:c="4"/>1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16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05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422.3" table:style-name="ce23">
            <text:p><text:s text:c="4"/>4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28.2" table:style-name="ce23">
            <text:p><text:s text:c="4"/>3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0.1" table:style-name="ce23">
            <text:p><text:s text:c="4"/>6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85.1" table:style-name="ce23">
            <text:p><text:s text:c="4"/>8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29.05000000000001" table:style-name="ce23">
            <text:p><text:s text:c="4"/>1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5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.7" table:style-name="ce23">
            <text:p><text:s text:c="4"/>2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26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56.8" table:style-name="ce23">
            <text:p><text:s text:c="4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7.6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7.27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93.21" table:style-name="ce23">
            <text:p><text:s text:c="4"/>9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0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27.1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63.35" table:style-name="ce23">
            <text:p><text:s text:c="4"/>6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5.5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139.58000000000001" table:style-name="ce23">
            <text:p><text:s text:c="4"/>1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.28" table:style-name="ce23">
            <text:p><text:s text:c="4"/>2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8.299999999999997" table:style-name="ce23">
            <text:p><text:s text:c="4"/>3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449999999999999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83.1" table:style-name="ce23">
            <text:p><text:s text:c="4"/>8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.5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6年05月20日編製" table:formula="msoxl:='2491-00-01'!V34" table:style-name="ce26">
            <text:p>中華民國106年0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05月20日編製" table:formula="msoxl:='2491-00-01'!V34" table:style-name="ce26">
            <text:p>中華民國106年0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2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2"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2">
            <text:p>~14~</text:p>
          </table:table-cell>
          <table:covered-table-cell table:number-columns-repeated="21"/>
          <table:table-cell office:value-type="string" table:number-columns-spanned="24" table:number-rows-spanned="1" table:style-name="ce382">
            <text:p>~15~</text:p>
          </table:table-cell>
          <table:covered-table-cell table:number-columns-repeated="23"/>
          <table:table-cell table:number-columns-repeated="16338" table:style-name="ce157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6"/>
        <table:table-column table:style-name="co28" table:default-cell-style-name="ce76"/>
        <table:table-column table:style-name="co50" table:default-cell-style-name="ce76"/>
        <table:table-column table:style-name="co51" table:default-cell-style-name="ce76"/>
        <table:table-column table:style-name="co28" table:number-columns-repeated="2" table:default-cell-style-name="ce76"/>
        <table:table-column table:style-name="co52" table:default-cell-style-name="ce76"/>
        <table:table-column table:style-name="co28" table:number-columns-repeated="16377" table:default-cell-style-name="ce76"/>
        <table:table-row table:style-name="ro25">
          <table:table-cell office:value-type="string" table:style-name="ce66">
            <text:p>公開類</text:p>
          </table:table-cell>
          <table:table-cell table:style-name="ce161"/>
          <table:table-cell table:number-columns-repeated="2" table:style-name="ce67"/>
          <table:table-cell office:value-type="string" table:style-name="ce66">
            <text:p>編製機關</text:p>
          </table:table-cell>
          <table:table-cell office:value-type="string" table:number-columns-spanned="2" table:number-rows-spanned="1" table:style-name="ce462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0">
            <text:p>月 <text:s/>報</text:p>
          </table:table-cell>
          <table:table-cell office:value-type="string" table:style-name="ce162">
            <text:p>次月20日前編報</text:p>
          </table:table-cell>
          <table:table-cell table:number-columns-repeated="2" table:style-name="ce67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463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12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9"/>
          <table:table-cell office:value-type="string" office:string-value="中華民國106年04月底" table:formula="msoxl:=CONCATENATE('2491-00-06'!G5,&quot;底&quot;)" table:number-columns-spanned="3" table:number-rows-spanned="1" table:style-name="ce276">
            <text:p>中華民國106年04月底</text:p>
          </table:table-cell>
          <table:covered-table-cell table:number-columns-repeated="2"/>
          <table:table-cell table:style-name="ce79"/>
          <table:table-cell office:value-type="string" table:style-name="ce163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464"/>
          <table:covered-table-cell table:number-columns-repeated="2"/>
          <table:table-cell office:value-type="string" table:number-columns-spanned="1" table:number-rows-spanned="2" table:style-name="ce447">
            <text:p>外國公司</text:p>
            <text:p>在臺認許公司</text:p>
          </table:table-cell>
          <table:table-cell office:value-type="string" table:number-columns-spanned="3" table:number-rows-spanned="2" table:style-name="ce465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2">
            <text:p>總計</text:p>
          </table:table-cell>
          <table:covered-table-cell table:number-columns-repeated="2"/>
          <table:table-cell office:value-type="float" office:value="5418" table:style-name="ce164">
            <text:p><text:s text:c="3"/>5 418</text:p>
          </table:table-cell>
          <table:table-cell table:number-columns-repeated="2" table:style-name="ce164"/>
          <table:table-cell office:value-type="float" office:value="4380" table:style-name="ce164">
            <text:p><text:s text:c="3"/>4 38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按營運資金分</text:p>
          </table:table-cell>
          <table:covered-table-cell table:number-columns-repeated="2"/>
          <table:table-cell office:value-type="string" table:style-name="ce164">
            <text:p/>
          </table:table-cell>
          <table:table-cell table:number-columns-repeated="2" table:style-name="ce164"/>
          <table:table-cell office:value-type="string" table:style-name="ce164">
            <text:p/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1百萬元以下</text:p>
          </table:table-cell>
          <table:covered-table-cell table:number-columns-repeated="2"/>
          <table:table-cell office:value-type="float" office:value="1380" table:style-name="ce164">
            <text:p><text:s text:c="3"/>1 380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1百萬元~</text:p>
          </table:table-cell>
          <table:covered-table-cell table:number-columns-repeated="2"/>
          <table:table-cell office:value-type="float" office:value="1709" table:style-name="ce164">
            <text:p><text:s text:c="3"/>1 709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5百萬元~</text:p>
          </table:table-cell>
          <table:covered-table-cell table:number-columns-repeated="2"/>
          <table:table-cell office:value-type="float" office:value="1217" table:style-name="ce164">
            <text:p><text:s text:c="3"/>1 217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10百萬元~</text:p>
          </table:table-cell>
          <table:covered-table-cell table:number-columns-repeated="2"/>
          <table:table-cell office:value-type="float" office:value="406" table:style-name="ce164">
            <text:p><text:s text:c="4"/>40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20百萬元~</text:p>
          </table:table-cell>
          <table:covered-table-cell table:number-columns-repeated="2"/>
          <table:table-cell office:value-type="float" office:value="256" table:style-name="ce164">
            <text:p><text:s text:c="4"/>25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30百萬元~</text:p>
          </table:table-cell>
          <table:covered-table-cell table:number-columns-repeated="2"/>
          <table:table-cell office:value-type="float" office:value="69" table:style-name="ce164">
            <text:p><text:s text:c="4"/>69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40百萬元~</text:p>
          </table:table-cell>
          <table:covered-table-cell table:number-columns-repeated="2"/>
          <table:table-cell office:value-type="float" office:value="32" table:style-name="ce164">
            <text:p><text:s text:c="4"/>3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50百萬元~</text:p>
          </table:table-cell>
          <table:covered-table-cell table:number-columns-repeated="2"/>
          <table:table-cell office:value-type="float" office:value="60" table:style-name="ce164">
            <text:p><text:s text:c="4"/>60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60百萬元~</text:p>
          </table:table-cell>
          <table:covered-table-cell table:number-columns-repeated="2"/>
          <table:table-cell office:value-type="float" office:value="67" table:style-name="ce164">
            <text:p><text:s text:c="4"/>67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100百萬元~</text:p>
          </table:table-cell>
          <table:covered-table-cell table:number-columns-repeated="2"/>
          <table:table-cell office:value-type="float" office:value="52" table:style-name="ce164">
            <text:p><text:s text:c="4"/>5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150百萬元~</text:p>
          </table:table-cell>
          <table:covered-table-cell table:number-columns-repeated="2"/>
          <table:table-cell office:value-type="float" office:value="25" table:style-name="ce164">
            <text:p><text:s text:c="4"/>2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200百萬元~</text:p>
          </table:table-cell>
          <table:covered-table-cell table:number-columns-repeated="2"/>
          <table:table-cell office:value-type="float" office:value="145" table:style-name="ce164">
            <text:p><text:s text:c="4"/>14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table:number-columns-spanned="3" table:number-rows-spanned="1" table:style-name="ce383"/>
          <table:covered-table-cell table:number-columns-repeated="2"/>
          <table:table-cell office:value-type="string" table:style-name="ce164">
            <text:p/>
          </table:table-cell>
          <table:table-cell table:number-columns-repeated="2" table:style-name="ce164"/>
          <table:table-cell office:value-type="string" table:style-name="ce164">
            <text:p/>
          </table:table-cell>
          <table:table-cell table:number-columns-repeated="14" table:style-name="ce76"/>
          <table:table-cell office:value-type="string" table:style-name="ce76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383">
            <text:p>   按行業別分</text:p>
          </table:table-cell>
          <table:covered-table-cell table:number-columns-repeated="2"/>
          <table:table-cell office:value-type="float" office:value="5418" table:style-name="ce164">
            <text:p><text:s text:c="3"/>5 418</text:p>
          </table:table-cell>
          <table:table-cell table:number-columns-repeated="2" table:style-name="ce164"/>
          <table:table-cell office:value-type="float" office:value="4380" table:style-name="ce164">
            <text:p><text:s text:c="3"/>4 380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農、林、漁、牧業</text:p>
          </table:table-cell>
          <table:covered-table-cell table:number-columns-repeated="2"/>
          <table:table-cell office:value-type="float" office:value="38" table:style-name="ce164">
            <text:p><text:s text:c="4"/>38</text:p>
          </table:table-cell>
          <table:table-cell table:number-columns-repeated="2" table:style-name="ce164"/>
          <table:table-cell office:value-type="float" office:value="6" table:style-name="ce164">
            <text:p><text:s text:c="4"/>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礦業及土石採取業</text:p>
          </table:table-cell>
          <table:covered-table-cell table:number-columns-repeated="2"/>
          <table:table-cell office:value-type="float" office:value="9" table:style-name="ce164">
            <text:p><text:s text:c="4"/>9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製造業</text:p>
          </table:table-cell>
          <table:covered-table-cell table:number-columns-repeated="2"/>
          <table:table-cell office:value-type="float" office:value="844" table:style-name="ce164">
            <text:p><text:s text:c="4"/>844</text:p>
          </table:table-cell>
          <table:table-cell table:number-columns-repeated="2" table:style-name="ce164"/>
          <table:table-cell office:value-type="float" office:value="67" table:style-name="ce164">
            <text:p><text:s text:c="4"/>6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電力及燃氣供應業</text:p>
          </table:table-cell>
          <table:covered-table-cell table:number-columns-repeated="2"/>
          <table:table-cell office:value-type="float" office:value="20" table:style-name="ce164">
            <text:p><text:s text:c="4"/>20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用水供應及污染整治業</text:p>
          </table:table-cell>
          <table:covered-table-cell table:number-columns-repeated="2"/>
          <table:table-cell office:value-type="float" office:value="6" table:style-name="ce164">
            <text:p><text:s text:c="4"/>6</text:p>
          </table:table-cell>
          <table:table-cell table:number-columns-repeated="2" table:style-name="ce164"/>
          <table:table-cell office:value-type="float" office:value="1" table:style-name="ce164">
            <text:p><text:s text:c="4"/>1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9">
            <text:p>      營建工程業</text:p>
          </table:table-cell>
          <table:covered-table-cell table:number-columns-repeated="2"/>
          <table:table-cell office:value-type="float" office:value="398" table:style-name="ce164">
            <text:p><text:s text:c="4"/>398</text:p>
          </table:table-cell>
          <table:table-cell table:number-columns-repeated="2" table:style-name="ce164"/>
          <table:table-cell office:value-type="float" office:value="6" table:style-name="ce164">
            <text:p><text:s text:c="4"/>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批發及零售業</text:p>
          </table:table-cell>
          <table:covered-table-cell table:number-columns-repeated="2"/>
          <table:table-cell office:value-type="float" office:value="1214" table:style-name="ce164">
            <text:p><text:s text:c="3"/>1 214</text:p>
          </table:table-cell>
          <table:table-cell table:number-columns-repeated="2" table:style-name="ce164"/>
          <table:table-cell office:value-type="float" office:value="55" table:style-name="ce164">
            <text:p><text:s text:c="4"/>55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運輸及倉儲業</text:p>
          </table:table-cell>
          <table:covered-table-cell table:number-columns-repeated="2"/>
          <table:table-cell office:value-type="float" office:value="143" table:style-name="ce164">
            <text:p><text:s text:c="4"/>143</text:p>
          </table:table-cell>
          <table:table-cell table:number-columns-repeated="2" table:style-name="ce164"/>
          <table:table-cell office:value-type="float" office:value="18" table:style-name="ce164">
            <text:p><text:s text:c="4"/>18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住宿及餐飲業</text:p>
          </table:table-cell>
          <table:covered-table-cell table:number-columns-repeated="2"/>
          <table:table-cell office:value-type="float" office:value="14" table:style-name="ce164">
            <text:p><text:s text:c="4"/>14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9">
            <text:p>      出版、影音製作、傳播及資通訊服務業</text:p>
          </table:table-cell>
          <table:covered-table-cell table:number-columns-repeated="2"/>
          <table:table-cell office:value-type="float" office:value="408" table:style-name="ce164">
            <text:p><text:s text:c="4"/>408</text:p>
          </table:table-cell>
          <table:table-cell table:number-columns-repeated="2" table:style-name="ce164"/>
          <table:table-cell office:value-type="float" office:value="21" table:style-name="ce164">
            <text:p><text:s text:c="4"/>2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金融及保險業</text:p>
          </table:table-cell>
          <table:covered-table-cell table:number-columns-repeated="2"/>
          <table:table-cell office:value-type="float" office:value="645" table:style-name="ce164">
            <text:p><text:s text:c="4"/>645</text:p>
          </table:table-cell>
          <table:table-cell table:number-columns-repeated="2" table:style-name="ce164"/>
          <table:table-cell office:value-type="float" office:value="77" table:style-name="ce164">
            <text:p><text:s text:c="4"/>7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不動產業</text:p>
          </table:table-cell>
          <table:covered-table-cell table:number-columns-repeated="2"/>
          <table:table-cell office:value-type="float" office:value="402" table:style-name="ce164">
            <text:p><text:s text:c="4"/>402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專業、科學及技術服務業</text:p>
          </table:table-cell>
          <table:covered-table-cell table:number-columns-repeated="2"/>
          <table:table-cell office:value-type="float" office:value="810" table:style-name="ce164">
            <text:p><text:s text:c="4"/>810</text:p>
          </table:table-cell>
          <table:table-cell table:number-columns-repeated="2" table:style-name="ce164"/>
          <table:table-cell office:value-type="float" office:value="62" table:style-name="ce164">
            <text:p><text:s text:c="4"/>6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支援服務業</text:p>
          </table:table-cell>
          <table:covered-table-cell table:number-columns-repeated="2"/>
          <table:table-cell office:value-type="float" office:value="102" table:style-name="ce164">
            <text:p><text:s text:c="4"/>102</text:p>
          </table:table-cell>
          <table:table-cell table:number-columns-repeated="2" table:style-name="ce164"/>
          <table:table-cell office:value-type="float" office:value="1211" table:style-name="ce164">
            <text:p><text:s text:c="3"/>1 21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教育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醫療保健及社會工作服務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藝術、娛樂及休閒服務業</text:p>
          </table:table-cell>
          <table:covered-table-cell table:number-columns-repeated="2"/>
          <table:table-cell office:value-type="float" office:value="21" table:style-name="ce164">
            <text:p><text:s text:c="4"/>21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其他服務業</text:p>
          </table:table-cell>
          <table:covered-table-cell table:number-columns-repeated="2"/>
          <table:table-cell office:value-type="float" office:value="136" table:style-name="ce164">
            <text:p><text:s text:c="4"/>136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7">
            <text:p>      未分類</text:p>
          </table:table-cell>
          <table:covered-table-cell table:number-columns-repeated="2"/>
          <table:table-cell office:value-type="float" office:value="208" table:style-name="ce164">
            <text:p><text:s text:c="4"/>208</text:p>
          </table:table-cell>
          <table:table-cell table:number-columns-repeated="2" table:style-name="ce164"/>
          <table:table-cell office:value-type="float" office:value="2852" table:style-name="ce164">
            <text:p><text:s text:c="3"/>2 85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8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71">
            <text:p>資料來源：</text:p>
          </table:table-cell>
          <table:table-cell office:value-type="string" table:style-name="ce67">
            <text:p>本部商業司。</text:p>
          </table:table-cell>
          <table:table-cell table:number-columns-repeated="5" table:style-name="ce67"/>
          <table:table-cell table:number-columns-repeated="16377"/>
        </table:table-row>
        <table:table-row table:style-name="ro25">
          <table:table-cell office:value-type="string" table:style-name="ce171">
            <text:p>填表說明：</text:p>
          </table:table-cell>
          <table:table-cell office:value-type="string" table:style-name="ce89">
            <text:p>1.本表1式2份，1份送本部統計處並公布於網站，1份自存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style-name="ce171"/>
          <table:table-cell office:value-type="string" table:style-name="ce89">
            <text:p>2.外國公司代表人辦事處在臺不可營業，故無營運資金之匯入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number-columns-spanned="7" table:number-rows-spanned="1" table:style-name="ce385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02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1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7-09-11T08:43:25Z</dc:date>
    <meta:print-date>2016-11-16T07:56:44Z</meta:print-date>
  </office:meta>
</office:document-meta>
</file>