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4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3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4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6月底" table:formula="msoxl:=CONCATENATE('2491-00-06'!G5,&quot;底&quot;)" table:number-columns-spanned="9" table:number-rows-spanned="1" table:style-name="ce231">
            <text:p>中華民國106年06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06月底" table:formula="msoxl:=H5" table:number-columns-spanned="12" table:number-rows-spanned="1" table:style-name="ce232">
            <text:p>中華民國106年0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10">
            <text:p>用水供應</text:p>
          </table:table-cell>
          <table:covered-table-cell/>
          <table:table-cell office:value-type="string" table:number-columns-spanned="2" table:number-rows-spanned="2" table:style-name="ce411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服務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686999" table:style-name="ce23">
            <text:p><text:s text:c="3"/>686 999</text:p>
          </table:table-cell>
          <table:table-cell office:value-type="float" office:value="23143696.281365" table:style-name="ce23">
            <text:p><text:s text:c="2"/>23 143 696</text:p>
          </table:table-cell>
          <table:table-cell office:value-type="float" office:value="15369" table:style-name="ce23">
            <text:p><text:s text:c="3"/>15 369</text:p>
          </table:table-cell>
          <table:table-cell office:value-type="float" office:value="506754.39853599999" table:style-name="ce23">
            <text:p><text:s text:c="3"/>506 754</text:p>
          </table:table-cell>
          <table:table-cell office:value-type="float" office:value="4103" table:style-name="ce23">
            <text:p><text:s text:c="3"/>4 103</text:p>
          </table:table-cell>
          <table:table-cell office:value-type="float" office:value="261646.66248" table:style-name="ce23">
            <text:p><text:s text:c="3"/>261 647</text:p>
          </table:table-cell>
          <table:table-cell office:value-type="float" office:value="192537" table:style-name="ce23">
            <text:p><text:s text:c="3"/>192 537</text:p>
          </table:table-cell>
          <table:table-cell office:value-type="float" office:value="8003965.9696110003" table:style-name="ce23">
            <text:p><text:s text:c="2"/>8 003 966</text:p>
          </table:table-cell>
          <table:table-cell office:value-type="float" office:value="3386" table:style-name="ce23">
            <text:p><text:s text:c="3"/>3 386</text:p>
          </table:table-cell>
          <table:table-cell office:value-type="float" office:value="830398.96918300004" table:style-name="ce23">
            <text:p><text:s text:c="3"/>830 399</text:p>
          </table:table-cell>
          <table:table-cell office:value-type="float" office:value="3904" table:style-name="ce23">
            <text:p><text:s text:c="3"/>3 904</text:p>
          </table:table-cell>
          <table:table-cell office:value-type="float" office:value="181099.71314099999" table:style-name="ce23">
            <text:p><text:s text:c="3"/>181 100</text:p>
          </table:table-cell>
          <table:table-cell office:value-type="float" office:value="106463" table:style-name="ce23">
            <text:p><text:s text:c="3"/>106 463</text:p>
          </table:table-cell>
          <table:table-cell office:value-type="float" office:value="1170996.6828970001" table:style-name="ce23">
            <text:p><text:s text:c="2"/>1 170 997</text:p>
          </table:table-cell>
          <table:table-cell office:value-type="float" office:value="117670" table:style-name="ce23">
            <text:p><text:s text:c="3"/>117 670</text:p>
          </table:table-cell>
          <table:table-cell office:value-type="float" office:value="1083560.0952250001" table:style-name="ce23">
            <text:p><text:s text:c="2"/>1 083 560</text:p>
          </table:table-cell>
          <table:table-cell office:value-type="float" office:value="16172" table:style-name="ce23">
            <text:p><text:s text:c="3"/>16 172</text:p>
          </table:table-cell>
          <table:table-cell office:value-type="float" office:value="815863.80040900002" table:style-name="ce23">
            <text:p><text:s text:c="3"/>815 864</text:p>
          </table:table-cell>
          <table:table-cell office:value-type="float" office:value="7222" table:style-name="ce23">
            <text:p><text:s text:c="3"/>7 222</text:p>
          </table:table-cell>
          <table:table-cell office:value-type="float" office:value="67856.961838000003" table:style-name="ce23">
            <text:p><text:s text:c="3"/>67 857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22788" table:style-name="ce23">
            <text:p><text:s text:c="3"/>22 788</text:p>
          </table:table-cell>
          <table:table-cell office:value-type="float" office:value="565504.15290999995" table:style-name="ce23">
            <text:p><text:s text:c="3"/>565 504</text:p>
          </table:table-cell>
          <table:table-cell office:value-type="float" office:value="38593" table:style-name="ce23">
            <text:p><text:s text:c="3"/>38 593</text:p>
          </table:table-cell>
          <table:table-cell office:value-type="float" office:value="6916790.0231900001" table:style-name="ce23">
            <text:p><text:s text:c="2"/>6 916 790</text:p>
          </table:table-cell>
          <table:table-cell office:value-type="float" office:value="31422" table:style-name="ce23">
            <text:p><text:s text:c="3"/>31 422</text:p>
          </table:table-cell>
          <table:table-cell office:value-type="float" office:value="1189052.0985640001" table:style-name="ce23">
            <text:p><text:s text:c="2"/>1 189 052</text:p>
          </table:table-cell>
          <table:table-cell office:value-type="float" office:value="64243" table:style-name="ce23">
            <text:p><text:s text:c="3"/>64 243</text:p>
          </table:table-cell>
          <table:table-cell office:value-type="float" office:value="784000.56026900001" table:style-name="ce23">
            <text:p><text:s text:c="3"/>784 001</text:p>
          </table:table-cell>
          <table:table-cell office:value-type="float" office:value="17885" table:style-name="ce23">
            <text:p><text:s text:c="3"/>17 885</text:p>
          </table:table-cell>
          <table:table-cell office:value-type="float" office:value="305836.80839800002" table:style-name="ce23">
            <text:p><text:s text:c="3"/>305 837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02.93899999999999" table:style-name="ce23">
            <text:p><text:s text:c="4"/>203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1756.5640860000001" table:style-name="ce23">
            <text:p><text:s text:c="3"/>1 75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0.25" table:style-name="ce23">
            <text:p><text:s text:c="4"/>260</text:p>
          </table:table-cell>
          <table:table-cell office:value-type="float" office:value="2455" table:style-name="ce23">
            <text:p><text:s text:c="3"/>2 455</text:p>
          </table:table-cell>
          <table:table-cell office:value-type="float" office:value="65867.380007" table:style-name="ce23">
            <text:p><text:s text:c="3"/>65 867</text:p>
          </table:table-cell>
          <table:table-cell office:value-type="float" office:value="12901" table:style-name="ce23">
            <text:p><text:s text:c="3"/>12 901</text:p>
          </table:table-cell>
          <table:table-cell office:value-type="float" office:value="136038.450985" table:style-name="ce23">
            <text:p><text:s text:c="3"/>136 038</text:p>
          </table:table-cell>
          <table:table-cell office:value-type="float" office:value="29357" table:style-name="ce23">
            <text:p><text:s text:c="3"/>29 357</text:p>
          </table:table-cell>
          <table:table-cell office:value-type="float" office:value="256243.800636" table:style-name="ce23">
            <text:p><text:s text:c="3"/>256 2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685617" table:style-name="ce23">
            <text:p><text:s text:c="3"/>685 617</text:p>
          </table:table-cell>
          <table:table-cell office:value-type="float" office:value="23120735.995425001" table:style-name="ce23">
            <text:p><text:s text:c="2"/>23 120 736</text:p>
          </table:table-cell>
          <table:table-cell office:value-type="float" office:value="15227" table:style-name="ce23">
            <text:p><text:s text:c="3"/>15 227</text:p>
          </table:table-cell>
          <table:table-cell office:value-type="float" office:value="504962.28853600001" table:style-name="ce23">
            <text:p><text:s text:c="3"/>504 962</text:p>
          </table:table-cell>
          <table:table-cell office:value-type="float" office:value="4080" table:style-name="ce23">
            <text:p><text:s text:c="3"/>4 080</text:p>
          </table:table-cell>
          <table:table-cell office:value-type="float" office:value="261387.96148" table:style-name="ce23">
            <text:p><text:s text:c="3"/>261 388</text:p>
          </table:table-cell>
          <table:table-cell office:value-type="float" office:value="192409" table:style-name="ce23">
            <text:p><text:s text:c="3"/>192 409</text:p>
          </table:table-cell>
          <table:table-cell office:value-type="float" office:value="7996731.7456109999" table:style-name="ce23">
            <text:p><text:s text:c="2"/>7 996 732</text:p>
          </table:table-cell>
          <table:table-cell office:value-type="float" office:value="3373" table:style-name="ce23">
            <text:p><text:s text:c="3"/>3 373</text:p>
          </table:table-cell>
          <table:table-cell office:value-type="float" office:value="830252.36918299994" table:style-name="ce23">
            <text:p><text:s text:c="3"/>830 252</text:p>
          </table:table-cell>
          <table:table-cell office:value-type="float" office:value="3901" table:style-name="ce23">
            <text:p><text:s text:c="3"/>3 901</text:p>
          </table:table-cell>
          <table:table-cell office:value-type="float" office:value="181093.46314099999" table:style-name="ce23">
            <text:p><text:s text:c="3"/>181 093</text:p>
          </table:table-cell>
          <table:table-cell office:value-type="float" office:value="106064" table:style-name="ce23">
            <text:p><text:s text:c="3"/>106 064</text:p>
          </table:table-cell>
          <table:table-cell office:value-type="float" office:value="1168111.4858969999" table:style-name="ce23">
            <text:p><text:s text:c="2"/>1 168 111</text:p>
          </table:table-cell>
          <table:table-cell office:value-type="float" office:value="117578" table:style-name="ce23">
            <text:p><text:s text:c="3"/>117 578</text:p>
          </table:table-cell>
          <table:table-cell office:value-type="float" office:value="1082263.900225" table:style-name="ce23">
            <text:p><text:s text:c="2"/>1 082 264</text:p>
          </table:table-cell>
          <table:table-cell office:value-type="float" office:value="16053" table:style-name="ce23">
            <text:p><text:s text:c="3"/>16 053</text:p>
          </table:table-cell>
          <table:table-cell office:value-type="float" office:value="810817.91540900001" table:style-name="ce23">
            <text:p><text:s text:c="3"/>810 818</text:p>
          </table:table-cell>
          <table:table-cell office:value-type="float" office:value="7203" table:style-name="ce23">
            <text:p><text:s text:c="3"/>7 203</text:p>
          </table:table-cell>
          <table:table-cell office:value-type="float" office:value="67314.425898000001" table:style-name="ce23">
            <text:p><text:s text:c="3"/>67 314</text:p>
          </table:table-cell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22773" table:style-name="ce23">
            <text:p><text:s text:c="3"/>22 773</text:p>
          </table:table-cell>
          <table:table-cell office:value-type="float" office:value="565362.75291000004" table:style-name="ce23">
            <text:p><text:s text:c="3"/>565 363</text:p>
          </table:table-cell>
          <table:table-cell office:value-type="float" office:value="38546" table:style-name="ce23">
            <text:p><text:s text:c="3"/>38 546</text:p>
          </table:table-cell>
          <table:table-cell office:value-type="float" office:value="6916050.6451899996" table:style-name="ce23">
            <text:p><text:s text:c="2"/>6 916 051</text:p>
          </table:table-cell>
          <table:table-cell office:value-type="float" office:value="31250" table:style-name="ce23">
            <text:p><text:s text:c="3"/>31 250</text:p>
          </table:table-cell>
          <table:table-cell office:value-type="float" office:value="1187624.6185639999" table:style-name="ce23">
            <text:p><text:s text:c="2"/>1 187 625</text:p>
          </table:table-cell>
          <table:table-cell office:value-type="float" office:value="64166" table:style-name="ce23">
            <text:p><text:s text:c="3"/>64 166</text:p>
          </table:table-cell>
          <table:table-cell office:value-type="float" office:value="783578.63026899996" table:style-name="ce23">
            <text:p><text:s text:c="3"/>783 579</text:p>
          </table:table-cell>
          <table:table-cell office:value-type="float" office:value="17785" table:style-name="ce23">
            <text:p><text:s text:c="3"/>17 785</text:p>
          </table:table-cell>
          <table:table-cell office:value-type="float" office:value="305113.908398" table:style-name="ce23">
            <text:p><text:s text:c="3"/>305 114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02.93899999999999" table:style-name="ce23">
            <text:p><text:s text:c="4"/>203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1756.5640860000001" table:style-name="ce23">
            <text:p><text:s text:c="3"/>1 75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0.25" table:style-name="ce23">
            <text:p><text:s text:c="4"/>260</text:p>
          </table:table-cell>
          <table:table-cell office:value-type="float" office:value="2446" table:style-name="ce23">
            <text:p><text:s text:c="3"/>2 446</text:p>
          </table:table-cell>
          <table:table-cell office:value-type="float" office:value="65649.180007000003" table:style-name="ce23">
            <text:p><text:s text:c="3"/>65 649</text:p>
          </table:table-cell>
          <table:table-cell office:value-type="float" office:value="12891" table:style-name="ce23">
            <text:p><text:s text:c="3"/>12 891</text:p>
          </table:table-cell>
          <table:table-cell office:value-type="float" office:value="135986.05098500001" table:style-name="ce23">
            <text:p><text:s text:c="3"/>135 986</text:p>
          </table:table-cell>
          <table:table-cell office:value-type="float" office:value="29343" table:style-name="ce23">
            <text:p><text:s text:c="3"/>29 343</text:p>
          </table:table-cell>
          <table:table-cell office:value-type="float" office:value="256214.90063600001" table:style-name="ce23">
            <text:p><text:s text:c="3"/>256 2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131981" table:style-name="ce23">
            <text:p><text:s text:c="3"/>131 981</text:p>
          </table:table-cell>
          <table:table-cell office:value-type="float" office:value="2169890.8446439998" table:style-name="ce23">
            <text:p><text:s text:c="2"/>2 169 891</text:p>
          </table:table-cell>
          <table:table-cell office:value-type="float" office:value="1830" table:style-name="ce23">
            <text:p><text:s text:c="3"/>1 830</text:p>
          </table:table-cell>
          <table:table-cell office:value-type="float" office:value="44509.868813000001" table:style-name="ce23">
            <text:p><text:s text:c="3"/>44 510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8321.562328" table:style-name="ce23">
            <text:p><text:s text:c="3"/>8 322</text:p>
          </table:table-cell>
          <table:table-cell office:value-type="float" office:value="47531" table:style-name="ce23">
            <text:p><text:s text:c="3"/>47 531</text:p>
          </table:table-cell>
          <table:table-cell office:value-type="float" office:value="1177377.127655" table:style-name="ce23">
            <text:p><text:s text:c="2"/>1 177 377</text:p>
          </table:table-cell>
          <table:table-cell office:value-type="float" office:value="474" table:style-name="ce23">
            <text:p><text:s text:c="4"/>474</text:p>
          </table:table-cell>
          <table:table-cell office:value-type="float" office:value="32877.560239999999" table:style-name="ce23">
            <text:p><text:s text:c="3"/>32 878</text:p>
          </table:table-cell>
          <table:table-cell office:value-type="float" office:value="688" table:style-name="ce23">
            <text:p><text:s text:c="4"/>688</text:p>
          </table:table-cell>
          <table:table-cell office:value-type="float" office:value="5435.6196650000002" table:style-name="ce23">
            <text:p><text:s text:c="3"/>5 436</text:p>
          </table:table-cell>
          <table:table-cell office:value-type="float" office:value="22386" table:style-name="ce23">
            <text:p><text:s text:c="3"/>22 386</text:p>
          </table:table-cell>
          <table:table-cell office:value-type="float" office:value="176428.918259" table:style-name="ce23">
            <text:p><text:s text:c="3"/>176 429</text:p>
          </table:table-cell>
          <table:table-cell office:value-type="float" office:value="19316" table:style-name="ce23">
            <text:p><text:s text:c="3"/>19 316</text:p>
          </table:table-cell>
          <table:table-cell office:value-type="float" office:value="119518.72345400001" table:style-name="ce23">
            <text:p><text:s text:c="3"/>119 519</text:p>
          </table:table-cell>
          <table:table-cell office:value-type="float" office:value="1892" table:style-name="ce23">
            <text:p><text:s text:c="3"/>1 892</text:p>
          </table:table-cell>
          <table:table-cell office:value-type="float" office:value="50374.196790000002" table:style-name="ce23">
            <text:p><text:s text:c="3"/>50 374</text:p>
          </table:table-cell>
          <table:table-cell office:value-type="float" office:value="690" table:style-name="ce23">
            <text:p><text:s text:c="4"/>690</text:p>
          </table:table-cell>
          <table:table-cell office:value-type="float" office:value="5331.0910009999998" table:style-name="ce23">
            <text:p><text:s text:c="3"/>5 331</text:p>
          </table:table-cell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4314" table:style-name="ce23">
            <text:p><text:s text:c="3"/>4 314</text:p>
          </table:table-cell>
          <table:table-cell office:value-type="float" office:value="47569.042390000002" table:style-name="ce23">
            <text:p><text:s text:c="3"/>47 569</text:p>
          </table:table-cell>
          <table:table-cell office:value-type="float" office:value="5094" table:style-name="ce23">
            <text:p><text:s text:c="3"/>5 094</text:p>
          </table:table-cell>
          <table:table-cell office:value-type="float" office:value="192055.67305700001" table:style-name="ce23">
            <text:p><text:s text:c="3"/>192 056</text:p>
          </table:table-cell>
          <table:table-cell office:value-type="float" office:value="4368" table:style-name="ce23">
            <text:p><text:s text:c="3"/>4 368</text:p>
          </table:table-cell>
          <table:table-cell office:value-type="float" office:value="124167.82286" table:style-name="ce23">
            <text:p><text:s text:c="3"/>124 168</text:p>
          </table:table-cell>
          <table:table-cell office:value-type="float" office:value="11389" table:style-name="ce23">
            <text:p><text:s text:c="3"/>11 389</text:p>
          </table:table-cell>
          <table:table-cell office:value-type="float" office:value="107927.938243" table:style-name="ce23">
            <text:p><text:s text:c="3"/>107 928</text:p>
          </table:table-cell>
          <table:table-cell office:value-type="float" office:value="2606" table:style-name="ce23">
            <text:p><text:s text:c="3"/>2 606</text:p>
          </table:table-cell>
          <table:table-cell office:value-type="float" office:value="21735.940615" table:style-name="ce23">
            <text:p><text:s text:c="3"/>21 73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15" table:style-name="ce23">
            <text:p><text:s text:c="4"/>1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67.62" table:style-name="ce23">
            <text:p><text:s text:c="4"/>16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3046.742776" table:style-name="ce23">
            <text:p><text:s text:c="3"/>3 047</text:p>
          </table:table-cell>
          <table:table-cell office:value-type="float" office:value="2438" table:style-name="ce23">
            <text:p><text:s text:c="3"/>2 438</text:p>
          </table:table-cell>
          <table:table-cell office:value-type="float" office:value="15334.25087" table:style-name="ce23">
            <text:p><text:s text:c="3"/>15 334</text:p>
          </table:table-cell>
          <table:table-cell office:value-type="float" office:value="6254" table:style-name="ce23">
            <text:p><text:s text:c="3"/>6 254</text:p>
          </table:table-cell>
          <table:table-cell office:value-type="float" office:value="37669.095628000003" table:style-name="ce23">
            <text:p><text:s text:c="3"/>37 6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177444" table:style-name="ce23">
            <text:p><text:s text:c="3"/>177 444</text:p>
          </table:table-cell>
          <table:table-cell office:value-type="float" office:value="11827263.974721" table:style-name="ce23">
            <text:p><text:s text:c="2"/>11 827 264</text:p>
          </table:table-cell>
          <table:table-cell office:value-type="float" office:value="2702" table:style-name="ce23">
            <text:p><text:s text:c="3"/>2 702</text:p>
          </table:table-cell>
          <table:table-cell office:value-type="float" office:value="193006.89501000001" table:style-name="ce23">
            <text:p><text:s text:c="3"/>193 007</text:p>
          </table:table-cell>
          <table:table-cell office:value-type="float" office:value="464" table:style-name="ce23">
            <text:p><text:s text:c="4"/>464</text:p>
          </table:table-cell>
          <table:table-cell office:value-type="float" office:value="90046.416895999995" table:style-name="ce23">
            <text:p><text:s text:c="3"/>90 046</text:p>
          </table:table-cell>
          <table:table-cell office:value-type="float" office:value="29394" table:style-name="ce23">
            <text:p><text:s text:c="3"/>29 394</text:p>
          </table:table-cell>
          <table:table-cell office:value-type="float" office:value="1911272.7572019999" table:style-name="ce23">
            <text:p><text:s text:c="2"/>1 911 273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431725.60213999997" table:style-name="ce23">
            <text:p><text:s text:c="3"/>431 726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10570.717365" table:style-name="ce23">
            <text:p><text:s text:c="3"/>10 571</text:p>
          </table:table-cell>
          <table:table-cell office:value-type="float" office:value="21038" table:style-name="ce23">
            <text:p><text:s text:c="3"/>21 038</text:p>
          </table:table-cell>
          <table:table-cell office:value-type="float" office:value="496769.324509" table:style-name="ce23">
            <text:p><text:s text:c="3"/>496 769</text:p>
          </table:table-cell>
          <table:table-cell office:value-type="float" office:value="38744" table:style-name="ce23">
            <text:p><text:s text:c="3"/>38 744</text:p>
          </table:table-cell>
          <table:table-cell office:value-type="float" office:value="516196.68083299999" table:style-name="ce23">
            <text:p><text:s text:c="3"/>516 197</text:p>
          </table:table-cell>
          <table:table-cell office:value-type="float" office:value="5328" table:style-name="ce23">
            <text:p><text:s text:c="3"/>5 328</text:p>
          </table:table-cell>
          <table:table-cell office:value-type="float" office:value="374143.48560100002" table:style-name="ce23">
            <text:p><text:s text:c="3"/>374 143</text:p>
          </table:table-cell>
          <table:table-cell office:value-type="float" office:value="1678" table:style-name="ce23">
            <text:p><text:s text:c="3"/>1 678</text:p>
          </table:table-cell>
          <table:table-cell office:value-type="float" office:value="22686.612662" table:style-name="ce23">
            <text:p><text:s text:c="3"/>22 687</text:p>
          </table:table-cell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9851" table:style-name="ce23">
            <text:p><text:s text:c="3"/>9 851</text:p>
          </table:table-cell>
          <table:table-cell office:value-type="float" office:value="428482.25986400002" table:style-name="ce23">
            <text:p><text:s text:c="3"/>428 482</text:p>
          </table:table-cell>
          <table:table-cell office:value-type="float" office:value="17928" table:style-name="ce23">
            <text:p><text:s text:c="3"/>17 928</text:p>
          </table:table-cell>
          <table:table-cell office:value-type="float" office:value="6054240.9744520001" table:style-name="ce23">
            <text:p><text:s text:c="2"/>6 054 241</text:p>
          </table:table-cell>
          <table:table-cell office:value-type="float" office:value="8379" table:style-name="ce23">
            <text:p><text:s text:c="3"/>8 379</text:p>
          </table:table-cell>
          <table:table-cell office:value-type="float" office:value="633784.66342600004" table:style-name="ce23">
            <text:p><text:s text:c="3"/>633 785</text:p>
          </table:table-cell>
          <table:table-cell office:value-type="float" office:value="24321" table:style-name="ce23">
            <text:p><text:s text:c="3"/>24 321</text:p>
          </table:table-cell>
          <table:table-cell office:value-type="float" office:value="356282.22381699999" table:style-name="ce23">
            <text:p><text:s text:c="3"/>356 282</text:p>
          </table:table-cell>
          <table:table-cell office:value-type="float" office:value="4473" table:style-name="ce23">
            <text:p><text:s text:c="3"/>4 473</text:p>
          </table:table-cell>
          <table:table-cell office:value-type="float" office:value="93140.238364999997" table:style-name="ce23">
            <text:p><text:s text:c="3"/>93 14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2.81" table:style-name="ce23">
            <text:p><text:s text:c="4"/>63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004.727086" table:style-name="ce23">
            <text:p><text:s text:c="3"/>1 00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93" table:style-name="ce23">
            <text:p><text:s text:c="4"/>693</text:p>
          </table:table-cell>
          <table:table-cell office:value-type="float" office:value="26302.272885999999" table:style-name="ce23">
            <text:p><text:s text:c="3"/>26 302</text:p>
          </table:table-cell>
          <table:table-cell office:value-type="float" office:value="3902" table:style-name="ce23">
            <text:p><text:s text:c="3"/>3 902</text:p>
          </table:table-cell>
          <table:table-cell office:value-type="float" office:value="85931.412821000005" table:style-name="ce23">
            <text:p><text:s text:c="3"/>85 931</text:p>
          </table:table-cell>
          <table:table-cell office:value-type="float" office:value="7199" table:style-name="ce23">
            <text:p><text:s text:c="3"/>7 199</text:p>
          </table:table-cell>
          <table:table-cell office:value-type="float" office:value="101580.89978599999" table:style-name="ce23">
            <text:p><text:s text:c="3"/>101 58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57726" table:style-name="ce23">
            <text:p><text:s text:c="3"/>57 726</text:p>
          </table:table-cell>
          <table:table-cell office:value-type="float" office:value="1432784.012168" table:style-name="ce23">
            <text:p><text:s text:c="2"/>1 432 784</text:p>
          </table:table-cell>
          <table:table-cell office:value-type="float" office:value="988" table:style-name="ce23">
            <text:p><text:s text:c="4"/>988</text:p>
          </table:table-cell>
          <table:table-cell office:value-type="float" office:value="18857.521358999998" table:style-name="ce23">
            <text:p><text:s text:c="3"/>18 858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5835.2646100000002" table:style-name="ce23">
            <text:p><text:s text:c="3"/>5 835</text:p>
          </table:table-cell>
          <table:table-cell office:value-type="float" office:value="19455" table:style-name="ce23">
            <text:p><text:s text:c="3"/>19 455</text:p>
          </table:table-cell>
          <table:table-cell office:value-type="float" office:value="841069.14044300001" table:style-name="ce23">
            <text:p><text:s text:c="3"/>841 069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37480.113899000004" table:style-name="ce23">
            <text:p><text:s text:c="3"/>37 480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7473.1725079999997" table:style-name="ce23">
            <text:p><text:s text:c="3"/>7 473</text:p>
          </table:table-cell>
          <table:table-cell office:value-type="float" office:value="10439" table:style-name="ce23">
            <text:p><text:s text:c="3"/>10 439</text:p>
          </table:table-cell>
          <table:table-cell office:value-type="float" office:value="82280.642170000006" table:style-name="ce23">
            <text:p><text:s text:c="3"/>82 281</text:p>
          </table:table-cell>
          <table:table-cell office:value-type="float" office:value="7905" table:style-name="ce23">
            <text:p><text:s text:c="3"/>7 905</text:p>
          </table:table-cell>
          <table:table-cell office:value-type="float" office:value="52427.505796999998" table:style-name="ce23">
            <text:p><text:s text:c="3"/>52 428</text:p>
          </table:table-cell>
          <table:table-cell office:value-type="float" office:value="1253" table:style-name="ce23">
            <text:p><text:s text:c="3"/>1 253</text:p>
          </table:table-cell>
          <table:table-cell office:value-type="float" office:value="163872.41758099999" table:style-name="ce23">
            <text:p><text:s text:c="3"/>163 872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2485.7130000000002" table:style-name="ce23">
            <text:p><text:s text:c="3"/>2 486</text:p>
          </table:table-cell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1350" table:style-name="ce23">
            <text:p><text:s text:c="3"/>1 350</text:p>
          </table:table-cell>
          <table:table-cell office:value-type="float" office:value="10919.692917" table:style-name="ce23">
            <text:p><text:s text:c="3"/>10 920</text:p>
          </table:table-cell>
          <table:table-cell office:value-type="float" office:value="2300" table:style-name="ce23">
            <text:p><text:s text:c="3"/>2 300</text:p>
          </table:table-cell>
          <table:table-cell office:value-type="float" office:value="44120.019906000001" table:style-name="ce23">
            <text:p><text:s text:c="3"/>44 120</text:p>
          </table:table-cell>
          <table:table-cell office:value-type="float" office:value="2718" table:style-name="ce23">
            <text:p><text:s text:c="3"/>2 718</text:p>
          </table:table-cell>
          <table:table-cell office:value-type="float" office:value="50356.420367999999" table:style-name="ce23">
            <text:p><text:s text:c="3"/>50 356</text:p>
          </table:table-cell>
          <table:table-cell office:value-type="float" office:value="4664" table:style-name="ce23">
            <text:p><text:s text:c="3"/>4 664</text:p>
          </table:table-cell>
          <table:table-cell office:value-type="float" office:value="79181.210372000001" table:style-name="ce23">
            <text:p><text:s text:c="3"/>79 181</text:p>
          </table:table-cell>
          <table:table-cell office:value-type="float" office:value="1695" table:style-name="ce23">
            <text:p><text:s text:c="3"/>1 695</text:p>
          </table:table-cell>
          <table:table-cell office:value-type="float" office:value="12197.860113999999" table:style-name="ce23">
            <text:p><text:s text:c="3"/>12 19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3.097999999999999" table:style-name="ce23">
            <text:p><text:s text:c="4"/>3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2.186" table:style-name="ce23">
            <text:p><text:s text:c="4"/>5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3085.1626799999999" table:style-name="ce23">
            <text:p><text:s text:c="3"/>3 085</text:p>
          </table:table-cell>
          <table:table-cell office:value-type="float" office:value="1022" table:style-name="ce23">
            <text:p><text:s text:c="3"/>1 022</text:p>
          </table:table-cell>
          <table:table-cell office:value-type="float" office:value="4578.0710499999996" table:style-name="ce23">
            <text:p><text:s text:c="3"/>4 578</text:p>
          </table:table-cell>
          <table:table-cell office:value-type="float" office:value="2158" table:style-name="ce23">
            <text:p><text:s text:c="3"/>2 158</text:p>
          </table:table-cell>
          <table:table-cell office:value-type="float" office:value="16446.799394000001" table:style-name="ce23">
            <text:p><text:s text:c="3"/>16 4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94215" table:style-name="ce23">
            <text:p><text:s text:c="3"/>94 215</text:p>
          </table:table-cell>
          <table:table-cell office:value-type="float" office:value="1655987.9854329999" table:style-name="ce23">
            <text:p><text:s text:c="2"/>1 655 988</text:p>
          </table:table-cell>
          <table:table-cell office:value-type="float" office:value="1861" table:style-name="ce23">
            <text:p><text:s text:c="3"/>1 861</text:p>
          </table:table-cell>
          <table:table-cell office:value-type="float" office:value="39747.689675000001" table:style-name="ce23">
            <text:p><text:s text:c="3"/>39 748</text:p>
          </table:table-cell>
          <table:table-cell office:value-type="float" office:value="511" table:style-name="ce23">
            <text:p><text:s text:c="4"/>511</text:p>
          </table:table-cell>
          <table:table-cell office:value-type="float" office:value="11322.246090000001" table:style-name="ce23">
            <text:p><text:s text:c="3"/>11 322</text:p>
          </table:table-cell>
          <table:table-cell office:value-type="float" office:value="31109" table:style-name="ce23">
            <text:p><text:s text:c="3"/>31 109</text:p>
          </table:table-cell>
          <table:table-cell office:value-type="float" office:value="721427.86665099999" table:style-name="ce23">
            <text:p><text:s text:c="3"/>721 428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21566.689485999999" table:style-name="ce23">
            <text:p><text:s text:c="3"/>21 567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141042.10610899999" table:style-name="ce23">
            <text:p><text:s text:c="3"/>141 042</text:p>
          </table:table-cell>
          <table:table-cell office:value-type="float" office:value="13724" table:style-name="ce23">
            <text:p><text:s text:c="3"/>13 724</text:p>
          </table:table-cell>
          <table:table-cell office:value-type="float" office:value="102552.683913" table:style-name="ce23">
            <text:p><text:s text:c="3"/>102 553</text:p>
          </table:table-cell>
          <table:table-cell office:value-type="float" office:value="15510" table:style-name="ce23">
            <text:p><text:s text:c="3"/>15 510</text:p>
          </table:table-cell>
          <table:table-cell office:value-type="float" office:value="75599.492083999998" table:style-name="ce23">
            <text:p><text:s text:c="3"/>75 599</text:p>
          </table:table-cell>
          <table:table-cell office:value-type="float" office:value="1615" table:style-name="ce23">
            <text:p><text:s text:c="3"/>1 615</text:p>
          </table:table-cell>
          <table:table-cell office:value-type="float" office:value="41498.021097999997" table:style-name="ce23">
            <text:p><text:s text:c="3"/>41 498</text:p>
          </table:table-cell>
          <table:table-cell office:value-type="float" office:value="826" table:style-name="ce23">
            <text:p><text:s text:c="4"/>826</text:p>
          </table:table-cell>
          <table:table-cell office:value-type="float" office:value="8809.1550000000007" table:style-name="ce23">
            <text:p><text:s text:c="3"/>8 809</text:p>
          </table:table-cell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2562" table:style-name="ce23">
            <text:p><text:s text:c="3"/>2 562</text:p>
          </table:table-cell>
          <table:table-cell office:value-type="float" office:value="25635.457238999999" table:style-name="ce23">
            <text:p><text:s text:c="3"/>25 635</text:p>
          </table:table-cell>
          <table:table-cell office:value-type="float" office:value="4093" table:style-name="ce23">
            <text:p><text:s text:c="3"/>4 093</text:p>
          </table:table-cell>
          <table:table-cell office:value-type="float" office:value="240423.17822900001" table:style-name="ce23">
            <text:p><text:s text:c="3"/>240 423</text:p>
          </table:table-cell>
          <table:table-cell office:value-type="float" office:value="4418" table:style-name="ce23">
            <text:p><text:s text:c="3"/>4 418</text:p>
          </table:table-cell>
          <table:table-cell office:value-type="float" office:value="120232.618162" table:style-name="ce23">
            <text:p><text:s text:c="3"/>120 233</text:p>
          </table:table-cell>
          <table:table-cell office:value-type="float" office:value="8271" table:style-name="ce23">
            <text:p><text:s text:c="3"/>8 271</text:p>
          </table:table-cell>
          <table:table-cell office:value-type="float" office:value="46990.908332999999" table:style-name="ce23">
            <text:p><text:s text:c="3"/>46 991</text:p>
          </table:table-cell>
          <table:table-cell office:value-type="float" office:value="2484" table:style-name="ce23">
            <text:p><text:s text:c="3"/>2 484</text:p>
          </table:table-cell>
          <table:table-cell office:value-type="float" office:value="20175.186733999999" table:style-name="ce23">
            <text:p><text:s text:c="3"/>20 17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2.09" table:style-name="ce23">
            <text:p><text:s text:c="4"/>2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26.122" table:style-name="ce23">
            <text:p><text:s text:c="4"/>1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3777.884" table:style-name="ce23">
            <text:p><text:s text:c="3"/>3 778</text:p>
          </table:table-cell>
          <table:table-cell office:value-type="float" office:value="1934" table:style-name="ce23">
            <text:p><text:s text:c="3"/>1 934</text:p>
          </table:table-cell>
          <table:table-cell office:value-type="float" office:value="10978.600446" table:style-name="ce23">
            <text:p><text:s text:c="3"/>10 979</text:p>
          </table:table-cell>
          <table:table-cell office:value-type="float" office:value="4000" table:style-name="ce23">
            <text:p><text:s text:c="3"/>4 000</text:p>
          </table:table-cell>
          <table:table-cell office:value-type="float" office:value="24024.790184000001" table:style-name="ce23">
            <text:p><text:s text:c="3"/>24 0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35959" table:style-name="ce23">
            <text:p><text:s text:c="3"/>35 959</text:p>
          </table:table-cell>
          <table:table-cell office:value-type="float" office:value="880775.02589100006" table:style-name="ce23">
            <text:p><text:s text:c="3"/>880 775</text:p>
          </table:table-cell>
          <table:table-cell office:value-type="float" office:value="873" table:style-name="ce23">
            <text:p><text:s text:c="4"/>873</text:p>
          </table:table-cell>
          <table:table-cell office:value-type="float" office:value="21886.712869999999" table:style-name="ce23">
            <text:p><text:s text:c="3"/>21 887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8290.6805000000004" table:style-name="ce23">
            <text:p><text:s text:c="3"/>8 291</text:p>
          </table:table-cell>
          <table:table-cell office:value-type="float" office:value="12775" table:style-name="ce23">
            <text:p><text:s text:c="3"/>12 775</text:p>
          </table:table-cell>
          <table:table-cell office:value-type="float" office:value="450406.779652" table:style-name="ce23">
            <text:p><text:s text:c="3"/>450 407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36395.198559999997" table:style-name="ce23">
            <text:p><text:s text:c="3"/>36 395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972.566" table:style-name="ce23">
            <text:p><text:s text:c="3"/>1 973</text:p>
          </table:table-cell>
          <table:table-cell office:value-type="float" office:value="4834" table:style-name="ce23">
            <text:p><text:s text:c="3"/>4 834</text:p>
          </table:table-cell>
          <table:table-cell office:value-type="float" office:value="50140.023337999999" table:style-name="ce23">
            <text:p><text:s text:c="3"/>50 140</text:p>
          </table:table-cell>
          <table:table-cell office:value-type="float" office:value="5829" table:style-name="ce23">
            <text:p><text:s text:c="3"/>5 829</text:p>
          </table:table-cell>
          <table:table-cell office:value-type="float" office:value="114160.25119" table:style-name="ce23">
            <text:p><text:s text:c="3"/>114 160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17550.729609999999" table:style-name="ce23">
            <text:p><text:s text:c="3"/>17 551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2402.1380300000001" table:style-name="ce23">
            <text:p><text:s text:c="3"/>2 402</text:p>
          </table:table-cell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780" table:style-name="ce23">
            <text:p><text:s text:c="4"/>780</text:p>
          </table:table-cell>
          <table:table-cell office:value-type="float" office:value="5721.1495569999997" table:style-name="ce23">
            <text:p><text:s text:c="3"/>5 721</text:p>
          </table:table-cell>
          <table:table-cell office:value-type="float" office:value="1705" table:style-name="ce23">
            <text:p><text:s text:c="3"/>1 705</text:p>
          </table:table-cell>
          <table:table-cell office:value-type="float" office:value="81580.342338000002" table:style-name="ce23">
            <text:p><text:s text:c="3"/>81 580</text:p>
          </table:table-cell>
          <table:table-cell office:value-type="float" office:value="1782" table:style-name="ce23">
            <text:p><text:s text:c="3"/>1 782</text:p>
          </table:table-cell>
          <table:table-cell office:value-type="float" office:value="37495.361787000002" table:style-name="ce23">
            <text:p><text:s text:c="3"/>37 495</text:p>
          </table:table-cell>
          <table:table-cell office:value-type="float" office:value="2532" table:style-name="ce23">
            <text:p><text:s text:c="3"/>2 532</text:p>
          </table:table-cell>
          <table:table-cell office:value-type="float" office:value="17693.139584" table:style-name="ce23">
            <text:p><text:s text:c="3"/>17 693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7894.8739670000004" table:style-name="ce23">
            <text:p><text:s text:c="3"/>7 89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6.8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830.3326000000002" table:style-name="ce23">
            <text:p><text:s text:c="3"/>3 830</text:p>
          </table:table-cell>
          <table:table-cell office:value-type="float" office:value="567" table:style-name="ce23">
            <text:p><text:s text:c="4"/>567</text:p>
          </table:table-cell>
          <table:table-cell office:value-type="float" office:value="2334.9446979999998" table:style-name="ce23">
            <text:p><text:s text:c="3"/>2 335</text:p>
          </table:table-cell>
          <table:table-cell office:value-type="float" office:value="1654" table:style-name="ce23">
            <text:p><text:s text:c="3"/>1 654</text:p>
          </table:table-cell>
          <table:table-cell office:value-type="float" office:value="20943.63161" table:style-name="ce23">
            <text:p><text:s text:c="3"/>20 9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85133" table:style-name="ce23">
            <text:p><text:s text:c="3"/>85 133</text:p>
          </table:table-cell>
          <table:table-cell office:value-type="float" office:value="2033916.1280110001" table:style-name="ce23">
            <text:p><text:s text:c="2"/>2 033 916</text:p>
          </table:table-cell>
          <table:table-cell office:value-type="float" office:value="2780" table:style-name="ce23">
            <text:p><text:s text:c="3"/>2 780</text:p>
          </table:table-cell>
          <table:table-cell office:value-type="float" office:value="52256.261822" table:style-name="ce23">
            <text:p><text:s text:c="3"/>52 256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16656.709816999999" table:style-name="ce23">
            <text:p><text:s text:c="3"/>16 657</text:p>
          </table:table-cell>
          <table:table-cell office:value-type="float" office:value="18828" table:style-name="ce23">
            <text:p><text:s text:c="3"/>18 828</text:p>
          </table:table-cell>
          <table:table-cell office:value-type="float" office:value="966922.78528399998" table:style-name="ce23">
            <text:p><text:s text:c="3"/>966 923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152150.23887" table:style-name="ce23">
            <text:p><text:s text:c="3"/>152 150</text:p>
          </table:table-cell>
          <table:table-cell office:value-type="float" office:value="786" table:style-name="ce23">
            <text:p><text:s text:c="4"/>786</text:p>
          </table:table-cell>
          <table:table-cell office:value-type="float" office:value="7916.450194" table:style-name="ce23">
            <text:p><text:s text:c="3"/>7 916</text:p>
          </table:table-cell>
          <table:table-cell office:value-type="float" office:value="16408" table:style-name="ce23">
            <text:p><text:s text:c="3"/>16 408</text:p>
          </table:table-cell>
          <table:table-cell office:value-type="float" office:value="128918.770869" table:style-name="ce23">
            <text:p><text:s text:c="3"/>128 919</text:p>
          </table:table-cell>
          <table:table-cell office:value-type="float" office:value="16661" table:style-name="ce23">
            <text:p><text:s text:c="3"/>16 661</text:p>
          </table:table-cell>
          <table:table-cell office:value-type="float" office:value="124979.733868" table:style-name="ce23">
            <text:p><text:s text:c="3"/>124 980</text:p>
          </table:table-cell>
          <table:table-cell office:value-type="float" office:value="2628" table:style-name="ce23">
            <text:p><text:s text:c="3"/>2 628</text:p>
          </table:table-cell>
          <table:table-cell office:value-type="float" office:value="84674.647278999997" table:style-name="ce23">
            <text:p><text:s text:c="3"/>84 675</text:p>
          </table:table-cell>
          <table:table-cell office:value-type="float" office:value="2400" table:style-name="ce23">
            <text:p><text:s text:c="3"/>2 400</text:p>
          </table:table-cell>
          <table:table-cell office:value-type="float" office:value="16387.381569000001" table:style-name="ce23">
            <text:p><text:s text:c="3"/>16 387</text:p>
          </table:table-cell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1826" table:style-name="ce23">
            <text:p><text:s text:c="3"/>1 826</text:p>
          </table:table-cell>
          <table:table-cell office:value-type="float" office:value="17688.084634999999" table:style-name="ce23">
            <text:p><text:s text:c="3"/>17 688</text:p>
          </table:table-cell>
          <table:table-cell office:value-type="float" office:value="3643" table:style-name="ce23">
            <text:p><text:s text:c="3"/>3 643</text:p>
          </table:table-cell>
          <table:table-cell office:value-type="float" office:value="156439.65320900001" table:style-name="ce23">
            <text:p><text:s text:c="3"/>156 440</text:p>
          </table:table-cell>
          <table:table-cell office:value-type="float" office:value="3603" table:style-name="ce23">
            <text:p><text:s text:c="3"/>3 603</text:p>
          </table:table-cell>
          <table:table-cell office:value-type="float" office:value="114521.893581" table:style-name="ce23">
            <text:p><text:s text:c="3"/>114 522</text:p>
          </table:table-cell>
          <table:table-cell office:value-type="float" office:value="6198" table:style-name="ce23">
            <text:p><text:s text:c="3"/>6 198</text:p>
          </table:table-cell>
          <table:table-cell office:value-type="float" office:value="35780.496596999998" table:style-name="ce23">
            <text:p><text:s text:c="3"/>35 780</text:p>
          </table:table-cell>
          <table:table-cell office:value-type="float" office:value="2239" table:style-name="ce23">
            <text:p><text:s text:c="3"/>2 239</text:p>
          </table:table-cell>
          <table:table-cell office:value-type="float" office:value="108088.538904" table:style-name="ce23">
            <text:p><text:s text:c="3"/>108 08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140999999999998" table:style-name="ce23">
            <text:p><text:s text:c="4"/>5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12.68899999999999" table:style-name="ce23">
            <text:p><text:s text:c="4"/>2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14601.931778" table:style-name="ce23">
            <text:p><text:s text:c="3"/>14 602</text:p>
          </table:table-cell>
          <table:table-cell office:value-type="float" office:value="1321" table:style-name="ce23">
            <text:p><text:s text:c="3"/>1 321</text:p>
          </table:table-cell>
          <table:table-cell office:value-type="float" office:value="7774.6038200000003" table:style-name="ce23">
            <text:p><text:s text:c="3"/>7 775</text:p>
          </table:table-cell>
          <table:table-cell office:value-type="float" office:value="4321" table:style-name="ce23">
            <text:p><text:s text:c="3"/>4 321</text:p>
          </table:table-cell>
          <table:table-cell office:value-type="float" office:value="27871.565914999999" table:style-name="ce23">
            <text:p><text:s text:c="3"/>27 8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5946" table:style-name="ce23">
            <text:p><text:s text:c="3"/>5 946</text:p>
          </table:table-cell>
          <table:table-cell office:value-type="float" office:value="85789.389704999994" table:style-name="ce23">
            <text:p><text:s text:c="3"/>85 789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6108.4671779999999" table:style-name="ce23">
            <text:p><text:s text:c="3"/>6 108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6781.082179" table:style-name="ce23">
            <text:p><text:s text:c="3"/>6 781</text:p>
          </table:table-cell>
          <table:table-cell office:value-type="float" office:value="1400" table:style-name="ce23">
            <text:p><text:s text:c="3"/>1 400</text:p>
          </table:table-cell>
          <table:table-cell office:value-type="float" office:value="27497.929639000002" table:style-name="ce23">
            <text:p><text:s text:c="3"/>27 49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00.74" table:style-name="ce23">
            <text:p><text:s text:c="3"/>1 00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53.33" table:style-name="ce23">
            <text:p><text:s text:c="4"/>353</text:p>
          </table:table-cell>
          <table:table-cell office:value-type="float" office:value="1167" table:style-name="ce23">
            <text:p><text:s text:c="3"/>1 167</text:p>
          </table:table-cell>
          <table:table-cell office:value-type="float" office:value="13080.966988" table:style-name="ce23">
            <text:p><text:s text:c="3"/>13 081</text:p>
          </table:table-cell>
          <table:table-cell office:value-type="float" office:value="680" table:style-name="ce23">
            <text:p><text:s text:c="4"/>680</text:p>
          </table:table-cell>
          <table:table-cell office:value-type="float" office:value="3374.5272100000002" table:style-name="ce23">
            <text:p><text:s text:c="3"/>3 375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7295.61" table:style-name="ce23">
            <text:p><text:s text:c="3"/>7 296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130.028" table:style-name="ce23">
            <text:p><text:s text:c="3"/>1 130</text:p>
          </table:table-cell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105" table:style-name="ce23">
            <text:p><text:s text:c="4"/>105</text:p>
          </table:table-cell>
          <table:table-cell office:value-type="float" office:value="2160.9818879999998" table:style-name="ce23">
            <text:p><text:s text:c="3"/>2 161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674.9696690000001" table:style-name="ce23">
            <text:p><text:s text:c="3"/>1 675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8546.1987640000007" table:style-name="ce23">
            <text:p><text:s text:c="3"/>8 546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1499.9549999999999" table:style-name="ce23">
            <text:p><text:s text:c="3"/>1 500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579.68" table:style-name="ce23">
            <text:p><text:s text:c="3"/>1 58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68.92719999999997" table:style-name="ce23">
            <text:p><text:s text:c="4"/>56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581.07111999999995" table:style-name="ce23">
            <text:p><text:s text:c="4"/>581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2539.22487" table:style-name="ce23">
            <text:p><text:s text:c="3"/>2 5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2085" table:style-name="ce23">
            <text:p><text:s text:c="3"/>12 085</text:p>
          </table:table-cell>
          <table:table-cell office:value-type="float" office:value="560239.83412400004" table:style-name="ce23">
            <text:p><text:s text:c="3"/>560 240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8528.9643219999998" table:style-name="ce23">
            <text:p><text:s text:c="3"/>8 529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106.855" table:style-name="ce23">
            <text:p><text:s text:c="3"/>1 107</text:p>
          </table:table-cell>
          <table:table-cell office:value-type="float" office:value="3824" table:style-name="ce23">
            <text:p><text:s text:c="3"/>3 824</text:p>
          </table:table-cell>
          <table:table-cell office:value-type="float" office:value="346507.329799" table:style-name="ce23">
            <text:p><text:s text:c="3"/>346 507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2206.982909999999" table:style-name="ce23">
            <text:p><text:s text:c="3"/>32 20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440.25612000000001" table:style-name="ce23">
            <text:p><text:s text:c="4"/>440</text:p>
          </table:table-cell>
          <table:table-cell office:value-type="float" office:value="2378" table:style-name="ce23">
            <text:p><text:s text:c="3"/>2 378</text:p>
          </table:table-cell>
          <table:table-cell office:value-type="float" office:value="20431.331677999999" table:style-name="ce23">
            <text:p><text:s text:c="3"/>20 431</text:p>
          </table:table-cell>
          <table:table-cell office:value-type="float" office:value="1183" table:style-name="ce23">
            <text:p><text:s text:c="3"/>1 183</text:p>
          </table:table-cell>
          <table:table-cell office:value-type="float" office:value="11847.328992999999" table:style-name="ce23">
            <text:p><text:s text:c="3"/>11 847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5849.2045799999996" table:style-name="ce23">
            <text:p><text:s text:c="3"/>5 84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601.26800000000003" table:style-name="ce23">
            <text:p><text:s text:c="4"/>601</text:p>
          </table:table-cell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332" table:style-name="ce23">
            <text:p><text:s text:c="4"/>332</text:p>
          </table:table-cell>
          <table:table-cell office:value-type="float" office:value="6002.5745450000004" table:style-name="ce23">
            <text:p><text:s text:c="3"/>6 003</text:p>
          </table:table-cell>
          <table:table-cell office:value-type="float" office:value="722" table:style-name="ce23">
            <text:p><text:s text:c="4"/>722</text:p>
          </table:table-cell>
          <table:table-cell office:value-type="float" office:value="55655.551266000002" table:style-name="ce23">
            <text:p><text:s text:c="3"/>55 656</text:p>
          </table:table-cell>
          <table:table-cell office:value-type="float" office:value="709" table:style-name="ce23">
            <text:p><text:s text:c="4"/>709</text:p>
          </table:table-cell>
          <table:table-cell office:value-type="float" office:value="12541.640184" table:style-name="ce23">
            <text:p><text:s text:c="3"/>12 542</text:p>
          </table:table-cell>
          <table:table-cell office:value-type="float" office:value="1208" table:style-name="ce23">
            <text:p><text:s text:c="3"/>1 208</text:p>
          </table:table-cell>
          <table:table-cell office:value-type="float" office:value="51057.503280999998" table:style-name="ce23">
            <text:p><text:s text:c="3"/>51 058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2250.4581800000001" table:style-name="ce23">
            <text:p><text:s text:c="3"/>2 2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.99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11.71666599999998" table:style-name="ce23">
            <text:p><text:s text:c="4"/>412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402.3783000000001" table:style-name="ce23">
            <text:p><text:s text:c="3"/>1 402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3362.5003000000002" table:style-name="ce23">
            <text:p><text:s text:c="3"/>3 3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7201" table:style-name="ce23">
            <text:p><text:s text:c="3"/>7 201</text:p>
          </table:table-cell>
          <table:table-cell office:value-type="float" office:value="303600.4166" table:style-name="ce23">
            <text:p><text:s text:c="3"/>303 600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3583.2606900000001" table:style-name="ce23">
            <text:p><text:s text:c="3"/>3 583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882.4668999999999" table:style-name="ce23">
            <text:p><text:s text:c="3"/>1 882</text:p>
          </table:table-cell>
          <table:table-cell office:value-type="float" office:value="2300" table:style-name="ce23">
            <text:p><text:s text:c="3"/>2 300</text:p>
          </table:table-cell>
          <table:table-cell office:value-type="float" office:value="224963.933456" table:style-name="ce23">
            <text:p><text:s text:c="3"/>224 96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066.0666000000001" table:style-name="ce23">
            <text:p><text:s text:c="3"/>2 06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33.6" table:style-name="ce23">
            <text:p><text:s text:c="4"/>234</text:p>
          </table:table-cell>
          <table:table-cell office:value-type="float" office:value="1379" table:style-name="ce23">
            <text:p><text:s text:c="3"/>1 379</text:p>
          </table:table-cell>
          <table:table-cell office:value-type="float" office:value="9781.6004250000005" table:style-name="ce23">
            <text:p><text:s text:c="3"/>9 782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13738.220791" table:style-name="ce23">
            <text:p><text:s text:c="3"/>13 738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3292.8589999999999" table:style-name="ce23">
            <text:p><text:s text:c="3"/>3 29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84.83100000000002" table:style-name="ce23">
            <text:p><text:s text:c="4"/>585</text:p>
          </table:table-cell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1765.5321300000001" table:style-name="ce23">
            <text:p><text:s text:c="3"/>1 766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6571.6462499999998" table:style-name="ce23">
            <text:p><text:s text:c="3"/>6 572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22731.667689999998" table:style-name="ce23">
            <text:p><text:s text:c="3"/>22 732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5058.437148" table:style-name="ce23">
            <text:p><text:s text:c="3"/>5 058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597.759" table:style-name="ce23">
            <text:p><text:s text:c="3"/>1 5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249.7030199999999" table:style-name="ce23">
            <text:p><text:s text:c="3"/>2 250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38.98249999999996" table:style-name="ce23">
            <text:p><text:s text:c="4"/>539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2950.35" table:style-name="ce23">
            <text:p><text:s text:c="3"/>2 9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26256" table:style-name="ce23">
            <text:p><text:s text:c="3"/>26 256</text:p>
          </table:table-cell>
          <table:table-cell office:value-type="float" office:value="438442.75704200001" table:style-name="ce23">
            <text:p><text:s text:c="3"/>438 443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67987.252378000005" table:style-name="ce23">
            <text:p><text:s text:c="3"/>67 987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102.6099999999999" table:style-name="ce23">
            <text:p><text:s text:c="3"/>1 103</text:p>
          </table:table-cell>
          <table:table-cell office:value-type="float" office:value="13254" table:style-name="ce23">
            <text:p><text:s text:c="3"/>13 254</text:p>
          </table:table-cell>
          <table:table-cell office:value-type="float" office:value="251282.645945" table:style-name="ce23">
            <text:p><text:s text:c="3"/>251 283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24714.816320000002" table:style-name="ce23">
            <text:p><text:s text:c="3"/>24 715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859.58879999999999" table:style-name="ce23">
            <text:p><text:s text:c="4"/>860</text:p>
          </table:table-cell>
          <table:table-cell office:value-type="float" office:value="2609" table:style-name="ce23">
            <text:p><text:s text:c="3"/>2 609</text:p>
          </table:table-cell>
          <table:table-cell office:value-type="float" office:value="13810.192202" table:style-name="ce23">
            <text:p><text:s text:c="3"/>13 810</text:p>
          </table:table-cell>
          <table:table-cell office:value-type="float" office:value="3857" table:style-name="ce23">
            <text:p><text:s text:c="3"/>3 857</text:p>
          </table:table-cell>
          <table:table-cell office:value-type="float" office:value="15938.194879999999" table:style-name="ce23">
            <text:p><text:s text:c="3"/>15 938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6555.8339599999999" table:style-name="ce23">
            <text:p><text:s text:c="3"/>6 556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723.49199999999996" table:style-name="ce23">
            <text:p><text:s text:c="4"/>723</text:p>
          </table:table-cell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308" table:style-name="ce23">
            <text:p><text:s text:c="4"/>308</text:p>
          </table:table-cell>
          <table:table-cell office:value-type="float" office:value="2946.3339580000002" table:style-name="ce23">
            <text:p><text:s text:c="3"/>2 946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26565.433331" table:style-name="ce23">
            <text:p><text:s text:c="3"/>26 565</text:p>
          </table:table-cell>
          <table:table-cell office:value-type="float" office:value="981" table:style-name="ce23">
            <text:p><text:s text:c="4"/>981</text:p>
          </table:table-cell>
          <table:table-cell office:value-type="float" office:value="10400.3169" table:style-name="ce23">
            <text:p><text:s text:c="3"/>10 400</text:p>
          </table:table-cell>
          <table:table-cell office:value-type="float" office:value="1003" table:style-name="ce23">
            <text:p><text:s text:c="3"/>1 003</text:p>
          </table:table-cell>
          <table:table-cell office:value-type="float" office:value="4607.8436650000003" table:style-name="ce23">
            <text:p><text:s text:c="3"/>4 608</text:p>
          </table:table-cell>
          <table:table-cell office:value-type="float" office:value="526" table:style-name="ce23">
            <text:p><text:s text:c="4"/>526</text:p>
          </table:table-cell>
          <table:table-cell office:value-type="float" office:value="2883.5942770000001" table:style-name="ce23">
            <text:p><text:s text:c="3"/>2 8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02.58" table:style-name="ce23">
            <text:p><text:s text:c="4"/>403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1839.22687" table:style-name="ce23">
            <text:p><text:s text:c="3"/>1 839</text:p>
          </table:table-cell>
          <table:table-cell office:value-type="float" office:value="1063" table:style-name="ce23">
            <text:p><text:s text:c="3"/>1 063</text:p>
          </table:table-cell>
          <table:table-cell office:value-type="float" office:value="5785.8915559999996" table:style-name="ce23">
            <text:p><text:s text:c="3"/>5 7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5274" table:style-name="ce23">
            <text:p><text:s text:c="3"/>5 274</text:p>
          </table:table-cell>
          <table:table-cell office:value-type="float" office:value="81303.958664999998" table:style-name="ce23">
            <text:p><text:s text:c="3"/>81 304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3520.3049999999998" table:style-name="ce23">
            <text:p><text:s text:c="3"/>3 520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889.48" table:style-name="ce23">
            <text:p><text:s text:c="3"/>1 889</text:p>
          </table:table-cell>
          <table:table-cell office:value-type="float" office:value="1504" table:style-name="ce23">
            <text:p><text:s text:c="3"/>1 504</text:p>
          </table:table-cell>
          <table:table-cell office:value-type="float" office:value="41983.000391000001" table:style-name="ce23">
            <text:p><text:s text:c="3"/>41 98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660.9931700000002" table:style-name="ce23">
            <text:p><text:s text:c="3"/>3 66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9.10000000000002" table:style-name="ce23">
            <text:p><text:s text:c="4"/>259</text:p>
          </table:table-cell>
          <table:table-cell office:value-type="float" office:value="851" table:style-name="ce23">
            <text:p><text:s text:c="4"/>851</text:p>
          </table:table-cell>
          <table:table-cell office:value-type="float" office:value="6662.3904000000002" table:style-name="ce23">
            <text:p><text:s text:c="3"/>6 662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2877.8913990000001" table:style-name="ce23">
            <text:p><text:s text:c="3"/>2 878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828.7930000000001" table:style-name="ce23">
            <text:p><text:s text:c="3"/>2 829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938.12199999999996" table:style-name="ce23">
            <text:p><text:s text:c="4"/>938</text:p>
          </table:table-cell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1037.618888" table:style-name="ce23">
            <text:p><text:s text:c="3"/>1 038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3430.8125399999999" table:style-name="ce23">
            <text:p><text:s text:c="3"/>3 431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4034.716989" table:style-name="ce23">
            <text:p><text:s text:c="3"/>4 035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3851.7179999999998" table:style-name="ce23">
            <text:p><text:s text:c="3"/>3 852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1856.2948879999999" table:style-name="ce23">
            <text:p><text:s text:c="3"/>1 8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58.11" table:style-name="ce23">
            <text:p><text:s text:c="4"/>858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494.81" table:style-name="ce23">
            <text:p><text:s text:c="4"/>49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098.202" table:style-name="ce23">
            <text:p><text:s text:c="3"/>1 0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6845" table:style-name="ce23">
            <text:p><text:s text:c="3"/>6 845</text:p>
          </table:table-cell>
          <table:table-cell office:value-type="float" office:value="262179.39646600001" table:style-name="ce23">
            <text:p><text:s text:c="3"/>262 179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7246.3944860000001" table:style-name="ce23">
            <text:p><text:s text:c="3"/>7 246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7854.006519999995" table:style-name="ce23">
            <text:p><text:s text:c="3"/>97 854</text:p>
          </table:table-cell>
          <table:table-cell office:value-type="float" office:value="1875" table:style-name="ce23">
            <text:p><text:s text:c="3"/>1 875</text:p>
          </table:table-cell>
          <table:table-cell office:value-type="float" office:value="83382.117780999994" table:style-name="ce23">
            <text:p><text:s text:c="3"/>83 38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1528.715390000001" table:style-name="ce23">
            <text:p><text:s text:c="3"/>21 52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16.14999999999998" table:style-name="ce23">
            <text:p><text:s text:c="4"/>316</text:p>
          </table:table-cell>
          <table:table-cell office:value-type="float" office:value="1462" table:style-name="ce23">
            <text:p><text:s text:c="3"/>1 462</text:p>
          </table:table-cell>
          <table:table-cell office:value-type="float" office:value="8860.2049889999998" table:style-name="ce23">
            <text:p><text:s text:c="3"/>8 860</text:p>
          </table:table-cell>
          <table:table-cell office:value-type="float" office:value="958" table:style-name="ce23">
            <text:p><text:s text:c="4"/>958</text:p>
          </table:table-cell>
          <table:table-cell office:value-type="float" office:value="4174.8926259999998" table:style-name="ce23">
            <text:p><text:s text:c="3"/>4 175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6048.0590000000002" table:style-name="ce23">
            <text:p><text:s text:c="3"/>6 04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58.71199999999999" table:style-name="ce23">
            <text:p><text:s text:c="4"/>259</text:p>
          </table:table-cell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1348.67" table:style-name="ce23">
            <text:p><text:s text:c="3"/>1 349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4827.201916" table:style-name="ce23">
            <text:p><text:s text:c="3"/>4 827</text:p>
          </table:table-cell>
          <table:table-cell office:value-type="float" office:value="386" table:style-name="ce23">
            <text:p><text:s text:c="4"/>386</text:p>
          </table:table-cell>
          <table:table-cell office:value-type="float" office:value="4215.1109999999999" table:style-name="ce23">
            <text:p><text:s text:c="3"/>4 215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529.4069999999999" table:style-name="ce23">
            <text:p><text:s text:c="3"/>1 529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8311.028869999998" table:style-name="ce23">
            <text:p><text:s text:c="3"/>18 3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9.71888799999999" table:style-name="ce23">
            <text:p><text:s text:c="4"/>33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12.64" table:style-name="ce23">
            <text:p><text:s text:c="4"/>313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612.366" table:style-name="ce23">
            <text:p><text:s text:c="3"/>1 6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4635" table:style-name="ce23">
            <text:p><text:s text:c="3"/>4 635</text:p>
          </table:table-cell>
          <table:table-cell office:value-type="float" office:value="69297.957120000006" table:style-name="ce23">
            <text:p><text:s text:c="3"/>69 298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5750.735737" table:style-name="ce23">
            <text:p><text:s text:c="3"/>5 75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055.6099999999999" table:style-name="ce23">
            <text:p><text:s text:c="3"/>1 056</text:p>
          </table:table-cell>
          <table:table-cell office:value-type="float" office:value="1555" table:style-name="ce23">
            <text:p><text:s text:c="3"/>1 555</text:p>
          </table:table-cell>
          <table:table-cell office:value-type="float" office:value="35324.397120000001" table:style-name="ce23">
            <text:p><text:s text:c="3"/>35 32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4958.8702000000003" table:style-name="ce23">
            <text:p><text:s text:c="3"/>4 95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60.9" table:style-name="ce23">
            <text:p><text:s text:c="4"/>361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4330.4754130000001" table:style-name="ce23">
            <text:p><text:s text:c="3"/>4 330</text:p>
          </table:table-cell>
          <table:table-cell office:value-type="float" office:value="755" table:style-name="ce23">
            <text:p><text:s text:c="4"/>755</text:p>
          </table:table-cell>
          <table:table-cell office:value-type="float" office:value="3502.2635399999999" table:style-name="ce23">
            <text:p><text:s text:c="3"/>3 50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85.86" table:style-name="ce23">
            <text:p><text:s text:c="3"/>1 58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26.9000000000001" table:style-name="ce23">
            <text:p><text:s text:c="3"/>1 027</text:p>
          </table:table-cell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1121" table:style-name="ce23">
            <text:p><text:s text:c="3"/>1 121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216.1190000000001" table:style-name="ce23">
            <text:p><text:s text:c="3"/>2 216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2681.8948099999998" table:style-name="ce23">
            <text:p><text:s text:c="3"/>2 682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161.5820000000001" table:style-name="ce23">
            <text:p><text:s text:c="3"/>1 162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750.6573000000001" table:style-name="ce23">
            <text:p><text:s text:c="3"/>1 7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5.32499999999999" table:style-name="ce23">
            <text:p><text:s text:c="4"/>49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75.90100000000001" table:style-name="ce23">
            <text:p><text:s text:c="4"/>176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795.9659999999999" table:style-name="ce23">
            <text:p><text:s text:c="3"/>1 7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7009" table:style-name="ce23">
            <text:p><text:s text:c="3"/>7 009</text:p>
          </table:table-cell>
          <table:table-cell office:value-type="float" office:value="99327.806716999999" table:style-name="ce23">
            <text:p><text:s text:c="3"/>99 328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12256.593870000001" table:style-name="ce23">
            <text:p><text:s text:c="3"/>12 257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703.3" table:style-name="ce23">
            <text:p><text:s text:c="3"/>2 703</text:p>
          </table:table-cell>
          <table:table-cell office:value-type="float" office:value="1554" table:style-name="ce23">
            <text:p><text:s text:c="3"/>1 554</text:p>
          </table:table-cell>
          <table:table-cell office:value-type="float" office:value="42657.201517000001" table:style-name="ce23">
            <text:p><text:s text:c="3"/>42 657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3562.1900599999999" table:style-name="ce23">
            <text:p><text:s text:c="3"/>3 562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018.9260800000002" table:style-name="ce23">
            <text:p><text:s text:c="3"/>3 019</text:p>
          </table:table-cell>
          <table:table-cell office:value-type="float" office:value="1307" table:style-name="ce23">
            <text:p><text:s text:c="3"/>1 307</text:p>
          </table:table-cell>
          <table:table-cell office:value-type="float" office:value="8950.4569300000003" table:style-name="ce23">
            <text:p><text:s text:c="3"/>8 950</text:p>
          </table:table-cell>
          <table:table-cell office:value-type="float" office:value="1002" table:style-name="ce23">
            <text:p><text:s text:c="3"/>1 002</text:p>
          </table:table-cell>
          <table:table-cell office:value-type="float" office:value="5068.9559879999997" table:style-name="ce23">
            <text:p><text:s text:c="3"/>5 069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4404.8109999999997" table:style-name="ce23">
            <text:p><text:s text:c="3"/>4 40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27.69485599999996" table:style-name="ce23">
            <text:p><text:s text:c="4"/>828</text:p>
          </table:table-cell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2366.38454" table:style-name="ce23">
            <text:p><text:s text:c="3"/>2 366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2335.5021000000002" table:style-name="ce23">
            <text:p><text:s text:c="3"/>2 336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5264.7998879999996" table:style-name="ce23">
            <text:p><text:s text:c="3"/>5 265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1585.348688" table:style-name="ce23">
            <text:p><text:s text:c="3"/>1 585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1894.1536000000001" table:style-name="ce23">
            <text:p><text:s text:c="3"/>1 8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88.92660000000001" table:style-name="ce23">
            <text:p><text:s text:c="4"/>489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589.70000000000005" table:style-name="ce23">
            <text:p><text:s text:c="4"/>590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338.0609999999999" table:style-name="ce23">
            <text:p><text:s text:c="3"/>1 3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364" table:style-name="ce23">
            <text:p><text:s text:c="3"/>1 364</text:p>
          </table:table-cell>
          <table:table-cell office:value-type="float" office:value="16339.421963000001" table:style-name="ce23">
            <text:p><text:s text:c="3"/>16 33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943.03" table:style-name="ce23">
            <text:p><text:s text:c="4"/>94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83.91999999999996" table:style-name="ce23">
            <text:p><text:s text:c="4"/>584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968.73049000000003" table:style-name="ce23">
            <text:p><text:s text:c="4"/>96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3.0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3594.1200319999998" table:style-name="ce23">
            <text:p><text:s text:c="3"/>3 594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526.08000000000004" table:style-name="ce23">
            <text:p><text:s text:c="4"/>52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237.79" table:style-name="ce23">
            <text:p><text:s text:c="3"/>1 23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77.6" table:style-name="ce23">
            <text:p><text:s text:c="4"/>478</text:p>
          </table:table-cell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98.60000000000002" table:style-name="ce23">
            <text:p><text:s text:c="4"/>29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16.6" table:style-name="ce23">
            <text:p><text:s text:c="4"/>217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969.9154109999999" table:style-name="ce23">
            <text:p><text:s text:c="3"/>2 97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378.63903" table:style-name="ce23">
            <text:p><text:s text:c="3"/>1 37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391.7820000000002" table:style-name="ce23">
            <text:p><text:s text:c="3"/>2 3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52.42" table:style-name="ce23">
            <text:p><text:s text:c="4"/>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3734" table:style-name="ce23">
            <text:p><text:s text:c="3"/>3 734</text:p>
          </table:table-cell>
          <table:table-cell office:value-type="float" office:value="72350.848551000003" table:style-name="ce23">
            <text:p><text:s text:c="3"/>72 351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10906.272999999999" table:style-name="ce23">
            <text:p><text:s text:c="3"/>10 906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4040.3558400000002" table:style-name="ce23">
            <text:p><text:s text:c="3"/>4 040</text:p>
          </table:table-cell>
          <table:table-cell office:value-type="float" office:value="634" table:style-name="ce23">
            <text:p><text:s text:c="4"/>634</text:p>
          </table:table-cell>
          <table:table-cell office:value-type="float" office:value="6831.5535099999997" table:style-name="ce23">
            <text:p><text:s text:c="3"/>6 83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1582.587189999998" table:style-name="ce23">
            <text:p><text:s text:c="3"/>21 58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9.28" table:style-name="ce23">
            <text:p><text:s text:c="4"/>99</text:p>
          </table:table-cell>
          <table:table-cell office:value-type="float" office:value="631" table:style-name="ce23">
            <text:p><text:s text:c="4"/>631</text:p>
          </table:table-cell>
          <table:table-cell office:value-type="float" office:value="4281.1527699999997" table:style-name="ce23">
            <text:p><text:s text:c="3"/>4 281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2806.7777000000001" table:style-name="ce23">
            <text:p><text:s text:c="3"/>2 807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621.0859" table:style-name="ce23">
            <text:p><text:s text:c="3"/>4 621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789.54169999999999" table:style-name="ce23">
            <text:p><text:s text:c="4"/>790</text:p>
          </table:table-cell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902.04204100000004" table:style-name="ce23">
            <text:p><text:s text:c="4"/>902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122.4147800000001" table:style-name="ce23">
            <text:p><text:s text:c="3"/>1 122</text:p>
          </table:table-cell>
          <table:table-cell office:value-type="float" office:value="389" table:style-name="ce23">
            <text:p><text:s text:c="4"/>389</text:p>
          </table:table-cell>
          <table:table-cell office:value-type="float" office:value="6635.0238060000001" table:style-name="ce23">
            <text:p><text:s text:c="3"/>6 635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962.01123800000005" table:style-name="ce23">
            <text:p><text:s text:c="4"/>962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197.938942" table:style-name="ce23">
            <text:p><text:s text:c="3"/>1 19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044.22" table:style-name="ce23">
            <text:p><text:s text:c="3"/>4 044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78.08717999999999" table:style-name="ce23">
            <text:p><text:s text:c="4"/>478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038.2029540000001" table:style-name="ce23">
            <text:p><text:s text:c="3"/>1 0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771" table:style-name="ce23">
            <text:p><text:s text:c="4"/>771</text:p>
          </table:table-cell>
          <table:table-cell office:value-type="float" office:value="9996.8677499999994" table:style-name="ce23">
            <text:p><text:s text:c="3"/>9 99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98.51" table:style-name="ce23">
            <text:p><text:s text:c="4"/>79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7.55" table:style-name="ce23">
            <text:p><text:s text:c="4"/>26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995.69" table:style-name="ce23">
            <text:p><text:s text:c="3"/>1 99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.2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466.9" table:style-name="ce23">
            <text:p><text:s text:c="3"/>1 46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14.6" table:style-name="ce23">
            <text:p><text:s text:c="4"/>11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927.53525000000002" table:style-name="ce23">
            <text:p><text:s text:c="4"/>92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330.07249999999999" table:style-name="ce23">
            <text:p><text:s text:c="4"/>33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4.24" table:style-name="ce23">
            <text:p><text:s text:c="4"/>27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935.2460000000001" table:style-name="ce23">
            <text:p><text:s text:c="3"/>1 93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42.1" table:style-name="ce23">
            <text:p><text:s text:c="4"/>54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852.88" table:style-name="ce23">
            <text:p><text:s text:c="4"/>8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02.96100000000001" table:style-name="ce23">
            <text:p><text:s text:c="4"/>2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9.383" table:style-name="ce23">
            <text:p><text:s text:c="4"/>1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5839" table:style-name="ce23">
            <text:p><text:s text:c="3"/>5 839</text:p>
          </table:table-cell>
          <table:table-cell office:value-type="float" office:value="62497.226710000003" table:style-name="ce23">
            <text:p><text:s text:c="3"/>62 49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554.03499999999997" table:style-name="ce23">
            <text:p><text:s text:c="4"/>55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39.5" table:style-name="ce23">
            <text:p><text:s text:c="4"/>440</text:p>
          </table:table-cell>
          <table:table-cell office:value-type="float" office:value="961" table:style-name="ce23">
            <text:p><text:s text:c="4"/>961</text:p>
          </table:table-cell>
          <table:table-cell office:value-type="float" office:value="13315.291605" table:style-name="ce23">
            <text:p><text:s text:c="3"/>13 31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35.5" table:style-name="ce23">
            <text:p><text:s text:c="4"/>73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47.721" table:style-name="ce23">
            <text:p><text:s text:c="4"/>248</text:p>
          </table:table-cell>
          <table:table-cell office:value-type="float" office:value="1437" table:style-name="ce23">
            <text:p><text:s text:c="3"/>1 437</text:p>
          </table:table-cell>
          <table:table-cell office:value-type="float" office:value="7472.3618980000001" table:style-name="ce23">
            <text:p><text:s text:c="3"/>7 472</text:p>
          </table:table-cell>
          <table:table-cell office:value-type="float" office:value="822" table:style-name="ce23">
            <text:p><text:s text:c="4"/>822</text:p>
          </table:table-cell>
          <table:table-cell office:value-type="float" office:value="2448.2715760000001" table:style-name="ce23">
            <text:p><text:s text:c="3"/>2 448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25805.122759999998" table:style-name="ce23">
            <text:p><text:s text:c="3"/>25 80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2.90888799999999" table:style-name="ce23">
            <text:p><text:s text:c="4"/>153</text:p>
          </table:table-cell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1283.8844280000001" table:style-name="ce23">
            <text:p><text:s text:c="3"/>1 284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995.04108" table:style-name="ce23">
            <text:p><text:s text:c="3"/>1 995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3979.5945000000002" table:style-name="ce23">
            <text:p><text:s text:c="3"/>3 980</text:p>
          </table:table-cell>
          <table:table-cell office:value-type="float" office:value="472" table:style-name="ce23">
            <text:p><text:s text:c="4"/>472</text:p>
          </table:table-cell>
          <table:table-cell office:value-type="float" office:value="1477.177985" table:style-name="ce23">
            <text:p><text:s text:c="3"/>1 477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1284.91499" table:style-name="ce23">
            <text:p><text:s text:c="3"/>1 2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31.22" table:style-name="ce23">
            <text:p><text:s text:c="4"/>23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06.08999999999997" table:style-name="ce23">
            <text:p><text:s text:c="4"/>306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750.89099999999996" table:style-name="ce23">
            <text:p><text:s text:c="4"/>7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11543" table:style-name="ce23">
            <text:p><text:s text:c="3"/>11 543</text:p>
          </table:table-cell>
          <table:table-cell office:value-type="float" office:value="1006280.439492" table:style-name="ce23">
            <text:p><text:s text:c="2"/>1 006 280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550.9188280000001" table:style-name="ce23">
            <text:p><text:s text:c="3"/>1 55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730.74480000000005" table:style-name="ce23">
            <text:p><text:s text:c="4"/>731</text:p>
          </table:table-cell>
          <table:table-cell office:value-type="float" office:value="3240" table:style-name="ce23">
            <text:p><text:s text:c="3"/>3 240</text:p>
          </table:table-cell>
          <table:table-cell office:value-type="float" office:value="841697.60740500002" table:style-name="ce23">
            <text:p><text:s text:c="3"/>841 69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379.0268880000001" table:style-name="ce23">
            <text:p><text:s text:c="3"/>1 37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86.71929999999998" table:style-name="ce23">
            <text:p><text:s text:c="4"/>287</text:p>
          </table:table-cell>
          <table:table-cell office:value-type="float" office:value="2115" table:style-name="ce23">
            <text:p><text:s text:c="3"/>2 115</text:p>
          </table:table-cell>
          <table:table-cell office:value-type="float" office:value="21522.215607999999" table:style-name="ce23">
            <text:p><text:s text:c="3"/>21 522</text:p>
          </table:table-cell>
          <table:table-cell office:value-type="float" office:value="1346" table:style-name="ce23">
            <text:p><text:s text:c="3"/>1 346</text:p>
          </table:table-cell>
          <table:table-cell office:value-type="float" office:value="9783.1626080000005" table:style-name="ce23">
            <text:p><text:s text:c="3"/>9 783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4450.9549999999999" table:style-name="ce23">
            <text:p><text:s text:c="3"/>4 451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797.446192" table:style-name="ce23">
            <text:p><text:s text:c="4"/>797</text:p>
          </table:table-cell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395" table:style-name="ce23">
            <text:p><text:s text:c="4"/>395</text:p>
          </table:table-cell>
          <table:table-cell office:value-type="float" office:value="6651.0683900000004" table:style-name="ce23">
            <text:p><text:s text:c="3"/>6 651</text:p>
          </table:table-cell>
          <table:table-cell office:value-type="float" office:value="868" table:style-name="ce23">
            <text:p><text:s text:c="4"/>868</text:p>
          </table:table-cell>
          <table:table-cell office:value-type="float" office:value="32362.021756999999" table:style-name="ce23">
            <text:p><text:s text:c="3"/>32 362</text:p>
          </table:table-cell>
          <table:table-cell office:value-type="float" office:value="686" table:style-name="ce23">
            <text:p><text:s text:c="4"/>686</text:p>
          </table:table-cell>
          <table:table-cell office:value-type="float" office:value="13818.703649999999" table:style-name="ce23">
            <text:p><text:s text:c="3"/>13 819</text:p>
          </table:table-cell>
          <table:table-cell office:value-type="float" office:value="1211" table:style-name="ce23">
            <text:p><text:s text:c="3"/>1 211</text:p>
          </table:table-cell>
          <table:table-cell office:value-type="float" office:value="62728.636487999996" table:style-name="ce23">
            <text:p><text:s text:c="3"/>62 729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666.8086490000001" table:style-name="ce23">
            <text:p><text:s text:c="3"/>2 66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73.63" table:style-name="ce23">
            <text:p><text:s text:c="4"/>374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804.89049" table:style-name="ce23">
            <text:p><text:s text:c="3"/>1 805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3641.583439" table:style-name="ce23">
            <text:p><text:s text:c="3"/>3 6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4657" table:style-name="ce23">
            <text:p><text:s text:c="3"/>4 657</text:p>
          </table:table-cell>
          <table:table-cell office:value-type="float" office:value="52471.703651999997" table:style-name="ce23">
            <text:p><text:s text:c="3"/>52 472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4962.5984980000003" table:style-name="ce23">
            <text:p><text:s text:c="3"/>4 96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77.6" table:style-name="ce23">
            <text:p><text:s text:c="4"/>478</text:p>
          </table:table-cell>
          <table:table-cell office:value-type="float" office:value="962" table:style-name="ce23">
            <text:p><text:s text:c="4"/>962</text:p>
          </table:table-cell>
          <table:table-cell office:value-type="float" office:value="9847.8600659999993" table:style-name="ce23">
            <text:p><text:s text:c="3"/>9 84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97.19726000000003" table:style-name="ce23">
            <text:p><text:s text:c="4"/>49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4.26" table:style-name="ce23">
            <text:p><text:s text:c="4"/>144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6776.753506" table:style-name="ce23">
            <text:p><text:s text:c="3"/>6 777</text:p>
          </table:table-cell>
          <table:table-cell office:value-type="float" office:value="841" table:style-name="ce23">
            <text:p><text:s text:c="4"/>841</text:p>
          </table:table-cell>
          <table:table-cell office:value-type="float" office:value="3180.3456879999999" table:style-name="ce23">
            <text:p><text:s text:c="3"/>3 180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3800.8980000000001" table:style-name="ce23">
            <text:p><text:s text:c="3"/>3 80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93.49" table:style-name="ce23">
            <text:p><text:s text:c="4"/>793</text:p>
          </table:table-cell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1132.3030000000001" table:style-name="ce23">
            <text:p><text:s text:c="3"/>1 132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7943.2503100000004" table:style-name="ce23">
            <text:p><text:s text:c="3"/>7 943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7311.0087880000001" table:style-name="ce23">
            <text:p><text:s text:c="3"/>7 311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2282.3537999999999" table:style-name="ce23">
            <text:p><text:s text:c="3"/>2 282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363.3190030000001" table:style-name="ce23">
            <text:p><text:s text:c="3"/>1 3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3.49991299999999" table:style-name="ce23">
            <text:p><text:s text:c="4"/>13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08.88981999999999" table:style-name="ce23">
            <text:p><text:s text:c="4"/>409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403.076" table:style-name="ce23">
            <text:p><text:s text:c="3"/>1 4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382" table:style-name="ce23">
            <text:p><text:s text:c="3"/>1 382</text:p>
          </table:table-cell>
          <table:table-cell office:value-type="float" office:value="22960.285940000002" table:style-name="ce23">
            <text:p><text:s text:c="3"/>22 960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792.11" table:style-name="ce23">
            <text:p><text:s text:c="3"/>1 79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58.70100000000002" table:style-name="ce23">
            <text:p><text:s text:c="4"/>259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7234.2240000000002" table:style-name="ce23">
            <text:p><text:s text:c="3"/>7 23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6.6" table:style-name="ce23">
            <text:p><text:s text:c="4"/>1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2885.1970000000001" table:style-name="ce23">
            <text:p><text:s text:c="3"/>2 885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296.1949999999999" table:style-name="ce23">
            <text:p><text:s text:c="3"/>1 296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045.8850000000002" table:style-name="ce23">
            <text:p><text:s text:c="3"/>5 04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42.53593999999998" table:style-name="ce23">
            <text:p><text:s text:c="4"/>543</text:p>
          </table:table-cell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41.4" table:style-name="ce23">
            <text:p><text:s text:c="4"/>14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739.37800000000004" table:style-name="ce23">
            <text:p><text:s text:c="4"/>739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427.48" table:style-name="ce23">
            <text:p><text:s text:c="3"/>1 42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21.93" table:style-name="ce23">
            <text:p><text:s text:c="4"/>422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722.9" table:style-name="ce23">
            <text:p><text:s text:c="4"/>7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8.2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211" table:style-name="ce23">
            <text:p><text:s text:c="3"/>1 211</text:p>
          </table:table-cell>
          <table:table-cell office:value-type="float" office:value="21423.175940000001" table:style-name="ce23">
            <text:p><text:s text:c="3"/>21 423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732.61" table:style-name="ce23">
            <text:p><text:s text:c="3"/>1 73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50.70099999999999" table:style-name="ce23">
            <text:p><text:s text:c="4"/>25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7030.1239999999998" table:style-name="ce23">
            <text:p><text:s text:c="3"/>7 03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6.6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2428.1370000000002" table:style-name="ce23">
            <text:p><text:s text:c="3"/>2 428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156.6949999999999" table:style-name="ce23">
            <text:p><text:s text:c="3"/>1 157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4682.2849999999999" table:style-name="ce23">
            <text:p><text:s text:c="3"/>4 68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21.53593999999998" table:style-name="ce23">
            <text:p><text:s text:c="4"/>522</text:p>
          </table:table-cell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1.4" table:style-name="ce23">
            <text:p><text:s text:c="4"/>11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725.52800000000002" table:style-name="ce23">
            <text:p><text:s text:c="4"/>726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414.48" table:style-name="ce23">
            <text:p><text:s text:c="3"/>1 414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388.43" table:style-name="ce23">
            <text:p><text:s text:c="4"/>38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593.9" table:style-name="ce23">
            <text:p><text:s text:c="4"/>5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9.2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1537.11" table:style-name="ce23">
            <text:p><text:s text:c="3"/>1 53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9.5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4.1" table:style-name="ce23">
            <text:p><text:s text:c="4"/>2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57.06" table:style-name="ce23">
            <text:p><text:s text:c="4"/>45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63.6" table:style-name="ce23">
            <text:p><text:s text:c="4"/>3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6年0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7月20日編製" table:formula="msoxl:=V34" table:style-name="ce26">
            <text:p>中華民國106年0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1"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185">
            <text:p>~2~</text:p>
          </table:table-cell>
          <table:covered-table-cell table:number-columns-repeated="21"/>
          <table:table-cell office:value-type="string" table:number-columns-spanned="24" table:number-rows-spanned="1" table:style-name="ce185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4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6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7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3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3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6月底" table:formula="msoxl:='2491-00-01'!H5" table:number-columns-spanned="6" table:number-rows-spanned="1" table:style-name="ce231">
            <text:p>中華民國106年06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6年06月底" table:formula="msoxl:='2491-00-01'!H5" table:number-columns-spanned="12" table:number-rows-spanned="1" table:style-name="ce232">
            <text:p>中華民國106年0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28">
            <text:p>用水供應</text:p>
          </table:table-cell>
          <table:covered-table-cell/>
          <table:table-cell office:value-type="string" table:number-columns-spanned="2" table:number-rows-spanned="2" table:style-name="ce429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服務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86999" table:style-name="ce39">
            <text:p><text:s text:c="3"/>686 999</text:p>
          </table:table-cell>
          <table:table-cell office:value-type="float" office:value="23143696.281365" table:style-name="ce39">
            <text:p><text:s text:c="2"/>23 143 696</text:p>
          </table:table-cell>
          <table:table-cell office:value-type="float" office:value="15369" table:style-name="ce39">
            <text:p><text:s text:c="3"/>15 369</text:p>
          </table:table-cell>
          <table:table-cell office:value-type="float" office:value="506754.39853599999" table:style-name="ce39">
            <text:p><text:s text:c="3"/>506 754</text:p>
          </table:table-cell>
          <table:table-cell office:value-type="float" office:value="4103" table:style-name="ce39">
            <text:p><text:s text:c="3"/>4 103</text:p>
          </table:table-cell>
          <table:table-cell office:value-type="float" office:value="261646.66248" table:style-name="ce39">
            <text:p><text:s text:c="3"/>261 647</text:p>
          </table:table-cell>
          <table:table-cell office:value-type="float" office:value="192537" table:style-name="ce39">
            <text:p><text:s text:c="3"/>192 537</text:p>
          </table:table-cell>
          <table:table-cell office:value-type="float" office:value="8003965.9696110003" table:style-name="ce39">
            <text:p><text:s text:c="2"/>8 003 966</text:p>
          </table:table-cell>
          <table:table-cell office:value-type="float" office:value="3386" table:style-name="ce39">
            <text:p><text:s text:c="3"/>3 386</text:p>
          </table:table-cell>
          <table:table-cell office:value-type="float" office:value="830398.96918300004" table:style-name="ce39">
            <text:p><text:s text:c="3"/>830 399</text:p>
          </table:table-cell>
          <table:table-cell office:value-type="float" office:value="3904" table:style-name="ce39">
            <text:p><text:s text:c="3"/>3 904</text:p>
          </table:table-cell>
          <table:table-cell office:value-type="float" office:value="181099.71314099999" table:style-name="ce39">
            <text:p><text:s text:c="3"/>181 100</text:p>
          </table:table-cell>
          <table:table-cell office:value-type="float" office:value="106463" table:style-name="ce39">
            <text:p><text:s text:c="3"/>106 463</text:p>
          </table:table-cell>
          <table:table-cell office:value-type="float" office:value="1170996.6828970001" table:style-name="ce39">
            <text:p><text:s text:c="2"/>1 170 997</text:p>
          </table:table-cell>
          <table:table-cell office:value-type="float" office:value="117670" table:style-name="ce39">
            <text:p><text:s text:c="3"/>117 670</text:p>
          </table:table-cell>
          <table:table-cell office:value-type="float" office:value="1083560.0952250001" table:style-name="ce39">
            <text:p><text:s text:c="2"/>1 083 560</text:p>
          </table:table-cell>
          <table:table-cell office:value-type="float" office:value="16172" table:style-name="ce39">
            <text:p><text:s text:c="3"/>16 172</text:p>
          </table:table-cell>
          <table:table-cell office:value-type="float" office:value="815863.80040900002" table:style-name="ce39">
            <text:p><text:s text:c="3"/>815 864</text:p>
          </table:table-cell>
          <table:table-cell office:value-type="float" office:value="7222" table:style-name="ce39">
            <text:p><text:s text:c="3"/>7 222</text:p>
          </table:table-cell>
          <table:table-cell office:value-type="float" office:value="67856.961838000003" table:style-name="ce39">
            <text:p><text:s text:c="3"/>67 857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2788" table:style-name="ce39">
            <text:p><text:s text:c="3"/>22 788</text:p>
          </table:table-cell>
          <table:table-cell office:value-type="float" office:value="565504.15290999995" table:style-name="ce39">
            <text:p><text:s text:c="3"/>565 504</text:p>
          </table:table-cell>
          <table:table-cell office:value-type="float" office:value="38593" table:style-name="ce39">
            <text:p><text:s text:c="3"/>38 593</text:p>
          </table:table-cell>
          <table:table-cell office:value-type="float" office:value="6916790.0231900001" table:style-name="ce39">
            <text:p><text:s text:c="2"/>6 916 790</text:p>
          </table:table-cell>
          <table:table-cell office:value-type="float" office:value="31422" table:style-name="ce39">
            <text:p><text:s text:c="3"/>31 422</text:p>
          </table:table-cell>
          <table:table-cell office:value-type="float" office:value="1189052.0985640001" table:style-name="ce39">
            <text:p><text:s text:c="2"/>1 189 052</text:p>
          </table:table-cell>
          <table:table-cell office:value-type="float" office:value="64243" table:style-name="ce39">
            <text:p><text:s text:c="3"/>64 243</text:p>
          </table:table-cell>
          <table:table-cell office:value-type="float" office:value="784000.56026900001" table:style-name="ce39">
            <text:p><text:s text:c="3"/>784 001</text:p>
          </table:table-cell>
          <table:table-cell office:value-type="float" office:value="17885" table:style-name="ce39">
            <text:p><text:s text:c="3"/>17 885</text:p>
          </table:table-cell>
          <table:table-cell office:value-type="float" office:value="305836.80839800002" table:style-name="ce39">
            <text:p><text:s text:c="3"/>305 837</text:p>
          </table:table-cell>
          <table:table-cell office:value-type="float" office:value="112" table:style-name="ce39">
            <text:p><text:s text:c="4"/>112</text:p>
          </table:table-cell>
          <table:table-cell office:value-type="float" office:value="202.93899999999999" table:style-name="ce39">
            <text:p><text:s text:c="4"/>203</text:p>
          </table:table-cell>
          <table:table-cell office:value-type="float" office:value="360" table:style-name="ce39">
            <text:p><text:s text:c="4"/>360</text:p>
          </table:table-cell>
          <table:table-cell office:value-type="float" office:value="1756.5640860000001" table:style-name="ce39">
            <text:p><text:s text:c="3"/>1 757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260.25" table:style-name="ce39">
            <text:p><text:s text:c="4"/>260</text:p>
          </table:table-cell>
          <table:table-cell office:value-type="float" office:value="2455" table:style-name="ce39">
            <text:p><text:s text:c="3"/>2 455</text:p>
          </table:table-cell>
          <table:table-cell office:value-type="float" office:value="65867.380007" table:style-name="ce39">
            <text:p><text:s text:c="3"/>65 867</text:p>
          </table:table-cell>
          <table:table-cell office:value-type="float" office:value="12901" table:style-name="ce39">
            <text:p><text:s text:c="3"/>12 901</text:p>
          </table:table-cell>
          <table:table-cell office:value-type="float" office:value="136038.450985" table:style-name="ce39">
            <text:p><text:s text:c="3"/>136 038</text:p>
          </table:table-cell>
          <table:table-cell office:value-type="float" office:value="29357" table:style-name="ce39">
            <text:p><text:s text:c="3"/>29 357</text:p>
          </table:table-cell>
          <table:table-cell office:value-type="float" office:value="256243.800636" table:style-name="ce39">
            <text:p><text:s text:c="3"/>256 24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4013" table:style-name="ce39">
            <text:p><text:s text:c="3"/>4 013</text:p>
          </table:table-cell>
          <table:table-cell office:value-type="float" office:value="14408117.494676" table:style-name="ce39">
            <text:p><text:s text:c="2"/>14 408 117</text:p>
          </table:table-cell>
          <table:table-cell office:value-type="float" office:value="119" table:style-name="ce39">
            <text:p><text:s text:c="4"/>119</text:p>
          </table:table-cell>
          <table:table-cell office:value-type="float" office:value="315785.90201999998" table:style-name="ce39">
            <text:p><text:s text:c="3"/>315 786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198062.91748999999" table:style-name="ce39">
            <text:p><text:s text:c="3"/>198 063</text:p>
          </table:table-cell>
          <table:table-cell office:value-type="float" office:value="1604" table:style-name="ce39">
            <text:p><text:s text:c="3"/>1 604</text:p>
          </table:table-cell>
          <table:table-cell office:value-type="float" office:value="4127310.5464550001" table:style-name="ce39">
            <text:p><text:s text:c="2"/>4 127 311</text:p>
          </table:table-cell>
          <table:table-cell office:value-type="float" office:value="106" table:style-name="ce39">
            <text:p><text:s text:c="4"/>106</text:p>
          </table:table-cell>
          <table:table-cell office:value-type="float" office:value="766919.90411999996" table:style-name="ce39">
            <text:p><text:s text:c="3"/>766 920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49997.14384999999" table:style-name="ce39">
            <text:p><text:s text:c="3"/>149 997</text:p>
          </table:table-cell>
          <table:table-cell office:value-type="float" office:value="198" table:style-name="ce39">
            <text:p><text:s text:c="4"/>198</text:p>
          </table:table-cell>
          <table:table-cell office:value-type="float" office:value="348414.73901000002" table:style-name="ce39">
            <text:p><text:s text:c="3"/>348 415</text:p>
          </table:table-cell>
          <table:table-cell office:value-type="float" office:value="131" table:style-name="ce39">
            <text:p><text:s text:c="4"/>131</text:p>
          </table:table-cell>
          <table:table-cell office:value-type="float" office:value="436892.36667999998" table:style-name="ce39">
            <text:p><text:s text:c="3"/>436 892</text:p>
          </table:table-cell>
          <table:table-cell office:value-type="float" office:value="180" table:style-name="ce39">
            <text:p><text:s text:c="4"/>180</text:p>
          </table:table-cell>
          <table:table-cell office:value-type="float" office:value="551603.29128" table:style-name="ce39">
            <text:p><text:s text:c="3"/>551 603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2881.5466" table:style-name="ce39">
            <text:p><text:s text:c="3"/>12 882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10" table:style-name="ce39">
            <text:p><text:s text:c="4"/>110</text:p>
          </table:table-cell>
          <table:table-cell office:value-type="float" office:value="380253.89253000001" table:style-name="ce39">
            <text:p><text:s text:c="3"/>380 254</text:p>
          </table:table-cell>
          <table:table-cell office:value-type="float" office:value="890" table:style-name="ce39">
            <text:p><text:s text:c="4"/>890</text:p>
          </table:table-cell>
          <table:table-cell office:value-type="float" office:value="5937186.1367070004" table:style-name="ce39">
            <text:p><text:s text:c="2"/>5 937 186</text:p>
          </table:table-cell>
          <table:table-cell office:value-type="float" office:value="321" table:style-name="ce39">
            <text:p><text:s text:c="4"/>321</text:p>
          </table:table-cell>
          <table:table-cell office:value-type="float" office:value="552138.49123399996" table:style-name="ce39">
            <text:p><text:s text:c="3"/>552 138</text:p>
          </table:table-cell>
          <table:table-cell office:value-type="float" office:value="147" table:style-name="ce39">
            <text:p><text:s text:c="4"/>147</text:p>
          </table:table-cell>
          <table:table-cell office:value-type="float" office:value="312361.79200999998" table:style-name="ce39">
            <text:p><text:s text:c="3"/>312 362</text:p>
          </table:table-cell>
          <table:table-cell office:value-type="float" office:value="43" table:style-name="ce39">
            <text:p><text:s text:c="4"/>43</text:p>
          </table:table-cell>
          <table:table-cell office:value-type="float" office:value="155068.73206000001" table:style-name="ce39">
            <text:p><text:s text:c="3"/>155 06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38436.718229999999" table:style-name="ce39">
            <text:p><text:s text:c="3"/>38 437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43478.880319999997" table:style-name="ce39">
            <text:p><text:s text:c="3"/>43 479</text:p>
          </table:table-cell>
          <table:table-cell office:value-type="float" office:value="58" table:style-name="ce39">
            <text:p><text:s text:c="4"/>58</text:p>
          </table:table-cell>
          <table:table-cell office:value-type="float" office:value="81324.494080000004" table:style-name="ce39">
            <text:p><text:s text:c="3"/>81 32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08696" table:style-name="ce39">
            <text:p><text:s text:c="3"/>108 696</text:p>
          </table:table-cell>
          <table:table-cell office:value-type="float" office:value="1161818.447925" table:style-name="ce39">
            <text:p><text:s text:c="2"/>1 161 818</text:p>
          </table:table-cell>
          <table:table-cell office:value-type="float" office:value="4321" table:style-name="ce39">
            <text:p><text:s text:c="3"/>4 321</text:p>
          </table:table-cell>
          <table:table-cell office:value-type="float" office:value="43699.363007" table:style-name="ce39">
            <text:p><text:s text:c="3"/>43 699</text:p>
          </table:table-cell>
          <table:table-cell office:value-type="float" office:value="1539" table:style-name="ce39">
            <text:p><text:s text:c="3"/>1 539</text:p>
          </table:table-cell>
          <table:table-cell office:value-type="float" office:value="22389.274388999998" table:style-name="ce39">
            <text:p><text:s text:c="3"/>22 389</text:p>
          </table:table-cell>
          <table:table-cell office:value-type="float" office:value="33531" table:style-name="ce39">
            <text:p><text:s text:c="3"/>33 531</text:p>
          </table:table-cell>
          <table:table-cell office:value-type="float" office:value="438788.32483100001" table:style-name="ce39">
            <text:p><text:s text:c="3"/>438 788</text:p>
          </table:table-cell>
          <table:table-cell office:value-type="float" office:value="888" table:style-name="ce39">
            <text:p><text:s text:c="4"/>888</text:p>
          </table:table-cell>
          <table:table-cell office:value-type="float" office:value="13590.588067999999" table:style-name="ce39">
            <text:p><text:s text:c="3"/>13 591</text:p>
          </table:table-cell>
          <table:table-cell office:value-type="float" office:value="721" table:style-name="ce39">
            <text:p><text:s text:c="4"/>721</text:p>
          </table:table-cell>
          <table:table-cell office:value-type="float" office:value="4457.7947199999999" table:style-name="ce39">
            <text:p><text:s text:c="3"/>4 458</text:p>
          </table:table-cell>
          <table:table-cell office:value-type="float" office:value="17981" table:style-name="ce39">
            <text:p><text:s text:c="3"/>17 981</text:p>
          </table:table-cell>
          <table:table-cell office:value-type="float" office:value="133430.94203999999" table:style-name="ce39">
            <text:p><text:s text:c="3"/>133 431</text:p>
          </table:table-cell>
          <table:table-cell office:value-type="float" office:value="14844" table:style-name="ce39">
            <text:p><text:s text:c="3"/>14 844</text:p>
          </table:table-cell>
          <table:table-cell office:value-type="float" office:value="69603.463552000001" table:style-name="ce39">
            <text:p><text:s text:c="3"/>69 603</text:p>
          </table:table-cell>
          <table:table-cell office:value-type="float" office:value="2957" table:style-name="ce39">
            <text:p><text:s text:c="3"/>2 957</text:p>
          </table:table-cell>
          <table:table-cell office:value-type="float" office:value="53183.705748" table:style-name="ce39">
            <text:p><text:s text:c="3"/>53 184</text:p>
          </table:table-cell>
          <table:table-cell office:value-type="float" office:value="968" table:style-name="ce39">
            <text:p><text:s text:c="4"/>968</text:p>
          </table:table-cell>
          <table:table-cell office:value-type="float" office:value="8707.8507989999998" table:style-name="ce39">
            <text:p><text:s text:c="3"/>8 708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2463" table:style-name="ce39">
            <text:p><text:s text:c="3"/>2 463</text:p>
          </table:table-cell>
          <table:table-cell office:value-type="float" office:value="18435.954744999999" table:style-name="ce39">
            <text:p><text:s text:c="3"/>18 436</text:p>
          </table:table-cell>
          <table:table-cell office:value-type="float" office:value="4428" table:style-name="ce39">
            <text:p><text:s text:c="3"/>4 428</text:p>
          </table:table-cell>
          <table:table-cell office:value-type="float" office:value="140261.535623" table:style-name="ce39">
            <text:p><text:s text:c="3"/>140 262</text:p>
          </table:table-cell>
          <table:table-cell office:value-type="float" office:value="6526" table:style-name="ce39">
            <text:p><text:s text:c="3"/>6 526</text:p>
          </table:table-cell>
          <table:table-cell office:value-type="float" office:value="93937.584155000004" table:style-name="ce39">
            <text:p><text:s text:c="3"/>93 938</text:p>
          </table:table-cell>
          <table:table-cell office:value-type="float" office:value="7550" table:style-name="ce39">
            <text:p><text:s text:c="3"/>7 550</text:p>
          </table:table-cell>
          <table:table-cell office:value-type="float" office:value="53618.528049" table:style-name="ce39">
            <text:p><text:s text:c="3"/>53 619</text:p>
          </table:table-cell>
          <table:table-cell office:value-type="float" office:value="3612" table:style-name="ce39">
            <text:p><text:s text:c="3"/>3 612</text:p>
          </table:table-cell>
          <table:table-cell office:value-type="float" office:value="23700.170414" table:style-name="ce39">
            <text:p><text:s text:c="3"/>23 700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8.3" table:style-name="ce39">
            <text:p><text:s text:c="4"/>18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145.4" table:style-name="ce39">
            <text:p><text:s text:c="4"/>145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81.599999999999994" table:style-name="ce39">
            <text:p><text:s text:c="4"/>82</text:p>
          </table:table-cell>
          <table:table-cell office:value-type="float" office:value="468" table:style-name="ce39">
            <text:p><text:s text:c="4"/>468</text:p>
          </table:table-cell>
          <table:table-cell office:value-type="float" office:value="6497.1158539999997" table:style-name="ce39">
            <text:p><text:s text:c="3"/>6 497</text:p>
          </table:table-cell>
          <table:table-cell office:value-type="float" office:value="1842" table:style-name="ce39">
            <text:p><text:s text:c="3"/>1 842</text:p>
          </table:table-cell>
          <table:table-cell office:value-type="float" office:value="12431.161056999999" table:style-name="ce39">
            <text:p><text:s text:c="3"/>12 431</text:p>
          </table:table-cell>
          <table:table-cell office:value-type="float" office:value="3970" table:style-name="ce39">
            <text:p><text:s text:c="3"/>3 970</text:p>
          </table:table-cell>
          <table:table-cell office:value-type="float" office:value="24839.790873999998" table:style-name="ce39">
            <text:p><text:s text:c="3"/>24 84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30922" table:style-name="ce39">
            <text:p><text:s text:c="3"/>130 922</text:p>
          </table:table-cell>
          <table:table-cell office:value-type="float" office:value="1209040.7605030001" table:style-name="ce39">
            <text:p><text:s text:c="2"/>1 209 041</text:p>
          </table:table-cell>
          <table:table-cell office:value-type="float" office:value="1813" table:style-name="ce39">
            <text:p><text:s text:c="3"/>1 813</text:p>
          </table:table-cell>
          <table:table-cell office:value-type="float" office:value="21207.660773" table:style-name="ce39">
            <text:p><text:s text:c="3"/>21 208</text:p>
          </table:table-cell>
          <table:table-cell office:value-type="float" office:value="359" table:style-name="ce39">
            <text:p><text:s text:c="4"/>359</text:p>
          </table:table-cell>
          <table:table-cell office:value-type="float" office:value="5388.4952880000001" table:style-name="ce39">
            <text:p><text:s text:c="3"/>5 388</text:p>
          </table:table-cell>
          <table:table-cell office:value-type="float" office:value="47056" table:style-name="ce39">
            <text:p><text:s text:c="3"/>47 056</text:p>
          </table:table-cell>
          <table:table-cell office:value-type="float" office:value="547818.814748" table:style-name="ce39">
            <text:p><text:s text:c="3"/>547 819</text:p>
          </table:table-cell>
          <table:table-cell office:value-type="float" office:value="462" table:style-name="ce39">
            <text:p><text:s text:c="4"/>462</text:p>
          </table:table-cell>
          <table:table-cell office:value-type="float" office:value="7369.3921" table:style-name="ce39">
            <text:p><text:s text:c="3"/>7 369</text:p>
          </table:table-cell>
          <table:table-cell office:value-type="float" office:value="686" table:style-name="ce39">
            <text:p><text:s text:c="4"/>686</text:p>
          </table:table-cell>
          <table:table-cell office:value-type="float" office:value="4128.8247149999997" table:style-name="ce39">
            <text:p><text:s text:c="3"/>4 129</text:p>
          </table:table-cell>
          <table:table-cell office:value-type="float" office:value="22332" table:style-name="ce39">
            <text:p><text:s text:c="3"/>22 332</text:p>
          </table:table-cell>
          <table:table-cell office:value-type="float" office:value="142239.25229900001" table:style-name="ce39">
            <text:p><text:s text:c="3"/>142 239</text:p>
          </table:table-cell>
          <table:table-cell office:value-type="float" office:value="19198" table:style-name="ce39">
            <text:p><text:s text:c="3"/>19 198</text:p>
          </table:table-cell>
          <table:table-cell office:value-type="float" office:value="96210.990720999995" table:style-name="ce39">
            <text:p><text:s text:c="3"/>96 211</text:p>
          </table:table-cell>
          <table:table-cell office:value-type="float" office:value="1869" table:style-name="ce39">
            <text:p><text:s text:c="3"/>1 869</text:p>
          </table:table-cell>
          <table:table-cell office:value-type="float" office:value="29750.526040000001" table:style-name="ce39">
            <text:p><text:s text:c="3"/>29 751</text:p>
          </table:table-cell>
          <table:table-cell office:value-type="float" office:value="688" table:style-name="ce39">
            <text:p><text:s text:c="4"/>688</text:p>
          </table:table-cell>
          <table:table-cell office:value-type="float" office:value="4826.0910009999998" table:style-name="ce39">
            <text:p><text:s text:c="3"/>4 826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262" table:style-name="ce39">
            <text:p><text:s text:c="3"/>4 262</text:p>
          </table:table-cell>
          <table:table-cell office:value-type="float" office:value="29739.582856000001" table:style-name="ce39">
            <text:p><text:s text:c="3"/>29 740</text:p>
          </table:table-cell>
          <table:table-cell office:value-type="float" office:value="5001" table:style-name="ce39">
            <text:p><text:s text:c="3"/>5 001</text:p>
          </table:table-cell>
          <table:table-cell office:value-type="float" office:value="95222.053381999998" table:style-name="ce39">
            <text:p><text:s text:c="3"/>95 222</text:p>
          </table:table-cell>
          <table:table-cell office:value-type="float" office:value="4293" table:style-name="ce39">
            <text:p><text:s text:c="3"/>4 293</text:p>
          </table:table-cell>
          <table:table-cell office:value-type="float" office:value="94805.629593000005" table:style-name="ce39">
            <text:p><text:s text:c="3"/>94 806</text:p>
          </table:table-cell>
          <table:table-cell office:value-type="float" office:value="11300" table:style-name="ce39">
            <text:p><text:s text:c="3"/>11 300</text:p>
          </table:table-cell>
          <table:table-cell office:value-type="float" office:value="63097.359496999998" table:style-name="ce39">
            <text:p><text:s text:c="3"/>63 097</text:p>
          </table:table-cell>
          <table:table-cell office:value-type="float" office:value="2599" table:style-name="ce39">
            <text:p><text:s text:c="3"/>2 599</text:p>
          </table:table-cell>
          <table:table-cell office:value-type="float" office:value="20101.535615000001" table:style-name="ce39">
            <text:p><text:s text:c="3"/>20 10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4.15" table:style-name="ce39">
            <text:p><text:s text:c="4"/>14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167.62" table:style-name="ce39">
            <text:p><text:s text:c="4"/>168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84" table:style-name="ce39">
            <text:p><text:s text:c="4"/>284</text:p>
          </table:table-cell>
          <table:table-cell office:value-type="float" office:value="3046.242776" table:style-name="ce39">
            <text:p><text:s text:c="3"/>3 046</text:p>
          </table:table-cell>
          <table:table-cell office:value-type="float" office:value="2422" table:style-name="ce39">
            <text:p><text:s text:c="3"/>2 422</text:p>
          </table:table-cell>
          <table:table-cell office:value-type="float" office:value="13606.102526000001" table:style-name="ce39">
            <text:p><text:s text:c="3"/>13 606</text:p>
          </table:table-cell>
          <table:table-cell office:value-type="float" office:value="6234" table:style-name="ce39">
            <text:p><text:s text:c="3"/>6 234</text:p>
          </table:table-cell>
          <table:table-cell office:value-type="float" office:value="30272.536573000001" table:style-name="ce39">
            <text:p><text:s text:c="3"/>30 27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71609" table:style-name="ce39">
            <text:p><text:s text:c="3"/>171 609</text:p>
          </table:table-cell>
          <table:table-cell office:value-type="float" office:value="2389809.6926640002" table:style-name="ce39">
            <text:p><text:s text:c="2"/>2 389 810</text:p>
          </table:table-cell>
          <table:table-cell office:value-type="float" office:value="2620" table:style-name="ce39">
            <text:p><text:s text:c="3"/>2 620</text:p>
          </table:table-cell>
          <table:table-cell office:value-type="float" office:value="49137.934459999997" table:style-name="ce39">
            <text:p><text:s text:c="3"/>49 138</text:p>
          </table:table-cell>
          <table:table-cell office:value-type="float" office:value="444" table:style-name="ce39">
            <text:p><text:s text:c="4"/>444</text:p>
          </table:table-cell>
          <table:table-cell office:value-type="float" office:value="9255.1539360000006" table:style-name="ce39">
            <text:p><text:s text:c="3"/>9 255</text:p>
          </table:table-cell>
          <table:table-cell office:value-type="float" office:value="28500" table:style-name="ce39">
            <text:p><text:s text:c="3"/>28 500</text:p>
          </table:table-cell>
          <table:table-cell office:value-type="float" office:value="518734.37449999998" table:style-name="ce39">
            <text:p><text:s text:c="3"/>518 734</text:p>
          </table:table-cell>
          <table:table-cell office:value-type="float" office:value="617" table:style-name="ce39">
            <text:p><text:s text:c="4"/>617</text:p>
          </table:table-cell>
          <table:table-cell office:value-type="float" office:value="17751.263490000001" table:style-name="ce39">
            <text:p><text:s text:c="3"/>17 751</text:p>
          </table:table-cell>
          <table:table-cell office:value-type="float" office:value="511" table:style-name="ce39">
            <text:p><text:s text:c="4"/>511</text:p>
          </table:table-cell>
          <table:table-cell office:value-type="float" office:value="4720.6719350000003" table:style-name="ce39">
            <text:p><text:s text:c="3"/>4 721</text:p>
          </table:table-cell>
          <table:table-cell office:value-type="float" office:value="20634" table:style-name="ce39">
            <text:p><text:s text:c="3"/>20 634</text:p>
          </table:table-cell>
          <table:table-cell office:value-type="float" office:value="239558.42361299999" table:style-name="ce39">
            <text:p><text:s text:c="3"/>239 558</text:p>
          </table:table-cell>
          <table:table-cell office:value-type="float" office:value="37818" table:style-name="ce39">
            <text:p><text:s text:c="3"/>37 818</text:p>
          </table:table-cell>
          <table:table-cell office:value-type="float" office:value="259364.218303" table:style-name="ce39">
            <text:p><text:s text:c="3"/>259 364</text:p>
          </table:table-cell>
          <table:table-cell office:value-type="float" office:value="5086" table:style-name="ce39">
            <text:p><text:s text:c="3"/>5 086</text:p>
          </table:table-cell>
          <table:table-cell office:value-type="float" office:value="78965.356184000004" table:style-name="ce39">
            <text:p><text:s text:c="3"/>78 965</text:p>
          </table:table-cell>
          <table:table-cell office:value-type="float" office:value="1661" table:style-name="ce39">
            <text:p><text:s text:c="3"/>1 661</text:p>
          </table:table-cell>
          <table:table-cell office:value-type="float" office:value="14082.085838999999" table:style-name="ce39">
            <text:p><text:s text:c="3"/>14 082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460" table:style-name="ce39">
            <text:p><text:s text:c="3"/>9 460</text:p>
          </table:table-cell>
          <table:table-cell office:value-type="float" office:value="102688.700757" table:style-name="ce39">
            <text:p><text:s text:c="3"/>102 689</text:p>
          </table:table-cell>
          <table:table-cell office:value-type="float" office:value="16733" table:style-name="ce39">
            <text:p><text:s text:c="3"/>16 733</text:p>
          </table:table-cell>
          <table:table-cell office:value-type="float" office:value="520266.51420899999" table:style-name="ce39">
            <text:p><text:s text:c="3"/>520 267</text:p>
          </table:table-cell>
          <table:table-cell office:value-type="float" office:value="7909" table:style-name="ce39">
            <text:p><text:s text:c="3"/>7 909</text:p>
          </table:table-cell>
          <table:table-cell office:value-type="float" office:value="249591.43254099999" table:style-name="ce39">
            <text:p><text:s text:c="3"/>249 591</text:p>
          </table:table-cell>
          <table:table-cell office:value-type="float" office:value="23635" table:style-name="ce39">
            <text:p><text:s text:c="3"/>23 635</text:p>
          </table:table-cell>
          <table:table-cell office:value-type="float" office:value="166586.64150699999" table:style-name="ce39">
            <text:p><text:s text:c="3"/>166 587</text:p>
          </table:table-cell>
          <table:table-cell office:value-type="float" office:value="4365" table:style-name="ce39">
            <text:p><text:s text:c="3"/>4 365</text:p>
          </table:table-cell>
          <table:table-cell office:value-type="float" office:value="50509.073669999998" table:style-name="ce39">
            <text:p><text:s text:c="3"/>50 509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62.81" table:style-name="ce39">
            <text:p><text:s text:c="4"/>63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1004.727086" table:style-name="ce39">
            <text:p><text:s text:c="3"/>1 005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666" table:style-name="ce39">
            <text:p><text:s text:c="4"/>666</text:p>
          </table:table-cell>
          <table:table-cell office:value-type="float" office:value="8256.8929590000007" table:style-name="ce39">
            <text:p><text:s text:c="3"/>8 257</text:p>
          </table:table-cell>
          <table:table-cell office:value-type="float" office:value="3775" table:style-name="ce39">
            <text:p><text:s text:c="3"/>3 775</text:p>
          </table:table-cell>
          <table:table-cell office:value-type="float" office:value="43803.159768999998" table:style-name="ce39">
            <text:p><text:s text:c="3"/>43 803</text:p>
          </table:table-cell>
          <table:table-cell office:value-type="float" office:value="7019" table:style-name="ce39">
            <text:p><text:s text:c="3"/>7 019</text:p>
          </table:table-cell>
          <table:table-cell office:value-type="float" office:value="55437.257905999999" table:style-name="ce39">
            <text:p><text:s text:c="3"/>55 43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57186" table:style-name="ce39">
            <text:p><text:s text:c="3"/>57 186</text:p>
          </table:table-cell>
          <table:table-cell office:value-type="float" office:value="593259.35589600005" table:style-name="ce39">
            <text:p><text:s text:c="3"/>593 259</text:p>
          </table:table-cell>
          <table:table-cell office:value-type="float" office:value="981" table:style-name="ce39">
            <text:p><text:s text:c="4"/>981</text:p>
          </table:table-cell>
          <table:table-cell office:value-type="float" office:value="10064.209038999999" table:style-name="ce39">
            <text:p><text:s text:c="3"/>10 064</text:p>
          </table:table-cell>
          <table:table-cell office:value-type="float" office:value="289" table:style-name="ce39">
            <text:p><text:s text:c="4"/>289</text:p>
          </table:table-cell>
          <table:table-cell office:value-type="float" office:value="5155.7523700000002" table:style-name="ce39">
            <text:p><text:s text:c="3"/>5 156</text:p>
          </table:table-cell>
          <table:table-cell office:value-type="float" office:value="19172" table:style-name="ce39">
            <text:p><text:s text:c="3"/>19 172</text:p>
          </table:table-cell>
          <table:table-cell office:value-type="float" office:value="293546.66572300001" table:style-name="ce39">
            <text:p><text:s text:c="3"/>293 547</text:p>
          </table:table-cell>
          <table:table-cell office:value-type="float" office:value="263" table:style-name="ce39">
            <text:p><text:s text:c="4"/>263</text:p>
          </table:table-cell>
          <table:table-cell office:value-type="float" office:value="3529.7116190000002" table:style-name="ce39">
            <text:p><text:s text:c="3"/>3 530</text:p>
          </table:table-cell>
          <table:table-cell office:value-type="float" office:value="501" table:style-name="ce39">
            <text:p><text:s text:c="4"/>501</text:p>
          </table:table-cell>
          <table:table-cell office:value-type="float" office:value="5621.2806179999998" table:style-name="ce39">
            <text:p><text:s text:c="3"/>5 621</text:p>
          </table:table-cell>
          <table:table-cell office:value-type="float" office:value="10411" table:style-name="ce39">
            <text:p><text:s text:c="3"/>10 411</text:p>
          </table:table-cell>
          <table:table-cell office:value-type="float" office:value="67418.837329000002" table:style-name="ce39">
            <text:p><text:s text:c="3"/>67 419</text:p>
          </table:table-cell>
          <table:table-cell office:value-type="float" office:value="7854" table:style-name="ce39">
            <text:p><text:s text:c="3"/>7 854</text:p>
          </table:table-cell>
          <table:table-cell office:value-type="float" office:value="41687.591186999998" table:style-name="ce39">
            <text:p><text:s text:c="3"/>41 688</text:p>
          </table:table-cell>
          <table:table-cell office:value-type="float" office:value="1217" table:style-name="ce39">
            <text:p><text:s text:c="3"/>1 217</text:p>
          </table:table-cell>
          <table:table-cell office:value-type="float" office:value="21067.419150000002" table:style-name="ce39">
            <text:p><text:s text:c="3"/>21 067</text:p>
          </table:table-cell>
          <table:table-cell office:value-type="float" office:value="390" table:style-name="ce39">
            <text:p><text:s text:c="4"/>390</text:p>
          </table:table-cell>
          <table:table-cell office:value-type="float" office:value="2485.7130000000002" table:style-name="ce39">
            <text:p><text:s text:c="3"/>2 486</text:p>
          </table:table-cell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1341" table:style-name="ce39">
            <text:p><text:s text:c="3"/>1 341</text:p>
          </table:table-cell>
          <table:table-cell office:value-type="float" office:value="5425.627367" table:style-name="ce39">
            <text:p><text:s text:c="3"/>5 426</text:p>
          </table:table-cell>
          <table:table-cell office:value-type="float" office:value="2274" table:style-name="ce39">
            <text:p><text:s text:c="3"/>2 274</text:p>
          </table:table-cell>
          <table:table-cell office:value-type="float" office:value="35835.216205999997" table:style-name="ce39">
            <text:p><text:s text:c="3"/>35 835</text:p>
          </table:table-cell>
          <table:table-cell office:value-type="float" office:value="2698" table:style-name="ce39">
            <text:p><text:s text:c="3"/>2 698</text:p>
          </table:table-cell>
          <table:table-cell office:value-type="float" office:value="40110.209197999997" table:style-name="ce39">
            <text:p><text:s text:c="3"/>40 110</text:p>
          </table:table-cell>
          <table:table-cell office:value-type="float" office:value="4619" table:style-name="ce39">
            <text:p><text:s text:c="3"/>4 619</text:p>
          </table:table-cell>
          <table:table-cell office:value-type="float" office:value="28418.201032000001" table:style-name="ce39">
            <text:p><text:s text:c="3"/>28 418</text:p>
          </table:table-cell>
          <table:table-cell office:value-type="float" office:value="1693" table:style-name="ce39">
            <text:p><text:s text:c="3"/>1 693</text:p>
          </table:table-cell>
          <table:table-cell office:value-type="float" office:value="12187.560114" table:style-name="ce39">
            <text:p><text:s text:c="3"/>12 188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3.097999999999999" table:style-name="ce39">
            <text:p><text:s text:c="4"/>33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52.186" table:style-name="ce39">
            <text:p><text:s text:c="4"/>52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263" table:style-name="ce39">
            <text:p><text:s text:c="4"/>263</text:p>
          </table:table-cell>
          <table:table-cell office:value-type="float" office:value="2061.0475000000001" table:style-name="ce39">
            <text:p><text:s text:c="3"/>2 061</text:p>
          </table:table-cell>
          <table:table-cell office:value-type="float" office:value="1016" table:style-name="ce39">
            <text:p><text:s text:c="3"/>1 016</text:p>
          </table:table-cell>
          <table:table-cell office:value-type="float" office:value="3948.0110500000001" table:style-name="ce39">
            <text:p><text:s text:c="3"/>3 948</text:p>
          </table:table-cell>
          <table:table-cell office:value-type="float" office:value="2145" table:style-name="ce39">
            <text:p><text:s text:c="3"/>2 145</text:p>
          </table:table-cell>
          <table:table-cell office:value-type="float" office:value="14579.019394000001" table:style-name="ce39">
            <text:p><text:s text:c="3"/>14 5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93417" table:style-name="ce39">
            <text:p><text:s text:c="3"/>93 417</text:p>
          </table:table-cell>
          <table:table-cell office:value-type="float" office:value="787172.72331599996" table:style-name="ce39">
            <text:p><text:s text:c="3"/>787 173</text:p>
          </table:table-cell>
          <table:table-cell office:value-type="float" office:value="1842" table:style-name="ce39">
            <text:p><text:s text:c="3"/>1 842</text:p>
          </table:table-cell>
          <table:table-cell office:value-type="float" office:value="20265.447714999998" table:style-name="ce39">
            <text:p><text:s text:c="3"/>20 265</text:p>
          </table:table-cell>
          <table:table-cell office:value-type="float" office:value="506" table:style-name="ce39">
            <text:p><text:s text:c="4"/>506</text:p>
          </table:table-cell>
          <table:table-cell office:value-type="float" office:value="7722.6120000000001" table:style-name="ce39">
            <text:p><text:s text:c="3"/>7 723</text:p>
          </table:table-cell>
          <table:table-cell office:value-type="float" office:value="30809" table:style-name="ce39">
            <text:p><text:s text:c="3"/>30 809</text:p>
          </table:table-cell>
          <table:table-cell office:value-type="float" office:value="313242.19446199998" table:style-name="ce39">
            <text:p><text:s text:c="3"/>313 242</text:p>
          </table:table-cell>
          <table:table-cell office:value-type="float" office:value="377" table:style-name="ce39">
            <text:p><text:s text:c="4"/>377</text:p>
          </table:table-cell>
          <table:table-cell office:value-type="float" office:value="4986.5575660000004" table:style-name="ce39">
            <text:p><text:s text:c="3"/>4 987</text:p>
          </table:table-cell>
          <table:table-cell office:value-type="float" office:value="475" table:style-name="ce39">
            <text:p><text:s text:c="4"/>475</text:p>
          </table:table-cell>
          <table:table-cell office:value-type="float" office:value="3542.1061089999998" table:style-name="ce39">
            <text:p><text:s text:c="3"/>3 542</text:p>
          </table:table-cell>
          <table:table-cell office:value-type="float" office:value="13687" table:style-name="ce39">
            <text:p><text:s text:c="3"/>13 687</text:p>
          </table:table-cell>
          <table:table-cell office:value-type="float" office:value="89961.350875999997" table:style-name="ce39">
            <text:p><text:s text:c="3"/>89 961</text:p>
          </table:table-cell>
          <table:table-cell office:value-type="float" office:value="15393" table:style-name="ce39">
            <text:p><text:s text:c="3"/>15 393</text:p>
          </table:table-cell>
          <table:table-cell office:value-type="float" office:value="67662.999534000002" table:style-name="ce39">
            <text:p><text:s text:c="3"/>67 663</text:p>
          </table:table-cell>
          <table:table-cell office:value-type="float" office:value="1594" table:style-name="ce39">
            <text:p><text:s text:c="3"/>1 594</text:p>
          </table:table-cell>
          <table:table-cell office:value-type="float" office:value="25891.561718000001" table:style-name="ce39">
            <text:p><text:s text:c="3"/>25 892</text:p>
          </table:table-cell>
          <table:table-cell office:value-type="float" office:value="823" table:style-name="ce39">
            <text:p><text:s text:c="4"/>823</text:p>
          </table:table-cell>
          <table:table-cell office:value-type="float" office:value="6084.1549999999997" table:style-name="ce39">
            <text:p><text:s text:c="3"/>6 084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540" table:style-name="ce39">
            <text:p><text:s text:c="3"/>2 540</text:p>
          </table:table-cell>
          <table:table-cell office:value-type="float" office:value="11799.592509" table:style-name="ce39">
            <text:p><text:s text:c="3"/>11 800</text:p>
          </table:table-cell>
          <table:table-cell office:value-type="float" office:value="4008" table:style-name="ce39">
            <text:p><text:s text:c="3"/>4 008</text:p>
          </table:table-cell>
          <table:table-cell office:value-type="float" office:value="74983.172898999997" table:style-name="ce39">
            <text:p><text:s text:c="3"/>74 983</text:p>
          </table:table-cell>
          <table:table-cell office:value-type="float" office:value="4340" table:style-name="ce39">
            <text:p><text:s text:c="3"/>4 340</text:p>
          </table:table-cell>
          <table:table-cell office:value-type="float" office:value="71896.833981999996" table:style-name="ce39">
            <text:p><text:s text:c="3"/>71 897</text:p>
          </table:table-cell>
          <table:table-cell office:value-type="float" office:value="8208" table:style-name="ce39">
            <text:p><text:s text:c="3"/>8 208</text:p>
          </table:table-cell>
          <table:table-cell office:value-type="float" office:value="36273.183423000002" table:style-name="ce39">
            <text:p><text:s text:c="3"/>36 273</text:p>
          </table:table-cell>
          <table:table-cell office:value-type="float" office:value="2478" table:style-name="ce39">
            <text:p><text:s text:c="3"/>2 478</text:p>
          </table:table-cell>
          <table:table-cell office:value-type="float" office:value="20161.486733999998" table:style-name="ce39">
            <text:p><text:s text:c="3"/>20 161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2.09" table:style-name="ce39">
            <text:p><text:s text:c="4"/>22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126.122" table:style-name="ce39">
            <text:p><text:s text:c="4"/>126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51" table:style-name="ce39">
            <text:p><text:s text:c="4"/>351</text:p>
          </table:table-cell>
          <table:table-cell office:value-type="float" office:value="1875.7840000000001" table:style-name="ce39">
            <text:p><text:s text:c="3"/>1 876</text:p>
          </table:table-cell>
          <table:table-cell office:value-type="float" office:value="1927" table:style-name="ce39">
            <text:p><text:s text:c="3"/>1 927</text:p>
          </table:table-cell>
          <table:table-cell office:value-type="float" office:value="9318.5552850000004" table:style-name="ce39">
            <text:p><text:s text:c="3"/>9 319</text:p>
          </table:table-cell>
          <table:table-cell office:value-type="float" office:value="3983" table:style-name="ce39">
            <text:p><text:s text:c="3"/>3 983</text:p>
          </table:table-cell>
          <table:table-cell office:value-type="float" office:value="21321.717504" table:style-name="ce39">
            <text:p><text:s text:c="3"/>21 32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5606" table:style-name="ce39">
            <text:p><text:s text:c="3"/>35 606</text:p>
          </table:table-cell>
          <table:table-cell office:value-type="float" office:value="369391.62129099999" table:style-name="ce39">
            <text:p><text:s text:c="3"/>369 392</text:p>
          </table:table-cell>
          <table:table-cell office:value-type="float" office:value="866" table:style-name="ce39">
            <text:p><text:s text:c="4"/>866</text:p>
          </table:table-cell>
          <table:table-cell office:value-type="float" office:value="11904.01772" table:style-name="ce39">
            <text:p><text:s text:c="3"/>11 904</text:p>
          </table:table-cell>
          <table:table-cell office:value-type="float" office:value="242" table:style-name="ce39">
            <text:p><text:s text:c="4"/>242</text:p>
          </table:table-cell>
          <table:table-cell office:value-type="float" office:value="3802.34" table:style-name="ce39">
            <text:p><text:s text:c="3"/>3 802</text:p>
          </table:table-cell>
          <table:table-cell office:value-type="float" office:value="12577" table:style-name="ce39">
            <text:p><text:s text:c="3"/>12 577</text:p>
          </table:table-cell>
          <table:table-cell office:value-type="float" office:value="168405.49925200001" table:style-name="ce39">
            <text:p><text:s text:c="3"/>168 405</text:p>
          </table:table-cell>
          <table:table-cell office:value-type="float" office:value="246" table:style-name="ce39">
            <text:p><text:s text:c="4"/>246</text:p>
          </table:table-cell>
          <table:table-cell office:value-type="float" office:value="3700.0267699999999" table:style-name="ce39">
            <text:p><text:s text:c="3"/>3 700</text:p>
          </table:table-cell>
          <table:table-cell office:value-type="float" office:value="216" table:style-name="ce39">
            <text:p><text:s text:c="4"/>216</text:p>
          </table:table-cell>
          <table:table-cell office:value-type="float" office:value="1972.566" table:style-name="ce39">
            <text:p><text:s text:c="3"/>1 973</text:p>
          </table:table-cell>
          <table:table-cell office:value-type="float" office:value="4829" table:style-name="ce39">
            <text:p><text:s text:c="3"/>4 829</text:p>
          </table:table-cell>
          <table:table-cell office:value-type="float" office:value="32489.815257999999" table:style-name="ce39">
            <text:p><text:s text:c="3"/>32 490</text:p>
          </table:table-cell>
          <table:table-cell office:value-type="float" office:value="5799" table:style-name="ce39">
            <text:p><text:s text:c="3"/>5 799</text:p>
          </table:table-cell>
          <table:table-cell office:value-type="float" office:value="28321.030640000001" table:style-name="ce39">
            <text:p><text:s text:c="3"/>28 321</text:p>
          </table:table-cell>
          <table:table-cell office:value-type="float" office:value="629" table:style-name="ce39">
            <text:p><text:s text:c="4"/>629</text:p>
          </table:table-cell>
          <table:table-cell office:value-type="float" office:value="9761.0015000000003" table:style-name="ce39">
            <text:p><text:s text:c="3"/>9 761</text:p>
          </table:table-cell>
          <table:table-cell office:value-type="float" office:value="283" table:style-name="ce39">
            <text:p><text:s text:c="4"/>283</text:p>
          </table:table-cell>
          <table:table-cell office:value-type="float" office:value="2402.1380300000001" table:style-name="ce39">
            <text:p><text:s text:c="3"/>2 402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72" table:style-name="ce39">
            <text:p><text:s text:c="4"/>772</text:p>
          </table:table-cell>
          <table:table-cell office:value-type="float" office:value="3338.4564569999998" table:style-name="ce39">
            <text:p><text:s text:c="3"/>3 338</text:p>
          </table:table-cell>
          <table:table-cell office:value-type="float" office:value="1675" table:style-name="ce39">
            <text:p><text:s text:c="3"/>1 675</text:p>
          </table:table-cell>
          <table:table-cell office:value-type="float" office:value="44405.973875000003" table:style-name="ce39">
            <text:p><text:s text:c="3"/>44 406</text:p>
          </table:table-cell>
          <table:table-cell office:value-type="float" office:value="1769" table:style-name="ce39">
            <text:p><text:s text:c="3"/>1 769</text:p>
          </table:table-cell>
          <table:table-cell office:value-type="float" office:value="28321.271219999999" table:style-name="ce39">
            <text:p><text:s text:c="3"/>28 321</text:p>
          </table:table-cell>
          <table:table-cell office:value-type="float" office:value="2504" table:style-name="ce39">
            <text:p><text:s text:c="3"/>2 504</text:p>
          </table:table-cell>
          <table:table-cell office:value-type="float" office:value="11100.649604" table:style-name="ce39">
            <text:p><text:s text:c="3"/>11 101</text:p>
          </table:table-cell>
          <table:table-cell office:value-type="float" office:value="863" table:style-name="ce39">
            <text:p><text:s text:c="4"/>863</text:p>
          </table:table-cell>
          <table:table-cell office:value-type="float" office:value="6607.9439670000002" table:style-name="ce39">
            <text:p><text:s text:c="3"/>6 608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.35" table:style-name="ce39">
            <text:p><text:s text:c="4"/>2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6.82" table:style-name="ce39">
            <text:p><text:s text:c="4"/>4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101" table:style-name="ce39">
            <text:p><text:s text:c="4"/>101</text:p>
          </table:table-cell>
          <table:table-cell office:value-type="float" office:value="1563.78" table:style-name="ce39">
            <text:p><text:s text:c="3"/>1 564</text:p>
          </table:table-cell>
          <table:table-cell office:value-type="float" office:value="566" table:style-name="ce39">
            <text:p><text:s text:c="4"/>566</text:p>
          </table:table-cell>
          <table:table-cell office:value-type="float" office:value="2340.414698" table:style-name="ce39">
            <text:p><text:s text:c="3"/>2 340</text:p>
          </table:table-cell>
          <table:table-cell office:value-type="float" office:value="1643" table:style-name="ce39">
            <text:p><text:s text:c="3"/>1 643</text:p>
          </table:table-cell>
          <table:table-cell office:value-type="float" office:value="8878.5262999999995" table:style-name="ce39">
            <text:p><text:s text:c="3"/>8 8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4229" table:style-name="ce39">
            <text:p><text:s text:c="3"/>84 229</text:p>
          </table:table-cell>
          <table:table-cell office:value-type="float" office:value="710991.09728999995" table:style-name="ce39">
            <text:p><text:s text:c="3"/>710 991</text:p>
          </table:table-cell>
          <table:table-cell office:value-type="float" office:value="2757" table:style-name="ce39">
            <text:p><text:s text:c="3"/>2 757</text:p>
          </table:table-cell>
          <table:table-cell office:value-type="float" office:value="30448.706922000001" table:style-name="ce39">
            <text:p><text:s text:c="3"/>30 449</text:p>
          </table:table-cell>
          <table:table-cell office:value-type="float" office:value="693" table:style-name="ce39">
            <text:p><text:s text:c="4"/>693</text:p>
          </table:table-cell>
          <table:table-cell office:value-type="float" office:value="9837.2570070000002" table:style-name="ce39">
            <text:p><text:s text:c="3"/>9 837</text:p>
          </table:table-cell>
          <table:table-cell office:value-type="float" office:value="18450" table:style-name="ce39">
            <text:p><text:s text:c="3"/>18 450</text:p>
          </table:table-cell>
          <table:table-cell office:value-type="float" office:value="210267.73074" table:style-name="ce39">
            <text:p><text:s text:c="3"/>210 268</text:p>
          </table:table-cell>
          <table:table-cell office:value-type="float" office:value="405" table:style-name="ce39">
            <text:p><text:s text:c="4"/>405</text:p>
          </table:table-cell>
          <table:table-cell office:value-type="float" office:value="4271.0150000000003" table:style-name="ce39">
            <text:p><text:s text:c="3"/>4 271</text:p>
          </table:table-cell>
          <table:table-cell office:value-type="float" office:value="781" table:style-name="ce39">
            <text:p><text:s text:c="4"/>781</text:p>
          </table:table-cell>
          <table:table-cell office:value-type="float" office:value="6641.325194" table:style-name="ce39">
            <text:p><text:s text:c="3"/>6 641</text:p>
          </table:table-cell>
          <table:table-cell office:value-type="float" office:value="16341" table:style-name="ce39">
            <text:p><text:s text:c="3"/>16 341</text:p>
          </table:table-cell>
          <table:table-cell office:value-type="float" office:value="108206.864722" table:style-name="ce39">
            <text:p><text:s text:c="3"/>108 207</text:p>
          </table:table-cell>
          <table:table-cell office:value-type="float" office:value="16592" table:style-name="ce39">
            <text:p><text:s text:c="3"/>16 592</text:p>
          </table:table-cell>
          <table:table-cell office:value-type="float" office:value="80307.863557999997" table:style-name="ce39">
            <text:p><text:s text:c="3"/>80 308</text:p>
          </table:table-cell>
          <table:table-cell office:value-type="float" office:value="2600" table:style-name="ce39">
            <text:p><text:s text:c="3"/>2 600</text:p>
          </table:table-cell>
          <table:table-cell office:value-type="float" office:value="38364.602119000003" table:style-name="ce39">
            <text:p><text:s text:c="3"/>38 365</text:p>
          </table:table-cell>
          <table:table-cell office:value-type="float" office:value="2399" table:style-name="ce39">
            <text:p><text:s text:c="3"/>2 399</text:p>
          </table:table-cell>
          <table:table-cell office:value-type="float" office:value="16382.381568999999" table:style-name="ce39">
            <text:p><text:s text:c="3"/>16 382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86" table:style-name="ce39">
            <text:p><text:s text:c="3"/>1 786</text:p>
          </table:table-cell>
          <table:table-cell office:value-type="float" office:value="8882.4100350000008" table:style-name="ce39">
            <text:p><text:s text:c="3"/>8 882</text:p>
          </table:table-cell>
          <table:table-cell office:value-type="float" office:value="3567" table:style-name="ce39">
            <text:p><text:s text:c="3"/>3 567</text:p>
          </table:table-cell>
          <table:table-cell office:value-type="float" office:value="66859.850288999995" table:style-name="ce39">
            <text:p><text:s text:c="3"/>66 860</text:p>
          </table:table-cell>
          <table:table-cell office:value-type="float" office:value="3559" table:style-name="ce39">
            <text:p><text:s text:c="3"/>3 559</text:p>
          </table:table-cell>
          <table:table-cell office:value-type="float" office:value="58209.646640999999" table:style-name="ce39">
            <text:p><text:s text:c="3"/>58 210</text:p>
          </table:table-cell>
          <table:table-cell office:value-type="float" office:value="6118" table:style-name="ce39">
            <text:p><text:s text:c="3"/>6 118</text:p>
          </table:table-cell>
          <table:table-cell office:value-type="float" office:value="24672.413217000001" table:style-name="ce39">
            <text:p><text:s text:c="3"/>24 672</text:p>
          </table:table-cell>
          <table:table-cell office:value-type="float" office:value="2228" table:style-name="ce39">
            <text:p><text:s text:c="3"/>2 228</text:p>
          </table:table-cell>
          <table:table-cell office:value-type="float" office:value="17455.394224" table:style-name="ce39">
            <text:p><text:s text:c="3"/>17 455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50.140999999999998" table:style-name="ce39">
            <text:p><text:s text:c="4"/>50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212.68899999999999" table:style-name="ce39">
            <text:p><text:s text:c="4"/>213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3.55" table:style-name="ce39">
            <text:p><text:s text:c="4"/>24</text:p>
          </table:table-cell>
          <table:table-cell office:value-type="float" office:value="297" table:style-name="ce39">
            <text:p><text:s text:c="4"/>297</text:p>
          </table:table-cell>
          <table:table-cell office:value-type="float" office:value="4126.2986879999999" table:style-name="ce39">
            <text:p><text:s text:c="3"/>4 126</text:p>
          </table:table-cell>
          <table:table-cell office:value-type="float" office:value="1306" table:style-name="ce39">
            <text:p><text:s text:c="3"/>1 306</text:p>
          </table:table-cell>
          <table:table-cell office:value-type="float" office:value="6668.3362800000004" table:style-name="ce39">
            <text:p><text:s text:c="3"/>6 668</text:p>
          </table:table-cell>
          <table:table-cell office:value-type="float" office:value="4290" table:style-name="ce39">
            <text:p><text:s text:c="3"/>4 290</text:p>
          </table:table-cell>
          <table:table-cell office:value-type="float" office:value="19102.621084999999" table:style-name="ce39">
            <text:p><text:s text:c="3"/>19 10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91" table:style-name="ce39">
            <text:p><text:s text:c="4"/>491</text:p>
          </table:table-cell>
          <table:table-cell office:value-type="float" office:value="221436.3426" table:style-name="ce39">
            <text:p><text:s text:c="3"/>221 436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0.6" table:style-name="ce39">
            <text:p><text:s text:c="4"/>94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7" table:style-name="ce39">
            <text:p><text:s text:c="4"/>287</text:p>
          </table:table-cell>
          <table:table-cell office:value-type="float" office:value="207866.23965" table:style-name="ce39">
            <text:p><text:s text:c="3"/>207 866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94.5993699999999" table:style-name="ce39">
            <text:p><text:s text:c="3"/>2 19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2388.3745199999998" table:style-name="ce39">
            <text:p><text:s text:c="3"/>2 388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877.31311000000005" table:style-name="ce39">
            <text:p><text:s text:c="4"/>877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8" table:style-name="ce39">
            <text:p><text:s text:c="4"/>28</text:p>
          </table:table-cell>
          <table:table-cell office:value-type="float" office:value="364.69" table:style-name="ce39">
            <text:p><text:s text:c="4"/>36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685.57" table:style-name="ce39">
            <text:p><text:s text:c="3"/>1 686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4569.0243499999997" table:style-name="ce39">
            <text:p><text:s text:c="3"/>4 56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1.611599999999999" table:style-name="ce39">
            <text:p><text:s text:c="4"/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16.1" table:style-name="ce39">
            <text:p><text:s text:c="4"/>116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16.13" table:style-name="ce39">
            <text:p><text:s text:c="4"/>21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7" table:style-name="ce39">
            <text:p><text:s text:c="4"/>447</text:p>
          </table:table-cell>
          <table:table-cell office:value-type="float" office:value="1101732.2679339999" table:style-name="ce39">
            <text:p><text:s text:c="2"/>1 101 73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0.1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26" table:style-name="ce39">
            <text:p><text:s text:c="4"/>326</text:p>
          </table:table-cell>
          <table:table-cell office:value-type="float" office:value="1013698.62413" table:style-name="ce39">
            <text:p><text:s text:c="2"/>1 013 69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51.6666" table:style-name="ce39">
            <text:p><text:s text:c="3"/>1 0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443.3469300000002" table:style-name="ce39">
            <text:p><text:s text:c="3"/>2 443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583.3579399999999" table:style-name="ce39">
            <text:p><text:s text:c="3"/>2 58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19" table:style-name="ce39">
            <text:p><text:s text:c="4"/>19</text:p>
          </table:table-cell>
          <table:table-cell office:value-type="float" office:value="4481.9306539999998" table:style-name="ce39">
            <text:p><text:s text:c="3"/>4 48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9" table:style-name="ce39">
            <text:p><text:s text:c="4"/>79</text:p>
          </table:table-cell>
          <table:table-cell office:value-type="float" office:value="76863.834759999998" table:style-name="ce39">
            <text:p><text:s text:c="3"/>76 86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.5" table:style-name="ce39">
            <text:p><text:s text:c="4"/>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41.70692" table:style-name="ce39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57" table:style-name="ce39">
            <text:p><text:s text:c="4"/>157</text:p>
          </table:table-cell>
          <table:table-cell office:value-type="float" office:value="70390.954589999994" table:style-name="ce39">
            <text:p><text:s text:c="3"/>70 39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4.738370000000003" table:style-name="ce39">
            <text:p><text:s text:c="4"/>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6" table:style-name="ce39">
            <text:p><text:s text:c="4"/>116</text:p>
          </table:table-cell>
          <table:table-cell office:value-type="float" office:value="64302.411800000002" table:style-name="ce39">
            <text:p><text:s text:c="3"/>64 30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54.80000000000001" table:style-name="ce39">
            <text:p><text:s text:c="4"/>1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.9" table:style-name="ce39">
            <text:p><text:s text:c="4"/>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5" table:style-name="ce39">
            <text:p><text:s text:c="4"/>5</text:p>
          </table:table-cell>
          <table:table-cell office:value-type="float" office:value="33.314999999999998" table:style-name="ce39">
            <text:p><text:s text:c="4"/>3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4971.5927499999998" table:style-name="ce39">
            <text:p><text:s text:c="3"/>4 9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7" table:style-name="ce39">
            <text:p><text:s text:c="4"/>97</text:p>
          </table:table-cell>
          <table:table-cell office:value-type="float" office:value="103583.33837" table:style-name="ce39">
            <text:p><text:s text:c="3"/>103 583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7.86" table:style-name="ce39">
            <text:p><text:s text:c="4"/>18</text:p>
          </table:table-cell>
          <table:table-cell office:value-type="float" office:value="74" table:style-name="ce39">
            <text:p><text:s text:c="4"/>74</text:p>
          </table:table-cell>
          <table:table-cell office:value-type="float" office:value="96087.952080000003" table:style-name="ce39">
            <text:p><text:s text:c="3"/>96 088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859.4444800000001" table:style-name="ce39">
            <text:p><text:s text:c="3"/>4 8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2" table:style-name="ce39">
            <text:p><text:s text:c="4"/>2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300.34007" table:style-name="ce39">
            <text:p><text:s text:c="3"/>1 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64" table:style-name="ce39">
            <text:p><text:s text:c="4"/>64</text:p>
          </table:table-cell>
          <table:table-cell office:value-type="float" office:value="3519.4567699999998" table:style-name="ce39">
            <text:p><text:s text:c="3"/>3 519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2232.9767700000002" table:style-name="ce39">
            <text:p><text:s text:c="3"/>2 23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1207.1300000000001" table:style-name="ce39">
            <text:p><text:s text:c="3"/>1 20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.3000000000000007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36" table:style-name="ce39">
            <text:p><text:s text:c="4"/>36</text:p>
          </table:table-cell>
          <table:table-cell office:value-type="float" office:value="4060.2" table:style-name="ce39">
            <text:p><text:s text:c="3"/>4 06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913.2" table:style-name="ce39">
            <text:p><text:s text:c="4"/>9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4.5" table:style-name="ce39">
            <text:p><text:s text:c="3"/>3 00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15.5" table:style-name="ce39">
            <text:p><text:s text:c="4"/>1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9" table:style-name="ce39">
            <text:p><text:s text:c="4"/>29</text:p>
          </table:table-cell>
          <table:table-cell office:value-type="float" office:value="9372.5275399999991" table:style-name="ce39">
            <text:p><text:s text:c="3"/>9 37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776.26124" table:style-name="ce39">
            <text:p><text:s text:c="3"/>1 7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34.9863" table:style-name="ce39">
            <text:p><text:s text:c="3"/>1 33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5997.08" table:style-name="ce39">
            <text:p><text:s text:c="3"/>5 99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6年07月20日編製" table:formula="msoxl:='2491-00-01'!V34" table:style-name="ce26">
            <text:p>中華民國106年07月20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6年07月20日編製" table:formula="msoxl:='2491-00-01'!V34" table:style-name="ce26">
            <text:p>中華民國106年07月20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1"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185">
            <text:p>~4~</text:p>
          </table:table-cell>
          <table:covered-table-cell table:number-columns-repeated="21"/>
          <table:table-cell office:value-type="string" table:number-columns-spanned="24" table:number-rows-spanned="1" table:style-name="ce185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300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5">
            <text:p>編製機關</text:p>
          </table:table-cell>
          <table:covered-table-cell/>
          <table:table-cell office:value-type="string" table:number-columns-spanned="2" table:number-rows-spanned="1" table:style-name="ce431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95"/>
          <table:covered-table-cell table:number-columns-repeated="17"/>
          <table:table-cell office:value-type="string" table:number-columns-spanned="2" table:number-rows-spanned="1" table:style-name="ce432">
            <text:p>表 <text:s text:c="3"/>號</text:p>
          </table:table-cell>
          <table:covered-table-cell/>
          <table:table-cell office:value-type="string" table:number-columns-spanned="2" table:number-rows-spanned="1" table:style-name="ce433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74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6年06月底" table:formula="msoxl:='2491-00-01'!H5" table:number-columns-spanned="13" table:number-rows-spanned="1" table:style-name="ce276">
            <text:p>中華民國106年06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77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7">
            <text:p>行　　　業　　　別</text:p>
          </table:table-cell>
          <table:covered-table-cell/>
          <table:table-cell office:value-type="string" table:number-columns-spanned="2" table:number-rows-spanned="2" table:style-name="ce438">
            <text:p>總　　計</text:p>
          </table:table-cell>
          <table:covered-table-cell/>
          <table:table-cell office:value-type="string" table:number-columns-spanned="2" table:number-rows-spanned="2" table:style-name="ce439">
            <text:p>一百萬元以下</text:p>
          </table:table-cell>
          <table:covered-table-cell/>
          <table:table-cell office:value-type="string" table:number-columns-spanned="2" table:number-rows-spanned="1" table:style-name="ce434">
            <text:p>一百萬元以上</text:p>
          </table:table-cell>
          <table:covered-table-cell/>
          <table:table-cell office:value-type="string" table:number-columns-spanned="2" table:number-rows-spanned="1" table:style-name="ce434">
            <text:p>五百萬元以上</text:p>
          </table:table-cell>
          <table:covered-table-cell/>
          <table:table-cell office:value-type="string" table:number-columns-spanned="2" table:number-rows-spanned="1" table:style-name="ce434">
            <text:p>一千萬元以上</text:p>
          </table:table-cell>
          <table:covered-table-cell/>
          <table:table-cell office:value-type="string" table:number-columns-spanned="2" table:number-rows-spanned="1" table:style-name="ce434">
            <text:p>二千萬元以上</text:p>
          </table:table-cell>
          <table:covered-table-cell/>
          <table:table-cell office:value-type="string" table:number-columns-spanned="2" table:number-rows-spanned="1" table:style-name="ce434">
            <text:p>三千萬元以上</text:p>
          </table:table-cell>
          <table:covered-table-cell/>
          <table:table-cell office:value-type="string" table:number-columns-spanned="2" table:number-rows-spanned="1" table:style-name="ce434">
            <text:p>四千萬元以上</text:p>
          </table:table-cell>
          <table:covered-table-cell/>
          <table:table-cell office:value-type="string" table:number-columns-spanned="2" table:number-rows-spanned="1" table:style-name="ce434">
            <text:p>五千萬元以上</text:p>
          </table:table-cell>
          <table:covered-table-cell/>
          <table:table-cell office:value-type="string" table:number-columns-spanned="2" table:number-rows-spanned="1" table:style-name="ce434">
            <text:p>一億元以上</text:p>
          </table:table-cell>
          <table:covered-table-cell/>
          <table:table-cell office:value-type="string" table:number-columns-spanned="2" table:number-rows-spanned="2" table:style-name="ce440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6">
            <text:p>未滿五百萬元</text:p>
          </table:table-cell>
          <table:covered-table-cell/>
          <table:table-cell office:value-type="string" table:number-columns-spanned="2" table:number-rows-spanned="1" table:style-name="ce436">
            <text:p>未滿一千萬元</text:p>
          </table:table-cell>
          <table:covered-table-cell/>
          <table:table-cell office:value-type="string" table:number-columns-spanned="2" table:number-rows-spanned="1" table:style-name="ce436">
            <text:p>未滿二千萬元</text:p>
          </table:table-cell>
          <table:covered-table-cell/>
          <table:table-cell office:value-type="string" table:number-columns-spanned="2" table:number-rows-spanned="1" table:style-name="ce436">
            <text:p>未滿三千萬元</text:p>
          </table:table-cell>
          <table:covered-table-cell/>
          <table:table-cell office:value-type="string" table:number-columns-spanned="2" table:number-rows-spanned="1" table:style-name="ce436">
            <text:p>未滿四千萬元</text:p>
          </table:table-cell>
          <table:covered-table-cell/>
          <table:table-cell office:value-type="string" table:number-columns-spanned="2" table:number-rows-spanned="1" table:style-name="ce436">
            <text:p>未滿五千萬元</text:p>
          </table:table-cell>
          <table:covered-table-cell/>
          <table:table-cell office:value-type="string" table:number-columns-spanned="2" table:number-rows-spanned="1" table:style-name="ce436">
            <text:p>未滿一億元</text:p>
          </table:table-cell>
          <table:covered-table-cell/>
          <table:table-cell office:value-type="string" table:number-columns-spanned="2" table:number-rows-spanned="1" table:style-name="ce436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86999" table:style-name="ce58">
            <text:p><text:s text:c="3"/>686 999</text:p>
          </table:table-cell>
          <table:table-cell office:value-type="float" office:value="23143696.281365" table:style-name="ce58">
            <text:p><text:s text:c="2"/>23 143 696</text:p>
          </table:table-cell>
          <table:table-cell office:value-type="float" office:value="113355" table:style-name="ce58">
            <text:p><text:s text:c="3"/>113 355</text:p>
          </table:table-cell>
          <table:table-cell office:value-type="float" office:value="43759.886016999997" table:style-name="ce58">
            <text:p><text:s text:c="3"/>43 760</text:p>
          </table:table-cell>
          <table:table-cell office:value-type="float" office:value="268046" table:style-name="ce58">
            <text:p><text:s text:c="3"/>268 046</text:p>
          </table:table-cell>
          <table:table-cell office:value-type="float" office:value="457679.42310000001" table:style-name="ce58">
            <text:p><text:s text:c="3"/>457 679</text:p>
          </table:table-cell>
          <table:table-cell office:value-type="float" office:value="151313" table:style-name="ce58">
            <text:p><text:s text:c="3"/>151 313</text:p>
          </table:table-cell>
          <table:table-cell office:value-type="float" office:value="833612.68940100004" table:style-name="ce58">
            <text:p><text:s text:c="3"/>833 613</text:p>
          </table:table-cell>
          <table:table-cell office:value-type="float" office:value="71560" table:style-name="ce58">
            <text:p><text:s text:c="3"/>71 560</text:p>
          </table:table-cell>
          <table:table-cell office:value-type="float" office:value="843041.564334" table:style-name="ce58">
            <text:p><text:s text:c="3"/>843 042</text:p>
          </table:table-cell>
          <table:table-cell office:value-type="float" office:value="37534" table:style-name="ce58">
            <text:p><text:s text:c="3"/>37 534</text:p>
          </table:table-cell>
          <table:table-cell office:value-type="float" office:value="897559.15271299996" table:style-name="ce58">
            <text:p><text:s text:c="3"/>897 559</text:p>
          </table:table-cell>
          <table:table-cell office:value-type="float" office:value="8225" table:style-name="ce58">
            <text:p><text:s text:c="3"/>8 225</text:p>
          </table:table-cell>
          <table:table-cell office:value-type="float" office:value="266265.58969499997" table:style-name="ce58">
            <text:p><text:s text:c="3"/>266 266</text:p>
          </table:table-cell>
          <table:table-cell office:value-type="float" office:value="4106" table:style-name="ce58">
            <text:p><text:s text:c="3"/>4 106</text:p>
          </table:table-cell>
          <table:table-cell office:value-type="float" office:value="175126.44190599999" table:style-name="ce58">
            <text:p><text:s text:c="3"/>175 126</text:p>
          </table:table-cell>
          <table:table-cell office:value-type="float" office:value="14444" table:style-name="ce58">
            <text:p><text:s text:c="3"/>14 444</text:p>
          </table:table-cell>
          <table:table-cell office:value-type="float" office:value="933570.55722800002" table:style-name="ce58">
            <text:p><text:s text:c="3"/>933 571</text:p>
          </table:table-cell>
          <table:table-cell office:value-type="float" office:value="14126" table:style-name="ce58">
            <text:p><text:s text:c="3"/>14 126</text:p>
          </table:table-cell>
          <table:table-cell office:value-type="float" office:value="2779573.7149499999" table:style-name="ce58">
            <text:p><text:s text:c="2"/>2 779 574</text:p>
          </table:table-cell>
          <table:table-cell office:value-type="float" office:value="4290" table:style-name="ce58">
            <text:p><text:s text:c="3"/>4 290</text:p>
          </table:table-cell>
          <table:table-cell office:value-type="float" office:value="15913507.262021" table:style-name="ce58">
            <text:p><text:s text:c="2"/>15 913 50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5369" table:style-name="ce58">
            <text:p><text:s text:c="3"/>15 369</text:p>
          </table:table-cell>
          <table:table-cell office:value-type="float" office:value="506754.39853599999" table:style-name="ce58">
            <text:p><text:s text:c="3"/>506 754</text:p>
          </table:table-cell>
          <table:table-cell office:value-type="float" office:value="2600" table:style-name="ce58">
            <text:p><text:s text:c="3"/>2 600</text:p>
          </table:table-cell>
          <table:table-cell office:value-type="float" office:value="944.31450600000005" table:style-name="ce58">
            <text:p><text:s text:c="4"/>944</text:p>
          </table:table-cell>
          <table:table-cell office:value-type="float" office:value="5482" table:style-name="ce58">
            <text:p><text:s text:c="3"/>5 482</text:p>
          </table:table-cell>
          <table:table-cell office:value-type="float" office:value="9829.4699070000006" table:style-name="ce58">
            <text:p><text:s text:c="3"/>9 829</text:p>
          </table:table-cell>
          <table:table-cell office:value-type="float" office:value="3010" table:style-name="ce58">
            <text:p><text:s text:c="3"/>3 010</text:p>
          </table:table-cell>
          <table:table-cell office:value-type="float" office:value="16899.181572000001" table:style-name="ce58">
            <text:p><text:s text:c="3"/>16 899</text:p>
          </table:table-cell>
          <table:table-cell office:value-type="float" office:value="2121" table:style-name="ce58">
            <text:p><text:s text:c="3"/>2 121</text:p>
          </table:table-cell>
          <table:table-cell office:value-type="float" office:value="25157.429606999998" table:style-name="ce58">
            <text:p><text:s text:c="3"/>25 157</text:p>
          </table:table-cell>
          <table:table-cell office:value-type="float" office:value="963" table:style-name="ce58">
            <text:p><text:s text:c="4"/>963</text:p>
          </table:table-cell>
          <table:table-cell office:value-type="float" office:value="22925.819579999999" table:style-name="ce58">
            <text:p><text:s text:c="3"/>22 926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6722.5694000000003" table:style-name="ce58">
            <text:p><text:s text:c="3"/>6 723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3585.0342799999999" table:style-name="ce58">
            <text:p><text:s text:c="3"/>3 585</text:p>
          </table:table-cell>
          <table:table-cell office:value-type="float" office:value="400" table:style-name="ce58">
            <text:p><text:s text:c="4"/>400</text:p>
          </table:table-cell>
          <table:table-cell office:value-type="float" office:value="25761.83221" table:style-name="ce58">
            <text:p><text:s text:c="3"/>25 762</text:p>
          </table:table-cell>
          <table:table-cell office:value-type="float" office:value="378" table:style-name="ce58">
            <text:p><text:s text:c="4"/>378</text:p>
          </table:table-cell>
          <table:table-cell office:value-type="float" office:value="76444.337044" table:style-name="ce58">
            <text:p><text:s text:c="3"/>76 444</text:p>
          </table:table-cell>
          <table:table-cell office:value-type="float" office:value="123" table:style-name="ce58">
            <text:p><text:s text:c="4"/>123</text:p>
          </table:table-cell>
          <table:table-cell office:value-type="float" office:value="318484.41042999999" table:style-name="ce58">
            <text:p><text:s text:c="3"/>318 48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103" table:style-name="ce58">
            <text:p><text:s text:c="3"/>4 103</text:p>
          </table:table-cell>
          <table:table-cell office:value-type="float" office:value="261646.66248" table:style-name="ce58">
            <text:p><text:s text:c="3"/>261 647</text:p>
          </table:table-cell>
          <table:table-cell office:value-type="float" office:value="315" table:style-name="ce58">
            <text:p><text:s text:c="4"/>315</text:p>
          </table:table-cell>
          <table:table-cell office:value-type="float" office:value="111.38108200000001" table:style-name="ce58">
            <text:p><text:s text:c="4"/>111</text:p>
          </table:table-cell>
          <table:table-cell office:value-type="float" office:value="1322" table:style-name="ce58">
            <text:p><text:s text:c="3"/>1 322</text:p>
          </table:table-cell>
          <table:table-cell office:value-type="float" office:value="2708.393" table:style-name="ce58">
            <text:p><text:s text:c="3"/>2 708</text:p>
          </table:table-cell>
          <table:table-cell office:value-type="float" office:value="846" table:style-name="ce58">
            <text:p><text:s text:c="4"/>846</text:p>
          </table:table-cell>
          <table:table-cell office:value-type="float" office:value="4712.4461879999999" table:style-name="ce58">
            <text:p><text:s text:c="3"/>4 712</text:p>
          </table:table-cell>
          <table:table-cell office:value-type="float" office:value="712" table:style-name="ce58">
            <text:p><text:s text:c="4"/>712</text:p>
          </table:table-cell>
          <table:table-cell office:value-type="float" office:value="8452.607" table:style-name="ce58">
            <text:p><text:s text:c="3"/>8 453</text:p>
          </table:table-cell>
          <table:table-cell office:value-type="float" office:value="471" table:style-name="ce58">
            <text:p><text:s text:c="4"/>471</text:p>
          </table:table-cell>
          <table:table-cell office:value-type="float" office:value="11330.088" table:style-name="ce58">
            <text:p><text:s text:c="3"/>11 330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2623.84" table:style-name="ce58">
            <text:p><text:s text:c="3"/>2 624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835.58" table:style-name="ce58">
            <text:p><text:s text:c="3"/>1 836</text:p>
          </table:table-cell>
          <table:table-cell office:value-type="float" office:value="157" table:style-name="ce58">
            <text:p><text:s text:c="4"/>157</text:p>
          </table:table-cell>
          <table:table-cell office:value-type="float" office:value="9786.8713800000005" table:style-name="ce58">
            <text:p><text:s text:c="3"/>9 787</text:p>
          </table:table-cell>
          <table:table-cell office:value-type="float" office:value="125" table:style-name="ce58">
            <text:p><text:s text:c="4"/>125</text:p>
          </table:table-cell>
          <table:table-cell office:value-type="float" office:value="20122.538339999999" table:style-name="ce58">
            <text:p><text:s text:c="3"/>20 12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99962.91748999999" table:style-name="ce58">
            <text:p><text:s text:c="3"/>199 96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92537" table:style-name="ce58">
            <text:p><text:s text:c="3"/>192 537</text:p>
          </table:table-cell>
          <table:table-cell office:value-type="float" office:value="8003965.9696110003" table:style-name="ce58">
            <text:p><text:s text:c="2"/>8 003 966</text:p>
          </table:table-cell>
          <table:table-cell office:value-type="float" office:value="21880" table:style-name="ce58">
            <text:p><text:s text:c="3"/>21 880</text:p>
          </table:table-cell>
          <table:table-cell office:value-type="float" office:value="8881.177565" table:style-name="ce58">
            <text:p><text:s text:c="3"/>8 881</text:p>
          </table:table-cell>
          <table:table-cell office:value-type="float" office:value="70776" table:style-name="ce58">
            <text:p><text:s text:c="3"/>70 776</text:p>
          </table:table-cell>
          <table:table-cell office:value-type="float" office:value="122428.337684" table:style-name="ce58">
            <text:p><text:s text:c="3"/>122 428</text:p>
          </table:table-cell>
          <table:table-cell office:value-type="float" office:value="48462" table:style-name="ce58">
            <text:p><text:s text:c="3"/>48 462</text:p>
          </table:table-cell>
          <table:table-cell office:value-type="float" office:value="266598.17493699997" table:style-name="ce58">
            <text:p><text:s text:c="3"/>266 598</text:p>
          </table:table-cell>
          <table:table-cell office:value-type="float" office:value="23125" table:style-name="ce58">
            <text:p><text:s text:c="3"/>23 125</text:p>
          </table:table-cell>
          <table:table-cell office:value-type="float" office:value="276713.38669100002" table:style-name="ce58">
            <text:p><text:s text:c="3"/>276 713</text:p>
          </table:table-cell>
          <table:table-cell office:value-type="float" office:value="11652" table:style-name="ce58">
            <text:p><text:s text:c="3"/>11 652</text:p>
          </table:table-cell>
          <table:table-cell office:value-type="float" office:value="277067.68392400001" table:style-name="ce58">
            <text:p><text:s text:c="3"/>277 068</text:p>
          </table:table-cell>
          <table:table-cell office:value-type="float" office:value="2687" table:style-name="ce58">
            <text:p><text:s text:c="3"/>2 687</text:p>
          </table:table-cell>
          <table:table-cell office:value-type="float" office:value="87952.103086999996" table:style-name="ce58">
            <text:p><text:s text:c="3"/>87 952</text:p>
          </table:table-cell>
          <table:table-cell office:value-type="float" office:value="1416" table:style-name="ce58">
            <text:p><text:s text:c="3"/>1 416</text:p>
          </table:table-cell>
          <table:table-cell office:value-type="float" office:value="60902.706980000003" table:style-name="ce58">
            <text:p><text:s text:c="3"/>60 903</text:p>
          </table:table-cell>
          <table:table-cell office:value-type="float" office:value="5311" table:style-name="ce58">
            <text:p><text:s text:c="3"/>5 311</text:p>
          </table:table-cell>
          <table:table-cell office:value-type="float" office:value="349621.40338500001" table:style-name="ce58">
            <text:p><text:s text:c="3"/>349 621</text:p>
          </table:table-cell>
          <table:table-cell office:value-type="float" office:value="5410" table:style-name="ce58">
            <text:p><text:s text:c="3"/>5 410</text:p>
          </table:table-cell>
          <table:table-cell office:value-type="float" office:value="1110260.656947" table:style-name="ce58">
            <text:p><text:s text:c="2"/>1 110 261</text:p>
          </table:table-cell>
          <table:table-cell office:value-type="float" office:value="1818" table:style-name="ce58">
            <text:p><text:s text:c="3"/>1 818</text:p>
          </table:table-cell>
          <table:table-cell office:value-type="float" office:value="5443540.3384109996" table:style-name="ce58">
            <text:p><text:s text:c="2"/>5 443 54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7062" table:style-name="ce58">
            <text:p><text:s text:c="3"/>17 062</text:p>
          </table:table-cell>
          <table:table-cell office:value-type="float" office:value="437140.44880999997" table:style-name="ce58">
            <text:p><text:s text:c="3"/>437 140</text:p>
          </table:table-cell>
          <table:table-cell office:value-type="float" office:value="2841" table:style-name="ce58">
            <text:p><text:s text:c="3"/>2 841</text:p>
          </table:table-cell>
          <table:table-cell office:value-type="float" office:value="1099.69388" table:style-name="ce58">
            <text:p><text:s text:c="3"/>1 100</text:p>
          </table:table-cell>
          <table:table-cell office:value-type="float" office:value="6424" table:style-name="ce58">
            <text:p><text:s text:c="3"/>6 424</text:p>
          </table:table-cell>
          <table:table-cell office:value-type="float" office:value="10958.178680000001" table:style-name="ce58">
            <text:p><text:s text:c="3"/>10 958</text:p>
          </table:table-cell>
          <table:table-cell office:value-type="float" office:value="3703" table:style-name="ce58">
            <text:p><text:s text:c="3"/>3 703</text:p>
          </table:table-cell>
          <table:table-cell office:value-type="float" office:value="20627.007366999998" table:style-name="ce58">
            <text:p><text:s text:c="3"/>20 627</text:p>
          </table:table-cell>
          <table:table-cell office:value-type="float" office:value="1909" table:style-name="ce58">
            <text:p><text:s text:c="3"/>1 909</text:p>
          </table:table-cell>
          <table:table-cell office:value-type="float" office:value="22902.565031999999" table:style-name="ce58">
            <text:p><text:s text:c="3"/>22 903</text:p>
          </table:table-cell>
          <table:table-cell office:value-type="float" office:value="965" table:style-name="ce58">
            <text:p><text:s text:c="4"/>965</text:p>
          </table:table-cell>
          <table:table-cell office:value-type="float" office:value="23097.124349999998" table:style-name="ce58">
            <text:p><text:s text:c="3"/>23 097</text:p>
          </table:table-cell>
          <table:table-cell office:value-type="float" office:value="214" table:style-name="ce58">
            <text:p><text:s text:c="4"/>214</text:p>
          </table:table-cell>
          <table:table-cell office:value-type="float" office:value="6984.0135550000005" table:style-name="ce58">
            <text:p><text:s text:c="3"/>6 984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4195.3281299999999" table:style-name="ce58">
            <text:p><text:s text:c="3"/>4 195</text:p>
          </table:table-cell>
          <table:table-cell office:value-type="float" office:value="434" table:style-name="ce58">
            <text:p><text:s text:c="4"/>434</text:p>
          </table:table-cell>
          <table:table-cell office:value-type="float" office:value="28900.382170000001" table:style-name="ce58">
            <text:p><text:s text:c="3"/>28 900</text:p>
          </table:table-cell>
          <table:table-cell office:value-type="float" office:value="362" table:style-name="ce58">
            <text:p><text:s text:c="4"/>362</text:p>
          </table:table-cell>
          <table:table-cell office:value-type="float" office:value="73181.101645999996" table:style-name="ce58">
            <text:p><text:s text:c="3"/>73 181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245195.054" table:style-name="ce58">
            <text:p><text:s text:c="3"/>245 1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93" table:style-name="ce58">
            <text:p><text:s text:c="3"/>1 193</text:p>
          </table:table-cell>
          <table:table-cell office:value-type="float" office:value="41103.621019999999" table:style-name="ce58">
            <text:p><text:s text:c="3"/>41 104</text:p>
          </table:table-cell>
          <table:table-cell office:value-type="float" office:value="176" table:style-name="ce58">
            <text:p><text:s text:c="4"/>176</text:p>
          </table:table-cell>
          <table:table-cell office:value-type="float" office:value="70.113776000000001" table:style-name="ce58">
            <text:p><text:s text:c="4"/>70</text:p>
          </table:table-cell>
          <table:table-cell office:value-type="float" office:value="462" table:style-name="ce58">
            <text:p><text:s text:c="4"/>462</text:p>
          </table:table-cell>
          <table:table-cell office:value-type="float" office:value="871.16919600000006" table:style-name="ce58">
            <text:p><text:s text:c="4"/>871</text:p>
          </table:table-cell>
          <table:table-cell office:value-type="float" office:value="239" table:style-name="ce58">
            <text:p><text:s text:c="4"/>239</text:p>
          </table:table-cell>
          <table:table-cell office:value-type="float" office:value="1362.968678" table:style-name="ce58">
            <text:p><text:s text:c="3"/>1 363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1429.2121999999999" table:style-name="ce58">
            <text:p><text:s text:c="3"/>1 429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1521.98" table:style-name="ce58">
            <text:p><text:s text:c="3"/>1 522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24.95036000000005" table:style-name="ce58">
            <text:p><text:s text:c="4"/>625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66.00333000000001" table:style-name="ce58">
            <text:p><text:s text:c="4"/>466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2770.0480400000001" table:style-name="ce58">
            <text:p><text:s text:c="3"/>2 770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8592.9703100000006" table:style-name="ce58">
            <text:p><text:s text:c="3"/>8 593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23394.205129999998" table:style-name="ce58">
            <text:p><text:s text:c="3"/>23 39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289.14473" table:style-name="ce58">
            <text:p><text:s text:c="3"/>60 2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536.194730000003" table:style-name="ce58">
            <text:p><text:s text:c="3"/>59 5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17" table:style-name="ce58">
            <text:p><text:s text:c="3"/>11 617</text:p>
          </table:table-cell>
          <table:table-cell office:value-type="float" office:value="439884.64102500002" table:style-name="ce58">
            <text:p><text:s text:c="3"/>439 885</text:p>
          </table:table-cell>
          <table:table-cell office:value-type="float" office:value="773" table:style-name="ce58">
            <text:p><text:s text:c="4"/>773</text:p>
          </table:table-cell>
          <table:table-cell office:value-type="float" office:value="309.53834499999999" table:style-name="ce58">
            <text:p><text:s text:c="4"/>310</text:p>
          </table:table-cell>
          <table:table-cell office:value-type="float" office:value="3564" table:style-name="ce58">
            <text:p><text:s text:c="3"/>3 564</text:p>
          </table:table-cell>
          <table:table-cell office:value-type="float" office:value="6241.04288" table:style-name="ce58">
            <text:p><text:s text:c="3"/>6 241</text:p>
          </table:table-cell>
          <table:table-cell office:value-type="float" office:value="3814" table:style-name="ce58">
            <text:p><text:s text:c="3"/>3 814</text:p>
          </table:table-cell>
          <table:table-cell office:value-type="float" office:value="20843.136477" table:style-name="ce58">
            <text:p><text:s text:c="3"/>20 843</text:p>
          </table:table-cell>
          <table:table-cell office:value-type="float" office:value="1518" table:style-name="ce58">
            <text:p><text:s text:c="3"/>1 518</text:p>
          </table:table-cell>
          <table:table-cell office:value-type="float" office:value="18588.018169999999" table:style-name="ce58">
            <text:p><text:s text:c="3"/>18 588</text:p>
          </table:table-cell>
          <table:table-cell office:value-type="float" office:value="922" table:style-name="ce58">
            <text:p><text:s text:c="4"/>922</text:p>
          </table:table-cell>
          <table:table-cell office:value-type="float" office:value="22130.947783" table:style-name="ce58">
            <text:p><text:s text:c="3"/>22 131</text:p>
          </table:table-cell>
          <table:table-cell office:value-type="float" office:value="154" table:style-name="ce58">
            <text:p><text:s text:c="4"/>154</text:p>
          </table:table-cell>
          <table:table-cell office:value-type="float" office:value="5113.7064" table:style-name="ce58">
            <text:p><text:s text:c="3"/>5 114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4183.7070199999998" table:style-name="ce58">
            <text:p><text:s text:c="3"/>4 184</text:p>
          </table:table-cell>
          <table:table-cell office:value-type="float" office:value="354" table:style-name="ce58">
            <text:p><text:s text:c="4"/>354</text:p>
          </table:table-cell>
          <table:table-cell office:value-type="float" office:value="23639.515759999998" table:style-name="ce58">
            <text:p><text:s text:c="3"/>23 640</text:p>
          </table:table-cell>
          <table:table-cell office:value-type="float" office:value="311" table:style-name="ce58">
            <text:p><text:s text:c="4"/>311</text:p>
          </table:table-cell>
          <table:table-cell office:value-type="float" office:value="61294.803119999997" table:style-name="ce58">
            <text:p><text:s text:c="3"/>61 295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277540.22506999999" table:style-name="ce58">
            <text:p><text:s text:c="3"/>277 54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251" table:style-name="ce58">
            <text:p><text:s text:c="3"/>5 251</text:p>
          </table:table-cell>
          <table:table-cell office:value-type="float" office:value="92810.225239000007" table:style-name="ce58">
            <text:p><text:s text:c="3"/>92 810</text:p>
          </table:table-cell>
          <table:table-cell office:value-type="float" office:value="922" table:style-name="ce58">
            <text:p><text:s text:c="4"/>922</text:p>
          </table:table-cell>
          <table:table-cell office:value-type="float" office:value="362.80013200000002" table:style-name="ce58">
            <text:p><text:s text:c="4"/>363</text:p>
          </table:table-cell>
          <table:table-cell office:value-type="float" office:value="2054" table:style-name="ce58">
            <text:p><text:s text:c="3"/>2 054</text:p>
          </table:table-cell>
          <table:table-cell office:value-type="float" office:value="3364.4994609999999" table:style-name="ce58">
            <text:p><text:s text:c="3"/>3 364</text:p>
          </table:table-cell>
          <table:table-cell office:value-type="float" office:value="1219" table:style-name="ce58">
            <text:p><text:s text:c="3"/>1 219</text:p>
          </table:table-cell>
          <table:table-cell office:value-type="float" office:value="6679.1025360000003" table:style-name="ce58">
            <text:p><text:s text:c="3"/>6 679</text:p>
          </table:table-cell>
          <table:table-cell office:value-type="float" office:value="543" table:style-name="ce58">
            <text:p><text:s text:c="4"/>543</text:p>
          </table:table-cell>
          <table:table-cell office:value-type="float" office:value="6429.8795200000004" table:style-name="ce58">
            <text:p><text:s text:c="3"/>6 430</text:p>
          </table:table-cell>
          <table:table-cell office:value-type="float" office:value="237" table:style-name="ce58">
            <text:p><text:s text:c="4"/>237</text:p>
          </table:table-cell>
          <table:table-cell office:value-type="float" office:value="5616.4624999999996" table:style-name="ce58">
            <text:p><text:s text:c="3"/>5 616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1905.287" table:style-name="ce58">
            <text:p><text:s text:c="3"/>1 905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027.52" table:style-name="ce58">
            <text:p><text:s text:c="3"/>1 028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6574.8959999999997" table:style-name="ce58">
            <text:p><text:s text:c="3"/>6 575</text:p>
          </table:table-cell>
          <table:table-cell office:value-type="float" office:value="73" table:style-name="ce58">
            <text:p><text:s text:c="4"/>73</text:p>
          </table:table-cell>
          <table:table-cell office:value-type="float" office:value="13946.29293" table:style-name="ce58">
            <text:p><text:s text:c="3"/>13 946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46903.485159999997" table:style-name="ce58">
            <text:p><text:s text:c="3"/>46 90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113" table:style-name="ce58">
            <text:p><text:s text:c="3"/>2 113</text:p>
          </table:table-cell>
          <table:table-cell office:value-type="float" office:value="28654.693309999999" table:style-name="ce58">
            <text:p><text:s text:c="3"/>28 655</text:p>
          </table:table-cell>
          <table:table-cell office:value-type="float" office:value="265" table:style-name="ce58">
            <text:p><text:s text:c="4"/>265</text:p>
          </table:table-cell>
          <table:table-cell office:value-type="float" office:value="101.03989199999999" table:style-name="ce58">
            <text:p><text:s text:c="4"/>101</text:p>
          </table:table-cell>
          <table:table-cell office:value-type="float" office:value="727" table:style-name="ce58">
            <text:p><text:s text:c="4"/>727</text:p>
          </table:table-cell>
          <table:table-cell office:value-type="float" office:value="1236.4100000000001" table:style-name="ce58">
            <text:p><text:s text:c="3"/>1 236</text:p>
          </table:table-cell>
          <table:table-cell office:value-type="float" office:value="622" table:style-name="ce58">
            <text:p><text:s text:c="4"/>622</text:p>
          </table:table-cell>
          <table:table-cell office:value-type="float" office:value="3384.61" table:style-name="ce58">
            <text:p><text:s text:c="3"/>3 385</text:p>
          </table:table-cell>
          <table:table-cell office:value-type="float" office:value="224" table:style-name="ce58">
            <text:p><text:s text:c="4"/>224</text:p>
          </table:table-cell>
          <table:table-cell office:value-type="float" office:value="2708.1742880000002" table:style-name="ce58">
            <text:p><text:s text:c="3"/>2 708</text:p>
          </table:table-cell>
          <table:table-cell office:value-type="float" office:value="146" table:style-name="ce58">
            <text:p><text:s text:c="4"/>146</text:p>
          </table:table-cell>
          <table:table-cell office:value-type="float" office:value="3426.1019999999999" table:style-name="ce58">
            <text:p><text:s text:c="3"/>3 426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764.76945999999998" table:style-name="ce58">
            <text:p><text:s text:c="4"/>765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3373.6361999999999" table:style-name="ce58">
            <text:p><text:s text:c="3"/>3 374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6474.5447000000004" table:style-name="ce58">
            <text:p><text:s text:c="3"/>6 475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6817.2067699999998" table:style-name="ce58">
            <text:p><text:s text:c="3"/>6 81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05" table:style-name="ce58">
            <text:p><text:s text:c="3"/>3 805</text:p>
          </table:table-cell>
          <table:table-cell office:value-type="float" office:value="47585.697639999999" table:style-name="ce58">
            <text:p><text:s text:c="3"/>47 586</text:p>
          </table:table-cell>
          <table:table-cell office:value-type="float" office:value="364" table:style-name="ce58">
            <text:p><text:s text:c="4"/>364</text:p>
          </table:table-cell>
          <table:table-cell office:value-type="float" office:value="153.86689100000001" table:style-name="ce58">
            <text:p><text:s text:c="4"/>154</text:p>
          </table:table-cell>
          <table:table-cell office:value-type="float" office:value="1272" table:style-name="ce58">
            <text:p><text:s text:c="3"/>1 272</text:p>
          </table:table-cell>
          <table:table-cell office:value-type="float" office:value="2288.281461" table:style-name="ce58">
            <text:p><text:s text:c="3"/>2 288</text:p>
          </table:table-cell>
          <table:table-cell office:value-type="float" office:value="1143" table:style-name="ce58">
            <text:p><text:s text:c="3"/>1 143</text:p>
          </table:table-cell>
          <table:table-cell office:value-type="float" office:value="6280.2928879999999" table:style-name="ce58">
            <text:p><text:s text:c="3"/>6 280</text:p>
          </table:table-cell>
          <table:table-cell office:value-type="float" office:value="538" table:style-name="ce58">
            <text:p><text:s text:c="4"/>538</text:p>
          </table:table-cell>
          <table:table-cell office:value-type="float" office:value="6455.6301000000003" table:style-name="ce58">
            <text:p><text:s text:c="3"/>6 456</text:p>
          </table:table-cell>
          <table:table-cell office:value-type="float" office:value="257" table:style-name="ce58">
            <text:p><text:s text:c="4"/>257</text:p>
          </table:table-cell>
          <table:table-cell office:value-type="float" office:value="6106.0204999999996" table:style-name="ce58">
            <text:p><text:s text:c="3"/>6 106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90.2004999999999" table:style-name="ce58">
            <text:p><text:s text:c="3"/>1 590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274.518" table:style-name="ce58">
            <text:p><text:s text:c="3"/>1 275</text:p>
          </table:table-cell>
          <table:table-cell office:value-type="float" office:value="87" table:style-name="ce58">
            <text:p><text:s text:c="4"/>87</text:p>
          </table:table-cell>
          <table:table-cell office:value-type="float" office:value="5634.7981300000001" table:style-name="ce58">
            <text:p><text:s text:c="3"/>5 635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0050.042100000001" table:style-name="ce58">
            <text:p><text:s text:c="3"/>10 050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7752.0470699999996" table:style-name="ce58">
            <text:p><text:s text:c="3"/>7 75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493" table:style-name="ce58">
            <text:p><text:s text:c="3"/>3 493</text:p>
          </table:table-cell>
          <table:table-cell office:value-type="float" office:value="62525.165139999997" table:style-name="ce58">
            <text:p><text:s text:c="3"/>62 525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135.675611" table:style-name="ce58">
            <text:p><text:s text:c="4"/>136</text:p>
          </table:table-cell>
          <table:table-cell office:value-type="float" office:value="1399" table:style-name="ce58">
            <text:p><text:s text:c="3"/>1 399</text:p>
          </table:table-cell>
          <table:table-cell office:value-type="float" office:value="2472.7793510000001" table:style-name="ce58">
            <text:p><text:s text:c="3"/>2 473</text:p>
          </table:table-cell>
          <table:table-cell office:value-type="float" office:value="848" table:style-name="ce58">
            <text:p><text:s text:c="4"/>848</text:p>
          </table:table-cell>
          <table:table-cell office:value-type="float" office:value="4697.3126000000002" table:style-name="ce58">
            <text:p><text:s text:c="3"/>4 697</text:p>
          </table:table-cell>
          <table:table-cell office:value-type="float" office:value="457" table:style-name="ce58">
            <text:p><text:s text:c="4"/>457</text:p>
          </table:table-cell>
          <table:table-cell office:value-type="float" office:value="5509.2339240000001" table:style-name="ce58">
            <text:p><text:s text:c="3"/>5 509</text:p>
          </table:table-cell>
          <table:table-cell office:value-type="float" office:value="197" table:style-name="ce58">
            <text:p><text:s text:c="4"/>197</text:p>
          </table:table-cell>
          <table:table-cell office:value-type="float" office:value="4727.9152800000002" table:style-name="ce58">
            <text:p><text:s text:c="3"/>4 728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94.4349990000001" table:style-name="ce58">
            <text:p><text:s text:c="3"/>1 594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1161.7" table:style-name="ce58">
            <text:p><text:s text:c="3"/>1 162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6086.83986" table:style-name="ce58">
            <text:p><text:s text:c="3"/>6 087</text:p>
          </table:table-cell>
          <table:table-cell office:value-type="float" office:value="91" table:style-name="ce58">
            <text:p><text:s text:c="4"/>91</text:p>
          </table:table-cell>
          <table:table-cell office:value-type="float" office:value="19814.9061" table:style-name="ce58">
            <text:p><text:s text:c="3"/>19 815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6324.367415000001" table:style-name="ce58">
            <text:p><text:s text:c="3"/>16 32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416" table:style-name="ce58">
            <text:p><text:s text:c="3"/>10 416</text:p>
          </table:table-cell>
          <table:table-cell office:value-type="float" office:value="110043.33119300001" table:style-name="ce58">
            <text:p><text:s text:c="3"/>110 043</text:p>
          </table:table-cell>
          <table:table-cell office:value-type="float" office:value="1534" table:style-name="ce58">
            <text:p><text:s text:c="3"/>1 534</text:p>
          </table:table-cell>
          <table:table-cell office:value-type="float" office:value="632.37678800000003" table:style-name="ce58">
            <text:p><text:s text:c="4"/>632</text:p>
          </table:table-cell>
          <table:table-cell office:value-type="float" office:value="4965" table:style-name="ce58">
            <text:p><text:s text:c="3"/>4 965</text:p>
          </table:table-cell>
          <table:table-cell office:value-type="float" office:value="8175.8735729999999" table:style-name="ce58">
            <text:p><text:s text:c="3"/>8 176</text:p>
          </table:table-cell>
          <table:table-cell office:value-type="float" office:value="2220" table:style-name="ce58">
            <text:p><text:s text:c="3"/>2 220</text:p>
          </table:table-cell>
          <table:table-cell office:value-type="float" office:value="12156.275892" table:style-name="ce58">
            <text:p><text:s text:c="3"/>12 156</text:p>
          </table:table-cell>
          <table:table-cell office:value-type="float" office:value="913" table:style-name="ce58">
            <text:p><text:s text:c="4"/>913</text:p>
          </table:table-cell>
          <table:table-cell office:value-type="float" office:value="10760.696809999999" table:style-name="ce58">
            <text:p><text:s text:c="3"/>10 761</text:p>
          </table:table-cell>
          <table:table-cell office:value-type="float" office:value="383" table:style-name="ce58">
            <text:p><text:s text:c="4"/>383</text:p>
          </table:table-cell>
          <table:table-cell office:value-type="float" office:value="8976.7433860000001" table:style-name="ce58">
            <text:p><text:s text:c="3"/>8 977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2487.6308300000001" table:style-name="ce58">
            <text:p><text:s text:c="3"/>2 488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853.08295" table:style-name="ce58">
            <text:p><text:s text:c="3"/>1 853</text:p>
          </table:table-cell>
          <table:table-cell office:value-type="float" office:value="138" table:style-name="ce58">
            <text:p><text:s text:c="4"/>138</text:p>
          </table:table-cell>
          <table:table-cell office:value-type="float" office:value="9240.3837399999993" table:style-name="ce58">
            <text:p><text:s text:c="3"/>9 240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3558.728360000001" table:style-name="ce58">
            <text:p><text:s text:c="3"/>23 559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32201.538863999998" table:style-name="ce58">
            <text:p><text:s text:c="3"/>32 2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4" table:style-name="ce58">
            <text:p><text:s text:c="4"/>364</text:p>
          </table:table-cell>
          <table:table-cell office:value-type="float" office:value="24644.735089999998" table:style-name="ce58">
            <text:p><text:s text:c="3"/>24 645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1.06216" table:style-name="ce58">
            <text:p><text:s text:c="4"/>11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184.14599999999999" table:style-name="ce58">
            <text:p><text:s text:c="4"/>184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444.3" table:style-name="ce58">
            <text:p><text:s text:c="4"/>444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709.5" table:style-name="ce58">
            <text:p><text:s text:c="4"/>710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852.3" table:style-name="ce58">
            <text:p><text:s text:c="4"/>852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387.92" table:style-name="ce58">
            <text:p><text:s text:c="4"/>388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260.68" table:style-name="ce58">
            <text:p><text:s text:c="4"/>261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1364.8" table:style-name="ce58">
            <text:p><text:s text:c="3"/>1 365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2160.0092" table:style-name="ce58">
            <text:p><text:s text:c="3"/>2 16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270.01773" table:style-name="ce58">
            <text:p><text:s text:c="3"/>18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480" table:style-name="ce58">
            <text:p><text:s text:c="3"/>8 480</text:p>
          </table:table-cell>
          <table:table-cell office:value-type="float" office:value="642671.06523399998" table:style-name="ce58">
            <text:p><text:s text:c="3"/>642 671</text:p>
          </table:table-cell>
          <table:table-cell office:value-type="float" office:value="730" table:style-name="ce58">
            <text:p><text:s text:c="4"/>730</text:p>
          </table:table-cell>
          <table:table-cell office:value-type="float" office:value="303.01921499999997" table:style-name="ce58">
            <text:p><text:s text:c="4"/>303</text:p>
          </table:table-cell>
          <table:table-cell office:value-type="float" office:value="2767" table:style-name="ce58">
            <text:p><text:s text:c="3"/>2 767</text:p>
          </table:table-cell>
          <table:table-cell office:value-type="float" office:value="4770.5061189999997" table:style-name="ce58">
            <text:p><text:s text:c="3"/>4 771</text:p>
          </table:table-cell>
          <table:table-cell office:value-type="float" office:value="2333" table:style-name="ce58">
            <text:p><text:s text:c="3"/>2 333</text:p>
          </table:table-cell>
          <table:table-cell office:value-type="float" office:value="12941.298153" table:style-name="ce58">
            <text:p><text:s text:c="3"/>12 941</text:p>
          </table:table-cell>
          <table:table-cell office:value-type="float" office:value="1094" table:style-name="ce58">
            <text:p><text:s text:c="3"/>1 094</text:p>
          </table:table-cell>
          <table:table-cell office:value-type="float" office:value="13125.888966" table:style-name="ce58">
            <text:p><text:s text:c="3"/>13 126</text:p>
          </table:table-cell>
          <table:table-cell office:value-type="float" office:value="560" table:style-name="ce58">
            <text:p><text:s text:c="4"/>560</text:p>
          </table:table-cell>
          <table:table-cell office:value-type="float" office:value="13265.559049" table:style-name="ce58">
            <text:p><text:s text:c="3"/>13 266</text:p>
          </table:table-cell>
          <table:table-cell office:value-type="float" office:value="140" table:style-name="ce58">
            <text:p><text:s text:c="4"/>140</text:p>
          </table:table-cell>
          <table:table-cell office:value-type="float" office:value="4622.4595200000003" table:style-name="ce58">
            <text:p><text:s text:c="3"/>4 622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3332.359434" table:style-name="ce58">
            <text:p><text:s text:c="3"/>3 332</text:p>
          </table:table-cell>
          <table:table-cell office:value-type="float" office:value="292" table:style-name="ce58">
            <text:p><text:s text:c="4"/>292</text:p>
          </table:table-cell>
          <table:table-cell office:value-type="float" office:value="19333.169040000001" table:style-name="ce58">
            <text:p><text:s text:c="3"/>19 333</text:p>
          </table:table-cell>
          <table:table-cell office:value-type="float" office:value="353" table:style-name="ce58">
            <text:p><text:s text:c="4"/>353</text:p>
          </table:table-cell>
          <table:table-cell office:value-type="float" office:value="71048.173410000003" table:style-name="ce58">
            <text:p><text:s text:c="3"/>71 048</text:p>
          </table:table-cell>
          <table:table-cell office:value-type="float" office:value="134" table:style-name="ce58">
            <text:p><text:s text:c="4"/>134</text:p>
          </table:table-cell>
          <table:table-cell office:value-type="float" office:value="499928.63232799998" table:style-name="ce58">
            <text:p><text:s text:c="3"/>499 92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413" table:style-name="ce58">
            <text:p><text:s text:c="3"/>6 413</text:p>
          </table:table-cell>
          <table:table-cell office:value-type="float" office:value="241351.955368" table:style-name="ce58">
            <text:p><text:s text:c="3"/>241 352</text:p>
          </table:table-cell>
          <table:table-cell office:value-type="float" office:value="944" table:style-name="ce58">
            <text:p><text:s text:c="4"/>944</text:p>
          </table:table-cell>
          <table:table-cell office:value-type="float" office:value="340.32748900000001" table:style-name="ce58">
            <text:p><text:s text:c="4"/>340</text:p>
          </table:table-cell>
          <table:table-cell office:value-type="float" office:value="2140" table:style-name="ce58">
            <text:p><text:s text:c="3"/>2 140</text:p>
          </table:table-cell>
          <table:table-cell office:value-type="float" office:value="3624.1666759999998" table:style-name="ce58">
            <text:p><text:s text:c="3"/>3 624</text:p>
          </table:table-cell>
          <table:table-cell office:value-type="float" office:value="1558" table:style-name="ce58">
            <text:p><text:s text:c="3"/>1 558</text:p>
          </table:table-cell>
          <table:table-cell office:value-type="float" office:value="8611.8192600000002" table:style-name="ce58">
            <text:p><text:s text:c="3"/>8 612</text:p>
          </table:table-cell>
          <table:table-cell office:value-type="float" office:value="748" table:style-name="ce58">
            <text:p><text:s text:c="4"/>748</text:p>
          </table:table-cell>
          <table:table-cell office:value-type="float" office:value="8843.4292000000005" table:style-name="ce58">
            <text:p><text:s text:c="3"/>8 843</text:p>
          </table:table-cell>
          <table:table-cell office:value-type="float" office:value="375" table:style-name="ce58">
            <text:p><text:s text:c="4"/>375</text:p>
          </table:table-cell>
          <table:table-cell office:value-type="float" office:value="8943.5979499999994" table:style-name="ce58">
            <text:p><text:s text:c="3"/>8 944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3450.0563999999999" table:style-name="ce58">
            <text:p><text:s text:c="3"/>3 450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2686.959773" table:style-name="ce58">
            <text:p><text:s text:c="3"/>2 687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13555.50171" table:style-name="ce58">
            <text:p><text:s text:c="3"/>13 556</text:p>
          </table:table-cell>
          <table:table-cell office:value-type="float" office:value="224" table:style-name="ce58">
            <text:p><text:s text:c="4"/>224</text:p>
          </table:table-cell>
          <table:table-cell office:value-type="float" office:value="49871.16979" table:style-name="ce58">
            <text:p><text:s text:c="3"/>49 87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141424.92712000001" table:style-name="ce58">
            <text:p><text:s text:c="3"/>141 42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5" table:style-name="ce58">
            <text:p><text:s text:c="4"/>165</text:p>
          </table:table-cell>
          <table:table-cell office:value-type="float" office:value="39012.940880000002" table:style-name="ce58">
            <text:p><text:s text:c="3"/>39 013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.5099999999999998" table:style-name="ce58">
            <text:p><text:s text:c="4"/>3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39.700000000000003" table:style-name="ce58">
            <text:p><text:s text:c="4"/>40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114.5" table:style-name="ce58">
            <text:p><text:s text:c="4"/>115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237.5" table:style-name="ce58">
            <text:p><text:s text:c="4"/>238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12.4" table:style-name="ce58">
            <text:p><text:s text:c="4"/>212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95.01" table:style-name="ce58">
            <text:p><text:s text:c="4"/>95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305.62" table:style-name="ce58">
            <text:p><text:s text:c="4"/>306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1035.43382" table:style-name="ce58">
            <text:p><text:s text:c="3"/>1 035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8847.2089799999994" table:style-name="ce58">
            <text:p><text:s text:c="3"/>8 847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28123.058079999999" table:style-name="ce58">
            <text:p><text:s text:c="3"/>28 12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10" table:style-name="ce58">
            <text:p><text:s text:c="3"/>2 010</text:p>
          </table:table-cell>
          <table:table-cell office:value-type="float" office:value="96141.374649000005" table:style-name="ce58">
            <text:p><text:s text:c="3"/>96 141</text:p>
          </table:table-cell>
          <table:table-cell office:value-type="float" office:value="166" table:style-name="ce58">
            <text:p><text:s text:c="4"/>166</text:p>
          </table:table-cell>
          <table:table-cell office:value-type="float" office:value="71.651000999999994" table:style-name="ce58">
            <text:p><text:s text:c="4"/>72</text:p>
          </table:table-cell>
          <table:table-cell office:value-type="float" office:value="683" table:style-name="ce58">
            <text:p><text:s text:c="4"/>683</text:p>
          </table:table-cell>
          <table:table-cell office:value-type="float" office:value="1229.4067680000001" table:style-name="ce58">
            <text:p><text:s text:c="3"/>1 229</text:p>
          </table:table-cell>
          <table:table-cell office:value-type="float" office:value="549" table:style-name="ce58">
            <text:p><text:s text:c="4"/>549</text:p>
          </table:table-cell>
          <table:table-cell office:value-type="float" office:value="3024.7620000000002" table:style-name="ce58">
            <text:p><text:s text:c="3"/>3 025</text:p>
          </table:table-cell>
          <table:table-cell office:value-type="float" office:value="276" table:style-name="ce58">
            <text:p><text:s text:c="4"/>276</text:p>
          </table:table-cell>
          <table:table-cell office:value-type="float" office:value="3362.0889999999999" table:style-name="ce58">
            <text:p><text:s text:c="3"/>3 362</text:p>
          </table:table-cell>
          <table:table-cell office:value-type="float" office:value="131" table:style-name="ce58">
            <text:p><text:s text:c="4"/>131</text:p>
          </table:table-cell>
          <table:table-cell office:value-type="float" office:value="3184.4949999999999" table:style-name="ce58">
            <text:p><text:s text:c="3"/>3 184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075.83" table:style-name="ce58">
            <text:p><text:s text:c="3"/>1 076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871.29416000000003" table:style-name="ce58">
            <text:p><text:s text:c="4"/>871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5265.3322699999999" table:style-name="ce58">
            <text:p><text:s text:c="3"/>5 265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0878.19074" table:style-name="ce58">
            <text:p><text:s text:c="3"/>10 878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67178.323709999997" table:style-name="ce58">
            <text:p><text:s text:c="3"/>67 17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31" table:style-name="ce58">
            <text:p><text:s text:c="3"/>9 231</text:p>
          </table:table-cell>
          <table:table-cell office:value-type="float" office:value="266070.19126400002" table:style-name="ce58">
            <text:p><text:s text:c="3"/>266 070</text:p>
          </table:table-cell>
          <table:table-cell office:value-type="float" office:value="846" table:style-name="ce58">
            <text:p><text:s text:c="4"/>846</text:p>
          </table:table-cell>
          <table:table-cell office:value-type="float" office:value="365.58060499999999" table:style-name="ce58">
            <text:p><text:s text:c="4"/>366</text:p>
          </table:table-cell>
          <table:table-cell office:value-type="float" office:value="3415" table:style-name="ce58">
            <text:p><text:s text:c="3"/>3 415</text:p>
          </table:table-cell>
          <table:table-cell office:value-type="float" office:value="5919.5210390000002" table:style-name="ce58">
            <text:p><text:s text:c="3"/>5 920</text:p>
          </table:table-cell>
          <table:table-cell office:value-type="float" office:value="2471" table:style-name="ce58">
            <text:p><text:s text:c="3"/>2 471</text:p>
          </table:table-cell>
          <table:table-cell office:value-type="float" office:value="13601.61397" table:style-name="ce58">
            <text:p><text:s text:c="3"/>13 602</text:p>
          </table:table-cell>
          <table:table-cell office:value-type="float" office:value="1155" table:style-name="ce58">
            <text:p><text:s text:c="3"/>1 155</text:p>
          </table:table-cell>
          <table:table-cell office:value-type="float" office:value="13996.907719999999" table:style-name="ce58">
            <text:p><text:s text:c="3"/>13 997</text:p>
          </table:table-cell>
          <table:table-cell office:value-type="float" office:value="567" table:style-name="ce58">
            <text:p><text:s text:c="4"/>567</text:p>
          </table:table-cell>
          <table:table-cell office:value-type="float" office:value="13514.05603" table:style-name="ce58">
            <text:p><text:s text:c="3"/>13 514</text:p>
          </table:table-cell>
          <table:table-cell office:value-type="float" office:value="133" table:style-name="ce58">
            <text:p><text:s text:c="4"/>133</text:p>
          </table:table-cell>
          <table:table-cell office:value-type="float" office:value="4326.8235999999997" table:style-name="ce58">
            <text:p><text:s text:c="3"/>4 327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2811.5969700000001" table:style-name="ce58">
            <text:p><text:s text:c="3"/>2 812</text:p>
          </table:table-cell>
          <table:table-cell office:value-type="float" office:value="261" table:style-name="ce58">
            <text:p><text:s text:c="4"/>261</text:p>
          </table:table-cell>
          <table:table-cell office:value-type="float" office:value="17362.444930000001" table:style-name="ce58">
            <text:p><text:s text:c="3"/>17 362</text:p>
          </table:table-cell>
          <table:table-cell office:value-type="float" office:value="233" table:style-name="ce58">
            <text:p><text:s text:c="4"/>233</text:p>
          </table:table-cell>
          <table:table-cell office:value-type="float" office:value="46241.763630000001" table:style-name="ce58">
            <text:p><text:s text:c="3"/>46 242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147929.88277" table:style-name="ce58">
            <text:p><text:s text:c="3"/>147 93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48" table:style-name="ce58">
            <text:p><text:s text:c="3"/>3 248</text:p>
          </table:table-cell>
          <table:table-cell office:value-type="float" office:value="127849.157997" table:style-name="ce58">
            <text:p><text:s text:c="3"/>127 849</text:p>
          </table:table-cell>
          <table:table-cell office:value-type="float" office:value="376" table:style-name="ce58">
            <text:p><text:s text:c="4"/>376</text:p>
          </table:table-cell>
          <table:table-cell office:value-type="float" office:value="155.916786" table:style-name="ce58">
            <text:p><text:s text:c="4"/>156</text:p>
          </table:table-cell>
          <table:table-cell office:value-type="float" office:value="1113" table:style-name="ce58">
            <text:p><text:s text:c="3"/>1 113</text:p>
          </table:table-cell>
          <table:table-cell office:value-type="float" office:value="1979.0303879999999" table:style-name="ce58">
            <text:p><text:s text:c="3"/>1 979</text:p>
          </table:table-cell>
          <table:table-cell office:value-type="float" office:value="691" table:style-name="ce58">
            <text:p><text:s text:c="4"/>691</text:p>
          </table:table-cell>
          <table:table-cell office:value-type="float" office:value="3873.4617800000001" table:style-name="ce58">
            <text:p><text:s text:c="3"/>3 873</text:p>
          </table:table-cell>
          <table:table-cell office:value-type="float" office:value="442" table:style-name="ce58">
            <text:p><text:s text:c="4"/>442</text:p>
          </table:table-cell>
          <table:table-cell office:value-type="float" office:value="5319.2250000000004" table:style-name="ce58">
            <text:p><text:s text:c="3"/>5 319</text:p>
          </table:table-cell>
          <table:table-cell office:value-type="float" office:value="241" table:style-name="ce58">
            <text:p><text:s text:c="4"/>241</text:p>
          </table:table-cell>
          <table:table-cell office:value-type="float" office:value="5835.3760000000002" table:style-name="ce58">
            <text:p><text:s text:c="3"/>5 835</text:p>
          </table:table-cell>
          <table:table-cell office:value-type="float" office:value="68" table:style-name="ce58">
            <text:p><text:s text:c="4"/>68</text:p>
          </table:table-cell>
          <table:table-cell office:value-type="float" office:value="2214.8020000000001" table:style-name="ce58">
            <text:p><text:s text:c="3"/>2 215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958.2828629999999" table:style-name="ce58">
            <text:p><text:s text:c="3"/>1 958</text:p>
          </table:table-cell>
          <table:table-cell office:value-type="float" office:value="124" table:style-name="ce58">
            <text:p><text:s text:c="4"/>124</text:p>
          </table:table-cell>
          <table:table-cell office:value-type="float" office:value="8044.8146999999999" table:style-name="ce58">
            <text:p><text:s text:c="3"/>8 045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25663.043259999999" table:style-name="ce58">
            <text:p><text:s text:c="3"/>25 663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72805.205220000003" table:style-name="ce58">
            <text:p><text:s text:c="3"/>72 80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84" table:style-name="ce58">
            <text:p><text:s text:c="3"/>7 984</text:p>
          </table:table-cell>
          <table:table-cell office:value-type="float" office:value="560784.30679299997" table:style-name="ce58">
            <text:p><text:s text:c="3"/>560 784</text:p>
          </table:table-cell>
          <table:table-cell office:value-type="float" office:value="717" table:style-name="ce58">
            <text:p><text:s text:c="4"/>717</text:p>
          </table:table-cell>
          <table:table-cell office:value-type="float" office:value="296.117006" table:style-name="ce58">
            <text:p><text:s text:c="4"/>296</text:p>
          </table:table-cell>
          <table:table-cell office:value-type="float" office:value="2661" table:style-name="ce58">
            <text:p><text:s text:c="3"/>2 661</text:p>
          </table:table-cell>
          <table:table-cell office:value-type="float" office:value="4820.4078090000003" table:style-name="ce58">
            <text:p><text:s text:c="3"/>4 820</text:p>
          </table:table-cell>
          <table:table-cell office:value-type="float" office:value="1931" table:style-name="ce58">
            <text:p><text:s text:c="3"/>1 931</text:p>
          </table:table-cell>
          <table:table-cell office:value-type="float" office:value="10831.246071" table:style-name="ce58">
            <text:p><text:s text:c="3"/>10 831</text:p>
          </table:table-cell>
          <table:table-cell office:value-type="float" office:value="1089" table:style-name="ce58">
            <text:p><text:s text:c="3"/>1 089</text:p>
          </table:table-cell>
          <table:table-cell office:value-type="float" office:value="13107.3182" table:style-name="ce58">
            <text:p><text:s text:c="3"/>13 107</text:p>
          </table:table-cell>
          <table:table-cell office:value-type="float" office:value="628" table:style-name="ce58">
            <text:p><text:s text:c="4"/>628</text:p>
          </table:table-cell>
          <table:table-cell office:value-type="float" office:value="14956.7788" table:style-name="ce58">
            <text:p><text:s text:c="3"/>14 957</text:p>
          </table:table-cell>
          <table:table-cell office:value-type="float" office:value="135" table:style-name="ce58">
            <text:p><text:s text:c="4"/>135</text:p>
          </table:table-cell>
          <table:table-cell office:value-type="float" office:value="4483.2435999999998" table:style-name="ce58">
            <text:p><text:s text:c="3"/>4 483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554.4349999999999" table:style-name="ce58">
            <text:p><text:s text:c="3"/>3 554</text:p>
          </table:table-cell>
          <table:table-cell office:value-type="float" office:value="341" table:style-name="ce58">
            <text:p><text:s text:c="4"/>341</text:p>
          </table:table-cell>
          <table:table-cell office:value-type="float" office:value="22327.544760000001" table:style-name="ce58">
            <text:p><text:s text:c="3"/>22 328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64571.132137000001" table:style-name="ce58">
            <text:p><text:s text:c="3"/>64 571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421836.08341000002" table:style-name="ce58">
            <text:p><text:s text:c="3"/>421 8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855" table:style-name="ce58">
            <text:p><text:s text:c="3"/>30 855</text:p>
          </table:table-cell>
          <table:table-cell office:value-type="float" office:value="440541.157343" table:style-name="ce58">
            <text:p><text:s text:c="3"/>440 541</text:p>
          </table:table-cell>
          <table:table-cell office:value-type="float" office:value="2958" table:style-name="ce58">
            <text:p><text:s text:c="3"/>2 958</text:p>
          </table:table-cell>
          <table:table-cell office:value-type="float" office:value="1254.0526600000001" table:style-name="ce58">
            <text:p><text:s text:c="3"/>1 254</text:p>
          </table:table-cell>
          <table:table-cell office:value-type="float" office:value="11963" table:style-name="ce58">
            <text:p><text:s text:c="3"/>11 963</text:p>
          </table:table-cell>
          <table:table-cell office:value-type="float" office:value="20850.99655" table:style-name="ce58">
            <text:p><text:s text:c="3"/>20 851</text:p>
          </table:table-cell>
          <table:table-cell office:value-type="float" office:value="8741" table:style-name="ce58">
            <text:p><text:s text:c="3"/>8 741</text:p>
          </table:table-cell>
          <table:table-cell office:value-type="float" office:value="47692.226496000003" table:style-name="ce58">
            <text:p><text:s text:c="3"/>47 692</text:p>
          </table:table-cell>
          <table:table-cell office:value-type="float" office:value="3591" table:style-name="ce58">
            <text:p><text:s text:c="3"/>3 591</text:p>
          </table:table-cell>
          <table:table-cell office:value-type="float" office:value="43232.233308000003" table:style-name="ce58">
            <text:p><text:s text:c="3"/>43 232</text:p>
          </table:table-cell>
          <table:table-cell office:value-type="float" office:value="1732" table:style-name="ce58">
            <text:p><text:s text:c="3"/>1 732</text:p>
          </table:table-cell>
          <table:table-cell office:value-type="float" office:value="40871.200579999997" table:style-name="ce58">
            <text:p><text:s text:c="3"/>40 871</text:p>
          </table:table-cell>
          <table:table-cell office:value-type="float" office:value="368" table:style-name="ce58">
            <text:p><text:s text:c="4"/>368</text:p>
          </table:table-cell>
          <table:table-cell office:value-type="float" office:value="11984.967425999999" table:style-name="ce58">
            <text:p><text:s text:c="3"/>11 985</text:p>
          </table:table-cell>
          <table:table-cell office:value-type="float" office:value="184" table:style-name="ce58">
            <text:p><text:s text:c="4"/>184</text:p>
          </table:table-cell>
          <table:table-cell office:value-type="float" office:value="7911.1013999999996" table:style-name="ce58">
            <text:p><text:s text:c="3"/>7 911</text:p>
          </table:table-cell>
          <table:table-cell office:value-type="float" office:value="692" table:style-name="ce58">
            <text:p><text:s text:c="4"/>692</text:p>
          </table:table-cell>
          <table:table-cell office:value-type="float" office:value="45733.261982999997" table:style-name="ce58">
            <text:p><text:s text:c="3"/>45 733</text:p>
          </table:table-cell>
          <table:table-cell office:value-type="float" office:value="519" table:style-name="ce58">
            <text:p><text:s text:c="4"/>519</text:p>
          </table:table-cell>
          <table:table-cell office:value-type="float" office:value="96571.28112" table:style-name="ce58">
            <text:p><text:s text:c="3"/>96 571</text:p>
          </table:table-cell>
          <table:table-cell office:value-type="float" office:value="107" table:style-name="ce58">
            <text:p><text:s text:c="4"/>107</text:p>
          </table:table-cell>
          <table:table-cell office:value-type="float" office:value="124439.83581999999" table:style-name="ce58">
            <text:p><text:s text:c="3"/>124 44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82" table:style-name="ce58">
            <text:p><text:s text:c="3"/>4 982</text:p>
          </table:table-cell>
          <table:table-cell office:value-type="float" office:value="723297.13127000001" table:style-name="ce58">
            <text:p><text:s text:c="3"/>723 297</text:p>
          </table:table-cell>
          <table:table-cell office:value-type="float" office:value="509" table:style-name="ce58">
            <text:p><text:s text:c="4"/>509</text:p>
          </table:table-cell>
          <table:table-cell office:value-type="float" office:value="206.15899999999999" table:style-name="ce58">
            <text:p><text:s text:c="4"/>206</text:p>
          </table:table-cell>
          <table:table-cell office:value-type="float" office:value="1521" table:style-name="ce58">
            <text:p><text:s text:c="3"/>1 521</text:p>
          </table:table-cell>
          <table:table-cell office:value-type="float" office:value="2668.6997799999999" table:style-name="ce58">
            <text:p><text:s text:c="3"/>2 669</text:p>
          </table:table-cell>
          <table:table-cell office:value-type="float" office:value="1007" table:style-name="ce58">
            <text:p><text:s text:c="3"/>1 007</text:p>
          </table:table-cell>
          <table:table-cell office:value-type="float" office:value="5533.3552749999999" table:style-name="ce58">
            <text:p><text:s text:c="3"/>5 533</text:p>
          </table:table-cell>
          <table:table-cell office:value-type="float" office:value="683" table:style-name="ce58">
            <text:p><text:s text:c="4"/>683</text:p>
          </table:table-cell>
          <table:table-cell office:value-type="float" office:value="8210.4068380000008" table:style-name="ce58">
            <text:p><text:s text:c="3"/>8 210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8639.5640970000004" table:style-name="ce58">
            <text:p><text:s text:c="3"/>8 640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3025.41678" table:style-name="ce58">
            <text:p><text:s text:c="3"/>3 025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2506.4386599999998" table:style-name="ce58">
            <text:p><text:s text:c="3"/>2 506</text:p>
          </table:table-cell>
          <table:table-cell office:value-type="float" office:value="221" table:style-name="ce58">
            <text:p><text:s text:c="4"/>221</text:p>
          </table:table-cell>
          <table:table-cell office:value-type="float" office:value="14278.817131" table:style-name="ce58">
            <text:p><text:s text:c="3"/>14 279</text:p>
          </table:table-cell>
          <table:table-cell office:value-type="float" office:value="353" table:style-name="ce58">
            <text:p><text:s text:c="4"/>353</text:p>
          </table:table-cell>
          <table:table-cell office:value-type="float" office:value="78662.848509999996" table:style-name="ce58">
            <text:p><text:s text:c="3"/>78 663</text:p>
          </table:table-cell>
          <table:table-cell office:value-type="float" office:value="174" table:style-name="ce58">
            <text:p><text:s text:c="4"/>174</text:p>
          </table:table-cell>
          <table:table-cell office:value-type="float" office:value="599565.42519900005" table:style-name="ce58">
            <text:p><text:s text:c="3"/>599 56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918" table:style-name="ce58">
            <text:p><text:s text:c="3"/>21 918</text:p>
          </table:table-cell>
          <table:table-cell office:value-type="float" office:value="2099919.4341239999" table:style-name="ce58">
            <text:p><text:s text:c="2"/>2 099 919</text:p>
          </table:table-cell>
          <table:table-cell office:value-type="float" office:value="2339" table:style-name="ce58">
            <text:p><text:s text:c="3"/>2 339</text:p>
          </table:table-cell>
          <table:table-cell office:value-type="float" office:value="933.310833" table:style-name="ce58">
            <text:p><text:s text:c="4"/>933</text:p>
          </table:table-cell>
          <table:table-cell office:value-type="float" office:value="7634" table:style-name="ce58">
            <text:p><text:s text:c="3"/>7 634</text:p>
          </table:table-cell>
          <table:table-cell office:value-type="float" office:value="13220.077497" table:style-name="ce58">
            <text:p><text:s text:c="3"/>13 220</text:p>
          </table:table-cell>
          <table:table-cell office:value-type="float" office:value="5012" table:style-name="ce58">
            <text:p><text:s text:c="3"/>5 012</text:p>
          </table:table-cell>
          <table:table-cell office:value-type="float" office:value="27735.783127999999" table:style-name="ce58">
            <text:p><text:s text:c="3"/>27 736</text:p>
          </table:table-cell>
          <table:table-cell office:value-type="float" office:value="2840" table:style-name="ce58">
            <text:p><text:s text:c="3"/>2 840</text:p>
          </table:table-cell>
          <table:table-cell office:value-type="float" office:value="33652.433069999999" table:style-name="ce58">
            <text:p><text:s text:c="3"/>33 652</text:p>
          </table:table-cell>
          <table:table-cell office:value-type="float" office:value="1398" table:style-name="ce58">
            <text:p><text:s text:c="3"/>1 398</text:p>
          </table:table-cell>
          <table:table-cell office:value-type="float" office:value="33227.372401000001" table:style-name="ce58">
            <text:p><text:s text:c="3"/>33 227</text:p>
          </table:table-cell>
          <table:table-cell office:value-type="float" office:value="332" table:style-name="ce58">
            <text:p><text:s text:c="4"/>332</text:p>
          </table:table-cell>
          <table:table-cell office:value-type="float" office:value="10852.952637" table:style-name="ce58">
            <text:p><text:s text:c="3"/>10 853</text:p>
          </table:table-cell>
          <table:table-cell office:value-type="float" office:value="190" table:style-name="ce58">
            <text:p><text:s text:c="4"/>190</text:p>
          </table:table-cell>
          <table:table-cell office:value-type="float" office:value="8233.5226500000008" table:style-name="ce58">
            <text:p><text:s text:c="3"/>8 234</text:p>
          </table:table-cell>
          <table:table-cell office:value-type="float" office:value="749" table:style-name="ce58">
            <text:p><text:s text:c="4"/>749</text:p>
          </table:table-cell>
          <table:table-cell office:value-type="float" office:value="49163.376727000003" table:style-name="ce58">
            <text:p><text:s text:c="3"/>49 163</text:p>
          </table:table-cell>
          <table:table-cell office:value-type="float" office:value="972" table:style-name="ce58">
            <text:p><text:s text:c="4"/>972</text:p>
          </table:table-cell>
          <table:table-cell office:value-type="float" office:value="208655.53891999999" table:style-name="ce58">
            <text:p><text:s text:c="3"/>208 656</text:p>
          </table:table-cell>
          <table:table-cell office:value-type="float" office:value="452" table:style-name="ce58">
            <text:p><text:s text:c="4"/>452</text:p>
          </table:table-cell>
          <table:table-cell office:value-type="float" office:value="1714245.066261" table:style-name="ce58">
            <text:p><text:s text:c="2"/>1 714 24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3" table:style-name="ce58">
            <text:p><text:s text:c="3"/>5 823</text:p>
          </table:table-cell>
          <table:table-cell office:value-type="float" office:value="466324.123433" table:style-name="ce58">
            <text:p><text:s text:c="3"/>466 324</text:p>
          </table:table-cell>
          <table:table-cell office:value-type="float" office:value="386" table:style-name="ce58">
            <text:p><text:s text:c="4"/>386</text:p>
          </table:table-cell>
          <table:table-cell office:value-type="float" office:value="154.91554099999999" table:style-name="ce58">
            <text:p><text:s text:c="4"/>155</text:p>
          </table:table-cell>
          <table:table-cell office:value-type="float" office:value="1853" table:style-name="ce58">
            <text:p><text:s text:c="3"/>1 853</text:p>
          </table:table-cell>
          <table:table-cell office:value-type="float" office:value="3184.8446979999999" table:style-name="ce58">
            <text:p><text:s text:c="3"/>3 185</text:p>
          </table:table-cell>
          <table:table-cell office:value-type="float" office:value="1791" table:style-name="ce58">
            <text:p><text:s text:c="3"/>1 791</text:p>
          </table:table-cell>
          <table:table-cell office:value-type="float" office:value="9674.7755379999999" table:style-name="ce58">
            <text:p><text:s text:c="3"/>9 675</text:p>
          </table:table-cell>
          <table:table-cell office:value-type="float" office:value="841" table:style-name="ce58">
            <text:p><text:s text:c="4"/>841</text:p>
          </table:table-cell>
          <table:table-cell office:value-type="float" office:value="9828.7912759999999" table:style-name="ce58">
            <text:p><text:s text:c="3"/>9 829</text:p>
          </table:table-cell>
          <table:table-cell office:value-type="float" office:value="392" table:style-name="ce58">
            <text:p><text:s text:c="4"/>392</text:p>
          </table:table-cell>
          <table:table-cell office:value-type="float" office:value="9347.2780700000003" table:style-name="ce58">
            <text:p><text:s text:c="3"/>9 347</text:p>
          </table:table-cell>
          <table:table-cell office:value-type="float" office:value="89" table:style-name="ce58">
            <text:p><text:s text:c="4"/>89</text:p>
          </table:table-cell>
          <table:table-cell office:value-type="float" office:value="2930.5436" table:style-name="ce58">
            <text:p><text:s text:c="3"/>2 931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2493.4264899999998" table:style-name="ce58">
            <text:p><text:s text:c="3"/>2 493</text:p>
          </table:table-cell>
          <table:table-cell office:value-type="float" office:value="154" table:style-name="ce58">
            <text:p><text:s text:c="4"/>154</text:p>
          </table:table-cell>
          <table:table-cell office:value-type="float" office:value="10502.43419" table:style-name="ce58">
            <text:p><text:s text:c="3"/>10 502</text:p>
          </table:table-cell>
          <table:table-cell office:value-type="float" office:value="182" table:style-name="ce58">
            <text:p><text:s text:c="4"/>182</text:p>
          </table:table-cell>
          <table:table-cell office:value-type="float" office:value="36896.454519999999" table:style-name="ce58">
            <text:p><text:s text:c="3"/>36 896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381310.65951000003" table:style-name="ce58">
            <text:p><text:s text:c="3"/>381 31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6121" table:style-name="ce58">
            <text:p><text:s text:c="3"/>6 121</text:p>
          </table:table-cell>
          <table:table-cell office:value-type="float" office:value="234901.42807699999" table:style-name="ce58">
            <text:p><text:s text:c="3"/>234 901</text:p>
          </table:table-cell>
          <table:table-cell office:value-type="float" office:value="692" table:style-name="ce58">
            <text:p><text:s text:c="4"/>692</text:p>
          </table:table-cell>
          <table:table-cell office:value-type="float" office:value="296.51460800000001" table:style-name="ce58">
            <text:p><text:s text:c="4"/>297</text:p>
          </table:table-cell>
          <table:table-cell office:value-type="float" office:value="2066" table:style-name="ce58">
            <text:p><text:s text:c="3"/>2 066</text:p>
          </table:table-cell>
          <table:table-cell office:value-type="float" office:value="3686.9913660000002" table:style-name="ce58">
            <text:p><text:s text:c="3"/>3 687</text:p>
          </table:table-cell>
          <table:table-cell office:value-type="float" office:value="1522" table:style-name="ce58">
            <text:p><text:s text:c="3"/>1 522</text:p>
          </table:table-cell>
          <table:table-cell office:value-type="float" office:value="8367.5166200000003" table:style-name="ce58">
            <text:p><text:s text:c="3"/>8 368</text:p>
          </table:table-cell>
          <table:table-cell office:value-type="float" office:value="846" table:style-name="ce58">
            <text:p><text:s text:c="4"/>846</text:p>
          </table:table-cell>
          <table:table-cell office:value-type="float" office:value="10111.26071" table:style-name="ce58">
            <text:p><text:s text:c="3"/>10 111</text:p>
          </table:table-cell>
          <table:table-cell office:value-type="float" office:value="441" table:style-name="ce58">
            <text:p><text:s text:c="4"/>441</text:p>
          </table:table-cell>
          <table:table-cell office:value-type="float" office:value="10416.833586999999" table:style-name="ce58">
            <text:p><text:s text:c="3"/>10 417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2947.7869900000001" table:style-name="ce58">
            <text:p><text:s text:c="3"/>2 948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2075.55278" table:style-name="ce58">
            <text:p><text:s text:c="3"/>2 076</text:p>
          </table:table-cell>
          <table:table-cell office:value-type="float" office:value="193" table:style-name="ce58">
            <text:p><text:s text:c="4"/>193</text:p>
          </table:table-cell>
          <table:table-cell office:value-type="float" office:value="12966.260920000001" table:style-name="ce58">
            <text:p><text:s text:c="3"/>12 966</text:p>
          </table:table-cell>
          <table:table-cell office:value-type="float" office:value="167" table:style-name="ce58">
            <text:p><text:s text:c="4"/>167</text:p>
          </table:table-cell>
          <table:table-cell office:value-type="float" office:value="35868.886405999998" table:style-name="ce58">
            <text:p><text:s text:c="3"/>35 869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148163.82409000001" table:style-name="ce58">
            <text:p><text:s text:c="3"/>148 16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52" table:style-name="ce58">
            <text:p><text:s text:c="3"/>2 552</text:p>
          </table:table-cell>
          <table:table-cell office:value-type="float" office:value="67435.279894000007" table:style-name="ce58">
            <text:p><text:s text:c="3"/>67 435</text:p>
          </table:table-cell>
          <table:table-cell office:value-type="float" office:value="292" table:style-name="ce58">
            <text:p><text:s text:c="4"/>292</text:p>
          </table:table-cell>
          <table:table-cell office:value-type="float" office:value="117.572003" table:style-name="ce58">
            <text:p><text:s text:c="4"/>118</text:p>
          </table:table-cell>
          <table:table-cell office:value-type="float" office:value="906" table:style-name="ce58">
            <text:p><text:s text:c="4"/>906</text:p>
          </table:table-cell>
          <table:table-cell office:value-type="float" office:value="1618.9425020000001" table:style-name="ce58">
            <text:p><text:s text:c="3"/>1 619</text:p>
          </table:table-cell>
          <table:table-cell office:value-type="float" office:value="687" table:style-name="ce58">
            <text:p><text:s text:c="4"/>687</text:p>
          </table:table-cell>
          <table:table-cell office:value-type="float" office:value="3814.2485750000001" table:style-name="ce58">
            <text:p><text:s text:c="3"/>3 814</text:p>
          </table:table-cell>
          <table:table-cell office:value-type="float" office:value="290" table:style-name="ce58">
            <text:p><text:s text:c="4"/>290</text:p>
          </table:table-cell>
          <table:table-cell office:value-type="float" office:value="3425.7820000000002" table:style-name="ce58">
            <text:p><text:s text:c="3"/>3 426</text:p>
          </table:table-cell>
          <table:table-cell office:value-type="float" office:value="152" table:style-name="ce58">
            <text:p><text:s text:c="4"/>152</text:p>
          </table:table-cell>
          <table:table-cell office:value-type="float" office:value="3592.53" table:style-name="ce58">
            <text:p><text:s text:c="3"/>3 593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1282.57" table:style-name="ce58">
            <text:p><text:s text:c="3"/>1 283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8" table:style-name="ce58">
            <text:p><text:s text:c="4"/>638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4471.7909200000004" table:style-name="ce58">
            <text:p><text:s text:c="3"/>4 472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16529.910403999998" table:style-name="ce58">
            <text:p><text:s text:c="3"/>16 530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1943.933489999999" table:style-name="ce58">
            <text:p><text:s text:c="3"/>31 94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775" table:style-name="ce58">
            <text:p><text:s text:c="3"/>4 775</text:p>
          </table:table-cell>
          <table:table-cell office:value-type="float" office:value="112647.811858" table:style-name="ce58">
            <text:p><text:s text:c="3"/>112 648</text:p>
          </table:table-cell>
          <table:table-cell office:value-type="float" office:value="788" table:style-name="ce58">
            <text:p><text:s text:c="4"/>788</text:p>
          </table:table-cell>
          <table:table-cell office:value-type="float" office:value="318.91069800000002" table:style-name="ce58">
            <text:p><text:s text:c="4"/>319</text:p>
          </table:table-cell>
          <table:table-cell office:value-type="float" office:value="2024" table:style-name="ce58">
            <text:p><text:s text:c="3"/>2 024</text:p>
          </table:table-cell>
          <table:table-cell office:value-type="float" office:value="3428.991" table:style-name="ce58">
            <text:p><text:s text:c="3"/>3 429</text:p>
          </table:table-cell>
          <table:table-cell office:value-type="float" office:value="863" table:style-name="ce58">
            <text:p><text:s text:c="4"/>863</text:p>
          </table:table-cell>
          <table:table-cell office:value-type="float" office:value="4835.5168599999997" table:style-name="ce58">
            <text:p><text:s text:c="3"/>4 836</text:p>
          </table:table-cell>
          <table:table-cell office:value-type="float" office:value="450" table:style-name="ce58">
            <text:p><text:s text:c="4"/>450</text:p>
          </table:table-cell>
          <table:table-cell office:value-type="float" office:value="5428.085" table:style-name="ce58">
            <text:p><text:s text:c="3"/>5 428</text:p>
          </table:table-cell>
          <table:table-cell office:value-type="float" office:value="262" table:style-name="ce58">
            <text:p><text:s text:c="4"/>262</text:p>
          </table:table-cell>
          <table:table-cell office:value-type="float" office:value="6369.6869999999999" table:style-name="ce58">
            <text:p><text:s text:c="3"/>6 370</text:p>
          </table:table-cell>
          <table:table-cell office:value-type="float" office:value="86" table:style-name="ce58">
            <text:p><text:s text:c="4"/>86</text:p>
          </table:table-cell>
          <table:table-cell office:value-type="float" office:value="2704.95217" table:style-name="ce58">
            <text:p><text:s text:c="3"/>2 705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056.9221199999999" table:style-name="ce58">
            <text:p><text:s text:c="3"/>1 057</text:p>
          </table:table-cell>
          <table:table-cell office:value-type="float" office:value="112" table:style-name="ce58">
            <text:p><text:s text:c="4"/>112</text:p>
          </table:table-cell>
          <table:table-cell office:value-type="float" office:value="7135.1632" table:style-name="ce58">
            <text:p><text:s text:c="3"/>7 135</text:p>
          </table:table-cell>
          <table:table-cell office:value-type="float" office:value="126" table:style-name="ce58">
            <text:p><text:s text:c="4"/>126</text:p>
          </table:table-cell>
          <table:table-cell office:value-type="float" office:value="24813.054179999999" table:style-name="ce58">
            <text:p><text:s text:c="3"/>24 813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56556.529629999997" table:style-name="ce58">
            <text:p><text:s text:c="3"/>56 55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88" table:style-name="ce58">
            <text:p><text:s text:c="3"/>1 988</text:p>
          </table:table-cell>
          <table:table-cell office:value-type="float" office:value="13899.766578000001" table:style-name="ce58">
            <text:p><text:s text:c="3"/>13 900</text:p>
          </table:table-cell>
          <table:table-cell office:value-type="float" office:value="327" table:style-name="ce58">
            <text:p><text:s text:c="4"/>327</text:p>
          </table:table-cell>
          <table:table-cell office:value-type="float" office:value="130.01669999999999" table:style-name="ce58">
            <text:p><text:s text:c="4"/>130</text:p>
          </table:table-cell>
          <table:table-cell office:value-type="float" office:value="921" table:style-name="ce58">
            <text:p><text:s text:c="4"/>921</text:p>
          </table:table-cell>
          <table:table-cell office:value-type="float" office:value="1502.247388" table:style-name="ce58">
            <text:p><text:s text:c="3"/>1 502</text:p>
          </table:table-cell>
          <table:table-cell office:value-type="float" office:value="449" table:style-name="ce58">
            <text:p><text:s text:c="4"/>449</text:p>
          </table:table-cell>
          <table:table-cell office:value-type="float" office:value="2423.16012" table:style-name="ce58">
            <text:p><text:s text:c="3"/>2 423</text:p>
          </table:table-cell>
          <table:table-cell office:value-type="float" office:value="166" table:style-name="ce58">
            <text:p><text:s text:c="4"/>166</text:p>
          </table:table-cell>
          <table:table-cell office:value-type="float" office:value="1927.6" table:style-name="ce58">
            <text:p><text:s text:c="3"/>1 928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1572.9763700000001" table:style-name="ce58">
            <text:p><text:s text:c="3"/>1 573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613" table:style-name="ce58">
            <text:p><text:s text:c="4"/>613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295" table:style-name="ce58">
            <text:p><text:s text:c="4"/>295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1144.01377" table:style-name="ce58">
            <text:p><text:s text:c="3"/>1 144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488.1122300000002" table:style-name="ce58">
            <text:p><text:s text:c="3"/>2 488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518" table:style-name="ce58">
            <text:p><text:s text:c="3"/>4 518</text:p>
          </table:table-cell>
          <table:table-cell office:value-type="float" office:value="86884.008291999999" table:style-name="ce58">
            <text:p><text:s text:c="3"/>86 884</text:p>
          </table:table-cell>
          <table:table-cell office:value-type="float" office:value="804" table:style-name="ce58">
            <text:p><text:s text:c="4"/>804</text:p>
          </table:table-cell>
          <table:table-cell office:value-type="float" office:value="301.562971" table:style-name="ce58">
            <text:p><text:s text:c="4"/>302</text:p>
          </table:table-cell>
          <table:table-cell office:value-type="float" office:value="1813" table:style-name="ce58">
            <text:p><text:s text:c="3"/>1 813</text:p>
          </table:table-cell>
          <table:table-cell office:value-type="float" office:value="2978.482657" table:style-name="ce58">
            <text:p><text:s text:c="3"/>2 978</text:p>
          </table:table-cell>
          <table:table-cell office:value-type="float" office:value="936" table:style-name="ce58">
            <text:p><text:s text:c="4"/>936</text:p>
          </table:table-cell>
          <table:table-cell office:value-type="float" office:value="5041.5666300000003" table:style-name="ce58">
            <text:p><text:s text:c="3"/>5 042</text:p>
          </table:table-cell>
          <table:table-cell office:value-type="float" office:value="412" table:style-name="ce58">
            <text:p><text:s text:c="4"/>412</text:p>
          </table:table-cell>
          <table:table-cell office:value-type="float" office:value="4932.3698999999997" table:style-name="ce58">
            <text:p><text:s text:c="3"/>4 932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4970.935888" table:style-name="ce58">
            <text:p><text:s text:c="3"/>4 971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1784.92084" table:style-name="ce58">
            <text:p><text:s text:c="3"/>1 785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1151.3914199999999" table:style-name="ce58">
            <text:p><text:s text:c="3"/>1 151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6228.6376799999998" table:style-name="ce58">
            <text:p><text:s text:c="3"/>6 229</text:p>
          </table:table-cell>
          <table:table-cell office:value-type="float" office:value="142" table:style-name="ce58">
            <text:p><text:s text:c="4"/>142</text:p>
          </table:table-cell>
          <table:table-cell office:value-type="float" office:value="29823.982956" table:style-name="ce58">
            <text:p><text:s text:c="3"/>29 824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29670.157350000001" table:style-name="ce58">
            <text:p><text:s text:c="3"/>29 6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26" table:style-name="ce58">
            <text:p><text:s text:c="3"/>16 126</text:p>
          </table:table-cell>
          <table:table-cell office:value-type="float" office:value="439553.13335999998" table:style-name="ce58">
            <text:p><text:s text:c="3"/>439 553</text:p>
          </table:table-cell>
          <table:table-cell office:value-type="float" office:value="1771" table:style-name="ce58">
            <text:p><text:s text:c="3"/>1 771</text:p>
          </table:table-cell>
          <table:table-cell office:value-type="float" office:value="756.872974" table:style-name="ce58">
            <text:p><text:s text:c="4"/>757</text:p>
          </table:table-cell>
          <table:table-cell office:value-type="float" office:value="6299" table:style-name="ce58">
            <text:p><text:s text:c="3"/>6 299</text:p>
          </table:table-cell>
          <table:table-cell office:value-type="float" office:value="11104.744844999999" table:style-name="ce58">
            <text:p><text:s text:c="3"/>11 105</text:p>
          </table:table-cell>
          <table:table-cell office:value-type="float" office:value="4007" table:style-name="ce58">
            <text:p><text:s text:c="3"/>4 007</text:p>
          </table:table-cell>
          <table:table-cell office:value-type="float" office:value="21954.318023" table:style-name="ce58">
            <text:p><text:s text:c="3"/>21 954</text:p>
          </table:table-cell>
          <table:table-cell office:value-type="float" office:value="1900" table:style-name="ce58">
            <text:p><text:s text:c="3"/>1 900</text:p>
          </table:table-cell>
          <table:table-cell office:value-type="float" office:value="22415.656459000002" table:style-name="ce58">
            <text:p><text:s text:c="3"/>22 416</text:p>
          </table:table-cell>
          <table:table-cell office:value-type="float" office:value="918" table:style-name="ce58">
            <text:p><text:s text:c="4"/>918</text:p>
          </table:table-cell>
          <table:table-cell office:value-type="float" office:value="21629.447303000001" table:style-name="ce58">
            <text:p><text:s text:c="3"/>21 629</text:p>
          </table:table-cell>
          <table:table-cell office:value-type="float" office:value="249" table:style-name="ce58">
            <text:p><text:s text:c="4"/>249</text:p>
          </table:table-cell>
          <table:table-cell office:value-type="float" office:value="8103.8544199999997" table:style-name="ce58">
            <text:p><text:s text:c="3"/>8 104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4142.0638300000001" table:style-name="ce58">
            <text:p><text:s text:c="3"/>4 142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23223.855734000001" table:style-name="ce58">
            <text:p><text:s text:c="3"/>23 224</text:p>
          </table:table-cell>
          <table:table-cell office:value-type="float" office:value="407" table:style-name="ce58">
            <text:p><text:s text:c="4"/>407</text:p>
          </table:table-cell>
          <table:table-cell office:value-type="float" office:value="83541.507287999993" table:style-name="ce58">
            <text:p><text:s text:c="3"/>83 542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42680.81248399999" table:style-name="ce58">
            <text:p><text:s text:c="3"/>242 6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386" table:style-name="ce58">
            <text:p><text:s text:c="3"/>3 386</text:p>
          </table:table-cell>
          <table:table-cell office:value-type="float" office:value="830398.96918300004" table:style-name="ce58">
            <text:p><text:s text:c="3"/>830 399</text:p>
          </table:table-cell>
          <table:table-cell office:value-type="float" office:value="470" table:style-name="ce58">
            <text:p><text:s text:c="4"/>470</text:p>
          </table:table-cell>
          <table:table-cell office:value-type="float" office:value="165.29049000000001" table:style-name="ce58">
            <text:p><text:s text:c="4"/>165</text:p>
          </table:table-cell>
          <table:table-cell office:value-type="float" office:value="1223" table:style-name="ce58">
            <text:p><text:s text:c="3"/>1 223</text:p>
          </table:table-cell>
          <table:table-cell office:value-type="float" office:value="2215.2229470000002" table:style-name="ce58">
            <text:p><text:s text:c="3"/>2 215</text:p>
          </table:table-cell>
          <table:table-cell office:value-type="float" office:value="547" table:style-name="ce58">
            <text:p><text:s text:c="4"/>547</text:p>
          </table:table-cell>
          <table:table-cell office:value-type="float" office:value="3034.2111479999999" table:style-name="ce58">
            <text:p><text:s text:c="3"/>3 034</text:p>
          </table:table-cell>
          <table:table-cell office:value-type="float" office:value="448" table:style-name="ce58">
            <text:p><text:s text:c="4"/>448</text:p>
          </table:table-cell>
          <table:table-cell office:value-type="float" office:value="5176.6050880000003" table:style-name="ce58">
            <text:p><text:s text:c="3"/>5 177</text:p>
          </table:table-cell>
          <table:table-cell office:value-type="float" office:value="231" table:style-name="ce58">
            <text:p><text:s text:c="4"/>231</text:p>
          </table:table-cell>
          <table:table-cell office:value-type="float" office:value="5412.5356499999998" table:style-name="ce58">
            <text:p><text:s text:c="3"/>5 413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883.93" table:style-name="ce58">
            <text:p><text:s text:c="3"/>1 884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1566.1870699999999" table:style-name="ce58">
            <text:p><text:s text:c="3"/>1 566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7725.33997" table:style-name="ce58">
            <text:p><text:s text:c="3"/>7 725</text:p>
          </table:table-cell>
          <table:table-cell office:value-type="float" office:value="146" table:style-name="ce58">
            <text:p><text:s text:c="4"/>146</text:p>
          </table:table-cell>
          <table:table-cell office:value-type="float" office:value="30210.89084" table:style-name="ce58">
            <text:p><text:s text:c="3"/>30 211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773008.75598000002" table:style-name="ce58">
            <text:p><text:s text:c="3"/>773 00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4" table:style-name="ce58">
            <text:p><text:s text:c="3"/>3 904</text:p>
          </table:table-cell>
          <table:table-cell office:value-type="float" office:value="181099.71314099999" table:style-name="ce58">
            <text:p><text:s text:c="3"/>181 100</text:p>
          </table:table-cell>
          <table:table-cell office:value-type="float" office:value="632" table:style-name="ce58">
            <text:p><text:s text:c="4"/>632</text:p>
          </table:table-cell>
          <table:table-cell office:value-type="float" office:value="252.216667" table:style-name="ce58">
            <text:p><text:s text:c="4"/>252</text:p>
          </table:table-cell>
          <table:table-cell office:value-type="float" office:value="1613" table:style-name="ce58">
            <text:p><text:s text:c="3"/>1 613</text:p>
          </table:table-cell>
          <table:table-cell office:value-type="float" office:value="2769.8836200000001" table:style-name="ce58">
            <text:p><text:s text:c="3"/>2 770</text:p>
          </table:table-cell>
          <table:table-cell office:value-type="float" office:value="884" table:style-name="ce58">
            <text:p><text:s text:c="4"/>884</text:p>
          </table:table-cell>
          <table:table-cell office:value-type="float" office:value="4758.9192480000002" table:style-name="ce58">
            <text:p><text:s text:c="3"/>4 759</text:p>
          </table:table-cell>
          <table:table-cell office:value-type="float" office:value="430" table:style-name="ce58">
            <text:p><text:s text:c="4"/>430</text:p>
          </table:table-cell>
          <table:table-cell office:value-type="float" office:value="4938.8737259999998" table:style-name="ce58">
            <text:p><text:s text:c="3"/>4 939</text:p>
          </table:table-cell>
          <table:table-cell office:value-type="float" office:value="180" table:style-name="ce58">
            <text:p><text:s text:c="4"/>180</text:p>
          </table:table-cell>
          <table:table-cell office:value-type="float" office:value="4316.8999999999996" table:style-name="ce58">
            <text:p><text:s text:c="3"/>4 317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995.5" table:style-name="ce58">
            <text:p><text:s text:c="4"/>996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3.6" table:style-name="ce58">
            <text:p><text:s text:c="4"/>634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3957.75" table:style-name="ce58">
            <text:p><text:s text:c="3"/>3 958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8478.9260300000005" table:style-name="ce58">
            <text:p><text:s text:c="3"/>8 479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49997.14384999999" table:style-name="ce58">
            <text:p><text:s text:c="3"/>149 9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184">
            <text:p>   營建工程業</text:p>
          </table:table-cell>
          <table:table-cell table:style-name="ce57"/>
          <table:table-cell office:value-type="float" office:value="106463" table:style-name="ce58">
            <text:p><text:s text:c="3"/>106 463</text:p>
          </table:table-cell>
          <table:table-cell office:value-type="float" office:value="1170996.6828970001" table:style-name="ce58">
            <text:p><text:s text:c="2"/>1 170 997</text:p>
          </table:table-cell>
          <table:table-cell office:value-type="float" office:value="16334" table:style-name="ce58">
            <text:p><text:s text:c="3"/>16 334</text:p>
          </table:table-cell>
          <table:table-cell office:value-type="float" office:value="6448.9315909999996" table:style-name="ce58">
            <text:p><text:s text:c="3"/>6 449</text:p>
          </table:table-cell>
          <table:table-cell office:value-type="float" office:value="48730" table:style-name="ce58">
            <text:p><text:s text:c="3"/>48 730</text:p>
          </table:table-cell>
          <table:table-cell office:value-type="float" office:value="87495.723383000004" table:style-name="ce58">
            <text:p><text:s text:c="3"/>87 496</text:p>
          </table:table-cell>
          <table:table-cell office:value-type="float" office:value="21547" table:style-name="ce58">
            <text:p><text:s text:c="3"/>21 547</text:p>
          </table:table-cell>
          <table:table-cell office:value-type="float" office:value="117617.35391400001" table:style-name="ce58">
            <text:p><text:s text:c="3"/>117 617</text:p>
          </table:table-cell>
          <table:table-cell office:value-type="float" office:value="10995" table:style-name="ce58">
            <text:p><text:s text:c="3"/>10 995</text:p>
          </table:table-cell>
          <table:table-cell office:value-type="float" office:value="125632.20080000001" table:style-name="ce58">
            <text:p><text:s text:c="3"/>125 632</text:p>
          </table:table-cell>
          <table:table-cell office:value-type="float" office:value="4663" table:style-name="ce58">
            <text:p><text:s text:c="3"/>4 663</text:p>
          </table:table-cell>
          <table:table-cell office:value-type="float" office:value="110568.38700800001" table:style-name="ce58">
            <text:p><text:s text:c="3"/>110 568</text:p>
          </table:table-cell>
          <table:table-cell office:value-type="float" office:value="906" table:style-name="ce58">
            <text:p><text:s text:c="4"/>906</text:p>
          </table:table-cell>
          <table:table-cell office:value-type="float" office:value="29154.563770000001" table:style-name="ce58">
            <text:p><text:s text:c="3"/>29 155</text:p>
          </table:table-cell>
          <table:table-cell office:value-type="float" office:value="298" table:style-name="ce58">
            <text:p><text:s text:c="4"/>298</text:p>
          </table:table-cell>
          <table:table-cell office:value-type="float" office:value="12796.531654" table:style-name="ce58">
            <text:p><text:s text:c="3"/>12 797</text:p>
          </table:table-cell>
          <table:table-cell office:value-type="float" office:value="1354" table:style-name="ce58">
            <text:p><text:s text:c="3"/>1 354</text:p>
          </table:table-cell>
          <table:table-cell office:value-type="float" office:value="84293.690879999995" table:style-name="ce58">
            <text:p><text:s text:c="3"/>84 294</text:p>
          </table:table-cell>
          <table:table-cell office:value-type="float" office:value="1426" table:style-name="ce58">
            <text:p><text:s text:c="3"/>1 426</text:p>
          </table:table-cell>
          <table:table-cell office:value-type="float" office:value="232228.96672999999" table:style-name="ce58">
            <text:p><text:s text:c="3"/>232 229</text:p>
          </table:table-cell>
          <table:table-cell office:value-type="float" office:value="210" table:style-name="ce58">
            <text:p><text:s text:c="4"/>210</text:p>
          </table:table-cell>
          <table:table-cell office:value-type="float" office:value="364760.33316699998" table:style-name="ce58">
            <text:p><text:s text:c="3"/>364 76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7670" table:style-name="ce58">
            <text:p><text:s text:c="3"/>117 670</text:p>
          </table:table-cell>
          <table:table-cell office:value-type="float" office:value="1083560.0952250001" table:style-name="ce58">
            <text:p><text:s text:c="2"/>1 083 560</text:p>
          </table:table-cell>
          <table:table-cell office:value-type="float" office:value="21764" table:style-name="ce58">
            <text:p><text:s text:c="3"/>21 764</text:p>
          </table:table-cell>
          <table:table-cell office:value-type="float" office:value="8678.8357570000007" table:style-name="ce58">
            <text:p><text:s text:c="3"/>8 679</text:p>
          </table:table-cell>
          <table:table-cell office:value-type="float" office:value="48440" table:style-name="ce58">
            <text:p><text:s text:c="3"/>48 440</text:p>
          </table:table-cell>
          <table:table-cell office:value-type="float" office:value="78717.890318999998" table:style-name="ce58">
            <text:p><text:s text:c="3"/>78 718</text:p>
          </table:table-cell>
          <table:table-cell office:value-type="float" office:value="32117" table:style-name="ce58">
            <text:p><text:s text:c="3"/>32 117</text:p>
          </table:table-cell>
          <table:table-cell office:value-type="float" office:value="172316.21401699999" table:style-name="ce58">
            <text:p><text:s text:c="3"/>172 316</text:p>
          </table:table-cell>
          <table:table-cell office:value-type="float" office:value="9518" table:style-name="ce58">
            <text:p><text:s text:c="3"/>9 518</text:p>
          </table:table-cell>
          <table:table-cell office:value-type="float" office:value="111094.78792800001" table:style-name="ce58">
            <text:p><text:s text:c="3"/>111 095</text:p>
          </table:table-cell>
          <table:table-cell office:value-type="float" office:value="3378" table:style-name="ce58">
            <text:p><text:s text:c="3"/>3 378</text:p>
          </table:table-cell>
          <table:table-cell office:value-type="float" office:value="78868.240554000004" table:style-name="ce58">
            <text:p><text:s text:c="3"/>78 868</text:p>
          </table:table-cell>
          <table:table-cell office:value-type="float" office:value="594" table:style-name="ce58">
            <text:p><text:s text:c="4"/>594</text:p>
          </table:table-cell>
          <table:table-cell office:value-type="float" office:value="19215.905014" table:style-name="ce58">
            <text:p><text:s text:c="3"/>19 216</text:p>
          </table:table-cell>
          <table:table-cell office:value-type="float" office:value="288" table:style-name="ce58">
            <text:p><text:s text:c="4"/>288</text:p>
          </table:table-cell>
          <table:table-cell office:value-type="float" office:value="12342.164709999999" table:style-name="ce58">
            <text:p><text:s text:c="3"/>12 342</text:p>
          </table:table-cell>
          <table:table-cell office:value-type="float" office:value="862" table:style-name="ce58">
            <text:p><text:s text:c="4"/>862</text:p>
          </table:table-cell>
          <table:table-cell office:value-type="float" office:value="56366.056034000001" table:style-name="ce58">
            <text:p><text:s text:c="3"/>56 366</text:p>
          </table:table-cell>
          <table:table-cell office:value-type="float" office:value="591" table:style-name="ce58">
            <text:p><text:s text:c="4"/>591</text:p>
          </table:table-cell>
          <table:table-cell office:value-type="float" office:value="106345.540972" table:style-name="ce58">
            <text:p><text:s text:c="3"/>106 346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439614.45991999999" table:style-name="ce58">
            <text:p><text:s text:c="3"/>439 61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72" table:style-name="ce58">
            <text:p><text:s text:c="3"/>16 172</text:p>
          </table:table-cell>
          <table:table-cell office:value-type="float" office:value="815863.80040900002" table:style-name="ce58">
            <text:p><text:s text:c="3"/>815 864</text:p>
          </table:table-cell>
          <table:table-cell office:value-type="float" office:value="1116" table:style-name="ce58">
            <text:p><text:s text:c="3"/>1 116</text:p>
          </table:table-cell>
          <table:table-cell office:value-type="float" office:value="400.127365" table:style-name="ce58">
            <text:p><text:s text:c="4"/>400</text:p>
          </table:table-cell>
          <table:table-cell office:value-type="float" office:value="3968" table:style-name="ce58">
            <text:p><text:s text:c="3"/>3 968</text:p>
          </table:table-cell>
          <table:table-cell office:value-type="float" office:value="8512.3537739999992" table:style-name="ce58">
            <text:p><text:s text:c="3"/>8 512</text:p>
          </table:table-cell>
          <table:table-cell office:value-type="float" office:value="4602" table:style-name="ce58">
            <text:p><text:s text:c="3"/>4 602</text:p>
          </table:table-cell>
          <table:table-cell office:value-type="float" office:value="27610.593239999998" table:style-name="ce58">
            <text:p><text:s text:c="3"/>27 611</text:p>
          </table:table-cell>
          <table:table-cell office:value-type="float" office:value="2225" table:style-name="ce58">
            <text:p><text:s text:c="3"/>2 225</text:p>
          </table:table-cell>
          <table:table-cell office:value-type="float" office:value="27151.308529999998" table:style-name="ce58">
            <text:p><text:s text:c="3"/>27 151</text:p>
          </table:table-cell>
          <table:table-cell office:value-type="float" office:value="2232" table:style-name="ce58">
            <text:p><text:s text:c="3"/>2 232</text:p>
          </table:table-cell>
          <table:table-cell office:value-type="float" office:value="55620.175262999997" table:style-name="ce58">
            <text:p><text:s text:c="3"/>55 620</text:p>
          </table:table-cell>
          <table:table-cell office:value-type="float" office:value="848" table:style-name="ce58">
            <text:p><text:s text:c="4"/>848</text:p>
          </table:table-cell>
          <table:table-cell office:value-type="float" office:value="26176.144339999999" table:style-name="ce58">
            <text:p><text:s text:c="3"/>26 176</text:p>
          </table:table-cell>
          <table:table-cell office:value-type="float" office:value="101" table:style-name="ce58">
            <text:p><text:s text:c="4"/>101</text:p>
          </table:table-cell>
          <table:table-cell office:value-type="float" office:value="4340.3686699999998" table:style-name="ce58">
            <text:p><text:s text:c="3"/>4 340</text:p>
          </table:table-cell>
          <table:table-cell office:value-type="float" office:value="540" table:style-name="ce58">
            <text:p><text:s text:c="4"/>540</text:p>
          </table:table-cell>
          <table:table-cell office:value-type="float" office:value="31557.854804999999" table:style-name="ce58">
            <text:p><text:s text:c="3"/>31 558</text:p>
          </table:table-cell>
          <table:table-cell office:value-type="float" office:value="360" table:style-name="ce58">
            <text:p><text:s text:c="4"/>360</text:p>
          </table:table-cell>
          <table:table-cell office:value-type="float" office:value="75513.671572000007" table:style-name="ce58">
            <text:p><text:s text:c="3"/>75 514</text:p>
          </table:table-cell>
          <table:table-cell office:value-type="float" office:value="180" table:style-name="ce58">
            <text:p><text:s text:c="4"/>180</text:p>
          </table:table-cell>
          <table:table-cell office:value-type="float" office:value="558981.20285" table:style-name="ce58">
            <text:p><text:s text:c="3"/>558 9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222" table:style-name="ce58">
            <text:p><text:s text:c="3"/>7 222</text:p>
          </table:table-cell>
          <table:table-cell office:value-type="float" office:value="67856.961838000003" table:style-name="ce58">
            <text:p><text:s text:c="3"/>67 857</text:p>
          </table:table-cell>
          <table:table-cell office:value-type="float" office:value="1468" table:style-name="ce58">
            <text:p><text:s text:c="3"/>1 468</text:p>
          </table:table-cell>
          <table:table-cell office:value-type="float" office:value="557.85549200000003" table:style-name="ce58">
            <text:p><text:s text:c="4"/>558</text:p>
          </table:table-cell>
          <table:table-cell office:value-type="float" office:value="2732" table:style-name="ce58">
            <text:p><text:s text:c="3"/>2 732</text:p>
          </table:table-cell>
          <table:table-cell office:value-type="float" office:value="4818.5286180000003" table:style-name="ce58">
            <text:p><text:s text:c="3"/>4 819</text:p>
          </table:table-cell>
          <table:table-cell office:value-type="float" office:value="1734" table:style-name="ce58">
            <text:p><text:s text:c="3"/>1 734</text:p>
          </table:table-cell>
          <table:table-cell office:value-type="float" office:value="9591.9691619999994" table:style-name="ce58">
            <text:p><text:s text:c="3"/>9 592</text:p>
          </table:table-cell>
          <table:table-cell office:value-type="float" office:value="679" table:style-name="ce58">
            <text:p><text:s text:c="4"/>679</text:p>
          </table:table-cell>
          <table:table-cell office:value-type="float" office:value="8248.2303460000003" table:style-name="ce58">
            <text:p><text:s text:c="3"/>8 248</text:p>
          </table:table-cell>
          <table:table-cell office:value-type="float" office:value="333" table:style-name="ce58">
            <text:p><text:s text:c="4"/>333</text:p>
          </table:table-cell>
          <table:table-cell office:value-type="float" office:value="7922.2463799999996" table:style-name="ce58">
            <text:p><text:s text:c="3"/>7 922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1717.8" table:style-name="ce58">
            <text:p><text:s text:c="3"/>1 718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1223.2389800000001" table:style-name="ce58">
            <text:p><text:s text:c="3"/>1 223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6097.7166999999999" table:style-name="ce58">
            <text:p><text:s text:c="3"/>6 098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14797.82956" table:style-name="ce58">
            <text:p><text:s text:c="3"/>14 798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12881.5466" table:style-name="ce58">
            <text:p><text:s text:c="3"/>12 8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184">
            <text:p>   出版、影音製作、傳播及資通訊服務業</text:p>
          </table:table-cell>
          <table:table-cell table:style-name="ce57"/>
          <table:table-cell office:value-type="float" office:value="22788" table:style-name="ce58">
            <text:p><text:s text:c="3"/>22 788</text:p>
          </table:table-cell>
          <table:table-cell office:value-type="float" office:value="565504.15290999995" table:style-name="ce58">
            <text:p><text:s text:c="3"/>565 504</text:p>
          </table:table-cell>
          <table:table-cell office:value-type="float" office:value="5281" table:style-name="ce58">
            <text:p><text:s text:c="3"/>5 281</text:p>
          </table:table-cell>
          <table:table-cell office:value-type="float" office:value="1907.2572110000001" table:style-name="ce58">
            <text:p><text:s text:c="3"/>1 907</text:p>
          </table:table-cell>
          <table:table-cell office:value-type="float" office:value="9534" table:style-name="ce58">
            <text:p><text:s text:c="3"/>9 534</text:p>
          </table:table-cell>
          <table:table-cell office:value-type="float" office:value="15649.645519" table:style-name="ce58">
            <text:p><text:s text:c="3"/>15 650</text:p>
          </table:table-cell>
          <table:table-cell office:value-type="float" office:value="4289" table:style-name="ce58">
            <text:p><text:s text:c="3"/>4 289</text:p>
          </table:table-cell>
          <table:table-cell office:value-type="float" office:value="23591.821757999998" table:style-name="ce58">
            <text:p><text:s text:c="3"/>23 592</text:p>
          </table:table-cell>
          <table:table-cell office:value-type="float" office:value="1882" table:style-name="ce58">
            <text:p><text:s text:c="3"/>1 882</text:p>
          </table:table-cell>
          <table:table-cell office:value-type="float" office:value="21910.106316000001" table:style-name="ce58">
            <text:p><text:s text:c="3"/>21 910</text:p>
          </table:table-cell>
          <table:table-cell office:value-type="float" office:value="705" table:style-name="ce58">
            <text:p><text:s text:c="4"/>705</text:p>
          </table:table-cell>
          <table:table-cell office:value-type="float" office:value="16432.052939000001" table:style-name="ce58">
            <text:p><text:s text:c="3"/>16 432</text:p>
          </table:table-cell>
          <table:table-cell office:value-type="float" office:value="201" table:style-name="ce58">
            <text:p><text:s text:c="4"/>201</text:p>
          </table:table-cell>
          <table:table-cell office:value-type="float" office:value="6488.2384599999996" table:style-name="ce58">
            <text:p><text:s text:c="3"/>6 488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603.26773" table:style-name="ce58">
            <text:p><text:s text:c="3"/>3 603</text:p>
          </table:table-cell>
          <table:table-cell office:value-type="float" office:value="391" table:style-name="ce58">
            <text:p><text:s text:c="4"/>391</text:p>
          </table:table-cell>
          <table:table-cell office:value-type="float" office:value="24643.085716000001" table:style-name="ce58">
            <text:p><text:s text:c="3"/>24 643</text:p>
          </table:table-cell>
          <table:table-cell office:value-type="float" office:value="312" table:style-name="ce58">
            <text:p><text:s text:c="4"/>312</text:p>
          </table:table-cell>
          <table:table-cell office:value-type="float" office:value="64498.326204999998" table:style-name="ce58">
            <text:p><text:s text:c="3"/>64 498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386780.35105599998" table:style-name="ce58">
            <text:p><text:s text:c="3"/>386 78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8593" table:style-name="ce58">
            <text:p><text:s text:c="3"/>38 593</text:p>
          </table:table-cell>
          <table:table-cell office:value-type="float" office:value="6916790.0231900001" table:style-name="ce58">
            <text:p><text:s text:c="2"/>6 916 790</text:p>
          </table:table-cell>
          <table:table-cell office:value-type="float" office:value="6382" table:style-name="ce58">
            <text:p><text:s text:c="3"/>6 382</text:p>
          </table:table-cell>
          <table:table-cell office:value-type="float" office:value="2283.3482399999998" table:style-name="ce58">
            <text:p><text:s text:c="3"/>2 283</text:p>
          </table:table-cell>
          <table:table-cell office:value-type="float" office:value="10851" table:style-name="ce58">
            <text:p><text:s text:c="3"/>10 851</text:p>
          </table:table-cell>
          <table:table-cell office:value-type="float" office:value="18858.667046999999" table:style-name="ce58">
            <text:p><text:s text:c="3"/>18 859</text:p>
          </table:table-cell>
          <table:table-cell office:value-type="float" office:value="5467" table:style-name="ce58">
            <text:p><text:s text:c="3"/>5 467</text:p>
          </table:table-cell>
          <table:table-cell office:value-type="float" office:value="31844.472858000001" table:style-name="ce58">
            <text:p><text:s text:c="3"/>31 844</text:p>
          </table:table-cell>
          <table:table-cell office:value-type="float" office:value="4962" table:style-name="ce58">
            <text:p><text:s text:c="3"/>4 962</text:p>
          </table:table-cell>
          <table:table-cell office:value-type="float" office:value="60903.918293000002" table:style-name="ce58">
            <text:p><text:s text:c="3"/>60 904</text:p>
          </table:table-cell>
          <table:table-cell office:value-type="float" office:value="4046" table:style-name="ce58">
            <text:p><text:s text:c="3"/>4 046</text:p>
          </table:table-cell>
          <table:table-cell office:value-type="float" office:value="99302.843571000005" table:style-name="ce58">
            <text:p><text:s text:c="3"/>99 303</text:p>
          </table:table-cell>
          <table:table-cell office:value-type="float" office:value="696" table:style-name="ce58">
            <text:p><text:s text:c="4"/>696</text:p>
          </table:table-cell>
          <table:table-cell office:value-type="float" office:value="23068.707890999998" table:style-name="ce58">
            <text:p><text:s text:c="3"/>23 069</text:p>
          </table:table-cell>
          <table:table-cell office:value-type="float" office:value="505" table:style-name="ce58">
            <text:p><text:s text:c="4"/>505</text:p>
          </table:table-cell>
          <table:table-cell office:value-type="float" office:value="22029.590780999999" table:style-name="ce58">
            <text:p><text:s text:c="3"/>22 030</text:p>
          </table:table-cell>
          <table:table-cell office:value-type="float" office:value="2182" table:style-name="ce58">
            <text:p><text:s text:c="3"/>2 182</text:p>
          </table:table-cell>
          <table:table-cell office:value-type="float" office:value="143765.29274199999" table:style-name="ce58">
            <text:p><text:s text:c="3"/>143 765</text:p>
          </table:table-cell>
          <table:table-cell office:value-type="float" office:value="2584" table:style-name="ce58">
            <text:p><text:s text:c="3"/>2 584</text:p>
          </table:table-cell>
          <table:table-cell office:value-type="float" office:value="526837.355415" table:style-name="ce58">
            <text:p><text:s text:c="3"/>526 837</text:p>
          </table:table-cell>
          <table:table-cell office:value-type="float" office:value="918" table:style-name="ce58">
            <text:p><text:s text:c="4"/>918</text:p>
          </table:table-cell>
          <table:table-cell office:value-type="float" office:value="5987895.8263520002" table:style-name="ce58">
            <text:p><text:s text:c="2"/>5 987 89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1422" table:style-name="ce58">
            <text:p><text:s text:c="3"/>31 422</text:p>
          </table:table-cell>
          <table:table-cell office:value-type="float" office:value="1189052.0985640001" table:style-name="ce58">
            <text:p><text:s text:c="2"/>1 189 052</text:p>
          </table:table-cell>
          <table:table-cell office:value-type="float" office:value="3712" table:style-name="ce58">
            <text:p><text:s text:c="3"/>3 712</text:p>
          </table:table-cell>
          <table:table-cell office:value-type="float" office:value="1534.190666" table:style-name="ce58">
            <text:p><text:s text:c="3"/>1 534</text:p>
          </table:table-cell>
          <table:table-cell office:value-type="float" office:value="8847" table:style-name="ce58">
            <text:p><text:s text:c="3"/>8 847</text:p>
          </table:table-cell>
          <table:table-cell office:value-type="float" office:value="15157.687651" table:style-name="ce58">
            <text:p><text:s text:c="3"/>15 158</text:p>
          </table:table-cell>
          <table:table-cell office:value-type="float" office:value="4411" table:style-name="ce58">
            <text:p><text:s text:c="3"/>4 411</text:p>
          </table:table-cell>
          <table:table-cell office:value-type="float" office:value="24996.203017" table:style-name="ce58">
            <text:p><text:s text:c="3"/>24 996</text:p>
          </table:table-cell>
          <table:table-cell office:value-type="float" office:value="4852" table:style-name="ce58">
            <text:p><text:s text:c="3"/>4 852</text:p>
          </table:table-cell>
          <table:table-cell office:value-type="float" office:value="56504.524593000002" table:style-name="ce58">
            <text:p><text:s text:c="3"/>56 505</text:p>
          </table:table-cell>
          <table:table-cell office:value-type="float" office:value="5091" table:style-name="ce58">
            <text:p><text:s text:c="3"/>5 091</text:p>
          </table:table-cell>
          <table:table-cell office:value-type="float" office:value="123297.603043" table:style-name="ce58">
            <text:p><text:s text:c="3"/>123 298</text:p>
          </table:table-cell>
          <table:table-cell office:value-type="float" office:value="941" table:style-name="ce58">
            <text:p><text:s text:c="4"/>941</text:p>
          </table:table-cell>
          <table:table-cell office:value-type="float" office:value="30738.779149999998" table:style-name="ce58">
            <text:p><text:s text:c="3"/>30 739</text:p>
          </table:table-cell>
          <table:table-cell office:value-type="float" office:value="292" table:style-name="ce58">
            <text:p><text:s text:c="4"/>292</text:p>
          </table:table-cell>
          <table:table-cell office:value-type="float" office:value="12456.238756999999" table:style-name="ce58">
            <text:p><text:s text:c="3"/>12 456</text:p>
          </table:table-cell>
          <table:table-cell office:value-type="float" office:value="1545" table:style-name="ce58">
            <text:p><text:s text:c="3"/>1 545</text:p>
          </table:table-cell>
          <table:table-cell office:value-type="float" office:value="97917.727369" table:style-name="ce58">
            <text:p><text:s text:c="3"/>97 918</text:p>
          </table:table-cell>
          <table:table-cell office:value-type="float" office:value="1402" table:style-name="ce58">
            <text:p><text:s text:c="3"/>1 402</text:p>
          </table:table-cell>
          <table:table-cell office:value-type="float" office:value="266448.49657399999" table:style-name="ce58">
            <text:p><text:s text:c="3"/>266 448</text:p>
          </table:table-cell>
          <table:table-cell office:value-type="float" office:value="329" table:style-name="ce58">
            <text:p><text:s text:c="4"/>329</text:p>
          </table:table-cell>
          <table:table-cell office:value-type="float" office:value="560000.64774399996" table:style-name="ce58">
            <text:p><text:s text:c="3"/>560 00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4243" table:style-name="ce58">
            <text:p><text:s text:c="3"/>64 243</text:p>
          </table:table-cell>
          <table:table-cell office:value-type="float" office:value="784000.56026900001" table:style-name="ce58">
            <text:p><text:s text:c="3"/>784 001</text:p>
          </table:table-cell>
          <table:table-cell office:value-type="float" office:value="17756" table:style-name="ce58">
            <text:p><text:s text:c="3"/>17 756</text:p>
          </table:table-cell>
          <table:table-cell office:value-type="float" office:value="6503.7437829999999" table:style-name="ce58">
            <text:p><text:s text:c="3"/>6 504</text:p>
          </table:table-cell>
          <table:table-cell office:value-type="float" office:value="28104" table:style-name="ce58">
            <text:p><text:s text:c="3"/>28 104</text:p>
          </table:table-cell>
          <table:table-cell office:value-type="float" office:value="45332.670196999999" table:style-name="ce58">
            <text:p><text:s text:c="3"/>45 333</text:p>
          </table:table-cell>
          <table:table-cell office:value-type="float" office:value="10086" table:style-name="ce58">
            <text:p><text:s text:c="3"/>10 086</text:p>
          </table:table-cell>
          <table:table-cell office:value-type="float" office:value="55711.344883999998" table:style-name="ce58">
            <text:p><text:s text:c="3"/>55 711</text:p>
          </table:table-cell>
          <table:table-cell office:value-type="float" office:value="4507" table:style-name="ce58">
            <text:p><text:s text:c="3"/>4 507</text:p>
          </table:table-cell>
          <table:table-cell office:value-type="float" office:value="51936.114179999997" table:style-name="ce58">
            <text:p><text:s text:c="3"/>51 936</text:p>
          </table:table-cell>
          <table:table-cell office:value-type="float" office:value="1689" table:style-name="ce58">
            <text:p><text:s text:c="3"/>1 689</text:p>
          </table:table-cell>
          <table:table-cell office:value-type="float" office:value="39679.858397999997" table:style-name="ce58">
            <text:p><text:s text:c="3"/>39 680</text:p>
          </table:table-cell>
          <table:table-cell office:value-type="float" office:value="451" table:style-name="ce58">
            <text:p><text:s text:c="4"/>451</text:p>
          </table:table-cell>
          <table:table-cell office:value-type="float" office:value="14360.626244999999" table:style-name="ce58">
            <text:p><text:s text:c="3"/>14 361</text:p>
          </table:table-cell>
          <table:table-cell office:value-type="float" office:value="176" table:style-name="ce58">
            <text:p><text:s text:c="4"/>176</text:p>
          </table:table-cell>
          <table:table-cell office:value-type="float" office:value="7593.3219040000004" table:style-name="ce58">
            <text:p><text:s text:c="3"/>7 593</text:p>
          </table:table-cell>
          <table:table-cell office:value-type="float" office:value="693" table:style-name="ce58">
            <text:p><text:s text:c="4"/>693</text:p>
          </table:table-cell>
          <table:table-cell office:value-type="float" office:value="44611.825159" table:style-name="ce58">
            <text:p><text:s text:c="3"/>44 612</text:p>
          </table:table-cell>
          <table:table-cell office:value-type="float" office:value="609" table:style-name="ce58">
            <text:p><text:s text:c="4"/>609</text:p>
          </table:table-cell>
          <table:table-cell office:value-type="float" office:value="122310.698519" table:style-name="ce58">
            <text:p><text:s text:c="3"/>122 311</text:p>
          </table:table-cell>
          <table:table-cell office:value-type="float" office:value="172" table:style-name="ce58">
            <text:p><text:s text:c="4"/>172</text:p>
          </table:table-cell>
          <table:table-cell office:value-type="float" office:value="395960.35700000002" table:style-name="ce58">
            <text:p><text:s text:c="3"/>395 96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7885" table:style-name="ce58">
            <text:p><text:s text:c="3"/>17 885</text:p>
          </table:table-cell>
          <table:table-cell office:value-type="float" office:value="305836.80839800002" table:style-name="ce58">
            <text:p><text:s text:c="3"/>305 837</text:p>
          </table:table-cell>
          <table:table-cell office:value-type="float" office:value="3149" table:style-name="ce58">
            <text:p><text:s text:c="3"/>3 149</text:p>
          </table:table-cell>
          <table:table-cell office:value-type="float" office:value="1166.43157" table:style-name="ce58">
            <text:p><text:s text:c="3"/>1 166</text:p>
          </table:table-cell>
          <table:table-cell office:value-type="float" office:value="6025" table:style-name="ce58">
            <text:p><text:s text:c="3"/>6 025</text:p>
          </table:table-cell>
          <table:table-cell office:value-type="float" office:value="10577.830673" table:style-name="ce58">
            <text:p><text:s text:c="3"/>10 578</text:p>
          </table:table-cell>
          <table:table-cell office:value-type="float" office:value="5282" table:style-name="ce58">
            <text:p><text:s text:c="3"/>5 282</text:p>
          </table:table-cell>
          <table:table-cell office:value-type="float" office:value="30325.487172000001" table:style-name="ce58">
            <text:p><text:s text:c="3"/>30 325</text:p>
          </table:table-cell>
          <table:table-cell office:value-type="float" office:value="1723" table:style-name="ce58">
            <text:p><text:s text:c="3"/>1 723</text:p>
          </table:table-cell>
          <table:table-cell office:value-type="float" office:value="19621.932889" table:style-name="ce58">
            <text:p><text:s text:c="3"/>19 622</text:p>
          </table:table-cell>
          <table:table-cell office:value-type="float" office:value="507" table:style-name="ce58">
            <text:p><text:s text:c="4"/>507</text:p>
          </table:table-cell>
          <table:table-cell office:value-type="float" office:value="11856.737932" table:style-name="ce58">
            <text:p><text:s text:c="3"/>11 857</text:p>
          </table:table-cell>
          <table:table-cell office:value-type="float" office:value="165" table:style-name="ce58">
            <text:p><text:s text:c="4"/>165</text:p>
          </table:table-cell>
          <table:table-cell office:value-type="float" office:value="5314.3989700000002" table:style-name="ce58">
            <text:p><text:s text:c="3"/>5 314</text:p>
          </table:table-cell>
          <table:table-cell office:value-type="float" office:value="591" table:style-name="ce58">
            <text:p><text:s text:c="4"/>591</text:p>
          </table:table-cell>
          <table:table-cell office:value-type="float" office:value="23811.77608" table:style-name="ce58">
            <text:p><text:s text:c="3"/>23 812</text:p>
          </table:table-cell>
          <table:table-cell office:value-type="float" office:value="213" table:style-name="ce58">
            <text:p><text:s text:c="4"/>213</text:p>
          </table:table-cell>
          <table:table-cell office:value-type="float" office:value="13305.447120000001" table:style-name="ce58">
            <text:p><text:s text:c="3"/>13 305</text:p>
          </table:table-cell>
          <table:table-cell office:value-type="float" office:value="188" table:style-name="ce58">
            <text:p><text:s text:c="4"/>188</text:p>
          </table:table-cell>
          <table:table-cell office:value-type="float" office:value="34789.143931999999" table:style-name="ce58">
            <text:p><text:s text:c="3"/>34 789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155067.62205999999" table:style-name="ce58">
            <text:p><text:s text:c="3"/>155 06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2" table:style-name="ce58">
            <text:p><text:s text:c="4"/>112</text:p>
          </table:table-cell>
          <table:table-cell office:value-type="float" office:value="202.93899999999999" table:style-name="ce58">
            <text:p><text:s text:c="4"/>203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16.829000000000001" table:style-name="ce58">
            <text:p><text:s text:c="4"/>17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85.61" table:style-name="ce58">
            <text:p><text:s text:c="4"/>86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70.5" table:style-name="ce58">
            <text:p><text:s text:c="4"/>71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服務業</text:p>
          </table:table-cell>
          <table:table-cell table:style-name="ce57"/>
          <table:table-cell office:value-type="float" office:value="360" table:style-name="ce58">
            <text:p><text:s text:c="4"/>360</text:p>
          </table:table-cell>
          <table:table-cell office:value-type="float" office:value="1756.5640860000001" table:style-name="ce58">
            <text:p><text:s text:c="3"/>1 757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49.584085999999999" table:style-name="ce58">
            <text:p><text:s text:c="4"/>50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248.816" table:style-name="ce58">
            <text:p><text:s text:c="4"/>249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283.524" table:style-name="ce58">
            <text:p><text:s text:c="4"/>284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239.09" table:style-name="ce58">
            <text:p><text:s text:c="4"/>239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33.79999999999995" table:style-name="ce58">
            <text:p><text:s text:c="4"/>6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7" table:style-name="ce58">
            <text:p><text:s text:c="4"/>57</text:p>
          </table:table-cell>
          <table:table-cell office:value-type="float" office:value="260.25" table:style-name="ce58">
            <text:p><text:s text:c="4"/>26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1.1499999999999999" table:style-name="ce58">
            <text:p><text:s text:c="4"/>1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37.1" table:style-name="ce58">
            <text:p><text:s text:c="4"/>37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167" table:style-name="ce58">
            <text:p><text:s text:c="4"/>167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455" table:style-name="ce58">
            <text:p><text:s text:c="3"/>2 455</text:p>
          </table:table-cell>
          <table:table-cell office:value-type="float" office:value="65867.380007" table:style-name="ce58">
            <text:p><text:s text:c="3"/>65 867</text:p>
          </table:table-cell>
          <table:table-cell office:value-type="float" office:value="727" table:style-name="ce58">
            <text:p><text:s text:c="4"/>727</text:p>
          </table:table-cell>
          <table:table-cell office:value-type="float" office:value="233.84822700000001" table:style-name="ce58">
            <text:p><text:s text:c="4"/>234</text:p>
          </table:table-cell>
          <table:table-cell office:value-type="float" office:value="882" table:style-name="ce58">
            <text:p><text:s text:c="4"/>882</text:p>
          </table:table-cell>
          <table:table-cell office:value-type="float" office:value="1478.3546940000001" table:style-name="ce58">
            <text:p><text:s text:c="3"/>1 478</text:p>
          </table:table-cell>
          <table:table-cell office:value-type="float" office:value="349" table:style-name="ce58">
            <text:p><text:s text:c="4"/>349</text:p>
          </table:table-cell>
          <table:table-cell office:value-type="float" office:value="1973.4206859999999" table:style-name="ce58">
            <text:p><text:s text:c="3"/>1 973</text:p>
          </table:table-cell>
          <table:table-cell office:value-type="float" office:value="192" table:style-name="ce58">
            <text:p><text:s text:c="4"/>192</text:p>
          </table:table-cell>
          <table:table-cell office:value-type="float" office:value="2327.6846799999998" table:style-name="ce58">
            <text:p><text:s text:c="3"/>2 328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2627.38" table:style-name="ce58">
            <text:p><text:s text:c="3"/>2 627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1147.48" table:style-name="ce58">
            <text:p><text:s text:c="3"/>1 147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608.90499999999997" table:style-name="ce58">
            <text:p><text:s text:c="4"/>609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4340.82809" table:style-name="ce58">
            <text:p><text:s text:c="3"/>4 341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12692.760399999999" table:style-name="ce58">
            <text:p><text:s text:c="3"/>12 693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38436.718229999999" table:style-name="ce58">
            <text:p><text:s text:c="3"/>38 43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901" table:style-name="ce58">
            <text:p><text:s text:c="3"/>12 901</text:p>
          </table:table-cell>
          <table:table-cell office:value-type="float" office:value="136038.450985" table:style-name="ce58">
            <text:p><text:s text:c="3"/>136 038</text:p>
          </table:table-cell>
          <table:table-cell office:value-type="float" office:value="3040" table:style-name="ce58">
            <text:p><text:s text:c="3"/>3 040</text:p>
          </table:table-cell>
          <table:table-cell office:value-type="float" office:value="1177.7403240000001" table:style-name="ce58">
            <text:p><text:s text:c="3"/>1 178</text:p>
          </table:table-cell>
          <table:table-cell office:value-type="float" office:value="5512" table:style-name="ce58">
            <text:p><text:s text:c="3"/>5 512</text:p>
          </table:table-cell>
          <table:table-cell office:value-type="float" office:value="9029.4818180000002" table:style-name="ce58">
            <text:p><text:s text:c="3"/>9 029</text:p>
          </table:table-cell>
          <table:table-cell office:value-type="float" office:value="2323" table:style-name="ce58">
            <text:p><text:s text:c="3"/>2 323</text:p>
          </table:table-cell>
          <table:table-cell office:value-type="float" office:value="12840.877288" table:style-name="ce58">
            <text:p><text:s text:c="3"/>12 841</text:p>
          </table:table-cell>
          <table:table-cell office:value-type="float" office:value="1159" table:style-name="ce58">
            <text:p><text:s text:c="3"/>1 159</text:p>
          </table:table-cell>
          <table:table-cell office:value-type="float" office:value="13491.388717" table:style-name="ce58">
            <text:p><text:s text:c="3"/>13 491</text:p>
          </table:table-cell>
          <table:table-cell office:value-type="float" office:value="399" table:style-name="ce58">
            <text:p><text:s text:c="4"/>399</text:p>
          </table:table-cell>
          <table:table-cell office:value-type="float" office:value="9390.3746410000003" table:style-name="ce58">
            <text:p><text:s text:c="3"/>9 390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3192.2438999999999" table:style-name="ce58">
            <text:p><text:s text:c="3"/>3 192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2230.1319100000001" table:style-name="ce58">
            <text:p><text:s text:c="3"/>2 230</text:p>
          </table:table-cell>
          <table:table-cell office:value-type="float" office:value="139" table:style-name="ce58">
            <text:p><text:s text:c="4"/>139</text:p>
          </table:table-cell>
          <table:table-cell office:value-type="float" office:value="9109.8133959999996" table:style-name="ce58">
            <text:p><text:s text:c="3"/>9 110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28696.262190000001" table:style-name="ce58">
            <text:p><text:s text:c="3"/>28 696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46880.136801000001" table:style-name="ce58">
            <text:p><text:s text:c="3"/>46 88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357" table:style-name="ce58">
            <text:p><text:s text:c="3"/>29 357</text:p>
          </table:table-cell>
          <table:table-cell office:value-type="float" office:value="256243.800636" table:style-name="ce58">
            <text:p><text:s text:c="3"/>256 244</text:p>
          </table:table-cell>
          <table:table-cell office:value-type="float" office:value="6548" table:style-name="ce58">
            <text:p><text:s text:c="3"/>6 548</text:p>
          </table:table-cell>
          <table:table-cell office:value-type="float" office:value="2445.6323950000001" table:style-name="ce58">
            <text:p><text:s text:c="3"/>2 446</text:p>
          </table:table-cell>
          <table:table-cell office:value-type="float" office:value="13792" table:style-name="ce58">
            <text:p><text:s text:c="3"/>13 792</text:p>
          </table:table-cell>
          <table:table-cell office:value-type="float" office:value="21727.756248999998" table:style-name="ce58">
            <text:p><text:s text:c="3"/>21 728</text:p>
          </table:table-cell>
          <table:table-cell office:value-type="float" office:value="5263" table:style-name="ce58">
            <text:p><text:s text:c="3"/>5 263</text:p>
          </table:table-cell>
          <table:table-cell office:value-type="float" office:value="28668.974311999998" table:style-name="ce58">
            <text:p><text:s text:c="3"/>28 669</text:p>
          </table:table-cell>
          <table:table-cell office:value-type="float" office:value="2003" table:style-name="ce58">
            <text:p><text:s text:c="3"/>2 003</text:p>
          </table:table-cell>
          <table:table-cell office:value-type="float" office:value="23456.374950000001" table:style-name="ce58">
            <text:p><text:s text:c="3"/>23 456</text:p>
          </table:table-cell>
          <table:table-cell office:value-type="float" office:value="878" table:style-name="ce58">
            <text:p><text:s text:c="4"/>878</text:p>
          </table:table-cell>
          <table:table-cell office:value-type="float" office:value="20758.475829999999" table:style-name="ce58">
            <text:p><text:s text:c="3"/>20 758</text:p>
          </table:table-cell>
          <table:table-cell office:value-type="float" office:value="167" table:style-name="ce58">
            <text:p><text:s text:c="4"/>167</text:p>
          </table:table-cell>
          <table:table-cell office:value-type="float" office:value="5442.7594680000002" table:style-name="ce58">
            <text:p><text:s text:c="3"/>5 443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3567.7973999999999" table:style-name="ce58">
            <text:p><text:s text:c="3"/>3 568</text:p>
          </table:table-cell>
          <table:table-cell office:value-type="float" office:value="316" table:style-name="ce58">
            <text:p><text:s text:c="4"/>316</text:p>
          </table:table-cell>
          <table:table-cell office:value-type="float" office:value="20658.022271999998" table:style-name="ce58">
            <text:p><text:s text:c="3"/>20 658</text:p>
          </table:table-cell>
          <table:table-cell office:value-type="float" office:value="250" table:style-name="ce58">
            <text:p><text:s text:c="4"/>250</text:p>
          </table:table-cell>
          <table:table-cell office:value-type="float" office:value="48263.513679999996" table:style-name="ce58">
            <text:p><text:s text:c="3"/>48 264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81254.494080000004" table:style-name="ce58">
            <text:p><text:s text:c="3"/>81 254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6年07月20日編製" table:formula="msoxl:='2491-00-01'!V34" table:style-name="ce26">
            <text:p>中華民國106年07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屏東農業生物技術園區籌備處、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6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11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6年06月底" table:formula="msoxl:='2491-00-01'!H5" table:number-columns-spanned="7" table:number-rows-spanned="1" table:style-name="ce276">
            <text:p>中華民國106年06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1">
            <text:p>縣 市 別</text:p>
          </table:table-cell>
          <table:covered-table-cell/>
          <table:table-cell office:value-type="string" table:number-columns-spanned="2" table:number-rows-spanned="2" table:style-name="ce442">
            <text:p>總　　　　計</text:p>
          </table:table-cell>
          <table:covered-table-cell/>
          <table:table-cell office:value-type="string" table:number-columns-spanned="2" table:number-rows-spanned="2" table:style-name="ce443">
            <text:p>無　限　公　司</text:p>
          </table:table-cell>
          <table:covered-table-cell/>
          <table:table-cell office:value-type="string" table:number-columns-spanned="2" table:number-rows-spanned="2" table:style-name="ce443">
            <text:p>兩　合　公　司</text:p>
          </table:table-cell>
          <table:covered-table-cell/>
          <table:table-cell office:value-type="string" table:number-columns-spanned="2" table:number-rows-spanned="2" table:style-name="ce443">
            <text:p>有　限　公　司</text:p>
          </table:table-cell>
          <table:covered-table-cell/>
          <table:table-cell office:value-type="string" table:number-columns-spanned="2" table:number-rows-spanned="2" table:style-name="ce443">
            <text:p>股份有限公司</text:p>
          </table:table-cell>
          <table:covered-table-cell/>
          <table:table-cell office:value-type="string" table:number-columns-spanned="2" table:number-rows-spanned="2" table:style-name="ce444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5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6">
            <text:p>外國公司</text:p>
            <text:p>代表人辦事處</text:p>
          </table:table-cell>
          <table:table-cell office:value-type="string" table:number-columns-spanned="1" table:number-rows-spanned="2" table:style-name="ce447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686999" table:style-name="ce84">
            <text:p><text:s text:c="3"/>686 999</text:p>
          </table:table-cell>
          <table:table-cell office:value-type="float" office:value="23143696.281365" table:style-name="ce84">
            <text:p><text:s text:c="2"/>23 143 696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21.77" table:style-name="ce84">
            <text:p><text:s text:c="4"/>32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7630" table:style-name="ce84">
            <text:p><text:s text:c="3"/>517 630</text:p>
          </table:table-cell>
          <table:table-cell office:value-type="float" office:value="2515407.0506640002" table:style-name="ce84">
            <text:p><text:s text:c="2"/>2 515 407</text:p>
          </table:table-cell>
          <table:table-cell office:value-type="float" office:value="163825" table:style-name="ce84">
            <text:p><text:s text:c="3"/>163 825</text:p>
          </table:table-cell>
          <table:table-cell office:value-type="float" office:value="20467306.918568" table:style-name="ce84">
            <text:p><text:s text:c="2"/>20 467 307</text:p>
          </table:table-cell>
          <table:table-cell office:value-type="float" office:value="5481" table:style-name="ce84">
            <text:p><text:s text:c="3"/>5 481</text:p>
          </table:table-cell>
          <table:table-cell office:value-type="float" office:value="154416.69661799999" table:style-name="ce84">
            <text:p><text:s text:c="3"/>154 417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8.4943149999999" table:style-name="ce84">
            <text:p><text:s text:c="3"/>6 188</text:p>
          </table:table-cell>
          <table:table-cell office:value-type="float" office:value="4421" table:style-name="ce84">
            <text:p><text:s text:c="3"/>4 421</text:p>
          </table:table-cell>
          <table:table-cell office:value-type="float" office:value="104" table:style-name="ce84">
            <text:p><text:s text:c="4"/>10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685617" table:style-name="ce84">
            <text:p><text:s text:c="3"/>685 617</text:p>
          </table:table-cell>
          <table:table-cell office:value-type="float" office:value="23120735.995425001" table:style-name="ce84">
            <text:p><text:s text:c="2"/>23 120 736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21.77" table:style-name="ce84">
            <text:p><text:s text:c="4"/>32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6593" table:style-name="ce84">
            <text:p><text:s text:c="3"/>516 593</text:p>
          </table:table-cell>
          <table:table-cell office:value-type="float" office:value="2509665.9827239998" table:style-name="ce84">
            <text:p><text:s text:c="2"/>2 509 666</text:p>
          </table:table-cell>
          <table:table-cell office:value-type="float" office:value="163481" table:style-name="ce84">
            <text:p><text:s text:c="3"/>163 481</text:p>
          </table:table-cell>
          <table:table-cell office:value-type="float" office:value="20450088.700568002" table:style-name="ce84">
            <text:p><text:s text:c="2"/>20 450 089</text:p>
          </table:table-cell>
          <table:table-cell office:value-type="float" office:value="5480" table:style-name="ce84">
            <text:p><text:s text:c="3"/>5 480</text:p>
          </table:table-cell>
          <table:table-cell office:value-type="float" office:value="154415.69661799999" table:style-name="ce84">
            <text:p><text:s text:c="3"/>154 416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8.4943149999999" table:style-name="ce84">
            <text:p><text:s text:c="3"/>6 188</text:p>
          </table:table-cell>
          <table:table-cell office:value-type="float" office:value="4420" table:style-name="ce84">
            <text:p><text:s text:c="3"/>4 420</text:p>
          </table:table-cell>
          <table:table-cell office:value-type="float" office:value="103" table:style-name="ce84">
            <text:p><text:s text:c="4"/>10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131981" table:style-name="ce84">
            <text:p><text:s text:c="3"/>131 981</text:p>
          </table:table-cell>
          <table:table-cell office:value-type="float" office:value="2169890.8446439998" table:style-name="ce84">
            <text:p><text:s text:c="2"/>2 169 89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.75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5403" table:style-name="ce84">
            <text:p><text:s text:c="3"/>105 403</text:p>
          </table:table-cell>
          <table:table-cell office:value-type="float" office:value="453752.37697600003" table:style-name="ce84">
            <text:p><text:s text:c="3"/>453 752</text:p>
          </table:table-cell>
          <table:table-cell office:value-type="float" office:value="26008" table:style-name="ce84">
            <text:p><text:s text:c="3"/>26 008</text:p>
          </table:table-cell>
          <table:table-cell office:value-type="float" office:value="1703131.7981469999" table:style-name="ce84">
            <text:p><text:s text:c="2"/>1 703 132</text:p>
          </table:table-cell>
          <table:table-cell office:value-type="float" office:value="564" table:style-name="ce84">
            <text:p><text:s text:c="4"/>564</text:p>
          </table:table-cell>
          <table:table-cell office:value-type="float" office:value="12962.857402" table:style-name="ce84">
            <text:p><text:s text:c="3"/>12 96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2.062119000000003" table:style-name="ce84">
            <text:p><text:s text:c="4"/>32</text:p>
          </table:table-cell>
          <table:table-cell office:value-type="float" office:value="341" table:style-name="ce84">
            <text:p><text:s text:c="4"/>341</text:p>
          </table:table-cell>
          <table:table-cell office:value-type="float" office:value="21" table:style-name="ce84">
            <text:p><text:s text:c="4"/>2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177444" table:style-name="ce84">
            <text:p><text:s text:c="3"/>177 444</text:p>
          </table:table-cell>
          <table:table-cell office:value-type="float" office:value="11827263.974721" table:style-name="ce84">
            <text:p><text:s text:c="2"/>11 827 26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65" table:style-name="ce84">
            <text:p><text:s text:c="4"/>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20155" table:style-name="ce84">
            <text:p><text:s text:c="3"/>120 155</text:p>
          </table:table-cell>
          <table:table-cell office:value-type="float" office:value="708503.30282800004" table:style-name="ce84">
            <text:p><text:s text:c="3"/>708 503</text:p>
          </table:table-cell>
          <table:table-cell office:value-type="float" office:value="53495" table:style-name="ce84">
            <text:p><text:s text:c="3"/>53 495</text:p>
          </table:table-cell>
          <table:table-cell office:value-type="float" office:value="10994314.82364" table:style-name="ce84">
            <text:p><text:s text:c="2"/>10 994 315</text:p>
          </table:table-cell>
          <table:table-cell office:value-type="float" office:value="3760" table:style-name="ce84">
            <text:p><text:s text:c="3"/>3 760</text:p>
          </table:table-cell>
          <table:table-cell office:value-type="float" office:value="118313.677897" table:style-name="ce84">
            <text:p><text:s text:c="3"/>118 314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6035.4203559999996" table:style-name="ce84">
            <text:p><text:s text:c="3"/>6 035</text:p>
          </table:table-cell>
          <table:table-cell office:value-type="float" office:value="2884" table:style-name="ce84">
            <text:p><text:s text:c="3"/>2 884</text:p>
          </table:table-cell>
          <table:table-cell office:value-type="float" office:value="49" table:style-name="ce84">
            <text:p><text:s text:c="4"/>49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57726" table:style-name="ce84">
            <text:p><text:s text:c="3"/>57 726</text:p>
          </table:table-cell>
          <table:table-cell office:value-type="float" office:value="1432784.012168" table:style-name="ce84">
            <text:p><text:s text:c="2"/>1 432 78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4766" table:style-name="ce84">
            <text:p><text:s text:c="3"/>44 766</text:p>
          </table:table-cell>
          <table:table-cell office:value-type="float" office:value="211977.82250099999" table:style-name="ce84">
            <text:p><text:s text:c="3"/>211 978</text:p>
          </table:table-cell>
          <table:table-cell office:value-type="float" office:value="12765" table:style-name="ce84">
            <text:p><text:s text:c="3"/>12 765</text:p>
          </table:table-cell>
          <table:table-cell office:value-type="float" office:value="1216662.589925" table:style-name="ce84">
            <text:p><text:s text:c="2"/>1 216 663</text:p>
          </table:table-cell>
          <table:table-cell office:value-type="float" office:value="190" table:style-name="ce84">
            <text:p><text:s text:c="4"/>190</text:p>
          </table:table-cell>
          <table:table-cell office:value-type="float" office:value="4025.064742" table:style-name="ce84">
            <text:p><text:s text:c="3"/>4 02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8.534999999999997" table:style-name="ce84">
            <text:p><text:s text:c="4"/>39</text:p>
          </table:table-cell>
          <table:table-cell office:value-type="float" office:value="154" table:style-name="ce84">
            <text:p><text:s text:c="4"/>154</text:p>
          </table:table-cell>
          <table:table-cell office:value-type="float" office:value="10" table:style-name="ce84">
            <text:p><text:s text:c="4"/>10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94215" table:style-name="ce84">
            <text:p><text:s text:c="3"/>94 215</text:p>
          </table:table-cell>
          <table:table-cell office:value-type="float" office:value="1655987.9854329999" table:style-name="ce84">
            <text:p><text:s text:c="2"/>1 655 98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4.55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72276" table:style-name="ce84">
            <text:p><text:s text:c="3"/>72 276</text:p>
          </table:table-cell>
          <table:table-cell office:value-type="float" office:value="310430.129533" table:style-name="ce84">
            <text:p><text:s text:c="3"/>310 430</text:p>
          </table:table-cell>
          <table:table-cell office:value-type="float" office:value="21538" table:style-name="ce84">
            <text:p><text:s text:c="3"/>21 538</text:p>
          </table:table-cell>
          <table:table-cell office:value-type="float" office:value="1338767.4096230001" table:style-name="ce84">
            <text:p><text:s text:c="2"/>1 338 767</text:p>
          </table:table-cell>
          <table:table-cell office:value-type="float" office:value="398" table:style-name="ce84">
            <text:p><text:s text:c="4"/>398</text:p>
          </table:table-cell>
          <table:table-cell office:value-type="float" office:value="6764.0890769999996" table:style-name="ce84">
            <text:p><text:s text:c="3"/>6 7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3" table:style-name="ce84">
            <text:p><text:s text:c="4"/>523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35959" table:style-name="ce84">
            <text:p><text:s text:c="3"/>35 959</text:p>
          </table:table-cell>
          <table:table-cell office:value-type="float" office:value="880775.02589100006" table:style-name="ce84">
            <text:p><text:s text:c="3"/>880 77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2" table:style-name="ce84">
            <text:p><text:s text:c="4"/>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0940000000000001" table:style-name="ce84">
            <text:p><text:s text:c="4"/>1</text:p>
          </table:table-cell>
          <table:table-cell office:value-type="float" office:value="27464" table:style-name="ce84">
            <text:p><text:s text:c="3"/>27 464</text:p>
          </table:table-cell>
          <table:table-cell office:value-type="float" office:value="138975.75657999999" table:style-name="ce84">
            <text:p><text:s text:c="3"/>138 976</text:p>
          </table:table-cell>
          <table:table-cell office:value-type="float" office:value="8423" table:style-name="ce84">
            <text:p><text:s text:c="3"/>8 423</text:p>
          </table:table-cell>
          <table:table-cell office:value-type="float" office:value="740774.72342299996" table:style-name="ce84">
            <text:p><text:s text:c="3"/>740 775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1023.331888" table:style-name="ce84">
            <text:p><text:s text:c="3"/>1 0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85133" table:style-name="ce84">
            <text:p><text:s text:c="3"/>85 133</text:p>
          </table:table-cell>
          <table:table-cell office:value-type="float" office:value="2033916.1280110001" table:style-name="ce84">
            <text:p><text:s text:c="2"/>2 033 91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7670" table:style-name="ce84">
            <text:p><text:s text:c="3"/>67 670</text:p>
          </table:table-cell>
          <table:table-cell office:value-type="float" office:value="314895.52088999999" table:style-name="ce84">
            <text:p><text:s text:c="3"/>314 896</text:p>
          </table:table-cell>
          <table:table-cell office:value-type="float" office:value="17273" table:style-name="ce84">
            <text:p><text:s text:c="3"/>17 273</text:p>
          </table:table-cell>
          <table:table-cell office:value-type="float" office:value="1715410.41454" table:style-name="ce84">
            <text:p><text:s text:c="2"/>1 715 410</text:p>
          </table:table-cell>
          <table:table-cell office:value-type="float" office:value="185" table:style-name="ce84">
            <text:p><text:s text:c="4"/>185</text:p>
          </table:table-cell>
          <table:table-cell office:value-type="float" office:value="3497.965741" table:style-name="ce84">
            <text:p><text:s text:c="3"/>3 49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211" table:style-name="ce84">
            <text:p><text:s text:c="4"/>211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5946" table:style-name="ce84">
            <text:p><text:s text:c="3"/>5 946</text:p>
          </table:table-cell>
          <table:table-cell office:value-type="float" office:value="85789.389704999994" table:style-name="ce84">
            <text:p><text:s text:c="3"/>85 78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82" table:style-name="ce84">
            <text:p><text:s text:c="3"/>4 682</text:p>
          </table:table-cell>
          <table:table-cell office:value-type="float" office:value="27564.022674" table:style-name="ce84">
            <text:p><text:s text:c="3"/>27 564</text:p>
          </table:table-cell>
          <table:table-cell office:value-type="float" office:value="1249" table:style-name="ce84">
            <text:p><text:s text:c="3"/>1 249</text:p>
          </table:table-cell>
          <table:table-cell office:value-type="float" office:value="58115.087031000003" table:style-name="ce84">
            <text:p><text:s text:c="3"/>58 115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90.6" table:style-name="ce84">
            <text:p><text:s text:c="4"/>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2085" table:style-name="ce84">
            <text:p><text:s text:c="3"/>12 085</text:p>
          </table:table-cell>
          <table:table-cell office:value-type="float" office:value="560239.83412400004" table:style-name="ce84">
            <text:p><text:s text:c="3"/>560 2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374" table:style-name="ce84">
            <text:p><text:s text:c="3"/>8 374</text:p>
          </table:table-cell>
          <table:table-cell office:value-type="float" office:value="41238.937446000004" table:style-name="ce84">
            <text:p><text:s text:c="3"/>41 239</text:p>
          </table:table-cell>
          <table:table-cell office:value-type="float" office:value="3581" table:style-name="ce84">
            <text:p><text:s text:c="3"/>3 581</text:p>
          </table:table-cell>
          <table:table-cell office:value-type="float" office:value="516530.955678" table:style-name="ce84">
            <text:p><text:s text:c="3"/>516 531</text:p>
          </table:table-cell>
          <table:table-cell office:value-type="float" office:value="129" table:style-name="ce84">
            <text:p><text:s text:c="4"/>129</text:p>
          </table:table-cell>
          <table:table-cell office:value-type="float" office:value="2469.4409999999998" table:style-name="ce84">
            <text:p><text:s text:c="3"/>2 46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7201" table:style-name="ce84">
            <text:p><text:s text:c="3"/>7 201</text:p>
          </table:table-cell>
          <table:table-cell office:value-type="float" office:value="303600.4166" table:style-name="ce84">
            <text:p><text:s text:c="3"/>303 6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88" table:style-name="ce84">
            <text:p><text:s text:c="3"/>5 388</text:p>
          </table:table-cell>
          <table:table-cell office:value-type="float" office:value="24689.1306" table:style-name="ce84">
            <text:p><text:s text:c="3"/>24 689</text:p>
          </table:table-cell>
          <table:table-cell office:value-type="float" office:value="1804" table:style-name="ce84">
            <text:p><text:s text:c="3"/>1 804</text:p>
          </table:table-cell>
          <table:table-cell office:value-type="float" office:value="277921.8321" table:style-name="ce84">
            <text:p><text:s text:c="3"/>277 92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89.45389999999998" table:style-name="ce84">
            <text:p><text:s text:c="4"/>9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26256" table:style-name="ce84">
            <text:p><text:s text:c="3"/>26 256</text:p>
          </table:table-cell>
          <table:table-cell office:value-type="float" office:value="438442.75704200001" table:style-name="ce84">
            <text:p><text:s text:c="3"/>438 44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049" table:style-name="ce84">
            <text:p><text:s text:c="3"/>20 049</text:p>
          </table:table-cell>
          <table:table-cell office:value-type="float" office:value="77686.411322999993" table:style-name="ce84">
            <text:p><text:s text:c="3"/>77 686</text:p>
          </table:table-cell>
          <table:table-cell office:value-type="float" office:value="6169" table:style-name="ce84">
            <text:p><text:s text:c="3"/>6 169</text:p>
          </table:table-cell>
          <table:table-cell office:value-type="float" office:value="360128.20251899998" table:style-name="ce84">
            <text:p><text:s text:c="3"/>360 128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628.1232" table:style-name="ce84">
            <text:p><text:s text:c="4"/>6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5274" table:style-name="ce84">
            <text:p><text:s text:c="3"/>5 274</text:p>
          </table:table-cell>
          <table:table-cell office:value-type="float" office:value="81303.958664999998" table:style-name="ce84">
            <text:p><text:s text:c="3"/>81 3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78" table:style-name="ce84">
            <text:p><text:s text:c="3"/>4 078</text:p>
          </table:table-cell>
          <table:table-cell office:value-type="float" office:value="18902.164525" table:style-name="ce84">
            <text:p><text:s text:c="3"/>18 902</text:p>
          </table:table-cell>
          <table:table-cell office:value-type="float" office:value="1192" table:style-name="ce84">
            <text:p><text:s text:c="3"/>1 192</text:p>
          </table:table-cell>
          <table:table-cell office:value-type="float" office:value="62363.294139999998" table:style-name="ce84">
            <text:p><text:s text:c="3"/>62 36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8.5" table:style-name="ce84">
            <text:p><text:s text:c="4"/>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6845" table:style-name="ce84">
            <text:p><text:s text:c="3"/>6 845</text:p>
          </table:table-cell>
          <table:table-cell office:value-type="float" office:value="262179.39646600001" table:style-name="ce84">
            <text:p><text:s text:c="3"/>262 1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07" table:style-name="ce84">
            <text:p><text:s text:c="3"/>5 507</text:p>
          </table:table-cell>
          <table:table-cell office:value-type="float" office:value="31135.179924" table:style-name="ce84">
            <text:p><text:s text:c="3"/>31 135</text:p>
          </table:table-cell>
          <table:table-cell office:value-type="float" office:value="1328" table:style-name="ce84">
            <text:p><text:s text:c="3"/>1 328</text:p>
          </table:table-cell>
          <table:table-cell office:value-type="float" office:value="230252.93973000001" table:style-name="ce84">
            <text:p><text:s text:c="3"/>230 253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791.27681199999995" table:style-name="ce84">
            <text:p><text:s text:c="4"/>7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4635" table:style-name="ce84">
            <text:p><text:s text:c="3"/>4 635</text:p>
          </table:table-cell>
          <table:table-cell office:value-type="float" office:value="69297.957120000006" table:style-name="ce84">
            <text:p><text:s text:c="3"/>69 2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12" table:style-name="ce84">
            <text:p><text:s text:c="3"/>3 612</text:p>
          </table:table-cell>
          <table:table-cell office:value-type="float" office:value="17542.58539" table:style-name="ce84">
            <text:p><text:s text:c="3"/>17 543</text:p>
          </table:table-cell>
          <table:table-cell office:value-type="float" office:value="1014" table:style-name="ce84">
            <text:p><text:s text:c="3"/>1 014</text:p>
          </table:table-cell>
          <table:table-cell office:value-type="float" office:value="51716.421730000002" table:style-name="ce84">
            <text:p><text:s text:c="3"/>51 716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8.450000000000003" table:style-name="ce84">
            <text:p><text:s text:c="4"/>3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7009" table:style-name="ce84">
            <text:p><text:s text:c="3"/>7 009</text:p>
          </table:table-cell>
          <table:table-cell office:value-type="float" office:value="99327.806716999999" table:style-name="ce84">
            <text:p><text:s text:c="3"/>99 3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734" table:style-name="ce84">
            <text:p><text:s text:c="3"/>5 734</text:p>
          </table:table-cell>
          <table:table-cell office:value-type="float" office:value="27904.885057" table:style-name="ce84">
            <text:p><text:s text:c="3"/>27 905</text:p>
          </table:table-cell>
          <table:table-cell office:value-type="float" office:value="1266" table:style-name="ce84">
            <text:p><text:s text:c="3"/>1 266</text:p>
          </table:table-cell>
          <table:table-cell office:value-type="float" office:value="71277.594159999993" table:style-name="ce84">
            <text:p><text:s text:c="3"/>71 278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34.72749999999999" table:style-name="ce84">
            <text:p><text:s text:c="4"/>1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364" table:style-name="ce84">
            <text:p><text:s text:c="3"/>1 364</text:p>
          </table:table-cell>
          <table:table-cell office:value-type="float" office:value="16339.421963000001" table:style-name="ce84">
            <text:p><text:s text:c="3"/>16 3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76" table:style-name="ce84">
            <text:p><text:s text:c="3"/>1 076</text:p>
          </table:table-cell>
          <table:table-cell office:value-type="float" office:value="5858.3549329999996" table:style-name="ce84">
            <text:p><text:s text:c="3"/>5 858</text:p>
          </table:table-cell>
          <table:table-cell office:value-type="float" office:value="287" table:style-name="ce84">
            <text:p><text:s text:c="4"/>287</text:p>
          </table:table-cell>
          <table:table-cell office:value-type="float" office:value="10461.06703" table:style-name="ce84">
            <text:p><text:s text:c="3"/>10 46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3734" table:style-name="ce84">
            <text:p><text:s text:c="3"/>3 734</text:p>
          </table:table-cell>
          <table:table-cell office:value-type="float" office:value="72350.848551000003" table:style-name="ce84">
            <text:p><text:s text:c="3"/>72 35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53" table:style-name="ce84">
            <text:p><text:s text:c="3"/>2 853</text:p>
          </table:table-cell>
          <table:table-cell office:value-type="float" office:value="14526.303954999999" table:style-name="ce84">
            <text:p><text:s text:c="3"/>14 526</text:p>
          </table:table-cell>
          <table:table-cell office:value-type="float" office:value="873" table:style-name="ce84">
            <text:p><text:s text:c="4"/>873</text:p>
          </table:table-cell>
          <table:table-cell office:value-type="float" office:value="56138.29189" table:style-name="ce84">
            <text:p><text:s text:c="3"/>56 13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586.252706" table:style-name="ce84">
            <text:p><text:s text:c="3"/>1 5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771" table:style-name="ce84">
            <text:p><text:s text:c="4"/>771</text:p>
          </table:table-cell>
          <table:table-cell office:value-type="float" office:value="9996.8677499999994" table:style-name="ce84">
            <text:p><text:s text:c="3"/>9 9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0" table:style-name="ce84">
            <text:p><text:s text:c="4"/>620</text:p>
          </table:table-cell>
          <table:table-cell office:value-type="float" office:value="3230.7107500000002" table:style-name="ce84">
            <text:p><text:s text:c="3"/>3 231</text:p>
          </table:table-cell>
          <table:table-cell office:value-type="float" office:value="151" table:style-name="ce84">
            <text:p><text:s text:c="4"/>151</text:p>
          </table:table-cell>
          <table:table-cell office:value-type="float" office:value="6766.1570000000002" table:style-name="ce84">
            <text:p><text:s text:c="3"/>6 7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5839" table:style-name="ce84">
            <text:p><text:s text:c="3"/>5 839</text:p>
          </table:table-cell>
          <table:table-cell office:value-type="float" office:value="62497.226710000003" table:style-name="ce84">
            <text:p><text:s text:c="3"/>62 4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58" table:style-name="ce84">
            <text:p><text:s text:c="3"/>4 858</text:p>
          </table:table-cell>
          <table:table-cell office:value-type="float" office:value="18400.11636" table:style-name="ce84">
            <text:p><text:s text:c="3"/>18 400</text:p>
          </table:table-cell>
          <table:table-cell office:value-type="float" office:value="977" table:style-name="ce84">
            <text:p><text:s text:c="4"/>977</text:p>
          </table:table-cell>
          <table:table-cell office:value-type="float" office:value="44088.317849999999" table:style-name="ce84">
            <text:p><text:s text:c="3"/>44 08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.7925000000000004" table:style-name="ce84">
            <text:p><text:s text:c="4"/>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11543" table:style-name="ce84">
            <text:p><text:s text:c="3"/>11 543</text:p>
          </table:table-cell>
          <table:table-cell office:value-type="float" office:value="1006280.439492" table:style-name="ce84">
            <text:p><text:s text:c="2"/>1 006 2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303" table:style-name="ce84">
            <text:p><text:s text:c="3"/>8 303</text:p>
          </table:table-cell>
          <table:table-cell office:value-type="float" office:value="41505.213136999999" table:style-name="ce84">
            <text:p><text:s text:c="3"/>41 505</text:p>
          </table:table-cell>
          <table:table-cell office:value-type="float" office:value="3164" table:style-name="ce84">
            <text:p><text:s text:c="3"/>3 164</text:p>
          </table:table-cell>
          <table:table-cell office:value-type="float" office:value="963775.68410199997" table:style-name="ce84">
            <text:p><text:s text:c="3"/>963 776</text:p>
          </table:table-cell>
          <table:table-cell office:value-type="float" office:value="76" table:style-name="ce84">
            <text:p><text:s text:c="4"/>76</text:p>
          </table:table-cell>
          <table:table-cell office:value-type="float" office:value="999.54225299999996" table:style-name="ce84">
            <text:p><text:s text:c="3"/>1 0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4657" table:style-name="ce84">
            <text:p><text:s text:c="3"/>4 657</text:p>
          </table:table-cell>
          <table:table-cell office:value-type="float" office:value="52471.703651999997" table:style-name="ce84">
            <text:p><text:s text:c="3"/>52 4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25" table:style-name="ce84">
            <text:p><text:s text:c="3"/>3 725</text:p>
          </table:table-cell>
          <table:table-cell office:value-type="float" office:value="20947.057342" table:style-name="ce84">
            <text:p><text:s text:c="3"/>20 947</text:p>
          </table:table-cell>
          <table:table-cell office:value-type="float" office:value="924" table:style-name="ce84">
            <text:p><text:s text:c="4"/>924</text:p>
          </table:table-cell>
          <table:table-cell office:value-type="float" office:value="31491.096310000001" table:style-name="ce84">
            <text:p><text:s text:c="3"/>31 49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3.549999999999997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382" table:style-name="ce84">
            <text:p><text:s text:c="3"/>1 382</text:p>
          </table:table-cell>
          <table:table-cell office:value-type="float" office:value="22960.285940000002" table:style-name="ce84">
            <text:p><text:s text:c="3"/>22 9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37" table:style-name="ce84">
            <text:p><text:s text:c="3"/>1 037</text:p>
          </table:table-cell>
          <table:table-cell office:value-type="float" office:value="5741.0679399999999" table:style-name="ce84">
            <text:p><text:s text:c="3"/>5 741</text:p>
          </table:table-cell>
          <table:table-cell office:value-type="float" office:value="344" table:style-name="ce84">
            <text:p><text:s text:c="4"/>344</text:p>
          </table:table-cell>
          <table:table-cell office:value-type="float" office:value="17218.218000000001" table:style-name="ce84">
            <text:p><text:s text:c="3"/>17 21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211" table:style-name="ce84">
            <text:p><text:s text:c="3"/>1 211</text:p>
          </table:table-cell>
          <table:table-cell office:value-type="float" office:value="21423.175940000001" table:style-name="ce84">
            <text:p><text:s text:c="3"/>21 4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07" table:style-name="ce84">
            <text:p><text:s text:c="4"/>907</text:p>
          </table:table-cell>
          <table:table-cell office:value-type="float" office:value="4839.4079400000001" table:style-name="ce84">
            <text:p><text:s text:c="3"/>4 839</text:p>
          </table:table-cell>
          <table:table-cell office:value-type="float" office:value="303" table:style-name="ce84">
            <text:p><text:s text:c="4"/>303</text:p>
          </table:table-cell>
          <table:table-cell office:value-type="float" office:value="16582.768" table:style-name="ce84">
            <text:p><text:s text:c="3"/>16 58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71" table:style-name="ce84">
            <text:p><text:s text:c="4"/>171</text:p>
          </table:table-cell>
          <table:table-cell office:value-type="float" office:value="1537.11" table:style-name="ce84">
            <text:p><text:s text:c="3"/>1 5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0" table:style-name="ce84">
            <text:p><text:s text:c="4"/>130</text:p>
          </table:table-cell>
          <table:table-cell office:value-type="float" office:value="901.66" table:style-name="ce84">
            <text:p><text:s text:c="4"/>902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35.45000000000005" table:style-name="ce84">
            <text:p><text:s text:c="4"/>6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6年07月20日編製" table:formula="msoxl:='2491-00-01'!V34" table:style-name="ce61">
            <text:p>中華民國106年07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0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6年06月底" table:formula="msoxl:='2491-00-01'!H5" table:number-columns-spanned="7" table:number-rows-spanned="1" table:style-name="ce276">
            <text:p>中華民國106年06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4">
            <text:p>行 <text:s/>業 <text:s/>別</text:p>
          </table:table-cell>
          <table:covered-table-cell/>
          <table:table-cell office:value-type="string" table:number-columns-spanned="2" table:number-rows-spanned="2" table:style-name="ce442">
            <text:p>總　　　　計</text:p>
          </table:table-cell>
          <table:covered-table-cell/>
          <table:table-cell office:value-type="string" table:number-columns-spanned="2" table:number-rows-spanned="2" table:style-name="ce443">
            <text:p>無　限　公　司</text:p>
          </table:table-cell>
          <table:covered-table-cell/>
          <table:table-cell office:value-type="string" table:number-columns-spanned="2" table:number-rows-spanned="2" table:style-name="ce443">
            <text:p>兩　合　公　司</text:p>
          </table:table-cell>
          <table:covered-table-cell/>
          <table:table-cell office:value-type="string" table:number-columns-spanned="2" table:number-rows-spanned="2" table:style-name="ce443">
            <text:p>有　限　公　司</text:p>
          </table:table-cell>
          <table:covered-table-cell/>
          <table:table-cell office:value-type="string" table:number-columns-spanned="2" table:number-rows-spanned="2" table:style-name="ce443">
            <text:p>股份有限公司</text:p>
          </table:table-cell>
          <table:covered-table-cell/>
          <table:table-cell office:value-type="string" table:number-columns-spanned="2" table:number-rows-spanned="2" table:style-name="ce447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6">
            <text:p>外國公司</text:p>
            <text:p>代表人辦事處</text:p>
          </table:table-cell>
          <table:table-cell office:value-type="string" table:number-columns-spanned="1" table:number-rows-spanned="2" table:style-name="ce447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86999" table:style-name="ce84">
            <text:p><text:s text:c="3"/>686 999</text:p>
          </table:table-cell>
          <table:table-cell office:value-type="float" office:value="23143696.281365" table:style-name="ce84">
            <text:p><text:s text:c="2"/>23 143 696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21.77" table:style-name="ce84">
            <text:p><text:s text:c="4"/>32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7630" table:style-name="ce84">
            <text:p><text:s text:c="3"/>517 630</text:p>
          </table:table-cell>
          <table:table-cell office:value-type="float" office:value="2515407.0506640002" table:style-name="ce84">
            <text:p><text:s text:c="2"/>2 515 407</text:p>
          </table:table-cell>
          <table:table-cell office:value-type="float" office:value="163825" table:style-name="ce84">
            <text:p><text:s text:c="3"/>163 825</text:p>
          </table:table-cell>
          <table:table-cell office:value-type="float" office:value="20467306.918568" table:style-name="ce84">
            <text:p><text:s text:c="2"/>20 467 307</text:p>
          </table:table-cell>
          <table:table-cell office:value-type="float" office:value="5481" table:style-name="ce84">
            <text:p><text:s text:c="3"/>5 481</text:p>
          </table:table-cell>
          <table:table-cell office:value-type="float" office:value="154416.69661799999" table:style-name="ce84">
            <text:p><text:s text:c="3"/>154 417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8.4943149999999" table:style-name="ce84">
            <text:p><text:s text:c="3"/>6 188</text:p>
          </table:table-cell>
          <table:table-cell office:value-type="float" office:value="4421" table:style-name="ce84">
            <text:p><text:s text:c="3"/>4 421</text:p>
          </table:table-cell>
          <table:table-cell office:value-type="float" office:value="104" table:style-name="ce84">
            <text:p><text:s text:c="4"/>104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5369" table:style-name="ce84">
            <text:p><text:s text:c="3"/>15 369</text:p>
          </table:table-cell>
          <table:table-cell office:value-type="float" office:value="506754.39853599999" table:style-name="ce84">
            <text:p><text:s text:c="3"/>506 75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32" table:style-name="ce84">
            <text:p><text:s text:c="4"/>11</text:p>
          </table:table-cell>
          <table:table-cell office:value-type="float" office:value="10293" table:style-name="ce84">
            <text:p><text:s text:c="3"/>10 293</text:p>
          </table:table-cell>
          <table:table-cell office:value-type="float" office:value="46710.227213999999" table:style-name="ce84">
            <text:p><text:s text:c="3"/>46 710</text:p>
          </table:table-cell>
          <table:table-cell office:value-type="float" office:value="5029" table:style-name="ce84">
            <text:p><text:s text:c="3"/>5 029</text:p>
          </table:table-cell>
          <table:table-cell office:value-type="float" office:value="459605.671822" table:style-name="ce84">
            <text:p><text:s text:c="3"/>459 606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382.99950000000001" table:style-name="ce84">
            <text:p><text:s text:c="4"/>3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103" table:style-name="ce84">
            <text:p><text:s text:c="3"/>4 103</text:p>
          </table:table-cell>
          <table:table-cell office:value-type="float" office:value="261646.66248" table:style-name="ce84">
            <text:p><text:s text:c="3"/>261 6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92" table:style-name="ce84">
            <text:p><text:s text:c="3"/>2 792</text:p>
          </table:table-cell>
          <table:table-cell office:value-type="float" office:value="25170.543481000001" table:style-name="ce84">
            <text:p><text:s text:c="3"/>25 171</text:p>
          </table:table-cell>
          <table:table-cell office:value-type="float" office:value="1298" table:style-name="ce84">
            <text:p><text:s text:c="3"/>1 298</text:p>
          </table:table-cell>
          <table:table-cell office:value-type="float" office:value="234523.31899900001" table:style-name="ce84">
            <text:p><text:s text:c="3"/>234 523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952.8" table:style-name="ce84">
            <text:p><text:s text:c="3"/>1 9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92537" table:style-name="ce84">
            <text:p><text:s text:c="3"/>192 537</text:p>
          </table:table-cell>
          <table:table-cell office:value-type="float" office:value="8003965.9696110003" table:style-name="ce84">
            <text:p><text:s text:c="2"/>8 003 9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33030" table:style-name="ce84">
            <text:p><text:s text:c="3"/>133 030</text:p>
          </table:table-cell>
          <table:table-cell office:value-type="float" office:value="627934.24969500001" table:style-name="ce84">
            <text:p><text:s text:c="3"/>627 934</text:p>
          </table:table-cell>
          <table:table-cell office:value-type="float" office:value="58638" table:style-name="ce84">
            <text:p><text:s text:c="3"/>58 638</text:p>
          </table:table-cell>
          <table:table-cell office:value-type="float" office:value="7354880.1241389997" table:style-name="ce84">
            <text:p><text:s text:c="2"/>7 354 880</text:p>
          </table:table-cell>
          <table:table-cell office:value-type="float" office:value="863" table:style-name="ce84">
            <text:p><text:s text:c="4"/>863</text:p>
          </table:table-cell>
          <table:table-cell office:value-type="float" office:value="21132.567331999999" table:style-name="ce84">
            <text:p><text:s text:c="3"/>21 13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8.878444999999999" table:style-name="ce84">
            <text:p><text:s text:c="4"/>19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8" table:style-name="ce84">
            <text:p><text:s text:c="4"/>8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7062" table:style-name="ce84">
            <text:p><text:s text:c="3"/>17 062</text:p>
          </table:table-cell>
          <table:table-cell office:value-type="float" office:value="437140.44880999997" table:style-name="ce84">
            <text:p><text:s text:c="3"/>437 1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341" table:style-name="ce84">
            <text:p><text:s text:c="3"/>12 341</text:p>
          </table:table-cell>
          <table:table-cell office:value-type="float" office:value="54716.429908999999" table:style-name="ce84">
            <text:p><text:s text:c="3"/>54 716</text:p>
          </table:table-cell>
          <table:table-cell office:value-type="float" office:value="4666" table:style-name="ce84">
            <text:p><text:s text:c="3"/>4 666</text:p>
          </table:table-cell>
          <table:table-cell office:value-type="float" office:value="381351.59232" table:style-name="ce84">
            <text:p><text:s text:c="3"/>381 352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1072.2765810000001" table:style-name="ce84">
            <text:p><text:s text:c="3"/>1 0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93" table:style-name="ce84">
            <text:p><text:s text:c="3"/>1 193</text:p>
          </table:table-cell>
          <table:table-cell office:value-type="float" office:value="41103.621019999999" table:style-name="ce84">
            <text:p><text:s text:c="3"/>41 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60" table:style-name="ce84">
            <text:p><text:s text:c="4"/>660</text:p>
          </table:table-cell>
          <table:table-cell office:value-type="float" office:value="2747.299454" table:style-name="ce84">
            <text:p><text:s text:c="3"/>2 747</text:p>
          </table:table-cell>
          <table:table-cell office:value-type="float" office:value="522" table:style-name="ce84">
            <text:p><text:s text:c="4"/>522</text:p>
          </table:table-cell>
          <table:table-cell office:value-type="float" office:value="38308.474880000002" table:style-name="ce84">
            <text:p><text:s text:c="3"/>38 30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47.846685999999998" table:style-name="ce84">
            <text:p><text:s text:c="4"/>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172.944730000003" table:style-name="ce84">
            <text:p><text:s text:c="3"/>60 1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17" table:style-name="ce84">
            <text:p><text:s text:c="3"/>11 617</text:p>
          </table:table-cell>
          <table:table-cell office:value-type="float" office:value="439884.64102500002" table:style-name="ce84">
            <text:p><text:s text:c="3"/>439 8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419" table:style-name="ce84">
            <text:p><text:s text:c="3"/>7 419</text:p>
          </table:table-cell>
          <table:table-cell office:value-type="float" office:value="40200.148331999997" table:style-name="ce84">
            <text:p><text:s text:c="3"/>40 200</text:p>
          </table:table-cell>
          <table:table-cell office:value-type="float" office:value="4177" table:style-name="ce84">
            <text:p><text:s text:c="3"/>4 177</text:p>
          </table:table-cell>
          <table:table-cell office:value-type="float" office:value="399313.99269300001" table:style-name="ce84">
            <text:p><text:s text:c="3"/>399 314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70.5" table:style-name="ce84">
            <text:p><text:s text:c="4"/>3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251" table:style-name="ce84">
            <text:p><text:s text:c="3"/>5 251</text:p>
          </table:table-cell>
          <table:table-cell office:value-type="float" office:value="92810.225239000007" table:style-name="ce84">
            <text:p><text:s text:c="3"/>92 8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11" table:style-name="ce84">
            <text:p><text:s text:c="3"/>4 211</text:p>
          </table:table-cell>
          <table:table-cell office:value-type="float" office:value="17385.058547000001" table:style-name="ce84">
            <text:p><text:s text:c="3"/>17 385</text:p>
          </table:table-cell>
          <table:table-cell office:value-type="float" office:value="1007" table:style-name="ce84">
            <text:p><text:s text:c="3"/>1 007</text:p>
          </table:table-cell>
          <table:table-cell office:value-type="float" office:value="74175.44846" table:style-name="ce84">
            <text:p><text:s text:c="3"/>74 175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1249.7182319999999" table:style-name="ce84">
            <text:p><text:s text:c="3"/>1 2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113" table:style-name="ce84">
            <text:p><text:s text:c="3"/>2 113</text:p>
          </table:table-cell>
          <table:table-cell office:value-type="float" office:value="28654.693309999999" table:style-name="ce84">
            <text:p><text:s text:c="3"/>28 6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90" table:style-name="ce84">
            <text:p><text:s text:c="3"/>1 490</text:p>
          </table:table-cell>
          <table:table-cell office:value-type="float" office:value="6796.2817089999999" table:style-name="ce84">
            <text:p><text:s text:c="3"/>6 796</text:p>
          </table:table-cell>
          <table:table-cell office:value-type="float" office:value="613" table:style-name="ce84">
            <text:p><text:s text:c="4"/>613</text:p>
          </table:table-cell>
          <table:table-cell office:value-type="float" office:value="21799.201601000001" table:style-name="ce84">
            <text:p><text:s text:c="3"/>21 79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9.21" table:style-name="ce84">
            <text:p><text:s text:c="4"/>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05" table:style-name="ce84">
            <text:p><text:s text:c="3"/>3 805</text:p>
          </table:table-cell>
          <table:table-cell office:value-type="float" office:value="47585.697639999999" table:style-name="ce84">
            <text:p><text:s text:c="3"/>47 5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83" table:style-name="ce84">
            <text:p><text:s text:c="3"/>2 683</text:p>
          </table:table-cell>
          <table:table-cell office:value-type="float" office:value="13814.230869999999" table:style-name="ce84">
            <text:p><text:s text:c="3"/>13 814</text:p>
          </table:table-cell>
          <table:table-cell office:value-type="float" office:value="1118" table:style-name="ce84">
            <text:p><text:s text:c="3"/>1 118</text:p>
          </table:table-cell>
          <table:table-cell office:value-type="float" office:value="33673.466769999999" table:style-name="ce84">
            <text:p><text:s text:c="3"/>33 67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493" table:style-name="ce84">
            <text:p><text:s text:c="3"/>3 493</text:p>
          </table:table-cell>
          <table:table-cell office:value-type="float" office:value="62525.165139999997" table:style-name="ce84">
            <text:p><text:s text:c="3"/>62 5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29" table:style-name="ce84">
            <text:p><text:s text:c="3"/>2 429</text:p>
          </table:table-cell>
          <table:table-cell office:value-type="float" office:value="13089.982900000001" table:style-name="ce84">
            <text:p><text:s text:c="3"/>13 090</text:p>
          </table:table-cell>
          <table:table-cell office:value-type="float" office:value="1057" table:style-name="ce84">
            <text:p><text:s text:c="3"/>1 057</text:p>
          </table:table-cell>
          <table:table-cell office:value-type="float" office:value="49397.332240000003" table:style-name="ce84">
            <text:p><text:s text:c="3"/>49 39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7.85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416" table:style-name="ce84">
            <text:p><text:s text:c="3"/>10 416</text:p>
          </table:table-cell>
          <table:table-cell office:value-type="float" office:value="110043.33119300001" table:style-name="ce84">
            <text:p><text:s text:c="3"/>110 0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405" table:style-name="ce84">
            <text:p><text:s text:c="3"/>8 405</text:p>
          </table:table-cell>
          <table:table-cell office:value-type="float" office:value="29477.705289000001" table:style-name="ce84">
            <text:p><text:s text:c="3"/>29 478</text:p>
          </table:table-cell>
          <table:table-cell office:value-type="float" office:value="1976" table:style-name="ce84">
            <text:p><text:s text:c="3"/>1 976</text:p>
          </table:table-cell>
          <table:table-cell office:value-type="float" office:value="80292.530257999999" table:style-name="ce84">
            <text:p><text:s text:c="3"/>80 293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273.09564599999999" table:style-name="ce84">
            <text:p><text:s text:c="4"/>2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4" table:style-name="ce84">
            <text:p><text:s text:c="4"/>364</text:p>
          </table:table-cell>
          <table:table-cell office:value-type="float" office:value="24644.735089999998" table:style-name="ce84">
            <text:p><text:s text:c="3"/>24 64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4" table:style-name="ce84">
            <text:p><text:s text:c="4"/>214</text:p>
          </table:table-cell>
          <table:table-cell office:value-type="float" office:value="1504.0081600000001" table:style-name="ce84">
            <text:p><text:s text:c="3"/>1 504</text:p>
          </table:table-cell>
          <table:table-cell office:value-type="float" office:value="149" table:style-name="ce84">
            <text:p><text:s text:c="4"/>149</text:p>
          </table:table-cell>
          <table:table-cell office:value-type="float" office:value="23139.726930000001" table:style-name="ce84">
            <text:p><text:s text:c="3"/>23 14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480" table:style-name="ce84">
            <text:p><text:s text:c="3"/>8 480</text:p>
          </table:table-cell>
          <table:table-cell office:value-type="float" office:value="642671.06523399998" table:style-name="ce84">
            <text:p><text:s text:c="3"/>642 6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90" table:style-name="ce84">
            <text:p><text:s text:c="3"/>5 190</text:p>
          </table:table-cell>
          <table:table-cell office:value-type="float" office:value="29476.788933" table:style-name="ce84">
            <text:p><text:s text:c="3"/>29 477</text:p>
          </table:table-cell>
          <table:table-cell office:value-type="float" office:value="3251" table:style-name="ce84">
            <text:p><text:s text:c="3"/>3 251</text:p>
          </table:table-cell>
          <table:table-cell office:value-type="float" office:value="612645.15023899998" table:style-name="ce84">
            <text:p><text:s text:c="3"/>612 645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549.12606200000005" table:style-name="ce84">
            <text:p><text:s text:c="4"/>5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413" table:style-name="ce84">
            <text:p><text:s text:c="3"/>6 413</text:p>
          </table:table-cell>
          <table:table-cell office:value-type="float" office:value="241351.955368" table:style-name="ce84">
            <text:p><text:s text:c="3"/>241 3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81" table:style-name="ce84">
            <text:p><text:s text:c="3"/>4 281</text:p>
          </table:table-cell>
          <table:table-cell office:value-type="float" office:value="19234.206867000001" table:style-name="ce84">
            <text:p><text:s text:c="3"/>19 234</text:p>
          </table:table-cell>
          <table:table-cell office:value-type="float" office:value="2084" table:style-name="ce84">
            <text:p><text:s text:c="3"/>2 084</text:p>
          </table:table-cell>
          <table:table-cell office:value-type="float" office:value="221075.80850099999" table:style-name="ce84">
            <text:p><text:s text:c="3"/>221 076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1041.94" table:style-name="ce84">
            <text:p><text:s text:c="3"/>1 0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5" table:style-name="ce84">
            <text:p><text:s text:c="4"/>165</text:p>
          </table:table-cell>
          <table:table-cell office:value-type="float" office:value="39012.940880000002" table:style-name="ce84">
            <text:p><text:s text:c="3"/>39 0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527.54999999999995" table:style-name="ce84">
            <text:p><text:s text:c="4"/>528</text:p>
          </table:table-cell>
          <table:table-cell office:value-type="float" office:value="116" table:style-name="ce84">
            <text:p><text:s text:c="4"/>116</text:p>
          </table:table-cell>
          <table:table-cell office:value-type="float" office:value="38425.390879999999" table:style-name="ce84">
            <text:p><text:s text:c="3"/>38 42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10" table:style-name="ce84">
            <text:p><text:s text:c="3"/>2 010</text:p>
          </table:table-cell>
          <table:table-cell office:value-type="float" office:value="96141.374649000005" table:style-name="ce84">
            <text:p><text:s text:c="3"/>96 14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21" table:style-name="ce84">
            <text:p><text:s text:c="3"/>1 321</text:p>
          </table:table-cell>
          <table:table-cell office:value-type="float" office:value="7061.2467690000003" table:style-name="ce84">
            <text:p><text:s text:c="3"/>7 061</text:p>
          </table:table-cell>
          <table:table-cell office:value-type="float" office:value="687" table:style-name="ce84">
            <text:p><text:s text:c="4"/>687</text:p>
          </table:table-cell>
          <table:table-cell office:value-type="float" office:value="89069.12788" table:style-name="ce84">
            <text:p><text:s text:c="3"/>89 06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31" table:style-name="ce84">
            <text:p><text:s text:c="3"/>9 231</text:p>
          </table:table-cell>
          <table:table-cell office:value-type="float" office:value="266070.19126400002" table:style-name="ce84">
            <text:p><text:s text:c="3"/>266 0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76" table:style-name="ce84">
            <text:p><text:s text:c="3"/>6 276</text:p>
          </table:table-cell>
          <table:table-cell office:value-type="float" office:value="31285.946972000002" table:style-name="ce84">
            <text:p><text:s text:c="3"/>31 286</text:p>
          </table:table-cell>
          <table:table-cell office:value-type="float" office:value="2922" table:style-name="ce84">
            <text:p><text:s text:c="3"/>2 922</text:p>
          </table:table-cell>
          <table:table-cell office:value-type="float" office:value="232426.05345199999" table:style-name="ce84">
            <text:p><text:s text:c="3"/>232 426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2348.7139999999999" table:style-name="ce84">
            <text:p><text:s text:c="3"/>2 34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48" table:style-name="ce84">
            <text:p><text:s text:c="3"/>3 248</text:p>
          </table:table-cell>
          <table:table-cell office:value-type="float" office:value="127849.157997" table:style-name="ce84">
            <text:p><text:s text:c="3"/>127 8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213" table:style-name="ce84">
            <text:p><text:s text:c="3"/>2 213</text:p>
          </table:table-cell>
          <table:table-cell office:value-type="float" office:value="12870.392707000001" table:style-name="ce84">
            <text:p><text:s text:c="3"/>12 870</text:p>
          </table:table-cell>
          <table:table-cell office:value-type="float" office:value="1024" table:style-name="ce84">
            <text:p><text:s text:c="3"/>1 024</text:p>
          </table:table-cell>
          <table:table-cell office:value-type="float" office:value="114867.10529000001" table:style-name="ce84">
            <text:p><text:s text:c="3"/>114 86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11.66" table:style-name="ce84">
            <text:p><text:s text:c="4"/>1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84" table:style-name="ce84">
            <text:p><text:s text:c="3"/>7 984</text:p>
          </table:table-cell>
          <table:table-cell office:value-type="float" office:value="560784.30679299997" table:style-name="ce84">
            <text:p><text:s text:c="3"/>560 7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57" table:style-name="ce84">
            <text:p><text:s text:c="3"/>5 557</text:p>
          </table:table-cell>
          <table:table-cell office:value-type="float" office:value="37446.035417999999" table:style-name="ce84">
            <text:p><text:s text:c="3"/>37 446</text:p>
          </table:table-cell>
          <table:table-cell office:value-type="float" office:value="2415" table:style-name="ce84">
            <text:p><text:s text:c="3"/>2 415</text:p>
          </table:table-cell>
          <table:table-cell office:value-type="float" office:value="523208.28469200002" table:style-name="ce84">
            <text:p><text:s text:c="3"/>523 20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29.986683" table:style-name="ce84">
            <text:p><text:s text:c="4"/>1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855" table:style-name="ce84">
            <text:p><text:s text:c="3"/>30 855</text:p>
          </table:table-cell>
          <table:table-cell office:value-type="float" office:value="440541.157343" table:style-name="ce84">
            <text:p><text:s text:c="3"/>440 54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2164" table:style-name="ce84">
            <text:p><text:s text:c="3"/>22 164</text:p>
          </table:table-cell>
          <table:table-cell office:value-type="float" office:value="102976.62549999999" table:style-name="ce84">
            <text:p><text:s text:c="3"/>102 977</text:p>
          </table:table-cell>
          <table:table-cell office:value-type="float" office:value="8641" table:style-name="ce84">
            <text:p><text:s text:c="3"/>8 641</text:p>
          </table:table-cell>
          <table:table-cell office:value-type="float" office:value="337117.32363900001" table:style-name="ce84">
            <text:p><text:s text:c="3"/>337 117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447.20820400000002" table:style-name="ce84">
            <text:p><text:s text:c="4"/>4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82" table:style-name="ce84">
            <text:p><text:s text:c="3"/>4 982</text:p>
          </table:table-cell>
          <table:table-cell office:value-type="float" office:value="723297.13127000001" table:style-name="ce84">
            <text:p><text:s text:c="3"/>723 2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34" table:style-name="ce84">
            <text:p><text:s text:c="3"/>2 734</text:p>
          </table:table-cell>
          <table:table-cell office:value-type="float" office:value="14659.778963000001" table:style-name="ce84">
            <text:p><text:s text:c="3"/>14 660</text:p>
          </table:table-cell>
          <table:table-cell office:value-type="float" office:value="2148" table:style-name="ce84">
            <text:p><text:s text:c="3"/>2 148</text:p>
          </table:table-cell>
          <table:table-cell office:value-type="float" office:value="705617.01860900002" table:style-name="ce84">
            <text:p><text:s text:c="3"/>705 617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3020.3336979999999" table:style-name="ce84">
            <text:p><text:s text:c="3"/>3 0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918" table:style-name="ce84">
            <text:p><text:s text:c="3"/>21 918</text:p>
          </table:table-cell>
          <table:table-cell office:value-type="float" office:value="2099919.4341239999" table:style-name="ce84">
            <text:p><text:s text:c="2"/>2 099 9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494" table:style-name="ce84">
            <text:p><text:s text:c="3"/>13 494</text:p>
          </table:table-cell>
          <table:table-cell office:value-type="float" office:value="58365.864886000003" table:style-name="ce84">
            <text:p><text:s text:c="3"/>58 366</text:p>
          </table:table-cell>
          <table:table-cell office:value-type="float" office:value="8257" table:style-name="ce84">
            <text:p><text:s text:c="3"/>8 257</text:p>
          </table:table-cell>
          <table:table-cell office:value-type="float" office:value="2038541.825707" table:style-name="ce84">
            <text:p><text:s text:c="2"/>2 038 542</text:p>
          </table:table-cell>
          <table:table-cell office:value-type="float" office:value="165" table:style-name="ce84">
            <text:p><text:s text:c="4"/>165</text:p>
          </table:table-cell>
          <table:table-cell office:value-type="float" office:value="3009.7435310000001" table:style-name="ce84">
            <text:p><text:s text:c="3"/>3 0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3" table:style-name="ce84">
            <text:p><text:s text:c="3"/>5 823</text:p>
          </table:table-cell>
          <table:table-cell office:value-type="float" office:value="466324.123433" table:style-name="ce84">
            <text:p><text:s text:c="3"/>466 3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36" table:style-name="ce84">
            <text:p><text:s text:c="3"/>3 736</text:p>
          </table:table-cell>
          <table:table-cell office:value-type="float" office:value="19869.340006999999" table:style-name="ce84">
            <text:p><text:s text:c="3"/>19 869</text:p>
          </table:table-cell>
          <table:table-cell office:value-type="float" office:value="2055" table:style-name="ce84">
            <text:p><text:s text:c="3"/>2 055</text:p>
          </table:table-cell>
          <table:table-cell office:value-type="float" office:value="445900.35925699997" table:style-name="ce84">
            <text:p><text:s text:c="3"/>445 900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554.42416900000001" table:style-name="ce84">
            <text:p><text:s text:c="4"/>5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6121" table:style-name="ce84">
            <text:p><text:s text:c="3"/>6 121</text:p>
          </table:table-cell>
          <table:table-cell office:value-type="float" office:value="234901.42807699999" table:style-name="ce84">
            <text:p><text:s text:c="3"/>234 90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92" table:style-name="ce84">
            <text:p><text:s text:c="3"/>4 092</text:p>
          </table:table-cell>
          <table:table-cell office:value-type="float" office:value="20212.238851999999" table:style-name="ce84">
            <text:p><text:s text:c="3"/>20 212</text:p>
          </table:table-cell>
          <table:table-cell office:value-type="float" office:value="2004" table:style-name="ce84">
            <text:p><text:s text:c="3"/>2 004</text:p>
          </table:table-cell>
          <table:table-cell office:value-type="float" office:value="213634.57122499999" table:style-name="ce84">
            <text:p><text:s text:c="3"/>213 635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054.6179999999999" table:style-name="ce84">
            <text:p><text:s text:c="3"/>1 0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52" table:style-name="ce84">
            <text:p><text:s text:c="3"/>2 552</text:p>
          </table:table-cell>
          <table:table-cell office:value-type="float" office:value="67435.279894000007" table:style-name="ce84">
            <text:p><text:s text:c="3"/>67 4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75" table:style-name="ce84">
            <text:p><text:s text:c="3"/>1 775</text:p>
          </table:table-cell>
          <table:table-cell office:value-type="float" office:value="8333.0412899999992" table:style-name="ce84">
            <text:p><text:s text:c="3"/>8 333</text:p>
          </table:table-cell>
          <table:table-cell office:value-type="float" office:value="768" table:style-name="ce84">
            <text:p><text:s text:c="4"/>768</text:p>
          </table:table-cell>
          <table:table-cell office:value-type="float" office:value="58790.943724999997" table:style-name="ce84">
            <text:p><text:s text:c="3"/>58 79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11.29487899999998" table:style-name="ce84">
            <text:p><text:s text:c="4"/>3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775" table:style-name="ce84">
            <text:p><text:s text:c="3"/>4 775</text:p>
          </table:table-cell>
          <table:table-cell office:value-type="float" office:value="112647.811858" table:style-name="ce84">
            <text:p><text:s text:c="3"/>112 6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51" table:style-name="ce84">
            <text:p><text:s text:c="3"/>3 651</text:p>
          </table:table-cell>
          <table:table-cell office:value-type="float" office:value="14691.103598" table:style-name="ce84">
            <text:p><text:s text:c="3"/>14 691</text:p>
          </table:table-cell>
          <table:table-cell office:value-type="float" office:value="1102" table:style-name="ce84">
            <text:p><text:s text:c="3"/>1 102</text:p>
          </table:table-cell>
          <table:table-cell office:value-type="float" office:value="97474.844159999993" table:style-name="ce84">
            <text:p><text:s text:c="3"/>97 475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81.86410000000001" table:style-name="ce84">
            <text:p><text:s text:c="4"/>4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88" table:style-name="ce84">
            <text:p><text:s text:c="3"/>1 988</text:p>
          </table:table-cell>
          <table:table-cell office:value-type="float" office:value="13899.766578000001" table:style-name="ce84">
            <text:p><text:s text:c="3"/>13 9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74" table:style-name="ce84">
            <text:p><text:s text:c="3"/>1 674</text:p>
          </table:table-cell>
          <table:table-cell office:value-type="float" office:value="6431.7612580000005" table:style-name="ce84">
            <text:p><text:s text:c="3"/>6 432</text:p>
          </table:table-cell>
          <table:table-cell office:value-type="float" office:value="308" table:style-name="ce84">
            <text:p><text:s text:c="4"/>308</text:p>
          </table:table-cell>
          <table:table-cell office:value-type="float" office:value="7454.5053200000002" table:style-name="ce84">
            <text:p><text:s text:c="3"/>7 455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518" table:style-name="ce84">
            <text:p><text:s text:c="3"/>4 518</text:p>
          </table:table-cell>
          <table:table-cell office:value-type="float" office:value="86884.008291999999" table:style-name="ce84">
            <text:p><text:s text:c="3"/>86 8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24" table:style-name="ce84">
            <text:p><text:s text:c="3"/>3 424</text:p>
          </table:table-cell>
          <table:table-cell office:value-type="float" office:value="13141.043882" table:style-name="ce84">
            <text:p><text:s text:c="3"/>13 141</text:p>
          </table:table-cell>
          <table:table-cell office:value-type="float" office:value="1061" table:style-name="ce84">
            <text:p><text:s text:c="3"/>1 061</text:p>
          </table:table-cell>
          <table:table-cell office:value-type="float" office:value="73043.853589999999" table:style-name="ce84">
            <text:p><text:s text:c="3"/>73 044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692.20921499999997" table:style-name="ce84">
            <text:p><text:s text:c="4"/>69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901605" table:style-name="ce84">
            <text:p><text:s text:c="4"/>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26" table:style-name="ce84">
            <text:p><text:s text:c="3"/>16 126</text:p>
          </table:table-cell>
          <table:table-cell office:value-type="float" office:value="439553.13335999998" table:style-name="ce84">
            <text:p><text:s text:c="3"/>439 5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545" table:style-name="ce84">
            <text:p><text:s text:c="3"/>11 545</text:p>
          </table:table-cell>
          <table:table-cell office:value-type="float" office:value="51503.938623000002" table:style-name="ce84">
            <text:p><text:s text:c="3"/>51 504</text:p>
          </table:table-cell>
          <table:table-cell office:value-type="float" office:value="4481" table:style-name="ce84">
            <text:p><text:s text:c="3"/>4 481</text:p>
          </table:table-cell>
          <table:table-cell office:value-type="float" office:value="383963.24709100003" table:style-name="ce84">
            <text:p><text:s text:c="3"/>383 963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4085.4476460000001" table:style-name="ce84">
            <text:p><text:s text:c="3"/>4 08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386" table:style-name="ce84">
            <text:p><text:s text:c="3"/>3 386</text:p>
          </table:table-cell>
          <table:table-cell office:value-type="float" office:value="830398.96918300004" table:style-name="ce84">
            <text:p><text:s text:c="3"/>830 3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211" table:style-name="ce84">
            <text:p><text:s text:c="3"/>2 211</text:p>
          </table:table-cell>
          <table:table-cell office:value-type="float" office:value="13617.858187" table:style-name="ce84">
            <text:p><text:s text:c="3"/>13 618</text:p>
          </table:table-cell>
          <table:table-cell office:value-type="float" office:value="1152" table:style-name="ce84">
            <text:p><text:s text:c="3"/>1 152</text:p>
          </table:table-cell>
          <table:table-cell office:value-type="float" office:value="816408.16099600005" table:style-name="ce84">
            <text:p><text:s text:c="3"/>816 408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372.95" table:style-name="ce84">
            <text:p><text:s text:c="4"/>3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4" table:style-name="ce84">
            <text:p><text:s text:c="3"/>3 904</text:p>
          </table:table-cell>
          <table:table-cell office:value-type="float" office:value="181099.71314099999" table:style-name="ce84">
            <text:p><text:s text:c="3"/>181 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24" table:style-name="ce84">
            <text:p><text:s text:c="3"/>3 324</text:p>
          </table:table-cell>
          <table:table-cell office:value-type="float" office:value="16775.579601000001" table:style-name="ce84">
            <text:p><text:s text:c="3"/>16 776</text:p>
          </table:table-cell>
          <table:table-cell office:value-type="float" office:value="574" table:style-name="ce84">
            <text:p><text:s text:c="4"/>574</text:p>
          </table:table-cell>
          <table:table-cell office:value-type="float" office:value="164297.05403999999" table:style-name="ce84">
            <text:p><text:s text:c="3"/>164 297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7.0794999999999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184">
            <text:p>   營建工程業</text:p>
          </table:table-cell>
          <table:table-cell table:style-name="ce57"/>
          <table:table-cell office:value-type="float" office:value="106463" table:style-name="ce84">
            <text:p><text:s text:c="3"/>106 463</text:p>
          </table:table-cell>
          <table:table-cell office:value-type="float" office:value="1170996.6828970001" table:style-name="ce84">
            <text:p><text:s text:c="2"/>1 170 99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92060" table:style-name="ce84">
            <text:p><text:s text:c="3"/>92 060</text:p>
          </table:table-cell>
          <table:table-cell office:value-type="float" office:value="424282.44711299997" table:style-name="ce84">
            <text:p><text:s text:c="3"/>424 282</text:p>
          </table:table-cell>
          <table:table-cell office:value-type="float" office:value="13996" table:style-name="ce84">
            <text:p><text:s text:c="3"/>13 996</text:p>
          </table:table-cell>
          <table:table-cell office:value-type="float" office:value="730714.97412300005" table:style-name="ce84">
            <text:p><text:s text:c="3"/>730 715</text:p>
          </table:table-cell>
          <table:table-cell office:value-type="float" office:value="402" table:style-name="ce84">
            <text:p><text:s text:c="4"/>402</text:p>
          </table:table-cell>
          <table:table-cell office:value-type="float" office:value="15733.11184" table:style-name="ce84">
            <text:p><text:s text:c="3"/>15 73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7670" table:style-name="ce84">
            <text:p><text:s text:c="3"/>117 670</text:p>
          </table:table-cell>
          <table:table-cell office:value-type="float" office:value="1083560.0952250001" table:style-name="ce84">
            <text:p><text:s text:c="2"/>1 083 56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5.65" table:style-name="ce84">
            <text:p><text:s text:c="4"/>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114" table:style-name="ce84">
            <text:p><text:s text:c="3"/>99 114</text:p>
          </table:table-cell>
          <table:table-cell office:value-type="float" office:value="358696.37893399998" table:style-name="ce84">
            <text:p><text:s text:c="3"/>358 696</text:p>
          </table:table-cell>
          <table:table-cell office:value-type="float" office:value="17330" table:style-name="ce84">
            <text:p><text:s text:c="3"/>17 330</text:p>
          </table:table-cell>
          <table:table-cell office:value-type="float" office:value="716074.45877799997" table:style-name="ce84">
            <text:p><text:s text:c="3"/>716 074</text:p>
          </table:table-cell>
          <table:table-cell office:value-type="float" office:value="1215" table:style-name="ce84">
            <text:p><text:s text:c="3"/>1 215</text:p>
          </table:table-cell>
          <table:table-cell office:value-type="float" office:value="8643.4993099999992" table:style-name="ce84">
            <text:p><text:s text:c="3"/>8 643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0.108203" table:style-name="ce84">
            <text:p><text:s text:c="4"/>120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72" table:style-name="ce84">
            <text:p><text:s text:c="3"/>16 172</text:p>
          </table:table-cell>
          <table:table-cell office:value-type="float" office:value="815863.80040900002" table:style-name="ce84">
            <text:p><text:s text:c="3"/>815 8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651" table:style-name="ce84">
            <text:p><text:s text:c="3"/>10 651</text:p>
          </table:table-cell>
          <table:table-cell office:value-type="float" office:value="105152.933739" table:style-name="ce84">
            <text:p><text:s text:c="3"/>105 153</text:p>
          </table:table-cell>
          <table:table-cell office:value-type="float" office:value="5360" table:style-name="ce84">
            <text:p><text:s text:c="3"/>5 360</text:p>
          </table:table-cell>
          <table:table-cell office:value-type="float" office:value="707159.02176200005" table:style-name="ce84">
            <text:p><text:s text:c="3"/>707 159</text:p>
          </table:table-cell>
          <table:table-cell office:value-type="float" office:value="145" table:style-name="ce84">
            <text:p><text:s text:c="4"/>145</text:p>
          </table:table-cell>
          <table:table-cell office:value-type="float" office:value="3494.7377080000001" table:style-name="ce84">
            <text:p><text:s text:c="3"/>3 495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222" table:style-name="ce84">
            <text:p><text:s text:c="3"/>7 222</text:p>
          </table:table-cell>
          <table:table-cell office:value-type="float" office:value="67856.961838000003" table:style-name="ce84">
            <text:p><text:s text:c="3"/>67 8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739" table:style-name="ce84">
            <text:p><text:s text:c="3"/>5 739</text:p>
          </table:table-cell>
          <table:table-cell office:value-type="float" office:value="23765.006373" table:style-name="ce84">
            <text:p><text:s text:c="3"/>23 765</text:p>
          </table:table-cell>
          <table:table-cell office:value-type="float" office:value="1467" table:style-name="ce84">
            <text:p><text:s text:c="3"/>1 467</text:p>
          </table:table-cell>
          <table:table-cell office:value-type="float" office:value="43861.275242000003" table:style-name="ce84">
            <text:p><text:s text:c="3"/>43 861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15.47794999999999" table:style-name="ce84">
            <text:p><text:s text:c="4"/>2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184">
            <text:p>   出版、影音製作、傳播及資通訊服務業</text:p>
          </table:table-cell>
          <table:table-cell table:style-name="ce57"/>
          <table:table-cell office:value-type="float" office:value="22788" table:style-name="ce84">
            <text:p><text:s text:c="3"/>22 788</text:p>
          </table:table-cell>
          <table:table-cell office:value-type="float" office:value="565504.15290999995" table:style-name="ce84">
            <text:p><text:s text:c="3"/>565 5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537" table:style-name="ce84">
            <text:p><text:s text:c="3"/>16 537</text:p>
          </table:table-cell>
          <table:table-cell office:value-type="float" office:value="48209.158559000003" table:style-name="ce84">
            <text:p><text:s text:c="3"/>48 209</text:p>
          </table:table-cell>
          <table:table-cell office:value-type="float" office:value="5838" table:style-name="ce84">
            <text:p><text:s text:c="3"/>5 838</text:p>
          </table:table-cell>
          <table:table-cell office:value-type="float" office:value="511172.13011999999" table:style-name="ce84">
            <text:p><text:s text:c="3"/>511 172</text:p>
          </table:table-cell>
          <table:table-cell office:value-type="float" office:value="412" table:style-name="ce84">
            <text:p><text:s text:c="4"/>412</text:p>
          </table:table-cell>
          <table:table-cell office:value-type="float" office:value="6110.8642309999996" table:style-name="ce84">
            <text:p><text:s text:c="3"/>6 11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8593" table:style-name="ce84">
            <text:p><text:s text:c="3"/>38 593</text:p>
          </table:table-cell>
          <table:table-cell office:value-type="float" office:value="6916790.0231900001" table:style-name="ce84">
            <text:p><text:s text:c="2"/>6 916 7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2444" table:style-name="ce84">
            <text:p><text:s text:c="3"/>22 444</text:p>
          </table:table-cell>
          <table:table-cell office:value-type="float" office:value="332459.08567399997" table:style-name="ce84">
            <text:p><text:s text:c="3"/>332 459</text:p>
          </table:table-cell>
          <table:table-cell office:value-type="float" office:value="15491" table:style-name="ce84">
            <text:p><text:s text:c="3"/>15 491</text:p>
          </table:table-cell>
          <table:table-cell office:value-type="float" office:value="6518704.7885419996" table:style-name="ce84">
            <text:p><text:s text:c="2"/>6 518 705</text:p>
          </table:table-cell>
          <table:table-cell office:value-type="float" office:value="654" table:style-name="ce84">
            <text:p><text:s text:c="4"/>654</text:p>
          </table:table-cell>
          <table:table-cell office:value-type="float" office:value="59712.053914999997" table:style-name="ce84">
            <text:p><text:s text:c="3"/>59 71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78" table:style-name="ce84">
            <text:p><text:s text:c="4"/>7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1422" table:style-name="ce84">
            <text:p><text:s text:c="3"/>31 422</text:p>
          </table:table-cell>
          <table:table-cell office:value-type="float" office:value="1189052.0985640001" table:style-name="ce84">
            <text:p><text:s text:c="2"/>1 189 0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9487" table:style-name="ce84">
            <text:p><text:s text:c="3"/>19 487</text:p>
          </table:table-cell>
          <table:table-cell office:value-type="float" office:value="185804.78127199999" table:style-name="ce84">
            <text:p><text:s text:c="3"/>185 805</text:p>
          </table:table-cell>
          <table:table-cell office:value-type="float" office:value="11530" table:style-name="ce84">
            <text:p><text:s text:c="3"/>11 530</text:p>
          </table:table-cell>
          <table:table-cell office:value-type="float" office:value="986239.38520100003" table:style-name="ce84">
            <text:p><text:s text:c="3"/>986 239</text:p>
          </table:table-cell>
          <table:table-cell office:value-type="float" office:value="404" table:style-name="ce84">
            <text:p><text:s text:c="4"/>404</text:p>
          </table:table-cell>
          <table:table-cell office:value-type="float" office:value="17007.558090999999" table:style-name="ce84">
            <text:p><text:s text:c="3"/>17 0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4243" table:style-name="ce84">
            <text:p><text:s text:c="3"/>64 243</text:p>
          </table:table-cell>
          <table:table-cell office:value-type="float" office:value="784000.56026900001" table:style-name="ce84">
            <text:p><text:s text:c="3"/>784 00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0917" table:style-name="ce84">
            <text:p><text:s text:c="3"/>50 917</text:p>
          </table:table-cell>
          <table:table-cell office:value-type="float" office:value="140533.592122" table:style-name="ce84">
            <text:p><text:s text:c="3"/>140 534</text:p>
          </table:table-cell>
          <table:table-cell office:value-type="float" office:value="12504" table:style-name="ce84">
            <text:p><text:s text:c="3"/>12 504</text:p>
          </table:table-cell>
          <table:table-cell office:value-type="float" office:value="630882.86118600005" table:style-name="ce84">
            <text:p><text:s text:c="3"/>630 883</text:p>
          </table:table-cell>
          <table:table-cell office:value-type="float" office:value="819" table:style-name="ce84">
            <text:p><text:s text:c="4"/>819</text:p>
          </table:table-cell>
          <table:table-cell office:value-type="float" office:value="12550.406961000001" table:style-name="ce84">
            <text:p><text:s text:c="3"/>12 55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7885" table:style-name="ce84">
            <text:p><text:s text:c="3"/>17 885</text:p>
          </table:table-cell>
          <table:table-cell office:value-type="float" office:value="305836.80839800002" table:style-name="ce84">
            <text:p><text:s text:c="3"/>305 8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432" table:style-name="ce84">
            <text:p><text:s text:c="3"/>14 432</text:p>
          </table:table-cell>
          <table:table-cell office:value-type="float" office:value="62918.969670999999" table:style-name="ce84">
            <text:p><text:s text:c="3"/>62 919</text:p>
          </table:table-cell>
          <table:table-cell office:value-type="float" office:value="3349" table:style-name="ce84">
            <text:p><text:s text:c="3"/>3 349</text:p>
          </table:table-cell>
          <table:table-cell office:value-type="float" office:value="242419.049642" table:style-name="ce84">
            <text:p><text:s text:c="3"/>242 419</text:p>
          </table:table-cell>
          <table:table-cell office:value-type="float" office:value="104" table:style-name="ce84">
            <text:p><text:s text:c="4"/>104</text:p>
          </table:table-cell>
          <table:table-cell office:value-type="float" office:value="498.789085" table:style-name="ce84">
            <text:p><text:s text:c="4"/>4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0" table:style-name="ce84">
            <text:p><text:s text:c="3"/>1 210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2" table:style-name="ce84">
            <text:p><text:s text:c="4"/>112</text:p>
          </table:table-cell>
          <table:table-cell office:value-type="float" office:value="202.93899999999999" table:style-name="ce84">
            <text:p><text:s text:c="4"/>2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4" table:style-name="ce84">
            <text:p><text:s text:c="4"/>104</text:p>
          </table:table-cell>
          <table:table-cell office:value-type="float" office:value="174.43899999999999" table:style-name="ce84">
            <text:p><text:s text:c="4"/>17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服務業</text:p>
          </table:table-cell>
          <table:table-cell table:style-name="ce57"/>
          <table:table-cell office:value-type="float" office:value="360" table:style-name="ce84">
            <text:p><text:s text:c="4"/>360</text:p>
          </table:table-cell>
          <table:table-cell office:value-type="float" office:value="1756.5640860000001" table:style-name="ce84">
            <text:p><text:s text:c="3"/>1 7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92" table:style-name="ce84">
            <text:p><text:s text:c="4"/>292</text:p>
          </table:table-cell>
          <table:table-cell office:value-type="float" office:value="641.70808599999998" table:style-name="ce84">
            <text:p><text:s text:c="4"/>642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1114.856" table:style-name="ce84">
            <text:p><text:s text:c="3"/>1 1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7" table:style-name="ce84">
            <text:p><text:s text:c="4"/>57</text:p>
          </table:table-cell>
          <table:table-cell office:value-type="float" office:value="260.25" table:style-name="ce84">
            <text:p><text:s text:c="4"/>2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211.25" table:style-name="ce84">
            <text:p><text:s text:c="4"/>21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455" table:style-name="ce84">
            <text:p><text:s text:c="3"/>2 455</text:p>
          </table:table-cell>
          <table:table-cell office:value-type="float" office:value="65867.380007" table:style-name="ce84">
            <text:p><text:s text:c="3"/>65 86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15" table:style-name="ce84">
            <text:p><text:s text:c="3"/>1 815</text:p>
          </table:table-cell>
          <table:table-cell office:value-type="float" office:value="6059.6058130000001" table:style-name="ce84">
            <text:p><text:s text:c="3"/>6 060</text:p>
          </table:table-cell>
          <table:table-cell office:value-type="float" office:value="618" table:style-name="ce84">
            <text:p><text:s text:c="4"/>618</text:p>
          </table:table-cell>
          <table:table-cell office:value-type="float" office:value="59699.678607000002" table:style-name="ce84">
            <text:p><text:s text:c="3"/>59 700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108.09558699999999" table:style-name="ce84">
            <text:p><text:s text:c="4"/>1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901" table:style-name="ce84">
            <text:p><text:s text:c="3"/>12 901</text:p>
          </table:table-cell>
          <table:table-cell office:value-type="float" office:value="136038.450985" table:style-name="ce84">
            <text:p><text:s text:c="3"/>136 0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84" table:style-name="ce84">
            <text:p><text:s text:c="3"/>9 984</text:p>
          </table:table-cell>
          <table:table-cell office:value-type="float" office:value="29597.853015000001" table:style-name="ce84">
            <text:p><text:s text:c="3"/>29 598</text:p>
          </table:table-cell>
          <table:table-cell office:value-type="float" office:value="2777" table:style-name="ce84">
            <text:p><text:s text:c="3"/>2 777</text:p>
          </table:table-cell>
          <table:table-cell office:value-type="float" office:value="102141.403523" table:style-name="ce84">
            <text:p><text:s text:c="3"/>102 141</text:p>
          </table:table-cell>
          <table:table-cell office:value-type="float" office:value="137" table:style-name="ce84">
            <text:p><text:s text:c="4"/>137</text:p>
          </table:table-cell>
          <table:table-cell office:value-type="float" office:value="4275.0339329999997" table:style-name="ce84">
            <text:p><text:s text:c="3"/>4 27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160513999999999" table:style-name="ce84">
            <text:p><text:s text:c="4"/>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357" table:style-name="ce84">
            <text:p><text:s text:c="3"/>29 357</text:p>
          </table:table-cell>
          <table:table-cell office:value-type="float" office:value="256243.800636" table:style-name="ce84">
            <text:p><text:s text:c="3"/>256 24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1.94" table:style-name="ce84">
            <text:p><text:s text:c="4"/>2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6" table:style-name="ce84">
            <text:p><text:s text:c="4"/>1</text:p>
          </table:table-cell>
          <table:table-cell office:value-type="float" office:value="22356" table:style-name="ce84">
            <text:p><text:s text:c="3"/>22 356</text:p>
          </table:table-cell>
          <table:table-cell office:value-type="float" office:value="66691.383115000004" table:style-name="ce84">
            <text:p><text:s text:c="3"/>66 691</text:p>
          </table:table-cell>
          <table:table-cell office:value-type="float" office:value="6789" table:style-name="ce84">
            <text:p><text:s text:c="3"/>6 789</text:p>
          </table:table-cell>
          <table:table-cell office:value-type="float" office:value="187331.205846" table:style-name="ce84">
            <text:p><text:s text:c="3"/>187 331</text:p>
          </table:table-cell>
          <table:table-cell office:value-type="float" office:value="206" table:style-name="ce84">
            <text:p><text:s text:c="4"/>206</text:p>
          </table:table-cell>
          <table:table-cell office:value-type="float" office:value="2198.6716750000001" table:style-name="ce84">
            <text:p><text:s text:c="3"/>2 1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89" table:style-name="ce84">
            <text:p><text:s text:c="3"/>2 889</text:p>
          </table:table-cell>
          <table:table-cell office:value-type="float" office:value="96" table:style-name="ce84">
            <text:p><text:s text:c="4"/>96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6年07月20日編製" table:formula="msoxl:='2491-00-01'!V34" table:style-name="ce61">
            <text:p>中華民國106年07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0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51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3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76">
            <text:p>中華民國106年06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55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51">
            <text:p>行　　　業　　　別</text:p>
          </table:table-cell>
          <table:covered-table-cell/>
          <table:table-cell office:value-type="string" table:number-columns-spanned="2" table:number-rows-spanned="2" table:style-name="ce452">
            <text:p>上 月 底</text:p>
          </table:table-cell>
          <table:covered-table-cell/>
          <table:table-cell office:value-type="string" table:number-columns-spanned="12" table:number-rows-spanned="1" table:style-name="ce45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4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9">
            <text:p>新 <text:s/>設 <text:s/>立</text:p>
          </table:table-cell>
          <table:covered-table-cell/>
          <table:table-cell office:value-type="string" table:number-columns-spanned="2" table:number-rows-spanned="1" table:style-name="ce449">
            <text:p>解散、撤銷及廢止</text:p>
          </table:table-cell>
          <table:covered-table-cell/>
          <table:table-cell office:value-type="string" table:number-columns-spanned="2" table:number-rows-spanned="1" table:style-name="ce449">
            <text:p>增 　　　資</text:p>
          </table:table-cell>
          <table:covered-table-cell/>
          <table:table-cell office:value-type="string" table:number-columns-spanned="2" table:number-rows-spanned="1" table:style-name="ce449">
            <text:p>減　　　資</text:p>
          </table:table-cell>
          <table:covered-table-cell/>
          <table:table-cell office:value-type="string" table:number-columns-spanned="2" table:number-rows-spanned="1" table:style-name="ce450">
            <text:p>行 業 變 動</text:p>
          </table:table-cell>
          <table:covered-table-cell/>
          <table:table-cell office:value-type="string" table:number-columns-spanned="2" table:number-rows-spanned="1" table:style-name="ce449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85161" table:style-name="ce84">
            <text:p><text:s text:c="3"/>685 161</text:p>
          </table:table-cell>
          <table:table-cell office:value-type="float" office:value="23083721.161982" table:style-name="ce84">
            <text:p><text:s text:c="2"/>23 083 721</text:p>
          </table:table-cell>
          <table:table-cell office:value-type="float" office:value="4337" table:style-name="ce84">
            <text:p><text:s text:c="3"/>4 337</text:p>
          </table:table-cell>
          <table:table-cell office:value-type="float" office:value="13702.157491" table:style-name="ce84">
            <text:p><text:s text:c="3"/>13 702</text:p>
          </table:table-cell>
          <table:table-cell office:value-type="float" office:value="2476" table:style-name="ce84">
            <text:p><text:s text:c="3"/>2 476</text:p>
          </table:table-cell>
          <table:table-cell office:value-type="float" office:value="15354.245112000001" table:style-name="ce84">
            <text:p><text:s text:c="3"/>15 354</text:p>
          </table:table-cell>
          <table:table-cell office:value-type="float" office:value="2027" table:style-name="ce84">
            <text:p><text:s text:c="3"/>2 027</text:p>
          </table:table-cell>
          <table:table-cell office:value-type="float" office:value="79481.439656999995" table:style-name="ce84">
            <text:p><text:s text:c="3"/>79 481</text:p>
          </table:table-cell>
          <table:table-cell office:value-type="float" office:value="281" table:style-name="ce84">
            <text:p><text:s text:c="4"/>281</text:p>
          </table:table-cell>
          <table:table-cell office:value-type="float" office:value="17030.285401000001" table:style-name="ce84">
            <text:p><text:s text:c="3"/>17 0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3" table:style-name="ce84">
            <text:p>- <text:s text:c="2"/>23</text:p>
          </table:table-cell>
          <table:table-cell office:value-type="float" office:value="-823.94725200000005" table:style-name="ce84">
            <text:p>- <text:s text:c="2"/>824</text:p>
          </table:table-cell>
          <table:table-cell office:value-type="float" office:value="686999" table:style-name="ce84">
            <text:p><text:s text:c="3"/>686 999</text:p>
          </table:table-cell>
          <table:table-cell office:value-type="float" office:value="23143696.281365" table:style-name="ce84">
            <text:p><text:s text:c="2"/>23 143 69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農、林、漁、牧業</text:p>
          </table:table-cell>
          <table:table-cell table:style-name="ce57"/>
          <table:table-cell office:value-type="float" office:value="15094" table:style-name="ce84">
            <text:p><text:s text:c="3"/>15 094</text:p>
          </table:table-cell>
          <table:table-cell office:value-type="float" office:value="501968.410622" table:style-name="ce84">
            <text:p><text:s text:c="3"/>501 968</text:p>
          </table:table-cell>
          <table:table-cell office:value-type="float" office:value="263" table:style-name="ce84">
            <text:p><text:s text:c="4"/>263</text:p>
          </table:table-cell>
          <table:table-cell office:value-type="float" office:value="646.58677" table:style-name="ce84">
            <text:p><text:s text:c="4"/>647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316.42" table:style-name="ce84">
            <text:p><text:s text:c="4"/>316</text:p>
          </table:table-cell>
          <table:table-cell office:value-type="float" office:value="86" table:style-name="ce84">
            <text:p><text:s text:c="4"/>86</text:p>
          </table:table-cell>
          <table:table-cell office:value-type="float" office:value="1709.6630399999999" table:style-name="ce84">
            <text:p><text:s text:c="3"/>1 710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817.51650700000005" table:style-name="ce84">
            <text:p><text:s text:c="4"/>818</text:p>
          </table:table-cell>
          <table:table-cell office:value-type="float" office:value="78" table:style-name="ce84">
            <text:p><text:s text:c="4"/>78</text:p>
          </table:table-cell>
          <table:table-cell office:value-type="float" office:value="3411.4011110000001" table:style-name="ce84">
            <text:p><text:s text:c="3"/>3 411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152.27350000000001" table:style-name="ce84">
            <text:p><text:s text:c="4"/>152</text:p>
          </table:table-cell>
          <table:table-cell office:value-type="float" office:value="15369" table:style-name="ce84">
            <text:p><text:s text:c="3"/>15 369</text:p>
          </table:table-cell>
          <table:table-cell office:value-type="float" office:value="506754.39853599999" table:style-name="ce84">
            <text:p><text:s text:c="3"/>506 75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礦業及土石採取業</text:p>
          </table:table-cell>
          <table:table-cell table:style-name="ce57"/>
          <table:table-cell office:value-type="float" office:value="4052" table:style-name="ce84">
            <text:p><text:s text:c="3"/>4 052</text:p>
          </table:table-cell>
          <table:table-cell office:value-type="float" office:value="262723.65048000001" table:style-name="ce84">
            <text:p><text:s text:c="3"/>262 724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90.081999999999994" table:style-name="ce84">
            <text:p><text:s text:c="4"/>90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88.1" table:style-name="ce84">
            <text:p><text:s text:c="4"/>8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77.981425" table:style-name="ce84">
            <text:p><text:s text:c="4"/>17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7.3114249999999998" table:style-name="ce84">
            <text:p><text:s text:c="4"/>7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-1210.07" table:style-name="ce84">
            <text:p>- <text:s/>1 210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39.57" table:style-name="ce84">
            <text:p>- <text:s text:c="2"/>40</text:p>
          </table:table-cell>
          <table:table-cell office:value-type="float" office:value="4103" table:style-name="ce84">
            <text:p><text:s text:c="3"/>4 103</text:p>
          </table:table-cell>
          <table:table-cell office:value-type="float" office:value="261646.66248" table:style-name="ce84">
            <text:p><text:s text:c="3"/>261 64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製造業</text:p>
          </table:table-cell>
          <table:table-cell table:style-name="ce57"/>
          <table:table-cell office:value-type="float" office:value="191865" table:style-name="ce84">
            <text:p><text:s text:c="3"/>191 865</text:p>
          </table:table-cell>
          <table:table-cell office:value-type="float" office:value="8012453.0008779997" table:style-name="ce84">
            <text:p><text:s text:c="2"/>8 012 453</text:p>
          </table:table-cell>
          <table:table-cell office:value-type="float" office:value="1100" table:style-name="ce84">
            <text:p><text:s text:c="3"/>1 100</text:p>
          </table:table-cell>
          <table:table-cell office:value-type="float" office:value="2993.837622" table:style-name="ce84">
            <text:p><text:s text:c="3"/>2 994</text:p>
          </table:table-cell>
          <table:table-cell office:value-type="float" office:value="534" table:style-name="ce84">
            <text:p><text:s text:c="4"/>534</text:p>
          </table:table-cell>
          <table:table-cell office:value-type="float" office:value="5237.6895299999996" table:style-name="ce84">
            <text:p><text:s text:c="3"/>5 238</text:p>
          </table:table-cell>
          <table:table-cell office:value-type="float" office:value="617" table:style-name="ce84">
            <text:p><text:s text:c="4"/>617</text:p>
          </table:table-cell>
          <table:table-cell office:value-type="float" office:value="33006.054936" table:style-name="ce84">
            <text:p><text:s text:c="3"/>33 006</text:p>
          </table:table-cell>
          <table:table-cell office:value-type="float" office:value="89" table:style-name="ce84">
            <text:p><text:s text:c="4"/>89</text:p>
          </table:table-cell>
          <table:table-cell office:value-type="float" office:value="7034.7351500000004" table:style-name="ce84">
            <text:p><text:s text:c="3"/>7 035</text:p>
          </table:table-cell>
          <table:table-cell office:value-type="float" office:value="123" table:style-name="ce84">
            <text:p><text:s text:c="4"/>123</text:p>
          </table:table-cell>
          <table:table-cell office:value-type="float" office:value="-31906.657987999999" table:style-name="ce84">
            <text:p>- <text:s/>31 907</text:p>
          </table:table-cell>
          <table:table-cell office:value-type="float" office:value="-17" table:style-name="ce84">
            <text:p>- <text:s text:c="2"/>17</text:p>
          </table:table-cell>
          <table:table-cell office:value-type="float" office:value="-307.84115700000001" table:style-name="ce84">
            <text:p>- <text:s text:c="2"/>308</text:p>
          </table:table-cell>
          <table:table-cell office:value-type="float" office:value="192537" table:style-name="ce84">
            <text:p><text:s text:c="3"/>192 537</text:p>
          </table:table-cell>
          <table:table-cell office:value-type="float" office:value="8003965.9696110003" table:style-name="ce84">
            <text:p><text:s text:c="2"/>8 003 96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950" table:style-name="ce84">
            <text:p><text:s text:c="3"/>16 950</text:p>
          </table:table-cell>
          <table:table-cell office:value-type="float" office:value="437691.90946699999" table:style-name="ce84">
            <text:p><text:s text:c="3"/>437 692</text:p>
          </table:table-cell>
          <table:table-cell office:value-type="float" office:value="154" table:style-name="ce84">
            <text:p><text:s text:c="4"/>154</text:p>
          </table:table-cell>
          <table:table-cell office:value-type="float" office:value="327.239441" table:style-name="ce84">
            <text:p><text:s text:c="4"/>327</text:p>
          </table:table-cell>
          <table:table-cell office:value-type="float" office:value="62" table:style-name="ce84">
            <text:p><text:s text:c="4"/>62</text:p>
          </table:table-cell>
          <table:table-cell office:value-type="float" office:value="200.18879999999999" table:style-name="ce84">
            <text:p><text:s text:c="4"/>200</text:p>
          </table:table-cell>
          <table:table-cell office:value-type="float" office:value="62" table:style-name="ce84">
            <text:p><text:s text:c="4"/>62</text:p>
          </table:table-cell>
          <table:table-cell office:value-type="float" office:value="722.10289999999998" table:style-name="ce84">
            <text:p><text:s text:c="4"/>722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197.9894899999999" table:style-name="ce84">
            <text:p><text:s text:c="3"/>1 198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-208.85581999999999" table:style-name="ce84">
            <text:p>- <text:s text:c="2"/>209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6.2311120000000004" table:style-name="ce84">
            <text:p><text:s text:c="4"/>6</text:p>
          </table:table-cell>
          <table:table-cell office:value-type="float" office:value="17062" table:style-name="ce84">
            <text:p><text:s text:c="3"/>17 062</text:p>
          </table:table-cell>
          <table:table-cell office:value-type="float" office:value="437140.44880999997" table:style-name="ce84">
            <text:p><text:s text:c="3"/>437 14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81" table:style-name="ce84">
            <text:p><text:s text:c="3"/>1 181</text:p>
          </table:table-cell>
          <table:table-cell office:value-type="float" office:value="40768.515802000002" table:style-name="ce84">
            <text:p><text:s text:c="3"/>40 769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9.608888" table:style-name="ce84">
            <text:p><text:s text:c="4"/>4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7.4" table:style-name="ce84">
            <text:p><text:s text:c="4"/>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31.03133" table:style-name="ce84">
            <text:p><text:s text:c="4"/>13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20.864999999999998" table:style-name="ce84">
            <text:p><text:s text:c="4"/>2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53" table:style-name="ce84">
            <text:p><text:s text:c="4"/>153</text:p>
          </table:table-cell>
          <table:table-cell office:value-type="float" office:value="1193" table:style-name="ce84">
            <text:p><text:s text:c="3"/>1 193</text:p>
          </table:table-cell>
          <table:table-cell office:value-type="float" office:value="41103.621019999999" table:style-name="ce84">
            <text:p><text:s text:c="3"/>41 10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21" table:style-name="ce84">
            <text:p><text:s text:c="3"/>11 621</text:p>
          </table:table-cell>
          <table:table-cell office:value-type="float" office:value="444625.188945" table:style-name="ce84">
            <text:p><text:s text:c="3"/>444 625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42.95" table:style-name="ce84">
            <text:p><text:s text:c="4"/>43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842.02309000000002" table:style-name="ce84">
            <text:p><text:s text:c="4"/>842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67.3" table:style-name="ce84">
            <text:p><text:s text:c="4"/>6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37.92349999999999" table:style-name="ce84">
            <text:p><text:s text:c="4"/>138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3863.9513299999999" table:style-name="ce84">
            <text:p>- <text:s/>3 86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6.9" table:style-name="ce84">
            <text:p>- <text:s text:c="2"/>7</text:p>
          </table:table-cell>
          <table:table-cell office:value-type="float" office:value="11617" table:style-name="ce84">
            <text:p><text:s text:c="3"/>11 617</text:p>
          </table:table-cell>
          <table:table-cell office:value-type="float" office:value="439884.64102500002" table:style-name="ce84">
            <text:p><text:s text:c="3"/>439 88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237" table:style-name="ce84">
            <text:p><text:s text:c="3"/>5 237</text:p>
          </table:table-cell>
          <table:table-cell office:value-type="float" office:value="86852.142051000003" table:style-name="ce84">
            <text:p><text:s text:c="3"/>86 852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49.868887999999998" table:style-name="ce84">
            <text:p><text:s text:c="4"/>50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42.35" table:style-name="ce84">
            <text:p><text:s text:c="4"/>42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7295.8543" table:style-name="ce84">
            <text:p><text:s text:c="3"/>7 2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2752.2773000000002" table:style-name="ce84">
            <text:p>- <text:s/>2 752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1406.9873" table:style-name="ce84">
            <text:p><text:s text:c="3"/>1 407</text:p>
          </table:table-cell>
          <table:table-cell office:value-type="float" office:value="5251" table:style-name="ce84">
            <text:p><text:s text:c="3"/>5 251</text:p>
          </table:table-cell>
          <table:table-cell office:value-type="float" office:value="92810.225239000007" table:style-name="ce84">
            <text:p><text:s text:c="3"/>92 81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105" table:style-name="ce84">
            <text:p><text:s text:c="3"/>2 105</text:p>
          </table:table-cell>
          <table:table-cell office:value-type="float" office:value="28499.78284" table:style-name="ce84">
            <text:p><text:s text:c="3"/>28 500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8.667999999999999" table:style-name="ce84">
            <text:p><text:s text:c="4"/>3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69.5" table:style-name="ce84">
            <text:p><text:s text:c="4"/>7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0.092469999999999" table:style-name="ce84">
            <text:p><text:s text:c="4"/>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573.6373000000001" table:style-name="ce84">
            <text:p><text:s text:c="3"/>1 574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427.9873" table:style-name="ce84">
            <text:p>- <text:s/>1 428</text:p>
          </table:table-cell>
          <table:table-cell office:value-type="float" office:value="2113" table:style-name="ce84">
            <text:p><text:s text:c="3"/>2 113</text:p>
          </table:table-cell>
          <table:table-cell office:value-type="float" office:value="28654.693309999999" table:style-name="ce84">
            <text:p><text:s text:c="3"/>28 65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8" table:style-name="ce84">
            <text:p><text:s text:c="3"/>3 818</text:p>
          </table:table-cell>
          <table:table-cell office:value-type="float" office:value="48318.284639999998" table:style-name="ce84">
            <text:p><text:s text:c="3"/>48 318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86.15" table:style-name="ce84">
            <text:p><text:s text:c="4"/>86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619.4" table:style-name="ce84">
            <text:p><text:s text:c="4"/>61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0.68" table:style-name="ce84">
            <text:p><text:s text:c="4"/>4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239.267" table:style-name="ce84">
            <text:p>- <text:s text:c="2"/>23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.25" table:style-name="ce84">
            <text:p><text:s text:c="4"/>4</text:p>
          </table:table-cell>
          <table:table-cell office:value-type="float" office:value="3805" table:style-name="ce84">
            <text:p><text:s text:c="3"/>3 805</text:p>
          </table:table-cell>
          <table:table-cell office:value-type="float" office:value="47585.697639999999" table:style-name="ce84">
            <text:p><text:s text:c="3"/>47 58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497" table:style-name="ce84">
            <text:p><text:s text:c="3"/>3 497</text:p>
          </table:table-cell>
          <table:table-cell office:value-type="float" office:value="62465.750740000003" table:style-name="ce84">
            <text:p><text:s text:c="3"/>62 466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83.3" table:style-name="ce84">
            <text:p><text:s text:c="4"/>83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32.700000000000003" table:style-name="ce84">
            <text:p><text:s text:c="4"/>3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4.814399999999999" table:style-name="ce84">
            <text:p><text:s text:c="4"/>3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37" table:style-name="ce84">
            <text:p>- <text:s text:c="2"/>3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493" table:style-name="ce84">
            <text:p><text:s text:c="3"/>3 493</text:p>
          </table:table-cell>
          <table:table-cell office:value-type="float" office:value="62525.165139999997" table:style-name="ce84">
            <text:p><text:s text:c="3"/>62 52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392" table:style-name="ce84">
            <text:p><text:s text:c="3"/>10 392</text:p>
          </table:table-cell>
          <table:table-cell office:value-type="float" office:value="109979.835163" table:style-name="ce84">
            <text:p><text:s text:c="3"/>109 980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88.18" table:style-name="ce84">
            <text:p><text:s text:c="4"/>88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164.44" table:style-name="ce84">
            <text:p><text:s text:c="4"/>164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166.50057000000001" table:style-name="ce84">
            <text:p><text:s text:c="4"/>16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4.402200000000001" table:style-name="ce84">
            <text:p><text:s text:c="4"/>14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8.7076600000000006" table:style-name="ce84">
            <text:p><text:s text:c="4"/>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1.05" table:style-name="ce84">
            <text:p>- <text:s text:c="2"/>21</text:p>
          </table:table-cell>
          <table:table-cell office:value-type="float" office:value="10416" table:style-name="ce84">
            <text:p><text:s text:c="3"/>10 416</text:p>
          </table:table-cell>
          <table:table-cell office:value-type="float" office:value="110043.33119300001" table:style-name="ce84">
            <text:p><text:s text:c="3"/>110 04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3" table:style-name="ce84">
            <text:p><text:s text:c="4"/>363</text:p>
          </table:table-cell>
          <table:table-cell office:value-type="float" office:value="24716.31509" table:style-name="ce84">
            <text:p><text:s text:c="3"/>24 71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" table:style-name="ce84">
            <text:p><text:s text:c="4"/>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-21.68" table:style-name="ce84">
            <text:p>- <text:s text:c="2"/>2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364" table:style-name="ce84">
            <text:p><text:s text:c="4"/>364</text:p>
          </table:table-cell>
          <table:table-cell office:value-type="float" office:value="24644.735089999998" table:style-name="ce84">
            <text:p><text:s text:c="3"/>24 64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464" table:style-name="ce84">
            <text:p><text:s text:c="3"/>8 464</text:p>
          </table:table-cell>
          <table:table-cell office:value-type="float" office:value="652261.18004999997" table:style-name="ce84">
            <text:p><text:s text:c="3"/>652 261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171.02" table:style-name="ce84">
            <text:p><text:s text:c="4"/>171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410.59" table:style-name="ce84">
            <text:p><text:s text:c="4"/>411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10579.432623999999" table:style-name="ce84">
            <text:p><text:s text:c="3"/>10 579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66.105000000000004" table:style-name="ce84">
            <text:p><text:s text:c="4"/>6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-19969.872439999999" table:style-name="ce84">
            <text:p>- <text:s/>19 97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06" table:style-name="ce84">
            <text:p><text:s text:c="4"/>106</text:p>
          </table:table-cell>
          <table:table-cell office:value-type="float" office:value="8480" table:style-name="ce84">
            <text:p><text:s text:c="3"/>8 480</text:p>
          </table:table-cell>
          <table:table-cell office:value-type="float" office:value="642671.06523399998" table:style-name="ce84">
            <text:p><text:s text:c="3"/>642 67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372" table:style-name="ce84">
            <text:p><text:s text:c="3"/>6 372</text:p>
          </table:table-cell>
          <table:table-cell office:value-type="float" office:value="200558.490318" table:style-name="ce84">
            <text:p><text:s text:c="3"/>200 558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128.99" table:style-name="ce84">
            <text:p><text:s text:c="4"/>129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80.650000000000006" table:style-name="ce84">
            <text:p><text:s text:c="4"/>81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3073.64176" table:style-name="ce84">
            <text:p><text:s text:c="3"/>3 07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53.5" table:style-name="ce84">
            <text:p><text:s text:c="4"/>25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8073.271289999997" table:style-name="ce84">
            <text:p><text:s text:c="3"/>38 073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48.28800000000001" table:style-name="ce84">
            <text:p>- <text:s text:c="2"/>148</text:p>
          </table:table-cell>
          <table:table-cell office:value-type="float" office:value="6413" table:style-name="ce84">
            <text:p><text:s text:c="3"/>6 413</text:p>
          </table:table-cell>
          <table:table-cell office:value-type="float" office:value="241351.955368" table:style-name="ce84">
            <text:p><text:s text:c="3"/>241 35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 藥品及醫用化學製品製造業</text:p>
          </table:table-cell>
          <table:table-cell table:style-name="ce57"/>
          <table:table-cell office:value-type="float" office:value="164" table:style-name="ce84">
            <text:p><text:s text:c="4"/>164</text:p>
          </table:table-cell>
          <table:table-cell office:value-type="float" office:value="40533.034090000001" table:style-name="ce84">
            <text:p><text:s text:c="3"/>40 53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58.585999999999999" table:style-name="ce84">
            <text:p><text:s text:c="4"/>5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1780000000000001E-2" table:style-name="ce84">
            <text:p><text:s text:c="4"/>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585.65743" table:style-name="ce84">
            <text:p>- <text:s/>1 5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5" table:style-name="ce84">
            <text:p><text:s text:c="4"/>165</text:p>
          </table:table-cell>
          <table:table-cell office:value-type="float" office:value="39012.940880000002" table:style-name="ce84">
            <text:p><text:s text:c="3"/>39 01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17" table:style-name="ce84">
            <text:p><text:s text:c="3"/>2 017</text:p>
          </table:table-cell>
          <table:table-cell office:value-type="float" office:value="96126.636648999993" table:style-name="ce84">
            <text:p><text:s text:c="3"/>96 12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" table:style-name="ce84">
            <text:p><text:s text:c="4"/>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2.77" table:style-name="ce84">
            <text:p><text:s text:c="4"/>2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7.5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13.792" table:style-name="ce84">
            <text:p>- <text:s text:c="2"/>11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2" table:style-name="ce84">
            <text:p><text:s text:c="4"/>112</text:p>
          </table:table-cell>
          <table:table-cell office:value-type="float" office:value="2010" table:style-name="ce84">
            <text:p><text:s text:c="3"/>2 010</text:p>
          </table:table-cell>
          <table:table-cell office:value-type="float" office:value="96141.374649000005" table:style-name="ce84">
            <text:p><text:s text:c="3"/>96 14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14" table:style-name="ce84">
            <text:p><text:s text:c="3"/>9 214</text:p>
          </table:table-cell>
          <table:table-cell office:value-type="float" office:value="261077.79174399999" table:style-name="ce84">
            <text:p><text:s text:c="3"/>261 078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48.6036" table:style-name="ce84">
            <text:p><text:s text:c="4"/>49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70.08" table:style-name="ce84">
            <text:p><text:s text:c="4"/>70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784.61819000000003" table:style-name="ce84">
            <text:p><text:s text:c="4"/>78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8.4" table:style-name="ce84">
            <text:p><text:s text:c="4"/>5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4022.8577300000002" table:style-name="ce84">
            <text:p><text:s text:c="3"/>4 02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64.8" table:style-name="ce84">
            <text:p><text:s text:c="4"/>265</text:p>
          </table:table-cell>
          <table:table-cell office:value-type="float" office:value="9231" table:style-name="ce84">
            <text:p><text:s text:c="3"/>9 231</text:p>
          </table:table-cell>
          <table:table-cell office:value-type="float" office:value="266070.19126400002" table:style-name="ce84">
            <text:p><text:s text:c="3"/>266 07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26" table:style-name="ce84">
            <text:p><text:s text:c="3"/>3 226</text:p>
          </table:table-cell>
          <table:table-cell office:value-type="float" office:value="127655.55561700001" table:style-name="ce84">
            <text:p><text:s text:c="3"/>127 656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87.978999999999999" table:style-name="ce84">
            <text:p><text:s text:c="4"/>8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7.75" table:style-name="ce84">
            <text:p><text:s text:c="4"/>18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649.53728000000001" table:style-name="ce84">
            <text:p><text:s text:c="4"/>65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31.97999999999999" table:style-name="ce84">
            <text:p><text:s text:c="4"/>13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472.97732999999999" table:style-name="ce84">
            <text:p>- <text:s text:c="2"/>47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8.793430000000001" table:style-name="ce84">
            <text:p><text:s text:c="4"/>79</text:p>
          </table:table-cell>
          <table:table-cell office:value-type="float" office:value="3248" table:style-name="ce84">
            <text:p><text:s text:c="3"/>3 248</text:p>
          </table:table-cell>
          <table:table-cell office:value-type="float" office:value="127849.157997" table:style-name="ce84">
            <text:p><text:s text:c="3"/>127 84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66" table:style-name="ce84">
            <text:p><text:s text:c="3"/>7 966</text:p>
          </table:table-cell>
          <table:table-cell office:value-type="float" office:value="560635.31056899996" table:style-name="ce84">
            <text:p><text:s text:c="3"/>560 635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77.87" table:style-name="ce84">
            <text:p><text:s text:c="4"/>78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83.301000000000002" table:style-name="ce84">
            <text:p><text:s text:c="4"/>83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81.927224" table:style-name="ce84">
            <text:p><text:s text:c="4"/>18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97.5" table:style-name="ce84">
            <text:p><text:s text:c="4"/>98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10" table:style-name="ce84">
            <text:p>- <text:s text:c="2"/>110</text:p>
          </table:table-cell>
          <table:table-cell office:value-type="float" office:value="7984" table:style-name="ce84">
            <text:p><text:s text:c="3"/>7 984</text:p>
          </table:table-cell>
          <table:table-cell office:value-type="float" office:value="560784.30679299997" table:style-name="ce84">
            <text:p><text:s text:c="3"/>560 78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750" table:style-name="ce84">
            <text:p><text:s text:c="3"/>30 750</text:p>
          </table:table-cell>
          <table:table-cell office:value-type="float" office:value="440203.43054299999" table:style-name="ce84">
            <text:p><text:s text:c="3"/>440 203</text:p>
          </table:table-cell>
          <table:table-cell office:value-type="float" office:value="144" table:style-name="ce84">
            <text:p><text:s text:c="4"/>144</text:p>
          </table:table-cell>
          <table:table-cell office:value-type="float" office:value="277.37900000000002" table:style-name="ce84">
            <text:p><text:s text:c="4"/>277</text:p>
          </table:table-cell>
          <table:table-cell office:value-type="float" office:value="66" table:style-name="ce84">
            <text:p><text:s text:c="4"/>66</text:p>
          </table:table-cell>
          <table:table-cell office:value-type="float" office:value="311.45999999999998" table:style-name="ce84">
            <text:p><text:s text:c="4"/>311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360.00635" table:style-name="ce84">
            <text:p><text:s text:c="4"/>36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81" table:style-name="ce84">
            <text:p><text:s text:c="4"/>81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239.60145" table:style-name="ce84">
            <text:p><text:s text:c="4"/>24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146.80000000000001" table:style-name="ce84">
            <text:p>- <text:s text:c="2"/>147</text:p>
          </table:table-cell>
          <table:table-cell office:value-type="float" office:value="30855" table:style-name="ce84">
            <text:p><text:s text:c="3"/>30 855</text:p>
          </table:table-cell>
          <table:table-cell office:value-type="float" office:value="440541.157343" table:style-name="ce84">
            <text:p><text:s text:c="3"/>440 54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68" table:style-name="ce84">
            <text:p><text:s text:c="3"/>4 968</text:p>
          </table:table-cell>
          <table:table-cell office:value-type="float" office:value="753590.38734000002" table:style-name="ce84">
            <text:p><text:s text:c="3"/>753 590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130.84558000000001" table:style-name="ce84">
            <text:p><text:s text:c="4"/>131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412.79565" table:style-name="ce84">
            <text:p><text:s text:c="3"/>1 413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1766.8493699999999" table:style-name="ce84">
            <text:p><text:s text:c="3"/>1 76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73.921080000000003" table:style-name="ce84">
            <text:p><text:s text:c="4"/>74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30638.062559999998" table:style-name="ce84">
            <text:p>- <text:s/>30 638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66.171729999999997" table:style-name="ce84">
            <text:p>- <text:s text:c="2"/>66</text:p>
          </table:table-cell>
          <table:table-cell office:value-type="float" office:value="4982" table:style-name="ce84">
            <text:p><text:s text:c="3"/>4 982</text:p>
          </table:table-cell>
          <table:table-cell office:value-type="float" office:value="723297.13127000001" table:style-name="ce84">
            <text:p><text:s text:c="3"/>723 2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780" table:style-name="ce84">
            <text:p><text:s text:c="3"/>21 780</text:p>
          </table:table-cell>
          <table:table-cell office:value-type="float" office:value="2076426.1406680001" table:style-name="ce84">
            <text:p><text:s text:c="2"/>2 076 426</text:p>
          </table:table-cell>
          <table:table-cell office:value-type="float" office:value="164" table:style-name="ce84">
            <text:p><text:s text:c="4"/>164</text:p>
          </table:table-cell>
          <table:table-cell office:value-type="float" office:value="616.61099999999999" table:style-name="ce84">
            <text:p><text:s text:c="4"/>617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333.21" table:style-name="ce84">
            <text:p><text:s text:c="4"/>333</text:p>
          </table:table-cell>
          <table:table-cell office:value-type="float" office:value="122" table:style-name="ce84">
            <text:p><text:s text:c="4"/>122</text:p>
          </table:table-cell>
          <table:table-cell office:value-type="float" office:value="2966.4254289999999" table:style-name="ce84">
            <text:p><text:s text:c="3"/>2 966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3843.3533499999999" table:style-name="ce84">
            <text:p><text:s text:c="3"/>3 843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24154.836016000001" table:style-name="ce84">
            <text:p><text:s text:c="3"/>24 15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68.015638999999993" table:style-name="ce84">
            <text:p>- <text:s text:c="2"/>68</text:p>
          </table:table-cell>
          <table:table-cell office:value-type="float" office:value="21918" table:style-name="ce84">
            <text:p><text:s text:c="3"/>21 918</text:p>
          </table:table-cell>
          <table:table-cell office:value-type="float" office:value="2099919.4341239999" table:style-name="ce84">
            <text:p><text:s text:c="2"/>2 099 91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3" table:style-name="ce84">
            <text:p><text:s text:c="3"/>5 823</text:p>
          </table:table-cell>
          <table:table-cell office:value-type="float" office:value="462952.60942300002" table:style-name="ce84">
            <text:p><text:s text:c="3"/>462 953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57.15" table:style-name="ce84">
            <text:p><text:s text:c="4"/>57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55.40099000000001" table:style-name="ce84">
            <text:p><text:s text:c="4"/>155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259.16744999999997" table:style-name="ce84">
            <text:p><text:s text:c="4"/>25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9.59" table:style-name="ce84">
            <text:p><text:s text:c="4"/>2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545.3312000000001" table:style-name="ce84">
            <text:p><text:s text:c="3"/>3 54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315.14364999999998" table:style-name="ce84">
            <text:p>- <text:s text:c="2"/>315</text:p>
          </table:table-cell>
          <table:table-cell office:value-type="float" office:value="5823" table:style-name="ce84">
            <text:p><text:s text:c="3"/>5 823</text:p>
          </table:table-cell>
          <table:table-cell office:value-type="float" office:value="466324.123433" table:style-name="ce84">
            <text:p><text:s text:c="3"/>466 32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6073" table:style-name="ce84">
            <text:p><text:s text:c="3"/>6 073</text:p>
          </table:table-cell>
          <table:table-cell office:value-type="float" office:value="236018.870257" table:style-name="ce84">
            <text:p><text:s text:c="3"/>236 019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224.99733800000001" table:style-name="ce84">
            <text:p><text:s text:c="4"/>225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56.9" table:style-name="ce84">
            <text:p><text:s text:c="4"/>57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355.72991000000002" table:style-name="ce84">
            <text:p><text:s text:c="4"/>35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43.63413" table:style-name="ce84">
            <text:p><text:s text:c="4"/>24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-1422.3464100000001" table:style-name="ce84">
            <text:p>- <text:s/>1 42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24.711112" table:style-name="ce84">
            <text:p><text:s text:c="4"/>25</text:p>
          </table:table-cell>
          <table:table-cell office:value-type="float" office:value="6121" table:style-name="ce84">
            <text:p><text:s text:c="3"/>6 121</text:p>
          </table:table-cell>
          <table:table-cell office:value-type="float" office:value="234901.42807699999" table:style-name="ce84">
            <text:p><text:s text:c="3"/>234 90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42" table:style-name="ce84">
            <text:p><text:s text:c="3"/>2 542</text:p>
          </table:table-cell>
          <table:table-cell office:value-type="float" office:value="67129.611894999995" table:style-name="ce84">
            <text:p><text:s text:c="3"/>67 130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799999" table:style-name="ce84">
            <text:p><text:s text:c="4"/>5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1.3" table:style-name="ce84">
            <text:p><text:s text:c="4"/>4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67.16800000000001" table:style-name="ce84">
            <text:p><text:s text:c="4"/>26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552" table:style-name="ce84">
            <text:p><text:s text:c="3"/>2 552</text:p>
          </table:table-cell>
          <table:table-cell office:value-type="float" office:value="67435.279894000007" table:style-name="ce84">
            <text:p><text:s text:c="3"/>67 43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 其他運輸工具及其零件製造業</text:p>
          </table:table-cell>
          <table:table-cell table:style-name="ce57"/>
          <table:table-cell office:value-type="float" office:value="4739" table:style-name="ce84">
            <text:p><text:s text:c="3"/>4 739</text:p>
          </table:table-cell>
          <table:table-cell office:value-type="float" office:value="112210.262038" table:style-name="ce84">
            <text:p><text:s text:c="3"/>112 210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130.15" table:style-name="ce84">
            <text:p><text:s text:c="4"/>130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42.4" table:style-name="ce84">
            <text:p><text:s text:c="4"/>42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387.99982" table:style-name="ce84">
            <text:p><text:s text:c="4"/>38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-12.2" table:style-name="ce84">
            <text:p>- <text:s text:c="2"/>1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20" table:style-name="ce84">
            <text:p>- <text:s text:c="2"/>20</text:p>
          </table:table-cell>
          <table:table-cell office:value-type="float" office:value="4775" table:style-name="ce84">
            <text:p><text:s text:c="3"/>4 775</text:p>
          </table:table-cell>
          <table:table-cell office:value-type="float" office:value="112647.811858" table:style-name="ce84">
            <text:p><text:s text:c="3"/>112 64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78" table:style-name="ce84">
            <text:p><text:s text:c="3"/>1 978</text:p>
          </table:table-cell>
          <table:table-cell office:value-type="float" office:value="13810.716578" table:style-name="ce84">
            <text:p><text:s text:c="3"/>13 81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8.149999999999999" table:style-name="ce84">
            <text:p><text:s text:c="4"/>1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.8" table:style-name="ce84">
            <text:p><text:s text:c="4"/>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5" table:style-name="ce84">
            <text:p><text:s text:c="4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2" table:style-name="ce84">
            <text:p><text:s text:c="4"/>5</text:p>
          </table:table-cell>
          <table:table-cell office:value-type="float" office:value="1988" table:style-name="ce84">
            <text:p><text:s text:c="3"/>1 988</text:p>
          </table:table-cell>
          <table:table-cell office:value-type="float" office:value="13899.766578000001" table:style-name="ce84">
            <text:p><text:s text:c="3"/>13 9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468" table:style-name="ce84">
            <text:p><text:s text:c="3"/>4 468</text:p>
          </table:table-cell>
          <table:table-cell office:value-type="float" office:value="83790.779381" table:style-name="ce84">
            <text:p><text:s text:c="3"/>83 791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69.41" table:style-name="ce84">
            <text:p><text:s text:c="4"/>69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35.5" table:style-name="ce84">
            <text:p><text:s text:c="4"/>36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677.74071500000002" table:style-name="ce84">
            <text:p><text:s text:c="4"/>67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45.2" table:style-name="ce84">
            <text:p><text:s text:c="4"/>45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2504.8248760000001" table:style-name="ce84">
            <text:p><text:s text:c="3"/>2 505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78.046679999999995" table:style-name="ce84">
            <text:p>- <text:s text:c="2"/>78</text:p>
          </table:table-cell>
          <table:table-cell office:value-type="float" office:value="4518" table:style-name="ce84">
            <text:p><text:s text:c="3"/>4 518</text:p>
          </table:table-cell>
          <table:table-cell office:value-type="float" office:value="86884.008291999999" table:style-name="ce84">
            <text:p><text:s text:c="3"/>86 88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23" table:style-name="ce84">
            <text:p><text:s text:c="3"/>16 123</text:p>
          </table:table-cell>
          <table:table-cell office:value-type="float" office:value="483265.32425000001" table:style-name="ce84">
            <text:p><text:s text:c="3"/>483 265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134.01688799999999" table:style-name="ce84">
            <text:p><text:s text:c="4"/>134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136.78" table:style-name="ce84">
            <text:p><text:s text:c="4"/>137</text:p>
          </table:table-cell>
          <table:table-cell office:value-type="float" office:value="61" table:style-name="ce84">
            <text:p><text:s text:c="4"/>61</text:p>
          </table:table-cell>
          <table:table-cell office:value-type="float" office:value="2040.8488440000001" table:style-name="ce84">
            <text:p><text:s text:c="3"/>2 04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32.71461999999997" table:style-name="ce84">
            <text:p><text:s text:c="4"/>833</text:p>
          </table:table-cell>
          <table:table-cell office:value-type="float" office:value="-15" table:style-name="ce84">
            <text:p>- <text:s text:c="2"/>15</text:p>
          </table:table-cell>
          <table:table-cell office:value-type="float" office:value="-44837.150889999997" table:style-name="ce84">
            <text:p>- <text:s/>44 837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80.411112000000003" table:style-name="ce84">
            <text:p>- <text:s text:c="2"/>80</text:p>
          </table:table-cell>
          <table:table-cell office:value-type="float" office:value="16126" table:style-name="ce84">
            <text:p><text:s text:c="3"/>16 126</text:p>
          </table:table-cell>
          <table:table-cell office:value-type="float" office:value="439553.13335999998" table:style-name="ce84">
            <text:p><text:s text:c="3"/>439 55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電力及燃氣供應業</text:p>
          </table:table-cell>
          <table:table-cell table:style-name="ce57"/>
          <table:table-cell office:value-type="float" office:value="3274" table:style-name="ce84">
            <text:p><text:s text:c="3"/>3 274</text:p>
          </table:table-cell>
          <table:table-cell office:value-type="float" office:value="807385.98701299995" table:style-name="ce84">
            <text:p><text:s text:c="3"/>807 386</text:p>
          </table:table-cell>
          <table:table-cell office:value-type="float" office:value="86" table:style-name="ce84">
            <text:p><text:s text:c="4"/>86</text:p>
          </table:table-cell>
          <table:table-cell office:value-type="float" office:value="350.41370000000001" table:style-name="ce84">
            <text:p><text:s text:c="4"/>35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63.3" table:style-name="ce84">
            <text:p><text:s text:c="4"/>63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1078.17777" table:style-name="ce84">
            <text:p><text:s text:c="3"/>1 07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21646.990699999998" table:style-name="ce84">
            <text:p><text:s text:c="3"/>21 64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46.7" table:style-name="ce84">
            <text:p><text:s text:c="4"/>47</text:p>
          </table:table-cell>
          <table:table-cell office:value-type="float" office:value="3386" table:style-name="ce84">
            <text:p><text:s text:c="3"/>3 386</text:p>
          </table:table-cell>
          <table:table-cell office:value-type="float" office:value="830398.96918300004" table:style-name="ce84">
            <text:p><text:s text:c="3"/>830 39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用水供應及污染整治業</text:p>
          </table:table-cell>
          <table:table-cell table:style-name="ce57"/>
          <table:table-cell office:value-type="float" office:value="3909" table:style-name="ce84">
            <text:p><text:s text:c="3"/>3 909</text:p>
          </table:table-cell>
          <table:table-cell office:value-type="float" office:value="180880.252141" table:style-name="ce84">
            <text:p><text:s text:c="3"/>180 880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42.011000000000003" table:style-name="ce84">
            <text:p><text:s text:c="4"/>42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62" table:style-name="ce84">
            <text:p><text:s text:c="4"/>62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25.89999999999998" table:style-name="ce84">
            <text:p><text:s text:c="4"/>32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87.45" table:style-name="ce84">
            <text:p>- <text:s text:c="2"/>8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904" table:style-name="ce84">
            <text:p><text:s text:c="3"/>3 904</text:p>
          </table:table-cell>
          <table:table-cell office:value-type="float" office:value="181099.71314099999" table:style-name="ce84">
            <text:p><text:s text:c="3"/>181 1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184">
            <text:p>    營建工程業</text:p>
          </table:table-cell>
          <table:table-cell table:style-name="ce57"/>
          <table:table-cell office:value-type="float" office:value="106215" table:style-name="ce84">
            <text:p><text:s text:c="3"/>106 215</text:p>
          </table:table-cell>
          <table:table-cell office:value-type="float" office:value="1163889.863844" table:style-name="ce84">
            <text:p><text:s text:c="2"/>1 163 890</text:p>
          </table:table-cell>
          <table:table-cell office:value-type="float" office:value="648" table:style-name="ce84">
            <text:p><text:s text:c="4"/>648</text:p>
          </table:table-cell>
          <table:table-cell office:value-type="float" office:value="1459.9702179999999" table:style-name="ce84">
            <text:p><text:s text:c="3"/>1 460</text:p>
          </table:table-cell>
          <table:table-cell office:value-type="float" office:value="376" table:style-name="ce84">
            <text:p><text:s text:c="4"/>376</text:p>
          </table:table-cell>
          <table:table-cell office:value-type="float" office:value="1756.3901249999999" table:style-name="ce84">
            <text:p><text:s text:c="3"/>1 756</text:p>
          </table:table-cell>
          <table:table-cell office:value-type="float" office:value="259" table:style-name="ce84">
            <text:p><text:s text:c="4"/>259</text:p>
          </table:table-cell>
          <table:table-cell office:value-type="float" office:value="3362.229433" table:style-name="ce84">
            <text:p><text:s text:c="3"/>3 362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899.07458299999996" table:style-name="ce84">
            <text:p><text:s text:c="4"/>899</text:p>
          </table:table-cell>
          <table:table-cell office:value-type="float" office:value="-17" table:style-name="ce84">
            <text:p>- <text:s text:c="2"/>17</text:p>
          </table:table-cell>
          <table:table-cell office:value-type="float" office:value="5121.6138799999999" table:style-name="ce84">
            <text:p><text:s text:c="3"/>5 122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181.52977000000001" table:style-name="ce84">
            <text:p>- <text:s text:c="2"/>182</text:p>
          </table:table-cell>
          <table:table-cell office:value-type="float" office:value="106463" table:style-name="ce84">
            <text:p><text:s text:c="3"/>106 463</text:p>
          </table:table-cell>
          <table:table-cell office:value-type="float" office:value="1170996.6828970001" table:style-name="ce84">
            <text:p><text:s text:c="2"/>1 170 9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批發及零售業</text:p>
          </table:table-cell>
          <table:table-cell table:style-name="ce57"/>
          <table:table-cell office:value-type="float" office:value="118055" table:style-name="ce84">
            <text:p><text:s text:c="3"/>118 055</text:p>
          </table:table-cell>
          <table:table-cell office:value-type="float" office:value="1086812.9350159999" table:style-name="ce84">
            <text:p><text:s text:c="2"/>1 086 813</text:p>
          </table:table-cell>
          <table:table-cell office:value-type="float" office:value="295" table:style-name="ce84">
            <text:p><text:s text:c="4"/>295</text:p>
          </table:table-cell>
          <table:table-cell office:value-type="float" office:value="423.830288" table:style-name="ce84">
            <text:p><text:s text:c="4"/>424</text:p>
          </table:table-cell>
          <table:table-cell office:value-type="float" office:value="500" table:style-name="ce84">
            <text:p><text:s text:c="4"/>500</text:p>
          </table:table-cell>
          <table:table-cell office:value-type="float" office:value="1774.9093800000001" table:style-name="ce84">
            <text:p><text:s text:c="3"/>1 775</text:p>
          </table:table-cell>
          <table:table-cell office:value-type="float" office:value="184" table:style-name="ce84">
            <text:p><text:s text:c="4"/>184</text:p>
          </table:table-cell>
          <table:table-cell office:value-type="float" office:value="1449.01908" table:style-name="ce84">
            <text:p><text:s text:c="3"/>1 449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68.939595" table:style-name="ce84">
            <text:p><text:s text:c="4"/>269</text:p>
          </table:table-cell>
          <table:table-cell office:value-type="float" office:value="-176" table:style-name="ce84">
            <text:p>- <text:s text:c="2"/>176</text:p>
          </table:table-cell>
          <table:table-cell office:value-type="float" office:value="-3063.8401869999998" table:style-name="ce84">
            <text:p>- <text:s/>3 064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17.999997" table:style-name="ce84">
            <text:p>- <text:s text:c="2"/>18</text:p>
          </table:table-cell>
          <table:table-cell office:value-type="float" office:value="117670" table:style-name="ce84">
            <text:p><text:s text:c="3"/>117 670</text:p>
          </table:table-cell>
          <table:table-cell office:value-type="float" office:value="1083560.0952250001" table:style-name="ce84">
            <text:p><text:s text:c="2"/>1 083 56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運輸及倉儲業</text:p>
          </table:table-cell>
          <table:table-cell table:style-name="ce57"/>
          <table:table-cell office:value-type="float" office:value="16159" table:style-name="ce84">
            <text:p><text:s text:c="3"/>16 159</text:p>
          </table:table-cell>
          <table:table-cell office:value-type="float" office:value="814737.31411899999" table:style-name="ce84">
            <text:p><text:s text:c="3"/>814 737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227.48099999999999" table:style-name="ce84">
            <text:p><text:s text:c="4"/>227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174.99" table:style-name="ce84">
            <text:p><text:s text:c="4"/>175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5050.8576300000004" table:style-name="ce84">
            <text:p><text:s text:c="3"/>5 05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654.7908000000002" table:style-name="ce84">
            <text:p><text:s text:c="3"/>3 655</text:p>
          </table:table-cell>
          <table:table-cell office:value-type="float" office:value="-16" table:style-name="ce84">
            <text:p>- <text:s text:c="2"/>16</text:p>
          </table:table-cell>
          <table:table-cell office:value-type="float" office:value="-330.39" table:style-name="ce84">
            <text:p>- <text:s text:c="2"/>3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.31846" table:style-name="ce84">
            <text:p><text:s text:c="4"/>8</text:p>
          </table:table-cell>
          <table:table-cell office:value-type="float" office:value="16172" table:style-name="ce84">
            <text:p><text:s text:c="3"/>16 172</text:p>
          </table:table-cell>
          <table:table-cell office:value-type="float" office:value="815863.80040900002" table:style-name="ce84">
            <text:p><text:s text:c="3"/>815 86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住宿及餐飲業</text:p>
          </table:table-cell>
          <table:table-cell table:style-name="ce57"/>
          <table:table-cell office:value-type="float" office:value="7202" table:style-name="ce84">
            <text:p><text:s text:c="3"/>7 202</text:p>
          </table:table-cell>
          <table:table-cell office:value-type="float" office:value="67720.837839" table:style-name="ce84">
            <text:p><text:s text:c="3"/>67 721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160.03399999999999" table:style-name="ce84">
            <text:p><text:s text:c="4"/>160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94.180001" table:style-name="ce84">
            <text:p><text:s text:c="4"/>19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244.07" table:style-name="ce84">
            <text:p><text:s text:c="4"/>24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8.5" table:style-name="ce84">
            <text:p><text:s text:c="4"/>59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16.899999999999999" table:style-name="ce84">
            <text:p>- <text:s text:c="2"/>1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6" table:style-name="ce84">
            <text:p><text:s text:c="4"/>2</text:p>
          </table:table-cell>
          <table:table-cell office:value-type="float" office:value="7222" table:style-name="ce84">
            <text:p><text:s text:c="3"/>7 222</text:p>
          </table:table-cell>
          <table:table-cell office:value-type="float" office:value="67856.961838000003" table:style-name="ce84">
            <text:p><text:s text:c="3"/>67 85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184">
            <text:p>    出版、影音製作、傳播及資通訊服務業</text:p>
          </table:table-cell>
          <table:table-cell table:style-name="ce57"/>
          <table:table-cell office:value-type="float" office:value="22745" table:style-name="ce84">
            <text:p><text:s text:c="3"/>22 745</text:p>
          </table:table-cell>
          <table:table-cell office:value-type="float" office:value="564266.389983" table:style-name="ce84">
            <text:p><text:s text:c="3"/>564 266</text:p>
          </table:table-cell>
          <table:table-cell office:value-type="float" office:value="167" table:style-name="ce84">
            <text:p><text:s text:c="4"/>167</text:p>
          </table:table-cell>
          <table:table-cell office:value-type="float" office:value="253.90539999999999" table:style-name="ce84">
            <text:p><text:s text:c="4"/>254</text:p>
          </table:table-cell>
          <table:table-cell office:value-type="float" office:value="101" table:style-name="ce84">
            <text:p><text:s text:c="4"/>101</text:p>
          </table:table-cell>
          <table:table-cell office:value-type="float" office:value="468.95309800000001" table:style-name="ce84">
            <text:p><text:s text:c="4"/>469</text:p>
          </table:table-cell>
          <table:table-cell office:value-type="float" office:value="87" table:style-name="ce84">
            <text:p><text:s text:c="4"/>87</text:p>
          </table:table-cell>
          <table:table-cell office:value-type="float" office:value="2861.0669849999999" table:style-name="ce84">
            <text:p><text:s text:c="3"/>2 86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46.52411000000001" table:style-name="ce84">
            <text:p><text:s text:c="4"/>147</text:p>
          </table:table-cell>
          <table:table-cell office:value-type="float" office:value="-23" table:style-name="ce84">
            <text:p>- <text:s text:c="2"/>23</text:p>
          </table:table-cell>
          <table:table-cell office:value-type="float" office:value="-1258.28225" table:style-name="ce84">
            <text:p>- <text:s/>1 258</text:p>
          </table:table-cell>
          <table:table-cell office:value-type="float" office:value="0" table:style-name="ce84">
            <text:p>-</text:p>
          </table:table-cell>
          <table:table-cell office:value-type="float" office:value="-3.45" table:style-name="ce84">
            <text:p>- <text:s text:c="2"/>3</text:p>
          </table:table-cell>
          <table:table-cell office:value-type="float" office:value="22788" table:style-name="ce84">
            <text:p><text:s text:c="3"/>22 788</text:p>
          </table:table-cell>
          <table:table-cell office:value-type="float" office:value="565504.15290999995" table:style-name="ce84">
            <text:p><text:s text:c="3"/>565 50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金融及保險業</text:p>
          </table:table-cell>
          <table:table-cell table:style-name="ce57"/>
          <table:table-cell office:value-type="float" office:value="38396" table:style-name="ce84">
            <text:p><text:s text:c="3"/>38 396</text:p>
          </table:table-cell>
          <table:table-cell office:value-type="float" office:value="6903133.171294" table:style-name="ce84">
            <text:p><text:s text:c="2"/>6 903 133</text:p>
          </table:table-cell>
          <table:table-cell office:value-type="float" office:value="366" table:style-name="ce84">
            <text:p><text:s text:c="4"/>366</text:p>
          </table:table-cell>
          <table:table-cell office:value-type="float" office:value="2815.7190999999998" table:style-name="ce84">
            <text:p><text:s text:c="3"/>2 816</text:p>
          </table:table-cell>
          <table:table-cell office:value-type="float" office:value="156" table:style-name="ce84">
            <text:p><text:s text:c="4"/>156</text:p>
          </table:table-cell>
          <table:table-cell office:value-type="float" office:value="2370.7587990000002" table:style-name="ce84">
            <text:p><text:s text:c="3"/>2 371</text:p>
          </table:table-cell>
          <table:table-cell office:value-type="float" office:value="182" table:style-name="ce84">
            <text:p><text:s text:c="4"/>182</text:p>
          </table:table-cell>
          <table:table-cell office:value-type="float" office:value="19600.641081000002" table:style-name="ce84">
            <text:p><text:s text:c="3"/>19 601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2283.8103099999998" table:style-name="ce84">
            <text:p><text:s text:c="3"/>2 284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-4203.9667760000002" table:style-name="ce84">
            <text:p>- <text:s/>4 204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99.027600000000007" table:style-name="ce84">
            <text:p><text:s text:c="4"/>99</text:p>
          </table:table-cell>
          <table:table-cell office:value-type="float" office:value="38593" table:style-name="ce84">
            <text:p><text:s text:c="3"/>38 593</text:p>
          </table:table-cell>
          <table:table-cell office:value-type="float" office:value="6916790.0231900001" table:style-name="ce84">
            <text:p><text:s text:c="2"/>6 916 79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不動產業</text:p>
          </table:table-cell>
          <table:table-cell table:style-name="ce57"/>
          <table:table-cell office:value-type="float" office:value="31365" table:style-name="ce84">
            <text:p><text:s text:c="3"/>31 365</text:p>
          </table:table-cell>
          <table:table-cell office:value-type="float" office:value="1186107.862527" table:style-name="ce84">
            <text:p><text:s text:c="2"/>1 186 108</text:p>
          </table:table-cell>
          <table:table-cell office:value-type="float" office:value="203" table:style-name="ce84">
            <text:p><text:s text:c="4"/>203</text:p>
          </table:table-cell>
          <table:table-cell office:value-type="float" office:value="1667.1980000000001" table:style-name="ce84">
            <text:p><text:s text:c="3"/>1 667</text:p>
          </table:table-cell>
          <table:table-cell office:value-type="float" office:value="128" table:style-name="ce84">
            <text:p><text:s text:c="4"/>128</text:p>
          </table:table-cell>
          <table:table-cell office:value-type="float" office:value="940.78313300000002" table:style-name="ce84">
            <text:p><text:s text:c="4"/>941</text:p>
          </table:table-cell>
          <table:table-cell office:value-type="float" office:value="121" table:style-name="ce84">
            <text:p><text:s text:c="4"/>121</text:p>
          </table:table-cell>
          <table:table-cell office:value-type="float" office:value="4640.6974600000003" table:style-name="ce84">
            <text:p><text:s text:c="3"/>4 641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541.49400000000003" table:style-name="ce84">
            <text:p><text:s text:c="4"/>541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-1568.34229" table:style-name="ce84">
            <text:p>- <text:s/>1 568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313.04000000000002" table:style-name="ce84">
            <text:p>- <text:s text:c="2"/>313</text:p>
          </table:table-cell>
          <table:table-cell office:value-type="float" office:value="31422" table:style-name="ce84">
            <text:p><text:s text:c="3"/>31 422</text:p>
          </table:table-cell>
          <table:table-cell office:value-type="float" office:value="1189052.0985640001" table:style-name="ce84">
            <text:p><text:s text:c="2"/>1 189 05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專業、科學及技術服務業</text:p>
          </table:table-cell>
          <table:table-cell table:style-name="ce57"/>
          <table:table-cell office:value-type="float" office:value="63760" table:style-name="ce84">
            <text:p><text:s text:c="3"/>63 760</text:p>
          </table:table-cell>
          <table:table-cell office:value-type="float" office:value="767483.00373200001" table:style-name="ce84">
            <text:p><text:s text:c="3"/>767 483</text:p>
          </table:table-cell>
          <table:table-cell office:value-type="float" office:value="703" table:style-name="ce84">
            <text:p><text:s text:c="4"/>703</text:p>
          </table:table-cell>
          <table:table-cell office:value-type="float" office:value="1876.3022800000001" table:style-name="ce84">
            <text:p><text:s text:c="3"/>1 876</text:p>
          </table:table-cell>
          <table:table-cell office:value-type="float" office:value="292" table:style-name="ce84">
            <text:p><text:s text:c="4"/>292</text:p>
          </table:table-cell>
          <table:table-cell office:value-type="float" office:value="774.40429099999994" table:style-name="ce84">
            <text:p><text:s text:c="4"/>774</text:p>
          </table:table-cell>
          <table:table-cell office:value-type="float" office:value="254" table:style-name="ce84">
            <text:p><text:s text:c="4"/>254</text:p>
          </table:table-cell>
          <table:table-cell office:value-type="float" office:value="3528.1629859999998" table:style-name="ce84">
            <text:p><text:s text:c="3"/>3 528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1089.77918" table:style-name="ce84">
            <text:p><text:s text:c="3"/>1 090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12978.831630000001" table:style-name="ce84">
            <text:p><text:s text:c="3"/>12 97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1.556888" table:style-name="ce84">
            <text:p>- <text:s text:c="2"/>2</text:p>
          </table:table-cell>
          <table:table-cell office:value-type="float" office:value="64243" table:style-name="ce84">
            <text:p><text:s text:c="3"/>64 243</text:p>
          </table:table-cell>
          <table:table-cell office:value-type="float" office:value="784000.56026900001" table:style-name="ce84">
            <text:p><text:s text:c="3"/>784 00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支援服務業</text:p>
          </table:table-cell>
          <table:table-cell table:style-name="ce57"/>
          <table:table-cell office:value-type="float" office:value="17715" table:style-name="ce84">
            <text:p><text:s text:c="3"/>17 715</text:p>
          </table:table-cell>
          <table:table-cell office:value-type="float" office:value="303754.72682899999" table:style-name="ce84">
            <text:p><text:s text:c="3"/>303 755</text:p>
          </table:table-cell>
          <table:table-cell office:value-type="float" office:value="202" table:style-name="ce84">
            <text:p><text:s text:c="4"/>202</text:p>
          </table:table-cell>
          <table:table-cell office:value-type="float" office:value="561.11166900000001" table:style-name="ce84">
            <text:p><text:s text:c="4"/>561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542.40800000000002" table:style-name="ce84">
            <text:p><text:s text:c="4"/>542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770.31473000000005" table:style-name="ce84">
            <text:p><text:s text:c="4"/>77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13.5" table:style-name="ce84">
            <text:p><text:s text:c="4"/>114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1640.6701700000001" table:style-name="ce84">
            <text:p><text:s text:c="3"/>1 64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34.107" table:style-name="ce84">
            <text:p>- <text:s text:c="2"/>234</text:p>
          </table:table-cell>
          <table:table-cell office:value-type="float" office:value="17885" table:style-name="ce84">
            <text:p><text:s text:c="3"/>17 885</text:p>
          </table:table-cell>
          <table:table-cell office:value-type="float" office:value="305836.80839800002" table:style-name="ce84">
            <text:p><text:s text:c="3"/>305 83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公共行政及國防；強制性社會安全</text:p>
          </table:table-cell>
          <table:table-cell table:style-name="ce57"/>
          <table:table-cell office:value-type="float" office:value="113" table:style-name="ce84">
            <text:p><text:s text:c="4"/>113</text:p>
          </table:table-cell>
          <table:table-cell office:value-type="float" office:value="203.18899999999999" table:style-name="ce84">
            <text:p><text:s text:c="4"/>2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0.25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2" table:style-name="ce84">
            <text:p><text:s text:c="4"/>112</text:p>
          </table:table-cell>
          <table:table-cell office:value-type="float" office:value="202.93899999999999" table:style-name="ce84">
            <text:p><text:s text:c="4"/>20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教育業</text:p>
          </table:table-cell>
          <table:table-cell table:style-name="ce57"/>
          <table:table-cell office:value-type="float" office:value="356" table:style-name="ce84">
            <text:p><text:s text:c="4"/>356</text:p>
          </table:table-cell>
          <table:table-cell office:value-type="float" office:value="1746.964086" table:style-name="ce84">
            <text:p><text:s text:c="3"/>1 74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.1" table:style-name="ce84">
            <text:p><text:s text:c="4"/>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.5" table:style-name="ce84">
            <text:p><text:s text:c="4"/>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2.2" table:style-name="ce84">
            <text:p><text:s text:c="4"/>1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0.199999999999999" table:style-name="ce84">
            <text:p>- <text:s text:c="2"/>10</text:p>
          </table:table-cell>
          <table:table-cell office:value-type="float" office:value="360" table:style-name="ce84">
            <text:p><text:s text:c="4"/>360</text:p>
          </table:table-cell>
          <table:table-cell office:value-type="float" office:value="1756.5640860000001" table:style-name="ce84">
            <text:p><text:s text:c="3"/>1 75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醫療保健及社會工作服務業</text:p>
          </table:table-cell>
          <table:table-cell table:style-name="ce57"/>
          <table:table-cell office:value-type="float" office:value="55" table:style-name="ce84">
            <text:p><text:s text:c="4"/>55</text:p>
          </table:table-cell>
          <table:table-cell office:value-type="float" office:value="253.25" table:style-name="ce84">
            <text:p><text:s text:c="4"/>25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260.25" table:style-name="ce84">
            <text:p><text:s text:c="4"/>26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藝術、娛樂及休閒服務業</text:p>
          </table:table-cell>
          <table:table-cell table:style-name="ce57"/>
          <table:table-cell office:value-type="float" office:value="2451" table:style-name="ce84">
            <text:p><text:s text:c="3"/>2 451</text:p>
          </table:table-cell>
          <table:table-cell office:value-type="float" office:value="65599.642666999993" table:style-name="ce84">
            <text:p><text:s text:c="3"/>65 600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40.31" table:style-name="ce84">
            <text:p><text:s text:c="4"/>40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151.35" table:style-name="ce84">
            <text:p><text:s text:c="4"/>151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415.54708099999999" table:style-name="ce84">
            <text:p><text:s text:c="4"/>41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76974100000000001" table:style-name="ce84">
            <text:p><text:s text:c="4"/>1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48" table:style-name="ce84">
            <text:p>- <text:s text:c="2"/>4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455" table:style-name="ce84">
            <text:p><text:s text:c="3"/>2 455</text:p>
          </table:table-cell>
          <table:table-cell office:value-type="float" office:value="65867.380007" table:style-name="ce84">
            <text:p><text:s text:c="3"/>65 86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其他服務業</text:p>
          </table:table-cell>
          <table:table-cell table:style-name="ce57"/>
          <table:table-cell office:value-type="float" office:value="12907" table:style-name="ce84">
            <text:p><text:s text:c="3"/>12 907</text:p>
          </table:table-cell>
          <table:table-cell office:value-type="float" office:value="136242.36716600001" table:style-name="ce84">
            <text:p><text:s text:c="3"/>136 242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83.264443999999997" table:style-name="ce84">
            <text:p><text:s text:c="4"/>83</text:p>
          </table:table-cell>
          <table:table-cell office:value-type="float" office:value="62" table:style-name="ce84">
            <text:p><text:s text:c="4"/>62</text:p>
          </table:table-cell>
          <table:table-cell office:value-type="float" office:value="159.45525499999999" table:style-name="ce84">
            <text:p><text:s text:c="4"/>159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183.36463000000001" table:style-name="ce84">
            <text:p><text:s text:c="4"/>18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-18" table:style-name="ce84">
            <text:p>- <text:s text:c="2"/>18</text:p>
          </table:table-cell>
          <table:table-cell office:value-type="float" office:value="-169.99" table:style-name="ce84">
            <text:p>- <text:s text:c="2"/>17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135.1" table:style-name="ce84">
            <text:p>- <text:s text:c="2"/>135</text:p>
          </table:table-cell>
          <table:table-cell office:value-type="float" office:value="12901" table:style-name="ce84">
            <text:p><text:s text:c="3"/>12 901</text:p>
          </table:table-cell>
          <table:table-cell office:value-type="float" office:value="136038.450985" table:style-name="ce84">
            <text:p><text:s text:c="3"/>136 03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未分類</text:p>
          </table:table-cell>
          <table:table-cell table:style-name="ce57"/>
          <table:table-cell office:value-type="float" office:value="29473" table:style-name="ce84">
            <text:p><text:s text:c="3"/>29 473</text:p>
          </table:table-cell>
          <table:table-cell office:value-type="float" office:value="256358.34274600001" table:style-name="ce84">
            <text:p><text:s text:c="3"/>256 3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275.65350000000001" table:style-name="ce84">
            <text:p><text:s text:c="4"/>276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1070.69139" table:style-name="ce84">
            <text:p><text:s text:c="3"/>1 07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7.54" table:style-name="ce84">
            <text:p><text:s text:c="4"/>58</text:p>
          </table:table-cell>
          <table:table-cell office:value-type="float" office:value="-67" table:style-name="ce84">
            <text:p>- <text:s text:c="2"/>67</text:p>
          </table:table-cell>
          <table:table-cell office:value-type="float" office:value="-947.56799999999998" table:style-name="ce84">
            <text:p>- <text:s text:c="2"/>948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95.528000000000006" table:style-name="ce84">
            <text:p><text:s text:c="4"/>96</text:p>
          </table:table-cell>
          <table:table-cell office:value-type="float" office:value="29357" table:style-name="ce84">
            <text:p><text:s text:c="3"/>29 357</text:p>
          </table:table-cell>
          <table:table-cell office:value-type="float" office:value="256243.800636" table:style-name="ce84">
            <text:p><text:s text:c="3"/>256 244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6年07月20日編製" table:formula="msoxl:='2491-00-01'!V34" table:number-columns-spanned="2" table:number-rows-spanned="1" table:style-name="ce334">
            <text:p>中華民國106年07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35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0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4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6月" table:formula="msoxl:='2491-00-06'!G5" table:number-columns-spanned="6" table:number-rows-spanned="1" table:style-name="ce367">
            <text:p>中華民國106年06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8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5">
            <text:p>上 月 底</text:p>
          </table:table-cell>
          <table:covered-table-cell/>
          <table:table-cell office:value-type="string" table:number-columns-spanned="12" table:number-rows-spanned="1" table:style-name="ce45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7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8">
            <text:p>新 <text:s/>設 <text:s/>立</text:p>
          </table:table-cell>
          <table:covered-table-cell/>
          <table:table-cell office:value-type="string" table:number-columns-spanned="2" table:number-rows-spanned="1" table:style-name="ce459">
            <text:p>解散、撤銷及廢止</text:p>
          </table:table-cell>
          <table:covered-table-cell/>
          <table:table-cell office:value-type="string" table:number-columns-spanned="2" table:number-rows-spanned="1" table:style-name="ce459">
            <text:p>增 　　　資</text:p>
          </table:table-cell>
          <table:covered-table-cell/>
          <table:table-cell office:value-type="string" table:number-columns-spanned="2" table:number-rows-spanned="1" table:style-name="ce459">
            <text:p>減　　　資</text:p>
          </table:table-cell>
          <table:covered-table-cell/>
          <table:table-cell office:value-type="string" table:number-columns-spanned="2" table:number-rows-spanned="1" table:style-name="ce460">
            <text:p>行 業 變 動</text:p>
          </table:table-cell>
          <table:covered-table-cell/>
          <table:table-cell office:value-type="string" table:number-columns-spanned="2" table:number-rows-spanned="1" table:style-name="ce45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61">
            <text:p>總計</text:p>
          </table:table-cell>
          <table:covered-table-cell/>
          <table:table-cell office:value-type="float" office:value="685161" table:style-name="ce39">
            <text:p><text:s text:c="3"/>685 161</text:p>
          </table:table-cell>
          <table:table-cell office:value-type="float" office:value="23083721.161982" table:style-name="ce39">
            <text:p><text:s text:c="2"/>23 083 721</text:p>
          </table:table-cell>
          <table:table-cell office:value-type="float" office:value="4337" table:style-name="ce39">
            <text:p><text:s text:c="3"/>4 337</text:p>
          </table:table-cell>
          <table:table-cell office:value-type="float" office:value="13702.157491" table:style-name="ce39">
            <text:p><text:s text:c="3"/>13 702</text:p>
          </table:table-cell>
          <table:table-cell office:value-type="float" office:value="2476" table:style-name="ce39">
            <text:p><text:s text:c="3"/>2 476</text:p>
          </table:table-cell>
          <table:table-cell office:value-type="float" office:value="15354.245112000001" table:style-name="ce39">
            <text:p><text:s text:c="3"/>15 354</text:p>
          </table:table-cell>
          <table:table-cell office:value-type="float" office:value="2027" table:style-name="ce39">
            <text:p><text:s text:c="3"/>2 027</text:p>
          </table:table-cell>
          <table:table-cell office:value-type="float" office:value="79481.439656999995" table:style-name="ce39">
            <text:p><text:s text:c="3"/>79 481</text:p>
          </table:table-cell>
          <table:table-cell office:value-type="float" office:value="281" table:style-name="ce39">
            <text:p><text:s text:c="4"/>281</text:p>
          </table:table-cell>
          <table:table-cell office:value-type="float" office:value="17030.285401000001" table:style-name="ce39">
            <text:p><text:s text:c="3"/>17 0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3" table:style-name="ce39">
            <text:p>- <text:s text:c="2"/>23</text:p>
          </table:table-cell>
          <table:table-cell office:value-type="float" office:value="-823.94725200000005" table:style-name="ce39">
            <text:p>- <text:s text:c="2"/>824</text:p>
          </table:table-cell>
          <table:table-cell office:value-type="float" office:value="686999" table:style-name="ce39">
            <text:p><text:s text:c="3"/>686 999</text:p>
          </table:table-cell>
          <table:table-cell office:value-type="float" office:value="23143696.281365" table:style-name="ce39">
            <text:p><text:s text:c="2"/>23 143 69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683784" table:style-name="ce39">
            <text:p><text:s text:c="3"/>683 784</text:p>
          </table:table-cell>
          <table:table-cell office:value-type="float" office:value="23060963.226041999" table:style-name="ce39">
            <text:p><text:s text:c="2"/>23 060 963</text:p>
          </table:table-cell>
          <table:table-cell office:value-type="float" office:value="4327" table:style-name="ce39">
            <text:p><text:s text:c="3"/>4 327</text:p>
          </table:table-cell>
          <table:table-cell office:value-type="float" office:value="13663.207490999999" table:style-name="ce39">
            <text:p><text:s text:c="3"/>13 663</text:p>
          </table:table-cell>
          <table:table-cell office:value-type="float" office:value="2471" table:style-name="ce39">
            <text:p><text:s text:c="3"/>2 471</text:p>
          </table:table-cell>
          <table:table-cell office:value-type="float" office:value="15344.045112" table:style-name="ce39">
            <text:p><text:s text:c="3"/>15 344</text:p>
          </table:table-cell>
          <table:table-cell office:value-type="float" office:value="2021" table:style-name="ce39">
            <text:p><text:s text:c="3"/>2 021</text:p>
          </table:table-cell>
          <table:table-cell office:value-type="float" office:value="79303.939656999995" table:style-name="ce39">
            <text:p><text:s text:c="3"/>79 304</text:p>
          </table:table-cell>
          <table:table-cell office:value-type="float" office:value="281" table:style-name="ce39">
            <text:p><text:s text:c="4"/>281</text:p>
          </table:table-cell>
          <table:table-cell office:value-type="float" office:value="17030.285401000001" table:style-name="ce39">
            <text:p><text:s text:c="3"/>17 0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3" table:style-name="ce39">
            <text:p>- <text:s text:c="2"/>23</text:p>
          </table:table-cell>
          <table:table-cell office:value-type="float" office:value="-820.04725199999996" table:style-name="ce39">
            <text:p>- <text:s text:c="2"/>820</text:p>
          </table:table-cell>
          <table:table-cell office:value-type="float" office:value="685617" table:style-name="ce39">
            <text:p><text:s text:c="3"/>685 617</text:p>
          </table:table-cell>
          <table:table-cell office:value-type="float" office:value="23120735.995425001" table:style-name="ce39">
            <text:p><text:s text:c="2"/>23 120 73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131757" table:style-name="ce39">
            <text:p><text:s text:c="3"/>131 757</text:p>
          </table:table-cell>
          <table:table-cell office:value-type="float" office:value="2134540.1127840001" table:style-name="ce39">
            <text:p><text:s text:c="2"/>2 134 540</text:p>
          </table:table-cell>
          <table:table-cell office:value-type="float" office:value="718" table:style-name="ce39">
            <text:p><text:s text:c="4"/>718</text:p>
          </table:table-cell>
          <table:table-cell office:value-type="float" office:value="2128.0112749999998" table:style-name="ce39">
            <text:p><text:s text:c="3"/>2 128</text:p>
          </table:table-cell>
          <table:table-cell office:value-type="float" office:value="463" table:style-name="ce39">
            <text:p><text:s text:c="4"/>463</text:p>
          </table:table-cell>
          <table:table-cell office:value-type="float" office:value="1671.944291" table:style-name="ce39">
            <text:p><text:s text:c="3"/>1 672</text:p>
          </table:table-cell>
          <table:table-cell office:value-type="float" office:value="329" table:style-name="ce39">
            <text:p><text:s text:c="4"/>329</text:p>
          </table:table-cell>
          <table:table-cell office:value-type="float" office:value="7323.9309569999996" table:style-name="ce39">
            <text:p><text:s text:c="3"/>7 324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454.03082999999998" table:style-name="ce39">
            <text:p><text:s text:c="4"/>4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1" table:style-name="ce39">
            <text:p>- <text:s text:c="2"/>31</text:p>
          </table:table-cell>
          <table:table-cell office:value-type="float" office:value="28024.764749000002" table:style-name="ce39">
            <text:p><text:s text:c="3"/>28 025</text:p>
          </table:table-cell>
          <table:table-cell office:value-type="float" office:value="131981" table:style-name="ce39">
            <text:p><text:s text:c="3"/>131 981</text:p>
          </table:table-cell>
          <table:table-cell office:value-type="float" office:value="2169890.8446439998" table:style-name="ce39">
            <text:p><text:s text:c="2"/>2 169 89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177042" table:style-name="ce39">
            <text:p><text:s text:c="3"/>177 042</text:p>
          </table:table-cell>
          <table:table-cell office:value-type="float" office:value="11783679.907416999" table:style-name="ce39">
            <text:p><text:s text:c="2"/>11 783 680</text:p>
          </table:table-cell>
          <table:table-cell office:value-type="float" office:value="1125" table:style-name="ce39">
            <text:p><text:s text:c="3"/>1 125</text:p>
          </table:table-cell>
          <table:table-cell office:value-type="float" office:value="4205.7853690000002" table:style-name="ce39">
            <text:p><text:s text:c="3"/>4 206</text:p>
          </table:table-cell>
          <table:table-cell office:value-type="float" office:value="691" table:style-name="ce39">
            <text:p><text:s text:c="4"/>691</text:p>
          </table:table-cell>
          <table:table-cell office:value-type="float" office:value="5114.7319020000004" table:style-name="ce39">
            <text:p><text:s text:c="3"/>5 115</text:p>
          </table:table-cell>
          <table:table-cell office:value-type="float" office:value="597" table:style-name="ce39">
            <text:p><text:s text:c="4"/>597</text:p>
          </table:table-cell>
          <table:table-cell office:value-type="float" office:value="54282.059415999996" table:style-name="ce39">
            <text:p><text:s text:c="3"/>54 282</text:p>
          </table:table-cell>
          <table:table-cell office:value-type="float" office:value="87" table:style-name="ce39">
            <text:p><text:s text:c="4"/>87</text:p>
          </table:table-cell>
          <table:table-cell office:value-type="float" office:value="11934.1986" table:style-name="ce39">
            <text:p><text:s text:c="3"/>11 9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2" table:style-name="ce39">
            <text:p>- <text:s text:c="2"/>32</text:p>
          </table:table-cell>
          <table:table-cell office:value-type="float" office:value="2145.1530210000001" table:style-name="ce39">
            <text:p><text:s text:c="3"/>2 145</text:p>
          </table:table-cell>
          <table:table-cell office:value-type="float" office:value="177444" table:style-name="ce39">
            <text:p><text:s text:c="3"/>177 444</text:p>
          </table:table-cell>
          <table:table-cell office:value-type="float" office:value="11827263.974721" table:style-name="ce39">
            <text:p><text:s text:c="2"/>11 827 26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57557" table:style-name="ce39">
            <text:p><text:s text:c="3"/>57 557</text:p>
          </table:table-cell>
          <table:table-cell office:value-type="float" office:value="1461369.995043" table:style-name="ce39">
            <text:p><text:s text:c="2"/>1 461 370</text:p>
          </table:table-cell>
          <table:table-cell office:value-type="float" office:value="378" table:style-name="ce39">
            <text:p><text:s text:c="4"/>378</text:p>
          </table:table-cell>
          <table:table-cell office:value-type="float" office:value="911.98244999999997" table:style-name="ce39">
            <text:p><text:s text:c="4"/>912</text:p>
          </table:table-cell>
          <table:table-cell office:value-type="float" office:value="237" table:style-name="ce39">
            <text:p><text:s text:c="4"/>237</text:p>
          </table:table-cell>
          <table:table-cell office:value-type="float" office:value="2143.5909900000001" table:style-name="ce39">
            <text:p><text:s text:c="3"/>2 144</text:p>
          </table:table-cell>
          <table:table-cell office:value-type="float" office:value="136" table:style-name="ce39">
            <text:p><text:s text:c="4"/>136</text:p>
          </table:table-cell>
          <table:table-cell office:value-type="float" office:value="2315.961472" table:style-name="ce39">
            <text:p><text:s text:c="3"/>2 316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812.38231699999994" table:style-name="ce39">
            <text:p><text:s text:c="4"/>8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-28857.95349" table:style-name="ce39">
            <text:p>- <text:s/>28 858</text:p>
          </table:table-cell>
          <table:table-cell office:value-type="float" office:value="57726" table:style-name="ce39">
            <text:p><text:s text:c="3"/>57 726</text:p>
          </table:table-cell>
          <table:table-cell office:value-type="float" office:value="1432784.012168" table:style-name="ce39">
            <text:p><text:s text:c="2"/>1 432 78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93827" table:style-name="ce39">
            <text:p><text:s text:c="3"/>93 827</text:p>
          </table:table-cell>
          <table:table-cell office:value-type="float" office:value="1652679.707314" table:style-name="ce39">
            <text:p><text:s text:c="2"/>1 652 680</text:p>
          </table:table-cell>
          <table:table-cell office:value-type="float" office:value="730" table:style-name="ce39">
            <text:p><text:s text:c="4"/>730</text:p>
          </table:table-cell>
          <table:table-cell office:value-type="float" office:value="2586.6015750000001" table:style-name="ce39">
            <text:p><text:s text:c="3"/>2 587</text:p>
          </table:table-cell>
          <table:table-cell office:value-type="float" office:value="346" table:style-name="ce39">
            <text:p><text:s text:c="4"/>346</text:p>
          </table:table-cell>
          <table:table-cell office:value-type="float" office:value="1972.6004780000001" table:style-name="ce39">
            <text:p><text:s text:c="3"/>1 973</text:p>
          </table:table-cell>
          <table:table-cell office:value-type="float" office:value="274" table:style-name="ce39">
            <text:p><text:s text:c="4"/>274</text:p>
          </table:table-cell>
          <table:table-cell office:value-type="float" office:value="3743.3040040000001" table:style-name="ce39">
            <text:p><text:s text:c="3"/>3 743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773.47580400000004" table:style-name="ce39">
            <text:p><text:s text:c="4"/>77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-275.55117799999999" table:style-name="ce39">
            <text:p>- <text:s text:c="2"/>276</text:p>
          </table:table-cell>
          <table:table-cell office:value-type="float" office:value="94215" table:style-name="ce39">
            <text:p><text:s text:c="3"/>94 215</text:p>
          </table:table-cell>
          <table:table-cell office:value-type="float" office:value="1655987.9854329999" table:style-name="ce39">
            <text:p><text:s text:c="2"/>1 655 98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35839" table:style-name="ce39">
            <text:p><text:s text:c="3"/>35 839</text:p>
          </table:table-cell>
          <table:table-cell office:value-type="float" office:value="878618.68665399996" table:style-name="ce39">
            <text:p><text:s text:c="3"/>878 619</text:p>
          </table:table-cell>
          <table:table-cell office:value-type="float" office:value="211" table:style-name="ce39">
            <text:p><text:s text:c="4"/>211</text:p>
          </table:table-cell>
          <table:table-cell office:value-type="float" office:value="456.33616499999999" table:style-name="ce39">
            <text:p><text:s text:c="4"/>456</text:p>
          </table:table-cell>
          <table:table-cell office:value-type="float" office:value="89" table:style-name="ce39">
            <text:p><text:s text:c="4"/>89</text:p>
          </table:table-cell>
          <table:table-cell office:value-type="float" office:value="265.84000099999997" table:style-name="ce39">
            <text:p><text:s text:c="4"/>266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1086.054273" table:style-name="ce39">
            <text:p><text:s text:c="3"/>1 086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625.77944000000002" table:style-name="ce39">
            <text:p><text:s text:c="4"/>62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1505.5682400000001" table:style-name="ce39">
            <text:p><text:s text:c="3"/>1 506</text:p>
          </table:table-cell>
          <table:table-cell office:value-type="float" office:value="35959" table:style-name="ce39">
            <text:p><text:s text:c="3"/>35 959</text:p>
          </table:table-cell>
          <table:table-cell office:value-type="float" office:value="880775.02589100006" table:style-name="ce39">
            <text:p><text:s text:c="3"/>880 77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84931" table:style-name="ce39">
            <text:p><text:s text:c="3"/>84 931</text:p>
          </table:table-cell>
          <table:table-cell office:value-type="float" office:value="2032205.4037639999" table:style-name="ce39">
            <text:p><text:s text:c="2"/>2 032 205</text:p>
          </table:table-cell>
          <table:table-cell office:value-type="float" office:value="471" table:style-name="ce39">
            <text:p><text:s text:c="4"/>471</text:p>
          </table:table-cell>
          <table:table-cell office:value-type="float" office:value="1044.5830000000001" table:style-name="ce39">
            <text:p><text:s text:c="3"/>1 045</text:p>
          </table:table-cell>
          <table:table-cell office:value-type="float" office:value="278" table:style-name="ce39">
            <text:p><text:s text:c="4"/>278</text:p>
          </table:table-cell>
          <table:table-cell office:value-type="float" office:value="2222.0666500000002" table:style-name="ce39">
            <text:p><text:s text:c="3"/>2 222</text:p>
          </table:table-cell>
          <table:table-cell office:value-type="float" office:value="222" table:style-name="ce39">
            <text:p><text:s text:c="4"/>222</text:p>
          </table:table-cell>
          <table:table-cell office:value-type="float" office:value="3442.5809770000001" table:style-name="ce39">
            <text:p><text:s text:c="3"/>3 443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504.75839999999999" table:style-name="ce39">
            <text:p><text:s text:c="4"/>50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-49.61468" table:style-name="ce39">
            <text:p>- <text:s text:c="2"/>50</text:p>
          </table:table-cell>
          <table:table-cell office:value-type="float" office:value="85133" table:style-name="ce39">
            <text:p><text:s text:c="3"/>85 133</text:p>
          </table:table-cell>
          <table:table-cell office:value-type="float" office:value="2033916.1280110001" table:style-name="ce39">
            <text:p><text:s text:c="2"/>2 033 91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5928" table:style-name="ce39">
            <text:p><text:s text:c="3"/>5 928</text:p>
          </table:table-cell>
          <table:table-cell office:value-type="float" office:value="85334.194705000002" table:style-name="ce39">
            <text:p><text:s text:c="3"/>85 334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116.6" table:style-name="ce39">
            <text:p><text:s text:c="4"/>117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103.8" table:style-name="ce39">
            <text:p><text:s text:c="4"/>104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277.10000000000002" table:style-name="ce39">
            <text:p><text:s text:c="4"/>27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8.3" table:style-name="ce39">
            <text:p><text:s text:c="4"/>4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13.595" table:style-name="ce39">
            <text:p><text:s text:c="4"/>214</text:p>
          </table:table-cell>
          <table:table-cell office:value-type="float" office:value="5946" table:style-name="ce39">
            <text:p><text:s text:c="3"/>5 946</text:p>
          </table:table-cell>
          <table:table-cell office:value-type="float" office:value="85789.389704999994" table:style-name="ce39">
            <text:p><text:s text:c="3"/>85 78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2028" table:style-name="ce39">
            <text:p><text:s text:c="3"/>12 028</text:p>
          </table:table-cell>
          <table:table-cell office:value-type="float" office:value="563152.96537600004" table:style-name="ce39">
            <text:p><text:s text:c="3"/>563 153</text:p>
          </table:table-cell>
          <table:table-cell office:value-type="float" office:value="90" table:style-name="ce39">
            <text:p><text:s text:c="4"/>90</text:p>
          </table:table-cell>
          <table:table-cell office:value-type="float" office:value="435.10599999999999" table:style-name="ce39">
            <text:p><text:s text:c="4"/>435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78.59" table:style-name="ce39">
            <text:p><text:s text:c="4"/>179</text:p>
          </table:table-cell>
          <table:table-cell office:value-type="float" office:value="78" table:style-name="ce39">
            <text:p><text:s text:c="4"/>78</text:p>
          </table:table-cell>
          <table:table-cell office:value-type="float" office:value="1878.7483580000001" table:style-name="ce39">
            <text:p><text:s text:c="3"/>1 879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069.93561" table:style-name="ce39">
            <text:p><text:s text:c="3"/>1 07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-3978.46" table:style-name="ce39">
            <text:p>- <text:s/>3 978</text:p>
          </table:table-cell>
          <table:table-cell office:value-type="float" office:value="12085" table:style-name="ce39">
            <text:p><text:s text:c="3"/>12 085</text:p>
          </table:table-cell>
          <table:table-cell office:value-type="float" office:value="560239.83412400004" table:style-name="ce39">
            <text:p><text:s text:c="3"/>560 24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7172" table:style-name="ce39">
            <text:p><text:s text:c="3"/>7 172</text:p>
          </table:table-cell>
          <table:table-cell office:value-type="float" office:value="302800.85447000002" table:style-name="ce39">
            <text:p><text:s text:c="3"/>302 801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147.01" table:style-name="ce39">
            <text:p><text:s text:c="4"/>147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93.85" table:style-name="ce39">
            <text:p><text:s text:c="4"/>94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815.72412999999995" table:style-name="ce39">
            <text:p><text:s text:c="4"/>816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28.785" table:style-name="ce39">
            <text:p><text:s text:c="4"/>1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59.463000000000001" table:style-name="ce39">
            <text:p><text:s text:c="4"/>59</text:p>
          </table:table-cell>
          <table:table-cell office:value-type="float" office:value="7201" table:style-name="ce39">
            <text:p><text:s text:c="3"/>7 201</text:p>
          </table:table-cell>
          <table:table-cell office:value-type="float" office:value="303600.4166" table:style-name="ce39">
            <text:p><text:s text:c="3"/>303 60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26201" table:style-name="ce39">
            <text:p><text:s text:c="3"/>26 201</text:p>
          </table:table-cell>
          <table:table-cell office:value-type="float" office:value="437444.15135399997" table:style-name="ce39">
            <text:p><text:s text:c="3"/>437 444</text:p>
          </table:table-cell>
          <table:table-cell office:value-type="float" office:value="155" table:style-name="ce39">
            <text:p><text:s text:c="4"/>155</text:p>
          </table:table-cell>
          <table:table-cell office:value-type="float" office:value="562.88068799999996" table:style-name="ce39">
            <text:p><text:s text:c="4"/>563</text:p>
          </table:table-cell>
          <table:table-cell office:value-type="float" office:value="89" table:style-name="ce39">
            <text:p><text:s text:c="4"/>89</text:p>
          </table:table-cell>
          <table:table-cell office:value-type="float" office:value="311.85500000000002" table:style-name="ce39">
            <text:p><text:s text:c="4"/>312</text:p>
          </table:table-cell>
          <table:table-cell office:value-type="float" office:value="79" table:style-name="ce39">
            <text:p><text:s text:c="4"/>79</text:p>
          </table:table-cell>
          <table:table-cell office:value-type="float" office:value="1026.83" table:style-name="ce39">
            <text:p><text:s text:c="3"/>1 027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56.1" table:style-name="ce39">
            <text:p><text:s text:c="4"/>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1" table:style-name="ce39">
            <text:p>- <text:s text:c="2"/>11</text:p>
          </table:table-cell>
          <table:table-cell office:value-type="float" office:value="-223.15" table:style-name="ce39">
            <text:p>- <text:s text:c="2"/>223</text:p>
          </table:table-cell>
          <table:table-cell office:value-type="float" office:value="26256" table:style-name="ce39">
            <text:p><text:s text:c="3"/>26 256</text:p>
          </table:table-cell>
          <table:table-cell office:value-type="float" office:value="438442.75704200001" table:style-name="ce39">
            <text:p><text:s text:c="3"/>438 44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5269" table:style-name="ce39">
            <text:p><text:s text:c="3"/>5 269</text:p>
          </table:table-cell>
          <table:table-cell office:value-type="float" office:value="81693.524665000004" table:style-name="ce39">
            <text:p><text:s text:c="3"/>81 694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87.47" table:style-name="ce39">
            <text:p><text:s text:c="4"/>87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667.45500000000004" table:style-name="ce39">
            <text:p><text:s text:c="4"/>667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269.51900000000001" table:style-name="ce39">
            <text:p><text:s text:c="4"/>27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" table:style-name="ce39">
            <text:p>- <text:s text:c="2"/>4</text:p>
          </table:table-cell>
          <table:table-cell office:value-type="float" office:value="-52.1" table:style-name="ce39">
            <text:p>- <text:s text:c="2"/>52</text:p>
          </table:table-cell>
          <table:table-cell office:value-type="float" office:value="5274" table:style-name="ce39">
            <text:p><text:s text:c="3"/>5 274</text:p>
          </table:table-cell>
          <table:table-cell office:value-type="float" office:value="81303.958664999998" table:style-name="ce39">
            <text:p><text:s text:c="3"/>81 30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6805" table:style-name="ce39">
            <text:p><text:s text:c="3"/>6 805</text:p>
          </table:table-cell>
          <table:table-cell office:value-type="float" office:value="261500.67772099999" table:style-name="ce39">
            <text:p><text:s text:c="3"/>261 501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254.16499899999999" table:style-name="ce39">
            <text:p><text:s text:c="4"/>254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89.05" table:style-name="ce39">
            <text:p><text:s text:c="4"/>89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499.64800000000002" table:style-name="ce39">
            <text:p><text:s text:c="4"/>50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5.955746" table:style-name="ce39">
            <text:p><text:s text:c="4"/>16</text:p>
          </table:table-cell>
          <table:table-cell office:value-type="float" office:value="6845" table:style-name="ce39">
            <text:p><text:s text:c="3"/>6 845</text:p>
          </table:table-cell>
          <table:table-cell office:value-type="float" office:value="262179.39646600001" table:style-name="ce39">
            <text:p><text:s text:c="3"/>262 17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4625" table:style-name="ce39">
            <text:p><text:s text:c="3"/>4 625</text:p>
          </table:table-cell>
          <table:table-cell office:value-type="float" office:value="68942.341920000006" table:style-name="ce39">
            <text:p><text:s text:c="3"/>68 942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39.568199999999997" table:style-name="ce39">
            <text:p><text:s text:c="4"/>40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37.037999999999997" table:style-name="ce39">
            <text:p><text:s text:c="4"/>37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377.185" table:style-name="ce39">
            <text:p><text:s text:c="4"/>37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4.1" table:style-name="ce39">
            <text:p>- <text:s text:c="2"/>24</text:p>
          </table:table-cell>
          <table:table-cell office:value-type="float" office:value="4635" table:style-name="ce39">
            <text:p><text:s text:c="3"/>4 635</text:p>
          </table:table-cell>
          <table:table-cell office:value-type="float" office:value="69297.957120000006" table:style-name="ce39">
            <text:p><text:s text:c="3"/>69 29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6973" table:style-name="ce39">
            <text:p><text:s text:c="3"/>6 973</text:p>
          </table:table-cell>
          <table:table-cell office:value-type="float" office:value="98991.665217000002" table:style-name="ce39">
            <text:p><text:s text:c="3"/>98 992</text:p>
          </table:table-cell>
          <table:table-cell office:value-type="float" office:value="58" table:style-name="ce39">
            <text:p><text:s text:c="4"/>58</text:p>
          </table:table-cell>
          <table:table-cell office:value-type="float" office:value="95.998000000000005" table:style-name="ce39">
            <text:p><text:s text:c="4"/>96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29.134" table:style-name="ce39">
            <text:p><text:s text:c="4"/>29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211.65" table:style-name="ce39">
            <text:p><text:s text:c="4"/>21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4.5" table:style-name="ce39">
            <text:p><text:s text:c="4"/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72.127499999999998" table:style-name="ce39">
            <text:p><text:s text:c="4"/>72</text:p>
          </table:table-cell>
          <table:table-cell office:value-type="float" office:value="7009" table:style-name="ce39">
            <text:p><text:s text:c="3"/>7 009</text:p>
          </table:table-cell>
          <table:table-cell office:value-type="float" office:value="99327.806716999999" table:style-name="ce39">
            <text:p><text:s text:c="3"/>99 32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355" table:style-name="ce39">
            <text:p><text:s text:c="3"/>1 355</text:p>
          </table:table-cell>
          <table:table-cell office:value-type="float" office:value="16294.141963" table:style-name="ce39">
            <text:p><text:s text:c="3"/>16 294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7.2" table:style-name="ce39">
            <text:p><text:s text:c="4"/>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.4" table:style-name="ce39">
            <text:p><text:s text:c="4"/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5.68" table:style-name="ce39">
            <text:p><text:s text:c="4"/>56</text:p>
          </table:table-cell>
          <table:table-cell office:value-type="float" office:value="1364" table:style-name="ce39">
            <text:p><text:s text:c="3"/>1 364</text:p>
          </table:table-cell>
          <table:table-cell office:value-type="float" office:value="16339.421963000001" table:style-name="ce39">
            <text:p><text:s text:c="3"/>16 33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3735" table:style-name="ce39">
            <text:p><text:s text:c="3"/>3 735</text:p>
          </table:table-cell>
          <table:table-cell office:value-type="float" office:value="72316.167530999999" table:style-name="ce39">
            <text:p><text:s text:c="3"/>72 316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0.78" table:style-name="ce39">
            <text:p><text:s text:c="4"/>41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51.398800000000001" table:style-name="ce39">
            <text:p><text:s text:c="4"/>51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20.79982" table:style-name="ce39">
            <text:p><text:s text:c="4"/>12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8" table:style-name="ce39">
            <text:p><text:s text:c="4"/>7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2.5" table:style-name="ce39">
            <text:p><text:s text:c="4"/>3</text:p>
          </table:table-cell>
          <table:table-cell office:value-type="float" office:value="3734" table:style-name="ce39">
            <text:p><text:s text:c="3"/>3 734</text:p>
          </table:table-cell>
          <table:table-cell office:value-type="float" office:value="72350.848551000003" table:style-name="ce39">
            <text:p><text:s text:c="3"/>72 35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765" table:style-name="ce39">
            <text:p><text:s text:c="4"/>765</text:p>
          </table:table-cell>
          <table:table-cell office:value-type="float" office:value="9878.3677499999994" table:style-name="ce39">
            <text:p><text:s text:c="3"/>9 878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87" table:style-name="ce39">
            <text:p><text:s text:c="4"/>8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4.5" table:style-name="ce39">
            <text:p><text:s text:c="4"/>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771" table:style-name="ce39">
            <text:p><text:s text:c="4"/>771</text:p>
          </table:table-cell>
          <table:table-cell office:value-type="float" office:value="9996.8677499999994" table:style-name="ce39">
            <text:p><text:s text:c="3"/>9 99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5829" table:style-name="ce39">
            <text:p><text:s text:c="3"/>5 829</text:p>
          </table:table-cell>
          <table:table-cell office:value-type="float" office:value="62480.173510000001" table:style-name="ce39">
            <text:p><text:s text:c="3"/>62 480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54.6" table:style-name="ce39">
            <text:p><text:s text:c="4"/>55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117.1" table:style-name="ce39">
            <text:p><text:s text:c="4"/>117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57.89" table:style-name="ce39">
            <text:p><text:s text:c="4"/>5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.7907999999999999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9.454000000000001" table:style-name="ce39">
            <text:p><text:s text:c="4"/>29</text:p>
          </table:table-cell>
          <table:table-cell office:value-type="float" office:value="5839" table:style-name="ce39">
            <text:p><text:s text:c="3"/>5 839</text:p>
          </table:table-cell>
          <table:table-cell office:value-type="float" office:value="62497.226710000003" table:style-name="ce39">
            <text:p><text:s text:c="3"/>62 49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11504" table:style-name="ce39">
            <text:p><text:s text:c="3"/>11 504</text:p>
          </table:table-cell>
          <table:table-cell office:value-type="float" office:value="1004981.007062" table:style-name="ce39">
            <text:p><text:s text:c="2"/>1 004 981</text:p>
          </table:table-cell>
          <table:table-cell office:value-type="float" office:value="89" table:style-name="ce39">
            <text:p><text:s text:c="4"/>89</text:p>
          </table:table-cell>
          <table:table-cell office:value-type="float" office:value="258.45976999999999" table:style-name="ce39">
            <text:p><text:s text:c="4"/>258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219.54" table:style-name="ce39">
            <text:p><text:s text:c="4"/>220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1266.2604200000001" table:style-name="ce39">
            <text:p><text:s text:c="3"/>1 266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471.24860000000001" table:style-name="ce39">
            <text:p><text:s text:c="4"/>47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9" table:style-name="ce39">
            <text:p>- <text:s text:c="2"/>9</text:p>
          </table:table-cell>
          <table:table-cell office:value-type="float" office:value="465.50083999999998" table:style-name="ce39">
            <text:p><text:s text:c="4"/>466</text:p>
          </table:table-cell>
          <table:table-cell office:value-type="float" office:value="11543" table:style-name="ce39">
            <text:p><text:s text:c="3"/>11 543</text:p>
          </table:table-cell>
          <table:table-cell office:value-type="float" office:value="1006280.439492" table:style-name="ce39">
            <text:p><text:s text:c="2"/>1 006 28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4642" table:style-name="ce39">
            <text:p><text:s text:c="3"/>4 642</text:p>
          </table:table-cell>
          <table:table-cell office:value-type="float" office:value="52059.179821999998" table:style-name="ce39">
            <text:p><text:s text:c="3"/>52 059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143.07" table:style-name="ce39">
            <text:p><text:s text:c="4"/>143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2.46" table:style-name="ce39">
            <text:p><text:s text:c="4"/>32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80.79383000000001" table:style-name="ce39">
            <text:p><text:s text:c="4"/>28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43.12" table:style-name="ce39">
            <text:p><text:s text:c="4"/>43</text:p>
          </table:table-cell>
          <table:table-cell office:value-type="float" office:value="4657" table:style-name="ce39">
            <text:p><text:s text:c="3"/>4 657</text:p>
          </table:table-cell>
          <table:table-cell office:value-type="float" office:value="52471.703651999997" table:style-name="ce39">
            <text:p><text:s text:c="3"/>52 47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377" table:style-name="ce39">
            <text:p><text:s text:c="3"/>1 377</text:p>
          </table:table-cell>
          <table:table-cell office:value-type="float" office:value="22757.935939999999" table:style-name="ce39">
            <text:p><text:s text:c="3"/>22 758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38.950000000000003" table:style-name="ce39">
            <text:p><text:s text:c="4"/>39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0.199999999999999" table:style-name="ce39">
            <text:p><text:s text:c="4"/>10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77.5" table:style-name="ce39">
            <text:p><text:s text:c="4"/>17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.9" table:style-name="ce39">
            <text:p>- <text:s text:c="2"/>4</text:p>
          </table:table-cell>
          <table:table-cell office:value-type="float" office:value="1382" table:style-name="ce39">
            <text:p><text:s text:c="3"/>1 382</text:p>
          </table:table-cell>
          <table:table-cell office:value-type="float" office:value="22960.285940000002" table:style-name="ce39">
            <text:p><text:s text:c="3"/>22 96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207" table:style-name="ce39">
            <text:p><text:s text:c="3"/>1 207</text:p>
          </table:table-cell>
          <table:table-cell office:value-type="float" office:value="21241.825939999999" table:style-name="ce39">
            <text:p><text:s text:c="3"/>21 242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37.950000000000003" table:style-name="ce39">
            <text:p><text:s text:c="4"/>38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0.199999999999999" table:style-name="ce39">
            <text:p><text:s text:c="4"/>10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57.5" table:style-name="ce39">
            <text:p><text:s text:c="4"/>15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.9" table:style-name="ce39">
            <text:p>- <text:s text:c="2"/>4</text:p>
          </table:table-cell>
          <table:table-cell office:value-type="float" office:value="1211" table:style-name="ce39">
            <text:p><text:s text:c="3"/>1 211</text:p>
          </table:table-cell>
          <table:table-cell office:value-type="float" office:value="21423.175940000001" table:style-name="ce39">
            <text:p><text:s text:c="3"/>21 42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70" table:style-name="ce39">
            <text:p><text:s text:c="4"/>170</text:p>
          </table:table-cell>
          <table:table-cell office:value-type="float" office:value="1516.11" table:style-name="ce39">
            <text:p><text:s text:c="3"/>1 51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1" table:style-name="ce39">
            <text:p><text:s text:c="4"/>171</text:p>
          </table:table-cell>
          <table:table-cell office:value-type="float" office:value="1537.11" table:style-name="ce39">
            <text:p><text:s text:c="3"/>1 537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7月20日編製" table:formula="msoxl:='2491-00-01'!V34" table:number-columns-spanned="2" table:number-rows-spanned="1" table:style-name="ce356">
            <text:p>中華民國106年07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7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4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58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4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6月" table:formula="msoxl:='2491-00-06'!G5" table:number-columns-spanned="5" table:number-rows-spanned="1" table:style-name="ce367">
            <text:p>中華民國106年06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8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5">
            <text:p>上 月 底</text:p>
          </table:table-cell>
          <table:covered-table-cell/>
          <table:table-cell office:value-type="string" table:number-columns-spanned="12" table:number-rows-spanned="1" table:style-name="ce45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7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8">
            <text:p>新 <text:s/>設 <text:s/>立</text:p>
          </table:table-cell>
          <table:covered-table-cell/>
          <table:table-cell office:value-type="string" table:number-columns-spanned="2" table:number-rows-spanned="1" table:style-name="ce459">
            <text:p>解散、撤銷及廢止</text:p>
          </table:table-cell>
          <table:covered-table-cell/>
          <table:table-cell office:value-type="string" table:number-columns-spanned="2" table:number-rows-spanned="1" table:style-name="ce459">
            <text:p>增 　　　資</text:p>
          </table:table-cell>
          <table:covered-table-cell/>
          <table:table-cell office:value-type="string" table:number-columns-spanned="2" table:number-rows-spanned="1" table:style-name="ce459">
            <text:p>減　　　資</text:p>
          </table:table-cell>
          <table:covered-table-cell/>
          <table:table-cell office:value-type="string" table:number-columns-spanned="2" table:number-rows-spanned="1" table:style-name="ce460">
            <text:p>行 業 變 動</text:p>
          </table:table-cell>
          <table:covered-table-cell/>
          <table:table-cell office:value-type="string" table:number-columns-spanned="2" table:number-rows-spanned="1" table:style-name="ce45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85161" table:style-name="ce39">
            <text:p><text:s text:c="3"/>685 161</text:p>
          </table:table-cell>
          <table:table-cell office:value-type="float" office:value="23083721.161982" table:style-name="ce39">
            <text:p><text:s text:c="2"/>23 083 721</text:p>
          </table:table-cell>
          <table:table-cell office:value-type="float" office:value="4337" table:style-name="ce39">
            <text:p><text:s text:c="3"/>4 337</text:p>
          </table:table-cell>
          <table:table-cell office:value-type="float" office:value="13702.157491" table:style-name="ce39">
            <text:p><text:s text:c="3"/>13 702</text:p>
          </table:table-cell>
          <table:table-cell office:value-type="float" office:value="2476" table:style-name="ce39">
            <text:p><text:s text:c="3"/>2 476</text:p>
          </table:table-cell>
          <table:table-cell office:value-type="float" office:value="15354.245112000001" table:style-name="ce39">
            <text:p><text:s text:c="3"/>15 354</text:p>
          </table:table-cell>
          <table:table-cell office:value-type="float" office:value="2027" table:style-name="ce39">
            <text:p><text:s text:c="3"/>2 027</text:p>
          </table:table-cell>
          <table:table-cell office:value-type="float" office:value="79481.439656999995" table:style-name="ce39">
            <text:p><text:s text:c="3"/>79 481</text:p>
          </table:table-cell>
          <table:table-cell office:value-type="float" office:value="281" table:style-name="ce39">
            <text:p><text:s text:c="4"/>281</text:p>
          </table:table-cell>
          <table:table-cell office:value-type="float" office:value="17030.285401000001" table:style-name="ce39">
            <text:p><text:s text:c="3"/>17 0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3" table:style-name="ce39">
            <text:p>- <text:s text:c="2"/>23</text:p>
          </table:table-cell>
          <table:table-cell office:value-type="float" office:value="-823.94725200000005" table:style-name="ce39">
            <text:p>- <text:s text:c="2"/>824</text:p>
          </table:table-cell>
          <table:table-cell office:value-type="float" office:value="686999" table:style-name="ce39">
            <text:p><text:s text:c="3"/>686 999</text:p>
          </table:table-cell>
          <table:table-cell office:value-type="float" office:value="23143696.281365" table:style-name="ce39">
            <text:p><text:s text:c="2"/>23 143 69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4015" table:style-name="ce39">
            <text:p><text:s text:c="3"/>4 015</text:p>
          </table:table-cell>
          <table:table-cell office:value-type="float" office:value="14369425.289756" table:style-name="ce39">
            <text:p><text:s text:c="2"/>14 369 42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.61" table:style-name="ce39">
            <text:p><text:s text:c="4"/>2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3003.4354800000001" table:style-name="ce39">
            <text:p><text:s text:c="3"/>3 003</text:p>
          </table:table-cell>
          <table:table-cell office:value-type="float" office:value="103" table:style-name="ce39">
            <text:p><text:s text:c="4"/>103</text:p>
          </table:table-cell>
          <table:table-cell office:value-type="float" office:value="52110.739009999998" table:style-name="ce39">
            <text:p><text:s text:c="3"/>52 11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9308.3748899999991" table:style-name="ce39">
            <text:p><text:s text:c="3"/>9 30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-1108.3337200000001" table:style-name="ce39">
            <text:p>- <text:s/>1 108</text:p>
          </table:table-cell>
          <table:table-cell office:value-type="float" office:value="4013" table:style-name="ce39">
            <text:p><text:s text:c="3"/>4 013</text:p>
          </table:table-cell>
          <table:table-cell office:value-type="float" office:value="14408117.494676" table:style-name="ce39">
            <text:p><text:s text:c="2"/>14 408 11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08334" table:style-name="ce39">
            <text:p><text:s text:c="3"/>108 334</text:p>
          </table:table-cell>
          <table:table-cell office:value-type="float" office:value="1155536.324851" table:style-name="ce39">
            <text:p><text:s text:c="2"/>1 155 536</text:p>
          </table:table-cell>
          <table:table-cell office:value-type="float" office:value="756" table:style-name="ce39">
            <text:p><text:s text:c="4"/>756</text:p>
          </table:table-cell>
          <table:table-cell office:value-type="float" office:value="2674.7449980000001" table:style-name="ce39">
            <text:p><text:s text:c="3"/>2 675</text:p>
          </table:table-cell>
          <table:table-cell office:value-type="float" office:value="395" table:style-name="ce39">
            <text:p><text:s text:c="4"/>395</text:p>
          </table:table-cell>
          <table:table-cell office:value-type="float" office:value="1585.618477" table:style-name="ce39">
            <text:p><text:s text:c="3"/>1 586</text:p>
          </table:table-cell>
          <table:table-cell office:value-type="float" office:value="351" table:style-name="ce39">
            <text:p><text:s text:c="4"/>351</text:p>
          </table:table-cell>
          <table:table-cell office:value-type="float" office:value="6338.2876669999996" table:style-name="ce39">
            <text:p><text:s text:c="3"/>6 338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670.66659000000004" table:style-name="ce39">
            <text:p><text:s text:c="4"/>67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474.62452400000001" table:style-name="ce39">
            <text:p>- <text:s text:c="2"/>475</text:p>
          </table:table-cell>
          <table:table-cell office:value-type="float" office:value="108696" table:style-name="ce39">
            <text:p><text:s text:c="3"/>108 696</text:p>
          </table:table-cell>
          <table:table-cell office:value-type="float" office:value="1161818.447925" table:style-name="ce39">
            <text:p><text:s text:c="2"/>1 161 81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30709" table:style-name="ce39">
            <text:p><text:s text:c="3"/>130 709</text:p>
          </table:table-cell>
          <table:table-cell office:value-type="float" office:value="1206595.4271539999" table:style-name="ce39">
            <text:p><text:s text:c="2"/>1 206 595</text:p>
          </table:table-cell>
          <table:table-cell office:value-type="float" office:value="710" table:style-name="ce39">
            <text:p><text:s text:c="4"/>710</text:p>
          </table:table-cell>
          <table:table-cell office:value-type="float" office:value="2059.3172760000002" table:style-name="ce39">
            <text:p><text:s text:c="3"/>2 059</text:p>
          </table:table-cell>
          <table:table-cell office:value-type="float" office:value="463" table:style-name="ce39">
            <text:p><text:s text:c="4"/>463</text:p>
          </table:table-cell>
          <table:table-cell office:value-type="float" office:value="1671.944291" table:style-name="ce39">
            <text:p><text:s text:c="3"/>1 672</text:p>
          </table:table-cell>
          <table:table-cell office:value-type="float" office:value="307" table:style-name="ce39">
            <text:p><text:s text:c="4"/>307</text:p>
          </table:table-cell>
          <table:table-cell office:value-type="float" office:value="3256.1441279999999" table:style-name="ce39">
            <text:p><text:s text:c="3"/>3 256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428.95386999999999" table:style-name="ce39">
            <text:p><text:s text:c="4"/>4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4" table:style-name="ce39">
            <text:p>- <text:s text:c="2"/>34</text:p>
          </table:table-cell>
          <table:table-cell office:value-type="float" office:value="-769.22989399999994" table:style-name="ce39">
            <text:p>- <text:s text:c="2"/>769</text:p>
          </table:table-cell>
          <table:table-cell office:value-type="float" office:value="130922" table:style-name="ce39">
            <text:p><text:s text:c="3"/>130 922</text:p>
          </table:table-cell>
          <table:table-cell office:value-type="float" office:value="1209040.7605030001" table:style-name="ce39">
            <text:p><text:s text:c="2"/>1 209 04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71230" table:style-name="ce39">
            <text:p><text:s text:c="3"/>171 230</text:p>
          </table:table-cell>
          <table:table-cell office:value-type="float" office:value="2383574.2654220001" table:style-name="ce39">
            <text:p><text:s text:c="2"/>2 383 574</text:p>
          </table:table-cell>
          <table:table-cell office:value-type="float" office:value="1086" table:style-name="ce39">
            <text:p><text:s text:c="3"/>1 086</text:p>
          </table:table-cell>
          <table:table-cell office:value-type="float" office:value="4137.482027" table:style-name="ce39">
            <text:p><text:s text:c="3"/>4 137</text:p>
          </table:table-cell>
          <table:table-cell office:value-type="float" office:value="670" table:style-name="ce39">
            <text:p><text:s text:c="4"/>670</text:p>
          </table:table-cell>
          <table:table-cell office:value-type="float" office:value="3869.1818349999999" table:style-name="ce39">
            <text:p><text:s text:c="3"/>3 869</text:p>
          </table:table-cell>
          <table:table-cell office:value-type="float" office:value="537" table:style-name="ce39">
            <text:p><text:s text:c="4"/>537</text:p>
          </table:table-cell>
          <table:table-cell office:value-type="float" office:value="8389.4287960000001" table:style-name="ce39">
            <text:p><text:s text:c="3"/>8 389</text:p>
          </table:table-cell>
          <table:table-cell office:value-type="float" office:value="72" table:style-name="ce39">
            <text:p><text:s text:c="4"/>72</text:p>
          </table:table-cell>
          <table:table-cell office:value-type="float" office:value="4003.31522" table:style-name="ce39">
            <text:p><text:s text:c="3"/>4 00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7" table:style-name="ce39">
            <text:p>- <text:s text:c="2"/>37</text:p>
          </table:table-cell>
          <table:table-cell office:value-type="float" office:value="1581.0134740000001" table:style-name="ce39">
            <text:p><text:s text:c="3"/>1 581</text:p>
          </table:table-cell>
          <table:table-cell office:value-type="float" office:value="171609" table:style-name="ce39">
            <text:p><text:s text:c="3"/>171 609</text:p>
          </table:table-cell>
          <table:table-cell office:value-type="float" office:value="2389809.6926640002" table:style-name="ce39">
            <text:p><text:s text:c="2"/>2 389 81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<text:s text:c="6"/>桃園市政府</text:p>
          </table:table-cell>
          <table:table-cell table:style-name="ce133"/>
          <table:table-cell office:value-type="float" office:value="57012" table:style-name="ce39">
            <text:p><text:s text:c="3"/>57 012</text:p>
          </table:table-cell>
          <table:table-cell office:value-type="float" office:value="592380.26806100004" table:style-name="ce39">
            <text:p><text:s text:c="3"/>592 380</text:p>
          </table:table-cell>
          <table:table-cell office:value-type="float" office:value="376" table:style-name="ce39">
            <text:p><text:s text:c="4"/>376</text:p>
          </table:table-cell>
          <table:table-cell office:value-type="float" office:value="880.98244999999997" table:style-name="ce39">
            <text:p><text:s text:c="4"/>881</text:p>
          </table:table-cell>
          <table:table-cell office:value-type="float" office:value="230" table:style-name="ce39">
            <text:p><text:s text:c="4"/>230</text:p>
          </table:table-cell>
          <table:table-cell office:value-type="float" office:value="1436.3809900000001" table:style-name="ce39">
            <text:p><text:s text:c="3"/>1 436</text:p>
          </table:table-cell>
          <table:table-cell office:value-type="float" office:value="130" table:style-name="ce39">
            <text:p><text:s text:c="4"/>130</text:p>
          </table:table-cell>
          <table:table-cell office:value-type="float" office:value="2002.198662" table:style-name="ce39">
            <text:p><text:s text:c="3"/>2 002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602.10000700000001" table:style-name="ce39">
            <text:p><text:s text:c="4"/>60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34.387720000000002" table:style-name="ce39">
            <text:p><text:s text:c="4"/>34</text:p>
          </table:table-cell>
          <table:table-cell office:value-type="float" office:value="57186" table:style-name="ce39">
            <text:p><text:s text:c="3"/>57 186</text:p>
          </table:table-cell>
          <table:table-cell office:value-type="float" office:value="593259.35589600005" table:style-name="ce39">
            <text:p><text:s text:c="3"/>593 25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93034" table:style-name="ce39">
            <text:p><text:s text:c="3"/>93 034</text:p>
          </table:table-cell>
          <table:table-cell office:value-type="float" office:value="785387.56321699999" table:style-name="ce39">
            <text:p><text:s text:c="3"/>785 388</text:p>
          </table:table-cell>
          <table:table-cell office:value-type="float" office:value="724" table:style-name="ce39">
            <text:p><text:s text:c="4"/>724</text:p>
          </table:table-cell>
          <table:table-cell office:value-type="float" office:value="2390.1015750000001" table:style-name="ce39">
            <text:p><text:s text:c="3"/>2 390</text:p>
          </table:table-cell>
          <table:table-cell office:value-type="float" office:value="345" table:style-name="ce39">
            <text:p><text:s text:c="4"/>345</text:p>
          </table:table-cell>
          <table:table-cell office:value-type="float" office:value="1299.777388" table:style-name="ce39">
            <text:p><text:s text:c="3"/>1 300</text:p>
          </table:table-cell>
          <table:table-cell office:value-type="float" office:value="266" table:style-name="ce39">
            <text:p><text:s text:c="4"/>266</text:p>
          </table:table-cell>
          <table:table-cell office:value-type="float" office:value="2766.295294" table:style-name="ce39">
            <text:p><text:s text:c="3"/>2 766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767.65230399999996" table:style-name="ce39">
            <text:p><text:s text:c="4"/>76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-1303.807078" table:style-name="ce39">
            <text:p>- <text:s/>1 304</text:p>
          </table:table-cell>
          <table:table-cell office:value-type="float" office:value="93417" table:style-name="ce39">
            <text:p><text:s text:c="3"/>93 417</text:p>
          </table:table-cell>
          <table:table-cell office:value-type="float" office:value="787172.72331599996" table:style-name="ce39">
            <text:p><text:s text:c="3"/>787 17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5485" table:style-name="ce39">
            <text:p><text:s text:c="3"/>35 485</text:p>
          </table:table-cell>
          <table:table-cell office:value-type="float" office:value="368465.05535400001" table:style-name="ce39">
            <text:p><text:s text:c="3"/>368 465</text:p>
          </table:table-cell>
          <table:table-cell office:value-type="float" office:value="211" table:style-name="ce39">
            <text:p><text:s text:c="4"/>211</text:p>
          </table:table-cell>
          <table:table-cell office:value-type="float" office:value="456.33616499999999" table:style-name="ce39">
            <text:p><text:s text:c="4"/>456</text:p>
          </table:table-cell>
          <table:table-cell office:value-type="float" office:value="89" table:style-name="ce39">
            <text:p><text:s text:c="4"/>89</text:p>
          </table:table-cell>
          <table:table-cell office:value-type="float" office:value="265.84000099999997" table:style-name="ce39">
            <text:p><text:s text:c="4"/>266</text:p>
          </table:table-cell>
          <table:table-cell office:value-type="float" office:value="89" table:style-name="ce39">
            <text:p><text:s text:c="4"/>89</text:p>
          </table:table-cell>
          <table:table-cell office:value-type="float" office:value="932.89908300000002" table:style-name="ce39">
            <text:p><text:s text:c="4"/>933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268.47944000000001" table:style-name="ce39">
            <text:p><text:s text:c="4"/>26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71.650130000000004" table:style-name="ce39">
            <text:p><text:s text:c="4"/>72</text:p>
          </table:table-cell>
          <table:table-cell office:value-type="float" office:value="35606" table:style-name="ce39">
            <text:p><text:s text:c="3"/>35 606</text:p>
          </table:table-cell>
          <table:table-cell office:value-type="float" office:value="369391.62129099999" table:style-name="ce39">
            <text:p><text:s text:c="3"/>369 39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4028" table:style-name="ce39">
            <text:p><text:s text:c="3"/>84 028</text:p>
          </table:table-cell>
          <table:table-cell office:value-type="float" office:value="709867.72460299998" table:style-name="ce39">
            <text:p><text:s text:c="3"/>709 868</text:p>
          </table:table-cell>
          <table:table-cell office:value-type="float" office:value="469" table:style-name="ce39">
            <text:p><text:s text:c="4"/>469</text:p>
          </table:table-cell>
          <table:table-cell office:value-type="float" office:value="1043.0830000000001" table:style-name="ce39">
            <text:p><text:s text:c="3"/>1 043</text:p>
          </table:table-cell>
          <table:table-cell office:value-type="float" office:value="276" table:style-name="ce39">
            <text:p><text:s text:c="4"/>276</text:p>
          </table:table-cell>
          <table:table-cell office:value-type="float" office:value="1609.971" table:style-name="ce39">
            <text:p><text:s text:c="3"/>1 610</text:p>
          </table:table-cell>
          <table:table-cell office:value-type="float" office:value="207" table:style-name="ce39">
            <text:p><text:s text:c="4"/>207</text:p>
          </table:table-cell>
          <table:table-cell office:value-type="float" office:value="2162.9726369999998" table:style-name="ce39">
            <text:p><text:s text:c="3"/>2 163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417.82427000000001" table:style-name="ce39">
            <text:p><text:s text:c="4"/>4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-54.887680000000003" table:style-name="ce39">
            <text:p>- <text:s text:c="2"/>55</text:p>
          </table:table-cell>
          <table:table-cell office:value-type="float" office:value="84229" table:style-name="ce39">
            <text:p><text:s text:c="3"/>84 229</text:p>
          </table:table-cell>
          <table:table-cell office:value-type="float" office:value="710991.09728999995" table:style-name="ce39">
            <text:p><text:s text:c="3"/>710 99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90" table:style-name="ce39">
            <text:p><text:s text:c="4"/>490</text:p>
          </table:table-cell>
          <table:table-cell office:value-type="float" office:value="221718.29024999999" table:style-name="ce39">
            <text:p><text:s text:c="3"/>221 71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39.02065000000005" table:style-name="ce39">
            <text:p><text:s text:c="4"/>539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56.8" table:style-name="ce39">
            <text:p><text:s text:c="4"/>25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0.72699999999999998" table:style-name="ce39">
            <text:p>- <text:s text:c="2"/>1</text:p>
          </table:table-cell>
          <table:table-cell office:value-type="float" office:value="491" table:style-name="ce39">
            <text:p><text:s text:c="4"/>491</text:p>
          </table:table-cell>
          <table:table-cell office:value-type="float" office:value="221436.3426" table:style-name="ce39">
            <text:p><text:s text:c="3"/>221 43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44" table:style-name="ce39">
            <text:p><text:s text:c="4"/>444</text:p>
          </table:table-cell>
          <table:table-cell office:value-type="float" office:value="1100459.3386339999" table:style-name="ce39">
            <text:p><text:s text:c="2"/>1 100 4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954.80336999999997" table:style-name="ce39">
            <text:p><text:s text:c="4"/>955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462.58467999999999" table:style-name="ce39">
            <text:p><text:s text:c="4"/>46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780.71060999999997" table:style-name="ce39">
            <text:p><text:s text:c="4"/>781</text:p>
          </table:table-cell>
          <table:table-cell office:value-type="float" office:value="447" table:style-name="ce39">
            <text:p><text:s text:c="4"/>447</text:p>
          </table:table-cell>
          <table:table-cell office:value-type="float" office:value="1101732.2679339999" table:style-name="ce39">
            <text:p><text:s text:c="2"/>1 101 73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59" table:style-name="ce39">
            <text:p><text:s text:c="4"/>159</text:p>
          </table:table-cell>
          <table:table-cell office:value-type="float" office:value="70307.682709999994" table:style-name="ce39">
            <text:p><text:s text:c="3"/>70 30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3.075000000000003" table:style-name="ce39">
            <text:p><text:s text:c="4"/>73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51.68100999999999" table:style-name="ce39">
            <text:p><text:s text:c="4"/>25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0.33413" table:style-name="ce39">
            <text:p><text:s text:c="4"/>1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57" table:style-name="ce39">
            <text:p><text:s text:c="4"/>157</text:p>
          </table:table-cell>
          <table:table-cell office:value-type="float" office:value="70390.954589999994" table:style-name="ce39">
            <text:p><text:s text:c="3"/>70 39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4" table:style-name="ce39">
            <text:p><text:s text:c="4"/>94</text:p>
          </table:table-cell>
          <table:table-cell office:value-type="float" office:value="103217.74765999999" table:style-name="ce39">
            <text:p><text:s text:c="3"/>103 21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9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14.90071" table:style-name="ce39">
            <text:p><text:s text:c="4"/>315</text:p>
          </table:table-cell>
          <table:table-cell office:value-type="float" office:value="97" table:style-name="ce39">
            <text:p><text:s text:c="4"/>97</text:p>
          </table:table-cell>
          <table:table-cell office:value-type="float" office:value="103583.33837" table:style-name="ce39">
            <text:p><text:s text:c="3"/>103 58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64" table:style-name="ce39">
            <text:p><text:s text:c="4"/>64</text:p>
          </table:table-cell>
          <table:table-cell office:value-type="float" office:value="3510.9567699999998" table:style-name="ce39">
            <text:p><text:s text:c="3"/>3 5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8.5" table:style-name="ce39">
            <text:p><text:s text:c="4"/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3519.4567699999998" table:style-name="ce39">
            <text:p><text:s text:c="3"/>3 51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36" table:style-name="ce39">
            <text:p><text:s text:c="4"/>36</text:p>
          </table:table-cell>
          <table:table-cell office:value-type="float" office:value="4060.2" table:style-name="ce39">
            <text:p><text:s text:c="3"/>4 0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4060.2" table:style-name="ce39">
            <text:p><text:s text:c="3"/>4 06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7" table:style-name="ce39">
            <text:p><text:s text:c="4"/>27</text:p>
          </table:table-cell>
          <table:table-cell office:value-type="float" office:value="9215.0275399999991" table:style-name="ce39">
            <text:p><text:s text:c="3"/>9 21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.5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9372.5275399999991" table:style-name="ce39">
            <text:p><text:s text:c="3"/>9 373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7月20日編製" table:formula="msoxl:='2491-00-01'!V34" table:number-columns-spanned="2" table:number-rows-spanned="1" table:style-name="ce356">
            <text:p>中華民國106年07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7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5.配合桃園市政府改制於105年7月1日起辦理公司登記，增設桃園市政府之申登機關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58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3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4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6月" table:formula="msoxl:='2491-00-06'!G5" table:number-columns-spanned="9" table:number-rows-spanned="1" table:style-name="ce231">
            <text:p>中華民國106年06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6月" table:formula="msoxl:=H5" table:number-columns-spanned="12" table:number-rows-spanned="1" table:style-name="ce232">
            <text:p>中華民國106年0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28">
            <text:p>用水供應</text:p>
          </table:table-cell>
          <table:covered-table-cell/>
          <table:table-cell office:value-type="string" table:number-columns-spanned="2" table:number-rows-spanned="2" table:style-name="ce429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4337" table:style-name="ce23">
            <text:p><text:s text:c="3"/>4 337</text:p>
          </table:table-cell>
          <table:table-cell office:value-type="float" office:value="13702.157491" table:style-name="ce23">
            <text:p><text:s text:c="3"/>13 702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646.58677" table:style-name="ce23">
            <text:p><text:s text:c="4"/>64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90.081999999999994" table:style-name="ce23">
            <text:p><text:s text:c="4"/>90</text:p>
          </table:table-cell>
          <table:table-cell office:value-type="float" office:value="1100" table:style-name="ce23">
            <text:p><text:s text:c="3"/>1 100</text:p>
          </table:table-cell>
          <table:table-cell office:value-type="float" office:value="2993.837622" table:style-name="ce23">
            <text:p><text:s text:c="3"/>2 99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50.41370000000001" table:style-name="ce23">
            <text:p><text:s text:c="4"/>35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2.011000000000003" table:style-name="ce23">
            <text:p><text:s text:c="4"/>42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1459.9702179999999" table:style-name="ce23">
            <text:p><text:s text:c="3"/>1 460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423.830288" table:style-name="ce23">
            <text:p><text:s text:c="4"/>42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27.48099999999999" table:style-name="ce23">
            <text:p><text:s text:c="4"/>227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60.03399999999999" table:style-name="ce23">
            <text:p><text:s text:c="4"/>160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253.90539999999999" table:style-name="ce23">
            <text:p><text:s text:c="4"/>254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2815.7190999999998" table:style-name="ce23">
            <text:p><text:s text:c="3"/>2 816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667.1980000000001" table:style-name="ce23">
            <text:p><text:s text:c="3"/>1 667</text:p>
          </table:table-cell>
          <table:table-cell office:value-type="float" office:value="703" table:style-name="ce23">
            <text:p><text:s text:c="4"/>703</text:p>
          </table:table-cell>
          <table:table-cell office:value-type="float" office:value="1876.3022800000001" table:style-name="ce23">
            <text:p><text:s text:c="3"/>1 876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561.11166900000001" table:style-name="ce23">
            <text:p><text:s text:c="4"/>5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0.31" table:style-name="ce23">
            <text:p><text:s text:c="4"/>4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3.264443999999997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4327" table:style-name="ce23">
            <text:p><text:s text:c="3"/>4 327</text:p>
          </table:table-cell>
          <table:table-cell office:value-type="float" office:value="13663.207490999999" table:style-name="ce23">
            <text:p><text:s text:c="3"/>13 663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635.88676999999996" table:style-name="ce23">
            <text:p><text:s text:c="4"/>63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87.081999999999994" table:style-name="ce23">
            <text:p><text:s text:c="4"/>87</text:p>
          </table:table-cell>
          <table:table-cell office:value-type="float" office:value="1099" table:style-name="ce23">
            <text:p><text:s text:c="3"/>1 099</text:p>
          </table:table-cell>
          <table:table-cell office:value-type="float" office:value="2984.837622" table:style-name="ce23">
            <text:p><text:s text:c="3"/>2 985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50.41370000000001" table:style-name="ce23">
            <text:p><text:s text:c="4"/>35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2.011000000000003" table:style-name="ce23">
            <text:p><text:s text:c="4"/>42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1459.7202179999999" table:style-name="ce23">
            <text:p><text:s text:c="3"/>1 460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422.830288" table:style-name="ce23">
            <text:p><text:s text:c="4"/>42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27.48099999999999" table:style-name="ce23">
            <text:p><text:s text:c="4"/>227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60.03399999999999" table:style-name="ce23">
            <text:p><text:s text:c="4"/>160</text:p>
          </table:table-cell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253.90539999999999" table:style-name="ce23">
            <text:p><text:s text:c="4"/>254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2815.7190999999998" table:style-name="ce23">
            <text:p><text:s text:c="3"/>2 816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652.1980000000001" table:style-name="ce23">
            <text:p><text:s text:c="3"/>1 652</text:p>
          </table:table-cell>
          <table:table-cell office:value-type="float" office:value="703" table:style-name="ce23">
            <text:p><text:s text:c="4"/>703</text:p>
          </table:table-cell>
          <table:table-cell office:value-type="float" office:value="1876.3022800000001" table:style-name="ce23">
            <text:p><text:s text:c="3"/>1 876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561.11166900000001" table:style-name="ce23">
            <text:p><text:s text:c="4"/>5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0.31" table:style-name="ce23">
            <text:p><text:s text:c="4"/>4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3.264443999999997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718" table:style-name="ce23">
            <text:p><text:s text:c="4"/>718</text:p>
          </table:table-cell>
          <table:table-cell office:value-type="float" office:value="2128.0112749999998" table:style-name="ce23">
            <text:p><text:s text:c="3"/>2 12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4.75" table:style-name="ce23">
            <text:p><text:s text:c="4"/>7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420.21288700000002" table:style-name="ce23">
            <text:p><text:s text:c="4"/>4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55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364.012" table:style-name="ce23">
            <text:p><text:s text:c="4"/>36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7.358888" table:style-name="ce23">
            <text:p><text:s text:c="4"/>5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42.28" table:style-name="ce23">
            <text:p><text:s text:c="4"/>4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70.4085" table:style-name="ce23">
            <text:p><text:s text:c="4"/>57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5.8" table:style-name="ce23">
            <text:p><text:s text:c="4"/>86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34.23899999999998" table:style-name="ce23">
            <text:p><text:s text:c="4"/>33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3.55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8.149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1125" table:style-name="ce23">
            <text:p><text:s text:c="3"/>1 125</text:p>
          </table:table-cell>
          <table:table-cell office:value-type="float" office:value="4205.7853690000002" table:style-name="ce23">
            <text:p><text:s text:c="3"/>4 20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59.09200000000001" table:style-name="ce23">
            <text:p><text:s text:c="4"/>15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610.09913400000005" table:style-name="ce23">
            <text:p><text:s text:c="4"/>61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8.5635" table:style-name="ce23">
            <text:p><text:s text:c="4"/>10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81.34054200000003" table:style-name="ce23">
            <text:p><text:s text:c="4"/>28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67.4504" table:style-name="ce23">
            <text:p><text:s text:c="4"/>16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6.61" table:style-name="ce23">
            <text:p><text:s text:c="4"/>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9.69" table:style-name="ce23">
            <text:p><text:s text:c="4"/>50</text:p>
          </table:table-cell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144.0754" table:style-name="ce23">
            <text:p><text:s text:c="4"/>144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1228.0291999999999" table:style-name="ce23">
            <text:p><text:s text:c="3"/>1 22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99.76" table:style-name="ce23">
            <text:p><text:s text:c="4"/>400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784.67107999999996" table:style-name="ce23">
            <text:p><text:s text:c="4"/>785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49.99966900000001" table:style-name="ce23">
            <text:p><text:s text:c="4"/>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5.104444000000001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378" table:style-name="ce23">
            <text:p><text:s text:c="4"/>378</text:p>
          </table:table-cell>
          <table:table-cell office:value-type="float" office:value="911.98244999999997" table:style-name="ce23">
            <text:p><text:s text:c="4"/>91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0.95" table:style-name="ce23">
            <text:p><text:s text:c="4"/>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92.06745000000001" table:style-name="ce23">
            <text:p><text:s text:c="4"/>29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21.876" table:style-name="ce23">
            <text:p><text:s text:c="4"/>12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1.78" table:style-name="ce23">
            <text:p><text:s text:c="4"/>2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2.35" table:style-name="ce23">
            <text:p><text:s text:c="4"/>4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1680000000000001" table:style-name="ce23">
            <text:p><text:s text:c="4"/>7</text:p>
          </table:table-cell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1.9" table:style-name="ce23">
            <text:p><text:s text:c="4"/>5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2.83" table:style-name="ce23">
            <text:p><text:s text:c="4"/>103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80.911000000000001" table:style-name="ce23">
            <text:p><text:s text:c="4"/>8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3.25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730" table:style-name="ce23">
            <text:p><text:s text:c="4"/>730</text:p>
          </table:table-cell>
          <table:table-cell office:value-type="float" office:value="2586.6015750000001" table:style-name="ce23">
            <text:p><text:s text:c="3"/>2 58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5.96" table:style-name="ce23">
            <text:p><text:s text:c="4"/>9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.6820000000000004" table:style-name="ce23">
            <text:p><text:s text:c="4"/>10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589.56855199999995" table:style-name="ce23">
            <text:p><text:s text:c="4"/>59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7.6" table:style-name="ce23">
            <text:p><text:s text:c="4"/>9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6.58699999999999" table:style-name="ce23">
            <text:p><text:s text:c="4"/>16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5.8" table:style-name="ce23">
            <text:p><text:s text:c="4"/>4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.82" table:style-name="ce23">
            <text:p><text:s text:c="4"/>2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.02" table:style-name="ce23">
            <text:p><text:s text:c="4"/>8</text:p>
          </table:table-cell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28.45" table:style-name="ce23">
            <text:p><text:s text:c="4"/>2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11.04382299999997" table:style-name="ce23">
            <text:p><text:s text:c="4"/>41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32.83000000000004" table:style-name="ce23">
            <text:p><text:s text:c="4"/>633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357.77019999999999" table:style-name="ce23">
            <text:p><text:s text:c="4"/>35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08.16" table:style-name="ce23">
            <text:p><text:s text:c="4"/>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1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211" table:style-name="ce23">
            <text:p><text:s text:c="4"/>211</text:p>
          </table:table-cell>
          <table:table-cell office:value-type="float" office:value="456.33616499999999" table:style-name="ce23">
            <text:p><text:s text:c="4"/>45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42.30160000000001" table:style-name="ce23">
            <text:p><text:s text:c="4"/>14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399999999999999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9.788787999999997" table:style-name="ce23">
            <text:p><text:s text:c="4"/>7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4.82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" table:style-name="ce23">
            <text:p><text:s text:c="4"/>6</text:p>
          </table:table-cell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3.65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707777" table:style-name="ce23">
            <text:p><text:s text:c="4"/>2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0.268000000000001" table:style-name="ce23">
            <text:p><text:s text:c="4"/>6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5.85" table:style-name="ce23">
            <text:p><text:s text:c="4"/>4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0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471" table:style-name="ce23">
            <text:p><text:s text:c="4"/>471</text:p>
          </table:table-cell>
          <table:table-cell office:value-type="float" office:value="1044.5830000000001" table:style-name="ce23">
            <text:p><text:s text:c="3"/>1 04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5.965000000000003" table:style-name="ce23">
            <text:p><text:s text:c="4"/>8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17.48" table:style-name="ce23">
            <text:p><text:s text:c="4"/>21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48.42500000000001" table:style-name="ce23">
            <text:p><text:s text:c="4"/>14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0.860999999999997" table:style-name="ce23">
            <text:p><text:s text:c="4"/>5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1.451000000000001" table:style-name="ce23">
            <text:p><text:s text:c="4"/>4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0.85" table:style-name="ce23">
            <text:p><text:s text:c="4"/>31</text:p>
          </table:table-cell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26.23" table:style-name="ce23">
            <text:p><text:s text:c="4"/>12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15.26" table:style-name="ce23">
            <text:p><text:s text:c="4"/>11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83.781000000000006" table:style-name="ce23">
            <text:p><text:s text:c="4"/>8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7.28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116.6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54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435.10599999999999" table:style-name="ce23">
            <text:p><text:s text:c="4"/>4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30.85" table:style-name="ce23">
            <text:p><text:s text:c="4"/>2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999999999999999E-2" table:style-name="ce23">
            <text:p><text:s text:c="4"/>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295000000000002" table:style-name="ce23">
            <text:p><text:s text:c="4"/>2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7.349999999999994" table:style-name="ce23">
            <text:p><text:s text:c="4"/>7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1.8" table:style-name="ce23">
            <text:p><text:s text:c="4"/>5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147.01" table:style-name="ce23">
            <text:p><text:s text:c="4"/>1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9.8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5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96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155" table:style-name="ce23">
            <text:p><text:s text:c="4"/>155</text:p>
          </table:table-cell>
          <table:table-cell office:value-type="float" office:value="562.88068799999996" table:style-name="ce23">
            <text:p><text:s text:c="4"/>56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8.25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02.19" table:style-name="ce23">
            <text:p><text:s text:c="4"/>2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3.920887999999998" table:style-name="ce23">
            <text:p><text:s text:c="4"/>5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8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7.799999999999997" table:style-name="ce23">
            <text:p><text:s text:c="4"/>38</text:p>
          </table:table-cell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6.46979999999999" table:style-name="ce23">
            <text:p><text:s text:c="4"/>14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1" table:style-name="ce23">
            <text:p><text:s text:c="4"/>4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87.47" table:style-name="ce23">
            <text:p><text:s text:c="4"/>8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3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8.46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254.16499899999999" table:style-name="ce23">
            <text:p><text:s text:c="4"/>25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799999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1.414999999999999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6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0.03" table:style-name="ce23">
            <text:p><text:s text:c="4"/>6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7.3" table:style-name="ce23">
            <text:p><text:s text:c="4"/>4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39.568199999999997" table:style-name="ce23">
            <text:p><text:s text:c="4"/>4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468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00200000000000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95.998000000000005" table:style-name="ce23">
            <text:p><text:s text:c="4"/>9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3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3.41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510000000000002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06" table:style-name="ce23">
            <text:p><text:s text:c="4"/>0</text:p>
          </table:table-cell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6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22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40.78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3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54.6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258.45976999999999" table:style-name="ce23">
            <text:p><text:s text:c="4"/>25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10977000000000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7.55" table:style-name="ce23">
            <text:p><text:s text:c="4"/>8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2.2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649999999999999" table:style-name="ce23">
            <text:p><text:s text:c="4"/>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7.25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43.07" table:style-name="ce23">
            <text:p><text:s text:c="4"/>1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650000000000000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5.5" table:style-name="ce23">
            <text:p><text:s text:c="4"/>7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32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38.950000000000003" table:style-name="ce23">
            <text:p><text:s text:c="4"/>3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37.950000000000003" table:style-name="ce23">
            <text:p><text:s text:c="4"/>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7月20日編製" table:formula="msoxl:='2491-00-01'!V34" table:style-name="ce26">
            <text:p>中華民國106年0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7月20日編製" table:formula="msoxl:='2491-00-01'!V34" table:style-name="ce26">
            <text:p>中華民國106年0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1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1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3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4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5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6月" table:formula="msoxl:='2491-00-06'!G5" table:number-columns-spanned="9" table:number-rows-spanned="1" table:style-name="ce231">
            <text:p>中華民國106年06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6月" table:formula="msoxl:=H5" table:number-columns-spanned="12" table:number-rows-spanned="1" table:style-name="ce232">
            <text:p>中華民國106年0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28">
            <text:p>用水供應</text:p>
          </table:table-cell>
          <table:covered-table-cell/>
          <table:table-cell office:value-type="string" table:number-columns-spanned="2" table:number-rows-spanned="2" table:style-name="ce429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2476" table:style-name="ce23">
            <text:p><text:s text:c="3"/>2 476</text:p>
          </table:table-cell>
          <table:table-cell office:value-type="float" office:value="15354.245112000001" table:style-name="ce23">
            <text:p><text:s text:c="3"/>15 35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16.42" table:style-name="ce23">
            <text:p><text:s text:c="4"/>3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8.1" table:style-name="ce23">
            <text:p><text:s text:c="4"/>88</text:p>
          </table:table-cell>
          <table:table-cell office:value-type="float" office:value="534" table:style-name="ce23">
            <text:p><text:s text:c="4"/>534</text:p>
          </table:table-cell>
          <table:table-cell office:value-type="float" office:value="5237.6895299999996" table:style-name="ce23">
            <text:p><text:s text:c="3"/>5 23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3.3" table:style-name="ce23">
            <text:p><text:s text:c="4"/>6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1756.3901249999999" table:style-name="ce23">
            <text:p><text:s text:c="3"/>1 756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1774.9093800000001" table:style-name="ce23">
            <text:p><text:s text:c="3"/>1 77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74.99" table:style-name="ce23">
            <text:p><text:s text:c="4"/>17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94.180001" table:style-name="ce23">
            <text:p><text:s text:c="4"/>194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468.95309800000001" table:style-name="ce23">
            <text:p><text:s text:c="4"/>469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370.7587990000002" table:style-name="ce23">
            <text:p><text:s text:c="3"/>2 371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940.78313300000002" table:style-name="ce23">
            <text:p><text:s text:c="4"/>941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774.40429099999994" table:style-name="ce23">
            <text:p><text:s text:c="4"/>77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542.40800000000002" table:style-name="ce23">
            <text:p><text:s text:c="4"/>5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51.35" table:style-name="ce23">
            <text:p><text:s text:c="4"/>15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59.45525499999999" table:style-name="ce23">
            <text:p><text:s text:c="4"/>159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75.65350000000001" table:style-name="ce23">
            <text:p><text:s text:c="4"/>2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2471" table:style-name="ce23">
            <text:p><text:s text:c="3"/>2 471</text:p>
          </table:table-cell>
          <table:table-cell office:value-type="float" office:value="15344.045112" table:style-name="ce23">
            <text:p><text:s text:c="3"/>15 34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16.42" table:style-name="ce23">
            <text:p><text:s text:c="4"/>3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8.1" table:style-name="ce23">
            <text:p><text:s text:c="4"/>88</text:p>
          </table:table-cell>
          <table:table-cell office:value-type="float" office:value="534" table:style-name="ce23">
            <text:p><text:s text:c="4"/>534</text:p>
          </table:table-cell>
          <table:table-cell office:value-type="float" office:value="5237.6895299999996" table:style-name="ce23">
            <text:p><text:s text:c="3"/>5 23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3.3" table:style-name="ce23">
            <text:p><text:s text:c="4"/>6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1751.3901249999999" table:style-name="ce23">
            <text:p><text:s text:c="3"/>1 751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1774.9093800000001" table:style-name="ce23">
            <text:p><text:s text:c="3"/>1 77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74.29" table:style-name="ce23">
            <text:p><text:s text:c="4"/>17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93.180001" table:style-name="ce23">
            <text:p><text:s text:c="4"/>193</text:p>
          </table:table-cell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468.95309800000001" table:style-name="ce23">
            <text:p><text:s text:c="4"/>469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370.7587990000002" table:style-name="ce23">
            <text:p><text:s text:c="3"/>2 371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940.78313300000002" table:style-name="ce23">
            <text:p><text:s text:c="4"/>941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773.90429099999994" table:style-name="ce23">
            <text:p><text:s text:c="4"/>77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539.40800000000002" table:style-name="ce23">
            <text:p><text:s text:c="4"/>5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51.35" table:style-name="ce23">
            <text:p><text:s text:c="4"/>15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59.45525499999999" table:style-name="ce23">
            <text:p><text:s text:c="4"/>159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75.65350000000001" table:style-name="ce23">
            <text:p><text:s text:c="4"/>2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463" table:style-name="ce23">
            <text:p><text:s text:c="4"/>463</text:p>
          </table:table-cell>
          <table:table-cell office:value-type="float" office:value="1671.944291" table:style-name="ce23">
            <text:p><text:s text:c="3"/>1 67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9.2" table:style-name="ce23">
            <text:p><text:s text:c="4"/>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551.58000000000004" table:style-name="ce23">
            <text:p><text:s text:c="4"/>5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70.27" table:style-name="ce23">
            <text:p><text:s text:c="4"/>170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291.85000000000002" table:style-name="ce23">
            <text:p><text:s text:c="4"/>29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15" table:style-name="ce23">
            <text:p><text:s text:c="4"/>5</text:p>
          </table:table-cell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5.94" table:style-name="ce23">
            <text:p><text:s text:c="4"/>2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6.72" table:style-name="ce23">
            <text:p><text:s text:c="4"/>9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73.78" table:style-name="ce23">
            <text:p><text:s text:c="4"/>17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06.50429099999999" table:style-name="ce23">
            <text:p><text:s text:c="4"/>10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7.5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.299999999999997" table:style-name="ce23">
            <text:p><text:s text:c="4"/>3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6.3" table:style-name="ce23">
            <text:p><text:s text:c="4"/>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691" table:style-name="ce23">
            <text:p><text:s text:c="4"/>691</text:p>
          </table:table-cell>
          <table:table-cell office:value-type="float" office:value="5114.7319020000004" table:style-name="ce23">
            <text:p><text:s text:c="3"/>5 1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6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432.43900000000002" table:style-name="ce23">
            <text:p><text:s text:c="4"/>4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753.68912499999999" table:style-name="ce23">
            <text:p><text:s text:c="4"/>754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560.13638000000003" table:style-name="ce23">
            <text:p><text:s text:c="4"/>56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1.6" table:style-name="ce23">
            <text:p><text:s text:c="4"/>52</text:p>
          </table:table-cell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388.29309799999999" table:style-name="ce23">
            <text:p><text:s text:c="4"/>388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898.928799" table:style-name="ce23">
            <text:p><text:s text:c="3"/>1 89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29.91" table:style-name="ce23">
            <text:p><text:s text:c="4"/>230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400.09399999999999" table:style-name="ce23">
            <text:p><text:s text:c="4"/>40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83.16800000000001" table:style-name="ce23">
            <text:p><text:s text:c="4"/>1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9.61" table:style-name="ce23">
            <text:p><text:s text:c="4"/>5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2.253500000000003" table:style-name="ce23">
            <text:p><text:s text:c="4"/>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237" table:style-name="ce23">
            <text:p><text:s text:c="4"/>237</text:p>
          </table:table-cell>
          <table:table-cell office:value-type="float" office:value="2143.5909900000001" table:style-name="ce23">
            <text:p><text:s text:c="3"/>2 1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55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395.1009899999999" table:style-name="ce23">
            <text:p><text:s text:c="3"/>1 39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0.9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9.63" table:style-name="ce23">
            <text:p><text:s text:c="4"/>9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8.599999999999994" table:style-name="ce23">
            <text:p><text:s text:c="4"/>7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8.56" table:style-name="ce23">
            <text:p><text:s text:c="4"/>2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1.69999999999999" table:style-name="ce23">
            <text:p><text:s text:c="4"/>13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6.86" table:style-name="ce23">
            <text:p><text:s text:c="4"/>4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12.7" table:style-name="ce23">
            <text:p><text:s text:c="4"/>2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5" table:style-name="ce23">
            <text:p><text:s text:c="4"/>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346" table:style-name="ce23">
            <text:p><text:s text:c="4"/>346</text:p>
          </table:table-cell>
          <table:table-cell office:value-type="float" office:value="1972.6004780000001" table:style-name="ce23">
            <text:p><text:s text:c="3"/>1 97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4.760000000000005" table:style-name="ce23">
            <text:p><text:s text:c="4"/>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994.97009000000003" table:style-name="ce23">
            <text:p><text:s text:c="4"/>9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30.16999999999999" table:style-name="ce23">
            <text:p><text:s text:c="4"/>13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82.02499999999998" table:style-name="ce23">
            <text:p><text:s text:c="4"/>38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700000000000003" table:style-name="ce23">
            <text:p><text:s text:c="4"/>34</text:p>
          </table:table-cell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9.75" table:style-name="ce23">
            <text:p><text:s text:c="4"/>6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9.083133000000004" table:style-name="ce23">
            <text:p><text:s text:c="4"/>9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93.305999999999997" table:style-name="ce23">
            <text:p><text:s text:c="4"/>9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536255000000001" table:style-name="ce23">
            <text:p><text:s text:c="4"/>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265.84000099999997" table:style-name="ce23">
            <text:p><text:s text:c="4"/>2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7.5" table:style-name="ce23">
            <text:p><text:s text:c="4"/>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2.14" table:style-name="ce23">
            <text:p><text:s text:c="4"/>6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000999999999999E-2" table:style-name="ce23">
            <text:p><text:s text:c="4"/>0</text:p>
          </table:table-cell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1.51" table:style-name="ce23">
            <text:p><text:s text:c="4"/>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36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11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278" table:style-name="ce23">
            <text:p><text:s text:c="4"/>278</text:p>
          </table:table-cell>
          <table:table-cell office:value-type="float" office:value="2222.0666500000002" table:style-name="ce23">
            <text:p><text:s text:c="3"/>2 22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8.7" table:style-name="ce23">
            <text:p><text:s text:c="4"/>8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854.72564999999997" table:style-name="ce23">
            <text:p><text:s text:c="4"/>8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46.11099999999999" table:style-name="ce23">
            <text:p><text:s text:c="4"/>24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76.26" table:style-name="ce23">
            <text:p><text:s text:c="4"/>27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0.5" table:style-name="ce23">
            <text:p><text:s text:c="4"/>7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52" table:style-name="ce23">
            <text:p><text:s text:c="4"/>27</text:p>
          </table:table-cell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13.6" table:style-name="ce23">
            <text:p><text:s text:c="4"/>21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4.75" table:style-name="ce23">
            <text:p><text:s text:c="4"/>18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1.35" table:style-name="ce23">
            <text:p><text:s text:c="4"/>6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7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8.1" table:style-name="ce23">
            <text:p><text:s text:c="4"/>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03.8" table:style-name="ce23">
            <text:p><text:s text:c="4"/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4.3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78.59" table:style-name="ce23">
            <text:p><text:s text:c="4"/>17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7.3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15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40000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93.85" table:style-name="ce23">
            <text:p><text:s text:c="4"/>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2" table:style-name="ce23">
            <text:p><text:s text:c="4"/>42</text:p>
          </table:table-cell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311.85500000000002" table:style-name="ce23">
            <text:p><text:s text:c="4"/>3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1.96" table:style-name="ce23">
            <text:p><text:s text:c="4"/>1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0.83" table:style-name="ce23">
            <text:p><text:s text:c="4"/>6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6.35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8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049999999999999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667.45500000000004" table:style-name="ce23">
            <text:p><text:s text:c="4"/>6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76.505" table:style-name="ce23">
            <text:p><text:s text:c="4"/>5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89.05" table:style-name="ce23">
            <text:p><text:s text:c="4"/>8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2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37.037999999999997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649999999999999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380000000000001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29.134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8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51.398800000000001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3988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17.1" table:style-name="ce23">
            <text:p><text:s text:c="4"/>1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.3" table:style-name="ce23">
            <text:p><text:s text:c="4"/>3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219.54" table:style-name="ce23">
            <text:p><text:s text:c="4"/>2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6.06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7.099999999999994" table:style-name="ce23">
            <text:p><text:s text:c="4"/>6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38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2.46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1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7月20日編製" table:formula="msoxl:='2491-00-01'!V34" table:style-name="ce26">
            <text:p>中華民國106年0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7月20日編製" table:formula="msoxl:='2491-00-01'!V34" table:style-name="ce26">
            <text:p>中華民國106年0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2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2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6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12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6年06月底" table:formula="msoxl:=CONCATENATE('2491-00-06'!G5,&quot;底&quot;)" table:number-columns-spanned="3" table:number-rows-spanned="1" table:style-name="ce276">
            <text:p>中華民國106年06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4"/>
          <table:covered-table-cell table:number-columns-repeated="2"/>
          <table:table-cell office:value-type="string" table:number-columns-spanned="1" table:number-rows-spanned="2" table:style-name="ce447">
            <text:p>外國公司</text:p>
            <text:p>在臺認許公司</text:p>
          </table:table-cell>
          <table:table-cell office:value-type="string" table:number-columns-spanned="3" table:number-rows-spanned="2" table:style-name="ce465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2">
            <text:p>總計</text:p>
          </table:table-cell>
          <table:covered-table-cell table:number-columns-repeated="2"/>
          <table:table-cell office:value-type="float" office:value="5481" table:style-name="ce164">
            <text:p><text:s text:c="3"/>5 481</text:p>
          </table:table-cell>
          <table:table-cell table:number-columns-repeated="2" table:style-name="ce164"/>
          <table:table-cell office:value-type="float" office:value="4421" table:style-name="ce164">
            <text:p><text:s text:c="3"/>4 42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按營運資金分</text:p>
          </table:table-cell>
          <table:covered-table-cell table:number-columns-repeated="2"/>
          <table:table-cell office:value-type="string" table:style-name="ce164">
            <text:p/>
          </table:table-cell>
          <table:table-cell table:number-columns-repeated="2" table:style-name="ce164"/>
          <table:table-cell office:value-type="string" table:style-name="ce164">
            <text:p/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1百萬元以下</text:p>
          </table:table-cell>
          <table:covered-table-cell table:number-columns-repeated="2"/>
          <table:table-cell office:value-type="float" office:value="1406" table:style-name="ce164">
            <text:p><text:s text:c="3"/>1 40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1百萬元~</text:p>
          </table:table-cell>
          <table:covered-table-cell table:number-columns-repeated="2"/>
          <table:table-cell office:value-type="float" office:value="1732" table:style-name="ce164">
            <text:p><text:s text:c="3"/>1 73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5百萬元~</text:p>
          </table:table-cell>
          <table:covered-table-cell table:number-columns-repeated="2"/>
          <table:table-cell office:value-type="float" office:value="1214" table:style-name="ce164">
            <text:p><text:s text:c="3"/>1 21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10百萬元~</text:p>
          </table:table-cell>
          <table:covered-table-cell table:number-columns-repeated="2"/>
          <table:table-cell office:value-type="float" office:value="416" table:style-name="ce164">
            <text:p><text:s text:c="4"/>41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20百萬元~</text:p>
          </table:table-cell>
          <table:covered-table-cell table:number-columns-repeated="2"/>
          <table:table-cell office:value-type="float" office:value="259" table:style-name="ce164">
            <text:p><text:s text:c="4"/>25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30百萬元~</text:p>
          </table:table-cell>
          <table:covered-table-cell table:number-columns-repeated="2"/>
          <table:table-cell office:value-type="float" office:value="69" table:style-name="ce164">
            <text:p><text:s text:c="4"/>6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40百萬元~</text:p>
          </table:table-cell>
          <table:covered-table-cell table:number-columns-repeated="2"/>
          <table:table-cell office:value-type="float" office:value="31" table:style-name="ce164">
            <text:p><text:s text:c="4"/>31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50百萬元~</text:p>
          </table:table-cell>
          <table:covered-table-cell table:number-columns-repeated="2"/>
          <table:table-cell office:value-type="float" office:value="61" table:style-name="ce164">
            <text:p><text:s text:c="4"/>61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60百萬元~</text:p>
          </table:table-cell>
          <table:covered-table-cell table:number-columns-repeated="2"/>
          <table:table-cell office:value-type="float" office:value="71" table:style-name="ce164">
            <text:p><text:s text:c="4"/>71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100百萬元~</text:p>
          </table:table-cell>
          <table:covered-table-cell table:number-columns-repeated="2"/>
          <table:table-cell office:value-type="float" office:value="52" table:style-name="ce164">
            <text:p><text:s text:c="4"/>5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150百萬元~</text:p>
          </table:table-cell>
          <table:covered-table-cell table:number-columns-repeated="2"/>
          <table:table-cell office:value-type="float" office:value="25" table:style-name="ce164">
            <text:p><text:s text:c="4"/>2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200百萬元~</text:p>
          </table:table-cell>
          <table:covered-table-cell table:number-columns-repeated="2"/>
          <table:table-cell office:value-type="float" office:value="145" table:style-name="ce164">
            <text:p><text:s text:c="4"/>14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83"/>
          <table:covered-table-cell table:number-columns-repeated="2"/>
          <table:table-cell office:value-type="string" table:style-name="ce164">
            <text:p/>
          </table:table-cell>
          <table:table-cell table:number-columns-repeated="2" table:style-name="ce164"/>
          <table:table-cell office:value-type="string" table:style-name="ce164">
            <text:p/>
          </table:table-cell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83">
            <text:p>   按行業別分</text:p>
          </table:table-cell>
          <table:covered-table-cell table:number-columns-repeated="2"/>
          <table:table-cell office:value-type="float" office:value="5481" table:style-name="ce164">
            <text:p><text:s text:c="3"/>5 481</text:p>
          </table:table-cell>
          <table:table-cell table:number-columns-repeated="2" table:style-name="ce164"/>
          <table:table-cell office:value-type="float" office:value="4421" table:style-name="ce164">
            <text:p><text:s text:c="3"/>4 42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農、林、漁、牧業</text:p>
          </table:table-cell>
          <table:covered-table-cell table:number-columns-repeated="2"/>
          <table:table-cell office:value-type="float" office:value="42" table:style-name="ce164">
            <text:p><text:s text:c="4"/>42</text:p>
          </table:table-cell>
          <table:table-cell table:number-columns-repeated="2" table:style-name="ce164"/>
          <table:table-cell office:value-type="float" office:value="7" table:style-name="ce164">
            <text:p><text:s text:c="4"/>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礦業及土石採取業</text:p>
          </table:table-cell>
          <table:covered-table-cell table:number-columns-repeated="2"/>
          <table:table-cell office:value-type="float" office:value="13" table:style-name="ce164">
            <text:p><text:s text:c="4"/>13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製造業</text:p>
          </table:table-cell>
          <table:covered-table-cell table:number-columns-repeated="2"/>
          <table:table-cell office:value-type="float" office:value="863" table:style-name="ce164">
            <text:p><text:s text:c="4"/>863</text:p>
          </table:table-cell>
          <table:table-cell table:number-columns-repeated="2" table:style-name="ce164"/>
          <table:table-cell office:value-type="float" office:value="67" table:style-name="ce164">
            <text:p><text:s text:c="4"/>6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電力及燃氣供應業</text:p>
          </table:table-cell>
          <table:covered-table-cell table:number-columns-repeated="2"/>
          <table:table-cell office:value-type="float" office:value="23" table:style-name="ce164">
            <text:p><text:s text:c="4"/>23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用水供應及污染整治業</text:p>
          </table:table-cell>
          <table:covered-table-cell table:number-columns-repeated="2"/>
          <table:table-cell office:value-type="float" office:value="6" table:style-name="ce164">
            <text:p><text:s text:c="4"/>6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9">
            <text:p>      營建工程業</text:p>
          </table:table-cell>
          <table:covered-table-cell table:number-columns-repeated="2"/>
          <table:table-cell office:value-type="float" office:value="402" table:style-name="ce164">
            <text:p><text:s text:c="4"/>402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批發及零售業</text:p>
          </table:table-cell>
          <table:covered-table-cell table:number-columns-repeated="2"/>
          <table:table-cell office:value-type="float" office:value="1215" table:style-name="ce164">
            <text:p><text:s text:c="3"/>1 215</text:p>
          </table:table-cell>
          <table:table-cell table:number-columns-repeated="2" table:style-name="ce164"/>
          <table:table-cell office:value-type="float" office:value="55" table:style-name="ce164">
            <text:p><text:s text:c="4"/>55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運輸及倉儲業</text:p>
          </table:table-cell>
          <table:covered-table-cell table:number-columns-repeated="2"/>
          <table:table-cell office:value-type="float" office:value="145" table:style-name="ce164">
            <text:p><text:s text:c="4"/>145</text:p>
          </table:table-cell>
          <table:table-cell table:number-columns-repeated="2" table:style-name="ce164"/>
          <table:table-cell office:value-type="float" office:value="18" table:style-name="ce164">
            <text:p><text:s text:c="4"/>18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住宿及餐飲業</text:p>
          </table:table-cell>
          <table:covered-table-cell table:number-columns-repeated="2"/>
          <table:table-cell office:value-type="float" office:value="14" table:style-name="ce164">
            <text:p><text:s text:c="4"/>14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9">
            <text:p>      出版、影音製作、傳播及資通訊服務業</text:p>
          </table:table-cell>
          <table:covered-table-cell table:number-columns-repeated="2"/>
          <table:table-cell office:value-type="float" office:value="412" table:style-name="ce164">
            <text:p><text:s text:c="4"/>412</text:p>
          </table:table-cell>
          <table:table-cell table:number-columns-repeated="2" table:style-name="ce164"/>
          <table:table-cell office:value-type="float" office:value="22" table:style-name="ce164">
            <text:p><text:s text:c="4"/>2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金融及保險業</text:p>
          </table:table-cell>
          <table:covered-table-cell table:number-columns-repeated="2"/>
          <table:table-cell office:value-type="float" office:value="654" table:style-name="ce164">
            <text:p><text:s text:c="4"/>654</text:p>
          </table:table-cell>
          <table:table-cell table:number-columns-repeated="2" table:style-name="ce164"/>
          <table:table-cell office:value-type="float" office:value="78" table:style-name="ce164">
            <text:p><text:s text:c="4"/>7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不動產業</text:p>
          </table:table-cell>
          <table:covered-table-cell table:number-columns-repeated="2"/>
          <table:table-cell office:value-type="float" office:value="404" table:style-name="ce164">
            <text:p><text:s text:c="4"/>404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專業、科學及技術服務業</text:p>
          </table:table-cell>
          <table:covered-table-cell table:number-columns-repeated="2"/>
          <table:table-cell office:value-type="float" office:value="818" table:style-name="ce164">
            <text:p><text:s text:c="4"/>818</text:p>
          </table:table-cell>
          <table:table-cell table:number-columns-repeated="2" table:style-name="ce164"/>
          <table:table-cell office:value-type="float" office:value="64" table:style-name="ce164">
            <text:p><text:s text:c="4"/>6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支援服務業</text:p>
          </table:table-cell>
          <table:covered-table-cell table:number-columns-repeated="2"/>
          <table:table-cell office:value-type="float" office:value="104" table:style-name="ce164">
            <text:p><text:s text:c="4"/>104</text:p>
          </table:table-cell>
          <table:table-cell table:number-columns-repeated="2" table:style-name="ce164"/>
          <table:table-cell office:value-type="float" office:value="1210" table:style-name="ce164">
            <text:p><text:s text:c="3"/>1 21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藝術、娛樂及休閒服務業</text:p>
          </table:table-cell>
          <table:covered-table-cell table:number-columns-repeated="2"/>
          <table:table-cell office:value-type="float" office:value="22" table:style-name="ce164">
            <text:p><text:s text:c="4"/>22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其他服務業</text:p>
          </table:table-cell>
          <table:covered-table-cell table:number-columns-repeated="2"/>
          <table:table-cell office:value-type="float" office:value="137" table:style-name="ce164">
            <text:p><text:s text:c="4"/>137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7">
            <text:p>      未分類</text:p>
          </table:table-cell>
          <table:covered-table-cell table:number-columns-repeated="2"/>
          <table:table-cell office:value-type="float" office:value="207" table:style-name="ce164">
            <text:p><text:s text:c="4"/>207</text:p>
          </table:table-cell>
          <table:table-cell table:number-columns-repeated="2" table:style-name="ce164"/>
          <table:table-cell office:value-type="float" office:value="2889" table:style-name="ce164">
            <text:p><text:s text:c="3"/>2 88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8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85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0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42:54Z</dc:date>
    <meta:print-date>2016-11-16T07:56:44Z</meta:print-date>
  </office:meta>
</office:document-meta>
</file>