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73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73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40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80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8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6.21770833333333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2.51354166666667cm" style:use-optimal-column-width="true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4.49791666666667cm"/>
    </style:style>
    <style:style style:name="co34" style:family="table-column">
      <style:table-column-properties fo:break-before="auto" style:column-width="3.91583333333333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4.18041666666667cm"/>
    </style:style>
    <style:style style:name="co43" style:family="table-column">
      <style:table-column-properties fo:break-before="auto" style:column-width="3.81cm"/>
    </style:style>
    <style:style style:name="co44" style:family="table-column">
      <style:table-column-properties fo:break-before="auto" style:column-width="4.55083333333333cm"/>
    </style:style>
    <style:style style:name="co45" style:family="table-column">
      <style:table-column-properties fo:break-before="auto" style:column-width="3.86291666666667cm" style:use-optimal-column-width="true"/>
    </style:style>
    <style:style style:name="co46" style:family="table-column">
      <style:table-column-properties fo:break-before="auto" style:column-width="2.88395833333333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3.96875cm"/>
    </style:style>
    <style:style style:name="co49" style:family="table-column">
      <style:table-column-properties fo:break-before="auto" style:column-width="4.683125cm"/>
    </style:style>
    <style:style style:name="co50" style:family="table-column">
      <style:table-column-properties fo:break-before="page" style:column-width="2.88395833333333cm"/>
    </style:style>
    <style:style style:name="co51" style:family="table-column">
      <style:table-column-properties fo:break-before="auto" style:column-width="2.83104166666667cm"/>
    </style:style>
    <style:style style:name="co52" style:family="table-column">
      <style:table-column-properties fo:break-before="auto" style:column-width="5.74145833333333cm"/>
    </style:style>
    <style:style style:name="co53" style:family="table-column">
      <style:table-column-properties fo:break-before="auto" style:column-width="3.571875cm" style:use-optimal-column-width="true"/>
    </style:style>
    <style:style style:name="co54" style:family="table-column">
      <style:table-column-properties fo:break-before="auto" style:column-width="2.06375cm"/>
    </style:style>
    <style:style style:name="co55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4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75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75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75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style-name="ce11"/>
          <table:table-cell table:style-name="ce134"/>
          <table:table-cell table:style-name="ce12"/>
          <table:table-cell office:value-type="string" office:string-value="   中華民國 106年06月底" table:formula="msoxl:=CONCATENATE('2492-00-02'!I5,&quot;底&quot;)" table:number-columns-spanned="5" table:number-rows-spanned="1" table:style-name="ce178">
            <text:p><text:s text:c="3"/>中華民國 106年06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6年06月底" table:formula="msoxl:=CONCATENATE('2492-00-02'!I5,&quot;底&quot;)" table:number-columns-spanned="5" table:number-rows-spanned="1" table:style-name="ce145">
            <text:p><text:s text:c="3"/>中華民國 106年06月底</text:p>
          </table:table-cell>
          <table:covered-table-cell table:number-columns-repeated="4"/>
          <table:table-cell table:number-columns-repeated="3" table:style-name="ce139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3" table:style-name="ce118"/>
          <table:table-cell office:value-type="string" office:string-value="   中華民國 106年06月底" table:formula="msoxl:=CONCATENATE('2492-00-02'!I5,&quot;底&quot;)" table:number-columns-spanned="7" table:number-rows-spanned="1" table:style-name="ce145">
            <text:p><text:s text:c="3"/>中華民國 106年06月底</text:p>
          </table:table-cell>
          <table:covered-table-cell table:number-columns-repeated="6"/>
          <table:table-cell table:number-columns-repeated="2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9">
            <text:p>縣 市 別</text:p>
          </table:table-cell>
          <table:covered-table-cell/>
          <table:table-cell office:value-type="string" table:number-columns-spanned="2" table:number-rows-spanned="2" table:style-name="ce146">
            <text:p>總 <text:s text:c="3"/>計</text:p>
          </table:table-cell>
          <table:covered-table-cell/>
          <table:table-cell office:value-type="string" table:number-columns-spanned="2" table:number-rows-spanned="2" table:style-name="ce184">
            <text:p>農林漁牧業</text:p>
          </table:table-cell>
          <table:covered-table-cell/>
          <table:table-cell office:value-type="string" table:number-columns-spanned="2" table:number-rows-spanned="2" table:style-name="ce309">
            <text:p>礦業及土石採取業</text:p>
          </table:table-cell>
          <table:covered-table-cell/>
          <table:table-cell office:value-type="string" table:number-columns-spanned="2" table:number-rows-spanned="2" table:style-name="ce305">
            <text:p>製造業</text:p>
          </table:table-cell>
          <table:covered-table-cell/>
          <table:table-cell office:value-type="string" table:number-columns-spanned="2" table:number-rows-spanned="2" table:style-name="ce308">
            <text:p>電力及燃氣供應業</text:p>
          </table:table-cell>
          <table:covered-table-cell/>
          <table:table-cell office:value-type="string" table:number-columns-spanned="2" table:number-rows-spanned="2" table:style-name="ce184">
            <text:p>用水供應及污染整治業</text:p>
          </table:table-cell>
          <table:covered-table-cell/>
          <table:table-cell office:value-type="string" table:number-columns-spanned="2" table:number-rows-spanned="2" table:style-name="ce307">
            <text:p>營建工程業</text:p>
          </table:table-cell>
          <table:covered-table-cell/>
          <table:table-cell office:value-type="string" table:number-columns-spanned="2" table:number-rows-spanned="3" table:style-name="ce170">
            <text:p>縣 市 別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6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2" table:style-name="ce30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84">
            <text:p>金融及保險業</text:p>
          </table:table-cell>
          <table:covered-table-cell/>
          <table:table-cell office:value-type="string" table:number-columns-spanned="2" table:number-rows-spanned="2" table:style-name="ce146">
            <text:p>不動產業</text:p>
          </table:table-cell>
          <table:covered-table-cell/>
          <table:table-cell office:value-type="string" table:number-columns-spanned="2" table:number-rows-spanned="2" table:style-name="ce146">
            <text:p>專業、科學及技術服務業</text:p>
          </table:table-cell>
          <table:covered-table-cell/>
          <table:table-cell office:value-type="string" table:number-columns-spanned="2" table:number-rows-spanned="3" table:style-name="ce170">
            <text:p>縣 市 別</text:p>
          </table:table-cell>
          <table:covered-table-cell/>
          <table:table-cell office:value-type="string" table:number-columns-spanned="2" table:number-rows-spanned="2" table:style-name="ce146">
            <text:p>支援服務業</text:p>
          </table:table-cell>
          <table:covered-table-cell/>
          <table:table-cell office:value-type="string" table:number-columns-spanned="2" table:number-rows-spanned="2" table:style-name="ce146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6">
            <text:p>教育服務業</text:p>
          </table:table-cell>
          <table:covered-table-cell/>
          <table:table-cell office:value-type="string" table:number-columns-spanned="2" table:number-rows-spanned="2" table:style-name="ce146">
            <text:p>醫療保健及社會工作服務業</text:p>
          </table:table-cell>
          <table:covered-table-cell/>
          <table:table-cell office:value-type="string" table:number-columns-spanned="2" table:number-rows-spanned="2" table:style-name="ce184">
            <text:p>藝術、娛樂及休閒服務業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spanned="2" table:number-rows-spanned="2" table:style-name="ce305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30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1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843238" table:style-name="ce24">
            <text:p><text:s text:c="3"/>843 238</text:p>
          </table:table-cell>
          <table:table-cell office:value-type="float" office:value="167457490" table:style-name="ce24">
            <text:p><text:s text:c="2"/>167 457 490</text:p>
          </table:table-cell>
          <table:table-cell office:value-type="float" office:value="7250" table:style-name="ce24">
            <text:p><text:s text:c="3"/>7 250</text:p>
          </table:table-cell>
          <table:table-cell office:value-type="float" office:value="2947804" table:style-name="ce24">
            <text:p><text:s text:c="2"/>2 947 804</text:p>
          </table:table-cell>
          <table:table-cell office:value-type="float" office:value="1807" table:style-name="ce24">
            <text:p><text:s text:c="3"/>1 807</text:p>
          </table:table-cell>
          <table:table-cell office:value-type="float" office:value="1203930" table:style-name="ce24">
            <text:p><text:s text:c="2"/>1 203 930</text:p>
          </table:table-cell>
          <table:table-cell office:value-type="float" office:value="48478" table:style-name="ce24">
            <text:p><text:s text:c="3"/>48 478</text:p>
          </table:table-cell>
          <table:table-cell office:value-type="float" office:value="13761289" table:style-name="ce24">
            <text:p><text:s text:c="2"/>13 761 289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150971" table:style-name="ce24">
            <text:p><text:s text:c="3"/>150 971</text:p>
          </table:table-cell>
          <table:table-cell office:value-type="float" office:value="3505" table:style-name="ce24">
            <text:p><text:s text:c="3"/>3 505</text:p>
          </table:table-cell>
          <table:table-cell office:value-type="float" office:value="1398466" table:style-name="ce24">
            <text:p><text:s text:c="2"/>1 398 466</text:p>
          </table:table-cell>
          <table:table-cell office:value-type="float" office:value="73273" table:style-name="ce24">
            <text:p><text:s text:c="3"/>73 273</text:p>
          </table:table-cell>
          <table:table-cell office:value-type="float" office:value="34618073" table:style-name="ce24">
            <text:p><text:s text:c="2"/>34 618 073</text:p>
          </table:table-cell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475424" table:style-name="ce24">
            <text:p><text:s text:c="3"/>475 424</text:p>
          </table:table-cell>
          <table:table-cell office:value-type="float" office:value="72535355" table:style-name="ce24">
            <text:p><text:s text:c="2"/>72 535 355</text:p>
          </table:table-cell>
          <table:table-cell office:value-type="float" office:value="26612" table:style-name="ce24">
            <text:p><text:s text:c="3"/>26 612</text:p>
          </table:table-cell>
          <table:table-cell office:value-type="float" office:value="5985783" table:style-name="ce24">
            <text:p><text:s text:c="2"/>5 985 783</text:p>
          </table:table-cell>
          <table:table-cell office:value-type="float" office:value="74458" table:style-name="ce24">
            <text:p><text:s text:c="3"/>74 458</text:p>
          </table:table-cell>
          <table:table-cell office:value-type="float" office:value="10806767" table:style-name="ce24">
            <text:p><text:s text:c="2"/>10 806 767</text:p>
          </table:table-cell>
          <table:table-cell office:value-type="float" office:value="5795" table:style-name="ce24">
            <text:p><text:s text:c="3"/>5 795</text:p>
          </table:table-cell>
          <table:table-cell office:value-type="float" office:value="1748659" table:style-name="ce24">
            <text:p><text:s text:c="2"/>1 748 659</text:p>
          </table:table-cell>
          <table:table-cell office:value-type="float" office:value="2741" table:style-name="ce24">
            <text:p><text:s text:c="3"/>2 741</text:p>
          </table:table-cell>
          <table:table-cell office:value-type="float" office:value="4585050" table:style-name="ce24">
            <text:p><text:s text:c="2"/>4 585 050</text:p>
          </table:table-cell>
          <table:table-cell office:value-type="float" office:value="3587" table:style-name="ce24">
            <text:p><text:s text:c="3"/>3 587</text:p>
          </table:table-cell>
          <table:table-cell office:value-type="float" office:value="918645" table:style-name="ce24">
            <text:p><text:s text:c="3"/>918 645</text:p>
          </table:table-cell>
          <table:table-cell office:value-type="float" office:value="16330" table:style-name="ce24">
            <text:p><text:s text:c="3"/>16 330</text:p>
          </table:table-cell>
          <table:table-cell office:value-type="float" office:value="3441449" table:style-name="ce24">
            <text:p><text:s text:c="2"/>3 441 449</text:p>
          </table:table-cell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24746" table:style-name="ce24">
            <text:p><text:s text:c="3"/>24 746</text:p>
          </table:table-cell>
          <table:table-cell office:value-type="float" office:value="6031520" table:style-name="ce24">
            <text:p><text:s text:c="2"/>6 031 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1" table:style-name="ce24">
            <text:p><text:s text:c="4"/>401</text:p>
          </table:table-cell>
          <table:table-cell office:value-type="float" office:value="76771" table:style-name="ce24">
            <text:p><text:s text:c="3"/>76 77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113" table:style-name="ce24">
            <text:p><text:s text:c="3"/>18 113</text:p>
          </table:table-cell>
          <table:table-cell office:value-type="float" office:value="2217737" table:style-name="ce24">
            <text:p><text:s text:c="2"/>2 217 737</text:p>
          </table:table-cell>
          <table:table-cell office:value-type="float" office:value="60453" table:style-name="ce24">
            <text:p><text:s text:c="3"/>60 453</text:p>
          </table:table-cell>
          <table:table-cell office:value-type="float" office:value="5029118" table:style-name="ce24">
            <text:p><text:s text:c="2"/>5 029 118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74">
            <text:p>臺灣地區</text:p>
          </table:table-cell>
          <table:covered-table-cell/>
          <table:table-cell office:value-type="float" office:value="824229" table:style-name="ce24">
            <text:p><text:s text:c="3"/>824 229</text:p>
          </table:table-cell>
          <table:table-cell office:value-type="float" office:value="165356797" table:style-name="ce24">
            <text:p><text:s text:c="2"/>165 356 797</text:p>
          </table:table-cell>
          <table:table-cell office:value-type="float" office:value="7182" table:style-name="ce24">
            <text:p><text:s text:c="3"/>7 182</text:p>
          </table:table-cell>
          <table:table-cell office:value-type="float" office:value="2924359" table:style-name="ce24">
            <text:p><text:s text:c="2"/>2 924 359</text:p>
          </table:table-cell>
          <table:table-cell office:value-type="float" office:value="1803" table:style-name="ce24">
            <text:p><text:s text:c="3"/>1 803</text:p>
          </table:table-cell>
          <table:table-cell office:value-type="float" office:value="1191690" table:style-name="ce24">
            <text:p><text:s text:c="2"/>1 191 690</text:p>
          </table:table-cell>
          <table:table-cell office:value-type="float" office:value="48307" table:style-name="ce24">
            <text:p><text:s text:c="3"/>48 307</text:p>
          </table:table-cell>
          <table:table-cell office:value-type="float" office:value="13655867" table:style-name="ce24">
            <text:p><text:s text:c="2"/>13 655 867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140771" table:style-name="ce24">
            <text:p><text:s text:c="3"/>140 771</text:p>
          </table:table-cell>
          <table:table-cell office:value-type="float" office:value="3498" table:style-name="ce24">
            <text:p><text:s text:c="3"/>3 498</text:p>
          </table:table-cell>
          <table:table-cell office:value-type="float" office:value="1397036" table:style-name="ce24">
            <text:p><text:s text:c="2"/>1 397 036</text:p>
          </table:table-cell>
          <table:table-cell office:value-type="float" office:value="72764" table:style-name="ce24">
            <text:p><text:s text:c="3"/>72 764</text:p>
          </table:table-cell>
          <table:table-cell office:value-type="float" office:value="34186721" table:style-name="ce24">
            <text:p><text:s text:c="2"/>34 186 721</text:p>
          </table:table-cell>
          <table:table-cell office:value-type="string" table:number-columns-spanned="2" table:number-rows-spanned="1" table:style-name="ce174">
            <text:p>臺灣地區</text:p>
          </table:table-cell>
          <table:covered-table-cell/>
          <table:table-cell office:value-type="float" office:value="458599" table:style-name="ce24">
            <text:p><text:s text:c="3"/>458 599</text:p>
          </table:table-cell>
          <table:table-cell office:value-type="float" office:value="71842910" table:style-name="ce24">
            <text:p><text:s text:c="2"/>71 842 910</text:p>
          </table:table-cell>
          <table:table-cell office:value-type="float" office:value="26488" table:style-name="ce24">
            <text:p><text:s text:c="3"/>26 488</text:p>
          </table:table-cell>
          <table:table-cell office:value-type="float" office:value="5567738" table:style-name="ce24">
            <text:p><text:s text:c="2"/>5 567 738</text:p>
          </table:table-cell>
          <table:table-cell office:value-type="float" office:value="73864" table:style-name="ce24">
            <text:p><text:s text:c="3"/>73 864</text:p>
          </table:table-cell>
          <table:table-cell office:value-type="float" office:value="10722930" table:style-name="ce24">
            <text:p><text:s text:c="2"/>10 722 930</text:p>
          </table:table-cell>
          <table:table-cell office:value-type="float" office:value="5767" table:style-name="ce24">
            <text:p><text:s text:c="3"/>5 767</text:p>
          </table:table-cell>
          <table:table-cell office:value-type="float" office:value="1742199" table:style-name="ce24">
            <text:p><text:s text:c="2"/>1 742 199</text:p>
          </table:table-cell>
          <table:table-cell office:value-type="float" office:value="2734" table:style-name="ce24">
            <text:p><text:s text:c="3"/>2 734</text:p>
          </table:table-cell>
          <table:table-cell office:value-type="float" office:value="4569700" table:style-name="ce24">
            <text:p><text:s text:c="2"/>4 569 700</text:p>
          </table:table-cell>
          <table:table-cell office:value-type="float" office:value="3575" table:style-name="ce24">
            <text:p><text:s text:c="3"/>3 575</text:p>
          </table:table-cell>
          <table:table-cell office:value-type="float" office:value="905415" table:style-name="ce24">
            <text:p><text:s text:c="3"/>905 415</text:p>
          </table:table-cell>
          <table:table-cell office:value-type="float" office:value="16250" table:style-name="ce24">
            <text:p><text:s text:c="3"/>16 250</text:p>
          </table:table-cell>
          <table:table-cell office:value-type="float" office:value="3420539" table:style-name="ce24">
            <text:p><text:s text:c="2"/>3 420 539</text:p>
          </table:table-cell>
          <table:table-cell office:value-type="string" table:number-columns-spanned="2" table:number-rows-spanned="1" table:style-name="ce174">
            <text:p>臺灣地區</text:p>
          </table:table-cell>
          <table:covered-table-cell/>
          <table:table-cell office:value-type="float" office:value="24549" table:style-name="ce24">
            <text:p><text:s text:c="3"/>24 549</text:p>
          </table:table-cell>
          <table:table-cell office:value-type="float" office:value="5799390" table:style-name="ce24">
            <text:p><text:s text:c="2"/>5 799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1" table:style-name="ce24">
            <text:p><text:s text:c="4"/>401</text:p>
          </table:table-cell>
          <table:table-cell office:value-type="float" office:value="76771" table:style-name="ce24">
            <text:p><text:s text:c="3"/>76 77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935" table:style-name="ce24">
            <text:p><text:s text:c="3"/>17 935</text:p>
          </table:table-cell>
          <table:table-cell office:value-type="float" office:value="2196837" table:style-name="ce24">
            <text:p><text:s text:c="2"/>2 196 837</text:p>
          </table:table-cell>
          <table:table-cell office:value-type="float" office:value="60250" table:style-name="ce24">
            <text:p><text:s text:c="3"/>60 250</text:p>
          </table:table-cell>
          <table:table-cell office:value-type="float" office:value="5015821" table:style-name="ce24">
            <text:p><text:s text:c="2"/>5 015 82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6">
            <text:p>　　新北市</text:p>
          </table:table-cell>
          <table:covered-table-cell/>
          <table:table-cell office:value-type="float" office:value="138471" table:style-name="ce24">
            <text:p><text:s text:c="3"/>138 471</text:p>
          </table:table-cell>
          <table:table-cell office:value-type="float" office:value="26590558" table:style-name="ce24">
            <text:p><text:s text:c="2"/>26 590 558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104223" table:style-name="ce24">
            <text:p><text:s text:c="3"/>104 223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67596" table:style-name="ce24">
            <text:p><text:s text:c="3"/>67 596</text:p>
          </table:table-cell>
          <table:table-cell office:value-type="float" office:value="6646" table:style-name="ce24">
            <text:p><text:s text:c="3"/>6 646</text:p>
          </table:table-cell>
          <table:table-cell office:value-type="float" office:value="3181402" table:style-name="ce24">
            <text:p><text:s text:c="2"/>3 181 40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440" table:style-name="ce24">
            <text:p><text:s text:c="3"/>5 440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149229" table:style-name="ce24">
            <text:p><text:s text:c="3"/>149 229</text:p>
          </table:table-cell>
          <table:table-cell office:value-type="float" office:value="12730" table:style-name="ce24">
            <text:p><text:s text:c="3"/>12 730</text:p>
          </table:table-cell>
          <table:table-cell office:value-type="float" office:value="4495327" table:style-name="ce24">
            <text:p><text:s text:c="2"/>4 495 327</text:p>
          </table:table-cell>
          <table:table-cell office:value-type="string" table:number-columns-spanned="2" table:number-rows-spanned="1" table:style-name="ce156">
            <text:p>　　新北市</text:p>
          </table:table-cell>
          <table:covered-table-cell/>
          <table:table-cell office:value-type="float" office:value="78831" table:style-name="ce24">
            <text:p><text:s text:c="3"/>78 831</text:p>
          </table:table-cell>
          <table:table-cell office:value-type="float" office:value="12091054" table:style-name="ce24">
            <text:p><text:s text:c="2"/>12 091 054</text:p>
          </table:table-cell>
          <table:table-cell office:value-type="float" office:value="10536" table:style-name="ce24">
            <text:p><text:s text:c="3"/>10 536</text:p>
          </table:table-cell>
          <table:table-cell office:value-type="float" office:value="588513" table:style-name="ce24">
            <text:p><text:s text:c="3"/>588 513</text:p>
          </table:table-cell>
          <table:table-cell office:value-type="float" office:value="10245" table:style-name="ce24">
            <text:p><text:s text:c="3"/>10 245</text:p>
          </table:table-cell>
          <table:table-cell office:value-type="float" office:value="1551080" table:style-name="ce24">
            <text:p><text:s text:c="2"/>1 551 080</text:p>
          </table:table-cell>
          <table:table-cell office:value-type="float" office:value="1246" table:style-name="ce24">
            <text:p><text:s text:c="3"/>1 246</text:p>
          </table:table-cell>
          <table:table-cell office:value-type="float" office:value="392323" table:style-name="ce24">
            <text:p><text:s text:c="3"/>392 323</text:p>
          </table:table-cell>
          <table:table-cell office:value-type="float" office:value="422" table:style-name="ce24">
            <text:p><text:s text:c="4"/>422</text:p>
          </table:table-cell>
          <table:table-cell office:value-type="float" office:value="1518761" table:style-name="ce24">
            <text:p><text:s text:c="2"/>1 518 761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43863" table:style-name="ce24">
            <text:p><text:s text:c="3"/>43 863</text:p>
          </table:table-cell>
          <table:table-cell office:value-type="float" office:value="2711" table:style-name="ce24">
            <text:p><text:s text:c="3"/>2 711</text:p>
          </table:table-cell>
          <table:table-cell office:value-type="float" office:value="626996" table:style-name="ce24">
            <text:p><text:s text:c="3"/>626 996</text:p>
          </table:table-cell>
          <table:table-cell office:value-type="string" table:number-columns-spanned="2" table:number-rows-spanned="1" table:style-name="ce156">
            <text:p>　　新北市</text:p>
          </table:table-cell>
          <table:covered-table-cell/>
          <table:table-cell office:value-type="float" office:value="3007" table:style-name="ce24">
            <text:p><text:s text:c="3"/>3 007</text:p>
          </table:table-cell>
          <table:table-cell office:value-type="float" office:value="654963" table:style-name="ce24">
            <text:p><text:s text:c="3"/>654 9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7631" table:style-name="ce24">
            <text:p><text:s text:c="3"/>7 6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87" table:style-name="ce24">
            <text:p><text:s text:c="3"/>2 587</text:p>
          </table:table-cell>
          <table:table-cell office:value-type="float" office:value="343038" table:style-name="ce24">
            <text:p><text:s text:c="3"/>343 038</text:p>
          </table:table-cell>
          <table:table-cell office:value-type="float" office:value="8318" table:style-name="ce24">
            <text:p><text:s text:c="3"/>8 318</text:p>
          </table:table-cell>
          <table:table-cell office:value-type="float" office:value="769119" table:style-name="ce24">
            <text:p><text:s text:c="3"/>769 11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6">
            <text:p>　　臺北市</text:p>
          </table:table-cell>
          <table:covered-table-cell/>
          <table:table-cell office:value-type="float" office:value="56734" table:style-name="ce24">
            <text:p><text:s text:c="3"/>56 734</text:p>
          </table:table-cell>
          <table:table-cell office:value-type="float" office:value="11862355" table:style-name="ce24">
            <text:p><text:s text:c="2"/>11 862 355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66825" table:style-name="ce24">
            <text:p><text:s text:c="3"/>66 82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574" table:style-name="ce24">
            <text:p><text:s text:c="4"/>574</text:p>
          </table:table-cell>
          <table:table-cell office:value-type="float" office:value="169469" table:style-name="ce24">
            <text:p><text:s text:c="3"/>169 46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03" table:style-name="ce24">
            <text:p><text:s text:c="3"/>3 90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0463" table:style-name="ce24">
            <text:p><text:s text:c="3"/>30 463</text:p>
          </table:table-cell>
          <table:table-cell office:value-type="float" office:value="2131" table:style-name="ce24">
            <text:p><text:s text:c="3"/>2 131</text:p>
          </table:table-cell>
          <table:table-cell office:value-type="float" office:value="1032516" table:style-name="ce24">
            <text:p><text:s text:c="2"/>1 032 516</text:p>
          </table:table-cell>
          <table:table-cell office:value-type="string" table:number-columns-spanned="2" table:number-rows-spanned="1" table:style-name="ce156">
            <text:p>　　臺北市</text:p>
          </table:table-cell>
          <table:covered-table-cell/>
          <table:table-cell office:value-type="float" office:value="28809" table:style-name="ce24">
            <text:p><text:s text:c="3"/>28 809</text:p>
          </table:table-cell>
          <table:table-cell office:value-type="float" office:value="6223606" table:style-name="ce24">
            <text:p><text:s text:c="2"/>6 223 606</text:p>
          </table:table-cell>
          <table:table-cell office:value-type="float" office:value="5311" table:style-name="ce24">
            <text:p><text:s text:c="3"/>5 311</text:p>
          </table:table-cell>
          <table:table-cell office:value-type="float" office:value="252340" table:style-name="ce24">
            <text:p><text:s text:c="3"/>252 340</text:p>
          </table:table-cell>
          <table:table-cell office:value-type="float" office:value="8543" table:style-name="ce24">
            <text:p><text:s text:c="3"/>8 543</text:p>
          </table:table-cell>
          <table:table-cell office:value-type="float" office:value="1555601" table:style-name="ce24">
            <text:p><text:s text:c="2"/>1 555 601</text:p>
          </table:table-cell>
          <table:table-cell office:value-type="float" office:value="703" table:style-name="ce24">
            <text:p><text:s text:c="4"/>703</text:p>
          </table:table-cell>
          <table:table-cell office:value-type="float" office:value="236775" table:style-name="ce24">
            <text:p><text:s text:c="3"/>236 775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411083" table:style-name="ce24">
            <text:p><text:s text:c="3"/>411 083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48943" table:style-name="ce24">
            <text:p><text:s text:c="3"/>48 943</text:p>
          </table:table-cell>
          <table:table-cell office:value-type="float" office:value="1719" table:style-name="ce24">
            <text:p><text:s text:c="3"/>1 719</text:p>
          </table:table-cell>
          <table:table-cell office:value-type="float" office:value="521704" table:style-name="ce24">
            <text:p><text:s text:c="3"/>521 704</text:p>
          </table:table-cell>
          <table:table-cell office:value-type="string" table:number-columns-spanned="2" table:number-rows-spanned="1" table:style-name="ce156">
            <text:p>　　臺北市</text:p>
          </table:table-cell>
          <table:covered-table-cell/>
          <table:table-cell office:value-type="float" office:value="1209" table:style-name="ce24">
            <text:p><text:s text:c="3"/>1 209</text:p>
          </table:table-cell>
          <table:table-cell office:value-type="float" office:value="307029" table:style-name="ce24">
            <text:p><text:s text:c="3"/>307 0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3365" table:style-name="ce24">
            <text:p><text:s text:c="3"/>13 3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87" table:style-name="ce24">
            <text:p><text:s text:c="3"/>1 987</text:p>
          </table:table-cell>
          <table:table-cell office:value-type="float" office:value="324744" table:style-name="ce24">
            <text:p><text:s text:c="3"/>324 744</text:p>
          </table:table-cell>
          <table:table-cell office:value-type="float" office:value="4796" table:style-name="ce24">
            <text:p><text:s text:c="3"/>4 796</text:p>
          </table:table-cell>
          <table:table-cell office:value-type="float" office:value="662640" table:style-name="ce24">
            <text:p><text:s text:c="3"/>662 64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6">
            <text:p>　　桃園市</text:p>
          </table:table-cell>
          <table:covered-table-cell/>
          <table:table-cell office:value-type="float" office:value="51651" table:style-name="ce24">
            <text:p><text:s text:c="3"/>51 651</text:p>
          </table:table-cell>
          <table:table-cell office:value-type="float" office:value="12852827" table:style-name="ce24">
            <text:p><text:s text:c="2"/>12 852 827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120013" table:style-name="ce24">
            <text:p><text:s text:c="3"/>120 01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170" table:style-name="ce24">
            <text:p><text:s text:c="3"/>6 170</text:p>
          </table:table-cell>
          <table:table-cell office:value-type="float" office:value="1352" table:style-name="ce24">
            <text:p><text:s text:c="3"/>1 352</text:p>
          </table:table-cell>
          <table:table-cell office:value-type="float" office:value="796869" table:style-name="ce24">
            <text:p><text:s text:c="3"/>796 86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671" table:style-name="ce24">
            <text:p><text:s text:c="3"/>2 671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102649" table:style-name="ce24">
            <text:p><text:s text:c="3"/>102 649</text:p>
          </table:table-cell>
          <table:table-cell office:value-type="float" office:value="5907" table:style-name="ce24">
            <text:p><text:s text:c="3"/>5 907</text:p>
          </table:table-cell>
          <table:table-cell office:value-type="float" office:value="2481308" table:style-name="ce24">
            <text:p><text:s text:c="2"/>2 481 308</text:p>
          </table:table-cell>
          <table:table-cell office:value-type="string" table:number-columns-spanned="2" table:number-rows-spanned="1" table:style-name="ce156">
            <text:p>　　桃園市</text:p>
          </table:table-cell>
          <table:covered-table-cell/>
          <table:table-cell office:value-type="float" office:value="27649" table:style-name="ce24">
            <text:p><text:s text:c="3"/>27 649</text:p>
          </table:table-cell>
          <table:table-cell office:value-type="float" office:value="5409376" table:style-name="ce24">
            <text:p><text:s text:c="2"/>5 409 376</text:p>
          </table:table-cell>
          <table:table-cell office:value-type="float" office:value="1596" table:style-name="ce24">
            <text:p><text:s text:c="3"/>1 596</text:p>
          </table:table-cell>
          <table:table-cell office:value-type="float" office:value="304534" table:style-name="ce24">
            <text:p><text:s text:c="3"/>304 534</text:p>
          </table:table-cell>
          <table:table-cell office:value-type="float" office:value="5958" table:style-name="ce24">
            <text:p><text:s text:c="3"/>5 958</text:p>
          </table:table-cell>
          <table:table-cell office:value-type="float" office:value="1682697" table:style-name="ce24">
            <text:p><text:s text:c="2"/>1 682 697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107346" table:style-name="ce24">
            <text:p><text:s text:c="3"/>107 346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522980" table:style-name="ce24">
            <text:p><text:s text:c="3"/>522 980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96113" table:style-name="ce24">
            <text:p><text:s text:c="3"/>96 113</text:p>
          </table:table-cell>
          <table:table-cell office:value-type="float" office:value="1091" table:style-name="ce24">
            <text:p><text:s text:c="3"/>1 091</text:p>
          </table:table-cell>
          <table:table-cell office:value-type="float" office:value="240765" table:style-name="ce24">
            <text:p><text:s text:c="3"/>240 765</text:p>
          </table:table-cell>
          <table:table-cell office:value-type="string" table:number-columns-spanned="2" table:number-rows-spanned="1" table:style-name="ce156">
            <text:p>　　桃園市</text:p>
          </table:table-cell>
          <table:covered-table-cell/>
          <table:table-cell office:value-type="float" office:value="1681" table:style-name="ce24">
            <text:p><text:s text:c="3"/>1 681</text:p>
          </table:table-cell>
          <table:table-cell office:value-type="float" office:value="422745" table:style-name="ce24">
            <text:p><text:s text:c="3"/>422 7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511" table:style-name="ce24">
            <text:p><text:s text:c="3"/>4 5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5" table:style-name="ce24">
            <text:p><text:s text:c="3"/>1 305</text:p>
          </table:table-cell>
          <table:table-cell office:value-type="float" office:value="140712" table:style-name="ce24">
            <text:p><text:s text:c="3"/>140 712</text:p>
          </table:table-cell>
          <table:table-cell office:value-type="float" office:value="3664" table:style-name="ce24">
            <text:p><text:s text:c="3"/>3 664</text:p>
          </table:table-cell>
          <table:table-cell office:value-type="float" office:value="411369" table:style-name="ce24">
            <text:p><text:s text:c="3"/>411 36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6">
            <text:p>　　臺中市</text:p>
          </table:table-cell>
          <table:covered-table-cell/>
          <table:table-cell office:value-type="float" office:value="107037" table:style-name="ce24">
            <text:p><text:s text:c="3"/>107 037</text:p>
          </table:table-cell>
          <table:table-cell office:value-type="float" office:value="19228461" table:style-name="ce24">
            <text:p><text:s text:c="2"/>19 228 461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199118" table:style-name="ce24">
            <text:p><text:s text:c="3"/>199 118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115340" table:style-name="ce24">
            <text:p><text:s text:c="3"/>115 340</text:p>
          </table:table-cell>
          <table:table-cell office:value-type="float" office:value="13013" table:style-name="ce24">
            <text:p><text:s text:c="3"/>13 013</text:p>
          </table:table-cell>
          <table:table-cell office:value-type="float" office:value="2552122" table:style-name="ce24">
            <text:p><text:s text:c="2"/>2 552 12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225" table:style-name="ce24">
            <text:p><text:s text:c="3"/>3 225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148884" table:style-name="ce24">
            <text:p><text:s text:c="3"/>148 884</text:p>
          </table:table-cell>
          <table:table-cell office:value-type="float" office:value="8351" table:style-name="ce24">
            <text:p><text:s text:c="3"/>8 351</text:p>
          </table:table-cell>
          <table:table-cell office:value-type="float" office:value="3251508" table:style-name="ce24">
            <text:p><text:s text:c="2"/>3 251 508</text:p>
          </table:table-cell>
          <table:table-cell office:value-type="string" table:number-columns-spanned="2" table:number-rows-spanned="1" table:style-name="ce156">
            <text:p>　　臺中市</text:p>
          </table:table-cell>
          <table:covered-table-cell/>
          <table:table-cell office:value-type="float" office:value="59119" table:style-name="ce24">
            <text:p><text:s text:c="3"/>59 119</text:p>
          </table:table-cell>
          <table:table-cell office:value-type="float" office:value="8513903" table:style-name="ce24">
            <text:p><text:s text:c="2"/>8 513 903</text:p>
          </table:table-cell>
          <table:table-cell office:value-type="float" office:value="1396" table:style-name="ce24">
            <text:p><text:s text:c="3"/>1 396</text:p>
          </table:table-cell>
          <table:table-cell office:value-type="float" office:value="672236" table:style-name="ce24">
            <text:p><text:s text:c="3"/>672 236</text:p>
          </table:table-cell>
          <table:table-cell office:value-type="float" office:value="8127" table:style-name="ce24">
            <text:p><text:s text:c="3"/>8 127</text:p>
          </table:table-cell>
          <table:table-cell office:value-type="float" office:value="1151542" table:style-name="ce24">
            <text:p><text:s text:c="2"/>1 151 542</text:p>
          </table:table-cell>
          <table:table-cell office:value-type="float" office:value="685" table:style-name="ce24">
            <text:p><text:s text:c="4"/>685</text:p>
          </table:table-cell>
          <table:table-cell office:value-type="float" office:value="175160" table:style-name="ce24">
            <text:p><text:s text:c="3"/>175 160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441810" table:style-name="ce24">
            <text:p><text:s text:c="3"/>441 810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89238" table:style-name="ce24">
            <text:p><text:s text:c="3"/>89 238</text:p>
          </table:table-cell>
          <table:table-cell office:value-type="float" office:value="2234" table:style-name="ce24">
            <text:p><text:s text:c="3"/>2 234</text:p>
          </table:table-cell>
          <table:table-cell office:value-type="float" office:value="436844" table:style-name="ce24">
            <text:p><text:s text:c="3"/>436 844</text:p>
          </table:table-cell>
          <table:table-cell office:value-type="string" table:number-columns-spanned="2" table:number-rows-spanned="1" table:style-name="ce156">
            <text:p>　　臺中市</text:p>
          </table:table-cell>
          <table:covered-table-cell/>
          <table:table-cell office:value-type="float" office:value="3168" table:style-name="ce24">
            <text:p><text:s text:c="3"/>3 168</text:p>
          </table:table-cell>
          <table:table-cell office:value-type="float" office:value="660650" table:style-name="ce24">
            <text:p><text:s text:c="3"/>660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423" table:style-name="ce24">
            <text:p><text:s text:c="3"/>5 4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4" table:style-name="ce24">
            <text:p><text:s text:c="3"/>1 894</text:p>
          </table:table-cell>
          <table:table-cell office:value-type="float" office:value="235390" table:style-name="ce24">
            <text:p><text:s text:c="3"/>235 390</text:p>
          </table:table-cell>
          <table:table-cell office:value-type="float" office:value="6852" table:style-name="ce24">
            <text:p><text:s text:c="3"/>6 852</text:p>
          </table:table-cell>
          <table:table-cell office:value-type="float" office:value="576067" table:style-name="ce24">
            <text:p><text:s text:c="3"/>576 06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6">
            <text:p>　　臺南市</text:p>
          </table:table-cell>
          <table:covered-table-cell/>
          <table:table-cell office:value-type="float" office:value="62230" table:style-name="ce24">
            <text:p><text:s text:c="3"/>62 230</text:p>
          </table:table-cell>
          <table:table-cell office:value-type="float" office:value="12300002" table:style-name="ce24">
            <text:p><text:s text:c="2"/>12 300 002</text:p>
          </table:table-cell>
          <table:table-cell office:value-type="float" office:value="354" table:style-name="ce24">
            <text:p><text:s text:c="4"/>354</text:p>
          </table:table-cell>
          <table:table-cell office:value-type="float" office:value="234822" table:style-name="ce24">
            <text:p><text:s text:c="3"/>234 82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45723" table:style-name="ce24">
            <text:p><text:s text:c="3"/>45 723</text:p>
          </table:table-cell>
          <table:table-cell office:value-type="float" office:value="4287" table:style-name="ce24">
            <text:p><text:s text:c="3"/>4 287</text:p>
          </table:table-cell>
          <table:table-cell office:value-type="float" office:value="1420372" table:style-name="ce24">
            <text:p><text:s text:c="2"/>1 420 372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0003" table:style-name="ce24">
            <text:p><text:s text:c="3"/>30 003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70638" table:style-name="ce24">
            <text:p><text:s text:c="3"/>70 638</text:p>
          </table:table-cell>
          <table:table-cell office:value-type="float" office:value="5570" table:style-name="ce24">
            <text:p><text:s text:c="3"/>5 570</text:p>
          </table:table-cell>
          <table:table-cell office:value-type="float" office:value="2598026" table:style-name="ce24">
            <text:p><text:s text:c="2"/>2 598 026</text:p>
          </table:table-cell>
          <table:table-cell office:value-type="string" table:number-columns-spanned="2" table:number-rows-spanned="1" table:style-name="ce156">
            <text:p>　　臺南市</text:p>
          </table:table-cell>
          <table:covered-table-cell/>
          <table:table-cell office:value-type="float" office:value="34901" table:style-name="ce24">
            <text:p><text:s text:c="3"/>34 901</text:p>
          </table:table-cell>
          <table:table-cell office:value-type="float" office:value="5391875" table:style-name="ce24">
            <text:p><text:s text:c="2"/>5 391 875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67666" table:style-name="ce24">
            <text:p><text:s text:c="3"/>167 666</text:p>
          </table:table-cell>
          <table:table-cell office:value-type="float" office:value="6271" table:style-name="ce24">
            <text:p><text:s text:c="3"/>6 271</text:p>
          </table:table-cell>
          <table:table-cell office:value-type="float" office:value="740346" table:style-name="ce24">
            <text:p><text:s text:c="3"/>740 346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94084" table:style-name="ce24">
            <text:p><text:s text:c="3"/>94 084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269197" table:style-name="ce24">
            <text:p><text:s text:c="3"/>269 197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52364" table:style-name="ce24">
            <text:p><text:s text:c="3"/>52 364</text:p>
          </table:table-cell>
          <table:table-cell office:value-type="float" office:value="1451" table:style-name="ce24">
            <text:p><text:s text:c="3"/>1 451</text:p>
          </table:table-cell>
          <table:table-cell office:value-type="float" office:value="271716" table:style-name="ce24">
            <text:p><text:s text:c="3"/>271 716</text:p>
          </table:table-cell>
          <table:table-cell office:value-type="string" table:number-columns-spanned="2" table:number-rows-spanned="1" table:style-name="ce156">
            <text:p>　　臺南市</text:p>
          </table:table-cell>
          <table:covered-table-cell/>
          <table:table-cell office:value-type="float" office:value="1893" table:style-name="ce24">
            <text:p><text:s text:c="3"/>1 893</text:p>
          </table:table-cell>
          <table:table-cell office:value-type="float" office:value="322985" table:style-name="ce24">
            <text:p><text:s text:c="3"/>322 9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2966" table:style-name="ce24">
            <text:p><text:s text:c="3"/>12 9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88" table:style-name="ce24">
            <text:p><text:s text:c="3"/>1 288</text:p>
          </table:table-cell>
          <table:table-cell office:value-type="float" office:value="190358" table:style-name="ce24">
            <text:p><text:s text:c="3"/>190 358</text:p>
          </table:table-cell>
          <table:table-cell office:value-type="float" office:value="4353" table:style-name="ce24">
            <text:p><text:s text:c="3"/>4 353</text:p>
          </table:table-cell>
          <table:table-cell office:value-type="float" office:value="386863" table:style-name="ce24">
            <text:p><text:s text:c="3"/>386 86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2">
            <text:p>　高雄市</text:p>
          </table:table-cell>
          <table:covered-table-cell/>
          <table:table-cell office:value-type="float" office:value="117459" table:style-name="ce24">
            <text:p><text:s text:c="3"/>117 459</text:p>
          </table:table-cell>
          <table:table-cell office:value-type="float" office:value="24988763" table:style-name="ce24">
            <text:p><text:s text:c="2"/>24 988 763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211976" table:style-name="ce24">
            <text:p><text:s text:c="3"/>211 976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140389" table:style-name="ce24">
            <text:p><text:s text:c="3"/>140 389</text:p>
          </table:table-cell>
          <table:table-cell office:value-type="float" office:value="3040" table:style-name="ce24">
            <text:p><text:s text:c="3"/>3 040</text:p>
          </table:table-cell>
          <table:table-cell office:value-type="float" office:value="1122858" table:style-name="ce24">
            <text:p><text:s text:c="2"/>1 122 85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6030" table:style-name="ce24">
            <text:p><text:s text:c="3"/>26 030</text:p>
          </table:table-cell>
          <table:table-cell office:value-type="float" office:value="533" table:style-name="ce24">
            <text:p><text:s text:c="4"/>533</text:p>
          </table:table-cell>
          <table:table-cell office:value-type="float" office:value="217429" table:style-name="ce24">
            <text:p><text:s text:c="3"/>217 429</text:p>
          </table:table-cell>
          <table:table-cell office:value-type="float" office:value="10959" table:style-name="ce24">
            <text:p><text:s text:c="3"/>10 959</text:p>
          </table:table-cell>
          <table:table-cell office:value-type="float" office:value="5775305" table:style-name="ce24">
            <text:p><text:s text:c="2"/>5 775 305</text:p>
          </table:table-cell>
          <table:table-cell office:value-type="string" table:number-columns-spanned="2" table:number-rows-spanned="1" table:style-name="ce192">
            <text:p>　高雄市</text:p>
          </table:table-cell>
          <table:covered-table-cell/>
          <table:table-cell office:value-type="float" office:value="68185" table:style-name="ce24">
            <text:p><text:s text:c="3"/>68 185</text:p>
          </table:table-cell>
          <table:table-cell office:value-type="float" office:value="12101876" table:style-name="ce24">
            <text:p><text:s text:c="2"/>12 101 876</text:p>
          </table:table-cell>
          <table:table-cell office:value-type="float" office:value="2145" table:style-name="ce24">
            <text:p><text:s text:c="3"/>2 145</text:p>
          </table:table-cell>
          <table:table-cell office:value-type="float" office:value="796151" table:style-name="ce24">
            <text:p><text:s text:c="3"/>796 151</text:p>
          </table:table-cell>
          <table:table-cell office:value-type="float" office:value="11100" table:style-name="ce24">
            <text:p><text:s text:c="3"/>11 100</text:p>
          </table:table-cell>
          <table:table-cell office:value-type="float" office:value="1236400" table:style-name="ce24">
            <text:p><text:s text:c="2"/>1 236 400</text:p>
          </table:table-cell>
          <table:table-cell office:value-type="float" office:value="1009" table:style-name="ce24">
            <text:p><text:s text:c="3"/>1 009</text:p>
          </table:table-cell>
          <table:table-cell office:value-type="float" office:value="309123" table:style-name="ce24">
            <text:p><text:s text:c="3"/>309 123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532545" table:style-name="ce24">
            <text:p><text:s text:c="3"/>532 545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103369" table:style-name="ce24">
            <text:p><text:s text:c="3"/>103 369</text:p>
          </table:table-cell>
          <table:table-cell office:value-type="float" office:value="2640" table:style-name="ce24">
            <text:p><text:s text:c="3"/>2 640</text:p>
          </table:table-cell>
          <table:table-cell office:value-type="float" office:value="492938" table:style-name="ce24">
            <text:p><text:s text:c="3"/>492 938</text:p>
          </table:table-cell>
          <table:table-cell office:value-type="string" table:number-columns-spanned="2" table:number-rows-spanned="1" table:style-name="ce192">
            <text:p>　高雄市</text:p>
          </table:table-cell>
          <table:covered-table-cell/>
          <table:table-cell office:value-type="float" office:value="4636" table:style-name="ce24">
            <text:p><text:s text:c="3"/>4 636</text:p>
          </table:table-cell>
          <table:table-cell office:value-type="float" office:value="984164" table:style-name="ce24">
            <text:p><text:s text:c="3"/>984 1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734" table:style-name="ce24">
            <text:p><text:s text:c="3"/>4 7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07" table:style-name="ce24">
            <text:p><text:s text:c="3"/>2 107</text:p>
          </table:table-cell>
          <table:table-cell office:value-type="float" office:value="153411" table:style-name="ce24">
            <text:p><text:s text:c="3"/>153 411</text:p>
          </table:table-cell>
          <table:table-cell office:value-type="float" office:value="9473" table:style-name="ce24">
            <text:p><text:s text:c="3"/>9 473</text:p>
          </table:table-cell>
          <table:table-cell office:value-type="float" office:value="780066" table:style-name="ce24">
            <text:p><text:s text:c="3"/>780 06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6">
            <text:p>　　宜蘭縣</text:p>
          </table:table-cell>
          <table:covered-table-cell/>
          <table:table-cell office:value-type="float" office:value="23850" table:style-name="ce24">
            <text:p><text:s text:c="3"/>23 850</text:p>
          </table:table-cell>
          <table:table-cell office:value-type="float" office:value="4865648" table:style-name="ce24">
            <text:p><text:s text:c="2"/>4 865 648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151690" table:style-name="ce24">
            <text:p><text:s text:c="3"/>151 690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116696" table:style-name="ce24">
            <text:p><text:s text:c="3"/>116 696</text:p>
          </table:table-cell>
          <table:table-cell office:value-type="float" office:value="1491" table:style-name="ce24">
            <text:p><text:s text:c="3"/>1 491</text:p>
          </table:table-cell>
          <table:table-cell office:value-type="float" office:value="330401" table:style-name="ce24">
            <text:p><text:s text:c="3"/>330 4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2682" table:style-name="ce24">
            <text:p><text:s text:c="3"/>22 682</text:p>
          </table:table-cell>
          <table:table-cell office:value-type="float" office:value="2522" table:style-name="ce24">
            <text:p><text:s text:c="3"/>2 522</text:p>
          </table:table-cell>
          <table:table-cell office:value-type="float" office:value="1232714" table:style-name="ce24">
            <text:p><text:s text:c="2"/>1 232 714</text:p>
          </table:table-cell>
          <table:table-cell office:value-type="string" table:number-columns-spanned="2" table:number-rows-spanned="1" table:style-name="ce156">
            <text:p>　　宜蘭縣</text:p>
          </table:table-cell>
          <table:covered-table-cell/>
          <table:table-cell office:value-type="float" office:value="12372" table:style-name="ce24">
            <text:p><text:s text:c="3"/>12 372</text:p>
          </table:table-cell>
          <table:table-cell office:value-type="float" office:value="1729268" table:style-name="ce24">
            <text:p><text:s text:c="2"/>1 729 268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154591" table:style-name="ce24">
            <text:p><text:s text:c="3"/>154 591</text:p>
          </table:table-cell>
          <table:table-cell office:value-type="float" office:value="2493" table:style-name="ce24">
            <text:p><text:s text:c="3"/>2 493</text:p>
          </table:table-cell>
          <table:table-cell office:value-type="float" office:value="338373" table:style-name="ce24">
            <text:p><text:s text:c="3"/>338 373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9754" table:style-name="ce24">
            <text:p><text:s text:c="3"/>19 754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6684" table:style-name="ce24">
            <text:p><text:s text:c="3"/>56 684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112260" table:style-name="ce24">
            <text:p><text:s text:c="3"/>112 260</text:p>
          </table:table-cell>
          <table:table-cell office:value-type="float" office:value="414" table:style-name="ce24">
            <text:p><text:s text:c="4"/>414</text:p>
          </table:table-cell>
          <table:table-cell office:value-type="float" office:value="114255" table:style-name="ce24">
            <text:p><text:s text:c="3"/>114 255</text:p>
          </table:table-cell>
          <table:table-cell office:value-type="string" table:number-columns-spanned="2" table:number-rows-spanned="1" table:style-name="ce156">
            <text:p>　　宜蘭縣</text:p>
          </table:table-cell>
          <table:covered-table-cell/>
          <table:table-cell office:value-type="float" office:value="875" table:style-name="ce24">
            <text:p><text:s text:c="4"/>875</text:p>
          </table:table-cell>
          <table:table-cell office:value-type="float" office:value="251165" table:style-name="ce24">
            <text:p><text:s text:c="3"/>251 1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0630" table:style-name="ce24">
            <text:p><text:s text:c="3"/>10 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1" table:style-name="ce24">
            <text:p><text:s text:c="4"/>531</text:p>
          </table:table-cell>
          <table:table-cell office:value-type="float" office:value="73693" table:style-name="ce24">
            <text:p><text:s text:c="3"/>73 693</text:p>
          </table:table-cell>
          <table:table-cell office:value-type="float" office:value="1827" table:style-name="ce24">
            <text:p><text:s text:c="3"/>1 827</text:p>
          </table:table-cell>
          <table:table-cell office:value-type="float" office:value="150592" table:style-name="ce24">
            <text:p><text:s text:c="3"/>150 59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6">
            <text:p>　　新竹縣</text:p>
          </table:table-cell>
          <table:covered-table-cell/>
          <table:table-cell office:value-type="float" office:value="16204" table:style-name="ce24">
            <text:p><text:s text:c="3"/>16 204</text:p>
          </table:table-cell>
          <table:table-cell office:value-type="float" office:value="3032520" table:style-name="ce24">
            <text:p><text:s text:c="2"/>3 032 520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71465" table:style-name="ce24">
            <text:p><text:s text:c="3"/>71 465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27029" table:style-name="ce24">
            <text:p><text:s text:c="3"/>27 029</text:p>
          </table:table-cell>
          <table:table-cell office:value-type="float" office:value="947" table:style-name="ce24">
            <text:p><text:s text:c="4"/>947</text:p>
          </table:table-cell>
          <table:table-cell office:value-type="float" office:value="204453" table:style-name="ce24">
            <text:p><text:s text:c="3"/>204 45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40" table:style-name="ce24">
            <text:p><text:s text:c="3"/>3 44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8305" table:style-name="ce24">
            <text:p><text:s text:c="3"/>28 305</text:p>
          </table:table-cell>
          <table:table-cell office:value-type="float" office:value="2026" table:style-name="ce24">
            <text:p><text:s text:c="3"/>2 026</text:p>
          </table:table-cell>
          <table:table-cell office:value-type="float" office:value="751483" table:style-name="ce24">
            <text:p><text:s text:c="3"/>751 483</text:p>
          </table:table-cell>
          <table:table-cell office:value-type="string" table:number-columns-spanned="2" table:number-rows-spanned="1" table:style-name="ce156">
            <text:p>　　新竹縣</text:p>
          </table:table-cell>
          <table:covered-table-cell/>
          <table:table-cell office:value-type="float" office:value="7890" table:style-name="ce24">
            <text:p><text:s text:c="3"/>7 890</text:p>
          </table:table-cell>
          <table:table-cell office:value-type="float" office:value="1174377" table:style-name="ce24">
            <text:p><text:s text:c="2"/>1 174 377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125203" table:style-name="ce24">
            <text:p><text:s text:c="3"/>125 203</text:p>
          </table:table-cell>
          <table:table-cell office:value-type="float" office:value="1899" table:style-name="ce24">
            <text:p><text:s text:c="3"/>1 899</text:p>
          </table:table-cell>
          <table:table-cell office:value-type="float" office:value="202710" table:style-name="ce24">
            <text:p><text:s text:c="3"/>202 71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9051" table:style-name="ce24">
            <text:p><text:s text:c="3"/>19 05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9185" table:style-name="ce24">
            <text:p><text:s text:c="3"/>29 185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1540" table:style-name="ce24">
            <text:p><text:s text:c="3"/>21 540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52338" table:style-name="ce24">
            <text:p><text:s text:c="3"/>52 338</text:p>
          </table:table-cell>
          <table:table-cell office:value-type="string" table:number-columns-spanned="2" table:number-rows-spanned="1" table:style-name="ce156">
            <text:p>　　新竹縣</text:p>
          </table:table-cell>
          <table:covered-table-cell/>
          <table:table-cell office:value-type="float" office:value="831" table:style-name="ce24">
            <text:p><text:s text:c="4"/>831</text:p>
          </table:table-cell>
          <table:table-cell office:value-type="float" office:value="168361" table:style-name="ce24">
            <text:p><text:s text:c="3"/>168 3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946" table:style-name="ce24">
            <text:p><text:s text:c="3"/>5 9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32838" table:style-name="ce24">
            <text:p><text:s text:c="3"/>32 838</text:p>
          </table:table-cell>
          <table:table-cell office:value-type="float" office:value="1339" table:style-name="ce24">
            <text:p><text:s text:c="3"/>1 339</text:p>
          </table:table-cell>
          <table:table-cell office:value-type="float" office:value="114796" table:style-name="ce24">
            <text:p><text:s text:c="3"/>114 79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6">
            <text:p>　　苗栗縣</text:p>
          </table:table-cell>
          <table:covered-table-cell/>
          <table:table-cell office:value-type="float" office:value="32160" table:style-name="ce24">
            <text:p><text:s text:c="3"/>32 160</text:p>
          </table:table-cell>
          <table:table-cell office:value-type="float" office:value="4480695" table:style-name="ce24">
            <text:p><text:s text:c="2"/>4 480 695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102628" table:style-name="ce24">
            <text:p><text:s text:c="3"/>102 628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33097" table:style-name="ce24">
            <text:p><text:s text:c="3"/>33 097</text:p>
          </table:table-cell>
          <table:table-cell office:value-type="float" office:value="3091" table:style-name="ce24">
            <text:p><text:s text:c="3"/>3 091</text:p>
          </table:table-cell>
          <table:table-cell office:value-type="float" office:value="358851" table:style-name="ce24">
            <text:p><text:s text:c="3"/>358 85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87875" table:style-name="ce24">
            <text:p><text:s text:c="3"/>87 875</text:p>
          </table:table-cell>
          <table:table-cell office:value-type="float" office:value="3088" table:style-name="ce24">
            <text:p><text:s text:c="3"/>3 088</text:p>
          </table:table-cell>
          <table:table-cell office:value-type="float" office:value="1390462" table:style-name="ce24">
            <text:p><text:s text:c="2"/>1 390 462</text:p>
          </table:table-cell>
          <table:table-cell office:value-type="string" table:number-columns-spanned="2" table:number-rows-spanned="1" table:style-name="ce156">
            <text:p>　　苗栗縣</text:p>
          </table:table-cell>
          <table:covered-table-cell/>
          <table:table-cell office:value-type="float" office:value="17716" table:style-name="ce24">
            <text:p><text:s text:c="3"/>17 716</text:p>
          </table:table-cell>
          <table:table-cell office:value-type="float" office:value="1551455" table:style-name="ce24">
            <text:p><text:s text:c="2"/>1 551 455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180225" table:style-name="ce24">
            <text:p><text:s text:c="3"/>180 225</text:p>
          </table:table-cell>
          <table:table-cell office:value-type="float" office:value="2338" table:style-name="ce24">
            <text:p><text:s text:c="3"/>2 338</text:p>
          </table:table-cell>
          <table:table-cell office:value-type="float" office:value="204386" table:style-name="ce24">
            <text:p><text:s text:c="3"/>204 386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35385" table:style-name="ce24">
            <text:p><text:s text:c="3"/>35 385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50130" table:style-name="ce24">
            <text:p><text:s text:c="3"/>50 130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56485" table:style-name="ce24">
            <text:p><text:s text:c="3"/>56 485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61533" table:style-name="ce24">
            <text:p><text:s text:c="3"/>61 533</text:p>
          </table:table-cell>
          <table:table-cell office:value-type="string" table:number-columns-spanned="2" table:number-rows-spanned="1" table:style-name="ce156">
            <text:p>　　苗栗縣</text:p>
          </table:table-cell>
          <table:covered-table-cell/>
          <table:table-cell office:value-type="float" office:value="967" table:style-name="ce24">
            <text:p><text:s text:c="4"/>967</text:p>
          </table:table-cell>
          <table:table-cell office:value-type="float" office:value="195300" table:style-name="ce24">
            <text:p><text:s text:c="3"/>195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64" table:style-name="ce24">
            <text:p><text:s text:c="4"/>564</text:p>
          </table:table-cell>
          <table:table-cell office:value-type="float" office:value="63074" table:style-name="ce24">
            <text:p><text:s text:c="3"/>63 074</text:p>
          </table:table-cell>
          <table:table-cell office:value-type="float" office:value="2639" table:style-name="ce24">
            <text:p><text:s text:c="3"/>2 639</text:p>
          </table:table-cell>
          <table:table-cell office:value-type="float" office:value="108869" table:style-name="ce24">
            <text:p><text:s text:c="3"/>108 86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6">
            <text:p>　　彰化縣</text:p>
          </table:table-cell>
          <table:covered-table-cell/>
          <table:table-cell office:value-type="float" office:value="35664" table:style-name="ce24">
            <text:p><text:s text:c="3"/>35 664</text:p>
          </table:table-cell>
          <table:table-cell office:value-type="float" office:value="7755343" table:style-name="ce24">
            <text:p><text:s text:c="2"/>7 755 343</text:p>
          </table:table-cell>
          <table:table-cell office:value-type="float" office:value="625" table:style-name="ce24">
            <text:p><text:s text:c="4"/>625</text:p>
          </table:table-cell>
          <table:table-cell office:value-type="float" office:value="275000" table:style-name="ce24">
            <text:p><text:s text:c="3"/>275 00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5301" table:style-name="ce24">
            <text:p><text:s text:c="3"/>15 301</text:p>
          </table:table-cell>
          <table:table-cell office:value-type="float" office:value="4477" table:style-name="ce24">
            <text:p><text:s text:c="3"/>4 477</text:p>
          </table:table-cell>
          <table:table-cell office:value-type="float" office:value="1515213" table:style-name="ce24">
            <text:p><text:s text:c="2"/>1 515 21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1230" table:style-name="ce24">
            <text:p><text:s text:c="3"/>11 230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104968" table:style-name="ce24">
            <text:p><text:s text:c="3"/>104 968</text:p>
          </table:table-cell>
          <table:table-cell office:value-type="float" office:value="3005" table:style-name="ce24">
            <text:p><text:s text:c="3"/>3 005</text:p>
          </table:table-cell>
          <table:table-cell office:value-type="float" office:value="1474676" table:style-name="ce24">
            <text:p><text:s text:c="2"/>1 474 676</text:p>
          </table:table-cell>
          <table:table-cell office:value-type="string" table:number-columns-spanned="2" table:number-rows-spanned="1" table:style-name="ce156">
            <text:p>　　彰化縣</text:p>
          </table:table-cell>
          <table:covered-table-cell/>
          <table:table-cell office:value-type="float" office:value="20599" table:style-name="ce24">
            <text:p><text:s text:c="3"/>20 599</text:p>
          </table:table-cell>
          <table:table-cell office:value-type="float" office:value="3183238" table:style-name="ce24">
            <text:p><text:s text:c="2"/>3 183 238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231470" table:style-name="ce24">
            <text:p><text:s text:c="3"/>231 470</text:p>
          </table:table-cell>
          <table:table-cell office:value-type="float" office:value="1666" table:style-name="ce24">
            <text:p><text:s text:c="3"/>1 666</text:p>
          </table:table-cell>
          <table:table-cell office:value-type="float" office:value="190196" table:style-name="ce24">
            <text:p><text:s text:c="3"/>190 196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42767" table:style-name="ce24">
            <text:p><text:s text:c="3"/>42 767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67940" table:style-name="ce24">
            <text:p><text:s text:c="3"/>167 94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9567" table:style-name="ce24">
            <text:p><text:s text:c="3"/>29 567</text:p>
          </table:table-cell>
          <table:table-cell office:value-type="float" office:value="539" table:style-name="ce24">
            <text:p><text:s text:c="4"/>539</text:p>
          </table:table-cell>
          <table:table-cell office:value-type="float" office:value="78119" table:style-name="ce24">
            <text:p><text:s text:c="3"/>78 119</text:p>
          </table:table-cell>
          <table:table-cell office:value-type="string" table:number-columns-spanned="2" table:number-rows-spanned="1" table:style-name="ce156">
            <text:p>　　彰化縣</text:p>
          </table:table-cell>
          <table:covered-table-cell/>
          <table:table-cell office:value-type="float" office:value="822" table:style-name="ce24">
            <text:p><text:s text:c="4"/>822</text:p>
          </table:table-cell>
          <table:table-cell office:value-type="float" office:value="175967" table:style-name="ce24">
            <text:p><text:s text:c="3"/>175 9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425" table:style-name="ce24">
            <text:p><text:s text:c="3"/>2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5" table:style-name="ce24">
            <text:p><text:s text:c="4"/>685</text:p>
          </table:table-cell>
          <table:table-cell office:value-type="float" office:value="52776" table:style-name="ce24">
            <text:p><text:s text:c="3"/>52 776</text:p>
          </table:table-cell>
          <table:table-cell office:value-type="float" office:value="2090" table:style-name="ce24">
            <text:p><text:s text:c="3"/>2 090</text:p>
          </table:table-cell>
          <table:table-cell office:value-type="float" office:value="204490" table:style-name="ce24">
            <text:p><text:s text:c="3"/>204 49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6">
            <text:p>　　南投縣</text:p>
          </table:table-cell>
          <table:covered-table-cell/>
          <table:table-cell office:value-type="float" office:value="28128" table:style-name="ce24">
            <text:p><text:s text:c="3"/>28 128</text:p>
          </table:table-cell>
          <table:table-cell office:value-type="float" office:value="5630429" table:style-name="ce24">
            <text:p><text:s text:c="2"/>5 630 429</text:p>
          </table:table-cell>
          <table:table-cell office:value-type="float" office:value="664" table:style-name="ce24">
            <text:p><text:s text:c="4"/>664</text:p>
          </table:table-cell>
          <table:table-cell office:value-type="float" office:value="401624" table:style-name="ce24">
            <text:p><text:s text:c="3"/>401 624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144714" table:style-name="ce24">
            <text:p><text:s text:c="3"/>144 714</text:p>
          </table:table-cell>
          <table:table-cell office:value-type="float" office:value="2029" table:style-name="ce24">
            <text:p><text:s text:c="3"/>2 029</text:p>
          </table:table-cell>
          <table:table-cell office:value-type="float" office:value="310810" table:style-name="ce24">
            <text:p><text:s text:c="3"/>310 81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041" table:style-name="ce24">
            <text:p><text:s text:c="3"/>9 041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36018" table:style-name="ce24">
            <text:p><text:s text:c="3"/>36 018</text:p>
          </table:table-cell>
          <table:table-cell office:value-type="float" office:value="1926" table:style-name="ce24">
            <text:p><text:s text:c="3"/>1 926</text:p>
          </table:table-cell>
          <table:table-cell office:value-type="float" office:value="1088475" table:style-name="ce24">
            <text:p><text:s text:c="2"/>1 088 475</text:p>
          </table:table-cell>
          <table:table-cell office:value-type="string" table:number-columns-spanned="2" table:number-rows-spanned="1" table:style-name="ce156">
            <text:p>　　南投縣</text:p>
          </table:table-cell>
          <table:covered-table-cell/>
          <table:table-cell office:value-type="float" office:value="16934" table:style-name="ce24">
            <text:p><text:s text:c="3"/>16 934</text:p>
          </table:table-cell>
          <table:table-cell office:value-type="float" office:value="2211104" table:style-name="ce24">
            <text:p><text:s text:c="2"/>2 211 104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433557" table:style-name="ce24">
            <text:p><text:s text:c="3"/>433 557</text:p>
          </table:table-cell>
          <table:table-cell office:value-type="float" office:value="1525" table:style-name="ce24">
            <text:p><text:s text:c="3"/>1 525</text:p>
          </table:table-cell>
          <table:table-cell office:value-type="float" office:value="239873" table:style-name="ce24">
            <text:p><text:s text:c="3"/>239 873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72844" table:style-name="ce24">
            <text:p><text:s text:c="3"/>72 844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74664" table:style-name="ce24">
            <text:p><text:s text:c="3"/>74 664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8205" table:style-name="ce24">
            <text:p><text:s text:c="3"/>18 205</text:p>
          </table:table-cell>
          <table:table-cell office:value-type="float" office:value="341" table:style-name="ce24">
            <text:p><text:s text:c="4"/>341</text:p>
          </table:table-cell>
          <table:table-cell office:value-type="float" office:value="54698" table:style-name="ce24">
            <text:p><text:s text:c="3"/>54 698</text:p>
          </table:table-cell>
          <table:table-cell office:value-type="string" table:number-columns-spanned="2" table:number-rows-spanned="1" table:style-name="ce156">
            <text:p>　　南投縣</text:p>
          </table:table-cell>
          <table:covered-table-cell/>
          <table:table-cell office:value-type="float" office:value="733" table:style-name="ce24">
            <text:p><text:s text:c="4"/>733</text:p>
          </table:table-cell>
          <table:table-cell office:value-type="float" office:value="255906" table:style-name="ce24">
            <text:p><text:s text:c="3"/>255 9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3" table:style-name="ce24">
            <text:p><text:s text:c="4"/>533</text:p>
          </table:table-cell>
          <table:table-cell office:value-type="float" office:value="159497" table:style-name="ce24">
            <text:p><text:s text:c="3"/>159 497</text:p>
          </table:table-cell>
          <table:table-cell office:value-type="float" office:value="2304" table:style-name="ce24">
            <text:p><text:s text:c="3"/>2 304</text:p>
          </table:table-cell>
          <table:table-cell office:value-type="float" office:value="118791" table:style-name="ce24">
            <text:p><text:s text:c="3"/>118 79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6">
            <text:p>　　雲林縣</text:p>
          </table:table-cell>
          <table:covered-table-cell/>
          <table:table-cell office:value-type="float" office:value="22157" table:style-name="ce24">
            <text:p><text:s text:c="3"/>22 157</text:p>
          </table:table-cell>
          <table:table-cell office:value-type="float" office:value="6269153" table:style-name="ce24">
            <text:p><text:s text:c="2"/>6 269 153</text:p>
          </table:table-cell>
          <table:table-cell office:value-type="float" office:value="586" table:style-name="ce24">
            <text:p><text:s text:c="4"/>586</text:p>
          </table:table-cell>
          <table:table-cell office:value-type="float" office:value="137121" table:style-name="ce24">
            <text:p><text:s text:c="3"/>137 12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0450" table:style-name="ce24">
            <text:p><text:s text:c="3"/>50 450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506306" table:style-name="ce24">
            <text:p><text:s text:c="3"/>506 306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380" table:style-name="ce24">
            <text:p><text:s text:c="3"/>7 380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59373" table:style-name="ce24">
            <text:p><text:s text:c="3"/>59 373</text:p>
          </table:table-cell>
          <table:table-cell office:value-type="float" office:value="2466" table:style-name="ce24">
            <text:p><text:s text:c="3"/>2 466</text:p>
          </table:table-cell>
          <table:table-cell office:value-type="float" office:value="1878823" table:style-name="ce24">
            <text:p><text:s text:c="2"/>1 878 823</text:p>
          </table:table-cell>
          <table:table-cell office:value-type="string" table:number-columns-spanned="2" table:number-rows-spanned="1" table:style-name="ce156">
            <text:p>　　雲林縣</text:p>
          </table:table-cell>
          <table:covered-table-cell/>
          <table:table-cell office:value-type="float" office:value="13519" table:style-name="ce24">
            <text:p><text:s text:c="3"/>13 519</text:p>
          </table:table-cell>
          <table:table-cell office:value-type="float" office:value="2547680" table:style-name="ce24">
            <text:p><text:s text:c="2"/>2 547 680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372012" table:style-name="ce24">
            <text:p><text:s text:c="3"/>372 012</text:p>
          </table:table-cell>
          <table:table-cell office:value-type="float" office:value="1157" table:style-name="ce24">
            <text:p><text:s text:c="3"/>1 157</text:p>
          </table:table-cell>
          <table:table-cell office:value-type="float" office:value="194785" table:style-name="ce24">
            <text:p><text:s text:c="3"/>194 785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5559" table:style-name="ce24">
            <text:p><text:s text:c="3"/>25 559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3263" table:style-name="ce24">
            <text:p><text:s text:c="3"/>73 26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7677" table:style-name="ce24">
            <text:p><text:s text:c="3"/>27 677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63953" table:style-name="ce24">
            <text:p><text:s text:c="3"/>63 953</text:p>
          </table:table-cell>
          <table:table-cell office:value-type="string" table:number-columns-spanned="2" table:number-rows-spanned="1" table:style-name="ce156">
            <text:p>　　雲林縣</text:p>
          </table:table-cell>
          <table:covered-table-cell/>
          <table:table-cell office:value-type="float" office:value="457" table:style-name="ce24">
            <text:p><text:s text:c="4"/>457</text:p>
          </table:table-cell>
          <table:table-cell office:value-type="float" office:value="177570" table:style-name="ce24">
            <text:p><text:s text:c="3"/>177 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56634" table:style-name="ce24">
            <text:p><text:s text:c="3"/>56 634</text:p>
          </table:table-cell>
          <table:table-cell office:value-type="float" office:value="1329" table:style-name="ce24">
            <text:p><text:s text:c="3"/>1 329</text:p>
          </table:table-cell>
          <table:table-cell office:value-type="float" office:value="88866" table:style-name="ce24">
            <text:p><text:s text:c="3"/>88 86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6">
            <text:p>　　嘉義縣</text:p>
          </table:table-cell>
          <table:covered-table-cell/>
          <table:table-cell office:value-type="float" office:value="17467" table:style-name="ce24">
            <text:p><text:s text:c="3"/>17 467</text:p>
          </table:table-cell>
          <table:table-cell office:value-type="float" office:value="3145231" table:style-name="ce24">
            <text:p><text:s text:c="2"/>3 145 231</text:p>
          </table:table-cell>
          <table:table-cell office:value-type="float" office:value="461" table:style-name="ce24">
            <text:p><text:s text:c="4"/>461</text:p>
          </table:table-cell>
          <table:table-cell office:value-type="float" office:value="81800" table:style-name="ce24">
            <text:p><text:s text:c="3"/>81 80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9263" table:style-name="ce24">
            <text:p><text:s text:c="3"/>29 263</text:p>
          </table:table-cell>
          <table:table-cell office:value-type="float" office:value="1374" table:style-name="ce24">
            <text:p><text:s text:c="3"/>1 374</text:p>
          </table:table-cell>
          <table:table-cell office:value-type="float" office:value="307439" table:style-name="ce24">
            <text:p><text:s text:c="3"/>307 439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748" table:style-name="ce24">
            <text:p><text:s text:c="3"/>5 748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32127" table:style-name="ce24">
            <text:p><text:s text:c="3"/>32 127</text:p>
          </table:table-cell>
          <table:table-cell office:value-type="float" office:value="1671" table:style-name="ce24">
            <text:p><text:s text:c="3"/>1 671</text:p>
          </table:table-cell>
          <table:table-cell office:value-type="float" office:value="1013568" table:style-name="ce24">
            <text:p><text:s text:c="2"/>1 013 568</text:p>
          </table:table-cell>
          <table:table-cell office:value-type="string" table:number-columns-spanned="2" table:number-rows-spanned="1" table:style-name="ce156">
            <text:p>　　嘉義縣</text:p>
          </table:table-cell>
          <table:covered-table-cell/>
          <table:table-cell office:value-type="float" office:value="10267" table:style-name="ce24">
            <text:p><text:s text:c="3"/>10 267</text:p>
          </table:table-cell>
          <table:table-cell office:value-type="float" office:value="1224610" table:style-name="ce24">
            <text:p><text:s text:c="2"/>1 224 61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3373" table:style-name="ce24">
            <text:p><text:s text:c="3"/>43 373</text:p>
          </table:table-cell>
          <table:table-cell office:value-type="float" office:value="835" table:style-name="ce24">
            <text:p><text:s text:c="4"/>835</text:p>
          </table:table-cell>
          <table:table-cell office:value-type="float" office:value="78714" table:style-name="ce24">
            <text:p><text:s text:c="3"/>78 714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486" table:style-name="ce24">
            <text:p><text:s text:c="3"/>9 48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5863" table:style-name="ce24">
            <text:p><text:s text:c="3"/>55 86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8504" table:style-name="ce24">
            <text:p><text:s text:c="3"/>8 504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32400" table:style-name="ce24">
            <text:p><text:s text:c="3"/>32 400</text:p>
          </table:table-cell>
          <table:table-cell office:value-type="string" table:number-columns-spanned="2" table:number-rows-spanned="1" table:style-name="ce156">
            <text:p>　　嘉義縣</text:p>
          </table:table-cell>
          <table:covered-table-cell/>
          <table:table-cell office:value-type="float" office:value="626" table:style-name="ce24">
            <text:p><text:s text:c="4"/>626</text:p>
          </table:table-cell>
          <table:table-cell office:value-type="float" office:value="146626" table:style-name="ce24">
            <text:p><text:s text:c="3"/>146 6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31" table:style-name="ce24">
            <text:p><text:s text:c="4"/>9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6" table:style-name="ce24">
            <text:p><text:s text:c="4"/>356</text:p>
          </table:table-cell>
          <table:table-cell office:value-type="float" office:value="19149" table:style-name="ce24">
            <text:p><text:s text:c="3"/>19 149</text:p>
          </table:table-cell>
          <table:table-cell office:value-type="float" office:value="1325" table:style-name="ce24">
            <text:p><text:s text:c="3"/>1 325</text:p>
          </table:table-cell>
          <table:table-cell office:value-type="float" office:value="55631" table:style-name="ce24">
            <text:p><text:s text:c="3"/>55 63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6">
            <text:p>　　屏東縣</text:p>
          </table:table-cell>
          <table:covered-table-cell/>
          <table:table-cell office:value-type="float" office:value="29084" table:style-name="ce24">
            <text:p><text:s text:c="3"/>29 084</text:p>
          </table:table-cell>
          <table:table-cell office:value-type="float" office:value="5581268" table:style-name="ce24">
            <text:p><text:s text:c="2"/>5 581 268</text:p>
          </table:table-cell>
          <table:table-cell office:value-type="float" office:value="628" table:style-name="ce24">
            <text:p><text:s text:c="4"/>628</text:p>
          </table:table-cell>
          <table:table-cell office:value-type="float" office:value="201880" table:style-name="ce24">
            <text:p><text:s text:c="3"/>201 88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06919" table:style-name="ce24">
            <text:p><text:s text:c="3"/>106 919</text:p>
          </table:table-cell>
          <table:table-cell office:value-type="float" office:value="1162" table:style-name="ce24">
            <text:p><text:s text:c="3"/>1 162</text:p>
          </table:table-cell>
          <table:table-cell office:value-type="float" office:value="136412" table:style-name="ce24">
            <text:p><text:s text:c="3"/>136 41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224" table:style-name="ce24">
            <text:p><text:s text:c="3"/>8 224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121274" table:style-name="ce24">
            <text:p><text:s text:c="3"/>121 274</text:p>
          </table:table-cell>
          <table:table-cell office:value-type="float" office:value="3132" table:style-name="ce24">
            <text:p><text:s text:c="3"/>3 132</text:p>
          </table:table-cell>
          <table:table-cell office:value-type="float" office:value="1487832" table:style-name="ce24">
            <text:p><text:s text:c="2"/>1 487 832</text:p>
          </table:table-cell>
          <table:table-cell office:value-type="string" table:number-columns-spanned="2" table:number-rows-spanned="1" table:style-name="ce156">
            <text:p>　　屏東縣</text:p>
          </table:table-cell>
          <table:covered-table-cell/>
          <table:table-cell office:value-type="float" office:value="17004" table:style-name="ce24">
            <text:p><text:s text:c="3"/>17 004</text:p>
          </table:table-cell>
          <table:table-cell office:value-type="float" office:value="2450567" table:style-name="ce24">
            <text:p><text:s text:c="2"/>2 450 567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176645" table:style-name="ce24">
            <text:p><text:s text:c="3"/>176 645</text:p>
          </table:table-cell>
          <table:table-cell office:value-type="float" office:value="1605" table:style-name="ce24">
            <text:p><text:s text:c="3"/>1 605</text:p>
          </table:table-cell>
          <table:table-cell office:value-type="float" office:value="192565" table:style-name="ce24">
            <text:p><text:s text:c="3"/>192 565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29869" table:style-name="ce24">
            <text:p><text:s text:c="3"/>29 869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91954" table:style-name="ce24">
            <text:p><text:s text:c="3"/>91 954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8927" table:style-name="ce24">
            <text:p><text:s text:c="3"/>28 927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74403" table:style-name="ce24">
            <text:p><text:s text:c="3"/>74 403</text:p>
          </table:table-cell>
          <table:table-cell office:value-type="string" table:number-columns-spanned="2" table:number-rows-spanned="1" table:style-name="ce156">
            <text:p>　　屏東縣</text:p>
          </table:table-cell>
          <table:covered-table-cell/>
          <table:table-cell office:value-type="float" office:value="833" table:style-name="ce24">
            <text:p><text:s text:c="4"/>833</text:p>
          </table:table-cell>
          <table:table-cell office:value-type="float" office:value="237306" table:style-name="ce24">
            <text:p><text:s text:c="3"/>237 3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03" table:style-name="ce24">
            <text:p><text:s text:c="3"/>1 7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29" table:style-name="ce24">
            <text:p><text:s text:c="3"/>1 029</text:p>
          </table:table-cell>
          <table:table-cell office:value-type="float" office:value="94477" table:style-name="ce24">
            <text:p><text:s text:c="3"/>94 477</text:p>
          </table:table-cell>
          <table:table-cell office:value-type="float" office:value="2314" table:style-name="ce24">
            <text:p><text:s text:c="3"/>2 314</text:p>
          </table:table-cell>
          <table:table-cell office:value-type="float" office:value="140310" table:style-name="ce24">
            <text:p><text:s text:c="3"/>140 31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6">
            <text:p>　　臺東縣</text:p>
          </table:table-cell>
          <table:covered-table-cell/>
          <table:table-cell office:value-type="float" office:value="18007" table:style-name="ce24">
            <text:p><text:s text:c="3"/>18 007</text:p>
          </table:table-cell>
          <table:table-cell office:value-type="float" office:value="2353332" table:style-name="ce24">
            <text:p><text:s text:c="2"/>2 353 332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140473" table:style-name="ce24">
            <text:p><text:s text:c="3"/>140 473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78090" table:style-name="ce24">
            <text:p><text:s text:c="3"/>78 090</text:p>
          </table:table-cell>
          <table:table-cell office:value-type="float" office:value="1195" table:style-name="ce24">
            <text:p><text:s text:c="3"/>1 195</text:p>
          </table:table-cell>
          <table:table-cell office:value-type="float" office:value="155380" table:style-name="ce24">
            <text:p><text:s text:c="3"/>155 3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24593" table:style-name="ce24">
            <text:p><text:s text:c="3"/>24 593</text:p>
          </table:table-cell>
          <table:table-cell office:value-type="float" office:value="923" table:style-name="ce24">
            <text:p><text:s text:c="4"/>923</text:p>
          </table:table-cell>
          <table:table-cell office:value-type="float" office:value="467642" table:style-name="ce24">
            <text:p><text:s text:c="3"/>467 642</text:p>
          </table:table-cell>
          <table:table-cell office:value-type="string" table:number-columns-spanned="2" table:number-rows-spanned="1" table:style-name="ce156">
            <text:p>　　臺東縣</text:p>
          </table:table-cell>
          <table:covered-table-cell/>
          <table:table-cell office:value-type="float" office:value="9655" table:style-name="ce24">
            <text:p><text:s text:c="3"/>9 655</text:p>
          </table:table-cell>
          <table:table-cell office:value-type="float" office:value="759823" table:style-name="ce24">
            <text:p><text:s text:c="3"/>759 823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65472" table:style-name="ce24">
            <text:p><text:s text:c="3"/>65 472</text:p>
          </table:table-cell>
          <table:table-cell office:value-type="float" office:value="1914" table:style-name="ce24">
            <text:p><text:s text:c="3"/>1 914</text:p>
          </table:table-cell>
          <table:table-cell office:value-type="float" office:value="187671" table:style-name="ce24">
            <text:p><text:s text:c="3"/>187 671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2590" table:style-name="ce24">
            <text:p><text:s text:c="3"/>12 59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2709" table:style-name="ce24">
            <text:p><text:s text:c="3"/>32 709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25396" table:style-name="ce24">
            <text:p><text:s text:c="3"/>25 396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20650" table:style-name="ce24">
            <text:p><text:s text:c="3"/>20 650</text:p>
          </table:table-cell>
          <table:table-cell office:value-type="string" table:number-columns-spanned="2" table:number-rows-spanned="1" table:style-name="ce156">
            <text:p>　　臺東縣</text:p>
          </table:table-cell>
          <table:covered-table-cell/>
          <table:table-cell office:value-type="float" office:value="634" table:style-name="ce24">
            <text:p><text:s text:c="4"/>634</text:p>
          </table:table-cell>
          <table:table-cell office:value-type="float" office:value="277180" table:style-name="ce24">
            <text:p><text:s text:c="3"/>277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2" table:style-name="ce24">
            <text:p><text:s text:c="4"/>492</text:p>
          </table:table-cell>
          <table:table-cell office:value-type="float" office:value="38401" table:style-name="ce24">
            <text:p><text:s text:c="3"/>38 401</text:p>
          </table:table-cell>
          <table:table-cell office:value-type="float" office:value="2193" table:style-name="ce24">
            <text:p><text:s text:c="3"/>2 193</text:p>
          </table:table-cell>
          <table:table-cell office:value-type="float" office:value="65830" table:style-name="ce24">
            <text:p><text:s text:c="3"/>65 83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6">
            <text:p>　　花蓮縣</text:p>
          </table:table-cell>
          <table:covered-table-cell/>
          <table:table-cell office:value-type="float" office:value="18611" table:style-name="ce24">
            <text:p><text:s text:c="3"/>18 611</text:p>
          </table:table-cell>
          <table:table-cell office:value-type="float" office:value="4806494" table:style-name="ce24">
            <text:p><text:s text:c="2"/>4 806 494</text:p>
          </table:table-cell>
          <table:table-cell office:value-type="float" office:value="404" table:style-name="ce24">
            <text:p><text:s text:c="4"/>404</text:p>
          </table:table-cell>
          <table:table-cell office:value-type="float" office:value="185390" table:style-name="ce24">
            <text:p><text:s text:c="3"/>185 390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150862" table:style-name="ce24">
            <text:p><text:s text:c="3"/>150 862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87971" table:style-name="ce24">
            <text:p><text:s text:c="3"/>87 97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92551" table:style-name="ce24">
            <text:p><text:s text:c="3"/>92 551</text:p>
          </table:table-cell>
          <table:table-cell office:value-type="float" office:value="2242" table:style-name="ce24">
            <text:p><text:s text:c="3"/>2 242</text:p>
          </table:table-cell>
          <table:table-cell office:value-type="float" office:value="1629984" table:style-name="ce24">
            <text:p><text:s text:c="2"/>1 629 984</text:p>
          </table:table-cell>
          <table:table-cell office:value-type="string" table:number-columns-spanned="2" table:number-rows-spanned="1" table:style-name="ce156">
            <text:p>　　花蓮縣</text:p>
          </table:table-cell>
          <table:covered-table-cell/>
          <table:table-cell office:value-type="float" office:value="9813" table:style-name="ce24">
            <text:p><text:s text:c="3"/>9 813</text:p>
          </table:table-cell>
          <table:table-cell office:value-type="float" office:value="1507694" table:style-name="ce24">
            <text:p><text:s text:c="2"/>1 507 694</text:p>
          </table:table-cell>
          <table:table-cell office:value-type="float" office:value="678" table:style-name="ce24">
            <text:p><text:s text:c="4"/>678</text:p>
          </table:table-cell>
          <table:table-cell office:value-type="float" office:value="297235" table:style-name="ce24">
            <text:p><text:s text:c="3"/>297 235</text:p>
          </table:table-cell>
          <table:table-cell office:value-type="float" office:value="1951" table:style-name="ce24">
            <text:p><text:s text:c="3"/>1 951</text:p>
          </table:table-cell>
          <table:table-cell office:value-type="float" office:value="264720" table:style-name="ce24">
            <text:p><text:s text:c="3"/>264 72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31273" table:style-name="ce24">
            <text:p><text:s text:c="3"/>31 27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1270" table:style-name="ce24">
            <text:p><text:s text:c="3"/>51 270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69697" table:style-name="ce24">
            <text:p><text:s text:c="3"/>69 697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75341" table:style-name="ce24">
            <text:p><text:s text:c="3"/>75 341</text:p>
          </table:table-cell>
          <table:table-cell office:value-type="string" table:number-columns-spanned="2" table:number-rows-spanned="1" table:style-name="ce156">
            <text:p>　　花蓮縣</text:p>
          </table:table-cell>
          <table:covered-table-cell/>
          <table:table-cell office:value-type="float" office:value="574" table:style-name="ce24">
            <text:p><text:s text:c="4"/>574</text:p>
          </table:table-cell>
          <table:table-cell office:value-type="float" office:value="236359" table:style-name="ce24">
            <text:p><text:s text:c="3"/>236 3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98" table:style-name="ce24">
            <text:p><text:s text:c="3"/>1 2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46992" table:style-name="ce24">
            <text:p><text:s text:c="3"/>46 992</text:p>
          </table:table-cell>
          <table:table-cell office:value-type="float" office:value="1235" table:style-name="ce24">
            <text:p><text:s text:c="3"/>1 235</text:p>
          </table:table-cell>
          <table:table-cell office:value-type="float" office:value="77757" table:style-name="ce24">
            <text:p><text:s text:c="3"/>77 75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6">
            <text:p>　　澎湖縣</text:p>
          </table:table-cell>
          <table:covered-table-cell/>
          <table:table-cell office:value-type="float" office:value="6041" table:style-name="ce24">
            <text:p><text:s text:c="3"/>6 041</text:p>
          </table:table-cell>
          <table:table-cell office:value-type="float" office:value="901268" table:style-name="ce24">
            <text:p><text:s text:c="3"/>901 268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9259" table:style-name="ce24">
            <text:p><text:s text:c="3"/>19 259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39040" table:style-name="ce24">
            <text:p><text:s text:c="3"/>39 0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396" table:style-name="ce24">
            <text:p><text:s text:c="3"/>13 396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186493" table:style-name="ce24">
            <text:p><text:s text:c="3"/>186 493</text:p>
          </table:table-cell>
          <table:table-cell office:value-type="string" table:number-columns-spanned="2" table:number-rows-spanned="1" table:style-name="ce156">
            <text:p>　　澎湖縣</text:p>
          </table:table-cell>
          <table:covered-table-cell/>
          <table:table-cell office:value-type="float" office:value="3065" table:style-name="ce24">
            <text:p><text:s text:c="3"/>3 065</text:p>
          </table:table-cell>
          <table:table-cell office:value-type="float" office:value="320923" table:style-name="ce24">
            <text:p><text:s text:c="3"/>320 923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57397" table:style-name="ce24">
            <text:p><text:s text:c="3"/>57 397</text:p>
          </table:table-cell>
          <table:table-cell office:value-type="float" office:value="795" table:style-name="ce24">
            <text:p><text:s text:c="4"/>795</text:p>
          </table:table-cell>
          <table:table-cell office:value-type="float" office:value="55861" table:style-name="ce24">
            <text:p><text:s text:c="3"/>55 861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3368" table:style-name="ce24">
            <text:p><text:s text:c="3"/>23 368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0957" table:style-name="ce24">
            <text:p><text:s text:c="3"/>10 957</text:p>
          </table:table-cell>
          <table:table-cell office:value-type="string" table:number-columns-spanned="2" table:number-rows-spanned="1" table:style-name="ce156">
            <text:p>　　澎湖縣</text:p>
          </table:table-cell>
          <table:covered-table-cell/>
          <table:table-cell office:value-type="float" office:value="350" table:style-name="ce24">
            <text:p><text:s text:c="4"/>350</text:p>
          </table:table-cell>
          <table:table-cell office:value-type="float" office:value="42691" table:style-name="ce24">
            <text:p><text:s text:c="3"/>42 6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32692" table:style-name="ce24">
            <text:p><text:s text:c="3"/>32 692</text:p>
          </table:table-cell>
          <table:table-cell office:value-type="float" office:value="332" table:style-name="ce24">
            <text:p><text:s text:c="4"/>332</text:p>
          </table:table-cell>
          <table:table-cell office:value-type="float" office:value="18388" table:style-name="ce24">
            <text:p><text:s text:c="3"/>18 38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6">
            <text:p>　　基隆市</text:p>
          </table:table-cell>
          <table:covered-table-cell/>
          <table:table-cell office:value-type="float" office:value="11783" table:style-name="ce24">
            <text:p><text:s text:c="3"/>11 783</text:p>
          </table:table-cell>
          <table:table-cell office:value-type="float" office:value="2649141" table:style-name="ce24">
            <text:p><text:s text:c="2"/>2 649 141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01938" table:style-name="ce24">
            <text:p><text:s text:c="3"/>101 93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78" table:style-name="ce24">
            <text:p><text:s text:c="3"/>1 478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80178" table:style-name="ce24">
            <text:p><text:s text:c="3"/>80 17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90" table:style-name="ce24">
            <text:p><text:s text:c="3"/>3 39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8021" table:style-name="ce24">
            <text:p><text:s text:c="3"/>8 021</text:p>
          </table:table-cell>
          <table:table-cell office:value-type="float" office:value="1339" table:style-name="ce24">
            <text:p><text:s text:c="3"/>1 339</text:p>
          </table:table-cell>
          <table:table-cell office:value-type="float" office:value="652571" table:style-name="ce24">
            <text:p><text:s text:c="3"/>652 571</text:p>
          </table:table-cell>
          <table:table-cell office:value-type="string" table:number-columns-spanned="2" table:number-rows-spanned="1" table:style-name="ce156">
            <text:p>　　基隆市</text:p>
          </table:table-cell>
          <table:covered-table-cell/>
          <table:table-cell office:value-type="float" office:value="5696" table:style-name="ce24">
            <text:p><text:s text:c="3"/>5 696</text:p>
          </table:table-cell>
          <table:table-cell office:value-type="float" office:value="821819" table:style-name="ce24">
            <text:p><text:s text:c="3"/>821 819</text:p>
          </table:table-cell>
          <table:table-cell office:value-type="float" office:value="1165" table:style-name="ce24">
            <text:p><text:s text:c="3"/>1 165</text:p>
          </table:table-cell>
          <table:table-cell office:value-type="float" office:value="475572" table:style-name="ce24">
            <text:p><text:s text:c="3"/>475 572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176389" table:style-name="ce24">
            <text:p><text:s text:c="3"/>176 389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30350" table:style-name="ce24">
            <text:p><text:s text:c="3"/>30 35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6980" table:style-name="ce24">
            <text:p><text:s text:c="3"/>36 98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355" table:style-name="ce24">
            <text:p><text:s text:c="3"/>3 355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35369" table:style-name="ce24">
            <text:p><text:s text:c="3"/>35 369</text:p>
          </table:table-cell>
          <table:table-cell office:value-type="string" table:number-columns-spanned="2" table:number-rows-spanned="1" table:style-name="ce156">
            <text:p>　　基隆市</text:p>
          </table:table-cell>
          <table:covered-table-cell/>
          <table:table-cell office:value-type="float" office:value="387" table:style-name="ce24">
            <text:p><text:s text:c="4"/>387</text:p>
          </table:table-cell>
          <table:table-cell office:value-type="float" office:value="74031" table:style-name="ce24">
            <text:p><text:s text:c="3"/>74 0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54197" table:style-name="ce24">
            <text:p><text:s text:c="3"/>54 197</text:p>
          </table:table-cell>
          <table:table-cell office:value-type="float" office:value="1036" table:style-name="ce24">
            <text:p><text:s text:c="3"/>1 036</text:p>
          </table:table-cell>
          <table:table-cell office:value-type="float" office:value="93103" table:style-name="ce24">
            <text:p><text:s text:c="3"/>93 10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6">
            <text:p>　　新竹市</text:p>
          </table:table-cell>
          <table:covered-table-cell/>
          <table:table-cell office:value-type="float" office:value="18978" table:style-name="ce24">
            <text:p><text:s text:c="3"/>18 978</text:p>
          </table:table-cell>
          <table:table-cell office:value-type="float" office:value="3171980" table:style-name="ce24">
            <text:p><text:s text:c="2"/>3 171 98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2194" table:style-name="ce24">
            <text:p><text:s text:c="3"/>12 194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314" table:style-name="ce24">
            <text:p><text:s text:c="3"/>11 314</text:p>
          </table:table-cell>
          <table:table-cell office:value-type="float" office:value="1662" table:style-name="ce24">
            <text:p><text:s text:c="3"/>1 662</text:p>
          </table:table-cell>
          <table:table-cell office:value-type="float" office:value="209556" table:style-name="ce24">
            <text:p><text:s text:c="3"/>209 55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42468" table:style-name="ce24">
            <text:p><text:s text:c="3"/>42 468</text:p>
          </table:table-cell>
          <table:table-cell office:value-type="float" office:value="1634" table:style-name="ce24">
            <text:p><text:s text:c="3"/>1 634</text:p>
          </table:table-cell>
          <table:table-cell office:value-type="float" office:value="672482" table:style-name="ce24">
            <text:p><text:s text:c="3"/>672 482</text:p>
          </table:table-cell>
          <table:table-cell office:value-type="string" table:number-columns-spanned="2" table:number-rows-spanned="1" table:style-name="ce156">
            <text:p>　　新竹市</text:p>
          </table:table-cell>
          <table:covered-table-cell/>
          <table:table-cell office:value-type="float" office:value="9210" table:style-name="ce24">
            <text:p><text:s text:c="3"/>9 210</text:p>
          </table:table-cell>
          <table:table-cell office:value-type="float" office:value="1316724" table:style-name="ce24">
            <text:p><text:s text:c="2"/>1 316 724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72228" table:style-name="ce24">
            <text:p><text:s text:c="3"/>72 228</text:p>
          </table:table-cell>
          <table:table-cell office:value-type="float" office:value="2742" table:style-name="ce24">
            <text:p><text:s text:c="3"/>2 742</text:p>
          </table:table-cell>
          <table:table-cell office:value-type="float" office:value="318359" table:style-name="ce24">
            <text:p><text:s text:c="3"/>318 359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45387" table:style-name="ce24">
            <text:p><text:s text:c="3"/>45 387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8759" table:style-name="ce24">
            <text:p><text:s text:c="3"/>68 759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8994" table:style-name="ce24">
            <text:p><text:s text:c="3"/>18 994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77774" table:style-name="ce24">
            <text:p><text:s text:c="3"/>77 774</text:p>
          </table:table-cell>
          <table:table-cell office:value-type="string" table:number-columns-spanned="2" table:number-rows-spanned="1" table:style-name="ce156">
            <text:p>　　新竹市</text:p>
          </table:table-cell>
          <table:covered-table-cell/>
          <table:table-cell office:value-type="float" office:value="520" table:style-name="ce24">
            <text:p><text:s text:c="4"/>520</text:p>
          </table:table-cell>
          <table:table-cell office:value-type="float" office:value="133909" table:style-name="ce24">
            <text:p><text:s text:c="3"/>133 9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90" table:style-name="ce24">
            <text:p><text:s text:c="3"/>1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50630" table:style-name="ce24">
            <text:p><text:s text:c="3"/>50 630</text:p>
          </table:table-cell>
          <table:table-cell office:value-type="float" office:value="1664" table:style-name="ce24">
            <text:p><text:s text:c="3"/>1 664</text:p>
          </table:table-cell>
          <table:table-cell office:value-type="float" office:value="119312" table:style-name="ce24">
            <text:p><text:s text:c="3"/>119 31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6">
            <text:p>　　嘉義市</text:p>
          </table:table-cell>
          <table:covered-table-cell/>
          <table:table-cell office:value-type="float" office:value="12513" table:style-name="ce24">
            <text:p><text:s text:c="3"/>12 513</text:p>
          </table:table-cell>
          <table:table-cell office:value-type="float" office:value="2891329" table:style-name="ce24">
            <text:p><text:s text:c="2"/>2 891 329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04920" table:style-name="ce24">
            <text:p><text:s text:c="3"/>104 92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28" table:style-name="ce24">
            <text:p><text:s text:c="3"/>4 728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70767" table:style-name="ce24">
            <text:p><text:s text:c="3"/>170 76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300" table:style-name="ce24">
            <text:p><text:s text:c="3"/>18 3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094" table:style-name="ce24">
            <text:p><text:s text:c="3"/>4 094</text:p>
          </table:table-cell>
          <table:table-cell office:value-type="float" office:value="782" table:style-name="ce24">
            <text:p><text:s text:c="4"/>782</text:p>
          </table:table-cell>
          <table:table-cell office:value-type="float" office:value="625526" table:style-name="ce24">
            <text:p><text:s text:c="3"/>625 526</text:p>
          </table:table-cell>
          <table:table-cell office:value-type="string" table:number-columns-spanned="2" table:number-rows-spanned="1" table:style-name="ce156">
            <text:p>　　嘉義市</text:p>
          </table:table-cell>
          <table:covered-table-cell/>
          <table:table-cell office:value-type="float" office:value="7365" table:style-name="ce24">
            <text:p><text:s text:c="3"/>7 365</text:p>
          </table:table-cell>
          <table:table-cell office:value-type="float" office:value="1311940" table:style-name="ce24">
            <text:p><text:s text:c="2"/>1 311 940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01318" table:style-name="ce24">
            <text:p><text:s text:c="3"/>101 318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160664" table:style-name="ce24">
            <text:p><text:s text:c="3"/>160 664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34853" table:style-name="ce24">
            <text:p><text:s text:c="3"/>34 85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7223" table:style-name="ce24">
            <text:p><text:s text:c="3"/>67 223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27550" table:style-name="ce24">
            <text:p><text:s text:c="3"/>27 550</text:p>
          </table:table-cell>
          <table:table-cell office:value-type="float" office:value="337" table:style-name="ce24">
            <text:p><text:s text:c="4"/>337</text:p>
          </table:table-cell>
          <table:table-cell office:value-type="float" office:value="77786" table:style-name="ce24">
            <text:p><text:s text:c="3"/>77 786</text:p>
          </table:table-cell>
          <table:table-cell office:value-type="string" table:number-columns-spanned="2" table:number-rows-spanned="1" table:style-name="ce156">
            <text:p>　　嘉義市</text:p>
          </table:table-cell>
          <table:covered-table-cell/>
          <table:table-cell office:value-type="float" office:value="346" table:style-name="ce24">
            <text:p><text:s text:c="4"/>346</text:p>
          </table:table-cell>
          <table:table-cell office:value-type="float" office:value="74484" table:style-name="ce24">
            <text:p><text:s text:c="3"/>74 4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34134" table:style-name="ce24">
            <text:p><text:s text:c="3"/>34 134</text:p>
          </table:table-cell>
          <table:table-cell office:value-type="float" office:value="1167" table:style-name="ce24">
            <text:p><text:s text:c="3"/>1 167</text:p>
          </table:table-cell>
          <table:table-cell office:value-type="float" office:value="72962" table:style-name="ce24">
            <text:p><text:s text:c="3"/>72 96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2">
            <text:p>金馬地區</text:p>
          </table:table-cell>
          <table:covered-table-cell/>
          <table:table-cell office:value-type="float" office:value="19009" table:style-name="ce24">
            <text:p><text:s text:c="3"/>19 009</text:p>
          </table:table-cell>
          <table:table-cell office:value-type="float" office:value="2100693" table:style-name="ce24">
            <text:p><text:s text:c="2"/>2 100 693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23445" table:style-name="ce24">
            <text:p><text:s text:c="3"/>23 44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105422" table:style-name="ce24">
            <text:p><text:s text:c="3"/>105 42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509" table:style-name="ce24">
            <text:p><text:s text:c="4"/>509</text:p>
          </table:table-cell>
          <table:table-cell office:value-type="float" office:value="431352" table:style-name="ce24">
            <text:p><text:s text:c="3"/>431 352</text:p>
          </table:table-cell>
          <table:table-cell office:value-type="string" table:number-columns-spanned="2" table:number-rows-spanned="1" table:style-name="ce192">
            <text:p>金馬地區</text:p>
          </table:table-cell>
          <table:covered-table-cell/>
          <table:table-cell office:value-type="float" office:value="16825" table:style-name="ce24">
            <text:p><text:s text:c="3"/>16 825</text:p>
          </table:table-cell>
          <table:table-cell office:value-type="float" office:value="692445" table:style-name="ce24">
            <text:p><text:s text:c="3"/>692 445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418045" table:style-name="ce24">
            <text:p><text:s text:c="3"/>418 045</text:p>
          </table:table-cell>
          <table:table-cell office:value-type="float" office:value="594" table:style-name="ce24">
            <text:p><text:s text:c="4"/>594</text:p>
          </table:table-cell>
          <table:table-cell office:value-type="float" office:value="83837" table:style-name="ce24">
            <text:p><text:s text:c="3"/>83 83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6460" table:style-name="ce24">
            <text:p><text:s text:c="3"/>6 4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350" table:style-name="ce24">
            <text:p><text:s text:c="3"/>15 3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230" table:style-name="ce24">
            <text:p><text:s text:c="3"/>13 23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0910" table:style-name="ce24">
            <text:p><text:s text:c="3"/>20 910</text:p>
          </table:table-cell>
          <table:table-cell office:value-type="string" table:number-columns-spanned="2" table:number-rows-spanned="1" table:style-name="ce192">
            <text:p>金馬地區</text:p>
          </table:table-cell>
          <table:covered-table-cell/>
          <table:table-cell office:value-type="float" office:value="197" table:style-name="ce24">
            <text:p><text:s text:c="4"/>197</text:p>
          </table:table-cell>
          <table:table-cell office:value-type="float" office:value="232130" table:style-name="ce24">
            <text:p><text:s text:c="3"/>232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20900" table:style-name="ce24">
            <text:p><text:s text:c="3"/>20 900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3297" table:style-name="ce24">
            <text:p><text:s text:c="3"/>13 29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6">
            <text:p>　　金門縣</text:p>
          </table:table-cell>
          <table:covered-table-cell/>
          <table:table-cell office:value-type="float" office:value="18131" table:style-name="ce24">
            <text:p><text:s text:c="3"/>18 131</text:p>
          </table:table-cell>
          <table:table-cell office:value-type="float" office:value="1771753" table:style-name="ce24">
            <text:p><text:s text:c="2"/>1 771 753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5775" table:style-name="ce24">
            <text:p><text:s text:c="3"/>15 77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97834" table:style-name="ce24">
            <text:p><text:s text:c="3"/>97 83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398436" table:style-name="ce24">
            <text:p><text:s text:c="3"/>398 436</text:p>
          </table:table-cell>
          <table:table-cell office:value-type="string" table:number-columns-spanned="2" table:number-rows-spanned="1" table:style-name="ce156">
            <text:p>　　金門縣</text:p>
          </table:table-cell>
          <table:covered-table-cell/>
          <table:table-cell office:value-type="float" office:value="16520" table:style-name="ce24">
            <text:p><text:s text:c="3"/>16 520</text:p>
          </table:table-cell>
          <table:table-cell office:value-type="float" office:value="606812" table:style-name="ce24">
            <text:p><text:s text:c="3"/>606 812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311715" table:style-name="ce24">
            <text:p><text:s text:c="3"/>311 715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54564" table:style-name="ce24">
            <text:p><text:s text:c="3"/>54 564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960" table:style-name="ce24">
            <text:p><text:s text:c="3"/>3 9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50" table:style-name="ce24">
            <text:p><text:s text:c="3"/>5 3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230" table:style-name="ce24">
            <text:p><text:s text:c="3"/>13 23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2900" table:style-name="ce24">
            <text:p><text:s text:c="3"/>12 900</text:p>
          </table:table-cell>
          <table:table-cell office:value-type="string" table:number-columns-spanned="2" table:number-rows-spanned="1" table:style-name="ce156">
            <text:p>　　金門縣</text:p>
          </table:table-cell>
          <table:covered-table-cell/>
          <table:table-cell office:value-type="float" office:value="143" table:style-name="ce24">
            <text:p><text:s text:c="4"/>143</text:p>
          </table:table-cell>
          <table:table-cell office:value-type="float" office:value="213660" table:style-name="ce24">
            <text:p><text:s text:c="3"/>213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5410" table:style-name="ce24">
            <text:p><text:s text:c="3"/>5 410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8887" table:style-name="ce24">
            <text:p><text:s text:c="3"/>8 88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5">
            <text:p><text:s text:c="4"/>連江縣</text:p>
          </table:table-cell>
          <table:covered-table-cell/>
          <table:table-cell office:value-type="float" office:value="878" table:style-name="ce25">
            <text:p><text:s text:c="4"/>878</text:p>
          </table:table-cell>
          <table:table-cell office:value-type="float" office:value="328940" table:style-name="ce25">
            <text:p><text:s text:c="3"/>328 940</text:p>
          </table:table-cell>
          <table:table-cell office:value-type="float" office:value="31" table:style-name="ce25">
            <text:p><text:s text:c="4"/>31</text:p>
          </table:table-cell>
          <table:table-cell office:value-type="float" office:value="7670" table:style-name="ce25">
            <text:p><text:s text:c="3"/>7 6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7588" table:style-name="ce25">
            <text:p><text:s text:c="3"/>7 58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59" table:style-name="ce25">
            <text:p><text:s text:c="4"/>59</text:p>
          </table:table-cell>
          <table:table-cell office:value-type="float" office:value="32916" table:style-name="ce25">
            <text:p><text:s text:c="3"/>32 916</text:p>
          </table:table-cell>
          <table:table-cell office:value-type="string" table:number-columns-spanned="2" table:number-rows-spanned="1" table:style-name="ce195">
            <text:p><text:s text:c="4"/>連江縣</text:p>
          </table:table-cell>
          <table:covered-table-cell/>
          <table:table-cell office:value-type="float" office:value="305" table:style-name="ce25">
            <text:p><text:s text:c="4"/>305</text:p>
          </table:table-cell>
          <table:table-cell office:value-type="float" office:value="85633" table:style-name="ce25">
            <text:p><text:s text:c="3"/>85 633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30" table:style-name="ce25">
            <text:p><text:s text:c="3"/>106 330</text:p>
          </table:table-cell>
          <table:table-cell office:value-type="float" office:value="174" table:style-name="ce25">
            <text:p><text:s text:c="4"/>174</text:p>
          </table:table-cell>
          <table:table-cell office:value-type="float" office:value="29273" table:style-name="ce25">
            <text:p><text:s text:c="3"/>29 273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2500" table:style-name="ce25">
            <text:p><text:s text:c="3"/>2 5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8010" table:style-name="ce25">
            <text:p><text:s text:c="3"/>8 010</text:p>
          </table:table-cell>
          <table:table-cell office:value-type="string" table:number-columns-spanned="2" table:number-rows-spanned="1" table:style-name="ce195">
            <text:p><text:s text:c="4"/>連江縣</text:p>
          </table:table-cell>
          <table:covered-table-cell/>
          <table:table-cell office:value-type="float" office:value="54" table:style-name="ce25">
            <text:p><text:s text:c="4"/>54</text:p>
          </table:table-cell>
          <table:table-cell office:value-type="float" office:value="18470" table:style-name="ce25">
            <text:p><text:s text:c="3"/>18 4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9" table:style-name="ce25">
            <text:p><text:s text:c="4"/>99</text:p>
          </table:table-cell>
          <table:table-cell office:value-type="float" office:value="15490" table:style-name="ce25">
            <text:p><text:s text:c="3"/>15 490</text:p>
          </table:table-cell>
          <table:table-cell office:value-type="float" office:value="48" table:style-name="ce25">
            <text:p><text:s text:c="4"/>48</text:p>
          </table:table-cell>
          <table:table-cell office:value-type="float" office:value="4410" table:style-name="ce25">
            <text:p><text:s text:c="3"/>4 41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6年07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07月20日編製" table:formula="msoxl:=V34" table:style-name="ce63">
            <text:p>中華民國106年07月20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27">
            <text:p>3.103年12月份桃園縣含改制後資料(12月25日至12月31日)。</text:p>
          </table:table-cell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7" table:style-name="ce83"/>
          <table:table-cell table:style-name="ce19"/>
          <table:table-cell table:number-columns-repeated="6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6"/>
          <table:covered-table-cell table:number-columns-repeated="15"/>
          <table:table-cell table:number-columns-spanned="16" table:number-rows-spanned="1" table:style-name="ce196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8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7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6" table:default-cell-style-name="ce27"/>
        <table:table-column table:style-name="co20" table:default-cell-style-name="ce27"/>
        <table:table-column table:style-name="co21" table:default-cell-style-name="ce27"/>
        <table:table-column table:style-name="co27" table:default-cell-style-name="ce27"/>
        <table:table-column table:style-name="co28" table:default-cell-style-name="ce27"/>
        <table:table-column table:style-name="co5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29" table:default-cell-style-name="ce27"/>
        <table:table-column table:style-name="co31" table:default-cell-style-name="ce27"/>
        <table:table-column table:style-name="co32" table:default-cell-style-name="ce27"/>
        <table:table-column table:style-name="co27" table:default-cell-style-name="ce27"/>
        <table:table-column table:style-name="co3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08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office:value-type="string" table:number-columns-spanned="5" table:number-rows-spanned="1" table:style-name="ce210">
            <text:p><text:s text:c="3"/>中華民國 106年06月</text:p>
          </table:table-cell>
          <table:covered-table-cell table:number-columns-repeated="4"/>
          <table:table-cell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17">
            <text:p>上月底現有</text:p>
          </table:table-cell>
          <table:covered-table-cell/>
          <table:table-cell office:value-type="string" table:number-columns-spanned="16" table:number-rows-spanned="1" table:style-name="ce21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23">
            <text:p>新設立</text:p>
          </table:table-cell>
          <table:covered-table-cell/>
          <table:table-cell office:value-type="string" table:number-columns-spanned="2" table:number-rows-spanned="1" table:style-name="ce223">
            <text:p>歇業</text:p>
          </table:table-cell>
          <table:covered-table-cell/>
          <table:table-cell office:value-type="string" table:number-columns-spanned="2" table:number-rows-spanned="1" table:style-name="ce223">
            <text:p>增資</text:p>
          </table:table-cell>
          <table:covered-table-cell/>
          <table:table-cell office:value-type="string" table:number-columns-spanned="2" table:number-rows-spanned="1" table:style-name="ce223">
            <text:p>減資</text:p>
          </table:table-cell>
          <table:covered-table-cell/>
          <table:table-cell office:value-type="string" table:number-columns-spanned="2" table:number-rows-spanned="1" table:style-name="ce223">
            <text:p>遷入</text:p>
          </table:table-cell>
          <table:covered-table-cell/>
          <table:table-cell office:value-type="string" table:number-columns-spanned="2" table:number-rows-spanned="1" table:style-name="ce223">
            <text:p>遷出</text:p>
          </table:table-cell>
          <table:covered-table-cell/>
          <table:table-cell office:value-type="string" table:number-columns-spanned="2" table:number-rows-spanned="1" table:style-name="ce223">
            <text:p>行業變動</text:p>
          </table:table-cell>
          <table:covered-table-cell/>
          <table:table-cell office:value-type="string" table:number-columns-spanned="2" table:number-rows-spanned="1" table:style-name="ce223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310">
            <text:p>總 <text:s text:c="15"/>計</text:p>
          </table:table-cell>
          <table:covered-table-cell/>
          <table:table-cell office:value-type="float" office:value="842225" table:style-name="ce59">
            <text:p><text:s text:c="3"/>842 225</text:p>
          </table:table-cell>
          <table:table-cell office:value-type="float" office:value="167295959" table:style-name="ce59">
            <text:p><text:s text:c="2"/>167 295 959</text:p>
          </table:table-cell>
          <table:table-cell office:value-type="float" office:value="4741" table:style-name="ce59">
            <text:p><text:s text:c="3"/>4 741</text:p>
          </table:table-cell>
          <table:table-cell office:value-type="float" office:value="675714" table:style-name="ce59">
            <text:p><text:s text:c="3"/>675 714</text:p>
          </table:table-cell>
          <table:table-cell office:value-type="float" office:value="3732" table:style-name="ce59">
            <text:p><text:s text:c="3"/>3 732</text:p>
          </table:table-cell>
          <table:table-cell office:value-type="float" office:value="746458" table:style-name="ce59">
            <text:p><text:s text:c="3"/>746 458</text:p>
          </table:table-cell>
          <table:table-cell office:value-type="float" office:value="211" table:style-name="ce59">
            <text:p><text:s text:c="4"/>211</text:p>
          </table:table-cell>
          <table:table-cell office:value-type="float" office:value="249514" table:style-name="ce59">
            <text:p><text:s text:c="3"/>249 514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24126" table:style-name="ce59">
            <text:p><text:s text:c="3"/>24 126</text:p>
          </table:table-cell>
          <table:table-cell office:value-type="float" office:value="122" table:style-name="ce59">
            <text:p><text:s text:c="4"/>122</text:p>
          </table:table-cell>
          <table:table-cell office:value-type="float" office:value="46786" table:style-name="ce59">
            <text:p><text:s text:c="3"/>46 786</text:p>
          </table:table-cell>
          <table:table-cell office:value-type="float" office:value="122" table:style-name="ce59">
            <text:p><text:s text:c="4"/>122</text:p>
          </table:table-cell>
          <table:table-cell office:value-type="float" office:value="42581" table:style-name="ce59">
            <text:p><text:s text:c="3"/>42 58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2682" table:style-name="ce59">
            <text:p><text:s text:c="3"/>2 682</text:p>
          </table:table-cell>
          <table:table-cell office:value-type="float" office:value="843238" table:style-name="ce59">
            <text:p><text:s text:c="3"/>843 238</text:p>
          </table:table-cell>
          <table:table-cell office:value-type="float" office:value="167457490" table:style-name="ce59">
            <text:p><text:s text:c="2"/>167 457 49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7188" table:style-name="ce59">
            <text:p><text:s text:c="3"/>7 188</text:p>
          </table:table-cell>
          <table:table-cell office:value-type="float" office:value="2931172" table:style-name="ce59">
            <text:p><text:s text:c="2"/>2 931 172</text:p>
          </table:table-cell>
          <table:table-cell office:value-type="float" office:value="82" table:style-name="ce59">
            <text:p><text:s text:c="4"/>82</text:p>
          </table:table-cell>
          <table:table-cell office:value-type="float" office:value="14492" table:style-name="ce59">
            <text:p><text:s text:c="3"/>14 492</text:p>
          </table:table-cell>
          <table:table-cell office:value-type="float" office:value="27" table:style-name="ce59">
            <text:p><text:s text:c="4"/>27</text:p>
          </table:table-cell>
          <table:table-cell office:value-type="float" office:value="9718" table:style-name="ce59">
            <text:p><text:s text:c="3"/>9 718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9821" table:style-name="ce59">
            <text:p><text:s text:c="3"/>9 82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80" table:style-name="ce59">
            <text:p><text:s text:c="4"/>18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80" table:style-name="ce59">
            <text:p><text:s text:c="4"/>180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2063" table:style-name="ce59">
            <text:p><text:s text:c="3"/>2 063</text:p>
          </table:table-cell>
          <table:table-cell office:value-type="float" office:value="0" table:style-name="ce59">
            <text:p>-</text:p>
          </table:table-cell>
          <table:table-cell office:value-type="float" office:value="-26" table:style-name="ce59">
            <text:p>- <text:s text:c="2"/>26</text:p>
          </table:table-cell>
          <table:table-cell office:value-type="float" office:value="7250" table:style-name="ce59">
            <text:p><text:s text:c="3"/>7 250</text:p>
          </table:table-cell>
          <table:table-cell office:value-type="float" office:value="2947804" table:style-name="ce59">
            <text:p><text:s text:c="2"/>2 947 80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08" table:style-name="ce59">
            <text:p><text:s text:c="3"/>1 808</text:p>
          </table:table-cell>
          <table:table-cell office:value-type="float" office:value="1204276" table:style-name="ce59">
            <text:p><text:s text:c="2"/>1 204 276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029" table:style-name="ce59">
            <text:p><text:s text:c="3"/>1 029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1375" table:style-name="ce59">
            <text:p><text:s text:c="3"/>1 37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300" table:style-name="ce59">
            <text:p><text:s text:c="3"/>1 3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300" table:style-name="ce59">
            <text:p><text:s text:c="3"/>1 3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07" table:style-name="ce59">
            <text:p><text:s text:c="3"/>1 807</text:p>
          </table:table-cell>
          <table:table-cell office:value-type="float" office:value="1203930" table:style-name="ce59">
            <text:p><text:s text:c="2"/>1 203 93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8408" table:style-name="ce59">
            <text:p><text:s text:c="3"/>48 408</text:p>
          </table:table-cell>
          <table:table-cell office:value-type="float" office:value="13720139" table:style-name="ce59">
            <text:p><text:s text:c="2"/>13 720 139</text:p>
          </table:table-cell>
          <table:table-cell office:value-type="float" office:value="194" table:style-name="ce59">
            <text:p><text:s text:c="4"/>194</text:p>
          </table:table-cell>
          <table:table-cell office:value-type="float" office:value="33470" table:style-name="ce59">
            <text:p><text:s text:c="3"/>33 470</text:p>
          </table:table-cell>
          <table:table-cell office:value-type="float" office:value="117" table:style-name="ce59">
            <text:p><text:s text:c="4"/>117</text:p>
          </table:table-cell>
          <table:table-cell office:value-type="float" office:value="26277" table:style-name="ce59">
            <text:p><text:s text:c="3"/>26 277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40827" table:style-name="ce59">
            <text:p><text:s text:c="3"/>40 827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9170" table:style-name="ce59">
            <text:p><text:s text:c="3"/>9 17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10" table:style-name="ce59">
            <text:p><text:s text:c="4"/>31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910" table:style-name="ce59">
            <text:p><text:s text:c="4"/>91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059" table:style-name="ce59">
            <text:p><text:s text:c="3"/>4 059</text:p>
          </table:table-cell>
          <table:table-cell office:value-type="float" office:value="-9" table:style-name="ce59">
            <text:p>- <text:s text:c="2"/>9</text:p>
          </table:table-cell>
          <table:table-cell office:value-type="float" office:value="-1159" table:style-name="ce59">
            <text:p>- <text:s/>1 159</text:p>
          </table:table-cell>
          <table:table-cell office:value-type="float" office:value="48478" table:style-name="ce59">
            <text:p><text:s text:c="3"/>48 478</text:p>
          </table:table-cell>
          <table:table-cell office:value-type="float" office:value="13761289" table:style-name="ce59">
            <text:p><text:s text:c="2"/>13 761 28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62" table:style-name="ce59">
            <text:p><text:s text:c="4"/>262</text:p>
          </table:table-cell>
          <table:table-cell office:value-type="float" office:value="149761" table:style-name="ce59">
            <text:p><text:s text:c="3"/>149 761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850" table:style-name="ce59">
            <text:p><text:s text:c="4"/>85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40" table:style-name="ce59">
            <text:p><text:s text:c="4"/>44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800" table:style-name="ce59">
            <text:p><text:s text:c="4"/>8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64" table:style-name="ce59">
            <text:p><text:s text:c="4"/>264</text:p>
          </table:table-cell>
          <table:table-cell office:value-type="float" office:value="150971" table:style-name="ce59">
            <text:p><text:s text:c="3"/>150 971</text:p>
          </table:table-cell>
          <table:table-cell table:style-name="ce85"/>
          <table:table-cell table:number-columns-repeated="16361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513" table:style-name="ce59">
            <text:p><text:s text:c="3"/>3 513</text:p>
          </table:table-cell>
          <table:table-cell office:value-type="float" office:value="1401528" table:style-name="ce59">
            <text:p><text:s text:c="2"/>1 401 528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1688" table:style-name="ce59">
            <text:p><text:s text:c="3"/>1 688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5150" table:style-name="ce59">
            <text:p><text:s text:c="3"/>5 1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700" table:style-name="ce59">
            <text:p><text:s text:c="4"/>7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00" table:style-name="ce59">
            <text:p><text:s text:c="4"/>500</text:p>
          </table:table-cell>
          <table:table-cell office:value-type="float" office:value="0" table:style-name="ce59">
            <text:p>-</text:p>
          </table:table-cell>
          <table:table-cell office:value-type="float" office:value="140" table:style-name="ce59">
            <text:p><text:s text:c="4"/>14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60" table:style-name="ce59">
            <text:p><text:s text:c="4"/>60</text:p>
          </table:table-cell>
          <table:table-cell office:value-type="float" office:value="3505" table:style-name="ce59">
            <text:p><text:s text:c="3"/>3 505</text:p>
          </table:table-cell>
          <table:table-cell office:value-type="float" office:value="1398466" table:style-name="ce59">
            <text:p><text:s text:c="2"/>1 398 46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38">
            <text:p>營建工程業</text:p>
          </table:table-cell>
          <table:table-cell table:style-name="ce120"/>
          <table:table-cell office:value-type="float" office:value="73111" table:style-name="ce59">
            <text:p><text:s text:c="3"/>73 111</text:p>
          </table:table-cell>
          <table:table-cell office:value-type="float" office:value="34584953" table:style-name="ce59">
            <text:p><text:s text:c="2"/>34 584 953</text:p>
          </table:table-cell>
          <table:table-cell office:value-type="float" office:value="466" table:style-name="ce59">
            <text:p><text:s text:c="4"/>466</text:p>
          </table:table-cell>
          <table:table-cell office:value-type="float" office:value="107925" table:style-name="ce59">
            <text:p><text:s text:c="3"/>107 925</text:p>
          </table:table-cell>
          <table:table-cell office:value-type="float" office:value="304" table:style-name="ce59">
            <text:p><text:s text:c="4"/>304</text:p>
          </table:table-cell>
          <table:table-cell office:value-type="float" office:value="136824" table:style-name="ce59">
            <text:p><text:s text:c="3"/>136 824</text:p>
          </table:table-cell>
          <table:table-cell office:value-type="float" office:value="43" table:style-name="ce59">
            <text:p><text:s text:c="4"/>43</text:p>
          </table:table-cell>
          <table:table-cell office:value-type="float" office:value="62148" table:style-name="ce59">
            <text:p><text:s text:c="3"/>62 14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4453" table:style-name="ce59">
            <text:p><text:s text:c="3"/>4 453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4453" table:style-name="ce59">
            <text:p><text:s text:c="3"/>4 453</text:p>
          </table:table-cell>
          <table:table-cell office:value-type="float" office:value="-11" table:style-name="ce59">
            <text:p>- <text:s text:c="2"/>11</text:p>
          </table:table-cell>
          <table:table-cell office:value-type="float" office:value="456" table:style-name="ce59">
            <text:p><text:s text:c="4"/>456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-585" table:style-name="ce59">
            <text:p>- <text:s text:c="2"/>585</text:p>
          </table:table-cell>
          <table:table-cell office:value-type="float" office:value="73273" table:style-name="ce59">
            <text:p><text:s text:c="3"/>73 273</text:p>
          </table:table-cell>
          <table:table-cell office:value-type="float" office:value="34618073" table:style-name="ce59">
            <text:p><text:s text:c="2"/>34 618 07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75273" table:style-name="ce59">
            <text:p><text:s text:c="3"/>475 273</text:p>
          </table:table-cell>
          <table:table-cell office:value-type="float" office:value="72515976" table:style-name="ce59">
            <text:p><text:s text:c="2"/>72 515 976</text:p>
          </table:table-cell>
          <table:table-cell office:value-type="float" office:value="2040" table:style-name="ce59">
            <text:p><text:s text:c="3"/>2 040</text:p>
          </table:table-cell>
          <table:table-cell office:value-type="float" office:value="273866" table:style-name="ce59">
            <text:p><text:s text:c="3"/>273 866</text:p>
          </table:table-cell>
          <table:table-cell office:value-type="float" office:value="1888" table:style-name="ce59">
            <text:p><text:s text:c="3"/>1 888</text:p>
          </table:table-cell>
          <table:table-cell office:value-type="float" office:value="360941" table:style-name="ce59">
            <text:p><text:s text:c="3"/>360 941</text:p>
          </table:table-cell>
          <table:table-cell office:value-type="float" office:value="103" table:style-name="ce59">
            <text:p><text:s text:c="4"/>103</text:p>
          </table:table-cell>
          <table:table-cell office:value-type="float" office:value="114013" table:style-name="ce59">
            <text:p><text:s text:c="3"/>114 013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12616" table:style-name="ce59">
            <text:p><text:s text:c="3"/>12 616</text:p>
          </table:table-cell>
          <table:table-cell office:value-type="float" office:value="60" table:style-name="ce59">
            <text:p><text:s text:c="4"/>60</text:p>
          </table:table-cell>
          <table:table-cell office:value-type="float" office:value="24313" table:style-name="ce59">
            <text:p><text:s text:c="3"/>24 313</text:p>
          </table:table-cell>
          <table:table-cell office:value-type="float" office:value="59" table:style-name="ce59">
            <text:p><text:s text:c="4"/>59</text:p>
          </table:table-cell>
          <table:table-cell office:value-type="float" office:value="29111" table:style-name="ce59">
            <text:p><text:s text:c="3"/>29 111</text:p>
          </table:table-cell>
          <table:table-cell office:value-type="float" office:value="-5" table:style-name="ce59">
            <text:p>- <text:s text:c="2"/>5</text:p>
          </table:table-cell>
          <table:table-cell office:value-type="float" office:value="6445" table:style-name="ce59">
            <text:p><text:s text:c="3"/>6 445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410" table:style-name="ce59">
            <text:p><text:s text:c="3"/>3 410</text:p>
          </table:table-cell>
          <table:table-cell office:value-type="float" office:value="475424" table:style-name="ce59">
            <text:p><text:s text:c="3"/>475 424</text:p>
          </table:table-cell>
          <table:table-cell office:value-type="float" office:value="72535355" table:style-name="ce59">
            <text:p><text:s text:c="2"/>72 535 35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622" table:style-name="ce59">
            <text:p><text:s text:c="3"/>26 622</text:p>
          </table:table-cell>
          <table:table-cell office:value-type="float" office:value="5987538" table:style-name="ce59">
            <text:p><text:s text:c="2"/>5 987 538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2349" table:style-name="ce59">
            <text:p><text:s text:c="3"/>2 349</text:p>
          </table:table-cell>
          <table:table-cell office:value-type="float" office:value="27" table:style-name="ce59">
            <text:p><text:s text:c="4"/>27</text:p>
          </table:table-cell>
          <table:table-cell office:value-type="float" office:value="4014" table:style-name="ce59">
            <text:p><text:s text:c="3"/>4 014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0" table:style-name="ce59">
            <text:p><text:s text:c="4"/>1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00" table:style-name="ce59">
            <text:p><text:s text:c="3"/>10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11200" table:style-name="ce59">
            <text:p>- <text:s/>11 2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960" table:style-name="ce59">
            <text:p><text:s text:c="4"/>960</text:p>
          </table:table-cell>
          <table:table-cell office:value-type="float" office:value="26612" table:style-name="ce59">
            <text:p><text:s text:c="3"/>26 612</text:p>
          </table:table-cell>
          <table:table-cell office:value-type="float" office:value="5985783" table:style-name="ce59">
            <text:p><text:s text:c="2"/>5 985 78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74015" table:style-name="ce59">
            <text:p><text:s text:c="3"/>74 015</text:p>
          </table:table-cell>
          <table:table-cell office:value-type="float" office:value="10773697" table:style-name="ce59">
            <text:p><text:s text:c="2"/>10 773 697</text:p>
          </table:table-cell>
          <table:table-cell office:value-type="float" office:value="1126" table:style-name="ce59">
            <text:p><text:s text:c="3"/>1 126</text:p>
          </table:table-cell>
          <table:table-cell office:value-type="float" office:value="141535" table:style-name="ce59">
            <text:p><text:s text:c="3"/>141 535</text:p>
          </table:table-cell>
          <table:table-cell office:value-type="float" office:value="681" table:style-name="ce59">
            <text:p><text:s text:c="4"/>681</text:p>
          </table:table-cell>
          <table:table-cell office:value-type="float" office:value="111344" table:style-name="ce59">
            <text:p><text:s text:c="3"/>111 344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5120" table:style-name="ce59">
            <text:p><text:s text:c="3"/>5 12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40" table:style-name="ce59">
            <text:p><text:s text:c="4"/>54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970" table:style-name="ce59">
            <text:p><text:s text:c="4"/>970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2120" table:style-name="ce59">
            <text:p><text:s text:c="3"/>2 12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-702" table:style-name="ce59">
            <text:p>- <text:s text:c="2"/>702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152" table:style-name="ce59">
            <text:p><text:s text:c="4"/>152</text:p>
          </table:table-cell>
          <table:table-cell office:value-type="float" office:value="74458" table:style-name="ce59">
            <text:p><text:s text:c="3"/>74 458</text:p>
          </table:table-cell>
          <table:table-cell office:value-type="float" office:value="10806767" table:style-name="ce59">
            <text:p><text:s text:c="2"/>10 806 76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38">
            <text:p>出版、影音製作、傳播及資通訊服務業</text:p>
          </table:table-cell>
          <table:table-cell table:style-name="ce120"/>
          <table:table-cell office:value-type="float" office:value="5800" table:style-name="ce59">
            <text:p><text:s text:c="3"/>5 800</text:p>
          </table:table-cell>
          <table:table-cell office:value-type="float" office:value="1746169" table:style-name="ce59">
            <text:p><text:s text:c="2"/>1 746 169</text:p>
          </table:table-cell>
          <table:table-cell office:value-type="float" office:value="31" table:style-name="ce59">
            <text:p><text:s text:c="4"/>31</text:p>
          </table:table-cell>
          <table:table-cell office:value-type="float" office:value="4229" table:style-name="ce59">
            <text:p><text:s text:c="3"/>4 229</text:p>
          </table:table-cell>
          <table:table-cell office:value-type="float" office:value="37" table:style-name="ce59">
            <text:p><text:s text:c="4"/>37</text:p>
          </table:table-cell>
          <table:table-cell office:value-type="float" office:value="6646" table:style-name="ce59">
            <text:p><text:s text:c="3"/>6 646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900" table:style-name="ce59">
            <text:p><text:s text:c="3"/>4 9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795" table:style-name="ce59">
            <text:p><text:s text:c="3"/>5 795</text:p>
          </table:table-cell>
          <table:table-cell office:value-type="float" office:value="1748659" table:style-name="ce59">
            <text:p><text:s text:c="2"/>1 748 65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744" table:style-name="ce59">
            <text:p><text:s text:c="3"/>2 744</text:p>
          </table:table-cell>
          <table:table-cell office:value-type="float" office:value="4583993" table:style-name="ce59">
            <text:p><text:s text:c="2"/>4 583 993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873" table:style-name="ce59">
            <text:p><text:s text:c="4"/>87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000" table:style-name="ce59">
            <text:p><text:s text:c="3"/>1 0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30" table:style-name="ce59">
            <text:p><text:s text:c="4"/>230</text:p>
          </table:table-cell>
          <table:table-cell office:value-type="float" office:value="2741" table:style-name="ce59">
            <text:p><text:s text:c="3"/>2 741</text:p>
          </table:table-cell>
          <table:table-cell office:value-type="float" office:value="4585050" table:style-name="ce59">
            <text:p><text:s text:c="2"/>4 585 05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590" table:style-name="ce59">
            <text:p><text:s text:c="3"/>3 590</text:p>
          </table:table-cell>
          <table:table-cell office:value-type="float" office:value="918901" table:style-name="ce59">
            <text:p><text:s text:c="3"/>918 901</text:p>
          </table:table-cell>
          <table:table-cell office:value-type="float" office:value="29" table:style-name="ce59">
            <text:p><text:s text:c="4"/>29</text:p>
          </table:table-cell>
          <table:table-cell office:value-type="float" office:value="4723" table:style-name="ce59">
            <text:p><text:s text:c="3"/>4 723</text:p>
          </table:table-cell>
          <table:table-cell office:value-type="float" office:value="32" table:style-name="ce59">
            <text:p><text:s text:c="4"/>32</text:p>
          </table:table-cell>
          <table:table-cell office:value-type="float" office:value="4979" table:style-name="ce59">
            <text:p><text:s text:c="3"/>4 97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587" table:style-name="ce59">
            <text:p><text:s text:c="3"/>3 587</text:p>
          </table:table-cell>
          <table:table-cell office:value-type="float" office:value="918645" table:style-name="ce59">
            <text:p><text:s text:c="3"/>918 64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6307" table:style-name="ce59">
            <text:p><text:s text:c="3"/>16 307</text:p>
          </table:table-cell>
          <table:table-cell office:value-type="float" office:value="3440147" table:style-name="ce59">
            <text:p><text:s text:c="2"/>3 440 147</text:p>
          </table:table-cell>
          <table:table-cell office:value-type="float" office:value="115" table:style-name="ce59">
            <text:p><text:s text:c="4"/>115</text:p>
          </table:table-cell>
          <table:table-cell office:value-type="float" office:value="14583" table:style-name="ce59">
            <text:p><text:s text:c="3"/>14 583</text:p>
          </table:table-cell>
          <table:table-cell office:value-type="float" office:value="89" table:style-name="ce59">
            <text:p><text:s text:c="4"/>89</text:p>
          </table:table-cell>
          <table:table-cell office:value-type="float" office:value="16270" table:style-name="ce59">
            <text:p><text:s text:c="3"/>16 27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4630" table:style-name="ce59">
            <text:p><text:s text:c="3"/>4 6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2030" table:style-name="ce59">
            <text:p><text:s text:c="3"/>2 030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1877" table:style-name="ce59">
            <text:p><text:s text:c="3"/>1 877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1635" table:style-name="ce59">
            <text:p>- <text:s/>1 635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58" table:style-name="ce59">
            <text:p>- <text:s text:c="2"/>158</text:p>
          </table:table-cell>
          <table:table-cell office:value-type="float" office:value="16330" table:style-name="ce59">
            <text:p><text:s text:c="3"/>16 330</text:p>
          </table:table-cell>
          <table:table-cell office:value-type="float" office:value="3441449" table:style-name="ce59">
            <text:p><text:s text:c="2"/>3 441 44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4700" table:style-name="ce59">
            <text:p><text:s text:c="3"/>24 700</text:p>
          </table:table-cell>
          <table:table-cell office:value-type="float" office:value="6028745" table:style-name="ce59">
            <text:p><text:s text:c="2"/>6 028 745</text:p>
          </table:table-cell>
          <table:table-cell office:value-type="float" office:value="181" table:style-name="ce59">
            <text:p><text:s text:c="4"/>181</text:p>
          </table:table-cell>
          <table:table-cell office:value-type="float" office:value="27797" table:style-name="ce59">
            <text:p><text:s text:c="3"/>27 797</text:p>
          </table:table-cell>
          <table:table-cell office:value-type="float" office:value="135" table:style-name="ce59">
            <text:p><text:s text:c="4"/>135</text:p>
          </table:table-cell>
          <table:table-cell office:value-type="float" office:value="24992" table:style-name="ce59">
            <text:p><text:s text:c="3"/>24 992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3450" table:style-name="ce59">
            <text:p><text:s text:c="3"/>3 4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800" table:style-name="ce59">
            <text:p><text:s text:c="3"/>1 80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400" table:style-name="ce59">
            <text:p><text:s text:c="3"/>1 40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950" table:style-name="ce59">
            <text:p><text:s text:c="4"/>950</text:p>
          </table:table-cell>
          <table:table-cell office:value-type="float" office:value="0" table:style-name="ce59">
            <text:p>-</text:p>
          </table:table-cell>
          <table:table-cell office:value-type="float" office:value="-2080" table:style-name="ce59">
            <text:p>- <text:s/>2 08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50" table:style-name="ce59">
            <text:p>- <text:s text:c="2"/>50</text:p>
          </table:table-cell>
          <table:table-cell office:value-type="float" office:value="24746" table:style-name="ce59">
            <text:p><text:s text:c="3"/>24 746</text:p>
          </table:table-cell>
          <table:table-cell office:value-type="float" office:value="6031520" table:style-name="ce59">
            <text:p><text:s text:c="2"/>6 031 520</text:p>
          </table:table-cell>
          <table:table-cell table:style-name="ce85"/>
          <table:table-cell table:number-columns-repeated="16361" table:style-name="ce54"/>
        </table:table-row>
        <table:table-row table:style-name="ro11">
          <table:table-cell office:value-type="string" table:number-columns-spanned="2" table:number-rows-spanned="1" table:style-name="ce311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1" table:style-name="ce61">
            <text:p>- <text:s text:c="2"/>1</text:p>
          </table:table-cell>
          <table:table-cell office:value-type="float" office:value="-3" table:style-name="ce61">
            <text:p>- <text:s text:c="2"/>3</text:p>
          </table:table-cell>
          <table:table-cell office:value-type="float" office:value="1" table:style-name="ce61">
            <text:p><text:s text:c="4"/>1</text:p>
          </table:table-cell>
          <table:table-cell office:value-type="float" office:value="3" table:style-name="ce61">
            <text:p><text:s text:c="4"/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85"/>
          <table:table-cell table:number-columns-repeated="16361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0"/>
          <table:table-cell office:value-type="float" office:value="390" table:style-name="ce59">
            <text:p><text:s text:c="4"/>390</text:p>
          </table:table-cell>
          <table:table-cell office:value-type="float" office:value="76093" table:style-name="ce59">
            <text:p><text:s text:c="3"/>76 093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1323" table:style-name="ce59">
            <text:p><text:s text:c="3"/>1 323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45" table:style-name="ce59">
            <text:p><text:s text:c="4"/>64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01" table:style-name="ce59">
            <text:p><text:s text:c="4"/>401</text:p>
          </table:table-cell>
          <table:table-cell office:value-type="float" office:value="76771" table:style-name="ce59">
            <text:p><text:s text:c="3"/>76 77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8115" table:style-name="ce59">
            <text:p><text:s text:c="3"/>18 115</text:p>
          </table:table-cell>
          <table:table-cell office:value-type="float" office:value="2216110" table:style-name="ce59">
            <text:p><text:s text:c="2"/>2 216 110</text:p>
          </table:table-cell>
          <table:table-cell office:value-type="float" office:value="106" table:style-name="ce59">
            <text:p><text:s text:c="4"/>106</text:p>
          </table:table-cell>
          <table:table-cell office:value-type="float" office:value="11920" table:style-name="ce59">
            <text:p><text:s text:c="3"/>11 920</text:p>
          </table:table-cell>
          <table:table-cell office:value-type="float" office:value="110" table:style-name="ce59">
            <text:p><text:s text:c="4"/>110</text:p>
          </table:table-cell>
          <table:table-cell office:value-type="float" office:value="10861" table:style-name="ce59">
            <text:p><text:s text:c="3"/>10 861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090" table:style-name="ce59">
            <text:p><text:s text:c="3"/>1 0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0" table:style-name="ce59">
            <text:p>-</text:p>
          </table:table-cell>
          <table:table-cell office:value-type="float" office:value="-800" table:style-name="ce59">
            <text:p>- <text:s text:c="2"/>8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78" table:style-name="ce59">
            <text:p><text:s text:c="4"/>278</text:p>
          </table:table-cell>
          <table:table-cell office:value-type="float" office:value="18113" table:style-name="ce59">
            <text:p><text:s text:c="3"/>18 113</text:p>
          </table:table-cell>
          <table:table-cell office:value-type="float" office:value="2217737" table:style-name="ce59">
            <text:p><text:s text:c="2"/>2 217 73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60378" table:style-name="ce60">
            <text:p><text:s text:c="3"/>60 378</text:p>
          </table:table-cell>
          <table:table-cell office:value-type="float" office:value="5016660" table:style-name="ce60">
            <text:p><text:s text:c="2"/>5 016 660</text:p>
          </table:table-cell>
          <table:table-cell office:value-type="float" office:value="314" table:style-name="ce60">
            <text:p><text:s text:c="4"/>314</text:p>
          </table:table-cell>
          <table:table-cell office:value-type="float" office:value="33535" table:style-name="ce60">
            <text:p><text:s text:c="3"/>33 535</text:p>
          </table:table-cell>
          <table:table-cell office:value-type="float" office:value="244" table:style-name="ce60">
            <text:p><text:s text:c="4"/>244</text:p>
          </table:table-cell>
          <table:table-cell office:value-type="float" office:value="25110" table:style-name="ce60">
            <text:p><text:s text:c="3"/>25 110</text:p>
          </table:table-cell>
          <table:table-cell office:value-type="float" office:value="7" table:style-name="ce60">
            <text:p><text:s text:c="4"/>7</text:p>
          </table:table-cell>
          <table:table-cell office:value-type="float" office:value="2265" table:style-name="ce60">
            <text:p><text:s text:c="3"/>2 265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7" table:style-name="ce60">
            <text:p><text:s text:c="4"/>7</text:p>
          </table:table-cell>
          <table:table-cell office:value-type="float" office:value="880" table:style-name="ce60">
            <text:p><text:s text:c="4"/>880</text:p>
          </table:table-cell>
          <table:table-cell office:value-type="float" office:value="8" table:style-name="ce60">
            <text:p><text:s text:c="4"/>8</text:p>
          </table:table-cell>
          <table:table-cell office:value-type="float" office:value="930" table:style-name="ce60">
            <text:p><text:s text:c="4"/>930</text:p>
          </table:table-cell>
          <table:table-cell office:value-type="float" office:value="9" table:style-name="ce60">
            <text:p><text:s text:c="4"/>9</text:p>
          </table:table-cell>
          <table:table-cell office:value-type="float" office:value="2250" table:style-name="ce60">
            <text:p><text:s text:c="3"/>2 250</text:p>
          </table:table-cell>
          <table:table-cell office:value-type="float" office:value="-3" table:style-name="ce60">
            <text:p>- <text:s text:c="2"/>3</text:p>
          </table:table-cell>
          <table:table-cell office:value-type="float" office:value="-433" table:style-name="ce60">
            <text:p>- <text:s text:c="2"/>433</text:p>
          </table:table-cell>
          <table:table-cell office:value-type="float" office:value="60453" table:style-name="ce60">
            <text:p><text:s text:c="3"/>60 453</text:p>
          </table:table-cell>
          <table:table-cell office:value-type="float" office:value="5029118" table:style-name="ce60">
            <text:p><text:s text:c="2"/>5 029 11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6年07月20日編製" table:formula="msoxl:='2492-00-01'!V34" table:style-name="ce58">
            <text:p>中華民國106年07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4" table:default-cell-style-name="ce27"/>
        <table:table-column table:style-name="co11" table:default-cell-style-name="ce27"/>
        <table:table-column table:style-name="co20" table:default-cell-style-name="ce27"/>
        <table:table-column table:style-name="co11" table:default-cell-style-name="ce27"/>
        <table:table-column table:style-name="co18" table:default-cell-style-name="ce27"/>
        <table:table-column table:style-name="co5" table:default-cell-style-name="ce27"/>
        <table:table-column table:style-name="co20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12" table:default-cell-style-name="ce27"/>
        <table:table-column table:style-name="co37" table:default-cell-style-name="ce27"/>
        <table:table-column table:style-name="co12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9" table:default-cell-style-name="ce27"/>
        <table:table-column table:style-name="co42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08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office:string-value="   中華民國 106年06月" table:formula="msoxl:='2492-00-02'!I5" table:style-name="ce42">
            <text:p><text:s text:c="3"/>中華民國 106年06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17">
            <text:p>上月底現有</text:p>
          </table:table-cell>
          <table:covered-table-cell/>
          <table:table-cell office:value-type="string" table:number-columns-spanned="16" table:number-rows-spanned="1" table:style-name="ce21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23">
            <text:p>新設立</text:p>
          </table:table-cell>
          <table:covered-table-cell/>
          <table:table-cell office:value-type="string" table:number-columns-spanned="2" table:number-rows-spanned="1" table:style-name="ce223">
            <text:p>歇業</text:p>
          </table:table-cell>
          <table:covered-table-cell/>
          <table:table-cell office:value-type="string" table:number-columns-spanned="2" table:number-rows-spanned="1" table:style-name="ce223">
            <text:p>增資</text:p>
          </table:table-cell>
          <table:covered-table-cell/>
          <table:table-cell office:value-type="string" table:number-columns-spanned="2" table:number-rows-spanned="1" table:style-name="ce223">
            <text:p>減資</text:p>
          </table:table-cell>
          <table:covered-table-cell/>
          <table:table-cell office:value-type="string" table:number-columns-spanned="2" table:number-rows-spanned="1" table:style-name="ce223">
            <text:p>遷入</text:p>
          </table:table-cell>
          <table:covered-table-cell/>
          <table:table-cell office:value-type="string" table:number-columns-spanned="2" table:number-rows-spanned="1" table:style-name="ce223">
            <text:p>遷出</text:p>
          </table:table-cell>
          <table:covered-table-cell/>
          <table:table-cell office:value-type="string" table:number-columns-spanned="2" table:number-rows-spanned="1" table:style-name="ce223">
            <text:p>行業變動</text:p>
          </table:table-cell>
          <table:covered-table-cell/>
          <table:table-cell office:value-type="string" table:number-columns-spanned="2" table:number-rows-spanned="1" table:style-name="ce223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313">
            <text:p>總計</text:p>
          </table:table-cell>
          <table:covered-table-cell/>
          <table:table-cell office:value-type="float" office:value="842225" table:style-name="ce53">
            <text:p><text:s text:c="3"/>842 225</text:p>
          </table:table-cell>
          <table:table-cell office:value-type="float" office:value="167295959" table:style-name="ce53">
            <text:p><text:s text:c="2"/>167 295 959</text:p>
          </table:table-cell>
          <table:table-cell office:value-type="float" office:value="4741" table:style-name="ce53">
            <text:p><text:s text:c="3"/>4 741</text:p>
          </table:table-cell>
          <table:table-cell office:value-type="float" office:value="675714" table:style-name="ce53">
            <text:p><text:s text:c="3"/>675 714</text:p>
          </table:table-cell>
          <table:table-cell office:value-type="float" office:value="3732" table:style-name="ce53">
            <text:p><text:s text:c="3"/>3 732</text:p>
          </table:table-cell>
          <table:table-cell office:value-type="float" office:value="746458" table:style-name="ce53">
            <text:p><text:s text:c="3"/>746 458</text:p>
          </table:table-cell>
          <table:table-cell office:value-type="float" office:value="211" table:style-name="ce53">
            <text:p><text:s text:c="4"/>211</text:p>
          </table:table-cell>
          <table:table-cell office:value-type="float" office:value="249514" table:style-name="ce53">
            <text:p><text:s text:c="3"/>249 514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24126" table:style-name="ce53">
            <text:p><text:s text:c="3"/>24 126</text:p>
          </table:table-cell>
          <table:table-cell office:value-type="float" office:value="122" table:style-name="ce53">
            <text:p><text:s text:c="4"/>122</text:p>
          </table:table-cell>
          <table:table-cell office:value-type="float" office:value="46786" table:style-name="ce53">
            <text:p><text:s text:c="3"/>46 786</text:p>
          </table:table-cell>
          <table:table-cell office:value-type="float" office:value="122" table:style-name="ce53">
            <text:p><text:s text:c="4"/>122</text:p>
          </table:table-cell>
          <table:table-cell office:value-type="float" office:value="42581" table:style-name="ce53">
            <text:p><text:s text:c="3"/>42 58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682" table:style-name="ce53">
            <text:p><text:s text:c="3"/>2 682</text:p>
          </table:table-cell>
          <table:table-cell office:value-type="float" office:value="843238" table:style-name="ce53">
            <text:p><text:s text:c="3"/>843 238</text:p>
          </table:table-cell>
          <table:table-cell office:value-type="float" office:value="167457490" table:style-name="ce53">
            <text:p><text:s text:c="2"/>167 457 49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74">
            <text:p>臺灣地區</text:p>
          </table:table-cell>
          <table:covered-table-cell/>
          <table:table-cell office:value-type="float" office:value="823214" table:style-name="ce53">
            <text:p><text:s text:c="3"/>823 214</text:p>
          </table:table-cell>
          <table:table-cell office:value-type="float" office:value="165199321" table:style-name="ce53">
            <text:p><text:s text:c="2"/>165 199 321</text:p>
          </table:table-cell>
          <table:table-cell office:value-type="float" office:value="4721" table:style-name="ce53">
            <text:p><text:s text:c="3"/>4 721</text:p>
          </table:table-cell>
          <table:table-cell office:value-type="float" office:value="673054" table:style-name="ce53">
            <text:p><text:s text:c="3"/>673 054</text:p>
          </table:table-cell>
          <table:table-cell office:value-type="float" office:value="3710" table:style-name="ce53">
            <text:p><text:s text:c="3"/>3 710</text:p>
          </table:table-cell>
          <table:table-cell office:value-type="float" office:value="744568" table:style-name="ce53">
            <text:p><text:s text:c="3"/>744 568</text:p>
          </table:table-cell>
          <table:table-cell office:value-type="float" office:value="209" table:style-name="ce53">
            <text:p><text:s text:c="4"/>209</text:p>
          </table:table-cell>
          <table:table-cell office:value-type="float" office:value="246314" table:style-name="ce53">
            <text:p><text:s text:c="3"/>246 314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24111" table:style-name="ce53">
            <text:p><text:s text:c="3"/>24 111</text:p>
          </table:table-cell>
          <table:table-cell office:value-type="float" office:value="122" table:style-name="ce53">
            <text:p><text:s text:c="4"/>122</text:p>
          </table:table-cell>
          <table:table-cell office:value-type="float" office:value="46786" table:style-name="ce53">
            <text:p><text:s text:c="3"/>46 786</text:p>
          </table:table-cell>
          <table:table-cell office:value-type="float" office:value="122" table:style-name="ce53">
            <text:p><text:s text:c="4"/>122</text:p>
          </table:table-cell>
          <table:table-cell office:value-type="float" office:value="42581" table:style-name="ce53">
            <text:p><text:s text:c="3"/>42 58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582" table:style-name="ce53">
            <text:p><text:s text:c="3"/>2 582</text:p>
          </table:table-cell>
          <table:table-cell office:value-type="float" office:value="824229" table:style-name="ce53">
            <text:p><text:s text:c="3"/>824 229</text:p>
          </table:table-cell>
          <table:table-cell office:value-type="float" office:value="165356797" table:style-name="ce53">
            <text:p><text:s text:c="2"/>165 356 79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2">
            <text:p>　新北市</text:p>
          </table:table-cell>
          <table:covered-table-cell/>
          <table:table-cell office:value-type="float" office:value="138441" table:style-name="ce53">
            <text:p><text:s text:c="3"/>138 441</text:p>
          </table:table-cell>
          <table:table-cell office:value-type="float" office:value="26608748" table:style-name="ce53">
            <text:p><text:s text:c="2"/>26 608 748</text:p>
          </table:table-cell>
          <table:table-cell office:value-type="float" office:value="664" table:style-name="ce53">
            <text:p><text:s text:c="4"/>664</text:p>
          </table:table-cell>
          <table:table-cell office:value-type="float" office:value="102034" table:style-name="ce53">
            <text:p><text:s text:c="3"/>102 034</text:p>
          </table:table-cell>
          <table:table-cell office:value-type="float" office:value="625" table:style-name="ce53">
            <text:p><text:s text:c="4"/>625</text:p>
          </table:table-cell>
          <table:table-cell office:value-type="float" office:value="149683" table:style-name="ce53">
            <text:p><text:s text:c="3"/>149 683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32390" table:style-name="ce53">
            <text:p><text:s text:c="3"/>32 39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030" table:style-name="ce53">
            <text:p><text:s text:c="3"/>5 030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11110" table:style-name="ce53">
            <text:p><text:s text:c="3"/>11 110</text:p>
          </table:table-cell>
          <table:table-cell office:value-type="float" office:value="32" table:style-name="ce53">
            <text:p><text:s text:c="4"/>32</text:p>
          </table:table-cell>
          <table:table-cell office:value-type="float" office:value="9060" table:style-name="ce53">
            <text:p><text:s text:c="3"/>9 0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9" table:style-name="ce53">
            <text:p><text:s text:c="4"/>49</text:p>
          </table:table-cell>
          <table:table-cell office:value-type="float" office:value="138471" table:style-name="ce53">
            <text:p><text:s text:c="3"/>138 471</text:p>
          </table:table-cell>
          <table:table-cell office:value-type="float" office:value="26590558" table:style-name="ce53">
            <text:p><text:s text:c="2"/>26 590 55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2">
            <text:p>　臺北市</text:p>
          </table:table-cell>
          <table:covered-table-cell/>
          <table:table-cell office:value-type="float" office:value="56685" table:style-name="ce53">
            <text:p><text:s text:c="3"/>56 685</text:p>
          </table:table-cell>
          <table:table-cell office:value-type="float" office:value="11845480" table:style-name="ce53">
            <text:p><text:s text:c="2"/>11 845 480</text:p>
          </table:table-cell>
          <table:table-cell office:value-type="float" office:value="473" table:style-name="ce53">
            <text:p><text:s text:c="4"/>473</text:p>
          </table:table-cell>
          <table:table-cell office:value-type="float" office:value="78693" table:style-name="ce53">
            <text:p><text:s text:c="3"/>78 693</text:p>
          </table:table-cell>
          <table:table-cell office:value-type="float" office:value="419" table:style-name="ce53">
            <text:p><text:s text:c="4"/>419</text:p>
          </table:table-cell>
          <table:table-cell office:value-type="float" office:value="76108" table:style-name="ce53">
            <text:p><text:s text:c="3"/>76 108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19755" table:style-name="ce53">
            <text:p><text:s text:c="3"/>19 75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5950" table:style-name="ce53">
            <text:p><text:s text:c="3"/>5 950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11240" table:style-name="ce53">
            <text:p><text:s text:c="3"/>11 2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-175" table:style-name="ce53">
            <text:p>- <text:s text:c="2"/>175</text:p>
          </table:table-cell>
          <table:table-cell office:value-type="float" office:value="56734" table:style-name="ce53">
            <text:p><text:s text:c="3"/>56 734</text:p>
          </table:table-cell>
          <table:table-cell office:value-type="float" office:value="11862355" table:style-name="ce53">
            <text:p><text:s text:c="2"/>11 862 35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6">
            <text:p>　　桃園市</text:p>
          </table:table-cell>
          <table:covered-table-cell/>
          <table:table-cell office:value-type="float" office:value="51460" table:style-name="ce53">
            <text:p><text:s text:c="3"/>51 460</text:p>
          </table:table-cell>
          <table:table-cell office:value-type="float" office:value="12811764" table:style-name="ce53">
            <text:p><text:s text:c="2"/>12 811 764</text:p>
          </table:table-cell>
          <table:table-cell office:value-type="float" office:value="532" table:style-name="ce53">
            <text:p><text:s text:c="4"/>532</text:p>
          </table:table-cell>
          <table:table-cell office:value-type="float" office:value="81822" table:style-name="ce53">
            <text:p><text:s text:c="3"/>81 822</text:p>
          </table:table-cell>
          <table:table-cell office:value-type="float" office:value="353" table:style-name="ce53">
            <text:p><text:s text:c="4"/>353</text:p>
          </table:table-cell>
          <table:table-cell office:value-type="float" office:value="55112" table:style-name="ce53">
            <text:p><text:s text:c="3"/>55 112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11252" table:style-name="ce53">
            <text:p><text:s text:c="3"/>11 25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70" table:style-name="ce53">
            <text:p><text:s text:c="4"/>70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3210" table:style-name="ce53">
            <text:p><text:s text:c="3"/>3 21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310" table:style-name="ce53">
            <text:p><text:s text:c="3"/>1 3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70" table:style-name="ce53">
            <text:p><text:s text:c="3"/>1 270</text:p>
          </table:table-cell>
          <table:table-cell office:value-type="float" office:value="51651" table:style-name="ce53">
            <text:p><text:s text:c="3"/>51 651</text:p>
          </table:table-cell>
          <table:table-cell office:value-type="float" office:value="12852827" table:style-name="ce53">
            <text:p><text:s text:c="2"/>12 852 82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6">
            <text:p>　　臺中市</text:p>
          </table:table-cell>
          <table:covered-table-cell/>
          <table:table-cell office:value-type="float" office:value="106783" table:style-name="ce53">
            <text:p><text:s text:c="3"/>106 783</text:p>
          </table:table-cell>
          <table:table-cell office:value-type="float" office:value="19198825" table:style-name="ce53">
            <text:p><text:s text:c="2"/>19 198 825</text:p>
          </table:table-cell>
          <table:table-cell office:value-type="float" office:value="593" table:style-name="ce53">
            <text:p><text:s text:c="4"/>593</text:p>
          </table:table-cell>
          <table:table-cell office:value-type="float" office:value="84052" table:style-name="ce53">
            <text:p><text:s text:c="3"/>84 052</text:p>
          </table:table-cell>
          <table:table-cell office:value-type="float" office:value="350" table:style-name="ce53">
            <text:p><text:s text:c="4"/>350</text:p>
          </table:table-cell>
          <table:table-cell office:value-type="float" office:value="86396" table:style-name="ce53">
            <text:p><text:s text:c="3"/>86 396</text:p>
          </table:table-cell>
          <table:table-cell office:value-type="float" office:value="29" table:style-name="ce53">
            <text:p><text:s text:c="4"/>29</text:p>
          </table:table-cell>
          <table:table-cell office:value-type="float" office:value="35580" table:style-name="ce53">
            <text:p><text:s text:c="3"/>35 58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9365" table:style-name="ce53">
            <text:p><text:s text:c="3"/>9 365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5938" table:style-name="ce53">
            <text:p><text:s text:c="3"/>5 938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50" table:style-name="ce53">
            <text:p><text:s text:c="4"/>5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77" table:style-name="ce53">
            <text:p><text:s text:c="4"/>377</text:p>
          </table:table-cell>
          <table:table-cell office:value-type="float" office:value="107037" table:style-name="ce53">
            <text:p><text:s text:c="3"/>107 037</text:p>
          </table:table-cell>
          <table:table-cell office:value-type="float" office:value="19228461" table:style-name="ce53">
            <text:p><text:s text:c="2"/>19 228 46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6">
            <text:p>　　臺南市</text:p>
          </table:table-cell>
          <table:covered-table-cell/>
          <table:table-cell office:value-type="float" office:value="62192" table:style-name="ce53">
            <text:p><text:s text:c="3"/>62 192</text:p>
          </table:table-cell>
          <table:table-cell office:value-type="float" office:value="12280150" table:style-name="ce53">
            <text:p><text:s text:c="2"/>12 280 150</text:p>
          </table:table-cell>
          <table:table-cell office:value-type="float" office:value="397" table:style-name="ce53">
            <text:p><text:s text:c="4"/>397</text:p>
          </table:table-cell>
          <table:table-cell office:value-type="float" office:value="53642" table:style-name="ce53">
            <text:p><text:s text:c="3"/>53 642</text:p>
          </table:table-cell>
          <table:table-cell office:value-type="float" office:value="355" table:style-name="ce53">
            <text:p><text:s text:c="4"/>355</text:p>
          </table:table-cell>
          <table:table-cell office:value-type="float" office:value="64600" table:style-name="ce53">
            <text:p><text:s text:c="3"/>64 600</text:p>
          </table:table-cell>
          <table:table-cell office:value-type="float" office:value="32" table:style-name="ce53">
            <text:p><text:s text:c="4"/>32</text:p>
          </table:table-cell>
          <table:table-cell office:value-type="float" office:value="32848" table:style-name="ce53">
            <text:p><text:s text:c="3"/>32 848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62" table:style-name="ce53">
            <text:p><text:s text:c="4"/>562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00" table:style-name="ce53">
            <text:p><text:s text:c="4"/>60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863" table:style-name="ce53">
            <text:p><text:s text:c="3"/>1 86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212" table:style-name="ce53">
            <text:p>- <text:s text:c="2"/>212</text:p>
          </table:table-cell>
          <table:table-cell office:value-type="float" office:value="62230" table:style-name="ce53">
            <text:p><text:s text:c="3"/>62 230</text:p>
          </table:table-cell>
          <table:table-cell office:value-type="float" office:value="12300002" table:style-name="ce53">
            <text:p><text:s text:c="2"/>12 300 002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56">
            <text:p>　 <text:s/>高雄市</text:p>
          </table:table-cell>
          <table:covered-table-cell/>
          <table:table-cell office:value-type="float" office:value="117345" table:style-name="ce53">
            <text:p><text:s text:c="3"/>117 345</text:p>
          </table:table-cell>
          <table:table-cell office:value-type="float" office:value="25004989" table:style-name="ce53">
            <text:p><text:s text:c="2"/>25 004 989</text:p>
          </table:table-cell>
          <table:table-cell office:value-type="float" office:value="568" table:style-name="ce53">
            <text:p><text:s text:c="4"/>568</text:p>
          </table:table-cell>
          <table:table-cell office:value-type="float" office:value="57762" table:style-name="ce53">
            <text:p><text:s text:c="3"/>57 762</text:p>
          </table:table-cell>
          <table:table-cell office:value-type="float" office:value="452" table:style-name="ce53">
            <text:p><text:s text:c="4"/>452</text:p>
          </table:table-cell>
          <table:table-cell office:value-type="float" office:value="88964" table:style-name="ce53">
            <text:p><text:s text:c="3"/>88 964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20815" table:style-name="ce53">
            <text:p><text:s text:c="3"/>20 815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937" table:style-name="ce53">
            <text:p><text:s text:c="3"/>1 937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475" table:style-name="ce53">
            <text:p><text:s text:c="3"/>1 475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6517" table:style-name="ce53">
            <text:p><text:s text:c="3"/>6 51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140" table:style-name="ce53">
            <text:p><text:s text:c="3"/>1 140</text:p>
          </table:table-cell>
          <table:table-cell office:value-type="float" office:value="117459" table:style-name="ce53">
            <text:p><text:s text:c="3"/>117 459</text:p>
          </table:table-cell>
          <table:table-cell office:value-type="float" office:value="24988763" table:style-name="ce53">
            <text:p><text:s text:c="2"/>24 988 76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6">
            <text:p>　　宜蘭縣</text:p>
          </table:table-cell>
          <table:covered-table-cell/>
          <table:table-cell office:value-type="float" office:value="23816" table:style-name="ce53">
            <text:p><text:s text:c="3"/>23 816</text:p>
          </table:table-cell>
          <table:table-cell office:value-type="float" office:value="4850718" table:style-name="ce53">
            <text:p><text:s text:c="2"/>4 850 718</text:p>
          </table:table-cell>
          <table:table-cell office:value-type="float" office:value="144" table:style-name="ce53">
            <text:p><text:s text:c="4"/>144</text:p>
          </table:table-cell>
          <table:table-cell office:value-type="float" office:value="23616" table:style-name="ce53">
            <text:p><text:s text:c="3"/>23 616</text:p>
          </table:table-cell>
          <table:table-cell office:value-type="float" office:value="111" table:style-name="ce53">
            <text:p><text:s text:c="4"/>111</text:p>
          </table:table-cell>
          <table:table-cell office:value-type="float" office:value="16451" table:style-name="ce53">
            <text:p><text:s text:c="3"/>16 451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1371" table:style-name="ce53">
            <text:p><text:s text:c="3"/>11 371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950" table:style-name="ce53">
            <text:p><text:s text:c="3"/>2 95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60" table:style-name="ce53">
            <text:p><text:s text:c="4"/>66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320" table:style-name="ce53">
            <text:p><text:s text:c="3"/>1 3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3850" table:style-name="ce53">
            <text:p><text:s text:c="3"/>23 850</text:p>
          </table:table-cell>
          <table:table-cell office:value-type="float" office:value="4865648" table:style-name="ce53">
            <text:p><text:s text:c="2"/>4 865 64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6">
            <text:p>　　新竹縣</text:p>
          </table:table-cell>
          <table:covered-table-cell/>
          <table:table-cell office:value-type="float" office:value="16157" table:style-name="ce53">
            <text:p><text:s text:c="3"/>16 157</text:p>
          </table:table-cell>
          <table:table-cell office:value-type="float" office:value="3021887" table:style-name="ce53">
            <text:p><text:s text:c="2"/>3 021 887</text:p>
          </table:table-cell>
          <table:table-cell office:value-type="float" office:value="111" table:style-name="ce53">
            <text:p><text:s text:c="4"/>111</text:p>
          </table:table-cell>
          <table:table-cell office:value-type="float" office:value="16937" table:style-name="ce53">
            <text:p><text:s text:c="3"/>16 937</text:p>
          </table:table-cell>
          <table:table-cell office:value-type="float" office:value="68" table:style-name="ce53">
            <text:p><text:s text:c="4"/>68</text:p>
          </table:table-cell>
          <table:table-cell office:value-type="float" office:value="9654" table:style-name="ce53">
            <text:p><text:s text:c="3"/>9 654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170" table:style-name="ce53">
            <text:p><text:s text:c="3"/>2 1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480" table:style-name="ce53">
            <text:p><text:s text:c="3"/>1 48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204" table:style-name="ce53">
            <text:p><text:s text:c="3"/>16 204</text:p>
          </table:table-cell>
          <table:table-cell office:value-type="float" office:value="3032520" table:style-name="ce53">
            <text:p><text:s text:c="2"/>3 032 52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6">
            <text:p>　　苗栗縣</text:p>
          </table:table-cell>
          <table:covered-table-cell/>
          <table:table-cell office:value-type="float" office:value="32131" table:style-name="ce53">
            <text:p><text:s text:c="3"/>32 131</text:p>
          </table:table-cell>
          <table:table-cell office:value-type="float" office:value="4465598" table:style-name="ce53">
            <text:p><text:s text:c="2"/>4 465 598</text:p>
          </table:table-cell>
          <table:table-cell office:value-type="float" office:value="116" table:style-name="ce53">
            <text:p><text:s text:c="4"/>116</text:p>
          </table:table-cell>
          <table:table-cell office:value-type="float" office:value="17622" table:style-name="ce53">
            <text:p><text:s text:c="3"/>17 622</text:p>
          </table:table-cell>
          <table:table-cell office:value-type="float" office:value="86" table:style-name="ce53">
            <text:p><text:s text:c="4"/>86</text:p>
          </table:table-cell>
          <table:table-cell office:value-type="float" office:value="8923" table:style-name="ce53">
            <text:p><text:s text:c="3"/>8 923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6001" table:style-name="ce53">
            <text:p><text:s text:c="3"/>6 00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97" table:style-name="ce53">
            <text:p><text:s text:c="4"/>497</text:p>
          </table:table-cell>
          <table:table-cell office:value-type="float" office:value="32160" table:style-name="ce53">
            <text:p><text:s text:c="3"/>32 160</text:p>
          </table:table-cell>
          <table:table-cell office:value-type="float" office:value="4480695" table:style-name="ce53">
            <text:p><text:s text:c="2"/>4 480 69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6">
            <text:p>　　彰化縣</text:p>
          </table:table-cell>
          <table:covered-table-cell/>
          <table:table-cell office:value-type="float" office:value="35588" table:style-name="ce53">
            <text:p><text:s text:c="3"/>35 588</text:p>
          </table:table-cell>
          <table:table-cell office:value-type="float" office:value="7745652" table:style-name="ce53">
            <text:p><text:s text:c="2"/>7 745 652</text:p>
          </table:table-cell>
          <table:table-cell office:value-type="float" office:value="217" table:style-name="ce53">
            <text:p><text:s text:c="4"/>217</text:p>
          </table:table-cell>
          <table:table-cell office:value-type="float" office:value="34747" table:style-name="ce53">
            <text:p><text:s text:c="3"/>34 747</text:p>
          </table:table-cell>
          <table:table-cell office:value-type="float" office:value="136" table:style-name="ce53">
            <text:p><text:s text:c="4"/>136</text:p>
          </table:table-cell>
          <table:table-cell office:value-type="float" office:value="30203" table:style-name="ce53">
            <text:p><text:s text:c="3"/>30 203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13795" table:style-name="ce53">
            <text:p><text:s text:c="3"/>13 79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150" table:style-name="ce53">
            <text:p><text:s text:c="3"/>3 1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5768" table:style-name="ce53">
            <text:p><text:s text:c="3"/>5 76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0" table:style-name="ce53">
            <text:p><text:s text:c="4"/>170</text:p>
          </table:table-cell>
          <table:table-cell office:value-type="float" office:value="35664" table:style-name="ce53">
            <text:p><text:s text:c="3"/>35 664</text:p>
          </table:table-cell>
          <table:table-cell office:value-type="float" office:value="7755343" table:style-name="ce53">
            <text:p><text:s text:c="2"/>7 755 34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6">
            <text:p>　　南投縣</text:p>
          </table:table-cell>
          <table:covered-table-cell/>
          <table:table-cell office:value-type="float" office:value="28121" table:style-name="ce53">
            <text:p><text:s text:c="3"/>28 121</text:p>
          </table:table-cell>
          <table:table-cell office:value-type="float" office:value="5616237" table:style-name="ce53">
            <text:p><text:s text:c="2"/>5 616 237</text:p>
          </table:table-cell>
          <table:table-cell office:value-type="float" office:value="79" table:style-name="ce53">
            <text:p><text:s text:c="4"/>79</text:p>
          </table:table-cell>
          <table:table-cell office:value-type="float" office:value="12366" table:style-name="ce53">
            <text:p><text:s text:c="3"/>12 366</text:p>
          </table:table-cell>
          <table:table-cell office:value-type="float" office:value="72" table:style-name="ce53">
            <text:p><text:s text:c="4"/>72</text:p>
          </table:table-cell>
          <table:table-cell office:value-type="float" office:value="8844" table:style-name="ce53">
            <text:p><text:s text:c="3"/>8 84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0440" table:style-name="ce53">
            <text:p><text:s text:c="3"/>10 44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30" table:style-name="ce53">
            <text:p><text:s text:c="4"/>230</text:p>
          </table:table-cell>
          <table:table-cell office:value-type="float" office:value="28128" table:style-name="ce53">
            <text:p><text:s text:c="3"/>28 128</text:p>
          </table:table-cell>
          <table:table-cell office:value-type="float" office:value="5630429" table:style-name="ce53">
            <text:p><text:s text:c="2"/>5 630 42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6">
            <text:p>　　雲林縣</text:p>
          </table:table-cell>
          <table:covered-table-cell/>
          <table:table-cell office:value-type="float" office:value="22227" table:style-name="ce53">
            <text:p><text:s text:c="3"/>22 227</text:p>
          </table:table-cell>
          <table:table-cell office:value-type="float" office:value="6289444" table:style-name="ce53">
            <text:p><text:s text:c="2"/>6 289 444</text:p>
          </table:table-cell>
          <table:table-cell office:value-type="float" office:value="138" table:style-name="ce53">
            <text:p><text:s text:c="4"/>138</text:p>
          </table:table-cell>
          <table:table-cell office:value-type="float" office:value="24909" table:style-name="ce53">
            <text:p><text:s text:c="3"/>24 909</text:p>
          </table:table-cell>
          <table:table-cell office:value-type="float" office:value="210" table:style-name="ce53">
            <text:p><text:s text:c="4"/>210</text:p>
          </table:table-cell>
          <table:table-cell office:value-type="float" office:value="59845" table:style-name="ce53">
            <text:p><text:s text:c="3"/>59 845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5205" table:style-name="ce53">
            <text:p><text:s text:c="3"/>15 20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800" table:style-name="ce53">
            <text:p><text:s text:c="4"/>80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840" table:style-name="ce53">
            <text:p><text:s text:c="3"/>1 84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700" table:style-name="ce53">
            <text:p><text:s text:c="4"/>7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900" table:style-name="ce53">
            <text:p>- <text:s text:c="2"/>900</text:p>
          </table:table-cell>
          <table:table-cell office:value-type="float" office:value="22157" table:style-name="ce53">
            <text:p><text:s text:c="3"/>22 157</text:p>
          </table:table-cell>
          <table:table-cell office:value-type="float" office:value="6269153" table:style-name="ce53">
            <text:p><text:s text:c="2"/>6 269 15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6">
            <text:p>　　嘉義縣</text:p>
          </table:table-cell>
          <table:covered-table-cell/>
          <table:table-cell office:value-type="float" office:value="17434" table:style-name="ce53">
            <text:p><text:s text:c="3"/>17 434</text:p>
          </table:table-cell>
          <table:table-cell office:value-type="float" office:value="3128132" table:style-name="ce53">
            <text:p><text:s text:c="2"/>3 128 132</text:p>
          </table:table-cell>
          <table:table-cell office:value-type="float" office:value="78" table:style-name="ce53">
            <text:p><text:s text:c="4"/>78</text:p>
          </table:table-cell>
          <table:table-cell office:value-type="float" office:value="8591" table:style-name="ce53">
            <text:p><text:s text:c="3"/>8 591</text:p>
          </table:table-cell>
          <table:table-cell office:value-type="float" office:value="46" table:style-name="ce53">
            <text:p><text:s text:c="4"/>46</text:p>
          </table:table-cell>
          <table:table-cell office:value-type="float" office:value="5179" table:style-name="ce53">
            <text:p><text:s text:c="3"/>5 179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3677" table:style-name="ce53">
            <text:p><text:s text:c="3"/>13 67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10" table:style-name="ce53">
            <text:p><text:s text:c="4"/>21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467" table:style-name="ce53">
            <text:p><text:s text:c="3"/>17 467</text:p>
          </table:table-cell>
          <table:table-cell office:value-type="float" office:value="3145231" table:style-name="ce53">
            <text:p><text:s text:c="2"/>3 145 23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6">
            <text:p>　　屏東縣</text:p>
          </table:table-cell>
          <table:covered-table-cell/>
          <table:table-cell office:value-type="float" office:value="29018" table:style-name="ce53">
            <text:p><text:s text:c="3"/>29 018</text:p>
          </table:table-cell>
          <table:table-cell office:value-type="float" office:value="5560393" table:style-name="ce53">
            <text:p><text:s text:c="2"/>5 560 393</text:p>
          </table:table-cell>
          <table:table-cell office:value-type="float" office:value="142" table:style-name="ce53">
            <text:p><text:s text:c="4"/>142</text:p>
          </table:table-cell>
          <table:table-cell office:value-type="float" office:value="18716" table:style-name="ce53">
            <text:p><text:s text:c="3"/>18 716</text:p>
          </table:table-cell>
          <table:table-cell office:value-type="float" office:value="79" table:style-name="ce53">
            <text:p><text:s text:c="4"/>79</text:p>
          </table:table-cell>
          <table:table-cell office:value-type="float" office:value="10339" table:style-name="ce53">
            <text:p><text:s text:c="3"/>10 339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0982" table:style-name="ce53">
            <text:p><text:s text:c="3"/>10 98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2040" table:style-name="ce53">
            <text:p><text:s text:c="3"/>2 04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25" table:style-name="ce53">
            <text:p><text:s text:c="4"/>52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9084" table:style-name="ce53">
            <text:p><text:s text:c="3"/>29 084</text:p>
          </table:table-cell>
          <table:table-cell office:value-type="float" office:value="5581268" table:style-name="ce53">
            <text:p><text:s text:c="2"/>5 581 26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6">
            <text:p>　　臺東縣</text:p>
          </table:table-cell>
          <table:covered-table-cell/>
          <table:table-cell office:value-type="float" office:value="17987" table:style-name="ce53">
            <text:p><text:s text:c="3"/>17 987</text:p>
          </table:table-cell>
          <table:table-cell office:value-type="float" office:value="2348852" table:style-name="ce53">
            <text:p><text:s text:c="2"/>2 348 852</text:p>
          </table:table-cell>
          <table:table-cell office:value-type="float" office:value="60" table:style-name="ce53">
            <text:p><text:s text:c="4"/>60</text:p>
          </table:table-cell>
          <table:table-cell office:value-type="float" office:value="6803" table:style-name="ce53">
            <text:p><text:s text:c="3"/>6 803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4772" table:style-name="ce53">
            <text:p><text:s text:c="3"/>4 772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669" table:style-name="ce53">
            <text:p><text:s text:c="3"/>1 66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30" table:style-name="ce53">
            <text:p><text:s text:c="3"/>1 03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50" table:style-name="ce53">
            <text:p><text:s text:c="4"/>2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007" table:style-name="ce53">
            <text:p><text:s text:c="3"/>18 007</text:p>
          </table:table-cell>
          <table:table-cell office:value-type="float" office:value="2353332" table:style-name="ce53">
            <text:p><text:s text:c="2"/>2 353 33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6">
            <text:p>　　花蓮縣</text:p>
          </table:table-cell>
          <table:covered-table-cell/>
          <table:table-cell office:value-type="float" office:value="18572" table:style-name="ce53">
            <text:p><text:s text:c="3"/>18 572</text:p>
          </table:table-cell>
          <table:table-cell office:value-type="float" office:value="4801524" table:style-name="ce53">
            <text:p><text:s text:c="2"/>4 801 524</text:p>
          </table:table-cell>
          <table:table-cell office:value-type="float" office:value="106" table:style-name="ce53">
            <text:p><text:s text:c="4"/>106</text:p>
          </table:table-cell>
          <table:table-cell office:value-type="float" office:value="15360" table:style-name="ce53">
            <text:p><text:s text:c="3"/>15 360</text:p>
          </table:table-cell>
          <table:table-cell office:value-type="float" office:value="66" table:style-name="ce53">
            <text:p><text:s text:c="4"/>66</text:p>
          </table:table-cell>
          <table:table-cell office:value-type="float" office:value="13060" table:style-name="ce53">
            <text:p><text:s text:c="3"/>13 06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870" table:style-name="ce53">
            <text:p><text:s text:c="3"/>2 8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611" table:style-name="ce53">
            <text:p><text:s text:c="3"/>18 611</text:p>
          </table:table-cell>
          <table:table-cell office:value-type="float" office:value="4806494" table:style-name="ce53">
            <text:p><text:s text:c="2"/>4 806 49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6">
            <text:p>　　澎湖縣</text:p>
          </table:table-cell>
          <table:covered-table-cell/>
          <table:table-cell office:value-type="float" office:value="6025" table:style-name="ce53">
            <text:p><text:s text:c="3"/>6 025</text:p>
          </table:table-cell>
          <table:table-cell office:value-type="float" office:value="899135" table:style-name="ce53">
            <text:p><text:s text:c="3"/>899 135</text:p>
          </table:table-cell>
          <table:table-cell office:value-type="float" office:value="32" table:style-name="ce53">
            <text:p><text:s text:c="4"/>32</text:p>
          </table:table-cell>
          <table:table-cell office:value-type="float" office:value="3538" table:style-name="ce53">
            <text:p><text:s text:c="3"/>3 538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1588" table:style-name="ce53">
            <text:p><text:s text:c="3"/>1 588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80" table:style-name="ce53">
            <text:p><text:s text:c="4"/>1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041" table:style-name="ce53">
            <text:p><text:s text:c="3"/>6 041</text:p>
          </table:table-cell>
          <table:table-cell office:value-type="float" office:value="901268" table:style-name="ce53">
            <text:p><text:s text:c="3"/>901 26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6">
            <text:p>　　基隆市</text:p>
          </table:table-cell>
          <table:covered-table-cell/>
          <table:table-cell office:value-type="float" office:value="11803" table:style-name="ce53">
            <text:p><text:s text:c="3"/>11 803</text:p>
          </table:table-cell>
          <table:table-cell office:value-type="float" office:value="2652999" table:style-name="ce53">
            <text:p><text:s text:c="2"/>2 652 999</text:p>
          </table:table-cell>
          <table:table-cell office:value-type="float" office:value="71" table:style-name="ce53">
            <text:p><text:s text:c="4"/>71</text:p>
          </table:table-cell>
          <table:table-cell office:value-type="float" office:value="9005" table:style-name="ce53">
            <text:p><text:s text:c="3"/>9 005</text:p>
          </table:table-cell>
          <table:table-cell office:value-type="float" office:value="92" table:style-name="ce53">
            <text:p><text:s text:c="4"/>92</text:p>
          </table:table-cell>
          <table:table-cell office:value-type="float" office:value="15245" table:style-name="ce53">
            <text:p><text:s text:c="3"/>15 245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001" table:style-name="ce53">
            <text:p><text:s text:c="3"/>2 00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2" table:style-name="ce53">
            <text:p><text:s text:c="4"/>182</text:p>
          </table:table-cell>
          <table:table-cell office:value-type="float" office:value="11783" table:style-name="ce53">
            <text:p><text:s text:c="3"/>11 783</text:p>
          </table:table-cell>
          <table:table-cell office:value-type="float" office:value="2649141" table:style-name="ce53">
            <text:p><text:s text:c="2"/>2 649 14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6">
            <text:p>　　新竹市</text:p>
          </table:table-cell>
          <table:covered-table-cell/>
          <table:table-cell office:value-type="float" office:value="18944" table:style-name="ce53">
            <text:p><text:s text:c="3"/>18 944</text:p>
          </table:table-cell>
          <table:table-cell office:value-type="float" office:value="3179966" table:style-name="ce53">
            <text:p><text:s text:c="2"/>3 179 966</text:p>
          </table:table-cell>
          <table:table-cell office:value-type="float" office:value="120" table:style-name="ce53">
            <text:p><text:s text:c="4"/>120</text:p>
          </table:table-cell>
          <table:table-cell office:value-type="float" office:value="14625" table:style-name="ce53">
            <text:p><text:s text:c="3"/>14 625</text:p>
          </table:table-cell>
          <table:table-cell office:value-type="float" office:value="84" table:style-name="ce53">
            <text:p><text:s text:c="4"/>84</text:p>
          </table:table-cell>
          <table:table-cell office:value-type="float" office:value="26541" table:style-name="ce53">
            <text:p><text:s text:c="3"/>26 54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4310" table:style-name="ce53">
            <text:p><text:s text:c="3"/>4 3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780" table:style-name="ce53">
            <text:p><text:s text:c="4"/>7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978" table:style-name="ce53">
            <text:p><text:s text:c="3"/>18 978</text:p>
          </table:table-cell>
          <table:table-cell office:value-type="float" office:value="3171980" table:style-name="ce53">
            <text:p><text:s text:c="2"/>3 171 98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6">
            <text:p>　　嘉義市</text:p>
          </table:table-cell>
          <table:covered-table-cell/>
          <table:table-cell office:value-type="float" office:value="12485" table:style-name="ce53">
            <text:p><text:s text:c="3"/>12 485</text:p>
          </table:table-cell>
          <table:table-cell office:value-type="float" office:value="2888827" table:style-name="ce53">
            <text:p><text:s text:c="2"/>2 888 827</text:p>
          </table:table-cell>
          <table:table-cell office:value-type="float" office:value="80" table:style-name="ce53">
            <text:p><text:s text:c="4"/>80</text:p>
          </table:table-cell>
          <table:table-cell office:value-type="float" office:value="8216" table:style-name="ce53">
            <text:p><text:s text:c="3"/>8 216</text:p>
          </table:table-cell>
          <table:table-cell office:value-type="float" office:value="49" table:style-name="ce53">
            <text:p><text:s text:c="4"/>49</text:p>
          </table:table-cell>
          <table:table-cell office:value-type="float" office:value="13063" table:style-name="ce53">
            <text:p><text:s text:c="3"/>13 063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8444" table:style-name="ce53">
            <text:p><text:s text:c="3"/>8 444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47" table:style-name="ce53">
            <text:p><text:s text:c="4"/>24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898" table:style-name="ce53">
            <text:p><text:s text:c="4"/>89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50" table:style-name="ce53">
            <text:p>- <text:s text:c="2"/>50</text:p>
          </table:table-cell>
          <table:table-cell office:value-type="float" office:value="12513" table:style-name="ce53">
            <text:p><text:s text:c="3"/>12 513</text:p>
          </table:table-cell>
          <table:table-cell office:value-type="float" office:value="2891329" table:style-name="ce53">
            <text:p><text:s text:c="2"/>2 891 32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6">
            <text:p>金馬地區</text:p>
          </table:table-cell>
          <table:covered-table-cell/>
          <table:table-cell office:value-type="float" office:value="19011" table:style-name="ce53">
            <text:p><text:s text:c="3"/>19 011</text:p>
          </table:table-cell>
          <table:table-cell office:value-type="float" office:value="2096638" table:style-name="ce53">
            <text:p><text:s text:c="2"/>2 096 638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2660" table:style-name="ce53">
            <text:p><text:s text:c="3"/>2 660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1890" table:style-name="ce53">
            <text:p><text:s text:c="3"/>1 89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200" table:style-name="ce53">
            <text:p><text:s text:c="3"/>3 2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19009" table:style-name="ce53">
            <text:p><text:s text:c="3"/>19 009</text:p>
          </table:table-cell>
          <table:table-cell office:value-type="float" office:value="2100693" table:style-name="ce53">
            <text:p><text:s text:c="2"/>2 100 69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6">
            <text:p>　　金門縣</text:p>
          </table:table-cell>
          <table:covered-table-cell/>
          <table:table-cell office:value-type="float" office:value="18139" table:style-name="ce53">
            <text:p><text:s text:c="3"/>18 139</text:p>
          </table:table-cell>
          <table:table-cell office:value-type="float" office:value="1768798" table:style-name="ce53">
            <text:p><text:s text:c="2"/>1 768 798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1610" table:style-name="ce53">
            <text:p><text:s text:c="3"/>1 610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1840" table:style-name="ce53">
            <text:p><text:s text:c="3"/>1 84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200" table:style-name="ce53">
            <text:p><text:s text:c="3"/>3 2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131" table:style-name="ce53">
            <text:p><text:s text:c="3"/>18 131</text:p>
          </table:table-cell>
          <table:table-cell office:value-type="float" office:value="1771753" table:style-name="ce53">
            <text:p><text:s text:c="2"/>1 771 75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226">
            <text:p><text:s text:c="4"/>連江縣</text:p>
          </table:table-cell>
          <table:covered-table-cell/>
          <table:table-cell office:value-type="float" office:value="872" table:style-name="ce126">
            <text:p><text:s text:c="4"/>872</text:p>
          </table:table-cell>
          <table:table-cell office:value-type="float" office:value="327840" table:style-name="ce126">
            <text:p><text:s text:c="3"/>327 840</text:p>
          </table:table-cell>
          <table:table-cell office:value-type="float" office:value="7" table:style-name="ce126">
            <text:p><text:s text:c="4"/>7</text:p>
          </table:table-cell>
          <table:table-cell office:value-type="float" office:value="1050" table:style-name="ce126">
            <text:p><text:s text:c="3"/>1 050</text:p>
          </table:table-cell>
          <table:table-cell office:value-type="float" office:value="1" table:style-name="ce126">
            <text:p><text:s text:c="4"/>1</text:p>
          </table:table-cell>
          <table:table-cell office:value-type="float" office:value="50" table:style-name="ce126">
            <text:p><text:s text:c="4"/>5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00" table:style-name="ce126">
            <text:p><text:s text:c="4"/>100</text:p>
          </table:table-cell>
          <table:table-cell office:value-type="float" office:value="878" table:style-name="ce126">
            <text:p><text:s text:c="4"/>878</text:p>
          </table:table-cell>
          <table:table-cell office:value-type="float" office:value="328940" table:style-name="ce126">
            <text:p><text:s text:c="3"/>328 94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6年07月20日編製" table:formula="msoxl:='2492-00-01'!V34" table:style-name="ce58">
            <text:p>中華民國106年07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52"/>
          <table:table-cell table:style-name="ce54"/>
          <table:table-cell table:number-columns-repeated="6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52">
            <text:p>2.因縣市改制，100年1月份資料依改制後縣市別編製(含99年12月26日以後資料)。</text:p>
          </table:table-cell>
          <table:table-cell table:style-name="ce85"/>
          <table:table-cell table:number-columns-repeated="19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52">
            <text:p>3.異動調整欄為持續釐正資料庫之數據。</text:p>
          </table:table-cell>
          <table:table-cell table:style-name="ce54"/>
          <table:table-cell table:number-columns-repeated="16381" table:style-name="ce27"/>
        </table:table-row>
        <table:table-row table:style-name="ro7">
          <table:table-cell table:style-name="ce27"/>
          <table:table-cell office:value-type="string" table:style-name="ce128">
            <text:p>4.103年12月份桃園縣含改制後資料(12月25日至12月31日)。</text:p>
          </table:table-cell>
          <table:table-cell table:style-name="ce54"/>
          <table:table-cell table:number-columns-repeated="16381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4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75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5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6年06月" table:formula="msoxl:='2492-00-02'!I5" table:number-columns-spanned="11" table:number-rows-spanned="1" table:style-name="ce238">
            <text:p><text:s text:c="3"/>中華民國 106年06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6年06月" table:formula="msoxl:='2492-00-02'!I5" table:number-columns-spanned="12" table:number-rows-spanned="1" table:style-name="ce145">
            <text:p><text:s text:c="3"/>中華民國 106年06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0">
            <text:p>縣 市 別</text:p>
          </table:table-cell>
          <table:covered-table-cell/>
          <table:table-cell office:value-type="string" table:number-columns-spanned="2" table:number-rows-spanned="2" table:style-name="ce146">
            <text:p>總 <text:s text:c="3"/>計</text:p>
          </table:table-cell>
          <table:covered-table-cell/>
          <table:table-cell office:value-type="string" table:number-columns-spanned="2" table:number-rows-spanned="2" table:style-name="ce184">
            <text:p>農、林、漁、牧業</text:p>
          </table:table-cell>
          <table:covered-table-cell/>
          <table:table-cell office:value-type="string" table:number-columns-spanned="2" table:number-rows-spanned="2" table:style-name="ce305">
            <text:p>礦業及土石採取業</text:p>
          </table:table-cell>
          <table:covered-table-cell/>
          <table:table-cell office:value-type="string" table:number-columns-spanned="2" table:number-rows-spanned="2" table:style-name="ce305">
            <text:p>製造業</text:p>
          </table:table-cell>
          <table:covered-table-cell/>
          <table:table-cell office:value-type="string" table:number-columns-spanned="2" table:number-rows-spanned="2" table:style-name="ce184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5">
            <text:p>批發及零售業</text:p>
          </table:table-cell>
          <table:covered-table-cell/>
          <table:table-cell office:value-type="string" table:number-columns-spanned="2" table:number-rows-spanned="2" table:style-name="ce146">
            <text:p>運輸及倉儲業</text:p>
          </table:table-cell>
          <table:covered-table-cell/>
          <table:table-cell office:value-type="string" table:number-columns-spanned="2" table:number-rows-spanned="2" table:style-name="ce305">
            <text:p>住宿及餐飲業</text:p>
          </table:table-cell>
          <table:covered-table-cell/>
          <table:table-cell office:value-type="string" table:number-columns-spanned="2" table:number-rows-spanned="3" table:style-name="ce170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5">
            <text:p>金融及保險業</text:p>
          </table:table-cell>
          <table:covered-table-cell/>
          <table:table-cell office:value-type="string" table:number-columns-spanned="2" table:number-rows-spanned="2" table:style-name="ce305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84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05">
            <text:p>教育服務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5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4" draw:id="id128" draw:style-name="a140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3" draw:id="id127" draw:style-name="a139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6" draw:id="id120" draw:style-name="a13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5" draw:id="id129" draw:style-name="a14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6" draw:id="id130" draw:style-name="a142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8" draw:id="id132" draw:style-name="a144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7" draw:id="id121" draw:style-name="a133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8" draw:id="id122" draw:style-name="a134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7" draw:id="id131" draw:style-name="a143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9" draw:id="id133" draw:style-name="a145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1" draw:id="id135" draw:style-name="a147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9" draw:id="id123" draw:style-name="a135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0" draw:id="id134" draw:style-name="a146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3" draw:id="id137" draw:style-name="a1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34" draw:id="id138" draw:style-name="a1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2" draw:id="id136" draw:style-name="a148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0" draw:id="id124" draw:style-name="a136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1" draw:id="id125" draw:style-name="a137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5" draw:id="id139" draw:style-name="a1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6" draw:id="id140" draw:style-name="a1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8" draw:id="id142" draw:style-name="a1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22" draw:id="id126" draw:style-name="a138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9" draw:id="id143" draw:style-name="a1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7" draw:id="id141" draw:style-name="a1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9" draw:id="id153" draw:style-name="a165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1" draw:id="id155" draw:style-name="a167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0" draw:id="id144" draw:style-name="a15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8" draw:id="id152" draw:style-name="a16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1" draw:id="id145" draw:style-name="a15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0" draw:id="id154" draw:style-name="a166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2" draw:id="id156" draw:style-name="a168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3" draw:id="id157" draw:style-name="a169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6" draw:id="id160" draw:style-name="a172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4" draw:id="id158" draw:style-name="a170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2" draw:id="id146" draw:style-name="a15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3" draw:id="id147" draw:style-name="a15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5" draw:id="id159" draw:style-name="a171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7" draw:id="id161" draw:style-name="a173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9" draw:id="id163" draw:style-name="a175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1" draw:id="id165" draw:style-name="a177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4" draw:id="id148" draw:style-name="a16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8" draw:id="id162" draw:style-name="a174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2" draw:id="id166" draw:style-name="a178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0" draw:id="id164" draw:style-name="a176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5" draw:id="id149" draw:style-name="a161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46" draw:id="id150" draw:style-name="a16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3" draw:id="id167" draw:style-name="a179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4" draw:id="id168" draw:style-name="a180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6" draw:id="id170" draw:style-name="a182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7" draw:id="id151" draw:style-name="a1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5" draw:id="id169" draw:style-name="a181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7" draw:id="id171" draw:style-name="a183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4741" table:style-name="ce24">
            <text:p><text:s text:c="3"/>4 741</text:p>
          </table:table-cell>
          <table:table-cell office:value-type="float" office:value="675714" table:style-name="ce24">
            <text:p><text:s text:c="3"/>675 714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4492" table:style-name="ce24">
            <text:p><text:s text:c="3"/>14 49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29" table:style-name="ce24">
            <text:p><text:s text:c="3"/>1 029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33470" table:style-name="ce24">
            <text:p><text:s text:c="3"/>33 4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88" table:style-name="ce24">
            <text:p><text:s text:c="3"/>1 688</text:p>
          </table:table-cell>
          <table:table-cell office:value-type="float" office:value="466" table:style-name="ce24">
            <text:p><text:s text:c="4"/>466</text:p>
          </table:table-cell>
          <table:table-cell office:value-type="float" office:value="107925" table:style-name="ce24">
            <text:p><text:s text:c="3"/>107 925</text:p>
          </table:table-cell>
          <table:table-cell office:value-type="float" office:value="2040" table:style-name="ce24">
            <text:p><text:s text:c="3"/>2 040</text:p>
          </table:table-cell>
          <table:table-cell office:value-type="float" office:value="273866" table:style-name="ce24">
            <text:p><text:s text:c="3"/>273 866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349" table:style-name="ce24">
            <text:p><text:s text:c="3"/>2 349</text:p>
          </table:table-cell>
          <table:table-cell office:value-type="float" office:value="1126" table:style-name="ce24">
            <text:p><text:s text:c="3"/>1 126</text:p>
          </table:table-cell>
          <table:table-cell office:value-type="float" office:value="141535" table:style-name="ce24">
            <text:p><text:s text:c="3"/>141 535</text:p>
          </table:table-cell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31" table:style-name="ce135">
            <text:p><text:s text:c="4"/>31</text:p>
          </table:table-cell>
          <table:table-cell office:value-type="float" office:value="4229" table:style-name="ce135">
            <text:p><text:s text:c="3"/>4 229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29" table:style-name="ce135">
            <text:p><text:s text:c="4"/>29</text:p>
          </table:table-cell>
          <table:table-cell office:value-type="float" office:value="4723" table:style-name="ce135">
            <text:p><text:s text:c="3"/>4 723</text:p>
          </table:table-cell>
          <table:table-cell office:value-type="float" office:value="115" table:style-name="ce135">
            <text:p><text:s text:c="4"/>115</text:p>
          </table:table-cell>
          <table:table-cell office:value-type="float" office:value="14583" table:style-name="ce135">
            <text:p><text:s text:c="3"/>14 583</text:p>
          </table:table-cell>
          <table:table-cell office:value-type="float" office:value="181" table:style-name="ce135">
            <text:p><text:s text:c="4"/>181</text:p>
          </table:table-cell>
          <table:table-cell office:value-type="float" office:value="27797" table:style-name="ce135">
            <text:p><text:s text:c="3"/>27 797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4" table:style-name="ce135">
            <text:p><text:s text:c="4"/>14</text:p>
          </table:table-cell>
          <table:table-cell office:value-type="float" office:value="1323" table:style-name="ce135">
            <text:p><text:s text:c="3"/>1 32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06" table:style-name="ce135">
            <text:p><text:s text:c="4"/>106</text:p>
          </table:table-cell>
          <table:table-cell office:value-type="float" office:value="11920" table:style-name="ce135">
            <text:p><text:s text:c="3"/>11 920</text:p>
          </table:table-cell>
          <table:table-cell office:value-type="float" office:value="314" table:style-name="ce135">
            <text:p><text:s text:c="4"/>314</text:p>
          </table:table-cell>
          <table:table-cell office:value-type="float" office:value="33535" table:style-name="ce81">
            <text:p><text:s text:c="3"/>33 535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74">
            <text:p>臺灣地區</text:p>
          </table:table-cell>
          <table:covered-table-cell/>
          <table:table-cell office:value-type="float" office:value="4721" table:style-name="ce24">
            <text:p><text:s text:c="3"/>4 721</text:p>
          </table:table-cell>
          <table:table-cell office:value-type="float" office:value="673054" table:style-name="ce24">
            <text:p><text:s text:c="3"/>673 054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4462" table:style-name="ce24">
            <text:p><text:s text:c="3"/>14 46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29" table:style-name="ce24">
            <text:p><text:s text:c="3"/>1 029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33470" table:style-name="ce24">
            <text:p><text:s text:c="3"/>33 4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88" table:style-name="ce24">
            <text:p><text:s text:c="3"/>1 688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107525" table:style-name="ce24">
            <text:p><text:s text:c="3"/>107 525</text:p>
          </table:table-cell>
          <table:table-cell office:value-type="float" office:value="2031" table:style-name="ce24">
            <text:p><text:s text:c="3"/>2 031</text:p>
          </table:table-cell>
          <table:table-cell office:value-type="float" office:value="272706" table:style-name="ce24">
            <text:p><text:s text:c="3"/>272 706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349" table:style-name="ce24">
            <text:p><text:s text:c="3"/>2 349</text:p>
          </table:table-cell>
          <table:table-cell office:value-type="float" office:value="1121" table:style-name="ce24">
            <text:p><text:s text:c="3"/>1 121</text:p>
          </table:table-cell>
          <table:table-cell office:value-type="float" office:value="140965" table:style-name="ce24">
            <text:p><text:s text:c="3"/>140 965</text:p>
          </table:table-cell>
          <table:table-cell office:value-type="string" table:number-columns-spanned="2" table:number-rows-spanned="1" table:style-name="ce174">
            <text:p>臺灣地區</text:p>
          </table:table-cell>
          <table:covered-table-cell/>
          <table:table-cell office:value-type="float" office:value="31" table:style-name="ce135">
            <text:p><text:s text:c="4"/>31</text:p>
          </table:table-cell>
          <table:table-cell office:value-type="float" office:value="4229" table:style-name="ce135">
            <text:p><text:s text:c="3"/>4 229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29" table:style-name="ce135">
            <text:p><text:s text:c="4"/>29</text:p>
          </table:table-cell>
          <table:table-cell office:value-type="float" office:value="4723" table:style-name="ce135">
            <text:p><text:s text:c="3"/>4 723</text:p>
          </table:table-cell>
          <table:table-cell office:value-type="float" office:value="114" table:style-name="ce135">
            <text:p><text:s text:c="4"/>114</text:p>
          </table:table-cell>
          <table:table-cell office:value-type="float" office:value="14383" table:style-name="ce135">
            <text:p><text:s text:c="3"/>14 383</text:p>
          </table:table-cell>
          <table:table-cell office:value-type="float" office:value="181" table:style-name="ce135">
            <text:p><text:s text:c="4"/>181</text:p>
          </table:table-cell>
          <table:table-cell office:value-type="float" office:value="27797" table:style-name="ce135">
            <text:p><text:s text:c="3"/>27 797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4" table:style-name="ce135">
            <text:p><text:s text:c="4"/>14</text:p>
          </table:table-cell>
          <table:table-cell office:value-type="float" office:value="1323" table:style-name="ce135">
            <text:p><text:s text:c="3"/>1 32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04" table:style-name="ce135">
            <text:p><text:s text:c="4"/>104</text:p>
          </table:table-cell>
          <table:table-cell office:value-type="float" office:value="11620" table:style-name="ce135">
            <text:p><text:s text:c="3"/>11 620</text:p>
          </table:table-cell>
          <table:table-cell office:value-type="float" office:value="314" table:style-name="ce135">
            <text:p><text:s text:c="4"/>314</text:p>
          </table:table-cell>
          <table:table-cell office:value-type="float" office:value="33535" table:style-name="ce81">
            <text:p><text:s text:c="3"/>33 53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6">
            <text:p>　　新北市</text:p>
          </table:table-cell>
          <table:covered-table-cell/>
          <table:table-cell office:value-type="float" office:value="664" table:style-name="ce24">
            <text:p><text:s text:c="4"/>664</text:p>
          </table:table-cell>
          <table:table-cell office:value-type="float" office:value="102034" table:style-name="ce24">
            <text:p><text:s text:c="3"/>102 03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112" table:style-name="ce24">
            <text:p><text:s text:c="3"/>4 1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0729" table:style-name="ce24">
            <text:p><text:s text:c="3"/>10 729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51334" table:style-name="ce24">
            <text:p><text:s text:c="3"/>51 33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2089" table:style-name="ce24">
            <text:p><text:s text:c="3"/>22 089</text:p>
          </table:table-cell>
          <table:table-cell office:value-type="string" table:number-columns-spanned="2" table:number-rows-spanned="1" table:style-name="ce192">
            <text:p>　新北市</text:p>
          </table:table-cell>
          <table:covered-table-cell/>
          <table:table-cell office:value-type="float" office:value="5" table:style-name="ce135">
            <text:p><text:s text:c="4"/>5</text:p>
          </table:table-cell>
          <table:table-cell office:value-type="float" office:value="910" table:style-name="ce135">
            <text:p><text:s text:c="4"/>91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50" table:style-name="ce135">
            <text:p><text:s text:c="4"/>350</text:p>
          </table:table-cell>
          <table:table-cell office:value-type="float" office:value="17" table:style-name="ce135">
            <text:p><text:s text:c="4"/>17</text:p>
          </table:table-cell>
          <table:table-cell office:value-type="float" office:value="2498" table:style-name="ce135">
            <text:p><text:s text:c="3"/>2 498</text:p>
          </table:table-cell>
          <table:table-cell office:value-type="float" office:value="21" table:style-name="ce135">
            <text:p><text:s text:c="4"/>21</text:p>
          </table:table-cell>
          <table:table-cell office:value-type="float" office:value="2978" table:style-name="ce135">
            <text:p><text:s text:c="3"/>2 97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63" table:style-name="ce135">
            <text:p><text:s text:c="4"/>6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2" table:style-name="ce135">
            <text:p><text:s text:c="4"/>12</text:p>
          </table:table-cell>
          <table:table-cell office:value-type="float" office:value="1580" table:style-name="ce135">
            <text:p><text:s text:c="3"/>1 580</text:p>
          </table:table-cell>
          <table:table-cell office:value-type="float" office:value="36" table:style-name="ce135">
            <text:p><text:s text:c="4"/>36</text:p>
          </table:table-cell>
          <table:table-cell office:value-type="float" office:value="3781" table:style-name="ce81">
            <text:p><text:s text:c="3"/>3 78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2">
            <text:p>　臺北市</text:p>
          </table:table-cell>
          <table:covered-table-cell/>
          <table:table-cell office:value-type="float" office:value="473" table:style-name="ce24">
            <text:p><text:s text:c="4"/>473</text:p>
          </table:table-cell>
          <table:table-cell office:value-type="float" office:value="78693" table:style-name="ce24">
            <text:p><text:s text:c="3"/>78 6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80" table:style-name="ce24">
            <text:p><text:s text:c="3"/>1 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395" table:style-name="ce24">
            <text:p><text:s text:c="3"/>4 395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35770" table:style-name="ce24">
            <text:p><text:s text:c="3"/>35 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21750" table:style-name="ce24">
            <text:p><text:s text:c="3"/>21 750</text:p>
          </table:table-cell>
          <table:table-cell office:value-type="string" table:number-columns-spanned="2" table:number-rows-spanned="1" table:style-name="ce192">
            <text:p>　臺北市</text:p>
          </table:table-cell>
          <table:covered-table-cell/>
          <table:table-cell office:value-type="float" office:value="4" table:style-name="ce135">
            <text:p><text:s text:c="4"/>4</text:p>
          </table:table-cell>
          <table:table-cell office:value-type="float" office:value="740" table:style-name="ce135">
            <text:p><text:s text:c="4"/>74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22" table:style-name="ce135">
            <text:p><text:s text:c="4"/>22</text:p>
          </table:table-cell>
          <table:table-cell office:value-type="float" office:value="3898" table:style-name="ce135">
            <text:p><text:s text:c="3"/>3 898</text:p>
          </table:table-cell>
          <table:table-cell office:value-type="float" office:value="13" table:style-name="ce135">
            <text:p><text:s text:c="4"/>13</text:p>
          </table:table-cell>
          <table:table-cell office:value-type="float" office:value="1790" table:style-name="ce135">
            <text:p><text:s text:c="3"/>1 79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300" table:style-name="ce135">
            <text:p><text:s text:c="4"/>3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7" table:style-name="ce135">
            <text:p><text:s text:c="4"/>17</text:p>
          </table:table-cell>
          <table:table-cell office:value-type="float" office:value="2450" table:style-name="ce135">
            <text:p><text:s text:c="3"/>2 450</text:p>
          </table:table-cell>
          <table:table-cell office:value-type="float" office:value="36" table:style-name="ce135">
            <text:p><text:s text:c="4"/>36</text:p>
          </table:table-cell>
          <table:table-cell office:value-type="float" office:value="5300" table:style-name="ce81">
            <text:p><text:s text:c="3"/>5 3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6">
            <text:p>　　桃園市</text:p>
          </table:table-cell>
          <table:covered-table-cell/>
          <table:table-cell office:value-type="float" office:value="532" table:style-name="ce24">
            <text:p><text:s text:c="4"/>532</text:p>
          </table:table-cell>
          <table:table-cell office:value-type="float" office:value="81822" table:style-name="ce24">
            <text:p><text:s text:c="3"/>81 82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369" table:style-name="ce24">
            <text:p><text:s text:c="3"/>4 3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0418" table:style-name="ce24">
            <text:p><text:s text:c="3"/>10 418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6688" table:style-name="ce24">
            <text:p><text:s text:c="3"/>36 68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9879" table:style-name="ce24">
            <text:p><text:s text:c="3"/>19 879</text:p>
          </table:table-cell>
          <table:table-cell office:value-type="string" table:number-columns-spanned="2" table:number-rows-spanned="1" table:style-name="ce156">
            <text:p>　　桃園市</text:p>
          </table:table-cell>
          <table:covered-table-cell/>
          <table:table-cell office:value-type="float" office:value="4" table:style-name="ce135">
            <text:p><text:s text:c="4"/>4</text:p>
          </table:table-cell>
          <table:table-cell office:value-type="float" office:value="950" table:style-name="ce135">
            <text:p><text:s text:c="4"/>95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1290" table:style-name="ce135">
            <text:p><text:s text:c="3"/>1 290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780" table:style-name="ce135">
            <text:p><text:s text:c="4"/>780</text:p>
          </table:table-cell>
          <table:table-cell office:value-type="float" office:value="18" table:style-name="ce135">
            <text:p><text:s text:c="4"/>18</text:p>
          </table:table-cell>
          <table:table-cell office:value-type="float" office:value="2610" table:style-name="ce135">
            <text:p><text:s text:c="3"/>2 61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310" table:style-name="ce135">
            <text:p><text:s text:c="4"/>31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858" table:style-name="ce135">
            <text:p><text:s text:c="4"/>858</text:p>
          </table:table-cell>
          <table:table-cell office:value-type="float" office:value="28" table:style-name="ce135">
            <text:p><text:s text:c="4"/>28</text:p>
          </table:table-cell>
          <table:table-cell office:value-type="float" office:value="2470" table:style-name="ce81">
            <text:p><text:s text:c="3"/>2 47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6">
            <text:p>　　臺中市</text:p>
          </table:table-cell>
          <table:covered-table-cell/>
          <table:table-cell office:value-type="float" office:value="593" table:style-name="ce24">
            <text:p><text:s text:c="4"/>593</text:p>
          </table:table-cell>
          <table:table-cell office:value-type="float" office:value="84052" table:style-name="ce24">
            <text:p><text:s text:c="3"/>84 05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7017" table:style-name="ce24">
            <text:p><text:s text:c="3"/>7 0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3315" table:style-name="ce24">
            <text:p><text:s text:c="3"/>13 315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33454" table:style-name="ce24">
            <text:p><text:s text:c="3"/>33 45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17570" table:style-name="ce24">
            <text:p><text:s text:c="3"/>17 570</text:p>
          </table:table-cell>
          <table:table-cell office:value-type="string" table:number-columns-spanned="2" table:number-rows-spanned="1" table:style-name="ce156">
            <text:p>　　臺中市</text:p>
          </table:table-cell>
          <table:covered-table-cell/>
          <table:table-cell office:value-type="float" office:value="4" table:style-name="ce135">
            <text:p><text:s text:c="4"/>4</text:p>
          </table:table-cell>
          <table:table-cell office:value-type="float" office:value="450" table:style-name="ce135">
            <text:p><text:s text:c="4"/>45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289" table:style-name="ce135">
            <text:p><text:s text:c="4"/>289</text:p>
          </table:table-cell>
          <table:table-cell office:value-type="float" office:value="17" table:style-name="ce135">
            <text:p><text:s text:c="4"/>17</text:p>
          </table:table-cell>
          <table:table-cell office:value-type="float" office:value="2099" table:style-name="ce135">
            <text:p><text:s text:c="3"/>2 099</text:p>
          </table:table-cell>
          <table:table-cell office:value-type="float" office:value="18" table:style-name="ce135">
            <text:p><text:s text:c="4"/>18</text:p>
          </table:table-cell>
          <table:table-cell office:value-type="float" office:value="2060" table:style-name="ce135">
            <text:p><text:s text:c="3"/>2 06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50" table:style-name="ce135">
            <text:p><text:s text:c="4"/>2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730" table:style-name="ce135">
            <text:p><text:s text:c="4"/>730</text:p>
          </table:table-cell>
          <table:table-cell office:value-type="float" office:value="40" table:style-name="ce135">
            <text:p><text:s text:c="4"/>40</text:p>
          </table:table-cell>
          <table:table-cell office:value-type="float" office:value="5848" table:style-name="ce81">
            <text:p><text:s text:c="3"/>5 84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6">
            <text:p>　　臺南市</text:p>
          </table:table-cell>
          <table:covered-table-cell/>
          <table:table-cell office:value-type="float" office:value="397" table:style-name="ce24">
            <text:p><text:s text:c="4"/>397</text:p>
          </table:table-cell>
          <table:table-cell office:value-type="float" office:value="53642" table:style-name="ce24">
            <text:p><text:s text:c="3"/>53 64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596" table:style-name="ce24">
            <text:p><text:s text:c="3"/>2 5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7818" table:style-name="ce24">
            <text:p><text:s text:c="3"/>7 818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17414" table:style-name="ce24">
            <text:p><text:s text:c="3"/>17 4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3462" table:style-name="ce24">
            <text:p><text:s text:c="3"/>13 462</text:p>
          </table:table-cell>
          <table:table-cell office:value-type="string" table:number-columns-spanned="2" table:number-rows-spanned="1" table:style-name="ce156">
            <text:p>　　臺南市</text:p>
          </table:table-cell>
          <table:covered-table-cell/>
          <table:table-cell office:value-type="float" office:value="2" table:style-name="ce135">
            <text:p><text:s text:c="4"/>2</text:p>
          </table:table-cell>
          <table:table-cell office:value-type="float" office:value="210" table:style-name="ce135">
            <text:p><text:s text:c="4"/>21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50" table:style-name="ce135">
            <text:p><text:s text:c="4"/>150</text:p>
          </table:table-cell>
          <table:table-cell office:value-type="float" office:value="12" table:style-name="ce135">
            <text:p><text:s text:c="4"/>12</text:p>
          </table:table-cell>
          <table:table-cell office:value-type="float" office:value="1243" table:style-name="ce135">
            <text:p><text:s text:c="3"/>1 243</text:p>
          </table:table-cell>
          <table:table-cell office:value-type="float" office:value="16" table:style-name="ce135">
            <text:p><text:s text:c="4"/>16</text:p>
          </table:table-cell>
          <table:table-cell office:value-type="float" office:value="7091" table:style-name="ce135">
            <text:p><text:s text:c="3"/>7 091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503" table:style-name="ce135">
            <text:p><text:s text:c="4"/>503</text:p>
          </table:table-cell>
          <table:table-cell office:value-type="float" office:value="28" table:style-name="ce135">
            <text:p><text:s text:c="4"/>28</text:p>
          </table:table-cell>
          <table:table-cell office:value-type="float" office:value="2825" table:style-name="ce81">
            <text:p><text:s text:c="3"/>2 82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6">
            <text:p>　 <text:s/>高雄市</text:p>
          </table:table-cell>
          <table:covered-table-cell/>
          <table:table-cell office:value-type="float" office:value="568" table:style-name="ce24">
            <text:p><text:s text:c="4"/>568</text:p>
          </table:table-cell>
          <table:table-cell office:value-type="float" office:value="57762" table:style-name="ce24">
            <text:p><text:s text:c="3"/>57 76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506" table:style-name="ce24">
            <text:p><text:s text:c="3"/>2 5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0003" table:style-name="ce24">
            <text:p><text:s text:c="3"/>10 00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25241" table:style-name="ce24">
            <text:p><text:s text:c="3"/>25 24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1247" table:style-name="ce24">
            <text:p><text:s text:c="3"/>11 247</text:p>
          </table:table-cell>
          <table:table-cell office:value-type="string" table:number-columns-spanned="2" table:number-rows-spanned="1" table:style-name="ce156">
            <text:p>　 <text:s/>高雄市</text:p>
          </table:table-cell>
          <table:covered-table-cell/>
          <table:table-cell office:value-type="float" office:value="5" table:style-name="ce135">
            <text:p><text:s text:c="4"/>5</text:p>
          </table:table-cell>
          <table:table-cell office:value-type="float" office:value="85" table:style-name="ce135">
            <text:p><text:s text:c="4"/>8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988" table:style-name="ce135">
            <text:p><text:s text:c="4"/>988</text:p>
          </table:table-cell>
          <table:table-cell office:value-type="float" office:value="28" table:style-name="ce135">
            <text:p><text:s text:c="4"/>28</text:p>
          </table:table-cell>
          <table:table-cell office:value-type="float" office:value="3350" table:style-name="ce135">
            <text:p><text:s text:c="3"/>3 3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536" table:style-name="ce135">
            <text:p><text:s text:c="4"/>536</text:p>
          </table:table-cell>
          <table:table-cell office:value-type="float" office:value="39" table:style-name="ce135">
            <text:p><text:s text:c="4"/>39</text:p>
          </table:table-cell>
          <table:table-cell office:value-type="float" office:value="2889" table:style-name="ce81">
            <text:p><text:s text:c="3"/>2 88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6">
            <text:p>　　宜蘭縣</text:p>
          </table:table-cell>
          <table:covered-table-cell/>
          <table:table-cell office:value-type="float" office:value="144" table:style-name="ce24">
            <text:p><text:s text:c="4"/>144</text:p>
          </table:table-cell>
          <table:table-cell office:value-type="float" office:value="23616" table:style-name="ce24">
            <text:p><text:s text:c="3"/>23 61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174" table:style-name="ce24">
            <text:p><text:s text:c="3"/>6 174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8817" table:style-name="ce24">
            <text:p><text:s text:c="3"/>8 8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985" table:style-name="ce24">
            <text:p><text:s text:c="3"/>3 985</text:p>
          </table:table-cell>
          <table:table-cell office:value-type="string" table:number-columns-spanned="2" table:number-rows-spanned="1" table:style-name="ce156">
            <text:p>　　宜蘭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00" table:style-name="ce135">
            <text:p><text:s text:c="4"/>300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630" table:style-name="ce135">
            <text:p><text:s text:c="4"/>63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1090" table:style-name="ce135">
            <text:p><text:s text:c="3"/>1 090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610" table:style-name="ce81">
            <text:p><text:s text:c="4"/>61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6">
            <text:p>　　新竹縣</text:p>
          </table:table-cell>
          <table:covered-table-cell/>
          <table:table-cell office:value-type="float" office:value="111" table:style-name="ce24">
            <text:p><text:s text:c="4"/>111</text:p>
          </table:table-cell>
          <table:table-cell office:value-type="float" office:value="16937" table:style-name="ce24">
            <text:p><text:s text:c="3"/>16 93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90" table:style-name="ce24">
            <text:p><text:s text:c="3"/>2 1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080" table:style-name="ce24">
            <text:p><text:s text:c="3"/>3 08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053" table:style-name="ce24">
            <text:p><text:s text:c="3"/>4 0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860" table:style-name="ce24">
            <text:p><text:s text:c="3"/>4 860</text:p>
          </table:table-cell>
          <table:table-cell office:value-type="string" table:number-columns-spanned="2" table:number-rows-spanned="1" table:style-name="ce156">
            <text:p>　　新竹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218" table:style-name="ce135">
            <text:p><text:s text:c="4"/>21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370" table:style-name="ce135">
            <text:p><text:s text:c="4"/>370</text:p>
          </table:table-cell>
          <table:table-cell office:value-type="float" office:value="15" table:style-name="ce135">
            <text:p><text:s text:c="4"/>15</text:p>
          </table:table-cell>
          <table:table-cell office:value-type="float" office:value="1616" table:style-name="ce81">
            <text:p><text:s text:c="3"/>1 61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6">
            <text:p>　　苗栗縣</text:p>
          </table:table-cell>
          <table:covered-table-cell/>
          <table:table-cell office:value-type="float" office:value="116" table:style-name="ce24">
            <text:p><text:s text:c="4"/>116</text:p>
          </table:table-cell>
          <table:table-cell office:value-type="float" office:value="17622" table:style-name="ce24">
            <text:p><text:s text:c="3"/>17 62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03" table:style-name="ce24">
            <text:p><text:s text:c="4"/>8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504" table:style-name="ce24">
            <text:p><text:s text:c="3"/>6 504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378" table:style-name="ce24">
            <text:p><text:s text:c="3"/>3 3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259" table:style-name="ce24">
            <text:p><text:s text:c="3"/>2 259</text:p>
          </table:table-cell>
          <table:table-cell office:value-type="string" table:number-columns-spanned="2" table:number-rows-spanned="1" table:style-name="ce156">
            <text:p>　　苗栗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95" table:style-name="ce135">
            <text:p><text:s text:c="4"/>295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905" table:style-name="ce135">
            <text:p><text:s text:c="4"/>90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" table:style-name="ce135">
            <text:p><text:s text:c="4"/>40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1838" table:style-name="ce81">
            <text:p><text:s text:c="3"/>1 83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6">
            <text:p>　　彰化縣</text:p>
          </table:table-cell>
          <table:covered-table-cell/>
          <table:table-cell office:value-type="float" office:value="217" table:style-name="ce24">
            <text:p><text:s text:c="4"/>217</text:p>
          </table:table-cell>
          <table:table-cell office:value-type="float" office:value="34747" table:style-name="ce24">
            <text:p><text:s text:c="3"/>34 747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413" table:style-name="ce24">
            <text:p><text:s text:c="3"/>2 41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340" table:style-name="ce24">
            <text:p><text:s text:c="3"/>3 3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8363" table:style-name="ce24">
            <text:p><text:s text:c="3"/>8 363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1929" table:style-name="ce24">
            <text:p><text:s text:c="3"/>11 9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225" table:style-name="ce24">
            <text:p><text:s text:c="3"/>5 225</text:p>
          </table:table-cell>
          <table:table-cell office:value-type="string" table:number-columns-spanned="2" table:number-rows-spanned="1" table:style-name="ce156">
            <text:p>　　彰化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626" table:style-name="ce135">
            <text:p><text:s text:c="4"/>626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11" table:style-name="ce135">
            <text:p><text:s text:c="4"/>11</text:p>
          </table:table-cell>
          <table:table-cell office:value-type="float" office:value="779" table:style-name="ce81">
            <text:p><text:s text:c="4"/>77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6">
            <text:p>　　南投縣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12366" table:style-name="ce24">
            <text:p><text:s text:c="3"/>12 36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05" table:style-name="ce24">
            <text:p><text:s text:c="3"/>1 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51" table:style-name="ce24">
            <text:p><text:s text:c="3"/>1 2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946" table:style-name="ce24">
            <text:p><text:s text:c="3"/>4 9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206" table:style-name="ce24">
            <text:p><text:s text:c="3"/>2 206</text:p>
          </table:table-cell>
          <table:table-cell office:value-type="string" table:number-columns-spanned="2" table:number-rows-spanned="1" table:style-name="ce156">
            <text:p>　　南投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70" table:style-name="ce135">
            <text:p><text:s text:c="4"/>27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80" table:style-name="ce135">
            <text:p><text:s text:c="4"/>8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258" table:style-name="ce135">
            <text:p><text:s text:c="4"/>258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850" table:style-name="ce81">
            <text:p><text:s text:c="4"/>8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6">
            <text:p>　　雲林縣</text:p>
          </table:table-cell>
          <table:covered-table-cell/>
          <table:table-cell office:value-type="float" office:value="138" table:style-name="ce24">
            <text:p><text:s text:c="4"/>138</text:p>
          </table:table-cell>
          <table:table-cell office:value-type="float" office:value="24909" table:style-name="ce24">
            <text:p><text:s text:c="3"/>24 90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63" table:style-name="ce24">
            <text:p><text:s text:c="3"/>2 0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7270" table:style-name="ce24">
            <text:p><text:s text:c="3"/>7 27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9759" table:style-name="ce24">
            <text:p><text:s text:c="3"/>9 7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552" table:style-name="ce24">
            <text:p><text:s text:c="3"/>1 552</text:p>
          </table:table-cell>
          <table:table-cell office:value-type="string" table:number-columns-spanned="2" table:number-rows-spanned="1" table:style-name="ce156">
            <text:p>　　雲林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50" table:style-name="ce135">
            <text:p><text:s text:c="4"/>15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500" table:style-name="ce135">
            <text:p><text:s text:c="4"/>5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220" table:style-name="ce135">
            <text:p><text:s text:c="4"/>22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705" table:style-name="ce81">
            <text:p><text:s text:c="4"/>70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6">
            <text:p>　　嘉義縣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8591" table:style-name="ce24">
            <text:p><text:s text:c="3"/>8 59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820" table:style-name="ce24">
            <text:p><text:s text:c="3"/>2 82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803" table:style-name="ce24">
            <text:p><text:s text:c="3"/>2 8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08" table:style-name="ce24">
            <text:p><text:s text:c="4"/>908</text:p>
          </table:table-cell>
          <table:table-cell office:value-type="string" table:number-columns-spanned="2" table:number-rows-spanned="1" table:style-name="ce156">
            <text:p>　　嘉義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113" table:style-name="ce135">
            <text:p><text:s text:c="4"/>11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533" table:style-name="ce135">
            <text:p><text:s text:c="4"/>533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241" table:style-name="ce81">
            <text:p><text:s text:c="4"/>24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6">
            <text:p>　　屏東縣</text:p>
          </table:table-cell>
          <table:covered-table-cell/>
          <table:table-cell office:value-type="float" office:value="142" table:style-name="ce24">
            <text:p><text:s text:c="4"/>142</text:p>
          </table:table-cell>
          <table:table-cell office:value-type="float" office:value="18716" table:style-name="ce24">
            <text:p><text:s text:c="3"/>18 71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446" table:style-name="ce24">
            <text:p><text:s text:c="3"/>5 446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7602" table:style-name="ce24">
            <text:p><text:s text:c="3"/>7 6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303" table:style-name="ce24">
            <text:p><text:s text:c="3"/>1 303</text:p>
          </table:table-cell>
          <table:table-cell office:value-type="string" table:number-columns-spanned="2" table:number-rows-spanned="1" table:style-name="ce156">
            <text:p>　　屏東縣</text:p>
          </table:table-cell>
          <table:covered-table-cell/>
          <table:table-cell office:value-type="float" office:value="2" table:style-name="ce135">
            <text:p><text:s text:c="4"/>2</text:p>
          </table:table-cell>
          <table:table-cell office:value-type="float" office:value="251" table:style-name="ce135">
            <text:p><text:s text:c="4"/>251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118" table:style-name="ce135">
            <text:p><text:s text:c="4"/>118</text:p>
          </table:table-cell>
          <table:table-cell office:value-type="float" office:value="14" table:style-name="ce135">
            <text:p><text:s text:c="4"/>14</text:p>
          </table:table-cell>
          <table:table-cell office:value-type="float" office:value="2336" table:style-name="ce135">
            <text:p><text:s text:c="3"/>2 336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119" table:style-name="ce135">
            <text:p><text:s text:c="4"/>119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748" table:style-name="ce81">
            <text:p><text:s text:c="4"/>74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6">
            <text:p>　　臺東縣</text:p>
          </table:table-cell>
          <table:covered-table-cell/>
          <table:table-cell office:value-type="float" office:value="60" table:style-name="ce24">
            <text:p><text:s text:c="4"/>60</text:p>
          </table:table-cell>
          <table:table-cell office:value-type="float" office:value="6803" table:style-name="ce24">
            <text:p><text:s text:c="3"/>6 8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8" table:style-name="ce24">
            <text:p><text:s text:c="4"/>5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5" table:style-name="ce24">
            <text:p><text:s text:c="3"/>1 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916" table:style-name="ce24">
            <text:p><text:s text:c="4"/>9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380" table:style-name="ce24">
            <text:p><text:s text:c="3"/>1 380</text:p>
          </table:table-cell>
          <table:table-cell office:value-type="string" table:number-columns-spanned="2" table:number-rows-spanned="1" table:style-name="ce156">
            <text:p>　　臺東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45" table:style-name="ce135">
            <text:p><text:s text:c="4"/>44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520" table:style-name="ce135">
            <text:p><text:s text:c="4"/>52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409" table:style-name="ce81">
            <text:p><text:s text:c="4"/>40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6">
            <text:p>　　花蓮縣</text:p>
          </table:table-cell>
          <table:covered-table-cell/>
          <table:table-cell office:value-type="float" office:value="106" table:style-name="ce24">
            <text:p><text:s text:c="4"/>106</text:p>
          </table:table-cell>
          <table:table-cell office:value-type="float" office:value="15360" table:style-name="ce24">
            <text:p><text:s text:c="3"/>15 3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99" table:style-name="ce24">
            <text:p><text:s text:c="4"/>7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067" table:style-name="ce24">
            <text:p><text:s text:c="3"/>5 067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202" table:style-name="ce24">
            <text:p><text:s text:c="3"/>3 20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191" table:style-name="ce24">
            <text:p><text:s text:c="3"/>3 191</text:p>
          </table:table-cell>
          <table:table-cell office:value-type="string" table:number-columns-spanned="2" table:number-rows-spanned="1" table:style-name="ce156">
            <text:p>　　花蓮縣</text:p>
          </table:table-cell>
          <table:covered-table-cell/>
          <table:table-cell office:value-type="float" office:value="3" table:style-name="ce135">
            <text:p><text:s text:c="4"/>3</text:p>
          </table:table-cell>
          <table:table-cell office:value-type="float" office:value="580" table:style-name="ce135">
            <text:p><text:s text:c="4"/>58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49" table:style-name="ce135">
            <text:p><text:s text:c="4"/>349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01" table:style-name="ce135">
            <text:p><text:s text:c="4"/>101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850" table:style-name="ce135">
            <text:p><text:s text:c="4"/>8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373" table:style-name="ce135">
            <text:p><text:s text:c="4"/>373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595" table:style-name="ce81">
            <text:p><text:s text:c="4"/>59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6">
            <text:p>　　澎湖縣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3538" table:style-name="ce24">
            <text:p><text:s text:c="3"/>3 5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42" table:style-name="ce24">
            <text:p><text:s text:c="4"/>8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93" table:style-name="ce24">
            <text:p><text:s text:c="4"/>593</text:p>
          </table:table-cell>
          <table:table-cell office:value-type="string" table:number-columns-spanned="2" table:number-rows-spanned="1" table:style-name="ce156">
            <text:p>　　澎湖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590" table:style-name="ce135">
            <text:p><text:s text:c="4"/>59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640" table:style-name="ce135">
            <text:p><text:s text:c="4"/>64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70" table:style-name="ce81">
            <text:p><text:s text:c="4"/>7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6">
            <text:p>　　基隆市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9005" table:style-name="ce24">
            <text:p><text:s text:c="3"/>9 0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722" table:style-name="ce24">
            <text:p><text:s text:c="3"/>4 72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43" table:style-name="ce24">
            <text:p><text:s text:c="4"/>943</text:p>
          </table:table-cell>
          <table:table-cell office:value-type="string" table:number-columns-spanned="2" table:number-rows-spanned="1" table:style-name="ce156">
            <text:p>　　基隆市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10" table:style-name="ce135">
            <text:p><text:s text:c="4"/>11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870" table:style-name="ce81">
            <text:p><text:s text:c="4"/>87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6">
            <text:p>　　新竹市</text:p>
          </table:table-cell>
          <table:covered-table-cell/>
          <table:table-cell office:value-type="float" office:value="120" table:style-name="ce24">
            <text:p><text:s text:c="4"/>120</text:p>
          </table:table-cell>
          <table:table-cell office:value-type="float" office:value="14625" table:style-name="ce24">
            <text:p><text:s text:c="3"/>14 6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6328" table:style-name="ce24">
            <text:p><text:s text:c="3"/>6 3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359" table:style-name="ce24">
            <text:p><text:s text:c="3"/>4 359</text:p>
          </table:table-cell>
          <table:table-cell office:value-type="string" table:number-columns-spanned="2" table:number-rows-spanned="1" table:style-name="ce156">
            <text:p>　　新竹市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10" table:style-name="ce135">
            <text:p><text:s text:c="4"/>210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645" table:style-name="ce135">
            <text:p><text:s text:c="4"/>64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00" table:style-name="ce135">
            <text:p><text:s text:c="4"/>3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3" table:style-name="ce135">
            <text:p><text:s text:c="4"/>13</text:p>
          </table:table-cell>
          <table:table-cell office:value-type="float" office:value="923" table:style-name="ce81">
            <text:p><text:s text:c="4"/>92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6">
            <text:p>　　嘉義市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8216" table:style-name="ce24">
            <text:p><text:s text:c="3"/>8 21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03" table:style-name="ce24">
            <text:p><text:s text:c="3"/>1 103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509" table:style-name="ce24">
            <text:p><text:s text:c="3"/>3 5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204" table:style-name="ce24">
            <text:p><text:s text:c="3"/>2 204</text:p>
          </table:table-cell>
          <table:table-cell office:value-type="string" table:number-columns-spanned="2" table:number-rows-spanned="1" table:style-name="ce156">
            <text:p>　　嘉義市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310" table:style-name="ce135">
            <text:p><text:s text:c="4"/>31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88" table:style-name="ce135">
            <text:p><text:s text:c="4"/>8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169" table:style-name="ce81">
            <text:p><text:s text:c="4"/>16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6">
            <text:p>金馬地區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2660" table:style-name="ce24">
            <text:p><text:s text:c="3"/>2 6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70" table:style-name="ce24">
            <text:p><text:s text:c="4"/>570</text:p>
          </table:table-cell>
          <table:table-cell office:value-type="string" table:number-columns-spanned="2" table:number-rows-spanned="1" table:style-name="ce156">
            <text:p>金馬地區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00" table:style-name="ce135">
            <text:p><text:s text:c="4"/>3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6">
            <text:p>　　金門縣</text:p>
          </table:table-cell>
          <table:covered-table-cell/>
          <table:table-cell office:value-type="float" office:value="13" table:style-name="ce24">
            <text:p><text:s text:c="4"/>13</text:p>
          </table:table-cell>
          <table:table-cell office:value-type="float" office:value="1610" table:style-name="ce24">
            <text:p><text:s text:c="3"/>1 6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70" table:style-name="ce24">
            <text:p><text:s text:c="4"/>570</text:p>
          </table:table-cell>
          <table:table-cell office:value-type="string" table:number-columns-spanned="2" table:number-rows-spanned="1" table:style-name="ce156">
            <text:p>　　金門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8">
            <text:p><text:s text:c="4"/>連江縣</text:p>
          </table:table-cell>
          <table:covered-table-cell/>
          <table:table-cell office:value-type="float" office:value="7" table:style-name="ce25">
            <text:p><text:s text:c="4"/>7</text:p>
          </table:table-cell>
          <table:table-cell office:value-type="float" office:value="1050" table:style-name="ce25">
            <text:p><text:s text:c="3"/>1 0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750" table:style-name="ce25">
            <text:p><text:s text:c="4"/>7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28">
            <text:p><text:s text:c="4"/>連江縣</text:p>
          </table:table-cell>
          <table:covered-table-cell/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2" table:style-name="ce136">
            <text:p><text:s text:c="4"/>2</text:p>
          </table:table-cell>
          <table:table-cell office:value-type="float" office:value="300" table:style-name="ce136">
            <text:p><text:s text:c="4"/>300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07月20日編製" table:formula="msoxl:='2492-00-01'!V34" table:style-name="ce63">
            <text:p>中華民國106年07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office:string-value="中華民國106年07月20日編製" table:formula="msoxl:='2492-00-01'!V34" table:style-name="ce63">
            <text:p>中華民國106年07月20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4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75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5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6年06月" table:formula="msoxl:='2492-00-02'!I5" table:number-columns-spanned="11" table:number-rows-spanned="1" table:style-name="ce238">
            <text:p><text:s text:c="3"/>中華民國 106年06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6年06月" table:formula="msoxl:='2492-00-02'!I5" table:number-columns-spanned="8" table:number-rows-spanned="1" table:style-name="ce145">
            <text:p><text:s text:c="3"/>中華民國 106年06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0">
            <text:p>縣 市 別</text:p>
          </table:table-cell>
          <table:covered-table-cell/>
          <table:table-cell office:value-type="string" table:number-columns-spanned="2" table:number-rows-spanned="2" table:style-name="ce146">
            <text:p>總 <text:s text:c="3"/>計</text:p>
          </table:table-cell>
          <table:covered-table-cell/>
          <table:table-cell office:value-type="string" table:number-columns-spanned="2" table:number-rows-spanned="2" table:style-name="ce184">
            <text:p>農、林、漁、牧業</text:p>
          </table:table-cell>
          <table:covered-table-cell/>
          <table:table-cell office:value-type="string" table:number-columns-spanned="2" table:number-rows-spanned="2" table:style-name="ce305">
            <text:p>礦業及土石採取業</text:p>
          </table:table-cell>
          <table:covered-table-cell/>
          <table:table-cell office:value-type="string" table:number-columns-spanned="2" table:number-rows-spanned="2" table:style-name="ce305">
            <text:p>製造業</text:p>
          </table:table-cell>
          <table:covered-table-cell/>
          <table:table-cell office:value-type="string" table:number-columns-spanned="2" table:number-rows-spanned="2" table:style-name="ce184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5">
            <text:p>批發及零售業</text:p>
          </table:table-cell>
          <table:covered-table-cell/>
          <table:table-cell office:value-type="string" table:number-columns-spanned="2" table:number-rows-spanned="2" table:style-name="ce146">
            <text:p>運輸及倉儲業</text:p>
          </table:table-cell>
          <table:covered-table-cell/>
          <table:table-cell office:value-type="string" table:number-columns-spanned="2" table:number-rows-spanned="2" table:style-name="ce305">
            <text:p>住宿及餐飲業</text:p>
          </table:table-cell>
          <table:covered-table-cell/>
          <table:table-cell office:value-type="string" table:number-columns-spanned="2" table:number-rows-spanned="3" table:style-name="ce170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5">
            <text:p>金融及保險業</text:p>
          </table:table-cell>
          <table:covered-table-cell/>
          <table:table-cell office:value-type="string" table:number-columns-spanned="2" table:number-rows-spanned="2" table:style-name="ce305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84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05">
            <text:p>教育服務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5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6" draw:id="id177" draw:style-name="a189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" draw:id="id173" draw:style-name="a18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72" draw:style-name="a184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75" draw:style-name="a18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78" draw:style-name="a190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74" draw:style-name="a186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8" draw:id="id179" draw:style-name="a191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" draw:id="id176" draw:style-name="a188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85" draw:style-name="a19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80" draw:style-name="a192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84" draw:style-name="a196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87" draw:style-name="a199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86" draw:style-name="a198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92" draw:style-name="a204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89" draw:style-name="a201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90" draw:style-name="a202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81" draw:style-name="a193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88" draw:style-name="a200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" draw:id="id182" draw:style-name="a194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93" draw:style-name="a20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0" draw:id="id191" draw:style-name="a203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95" draw:style-name="a207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83" draw:style-name="a195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96" draw:style-name="a208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94" draw:style-name="a20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99" draw:style-name="a211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200" draw:style-name="a212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97" draw:style-name="a209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202" draw:style-name="a214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203" draw:style-name="a215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98" draw:style-name="a210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201" draw:style-name="a213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5" draw:id="id206" draw:style-name="a218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207" draw:style-name="a219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3" draw:id="id204" draw:style-name="a216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210" draw:style-name="a222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209" draw:style-name="a221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208" draw:style-name="a220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205" draw:style-name="a217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213" draw:style-name="a225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211" draw:style-name="a223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214" draw:style-name="a226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6" draw:id="id217" draw:style-name="a229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216" draw:style-name="a228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212" draw:style-name="a224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215" draw:style-name="a227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218" draw:style-name="a230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222" draw:style-name="a234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225" draw:style-name="a237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221" draw:style-name="a233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223" draw:style-name="a235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220" draw:style-name="a232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224" draw:style-name="a236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226" draw:style-name="a238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219" draw:style-name="a231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227" draw:style-name="a239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229" draw:style-name="a241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232" draw:style-name="a244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230" draw:style-name="a242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0" draw:id="id231" draw:style-name="a243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228" draw:style-name="a240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2" draw:id="id233" draw:style-name="a245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6" draw:id="id237" draw:style-name="a249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238" draw:style-name="a25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3" draw:id="id234" draw:style-name="a24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242" draw:style-name="a254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240" draw:style-name="a252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239" draw:style-name="a25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235" draw:style-name="a24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241" draw:style-name="a253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236" draw:style-name="a24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243" draw:style-name="a255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244" draw:style-name="a25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251" draw:style-name="a263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248" draw:style-name="a26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249" draw:style-name="a26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245" draw:style-name="a25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250" draw:style-name="a26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52" draw:style-name="a26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56" draw:style-name="a26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53" draw:style-name="a26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246" draw:style-name="a25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54" draw:style-name="a26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55" draw:style-name="a26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57" draw:style-name="a26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247" draw:style-name="a25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58" draw:style-name="a270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65" draw:style-name="a277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62" draw:style-name="a274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63" draw:style-name="a275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64" draw:style-name="a276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66" draw:style-name="a278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59" draw:style-name="a27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70" draw:style-name="a282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68" draw:style-name="a280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67" draw:style-name="a279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60" draw:style-name="a27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69" draw:style-name="a281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61" draw:style-name="a27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71" draw:style-name="a283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72" draw:style-name="a284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79" draw:style-name="a291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76" draw:style-name="a288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77" draw:style-name="a289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73" draw:style-name="a285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78" draw:style-name="a290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80" draw:style-name="a292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81" draw:style-name="a293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84" draw:style-name="a296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74" draw:style-name="a286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82" draw:style-name="a294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04" draw:id="id275" draw:style-name="a287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83" draw:style-name="a295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85" draw:style-name="a297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3732" table:style-name="ce24">
            <text:p><text:s text:c="3"/>3 732</text:p>
          </table:table-cell>
          <table:table-cell office:value-type="float" office:value="746458" table:style-name="ce24">
            <text:p><text:s text:c="3"/>746 45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9718" table:style-name="ce24">
            <text:p><text:s text:c="3"/>9 71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75" table:style-name="ce24">
            <text:p><text:s text:c="3"/>1 375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6277" table:style-name="ce24">
            <text:p><text:s text:c="3"/>26 27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150" table:style-name="ce24">
            <text:p><text:s text:c="3"/>5 150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136824" table:style-name="ce24">
            <text:p><text:s text:c="3"/>136 824</text:p>
          </table:table-cell>
          <table:table-cell office:value-type="float" office:value="1888" table:style-name="ce24">
            <text:p><text:s text:c="3"/>1 888</text:p>
          </table:table-cell>
          <table:table-cell office:value-type="float" office:value="360941" table:style-name="ce24">
            <text:p><text:s text:c="3"/>360 941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014" table:style-name="ce24">
            <text:p><text:s text:c="3"/>4 014</text:p>
          </table:table-cell>
          <table:table-cell office:value-type="float" office:value="681" table:style-name="ce24">
            <text:p><text:s text:c="4"/>681</text:p>
          </table:table-cell>
          <table:table-cell office:value-type="float" office:value="111344" table:style-name="ce24">
            <text:p><text:s text:c="3"/>111 344</text:p>
          </table:table-cell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37" table:style-name="ce24">
            <text:p><text:s text:c="4"/>37</text:p>
          </table:table-cell>
          <table:table-cell office:value-type="float" office:value="6646" table:style-name="ce24">
            <text:p><text:s text:c="3"/>6 64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73" table:style-name="ce24">
            <text:p><text:s text:c="4"/>873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979" table:style-name="ce24">
            <text:p><text:s text:c="3"/>4 979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6270" table:style-name="ce24">
            <text:p><text:s text:c="3"/>16 270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24992" table:style-name="ce24">
            <text:p><text:s text:c="3"/>24 9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5" table:style-name="ce24">
            <text:p><text:s text:c="4"/>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0861" table:style-name="ce24">
            <text:p><text:s text:c="3"/>10 861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25110" table:style-name="ce24">
            <text:p><text:s text:c="3"/>25 110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74">
            <text:p>臺灣地區</text:p>
          </table:table-cell>
          <table:covered-table-cell/>
          <table:table-cell office:value-type="float" office:value="3710" table:style-name="ce24">
            <text:p><text:s text:c="3"/>3 710</text:p>
          </table:table-cell>
          <table:table-cell office:value-type="float" office:value="744568" table:style-name="ce24">
            <text:p><text:s text:c="3"/>744 56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9718" table:style-name="ce24">
            <text:p><text:s text:c="3"/>9 71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75" table:style-name="ce24">
            <text:p><text:s text:c="3"/>1 375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6057" table:style-name="ce24">
            <text:p><text:s text:c="3"/>26 05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150" table:style-name="ce24">
            <text:p><text:s text:c="3"/>5 150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136624" table:style-name="ce24">
            <text:p><text:s text:c="3"/>136 624</text:p>
          </table:table-cell>
          <table:table-cell office:value-type="float" office:value="1872" table:style-name="ce24">
            <text:p><text:s text:c="3"/>1 872</text:p>
          </table:table-cell>
          <table:table-cell office:value-type="float" office:value="359741" table:style-name="ce24">
            <text:p><text:s text:c="3"/>359 741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014" table:style-name="ce24">
            <text:p><text:s text:c="3"/>4 014</text:p>
          </table:table-cell>
          <table:table-cell office:value-type="float" office:value="679" table:style-name="ce24">
            <text:p><text:s text:c="4"/>679</text:p>
          </table:table-cell>
          <table:table-cell office:value-type="float" office:value="111094" table:style-name="ce24">
            <text:p><text:s text:c="3"/>111 094</text:p>
          </table:table-cell>
          <table:table-cell office:value-type="string" table:number-columns-spanned="2" table:number-rows-spanned="1" table:style-name="ce174">
            <text:p>臺灣地區</text:p>
          </table:table-cell>
          <table:covered-table-cell/>
          <table:table-cell office:value-type="float" office:value="37" table:style-name="ce24">
            <text:p><text:s text:c="4"/>37</text:p>
          </table:table-cell>
          <table:table-cell office:value-type="float" office:value="6646" table:style-name="ce24">
            <text:p><text:s text:c="3"/>6 64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73" table:style-name="ce24">
            <text:p><text:s text:c="4"/>873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979" table:style-name="ce24">
            <text:p><text:s text:c="3"/>4 979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6270" table:style-name="ce24">
            <text:p><text:s text:c="3"/>16 270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24992" table:style-name="ce24">
            <text:p><text:s text:c="3"/>24 9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5" table:style-name="ce24">
            <text:p><text:s text:c="4"/>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0851" table:style-name="ce24">
            <text:p><text:s text:c="3"/>10 851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25100" table:style-name="ce24">
            <text:p><text:s text:c="3"/>25 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2">
            <text:p>　新北市</text:p>
          </table:table-cell>
          <table:covered-table-cell/>
          <table:table-cell office:value-type="float" office:value="625" table:style-name="ce24">
            <text:p><text:s text:c="4"/>625</text:p>
          </table:table-cell>
          <table:table-cell office:value-type="float" office:value="149683" table:style-name="ce24">
            <text:p><text:s text:c="3"/>149 6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055" table:style-name="ce24">
            <text:p><text:s text:c="3"/>5 0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32477" table:style-name="ce24">
            <text:p><text:s text:c="3"/>32 477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76989" table:style-name="ce24">
            <text:p><text:s text:c="3"/>76 98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6865" table:style-name="ce24">
            <text:p><text:s text:c="3"/>16 865</text:p>
          </table:table-cell>
          <table:table-cell office:value-type="string" table:number-columns-spanned="2" table:number-rows-spanned="1" table:style-name="ce192">
            <text:p>　新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112" table:style-name="ce24">
            <text:p><text:s text:c="3"/>1 1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809" table:style-name="ce24">
            <text:p><text:s text:c="3"/>4 80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940" table:style-name="ce24">
            <text:p><text:s text:c="3"/>3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90" table:style-name="ce24">
            <text:p><text:s text:c="3"/>1 89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201" table:style-name="ce24">
            <text:p><text:s text:c="3"/>5 20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2">
            <text:p>　臺北市</text:p>
          </table:table-cell>
          <table:covered-table-cell/>
          <table:table-cell office:value-type="float" office:value="419" table:style-name="ce24">
            <text:p><text:s text:c="4"/>419</text:p>
          </table:table-cell>
          <table:table-cell office:value-type="float" office:value="76108" table:style-name="ce24">
            <text:p><text:s text:c="3"/>76 1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70" table:style-name="ce24">
            <text:p><text:s text:c="3"/>2 170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40664" table:style-name="ce24">
            <text:p><text:s text:c="3"/>40 66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2026" table:style-name="ce24">
            <text:p><text:s text:c="3"/>22 026</text:p>
          </table:table-cell>
          <table:table-cell office:value-type="string" table:number-columns-spanned="2" table:number-rows-spanned="1" table:style-name="ce192">
            <text:p>　臺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83" table:style-name="ce24">
            <text:p><text:s text:c="3"/>1 783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805" table:style-name="ce24">
            <text:p><text:s text:c="3"/>3 80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6">
            <text:p><text:s text:c="4"/>桃園市</text:p>
          </table:table-cell>
          <table:covered-table-cell/>
          <table:table-cell office:value-type="float" office:value="353" table:style-name="ce24">
            <text:p><text:s text:c="4"/>353</text:p>
          </table:table-cell>
          <table:table-cell office:value-type="float" office:value="55112" table:style-name="ce24">
            <text:p><text:s text:c="3"/>55 11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210" table:style-name="ce24">
            <text:p><text:s text:c="3"/>2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180" table:style-name="ce24">
            <text:p><text:s text:c="3"/>6 180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29447" table:style-name="ce24">
            <text:p><text:s text:c="3"/>29 4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8342" table:style-name="ce24">
            <text:p><text:s text:c="3"/>8 342</text:p>
          </table:table-cell>
          <table:table-cell office:value-type="string" table:number-columns-spanned="2" table:number-rows-spanned="1" table:style-name="ce156">
            <text:p>　　桃園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64" table:style-name="ce24">
            <text:p><text:s text:c="3"/>1 464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741" table:style-name="ce24">
            <text:p><text:s text:c="3"/>1 74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6">
            <text:p>　　臺中市</text:p>
          </table:table-cell>
          <table:covered-table-cell/>
          <table:table-cell office:value-type="float" office:value="350" table:style-name="ce24">
            <text:p><text:s text:c="4"/>350</text:p>
          </table:table-cell>
          <table:table-cell office:value-type="float" office:value="86396" table:style-name="ce24">
            <text:p><text:s text:c="3"/>86 3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190" table:style-name="ce24">
            <text:p><text:s text:c="3"/>5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3068" table:style-name="ce24">
            <text:p><text:s text:c="3"/>23 068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40548" table:style-name="ce24">
            <text:p><text:s text:c="3"/>40 5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7321" table:style-name="ce24">
            <text:p><text:s text:c="3"/>7 321</text:p>
          </table:table-cell>
          <table:table-cell office:value-type="string" table:number-columns-spanned="2" table:number-rows-spanned="1" table:style-name="ce156">
            <text:p>　　臺中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140" table:style-name="ce24">
            <text:p><text:s text:c="3"/>3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379" table:style-name="ce24">
            <text:p><text:s text:c="3"/>3 37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6">
            <text:p>　　臺南市</text:p>
          </table:table-cell>
          <table:covered-table-cell/>
          <table:table-cell office:value-type="float" office:value="355" table:style-name="ce24">
            <text:p><text:s text:c="4"/>355</text:p>
          </table:table-cell>
          <table:table-cell office:value-type="float" office:value="64600" table:style-name="ce24">
            <text:p><text:s text:c="3"/>64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60" table:style-name="ce24">
            <text:p><text:s text:c="3"/>2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7488" table:style-name="ce24">
            <text:p><text:s text:c="3"/>17 488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20674" table:style-name="ce24">
            <text:p><text:s text:c="3"/>20 6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6473" table:style-name="ce24">
            <text:p><text:s text:c="3"/>16 473</text:p>
          </table:table-cell>
          <table:table-cell office:value-type="string" table:number-columns-spanned="2" table:number-rows-spanned="1" table:style-name="ce156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06" table:style-name="ce24">
            <text:p><text:s text:c="4"/>90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86" table:style-name="ce24">
            <text:p><text:s text:c="4"/>986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844" table:style-name="ce24">
            <text:p><text:s text:c="4"/>8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44" table:style-name="ce24">
            <text:p><text:s text:c="4"/>944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435" table:style-name="ce24">
            <text:p><text:s text:c="3"/>2 43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6">
            <text:p>　 <text:s/>高雄市</text:p>
          </table:table-cell>
          <table:covered-table-cell/>
          <table:table-cell office:value-type="float" office:value="452" table:style-name="ce24">
            <text:p><text:s text:c="4"/>452</text:p>
          </table:table-cell>
          <table:table-cell office:value-type="float" office:value="88964" table:style-name="ce24">
            <text:p><text:s text:c="3"/>88 96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790" table:style-name="ce24">
            <text:p><text:s text:c="3"/>5 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9433" table:style-name="ce24">
            <text:p><text:s text:c="3"/>9 433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53026" table:style-name="ce24">
            <text:p><text:s text:c="3"/>53 02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28" table:style-name="ce24">
            <text:p><text:s text:c="4"/>528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8564" table:style-name="ce24">
            <text:p><text:s text:c="3"/>8 564</text:p>
          </table:table-cell>
          <table:table-cell office:value-type="string" table:number-columns-spanned="2" table:number-rows-spanned="1" table:style-name="ce156">
            <text:p>　 <text:s/>高雄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664" table:style-name="ce24">
            <text:p><text:s text:c="4"/>6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26" table:style-name="ce24">
            <text:p><text:s text:c="3"/>1 72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13" table:style-name="ce24">
            <text:p><text:s text:c="3"/>1 6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266" table:style-name="ce24">
            <text:p><text:s text:c="3"/>4 26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6">
            <text:p>　　宜蘭縣</text:p>
          </table:table-cell>
          <table:covered-table-cell/>
          <table:table-cell office:value-type="float" office:value="111" table:style-name="ce24">
            <text:p><text:s text:c="4"/>111</text:p>
          </table:table-cell>
          <table:table-cell office:value-type="float" office:value="16451" table:style-name="ce24">
            <text:p><text:s text:c="3"/>16 45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520" table:style-name="ce24">
            <text:p><text:s text:c="3"/>3 52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4715" table:style-name="ce24">
            <text:p><text:s text:c="3"/>4 7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040" table:style-name="ce24">
            <text:p><text:s text:c="3"/>5 040</text:p>
          </table:table-cell>
          <table:table-cell office:value-type="string" table:number-columns-spanned="2" table:number-rows-spanned="1" table:style-name="ce156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9" table:style-name="ce24">
            <text:p><text:s text:c="4"/>15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6">
            <text:p>　　新竹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9654" table:style-name="ce24">
            <text:p><text:s text:c="3"/>9 6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930" table:style-name="ce24">
            <text:p><text:s text:c="3"/>2 9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355" table:style-name="ce24">
            <text:p><text:s text:c="3"/>3 355</text:p>
          </table:table-cell>
          <table:table-cell office:value-type="string" table:number-columns-spanned="2" table:number-rows-spanned="1" table:style-name="ce156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6" table:style-name="ce24">
            <text:p><text:s text:c="4"/>13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6">
            <text:p>　　苗栗縣</text:p>
          </table:table-cell>
          <table:covered-table-cell/>
          <table:table-cell office:value-type="float" office:value="86" table:style-name="ce24">
            <text:p><text:s text:c="4"/>86</text:p>
          </table:table-cell>
          <table:table-cell office:value-type="float" office:value="8923" table:style-name="ce24">
            <text:p><text:s text:c="3"/>8 92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220" table:style-name="ce24">
            <text:p><text:s text:c="3"/>2 22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172" table:style-name="ce24">
            <text:p><text:s text:c="3"/>4 1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413" table:style-name="ce24">
            <text:p><text:s text:c="3"/>1 413</text:p>
          </table:table-cell>
          <table:table-cell office:value-type="string" table:number-columns-spanned="2" table:number-rows-spanned="1" table:style-name="ce156">
            <text:p>　　苗栗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8" table:style-name="ce24">
            <text:p><text:s text:c="4"/>3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6">
            <text:p>　　彰化縣</text:p>
          </table:table-cell>
          <table:covered-table-cell/>
          <table:table-cell office:value-type="float" office:value="136" table:style-name="ce24">
            <text:p><text:s text:c="4"/>136</text:p>
          </table:table-cell>
          <table:table-cell office:value-type="float" office:value="30203" table:style-name="ce24">
            <text:p><text:s text:c="3"/>30 2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200" table:style-name="ce24">
            <text:p><text:s text:c="3"/>6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235" table:style-name="ce24">
            <text:p><text:s text:c="3"/>2 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6330" table:style-name="ce24">
            <text:p><text:s text:c="3"/>16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60" table:style-name="ce24">
            <text:p><text:s text:c="3"/>1 560</text:p>
          </table:table-cell>
          <table:table-cell office:value-type="string" table:number-columns-spanned="2" table:number-rows-spanned="1" table:style-name="ce156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8" table:style-name="ce24">
            <text:p><text:s text:c="4"/>9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4" table:style-name="ce24">
            <text:p><text:s text:c="4"/>50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6">
            <text:p>　　南投縣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8844" table:style-name="ce24">
            <text:p><text:s text:c="3"/>8 84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3" table:style-name="ce24">
            <text:p><text:s text:c="4"/>5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525" table:style-name="ce24">
            <text:p><text:s text:c="3"/>2 525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316" table:style-name="ce24">
            <text:p><text:s text:c="3"/>3 3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36" table:style-name="ce24">
            <text:p><text:s text:c="4"/>636</text:p>
          </table:table-cell>
          <table:table-cell office:value-type="string" table:number-columns-spanned="2" table:number-rows-spanned="1" table:style-name="ce156">
            <text:p>　　南投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3" table:style-name="ce24">
            <text:p><text:s text:c="4"/>6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8" table:style-name="ce24">
            <text:p><text:s text:c="4"/>16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6">
            <text:p>　　雲林縣</text:p>
          </table:table-cell>
          <table:covered-table-cell/>
          <table:table-cell office:value-type="float" office:value="210" table:style-name="ce24">
            <text:p><text:s text:c="4"/>210</text:p>
          </table:table-cell>
          <table:table-cell office:value-type="float" office:value="59845" table:style-name="ce24">
            <text:p><text:s text:c="3"/>59 84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31" table:style-name="ce24">
            <text:p><text:s text:c="4"/>9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9924" table:style-name="ce24">
            <text:p><text:s text:c="3"/>19 924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29022" table:style-name="ce24">
            <text:p><text:s text:c="3"/>29 02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6" table:style-name="ce24">
            <text:p><text:s text:c="4"/>466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175" table:style-name="ce24">
            <text:p><text:s text:c="3"/>2 175</text:p>
          </table:table-cell>
          <table:table-cell office:value-type="string" table:number-columns-spanned="2" table:number-rows-spanned="1" table:style-name="ce156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03" table:style-name="ce24">
            <text:p><text:s text:c="3"/>1 8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89" table:style-name="ce24">
            <text:p><text:s text:c="4"/>68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12" table:style-name="ce24">
            <text:p><text:s text:c="3"/>2 01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6">
            <text:p>　　嘉義縣</text:p>
          </table:table-cell>
          <table:covered-table-cell/>
          <table:table-cell office:value-type="float" office:value="46" table:style-name="ce24">
            <text:p><text:s text:c="4"/>46</text:p>
          </table:table-cell>
          <table:table-cell office:value-type="float" office:value="5179" table:style-name="ce24">
            <text:p><text:s text:c="3"/>5 17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636" table:style-name="ce24">
            <text:p><text:s text:c="3"/>2 6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3" table:style-name="ce24">
            <text:p><text:s text:c="4"/>213</text:p>
          </table:table-cell>
          <table:table-cell office:value-type="string" table:number-columns-spanned="2" table:number-rows-spanned="1" table:style-name="ce156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" table:style-name="ce24">
            <text:p><text:s text:c="4"/>1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6">
            <text:p>　　屏東縣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10339" table:style-name="ce24">
            <text:p><text:s text:c="3"/>10 33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940" table:style-name="ce24">
            <text:p><text:s text:c="3"/>2 94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126" table:style-name="ce24">
            <text:p><text:s text:c="3"/>4 1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34" table:style-name="ce24">
            <text:p><text:s text:c="3"/>1 534</text:p>
          </table:table-cell>
          <table:table-cell office:value-type="string" table:number-columns-spanned="2" table:number-rows-spanned="1" table:style-name="ce156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6">
            <text:p>　　臺東縣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4772" table:style-name="ce24">
            <text:p><text:s text:c="3"/>4 77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266" table:style-name="ce24">
            <text:p><text:s text:c="3"/>2 2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51" table:style-name="ce24">
            <text:p><text:s text:c="4"/>351</text:p>
          </table:table-cell>
          <table:table-cell office:value-type="string" table:number-columns-spanned="2" table:number-rows-spanned="1" table:style-name="ce156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" table:style-name="ce24">
            <text:p><text:s text:c="4"/>3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6">
            <text:p>　　花蓮縣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13060" table:style-name="ce24">
            <text:p><text:s text:c="3"/>13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747" table:style-name="ce24">
            <text:p><text:s text:c="3"/>3 747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097" table:style-name="ce24">
            <text:p><text:s text:c="3"/>2 0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370" table:style-name="ce24">
            <text:p><text:s text:c="3"/>2 370</text:p>
          </table:table-cell>
          <table:table-cell office:value-type="string" table:number-columns-spanned="2" table:number-rows-spanned="1" table:style-name="ce156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02" table:style-name="ce24">
            <text:p><text:s text:c="3"/>3 4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6" table:style-name="ce24">
            <text:p><text:s text:c="4"/>17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6">
            <text:p>　　澎湖縣</text:p>
          </table:table-cell>
          <table:covered-table-cell/>
          <table:table-cell office:value-type="float" office:value="17" table:style-name="ce24">
            <text:p><text:s text:c="4"/>17</text:p>
          </table:table-cell>
          <table:table-cell office:value-type="float" office:value="1588" table:style-name="ce24">
            <text:p><text:s text:c="3"/>1 5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88" table:style-name="ce24">
            <text:p><text:s text:c="4"/>7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string" table:number-columns-spanned="2" table:number-rows-spanned="1" table:style-name="ce156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6">
            <text:p>　　基隆市</text:p>
          </table:table-cell>
          <table:covered-table-cell/>
          <table:table-cell office:value-type="float" office:value="92" table:style-name="ce24">
            <text:p><text:s text:c="4"/>92</text:p>
          </table:table-cell>
          <table:table-cell office:value-type="float" office:value="15245" table:style-name="ce24">
            <text:p><text:s text:c="3"/>15 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79" table:style-name="ce24">
            <text:p><text:s text:c="3"/>1 179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0337" table:style-name="ce24">
            <text:p><text:s text:c="3"/>10 33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726" table:style-name="ce24">
            <text:p><text:s text:c="3"/>1 726</text:p>
          </table:table-cell>
          <table:table-cell office:value-type="string" table:number-columns-spanned="2" table:number-rows-spanned="1" table:style-name="ce156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" table:style-name="ce24">
            <text:p><text:s text:c="4"/>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6">
            <text:p>　　新竹市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26541" table:style-name="ce24">
            <text:p><text:s text:c="3"/>26 5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390" table:style-name="ce24">
            <text:p><text:s text:c="3"/>5 39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0932" table:style-name="ce24">
            <text:p><text:s text:c="3"/>10 93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924" table:style-name="ce24">
            <text:p><text:s text:c="3"/>4 924</text:p>
          </table:table-cell>
          <table:table-cell office:value-type="string" table:number-columns-spanned="2" table:number-rows-spanned="1" table:style-name="ce156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85" table:style-name="ce24">
            <text:p><text:s text:c="3"/>1 4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30" table:style-name="ce24">
            <text:p><text:s text:c="4"/>5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6">
            <text:p>　　嘉義市</text:p>
          </table:table-cell>
          <table:covered-table-cell/>
          <table:table-cell office:value-type="float" office:value="49" table:style-name="ce24">
            <text:p><text:s text:c="4"/>49</text:p>
          </table:table-cell>
          <table:table-cell office:value-type="float" office:value="13063" table:style-name="ce24">
            <text:p><text:s text:c="3"/>13 0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727" table:style-name="ce24">
            <text:p><text:s text:c="3"/>4 7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157" table:style-name="ce24">
            <text:p><text:s text:c="3"/>6 157</text:p>
          </table:table-cell>
          <table:table-cell office:value-type="string" table:number-columns-spanned="2" table:number-rows-spanned="1" table:style-name="ce156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71" table:style-name="ce24">
            <text:p><text:s text:c="4"/>37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6">
            <text:p>金馬地區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1890" table:style-name="ce24">
            <text:p><text:s text:c="3"/>1 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string" table:number-columns-spanned="2" table:number-rows-spanned="1" table:style-name="ce156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6">
            <text:p>　　金門縣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1840" table:style-name="ce24">
            <text:p><text:s text:c="3"/>1 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string" table:number-columns-spanned="2" table:number-rows-spanned="1" table:style-name="ce156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8">
            <text:p><text:s text:c="4"/>連江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string" table:number-columns-spanned="2" table:number-rows-spanned="1" table:style-name="ce228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07月20日編製" table:formula="msoxl:='2492-00-01'!V34" table:style-name="ce63">
            <text:p>中華民國106年07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6年07月20日編製" table:formula="msoxl:='2492-00-01'!V34" table:style-name="ce63">
            <text:p>中華民國106年07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6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1" table:default-cell-style-name="ce87"/>
        <table:table-column table:style-name="co52" table:default-cell-style-name="ce87"/>
        <table:table-column table:style-name="co37" table:default-cell-style-name="ce87"/>
        <table:table-column table:style-name="co53" table:default-cell-style-name="ce87"/>
        <table:table-column table:style-name="co37" table:default-cell-style-name="ce87"/>
        <table:table-column table:style-name="co19" table:default-cell-style-name="ce87"/>
        <table:table-column table:style-name="co37" table:default-cell-style-name="ce87"/>
        <table:table-column table:style-name="co19" table:default-cell-style-name="ce87"/>
        <table:table-column table:style-name="co54" table:default-cell-style-name="ce87"/>
        <table:table-column table:style-name="co19" table:default-cell-style-name="ce87"/>
        <table:table-column table:style-name="co23" table:default-cell-style-name="ce87"/>
        <table:table-column table:style-name="co55" table:default-cell-style-name="ce87"/>
        <table:table-column table:style-name="co54" table:default-cell-style-name="ce87"/>
        <table:table-column table:style-name="co19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19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85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322">
            <text:p>編製機關</text:p>
          </table:table-cell>
          <table:covered-table-cell/>
          <table:table-cell office:value-type="string" table:number-columns-spanned="2" table:number-rows-spanned="1" table:style-name="ce327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328"/>
          <table:covered-table-cell table:number-columns-repeated="15"/>
          <table:table-cell office:value-type="string" table:number-columns-spanned="2" table:number-rows-spanned="1" table:style-name="ce329">
            <text:p>表 <text:s text:c="3"/>號</text:p>
          </table:table-cell>
          <table:covered-table-cell/>
          <table:table-cell office:value-type="string" table:number-columns-spanned="2" table:number-rows-spanned="1" table:style-name="ce330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7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office:string-value="   中華民國 106年06月底" table:formula="msoxl:=CONCATENATE('2492-00-02'!I5,&quot;底&quot;)" table:number-columns-spanned="13" table:number-rows-spanned="1" table:style-name="ce289">
            <text:p><text:s text:c="3"/>中華民國 106年06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90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3">
          <table:table-cell office:value-type="string" table:number-columns-spanned="2" table:number-rows-spanned="3" table:style-name="ce323">
            <text:p>行　　　業　　　別</text:p>
          </table:table-cell>
          <table:covered-table-cell/>
          <table:table-cell office:value-type="string" table:number-columns-spanned="2" table:number-rows-spanned="2" table:style-name="ce324">
            <text:p>總　　計</text:p>
          </table:table-cell>
          <table:covered-table-cell/>
          <table:table-cell office:value-type="string" table:number-columns-spanned="2" table:number-rows-spanned="2" table:style-name="ce325">
            <text:p>1萬元以下</text:p>
          </table:table-cell>
          <table:covered-table-cell/>
          <table:table-cell office:value-type="string" table:number-columns-spanned="2" table:number-rows-spanned="1" table:style-name="ce326">
            <text:p>1萬元以上</text:p>
          </table:table-cell>
          <table:covered-table-cell/>
          <table:table-cell office:value-type="string" table:number-columns-spanned="2" table:number-rows-spanned="1" table:style-name="ce326">
            <text:p>5萬元以上</text:p>
          </table:table-cell>
          <table:covered-table-cell/>
          <table:table-cell office:value-type="string" table:number-columns-spanned="2" table:number-rows-spanned="1" table:style-name="ce326">
            <text:p>10萬元以上</text:p>
          </table:table-cell>
          <table:covered-table-cell/>
          <table:table-cell office:value-type="string" table:number-columns-spanned="2" table:number-rows-spanned="1" table:style-name="ce326">
            <text:p>50萬元以上</text:p>
          </table:table-cell>
          <table:covered-table-cell/>
          <table:table-cell office:value-type="string" table:number-columns-spanned="2" table:number-rows-spanned="1" table:style-name="ce326">
            <text:p>1百萬元以上</text:p>
          </table:table-cell>
          <table:covered-table-cell/>
          <table:table-cell office:value-type="string" table:number-columns-spanned="2" table:number-rows-spanned="1" table:style-name="ce326">
            <text:p>5百萬元以上</text:p>
          </table:table-cell>
          <table:covered-table-cell/>
          <table:table-cell office:value-type="string" table:number-columns-spanned="2" table:number-rows-spanned="1" table:style-name="ce326">
            <text:p>1千萬元以上</text:p>
          </table:table-cell>
          <table:covered-table-cell/>
          <table:table-cell office:value-type="string" table:number-columns-spanned="2" table:number-rows-spanned="2" table:style-name="ce331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2">
            <text:p>未滿5萬元</text:p>
          </table:table-cell>
          <table:covered-table-cell/>
          <table:table-cell office:value-type="string" table:number-columns-spanned="2" table:number-rows-spanned="1" table:style-name="ce332">
            <text:p>未滿10萬元</text:p>
          </table:table-cell>
          <table:covered-table-cell/>
          <table:table-cell office:value-type="string" table:number-columns-spanned="2" table:number-rows-spanned="1" table:style-name="ce332">
            <text:p>未滿50萬元</text:p>
          </table:table-cell>
          <table:covered-table-cell/>
          <table:table-cell office:value-type="string" table:number-columns-spanned="2" table:number-rows-spanned="1" table:style-name="ce332">
            <text:p>未滿1百萬元</text:p>
          </table:table-cell>
          <table:covered-table-cell/>
          <table:table-cell office:value-type="string" table:number-columns-spanned="2" table:number-rows-spanned="1" table:style-name="ce332">
            <text:p>未滿5百萬元</text:p>
          </table:table-cell>
          <table:covered-table-cell/>
          <table:table-cell office:value-type="string" table:number-columns-spanned="2" table:number-rows-spanned="1" table:style-name="ce332">
            <text:p>未滿1千萬元</text:p>
          </table:table-cell>
          <table:covered-table-cell/>
          <table:table-cell office:value-type="string" table:number-columns-spanned="2" table:number-rows-spanned="1" table:style-name="ce332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321">
            <text:p>總 <text:s text:c="17"/>計</text:p>
          </table:table-cell>
          <table:covered-table-cell/>
          <table:table-cell office:value-type="float" office:value="843238" table:style-name="ce112">
            <text:p>843 238<text:s/></text:p>
          </table:table-cell>
          <table:table-cell office:value-type="float" office:value="167457490" table:style-name="ce113">
            <text:p>167 457 490<text:s/></text:p>
          </table:table-cell>
          <table:table-cell office:value-type="float" office:value="213745" table:style-name="ce112">
            <text:p>213 745<text:s/></text:p>
          </table:table-cell>
          <table:table-cell office:value-type="float" office:value="857721" table:style-name="ce113">
            <text:p><text:s/>857 721<text:s/></text:p>
          </table:table-cell>
          <table:table-cell office:value-type="float" office:value="194009" table:style-name="ce112">
            <text:p>194 009<text:s/></text:p>
          </table:table-cell>
          <table:table-cell office:value-type="float" office:value="4602842" table:style-name="ce113">
            <text:p>4 602 842<text:s/></text:p>
          </table:table-cell>
          <table:table-cell office:value-type="float" office:value="75526" table:style-name="ce112">
            <text:p>75 526<text:s/></text:p>
          </table:table-cell>
          <table:table-cell office:value-type="float" office:value="4284535" table:style-name="ce113">
            <text:p>4 284 535<text:s/></text:p>
          </table:table-cell>
          <table:table-cell office:value-type="float" office:value="309126" table:style-name="ce112">
            <text:p>309 126<text:s/></text:p>
          </table:table-cell>
          <table:table-cell office:value-type="float" office:value="58764964" table:style-name="ce113">
            <text:p>58 764 964<text:s/></text:p>
          </table:table-cell>
          <table:table-cell office:value-type="float" office:value="12657" table:style-name="ce112">
            <text:p>12 657<text:s/></text:p>
          </table:table-cell>
          <table:table-cell office:value-type="float" office:value="7748933" table:style-name="ce113">
            <text:p>7 748 933<text:s/></text:p>
          </table:table-cell>
          <table:table-cell office:value-type="float" office:value="33161" table:style-name="ce112">
            <text:p>33 161<text:s/></text:p>
          </table:table-cell>
          <table:table-cell office:value-type="float" office:value="51551918" table:style-name="ce113">
            <text:p>51 551 918<text:s/></text:p>
          </table:table-cell>
          <table:table-cell office:value-type="float" office:value="4012" table:style-name="ce112">
            <text:p>4 012<text:s/></text:p>
          </table:table-cell>
          <table:table-cell office:value-type="float" office:value="21919360" table:style-name="ce113">
            <text:p>21 919 360<text:s/></text:p>
          </table:table-cell>
          <table:table-cell office:value-type="float" office:value="979" table:style-name="ce112">
            <text:p><text:s/>979<text:s/></text:p>
          </table:table-cell>
          <table:table-cell office:value-type="float" office:value="12792274" table:style-name="ce113">
            <text:p>12 792 274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4934944" table:style-name="ce113">
            <text:p>4 934 944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7250" table:style-name="ce112">
            <text:p>7 250<text:s/></text:p>
          </table:table-cell>
          <table:table-cell office:value-type="float" office:value="2947804" table:style-name="ce113">
            <text:p>2 947 804<text:s/></text:p>
          </table:table-cell>
          <table:table-cell office:value-type="float" office:value="1043" table:style-name="ce112">
            <text:p>1 043<text:s/></text:p>
          </table:table-cell>
          <table:table-cell office:value-type="float" office:value="4094" table:style-name="ce113">
            <text:p><text:s/>4 094<text:s/></text:p>
          </table:table-cell>
          <table:table-cell office:value-type="float" office:value="873" table:style-name="ce112">
            <text:p><text:s/>873<text:s/></text:p>
          </table:table-cell>
          <table:table-cell office:value-type="float" office:value="18775" table:style-name="ce113">
            <text:p><text:s/>18 775<text:s/></text:p>
          </table:table-cell>
          <table:table-cell office:value-type="float" office:value="626" table:style-name="ce112">
            <text:p><text:s/>626<text:s/></text:p>
          </table:table-cell>
          <table:table-cell office:value-type="float" office:value="35567" table:style-name="ce113">
            <text:p><text:s/>35 567<text:s/></text:p>
          </table:table-cell>
          <table:table-cell office:value-type="float" office:value="3881" table:style-name="ce112">
            <text:p>3 881<text:s/></text:p>
          </table:table-cell>
          <table:table-cell office:value-type="float" office:value="729600" table:style-name="ce113">
            <text:p><text:s/>729 600<text:s/></text:p>
          </table:table-cell>
          <table:table-cell office:value-type="float" office:value="160" table:style-name="ce112">
            <text:p><text:s/>160<text:s/></text:p>
          </table:table-cell>
          <table:table-cell office:value-type="float" office:value="95742" table:style-name="ce113">
            <text:p><text:s/>95 742<text:s/></text:p>
          </table:table-cell>
          <table:table-cell office:value-type="float" office:value="516" table:style-name="ce112">
            <text:p><text:s/>516<text:s/></text:p>
          </table:table-cell>
          <table:table-cell office:value-type="float" office:value="940563" table:style-name="ce113">
            <text:p><text:s/>940 563<text:s/></text:p>
          </table:table-cell>
          <table:table-cell office:value-type="float" office:value="117" table:style-name="ce112">
            <text:p><text:s/>117<text:s/></text:p>
          </table:table-cell>
          <table:table-cell office:value-type="float" office:value="653303" table:style-name="ce113">
            <text:p><text:s/>653 303<text:s/></text:p>
          </table:table-cell>
          <table:table-cell office:value-type="float" office:value="33" table:style-name="ce112">
            <text:p><text:s/>33<text:s/></text:p>
          </table:table-cell>
          <table:table-cell office:value-type="float" office:value="400160" table:style-name="ce113">
            <text:p><text:s/>400 16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07" table:style-name="ce112">
            <text:p>1 807<text:s/></text:p>
          </table:table-cell>
          <table:table-cell office:value-type="float" office:value="1203930" table:style-name="ce113">
            <text:p>1 203 930<text:s/></text:p>
          </table:table-cell>
          <table:table-cell office:value-type="float" office:value="163" table:style-name="ce112">
            <text:p><text:s/>163<text:s/></text:p>
          </table:table-cell>
          <table:table-cell office:value-type="float" office:value="854" table:style-name="ce113">
            <text:p><text:s text:c="2"/>854<text:s/></text:p>
          </table:table-cell>
          <table:table-cell office:value-type="float" office:value="338" table:style-name="ce112">
            <text:p><text:s/>338<text:s/></text:p>
          </table:table-cell>
          <table:table-cell office:value-type="float" office:value="9321" table:style-name="ce113">
            <text:p><text:s/>9 321<text:s/></text:p>
          </table:table-cell>
          <table:table-cell office:value-type="float" office:value="107" table:style-name="ce112">
            <text:p><text:s/>107<text:s/></text:p>
          </table:table-cell>
          <table:table-cell office:value-type="float" office:value="6450" table:style-name="ce113">
            <text:p><text:s/>6 450<text:s/></text:p>
          </table:table-cell>
          <table:table-cell office:value-type="float" office:value="839" table:style-name="ce112">
            <text:p><text:s/>839<text:s/></text:p>
          </table:table-cell>
          <table:table-cell office:value-type="float" office:value="175106" table:style-name="ce113">
            <text:p><text:s/>175 106<text:s/></text:p>
          </table:table-cell>
          <table:table-cell office:value-type="float" office:value="67" table:style-name="ce112">
            <text:p><text:s/>67<text:s/></text:p>
          </table:table-cell>
          <table:table-cell office:value-type="float" office:value="41120" table:style-name="ce113">
            <text:p><text:s/>41 120<text:s/></text:p>
          </table:table-cell>
          <table:table-cell office:value-type="float" office:value="221" table:style-name="ce112">
            <text:p><text:s/>221<text:s/></text:p>
          </table:table-cell>
          <table:table-cell office:value-type="float" office:value="385879" table:style-name="ce113">
            <text:p><text:s/>385 879<text:s/></text:p>
          </table:table-cell>
          <table:table-cell office:value-type="float" office:value="46" table:style-name="ce112">
            <text:p><text:s/>46<text:s/></text:p>
          </table:table-cell>
          <table:table-cell office:value-type="float" office:value="247945" table:style-name="ce113">
            <text:p><text:s/>247 945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337255" table:style-name="ce113">
            <text:p><text:s/>337 255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8478" table:style-name="ce112">
            <text:p>48 478<text:s/></text:p>
          </table:table-cell>
          <table:table-cell office:value-type="float" office:value="13761289" table:style-name="ce113">
            <text:p>13 761 289<text:s/></text:p>
          </table:table-cell>
          <table:table-cell office:value-type="float" office:value="12847" table:style-name="ce112">
            <text:p>12 847<text:s/></text:p>
          </table:table-cell>
          <table:table-cell office:value-type="float" office:value="53430" table:style-name="ce113">
            <text:p><text:s/>53 430<text:s/></text:p>
          </table:table-cell>
          <table:table-cell office:value-type="float" office:value="14304" table:style-name="ce112">
            <text:p>14 304<text:s/></text:p>
          </table:table-cell>
          <table:table-cell office:value-type="float" office:value="359316" table:style-name="ce113">
            <text:p><text:s/>359 316<text:s/></text:p>
          </table:table-cell>
          <table:table-cell office:value-type="float" office:value="3134" table:style-name="ce112">
            <text:p>3 134<text:s/></text:p>
          </table:table-cell>
          <table:table-cell office:value-type="float" office:value="185938" table:style-name="ce113">
            <text:p><text:s/>185 938<text:s/></text:p>
          </table:table-cell>
          <table:table-cell office:value-type="float" office:value="13953" table:style-name="ce112">
            <text:p>13 953<text:s/></text:p>
          </table:table-cell>
          <table:table-cell office:value-type="float" office:value="2721852" table:style-name="ce113">
            <text:p>2 721 852<text:s/></text:p>
          </table:table-cell>
          <table:table-cell office:value-type="float" office:value="1364" table:style-name="ce112">
            <text:p>1 364<text:s/></text:p>
          </table:table-cell>
          <table:table-cell office:value-type="float" office:value="740713" table:style-name="ce113">
            <text:p><text:s/>740 713<text:s/></text:p>
          </table:table-cell>
          <table:table-cell office:value-type="float" office:value="2230" table:style-name="ce112">
            <text:p>2 230<text:s/></text:p>
          </table:table-cell>
          <table:table-cell office:value-type="float" office:value="3553949" table:style-name="ce113">
            <text:p>3 553 949<text:s/></text:p>
          </table:table-cell>
          <table:table-cell office:value-type="float" office:value="518" table:style-name="ce112">
            <text:p><text:s/>518<text:s/></text:p>
          </table:table-cell>
          <table:table-cell office:value-type="float" office:value="2799152" table:style-name="ce113">
            <text:p>2 799 152<text:s/></text:p>
          </table:table-cell>
          <table:table-cell office:value-type="float" office:value="123" table:style-name="ce112">
            <text:p><text:s/>123<text:s/></text:p>
          </table:table-cell>
          <table:table-cell office:value-type="float" office:value="1604939" table:style-name="ce113">
            <text:p>1 604 939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64" table:style-name="ce112">
            <text:p><text:s/>264<text:s/></text:p>
          </table:table-cell>
          <table:table-cell office:value-type="float" office:value="150971" table:style-name="ce113">
            <text:p><text:s/>150 97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255" table:style-name="ce113">
            <text:p><text:s text:c="2"/>255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370" table:style-name="ce113">
            <text:p><text:s text:c="2"/>370<text:s/></text:p>
          </table:table-cell>
          <table:table-cell office:value-type="float" office:value="193" table:style-name="ce112">
            <text:p><text:s/>193<text:s/></text:p>
          </table:table-cell>
          <table:table-cell office:value-type="float" office:value="35837" table:style-name="ce113">
            <text:p><text:s/>35 837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7595" table:style-name="ce113">
            <text:p><text:s/>7 595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42891" table:style-name="ce113">
            <text:p><text:s/>42 891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000" table:style-name="ce113">
            <text:p><text:s/>10 00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53990" table:style-name="ce113">
            <text:p><text:s/>53 99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505" table:style-name="ce112">
            <text:p>3 505<text:s/></text:p>
          </table:table-cell>
          <table:table-cell office:value-type="float" office:value="1398466" table:style-name="ce113">
            <text:p>1 398 466<text:s/></text:p>
          </table:table-cell>
          <table:table-cell office:value-type="float" office:value="342" table:style-name="ce112">
            <text:p><text:s/>342<text:s/></text:p>
          </table:table-cell>
          <table:table-cell office:value-type="float" office:value="1470" table:style-name="ce113">
            <text:p><text:s/>1 470<text:s/></text:p>
          </table:table-cell>
          <table:table-cell office:value-type="float" office:value="521" table:style-name="ce112">
            <text:p><text:s/>521<text:s/></text:p>
          </table:table-cell>
          <table:table-cell office:value-type="float" office:value="12097" table:style-name="ce113">
            <text:p><text:s/>12 097<text:s/></text:p>
          </table:table-cell>
          <table:table-cell office:value-type="float" office:value="331" table:style-name="ce112">
            <text:p><text:s/>331<text:s/></text:p>
          </table:table-cell>
          <table:table-cell office:value-type="float" office:value="18553" table:style-name="ce113">
            <text:p><text:s/>18 553<text:s/></text:p>
          </table:table-cell>
          <table:table-cell office:value-type="float" office:value="1879" table:style-name="ce112">
            <text:p>1 879<text:s/></text:p>
          </table:table-cell>
          <table:table-cell office:value-type="float" office:value="383430" table:style-name="ce113">
            <text:p><text:s/>383 430<text:s/></text:p>
          </table:table-cell>
          <table:table-cell office:value-type="float" office:value="55" table:style-name="ce112">
            <text:p><text:s/>55<text:s/></text:p>
          </table:table-cell>
          <table:table-cell office:value-type="float" office:value="30155" table:style-name="ce113">
            <text:p><text:s/>30 155<text:s/></text:p>
          </table:table-cell>
          <table:table-cell office:value-type="float" office:value="299" table:style-name="ce112">
            <text:p><text:s/>299<text:s/></text:p>
          </table:table-cell>
          <table:table-cell office:value-type="float" office:value="468506" table:style-name="ce113">
            <text:p><text:s/>468 506<text:s/></text:p>
          </table:table-cell>
          <table:table-cell office:value-type="float" office:value="68" table:style-name="ce112">
            <text:p><text:s/>68<text:s/></text:p>
          </table:table-cell>
          <table:table-cell office:value-type="float" office:value="356255" table:style-name="ce113">
            <text:p><text:s/>356 255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28000" table:style-name="ce113">
            <text:p><text:s/>12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137">
            <text:p>　營建工程業</text:p>
          </table:table-cell>
          <table:table-cell table:style-name="ce114"/>
          <table:table-cell office:value-type="float" office:value="73273" table:style-name="ce112">
            <text:p>73 273<text:s/></text:p>
          </table:table-cell>
          <table:table-cell office:value-type="float" office:value="34618073" table:style-name="ce113">
            <text:p>34 618 073<text:s/></text:p>
          </table:table-cell>
          <table:table-cell office:value-type="float" office:value="2484" table:style-name="ce112">
            <text:p>2 484<text:s/></text:p>
          </table:table-cell>
          <table:table-cell office:value-type="float" office:value="11757" table:style-name="ce113">
            <text:p><text:s/>11 757<text:s/></text:p>
          </table:table-cell>
          <table:table-cell office:value-type="float" office:value="5956" table:style-name="ce112">
            <text:p>5 956<text:s/></text:p>
          </table:table-cell>
          <table:table-cell office:value-type="float" office:value="163061" table:style-name="ce113">
            <text:p><text:s/>163 061<text:s/></text:p>
          </table:table-cell>
          <table:table-cell office:value-type="float" office:value="3698" table:style-name="ce112">
            <text:p>3 698<text:s/></text:p>
          </table:table-cell>
          <table:table-cell office:value-type="float" office:value="210622" table:style-name="ce113">
            <text:p><text:s/>210 622<text:s/></text:p>
          </table:table-cell>
          <table:table-cell office:value-type="float" office:value="46915" table:style-name="ce112">
            <text:p>46 915<text:s/></text:p>
          </table:table-cell>
          <table:table-cell office:value-type="float" office:value="9746400" table:style-name="ce113">
            <text:p>9 746 400<text:s/></text:p>
          </table:table-cell>
          <table:table-cell office:value-type="float" office:value="4336" table:style-name="ce112">
            <text:p>4 336<text:s/></text:p>
          </table:table-cell>
          <table:table-cell office:value-type="float" office:value="3080218" table:style-name="ce113">
            <text:p>3 080 218<text:s/></text:p>
          </table:table-cell>
          <table:table-cell office:value-type="float" office:value="8872" table:style-name="ce112">
            <text:p>8 872<text:s/></text:p>
          </table:table-cell>
          <table:table-cell office:value-type="float" office:value="13829038" table:style-name="ce113">
            <text:p>13 829 038<text:s/></text:p>
          </table:table-cell>
          <table:table-cell office:value-type="float" office:value="786" table:style-name="ce112">
            <text:p><text:s/>786<text:s/></text:p>
          </table:table-cell>
          <table:table-cell office:value-type="float" office:value="4411924" table:style-name="ce113">
            <text:p>4 411 924<text:s/></text:p>
          </table:table-cell>
          <table:table-cell office:value-type="float" office:value="220" table:style-name="ce112">
            <text:p><text:s/>220<text:s/></text:p>
          </table:table-cell>
          <table:table-cell office:value-type="float" office:value="2798254" table:style-name="ce113">
            <text:p>2 798 25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66800" table:style-name="ce113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75424" table:style-name="ce112">
            <text:p>475 424<text:s/></text:p>
          </table:table-cell>
          <table:table-cell office:value-type="float" office:value="72535355" table:style-name="ce113">
            <text:p>72 535 355<text:s/></text:p>
          </table:table-cell>
          <table:table-cell office:value-type="float" office:value="144044" table:style-name="ce112">
            <text:p>144 044<text:s/></text:p>
          </table:table-cell>
          <table:table-cell office:value-type="float" office:value="587467" table:style-name="ce113">
            <text:p><text:s/>587 467<text:s/></text:p>
          </table:table-cell>
          <table:table-cell office:value-type="float" office:value="110893" table:style-name="ce112">
            <text:p>110 893<text:s/></text:p>
          </table:table-cell>
          <table:table-cell office:value-type="float" office:value="2533157" table:style-name="ce113">
            <text:p>2 533 157<text:s/></text:p>
          </table:table-cell>
          <table:table-cell office:value-type="float" office:value="41424" table:style-name="ce112">
            <text:p>41 424<text:s/></text:p>
          </table:table-cell>
          <table:table-cell office:value-type="float" office:value="2355301" table:style-name="ce113">
            <text:p>2 355 301<text:s/></text:p>
          </table:table-cell>
          <table:table-cell office:value-type="float" office:value="158598" table:style-name="ce112">
            <text:p>158 598<text:s/></text:p>
          </table:table-cell>
          <table:table-cell office:value-type="float" office:value="30085438" table:style-name="ce113">
            <text:p>30 085 438<text:s/></text:p>
          </table:table-cell>
          <table:table-cell office:value-type="float" office:value="4775" table:style-name="ce112">
            <text:p>4 775<text:s/></text:p>
          </table:table-cell>
          <table:table-cell office:value-type="float" office:value="2658250" table:style-name="ce113">
            <text:p>2 658 250<text:s/></text:p>
          </table:table-cell>
          <table:table-cell office:value-type="float" office:value="13684" table:style-name="ce112">
            <text:p>13 684<text:s/></text:p>
          </table:table-cell>
          <table:table-cell office:value-type="float" office:value="21031497" table:style-name="ce113">
            <text:p>21 031 497<text:s/></text:p>
          </table:table-cell>
          <table:table-cell office:value-type="float" office:value="1702" table:style-name="ce112">
            <text:p>1 702<text:s/></text:p>
          </table:table-cell>
          <table:table-cell office:value-type="float" office:value="9217647" table:style-name="ce113">
            <text:p>9 217 647<text:s/></text:p>
          </table:table-cell>
          <table:table-cell office:value-type="float" office:value="301" table:style-name="ce112">
            <text:p><text:s/>301<text:s/></text:p>
          </table:table-cell>
          <table:table-cell office:value-type="float" office:value="3843807" table:style-name="ce113">
            <text:p>3 843 807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222793" table:style-name="ce113">
            <text:p><text:s/>222 793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612" table:style-name="ce112">
            <text:p>26 612<text:s/></text:p>
          </table:table-cell>
          <table:table-cell office:value-type="float" office:value="5985783" table:style-name="ce113">
            <text:p>5 985 783<text:s/></text:p>
          </table:table-cell>
          <table:table-cell office:value-type="float" office:value="746" table:style-name="ce112">
            <text:p><text:s/>746<text:s/></text:p>
          </table:table-cell>
          <table:table-cell office:value-type="float" office:value="3045" table:style-name="ce113">
            <text:p><text:s/>3 045<text:s/></text:p>
          </table:table-cell>
          <table:table-cell office:value-type="float" office:value="22529" table:style-name="ce112">
            <text:p>22 529<text:s/></text:p>
          </table:table-cell>
          <table:table-cell office:value-type="float" office:value="680501" table:style-name="ce113">
            <text:p><text:s/>680 501<text:s/></text:p>
          </table:table-cell>
          <table:table-cell office:value-type="float" office:value="459" table:style-name="ce112">
            <text:p><text:s/>459<text:s/></text:p>
          </table:table-cell>
          <table:table-cell office:value-type="float" office:value="27069" table:style-name="ce113">
            <text:p><text:s/>27 069<text:s/></text:p>
          </table:table-cell>
          <table:table-cell office:value-type="float" office:value="1494" table:style-name="ce112">
            <text:p>1 494<text:s/></text:p>
          </table:table-cell>
          <table:table-cell office:value-type="float" office:value="293740" table:style-name="ce113">
            <text:p><text:s/>293 740<text:s/></text:p>
          </table:table-cell>
          <table:table-cell office:value-type="float" office:value="233" table:style-name="ce112">
            <text:p><text:s/>233<text:s/></text:p>
          </table:table-cell>
          <table:table-cell office:value-type="float" office:value="143485" table:style-name="ce113">
            <text:p><text:s/>143 485<text:s/></text:p>
          </table:table-cell>
          <table:table-cell office:value-type="float" office:value="761" table:style-name="ce112">
            <text:p><text:s/>761<text:s/></text:p>
          </table:table-cell>
          <table:table-cell office:value-type="float" office:value="1433128" table:style-name="ce113">
            <text:p>1 433 128<text:s/></text:p>
          </table:table-cell>
          <table:table-cell office:value-type="float" office:value="246" table:style-name="ce112">
            <text:p><text:s/>246<text:s/></text:p>
          </table:table-cell>
          <table:table-cell office:value-type="float" office:value="1388089" table:style-name="ce113">
            <text:p>1 388 089<text:s/></text:p>
          </table:table-cell>
          <table:table-cell office:value-type="float" office:value="143" table:style-name="ce112">
            <text:p><text:s/>143<text:s/></text:p>
          </table:table-cell>
          <table:table-cell office:value-type="float" office:value="1946726" table:style-name="ce113">
            <text:p>1 946 7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74458" table:style-name="ce112">
            <text:p>74 458<text:s/></text:p>
          </table:table-cell>
          <table:table-cell office:value-type="float" office:value="10806767" table:style-name="ce113">
            <text:p>10 806 767<text:s/></text:p>
          </table:table-cell>
          <table:table-cell office:value-type="float" office:value="14918" table:style-name="ce112">
            <text:p>14 918<text:s/></text:p>
          </table:table-cell>
          <table:table-cell office:value-type="float" office:value="60758" table:style-name="ce113">
            <text:p><text:s/>60 758<text:s/></text:p>
          </table:table-cell>
          <table:table-cell office:value-type="float" office:value="14236" table:style-name="ce112">
            <text:p>14 236<text:s/></text:p>
          </table:table-cell>
          <table:table-cell office:value-type="float" office:value="287566" table:style-name="ce113">
            <text:p><text:s/>287 566<text:s/></text:p>
          </table:table-cell>
          <table:table-cell office:value-type="float" office:value="11531" table:style-name="ce112">
            <text:p>11 531<text:s/></text:p>
          </table:table-cell>
          <table:table-cell office:value-type="float" office:value="649086" table:style-name="ce113">
            <text:p><text:s/>649 086<text:s/></text:p>
          </table:table-cell>
          <table:table-cell office:value-type="float" office:value="31891" table:style-name="ce112">
            <text:p>31 891<text:s/></text:p>
          </table:table-cell>
          <table:table-cell office:value-type="float" office:value="5391615" table:style-name="ce113">
            <text:p>5 391 615<text:s/></text:p>
          </table:table-cell>
          <table:table-cell office:value-type="float" office:value="347" table:style-name="ce112">
            <text:p><text:s/>347<text:s/></text:p>
          </table:table-cell>
          <table:table-cell office:value-type="float" office:value="208104" table:style-name="ce113">
            <text:p><text:s/>208 104<text:s/></text:p>
          </table:table-cell>
          <table:table-cell office:value-type="float" office:value="1383" table:style-name="ce112">
            <text:p>1 383<text:s/></text:p>
          </table:table-cell>
          <table:table-cell office:value-type="float" office:value="2088331" table:style-name="ce113">
            <text:p>2 088 331<text:s/></text:p>
          </table:table-cell>
          <table:table-cell office:value-type="float" office:value="108" table:style-name="ce112">
            <text:p><text:s/>108<text:s/></text:p>
          </table:table-cell>
          <table:table-cell office:value-type="float" office:value="586091" table:style-name="ce113">
            <text:p><text:s/>586 091<text:s/></text:p>
          </table:table-cell>
          <table:table-cell office:value-type="float" office:value="42" table:style-name="ce112">
            <text:p><text:s/>42<text:s/></text:p>
          </table:table-cell>
          <table:table-cell office:value-type="float" office:value="636866" table:style-name="ce113">
            <text:p><text:s/>636 866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137">
            <text:p><text:s text:c="2"/>出版、影音製作、傳播及資通訊服務業</text:p>
          </table:table-cell>
          <table:table-cell table:style-name="ce114"/>
          <table:table-cell office:value-type="float" office:value="5795" table:style-name="ce112">
            <text:p>5 795<text:s/></text:p>
          </table:table-cell>
          <table:table-cell office:value-type="float" office:value="1748659" table:style-name="ce113">
            <text:p>1 748 659<text:s/></text:p>
          </table:table-cell>
          <table:table-cell office:value-type="float" office:value="450" table:style-name="ce112">
            <text:p><text:s/>450<text:s/></text:p>
          </table:table-cell>
          <table:table-cell office:value-type="float" office:value="1905" table:style-name="ce113">
            <text:p><text:s/>1 905<text:s/></text:p>
          </table:table-cell>
          <table:table-cell office:value-type="float" office:value="785" table:style-name="ce112">
            <text:p><text:s/>785<text:s/></text:p>
          </table:table-cell>
          <table:table-cell office:value-type="float" office:value="16136" table:style-name="ce113">
            <text:p><text:s/>16 136<text:s/></text:p>
          </table:table-cell>
          <table:table-cell office:value-type="float" office:value="519" table:style-name="ce112">
            <text:p><text:s/>519<text:s/></text:p>
          </table:table-cell>
          <table:table-cell office:value-type="float" office:value="29352" table:style-name="ce113">
            <text:p><text:s/>29 352<text:s/></text:p>
          </table:table-cell>
          <table:table-cell office:value-type="float" office:value="3498" table:style-name="ce112">
            <text:p>3 498<text:s/></text:p>
          </table:table-cell>
          <table:table-cell office:value-type="float" office:value="835502" table:style-name="ce113">
            <text:p><text:s/>835 502<text:s/></text:p>
          </table:table-cell>
          <table:table-cell office:value-type="float" office:value="191" table:style-name="ce112">
            <text:p><text:s/>191<text:s/></text:p>
          </table:table-cell>
          <table:table-cell office:value-type="float" office:value="101542" table:style-name="ce113">
            <text:p><text:s/>101 542<text:s/></text:p>
          </table:table-cell>
          <table:table-cell office:value-type="float" office:value="302" table:style-name="ce112">
            <text:p><text:s/>302<text:s/></text:p>
          </table:table-cell>
          <table:table-cell office:value-type="float" office:value="481241" table:style-name="ce113">
            <text:p><text:s/>481 241<text:s/></text:p>
          </table:table-cell>
          <table:table-cell office:value-type="float" office:value="49" table:style-name="ce112">
            <text:p><text:s/>49<text:s/></text:p>
          </table:table-cell>
          <table:table-cell office:value-type="float" office:value="262983" table:style-name="ce113">
            <text:p><text:s/>262 98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0000" table:style-name="ce113">
            <text:p><text:s/>2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741" table:style-name="ce112">
            <text:p>2 741<text:s/></text:p>
          </table:table-cell>
          <table:table-cell office:value-type="float" office:value="4585050" table:style-name="ce113">
            <text:p>4 585 050<text:s/></text:p>
          </table:table-cell>
          <table:table-cell office:value-type="float" office:value="36" table:style-name="ce112">
            <text:p><text:s/>36<text:s/></text:p>
          </table:table-cell>
          <table:table-cell office:value-type="float" office:value="138" table:style-name="ce113">
            <text:p><text:s text:c="2"/>138<text:s/></text:p>
          </table:table-cell>
          <table:table-cell office:value-type="float" office:value="165" table:style-name="ce112">
            <text:p><text:s/>165<text:s/></text:p>
          </table:table-cell>
          <table:table-cell office:value-type="float" office:value="4172" table:style-name="ce113">
            <text:p><text:s/>4 172<text:s/></text:p>
          </table:table-cell>
          <table:table-cell office:value-type="float" office:value="52" table:style-name="ce112">
            <text:p><text:s/>52<text:s/></text:p>
          </table:table-cell>
          <table:table-cell office:value-type="float" office:value="2903" table:style-name="ce113">
            <text:p><text:s/>2 903<text:s/></text:p>
          </table:table-cell>
          <table:table-cell office:value-type="float" office:value="390" table:style-name="ce112">
            <text:p><text:s/>390<text:s/></text:p>
          </table:table-cell>
          <table:table-cell office:value-type="float" office:value="76511" table:style-name="ce113">
            <text:p><text:s/>76 511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22789" table:style-name="ce113">
            <text:p><text:s/>22 789<text:s/></text:p>
          </table:table-cell>
          <table:table-cell office:value-type="float" office:value="2054" table:style-name="ce112">
            <text:p>2 054<text:s/></text:p>
          </table:table-cell>
          <table:table-cell office:value-type="float" office:value="3088312" table:style-name="ce113">
            <text:p>3 088 312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55225" table:style-name="ce113">
            <text:p><text:s/>55 225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35000" table:style-name="ce113">
            <text:p><text:s/>35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587" table:style-name="ce112">
            <text:p>3 587<text:s/></text:p>
          </table:table-cell>
          <table:table-cell office:value-type="float" office:value="918645" table:style-name="ce113">
            <text:p><text:s/>918 645<text:s/></text:p>
          </table:table-cell>
          <table:table-cell office:value-type="float" office:value="229" table:style-name="ce112">
            <text:p><text:s/>229<text:s/></text:p>
          </table:table-cell>
          <table:table-cell office:value-type="float" office:value="1028" table:style-name="ce113">
            <text:p><text:s/>1 028<text:s/></text:p>
          </table:table-cell>
          <table:table-cell office:value-type="float" office:value="499" table:style-name="ce112">
            <text:p><text:s/>499<text:s/></text:p>
          </table:table-cell>
          <table:table-cell office:value-type="float" office:value="11008" table:style-name="ce113">
            <text:p><text:s/>11 008<text:s/></text:p>
          </table:table-cell>
          <table:table-cell office:value-type="float" office:value="318" table:style-name="ce112">
            <text:p><text:s/>318<text:s/></text:p>
          </table:table-cell>
          <table:table-cell office:value-type="float" office:value="18091" table:style-name="ce113">
            <text:p><text:s/>18 091<text:s/></text:p>
          </table:table-cell>
          <table:table-cell office:value-type="float" office:value="2332" table:style-name="ce112">
            <text:p>2 332<text:s/></text:p>
          </table:table-cell>
          <table:table-cell office:value-type="float" office:value="454751" table:style-name="ce113">
            <text:p><text:s/>454 751<text:s/></text:p>
          </table:table-cell>
          <table:table-cell office:value-type="float" office:value="58" table:style-name="ce112">
            <text:p><text:s/>58<text:s/></text:p>
          </table:table-cell>
          <table:table-cell office:value-type="float" office:value="32130" table:style-name="ce113">
            <text:p><text:s/>32 130<text:s/></text:p>
          </table:table-cell>
          <table:table-cell office:value-type="float" office:value="124" table:style-name="ce112">
            <text:p><text:s/>124<text:s/></text:p>
          </table:table-cell>
          <table:table-cell office:value-type="float" office:value="183496" table:style-name="ce113">
            <text:p><text:s/>183 496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115640" table:style-name="ce113">
            <text:p><text:s/>115 64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02500" table:style-name="ce113">
            <text:p><text:s/>102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6330" table:style-name="ce112">
            <text:p>16 330<text:s/></text:p>
          </table:table-cell>
          <table:table-cell office:value-type="float" office:value="3441449" table:style-name="ce113">
            <text:p>3 441 449<text:s/></text:p>
          </table:table-cell>
          <table:table-cell office:value-type="float" office:value="2882" table:style-name="ce112">
            <text:p>2 882<text:s/></text:p>
          </table:table-cell>
          <table:table-cell office:value-type="float" office:value="11391" table:style-name="ce113">
            <text:p><text:s/>11 391<text:s/></text:p>
          </table:table-cell>
          <table:table-cell office:value-type="float" office:value="2629" table:style-name="ce112">
            <text:p>2 629<text:s/></text:p>
          </table:table-cell>
          <table:table-cell office:value-type="float" office:value="59954" table:style-name="ce113">
            <text:p><text:s/>59 954<text:s/></text:p>
          </table:table-cell>
          <table:table-cell office:value-type="float" office:value="1589" table:style-name="ce112">
            <text:p>1 589<text:s/></text:p>
          </table:table-cell>
          <table:table-cell office:value-type="float" office:value="88321" table:style-name="ce113">
            <text:p><text:s/>88 321<text:s/></text:p>
          </table:table-cell>
          <table:table-cell office:value-type="float" office:value="8178" table:style-name="ce112">
            <text:p>8 178<text:s/></text:p>
          </table:table-cell>
          <table:table-cell office:value-type="float" office:value="1560541" table:style-name="ce113">
            <text:p>1 560 541<text:s/></text:p>
          </table:table-cell>
          <table:table-cell office:value-type="float" office:value="210" table:style-name="ce112">
            <text:p><text:s/>210<text:s/></text:p>
          </table:table-cell>
          <table:table-cell office:value-type="float" office:value="121263" table:style-name="ce113">
            <text:p><text:s/>121 263<text:s/></text:p>
          </table:table-cell>
          <table:table-cell office:value-type="float" office:value="776" table:style-name="ce112">
            <text:p><text:s/>776<text:s/></text:p>
          </table:table-cell>
          <table:table-cell office:value-type="float" office:value="1163779" table:style-name="ce113">
            <text:p>1 163 779<text:s/></text:p>
          </table:table-cell>
          <table:table-cell office:value-type="float" office:value="56" table:style-name="ce112">
            <text:p><text:s/>56<text:s/></text:p>
          </table:table-cell>
          <table:table-cell office:value-type="float" office:value="295101" table:style-name="ce113">
            <text:p><text:s/>295 10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41100" table:style-name="ce113">
            <text:p><text:s/>141 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4746" table:style-name="ce112">
            <text:p>24 746<text:s/></text:p>
          </table:table-cell>
          <table:table-cell office:value-type="float" office:value="6031520" table:style-name="ce113">
            <text:p>6 031 520<text:s/></text:p>
          </table:table-cell>
          <table:table-cell office:value-type="float" office:value="3362" table:style-name="ce112">
            <text:p>3 362<text:s/></text:p>
          </table:table-cell>
          <table:table-cell office:value-type="float" office:value="13894" table:style-name="ce113">
            <text:p><text:s/>13 894<text:s/></text:p>
          </table:table-cell>
          <table:table-cell office:value-type="float" office:value="6105" table:style-name="ce112">
            <text:p>6 105<text:s/></text:p>
          </table:table-cell>
          <table:table-cell office:value-type="float" office:value="156324" table:style-name="ce113">
            <text:p><text:s/>156 324<text:s/></text:p>
          </table:table-cell>
          <table:table-cell office:value-type="float" office:value="2404" table:style-name="ce112">
            <text:p>2 404<text:s/></text:p>
          </table:table-cell>
          <table:table-cell office:value-type="float" office:value="134229" table:style-name="ce113">
            <text:p><text:s/>134 229<text:s/></text:p>
          </table:table-cell>
          <table:table-cell office:value-type="float" office:value="11245" table:style-name="ce112">
            <text:p>11 245<text:s/></text:p>
          </table:table-cell>
          <table:table-cell office:value-type="float" office:value="2226246" table:style-name="ce113">
            <text:p>2 226 246<text:s/></text:p>
          </table:table-cell>
          <table:table-cell office:value-type="float" office:value="370" table:style-name="ce112">
            <text:p><text:s/>370<text:s/></text:p>
          </table:table-cell>
          <table:table-cell office:value-type="float" office:value="216301" table:style-name="ce113">
            <text:p><text:s/>216 301<text:s/></text:p>
          </table:table-cell>
          <table:table-cell office:value-type="float" office:value="1005" table:style-name="ce112">
            <text:p>1 005<text:s/></text:p>
          </table:table-cell>
          <table:table-cell office:value-type="float" office:value="1548141" table:style-name="ce113">
            <text:p>1 548 141<text:s/></text:p>
          </table:table-cell>
          <table:table-cell office:value-type="float" office:value="214" table:style-name="ce112">
            <text:p><text:s/>214<text:s/></text:p>
          </table:table-cell>
          <table:table-cell office:value-type="float" office:value="1142072" table:style-name="ce113">
            <text:p>1 142 072<text:s/></text:p>
          </table:table-cell>
          <table:table-cell office:value-type="float" office:value="40" table:style-name="ce112">
            <text:p><text:s/>40<text:s/></text:p>
          </table:table-cell>
          <table:table-cell office:value-type="float" office:value="544313" table:style-name="ce113">
            <text:p><text:s/>544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教育服務業</text:p>
          </table:table-cell>
          <table:table-cell table:style-name="ce114"/>
          <table:table-cell office:value-type="float" office:value="401" table:style-name="ce112">
            <text:p><text:s/>401<text:s/></text:p>
          </table:table-cell>
          <table:table-cell office:value-type="float" office:value="76771" table:style-name="ce113">
            <text:p><text:s/>76 771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117" table:style-name="ce113">
            <text:p><text:s text:c="2"/>117<text:s/></text:p>
          </table:table-cell>
          <table:table-cell office:value-type="float" office:value="55" table:style-name="ce112">
            <text:p><text:s/>55<text:s/></text:p>
          </table:table-cell>
          <table:table-cell office:value-type="float" office:value="1014" table:style-name="ce113">
            <text:p><text:s/>1 014<text:s/></text:p>
          </table:table-cell>
          <table:table-cell office:value-type="float" office:value="59" table:style-name="ce112">
            <text:p><text:s/>59<text:s/></text:p>
          </table:table-cell>
          <table:table-cell office:value-type="float" office:value="3386" table:style-name="ce113">
            <text:p><text:s/>3 386<text:s/></text:p>
          </table:table-cell>
          <table:table-cell office:value-type="float" office:value="244" table:style-name="ce112">
            <text:p><text:s/>244<text:s/></text:p>
          </table:table-cell>
          <table:table-cell office:value-type="float" office:value="46765" table:style-name="ce113">
            <text:p><text:s/>46 765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600" table:style-name="ce113">
            <text:p><text:s/>1 600<text:s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13890" table:style-name="ce113">
            <text:p><text:s/>13 89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000" table:style-name="ce113">
            <text:p><text:s/>1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8113" table:style-name="ce112">
            <text:p>18 113<text:s/></text:p>
          </table:table-cell>
          <table:table-cell office:value-type="float" office:value="2217737" table:style-name="ce113">
            <text:p>2 217 737<text:s/></text:p>
          </table:table-cell>
          <table:table-cell office:value-type="float" office:value="3543" table:style-name="ce112">
            <text:p>3 543<text:s/></text:p>
          </table:table-cell>
          <table:table-cell office:value-type="float" office:value="13099" table:style-name="ce113">
            <text:p><text:s/>13 099<text:s/></text:p>
          </table:table-cell>
          <table:table-cell office:value-type="float" office:value="3059" table:style-name="ce112">
            <text:p>3 059<text:s/></text:p>
          </table:table-cell>
          <table:table-cell office:value-type="float" office:value="57710" table:style-name="ce113">
            <text:p><text:s/>57 710<text:s/></text:p>
          </table:table-cell>
          <table:table-cell office:value-type="float" office:value="3424" table:style-name="ce112">
            <text:p>3 424<text:s/></text:p>
          </table:table-cell>
          <table:table-cell office:value-type="float" office:value="191084" table:style-name="ce113">
            <text:p><text:s/>191 084<text:s/></text:p>
          </table:table-cell>
          <table:table-cell office:value-type="float" office:value="7708" table:style-name="ce112">
            <text:p>7 708<text:s/></text:p>
          </table:table-cell>
          <table:table-cell office:value-type="float" office:value="1272467" table:style-name="ce113">
            <text:p>1 272 467<text:s/></text:p>
          </table:table-cell>
          <table:table-cell office:value-type="float" office:value="195" table:style-name="ce112">
            <text:p><text:s/>195<text:s/></text:p>
          </table:table-cell>
          <table:table-cell office:value-type="float" office:value="102403" table:style-name="ce113">
            <text:p><text:s/>102 403<text:s/></text:p>
          </table:table-cell>
          <table:table-cell office:value-type="float" office:value="153" table:style-name="ce112">
            <text:p><text:s/>153<text:s/></text:p>
          </table:table-cell>
          <table:table-cell office:value-type="float" office:value="273924" table:style-name="ce113">
            <text:p><text:s/>273 924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136850" table:style-name="ce113">
            <text:p><text:s/>136 85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5200" table:style-name="ce113">
            <text:p><text:s/>45 2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60453" table:style-name="ce112">
            <text:p>60 453<text:s/></text:p>
          </table:table-cell>
          <table:table-cell office:value-type="float" office:value="5029118" table:style-name="ce113">
            <text:p>5 029 118<text:s/></text:p>
          </table:table-cell>
          <table:table-cell office:value-type="float" office:value="26616" table:style-name="ce112">
            <text:p>26 616<text:s/></text:p>
          </table:table-cell>
          <table:table-cell office:value-type="float" office:value="93241" table:style-name="ce113">
            <text:p><text:s/>93 241<text:s/></text:p>
          </table:table-cell>
          <table:table-cell office:value-type="float" office:value="11050" table:style-name="ce112">
            <text:p>11 050<text:s/></text:p>
          </table:table-cell>
          <table:table-cell office:value-type="float" office:value="232475" table:style-name="ce113">
            <text:p><text:s/>232 475<text:s/></text:p>
          </table:table-cell>
          <table:table-cell office:value-type="float" office:value="5844" table:style-name="ce112">
            <text:p>5 844<text:s/></text:p>
          </table:table-cell>
          <table:table-cell office:value-type="float" office:value="328215" table:style-name="ce113">
            <text:p><text:s/>328 215<text:s/></text:p>
          </table:table-cell>
          <table:table-cell office:value-type="float" office:value="15887" table:style-name="ce112">
            <text:p>15 887<text:s/></text:p>
          </table:table-cell>
          <table:table-cell office:value-type="float" office:value="2729065" table:style-name="ce113">
            <text:p>2 729 065<text:s/></text:p>
          </table:table-cell>
          <table:table-cell office:value-type="float" office:value="250" table:style-name="ce112">
            <text:p><text:s/>250<text:s/></text:p>
          </table:table-cell>
          <table:table-cell office:value-type="float" office:value="145521" table:style-name="ce113">
            <text:p><text:s/>145 521<text:s/></text:p>
          </table:table-cell>
          <table:table-cell office:value-type="float" office:value="751" table:style-name="ce112">
            <text:p><text:s/>751<text:s/></text:p>
          </table:table-cell>
          <table:table-cell office:value-type="float" office:value="1025352" table:style-name="ce113">
            <text:p>1 025 352<text:s/></text:p>
          </table:table-cell>
          <table:table-cell office:value-type="float" office:value="42" table:style-name="ce112">
            <text:p><text:s/>42<text:s/></text:p>
          </table:table-cell>
          <table:table-cell office:value-type="float" office:value="231084" table:style-name="ce113">
            <text:p><text:s/>231 08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154165" table:style-name="ce113">
            <text:p><text:s/>15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40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41"/>
          <table:table-cell table:number-columns-repeated="16" table:style-name="ce142"/>
          <table:table-cell table:number-columns-repeated="16362" table:style-name="ce143"/>
        </table:table-row>
        <table:table-row table:style-name="ro16">
          <table:table-cell table:style-name="ce144"/>
          <table:table-cell office:value-type="string" table:style-name="ce144">
            <text:p>2.因資本額級距數據誤植而有異動，本統計表於107年11月進行更正並重新發布。</text:p>
          </table:table-cell>
          <table:table-cell table:number-columns-repeated="16382" table:style-name="ce144"/>
        </table:table-row>
        <table:table-row table:style-name="ro16">
          <table:table-cell table:number-columns-repeated="16384" table:style-name="ce87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26:53Z</dc:date>
    <meta:print-date>2015-02-02T07:11:43Z</meta:print-date>
  </office:meta>
</office:document-meta>
</file>