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2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1.42875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page" style:column-width="2.88395833333333cm"/>
    </style:style>
    <style:style style:name="co52" style:family="table-column">
      <style:table-column-properties fo:break-before="auto" style:column-width="2.83104166666667cm"/>
    </style:style>
    <style:style style:name="co53" style:family="table-column">
      <style:table-column-properties fo:break-before="auto" style:column-width="5.74145833333333cm"/>
    </style:style>
    <style:style style:name="co54" style:family="table-column">
      <style:table-column-properties fo:break-before="auto" style:column-width="3.571875cm" style:use-optimal-column-width="true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6年07月底" table:formula="msoxl:=CONCATENATE('2492-00-02'!K5,&quot;底&quot;)" table:number-columns-spanned="5" table:number-rows-spanned="1" table:style-name="ce192">
            <text:p><text:s text:c="3"/>中華民國 106年07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7月底" table:formula="msoxl:=CONCATENATE('2492-00-02'!K5,&quot;底&quot;)" table:number-columns-spanned="8" table:number-rows-spanned="1" table:style-name="ce161">
            <text:p><text:s text:c="3"/>中華民國 106年07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7月底" table:formula="msoxl:=CONCATENATE('2492-00-02'!K5,&quot;底&quot;)" table:number-columns-spanned="8" table:number-rows-spanned="1" table:style-name="ce161">
            <text:p><text:s text:c="3"/>中華民國 106年07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1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林漁牧業</text:p>
          </table:table-cell>
          <table:covered-table-cell/>
          <table:table-cell office:value-type="string" table:number-columns-spanned="2" table:number-rows-spanned="2" table:style-name="ce303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94">
            <text:p>用水供應及污染整治業</text:p>
          </table:table-cell>
          <table:covered-table-cell/>
          <table:table-cell office:value-type="string" table:number-columns-spanned="2" table:number-rows-spanned="2" table:style-name="ce304">
            <text:p>營建工程業</text:p>
          </table:table-cell>
          <table:covered-table-cell/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4">
            <text:p>金融及保險業</text:p>
          </table:table-cell>
          <table:covered-table-cell/>
          <table:table-cell office:value-type="string" table:number-columns-spanned="2" table:number-rows-spanned="2" table:style-name="ce202">
            <text:p>不動產業</text:p>
          </table:table-cell>
          <table:covered-table-cell/>
          <table:table-cell office:value-type="string" table:number-columns-spanned="2" table:number-rows-spanned="2" table:style-name="ce202">
            <text:p>專業、科學及技術服務業</text:p>
          </table:table-cell>
          <table:covered-table-cell/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202">
            <text:p>支援服務業</text:p>
          </table:table-cell>
          <table:covered-table-cell/>
          <table:table-cell office:value-type="string" table:number-columns-spanned="2" table:number-rows-spanned="2" table:style-name="ce20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服務業</text:p>
          </table:table-cell>
          <table:covered-table-cell/>
          <table:table-cell office:value-type="string" table:number-columns-spanned="2" table:number-rows-spanned="2" table:style-name="ce202">
            <text:p>醫療保健及社會工作服務業</text:p>
          </table:table-cell>
          <table:covered-table-cell/>
          <table:table-cell office:value-type="string" table:number-columns-spanned="2" table:number-rows-spanned="2" table:style-name="ce194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844466" table:style-name="ce24">
            <text:p><text:s text:c="3"/>844 466</text:p>
          </table:table-cell>
          <table:table-cell office:value-type="float" office:value="167683468" table:style-name="ce24">
            <text:p><text:s text:c="2"/>167 683 468</text:p>
          </table:table-cell>
          <table:table-cell office:value-type="float" office:value="7280" table:style-name="ce24">
            <text:p><text:s text:c="3"/>7 280</text:p>
          </table:table-cell>
          <table:table-cell office:value-type="float" office:value="2932078" table:style-name="ce24">
            <text:p><text:s text:c="2"/>2 932 078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205420" table:style-name="ce24">
            <text:p><text:s text:c="2"/>1 205 420</text:p>
          </table:table-cell>
          <table:table-cell office:value-type="float" office:value="48534" table:style-name="ce24">
            <text:p><text:s text:c="3"/>48 534</text:p>
          </table:table-cell>
          <table:table-cell office:value-type="float" office:value="13781775" table:style-name="ce24">
            <text:p><text:s text:c="2"/>13 781 775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51351" table:style-name="ce24">
            <text:p><text:s text:c="3"/>151 351</text:p>
          </table:table-cell>
          <table:table-cell office:value-type="float" office:value="3504" table:style-name="ce24">
            <text:p><text:s text:c="3"/>3 504</text:p>
          </table:table-cell>
          <table:table-cell office:value-type="float" office:value="1398677" table:style-name="ce24">
            <text:p><text:s text:c="2"/>1 398 677</text:p>
          </table:table-cell>
          <table:table-cell office:value-type="float" office:value="73409" table:style-name="ce24">
            <text:p><text:s text:c="3"/>73 409</text:p>
          </table:table-cell>
          <table:table-cell office:value-type="float" office:value="34669965" table:style-name="ce24">
            <text:p><text:s text:c="2"/>34 669 965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75705" table:style-name="ce24">
            <text:p><text:s text:c="3"/>475 705</text:p>
          </table:table-cell>
          <table:table-cell office:value-type="float" office:value="72639480" table:style-name="ce24">
            <text:p><text:s text:c="2"/>72 639 480</text:p>
          </table:table-cell>
          <table:table-cell office:value-type="float" office:value="26596" table:style-name="ce24">
            <text:p><text:s text:c="3"/>26 596</text:p>
          </table:table-cell>
          <table:table-cell office:value-type="float" office:value="5985314" table:style-name="ce24">
            <text:p><text:s text:c="2"/>5 985 314</text:p>
          </table:table-cell>
          <table:table-cell office:value-type="float" office:value="74939" table:style-name="ce24">
            <text:p><text:s text:c="3"/>74 939</text:p>
          </table:table-cell>
          <table:table-cell office:value-type="float" office:value="10838986" table:style-name="ce24">
            <text:p><text:s text:c="2"/>10 838 986</text:p>
          </table:table-cell>
          <table:table-cell office:value-type="float" office:value="5804" table:style-name="ce24">
            <text:p><text:s text:c="3"/>5 804</text:p>
          </table:table-cell>
          <table:table-cell office:value-type="float" office:value="1748512" table:style-name="ce24">
            <text:p><text:s text:c="2"/>1 748 512</text:p>
          </table:table-cell>
          <table:table-cell office:value-type="float" office:value="2758" table:style-name="ce24">
            <text:p><text:s text:c="3"/>2 758</text:p>
          </table:table-cell>
          <table:table-cell office:value-type="float" office:value="4583710" table:style-name="ce24">
            <text:p><text:s text:c="2"/>4 583 710</text:p>
          </table:table-cell>
          <table:table-cell office:value-type="float" office:value="3577" table:style-name="ce24">
            <text:p><text:s text:c="3"/>3 577</text:p>
          </table:table-cell>
          <table:table-cell office:value-type="float" office:value="916025" table:style-name="ce24">
            <text:p><text:s text:c="3"/>916 025</text:p>
          </table:table-cell>
          <table:table-cell office:value-type="float" office:value="16373" table:style-name="ce24">
            <text:p><text:s text:c="3"/>16 373</text:p>
          </table:table-cell>
          <table:table-cell office:value-type="float" office:value="3444203" table:style-name="ce24">
            <text:p><text:s text:c="2"/>3 444 203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4782" table:style-name="ce24">
            <text:p><text:s text:c="3"/>24 782</text:p>
          </table:table-cell>
          <table:table-cell office:value-type="float" office:value="6037300" table:style-name="ce24">
            <text:p><text:s text:c="2"/>6 037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75423" table:style-name="ce24">
            <text:p><text:s text:c="3"/>75 4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25" table:style-name="ce24">
            <text:p><text:s text:c="3"/>18 125</text:p>
          </table:table-cell>
          <table:table-cell office:value-type="float" office:value="2225655" table:style-name="ce24">
            <text:p><text:s text:c="2"/>2 225 655</text:p>
          </table:table-cell>
          <table:table-cell office:value-type="float" office:value="60595" table:style-name="ce24">
            <text:p><text:s text:c="3"/>60 595</text:p>
          </table:table-cell>
          <table:table-cell office:value-type="float" office:value="5049492" table:style-name="ce24">
            <text:p><text:s text:c="2"/>5 049 49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25448" table:style-name="ce24">
            <text:p><text:s text:c="3"/>825 448</text:p>
          </table:table-cell>
          <table:table-cell office:value-type="float" office:value="165585278" table:style-name="ce24">
            <text:p><text:s text:c="2"/>165 585 278</text:p>
          </table:table-cell>
          <table:table-cell office:value-type="float" office:value="7212" table:style-name="ce24">
            <text:p><text:s text:c="3"/>7 212</text:p>
          </table:table-cell>
          <table:table-cell office:value-type="float" office:value="2908633" table:style-name="ce24">
            <text:p><text:s text:c="2"/>2 908 633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1193180" table:style-name="ce24">
            <text:p><text:s text:c="2"/>1 193 180</text:p>
          </table:table-cell>
          <table:table-cell office:value-type="float" office:value="48364" table:style-name="ce24">
            <text:p><text:s text:c="3"/>48 364</text:p>
          </table:table-cell>
          <table:table-cell office:value-type="float" office:value="13676393" table:style-name="ce24">
            <text:p><text:s text:c="2"/>13 676 39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41151" table:style-name="ce24">
            <text:p><text:s text:c="3"/>141 151</text:p>
          </table:table-cell>
          <table:table-cell office:value-type="float" office:value="3496" table:style-name="ce24">
            <text:p><text:s text:c="3"/>3 496</text:p>
          </table:table-cell>
          <table:table-cell office:value-type="float" office:value="1397197" table:style-name="ce24">
            <text:p><text:s text:c="2"/>1 397 197</text:p>
          </table:table-cell>
          <table:table-cell office:value-type="float" office:value="72896" table:style-name="ce24">
            <text:p><text:s text:c="3"/>72 896</text:p>
          </table:table-cell>
          <table:table-cell office:value-type="float" office:value="34239873" table:style-name="ce24">
            <text:p><text:s text:c="2"/>34 239 873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58883" table:style-name="ce24">
            <text:p><text:s text:c="3"/>458 883</text:p>
          </table:table-cell>
          <table:table-cell office:value-type="float" office:value="71947359" table:style-name="ce24">
            <text:p><text:s text:c="2"/>71 947 359</text:p>
          </table:table-cell>
          <table:table-cell office:value-type="float" office:value="26472" table:style-name="ce24">
            <text:p><text:s text:c="3"/>26 472</text:p>
          </table:table-cell>
          <table:table-cell office:value-type="float" office:value="5567269" table:style-name="ce24">
            <text:p><text:s text:c="2"/>5 567 269</text:p>
          </table:table-cell>
          <table:table-cell office:value-type="float" office:value="74340" table:style-name="ce24">
            <text:p><text:s text:c="3"/>74 340</text:p>
          </table:table-cell>
          <table:table-cell office:value-type="float" office:value="10754619" table:style-name="ce24">
            <text:p><text:s text:c="2"/>10 754 619</text:p>
          </table:table-cell>
          <table:table-cell office:value-type="float" office:value="5775" table:style-name="ce24">
            <text:p><text:s text:c="3"/>5 775</text:p>
          </table:table-cell>
          <table:table-cell office:value-type="float" office:value="1742042" table:style-name="ce24">
            <text:p><text:s text:c="2"/>1 742 042</text:p>
          </table:table-cell>
          <table:table-cell office:value-type="float" office:value="2751" table:style-name="ce24">
            <text:p><text:s text:c="3"/>2 751</text:p>
          </table:table-cell>
          <table:table-cell office:value-type="float" office:value="4568360" table:style-name="ce24">
            <text:p><text:s text:c="2"/>4 568 360</text:p>
          </table:table-cell>
          <table:table-cell office:value-type="float" office:value="3565" table:style-name="ce24">
            <text:p><text:s text:c="3"/>3 565</text:p>
          </table:table-cell>
          <table:table-cell office:value-type="float" office:value="902795" table:style-name="ce24">
            <text:p><text:s text:c="3"/>902 795</text:p>
          </table:table-cell>
          <table:table-cell office:value-type="float" office:value="16294" table:style-name="ce24">
            <text:p><text:s text:c="3"/>16 294</text:p>
          </table:table-cell>
          <table:table-cell office:value-type="float" office:value="3423533" table:style-name="ce24">
            <text:p><text:s text:c="2"/>3 423 533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4585" table:style-name="ce24">
            <text:p><text:s text:c="3"/>24 585</text:p>
          </table:table-cell>
          <table:table-cell office:value-type="float" office:value="5806770" table:style-name="ce24">
            <text:p><text:s text:c="2"/>5 806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75423" table:style-name="ce24">
            <text:p><text:s text:c="3"/>75 4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46" table:style-name="ce24">
            <text:p><text:s text:c="3"/>17 946</text:p>
          </table:table-cell>
          <table:table-cell office:value-type="float" office:value="2204635" table:style-name="ce24">
            <text:p><text:s text:c="2"/>2 204 635</text:p>
          </table:table-cell>
          <table:table-cell office:value-type="float" office:value="60390" table:style-name="ce24">
            <text:p><text:s text:c="3"/>60 390</text:p>
          </table:table-cell>
          <table:table-cell office:value-type="float" office:value="5035945" table:style-name="ce24">
            <text:p><text:s text:c="2"/>5 035 9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138608" table:style-name="ce24">
            <text:p><text:s text:c="3"/>138 608</text:p>
          </table:table-cell>
          <table:table-cell office:value-type="float" office:value="26620453" table:style-name="ce24">
            <text:p><text:s text:c="2"/>26 620 453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04253" table:style-name="ce24">
            <text:p><text:s text:c="3"/>104 25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596" table:style-name="ce24">
            <text:p><text:s text:c="3"/>67 596</text:p>
          </table:table-cell>
          <table:table-cell office:value-type="float" office:value="6648" table:style-name="ce24">
            <text:p><text:s text:c="3"/>6 648</text:p>
          </table:table-cell>
          <table:table-cell office:value-type="float" office:value="3186189" table:style-name="ce24">
            <text:p><text:s text:c="2"/>3 186 18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48944" table:style-name="ce24">
            <text:p><text:s text:c="3"/>148 944</text:p>
          </table:table-cell>
          <table:table-cell office:value-type="float" office:value="12721" table:style-name="ce24">
            <text:p><text:s text:c="3"/>12 721</text:p>
          </table:table-cell>
          <table:table-cell office:value-type="float" office:value="4500782" table:style-name="ce24">
            <text:p><text:s text:c="2"/>4 500 782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78894" table:style-name="ce24">
            <text:p><text:s text:c="3"/>78 894</text:p>
          </table:table-cell>
          <table:table-cell office:value-type="float" office:value="12097921" table:style-name="ce24">
            <text:p><text:s text:c="2"/>12 097 921</text:p>
          </table:table-cell>
          <table:table-cell office:value-type="float" office:value="10525" table:style-name="ce24">
            <text:p><text:s text:c="3"/>10 525</text:p>
          </table:table-cell>
          <table:table-cell office:value-type="float" office:value="587863" table:style-name="ce24">
            <text:p><text:s text:c="3"/>587 863</text:p>
          </table:table-cell>
          <table:table-cell office:value-type="float" office:value="10316" table:style-name="ce24">
            <text:p><text:s text:c="3"/>10 316</text:p>
          </table:table-cell>
          <table:table-cell office:value-type="float" office:value="1561901" table:style-name="ce24">
            <text:p><text:s text:c="2"/>1 561 901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392863" table:style-name="ce24">
            <text:p><text:s text:c="3"/>392 86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519211" table:style-name="ce24">
            <text:p><text:s text:c="2"/>1 519 211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3713" table:style-name="ce24">
            <text:p><text:s text:c="3"/>43 713</text:p>
          </table:table-cell>
          <table:table-cell office:value-type="float" office:value="2715" table:style-name="ce24">
            <text:p><text:s text:c="3"/>2 715</text:p>
          </table:table-cell>
          <table:table-cell office:value-type="float" office:value="627729" table:style-name="ce24">
            <text:p><text:s text:c="3"/>627 729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3009" table:style-name="ce24">
            <text:p><text:s text:c="3"/>3 009</text:p>
          </table:table-cell>
          <table:table-cell office:value-type="float" office:value="654207" table:style-name="ce24">
            <text:p><text:s text:c="3"/>654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601" table:style-name="ce24">
            <text:p><text:s text:c="3"/>7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1" table:style-name="ce24">
            <text:p><text:s text:c="3"/>2 571</text:p>
          </table:table-cell>
          <table:table-cell office:value-type="float" office:value="340508" table:style-name="ce24">
            <text:p><text:s text:c="3"/>340 508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773731" table:style-name="ce24">
            <text:p><text:s text:c="3"/>773 7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56775" table:style-name="ce24">
            <text:p><text:s text:c="3"/>56 775</text:p>
          </table:table-cell>
          <table:table-cell office:value-type="float" office:value="11884926" table:style-name="ce24">
            <text:p><text:s text:c="2"/>11 884 926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7215" table:style-name="ce24">
            <text:p><text:s text:c="3"/>67 2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170765" table:style-name="ce24">
            <text:p><text:s text:c="3"/>170 7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1763" table:style-name="ce24">
            <text:p><text:s text:c="3"/>31 763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1024876" table:style-name="ce24">
            <text:p><text:s text:c="2"/>1 024 876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28786" table:style-name="ce24">
            <text:p><text:s text:c="3"/>28 786</text:p>
          </table:table-cell>
          <table:table-cell office:value-type="float" office:value="6248882" table:style-name="ce24">
            <text:p><text:s text:c="2"/>6 248 882</text:p>
          </table:table-cell>
          <table:table-cell office:value-type="float" office:value="5311" table:style-name="ce24">
            <text:p><text:s text:c="3"/>5 311</text:p>
          </table:table-cell>
          <table:table-cell office:value-type="float" office:value="261990" table:style-name="ce24">
            <text:p><text:s text:c="3"/>261 990</text:p>
          </table:table-cell>
          <table:table-cell office:value-type="float" office:value="8579" table:style-name="ce24">
            <text:p><text:s text:c="3"/>8 579</text:p>
          </table:table-cell>
          <table:table-cell office:value-type="float" office:value="1547482" table:style-name="ce24">
            <text:p><text:s text:c="2"/>1 547 482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236315" table:style-name="ce24">
            <text:p><text:s text:c="3"/>236 315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408943" table:style-name="ce24">
            <text:p><text:s text:c="3"/>408 94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48903" table:style-name="ce24">
            <text:p><text:s text:c="3"/>48 903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523064" table:style-name="ce24">
            <text:p><text:s text:c="3"/>523 064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1218" table:style-name="ce24">
            <text:p><text:s text:c="3"/>1 218</text:p>
          </table:table-cell>
          <table:table-cell office:value-type="float" office:value="308311" table:style-name="ce24">
            <text:p><text:s text:c="3"/>308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1165" table:style-name="ce24">
            <text:p><text:s text:c="3"/>11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326049" table:style-name="ce24">
            <text:p><text:s text:c="3"/>326 049</text:p>
          </table:table-cell>
          <table:table-cell office:value-type="float" office:value="4814" table:style-name="ce24">
            <text:p><text:s text:c="3"/>4 814</text:p>
          </table:table-cell>
          <table:table-cell office:value-type="float" office:value="663951" table:style-name="ce24">
            <text:p><text:s text:c="3"/>663 9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1822" table:style-name="ce24">
            <text:p><text:s text:c="3"/>51 822</text:p>
          </table:table-cell>
          <table:table-cell office:value-type="float" office:value="12881463" table:style-name="ce24">
            <text:p><text:s text:c="2"/>12 881 463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120723" table:style-name="ce24">
            <text:p><text:s text:c="3"/>120 72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796959" table:style-name="ce24">
            <text:p><text:s text:c="3"/>796 9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02649" table:style-name="ce24">
            <text:p><text:s text:c="3"/>102 649</text:p>
          </table:table-cell>
          <table:table-cell office:value-type="float" office:value="5915" table:style-name="ce24">
            <text:p><text:s text:c="3"/>5 915</text:p>
          </table:table-cell>
          <table:table-cell office:value-type="float" office:value="2483032" table:style-name="ce24">
            <text:p><text:s text:c="2"/>2 483 032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7700" table:style-name="ce24">
            <text:p><text:s text:c="3"/>27 700</text:p>
          </table:table-cell>
          <table:table-cell office:value-type="float" office:value="5419358" table:style-name="ce24">
            <text:p><text:s text:c="2"/>5 419 358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314384" table:style-name="ce24">
            <text:p><text:s text:c="3"/>314 384</text:p>
          </table:table-cell>
          <table:table-cell office:value-type="float" office:value="6032" table:style-name="ce24">
            <text:p><text:s text:c="3"/>6 032</text:p>
          </table:table-cell>
          <table:table-cell office:value-type="float" office:value="1689116" table:style-name="ce24">
            <text:p><text:s text:c="2"/>1 689 116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05306" table:style-name="ce24">
            <text:p><text:s text:c="3"/>105 306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22980" table:style-name="ce24">
            <text:p><text:s text:c="3"/>522 980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95223" table:style-name="ce24">
            <text:p><text:s text:c="3"/>95 223</text:p>
          </table:table-cell>
          <table:table-cell office:value-type="float" office:value="1096" table:style-name="ce24">
            <text:p><text:s text:c="3"/>1 096</text:p>
          </table:table-cell>
          <table:table-cell office:value-type="float" office:value="238395" table:style-name="ce24">
            <text:p><text:s text:c="3"/>238 395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685" table:style-name="ce24">
            <text:p><text:s text:c="3"/>1 685</text:p>
          </table:table-cell>
          <table:table-cell office:value-type="float" office:value="425803" table:style-name="ce24">
            <text:p><text:s text:c="3"/>425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11" table:style-name="ce24">
            <text:p><text:s text:c="3"/>4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4" table:style-name="ce24">
            <text:p><text:s text:c="3"/>1 304</text:p>
          </table:table-cell>
          <table:table-cell office:value-type="float" office:value="140422" table:style-name="ce24">
            <text:p><text:s text:c="3"/>140 422</text:p>
          </table:table-cell>
          <table:table-cell office:value-type="float" office:value="3684" table:style-name="ce24">
            <text:p><text:s text:c="3"/>3 684</text:p>
          </table:table-cell>
          <table:table-cell office:value-type="float" office:value="413611" table:style-name="ce24">
            <text:p><text:s text:c="3"/>413 6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7258" table:style-name="ce24">
            <text:p><text:s text:c="3"/>107 258</text:p>
          </table:table-cell>
          <table:table-cell office:value-type="float" office:value="19306677" table:style-name="ce24">
            <text:p><text:s text:c="2"/>19 306 677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199248" table:style-name="ce24">
            <text:p><text:s text:c="3"/>199 248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15140" table:style-name="ce24">
            <text:p><text:s text:c="3"/>115 140</text:p>
          </table:table-cell>
          <table:table-cell office:value-type="float" office:value="13030" table:style-name="ce24">
            <text:p><text:s text:c="3"/>13 030</text:p>
          </table:table-cell>
          <table:table-cell office:value-type="float" office:value="2560601" table:style-name="ce24">
            <text:p><text:s text:c="2"/>2 560 60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48964" table:style-name="ce24">
            <text:p><text:s text:c="3"/>148 964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3266607" table:style-name="ce24">
            <text:p><text:s text:c="2"/>3 266 607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9194" table:style-name="ce24">
            <text:p><text:s text:c="3"/>59 194</text:p>
          </table:table-cell>
          <table:table-cell office:value-type="float" office:value="8555003" table:style-name="ce24">
            <text:p><text:s text:c="2"/>8 555 003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672724" table:style-name="ce24">
            <text:p><text:s text:c="3"/>672 724</text:p>
          </table:table-cell>
          <table:table-cell office:value-type="float" office:value="8183" table:style-name="ce24">
            <text:p><text:s text:c="3"/>8 183</text:p>
          </table:table-cell>
          <table:table-cell office:value-type="float" office:value="1158714" table:style-name="ce24">
            <text:p><text:s text:c="2"/>1 158 714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175365" table:style-name="ce24">
            <text:p><text:s text:c="3"/>175 365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41810" table:style-name="ce24">
            <text:p><text:s text:c="3"/>441 81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89608" table:style-name="ce24">
            <text:p><text:s text:c="3"/>89 608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437985" table:style-name="ce24">
            <text:p><text:s text:c="3"/>437 985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180" table:style-name="ce24">
            <text:p><text:s text:c="3"/>3 180</text:p>
          </table:table-cell>
          <table:table-cell office:value-type="float" office:value="661665" table:style-name="ce24">
            <text:p><text:s text:c="3"/>661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73" table:style-name="ce24">
            <text:p><text:s text:c="3"/>5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235480" table:style-name="ce24">
            <text:p><text:s text:c="3"/>235 480</text:p>
          </table:table-cell>
          <table:table-cell office:value-type="float" office:value="6867" table:style-name="ce24">
            <text:p><text:s text:c="3"/>6 867</text:p>
          </table:table-cell>
          <table:table-cell office:value-type="float" office:value="578864" table:style-name="ce24">
            <text:p><text:s text:c="3"/>578 8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326" table:style-name="ce24">
            <text:p><text:s text:c="3"/>62 326</text:p>
          </table:table-cell>
          <table:table-cell office:value-type="float" office:value="12331592" table:style-name="ce24">
            <text:p><text:s text:c="2"/>12 331 592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234872" table:style-name="ce24">
            <text:p><text:s text:c="3"/>234 872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5923" table:style-name="ce24">
            <text:p><text:s text:c="3"/>45 923</text:p>
          </table:table-cell>
          <table:table-cell office:value-type="float" office:value="4295" table:style-name="ce24">
            <text:p><text:s text:c="3"/>4 295</text:p>
          </table:table-cell>
          <table:table-cell office:value-type="float" office:value="1426656" table:style-name="ce24">
            <text:p><text:s text:c="2"/>1 426 65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003" table:style-name="ce24">
            <text:p><text:s text:c="3"/>30 00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70798" table:style-name="ce24">
            <text:p><text:s text:c="3"/>70 798</text:p>
          </table:table-cell>
          <table:table-cell office:value-type="float" office:value="5586" table:style-name="ce24">
            <text:p><text:s text:c="3"/>5 586</text:p>
          </table:table-cell>
          <table:table-cell office:value-type="float" office:value="2603865" table:style-name="ce24">
            <text:p><text:s text:c="2"/>2 603 865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4909" table:style-name="ce24">
            <text:p><text:s text:c="3"/>34 909</text:p>
          </table:table-cell>
          <table:table-cell office:value-type="float" office:value="5406616" table:style-name="ce24">
            <text:p><text:s text:c="2"/>5 406 616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67366" table:style-name="ce24">
            <text:p><text:s text:c="3"/>167 366</text:p>
          </table:table-cell>
          <table:table-cell office:value-type="float" office:value="6304" table:style-name="ce24">
            <text:p><text:s text:c="3"/>6 304</text:p>
          </table:table-cell>
          <table:table-cell office:value-type="float" office:value="741570" table:style-name="ce24">
            <text:p><text:s text:c="3"/>741 570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94374" table:style-name="ce24">
            <text:p><text:s text:c="3"/>94 374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269147" table:style-name="ce24">
            <text:p><text:s text:c="3"/>269 147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52494" table:style-name="ce24">
            <text:p><text:s text:c="3"/>52 494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271696" table:style-name="ce24">
            <text:p><text:s text:c="3"/>271 696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1895" table:style-name="ce24">
            <text:p><text:s text:c="3"/>1 895</text:p>
          </table:table-cell>
          <table:table-cell office:value-type="float" office:value="322734" table:style-name="ce24">
            <text:p><text:s text:c="3"/>322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141" table:style-name="ce24">
            <text:p><text:s text:c="3"/>13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192443" table:style-name="ce24">
            <text:p><text:s text:c="3"/>192 443</text:p>
          </table:table-cell>
          <table:table-cell office:value-type="float" office:value="4368" table:style-name="ce24">
            <text:p><text:s text:c="3"/>4 368</text:p>
          </table:table-cell>
          <table:table-cell office:value-type="float" office:value="387896" table:style-name="ce24">
            <text:p><text:s text:c="3"/>387 8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高雄市</text:p>
          </table:table-cell>
          <table:covered-table-cell/>
          <table:table-cell office:value-type="float" office:value="117638" table:style-name="ce24">
            <text:p><text:s text:c="3"/>117 638</text:p>
          </table:table-cell>
          <table:table-cell office:value-type="float" office:value="25005673" table:style-name="ce24">
            <text:p><text:s text:c="2"/>25 005 673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212348" table:style-name="ce24">
            <text:p><text:s text:c="3"/>212 348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40789" table:style-name="ce24">
            <text:p><text:s text:c="3"/>140 789</text:p>
          </table:table-cell>
          <table:table-cell office:value-type="float" office:value="3058" table:style-name="ce24">
            <text:p><text:s text:c="3"/>3 058</text:p>
          </table:table-cell>
          <table:table-cell office:value-type="float" office:value="1124336" table:style-name="ce24">
            <text:p><text:s text:c="2"/>1 124 33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030" table:style-name="ce24">
            <text:p><text:s text:c="3"/>26 030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215932" table:style-name="ce24">
            <text:p><text:s text:c="3"/>215 932</text:p>
          </table:table-cell>
          <table:table-cell office:value-type="float" office:value="10981" table:style-name="ce24">
            <text:p><text:s text:c="3"/>10 981</text:p>
          </table:table-cell>
          <table:table-cell office:value-type="float" office:value="5789666" table:style-name="ce24">
            <text:p><text:s text:c="2"/>5 789 666</text:p>
          </table:table-cell>
          <table:table-cell office:value-type="string" table:number-columns-spanned="2" table:number-rows-spanned="1" table:style-name="ce149">
            <text:p>　高雄市</text:p>
          </table:table-cell>
          <table:covered-table-cell/>
          <table:table-cell office:value-type="float" office:value="68231" table:style-name="ce24">
            <text:p><text:s text:c="3"/>68 231</text:p>
          </table:table-cell>
          <table:table-cell office:value-type="float" office:value="12098247" table:style-name="ce24">
            <text:p><text:s text:c="2"/>12 098 247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792141" table:style-name="ce24">
            <text:p><text:s text:c="3"/>792 141</text:p>
          </table:table-cell>
          <table:table-cell office:value-type="float" office:value="11156" table:style-name="ce24">
            <text:p><text:s text:c="3"/>11 156</text:p>
          </table:table-cell>
          <table:table-cell office:value-type="float" office:value="1238394" table:style-name="ce24">
            <text:p><text:s text:c="2"/>1 238 394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309635" table:style-name="ce24">
            <text:p><text:s text:c="3"/>309 635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32545" table:style-name="ce24">
            <text:p><text:s text:c="3"/>532 545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06169" table:style-name="ce24">
            <text:p><text:s text:c="3"/>106 169</text:p>
          </table:table-cell>
          <table:table-cell office:value-type="float" office:value="2647" table:style-name="ce24">
            <text:p><text:s text:c="3"/>2 647</text:p>
          </table:table-cell>
          <table:table-cell office:value-type="float" office:value="493535" table:style-name="ce24">
            <text:p><text:s text:c="3"/>493 535</text:p>
          </table:table-cell>
          <table:table-cell office:value-type="string" table:number-columns-spanned="2" table:number-rows-spanned="1" table:style-name="ce149">
            <text:p>　高雄市</text:p>
          </table:table-cell>
          <table:covered-table-cell/>
          <table:table-cell office:value-type="float" office:value="4634" table:style-name="ce24">
            <text:p><text:s text:c="3"/>4 634</text:p>
          </table:table-cell>
          <table:table-cell office:value-type="float" office:value="985309" table:style-name="ce24">
            <text:p><text:s text:c="3"/>985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801" table:style-name="ce24">
            <text:p><text:s text:c="3"/>4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8" table:style-name="ce24">
            <text:p><text:s text:c="3"/>2 108</text:p>
          </table:table-cell>
          <table:table-cell office:value-type="float" office:value="154031" table:style-name="ce24">
            <text:p><text:s text:c="3"/>154 031</text:p>
          </table:table-cell>
          <table:table-cell office:value-type="float" office:value="9505" table:style-name="ce24">
            <text:p><text:s text:c="3"/>9 505</text:p>
          </table:table-cell>
          <table:table-cell office:value-type="float" office:value="781767" table:style-name="ce24">
            <text:p><text:s text:c="3"/>781 7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3867" table:style-name="ce24">
            <text:p><text:s text:c="3"/>23 867</text:p>
          </table:table-cell>
          <table:table-cell office:value-type="float" office:value="4866458" table:style-name="ce24">
            <text:p><text:s text:c="2"/>4 866 458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51570" table:style-name="ce24">
            <text:p><text:s text:c="3"/>151 57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16696" table:style-name="ce24">
            <text:p><text:s text:c="3"/>116 696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329639" table:style-name="ce24">
            <text:p><text:s text:c="3"/>329 6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682" table:style-name="ce24">
            <text:p><text:s text:c="3"/>22 682</text:p>
          </table:table-cell>
          <table:table-cell office:value-type="float" office:value="2522" table:style-name="ce24">
            <text:p><text:s text:c="3"/>2 522</text:p>
          </table:table-cell>
          <table:table-cell office:value-type="float" office:value="1232526" table:style-name="ce24">
            <text:p><text:s text:c="2"/>1 232 526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2378" table:style-name="ce24">
            <text:p><text:s text:c="3"/>12 378</text:p>
          </table:table-cell>
          <table:table-cell office:value-type="float" office:value="1731608" table:style-name="ce24">
            <text:p><text:s text:c="2"/>1 731 608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54591" table:style-name="ce24">
            <text:p><text:s text:c="3"/>154 591</text:p>
          </table:table-cell>
          <table:table-cell office:value-type="float" office:value="2507" table:style-name="ce24">
            <text:p><text:s text:c="3"/>2 507</text:p>
          </table:table-cell>
          <table:table-cell office:value-type="float" office:value="338423" table:style-name="ce24">
            <text:p><text:s text:c="3"/>338 42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9954" table:style-name="ce24">
            <text:p><text:s text:c="3"/>19 95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684" table:style-name="ce24">
            <text:p><text:s text:c="3"/>56 68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09670" table:style-name="ce24">
            <text:p><text:s text:c="3"/>109 670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14775" table:style-name="ce24">
            <text:p><text:s text:c="3"/>114 775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879" table:style-name="ce24">
            <text:p><text:s text:c="4"/>879</text:p>
          </table:table-cell>
          <table:table-cell office:value-type="float" office:value="252085" table:style-name="ce24">
            <text:p><text:s text:c="3"/>252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0580" table:style-name="ce24">
            <text:p><text:s text:c="3"/>10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73893" table:style-name="ce24">
            <text:p><text:s text:c="3"/>73 893</text:p>
          </table:table-cell>
          <table:table-cell office:value-type="float" office:value="1826" table:style-name="ce24">
            <text:p><text:s text:c="3"/>1 826</text:p>
          </table:table-cell>
          <table:table-cell office:value-type="float" office:value="150882" table:style-name="ce24">
            <text:p><text:s text:c="3"/>150 8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258" table:style-name="ce24">
            <text:p><text:s text:c="3"/>16 258</text:p>
          </table:table-cell>
          <table:table-cell office:value-type="float" office:value="3046205" table:style-name="ce24">
            <text:p><text:s text:c="2"/>3 046 20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2045" table:style-name="ce24">
            <text:p><text:s text:c="3"/>72 04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7029" table:style-name="ce24">
            <text:p><text:s text:c="3"/>27 029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204793" table:style-name="ce24">
            <text:p><text:s text:c="3"/>204 79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8355" table:style-name="ce24">
            <text:p><text:s text:c="3"/>28 355</text:p>
          </table:table-cell>
          <table:table-cell office:value-type="float" office:value="2037" table:style-name="ce24">
            <text:p><text:s text:c="3"/>2 037</text:p>
          </table:table-cell>
          <table:table-cell office:value-type="float" office:value="754593" table:style-name="ce24">
            <text:p><text:s text:c="3"/>754 593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7900" table:style-name="ce24">
            <text:p><text:s text:c="3"/>7 900</text:p>
          </table:table-cell>
          <table:table-cell office:value-type="float" office:value="1181475" table:style-name="ce24">
            <text:p><text:s text:c="2"/>1 181 475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25203" table:style-name="ce24">
            <text:p><text:s text:c="3"/>125 203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204316" table:style-name="ce24">
            <text:p><text:s text:c="3"/>204 316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9001" table:style-name="ce24">
            <text:p><text:s text:c="3"/>19 00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5" table:style-name="ce24">
            <text:p><text:s text:c="3"/>29 18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1440" table:style-name="ce24">
            <text:p><text:s text:c="3"/>21 440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52665" table:style-name="ce24">
            <text:p><text:s text:c="3"/>52 665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828" table:style-name="ce24">
            <text:p><text:s text:c="4"/>828</text:p>
          </table:table-cell>
          <table:table-cell office:value-type="float" office:value="168208" table:style-name="ce24">
            <text:p><text:s text:c="3"/>168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33388" table:style-name="ce24">
            <text:p><text:s text:c="3"/>33 388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115123" table:style-name="ce24">
            <text:p><text:s text:c="3"/>115 1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174" table:style-name="ce24">
            <text:p><text:s text:c="3"/>32 174</text:p>
          </table:table-cell>
          <table:table-cell office:value-type="float" office:value="4492097" table:style-name="ce24">
            <text:p><text:s text:c="2"/>4 492 097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04628" table:style-name="ce24">
            <text:p><text:s text:c="3"/>104 628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3097" table:style-name="ce24">
            <text:p><text:s text:c="3"/>33 097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360198" table:style-name="ce24">
            <text:p><text:s text:c="3"/>360 1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7875" table:style-name="ce24">
            <text:p><text:s text:c="3"/>87 875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1398332" table:style-name="ce24">
            <text:p><text:s text:c="2"/>1 398 332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7704" table:style-name="ce24">
            <text:p><text:s text:c="3"/>17 704</text:p>
          </table:table-cell>
          <table:table-cell office:value-type="float" office:value="1549527" table:style-name="ce24">
            <text:p><text:s text:c="2"/>1 549 527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80198" table:style-name="ce24">
            <text:p><text:s text:c="3"/>180 198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206586" table:style-name="ce24">
            <text:p><text:s text:c="3"/>206 586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5585" table:style-name="ce24">
            <text:p><text:s text:c="3"/>35 58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130" table:style-name="ce24">
            <text:p><text:s text:c="3"/>50 13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56485" table:style-name="ce24">
            <text:p><text:s text:c="3"/>56 48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1633" table:style-name="ce24">
            <text:p><text:s text:c="3"/>61 633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967" table:style-name="ce24">
            <text:p><text:s text:c="4"/>967</text:p>
          </table:table-cell>
          <table:table-cell office:value-type="float" office:value="195328" table:style-name="ce24">
            <text:p><text:s text:c="3"/>195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62824" table:style-name="ce24">
            <text:p><text:s text:c="3"/>62 824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108731" table:style-name="ce24">
            <text:p><text:s text:c="3"/>108 7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692" table:style-name="ce24">
            <text:p><text:s text:c="3"/>35 692</text:p>
          </table:table-cell>
          <table:table-cell office:value-type="float" office:value="7745298" table:style-name="ce24">
            <text:p><text:s text:c="2"/>7 745 298</text:p>
          </table:table-cell>
          <table:table-cell office:value-type="float" office:value="626" table:style-name="ce24">
            <text:p><text:s text:c="4"/>626</text:p>
          </table:table-cell>
          <table:table-cell office:value-type="float" office:value="258277" table:style-name="ce24">
            <text:p><text:s text:c="3"/>258 27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301" table:style-name="ce24">
            <text:p><text:s text:c="3"/>15 301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511361" table:style-name="ce24">
            <text:p><text:s text:c="2"/>1 511 36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210" table:style-name="ce24">
            <text:p><text:s text:c="3"/>11 210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105168" table:style-name="ce24">
            <text:p><text:s text:c="3"/>105 168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1477174" table:style-name="ce24">
            <text:p><text:s text:c="2"/>1 477 174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0602" table:style-name="ce24">
            <text:p><text:s text:c="3"/>20 602</text:p>
          </table:table-cell>
          <table:table-cell office:value-type="float" office:value="3190641" table:style-name="ce24">
            <text:p><text:s text:c="2"/>3 190 641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231670" table:style-name="ce24">
            <text:p><text:s text:c="3"/>231 670</text:p>
          </table:table-cell>
          <table:table-cell office:value-type="float" office:value="1673" table:style-name="ce24">
            <text:p><text:s text:c="3"/>1 673</text:p>
          </table:table-cell>
          <table:table-cell office:value-type="float" office:value="189809" table:style-name="ce24">
            <text:p><text:s text:c="3"/>189 809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42617" table:style-name="ce24">
            <text:p><text:s text:c="3"/>42 617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8567" table:style-name="ce24">
            <text:p><text:s text:c="3"/>28 567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78181" table:style-name="ce24">
            <text:p><text:s text:c="3"/>78 181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821" table:style-name="ce24">
            <text:p><text:s text:c="4"/>821</text:p>
          </table:table-cell>
          <table:table-cell office:value-type="float" office:value="175545" table:style-name="ce24">
            <text:p><text:s text:c="3"/>175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52850" table:style-name="ce24">
            <text:p><text:s text:c="3"/>52 850</text:p>
          </table:table-cell>
          <table:table-cell office:value-type="float" office:value="2095" table:style-name="ce24">
            <text:p><text:s text:c="3"/>2 095</text:p>
          </table:table-cell>
          <table:table-cell office:value-type="float" office:value="206562" table:style-name="ce24">
            <text:p><text:s text:c="3"/>206 5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144" table:style-name="ce24">
            <text:p><text:s text:c="3"/>28 144</text:p>
          </table:table-cell>
          <table:table-cell office:value-type="float" office:value="5611721" table:style-name="ce24">
            <text:p><text:s text:c="2"/>5 611 721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396674" table:style-name="ce24">
            <text:p><text:s text:c="3"/>396 674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44714" table:style-name="ce24">
            <text:p><text:s text:c="3"/>144 714</text:p>
          </table:table-cell>
          <table:table-cell office:value-type="float" office:value="2033" table:style-name="ce24">
            <text:p><text:s text:c="3"/>2 033</text:p>
          </table:table-cell>
          <table:table-cell office:value-type="float" office:value="307121" table:style-name="ce24">
            <text:p><text:s text:c="3"/>307 12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6018" table:style-name="ce24">
            <text:p><text:s text:c="3"/>36 018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1088466" table:style-name="ce24">
            <text:p><text:s text:c="2"/>1 088 466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6933" table:style-name="ce24">
            <text:p><text:s text:c="3"/>16 933</text:p>
          </table:table-cell>
          <table:table-cell office:value-type="float" office:value="2209553" table:style-name="ce24">
            <text:p><text:s text:c="2"/>2 209 553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423477" table:style-name="ce24">
            <text:p><text:s text:c="3"/>423 477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240192" table:style-name="ce24">
            <text:p><text:s text:c="3"/>240 19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3041" table:style-name="ce24">
            <text:p><text:s text:c="3"/>73 04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664" table:style-name="ce24">
            <text:p><text:s text:c="3"/>74 6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05" table:style-name="ce24">
            <text:p><text:s text:c="3"/>18 005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4695" table:style-name="ce24">
            <text:p><text:s text:c="3"/>54 695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736" table:style-name="ce24">
            <text:p><text:s text:c="4"/>736</text:p>
          </table:table-cell>
          <table:table-cell office:value-type="float" office:value="256714" table:style-name="ce24">
            <text:p><text:s text:c="3"/>256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159827" table:style-name="ce24">
            <text:p><text:s text:c="3"/>159 827</text:p>
          </table:table-cell>
          <table:table-cell office:value-type="float" office:value="2306" table:style-name="ce24">
            <text:p><text:s text:c="3"/>2 306</text:p>
          </table:table-cell>
          <table:table-cell office:value-type="float" office:value="118911" table:style-name="ce24">
            <text:p><text:s text:c="3"/>118 9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192" table:style-name="ce24">
            <text:p><text:s text:c="3"/>22 192</text:p>
          </table:table-cell>
          <table:table-cell office:value-type="float" office:value="6274097" table:style-name="ce24">
            <text:p><text:s text:c="2"/>6 274 097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137591" table:style-name="ce24">
            <text:p><text:s text:c="3"/>137 59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450" table:style-name="ce24">
            <text:p><text:s text:c="3"/>50 450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506031" table:style-name="ce24">
            <text:p><text:s text:c="3"/>506 03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380" table:style-name="ce24">
            <text:p><text:s text:c="3"/>7 38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9373" table:style-name="ce24">
            <text:p><text:s text:c="3"/>59 373</text:p>
          </table:table-cell>
          <table:table-cell office:value-type="float" office:value="2468" table:style-name="ce24">
            <text:p><text:s text:c="3"/>2 468</text:p>
          </table:table-cell>
          <table:table-cell office:value-type="float" office:value="1878660" table:style-name="ce24">
            <text:p><text:s text:c="2"/>1 878 660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3540" table:style-name="ce24">
            <text:p><text:s text:c="3"/>13 540</text:p>
          </table:table-cell>
          <table:table-cell office:value-type="float" office:value="2550721" table:style-name="ce24">
            <text:p><text:s text:c="2"/>2 550 72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72012" table:style-name="ce24">
            <text:p><text:s text:c="3"/>372 012</text:p>
          </table:table-cell>
          <table:table-cell office:value-type="float" office:value="1164" table:style-name="ce24">
            <text:p><text:s text:c="3"/>1 164</text:p>
          </table:table-cell>
          <table:table-cell office:value-type="float" office:value="195605" table:style-name="ce24">
            <text:p><text:s text:c="3"/>195 60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5559" table:style-name="ce24">
            <text:p><text:s text:c="3"/>25 55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63" table:style-name="ce24">
            <text:p><text:s text:c="3"/>73 26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7677" table:style-name="ce24">
            <text:p><text:s text:c="3"/>27 677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64396" table:style-name="ce24">
            <text:p><text:s text:c="3"/>64 396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457" table:style-name="ce24">
            <text:p><text:s text:c="4"/>457</text:p>
          </table:table-cell>
          <table:table-cell office:value-type="float" office:value="177767" table:style-name="ce24">
            <text:p><text:s text:c="3"/>177 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56659" table:style-name="ce24">
            <text:p><text:s text:c="3"/>56 659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89251" table:style-name="ce24">
            <text:p><text:s text:c="3"/>89 2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496" table:style-name="ce24">
            <text:p><text:s text:c="3"/>17 496</text:p>
          </table:table-cell>
          <table:table-cell office:value-type="float" office:value="3143006" table:style-name="ce24">
            <text:p><text:s text:c="2"/>3 143 006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82208" table:style-name="ce24">
            <text:p><text:s text:c="3"/>82 20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306564" table:style-name="ce24">
            <text:p><text:s text:c="3"/>306 56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948" table:style-name="ce24">
            <text:p><text:s text:c="3"/>5 94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2130" table:style-name="ce24">
            <text:p><text:s text:c="3"/>32 130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1017448" table:style-name="ce24">
            <text:p><text:s text:c="2"/>1 017 448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0268" table:style-name="ce24">
            <text:p><text:s text:c="3"/>10 268</text:p>
          </table:table-cell>
          <table:table-cell office:value-type="float" office:value="1217927" table:style-name="ce24">
            <text:p><text:s text:c="2"/>1 217 92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3373" table:style-name="ce24">
            <text:p><text:s text:c="3"/>43 373</text:p>
          </table:table-cell>
          <table:table-cell office:value-type="float" office:value="852" table:style-name="ce24">
            <text:p><text:s text:c="4"/>852</text:p>
          </table:table-cell>
          <table:table-cell office:value-type="float" office:value="79724" table:style-name="ce24">
            <text:p><text:s text:c="3"/>79 72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486" table:style-name="ce24">
            <text:p><text:s text:c="3"/>9 48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504" table:style-name="ce24">
            <text:p><text:s text:c="3"/>8 50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2603" table:style-name="ce24">
            <text:p><text:s text:c="3"/>32 603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626" table:style-name="ce24">
            <text:p><text:s text:c="4"/>626</text:p>
          </table:table-cell>
          <table:table-cell office:value-type="float" office:value="145782" table:style-name="ce24">
            <text:p><text:s text:c="3"/>145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19151" table:style-name="ce24">
            <text:p><text:s text:c="3"/>19 151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56051" table:style-name="ce24">
            <text:p><text:s text:c="3"/>56 0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147" table:style-name="ce24">
            <text:p><text:s text:c="3"/>29 147</text:p>
          </table:table-cell>
          <table:table-cell office:value-type="float" office:value="5593108" table:style-name="ce24">
            <text:p><text:s text:c="2"/>5 593 108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202140" table:style-name="ce24">
            <text:p><text:s text:c="3"/>202 14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6919" table:style-name="ce24">
            <text:p><text:s text:c="3"/>106 919</text:p>
          </table:table-cell>
          <table:table-cell office:value-type="float" office:value="1164" table:style-name="ce24">
            <text:p><text:s text:c="3"/>1 164</text:p>
          </table:table-cell>
          <table:table-cell office:value-type="float" office:value="141952" table:style-name="ce24">
            <text:p><text:s text:c="3"/>141 95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424" table:style-name="ce24">
            <text:p><text:s text:c="3"/>8 424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21224" table:style-name="ce24">
            <text:p><text:s text:c="3"/>121 224</text:p>
          </table:table-cell>
          <table:table-cell office:value-type="float" office:value="3147" table:style-name="ce24">
            <text:p><text:s text:c="3"/>3 147</text:p>
          </table:table-cell>
          <table:table-cell office:value-type="float" office:value="1488758" table:style-name="ce24">
            <text:p><text:s text:c="2"/>1 488 758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7013" table:style-name="ce24">
            <text:p><text:s text:c="3"/>17 013</text:p>
          </table:table-cell>
          <table:table-cell office:value-type="float" office:value="2448738" table:style-name="ce24">
            <text:p><text:s text:c="2"/>2 448 738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76455" table:style-name="ce24">
            <text:p><text:s text:c="3"/>176 455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94941" table:style-name="ce24">
            <text:p><text:s text:c="3"/>194 94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0037" table:style-name="ce24">
            <text:p><text:s text:c="3"/>30 03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954" table:style-name="ce24">
            <text:p><text:s text:c="3"/>91 95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8727" table:style-name="ce24">
            <text:p><text:s text:c="3"/>28 727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74538" table:style-name="ce24">
            <text:p><text:s text:c="3"/>74 538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834" table:style-name="ce24">
            <text:p><text:s text:c="4"/>834</text:p>
          </table:table-cell>
          <table:table-cell office:value-type="float" office:value="237609" table:style-name="ce24">
            <text:p><text:s text:c="3"/>237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98560" table:style-name="ce24">
            <text:p><text:s text:c="3"/>98 560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140427" table:style-name="ce24">
            <text:p><text:s text:c="3"/>140 4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8007" table:style-name="ce24">
            <text:p><text:s text:c="3"/>18 007</text:p>
          </table:table-cell>
          <table:table-cell office:value-type="float" office:value="2354917" table:style-name="ce24">
            <text:p><text:s text:c="2"/>2 354 917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40470" table:style-name="ce24">
            <text:p><text:s text:c="3"/>140 47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8230" table:style-name="ce24">
            <text:p><text:s text:c="3"/>78 230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155902" table:style-name="ce24">
            <text:p><text:s text:c="3"/>155 9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4593" table:style-name="ce24">
            <text:p><text:s text:c="3"/>24 593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467472" table:style-name="ce24">
            <text:p><text:s text:c="3"/>467 472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9648" table:style-name="ce24">
            <text:p><text:s text:c="3"/>9 648</text:p>
          </table:table-cell>
          <table:table-cell office:value-type="float" office:value="760111" table:style-name="ce24">
            <text:p><text:s text:c="3"/>760 11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472" table:style-name="ce24">
            <text:p><text:s text:c="3"/>65 472</text:p>
          </table:table-cell>
          <table:table-cell office:value-type="float" office:value="1916" table:style-name="ce24">
            <text:p><text:s text:c="3"/>1 916</text:p>
          </table:table-cell>
          <table:table-cell office:value-type="float" office:value="188656" table:style-name="ce24">
            <text:p><text:s text:c="3"/>188 65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590" table:style-name="ce24">
            <text:p><text:s text:c="3"/>12 5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5396" table:style-name="ce24">
            <text:p><text:s text:c="3"/>25 396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0563" table:style-name="ce24">
            <text:p><text:s text:c="3"/>20 563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635" table:style-name="ce24">
            <text:p><text:s text:c="4"/>635</text:p>
          </table:table-cell>
          <table:table-cell office:value-type="float" office:value="277577" table:style-name="ce24">
            <text:p><text:s text:c="3"/>277 5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37861" table:style-name="ce24">
            <text:p><text:s text:c="3"/>37 861</text:p>
          </table:table-cell>
          <table:table-cell office:value-type="float" office:value="2194" table:style-name="ce24">
            <text:p><text:s text:c="3"/>2 194</text:p>
          </table:table-cell>
          <table:table-cell office:value-type="float" office:value="65833" table:style-name="ce24">
            <text:p><text:s text:c="3"/>65 8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642" table:style-name="ce24">
            <text:p><text:s text:c="3"/>18 642</text:p>
          </table:table-cell>
          <table:table-cell office:value-type="float" office:value="4810168" table:style-name="ce24">
            <text:p><text:s text:c="2"/>4 810 168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185910" table:style-name="ce24">
            <text:p><text:s text:c="3"/>185 91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51662" table:style-name="ce24">
            <text:p><text:s text:c="3"/>151 662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87957" table:style-name="ce24">
            <text:p><text:s text:c="3"/>87 9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92751" table:style-name="ce24">
            <text:p><text:s text:c="3"/>92 751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1632272" table:style-name="ce24">
            <text:p><text:s text:c="2"/>1 632 272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815" table:style-name="ce24">
            <text:p><text:s text:c="3"/>9 815</text:p>
          </table:table-cell>
          <table:table-cell office:value-type="float" office:value="1505960" table:style-name="ce24">
            <text:p><text:s text:c="2"/>1 505 960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7235" table:style-name="ce24">
            <text:p><text:s text:c="3"/>297 235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265411" table:style-name="ce24">
            <text:p><text:s text:c="3"/>265 411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1273" table:style-name="ce24">
            <text:p><text:s text:c="3"/>31 27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470" table:style-name="ce24">
            <text:p><text:s text:c="3"/>51 470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68747" table:style-name="ce24">
            <text:p><text:s text:c="3"/>68 747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75591" table:style-name="ce24">
            <text:p><text:s text:c="3"/>75 591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236167" table:style-name="ce24">
            <text:p><text:s text:c="3"/>236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47392" table:style-name="ce24">
            <text:p><text:s text:c="3"/>47 392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78872" table:style-name="ce24">
            <text:p><text:s text:c="3"/>78 8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058" table:style-name="ce24">
            <text:p><text:s text:c="3"/>6 058</text:p>
          </table:table-cell>
          <table:table-cell office:value-type="float" office:value="907539" table:style-name="ce24">
            <text:p><text:s text:c="3"/>907 53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9259" table:style-name="ce24">
            <text:p><text:s text:c="3"/>19 25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9040" table:style-name="ce24">
            <text:p><text:s text:c="3"/>39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87790" table:style-name="ce24">
            <text:p><text:s text:c="3"/>187 790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065" table:style-name="ce24">
            <text:p><text:s text:c="3"/>3 065</text:p>
          </table:table-cell>
          <table:table-cell office:value-type="float" office:value="323613" table:style-name="ce24">
            <text:p><text:s text:c="3"/>323 61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7397" table:style-name="ce24">
            <text:p><text:s text:c="3"/>57 397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56026" table:style-name="ce24">
            <text:p><text:s text:c="3"/>56 02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3568" table:style-name="ce24">
            <text:p><text:s text:c="3"/>23 56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957" table:style-name="ce24">
            <text:p><text:s text:c="3"/>10 957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52" table:style-name="ce24">
            <text:p><text:s text:c="4"/>352</text:p>
          </table:table-cell>
          <table:table-cell office:value-type="float" office:value="42911" table:style-name="ce24">
            <text:p><text:s text:c="3"/>42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4391" table:style-name="ce24">
            <text:p><text:s text:c="3"/>34 391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8388" table:style-name="ce24">
            <text:p><text:s text:c="3"/>18 3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789" table:style-name="ce24">
            <text:p><text:s text:c="3"/>11 789</text:p>
          </table:table-cell>
          <table:table-cell office:value-type="float" office:value="2645058" table:style-name="ce24">
            <text:p><text:s text:c="2"/>2 645 05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1938" table:style-name="ce24">
            <text:p><text:s text:c="3"/>101 9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80202" table:style-name="ce24">
            <text:p><text:s text:c="3"/>80 2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021" table:style-name="ce24">
            <text:p><text:s text:c="3"/>8 021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652827" table:style-name="ce24">
            <text:p><text:s text:c="3"/>652 827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5700" table:style-name="ce24">
            <text:p><text:s text:c="3"/>5 700</text:p>
          </table:table-cell>
          <table:table-cell office:value-type="float" office:value="822328" table:style-name="ce24">
            <text:p><text:s text:c="3"/>822 328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470172" table:style-name="ce24">
            <text:p><text:s text:c="3"/>470 172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176642" table:style-name="ce24">
            <text:p><text:s text:c="3"/>176 64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0550" table:style-name="ce24">
            <text:p><text:s text:c="3"/>30 5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980" table:style-name="ce24">
            <text:p><text:s text:c="3"/>36 9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55" table:style-name="ce24">
            <text:p><text:s text:c="3"/>3 355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4919" table:style-name="ce24">
            <text:p><text:s text:c="3"/>34 919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74141" table:style-name="ce24">
            <text:p><text:s text:c="3"/>74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54132" table:style-name="ce24">
            <text:p><text:s text:c="3"/>54 132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93343" table:style-name="ce24">
            <text:p><text:s text:c="3"/>93 3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9033" table:style-name="ce24">
            <text:p><text:s text:c="3"/>19 033</text:p>
          </table:table-cell>
          <table:table-cell office:value-type="float" office:value="3176575" table:style-name="ce24">
            <text:p><text:s text:c="2"/>3 176 57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344" table:style-name="ce24">
            <text:p><text:s text:c="3"/>12 34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209168" table:style-name="ce24">
            <text:p><text:s text:c="3"/>209 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2468" table:style-name="ce24">
            <text:p><text:s text:c="3"/>42 468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674050" table:style-name="ce24">
            <text:p><text:s text:c="3"/>674 050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230" table:style-name="ce24">
            <text:p><text:s text:c="3"/>9 230</text:p>
          </table:table-cell>
          <table:table-cell office:value-type="float" office:value="1318155" table:style-name="ce24">
            <text:p><text:s text:c="2"/>1 318 155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72228" table:style-name="ce24">
            <text:p><text:s text:c="3"/>72 228</text:p>
          </table:table-cell>
          <table:table-cell office:value-type="float" office:value="2766" table:style-name="ce24">
            <text:p><text:s text:c="3"/>2 766</text:p>
          </table:table-cell>
          <table:table-cell office:value-type="float" office:value="318424" table:style-name="ce24">
            <text:p><text:s text:c="3"/>318 42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5417" table:style-name="ce24">
            <text:p><text:s text:c="3"/>45 41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959" table:style-name="ce24">
            <text:p><text:s text:c="3"/>68 95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8994" table:style-name="ce24">
            <text:p><text:s text:c="3"/>18 994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77934" table:style-name="ce24">
            <text:p><text:s text:c="3"/>77 934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522" table:style-name="ce24">
            <text:p><text:s text:c="4"/>522</text:p>
          </table:table-cell>
          <table:table-cell office:value-type="float" office:value="134395" table:style-name="ce24">
            <text:p><text:s text:c="3"/>134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50480" table:style-name="ce24">
            <text:p><text:s text:c="3"/>50 480</text:p>
          </table:table-cell>
          <table:table-cell office:value-type="float" office:value="1668" table:style-name="ce24">
            <text:p><text:s text:c="3"/>1 668</text:p>
          </table:table-cell>
          <table:table-cell office:value-type="float" office:value="120355" table:style-name="ce24">
            <text:p><text:s text:c="3"/>120 3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522" table:style-name="ce24">
            <text:p><text:s text:c="3"/>12 522</text:p>
          </table:table-cell>
          <table:table-cell office:value-type="float" office:value="2888248" table:style-name="ce24">
            <text:p><text:s text:c="2"/>2 888 24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4920" table:style-name="ce24">
            <text:p><text:s text:c="3"/>104 9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170961" table:style-name="ce24">
            <text:p><text:s text:c="3"/>170 9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300" table:style-name="ce24">
            <text:p><text:s text:c="3"/>18 3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94" table:style-name="ce24">
            <text:p><text:s text:c="3"/>4 094</text:p>
          </table:table-cell>
          <table:table-cell office:value-type="float" office:value="782" table:style-name="ce24">
            <text:p><text:s text:c="4"/>782</text:p>
          </table:table-cell>
          <table:table-cell office:value-type="float" office:value="620676" table:style-name="ce24">
            <text:p><text:s text:c="3"/>620 676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7373" table:style-name="ce24">
            <text:p><text:s text:c="3"/>7 373</text:p>
          </table:table-cell>
          <table:table-cell office:value-type="float" office:value="1310977" table:style-name="ce24">
            <text:p><text:s text:c="2"/>1 310 977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01318" table:style-name="ce24">
            <text:p><text:s text:c="3"/>101 318</text:p>
          </table:table-cell>
          <table:table-cell office:value-type="float" office:value="1454" table:style-name="ce24">
            <text:p><text:s text:c="3"/>1 454</text:p>
          </table:table-cell>
          <table:table-cell office:value-type="float" office:value="162689" table:style-name="ce24">
            <text:p><text:s text:c="3"/>162 68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4853" table:style-name="ce24">
            <text:p><text:s text:c="3"/>34 8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550" table:style-name="ce24">
            <text:p><text:s text:c="3"/>27 550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77679" table:style-name="ce24">
            <text:p><text:s text:c="3"/>77 679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344" table:style-name="ce24">
            <text:p><text:s text:c="4"/>344</text:p>
          </table:table-cell>
          <table:table-cell office:value-type="float" office:value="74511" table:style-name="ce24">
            <text:p><text:s text:c="3"/>74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34294" table:style-name="ce24">
            <text:p><text:s text:c="3"/>34 294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73395" table:style-name="ce24">
            <text:p><text:s text:c="3"/>73 3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018" table:style-name="ce24">
            <text:p><text:s text:c="3"/>19 018</text:p>
          </table:table-cell>
          <table:table-cell office:value-type="float" office:value="2098189" table:style-name="ce24">
            <text:p><text:s text:c="2"/>2 098 18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445" table:style-name="ce24">
            <text:p><text:s text:c="3"/>23 4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5382" table:style-name="ce24">
            <text:p><text:s text:c="3"/>105 3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430092" table:style-name="ce24">
            <text:p><text:s text:c="3"/>430 092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6822" table:style-name="ce24">
            <text:p><text:s text:c="3"/>16 822</text:p>
          </table:table-cell>
          <table:table-cell office:value-type="float" office:value="692121" table:style-name="ce24">
            <text:p><text:s text:c="3"/>692 12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84367" table:style-name="ce24">
            <text:p><text:s text:c="3"/>84 36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470" table:style-name="ce24">
            <text:p><text:s text:c="3"/>6 4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0670" table:style-name="ce24">
            <text:p><text:s text:c="3"/>20 67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7" table:style-name="ce24">
            <text:p><text:s text:c="4"/>197</text:p>
          </table:table-cell>
          <table:table-cell office:value-type="float" office:value="230530" table:style-name="ce24">
            <text:p><text:s text:c="3"/>230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1020" table:style-name="ce24">
            <text:p><text:s text:c="3"/>21 02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3547" table:style-name="ce24">
            <text:p><text:s text:c="3"/>13 5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39" table:style-name="ce24">
            <text:p><text:s text:c="3"/>18 139</text:p>
          </table:table-cell>
          <table:table-cell office:value-type="float" office:value="1769259" table:style-name="ce24">
            <text:p><text:s text:c="2"/>1 769 25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5775" table:style-name="ce24">
            <text:p><text:s text:c="3"/>15 7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97794" table:style-name="ce24">
            <text:p><text:s text:c="3"/>97 7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397176" table:style-name="ce24">
            <text:p><text:s text:c="3"/>397 176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6517" table:style-name="ce24">
            <text:p><text:s text:c="3"/>16 517</text:p>
          </table:table-cell>
          <table:table-cell office:value-type="float" office:value="606458" table:style-name="ce24">
            <text:p><text:s text:c="3"/>606 45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54894" table:style-name="ce24">
            <text:p><text:s text:c="3"/>54 89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900" table:style-name="ce24">
            <text:p><text:s text:c="3"/>12 90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212060" table:style-name="ce24">
            <text:p><text:s text:c="3"/>21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9137" table:style-name="ce24">
            <text:p><text:s text:c="3"/>9 1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879" table:style-name="ce25">
            <text:p><text:s text:c="4"/>879</text:p>
          </table:table-cell>
          <table:table-cell office:value-type="float" office:value="328930" table:style-name="ce25">
            <text:p><text:s text:c="3"/>328 93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670" table:style-name="ce25">
            <text:p><text:s text:c="3"/>7 6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588" table:style-name="ce25">
            <text:p><text:s text:c="3"/>7 5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32916" table:style-name="ce25">
            <text:p><text:s text:c="3"/>32 916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305" table:style-name="ce25">
            <text:p><text:s text:c="4"/>305</text:p>
          </table:table-cell>
          <table:table-cell office:value-type="float" office:value="85663" table:style-name="ce25">
            <text:p><text:s text:c="3"/>85 66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6" table:style-name="ce25">
            <text:p><text:s text:c="4"/>176</text:p>
          </table:table-cell>
          <table:table-cell office:value-type="float" office:value="29473" table:style-name="ce25">
            <text:p><text:s text:c="3"/>29 473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10" table:style-name="ce25">
            <text:p><text:s text:c="3"/>2 5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7770" table:style-name="ce25">
            <text:p><text:s text:c="3"/>7 770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470" table:style-name="ce25">
            <text:p><text:s text:c="3"/>18 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" table:style-name="ce25">
            <text:p><text:s text:c="4"/>98</text:p>
          </table:table-cell>
          <table:table-cell office:value-type="float" office:value="15480" table:style-name="ce25">
            <text:p><text:s text:c="3"/>15 48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4410" table:style-name="ce25">
            <text:p><text:s text:c="3"/>4 4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0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8月20日編製" table:formula="msoxl:=V34" table:style-name="ce63">
            <text:p>中華民國106年08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0"/>
          <table:covered-table-cell table:number-columns-repeated="15"/>
          <table:table-cell table:number-columns-spanned="16" table:number-rows-spanned="1" table:style-name="ce19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8">
            <text:p><text:s text:c="3"/>中華民國 106年07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6">
            <text:p>上月底現有</text:p>
          </table:table-cell>
          <table:covered-table-cell/>
          <table:table-cell office:value-type="string" table:number-columns-spanned="16" table:number-rows-spanned="1" table:style-name="ce21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3">
            <text:p>新設立</text:p>
          </table:table-cell>
          <table:covered-table-cell/>
          <table:table-cell office:value-type="string" table:number-columns-spanned="2" table:number-rows-spanned="1" table:style-name="ce223">
            <text:p>歇業</text:p>
          </table:table-cell>
          <table:covered-table-cell/>
          <table:table-cell office:value-type="string" table:number-columns-spanned="2" table:number-rows-spanned="1" table:style-name="ce223">
            <text:p>增資</text:p>
          </table:table-cell>
          <table:covered-table-cell/>
          <table:table-cell office:value-type="string" table:number-columns-spanned="2" table:number-rows-spanned="1" table:style-name="ce223">
            <text:p>減資</text:p>
          </table:table-cell>
          <table:covered-table-cell/>
          <table:table-cell office:value-type="string" table:number-columns-spanned="2" table:number-rows-spanned="1" table:style-name="ce223">
            <text:p>遷入</text:p>
          </table:table-cell>
          <table:covered-table-cell/>
          <table:table-cell office:value-type="string" table:number-columns-spanned="2" table:number-rows-spanned="1" table:style-name="ce223">
            <text:p>遷出</text:p>
          </table:table-cell>
          <table:covered-table-cell/>
          <table:table-cell office:value-type="string" table:number-columns-spanned="2" table:number-rows-spanned="1" table:style-name="ce223">
            <text:p>行業變動</text:p>
          </table:table-cell>
          <table:covered-table-cell/>
          <table:table-cell office:value-type="string" table:number-columns-spanned="2" table:number-rows-spanned="1" table:style-name="ce22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08">
            <text:p>總 <text:s text:c="15"/>計</text:p>
          </table:table-cell>
          <table:covered-table-cell/>
          <table:table-cell office:value-type="float" office:value="843238" table:style-name="ce59">
            <text:p><text:s text:c="3"/>843 238</text:p>
          </table:table-cell>
          <table:table-cell office:value-type="float" office:value="167457490" table:style-name="ce59">
            <text:p><text:s text:c="2"/>167 457 490</text:p>
          </table:table-cell>
          <table:table-cell office:value-type="float" office:value="4160" table:style-name="ce59">
            <text:p><text:s text:c="3"/>4 160</text:p>
          </table:table-cell>
          <table:table-cell office:value-type="float" office:value="576921" table:style-name="ce59">
            <text:p><text:s text:c="3"/>576 921</text:p>
          </table:table-cell>
          <table:table-cell office:value-type="float" office:value="2935" table:style-name="ce59">
            <text:p><text:s text:c="3"/>2 935</text:p>
          </table:table-cell>
          <table:table-cell office:value-type="float" office:value="547575" table:style-name="ce59">
            <text:p><text:s text:c="3"/>547 575</text:p>
          </table:table-cell>
          <table:table-cell office:value-type="float" office:value="182" table:style-name="ce59">
            <text:p><text:s text:c="4"/>182</text:p>
          </table:table-cell>
          <table:table-cell office:value-type="float" office:value="213271" table:style-name="ce59">
            <text:p><text:s text:c="3"/>213 27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25196" table:style-name="ce59">
            <text:p><text:s text:c="3"/>25 196</text:p>
          </table:table-cell>
          <table:table-cell office:value-type="float" office:value="115" table:style-name="ce59">
            <text:p><text:s text:c="4"/>115</text:p>
          </table:table-cell>
          <table:table-cell office:value-type="float" office:value="51747" table:style-name="ce59">
            <text:p><text:s text:c="3"/>51 747</text:p>
          </table:table-cell>
          <table:table-cell office:value-type="float" office:value="113" table:style-name="ce59">
            <text:p><text:s text:c="4"/>113</text:p>
          </table:table-cell>
          <table:table-cell office:value-type="float" office:value="50488" table:style-name="ce59">
            <text:p><text:s text:c="3"/>50 4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297" table:style-name="ce59">
            <text:p><text:s text:c="3"/>7 297</text:p>
          </table:table-cell>
          <table:table-cell office:value-type="float" office:value="844466" table:style-name="ce59">
            <text:p><text:s text:c="3"/>844 466</text:p>
          </table:table-cell>
          <table:table-cell office:value-type="float" office:value="167683468" table:style-name="ce59">
            <text:p><text:s text:c="2"/>167 683 46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250" table:style-name="ce59">
            <text:p><text:s text:c="3"/>7 250</text:p>
          </table:table-cell>
          <table:table-cell office:value-type="float" office:value="2947804" table:style-name="ce59">
            <text:p><text:s text:c="2"/>2 947 804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6393" table:style-name="ce59">
            <text:p><text:s text:c="3"/>6 393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4116" table:style-name="ce59">
            <text:p><text:s text:c="3"/>24 1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947" table:style-name="ce59">
            <text:p><text:s text:c="3"/>1 94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7280" table:style-name="ce59">
            <text:p><text:s text:c="3"/>7 280</text:p>
          </table:table-cell>
          <table:table-cell office:value-type="float" office:value="2932078" table:style-name="ce59">
            <text:p><text:s text:c="2"/>2 932 07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07" table:style-name="ce59">
            <text:p><text:s text:c="3"/>1 807</text:p>
          </table:table-cell>
          <table:table-cell office:value-type="float" office:value="1203930" table:style-name="ce59">
            <text:p><text:s text:c="2"/>1 203 93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390" table:style-name="ce59">
            <text:p><text:s text:c="3"/>2 39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700" table:style-name="ce59">
            <text:p><text:s text:c="3"/>1 7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0" table:style-name="ce59">
            <text:p><text:s text:c="3"/>1 810</text:p>
          </table:table-cell>
          <table:table-cell office:value-type="float" office:value="1205420" table:style-name="ce59">
            <text:p><text:s text:c="2"/>1 205 42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478" table:style-name="ce59">
            <text:p><text:s text:c="3"/>48 478</text:p>
          </table:table-cell>
          <table:table-cell office:value-type="float" office:value="13761289" table:style-name="ce59">
            <text:p><text:s text:c="2"/>13 761 289</text:p>
          </table:table-cell>
          <table:table-cell office:value-type="float" office:value="159" table:style-name="ce59">
            <text:p><text:s text:c="4"/>159</text:p>
          </table:table-cell>
          <table:table-cell office:value-type="float" office:value="29689" table:style-name="ce59">
            <text:p><text:s text:c="3"/>29 689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24376" table:style-name="ce59">
            <text:p><text:s text:c="3"/>24 376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2651" table:style-name="ce59">
            <text:p><text:s text:c="3"/>22 65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920" table:style-name="ce59">
            <text:p><text:s text:c="3"/>7 92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34" table:style-name="ce59">
            <text:p><text:s text:c="4"/>934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70" table:style-name="ce59">
            <text:p><text:s text:c="4"/>67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212" table:style-name="ce59">
            <text:p><text:s text:c="3"/>2 212</text:p>
          </table:table-cell>
          <table:table-cell office:value-type="float" office:value="0" table:style-name="ce59">
            <text:p>-</text:p>
          </table:table-cell>
          <table:table-cell office:value-type="float" office:value="-2034" table:style-name="ce59">
            <text:p>- <text:s/>2 034</text:p>
          </table:table-cell>
          <table:table-cell office:value-type="float" office:value="48534" table:style-name="ce59">
            <text:p><text:s text:c="3"/>48 534</text:p>
          </table:table-cell>
          <table:table-cell office:value-type="float" office:value="13781775" table:style-name="ce59">
            <text:p><text:s text:c="2"/>13 781 77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64" table:style-name="ce59">
            <text:p><text:s text:c="4"/>264</text:p>
          </table:table-cell>
          <table:table-cell office:value-type="float" office:value="150971" table:style-name="ce59">
            <text:p><text:s text:c="3"/>150 97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30" table:style-name="ce59">
            <text:p><text:s text:c="4"/>6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7" table:style-name="ce59">
            <text:p><text:s text:c="4"/>267</text:p>
          </table:table-cell>
          <table:table-cell office:value-type="float" office:value="151351" table:style-name="ce59">
            <text:p><text:s text:c="3"/>151 35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05" table:style-name="ce59">
            <text:p><text:s text:c="3"/>3 505</text:p>
          </table:table-cell>
          <table:table-cell office:value-type="float" office:value="1398466" table:style-name="ce59">
            <text:p><text:s text:c="2"/>1 398 466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266" table:style-name="ce59">
            <text:p><text:s text:c="3"/>1 266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3855" table:style-name="ce59">
            <text:p><text:s text:c="3"/>3 85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600" table:style-name="ce59">
            <text:p><text:s text:c="3"/>2 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04" table:style-name="ce59">
            <text:p><text:s text:c="3"/>3 504</text:p>
          </table:table-cell>
          <table:table-cell office:value-type="float" office:value="1398677" table:style-name="ce59">
            <text:p><text:s text:c="2"/>1 398 67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3273" table:style-name="ce59">
            <text:p><text:s text:c="3"/>73 273</text:p>
          </table:table-cell>
          <table:table-cell office:value-type="float" office:value="34618073" table:style-name="ce59">
            <text:p><text:s text:c="2"/>34 618 073</text:p>
          </table:table-cell>
          <table:table-cell office:value-type="float" office:value="387" table:style-name="ce59">
            <text:p><text:s text:c="4"/>387</text:p>
          </table:table-cell>
          <table:table-cell office:value-type="float" office:value="94002" table:style-name="ce59">
            <text:p><text:s text:c="3"/>94 002</text:p>
          </table:table-cell>
          <table:table-cell office:value-type="float" office:value="254" table:style-name="ce59">
            <text:p><text:s text:c="4"/>254</text:p>
          </table:table-cell>
          <table:table-cell office:value-type="float" office:value="91019" table:style-name="ce59">
            <text:p><text:s text:c="3"/>91 019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45261" table:style-name="ce59">
            <text:p><text:s text:c="3"/>45 26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95" table:style-name="ce59">
            <text:p><text:s text:c="4"/>695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15085" table:style-name="ce59">
            <text:p><text:s text:c="3"/>15 085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14985" table:style-name="ce59">
            <text:p><text:s text:c="3"/>14 985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2692" table:style-name="ce59">
            <text:p>- <text:s/>2 692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934" table:style-name="ce59">
            <text:p><text:s text:c="3"/>6 934</text:p>
          </table:table-cell>
          <table:table-cell office:value-type="float" office:value="73409" table:style-name="ce59">
            <text:p><text:s text:c="3"/>73 409</text:p>
          </table:table-cell>
          <table:table-cell office:value-type="float" office:value="34669965" table:style-name="ce59">
            <text:p><text:s text:c="2"/>34 669 96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5424" table:style-name="ce59">
            <text:p><text:s text:c="3"/>475 424</text:p>
          </table:table-cell>
          <table:table-cell office:value-type="float" office:value="72535355" table:style-name="ce59">
            <text:p><text:s text:c="2"/>72 535 355</text:p>
          </table:table-cell>
          <table:table-cell office:value-type="float" office:value="1837" table:style-name="ce59">
            <text:p><text:s text:c="3"/>1 837</text:p>
          </table:table-cell>
          <table:table-cell office:value-type="float" office:value="246910" table:style-name="ce59">
            <text:p><text:s text:c="3"/>246 910</text:p>
          </table:table-cell>
          <table:table-cell office:value-type="float" office:value="1532" table:style-name="ce59">
            <text:p><text:s text:c="3"/>1 532</text:p>
          </table:table-cell>
          <table:table-cell office:value-type="float" office:value="250675" table:style-name="ce59">
            <text:p><text:s text:c="3"/>250 675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22134" table:style-name="ce59">
            <text:p><text:s text:c="3"/>122 134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0112" table:style-name="ce59">
            <text:p><text:s text:c="3"/>10 112</text:p>
          </table:table-cell>
          <table:table-cell office:value-type="float" office:value="58" table:style-name="ce59">
            <text:p><text:s text:c="4"/>58</text:p>
          </table:table-cell>
          <table:table-cell office:value-type="float" office:value="21112" table:style-name="ce59">
            <text:p><text:s text:c="3"/>21 112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21417" table:style-name="ce59">
            <text:p><text:s text:c="3"/>21 417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-3134" table:style-name="ce59">
            <text:p>- <text:s/>3 134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693" table:style-name="ce59">
            <text:p>- <text:s text:c="2"/>693</text:p>
          </table:table-cell>
          <table:table-cell office:value-type="float" office:value="475705" table:style-name="ce59">
            <text:p><text:s text:c="3"/>475 705</text:p>
          </table:table-cell>
          <table:table-cell office:value-type="float" office:value="72639480" table:style-name="ce59">
            <text:p><text:s text:c="2"/>72 639 48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12" table:style-name="ce59">
            <text:p><text:s text:c="3"/>26 612</text:p>
          </table:table-cell>
          <table:table-cell office:value-type="float" office:value="5985783" table:style-name="ce59">
            <text:p><text:s text:c="2"/>5 985 783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411" table:style-name="ce59">
            <text:p><text:s text:c="3"/>1 411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11860" table:style-name="ce59">
            <text:p><text:s text:c="3"/>11 8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0" table:style-name="ce59">
            <text:p><text:s text:c="3"/>10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0" table:style-name="ce59">
            <text:p><text:s text:c="3"/>10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980" table:style-name="ce59">
            <text:p><text:s text:c="3"/>9 980</text:p>
          </table:table-cell>
          <table:table-cell office:value-type="float" office:value="26596" table:style-name="ce59">
            <text:p><text:s text:c="3"/>26 596</text:p>
          </table:table-cell>
          <table:table-cell office:value-type="float" office:value="5985314" table:style-name="ce59">
            <text:p><text:s text:c="2"/>5 985 31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4458" table:style-name="ce59">
            <text:p><text:s text:c="3"/>74 458</text:p>
          </table:table-cell>
          <table:table-cell office:value-type="float" office:value="10806767" table:style-name="ce59">
            <text:p><text:s text:c="2"/>10 806 767</text:p>
          </table:table-cell>
          <table:table-cell office:value-type="float" office:value="979" table:style-name="ce59">
            <text:p><text:s text:c="4"/>979</text:p>
          </table:table-cell>
          <table:table-cell office:value-type="float" office:value="107001" table:style-name="ce59">
            <text:p><text:s text:c="3"/>107 001</text:p>
          </table:table-cell>
          <table:table-cell office:value-type="float" office:value="508" table:style-name="ce59">
            <text:p><text:s text:c="4"/>508</text:p>
          </table:table-cell>
          <table:table-cell office:value-type="float" office:value="66592" table:style-name="ce59">
            <text:p><text:s text:c="3"/>66 592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5176" table:style-name="ce59">
            <text:p><text:s text:c="3"/>5 176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5618" table:style-name="ce59">
            <text:p><text:s text:c="3"/>5 618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63" table:style-name="ce59">
            <text:p><text:s text:c="3"/>1 26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63" table:style-name="ce59">
            <text:p><text:s text:c="4"/>263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052" table:style-name="ce59">
            <text:p><text:s text:c="3"/>1 052</text:p>
          </table:table-cell>
          <table:table-cell office:value-type="float" office:value="0" table:style-name="ce59">
            <text:p>-</text:p>
          </table:table-cell>
          <table:table-cell office:value-type="float" office:value="-9800" table:style-name="ce59">
            <text:p>- <text:s/>9 800</text:p>
          </table:table-cell>
          <table:table-cell office:value-type="float" office:value="74939" table:style-name="ce59">
            <text:p><text:s text:c="3"/>74 939</text:p>
          </table:table-cell>
          <table:table-cell office:value-type="float" office:value="10838986" table:style-name="ce59">
            <text:p><text:s text:c="2"/>10 838 98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795" table:style-name="ce59">
            <text:p><text:s text:c="3"/>5 795</text:p>
          </table:table-cell>
          <table:table-cell office:value-type="float" office:value="1748659" table:style-name="ce59">
            <text:p><text:s text:c="2"/>1 748 659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4209" table:style-name="ce59">
            <text:p><text:s text:c="3"/>4 209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4556" table:style-name="ce59">
            <text:p><text:s text:c="3"/>4 55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90" table:style-name="ce59">
            <text:p>- <text:s text:c="2"/>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804" table:style-name="ce59">
            <text:p><text:s text:c="3"/>5 804</text:p>
          </table:table-cell>
          <table:table-cell office:value-type="float" office:value="1748512" table:style-name="ce59">
            <text:p><text:s text:c="2"/>1 748 51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41" table:style-name="ce59">
            <text:p><text:s text:c="3"/>2 741</text:p>
          </table:table-cell>
          <table:table-cell office:value-type="float" office:value="4585050" table:style-name="ce59">
            <text:p><text:s text:c="2"/>4 585 050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-1300" table:style-name="ce59">
            <text:p>- <text:s/>1 300</text:p>
          </table:table-cell>
          <table:table-cell office:value-type="float" office:value="2758" table:style-name="ce59">
            <text:p><text:s text:c="3"/>2 758</text:p>
          </table:table-cell>
          <table:table-cell office:value-type="float" office:value="4583710" table:style-name="ce59">
            <text:p><text:s text:c="2"/>4 583 71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87" table:style-name="ce59">
            <text:p><text:s text:c="3"/>3 587</text:p>
          </table:table-cell>
          <table:table-cell office:value-type="float" office:value="918645" table:style-name="ce59">
            <text:p><text:s text:c="3"/>918 645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4798" table:style-name="ce59">
            <text:p><text:s text:c="3"/>4 798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6618" table:style-name="ce59">
            <text:p><text:s text:c="3"/>6 6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77" table:style-name="ce59">
            <text:p><text:s text:c="3"/>3 577</text:p>
          </table:table-cell>
          <table:table-cell office:value-type="float" office:value="916025" table:style-name="ce59">
            <text:p><text:s text:c="3"/>916 0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330" table:style-name="ce59">
            <text:p><text:s text:c="3"/>16 330</text:p>
          </table:table-cell>
          <table:table-cell office:value-type="float" office:value="3441449" table:style-name="ce59">
            <text:p><text:s text:c="2"/>3 441 449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14376" table:style-name="ce59">
            <text:p><text:s text:c="3"/>14 376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12815" table:style-name="ce59">
            <text:p><text:s text:c="3"/>12 81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87" table:style-name="ce59">
            <text:p><text:s text:c="4"/>38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540" table:style-name="ce59">
            <text:p><text:s text:c="3"/>1 5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540" table:style-name="ce59">
            <text:p><text:s text:c="3"/>1 540</text:p>
          </table:table-cell>
          <table:table-cell office:value-type="float" office:value="0" table:style-name="ce59">
            <text:p>-</text:p>
          </table:table-cell>
          <table:table-cell office:value-type="float" office:value="-394" table:style-name="ce59">
            <text:p>- <text:s text:c="2"/>394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16373" table:style-name="ce59">
            <text:p><text:s text:c="3"/>16 373</text:p>
          </table:table-cell>
          <table:table-cell office:value-type="float" office:value="3444203" table:style-name="ce59">
            <text:p><text:s text:c="2"/>3 444 20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746" table:style-name="ce59">
            <text:p><text:s text:c="3"/>24 746</text:p>
          </table:table-cell>
          <table:table-cell office:value-type="float" office:value="6031520" table:style-name="ce59">
            <text:p><text:s text:c="2"/>6 031 520</text:p>
          </table:table-cell>
          <table:table-cell office:value-type="float" office:value="153" table:style-name="ce59">
            <text:p><text:s text:c="4"/>153</text:p>
          </table:table-cell>
          <table:table-cell office:value-type="float" office:value="21595" table:style-name="ce59">
            <text:p><text:s text:c="3"/>21 595</text:p>
          </table:table-cell>
          <table:table-cell office:value-type="float" office:value="117" table:style-name="ce59">
            <text:p><text:s text:c="4"/>117</text:p>
          </table:table-cell>
          <table:table-cell office:value-type="float" office:value="22319" table:style-name="ce59">
            <text:p><text:s text:c="3"/>22 319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251" table:style-name="ce59">
            <text:p><text:s text:c="3"/>3 25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52" table:style-name="ce59">
            <text:p><text:s text:c="4"/>552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2750" table:style-name="ce59">
            <text:p><text:s text:c="3"/>2 750</text:p>
          </table:table-cell>
          <table:table-cell office:value-type="float" office:value="24782" table:style-name="ce59">
            <text:p><text:s text:c="3"/>24 782</text:p>
          </table:table-cell>
          <table:table-cell office:value-type="float" office:value="6037300" table:style-name="ce59">
            <text:p><text:s text:c="2"/>6 037 300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09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401" table:style-name="ce59">
            <text:p><text:s text:c="4"/>401</text:p>
          </table:table-cell>
          <table:table-cell office:value-type="float" office:value="76771" table:style-name="ce59">
            <text:p><text:s text:c="3"/>76 77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952" table:style-name="ce59">
            <text:p><text:s text:c="4"/>952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330" table:style-name="ce59">
            <text:p><text:s text:c="3"/>2 3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07" table:style-name="ce59">
            <text:p><text:s text:c="4"/>407</text:p>
          </table:table-cell>
          <table:table-cell office:value-type="float" office:value="75423" table:style-name="ce59">
            <text:p><text:s text:c="3"/>75 42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113" table:style-name="ce59">
            <text:p><text:s text:c="3"/>18 113</text:p>
          </table:table-cell>
          <table:table-cell office:value-type="float" office:value="2217737" table:style-name="ce59">
            <text:p><text:s text:c="2"/>2 217 737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11083" table:style-name="ce59">
            <text:p><text:s text:c="3"/>11 083</text:p>
          </table:table-cell>
          <table:table-cell office:value-type="float" office:value="78" table:style-name="ce59">
            <text:p><text:s text:c="4"/>78</text:p>
          </table:table-cell>
          <table:table-cell office:value-type="float" office:value="8625" table:style-name="ce59">
            <text:p><text:s text:c="3"/>8 62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490" table:style-name="ce59">
            <text:p><text:s text:c="3"/>5 4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30" table:style-name="ce59">
            <text:p>- <text:s text:c="2"/>1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8125" table:style-name="ce59">
            <text:p><text:s text:c="3"/>18 125</text:p>
          </table:table-cell>
          <table:table-cell office:value-type="float" office:value="2225655" table:style-name="ce59">
            <text:p><text:s text:c="2"/>2 225 65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0453" table:style-name="ce60">
            <text:p><text:s text:c="3"/>60 453</text:p>
          </table:table-cell>
          <table:table-cell office:value-type="float" office:value="5029118" table:style-name="ce60">
            <text:p><text:s text:c="2"/>5 029 118</text:p>
          </table:table-cell>
          <table:table-cell office:value-type="float" office:value="284" table:style-name="ce60">
            <text:p><text:s text:c="4"/>284</text:p>
          </table:table-cell>
          <table:table-cell office:value-type="float" office:value="29416" table:style-name="ce60">
            <text:p><text:s text:c="3"/>29 416</text:p>
          </table:table-cell>
          <table:table-cell office:value-type="float" office:value="149" table:style-name="ce60">
            <text:p><text:s text:c="4"/>149</text:p>
          </table:table-cell>
          <table:table-cell office:value-type="float" office:value="15230" table:style-name="ce60">
            <text:p><text:s text:c="3"/>15 230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5431" table:style-name="ce60">
            <text:p><text:s text:c="3"/>5 431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473" table:style-name="ce60">
            <text:p><text:s text:c="4"/>473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473" table:style-name="ce60">
            <text:p><text:s text:c="4"/>473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647" table:style-name="ce60">
            <text:p><text:s text:c="4"/>647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10" table:style-name="ce60">
            <text:p><text:s text:c="4"/>110</text:p>
          </table:table-cell>
          <table:table-cell office:value-type="float" office:value="60595" table:style-name="ce60">
            <text:p><text:s text:c="3"/>60 595</text:p>
          </table:table-cell>
          <table:table-cell office:value-type="float" office:value="5049492" table:style-name="ce60">
            <text:p><text:s text:c="2"/>5 049 49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8月20日編製" table:formula="msoxl:='2492-00-01'!V34" table:style-name="ce58">
            <text:p>中華民國106年08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6年07月" table:formula="msoxl:='2492-00-02'!K5" table:style-name="ce42">
            <text:p><text:s text:c="3"/>中華民國 106年07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6">
            <text:p>上月底現有</text:p>
          </table:table-cell>
          <table:covered-table-cell/>
          <table:table-cell office:value-type="string" table:number-columns-spanned="16" table:number-rows-spanned="1" table:style-name="ce21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3">
            <text:p>新設立</text:p>
          </table:table-cell>
          <table:covered-table-cell/>
          <table:table-cell office:value-type="string" table:number-columns-spanned="2" table:number-rows-spanned="1" table:style-name="ce223">
            <text:p>歇業</text:p>
          </table:table-cell>
          <table:covered-table-cell/>
          <table:table-cell office:value-type="string" table:number-columns-spanned="2" table:number-rows-spanned="1" table:style-name="ce223">
            <text:p>增資</text:p>
          </table:table-cell>
          <table:covered-table-cell/>
          <table:table-cell office:value-type="string" table:number-columns-spanned="2" table:number-rows-spanned="1" table:style-name="ce223">
            <text:p>減資</text:p>
          </table:table-cell>
          <table:covered-table-cell/>
          <table:table-cell office:value-type="string" table:number-columns-spanned="2" table:number-rows-spanned="1" table:style-name="ce223">
            <text:p>遷入</text:p>
          </table:table-cell>
          <table:covered-table-cell/>
          <table:table-cell office:value-type="string" table:number-columns-spanned="2" table:number-rows-spanned="1" table:style-name="ce223">
            <text:p>遷出</text:p>
          </table:table-cell>
          <table:covered-table-cell/>
          <table:table-cell office:value-type="string" table:number-columns-spanned="2" table:number-rows-spanned="1" table:style-name="ce223">
            <text:p>行業變動</text:p>
          </table:table-cell>
          <table:covered-table-cell/>
          <table:table-cell office:value-type="string" table:number-columns-spanned="2" table:number-rows-spanned="1" table:style-name="ce22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1">
            <text:p>總計</text:p>
          </table:table-cell>
          <table:covered-table-cell/>
          <table:table-cell office:value-type="float" office:value="843238" table:style-name="ce53">
            <text:p><text:s text:c="3"/>843 238</text:p>
          </table:table-cell>
          <table:table-cell office:value-type="float" office:value="167457490" table:style-name="ce53">
            <text:p><text:s text:c="2"/>167 457 490</text:p>
          </table:table-cell>
          <table:table-cell office:value-type="float" office:value="4160" table:style-name="ce53">
            <text:p><text:s text:c="3"/>4 160</text:p>
          </table:table-cell>
          <table:table-cell office:value-type="float" office:value="576921" table:style-name="ce53">
            <text:p><text:s text:c="3"/>576 921</text:p>
          </table:table-cell>
          <table:table-cell office:value-type="float" office:value="2935" table:style-name="ce53">
            <text:p><text:s text:c="3"/>2 935</text:p>
          </table:table-cell>
          <table:table-cell office:value-type="float" office:value="547575" table:style-name="ce53">
            <text:p><text:s text:c="3"/>547 575</text:p>
          </table:table-cell>
          <table:table-cell office:value-type="float" office:value="182" table:style-name="ce53">
            <text:p><text:s text:c="4"/>182</text:p>
          </table:table-cell>
          <table:table-cell office:value-type="float" office:value="213271" table:style-name="ce53">
            <text:p><text:s text:c="3"/>213 27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25196" table:style-name="ce53">
            <text:p><text:s text:c="3"/>25 196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51747" table:style-name="ce53">
            <text:p><text:s text:c="3"/>51 747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50488" table:style-name="ce53">
            <text:p><text:s text:c="3"/>50 4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297" table:style-name="ce53">
            <text:p><text:s text:c="3"/>7 297</text:p>
          </table:table-cell>
          <table:table-cell office:value-type="float" office:value="844466" table:style-name="ce53">
            <text:p><text:s text:c="3"/>844 466</text:p>
          </table:table-cell>
          <table:table-cell office:value-type="float" office:value="167683468" table:style-name="ce53">
            <text:p><text:s text:c="2"/>167 683 4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24229" table:style-name="ce53">
            <text:p><text:s text:c="3"/>824 229</text:p>
          </table:table-cell>
          <table:table-cell office:value-type="float" office:value="165356797" table:style-name="ce53">
            <text:p><text:s text:c="2"/>165 356 797</text:p>
          </table:table-cell>
          <table:table-cell office:value-type="float" office:value="4135" table:style-name="ce53">
            <text:p><text:s text:c="3"/>4 135</text:p>
          </table:table-cell>
          <table:table-cell office:value-type="float" office:value="574251" table:style-name="ce53">
            <text:p><text:s text:c="3"/>574 251</text:p>
          </table:table-cell>
          <table:table-cell office:value-type="float" office:value="2919" table:style-name="ce53">
            <text:p><text:s text:c="3"/>2 919</text:p>
          </table:table-cell>
          <table:table-cell office:value-type="float" office:value="542415" table:style-name="ce53">
            <text:p><text:s text:c="3"/>542 415</text:p>
          </table:table-cell>
          <table:table-cell office:value-type="float" office:value="182" table:style-name="ce53">
            <text:p><text:s text:c="4"/>182</text:p>
          </table:table-cell>
          <table:table-cell office:value-type="float" office:value="213271" table:style-name="ce53">
            <text:p><text:s text:c="3"/>213 271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25182" table:style-name="ce53">
            <text:p><text:s text:c="3"/>25 182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51747" table:style-name="ce53">
            <text:p><text:s text:c="3"/>51 747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50488" table:style-name="ce53">
            <text:p><text:s text:c="3"/>50 4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297" table:style-name="ce53">
            <text:p><text:s text:c="3"/>7 297</text:p>
          </table:table-cell>
          <table:table-cell office:value-type="float" office:value="825448" table:style-name="ce53">
            <text:p><text:s text:c="3"/>825 448</text:p>
          </table:table-cell>
          <table:table-cell office:value-type="float" office:value="165585278" table:style-name="ce53">
            <text:p><text:s text:c="2"/>165 585 2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138471" table:style-name="ce53">
            <text:p><text:s text:c="3"/>138 471</text:p>
          </table:table-cell>
          <table:table-cell office:value-type="float" office:value="26590558" table:style-name="ce53">
            <text:p><text:s text:c="2"/>26 590 558</text:p>
          </table:table-cell>
          <table:table-cell office:value-type="float" office:value="654" table:style-name="ce53">
            <text:p><text:s text:c="4"/>654</text:p>
          </table:table-cell>
          <table:table-cell office:value-type="float" office:value="101381" table:style-name="ce53">
            <text:p><text:s text:c="3"/>101 381</text:p>
          </table:table-cell>
          <table:table-cell office:value-type="float" office:value="514" table:style-name="ce53">
            <text:p><text:s text:c="4"/>514</text:p>
          </table:table-cell>
          <table:table-cell office:value-type="float" office:value="94027" table:style-name="ce53">
            <text:p><text:s text:c="3"/>94 027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2790" table:style-name="ce53">
            <text:p><text:s text:c="3"/>22 7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20" table:style-name="ce53">
            <text:p><text:s text:c="4"/>62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0350" table:style-name="ce53">
            <text:p><text:s text:c="3"/>10 35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10333" table:style-name="ce53">
            <text:p><text:s text:c="3"/>10 3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354" table:style-name="ce53">
            <text:p><text:s text:c="4"/>354</text:p>
          </table:table-cell>
          <table:table-cell office:value-type="float" office:value="138608" table:style-name="ce53">
            <text:p><text:s text:c="3"/>138 608</text:p>
          </table:table-cell>
          <table:table-cell office:value-type="float" office:value="26620453" table:style-name="ce53">
            <text:p><text:s text:c="2"/>26 620 4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56734" table:style-name="ce53">
            <text:p><text:s text:c="3"/>56 734</text:p>
          </table:table-cell>
          <table:table-cell office:value-type="float" office:value="11862355" table:style-name="ce53">
            <text:p><text:s text:c="2"/>11 862 355</text:p>
          </table:table-cell>
          <table:table-cell office:value-type="float" office:value="382" table:style-name="ce53">
            <text:p><text:s text:c="4"/>382</text:p>
          </table:table-cell>
          <table:table-cell office:value-type="float" office:value="67987" table:style-name="ce53">
            <text:p><text:s text:c="3"/>67 987</text:p>
          </table:table-cell>
          <table:table-cell office:value-type="float" office:value="344" table:style-name="ce53">
            <text:p><text:s text:c="4"/>344</text:p>
          </table:table-cell>
          <table:table-cell office:value-type="float" office:value="65805" table:style-name="ce53">
            <text:p><text:s text:c="3"/>65 80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30089" table:style-name="ce53">
            <text:p><text:s text:c="3"/>30 08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340" table:style-name="ce53">
            <text:p><text:s text:c="3"/>9 34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7938" table:style-name="ce53">
            <text:p><text:s text:c="3"/>7 938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8208" table:style-name="ce53">
            <text:p><text:s text:c="3"/>8 2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90" table:style-name="ce53">
            <text:p>- <text:s text:c="2"/>90</text:p>
          </table:table-cell>
          <table:table-cell office:value-type="float" office:value="56775" table:style-name="ce53">
            <text:p><text:s text:c="3"/>56 775</text:p>
          </table:table-cell>
          <table:table-cell office:value-type="float" office:value="11884926" table:style-name="ce53">
            <text:p><text:s text:c="2"/>11 884 9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1651" table:style-name="ce53">
            <text:p><text:s text:c="3"/>51 651</text:p>
          </table:table-cell>
          <table:table-cell office:value-type="float" office:value="12852827" table:style-name="ce53">
            <text:p><text:s text:c="2"/>12 852 827</text:p>
          </table:table-cell>
          <table:table-cell office:value-type="float" office:value="427" table:style-name="ce53">
            <text:p><text:s text:c="4"/>427</text:p>
          </table:table-cell>
          <table:table-cell office:value-type="float" office:value="55017" table:style-name="ce53">
            <text:p><text:s text:c="3"/>55 017</text:p>
          </table:table-cell>
          <table:table-cell office:value-type="float" office:value="256" table:style-name="ce53">
            <text:p><text:s text:c="4"/>256</text:p>
          </table:table-cell>
          <table:table-cell office:value-type="float" office:value="50407" table:style-name="ce53">
            <text:p><text:s text:c="3"/>50 407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2270" table:style-name="ce53">
            <text:p><text:s text:c="3"/>12 2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5655" table:style-name="ce53">
            <text:p><text:s text:c="3"/>15 655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429" table:style-name="ce53">
            <text:p><text:s text:c="3"/>3 4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51822" table:style-name="ce53">
            <text:p><text:s text:c="3"/>51 822</text:p>
          </table:table-cell>
          <table:table-cell office:value-type="float" office:value="12881463" table:style-name="ce53">
            <text:p><text:s text:c="2"/>12 881 4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7037" table:style-name="ce53">
            <text:p><text:s text:c="3"/>107 037</text:p>
          </table:table-cell>
          <table:table-cell office:value-type="float" office:value="19228461" table:style-name="ce53">
            <text:p><text:s text:c="2"/>19 228 461</text:p>
          </table:table-cell>
          <table:table-cell office:value-type="float" office:value="512" table:style-name="ce53">
            <text:p><text:s text:c="4"/>512</text:p>
          </table:table-cell>
          <table:table-cell office:value-type="float" office:value="77514" table:style-name="ce53">
            <text:p><text:s text:c="3"/>77 514</text:p>
          </table:table-cell>
          <table:table-cell office:value-type="float" office:value="283" table:style-name="ce53">
            <text:p><text:s text:c="4"/>283</text:p>
          </table:table-cell>
          <table:table-cell office:value-type="float" office:value="39235" table:style-name="ce53">
            <text:p><text:s text:c="3"/>39 235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40950" table:style-name="ce53">
            <text:p><text:s text:c="3"/>40 9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82" table:style-name="ce53">
            <text:p><text:s text:c="4"/>18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00" table:style-name="ce53">
            <text:p><text:s text:c="3"/>1 50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899" table:style-name="ce53">
            <text:p><text:s text:c="3"/>1 89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32" table:style-name="ce53">
            <text:p>- <text:s text:c="2"/>432</text:p>
          </table:table-cell>
          <table:table-cell office:value-type="float" office:value="107258" table:style-name="ce53">
            <text:p><text:s text:c="3"/>107 258</text:p>
          </table:table-cell>
          <table:table-cell office:value-type="float" office:value="19306677" table:style-name="ce53">
            <text:p><text:s text:c="2"/>19 306 6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230" table:style-name="ce53">
            <text:p><text:s text:c="3"/>62 230</text:p>
          </table:table-cell>
          <table:table-cell office:value-type="float" office:value="12300002" table:style-name="ce53">
            <text:p><text:s text:c="2"/>12 300 002</text:p>
          </table:table-cell>
          <table:table-cell office:value-type="float" office:value="341" table:style-name="ce53">
            <text:p><text:s text:c="4"/>341</text:p>
          </table:table-cell>
          <table:table-cell office:value-type="float" office:value="43640" table:style-name="ce53">
            <text:p><text:s text:c="3"/>43 640</text:p>
          </table:table-cell>
          <table:table-cell office:value-type="float" office:value="246" table:style-name="ce53">
            <text:p><text:s text:c="4"/>246</text:p>
          </table:table-cell>
          <table:table-cell office:value-type="float" office:value="35568" table:style-name="ce53">
            <text:p><text:s text:c="3"/>35 568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9524" table:style-name="ce53">
            <text:p><text:s text:c="3"/>19 52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080" table:style-name="ce53">
            <text:p><text:s text:c="3"/>3 0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360" table:style-name="ce53">
            <text:p><text:s text:c="3"/>8 3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40" table:style-name="ce53">
            <text:p><text:s text:c="3"/>1 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5" table:style-name="ce53">
            <text:p>- <text:s text:c="2"/>45</text:p>
          </table:table-cell>
          <table:table-cell office:value-type="float" office:value="62326" table:style-name="ce53">
            <text:p><text:s text:c="3"/>62 326</text:p>
          </table:table-cell>
          <table:table-cell office:value-type="float" office:value="12331592" table:style-name="ce53">
            <text:p><text:s text:c="2"/>12 331 592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117459" table:style-name="ce53">
            <text:p><text:s text:c="3"/>117 459</text:p>
          </table:table-cell>
          <table:table-cell office:value-type="float" office:value="24988763" table:style-name="ce53">
            <text:p><text:s text:c="2"/>24 988 763</text:p>
          </table:table-cell>
          <table:table-cell office:value-type="float" office:value="515" table:style-name="ce53">
            <text:p><text:s text:c="4"/>515</text:p>
          </table:table-cell>
          <table:table-cell office:value-type="float" office:value="66099" table:style-name="ce53">
            <text:p><text:s text:c="3"/>66 099</text:p>
          </table:table-cell>
          <table:table-cell office:value-type="float" office:value="329" table:style-name="ce53">
            <text:p><text:s text:c="4"/>329</text:p>
          </table:table-cell>
          <table:table-cell office:value-type="float" office:value="65122" table:style-name="ce53">
            <text:p><text:s text:c="3"/>65 122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2127" table:style-name="ce53">
            <text:p><text:s text:c="3"/>22 12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05" table:style-name="ce53">
            <text:p><text:s text:c="4"/>30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9535" table:style-name="ce53">
            <text:p><text:s text:c="3"/>9 5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80" table:style-name="ce53">
            <text:p><text:s text:c="3"/>3 080</text:p>
          </table:table-cell>
          <table:table-cell office:value-type="float" office:value="117638" table:style-name="ce53">
            <text:p><text:s text:c="3"/>117 638</text:p>
          </table:table-cell>
          <table:table-cell office:value-type="float" office:value="25005673" table:style-name="ce53">
            <text:p><text:s text:c="2"/>25 005 67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3850" table:style-name="ce53">
            <text:p><text:s text:c="3"/>23 850</text:p>
          </table:table-cell>
          <table:table-cell office:value-type="float" office:value="4865648" table:style-name="ce53">
            <text:p><text:s text:c="2"/>4 865 648</text:p>
          </table:table-cell>
          <table:table-cell office:value-type="float" office:value="121" table:style-name="ce53">
            <text:p><text:s text:c="4"/>121</text:p>
          </table:table-cell>
          <table:table-cell office:value-type="float" office:value="15955" table:style-name="ce53">
            <text:p><text:s text:c="3"/>15 955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3122" table:style-name="ce53">
            <text:p><text:s text:c="3"/>13 12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97" table:style-name="ce53">
            <text:p><text:s text:c="4"/>29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20" table:style-name="ce53">
            <text:p><text:s text:c="3"/>2 1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867" table:style-name="ce53">
            <text:p><text:s text:c="3"/>23 867</text:p>
          </table:table-cell>
          <table:table-cell office:value-type="float" office:value="4866458" table:style-name="ce53">
            <text:p><text:s text:c="2"/>4 866 4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204" table:style-name="ce53">
            <text:p><text:s text:c="3"/>16 204</text:p>
          </table:table-cell>
          <table:table-cell office:value-type="float" office:value="3032520" table:style-name="ce53">
            <text:p><text:s text:c="2"/>3 032 520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18026" table:style-name="ce53">
            <text:p><text:s text:c="3"/>18 026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9717" table:style-name="ce53">
            <text:p><text:s text:c="3"/>9 717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186" table:style-name="ce53">
            <text:p><text:s text:c="3"/>6 18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40" table:style-name="ce53">
            <text:p><text:s text:c="4"/>94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80" table:style-name="ce53">
            <text:p><text:s text:c="4"/>58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258" table:style-name="ce53">
            <text:p><text:s text:c="3"/>16 258</text:p>
          </table:table-cell>
          <table:table-cell office:value-type="float" office:value="3046205" table:style-name="ce53">
            <text:p><text:s text:c="2"/>3 046 2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160" table:style-name="ce53">
            <text:p><text:s text:c="3"/>32 160</text:p>
          </table:table-cell>
          <table:table-cell office:value-type="float" office:value="4480695" table:style-name="ce53">
            <text:p><text:s text:c="2"/>4 480 695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9883" table:style-name="ce53">
            <text:p><text:s text:c="3"/>9 883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1485" table:style-name="ce53">
            <text:p><text:s text:c="3"/>11 485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5644" table:style-name="ce53">
            <text:p><text:s text:c="3"/>15 64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60" table:style-name="ce53">
            <text:p><text:s text:c="4"/>5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2174" table:style-name="ce53">
            <text:p><text:s text:c="3"/>32 174</text:p>
          </table:table-cell>
          <table:table-cell office:value-type="float" office:value="4492097" table:style-name="ce53">
            <text:p><text:s text:c="2"/>4 492 0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664" table:style-name="ce53">
            <text:p><text:s text:c="3"/>35 664</text:p>
          </table:table-cell>
          <table:table-cell office:value-type="float" office:value="7755343" table:style-name="ce53">
            <text:p><text:s text:c="2"/>7 755 343</text:p>
          </table:table-cell>
          <table:table-cell office:value-type="float" office:value="181" table:style-name="ce53">
            <text:p><text:s text:c="4"/>181</text:p>
          </table:table-cell>
          <table:table-cell office:value-type="float" office:value="27224" table:style-name="ce53">
            <text:p><text:s text:c="3"/>27 224</text:p>
          </table:table-cell>
          <table:table-cell office:value-type="float" office:value="161" table:style-name="ce53">
            <text:p><text:s text:c="4"/>161</text:p>
          </table:table-cell>
          <table:table-cell office:value-type="float" office:value="48498" table:style-name="ce53">
            <text:p><text:s text:c="3"/>48 498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670" table:style-name="ce53">
            <text:p><text:s text:c="3"/>11 6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801" table:style-name="ce53">
            <text:p><text:s text:c="3"/>1 80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530" table:style-name="ce53">
            <text:p><text:s text:c="3"/>1 5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5692" table:style-name="ce53">
            <text:p><text:s text:c="3"/>35 692</text:p>
          </table:table-cell>
          <table:table-cell office:value-type="float" office:value="7745298" table:style-name="ce53">
            <text:p><text:s text:c="2"/>7 745 2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128" table:style-name="ce53">
            <text:p><text:s text:c="3"/>28 128</text:p>
          </table:table-cell>
          <table:table-cell office:value-type="float" office:value="5630429" table:style-name="ce53">
            <text:p><text:s text:c="2"/>5 630 429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0146" table:style-name="ce53">
            <text:p><text:s text:c="3"/>10 146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16946" table:style-name="ce53">
            <text:p><text:s text:c="3"/>16 94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829" table:style-name="ce53">
            <text:p><text:s text:c="3"/>2 82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00" table:style-name="ce53">
            <text:p><text:s text:c="3"/>4 5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440" table:style-name="ce53">
            <text:p><text:s text:c="3"/>10 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8144" table:style-name="ce53">
            <text:p><text:s text:c="3"/>28 144</text:p>
          </table:table-cell>
          <table:table-cell office:value-type="float" office:value="5611721" table:style-name="ce53">
            <text:p><text:s text:c="2"/>5 611 7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157" table:style-name="ce53">
            <text:p><text:s text:c="3"/>22 157</text:p>
          </table:table-cell>
          <table:table-cell office:value-type="float" office:value="6269153" table:style-name="ce53">
            <text:p><text:s text:c="2"/>6 269 153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2313" table:style-name="ce53">
            <text:p><text:s text:c="3"/>12 313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8099" table:style-name="ce53">
            <text:p><text:s text:c="3"/>8 09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32" table:style-name="ce53">
            <text:p><text:s text:c="4"/>73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03" table:style-name="ce53">
            <text:p><text:s text:c="4"/>3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192" table:style-name="ce53">
            <text:p><text:s text:c="3"/>22 192</text:p>
          </table:table-cell>
          <table:table-cell office:value-type="float" office:value="6274097" table:style-name="ce53">
            <text:p><text:s text:c="2"/>6 274 0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467" table:style-name="ce53">
            <text:p><text:s text:c="3"/>17 467</text:p>
          </table:table-cell>
          <table:table-cell office:value-type="float" office:value="3145231" table:style-name="ce53">
            <text:p><text:s text:c="2"/>3 145 23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6978" table:style-name="ce53">
            <text:p><text:s text:c="3"/>6 978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16616" table:style-name="ce53">
            <text:p><text:s text:c="3"/>16 61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00" table:style-name="ce53">
            <text:p><text:s text:c="3"/>4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90" table:style-name="ce53">
            <text:p><text:s text:c="4"/>8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00" table:style-name="ce53">
            <text:p><text:s text:c="3"/>4 500</text:p>
          </table:table-cell>
          <table:table-cell office:value-type="float" office:value="17496" table:style-name="ce53">
            <text:p><text:s text:c="3"/>17 496</text:p>
          </table:table-cell>
          <table:table-cell office:value-type="float" office:value="3143006" table:style-name="ce53">
            <text:p><text:s text:c="2"/>3 143 00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084" table:style-name="ce53">
            <text:p><text:s text:c="3"/>29 084</text:p>
          </table:table-cell>
          <table:table-cell office:value-type="float" office:value="5581268" table:style-name="ce53">
            <text:p><text:s text:c="2"/>5 581 268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16223" table:style-name="ce53">
            <text:p><text:s text:c="3"/>16 223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6580" table:style-name="ce53">
            <text:p><text:s text:c="3"/>16 58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2170" table:style-name="ce53">
            <text:p><text:s text:c="3"/>12 17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05" table:style-name="ce53">
            <text:p><text:s text:c="3"/>1 20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240" table:style-name="ce53">
            <text:p><text:s text:c="3"/>1 2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147" table:style-name="ce53">
            <text:p><text:s text:c="3"/>29 147</text:p>
          </table:table-cell>
          <table:table-cell office:value-type="float" office:value="5593108" table:style-name="ce53">
            <text:p><text:s text:c="2"/>5 593 1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8007" table:style-name="ce53">
            <text:p><text:s text:c="3"/>18 007</text:p>
          </table:table-cell>
          <table:table-cell office:value-type="float" office:value="2353332" table:style-name="ce53">
            <text:p><text:s text:c="2"/>2 353 332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5786" table:style-name="ce53">
            <text:p><text:s text:c="3"/>5 786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4614" table:style-name="ce53">
            <text:p><text:s text:c="3"/>4 61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34" table:style-name="ce53">
            <text:p><text:s text:c="4"/>43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07" table:style-name="ce53">
            <text:p><text:s text:c="3"/>18 007</text:p>
          </table:table-cell>
          <table:table-cell office:value-type="float" office:value="2354917" table:style-name="ce53">
            <text:p><text:s text:c="2"/>2 354 9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611" table:style-name="ce53">
            <text:p><text:s text:c="3"/>18 611</text:p>
          </table:table-cell>
          <table:table-cell office:value-type="float" office:value="4806494" table:style-name="ce53">
            <text:p><text:s text:c="2"/>4 806 494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1617" table:style-name="ce53">
            <text:p><text:s text:c="3"/>11 617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2298" table:style-name="ce53">
            <text:p><text:s text:c="3"/>12 29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350" table:style-name="ce53">
            <text:p><text:s text:c="3"/>4 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642" table:style-name="ce53">
            <text:p><text:s text:c="3"/>18 642</text:p>
          </table:table-cell>
          <table:table-cell office:value-type="float" office:value="4810168" table:style-name="ce53">
            <text:p><text:s text:c="2"/>4 810 1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041" table:style-name="ce53">
            <text:p><text:s text:c="3"/>6 041</text:p>
          </table:table-cell>
          <table:table-cell office:value-type="float" office:value="901268" table:style-name="ce53">
            <text:p><text:s text:c="3"/>901 268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150" table:style-name="ce53">
            <text:p><text:s text:c="3"/>3 15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799" table:style-name="ce53">
            <text:p><text:s text:c="4"/>79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920" table:style-name="ce53">
            <text:p><text:s text:c="3"/>3 9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058" table:style-name="ce53">
            <text:p><text:s text:c="3"/>6 058</text:p>
          </table:table-cell>
          <table:table-cell office:value-type="float" office:value="907539" table:style-name="ce53">
            <text:p><text:s text:c="3"/>907 5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783" table:style-name="ce53">
            <text:p><text:s text:c="3"/>11 783</text:p>
          </table:table-cell>
          <table:table-cell office:value-type="float" office:value="2649141" table:style-name="ce53">
            <text:p><text:s text:c="2"/>2 649 141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7188" table:style-name="ce53">
            <text:p><text:s text:c="3"/>7 188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12581" table:style-name="ce53">
            <text:p><text:s text:c="3"/>12 58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92" table:style-name="ce53">
            <text:p><text:s text:c="4"/>99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18" table:style-name="ce53">
            <text:p><text:s text:c="4"/>61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789" table:style-name="ce53">
            <text:p><text:s text:c="3"/>11 789</text:p>
          </table:table-cell>
          <table:table-cell office:value-type="float" office:value="2645058" table:style-name="ce53">
            <text:p><text:s text:c="2"/>2 645 0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8978" table:style-name="ce53">
            <text:p><text:s text:c="3"/>18 978</text:p>
          </table:table-cell>
          <table:table-cell office:value-type="float" office:value="3171980" table:style-name="ce53">
            <text:p><text:s text:c="2"/>3 171 980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12651" table:style-name="ce53">
            <text:p><text:s text:c="3"/>12 651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10049" table:style-name="ce53">
            <text:p><text:s text:c="3"/>10 04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03" table:style-name="ce53">
            <text:p><text:s text:c="4"/>80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600" table:style-name="ce53">
            <text:p><text:s text:c="3"/>1 6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40" table:style-name="ce53">
            <text:p><text:s text:c="4"/>3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33" table:style-name="ce53">
            <text:p><text:s text:c="3"/>19 033</text:p>
          </table:table-cell>
          <table:table-cell office:value-type="float" office:value="3176575" table:style-name="ce53">
            <text:p><text:s text:c="2"/>3 176 5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513" table:style-name="ce53">
            <text:p><text:s text:c="3"/>12 513</text:p>
          </table:table-cell>
          <table:table-cell office:value-type="float" office:value="2891329" table:style-name="ce53">
            <text:p><text:s text:c="2"/>2 891 329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5475" table:style-name="ce53">
            <text:p><text:s text:c="3"/>5 475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10847" table:style-name="ce53">
            <text:p><text:s text:c="3"/>10 84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94" table:style-name="ce53">
            <text:p><text:s text:c="3"/>1 49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522" table:style-name="ce53">
            <text:p><text:s text:c="3"/>12 522</text:p>
          </table:table-cell>
          <table:table-cell office:value-type="float" office:value="2888248" table:style-name="ce53">
            <text:p><text:s text:c="2"/>2 888 2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009" table:style-name="ce53">
            <text:p><text:s text:c="3"/>19 009</text:p>
          </table:table-cell>
          <table:table-cell office:value-type="float" office:value="2100693" table:style-name="ce53">
            <text:p><text:s text:c="2"/>2 100 693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670" table:style-name="ce53">
            <text:p><text:s text:c="3"/>2 67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5160" table:style-name="ce53">
            <text:p><text:s text:c="3"/>5 1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18" table:style-name="ce53">
            <text:p><text:s text:c="3"/>19 018</text:p>
          </table:table-cell>
          <table:table-cell office:value-type="float" office:value="2098189" table:style-name="ce53">
            <text:p><text:s text:c="2"/>2 098 1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31" table:style-name="ce53">
            <text:p><text:s text:c="3"/>18 131</text:p>
          </table:table-cell>
          <table:table-cell office:value-type="float" office:value="1771753" table:style-name="ce53">
            <text:p><text:s text:c="2"/>1 771 753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420" table:style-name="ce53">
            <text:p><text:s text:c="3"/>2 42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4900" table:style-name="ce53">
            <text:p><text:s text:c="3"/>4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39" table:style-name="ce53">
            <text:p><text:s text:c="3"/>18 139</text:p>
          </table:table-cell>
          <table:table-cell office:value-type="float" office:value="1769259" table:style-name="ce53">
            <text:p><text:s text:c="2"/>1 769 2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78" table:style-name="ce126">
            <text:p><text:s text:c="4"/>878</text:p>
          </table:table-cell>
          <table:table-cell office:value-type="float" office:value="328940" table:style-name="ce126">
            <text:p><text:s text:c="3"/>328 94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250" table:style-name="ce126">
            <text:p><text:s text:c="4"/>250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260" table:style-name="ce126">
            <text:p><text:s text:c="4"/>26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79" table:style-name="ce126">
            <text:p><text:s text:c="4"/>879</text:p>
          </table:table-cell>
          <table:table-cell office:value-type="float" office:value="328930" table:style-name="ce126">
            <text:p><text:s text:c="3"/>328 9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8月20日編製" table:formula="msoxl:='2492-00-01'!V34" table:style-name="ce58">
            <text:p>中華民國106年08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23" table:default-cell-style-name="ce5"/>
        <table:table-column table:style-name="co45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6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7月" table:formula="msoxl:='2492-00-02'!K5" table:number-columns-spanned="11" table:number-rows-spanned="1" table:style-name="ce192">
            <text:p><text:s text:c="3"/>中華民國 106年07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7月" table:formula="msoxl:='2492-00-02'!K5" table:number-columns-spanned="12" table:number-rows-spanned="1" table:style-name="ce161">
            <text:p><text:s text:c="3"/>中華民國 106年07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94">
            <text:p>電力及燃氣供應業</text:p>
          </table:table-cell>
          <table:covered-table-cell/>
          <table:table-cell office:value-type="string" table:number-columns-spanned="2" table:number-rows-spanned="1" table:style-name="ce314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3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5">
            <text:p>專業、科學</text:p>
          </table:table-cell>
          <table:covered-table-cell/>
          <table:table-cell office:value-type="string" table:number-columns-spanned="2" table:number-rows-spanned="2" table:style-name="ce194">
            <text:p><text:s/>支援服務業</text:p>
          </table:table-cell>
          <table:covered-table-cell/>
          <table:table-cell office:value-type="string" table:number-columns-spanned="2" table:number-rows-spanned="1" table:style-name="ce315">
            <text:p>公共行政及國防；</text:p>
          </table:table-cell>
          <table:covered-table-cell/>
          <table:table-cell office:value-type="string" table:number-columns-spanned="2" table:number-rows-spanned="2" table:style-name="ce305">
            <text:p>教育服務業</text:p>
          </table:table-cell>
          <table:covered-table-cell/>
          <table:table-cell office:value-type="string" table:number-columns-spanned="2" table:number-rows-spanned="1" table:style-name="ce315">
            <text:p>醫療保健及</text:p>
          </table:table-cell>
          <table:covered-table-cell/>
          <table:table-cell office:value-type="string" table:number-columns-spanned="2" table:number-rows-spanned="1" table:style-name="ce315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社會工作服務業</text:p>
          </table:table-cell>
          <table:covered-table-cell/>
          <table:table-cell office:value-type="string" table:number-columns-spanned="2" table:number-rows-spanned="1" table:style-name="ce31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160" table:style-name="ce24">
            <text:p><text:s text:c="3"/>4 160</text:p>
          </table:table-cell>
          <table:table-cell office:value-type="float" office:value="576921" table:style-name="ce24">
            <text:p><text:s text:c="3"/>576 92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393" table:style-name="ce24">
            <text:p><text:s text:c="3"/>6 39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9689" table:style-name="ce24">
            <text:p><text:s text:c="3"/>29 6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94002" table:style-name="ce24">
            <text:p><text:s text:c="3"/>94 002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246910" table:style-name="ce24">
            <text:p><text:s text:c="3"/>246 9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107001" table:style-name="ce24">
            <text:p><text:s text:c="3"/>107 001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2" table:style-name="ce135">
            <text:p><text:s text:c="4"/>32</text:p>
          </table:table-cell>
          <table:table-cell office:value-type="float" office:value="4209" table:style-name="ce135">
            <text:p><text:s text:c="3"/>4 209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800" table:style-name="ce135">
            <text:p><text:s text:c="4"/>800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4798" table:style-name="ce135">
            <text:p><text:s text:c="3"/>4 798</text:p>
          </table:table-cell>
          <table:table-cell office:value-type="float" office:value="107" table:style-name="ce135">
            <text:p><text:s text:c="4"/>107</text:p>
          </table:table-cell>
          <table:table-cell office:value-type="float" office:value="14376" table:style-name="ce135">
            <text:p><text:s text:c="3"/>14 376</text:p>
          </table:table-cell>
          <table:table-cell office:value-type="float" office:value="153" table:style-name="ce135">
            <text:p><text:s text:c="4"/>153</text:p>
          </table:table-cell>
          <table:table-cell office:value-type="float" office:value="21595" table:style-name="ce135">
            <text:p><text:s text:c="3"/>21 59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952" table:style-name="ce135">
            <text:p><text:s text:c="4"/>95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0" table:style-name="ce135">
            <text:p><text:s text:c="4"/>90</text:p>
          </table:table-cell>
          <table:table-cell office:value-type="float" office:value="11083" table:style-name="ce135">
            <text:p><text:s text:c="3"/>11 083</text:p>
          </table:table-cell>
          <table:table-cell office:value-type="float" office:value="284" table:style-name="ce135">
            <text:p><text:s text:c="4"/>284</text:p>
          </table:table-cell>
          <table:table-cell office:value-type="float" office:value="29416" table:style-name="ce81">
            <text:p><text:s text:c="3"/>29 416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135" table:style-name="ce24">
            <text:p><text:s text:c="3"/>4 135</text:p>
          </table:table-cell>
          <table:table-cell office:value-type="float" office:value="574251" table:style-name="ce24">
            <text:p><text:s text:c="3"/>574 25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393" table:style-name="ce24">
            <text:p><text:s text:c="3"/>6 39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9689" table:style-name="ce24">
            <text:p><text:s text:c="3"/>29 6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93102" table:style-name="ce24">
            <text:p><text:s text:c="3"/>93 102</text:p>
          </table:table-cell>
          <table:table-cell office:value-type="float" office:value="1832" table:style-name="ce24">
            <text:p><text:s text:c="3"/>1 832</text:p>
          </table:table-cell>
          <table:table-cell office:value-type="float" office:value="246450" table:style-name="ce24">
            <text:p><text:s text:c="3"/>246 4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106221" table:style-name="ce24">
            <text:p><text:s text:c="3"/>106 221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2" table:style-name="ce135">
            <text:p><text:s text:c="4"/>32</text:p>
          </table:table-cell>
          <table:table-cell office:value-type="float" office:value="4209" table:style-name="ce135">
            <text:p><text:s text:c="3"/>4 209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800" table:style-name="ce135">
            <text:p><text:s text:c="4"/>800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4798" table:style-name="ce135">
            <text:p><text:s text:c="3"/>4 798</text:p>
          </table:table-cell>
          <table:table-cell office:value-type="float" office:value="107" table:style-name="ce135">
            <text:p><text:s text:c="4"/>107</text:p>
          </table:table-cell>
          <table:table-cell office:value-type="float" office:value="14376" table:style-name="ce135">
            <text:p><text:s text:c="3"/>14 376</text:p>
          </table:table-cell>
          <table:table-cell office:value-type="float" office:value="152" table:style-name="ce135">
            <text:p><text:s text:c="4"/>152</text:p>
          </table:table-cell>
          <table:table-cell office:value-type="float" office:value="21495" table:style-name="ce135">
            <text:p><text:s text:c="3"/>21 49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952" table:style-name="ce135">
            <text:p><text:s text:c="4"/>95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8" table:style-name="ce135">
            <text:p><text:s text:c="4"/>88</text:p>
          </table:table-cell>
          <table:table-cell office:value-type="float" office:value="10953" table:style-name="ce135">
            <text:p><text:s text:c="3"/>10 953</text:p>
          </table:table-cell>
          <table:table-cell office:value-type="float" office:value="282" table:style-name="ce135">
            <text:p><text:s text:c="4"/>282</text:p>
          </table:table-cell>
          <table:table-cell office:value-type="float" office:value="29166" table:style-name="ce81">
            <text:p><text:s text:c="3"/>29 1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654" table:style-name="ce24">
            <text:p><text:s text:c="4"/>654</text:p>
          </table:table-cell>
          <table:table-cell office:value-type="float" office:value="101381" table:style-name="ce24">
            <text:p><text:s text:c="3"/>101 3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36" table:style-name="ce24">
            <text:p><text:s text:c="3"/>3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756" table:style-name="ce24">
            <text:p><text:s text:c="3"/>14 756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48894" table:style-name="ce24">
            <text:p><text:s text:c="3"/>48 8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1892" table:style-name="ce24">
            <text:p><text:s text:c="3"/>21 892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650" table:style-name="ce135">
            <text:p><text:s text:c="4"/>650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639" table:style-name="ce135">
            <text:p><text:s text:c="3"/>2 639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972" table:style-name="ce135">
            <text:p><text:s text:c="3"/>1 97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080" table:style-name="ce135">
            <text:p><text:s text:c="3"/>1 080</text:p>
          </table:table-cell>
          <table:table-cell office:value-type="float" office:value="36" table:style-name="ce135">
            <text:p><text:s text:c="4"/>36</text:p>
          </table:table-cell>
          <table:table-cell office:value-type="float" office:value="4192" table:style-name="ce81">
            <text:p><text:s text:c="3"/>4 19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67987" table:style-name="ce24">
            <text:p><text:s text:c="3"/>67 9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96" table:style-name="ce24">
            <text:p><text:s text:c="3"/>1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2670" table:style-name="ce24">
            <text:p><text:s text:c="3"/>3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7707" table:style-name="ce24">
            <text:p><text:s text:c="3"/>17 707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6" table:style-name="ce135">
            <text:p><text:s text:c="4"/>6</text:p>
          </table:table-cell>
          <table:table-cell office:value-type="float" office:value="740" table:style-name="ce135">
            <text:p><text:s text:c="4"/>7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2070" table:style-name="ce135">
            <text:p><text:s text:c="3"/>2 070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2930" table:style-name="ce135">
            <text:p><text:s text:c="3"/>2 9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2005" table:style-name="ce135">
            <text:p><text:s text:c="3"/>2 005</text:p>
          </table:table-cell>
          <table:table-cell office:value-type="float" office:value="36" table:style-name="ce135">
            <text:p><text:s text:c="4"/>36</text:p>
          </table:table-cell>
          <table:table-cell office:value-type="float" office:value="4969" table:style-name="ce81">
            <text:p><text:s text:c="3"/>4 9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427" table:style-name="ce24">
            <text:p><text:s text:c="4"/>427</text:p>
          </table:table-cell>
          <table:table-cell office:value-type="float" office:value="55017" table:style-name="ce24">
            <text:p><text:s text:c="3"/>55 0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102" table:style-name="ce24">
            <text:p><text:s text:c="3"/>5 102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9470" table:style-name="ce24">
            <text:p><text:s text:c="3"/>29 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742" table:style-name="ce24">
            <text:p><text:s text:c="3"/>10 742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630" table:style-name="ce135">
            <text:p><text:s text:c="3"/>1 630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2530" table:style-name="ce135">
            <text:p><text:s text:c="3"/>2 5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29" table:style-name="ce135">
            <text:p><text:s text:c="4"/>29</text:p>
          </table:table-cell>
          <table:table-cell office:value-type="float" office:value="3294" table:style-name="ce81">
            <text:p><text:s text:c="3"/>3 29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12" table:style-name="ce24">
            <text:p><text:s text:c="4"/>512</text:p>
          </table:table-cell>
          <table:table-cell office:value-type="float" office:value="77514" table:style-name="ce24">
            <text:p><text:s text:c="3"/>77 5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078" table:style-name="ce24">
            <text:p><text:s text:c="3"/>8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839" table:style-name="ce24">
            <text:p><text:s text:c="3"/>11 839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2684" table:style-name="ce24">
            <text:p><text:s text:c="3"/>32 6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3234" table:style-name="ce24">
            <text:p><text:s text:c="3"/>13 234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205" table:style-name="ce135">
            <text:p><text:s text:c="4"/>20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461" table:style-name="ce135">
            <text:p><text:s text:c="3"/>1 461</text:p>
          </table:table-cell>
          <table:table-cell office:value-type="float" office:value="24" table:style-name="ce135">
            <text:p><text:s text:c="4"/>24</text:p>
          </table:table-cell>
          <table:table-cell office:value-type="float" office:value="2605" table:style-name="ce135">
            <text:p><text:s text:c="3"/>2 60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450" table:style-name="ce135">
            <text:p><text:s text:c="3"/>1 450</text:p>
          </table:table-cell>
          <table:table-cell office:value-type="float" office:value="32" table:style-name="ce135">
            <text:p><text:s text:c="4"/>32</text:p>
          </table:table-cell>
          <table:table-cell office:value-type="float" office:value="4000" table:style-name="ce81">
            <text:p><text:s text:c="3"/>4 0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41" table:style-name="ce24">
            <text:p><text:s text:c="4"/>341</text:p>
          </table:table-cell>
          <table:table-cell office:value-type="float" office:value="43640" table:style-name="ce24">
            <text:p><text:s text:c="3"/>43 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89" table:style-name="ce24">
            <text:p><text:s text:c="3"/>3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218" table:style-name="ce24">
            <text:p><text:s text:c="3"/>7 218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9165" table:style-name="ce24">
            <text:p><text:s text:c="3"/>19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223" table:style-name="ce24">
            <text:p><text:s text:c="3"/>6 223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30" table:style-name="ce135">
            <text:p><text:s text:c="4"/>13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430" table:style-name="ce135">
            <text:p><text:s text:c="3"/>1 430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104" table:style-name="ce135">
            <text:p><text:s text:c="3"/>1 10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25" table:style-name="ce135">
            <text:p><text:s text:c="4"/>22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530" table:style-name="ce135">
            <text:p><text:s text:c="3"/>1 530</text:p>
          </table:table-cell>
          <table:table-cell office:value-type="float" office:value="24" table:style-name="ce135">
            <text:p><text:s text:c="4"/>24</text:p>
          </table:table-cell>
          <table:table-cell office:value-type="float" office:value="1866" table:style-name="ce81">
            <text:p><text:s text:c="3"/>1 8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515" table:style-name="ce24">
            <text:p><text:s text:c="4"/>515</text:p>
          </table:table-cell>
          <table:table-cell office:value-type="float" office:value="66099" table:style-name="ce24">
            <text:p><text:s text:c="3"/>66 0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33" table:style-name="ce24">
            <text:p><text:s text:c="3"/>2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7470" table:style-name="ce24">
            <text:p><text:s text:c="3"/>17 470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3709" table:style-name="ce24">
            <text:p><text:s text:c="3"/>23 7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9272" table:style-name="ce24">
            <text:p><text:s text:c="3"/>9 272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615" table:style-name="ce135">
            <text:p><text:s text:c="4"/>61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50" table:style-name="ce135">
            <text:p><text:s text:c="3"/>3 050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1680" table:style-name="ce135">
            <text:p><text:s text:c="3"/>1 68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074" table:style-name="ce135">
            <text:p><text:s text:c="3"/>2 07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7" table:style-name="ce135">
            <text:p><text:s text:c="4"/>3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025" table:style-name="ce135">
            <text:p><text:s text:c="3"/>1 025</text:p>
          </table:table-cell>
          <table:table-cell office:value-type="float" office:value="53" table:style-name="ce135">
            <text:p><text:s text:c="4"/>53</text:p>
          </table:table-cell>
          <table:table-cell office:value-type="float" office:value="2696" table:style-name="ce81">
            <text:p><text:s text:c="3"/>2 69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5955" table:style-name="ce24">
            <text:p><text:s text:c="3"/>15 9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459" table:style-name="ce24">
            <text:p><text:s text:c="3"/>6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60" table:style-name="ce24">
            <text:p><text:s text:c="3"/>3 660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8" table:style-name="ce135">
            <text:p><text:s text:c="4"/>68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980" table:style-name="ce135">
            <text:p><text:s text:c="4"/>98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970" table:style-name="ce135">
            <text:p><text:s text:c="4"/>9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70" table:style-name="ce81">
            <text:p><text:s text:c="4"/>4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8026" table:style-name="ce24">
            <text:p><text:s text:c="3"/>18 0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774" table:style-name="ce24">
            <text:p><text:s text:c="3"/>5 7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45" table:style-name="ce24">
            <text:p><text:s text:c="3"/>4 545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27" table:style-name="ce135">
            <text:p><text:s text:c="4"/>427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40" table:style-name="ce135">
            <text:p><text:s text:c="4"/>5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630" table:style-name="ce81">
            <text:p><text:s text:c="4"/>6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9883" table:style-name="ce24">
            <text:p><text:s text:c="3"/>9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697" table:style-name="ce24">
            <text:p><text:s text:c="3"/>3 6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00" table:style-name="ce24">
            <text:p><text:s text:c="3"/>1 500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8" table:style-name="ce135">
            <text:p><text:s text:c="4"/>2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345" table:style-name="ce81">
            <text:p><text:s text:c="4"/>34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81" table:style-name="ce24">
            <text:p><text:s text:c="4"/>181</text:p>
          </table:table-cell>
          <table:table-cell office:value-type="float" office:value="27224" table:style-name="ce24">
            <text:p><text:s text:c="3"/>27 2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663" table:style-name="ce24">
            <text:p><text:s text:c="3"/>5 6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88" table:style-name="ce24">
            <text:p><text:s text:c="3"/>3 388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125" table:style-name="ce24">
            <text:p><text:s text:c="3"/>11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10" table:style-name="ce24">
            <text:p><text:s text:c="3"/>1 810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718" table:style-name="ce135">
            <text:p><text:s text:c="3"/>1 71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2230" table:style-name="ce81">
            <text:p><text:s text:c="3"/>2 2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0146" table:style-name="ce24">
            <text:p><text:s text:c="3"/>10 1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51" table:style-name="ce24">
            <text:p><text:s text:c="3"/>2 35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172" table:style-name="ce24">
            <text:p><text:s text:c="3"/>4 1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25" table:style-name="ce24">
            <text:p><text:s text:c="3"/>1 025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838" table:style-name="ce135">
            <text:p><text:s text:c="4"/>83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20" table:style-name="ce81">
            <text:p><text:s text:c="4"/>1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2313" table:style-name="ce24">
            <text:p><text:s text:c="3"/>12 3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97" table:style-name="ce24">
            <text:p><text:s text:c="3"/>2 89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6" table:style-name="ce24">
            <text:p><text:s text:c="3"/>1 346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03" table:style-name="ce135">
            <text:p><text:s text:c="4"/>403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1" table:style-name="ce135">
            <text:p><text:s text:c="4"/>61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596" table:style-name="ce81">
            <text:p><text:s text:c="4"/>59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6978" table:style-name="ce24">
            <text:p><text:s text:c="3"/>6 9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09" table:style-name="ce24">
            <text:p><text:s text:c="3"/>2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023" table:style-name="ce24">
            <text:p><text:s text:c="3"/>1 023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3" table:style-name="ce135">
            <text:p><text:s text:c="4"/>203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77" table:style-name="ce135">
            <text:p><text:s text:c="4"/>27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50" table:style-name="ce81">
            <text:p><text:s text:c="4"/>6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6223" table:style-name="ce24">
            <text:p><text:s text:c="3"/>16 2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474" table:style-name="ce24">
            <text:p><text:s text:c="3"/>4 4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24" table:style-name="ce24">
            <text:p><text:s text:c="3"/>2 624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69" table:style-name="ce135">
            <text:p><text:s text:c="4"/>16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40" table:style-name="ce135">
            <text:p><text:s text:c="4"/>14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13" table:style-name="ce135">
            <text:p><text:s text:c="4"/>61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83" table:style-name="ce135">
            <text:p><text:s text:c="4"/>483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750" table:style-name="ce81">
            <text:p><text:s text:c="4"/>7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5786" table:style-name="ce24">
            <text:p><text:s text:c="3"/>5 7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88" table:style-name="ce24">
            <text:p><text:s text:c="3"/>1 388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40" table:style-name="ce135">
            <text:p><text:s text:c="4"/>6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10" table:style-name="ce135">
            <text:p><text:s text:c="4"/>11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13" table:style-name="ce81">
            <text:p><text:s text:c="4"/>1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1617" table:style-name="ce24">
            <text:p><text:s text:c="3"/>11 6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88" table:style-name="ce24">
            <text:p><text:s text:c="3"/>2 68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23" table:style-name="ce24">
            <text:p><text:s text:c="3"/>3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93" table:style-name="ce24">
            <text:p><text:s text:c="3"/>2 093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20" table:style-name="ce135">
            <text:p><text:s text:c="4"/>4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23" table:style-name="ce81">
            <text:p><text:s text:c="4"/>12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8" table:style-name="ce24">
            <text:p><text:s text:c="4"/>338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20" table:style-name="ce135">
            <text:p><text:s text:c="4"/>2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859" table:style-name="ce135">
            <text:p><text:s text:c="4"/>85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7188" table:style-name="ce24">
            <text:p><text:s text:c="3"/>7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17" table:style-name="ce24">
            <text:p><text:s text:c="3"/>3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55" table:style-name="ce24">
            <text:p><text:s text:c="3"/>1 355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50" table:style-name="ce135">
            <text:p><text:s text:c="4"/>3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40" table:style-name="ce81">
            <text:p><text:s text:c="4"/>6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40" table:style-name="ce24">
            <text:p><text:s text:c="4"/>140</text:p>
          </table:table-cell>
          <table:table-cell office:value-type="float" office:value="12651" table:style-name="ce24">
            <text:p><text:s text:c="3"/>12 6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943" table:style-name="ce24">
            <text:p><text:s text:c="3"/>3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713" table:style-name="ce24">
            <text:p><text:s text:c="3"/>3 713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330" table:style-name="ce135">
            <text:p><text:s text:c="4"/>33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60" table:style-name="ce135">
            <text:p><text:s text:c="4"/>26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027" table:style-name="ce135">
            <text:p><text:s text:c="3"/>1 02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173" table:style-name="ce81">
            <text:p><text:s text:c="3"/>1 1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5475" table:style-name="ce24">
            <text:p><text:s text:c="3"/>5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44" table:style-name="ce24">
            <text:p><text:s text:c="3"/>2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1" table:style-name="ce24">
            <text:p><text:s text:c="4"/>731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10" table:style-name="ce81">
            <text:p><text:s text:c="4"/>3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0" table:style-name="ce24">
            <text:p><text:s text:c="4"/>78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30" table:style-name="ce135">
            <text:p><text:s text:c="4"/>13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81">
            <text:p><text:s text:c="4"/>2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0" table:style-name="ce24">
            <text:p><text:s text:c="4"/>58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30" table:style-name="ce135">
            <text:p><text:s text:c="4"/>13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81">
            <text:p><text:s text:c="4"/>2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58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string" table:number-columns-spanned="2" table:number-rows-spanned="1" table:style-name="ce258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8月20日編製" table:formula="msoxl:='2492-00-01'!V34" table:style-name="ce63">
            <text:p>中華民國106年0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08月20日編製" table:formula="msoxl:='2492-00-01'!V34" table:style-name="ce63">
            <text:p>中華民國106年08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1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7月" table:formula="msoxl:='2492-00-02'!K5" table:number-columns-spanned="11" table:number-rows-spanned="1" table:style-name="ce192">
            <text:p><text:s text:c="3"/>中華民國 106年07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7月" table:formula="msoxl:='2492-00-02'!K5" table:number-columns-spanned="8" table:number-rows-spanned="1" table:style-name="ce161">
            <text:p><text:s text:c="3"/>中華民國 106年07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94">
            <text:p>電力及燃氣供應業</text:p>
          </table:table-cell>
          <table:covered-table-cell/>
          <table:table-cell office:value-type="string" table:number-columns-spanned="2" table:number-rows-spanned="1" table:style-name="ce314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3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5">
            <text:p>專業、科學</text:p>
          </table:table-cell>
          <table:covered-table-cell/>
          <table:table-cell office:value-type="string" table:number-columns-spanned="2" table:number-rows-spanned="2" table:style-name="ce194">
            <text:p><text:s/>支援服務業</text:p>
          </table:table-cell>
          <table:covered-table-cell/>
          <table:table-cell office:value-type="string" table:number-columns-spanned="2" table:number-rows-spanned="1" table:style-name="ce315">
            <text:p>公共行政及國防；</text:p>
          </table:table-cell>
          <table:covered-table-cell/>
          <table:table-cell office:value-type="string" table:number-columns-spanned="2" table:number-rows-spanned="2" table:style-name="ce305">
            <text:p>教育服務業</text:p>
          </table:table-cell>
          <table:covered-table-cell/>
          <table:table-cell office:value-type="string" table:number-columns-spanned="2" table:number-rows-spanned="1" table:style-name="ce315">
            <text:p>醫療保健及</text:p>
          </table:table-cell>
          <table:covered-table-cell/>
          <table:table-cell office:value-type="string" table:number-columns-spanned="2" table:number-rows-spanned="1" table:style-name="ce315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社會工作服務業</text:p>
          </table:table-cell>
          <table:covered-table-cell/>
          <table:table-cell office:value-type="string" table:number-columns-spanned="2" table:number-rows-spanned="1" table:style-name="ce318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935" table:style-name="ce24">
            <text:p><text:s text:c="3"/>2 935</text:p>
          </table:table-cell>
          <table:table-cell office:value-type="float" office:value="547575" table:style-name="ce24">
            <text:p><text:s text:c="3"/>547 57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116" table:style-name="ce24">
            <text:p><text:s text:c="3"/>24 1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376" table:style-name="ce24">
            <text:p><text:s text:c="3"/>24 3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55" table:style-name="ce24">
            <text:p><text:s text:c="3"/>3 855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91019" table:style-name="ce24">
            <text:p><text:s text:c="3"/>91 019</text:p>
          </table:table-cell>
          <table:table-cell office:value-type="float" office:value="1532" table:style-name="ce24">
            <text:p><text:s text:c="3"/>1 532</text:p>
          </table:table-cell>
          <table:table-cell office:value-type="float" office:value="250675" table:style-name="ce24">
            <text:p><text:s text:c="3"/>250 67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860" table:style-name="ce24">
            <text:p><text:s text:c="3"/>11 860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66592" table:style-name="ce24">
            <text:p><text:s text:c="3"/>66 592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4556" table:style-name="ce24">
            <text:p><text:s text:c="3"/>4 5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618" table:style-name="ce24">
            <text:p><text:s text:c="3"/>6 61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815" table:style-name="ce24">
            <text:p><text:s text:c="3"/>12 81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2319" table:style-name="ce24">
            <text:p><text:s text:c="3"/>22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625" table:style-name="ce24">
            <text:p><text:s text:c="3"/>8 625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5230" table:style-name="ce24">
            <text:p><text:s text:c="3"/>15 23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919" table:style-name="ce24">
            <text:p><text:s text:c="3"/>2 919</text:p>
          </table:table-cell>
          <table:table-cell office:value-type="float" office:value="542415" table:style-name="ce24">
            <text:p><text:s text:c="3"/>542 41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116" table:style-name="ce24">
            <text:p><text:s text:c="3"/>24 1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376" table:style-name="ce24">
            <text:p><text:s text:c="3"/>24 3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55" table:style-name="ce24">
            <text:p><text:s text:c="3"/>3 855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88819" table:style-name="ce24">
            <text:p><text:s text:c="3"/>88 819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249695" table:style-name="ce24">
            <text:p><text:s text:c="3"/>249 69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860" table:style-name="ce24">
            <text:p><text:s text:c="3"/>11 860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66552" table:style-name="ce24">
            <text:p><text:s text:c="3"/>66 552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4556" table:style-name="ce24">
            <text:p><text:s text:c="3"/>4 5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618" table:style-name="ce24">
            <text:p><text:s text:c="3"/>6 61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575" table:style-name="ce24">
            <text:p><text:s text:c="3"/>12 575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0619" table:style-name="ce24">
            <text:p><text:s text:c="3"/>20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625" table:style-name="ce24">
            <text:p><text:s text:c="3"/>8 625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5230" table:style-name="ce24">
            <text:p><text:s text:c="3"/>15 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514" table:style-name="ce24">
            <text:p><text:s text:c="4"/>514</text:p>
          </table:table-cell>
          <table:table-cell office:value-type="float" office:value="94027" table:style-name="ce24">
            <text:p><text:s text:c="3"/>94 0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88" table:style-name="ce24">
            <text:p><text:s text:c="3"/>3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0198" table:style-name="ce24">
            <text:p><text:s text:c="3"/>20 198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4550" table:style-name="ce24">
            <text:p><text:s text:c="3"/>44 5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101" table:style-name="ce24">
            <text:p><text:s text:c="3"/>12 101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66" table:style-name="ce24">
            <text:p><text:s text:c="3"/>2 76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28" table:style-name="ce24">
            <text:p><text:s text:c="3"/>2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32" table:style-name="ce24">
            <text:p><text:s text:c="3"/>3 03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344" table:style-name="ce24">
            <text:p><text:s text:c="4"/>344</text:p>
          </table:table-cell>
          <table:table-cell office:value-type="float" office:value="65805" table:style-name="ce24">
            <text:p><text:s text:c="3"/>65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145" table:style-name="ce24">
            <text:p><text:s text:c="3"/>6 14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1839" table:style-name="ce24">
            <text:p><text:s text:c="3"/>31 8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5013" table:style-name="ce24">
            <text:p><text:s text:c="3"/>15 013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28" table:style-name="ce24">
            <text:p><text:s text:c="3"/>3 9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<text:s text:c="4"/>桃園市</text:p>
          </table:table-cell>
          <table:covered-table-cell/>
          <table:table-cell office:value-type="float" office:value="256" table:style-name="ce24">
            <text:p><text:s text:c="4"/>256</text:p>
          </table:table-cell>
          <table:table-cell office:value-type="float" office:value="50407" table:style-name="ce24">
            <text:p><text:s text:c="3"/>50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987" table:style-name="ce24">
            <text:p><text:s text:c="3"/>5 987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6960" table:style-name="ce24">
            <text:p><text:s text:c="3"/>26 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864" table:style-name="ce24">
            <text:p><text:s text:c="3"/>4 864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1" table:style-name="ce24">
            <text:p><text:s text:c="3"/>1 0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283" table:style-name="ce24">
            <text:p><text:s text:c="4"/>283</text:p>
          </table:table-cell>
          <table:table-cell office:value-type="float" office:value="39235" table:style-name="ce24">
            <text:p><text:s text:c="3"/>39 2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07" table:style-name="ce24">
            <text:p><text:s text:c="3"/>2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0980" table:style-name="ce24">
            <text:p><text:s text:c="3"/>20 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900" table:style-name="ce24">
            <text:p><text:s text:c="3"/>6 900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18" table:style-name="ce24">
            <text:p><text:s text:c="3"/>1 7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46" table:style-name="ce24">
            <text:p><text:s text:c="4"/>246</text:p>
          </table:table-cell>
          <table:table-cell office:value-type="float" office:value="35568" table:style-name="ce24">
            <text:p><text:s text:c="3"/>35 5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52" table:style-name="ce24">
            <text:p><text:s text:c="3"/>3 352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2047" table:style-name="ce24">
            <text:p><text:s text:c="3"/>22 0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455" table:style-name="ce24">
            <text:p><text:s text:c="3"/>4 455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4" table:style-name="ce24">
            <text:p><text:s text:c="4"/>7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329" table:style-name="ce24">
            <text:p><text:s text:c="4"/>329</text:p>
          </table:table-cell>
          <table:table-cell office:value-type="float" office:value="65122" table:style-name="ce24">
            <text:p><text:s text:c="3"/>65 1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61" table:style-name="ce24">
            <text:p><text:s text:c="3"/>2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409" table:style-name="ce24">
            <text:p><text:s text:c="3"/>9 409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0164" table:style-name="ce24">
            <text:p><text:s text:c="3"/>30 1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60" table:style-name="ce24">
            <text:p><text:s text:c="3"/>4 26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529" table:style-name="ce24">
            <text:p><text:s text:c="3"/>8 529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19" table:style-name="ce24">
            <text:p><text:s text:c="3"/>3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330" table:style-name="ce24">
            <text:p><text:s text:c="3"/>1 3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3122" table:style-name="ce24">
            <text:p><text:s text:c="3"/>13 1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2" table:style-name="ce24">
            <text:p><text:s text:c="3"/>1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16" table:style-name="ce24">
            <text:p><text:s text:c="3"/>2 31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156" table:style-name="ce24">
            <text:p><text:s text:c="3"/>4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30" table:style-name="ce24">
            <text:p><text:s text:c="3"/>1 530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9717" table:style-name="ce24">
            <text:p><text:s text:c="3"/>9 7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32" table:style-name="ce24">
            <text:p><text:s text:c="3"/>4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49" table:style-name="ce24">
            <text:p><text:s text:c="3"/>2 049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1485" table:style-name="ce24">
            <text:p><text:s text:c="3"/>11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142" table:style-name="ce24">
            <text:p><text:s text:c="3"/>7 1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" table:style-name="ce24">
            <text:p><text:s text:c="4"/>230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3" table:style-name="ce24">
            <text:p><text:s text:c="4"/>5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61" table:style-name="ce24">
            <text:p><text:s text:c="4"/>161</text:p>
          </table:table-cell>
          <table:table-cell office:value-type="float" office:value="48498" table:style-name="ce24">
            <text:p><text:s text:c="3"/>48 4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203" table:style-name="ce24">
            <text:p><text:s text:c="3"/>17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615" table:style-name="ce24">
            <text:p><text:s text:c="3"/>11 6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132" table:style-name="ce24">
            <text:p><text:s text:c="3"/>12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16" table:style-name="ce24">
            <text:p><text:s text:c="3"/>1 916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8" table:style-name="ce24">
            <text:p><text:s text:c="4"/>3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6946" table:style-name="ce24">
            <text:p><text:s text:c="3"/>16 9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50" table:style-name="ce24">
            <text:p><text:s text:c="3"/>4 2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06" table:style-name="ce24">
            <text:p><text:s text:c="4"/>906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8099" table:style-name="ce24">
            <text:p><text:s text:c="3"/>8 0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79" table:style-name="ce24">
            <text:p><text:s text:c="3"/>3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1" table:style-name="ce24">
            <text:p><text:s text:c="4"/>2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16616" table:style-name="ce24">
            <text:p><text:s text:c="3"/>16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995" table:style-name="ce24">
            <text:p><text:s text:c="3"/>10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6580" table:style-name="ce24">
            <text:p><text:s text:c="3"/>16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49" table:style-name="ce24">
            <text:p><text:s text:c="3"/>7 94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875" table:style-name="ce24">
            <text:p><text:s text:c="3"/>6 8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8" table:style-name="ce24">
            <text:p><text:s text:c="4"/>298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3" table:style-name="ce24">
            <text:p><text:s text:c="4"/>6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4614" table:style-name="ce24">
            <text:p><text:s text:c="3"/>4 6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86" table:style-name="ce24">
            <text:p><text:s text:c="3"/>1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2" table:style-name="ce24">
            <text:p><text:s text:c="4"/>402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2298" table:style-name="ce24">
            <text:p><text:s text:c="3"/>12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977" table:style-name="ce24">
            <text:p><text:s text:c="3"/>5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99" table:style-name="ce24">
            <text:p><text:s text:c="3"/>1 399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3" table:style-name="ce24">
            <text:p><text:s text:c="4"/>173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2581" table:style-name="ce24">
            <text:p><text:s text:c="3"/>12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2" table:style-name="ce24">
            <text:p><text:s text:c="3"/>1 102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8" table:style-name="ce24">
            <text:p><text:s text:c="4"/>5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0049" table:style-name="ce24">
            <text:p><text:s text:c="3"/>10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342" table:style-name="ce24">
            <text:p><text:s text:c="3"/>3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33" table:style-name="ce24">
            <text:p><text:s text:c="3"/>3 633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10847" table:style-name="ce24">
            <text:p><text:s text:c="3"/>10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50" table:style-name="ce24">
            <text:p><text:s text:c="3"/>6 0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44" table:style-name="ce24">
            <text:p><text:s text:c="3"/>3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6" table:style-name="ce24">
            <text:p><text:s text:c="4"/>706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" table:style-name="ce24">
            <text:p><text:s text:c="4"/>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5160" table:style-name="ce24">
            <text:p><text:s text:c="3"/>5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58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5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8月20日編製" table:formula="msoxl:='2492-00-01'!V34" table:style-name="ce63">
            <text:p>中華民國106年0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8月20日編製" table:formula="msoxl:='2492-00-01'!V34" table:style-name="ce63">
            <text:p>中華民國106年08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2" table:default-cell-style-name="ce87"/>
        <table:table-column table:style-name="co53" table:default-cell-style-name="ce87"/>
        <table:table-column table:style-name="co37" table:default-cell-style-name="ce87"/>
        <table:table-column table:style-name="co54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5" table:default-cell-style-name="ce87"/>
        <table:table-column table:style-name="co19" table:default-cell-style-name="ce87"/>
        <table:table-column table:style-name="co23" table:default-cell-style-name="ce87"/>
        <table:table-column table:style-name="co56" table:default-cell-style-name="ce87"/>
        <table:table-column table:style-name="co55" table:default-cell-style-name="ce87"/>
        <table:table-column table:style-name="co19" table:default-cell-style-name="ce87"/>
        <table:table-column table:style-name="co55" table:default-cell-style-name="ce87"/>
        <table:table-column table:style-name="co56" table:default-cell-style-name="ce87"/>
        <table:table-column table:style-name="co55" table:default-cell-style-name="ce87"/>
        <table:table-column table:style-name="co56" table:default-cell-style-name="ce87"/>
        <table:table-column table:style-name="co55" table:default-cell-style-name="ce87"/>
        <table:table-column table:style-name="co56" table:default-cell-style-name="ce87"/>
        <table:table-column table:style-name="co55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68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7">
            <text:p>編製機關</text:p>
          </table:table-cell>
          <table:covered-table-cell/>
          <table:table-cell office:value-type="string" table:number-columns-spanned="2" table:number-rows-spanned="1" table:style-name="ce32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2"/>
          <table:covered-table-cell table:number-columns-repeated="15"/>
          <table:table-cell office:value-type="string" table:number-columns-spanned="2" table:number-rows-spanned="1" table:style-name="ce323">
            <text:p>表 <text:s text:c="3"/>號</text:p>
          </table:table-cell>
          <table:covered-table-cell/>
          <table:table-cell office:value-type="string" table:number-columns-spanned="2" table:number-rows-spanned="1" table:style-name="ce32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1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6年07月底" table:formula="msoxl:=CONCATENATE('2492-00-02'!K5,&quot;底&quot;)" table:number-columns-spanned="13" table:number-rows-spanned="1" table:style-name="ce273">
            <text:p><text:s text:c="3"/>中華民國 106年07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4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28">
            <text:p>行　　　業　　　別</text:p>
          </table:table-cell>
          <table:covered-table-cell/>
          <table:table-cell office:value-type="string" table:number-columns-spanned="2" table:number-rows-spanned="2" table:style-name="ce329">
            <text:p>總　　計</text:p>
          </table:table-cell>
          <table:covered-table-cell/>
          <table:table-cell office:value-type="string" table:number-columns-spanned="2" table:number-rows-spanned="2" table:style-name="ce330">
            <text:p>1萬元以下</text:p>
          </table:table-cell>
          <table:covered-table-cell/>
          <table:table-cell office:value-type="string" table:number-columns-spanned="2" table:number-rows-spanned="1" table:style-name="ce320">
            <text:p>1萬元以上</text:p>
          </table:table-cell>
          <table:covered-table-cell/>
          <table:table-cell office:value-type="string" table:number-columns-spanned="2" table:number-rows-spanned="1" table:style-name="ce320">
            <text:p>5萬元以上</text:p>
          </table:table-cell>
          <table:covered-table-cell/>
          <table:table-cell office:value-type="string" table:number-columns-spanned="2" table:number-rows-spanned="1" table:style-name="ce320">
            <text:p>10萬元以上</text:p>
          </table:table-cell>
          <table:covered-table-cell/>
          <table:table-cell office:value-type="string" table:number-columns-spanned="2" table:number-rows-spanned="1" table:style-name="ce320">
            <text:p>50萬元以上</text:p>
          </table:table-cell>
          <table:covered-table-cell/>
          <table:table-cell office:value-type="string" table:number-columns-spanned="2" table:number-rows-spanned="1" table:style-name="ce320">
            <text:p>1百萬元以上</text:p>
          </table:table-cell>
          <table:covered-table-cell/>
          <table:table-cell office:value-type="string" table:number-columns-spanned="2" table:number-rows-spanned="1" table:style-name="ce320">
            <text:p>5百萬元以上</text:p>
          </table:table-cell>
          <table:covered-table-cell/>
          <table:table-cell office:value-type="string" table:number-columns-spanned="2" table:number-rows-spanned="1" table:style-name="ce320">
            <text:p>1千萬元以上</text:p>
          </table:table-cell>
          <table:covered-table-cell/>
          <table:table-cell office:value-type="string" table:number-columns-spanned="2" table:number-rows-spanned="2" table:style-name="ce32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9">
            <text:p>未滿5萬元</text:p>
          </table:table-cell>
          <table:covered-table-cell/>
          <table:table-cell office:value-type="string" table:number-columns-spanned="2" table:number-rows-spanned="1" table:style-name="ce319">
            <text:p>未滿10萬元</text:p>
          </table:table-cell>
          <table:covered-table-cell/>
          <table:table-cell office:value-type="string" table:number-columns-spanned="2" table:number-rows-spanned="1" table:style-name="ce319">
            <text:p>未滿50萬元</text:p>
          </table:table-cell>
          <table:covered-table-cell/>
          <table:table-cell office:value-type="string" table:number-columns-spanned="2" table:number-rows-spanned="1" table:style-name="ce319">
            <text:p>未滿1百萬元</text:p>
          </table:table-cell>
          <table:covered-table-cell/>
          <table:table-cell office:value-type="string" table:number-columns-spanned="2" table:number-rows-spanned="1" table:style-name="ce319">
            <text:p>未滿5百萬元</text:p>
          </table:table-cell>
          <table:covered-table-cell/>
          <table:table-cell office:value-type="string" table:number-columns-spanned="2" table:number-rows-spanned="1" table:style-name="ce319">
            <text:p>未滿1千萬元</text:p>
          </table:table-cell>
          <table:covered-table-cell/>
          <table:table-cell office:value-type="string" table:number-columns-spanned="2" table:number-rows-spanned="1" table:style-name="ce31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6">
            <text:p>總 <text:s text:c="17"/>計</text:p>
          </table:table-cell>
          <table:covered-table-cell/>
          <table:table-cell office:value-type="float" office:value="844466" table:style-name="ce112">
            <text:p>844 466<text:s/></text:p>
          </table:table-cell>
          <table:table-cell office:value-type="float" office:value="167683468" table:style-name="ce113">
            <text:p>167 683 468<text:s/></text:p>
          </table:table-cell>
          <table:table-cell office:value-type="float" office:value="213697" table:style-name="ce112">
            <text:p>213 697<text:s/></text:p>
          </table:table-cell>
          <table:table-cell office:value-type="float" office:value="857504" table:style-name="ce113">
            <text:p><text:s/>857 504<text:s/></text:p>
          </table:table-cell>
          <table:table-cell office:value-type="float" office:value="194090" table:style-name="ce112">
            <text:p>194 090<text:s/></text:p>
          </table:table-cell>
          <table:table-cell office:value-type="float" office:value="4604006" table:style-name="ce113">
            <text:p>4 604 006<text:s/></text:p>
          </table:table-cell>
          <table:table-cell office:value-type="float" office:value="75750" table:style-name="ce112">
            <text:p>75 750<text:s/></text:p>
          </table:table-cell>
          <table:table-cell office:value-type="float" office:value="4297460" table:style-name="ce113">
            <text:p>4 297 460<text:s/></text:p>
          </table:table-cell>
          <table:table-cell office:value-type="float" office:value="310086" table:style-name="ce112">
            <text:p>310 086<text:s/></text:p>
          </table:table-cell>
          <table:table-cell office:value-type="float" office:value="58919231" table:style-name="ce113">
            <text:p>58 919 231<text:s/></text:p>
          </table:table-cell>
          <table:table-cell office:value-type="float" office:value="12653" table:style-name="ce112">
            <text:p>12 653<text:s/></text:p>
          </table:table-cell>
          <table:table-cell office:value-type="float" office:value="7744168" table:style-name="ce113">
            <text:p>7 744 168<text:s/></text:p>
          </table:table-cell>
          <table:table-cell office:value-type="float" office:value="33175" table:style-name="ce112">
            <text:p>33 175<text:s/></text:p>
          </table:table-cell>
          <table:table-cell office:value-type="float" office:value="51603762" table:style-name="ce113">
            <text:p>51 603 762<text:s/></text:p>
          </table:table-cell>
          <table:table-cell office:value-type="float" office:value="4014" table:style-name="ce112">
            <text:p>4 014<text:s/></text:p>
          </table:table-cell>
          <table:table-cell office:value-type="float" office:value="21930520" table:style-name="ce113">
            <text:p>21 930 520<text:s/></text:p>
          </table:table-cell>
          <table:table-cell office:value-type="float" office:value="978" table:style-name="ce112">
            <text:p><text:s/>978<text:s/></text:p>
          </table:table-cell>
          <table:table-cell office:value-type="float" office:value="12791874" table:style-name="ce113">
            <text:p>12 791 874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34944" table:style-name="ce113">
            <text:p>4 934 94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280" table:style-name="ce112">
            <text:p>7 280<text:s/></text:p>
          </table:table-cell>
          <table:table-cell office:value-type="float" office:value="2932078" table:style-name="ce113">
            <text:p>2 932 078<text:s/></text:p>
          </table:table-cell>
          <table:table-cell office:value-type="float" office:value="1042" table:style-name="ce112">
            <text:p>1 042<text:s/></text:p>
          </table:table-cell>
          <table:table-cell office:value-type="float" office:value="4093" table:style-name="ce113">
            <text:p><text:s/>4 093<text:s/></text:p>
          </table:table-cell>
          <table:table-cell office:value-type="float" office:value="880" table:style-name="ce112">
            <text:p><text:s/>880<text:s/></text:p>
          </table:table-cell>
          <table:table-cell office:value-type="float" office:value="18885" table:style-name="ce113">
            <text:p><text:s/>18 885<text:s/></text:p>
          </table:table-cell>
          <table:table-cell office:value-type="float" office:value="629" table:style-name="ce112">
            <text:p><text:s/>629<text:s/></text:p>
          </table:table-cell>
          <table:table-cell office:value-type="float" office:value="35747" table:style-name="ce113">
            <text:p><text:s/>35 747<text:s/></text:p>
          </table:table-cell>
          <table:table-cell office:value-type="float" office:value="3904" table:style-name="ce112">
            <text:p>3 904<text:s/></text:p>
          </table:table-cell>
          <table:table-cell office:value-type="float" office:value="733785" table:style-name="ce113">
            <text:p><text:s/>733 785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95742" table:style-name="ce113">
            <text:p><text:s/>95 742<text:s/></text:p>
          </table:table-cell>
          <table:table-cell office:value-type="float" office:value="517" table:style-name="ce112">
            <text:p><text:s/>517<text:s/></text:p>
          </table:table-cell>
          <table:table-cell office:value-type="float" office:value="942563" table:style-name="ce113">
            <text:p><text:s/>942 563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641303" table:style-name="ce113">
            <text:p><text:s/>641 303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389960" table:style-name="ce113">
            <text:p><text:s/>389 9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0" table:style-name="ce112">
            <text:p>1 810<text:s/></text:p>
          </table:table-cell>
          <table:table-cell office:value-type="float" office:value="1205420" table:style-name="ce113">
            <text:p>1 205 420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9321" table:style-name="ce113">
            <text:p><text:s/>9 32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6450" table:style-name="ce113">
            <text:p><text:s/>6 450<text:s/></text:p>
          </table:table-cell>
          <table:table-cell office:value-type="float" office:value="841" table:style-name="ce112">
            <text:p><text:s/>841<text:s/></text:p>
          </table:table-cell>
          <table:table-cell office:value-type="float" office:value="175596" table:style-name="ce113">
            <text:p><text:s/>175 596<text:s/>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41120" table:style-name="ce113">
            <text:p><text:s/>41 120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386879" table:style-name="ce113">
            <text:p><text:s/>386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7945" table:style-name="ce113">
            <text:p><text:s/>247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534" table:style-name="ce112">
            <text:p>48 534<text:s/></text:p>
          </table:table-cell>
          <table:table-cell office:value-type="float" office:value="13781775" table:style-name="ce113">
            <text:p>13 781 775<text:s/></text:p>
          </table:table-cell>
          <table:table-cell office:value-type="float" office:value="12844" table:style-name="ce112">
            <text:p>12 844<text:s/></text:p>
          </table:table-cell>
          <table:table-cell office:value-type="float" office:value="53414" table:style-name="ce113">
            <text:p><text:s/>53 414<text:s/></text:p>
          </table:table-cell>
          <table:table-cell office:value-type="float" office:value="14285" table:style-name="ce112">
            <text:p>14 285<text:s/></text:p>
          </table:table-cell>
          <table:table-cell office:value-type="float" office:value="358823" table:style-name="ce113">
            <text:p><text:s/>358 823<text:s/></text:p>
          </table:table-cell>
          <table:table-cell office:value-type="float" office:value="3144" table:style-name="ce112">
            <text:p>3 144<text:s/></text:p>
          </table:table-cell>
          <table:table-cell office:value-type="float" office:value="186514" table:style-name="ce113">
            <text:p><text:s/>186 514<text:s/></text:p>
          </table:table-cell>
          <table:table-cell office:value-type="float" office:value="14014" table:style-name="ce112">
            <text:p>14 014<text:s/></text:p>
          </table:table-cell>
          <table:table-cell office:value-type="float" office:value="2732835" table:style-name="ce113">
            <text:p>2 732 835<text:s/></text:p>
          </table:table-cell>
          <table:table-cell office:value-type="float" office:value="1362" table:style-name="ce112">
            <text:p>1 362<text:s/></text:p>
          </table:table-cell>
          <table:table-cell office:value-type="float" office:value="739013" table:style-name="ce113">
            <text:p><text:s/>739 013<text:s/></text:p>
          </table:table-cell>
          <table:table-cell office:value-type="float" office:value="2240" table:style-name="ce112">
            <text:p>2 240<text:s/></text:p>
          </table:table-cell>
          <table:table-cell office:value-type="float" office:value="3576115" table:style-name="ce113">
            <text:p>3 576 115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2798322" table:style-name="ce113">
            <text:p>2 798 322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594739" table:style-name="ce113">
            <text:p>1 594 7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67" table:style-name="ce112">
            <text:p><text:s/>267<text:s/></text:p>
          </table:table-cell>
          <table:table-cell office:value-type="float" office:value="151351" table:style-name="ce113">
            <text:p><text:s/>151 35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85" table:style-name="ce113">
            <text:p><text:s text:c="2"/>285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70" table:style-name="ce113">
            <text:p><text:s text:c="2"/>370<text:s/></text:p>
          </table:table-cell>
          <table:table-cell office:value-type="float" office:value="195" table:style-name="ce112">
            <text:p><text:s/>195<text:s/></text:p>
          </table:table-cell>
          <table:table-cell office:value-type="float" office:value="36187" table:style-name="ce113">
            <text:p><text:s/>36 18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2891" table:style-name="ce113">
            <text:p><text:s/>42 89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3990" table:style-name="ce113">
            <text:p><text:s/>53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04" table:style-name="ce112">
            <text:p>3 504<text:s/></text:p>
          </table:table-cell>
          <table:table-cell office:value-type="float" office:value="1398677" table:style-name="ce113">
            <text:p>1 398 677<text:s/></text:p>
          </table:table-cell>
          <table:table-cell office:value-type="float" office:value="344" table:style-name="ce112">
            <text:p><text:s/>344<text:s/></text:p>
          </table:table-cell>
          <table:table-cell office:value-type="float" office:value="1476" table:style-name="ce113">
            <text:p><text:s/>1 476<text:s/></text:p>
          </table:table-cell>
          <table:table-cell office:value-type="float" office:value="519" table:style-name="ce112">
            <text:p><text:s/>519<text:s/></text:p>
          </table:table-cell>
          <table:table-cell office:value-type="float" office:value="12012" table:style-name="ce113">
            <text:p><text:s/>12 012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8603" table:style-name="ce113">
            <text:p><text:s/>18 603<text:s/></text:p>
          </table:table-cell>
          <table:table-cell office:value-type="float" office:value="1876" table:style-name="ce112">
            <text:p>1 876<text:s/></text:p>
          </table:table-cell>
          <table:table-cell office:value-type="float" office:value="382670" table:style-name="ce113">
            <text:p><text:s/>382 670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469506" table:style-name="ce113">
            <text:p><text:s/>469 5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3409" table:style-name="ce112">
            <text:p>73 409<text:s/></text:p>
          </table:table-cell>
          <table:table-cell office:value-type="float" office:value="34669965" table:style-name="ce113">
            <text:p>34 669 965<text:s/></text:p>
          </table:table-cell>
          <table:table-cell office:value-type="float" office:value="2487" table:style-name="ce112">
            <text:p>2 487<text:s/></text:p>
          </table:table-cell>
          <table:table-cell office:value-type="float" office:value="11773" table:style-name="ce113">
            <text:p><text:s/>11 773<text:s/></text:p>
          </table:table-cell>
          <table:table-cell office:value-type="float" office:value="5953" table:style-name="ce112">
            <text:p>5 953<text:s/></text:p>
          </table:table-cell>
          <table:table-cell office:value-type="float" office:value="162963" table:style-name="ce113">
            <text:p><text:s/>162 963<text:s/></text:p>
          </table:table-cell>
          <table:table-cell office:value-type="float" office:value="3693" table:style-name="ce112">
            <text:p>3 693<text:s/></text:p>
          </table:table-cell>
          <table:table-cell office:value-type="float" office:value="210342" table:style-name="ce113">
            <text:p><text:s/>210 342<text:s/></text:p>
          </table:table-cell>
          <table:table-cell office:value-type="float" office:value="47051" table:style-name="ce112">
            <text:p>47 051<text:s/></text:p>
          </table:table-cell>
          <table:table-cell office:value-type="float" office:value="9771366" table:style-name="ce113">
            <text:p>9 771 366<text:s/></text:p>
          </table:table-cell>
          <table:table-cell office:value-type="float" office:value="4333" table:style-name="ce112">
            <text:p>4 333<text:s/></text:p>
          </table:table-cell>
          <table:table-cell office:value-type="float" office:value="3075988" table:style-name="ce113">
            <text:p>3 075 988<text:s/></text:p>
          </table:table-cell>
          <table:table-cell office:value-type="float" office:value="8878" table:style-name="ce112">
            <text:p>8 878<text:s/></text:p>
          </table:table-cell>
          <table:table-cell office:value-type="float" office:value="13843066" table:style-name="ce113">
            <text:p>13 843 066<text:s/></text:p>
          </table:table-cell>
          <table:table-cell office:value-type="float" office:value="787" table:style-name="ce112">
            <text:p><text:s/>787<text:s/></text:p>
          </table:table-cell>
          <table:table-cell office:value-type="float" office:value="4419414" table:style-name="ce113">
            <text:p>4 419 414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2808254" table:style-name="ce113">
            <text:p>2 808 2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5705" table:style-name="ce112">
            <text:p>475 705<text:s/></text:p>
          </table:table-cell>
          <table:table-cell office:value-type="float" office:value="72639480" table:style-name="ce113">
            <text:p>72 639 480<text:s/></text:p>
          </table:table-cell>
          <table:table-cell office:value-type="float" office:value="143941" table:style-name="ce112">
            <text:p>143 941<text:s/></text:p>
          </table:table-cell>
          <table:table-cell office:value-type="float" office:value="587028" table:style-name="ce113">
            <text:p><text:s/>587 028<text:s/></text:p>
          </table:table-cell>
          <table:table-cell office:value-type="float" office:value="110876" table:style-name="ce112">
            <text:p>110 876<text:s/></text:p>
          </table:table-cell>
          <table:table-cell office:value-type="float" office:value="2532752" table:style-name="ce113">
            <text:p>2 532 752<text:s/></text:p>
          </table:table-cell>
          <table:table-cell office:value-type="float" office:value="41505" table:style-name="ce112">
            <text:p>41 505<text:s/></text:p>
          </table:table-cell>
          <table:table-cell office:value-type="float" office:value="2359797" table:style-name="ce113">
            <text:p>2 359 797<text:s/></text:p>
          </table:table-cell>
          <table:table-cell office:value-type="float" office:value="158915" table:style-name="ce112">
            <text:p>158 915<text:s/></text:p>
          </table:table-cell>
          <table:table-cell office:value-type="float" office:value="30134409" table:style-name="ce113">
            <text:p>30 134 409<text:s/></text:p>
          </table:table-cell>
          <table:table-cell office:value-type="float" office:value="4772" table:style-name="ce112">
            <text:p>4 772<text:s/></text:p>
          </table:table-cell>
          <table:table-cell office:value-type="float" office:value="2657135" table:style-name="ce113">
            <text:p>2 657 135<text:s/></text:p>
          </table:table-cell>
          <table:table-cell office:value-type="float" office:value="13685" table:style-name="ce112">
            <text:p>13 685<text:s/></text:p>
          </table:table-cell>
          <table:table-cell office:value-type="float" office:value="21047612" table:style-name="ce113">
            <text:p>21 047 612<text:s/></text:p>
          </table:table-cell>
          <table:table-cell office:value-type="float" office:value="1707" table:style-name="ce112">
            <text:p>1 707<text:s/></text:p>
          </table:table-cell>
          <table:table-cell office:value-type="float" office:value="9244147" table:style-name="ce113">
            <text:p>9 244 147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3853807" table:style-name="ce113">
            <text:p>3 853 80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22793" table:style-name="ce113">
            <text:p><text:s/>222 793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596" table:style-name="ce112">
            <text:p>26 596<text:s/></text:p>
          </table:table-cell>
          <table:table-cell office:value-type="float" office:value="5985314" table:style-name="ce113">
            <text:p>5 985 314<text:s/></text:p>
          </table:table-cell>
          <table:table-cell office:value-type="float" office:value="747" table:style-name="ce112">
            <text:p><text:s/>747<text:s/></text:p>
          </table:table-cell>
          <table:table-cell office:value-type="float" office:value="3048" table:style-name="ce113">
            <text:p><text:s/>3 048<text:s/></text:p>
          </table:table-cell>
          <table:table-cell office:value-type="float" office:value="22519" table:style-name="ce112">
            <text:p>22 519<text:s/></text:p>
          </table:table-cell>
          <table:table-cell office:value-type="float" office:value="680141" table:style-name="ce113">
            <text:p><text:s/>680 141<text:s/></text:p>
          </table:table-cell>
          <table:table-cell office:value-type="float" office:value="460" table:style-name="ce112">
            <text:p><text:s/>460<text:s/></text:p>
          </table:table-cell>
          <table:table-cell office:value-type="float" office:value="27119" table:style-name="ce113">
            <text:p><text:s/>27 119<text:s/></text:p>
          </table:table-cell>
          <table:table-cell office:value-type="float" office:value="1488" table:style-name="ce112">
            <text:p>1 488<text:s/></text:p>
          </table:table-cell>
          <table:table-cell office:value-type="float" office:value="292578" table:style-name="ce113">
            <text:p><text:s/>292 578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43485" table:style-name="ce113">
            <text:p><text:s/>143 485<text:s/></text:p>
          </table:table-cell>
          <table:table-cell office:value-type="float" office:value="759" table:style-name="ce112">
            <text:p><text:s/>759<text:s/></text:p>
          </table:table-cell>
          <table:table-cell office:value-type="float" office:value="1429128" table:style-name="ce113">
            <text:p>1 429 128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383089" table:style-name="ce113">
            <text:p>1 383 089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1956726" table:style-name="ce113">
            <text:p>1 956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4939" table:style-name="ce112">
            <text:p>74 939<text:s/></text:p>
          </table:table-cell>
          <table:table-cell office:value-type="float" office:value="10838986" table:style-name="ce113">
            <text:p>10 838 986<text:s/></text:p>
          </table:table-cell>
          <table:table-cell office:value-type="float" office:value="14969" table:style-name="ce112">
            <text:p>14 969<text:s/></text:p>
          </table:table-cell>
          <table:table-cell office:value-type="float" office:value="60964" table:style-name="ce113">
            <text:p><text:s/>60 964<text:s/></text:p>
          </table:table-cell>
          <table:table-cell office:value-type="float" office:value="14306" table:style-name="ce112">
            <text:p>14 306<text:s/></text:p>
          </table:table-cell>
          <table:table-cell office:value-type="float" office:value="288891" table:style-name="ce113">
            <text:p><text:s/>288 891<text:s/></text:p>
          </table:table-cell>
          <table:table-cell office:value-type="float" office:value="11638" table:style-name="ce112">
            <text:p>11 638<text:s/></text:p>
          </table:table-cell>
          <table:table-cell office:value-type="float" office:value="655324" table:style-name="ce113">
            <text:p><text:s/>655 324<text:s/></text:p>
          </table:table-cell>
          <table:table-cell office:value-type="float" office:value="32144" table:style-name="ce112">
            <text:p>32 144<text:s/></text:p>
          </table:table-cell>
          <table:table-cell office:value-type="float" office:value="5430654" table:style-name="ce113">
            <text:p>5 430 654<text:s/></text:p>
          </table:table-cell>
          <table:table-cell office:value-type="float" office:value="352" table:style-name="ce112">
            <text:p><text:s/>352<text:s/></text:p>
          </table:table-cell>
          <table:table-cell office:value-type="float" office:value="210954" table:style-name="ce113">
            <text:p><text:s/>210 954<text:s/></text:p>
          </table:table-cell>
          <table:table-cell office:value-type="float" office:value="1380" table:style-name="ce112">
            <text:p>1 380<text:s/></text:p>
          </table:table-cell>
          <table:table-cell office:value-type="float" office:value="2085891" table:style-name="ce113">
            <text:p>2 085 89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581091" table:style-name="ce113">
            <text:p><text:s/>581 091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626866" table:style-name="ce113">
            <text:p><text:s/>62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804" table:style-name="ce112">
            <text:p>5 804<text:s/></text:p>
          </table:table-cell>
          <table:table-cell office:value-type="float" office:value="1748512" table:style-name="ce113">
            <text:p>1 748 512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909" table:style-name="ce113">
            <text:p><text:s/>1 909<text:s/></text:p>
          </table:table-cell>
          <table:table-cell office:value-type="float" office:value="784" table:style-name="ce112">
            <text:p><text:s/>784<text:s/></text:p>
          </table:table-cell>
          <table:table-cell office:value-type="float" office:value="16166" table:style-name="ce113">
            <text:p><text:s/>16 166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29302" table:style-name="ce113">
            <text:p><text:s/>29 302<text:s/></text:p>
          </table:table-cell>
          <table:table-cell office:value-type="float" office:value="3510" table:style-name="ce112">
            <text:p>3 510<text:s/></text:p>
          </table:table-cell>
          <table:table-cell office:value-type="float" office:value="837370" table:style-name="ce113">
            <text:p><text:s/>837 370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101542" table:style-name="ce113">
            <text:p><text:s/>101 542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479241" table:style-name="ce113">
            <text:p><text:s/>479 241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62983" table:style-name="ce113">
            <text:p><text:s/>262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58" table:style-name="ce112">
            <text:p>2 758<text:s/></text:p>
          </table:table-cell>
          <table:table-cell office:value-type="float" office:value="4583710" table:style-name="ce113">
            <text:p>4 583 71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85" table:style-name="ce112">
            <text:p><text:s/>185<text:s/></text:p>
          </table:table-cell>
          <table:table-cell office:value-type="float" office:value="4572" table:style-name="ce113">
            <text:p><text:s/>4 572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853" table:style-name="ce113">
            <text:p><text:s/>2 853<text:s/></text:p>
          </table:table-cell>
          <table:table-cell office:value-type="float" office:value="389" table:style-name="ce112">
            <text:p><text:s/>389<text:s/></text:p>
          </table:table-cell>
          <table:table-cell office:value-type="float" office:value="76321" table:style-name="ce113">
            <text:p><text:s/>76 321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3" table:style-name="ce112">
            <text:p>2 053<text:s/></text:p>
          </table:table-cell>
          <table:table-cell office:value-type="float" office:value="3086812" table:style-name="ce113">
            <text:p>3 086 8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77" table:style-name="ce112">
            <text:p>3 577<text:s/></text:p>
          </table:table-cell>
          <table:table-cell office:value-type="float" office:value="916025" table:style-name="ce113">
            <text:p><text:s/>916 025<text:s/></text:p>
          </table:table-cell>
          <table:table-cell office:value-type="float" office:value="229" table:style-name="ce112">
            <text:p><text:s/>229<text:s/></text:p>
          </table:table-cell>
          <table:table-cell office:value-type="float" office:value="1028" table:style-name="ce113">
            <text:p><text:s/>1 028<text:s/></text:p>
          </table:table-cell>
          <table:table-cell office:value-type="float" office:value="499" table:style-name="ce112">
            <text:p><text:s/>499<text:s/></text:p>
          </table:table-cell>
          <table:table-cell office:value-type="float" office:value="11016" table:style-name="ce113">
            <text:p><text:s/>11 016<text:s/></text:p>
          </table:table-cell>
          <table:table-cell office:value-type="float" office:value="317" table:style-name="ce112">
            <text:p><text:s/>317<text:s/></text:p>
          </table:table-cell>
          <table:table-cell office:value-type="float" office:value="18001" table:style-name="ce113">
            <text:p><text:s/>18 001<text:s/></text:p>
          </table:table-cell>
          <table:table-cell office:value-type="float" office:value="2326" table:style-name="ce112">
            <text:p>2 326<text:s/></text:p>
          </table:table-cell>
          <table:table-cell office:value-type="float" office:value="453713" table:style-name="ce113">
            <text:p><text:s/>453 713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32130" table:style-name="ce113">
            <text:p><text:s/>32 130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181996" table:style-name="ce113">
            <text:p><text:s/>181 9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373" table:style-name="ce112">
            <text:p>16 373<text:s/></text:p>
          </table:table-cell>
          <table:table-cell office:value-type="float" office:value="3444203" table:style-name="ce113">
            <text:p>3 444 203<text:s/></text:p>
          </table:table-cell>
          <table:table-cell office:value-type="float" office:value="2883" table:style-name="ce112">
            <text:p>2 883<text:s/></text:p>
          </table:table-cell>
          <table:table-cell office:value-type="float" office:value="11380" table:style-name="ce113">
            <text:p><text:s/>11 380<text:s/></text:p>
          </table:table-cell>
          <table:table-cell office:value-type="float" office:value="2637" table:style-name="ce112">
            <text:p>2 637<text:s/></text:p>
          </table:table-cell>
          <table:table-cell office:value-type="float" office:value="60164" table:style-name="ce113">
            <text:p><text:s/>60 164<text:s/></text:p>
          </table:table-cell>
          <table:table-cell office:value-type="float" office:value="1591" table:style-name="ce112">
            <text:p>1 591<text:s/></text:p>
          </table:table-cell>
          <table:table-cell office:value-type="float" office:value="88499" table:style-name="ce113">
            <text:p><text:s/>88 499<text:s/></text:p>
          </table:table-cell>
          <table:table-cell office:value-type="float" office:value="8212" table:style-name="ce112">
            <text:p>8 212<text:s/></text:p>
          </table:table-cell>
          <table:table-cell office:value-type="float" office:value="1566181" table:style-name="ce113">
            <text:p>1 566 181<text:s/></text:p>
          </table:table-cell>
          <table:table-cell office:value-type="float" office:value="209" table:style-name="ce112">
            <text:p><text:s/>209<text:s/></text:p>
          </table:table-cell>
          <table:table-cell office:value-type="float" office:value="120543" table:style-name="ce113">
            <text:p><text:s/>120 543<text:s/></text:p>
          </table:table-cell>
          <table:table-cell office:value-type="float" office:value="775" table:style-name="ce112">
            <text:p><text:s/>775<text:s/></text:p>
          </table:table-cell>
          <table:table-cell office:value-type="float" office:value="1161234" table:style-name="ce113">
            <text:p>1 161 234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5101" table:style-name="ce113">
            <text:p><text:s/>295 10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41100" table:style-name="ce113">
            <text:p><text:s/>14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782" table:style-name="ce112">
            <text:p>24 782<text:s/></text:p>
          </table:table-cell>
          <table:table-cell office:value-type="float" office:value="6037300" table:style-name="ce113">
            <text:p>6 037 300<text:s/></text:p>
          </table:table-cell>
          <table:table-cell office:value-type="float" office:value="3360" table:style-name="ce112">
            <text:p>3 360<text:s/></text:p>
          </table:table-cell>
          <table:table-cell office:value-type="float" office:value="13879" table:style-name="ce113">
            <text:p><text:s/>13 879<text:s/></text:p>
          </table:table-cell>
          <table:table-cell office:value-type="float" office:value="6105" table:style-name="ce112">
            <text:p>6 105<text:s/></text:p>
          </table:table-cell>
          <table:table-cell office:value-type="float" office:value="156294" table:style-name="ce113">
            <text:p><text:s/>156 294<text:s/></text:p>
          </table:table-cell>
          <table:table-cell office:value-type="float" office:value="2408" table:style-name="ce112">
            <text:p>2 408<text:s/></text:p>
          </table:table-cell>
          <table:table-cell office:value-type="float" office:value="134473" table:style-name="ce113">
            <text:p><text:s/>134 473<text:s/></text:p>
          </table:table-cell>
          <table:table-cell office:value-type="float" office:value="11283" table:style-name="ce112">
            <text:p>11 283<text:s/></text:p>
          </table:table-cell>
          <table:table-cell office:value-type="float" office:value="2232607" table:style-name="ce113">
            <text:p>2 232 607<text:s/></text:p>
          </table:table-cell>
          <table:table-cell office:value-type="float" office:value="369" table:style-name="ce112">
            <text:p><text:s/>369<text:s/></text:p>
          </table:table-cell>
          <table:table-cell office:value-type="float" office:value="216001" table:style-name="ce113">
            <text:p><text:s/>216 001<text:s/></text:p>
          </table:table-cell>
          <table:table-cell office:value-type="float" office:value="1002" table:style-name="ce112">
            <text:p>1 002<text:s/></text:p>
          </table:table-cell>
          <table:table-cell office:value-type="float" office:value="1547661" table:style-name="ce113">
            <text:p>1 547 661<text:s/></text:p>
          </table:table-cell>
          <table:table-cell office:value-type="float" office:value="214" table:style-name="ce112">
            <text:p><text:s/>214<text:s/></text:p>
          </table:table-cell>
          <table:table-cell office:value-type="float" office:value="1142072" table:style-name="ce113">
            <text:p>1 142 072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544313" table:style-name="ce113">
            <text:p><text:s/>54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407" table:style-name="ce112">
            <text:p><text:s/>407<text:s/></text:p>
          </table:table-cell>
          <table:table-cell office:value-type="float" office:value="75423" table:style-name="ce113">
            <text:p><text:s/>75 423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122" table:style-name="ce113">
            <text:p><text:s text:c="2"/>122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1061" table:style-name="ce113">
            <text:p><text:s/>1 061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3436" table:style-name="ce113">
            <text:p><text:s/>3 436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47315" table:style-name="ce113">
            <text:p><text:s/>47 31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1890" table:style-name="ce113">
            <text:p><text:s/>11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125" table:style-name="ce112">
            <text:p>18 125<text:s/></text:p>
          </table:table-cell>
          <table:table-cell office:value-type="float" office:value="2225655" table:style-name="ce113">
            <text:p>2 225 655<text:s/></text:p>
          </table:table-cell>
          <table:table-cell office:value-type="float" office:value="3540" table:style-name="ce112">
            <text:p>3 540<text:s/></text:p>
          </table:table-cell>
          <table:table-cell office:value-type="float" office:value="13077" table:style-name="ce113">
            <text:p><text:s/>13 077<text:s/></text:p>
          </table:table-cell>
          <table:table-cell office:value-type="float" office:value="3062" table:style-name="ce112">
            <text:p>3 062<text:s/></text:p>
          </table:table-cell>
          <table:table-cell office:value-type="float" office:value="57720" table:style-name="ce113">
            <text:p><text:s/>57 720<text:s/></text:p>
          </table:table-cell>
          <table:table-cell office:value-type="float" office:value="3419" table:style-name="ce112">
            <text:p>3 419<text:s/></text:p>
          </table:table-cell>
          <table:table-cell office:value-type="float" office:value="190874" table:style-name="ce113">
            <text:p><text:s/>190 874<text:s/></text:p>
          </table:table-cell>
          <table:table-cell office:value-type="float" office:value="7720" table:style-name="ce112">
            <text:p>7 720<text:s/></text:p>
          </table:table-cell>
          <table:table-cell office:value-type="float" office:value="1273157" table:style-name="ce113">
            <text:p>1 273 157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101853" table:style-name="ce113">
            <text:p><text:s/>101 853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281924" table:style-name="ce113">
            <text:p><text:s/>281 92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6850" table:style-name="ce113">
            <text:p><text:s/>136 8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0595" table:style-name="ce112">
            <text:p>60 595<text:s/></text:p>
          </table:table-cell>
          <table:table-cell office:value-type="float" office:value="5049492" table:style-name="ce113">
            <text:p>5 049 492<text:s/></text:p>
          </table:table-cell>
          <table:table-cell office:value-type="float" office:value="26621" table:style-name="ce112">
            <text:p>26 621<text:s/></text:p>
          </table:table-cell>
          <table:table-cell office:value-type="float" office:value="93287" table:style-name="ce113">
            <text:p><text:s/>93 287<text:s/></text:p>
          </table:table-cell>
          <table:table-cell office:value-type="float" office:value="11072" table:style-name="ce112">
            <text:p>11 072<text:s/></text:p>
          </table:table-cell>
          <table:table-cell office:value-type="float" office:value="232939" table:style-name="ce113">
            <text:p><text:s/>232 939<text:s/></text:p>
          </table:table-cell>
          <table:table-cell office:value-type="float" office:value="5871" table:style-name="ce112">
            <text:p>5 871<text:s/></text:p>
          </table:table-cell>
          <table:table-cell office:value-type="float" office:value="329756" table:style-name="ce113">
            <text:p><text:s/>329 756<text:s/></text:p>
          </table:table-cell>
          <table:table-cell office:value-type="float" office:value="15970" table:style-name="ce112">
            <text:p>15 970<text:s/></text:p>
          </table:table-cell>
          <table:table-cell office:value-type="float" office:value="2742388" table:style-name="ce113">
            <text:p>2 742 388<text:s/></text:p>
          </table:table-cell>
          <table:table-cell office:value-type="float" office:value="252" table:style-name="ce112">
            <text:p><text:s/>252<text:s/></text:p>
          </table:table-cell>
          <table:table-cell office:value-type="float" office:value="146521" table:style-name="ce113">
            <text:p><text:s/>146 521<text:s/></text:p>
          </table:table-cell>
          <table:table-cell office:value-type="float" office:value="754" table:style-name="ce112">
            <text:p><text:s/>754<text:s/></text:p>
          </table:table-cell>
          <table:table-cell office:value-type="float" office:value="1029352" table:style-name="ce113">
            <text:p>1 029 35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231084" table:style-name="ce113">
            <text:p><text:s/>231 0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1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6:45Z</dc:date>
    <meta:print-date>2015-02-02T07:11:43Z</meta:print-date>
  </office:meta>
</office:document-meta>
</file>