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7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5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1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5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3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9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8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5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7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8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">
      <style:table-properties table:display="false" style:writing-mode="lr-tb"/>
    </style:style>
    <style:style style:family="graphic" style:name="a6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3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4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1月底" table:formula="msoxl:=CONCATENATE('2491-00-06'!G5,&quot;底&quot;)" table:number-columns-spanned="9" table:number-rows-spanned="1" table:style-name="ce192">
            <text:p>中華民國105年01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5年01月底" table:formula="msoxl:=H5" table:number-columns-spanned="12" table:number-rows-spanned="1" table:style-name="ce193">
            <text:p>中華民國105年0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6">
            <text:p>總 <text:s text:c="3"/>計</text:p>
          </table:table-cell>
          <table:covered-table-cell/>
          <table:table-cell office:value-type="string" table:number-columns-spanned="2" table:number-rows-spanned="2" table:style-name="ce417">
            <text:p>農、林、漁、牧業</text:p>
          </table:table-cell>
          <table:covered-table-cell/>
          <table:table-cell office:value-type="string" table:number-columns-spanned="2" table:number-rows-spanned="2" table:style-name="ce411">
            <text:p>礦業及土石採取業</text:p>
          </table:table-cell>
          <table:covered-table-cell/>
          <table:table-cell office:value-type="string" table:number-columns-spanned="2" table:number-rows-spanned="2" table:style-name="ce411">
            <text:p>製造業</text:p>
          </table:table-cell>
          <table:covered-table-cell/>
          <table:table-cell office:value-type="string" table:number-columns-spanned="2" table:number-rows-spanned="2" table:style-name="ce418">
            <text:p>電力及燃氣供應業</text:p>
          </table:table-cell>
          <table:covered-table-cell/>
          <table:table-cell office:value-type="string" table:number-columns-spanned="2" table:number-rows-spanned="1" table:style-name="ce419">
            <text:p>用水供應</text:p>
          </table:table-cell>
          <table:covered-table-cell/>
          <table:table-cell office:value-type="string" table:number-columns-spanned="2" table:number-rows-spanned="2" table:style-name="ce420">
            <text:p>營建工程業</text:p>
          </table:table-cell>
          <table:covered-table-cell/>
          <table:table-cell office:value-type="string" table:number-columns-spanned="2" table:number-rows-spanned="2" table:style-name="ce410">
            <text:p>批發及零售業</text:p>
          </table:table-cell>
          <table:covered-table-cell/>
          <table:table-cell office:value-type="string" table:number-columns-spanned="2" table:number-rows-spanned="2" table:style-name="ce411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11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03">
            <text:p>專業、科學</text:p>
          </table:table-cell>
          <table:covered-table-cell/>
          <table:table-cell office:value-type="string" table:number-columns-spanned="2" table:number-rows-spanned="2" table:style-name="ce409">
            <text:p><text:s/>支援服務業</text:p>
          </table:table-cell>
          <table:covered-table-cell/>
          <table:table-cell office:value-type="string" table:number-columns-spanned="2" table:number-rows-spanned="1" table:style-name="ce403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03">
            <text:p>醫療保健及</text:p>
          </table:table-cell>
          <table:covered-table-cell/>
          <table:table-cell office:value-type="string" table:number-columns-spanned="2" table:number-rows-spanned="1" table:style-name="ce403">
            <text:p>藝術、娛樂</text:p>
          </table:table-cell>
          <table:covered-table-cell/>
          <table:table-cell office:value-type="string" table:number-columns-spanned="2" table:number-rows-spanned="2" table:style-name="ce404">
            <text:p>其他服務業</text:p>
          </table:table-cell>
          <table:covered-table-cell/>
          <table:table-cell office:value-type="string" table:number-columns-spanned="2" table:number-rows-spanned="2" table:style-name="ce40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社會工作服務業</text:p>
          </table:table-cell>
          <table:covered-table-cell/>
          <table:table-cell office:value-type="string" table:number-columns-spanned="2" table:number-rows-spanned="1" table:style-name="ce40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5" draw:style-name="a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4" draw:style-name="a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657680" table:style-name="ce23">
            <text:p><text:s text:c="3"/>657 680</text:p>
          </table:table-cell>
          <table:table-cell office:value-type="float" office:value="22187672.235831" table:style-name="ce23">
            <text:p><text:s text:c="2"/>22 187 672</text:p>
          </table:table-cell>
          <table:table-cell office:value-type="float" office:value="13483" table:style-name="ce23">
            <text:p><text:s text:c="3"/>13 483</text:p>
          </table:table-cell>
          <table:table-cell office:value-type="float" office:value="547360.88794699998" table:style-name="ce23">
            <text:p><text:s text:c="3"/>547 361</text:p>
          </table:table-cell>
          <table:table-cell office:value-type="float" office:value="3946" table:style-name="ce23">
            <text:p><text:s text:c="3"/>3 946</text:p>
          </table:table-cell>
          <table:table-cell office:value-type="float" office:value="252983.358573" table:style-name="ce23">
            <text:p><text:s text:c="3"/>252 983</text:p>
          </table:table-cell>
          <table:table-cell office:value-type="float" office:value="188605" table:style-name="ce23">
            <text:p><text:s text:c="3"/>188 605</text:p>
          </table:table-cell>
          <table:table-cell office:value-type="float" office:value="8088825.8316810001" table:style-name="ce23">
            <text:p><text:s text:c="2"/>8 088 826</text:p>
          </table:table-cell>
          <table:table-cell office:value-type="float" office:value="2680" table:style-name="ce23">
            <text:p><text:s text:c="3"/>2 680</text:p>
          </table:table-cell>
          <table:table-cell office:value-type="float" office:value="810088.12892399996" table:style-name="ce23">
            <text:p><text:s text:c="3"/>810 088</text:p>
          </table:table-cell>
          <table:table-cell office:value-type="float" office:value="3613" table:style-name="ce23">
            <text:p><text:s text:c="3"/>3 613</text:p>
          </table:table-cell>
          <table:table-cell office:value-type="float" office:value="176704.564167" table:style-name="ce23">
            <text:p><text:s text:c="3"/>176 705</text:p>
          </table:table-cell>
          <table:table-cell office:value-type="float" office:value="101316" table:style-name="ce23">
            <text:p><text:s text:c="3"/>101 316</text:p>
          </table:table-cell>
          <table:table-cell office:value-type="float" office:value="1103650.9299649999" table:style-name="ce23">
            <text:p><text:s text:c="2"/>1 103 651</text:p>
          </table:table-cell>
          <table:table-cell office:value-type="float" office:value="118655" table:style-name="ce23">
            <text:p><text:s text:c="3"/>118 655</text:p>
          </table:table-cell>
          <table:table-cell office:value-type="float" office:value="1005021.89034" table:style-name="ce23">
            <text:p><text:s text:c="2"/>1 005 022</text:p>
          </table:table-cell>
          <table:table-cell office:value-type="float" office:value="16092" table:style-name="ce23">
            <text:p><text:s text:c="3"/>16 092</text:p>
          </table:table-cell>
          <table:table-cell office:value-type="float" office:value="798899.63544700004" table:style-name="ce23">
            <text:p><text:s text:c="3"/>798 900</text:p>
          </table:table-cell>
          <table:table-cell office:value-type="float" office:value="6620" table:style-name="ce23">
            <text:p><text:s text:c="3"/>6 620</text:p>
          </table:table-cell>
          <table:table-cell office:value-type="float" office:value="65253.701720999998" table:style-name="ce23">
            <text:p><text:s text:c="3"/>65 254</text:p>
          </table:table-cell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21811" table:style-name="ce23">
            <text:p><text:s text:c="3"/>21 811</text:p>
          </table:table-cell>
          <table:table-cell office:value-type="float" office:value="547730.839882" table:style-name="ce23">
            <text:p><text:s text:c="3"/>547 731</text:p>
          </table:table-cell>
          <table:table-cell office:value-type="float" office:value="35003" table:style-name="ce23">
            <text:p><text:s text:c="3"/>35 003</text:p>
          </table:table-cell>
          <table:table-cell office:value-type="float" office:value="6467208.0241250005" table:style-name="ce23">
            <text:p><text:s text:c="2"/>6 467 208</text:p>
          </table:table-cell>
          <table:table-cell office:value-type="float" office:value="30708" table:style-name="ce23">
            <text:p><text:s text:c="3"/>30 708</text:p>
          </table:table-cell>
          <table:table-cell office:value-type="float" office:value="1170589.9389770001" table:style-name="ce23">
            <text:p><text:s text:c="2"/>1 170 590</text:p>
          </table:table-cell>
          <table:table-cell office:value-type="float" office:value="52150" table:style-name="ce23">
            <text:p><text:s text:c="3"/>52 150</text:p>
          </table:table-cell>
          <table:table-cell office:value-type="float" office:value="371560.09597899998" table:style-name="ce23">
            <text:p><text:s text:c="3"/>371 560</text:p>
          </table:table-cell>
          <table:table-cell office:value-type="float" office:value="16015" table:style-name="ce23">
            <text:p><text:s text:c="3"/>16 015</text:p>
          </table:table-cell>
          <table:table-cell office:value-type="float" office:value="288415.22728200001" table:style-name="ce23">
            <text:p><text:s text:c="3"/>288 415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37.3" table:style-name="ce23">
            <text:p><text:s text:c="4"/>237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1774.612666" table:style-name="ce23">
            <text:p><text:s text:c="3"/>1 77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8.65" table:style-name="ce23">
            <text:p><text:s text:c="4"/>229</text:p>
          </table:table-cell>
          <table:table-cell office:value-type="float" office:value="2214" table:style-name="ce23">
            <text:p><text:s text:c="3"/>2 214</text:p>
          </table:table-cell>
          <table:table-cell office:value-type="float" office:value="73100.191441999996" table:style-name="ce23">
            <text:p><text:s text:c="3"/>73 100</text:p>
          </table:table-cell>
          <table:table-cell office:value-type="float" office:value="12764" table:style-name="ce23">
            <text:p><text:s text:c="3"/>12 764</text:p>
          </table:table-cell>
          <table:table-cell office:value-type="float" office:value="136507.97177100001" table:style-name="ce23">
            <text:p><text:s text:c="3"/>136 508</text:p>
          </table:table-cell>
          <table:table-cell office:value-type="float" office:value="31467" table:style-name="ce23">
            <text:p><text:s text:c="3"/>31 467</text:p>
          </table:table-cell>
          <table:table-cell office:value-type="float" office:value="281530.45494199998" table:style-name="ce23">
            <text:p><text:s text:c="3"/>281 5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656435" table:style-name="ce23">
            <text:p><text:s text:c="3"/>656 435</text:p>
          </table:table-cell>
          <table:table-cell office:value-type="float" office:value="22166900.997731" table:style-name="ce23">
            <text:p><text:s text:c="2"/>22 166 901</text:p>
          </table:table-cell>
          <table:table-cell office:value-type="float" office:value="13377" table:style-name="ce23">
            <text:p><text:s text:c="3"/>13 377</text:p>
          </table:table-cell>
          <table:table-cell office:value-type="float" office:value="545850.57794700004" table:style-name="ce23">
            <text:p><text:s text:c="3"/>545 851</text:p>
          </table:table-cell>
          <table:table-cell office:value-type="float" office:value="3923" table:style-name="ce23">
            <text:p><text:s text:c="3"/>3 923</text:p>
          </table:table-cell>
          <table:table-cell office:value-type="float" office:value="252726.657573" table:style-name="ce23">
            <text:p><text:s text:c="3"/>252 727</text:p>
          </table:table-cell>
          <table:table-cell office:value-type="float" office:value="188489" table:style-name="ce23">
            <text:p><text:s text:c="3"/>188 489</text:p>
          </table:table-cell>
          <table:table-cell office:value-type="float" office:value="8081811.6106810002" table:style-name="ce23">
            <text:p><text:s text:c="2"/>8 081 812</text:p>
          </table:table-cell>
          <table:table-cell office:value-type="float" office:value="2669" table:style-name="ce23">
            <text:p><text:s text:c="3"/>2 669</text:p>
          </table:table-cell>
          <table:table-cell office:value-type="float" office:value="810027.52892399998" table:style-name="ce23">
            <text:p><text:s text:c="3"/>810 028</text:p>
          </table:table-cell>
          <table:table-cell office:value-type="float" office:value="3610" table:style-name="ce23">
            <text:p><text:s text:c="3"/>3 610</text:p>
          </table:table-cell>
          <table:table-cell office:value-type="float" office:value="176690.564167" table:style-name="ce23">
            <text:p><text:s text:c="3"/>176 691</text:p>
          </table:table-cell>
          <table:table-cell office:value-type="float" office:value="100958" table:style-name="ce23">
            <text:p><text:s text:c="3"/>100 958</text:p>
          </table:table-cell>
          <table:table-cell office:value-type="float" office:value="1101048.0829650001" table:style-name="ce23">
            <text:p><text:s text:c="2"/>1 101 048</text:p>
          </table:table-cell>
          <table:table-cell office:value-type="float" office:value="118572" table:style-name="ce23">
            <text:p><text:s text:c="3"/>118 572</text:p>
          </table:table-cell>
          <table:table-cell office:value-type="float" office:value="1004118.45534" table:style-name="ce23">
            <text:p><text:s text:c="2"/>1 004 118</text:p>
          </table:table-cell>
          <table:table-cell office:value-type="float" office:value="15974" table:style-name="ce23">
            <text:p><text:s text:c="3"/>15 974</text:p>
          </table:table-cell>
          <table:table-cell office:value-type="float" office:value="794225.04028700001" table:style-name="ce23">
            <text:p><text:s text:c="3"/>794 225</text:p>
          </table:table-cell>
          <table:table-cell office:value-type="float" office:value="6600" table:style-name="ce23">
            <text:p><text:s text:c="3"/>6 600</text:p>
          </table:table-cell>
          <table:table-cell office:value-type="float" office:value="64704.165781000003" table:style-name="ce23">
            <text:p><text:s text:c="3"/>64 704</text:p>
          </table:table-cell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21794" table:style-name="ce23">
            <text:p><text:s text:c="3"/>21 794</text:p>
          </table:table-cell>
          <table:table-cell office:value-type="float" office:value="547581.43988199998" table:style-name="ce23">
            <text:p><text:s text:c="3"/>547 581</text:p>
          </table:table-cell>
          <table:table-cell office:value-type="float" office:value="34960" table:style-name="ce23">
            <text:p><text:s text:c="3"/>34 960</text:p>
          </table:table-cell>
          <table:table-cell office:value-type="float" office:value="6466534.7461249996" table:style-name="ce23">
            <text:p><text:s text:c="2"/>6 466 535</text:p>
          </table:table-cell>
          <table:table-cell office:value-type="float" office:value="30549" table:style-name="ce23">
            <text:p><text:s text:c="3"/>30 549</text:p>
          </table:table-cell>
          <table:table-cell office:value-type="float" office:value="1169409.983977" table:style-name="ce23">
            <text:p><text:s text:c="2"/>1 169 410</text:p>
          </table:table-cell>
          <table:table-cell office:value-type="float" office:value="52093" table:style-name="ce23">
            <text:p><text:s text:c="3"/>52 093</text:p>
          </table:table-cell>
          <table:table-cell office:value-type="float" office:value="371276.21597899997" table:style-name="ce23">
            <text:p><text:s text:c="3"/>371 276</text:p>
          </table:table-cell>
          <table:table-cell office:value-type="float" office:value="15921" table:style-name="ce23">
            <text:p><text:s text:c="3"/>15 921</text:p>
          </table:table-cell>
          <table:table-cell office:value-type="float" office:value="287816.527282" table:style-name="ce23">
            <text:p><text:s text:c="3"/>287 817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37.3" table:style-name="ce23">
            <text:p><text:s text:c="4"/>237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1774.612666" table:style-name="ce23">
            <text:p><text:s text:c="3"/>1 77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28.65" table:style-name="ce23">
            <text:p><text:s text:c="4"/>229</text:p>
          </table:table-cell>
          <table:table-cell office:value-type="float" office:value="2204" table:style-name="ce23">
            <text:p><text:s text:c="3"/>2 204</text:p>
          </table:table-cell>
          <table:table-cell office:value-type="float" office:value="72888.991441999999" table:style-name="ce23">
            <text:p><text:s text:c="3"/>72 889</text:p>
          </table:table-cell>
          <table:table-cell office:value-type="float" office:value="12754" table:style-name="ce23">
            <text:p><text:s text:c="3"/>12 754</text:p>
          </table:table-cell>
          <table:table-cell office:value-type="float" office:value="136455.57177099999" table:style-name="ce23">
            <text:p><text:s text:c="3"/>136 456</text:p>
          </table:table-cell>
          <table:table-cell office:value-type="float" office:value="31450" table:style-name="ce23">
            <text:p><text:s text:c="3"/>31 450</text:p>
          </table:table-cell>
          <table:table-cell office:value-type="float" office:value="281494.27494199999" table:style-name="ce23">
            <text:p><text:s text:c="3"/>281 4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27180" table:style-name="ce23">
            <text:p><text:s text:c="3"/>127 180</text:p>
          </table:table-cell>
          <table:table-cell office:value-type="float" office:value="2043105.9517880001" table:style-name="ce23">
            <text:p><text:s text:c="2"/>2 043 106</text:p>
          </table:table-cell>
          <table:table-cell office:value-type="float" office:value="1549" table:style-name="ce23">
            <text:p><text:s text:c="3"/>1 549</text:p>
          </table:table-cell>
          <table:table-cell office:value-type="float" office:value="40803.026064999998" table:style-name="ce23">
            <text:p><text:s text:c="3"/>40 803</text:p>
          </table:table-cell>
          <table:table-cell office:value-type="float" office:value="339" table:style-name="ce23">
            <text:p><text:s text:c="4"/>339</text:p>
          </table:table-cell>
          <table:table-cell office:value-type="float" office:value="7487.5343279999997" table:style-name="ce23">
            <text:p><text:s text:c="3"/>7 488</text:p>
          </table:table-cell>
          <table:table-cell office:value-type="float" office:value="47327" table:style-name="ce23">
            <text:p><text:s text:c="3"/>47 327</text:p>
          </table:table-cell>
          <table:table-cell office:value-type="float" office:value="1154762.977003" table:style-name="ce23">
            <text:p><text:s text:c="2"/>1 154 763</text:p>
          </table:table-cell>
          <table:table-cell office:value-type="float" office:value="393" table:style-name="ce23">
            <text:p><text:s text:c="4"/>393</text:p>
          </table:table-cell>
          <table:table-cell office:value-type="float" office:value="31567.225429999999" table:style-name="ce23">
            <text:p><text:s text:c="3"/>31 567</text:p>
          </table:table-cell>
          <table:table-cell office:value-type="float" office:value="615" table:style-name="ce23">
            <text:p><text:s text:c="4"/>615</text:p>
          </table:table-cell>
          <table:table-cell office:value-type="float" office:value="4738.4725529999996" table:style-name="ce23">
            <text:p><text:s text:c="3"/>4 738</text:p>
          </table:table-cell>
          <table:table-cell office:value-type="float" office:value="21409" table:style-name="ce23">
            <text:p><text:s text:c="3"/>21 409</text:p>
          </table:table-cell>
          <table:table-cell office:value-type="float" office:value="160969.043317" table:style-name="ce23">
            <text:p><text:s text:c="3"/>160 969</text:p>
          </table:table-cell>
          <table:table-cell office:value-type="float" office:value="19241" table:style-name="ce23">
            <text:p><text:s text:c="3"/>19 241</text:p>
          </table:table-cell>
          <table:table-cell office:value-type="float" office:value="122915.300969" table:style-name="ce23">
            <text:p><text:s text:c="3"/>122 915</text:p>
          </table:table-cell>
          <table:table-cell office:value-type="float" office:value="1811" table:style-name="ce23">
            <text:p><text:s text:c="3"/>1 811</text:p>
          </table:table-cell>
          <table:table-cell office:value-type="float" office:value="45385.298401" table:style-name="ce23">
            <text:p><text:s text:c="3"/>45 385</text:p>
          </table:table-cell>
          <table:table-cell office:value-type="float" office:value="589" table:style-name="ce23">
            <text:p><text:s text:c="4"/>589</text:p>
          </table:table-cell>
          <table:table-cell office:value-type="float" office:value="5220.7867900000001" table:style-name="ce23">
            <text:p><text:s text:c="3"/>5 221</text:p>
          </table:table-cell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4124" table:style-name="ce23">
            <text:p><text:s text:c="3"/>4 124</text:p>
          </table:table-cell>
          <table:table-cell office:value-type="float" office:value="45462.540334999998" table:style-name="ce23">
            <text:p><text:s text:c="3"/>45 463</text:p>
          </table:table-cell>
          <table:table-cell office:value-type="float" office:value="4505" table:style-name="ce23">
            <text:p><text:s text:c="3"/>4 505</text:p>
          </table:table-cell>
          <table:table-cell office:value-type="float" office:value="173078.89810600001" table:style-name="ce23">
            <text:p><text:s text:c="3"/>173 079</text:p>
          </table:table-cell>
          <table:table-cell office:value-type="float" office:value="4373" table:style-name="ce23">
            <text:p><text:s text:c="3"/>4 373</text:p>
          </table:table-cell>
          <table:table-cell office:value-type="float" office:value="120265.1045" table:style-name="ce23">
            <text:p><text:s text:c="3"/>120 265</text:p>
          </table:table-cell>
          <table:table-cell office:value-type="float" office:value="9123" table:style-name="ce23">
            <text:p><text:s text:c="3"/>9 123</text:p>
          </table:table-cell>
          <table:table-cell office:value-type="float" office:value="56762.984786000001" table:style-name="ce23">
            <text:p><text:s text:c="3"/>56 763</text:p>
          </table:table-cell>
          <table:table-cell office:value-type="float" office:value="2318" table:style-name="ce23">
            <text:p><text:s text:c="3"/>2 318</text:p>
          </table:table-cell>
          <table:table-cell office:value-type="float" office:value="19522.190329000001" table:style-name="ce23">
            <text:p><text:s text:c="3"/>19 52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649999999999999" table:style-name="ce23">
            <text:p><text:s text:c="4"/>2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90.27" table:style-name="ce23">
            <text:p><text:s text:c="4"/>19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3425.8188879999998" table:style-name="ce23">
            <text:p><text:s text:c="3"/>3 426</text:p>
          </table:table-cell>
          <table:table-cell office:value-type="float" office:value="2413" table:style-name="ce23">
            <text:p><text:s text:c="3"/>2 413</text:p>
          </table:table-cell>
          <table:table-cell office:value-type="float" office:value="16005.966825" table:style-name="ce23">
            <text:p><text:s text:c="3"/>16 006</text:p>
          </table:table-cell>
          <table:table-cell office:value-type="float" office:value="6725" table:style-name="ce23">
            <text:p><text:s text:c="3"/>6 725</text:p>
          </table:table-cell>
          <table:table-cell office:value-type="float" office:value="34494.963163" table:style-name="ce23">
            <text:p><text:s text:c="3"/>34 4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172745" table:style-name="ce23">
            <text:p><text:s text:c="3"/>172 745</text:p>
          </table:table-cell>
          <table:table-cell office:value-type="float" office:value="11396738.817987001" table:style-name="ce23">
            <text:p><text:s text:c="2"/>11 396 739</text:p>
          </table:table-cell>
          <table:table-cell office:value-type="float" office:value="2414" table:style-name="ce23">
            <text:p><text:s text:c="3"/>2 414</text:p>
          </table:table-cell>
          <table:table-cell office:value-type="float" office:value="192723.86719200001" table:style-name="ce23">
            <text:p><text:s text:c="3"/>192 724</text:p>
          </table:table-cell>
          <table:table-cell office:value-type="float" office:value="457" table:style-name="ce23">
            <text:p><text:s text:c="4"/>457</text:p>
          </table:table-cell>
          <table:table-cell office:value-type="float" office:value="83007.723379000003" table:style-name="ce23">
            <text:p><text:s text:c="3"/>83 008</text:p>
          </table:table-cell>
          <table:table-cell office:value-type="float" office:value="28854" table:style-name="ce23">
            <text:p><text:s text:c="3"/>28 854</text:p>
          </table:table-cell>
          <table:table-cell office:value-type="float" office:value="1933881.6129119999" table:style-name="ce23">
            <text:p><text:s text:c="2"/>1 933 882</text:p>
          </table:table-cell>
          <table:table-cell office:value-type="float" office:value="534" table:style-name="ce23">
            <text:p><text:s text:c="4"/>534</text:p>
          </table:table-cell>
          <table:table-cell office:value-type="float" office:value="571455.80509000004" table:style-name="ce23">
            <text:p><text:s text:c="3"/>571 456</text:p>
          </table:table-cell>
          <table:table-cell office:value-type="float" office:value="474" table:style-name="ce23">
            <text:p><text:s text:c="4"/>474</text:p>
          </table:table-cell>
          <table:table-cell office:value-type="float" office:value="8216.0385889999998" table:style-name="ce23">
            <text:p><text:s text:c="3"/>8 216</text:p>
          </table:table-cell>
          <table:table-cell office:value-type="float" office:value="20436" table:style-name="ce23">
            <text:p><text:s text:c="3"/>20 436</text:p>
          </table:table-cell>
          <table:table-cell office:value-type="float" office:value="473622.00156300003" table:style-name="ce23">
            <text:p><text:s text:c="3"/>473 622</text:p>
          </table:table-cell>
          <table:table-cell office:value-type="float" office:value="40600" table:style-name="ce23">
            <text:p><text:s text:c="3"/>40 600</text:p>
          </table:table-cell>
          <table:table-cell office:value-type="float" office:value="519572.219002" table:style-name="ce23">
            <text:p><text:s text:c="3"/>519 572</text:p>
          </table:table-cell>
          <table:table-cell office:value-type="float" office:value="5441" table:style-name="ce23">
            <text:p><text:s text:c="3"/>5 441</text:p>
          </table:table-cell>
          <table:table-cell office:value-type="float" office:value="361044.33763000002" table:style-name="ce23">
            <text:p><text:s text:c="3"/>361 044</text:p>
          </table:table-cell>
          <table:table-cell office:value-type="float" office:value="1517" table:style-name="ce23">
            <text:p><text:s text:c="3"/>1 517</text:p>
          </table:table-cell>
          <table:table-cell office:value-type="float" office:value="22056.234393999999" table:style-name="ce23">
            <text:p><text:s text:c="3"/>22 056</text:p>
          </table:table-cell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9494" table:style-name="ce23">
            <text:p><text:s text:c="3"/>9 494</text:p>
          </table:table-cell>
          <table:table-cell office:value-type="float" office:value="416711.30788899999" table:style-name="ce23">
            <text:p><text:s text:c="3"/>416 711</text:p>
          </table:table-cell>
          <table:table-cell office:value-type="float" office:value="16692" table:style-name="ce23">
            <text:p><text:s text:c="3"/>16 692</text:p>
          </table:table-cell>
          <table:table-cell office:value-type="float" office:value="5665913.9687940003" table:style-name="ce23">
            <text:p><text:s text:c="2"/>5 665 914</text:p>
          </table:table-cell>
          <table:table-cell office:value-type="float" office:value="8319" table:style-name="ce23">
            <text:p><text:s text:c="3"/>8 319</text:p>
          </table:table-cell>
          <table:table-cell office:value-type="float" office:value="635233.45103" table:style-name="ce23">
            <text:p><text:s text:c="3"/>635 233</text:p>
          </table:table-cell>
          <table:table-cell office:value-type="float" office:value="21134" table:style-name="ce23">
            <text:p><text:s text:c="3"/>21 134</text:p>
          </table:table-cell>
          <table:table-cell office:value-type="float" office:value="182081.5503" table:style-name="ce23">
            <text:p><text:s text:c="3"/>182 082</text:p>
          </table:table-cell>
          <table:table-cell office:value-type="float" office:value="4002" table:style-name="ce23">
            <text:p><text:s text:c="3"/>4 002</text:p>
          </table:table-cell>
          <table:table-cell office:value-type="float" office:value="92454.188328000004" table:style-name="ce23">
            <text:p><text:s text:c="3"/>92 454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80.56" table:style-name="ce23">
            <text:p><text:s text:c="4"/>81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026.795666" table:style-name="ce23">
            <text:p><text:s text:c="3"/>1 02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31669.135503000001" table:style-name="ce23">
            <text:p><text:s text:c="3"/>31 669</text:p>
          </table:table-cell>
          <table:table-cell office:value-type="float" office:value="3975" table:style-name="ce23">
            <text:p><text:s text:c="3"/>3 975</text:p>
          </table:table-cell>
          <table:table-cell office:value-type="float" office:value="85361.475418999995" table:style-name="ce23">
            <text:p><text:s text:c="3"/>85 361</text:p>
          </table:table-cell>
          <table:table-cell office:value-type="float" office:value="7643" table:style-name="ce23">
            <text:p><text:s text:c="3"/>7 643</text:p>
          </table:table-cell>
          <table:table-cell office:value-type="float" office:value="120598.54530699999" table:style-name="ce23">
            <text:p><text:s text:c="3"/>120 5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54371" table:style-name="ce23">
            <text:p><text:s text:c="3"/>54 371</text:p>
          </table:table-cell>
          <table:table-cell office:value-type="float" office:value="1426225.5360880001" table:style-name="ce23">
            <text:p><text:s text:c="2"/>1 426 226</text:p>
          </table:table-cell>
          <table:table-cell office:value-type="float" office:value="814" table:style-name="ce23">
            <text:p><text:s text:c="4"/>814</text:p>
          </table:table-cell>
          <table:table-cell office:value-type="float" office:value="17342.982564000002" table:style-name="ce23">
            <text:p><text:s text:c="3"/>17 343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5224.5712199999998" table:style-name="ce23">
            <text:p><text:s text:c="3"/>5 225</text:p>
          </table:table-cell>
          <table:table-cell office:value-type="float" office:value="19020" table:style-name="ce23">
            <text:p><text:s text:c="3"/>19 020</text:p>
          </table:table-cell>
          <table:table-cell office:value-type="float" office:value="896967.55811600003" table:style-name="ce23">
            <text:p><text:s text:c="3"/>896 968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36436.567089999997" table:style-name="ce23">
            <text:p><text:s text:c="3"/>36 437</text:p>
          </table:table-cell>
          <table:table-cell office:value-type="float" office:value="464" table:style-name="ce23">
            <text:p><text:s text:c="4"/>464</text:p>
          </table:table-cell>
          <table:table-cell office:value-type="float" office:value="6915.0553" table:style-name="ce23">
            <text:p><text:s text:c="3"/>6 915</text:p>
          </table:table-cell>
          <table:table-cell office:value-type="float" office:value="9730" table:style-name="ce23">
            <text:p><text:s text:c="3"/>9 730</text:p>
          </table:table-cell>
          <table:table-cell office:value-type="float" office:value="75597.527891999998" table:style-name="ce23">
            <text:p><text:s text:c="3"/>75 598</text:p>
          </table:table-cell>
          <table:table-cell office:value-type="float" office:value="7668" table:style-name="ce23">
            <text:p><text:s text:c="3"/>7 668</text:p>
          </table:table-cell>
          <table:table-cell office:value-type="float" office:value="50886.411195000001" table:style-name="ce23">
            <text:p><text:s text:c="3"/>50 886</text:p>
          </table:table-cell>
          <table:table-cell office:value-type="float" office:value="1175" table:style-name="ce23">
            <text:p><text:s text:c="3"/>1 175</text:p>
          </table:table-cell>
          <table:table-cell office:value-type="float" office:value="161686.7034" table:style-name="ce23">
            <text:p><text:s text:c="3"/>161 687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2416.6038880000001" table:style-name="ce23">
            <text:p><text:s text:c="3"/>2 417</text:p>
          </table:table-cell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1300" table:style-name="ce23">
            <text:p><text:s text:c="3"/>1 300</text:p>
          </table:table-cell>
          <table:table-cell office:value-type="float" office:value="9952.1617650000007" table:style-name="ce23">
            <text:p><text:s text:c="3"/>9 952</text:p>
          </table:table-cell>
          <table:table-cell office:value-type="float" office:value="1994" table:style-name="ce23">
            <text:p><text:s text:c="3"/>1 994</text:p>
          </table:table-cell>
          <table:table-cell office:value-type="float" office:value="37875.547079000004" table:style-name="ce23">
            <text:p><text:s text:c="3"/>37 876</text:p>
          </table:table-cell>
          <table:table-cell office:value-type="float" office:value="2664" table:style-name="ce23">
            <text:p><text:s text:c="3"/>2 664</text:p>
          </table:table-cell>
          <table:table-cell office:value-type="float" office:value="49415.679162" table:style-name="ce23">
            <text:p><text:s text:c="3"/>49 416</text:p>
          </table:table-cell>
          <table:table-cell office:value-type="float" office:value="3573" table:style-name="ce23">
            <text:p><text:s text:c="3"/>3 573</text:p>
          </table:table-cell>
          <table:table-cell office:value-type="float" office:value="37059.098767000003" table:style-name="ce23">
            <text:p><text:s text:c="3"/>37 059</text:p>
          </table:table-cell>
          <table:table-cell office:value-type="float" office:value="1495" table:style-name="ce23">
            <text:p><text:s text:c="3"/>1 495</text:p>
          </table:table-cell>
          <table:table-cell office:value-type="float" office:value="11511.645188" table:style-name="ce23">
            <text:p><text:s text:c="3"/>11 51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7.128" table:style-name="ce23">
            <text:p><text:s text:c="4"/>3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66.725999999999999" table:style-name="ce23">
            <text:p><text:s text:c="4"/>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53" table:style-name="ce23">
            <text:p><text:s text:c="4"/>253</text:p>
          </table:table-cell>
          <table:table-cell office:value-type="float" office:value="4810.7401799999998" table:style-name="ce23">
            <text:p><text:s text:c="3"/>4 811</text:p>
          </table:table-cell>
          <table:table-cell office:value-type="float" office:value="998" table:style-name="ce23">
            <text:p><text:s text:c="4"/>998</text:p>
          </table:table-cell>
          <table:table-cell office:value-type="float" office:value="4585.5549380000002" table:style-name="ce23">
            <text:p><text:s text:c="3"/>4 586</text:p>
          </table:table-cell>
          <table:table-cell office:value-type="float" office:value="2367" table:style-name="ce23">
            <text:p><text:s text:c="3"/>2 367</text:p>
          </table:table-cell>
          <table:table-cell office:value-type="float" office:value="17412.274344000001" table:style-name="ce23">
            <text:p><text:s text:c="3"/>17 4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88645" table:style-name="ce23">
            <text:p><text:s text:c="3"/>88 645</text:p>
          </table:table-cell>
          <table:table-cell office:value-type="float" office:value="1611055.4673830001" table:style-name="ce23">
            <text:p><text:s text:c="2"/>1 611 055</text:p>
          </table:table-cell>
          <table:table-cell office:value-type="float" office:value="1618" table:style-name="ce23">
            <text:p><text:s text:c="3"/>1 618</text:p>
          </table:table-cell>
          <table:table-cell office:value-type="float" office:value="37256.349881000002" table:style-name="ce23">
            <text:p><text:s text:c="3"/>37 256</text:p>
          </table:table-cell>
          <table:table-cell office:value-type="float" office:value="467" table:style-name="ce23">
            <text:p><text:s text:c="4"/>467</text:p>
          </table:table-cell>
          <table:table-cell office:value-type="float" office:value="10837.01809" table:style-name="ce23">
            <text:p><text:s text:c="3"/>10 837</text:p>
          </table:table-cell>
          <table:table-cell office:value-type="float" office:value="30154" table:style-name="ce23">
            <text:p><text:s text:c="3"/>30 154</text:p>
          </table:table-cell>
          <table:table-cell office:value-type="float" office:value="741109.48815600004" table:style-name="ce23">
            <text:p><text:s text:c="3"/>741 109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17184.486725999999" table:style-name="ce23">
            <text:p><text:s text:c="3"/>17 184</text:p>
          </table:table-cell>
          <table:table-cell office:value-type="float" office:value="429" table:style-name="ce23">
            <text:p><text:s text:c="4"/>429</text:p>
          </table:table-cell>
          <table:table-cell office:value-type="float" office:value="140638.59810900001" table:style-name="ce23">
            <text:p><text:s text:c="3"/>140 639</text:p>
          </table:table-cell>
          <table:table-cell office:value-type="float" office:value="12799" table:style-name="ce23">
            <text:p><text:s text:c="3"/>12 799</text:p>
          </table:table-cell>
          <table:table-cell office:value-type="float" office:value="97148.508142000006" table:style-name="ce23">
            <text:p><text:s text:c="3"/>97 149</text:p>
          </table:table-cell>
          <table:table-cell office:value-type="float" office:value="15071" table:style-name="ce23">
            <text:p><text:s text:c="3"/>15 071</text:p>
          </table:table-cell>
          <table:table-cell office:value-type="float" office:value="74125.417037000007" table:style-name="ce23">
            <text:p><text:s text:c="3"/>74 125</text:p>
          </table:table-cell>
          <table:table-cell office:value-type="float" office:value="1560" table:style-name="ce23">
            <text:p><text:s text:c="3"/>1 560</text:p>
          </table:table-cell>
          <table:table-cell office:value-type="float" office:value="40279.459737999998" table:style-name="ce23">
            <text:p><text:s text:c="3"/>40 279</text:p>
          </table:table-cell>
          <table:table-cell office:value-type="float" office:value="691" table:style-name="ce23">
            <text:p><text:s text:c="4"/>691</text:p>
          </table:table-cell>
          <table:table-cell office:value-type="float" office:value="8139.4465559999999" table:style-name="ce23">
            <text:p><text:s text:c="3"/>8 139</text:p>
          </table:table-cell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2379" table:style-name="ce23">
            <text:p><text:s text:c="3"/>2 379</text:p>
          </table:table-cell>
          <table:table-cell office:value-type="float" office:value="23805.264663999998" table:style-name="ce23">
            <text:p><text:s text:c="3"/>23 805</text:p>
          </table:table-cell>
          <table:table-cell office:value-type="float" office:value="3576" table:style-name="ce23">
            <text:p><text:s text:c="3"/>3 576</text:p>
          </table:table-cell>
          <table:table-cell office:value-type="float" office:value="216008.644696" table:style-name="ce23">
            <text:p><text:s text:c="3"/>216 009</text:p>
          </table:table-cell>
          <table:table-cell office:value-type="float" office:value="4307" table:style-name="ce23">
            <text:p><text:s text:c="3"/>4 307</text:p>
          </table:table-cell>
          <table:table-cell office:value-type="float" office:value="115520.417026" table:style-name="ce23">
            <text:p><text:s text:c="3"/>115 520</text:p>
          </table:table-cell>
          <table:table-cell office:value-type="float" office:value="6506" table:style-name="ce23">
            <text:p><text:s text:c="3"/>6 506</text:p>
          </table:table-cell>
          <table:table-cell office:value-type="float" office:value="28889.873991" table:style-name="ce23">
            <text:p><text:s text:c="3"/>28 890</text:p>
          </table:table-cell>
          <table:table-cell office:value-type="float" office:value="2215" table:style-name="ce23">
            <text:p><text:s text:c="3"/>2 215</text:p>
          </table:table-cell>
          <table:table-cell office:value-type="float" office:value="17949.578266" table:style-name="ce23">
            <text:p><text:s text:c="3"/>17 95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.550999999999998" table:style-name="ce23">
            <text:p><text:s text:c="4"/>25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12.482" table:style-name="ce23">
            <text:p><text:s text:c="4"/>1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3894.54" table:style-name="ce23">
            <text:p><text:s text:c="3"/>3 895</text:p>
          </table:table-cell>
          <table:table-cell office:value-type="float" office:value="1865" table:style-name="ce23">
            <text:p><text:s text:c="3"/>1 865</text:p>
          </table:table-cell>
          <table:table-cell office:value-type="float" office:value="11381.603150999999" table:style-name="ce23">
            <text:p><text:s text:c="3"/>11 382</text:p>
          </table:table-cell>
          <table:table-cell office:value-type="float" office:value="4303" table:style-name="ce23">
            <text:p><text:s text:c="3"/>4 303</text:p>
          </table:table-cell>
          <table:table-cell office:value-type="float" office:value="26714.540153999998" table:style-name="ce23">
            <text:p><text:s text:c="3"/>26 7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3990" table:style-name="ce23">
            <text:p><text:s text:c="3"/>33 990</text:p>
          </table:table-cell>
          <table:table-cell office:value-type="float" office:value="844638.65302299999" table:style-name="ce23">
            <text:p><text:s text:c="3"/>844 639</text:p>
          </table:table-cell>
          <table:table-cell office:value-type="float" office:value="752" table:style-name="ce23">
            <text:p><text:s text:c="4"/>752</text:p>
          </table:table-cell>
          <table:table-cell office:value-type="float" office:value="79108.854552000004" table:style-name="ce23">
            <text:p><text:s text:c="3"/>79 109</text:p>
          </table:table-cell>
          <table:table-cell office:value-type="float" office:value="233" table:style-name="ce23">
            <text:p><text:s text:c="4"/>233</text:p>
          </table:table-cell>
          <table:table-cell office:value-type="float" office:value="7829.8204999999998" table:style-name="ce23">
            <text:p><text:s text:c="3"/>7 830</text:p>
          </table:table-cell>
          <table:table-cell office:value-type="float" office:value="12471" table:style-name="ce23">
            <text:p><text:s text:c="3"/>12 471</text:p>
          </table:table-cell>
          <table:table-cell office:value-type="float" office:value="467346.02689400001" table:style-name="ce23">
            <text:p><text:s text:c="3"/>467 346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2162.268169999999" table:style-name="ce23">
            <text:p><text:s text:c="3"/>12 162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1992.211" table:style-name="ce23">
            <text:p><text:s text:c="3"/>1 992</text:p>
          </table:table-cell>
          <table:table-cell office:value-type="float" office:value="4492" table:style-name="ce23">
            <text:p><text:s text:c="3"/>4 492</text:p>
          </table:table-cell>
          <table:table-cell office:value-type="float" office:value="47754.176783000003" table:style-name="ce23">
            <text:p><text:s text:c="3"/>47 754</text:p>
          </table:table-cell>
          <table:table-cell office:value-type="float" office:value="5709" table:style-name="ce23">
            <text:p><text:s text:c="3"/>5 709</text:p>
          </table:table-cell>
          <table:table-cell office:value-type="float" office:value="53829.258329999997" table:style-name="ce23">
            <text:p><text:s text:c="3"/>53 829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13581.947609999999" table:style-name="ce23">
            <text:p><text:s text:c="3"/>13 582</text:p>
          </table:table-cell>
          <table:table-cell office:value-type="float" office:value="236" table:style-name="ce23">
            <text:p><text:s text:c="4"/>236</text:p>
          </table:table-cell>
          <table:table-cell office:value-type="float" office:value="2114.3861400000001" table:style-name="ce23">
            <text:p><text:s text:c="3"/>2 114</text:p>
          </table:table-cell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747" table:style-name="ce23">
            <text:p><text:s text:c="4"/>747</text:p>
          </table:table-cell>
          <table:table-cell office:value-type="float" office:value="5776.9089970000005" table:style-name="ce23">
            <text:p><text:s text:c="3"/>5 777</text:p>
          </table:table-cell>
          <table:table-cell office:value-type="float" office:value="1579" table:style-name="ce23">
            <text:p><text:s text:c="3"/>1 579</text:p>
          </table:table-cell>
          <table:table-cell office:value-type="float" office:value="74902.839525999996" table:style-name="ce23">
            <text:p><text:s text:c="3"/>74 903</text:p>
          </table:table-cell>
          <table:table-cell office:value-type="float" office:value="1677" table:style-name="ce23">
            <text:p><text:s text:c="3"/>1 677</text:p>
          </table:table-cell>
          <table:table-cell office:value-type="float" office:value="34565.999551000001" table:style-name="ce23">
            <text:p><text:s text:c="3"/>34 566</text:p>
          </table:table-cell>
          <table:table-cell office:value-type="float" office:value="1855" table:style-name="ce23">
            <text:p><text:s text:c="3"/>1 855</text:p>
          </table:table-cell>
          <table:table-cell office:value-type="float" office:value="9583.1580049999993" table:style-name="ce23">
            <text:p><text:s text:c="3"/>9 583</text:p>
          </table:table-cell>
          <table:table-cell office:value-type="float" office:value="774" table:style-name="ce23">
            <text:p><text:s text:c="4"/>774</text:p>
          </table:table-cell>
          <table:table-cell office:value-type="float" office:value="5708.3600669999996" table:style-name="ce23">
            <text:p><text:s text:c="3"/>5 70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470000000000000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61.52" table:style-name="ce23">
            <text:p><text:s text:c="4"/>6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3722.8326000000002" table:style-name="ce23">
            <text:p><text:s text:c="3"/>3 723</text:p>
          </table:table-cell>
          <table:table-cell office:value-type="float" office:value="544" table:style-name="ce23">
            <text:p><text:s text:c="4"/>544</text:p>
          </table:table-cell>
          <table:table-cell office:value-type="float" office:value="2312.0746979999999" table:style-name="ce23">
            <text:p><text:s text:c="3"/>2 312</text:p>
          </table:table-cell>
          <table:table-cell office:value-type="float" office:value="1794" table:style-name="ce23">
            <text:p><text:s text:c="3"/>1 794</text:p>
          </table:table-cell>
          <table:table-cell office:value-type="float" office:value="22261.5396" table:style-name="ce23">
            <text:p><text:s text:c="3"/>22 26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81818" table:style-name="ce23">
            <text:p><text:s text:c="3"/>81 818</text:p>
          </table:table-cell>
          <table:table-cell office:value-type="float" office:value="1778272.1366119999" table:style-name="ce23">
            <text:p><text:s text:c="2"/>1 778 272</text:p>
          </table:table-cell>
          <table:table-cell office:value-type="float" office:value="2557" table:style-name="ce23">
            <text:p><text:s text:c="3"/>2 557</text:p>
          </table:table-cell>
          <table:table-cell office:value-type="float" office:value="47288.213162" table:style-name="ce23">
            <text:p><text:s text:c="3"/>47 288</text:p>
          </table:table-cell>
          <table:table-cell office:value-type="float" office:value="658" table:style-name="ce23">
            <text:p><text:s text:c="4"/>658</text:p>
          </table:table-cell>
          <table:table-cell office:value-type="float" office:value="16228.552817" table:style-name="ce23">
            <text:p><text:s text:c="3"/>16 229</text:p>
          </table:table-cell>
          <table:table-cell office:value-type="float" office:value="18175" table:style-name="ce23">
            <text:p><text:s text:c="3"/>18 175</text:p>
          </table:table-cell>
          <table:table-cell office:value-type="float" office:value="916112.90411899996" table:style-name="ce23">
            <text:p><text:s text:c="3"/>916 113</text:p>
          </table:table-cell>
          <table:table-cell office:value-type="float" office:value="334" table:style-name="ce23">
            <text:p><text:s text:c="4"/>334</text:p>
          </table:table-cell>
          <table:table-cell office:value-type="float" office:value="17963.549080000001" table:style-name="ce23">
            <text:p><text:s text:c="3"/>17 964</text:p>
          </table:table-cell>
          <table:table-cell office:value-type="float" office:value="771" table:style-name="ce23">
            <text:p><text:s text:c="4"/>771</text:p>
          </table:table-cell>
          <table:table-cell office:value-type="float" office:value="6830.3163059999997" table:style-name="ce23">
            <text:p><text:s text:c="3"/>6 830</text:p>
          </table:table-cell>
          <table:table-cell office:value-type="float" office:value="15716" table:style-name="ce23">
            <text:p><text:s text:c="3"/>15 716</text:p>
          </table:table-cell>
          <table:table-cell office:value-type="float" office:value="118146.556968" table:style-name="ce23">
            <text:p><text:s text:c="3"/>118 147</text:p>
          </table:table-cell>
          <table:table-cell office:value-type="float" office:value="16767" table:style-name="ce23">
            <text:p><text:s text:c="3"/>16 767</text:p>
          </table:table-cell>
          <table:table-cell office:value-type="float" office:value="105106.388706" table:style-name="ce23">
            <text:p><text:s text:c="3"/>105 106</text:p>
          </table:table-cell>
          <table:table-cell office:value-type="float" office:value="2611" table:style-name="ce23">
            <text:p><text:s text:c="3"/>2 611</text:p>
          </table:table-cell>
          <table:table-cell office:value-type="float" office:value="82771.846139000001" table:style-name="ce23">
            <text:p><text:s text:c="3"/>82 772</text:p>
          </table:table-cell>
          <table:table-cell office:value-type="float" office:value="2407" table:style-name="ce23">
            <text:p><text:s text:c="3"/>2 407</text:p>
          </table:table-cell>
          <table:table-cell office:value-type="float" office:value="16523.338425000002" table:style-name="ce23">
            <text:p><text:s text:c="3"/>16 523</text:p>
          </table:table-cell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1760" table:style-name="ce23">
            <text:p><text:s text:c="3"/>1 760</text:p>
          </table:table-cell>
          <table:table-cell office:value-type="float" office:value="17593.795699999999" table:style-name="ce23">
            <text:p><text:s text:c="3"/>17 594</text:p>
          </table:table-cell>
          <table:table-cell office:value-type="float" office:value="3343" table:style-name="ce23">
            <text:p><text:s text:c="3"/>3 343</text:p>
          </table:table-cell>
          <table:table-cell office:value-type="float" office:value="146197.34629799999" table:style-name="ce23">
            <text:p><text:s text:c="3"/>146 197</text:p>
          </table:table-cell>
          <table:table-cell office:value-type="float" office:value="3549" table:style-name="ce23">
            <text:p><text:s text:c="3"/>3 549</text:p>
          </table:table-cell>
          <table:table-cell office:value-type="float" office:value="112375.931325" table:style-name="ce23">
            <text:p><text:s text:c="3"/>112 376</text:p>
          </table:table-cell>
          <table:table-cell office:value-type="float" office:value="4994" table:style-name="ce23">
            <text:p><text:s text:c="3"/>4 994</text:p>
          </table:table-cell>
          <table:table-cell office:value-type="float" office:value="22130.166428" table:style-name="ce23">
            <text:p><text:s text:c="3"/>22 130</text:p>
          </table:table-cell>
          <table:table-cell office:value-type="float" office:value="2026" table:style-name="ce23">
            <text:p><text:s text:c="3"/>2 026</text:p>
          </table:table-cell>
          <table:table-cell office:value-type="float" office:value="101253.06406600001" table:style-name="ce23">
            <text:p><text:s text:c="3"/>101 25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8.140999999999998" table:style-name="ce23">
            <text:p><text:s text:c="4"/>48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02.01900000000001" table:style-name="ce23">
            <text:p><text:s text:c="4"/>20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55" table:style-name="ce23">
            <text:p><text:s text:c="4"/>18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14005.228628000001" table:style-name="ce23">
            <text:p><text:s text:c="3"/>14 005</text:p>
          </table:table-cell>
          <table:table-cell office:value-type="float" office:value="1283" table:style-name="ce23">
            <text:p><text:s text:c="3"/>1 283</text:p>
          </table:table-cell>
          <table:table-cell office:value-type="float" office:value="7773.1421700000001" table:style-name="ce23">
            <text:p><text:s text:c="3"/>7 773</text:p>
          </table:table-cell>
          <table:table-cell office:value-type="float" office:value="4522" table:style-name="ce23">
            <text:p><text:s text:c="3"/>4 522</text:p>
          </table:table-cell>
          <table:table-cell office:value-type="float" office:value="29704.086275000001" table:style-name="ce23">
            <text:p><text:s text:c="3"/>29 7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5609" table:style-name="ce23">
            <text:p><text:s text:c="3"/>5 609</text:p>
          </table:table-cell>
          <table:table-cell office:value-type="float" office:value="77665.807688000001" table:style-name="ce23">
            <text:p><text:s text:c="3"/>77 666</text:p>
          </table:table-cell>
          <table:table-cell office:value-type="float" office:value="286" table:style-name="ce23">
            <text:p><text:s text:c="4"/>286</text:p>
          </table:table-cell>
          <table:table-cell office:value-type="float" office:value="4440.7589180000004" table:style-name="ce23">
            <text:p><text:s text:c="3"/>4 441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6798.3821790000002" table:style-name="ce23">
            <text:p><text:s text:c="3"/>6 798</text:p>
          </table:table-cell>
          <table:table-cell office:value-type="float" office:value="1346" table:style-name="ce23">
            <text:p><text:s text:c="3"/>1 346</text:p>
          </table:table-cell>
          <table:table-cell office:value-type="float" office:value="25278.052829" table:style-name="ce23">
            <text:p><text:s text:c="3"/>25 27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974.63" table:style-name="ce23">
            <text:p><text:s text:c="4"/>975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66.52999999999997" table:style-name="ce23">
            <text:p><text:s text:c="4"/>267</text:p>
          </table:table-cell>
          <table:table-cell office:value-type="float" office:value="1101" table:style-name="ce23">
            <text:p><text:s text:c="3"/>1 101</text:p>
          </table:table-cell>
          <table:table-cell office:value-type="float" office:value="12360.702798" table:style-name="ce23">
            <text:p><text:s text:c="3"/>12 361</text:p>
          </table:table-cell>
          <table:table-cell office:value-type="float" office:value="676" table:style-name="ce23">
            <text:p><text:s text:c="4"/>676</text:p>
          </table:table-cell>
          <table:table-cell office:value-type="float" office:value="3241.2552099999998" table:style-name="ce23">
            <text:p><text:s text:c="3"/>3 241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5424.76" table:style-name="ce23">
            <text:p><text:s text:c="3"/>5 425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1233.078" table:style-name="ce23">
            <text:p><text:s text:c="3"/>1 233</text:p>
          </table:table-cell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95" table:style-name="ce23">
            <text:p><text:s text:c="4"/>95</text:p>
          </table:table-cell>
          <table:table-cell office:value-type="float" office:value="2334.2298879999998" table:style-name="ce23">
            <text:p><text:s text:c="3"/>2 334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202.8868" table:style-name="ce23">
            <text:p><text:s text:c="3"/>1 203</text:p>
          </table:table-cell>
          <table:table-cell office:value-type="float" office:value="567" table:style-name="ce23">
            <text:p><text:s text:c="4"/>567</text:p>
          </table:table-cell>
          <table:table-cell office:value-type="float" office:value="7660.4708760000003" table:style-name="ce23">
            <text:p><text:s text:c="3"/>7 660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982.27800000000002" table:style-name="ce23">
            <text:p><text:s text:c="4"/>982</text:p>
          </table:table-cell>
          <table:table-cell office:value-type="float" office:value="208" table:style-name="ce23">
            <text:p><text:s text:c="4"/>208</text:p>
          </table:table-cell>
          <table:table-cell office:value-type="float" office:value="1475.829" table:style-name="ce23">
            <text:p><text:s text:c="3"/>1 47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828.61720000000003" table:style-name="ce23">
            <text:p><text:s text:c="4"/>82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551.72112000000004" table:style-name="ce23">
            <text:p><text:s text:c="4"/>552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2594.9248699999998" table:style-name="ce23">
            <text:p><text:s text:c="3"/>2 5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1238" table:style-name="ce23">
            <text:p><text:s text:c="3"/>11 238</text:p>
          </table:table-cell>
          <table:table-cell office:value-type="float" office:value="535517.80907900003" table:style-name="ce23">
            <text:p><text:s text:c="3"/>535 518</text:p>
          </table:table-cell>
          <table:table-cell office:value-type="float" office:value="256" table:style-name="ce23">
            <text:p><text:s text:c="4"/>256</text:p>
          </table:table-cell>
          <table:table-cell office:value-type="float" office:value="9936.9988219999996" table:style-name="ce23">
            <text:p><text:s text:c="3"/>9 937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2686.9" table:style-name="ce23">
            <text:p><text:s text:c="3"/>2 687</text:p>
          </table:table-cell>
          <table:table-cell office:value-type="float" office:value="3760" table:style-name="ce23">
            <text:p><text:s text:c="3"/>3 760</text:p>
          </table:table-cell>
          <table:table-cell office:value-type="float" office:value="375099.10825599998" table:style-name="ce23">
            <text:p><text:s text:c="3"/>375 099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39135.473109999999" table:style-name="ce23">
            <text:p><text:s text:c="3"/>39 135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373.61511999999999" table:style-name="ce23">
            <text:p><text:s text:c="4"/>374</text:p>
          </table:table-cell>
          <table:table-cell office:value-type="float" office:value="2292" table:style-name="ce23">
            <text:p><text:s text:c="3"/>2 292</text:p>
          </table:table-cell>
          <table:table-cell office:value-type="float" office:value="19769.489443999999" table:style-name="ce23">
            <text:p><text:s text:c="3"/>19 769</text:p>
          </table:table-cell>
          <table:table-cell office:value-type="float" office:value="1169" table:style-name="ce23">
            <text:p><text:s text:c="3"/>1 169</text:p>
          </table:table-cell>
          <table:table-cell office:value-type="float" office:value="10162.178021" table:style-name="ce23">
            <text:p><text:s text:c="3"/>10 162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4298.1909999999998" table:style-name="ce23">
            <text:p><text:s text:c="3"/>4 298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519.31650000000002" table:style-name="ce23">
            <text:p><text:s text:c="4"/>519</text:p>
          </table:table-cell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298" table:style-name="ce23">
            <text:p><text:s text:c="4"/>298</text:p>
          </table:table-cell>
          <table:table-cell office:value-type="float" office:value="5618.9995449999997" table:style-name="ce23">
            <text:p><text:s text:c="3"/>5 619</text:p>
          </table:table-cell>
          <table:table-cell office:value-type="float" office:value="592" table:style-name="ce23">
            <text:p><text:s text:c="4"/>592</text:p>
          </table:table-cell>
          <table:table-cell office:value-type="float" office:value="32764.130185999999" table:style-name="ce23">
            <text:p><text:s text:c="3"/>32 764</text:p>
          </table:table-cell>
          <table:table-cell office:value-type="float" office:value="700" table:style-name="ce23">
            <text:p><text:s text:c="4"/>700</text:p>
          </table:table-cell>
          <table:table-cell office:value-type="float" office:value="12393.755734" table:style-name="ce23">
            <text:p><text:s text:c="3"/>12 394</text:p>
          </table:table-cell>
          <table:table-cell office:value-type="float" office:value="753" table:style-name="ce23">
            <text:p><text:s text:c="4"/>753</text:p>
          </table:table-cell>
          <table:table-cell office:value-type="float" office:value="14880.297793" table:style-name="ce23">
            <text:p><text:s text:c="3"/>14 880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2360.847068" table:style-name="ce23">
            <text:p><text:s text:c="3"/>2 36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9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433.88887" table:style-name="ce23">
            <text:p><text:s text:c="4"/>434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1458.13643" table:style-name="ce23">
            <text:p><text:s text:c="3"/>1 458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3605.89318" table:style-name="ce23">
            <text:p><text:s text:c="3"/>3 60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6882" table:style-name="ce23">
            <text:p><text:s text:c="3"/>6 882</text:p>
          </table:table-cell>
          <table:table-cell office:value-type="float" office:value="296647.26647600002" table:style-name="ce23">
            <text:p><text:s text:c="3"/>296 647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3423.3402000000001" table:style-name="ce23">
            <text:p><text:s text:c="3"/>3 423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944.35" table:style-name="ce23">
            <text:p><text:s text:c="3"/>1 944</text:p>
          </table:table-cell>
          <table:table-cell office:value-type="float" office:value="2246" table:style-name="ce23">
            <text:p><text:s text:c="3"/>2 246</text:p>
          </table:table-cell>
          <table:table-cell office:value-type="float" office:value="220368.06516999999" table:style-name="ce23">
            <text:p><text:s text:c="3"/>220 36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4180.3822300000002" table:style-name="ce23">
            <text:p><text:s text:c="3"/>4 180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333" table:style-name="ce23">
            <text:p><text:s text:c="3"/>1 333</text:p>
          </table:table-cell>
          <table:table-cell office:value-type="float" office:value="9807.4604249999993" table:style-name="ce23">
            <text:p><text:s text:c="3"/>9 807</text:p>
          </table:table-cell>
          <table:table-cell office:value-type="float" office:value="853" table:style-name="ce23">
            <text:p><text:s text:c="4"/>853</text:p>
          </table:table-cell>
          <table:table-cell office:value-type="float" office:value="13610.494790999999" table:style-name="ce23">
            <text:p><text:s text:c="3"/>13 610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3400.0590000000002" table:style-name="ce23">
            <text:p><text:s text:c="3"/>3 40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652.86249999999995" table:style-name="ce23">
            <text:p><text:s text:c="4"/>653</text:p>
          </table:table-cell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128" table:style-name="ce23">
            <text:p><text:s text:c="4"/>128</text:p>
          </table:table-cell>
          <table:table-cell office:value-type="float" office:value="1753.4991299999999" table:style-name="ce23">
            <text:p><text:s text:c="3"/>1 753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5844.4477800000004" table:style-name="ce23">
            <text:p><text:s text:c="3"/>5 844</text:p>
          </table:table-cell>
          <table:table-cell office:value-type="float" office:value="485" table:style-name="ce23">
            <text:p><text:s text:c="4"/>485</text:p>
          </table:table-cell>
          <table:table-cell office:value-type="float" office:value="22222.28469" table:style-name="ce23">
            <text:p><text:s text:c="3"/>22 222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1291.9784" table:style-name="ce23">
            <text:p><text:s text:c="3"/>1 292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476.8610000000001" table:style-name="ce23">
            <text:p><text:s text:c="3"/>1 4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794.5286599999999" table:style-name="ce23">
            <text:p><text:s text:c="3"/>1 795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474.95249999999999" table:style-name="ce23">
            <text:p><text:s text:c="4"/>475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4203.2" table:style-name="ce23">
            <text:p><text:s text:c="3"/>4 20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5049" table:style-name="ce23">
            <text:p><text:s text:c="3"/>25 049</text:p>
          </table:table-cell>
          <table:table-cell office:value-type="float" office:value="417982.10253899998" table:style-name="ce23">
            <text:p><text:s text:c="3"/>417 982</text:p>
          </table:table-cell>
          <table:table-cell office:value-type="float" office:value="540" table:style-name="ce23">
            <text:p><text:s text:c="4"/>540</text:p>
          </table:table-cell>
          <table:table-cell office:value-type="float" office:value="67892.957490000001" table:style-name="ce23">
            <text:p><text:s text:c="3"/>67 893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1089.49" table:style-name="ce23">
            <text:p><text:s text:c="3"/>1 089</text:p>
          </table:table-cell>
          <table:table-cell office:value-type="float" office:value="12915" table:style-name="ce23">
            <text:p><text:s text:c="3"/>12 915</text:p>
          </table:table-cell>
          <table:table-cell office:value-type="float" office:value="241129.116671" table:style-name="ce23">
            <text:p><text:s text:c="3"/>241 129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22567.724979999999" table:style-name="ce23">
            <text:p><text:s text:c="3"/>22 568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873.85054000000002" table:style-name="ce23">
            <text:p><text:s text:c="4"/>874</text:p>
          </table:table-cell>
          <table:table-cell office:value-type="float" office:value="2390" table:style-name="ce23">
            <text:p><text:s text:c="3"/>2 390</text:p>
          </table:table-cell>
          <table:table-cell office:value-type="float" office:value="13932.603773999999" table:style-name="ce23">
            <text:p><text:s text:c="3"/>13 933</text:p>
          </table:table-cell>
          <table:table-cell office:value-type="float" office:value="3757" table:style-name="ce23">
            <text:p><text:s text:c="3"/>3 757</text:p>
          </table:table-cell>
          <table:table-cell office:value-type="float" office:value="15394.517191999999" table:style-name="ce23">
            <text:p><text:s text:c="3"/>15 395</text:p>
          </table:table-cell>
          <table:table-cell office:value-type="float" office:value="377" table:style-name="ce23">
            <text:p><text:s text:c="4"/>377</text:p>
          </table:table-cell>
          <table:table-cell office:value-type="float" office:value="6692.5460000000003" table:style-name="ce23">
            <text:p><text:s text:c="3"/>6 693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710.38" table:style-name="ce23">
            <text:p><text:s text:c="4"/>710</text:p>
          </table:table-cell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95" table:style-name="ce23">
            <text:p><text:s text:c="4"/>295</text:p>
          </table:table-cell>
          <table:table-cell office:value-type="float" office:value="2244.7276700000002" table:style-name="ce23">
            <text:p><text:s text:c="3"/>2 245</text:p>
          </table:table-cell>
          <table:table-cell office:value-type="float" office:value="620" table:style-name="ce23">
            <text:p><text:s text:c="4"/>620</text:p>
          </table:table-cell>
          <table:table-cell office:value-type="float" office:value="23025.116480000001" table:style-name="ce23">
            <text:p><text:s text:c="3"/>23 025</text:p>
          </table:table-cell>
          <table:table-cell office:value-type="float" office:value="900" table:style-name="ce23">
            <text:p><text:s text:c="4"/>900</text:p>
          </table:table-cell>
          <table:table-cell office:value-type="float" office:value="8911.6769399999994" table:style-name="ce23">
            <text:p><text:s text:c="3"/>8 912</text:p>
          </table:table-cell>
          <table:table-cell office:value-type="float" office:value="731" table:style-name="ce23">
            <text:p><text:s text:c="4"/>731</text:p>
          </table:table-cell>
          <table:table-cell office:value-type="float" office:value="2519.6700989999999" table:style-name="ce23">
            <text:p><text:s text:c="3"/>2 520</text:p>
          </table:table-cell>
          <table:table-cell office:value-type="float" office:value="487" table:style-name="ce23">
            <text:p><text:s text:c="4"/>487</text:p>
          </table:table-cell>
          <table:table-cell office:value-type="float" office:value="2682.6062769999999" table:style-name="ce23">
            <text:p><text:s text:c="3"/>2 68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359.9" table:style-name="ce23">
            <text:p><text:s text:c="4"/>360</text:p>
          </table:table-cell>
          <table:table-cell office:value-type="float" office:value="280" table:style-name="ce23">
            <text:p><text:s text:c="4"/>280</text:p>
          </table:table-cell>
          <table:table-cell office:value-type="float" office:value="1837.83467" table:style-name="ce23">
            <text:p><text:s text:c="3"/>1 838</text:p>
          </table:table-cell>
          <table:table-cell office:value-type="float" office:value="1159" table:style-name="ce23">
            <text:p><text:s text:c="3"/>1 159</text:p>
          </table:table-cell>
          <table:table-cell office:value-type="float" office:value="6085.9737560000003" table:style-name="ce23">
            <text:p><text:s text:c="3"/>6 0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5036" table:style-name="ce23">
            <text:p><text:s text:c="3"/>5 036</text:p>
          </table:table-cell>
          <table:table-cell office:value-type="float" office:value="76477.674138000002" table:style-name="ce23">
            <text:p><text:s text:c="3"/>76 478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3183.55" table:style-name="ce23">
            <text:p><text:s text:c="3"/>3 184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738.38" table:style-name="ce23">
            <text:p><text:s text:c="3"/>1 738</text:p>
          </table:table-cell>
          <table:table-cell office:value-type="float" office:value="1482" table:style-name="ce23">
            <text:p><text:s text:c="3"/>1 482</text:p>
          </table:table-cell>
          <table:table-cell office:value-type="float" office:value="32407.174580999999" table:style-name="ce23">
            <text:p><text:s text:c="3"/>32 40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3185.9890500000001" table:style-name="ce23">
            <text:p><text:s text:c="3"/>3 18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52.8" table:style-name="ce23">
            <text:p><text:s text:c="4"/>253</text:p>
          </table:table-cell>
          <table:table-cell office:value-type="float" office:value="814" table:style-name="ce23">
            <text:p><text:s text:c="4"/>814</text:p>
          </table:table-cell>
          <table:table-cell office:value-type="float" office:value="6205.7190000000001" table:style-name="ce23">
            <text:p><text:s text:c="3"/>6 206</text:p>
          </table:table-cell>
          <table:table-cell office:value-type="float" office:value="729" table:style-name="ce23">
            <text:p><text:s text:c="4"/>729</text:p>
          </table:table-cell>
          <table:table-cell office:value-type="float" office:value="3376.2514000000001" table:style-name="ce23">
            <text:p><text:s text:c="3"/>3 376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2806.4929999999999" table:style-name="ce23">
            <text:p><text:s text:c="3"/>2 80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785.12" table:style-name="ce23">
            <text:p><text:s text:c="4"/>785</text:p>
          </table:table-cell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108" table:style-name="ce23">
            <text:p><text:s text:c="4"/>108</text:p>
          </table:table-cell>
          <table:table-cell office:value-type="float" office:value="1019.598888" table:style-name="ce23">
            <text:p><text:s text:c="3"/>1 020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12296.365229999999" table:style-name="ce23">
            <text:p><text:s text:c="3"/>12 296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4141.1769889999996" table:style-name="ce23">
            <text:p><text:s text:c="3"/>4 141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1082.308" table:style-name="ce23">
            <text:p><text:s text:c="3"/>1 082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1455.066" table:style-name="ce23">
            <text:p><text:s text:c="3"/>1 45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43.68" table:style-name="ce23">
            <text:p><text:s text:c="4"/>844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478.84" table:style-name="ce23">
            <text:p><text:s text:c="4"/>479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1200.5619999999999" table:style-name="ce23">
            <text:p><text:s text:c="3"/>1 20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6445" table:style-name="ce23">
            <text:p><text:s text:c="3"/>6 445</text:p>
          </table:table-cell>
          <table:table-cell office:value-type="float" office:value="256526.43095800001" table:style-name="ce23">
            <text:p><text:s text:c="3"/>256 526</text:p>
          </table:table-cell>
          <table:table-cell office:value-type="float" office:value="370" table:style-name="ce23">
            <text:p><text:s text:c="4"/>370</text:p>
          </table:table-cell>
          <table:table-cell office:value-type="float" office:value="6811.148486" table:style-name="ce23">
            <text:p><text:s text:c="3"/>6 811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97902.106520000001" table:style-name="ce23">
            <text:p><text:s text:c="3"/>97 902</text:p>
          </table:table-cell>
          <table:table-cell office:value-type="float" office:value="1833" table:style-name="ce23">
            <text:p><text:s text:c="3"/>1 833</text:p>
          </table:table-cell>
          <table:table-cell office:value-type="float" office:value="78445.051158000002" table:style-name="ce23">
            <text:p><text:s text:c="3"/>78 445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1358.971659999999" table:style-name="ce23">
            <text:p><text:s text:c="3"/>21 359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72.05" table:style-name="ce23">
            <text:p><text:s text:c="4"/>272</text:p>
          </table:table-cell>
          <table:table-cell office:value-type="float" office:value="1397" table:style-name="ce23">
            <text:p><text:s text:c="3"/>1 397</text:p>
          </table:table-cell>
          <table:table-cell office:value-type="float" office:value="9132.5576880000008" table:style-name="ce23">
            <text:p><text:s text:c="3"/>9 133</text:p>
          </table:table-cell>
          <table:table-cell office:value-type="float" office:value="960" table:style-name="ce23">
            <text:p><text:s text:c="4"/>960</text:p>
          </table:table-cell>
          <table:table-cell office:value-type="float" office:value="4593.5724380000001" table:style-name="ce23">
            <text:p><text:s text:c="3"/>4 594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6229.259" table:style-name="ce23">
            <text:p><text:s text:c="3"/>6 22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248.58199999999999" table:style-name="ce23">
            <text:p><text:s text:c="4"/>249</text:p>
          </table:table-cell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94" table:style-name="ce23">
            <text:p><text:s text:c="4"/>94</text:p>
          </table:table-cell>
          <table:table-cell office:value-type="float" office:value="1301.4970000000001" table:style-name="ce23">
            <text:p><text:s text:c="3"/>1 301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4889.0851380000004" table:style-name="ce23">
            <text:p><text:s text:c="3"/>4 889</text:p>
          </table:table-cell>
          <table:table-cell office:value-type="float" office:value="336" table:style-name="ce23">
            <text:p><text:s text:c="4"/>336</text:p>
          </table:table-cell>
          <table:table-cell office:value-type="float" office:value="4079.6959999999999" table:style-name="ce23">
            <text:p><text:s text:c="3"/>4 080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961.23299999999995" table:style-name="ce23">
            <text:p><text:s text:c="4"/>961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18182.12887" table:style-name="ce23">
            <text:p><text:s text:c="3"/>18 18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63.35" table:style-name="ce23">
            <text:p><text:s text:c="4"/>63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312.61" table:style-name="ce23">
            <text:p><text:s text:c="4"/>313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1723.8320000000001" table:style-name="ce23">
            <text:p><text:s text:c="3"/>1 72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4405" table:style-name="ce23">
            <text:p><text:s text:c="3"/>4 405</text:p>
          </table:table-cell>
          <table:table-cell office:value-type="float" office:value="66776.525110000002" table:style-name="ce23">
            <text:p><text:s text:c="3"/>66 777</text:p>
          </table:table-cell>
          <table:table-cell office:value-type="float" office:value="279" table:style-name="ce23">
            <text:p><text:s text:c="4"/>279</text:p>
          </table:table-cell>
          <table:table-cell office:value-type="float" office:value="5464.0532670000002" table:style-name="ce23">
            <text:p><text:s text:c="3"/>5 46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945.99" table:style-name="ce23">
            <text:p><text:s text:c="4"/>946</text:p>
          </table:table-cell>
          <table:table-cell office:value-type="float" office:value="1515" table:style-name="ce23">
            <text:p><text:s text:c="3"/>1 515</text:p>
          </table:table-cell>
          <table:table-cell office:value-type="float" office:value="34715.73659" table:style-name="ce23">
            <text:p><text:s text:c="3"/>34 71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934.47" table:style-name="ce23">
            <text:p><text:s text:c="3"/>4 93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05.2" table:style-name="ce23">
            <text:p><text:s text:c="4"/>305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4138.3534129999998" table:style-name="ce23">
            <text:p><text:s text:c="3"/>4 138</text:p>
          </table:table-cell>
          <table:table-cell office:value-type="float" office:value="750" table:style-name="ce23">
            <text:p><text:s text:c="4"/>750</text:p>
          </table:table-cell>
          <table:table-cell office:value-type="float" office:value="3525.1225399999998" table:style-name="ce23">
            <text:p><text:s text:c="3"/>3 525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586.96" table:style-name="ce23">
            <text:p><text:s text:c="3"/>1 58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56.8599999999999" table:style-name="ce23">
            <text:p><text:s text:c="3"/>1 057</text:p>
          </table:table-cell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61" table:style-name="ce23">
            <text:p><text:s text:c="4"/>61</text:p>
          </table:table-cell>
          <table:table-cell office:value-type="float" office:value="1312.6" table:style-name="ce23">
            <text:p><text:s text:c="3"/>1 313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804.8689999999999" table:style-name="ce23">
            <text:p><text:s text:c="3"/>1 805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2623.38" table:style-name="ce23">
            <text:p><text:s text:c="3"/>2 623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653.78200000000004" table:style-name="ce23">
            <text:p><text:s text:c="4"/>654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207.6773000000001" table:style-name="ce23">
            <text:p><text:s text:c="3"/>1 20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80.52499999999998" table:style-name="ce23">
            <text:p><text:s text:c="4"/>481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74.88" table:style-name="ce23">
            <text:p><text:s text:c="4"/>175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842.566" table:style-name="ce23">
            <text:p><text:s text:c="3"/>1 8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6416" table:style-name="ce23">
            <text:p><text:s text:c="3"/>6 416</text:p>
          </table:table-cell>
          <table:table-cell office:value-type="float" office:value="94596.648144000006" table:style-name="ce23">
            <text:p><text:s text:c="3"/>94 597</text:p>
          </table:table-cell>
          <table:table-cell office:value-type="float" office:value="633" table:style-name="ce23">
            <text:p><text:s text:c="4"/>633</text:p>
          </table:table-cell>
          <table:table-cell office:value-type="float" office:value="10804.408289999999" table:style-name="ce23">
            <text:p><text:s text:c="3"/>10 804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2484.4" table:style-name="ce23">
            <text:p><text:s text:c="3"/>2 484</text:p>
          </table:table-cell>
          <table:table-cell office:value-type="float" office:value="1440" table:style-name="ce23">
            <text:p><text:s text:c="3"/>1 440</text:p>
          </table:table-cell>
          <table:table-cell office:value-type="float" office:value="42293.308018999996" table:style-name="ce23">
            <text:p><text:s text:c="3"/>42 293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3151.9287599999998" table:style-name="ce23">
            <text:p><text:s text:c="3"/>3 15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2800.7008300000002" table:style-name="ce23">
            <text:p><text:s text:c="3"/>2 801</text:p>
          </table:table-cell>
          <table:table-cell office:value-type="float" office:value="1213" table:style-name="ce23">
            <text:p><text:s text:c="3"/>1 213</text:p>
          </table:table-cell>
          <table:table-cell office:value-type="float" office:value="8070.1029099999996" table:style-name="ce23">
            <text:p><text:s text:c="3"/>8 070</text:p>
          </table:table-cell>
          <table:table-cell office:value-type="float" office:value="977" table:style-name="ce23">
            <text:p><text:s text:c="4"/>977</text:p>
          </table:table-cell>
          <table:table-cell office:value-type="float" office:value="4805.0859879999998" table:style-name="ce23">
            <text:p><text:s text:c="3"/>4 805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4502.2876889999998" table:style-name="ce23">
            <text:p><text:s text:c="3"/>4 502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64.178" table:style-name="ce23">
            <text:p><text:s text:c="4"/>264</text:p>
          </table:table-cell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120" table:style-name="ce23">
            <text:p><text:s text:c="4"/>120</text:p>
          </table:table-cell>
          <table:table-cell office:value-type="float" office:value="2104.6342500000001" table:style-name="ce23">
            <text:p><text:s text:c="3"/>2 105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1697.60437" table:style-name="ce23">
            <text:p><text:s text:c="3"/>1 698</text:p>
          </table:table-cell>
          <table:table-cell office:value-type="float" office:value="330" table:style-name="ce23">
            <text:p><text:s text:c="4"/>330</text:p>
          </table:table-cell>
          <table:table-cell office:value-type="float" office:value="5361.1009999999997" table:style-name="ce23">
            <text:p><text:s text:c="3"/>5 361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1080.358888" table:style-name="ce23">
            <text:p><text:s text:c="3"/>1 080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1704.4366" table:style-name="ce23">
            <text:p><text:s text:c="3"/>1 7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133.22" table:style-name="ce23">
            <text:p><text:s text:c="3"/>1 133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574.18399999999997" table:style-name="ce23">
            <text:p><text:s text:c="4"/>574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749.9085500000001" table:style-name="ce23">
            <text:p><text:s text:c="3"/>1 7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259" table:style-name="ce23">
            <text:p><text:s text:c="3"/>1 259</text:p>
          </table:table-cell>
          <table:table-cell office:value-type="float" office:value="14206.769342" table:style-name="ce23">
            <text:p><text:s text:c="3"/>14 207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793.63" table:style-name="ce23">
            <text:p><text:s text:c="4"/>794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622.41" table:style-name="ce23">
            <text:p><text:s text:c="4"/>622</text:p>
          </table:table-cell>
          <table:table-cell office:value-type="float" office:value="160" table:style-name="ce23">
            <text:p><text:s text:c="4"/>160</text:p>
          </table:table-cell>
          <table:table-cell office:value-type="float" office:value="831.59" table:style-name="ce23">
            <text:p><text:s text:c="4"/>83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2.58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17" table:style-name="ce23">
            <text:p><text:s text:c="4"/>217</text:p>
          </table:table-cell>
          <table:table-cell office:value-type="float" office:value="2178.3180320000001" table:style-name="ce23">
            <text:p><text:s text:c="3"/>2 178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498.33" table:style-name="ce23">
            <text:p><text:s text:c="4"/>498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408.39" table:style-name="ce23">
            <text:p><text:s text:c="3"/>1 40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324" table:style-name="ce23">
            <text:p><text:s text:c="4"/>324</text:p>
          </table:table-cell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06.8" table:style-name="ce23">
            <text:p><text:s text:c="4"/>307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2714.5404100000001" table:style-name="ce23">
            <text:p><text:s text:c="3"/>2 715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254.5999999999999" table:style-name="ce23">
            <text:p><text:s text:c="3"/>1 255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2343.346" table:style-name="ce23">
            <text:p><text:s text:c="3"/>2 3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4.315" table:style-name="ce23">
            <text:p><text:s text:c="4"/>21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00.8" table:style-name="ce23">
            <text:p><text:s text:c="4"/>101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266.61989999999997" table:style-name="ce23">
            <text:p><text:s text:c="4"/>2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3632" table:style-name="ce23">
            <text:p><text:s text:c="3"/>3 632</text:p>
          </table:table-cell>
          <table:table-cell office:value-type="float" office:value="72259.964494" table:style-name="ce23">
            <text:p><text:s text:c="3"/>72 260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11454.565000000001" table:style-name="ce23">
            <text:p><text:s text:c="3"/>11 455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3937.5037400000001" table:style-name="ce23">
            <text:p><text:s text:c="3"/>3 938</text:p>
          </table:table-cell>
          <table:table-cell office:value-type="float" office:value="601" table:style-name="ce23">
            <text:p><text:s text:c="4"/>601</text:p>
          </table:table-cell>
          <table:table-cell office:value-type="float" office:value="6606.3389479999996" table:style-name="ce23">
            <text:p><text:s text:c="3"/>6 60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1572.01986" table:style-name="ce23">
            <text:p><text:s text:c="3"/>21 57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26.38" table:style-name="ce23">
            <text:p><text:s text:c="4"/>126</text:p>
          </table:table-cell>
          <table:table-cell office:value-type="float" office:value="617" table:style-name="ce23">
            <text:p><text:s text:c="4"/>617</text:p>
          </table:table-cell>
          <table:table-cell office:value-type="float" office:value="4372.5977700000003" table:style-name="ce23">
            <text:p><text:s text:c="3"/>4 373</text:p>
          </table:table-cell>
          <table:table-cell office:value-type="float" office:value="436" table:style-name="ce23">
            <text:p><text:s text:c="4"/>436</text:p>
          </table:table-cell>
          <table:table-cell office:value-type="float" office:value="2920.1309999999999" table:style-name="ce23">
            <text:p><text:s text:c="3"/>2 920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4688.9858999999997" table:style-name="ce23">
            <text:p><text:s text:c="3"/>4 689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753.41570000000002" table:style-name="ce23">
            <text:p><text:s text:c="4"/>753</text:p>
          </table:table-cell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908.74204099999997" table:style-name="ce23">
            <text:p><text:s text:c="4"/>909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094.51478" table:style-name="ce23">
            <text:p><text:s text:c="3"/>1 095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6408.2928060000004" table:style-name="ce23">
            <text:p><text:s text:c="3"/>6 408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619.94600000000003" table:style-name="ce23">
            <text:p><text:s text:c="4"/>620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1134.9068150000001" table:style-name="ce23">
            <text:p><text:s text:c="3"/>1 1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072.8" table:style-name="ce23">
            <text:p><text:s text:c="3"/>4 073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502.72118" table:style-name="ce23">
            <text:p><text:s text:c="4"/>503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1075.4029539999999" table:style-name="ce23">
            <text:p><text:s text:c="3"/>1 0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674" table:style-name="ce23">
            <text:p><text:s text:c="4"/>674</text:p>
          </table:table-cell>
          <table:table-cell office:value-type="float" office:value="7952.6677499999996" table:style-name="ce23">
            <text:p><text:s text:c="3"/>7 95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09.91" table:style-name="ce23">
            <text:p><text:s text:c="4"/>61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78.55" table:style-name="ce23">
            <text:p><text:s text:c="4"/>279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110.29" table:style-name="ce23">
            <text:p><text:s text:c="3"/>1 1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1.7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1150.2" table:style-name="ce23">
            <text:p><text:s text:c="3"/>1 15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12.7" table:style-name="ce23">
            <text:p><text:s text:c="4"/>113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810.53525000000002" table:style-name="ce23">
            <text:p><text:s text:c="4"/>8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5.3" table:style-name="ce23">
            <text:p><text:s text:c="4"/>115</text:p>
          </table:table-cell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325.47250000000003" table:style-name="ce23">
            <text:p><text:s text:c="4"/>32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94.24" table:style-name="ce23">
            <text:p><text:s text:c="4"/>29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574.6959999999999" table:style-name="ce23">
            <text:p><text:s text:c="3"/>1 57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82" table:style-name="ce23">
            <text:p><text:s text:c="4"/>482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703.53" table:style-name="ce23">
            <text:p><text:s text:c="4"/>7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7.261" table:style-name="ce23">
            <text:p><text:s text:c="4"/>1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2" table:style-name="ce23">
            <text:p><text:s text:c="4"/>2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13.083" table:style-name="ce23">
            <text:p><text:s text:c="4"/>1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5647" table:style-name="ce23">
            <text:p><text:s text:c="3"/>5 647</text:p>
          </table:table-cell>
          <table:table-cell office:value-type="float" office:value="76469.840989000004" table:style-name="ce23">
            <text:p><text:s text:c="3"/>76 470</text:p>
          </table:table-cell>
          <table:table-cell office:value-type="float" office:value="114" table:style-name="ce23">
            <text:p><text:s text:c="4"/>114</text:p>
          </table:table-cell>
          <table:table-cell office:value-type="float" office:value="492.995" table:style-name="ce23">
            <text:p><text:s text:c="4"/>49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50.5" table:style-name="ce23">
            <text:p><text:s text:c="4"/>351</text:p>
          </table:table-cell>
          <table:table-cell office:value-type="float" office:value="925" table:style-name="ce23">
            <text:p><text:s text:c="4"/>925</text:p>
          </table:table-cell>
          <table:table-cell office:value-type="float" office:value="14063.716385" table:style-name="ce23">
            <text:p><text:s text:c="3"/>14 06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673.7" table:style-name="ce23">
            <text:p><text:s text:c="4"/>674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35.46100000000001" table:style-name="ce23">
            <text:p><text:s text:c="4"/>235</text:p>
          </table:table-cell>
          <table:table-cell office:value-type="float" office:value="1411" table:style-name="ce23">
            <text:p><text:s text:c="3"/>1 411</text:p>
          </table:table-cell>
          <table:table-cell office:value-type="float" office:value="7554.8240999999998" table:style-name="ce23">
            <text:p><text:s text:c="3"/>7 555</text:p>
          </table:table-cell>
          <table:table-cell office:value-type="float" office:value="838" table:style-name="ce23">
            <text:p><text:s text:c="4"/>838</text:p>
          </table:table-cell>
          <table:table-cell office:value-type="float" office:value="2525.661576" table:style-name="ce23">
            <text:p><text:s text:c="3"/>2 526</text:p>
          </table:table-cell>
          <table:table-cell office:value-type="float" office:value="751" table:style-name="ce23">
            <text:p><text:s text:c="4"/>751</text:p>
          </table:table-cell>
          <table:table-cell office:value-type="float" office:value="39943.181420000001" table:style-name="ce23">
            <text:p><text:s text:c="3"/>39 94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51.208888" table:style-name="ce23">
            <text:p><text:s text:c="4"/>151</text:p>
          </table:table-cell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1278.1344280000001" table:style-name="ce23">
            <text:p><text:s text:c="3"/>1 278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1818.7380800000001" table:style-name="ce23">
            <text:p><text:s text:c="3"/>1 819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3946.0945000000002" table:style-name="ce23">
            <text:p><text:s text:c="3"/>3 946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974.28562199999999" table:style-name="ce23">
            <text:p><text:s text:c="4"/>974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068.1989900000001" table:style-name="ce23">
            <text:p><text:s text:c="3"/>1 06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50.12" table:style-name="ce23">
            <text:p><text:s text:c="4"/>250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362.63" table:style-name="ce23">
            <text:p><text:s text:c="4"/>363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767.99099999999999" table:style-name="ce23">
            <text:p><text:s text:c="4"/>7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0986" table:style-name="ce23">
            <text:p><text:s text:c="3"/>10 986</text:p>
          </table:table-cell>
          <table:table-cell office:value-type="float" office:value="1024396.724362" table:style-name="ce23">
            <text:p><text:s text:c="2"/>1 024 397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476.599058" table:style-name="ce23">
            <text:p><text:s text:c="3"/>1 47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719.37480000000005" table:style-name="ce23">
            <text:p><text:s text:c="4"/>719</text:p>
          </table:table-cell>
          <table:table-cell office:value-type="float" office:value="3271" table:style-name="ce23">
            <text:p><text:s text:c="3"/>3 271</text:p>
          </table:table-cell>
          <table:table-cell office:value-type="float" office:value="889085.11327500001" table:style-name="ce23">
            <text:p><text:s text:c="3"/>889 08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723.97888799999998" table:style-name="ce23">
            <text:p><text:s text:c="4"/>72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457.62482" table:style-name="ce23">
            <text:p><text:s text:c="3"/>1 458</text:p>
          </table:table-cell>
          <table:table-cell office:value-type="float" office:value="2011" table:style-name="ce23">
            <text:p><text:s text:c="3"/>2 011</text:p>
          </table:table-cell>
          <table:table-cell office:value-type="float" office:value="22943.741257999998" table:style-name="ce23">
            <text:p><text:s text:c="3"/>22 944</text:p>
          </table:table-cell>
          <table:table-cell office:value-type="float" office:value="1379" table:style-name="ce23">
            <text:p><text:s text:c="3"/>1 379</text:p>
          </table:table-cell>
          <table:table-cell office:value-type="float" office:value="9635.4910569999993" table:style-name="ce23">
            <text:p><text:s text:c="3"/>9 635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4317.29" table:style-name="ce23">
            <text:p><text:s text:c="3"/>4 317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712.71799999999996" table:style-name="ce23">
            <text:p><text:s text:c="4"/>713</text:p>
          </table:table-cell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398" table:style-name="ce23">
            <text:p><text:s text:c="4"/>398</text:p>
          </table:table-cell>
          <table:table-cell office:value-type="float" office:value="6590.6651920000004" table:style-name="ce23">
            <text:p><text:s text:c="3"/>6 591</text:p>
          </table:table-cell>
          <table:table-cell office:value-type="float" office:value="775" table:style-name="ce23">
            <text:p><text:s text:c="4"/>775</text:p>
          </table:table-cell>
          <table:table-cell office:value-type="float" office:value="59011.923472000002" table:style-name="ce23">
            <text:p><text:s text:c="3"/>59 012</text:p>
          </table:table-cell>
          <table:table-cell office:value-type="float" office:value="672" table:style-name="ce23">
            <text:p><text:s text:c="4"/>672</text:p>
          </table:table-cell>
          <table:table-cell office:value-type="float" office:value="13046.726650000001" table:style-name="ce23">
            <text:p><text:s text:c="3"/>13 047</text:p>
          </table:table-cell>
          <table:table-cell office:value-type="float" office:value="875" table:style-name="ce23">
            <text:p><text:s text:c="4"/>875</text:p>
          </table:table-cell>
          <table:table-cell office:value-type="float" office:value="6282.4111000000003" table:style-name="ce23">
            <text:p><text:s text:c="3"/>6 282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2436.5672330000002" table:style-name="ce23">
            <text:p><text:s text:c="3"/>2 43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8" table:style-name="ce23">
            <text:p><text:s text:c="4"/>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6.4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48.99" table:style-name="ce23">
            <text:p><text:s text:c="4"/>549</text:p>
          </table:table-cell>
          <table:table-cell office:value-type="float" office:value="249" table:style-name="ce23">
            <text:p><text:s text:c="4"/>249</text:p>
          </table:table-cell>
          <table:table-cell office:value-type="float" office:value="1723.29367" table:style-name="ce23">
            <text:p><text:s text:c="3"/>1 723</text:p>
          </table:table-cell>
          <table:table-cell office:value-type="float" office:value="464" table:style-name="ce23">
            <text:p><text:s text:c="4"/>464</text:p>
          </table:table-cell>
          <table:table-cell office:value-type="float" office:value="3650.0158889999998" table:style-name="ce23">
            <text:p><text:s text:c="3"/>3 6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4408" table:style-name="ce23">
            <text:p><text:s text:c="3"/>4 408</text:p>
          </table:table-cell>
          <table:table-cell office:value-type="float" office:value="49388.203780999997" table:style-name="ce23">
            <text:p><text:s text:c="3"/>49 388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4542.37" table:style-name="ce23">
            <text:p><text:s text:c="3"/>4 542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613.1" table:style-name="ce23">
            <text:p><text:s text:c="4"/>613</text:p>
          </table:table-cell>
          <table:table-cell office:value-type="float" office:value="918" table:style-name="ce23">
            <text:p><text:s text:c="4"/>918</text:p>
          </table:table-cell>
          <table:table-cell office:value-type="float" office:value="10198.381599" table:style-name="ce23">
            <text:p><text:s text:c="3"/>10 198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34.0788" table:style-name="ce23">
            <text:p><text:s text:c="4"/>63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42.66" table:style-name="ce23">
            <text:p><text:s text:c="4"/>143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6193.5976879999998" table:style-name="ce23">
            <text:p><text:s text:c="3"/>6 194</text:p>
          </table:table-cell>
          <table:table-cell office:value-type="float" office:value="841" table:style-name="ce23">
            <text:p><text:s text:c="4"/>841</text:p>
          </table:table-cell>
          <table:table-cell office:value-type="float" office:value="3282.6688880000002" table:style-name="ce23">
            <text:p><text:s text:c="3"/>3 283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3366.50911" table:style-name="ce23">
            <text:p><text:s text:c="3"/>3 36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706.35" table:style-name="ce23">
            <text:p><text:s text:c="4"/>706</text:p>
          </table:table-cell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104" table:style-name="ce23">
            <text:p><text:s text:c="4"/>104</text:p>
          </table:table-cell>
          <table:table-cell office:value-type="float" office:value="1179.8599999999999" table:style-name="ce23">
            <text:p><text:s text:c="3"/>1 180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6646.5803100000003" table:style-name="ce23">
            <text:p><text:s text:c="3"/>6 647</text:p>
          </table:table-cell>
          <table:table-cell office:value-type="float" office:value="393" table:style-name="ce23">
            <text:p><text:s text:c="4"/>393</text:p>
          </table:table-cell>
          <table:table-cell office:value-type="float" office:value="6949.5087880000001" table:style-name="ce23">
            <text:p><text:s text:c="3"/>6 950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1704.2348" table:style-name="ce23">
            <text:p><text:s text:c="3"/>1 704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185.4998849999999" table:style-name="ce23">
            <text:p><text:s text:c="3"/>1 1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9.49991299999999" table:style-name="ce23">
            <text:p><text:s text:c="4"/>139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59.95100000000002" table:style-name="ce23">
            <text:p><text:s text:c="4"/>460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428.3530000000001" table:style-name="ce23">
            <text:p><text:s text:c="3"/>1 4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1245" table:style-name="ce23">
            <text:p><text:s text:c="3"/>1 245</text:p>
          </table:table-cell>
          <table:table-cell office:value-type="float" office:value="20771.238099999999" table:style-name="ce23">
            <text:p><text:s text:c="3"/>20 771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510.31" table:style-name="ce23">
            <text:p><text:s text:c="3"/>1 510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256.70100000000002" table:style-name="ce23">
            <text:p><text:s text:c="4"/>257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7014.2209999999995" table:style-name="ce23">
            <text:p><text:s text:c="3"/>7 01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2602.8470000000002" table:style-name="ce23">
            <text:p><text:s text:c="3"/>2 603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903.43499999999995" table:style-name="ce23">
            <text:p><text:s text:c="4"/>903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4674.5951599999999" table:style-name="ce23">
            <text:p><text:s text:c="3"/>4 67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49.53593999999998" table:style-name="ce23">
            <text:p><text:s text:c="4"/>550</text:p>
          </table:table-cell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149.4" table:style-name="ce23">
            <text:p><text:s text:c="4"/>149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673.27800000000002" table:style-name="ce23">
            <text:p><text:s text:c="4"/>673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179.9549999999999" table:style-name="ce23">
            <text:p><text:s text:c="3"/>1 18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83.88" table:style-name="ce23">
            <text:p><text:s text:c="4"/>284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598.70000000000005" table:style-name="ce23">
            <text:p><text:s text:c="4"/>59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11.2" table:style-name="ce23">
            <text:p><text:s text:c="4"/>21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6.18" table:style-name="ce23">
            <text:p><text:s text:c="4"/>3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094" table:style-name="ce23">
            <text:p><text:s text:c="3"/>1 094</text:p>
          </table:table-cell>
          <table:table-cell office:value-type="float" office:value="19487.628100000002" table:style-name="ce23">
            <text:p><text:s text:c="3"/>19 488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1486.81" table:style-name="ce23">
            <text:p><text:s text:c="3"/>1 48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8.70099999999999" table:style-name="ce23">
            <text:p><text:s text:c="4"/>249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6810.1210000000001" table:style-name="ce23">
            <text:p><text:s text:c="3"/>6 81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0.6" table:style-name="ce23">
            <text:p><text:s text:c="4"/>6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2265.2869999999998" table:style-name="ce23">
            <text:p><text:s text:c="3"/>2 265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793.93499999999995" table:style-name="ce23">
            <text:p><text:s text:c="4"/>794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4324.9951600000004" table:style-name="ce23">
            <text:p><text:s text:c="3"/>4 32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34.53593999999998" table:style-name="ce23">
            <text:p><text:s text:c="4"/>535</text:p>
          </table:table-cell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19.4" table:style-name="ce23">
            <text:p><text:s text:c="4"/>11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657.428" table:style-name="ce23">
            <text:p><text:s text:c="4"/>657</text:p>
          </table:table-cell>
          <table:table-cell office:value-type="float" office:value="156" table:style-name="ce23">
            <text:p><text:s text:c="4"/>156</text:p>
          </table:table-cell>
          <table:table-cell office:value-type="float" office:value="1163.9549999999999" table:style-name="ce23">
            <text:p><text:s text:c="3"/>1 16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53.38" table:style-name="ce23">
            <text:p><text:s text:c="4"/>253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470.7" table:style-name="ce23">
            <text:p><text:s text:c="4"/>4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1.2" table:style-name="ce23">
            <text:p><text:s text:c="4"/>20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0.18" table:style-name="ce23">
            <text:p><text:s text:c="4"/>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51" table:style-name="ce23">
            <text:p><text:s text:c="4"/>151</text:p>
          </table:table-cell>
          <table:table-cell office:value-type="float" office:value="1283.6099999999999" table:style-name="ce23">
            <text:p><text:s text:c="3"/>1 28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4.1" table:style-name="ce23">
            <text:p><text:s text:c="4"/>2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337.56" table:style-name="ce23">
            <text:p><text:s text:c="4"/>33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9.5" table:style-name="ce23">
            <text:p><text:s text:c="4"/>11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349.6" table:style-name="ce23">
            <text:p><text:s text:c="4"/>3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85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5年02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2月01日編製" table:formula="msoxl:=V34" table:style-name="ce26">
            <text:p>中華民國105年02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103年12月份桃園縣含改制後資料(12月25日至12月31日)。</text:p>
          </table:table-cell>
          <table:table-cell table:number-columns-repeated="21" table:style-name="ce146"/>
          <table:table-cell office:value-type="string" table:style-name="ce144">
            <text:p>3.103年12月份桃園縣含改制後資料(12月25日至12月31日)。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253">
            <text:p>~2~</text:p>
          </table:table-cell>
          <table:covered-table-cell table:number-columns-repeated="21"/>
          <table:table-cell office:value-type="string" table:number-columns-spanned="24" table:number-rows-spanned="1" table:style-name="ce253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0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5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26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27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28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64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64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1月底" table:formula="msoxl:='2491-00-01'!H5" table:number-columns-spanned="6" table:number-rows-spanned="1" table:style-name="ce192">
            <text:p>中華民國105年01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5年01月底" table:formula="msoxl:='2491-00-01'!H5" table:number-columns-spanned="12" table:number-rows-spanned="1" table:style-name="ce193">
            <text:p>中華民國105年01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6">
            <text:p>總 <text:s text:c="3"/>計</text:p>
          </table:table-cell>
          <table:covered-table-cell/>
          <table:table-cell office:value-type="string" table:number-columns-spanned="2" table:number-rows-spanned="2" table:style-name="ce417">
            <text:p>農、林、漁、牧業</text:p>
          </table:table-cell>
          <table:covered-table-cell/>
          <table:table-cell office:value-type="string" table:number-columns-spanned="2" table:number-rows-spanned="2" table:style-name="ce411">
            <text:p>礦業及土石採取業</text:p>
          </table:table-cell>
          <table:covered-table-cell/>
          <table:table-cell office:value-type="string" table:number-columns-spanned="2" table:number-rows-spanned="2" table:style-name="ce411">
            <text:p>製造業</text:p>
          </table:table-cell>
          <table:covered-table-cell/>
          <table:table-cell office:value-type="string" table:number-columns-spanned="2" table:number-rows-spanned="2" table:style-name="ce418">
            <text:p>電力及燃氣供應業</text:p>
          </table:table-cell>
          <table:covered-table-cell/>
          <table:table-cell office:value-type="string" table:number-columns-spanned="2" table:number-rows-spanned="1" table:style-name="ce419">
            <text:p>用水供應</text:p>
          </table:table-cell>
          <table:covered-table-cell/>
          <table:table-cell office:value-type="string" table:number-columns-spanned="2" table:number-rows-spanned="2" table:style-name="ce420">
            <text:p>營建工程業</text:p>
          </table:table-cell>
          <table:covered-table-cell/>
          <table:table-cell office:value-type="string" table:number-columns-spanned="2" table:number-rows-spanned="2" table:style-name="ce410">
            <text:p>批發及零售業</text:p>
          </table:table-cell>
          <table:covered-table-cell/>
          <table:table-cell office:value-type="string" table:number-columns-spanned="2" table:number-rows-spanned="2" table:style-name="ce411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1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11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03">
            <text:p>專業、科學</text:p>
          </table:table-cell>
          <table:covered-table-cell/>
          <table:table-cell office:value-type="string" table:number-columns-spanned="2" table:number-rows-spanned="2" table:style-name="ce409">
            <text:p><text:s/>支援服務業</text:p>
          </table:table-cell>
          <table:covered-table-cell/>
          <table:table-cell office:value-type="string" table:number-columns-spanned="2" table:number-rows-spanned="1" table:style-name="ce403">
            <text:p>公共行政及國防；</text:p>
          </table:table-cell>
          <table:covered-table-cell/>
          <table:table-cell office:value-type="string" table:number-columns-spanned="2" table:number-rows-spanned="2" table:style-name="ce414">
            <text:p>教育業</text:p>
          </table:table-cell>
          <table:covered-table-cell/>
          <table:table-cell office:value-type="string" table:number-columns-spanned="2" table:number-rows-spanned="1" table:style-name="ce403">
            <text:p>醫療保健及</text:p>
          </table:table-cell>
          <table:covered-table-cell/>
          <table:table-cell office:value-type="string" table:number-columns-spanned="2" table:number-rows-spanned="1" table:style-name="ce403">
            <text:p>藝術、娛樂</text:p>
          </table:table-cell>
          <table:covered-table-cell/>
          <table:table-cell office:value-type="string" table:number-columns-spanned="2" table:number-rows-spanned="2" table:style-name="ce404">
            <text:p>其他服務業</text:p>
          </table:table-cell>
          <table:covered-table-cell/>
          <table:table-cell office:value-type="string" table:number-columns-spanned="2" table:number-rows-spanned="2" table:style-name="ce40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社會工作服務業</text:p>
          </table:table-cell>
          <table:covered-table-cell/>
          <table:table-cell office:value-type="string" table:number-columns-spanned="2" table:number-rows-spanned="1" table:style-name="ce40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57680" table:style-name="ce39">
            <text:p><text:s text:c="3"/>657 680</text:p>
          </table:table-cell>
          <table:table-cell office:value-type="float" office:value="22187672.235831" table:style-name="ce39">
            <text:p><text:s text:c="2"/>22 187 672</text:p>
          </table:table-cell>
          <table:table-cell office:value-type="float" office:value="13483" table:style-name="ce39">
            <text:p><text:s text:c="3"/>13 483</text:p>
          </table:table-cell>
          <table:table-cell office:value-type="float" office:value="547360.88794699998" table:style-name="ce39">
            <text:p><text:s text:c="3"/>547 361</text:p>
          </table:table-cell>
          <table:table-cell office:value-type="float" office:value="3946" table:style-name="ce39">
            <text:p><text:s text:c="3"/>3 946</text:p>
          </table:table-cell>
          <table:table-cell office:value-type="float" office:value="252983.358573" table:style-name="ce39">
            <text:p><text:s text:c="3"/>252 983</text:p>
          </table:table-cell>
          <table:table-cell office:value-type="float" office:value="188605" table:style-name="ce39">
            <text:p><text:s text:c="3"/>188 605</text:p>
          </table:table-cell>
          <table:table-cell office:value-type="float" office:value="8088825.8316810001" table:style-name="ce39">
            <text:p><text:s text:c="2"/>8 088 826</text:p>
          </table:table-cell>
          <table:table-cell office:value-type="float" office:value="2680" table:style-name="ce39">
            <text:p><text:s text:c="3"/>2 680</text:p>
          </table:table-cell>
          <table:table-cell office:value-type="float" office:value="810088.12892399996" table:style-name="ce39">
            <text:p><text:s text:c="3"/>810 088</text:p>
          </table:table-cell>
          <table:table-cell office:value-type="float" office:value="3613" table:style-name="ce39">
            <text:p><text:s text:c="3"/>3 613</text:p>
          </table:table-cell>
          <table:table-cell office:value-type="float" office:value="176704.564167" table:style-name="ce39">
            <text:p><text:s text:c="3"/>176 705</text:p>
          </table:table-cell>
          <table:table-cell office:value-type="float" office:value="101316" table:style-name="ce39">
            <text:p><text:s text:c="3"/>101 316</text:p>
          </table:table-cell>
          <table:table-cell office:value-type="float" office:value="1103650.9299649999" table:style-name="ce39">
            <text:p><text:s text:c="2"/>1 103 651</text:p>
          </table:table-cell>
          <table:table-cell office:value-type="float" office:value="118655" table:style-name="ce39">
            <text:p><text:s text:c="3"/>118 655</text:p>
          </table:table-cell>
          <table:table-cell office:value-type="float" office:value="1005021.89034" table:style-name="ce39">
            <text:p><text:s text:c="2"/>1 005 022</text:p>
          </table:table-cell>
          <table:table-cell office:value-type="float" office:value="16092" table:style-name="ce39">
            <text:p><text:s text:c="3"/>16 092</text:p>
          </table:table-cell>
          <table:table-cell office:value-type="float" office:value="798899.63544700004" table:style-name="ce39">
            <text:p><text:s text:c="3"/>798 900</text:p>
          </table:table-cell>
          <table:table-cell office:value-type="float" office:value="6620" table:style-name="ce39">
            <text:p><text:s text:c="3"/>6 620</text:p>
          </table:table-cell>
          <table:table-cell office:value-type="float" office:value="65253.701720999998" table:style-name="ce39">
            <text:p><text:s text:c="3"/>65 254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1811" table:style-name="ce39">
            <text:p><text:s text:c="3"/>21 811</text:p>
          </table:table-cell>
          <table:table-cell office:value-type="float" office:value="547730.839882" table:style-name="ce39">
            <text:p><text:s text:c="3"/>547 731</text:p>
          </table:table-cell>
          <table:table-cell office:value-type="float" office:value="35003" table:style-name="ce39">
            <text:p><text:s text:c="3"/>35 003</text:p>
          </table:table-cell>
          <table:table-cell office:value-type="float" office:value="6467208.0241250005" table:style-name="ce39">
            <text:p><text:s text:c="2"/>6 467 208</text:p>
          </table:table-cell>
          <table:table-cell office:value-type="float" office:value="30708" table:style-name="ce39">
            <text:p><text:s text:c="3"/>30 708</text:p>
          </table:table-cell>
          <table:table-cell office:value-type="float" office:value="1170589.9389770001" table:style-name="ce39">
            <text:p><text:s text:c="2"/>1 170 590</text:p>
          </table:table-cell>
          <table:table-cell office:value-type="float" office:value="52150" table:style-name="ce39">
            <text:p><text:s text:c="3"/>52 150</text:p>
          </table:table-cell>
          <table:table-cell office:value-type="float" office:value="371560.09597899998" table:style-name="ce39">
            <text:p><text:s text:c="3"/>371 560</text:p>
          </table:table-cell>
          <table:table-cell office:value-type="float" office:value="16015" table:style-name="ce39">
            <text:p><text:s text:c="3"/>16 015</text:p>
          </table:table-cell>
          <table:table-cell office:value-type="float" office:value="288415.22728200001" table:style-name="ce39">
            <text:p><text:s text:c="3"/>288 415</text:p>
          </table:table-cell>
          <table:table-cell office:value-type="float" office:value="132" table:style-name="ce39">
            <text:p><text:s text:c="4"/>132</text:p>
          </table:table-cell>
          <table:table-cell office:value-type="float" office:value="237.3" table:style-name="ce39">
            <text:p><text:s text:c="4"/>237</text:p>
          </table:table-cell>
          <table:table-cell office:value-type="float" office:value="353" table:style-name="ce39">
            <text:p><text:s text:c="4"/>353</text:p>
          </table:table-cell>
          <table:table-cell office:value-type="float" office:value="1774.612666" table:style-name="ce39">
            <text:p><text:s text:c="3"/>1 775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228.65" table:style-name="ce39">
            <text:p><text:s text:c="4"/>229</text:p>
          </table:table-cell>
          <table:table-cell office:value-type="float" office:value="2214" table:style-name="ce39">
            <text:p><text:s text:c="3"/>2 214</text:p>
          </table:table-cell>
          <table:table-cell office:value-type="float" office:value="73100.191441999996" table:style-name="ce39">
            <text:p><text:s text:c="3"/>73 100</text:p>
          </table:table-cell>
          <table:table-cell office:value-type="float" office:value="12764" table:style-name="ce39">
            <text:p><text:s text:c="3"/>12 764</text:p>
          </table:table-cell>
          <table:table-cell office:value-type="float" office:value="136507.97177100001" table:style-name="ce39">
            <text:p><text:s text:c="3"/>136 508</text:p>
          </table:table-cell>
          <table:table-cell office:value-type="float" office:value="31467" table:style-name="ce39">
            <text:p><text:s text:c="3"/>31 467</text:p>
          </table:table-cell>
          <table:table-cell office:value-type="float" office:value="281530.45494199998" table:style-name="ce39">
            <text:p><text:s text:c="3"/>281 5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0182" table:style-name="ce39">
            <text:p><text:s text:c="3"/>10 182</text:p>
          </table:table-cell>
          <table:table-cell office:value-type="float" office:value="13884522.162396999" table:style-name="ce39">
            <text:p><text:s text:c="2"/>13 884 522</text:p>
          </table:table-cell>
          <table:table-cell office:value-type="float" office:value="248" table:style-name="ce39">
            <text:p><text:s text:c="4"/>248</text:p>
          </table:table-cell>
          <table:table-cell office:value-type="float" office:value="372642.37680000003" table:style-name="ce39">
            <text:p><text:s text:c="3"/>372 642</text:p>
          </table:table-cell>
          <table:table-cell office:value-type="float" office:value="63" table:style-name="ce39">
            <text:p><text:s text:c="4"/>63</text:p>
          </table:table-cell>
          <table:table-cell office:value-type="float" office:value="194854.416773" table:style-name="ce39">
            <text:p><text:s text:c="3"/>194 854</text:p>
          </table:table-cell>
          <table:table-cell office:value-type="float" office:value="2508" table:style-name="ce39">
            <text:p><text:s text:c="3"/>2 508</text:p>
          </table:table-cell>
          <table:table-cell office:value-type="float" office:value="4170315.5819640001" table:style-name="ce39">
            <text:p><text:s text:c="2"/>4 170 316</text:p>
          </table:table-cell>
          <table:table-cell office:value-type="float" office:value="133" table:style-name="ce39">
            <text:p><text:s text:c="4"/>133</text:p>
          </table:table-cell>
          <table:table-cell office:value-type="float" office:value="759238.56649999996" table:style-name="ce39">
            <text:p><text:s text:c="3"/>759 239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146530.86981" table:style-name="ce39">
            <text:p><text:s text:c="3"/>146 531</text:p>
          </table:table-cell>
          <table:table-cell office:value-type="float" office:value="926" table:style-name="ce39">
            <text:p><text:s text:c="4"/>926</text:p>
          </table:table-cell>
          <table:table-cell office:value-type="float" office:value="331283.05842000002" table:style-name="ce39">
            <text:p><text:s text:c="3"/>331 283</text:p>
          </table:table-cell>
          <table:table-cell office:value-type="float" office:value="1378" table:style-name="ce39">
            <text:p><text:s text:c="3"/>1 378</text:p>
          </table:table-cell>
          <table:table-cell office:value-type="float" office:value="363807.80701699998" table:style-name="ce39">
            <text:p><text:s text:c="3"/>363 808</text:p>
          </table:table-cell>
          <table:table-cell office:value-type="float" office:value="431" table:style-name="ce39">
            <text:p><text:s text:c="4"/>431</text:p>
          </table:table-cell>
          <table:table-cell office:value-type="float" office:value="540135.16418800002" table:style-name="ce39">
            <text:p><text:s text:c="3"/>540 135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13038.962763" table:style-name="ce39">
            <text:p><text:s text:c="3"/>13 039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503" table:style-name="ce39">
            <text:p><text:s text:c="4"/>503</text:p>
          </table:table-cell>
          <table:table-cell office:value-type="float" office:value="371567.054129" table:style-name="ce39">
            <text:p><text:s text:c="3"/>371 567</text:p>
          </table:table-cell>
          <table:table-cell office:value-type="float" office:value="1449" table:style-name="ce39">
            <text:p><text:s text:c="3"/>1 449</text:p>
          </table:table-cell>
          <table:table-cell office:value-type="float" office:value="5614721.3072119998" table:style-name="ce39">
            <text:p><text:s text:c="2"/>5 614 721</text:p>
          </table:table-cell>
          <table:table-cell office:value-type="float" office:value="853" table:style-name="ce39">
            <text:p><text:s text:c="4"/>853</text:p>
          </table:table-cell>
          <table:table-cell office:value-type="float" office:value="565722.722114" table:style-name="ce39">
            <text:p><text:s text:c="3"/>565 723</text:p>
          </table:table-cell>
          <table:table-cell office:value-type="float" office:value="878" table:style-name="ce39">
            <text:p><text:s text:c="4"/>878</text:p>
          </table:table-cell>
          <table:table-cell office:value-type="float" office:value="97240.249251999994" table:style-name="ce39">
            <text:p><text:s text:c="3"/>97 240</text:p>
          </table:table-cell>
          <table:table-cell office:value-type="float" office:value="217" table:style-name="ce39">
            <text:p><text:s text:c="4"/>217</text:p>
          </table:table-cell>
          <table:table-cell office:value-type="float" office:value="149456.348685" table:style-name="ce39">
            <text:p><text:s text:c="3"/>149 45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46979.295757" table:style-name="ce39">
            <text:p><text:s text:c="3"/>46 979</text:p>
          </table:table-cell>
          <table:table-cell office:value-type="float" office:value="172" table:style-name="ce39">
            <text:p><text:s text:c="4"/>172</text:p>
          </table:table-cell>
          <table:table-cell office:value-type="float" office:value="48300.023056999999" table:style-name="ce39">
            <text:p><text:s text:c="3"/>48 300</text:p>
          </table:table-cell>
          <table:table-cell office:value-type="float" office:value="305" table:style-name="ce39">
            <text:p><text:s text:c="4"/>305</text:p>
          </table:table-cell>
          <table:table-cell office:value-type="float" office:value="98678.357956000007" table:style-name="ce39">
            <text:p><text:s text:c="3"/>98 67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150461" table:style-name="ce39">
            <text:p><text:s text:c="3"/>150 461</text:p>
          </table:table-cell>
          <table:table-cell office:value-type="float" office:value="1519741.5286399999" table:style-name="ce39">
            <text:p><text:s text:c="2"/>1 519 742</text:p>
          </table:table-cell>
          <table:table-cell office:value-type="float" office:value="4433" table:style-name="ce39">
            <text:p><text:s text:c="3"/>4 433</text:p>
          </table:table-cell>
          <table:table-cell office:value-type="float" office:value="47030.881954999997" table:style-name="ce39">
            <text:p><text:s text:c="3"/>47 031</text:p>
          </table:table-cell>
          <table:table-cell office:value-type="float" office:value="1765" table:style-name="ce39">
            <text:p><text:s text:c="3"/>1 765</text:p>
          </table:table-cell>
          <table:table-cell office:value-type="float" office:value="24963.318369000001" table:style-name="ce39">
            <text:p><text:s text:c="3"/>24 963</text:p>
          </table:table-cell>
          <table:table-cell office:value-type="float" office:value="50468" table:style-name="ce39">
            <text:p><text:s text:c="3"/>50 468</text:p>
          </table:table-cell>
          <table:table-cell office:value-type="float" office:value="709615.59459899995" table:style-name="ce39">
            <text:p><text:s text:c="3"/>709 616</text:p>
          </table:table-cell>
          <table:table-cell office:value-type="float" office:value="884" table:style-name="ce39">
            <text:p><text:s text:c="4"/>884</text:p>
          </table:table-cell>
          <table:table-cell office:value-type="float" office:value="14804.040967999999" table:style-name="ce39">
            <text:p><text:s text:c="3"/>14 804</text:p>
          </table:table-cell>
          <table:table-cell office:value-type="float" office:value="1122" table:style-name="ce39">
            <text:p><text:s text:c="3"/>1 122</text:p>
          </table:table-cell>
          <table:table-cell office:value-type="float" office:value="9658.7860700000001" table:style-name="ce39">
            <text:p><text:s text:c="3"/>9 659</text:p>
          </table:table-cell>
          <table:table-cell office:value-type="float" office:value="26045" table:style-name="ce39">
            <text:p><text:s text:c="3"/>26 045</text:p>
          </table:table-cell>
          <table:table-cell office:value-type="float" office:value="173713.57134200001" table:style-name="ce39">
            <text:p><text:s text:c="3"/>173 714</text:p>
          </table:table-cell>
          <table:table-cell office:value-type="float" office:value="21093" table:style-name="ce39">
            <text:p><text:s text:c="3"/>21 093</text:p>
          </table:table-cell>
          <table:table-cell office:value-type="float" office:value="98964.642183999997" table:style-name="ce39">
            <text:p><text:s text:c="3"/>98 965</text:p>
          </table:table-cell>
          <table:table-cell office:value-type="float" office:value="3874" table:style-name="ce39">
            <text:p><text:s text:c="3"/>3 874</text:p>
          </table:table-cell>
          <table:table-cell office:value-type="float" office:value="69799.352159000002" table:style-name="ce39">
            <text:p><text:s text:c="3"/>69 799</text:p>
          </table:table-cell>
          <table:table-cell office:value-type="float" office:value="1159" table:style-name="ce39">
            <text:p><text:s text:c="3"/>1 159</text:p>
          </table:table-cell>
          <table:table-cell office:value-type="float" office:value="9977.8734760000007" table:style-name="ce39">
            <text:p><text:s text:c="3"/>9 978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3232" table:style-name="ce39">
            <text:p><text:s text:c="3"/>3 232</text:p>
          </table:table-cell>
          <table:table-cell office:value-type="float" office:value="18161.442163" table:style-name="ce39">
            <text:p><text:s text:c="3"/>18 161</text:p>
          </table:table-cell>
          <table:table-cell office:value-type="float" office:value="5201" table:style-name="ce39">
            <text:p><text:s text:c="3"/>5 201</text:p>
          </table:table-cell>
          <table:table-cell office:value-type="float" office:value="98987.727845000001" table:style-name="ce39">
            <text:p><text:s text:c="3"/>98 988</text:p>
          </table:table-cell>
          <table:table-cell office:value-type="float" office:value="8288" table:style-name="ce39">
            <text:p><text:s text:c="3"/>8 288</text:p>
          </table:table-cell>
          <table:table-cell office:value-type="float" office:value="111326.732659" table:style-name="ce39">
            <text:p><text:s text:c="3"/>111 327</text:p>
          </table:table-cell>
          <table:table-cell office:value-type="float" office:value="8399" table:style-name="ce39">
            <text:p><text:s text:c="3"/>8 399</text:p>
          </table:table-cell>
          <table:table-cell office:value-type="float" office:value="40293.963650999998" table:style-name="ce39">
            <text:p><text:s text:c="3"/>40 294</text:p>
          </table:table-cell>
          <table:table-cell office:value-type="float" office:value="4578" table:style-name="ce39">
            <text:p><text:s text:c="3"/>4 578</text:p>
          </table:table-cell>
          <table:table-cell office:value-type="float" office:value="31883.524856" table:style-name="ce39">
            <text:p><text:s text:c="3"/>31 884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61.927999999999997" table:style-name="ce39">
            <text:p><text:s text:c="4"/>62</text:p>
          </table:table-cell>
          <table:table-cell office:value-type="float" office:value="75" table:style-name="ce39">
            <text:p><text:s text:c="4"/>75</text:p>
          </table:table-cell>
          <table:table-cell office:value-type="float" office:value="180.52600000000001" table:style-name="ce39">
            <text:p><text:s text:c="4"/>181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98" table:style-name="ce39">
            <text:p><text:s text:c="4"/>98</text:p>
          </table:table-cell>
          <table:table-cell office:value-type="float" office:value="649" table:style-name="ce39">
            <text:p><text:s text:c="4"/>649</text:p>
          </table:table-cell>
          <table:table-cell office:value-type="float" office:value="8451.3619830000007" table:style-name="ce39">
            <text:p><text:s text:c="3"/>8 451</text:p>
          </table:table-cell>
          <table:table-cell office:value-type="float" office:value="2664" table:style-name="ce39">
            <text:p><text:s text:c="3"/>2 664</text:p>
          </table:table-cell>
          <table:table-cell office:value-type="float" office:value="12033.238837999999" table:style-name="ce39">
            <text:p><text:s text:c="3"/>12 033</text:p>
          </table:table-cell>
          <table:table-cell office:value-type="float" office:value="6466" table:style-name="ce39">
            <text:p><text:s text:c="3"/>6 466</text:p>
          </table:table-cell>
          <table:table-cell office:value-type="float" office:value="39735.021523000003" table:style-name="ce39">
            <text:p><text:s text:c="3"/>39 73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26180" table:style-name="ce39">
            <text:p><text:s text:c="3"/>126 180</text:p>
          </table:table-cell>
          <table:table-cell office:value-type="float" office:value="1171307.326082" table:style-name="ce39">
            <text:p><text:s text:c="2"/>1 171 307</text:p>
          </table:table-cell>
          <table:table-cell office:value-type="float" office:value="1536" table:style-name="ce39">
            <text:p><text:s text:c="3"/>1 536</text:p>
          </table:table-cell>
          <table:table-cell office:value-type="float" office:value="19594.210545000002" table:style-name="ce39">
            <text:p><text:s text:c="3"/>19 594</text:p>
          </table:table-cell>
          <table:table-cell office:value-type="float" office:value="336" table:style-name="ce39">
            <text:p><text:s text:c="4"/>336</text:p>
          </table:table-cell>
          <table:table-cell office:value-type="float" office:value="4554.4672879999998" table:style-name="ce39">
            <text:p><text:s text:c="3"/>4 554</text:p>
          </table:table-cell>
          <table:table-cell office:value-type="float" office:value="46865" table:style-name="ce39">
            <text:p><text:s text:c="3"/>46 865</text:p>
          </table:table-cell>
          <table:table-cell office:value-type="float" office:value="554317.85171399999" table:style-name="ce39">
            <text:p><text:s text:c="3"/>554 318</text:p>
          </table:table-cell>
          <table:table-cell office:value-type="float" office:value="382" table:style-name="ce39">
            <text:p><text:s text:c="4"/>382</text:p>
          </table:table-cell>
          <table:table-cell office:value-type="float" office:value="6646.5721000000003" table:style-name="ce39">
            <text:p><text:s text:c="3"/>6 647</text:p>
          </table:table-cell>
          <table:table-cell office:value-type="float" office:value="613" table:style-name="ce39">
            <text:p><text:s text:c="4"/>613</text:p>
          </table:table-cell>
          <table:table-cell office:value-type="float" office:value="3431.6776030000001" table:style-name="ce39">
            <text:p><text:s text:c="3"/>3 432</text:p>
          </table:table-cell>
          <table:table-cell office:value-type="float" office:value="21366" table:style-name="ce39">
            <text:p><text:s text:c="3"/>21 366</text:p>
          </table:table-cell>
          <table:table-cell office:value-type="float" office:value="135868.366977" table:style-name="ce39">
            <text:p><text:s text:c="3"/>135 868</text:p>
          </table:table-cell>
          <table:table-cell office:value-type="float" office:value="19134" table:style-name="ce39">
            <text:p><text:s text:c="3"/>19 134</text:p>
          </table:table-cell>
          <table:table-cell office:value-type="float" office:value="95536.636538999999" table:style-name="ce39">
            <text:p><text:s text:c="3"/>95 537</text:p>
          </table:table-cell>
          <table:table-cell office:value-type="float" office:value="1792" table:style-name="ce39">
            <text:p><text:s text:c="3"/>1 792</text:p>
          </table:table-cell>
          <table:table-cell office:value-type="float" office:value="28603.856291" table:style-name="ce39">
            <text:p><text:s text:c="3"/>28 604</text:p>
          </table:table-cell>
          <table:table-cell office:value-type="float" office:value="587" table:style-name="ce39">
            <text:p><text:s text:c="4"/>587</text:p>
          </table:table-cell>
          <table:table-cell office:value-type="float" office:value="4715.7867900000001" table:style-name="ce39">
            <text:p><text:s text:c="3"/>4 716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078" table:style-name="ce39">
            <text:p><text:s text:c="3"/>4 078</text:p>
          </table:table-cell>
          <table:table-cell office:value-type="float" office:value="29252.685925000002" table:style-name="ce39">
            <text:p><text:s text:c="3"/>29 253</text:p>
          </table:table-cell>
          <table:table-cell office:value-type="float" office:value="4411" table:style-name="ce39">
            <text:p><text:s text:c="3"/>4 411</text:p>
          </table:table-cell>
          <table:table-cell office:value-type="float" office:value="87659.068171000006" table:style-name="ce39">
            <text:p><text:s text:c="3"/>87 659</text:p>
          </table:table-cell>
          <table:table-cell office:value-type="float" office:value="4302" table:style-name="ce39">
            <text:p><text:s text:c="3"/>4 302</text:p>
          </table:table-cell>
          <table:table-cell office:value-type="float" office:value="91901.994793999998" table:style-name="ce39">
            <text:p><text:s text:c="3"/>91 902</text:p>
          </table:table-cell>
          <table:table-cell office:value-type="float" office:value="9047" table:style-name="ce39">
            <text:p><text:s text:c="3"/>9 047</text:p>
          </table:table-cell>
          <table:table-cell office:value-type="float" office:value="42019.166549000001" table:style-name="ce39">
            <text:p><text:s text:c="3"/>42 019</text:p>
          </table:table-cell>
          <table:table-cell office:value-type="float" office:value="2308" table:style-name="ce39">
            <text:p><text:s text:c="3"/>2 308</text:p>
          </table:table-cell>
          <table:table-cell office:value-type="float" office:value="18844.535328999998" table:style-name="ce39">
            <text:p><text:s text:c="3"/>18 845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9.649999999999999" table:style-name="ce39">
            <text:p><text:s text:c="4"/>20</text:p>
          </table:table-cell>
          <table:table-cell office:value-type="float" office:value="55" table:style-name="ce39">
            <text:p><text:s text:c="4"/>55</text:p>
          </table:table-cell>
          <table:table-cell office:value-type="float" office:value="190.27" table:style-name="ce39">
            <text:p><text:s text:c="4"/>190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55" table:style-name="ce39">
            <text:p><text:s text:c="4"/>255</text:p>
          </table:table-cell>
          <table:table-cell office:value-type="float" office:value="2721.7388879999999" table:style-name="ce39">
            <text:p><text:s text:c="3"/>2 722</text:p>
          </table:table-cell>
          <table:table-cell office:value-type="float" office:value="2397" table:style-name="ce39">
            <text:p><text:s text:c="3"/>2 397</text:p>
          </table:table-cell>
          <table:table-cell office:value-type="float" office:value="14277.818481" table:style-name="ce39">
            <text:p><text:s text:c="3"/>14 278</text:p>
          </table:table-cell>
          <table:table-cell office:value-type="float" office:value="6701" table:style-name="ce39">
            <text:p><text:s text:c="3"/>6 701</text:p>
          </table:table-cell>
          <table:table-cell office:value-type="float" office:value="31123.072098000001" table:style-name="ce39">
            <text:p><text:s text:c="3"/>31 12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67200" table:style-name="ce39">
            <text:p><text:s text:c="3"/>167 200</text:p>
          </table:table-cell>
          <table:table-cell office:value-type="float" office:value="2323243.695791" table:style-name="ce39">
            <text:p><text:s text:c="2"/>2 323 244</text:p>
          </table:table-cell>
          <table:table-cell office:value-type="float" office:value="2343" table:style-name="ce39">
            <text:p><text:s text:c="3"/>2 343</text:p>
          </table:table-cell>
          <table:table-cell office:value-type="float" office:value="45033.212251999998" table:style-name="ce39">
            <text:p><text:s text:c="3"/>45 033</text:p>
          </table:table-cell>
          <table:table-cell office:value-type="float" office:value="439" table:style-name="ce39">
            <text:p><text:s text:c="4"/>439</text:p>
          </table:table-cell>
          <table:table-cell office:value-type="float" office:value="8411.3321360000009" table:style-name="ce39">
            <text:p><text:s text:c="3"/>8 411</text:p>
          </table:table-cell>
          <table:table-cell office:value-type="float" office:value="27982" table:style-name="ce39">
            <text:p><text:s text:c="3"/>27 982</text:p>
          </table:table-cell>
          <table:table-cell office:value-type="float" office:value="516242.04446800001" table:style-name="ce39">
            <text:p><text:s text:c="3"/>516 242</text:p>
          </table:table-cell>
          <table:table-cell office:value-type="float" office:value="473" table:style-name="ce39">
            <text:p><text:s text:c="4"/>473</text:p>
          </table:table-cell>
          <table:table-cell office:value-type="float" office:value="12614.838530000001" table:style-name="ce39">
            <text:p><text:s text:c="3"/>12 615</text:p>
          </table:table-cell>
          <table:table-cell office:value-type="float" office:value="469" table:style-name="ce39">
            <text:p><text:s text:c="4"/>469</text:p>
          </table:table-cell>
          <table:table-cell office:value-type="float" office:value="5137.6052689999997" table:style-name="ce39">
            <text:p><text:s text:c="3"/>5 138</text:p>
          </table:table-cell>
          <table:table-cell office:value-type="float" office:value="20045" table:style-name="ce39">
            <text:p><text:s text:c="3"/>20 045</text:p>
          </table:table-cell>
          <table:table-cell office:value-type="float" office:value="233333.28974800001" table:style-name="ce39">
            <text:p><text:s text:c="3"/>233 333</text:p>
          </table:table-cell>
          <table:table-cell office:value-type="float" office:value="39687" table:style-name="ce39">
            <text:p><text:s text:c="3"/>39 687</text:p>
          </table:table-cell>
          <table:table-cell office:value-type="float" office:value="268794.650074" table:style-name="ce39">
            <text:p><text:s text:c="3"/>268 795</text:p>
          </table:table-cell>
          <table:table-cell office:value-type="float" office:value="5209" table:style-name="ce39">
            <text:p><text:s text:c="3"/>5 209</text:p>
          </table:table-cell>
          <table:table-cell office:value-type="float" office:value="79320.036162000004" table:style-name="ce39">
            <text:p><text:s text:c="3"/>79 320</text:p>
          </table:table-cell>
          <table:table-cell office:value-type="float" office:value="1501" table:style-name="ce39">
            <text:p><text:s text:c="3"/>1 501</text:p>
          </table:table-cell>
          <table:table-cell office:value-type="float" office:value="13468.907571" table:style-name="ce39">
            <text:p><text:s text:c="3"/>13 469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125" table:style-name="ce39">
            <text:p><text:s text:c="3"/>9 125</text:p>
          </table:table-cell>
          <table:table-cell office:value-type="float" office:value="99426.764689999996" table:style-name="ce39">
            <text:p><text:s text:c="3"/>99 427</text:p>
          </table:table-cell>
          <table:table-cell office:value-type="float" office:value="15600" table:style-name="ce39">
            <text:p><text:s text:c="3"/>15 600</text:p>
          </table:table-cell>
          <table:table-cell office:value-type="float" office:value="498074.40267500002" table:style-name="ce39">
            <text:p><text:s text:c="3"/>498 074</text:p>
          </table:table-cell>
          <table:table-cell office:value-type="float" office:value="7857" table:style-name="ce39">
            <text:p><text:s text:c="3"/>7 857</text:p>
          </table:table-cell>
          <table:table-cell office:value-type="float" office:value="248735.306855" table:style-name="ce39">
            <text:p><text:s text:c="3"/>248 735</text:p>
          </table:table-cell>
          <table:table-cell office:value-type="float" office:value="20539" table:style-name="ce39">
            <text:p><text:s text:c="3"/>20 539</text:p>
          </table:table-cell>
          <table:table-cell office:value-type="float" office:value="135893.33141300001" table:style-name="ce39">
            <text:p><text:s text:c="3"/>135 893</text:p>
          </table:table-cell>
          <table:table-cell office:value-type="float" office:value="3906" table:style-name="ce39">
            <text:p><text:s text:c="3"/>3 906</text:p>
          </table:table-cell>
          <table:table-cell office:value-type="float" office:value="47491.169773000001" table:style-name="ce39">
            <text:p><text:s text:c="3"/>47 491</text:p>
          </table:table-cell>
          <table:table-cell office:value-type="float" office:value="36" table:style-name="ce39">
            <text:p><text:s text:c="4"/>36</text:p>
          </table:table-cell>
          <table:table-cell office:value-type="float" office:value="70.56" table:style-name="ce39">
            <text:p><text:s text:c="4"/>71</text:p>
          </table:table-cell>
          <table:table-cell office:value-type="float" office:value="123" table:style-name="ce39">
            <text:p><text:s text:c="4"/>123</text:p>
          </table:table-cell>
          <table:table-cell office:value-type="float" office:value="1026.795666" table:style-name="ce39">
            <text:p><text:s text:c="3"/>1 027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570" table:style-name="ce39">
            <text:p><text:s text:c="4"/>570</text:p>
          </table:table-cell>
          <table:table-cell office:value-type="float" office:value="8063.2641560000002" table:style-name="ce39">
            <text:p><text:s text:c="3"/>8 063</text:p>
          </table:table-cell>
          <table:table-cell office:value-type="float" office:value="3851" table:style-name="ce39">
            <text:p><text:s text:c="3"/>3 851</text:p>
          </table:table-cell>
          <table:table-cell office:value-type="float" office:value="43221.050707000002" table:style-name="ce39">
            <text:p><text:s text:c="3"/>43 221</text:p>
          </table:table-cell>
          <table:table-cell office:value-type="float" office:value="7441" table:style-name="ce39">
            <text:p><text:s text:c="3"/>7 441</text:p>
          </table:table-cell>
          <table:table-cell office:value-type="float" office:value="58857.133646000002" table:style-name="ce39">
            <text:p><text:s text:c="3"/>58 85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87804" table:style-name="ce39">
            <text:p><text:s text:c="3"/>87 804</text:p>
          </table:table-cell>
          <table:table-cell office:value-type="float" office:value="745399.49010599998" table:style-name="ce39">
            <text:p><text:s text:c="3"/>745 399</text:p>
          </table:table-cell>
          <table:table-cell office:value-type="float" office:value="1598" table:style-name="ce39">
            <text:p><text:s text:c="3"/>1 598</text:p>
          </table:table-cell>
          <table:table-cell office:value-type="float" office:value="18074.487211" table:style-name="ce39">
            <text:p><text:s text:c="3"/>18 074</text:p>
          </table:table-cell>
          <table:table-cell office:value-type="float" office:value="463" table:style-name="ce39">
            <text:p><text:s text:c="4"/>463</text:p>
          </table:table-cell>
          <table:table-cell office:value-type="float" office:value="7255.2439999999997" table:style-name="ce39">
            <text:p><text:s text:c="3"/>7 255</text:p>
          </table:table-cell>
          <table:table-cell office:value-type="float" office:value="29827" table:style-name="ce39">
            <text:p><text:s text:c="3"/>29 827</text:p>
          </table:table-cell>
          <table:table-cell office:value-type="float" office:value="305929.51354700001" table:style-name="ce39">
            <text:p><text:s text:c="3"/>305 930</text:p>
          </table:table-cell>
          <table:table-cell office:value-type="float" office:value="303" table:style-name="ce39">
            <text:p><text:s text:c="4"/>303</text:p>
          </table:table-cell>
          <table:table-cell office:value-type="float" office:value="4541.2896659999997" table:style-name="ce39">
            <text:p><text:s text:c="3"/>4 541</text:p>
          </table:table-cell>
          <table:table-cell office:value-type="float" office:value="426" table:style-name="ce39">
            <text:p><text:s text:c="4"/>426</text:p>
          </table:table-cell>
          <table:table-cell office:value-type="float" office:value="3136.598109" table:style-name="ce39">
            <text:p><text:s text:c="3"/>3 137</text:p>
          </table:table-cell>
          <table:table-cell office:value-type="float" office:value="12752" table:style-name="ce39">
            <text:p><text:s text:c="3"/>12 752</text:p>
          </table:table-cell>
          <table:table-cell office:value-type="float" office:value="85577.857405000002" table:style-name="ce39">
            <text:p><text:s text:c="3"/>85 578</text:p>
          </table:table-cell>
          <table:table-cell office:value-type="float" office:value="14933" table:style-name="ce39">
            <text:p><text:s text:c="3"/>14 933</text:p>
          </table:table-cell>
          <table:table-cell office:value-type="float" office:value="66817.527927000003" table:style-name="ce39">
            <text:p><text:s text:c="3"/>66 818</text:p>
          </table:table-cell>
          <table:table-cell office:value-type="float" office:value="1540" table:style-name="ce39">
            <text:p><text:s text:c="3"/>1 540</text:p>
          </table:table-cell>
          <table:table-cell office:value-type="float" office:value="24949.200357999998" table:style-name="ce39">
            <text:p><text:s text:c="3"/>24 949</text:p>
          </table:table-cell>
          <table:table-cell office:value-type="float" office:value="688" table:style-name="ce39">
            <text:p><text:s text:c="4"/>688</text:p>
          </table:table-cell>
          <table:table-cell office:value-type="float" office:value="5414.4465559999999" table:style-name="ce39">
            <text:p><text:s text:c="3"/>5 414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354" table:style-name="ce39">
            <text:p><text:s text:c="3"/>2 354</text:p>
          </table:table-cell>
          <table:table-cell office:value-type="float" office:value="11065.671474000001" table:style-name="ce39">
            <text:p><text:s text:c="3"/>11 066</text:p>
          </table:table-cell>
          <table:table-cell office:value-type="float" office:value="3502" table:style-name="ce39">
            <text:p><text:s text:c="3"/>3 502</text:p>
          </table:table-cell>
          <table:table-cell office:value-type="float" office:value="66085.889565999998" table:style-name="ce39">
            <text:p><text:s text:c="3"/>66 086</text:p>
          </table:table-cell>
          <table:table-cell office:value-type="float" office:value="4232" table:style-name="ce39">
            <text:p><text:s text:c="3"/>4 232</text:p>
          </table:table-cell>
          <table:table-cell office:value-type="float" office:value="69449.208056000003" table:style-name="ce39">
            <text:p><text:s text:c="3"/>69 449</text:p>
          </table:table-cell>
          <table:table-cell office:value-type="float" office:value="6450" table:style-name="ce39">
            <text:p><text:s text:c="3"/>6 450</text:p>
          </table:table-cell>
          <table:table-cell office:value-type="float" office:value="25485.629500999999" table:style-name="ce39">
            <text:p><text:s text:c="3"/>25 486</text:p>
          </table:table-cell>
          <table:table-cell office:value-type="float" office:value="2212" table:style-name="ce39">
            <text:p><text:s text:c="3"/>2 212</text:p>
          </table:table-cell>
          <table:table-cell office:value-type="float" office:value="17938.078266" table:style-name="ce39">
            <text:p><text:s text:c="3"/>17 938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24.550999999999998" table:style-name="ce39">
            <text:p><text:s text:c="4"/>25</text:p>
          </table:table-cell>
          <table:table-cell office:value-type="float" office:value="46" table:style-name="ce39">
            <text:p><text:s text:c="4"/>46</text:p>
          </table:table-cell>
          <table:table-cell office:value-type="float" office:value="112.482" table:style-name="ce39">
            <text:p><text:s text:c="4"/>112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5.200000000000003" table:style-name="ce39">
            <text:p><text:s text:c="4"/>35</text:p>
          </table:table-cell>
          <table:table-cell office:value-type="float" office:value="314" table:style-name="ce39">
            <text:p><text:s text:c="4"/>314</text:p>
          </table:table-cell>
          <table:table-cell office:value-type="float" office:value="1584.29" table:style-name="ce39">
            <text:p><text:s text:c="3"/>1 584</text:p>
          </table:table-cell>
          <table:table-cell office:value-type="float" office:value="1853" table:style-name="ce39">
            <text:p><text:s text:c="3"/>1 853</text:p>
          </table:table-cell>
          <table:table-cell office:value-type="float" office:value="9197.7579900000001" table:style-name="ce39">
            <text:p><text:s text:c="3"/>9 198</text:p>
          </table:table-cell>
          <table:table-cell office:value-type="float" office:value="4283" table:style-name="ce39">
            <text:p><text:s text:c="3"/>4 283</text:p>
          </table:table-cell>
          <table:table-cell office:value-type="float" office:value="22724.567473999999" table:style-name="ce39">
            <text:p><text:s text:c="3"/>22 72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3667" table:style-name="ce39">
            <text:p><text:s text:c="3"/>33 667</text:p>
          </table:table-cell>
          <table:table-cell office:value-type="float" office:value="351158.20456799999" table:style-name="ce39">
            <text:p><text:s text:c="3"/>351 158</text:p>
          </table:table-cell>
          <table:table-cell office:value-type="float" office:value="743" table:style-name="ce39">
            <text:p><text:s text:c="4"/>743</text:p>
          </table:table-cell>
          <table:table-cell office:value-type="float" office:value="11577.173142" table:style-name="ce39">
            <text:p><text:s text:c="3"/>11 577</text:p>
          </table:table-cell>
          <table:table-cell office:value-type="float" office:value="231" table:style-name="ce39">
            <text:p><text:s text:c="4"/>231</text:p>
          </table:table-cell>
          <table:table-cell office:value-type="float" office:value="3521.48" table:style-name="ce39">
            <text:p><text:s text:c="3"/>3 521</text:p>
          </table:table-cell>
          <table:table-cell office:value-type="float" office:value="12278" table:style-name="ce39">
            <text:p><text:s text:c="3"/>12 278</text:p>
          </table:table-cell>
          <table:table-cell office:value-type="float" office:value="165355.49533400001" table:style-name="ce39">
            <text:p><text:s text:c="3"/>165 355</text:p>
          </table:table-cell>
          <table:table-cell office:value-type="float" office:value="167" table:style-name="ce39">
            <text:p><text:s text:c="4"/>167</text:p>
          </table:table-cell>
          <table:table-cell office:value-type="float" office:value="2904.4832700000002" table:style-name="ce39">
            <text:p><text:s text:c="3"/>2 904</text:p>
          </table:table-cell>
          <table:table-cell office:value-type="float" office:value="195" table:style-name="ce39">
            <text:p><text:s text:c="4"/>195</text:p>
          </table:table-cell>
          <table:table-cell office:value-type="float" office:value="1982.211" table:style-name="ce39">
            <text:p><text:s text:c="3"/>1 982</text:p>
          </table:table-cell>
          <table:table-cell office:value-type="float" office:value="4487" table:style-name="ce39">
            <text:p><text:s text:c="3"/>4 487</text:p>
          </table:table-cell>
          <table:table-cell office:value-type="float" office:value="30614.407033" table:style-name="ce39">
            <text:p><text:s text:c="3"/>30 614</text:p>
          </table:table-cell>
          <table:table-cell office:value-type="float" office:value="5688" table:style-name="ce39">
            <text:p><text:s text:c="3"/>5 688</text:p>
          </table:table-cell>
          <table:table-cell office:value-type="float" office:value="28051.184539999998" table:style-name="ce39">
            <text:p><text:s text:c="3"/>28 051</text:p>
          </table:table-cell>
          <table:table-cell office:value-type="float" office:value="632" table:style-name="ce39">
            <text:p><text:s text:c="4"/>632</text:p>
          </table:table-cell>
          <table:table-cell office:value-type="float" office:value="9844.2114999999994" table:style-name="ce39">
            <text:p><text:s text:c="3"/>9 844</text:p>
          </table:table-cell>
          <table:table-cell office:value-type="float" office:value="236" table:style-name="ce39">
            <text:p><text:s text:c="4"/>236</text:p>
          </table:table-cell>
          <table:table-cell office:value-type="float" office:value="2114.3861400000001" table:style-name="ce39">
            <text:p><text:s text:c="3"/>2 114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39" table:style-name="ce39">
            <text:p><text:s text:c="4"/>739</text:p>
          </table:table-cell>
          <table:table-cell office:value-type="float" office:value="3406.215897" table:style-name="ce39">
            <text:p><text:s text:c="3"/>3 406</text:p>
          </table:table-cell>
          <table:table-cell office:value-type="float" office:value="1554" table:style-name="ce39">
            <text:p><text:s text:c="3"/>1 554</text:p>
          </table:table-cell>
          <table:table-cell office:value-type="float" office:value="39091.567927999997" table:style-name="ce39">
            <text:p><text:s text:c="3"/>39 092</text:p>
          </table:table-cell>
          <table:table-cell office:value-type="float" office:value="1665" table:style-name="ce39">
            <text:p><text:s text:c="3"/>1 665</text:p>
          </table:table-cell>
          <table:table-cell office:value-type="float" office:value="26391.908984000002" table:style-name="ce39">
            <text:p><text:s text:c="3"/>26 392</text:p>
          </table:table-cell>
          <table:table-cell office:value-type="float" office:value="1833" table:style-name="ce39">
            <text:p><text:s text:c="3"/>1 833</text:p>
          </table:table-cell>
          <table:table-cell office:value-type="float" office:value="6857.8507449999997" table:style-name="ce39">
            <text:p><text:s text:c="3"/>6 858</text:p>
          </table:table-cell>
          <table:table-cell office:value-type="float" office:value="774" table:style-name="ce39">
            <text:p><text:s text:c="4"/>774</text:p>
          </table:table-cell>
          <table:table-cell office:value-type="float" office:value="5708.3600669999996" table:style-name="ce39">
            <text:p><text:s text:c="3"/>5 708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.4700000000000002" table:style-name="ce39">
            <text:p><text:s text:c="4"/>2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61.52" table:style-name="ce39">
            <text:p><text:s text:c="4"/>6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90" table:style-name="ce39">
            <text:p><text:s text:c="4"/>90</text:p>
          </table:table-cell>
          <table:table-cell office:value-type="float" office:value="1456.28" table:style-name="ce39">
            <text:p><text:s text:c="3"/>1 456</text:p>
          </table:table-cell>
          <table:table-cell office:value-type="float" office:value="543" table:style-name="ce39">
            <text:p><text:s text:c="4"/>543</text:p>
          </table:table-cell>
          <table:table-cell office:value-type="float" office:value="2307.5746979999999" table:style-name="ce39">
            <text:p><text:s text:c="3"/>2 308</text:p>
          </table:table-cell>
          <table:table-cell office:value-type="float" office:value="1783" table:style-name="ce39">
            <text:p><text:s text:c="3"/>1 783</text:p>
          </table:table-cell>
          <table:table-cell office:value-type="float" office:value="9887.4242900000008" table:style-name="ce39">
            <text:p><text:s text:c="3"/>9 88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0917" table:style-name="ce39">
            <text:p><text:s text:c="3"/>80 917</text:p>
          </table:table-cell>
          <table:table-cell office:value-type="float" office:value="689970.45291300002" table:style-name="ce39">
            <text:p><text:s text:c="3"/>689 970</text:p>
          </table:table-cell>
          <table:table-cell office:value-type="float" office:value="2532" table:style-name="ce39">
            <text:p><text:s text:c="3"/>2 532</text:p>
          </table:table-cell>
          <table:table-cell office:value-type="float" office:value="29443.632032000001" table:style-name="ce39">
            <text:p><text:s text:c="3"/>29 444</text:p>
          </table:table-cell>
          <table:table-cell office:value-type="float" office:value="648" table:style-name="ce39">
            <text:p><text:s text:c="4"/>648</text:p>
          </table:table-cell>
          <table:table-cell office:value-type="float" office:value="9408.1000069999991" table:style-name="ce39">
            <text:p><text:s text:c="3"/>9 408</text:p>
          </table:table-cell>
          <table:table-cell office:value-type="float" office:value="17791" table:style-name="ce39">
            <text:p><text:s text:c="3"/>17 791</text:p>
          </table:table-cell>
          <table:table-cell office:value-type="float" office:value="205358.32617499999" table:style-name="ce39">
            <text:p><text:s text:c="3"/>205 358</text:p>
          </table:table-cell>
          <table:table-cell office:value-type="float" office:value="320" table:style-name="ce39">
            <text:p><text:s text:c="4"/>320</text:p>
          </table:table-cell>
          <table:table-cell office:value-type="float" office:value="3364.02" table:style-name="ce39">
            <text:p><text:s text:c="3"/>3 364</text:p>
          </table:table-cell>
          <table:table-cell office:value-type="float" office:value="768" table:style-name="ce39">
            <text:p><text:s text:c="4"/>768</text:p>
          </table:table-cell>
          <table:table-cell office:value-type="float" office:value="6821.8163059999997" table:style-name="ce39">
            <text:p><text:s text:c="3"/>6 822</text:p>
          </table:table-cell>
          <table:table-cell office:value-type="float" office:value="15653" table:style-name="ce39">
            <text:p><text:s text:c="3"/>15 653</text:p>
          </table:table-cell>
          <table:table-cell office:value-type="float" office:value="105631.50116" table:style-name="ce39">
            <text:p><text:s text:c="3"/>105 632</text:p>
          </table:table-cell>
          <table:table-cell office:value-type="float" office:value="16700" table:style-name="ce39">
            <text:p><text:s text:c="3"/>16 700</text:p>
          </table:table-cell>
          <table:table-cell office:value-type="float" office:value="81363.898518999995" table:style-name="ce39">
            <text:p><text:s text:c="3"/>81 364</text:p>
          </table:table-cell>
          <table:table-cell office:value-type="float" office:value="2585" table:style-name="ce39">
            <text:p><text:s text:c="3"/>2 585</text:p>
          </table:table-cell>
          <table:table-cell office:value-type="float" office:value="38702.628119000001" table:style-name="ce39">
            <text:p><text:s text:c="3"/>38 703</text:p>
          </table:table-cell>
          <table:table-cell office:value-type="float" office:value="2406" table:style-name="ce39">
            <text:p><text:s text:c="3"/>2 406</text:p>
          </table:table-cell>
          <table:table-cell office:value-type="float" office:value="16518.338425000002" table:style-name="ce39">
            <text:p><text:s text:c="3"/>16 518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724" table:style-name="ce39">
            <text:p><text:s text:c="3"/>1 724</text:p>
          </table:table-cell>
          <table:table-cell office:value-type="float" office:value="8650.1810999999998" table:style-name="ce39">
            <text:p><text:s text:c="3"/>8 650</text:p>
          </table:table-cell>
          <table:table-cell office:value-type="float" office:value="3273" table:style-name="ce39">
            <text:p><text:s text:c="3"/>3 273</text:p>
          </table:table-cell>
          <table:table-cell office:value-type="float" office:value="61177.170727999997" table:style-name="ce39">
            <text:p><text:s text:c="3"/>61 177</text:p>
          </table:table-cell>
          <table:table-cell office:value-type="float" office:value="3506" table:style-name="ce39">
            <text:p><text:s text:c="3"/>3 506</text:p>
          </table:table-cell>
          <table:table-cell office:value-type="float" office:value="57023.065515000002" table:style-name="ce39">
            <text:p><text:s text:c="3"/>57 023</text:p>
          </table:table-cell>
          <table:table-cell office:value-type="float" office:value="4915" table:style-name="ce39">
            <text:p><text:s text:c="3"/>4 915</text:p>
          </table:table-cell>
          <table:table-cell office:value-type="float" office:value="18683.894828" table:style-name="ce39">
            <text:p><text:s text:c="3"/>18 684</text:p>
          </table:table-cell>
          <table:table-cell office:value-type="float" office:value="2019" table:style-name="ce39">
            <text:p><text:s text:c="3"/>2 019</text:p>
          </table:table-cell>
          <table:table-cell office:value-type="float" office:value="17088.210306000001" table:style-name="ce39">
            <text:p><text:s text:c="3"/>17 088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8.140999999999998" table:style-name="ce39">
            <text:p><text:s text:c="4"/>48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202.01900000000001" table:style-name="ce39">
            <text:p><text:s text:c="4"/>202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7.55" table:style-name="ce39">
            <text:p><text:s text:c="4"/>18</text:p>
          </table:table-cell>
          <table:table-cell office:value-type="float" office:value="279" table:style-name="ce39">
            <text:p><text:s text:c="4"/>279</text:p>
          </table:table-cell>
          <table:table-cell office:value-type="float" office:value="3841.460658" table:style-name="ce39">
            <text:p><text:s text:c="3"/>3 841</text:p>
          </table:table-cell>
          <table:table-cell office:value-type="float" office:value="1267" table:style-name="ce39">
            <text:p><text:s text:c="3"/>1 267</text:p>
          </table:table-cell>
          <table:table-cell office:value-type="float" office:value="6688.7079999999996" table:style-name="ce39">
            <text:p><text:s text:c="3"/>6 689</text:p>
          </table:table-cell>
          <table:table-cell office:value-type="float" office:value="4472" table:style-name="ce39">
            <text:p><text:s text:c="3"/>4 472</text:p>
          </table:table-cell>
          <table:table-cell office:value-type="float" office:value="19937.791034999998" table:style-name="ce39">
            <text:p><text:s text:c="3"/>19 93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82" table:style-name="ce39">
            <text:p><text:s text:c="4"/>482</text:p>
          </table:table-cell>
          <table:table-cell office:value-type="float" office:value="214410.37630999999" table:style-name="ce39">
            <text:p><text:s text:c="3"/>214 410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960.6" table:style-name="ce39">
            <text:p><text:s text:c="4"/>96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3" table:style-name="ce39">
            <text:p><text:s text:c="4"/>283</text:p>
          </table:table-cell>
          <table:table-cell office:value-type="float" office:value="205536.42576000001" table:style-name="ce39">
            <text:p><text:s text:c="3"/>205 536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218.7770700000001" table:style-name="ce39">
            <text:p><text:s text:c="3"/>2 2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1459.4687699999999" table:style-name="ce39">
            <text:p><text:s text:c="3"/>1 459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923.19311000000005" table:style-name="ce39">
            <text:p><text:s text:c="4"/>923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6" table:style-name="ce39">
            <text:p><text:s text:c="4"/>26</text:p>
          </table:table-cell>
          <table:table-cell office:value-type="float" office:value="448.43" table:style-name="ce39">
            <text:p><text:s text:c="4"/>448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380.89" table:style-name="ce39">
            <text:p><text:s text:c="3"/>1 38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965.27160000000003" table:style-name="ce39">
            <text:p><text:s text:c="4"/>9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37.1" table:style-name="ce39">
            <text:p><text:s text:c="4"/>137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04.13" table:style-name="ce39">
            <text:p><text:s text:c="4"/>20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37" table:style-name="ce39">
            <text:p><text:s text:c="4"/>437</text:p>
          </table:table-cell>
          <table:table-cell office:value-type="float" office:value="1099674.2709840001" table:style-name="ce39">
            <text:p><text:s text:c="2"/>1 099 674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72" table:style-name="ce39">
            <text:p><text:s text:c="4"/>372</text:p>
          </table:table-cell>
          <table:table-cell office:value-type="float" office:value="1083778.06165" table:style-name="ce39">
            <text:p><text:s text:c="2"/>1 083 778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231.4822300000001" table:style-name="ce39">
            <text:p><text:s text:c="3"/>3 23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069.67281" table:style-name="ce39">
            <text:p><text:s text:c="3"/>2 070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657.89043000000004" table:style-name="ce39">
            <text:p><text:s text:c="4"/>65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25" table:style-name="ce39">
            <text:p><text:s text:c="4"/>25</text:p>
          </table:table-cell>
          <table:table-cell office:value-type="float" office:value="5722.0795040000003" table:style-name="ce39">
            <text:p><text:s text:c="3"/>5 7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3474.4274399999999" table:style-name="ce39">
            <text:p><text:s text:c="3"/>3 47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.5" table:style-name="ce39">
            <text:p><text:s text:c="4"/>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82.95692000000003" table:style-name="ce39">
            <text:p><text:s text:c="4"/>38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47" table:style-name="ce39">
            <text:p><text:s text:c="4"/>147</text:p>
          </table:table-cell>
          <table:table-cell office:value-type="float" office:value="66611.592099999994" table:style-name="ce39">
            <text:p><text:s text:c="3"/>66 61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76.24883999999997" table:style-name="ce39">
            <text:p><text:s text:c="4"/>2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9" table:style-name="ce39">
            <text:p><text:s text:c="4"/>119</text:p>
          </table:table-cell>
          <table:table-cell office:value-type="float" office:value="65053.350590000002" table:style-name="ce39">
            <text:p><text:s text:c="3"/>65 05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2" table:style-name="ce39">
            <text:p><text:s text:c="4"/>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58.8" table:style-name="ce39">
            <text:p><text:s text:c="4"/>5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4" table:style-name="ce39">
            <text:p><text:s text:c="4"/>4</text:p>
          </table:table-cell>
          <table:table-cell office:value-type="float" office:value="20.315000000000001" table:style-name="ce39">
            <text:p><text:s text:c="4"/>2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409.71100000000001" table:style-name="ce39">
            <text:p><text:s text:c="4"/>4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4.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0" table:style-name="ce39">
            <text:p><text:s text:c="4"/>90</text:p>
          </table:table-cell>
          <table:table-cell office:value-type="float" office:value="106187.99497" table:style-name="ce39">
            <text:p><text:s text:c="3"/>106 18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0" table:style-name="ce39">
            <text:p><text:s text:c="4"/>80</text:p>
          </table:table-cell>
          <table:table-cell office:value-type="float" office:value="104411.79463999999" table:style-name="ce39">
            <text:p><text:s text:c="3"/>104 41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66.85858999999999" table:style-name="ce39">
            <text:p><text:s text:c="4"/>46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71.599999999999994" table:style-name="ce39">
            <text:p><text:s text:c="4"/>7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60" table:style-name="ce39">
            <text:p><text:s text:c="4"/>60</text:p>
          </table:table-cell>
          <table:table-cell office:value-type="float" office:value="2533.9634299999998" table:style-name="ce39">
            <text:p><text:s text:c="3"/>2 534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1744.3234299999999" table:style-name="ce39">
            <text:p><text:s text:c="3"/>1 74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732.73" table:style-name="ce39">
            <text:p><text:s text:c="4"/>73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66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5.8" table:style-name="ce39">
            <text:p><text:s text:c="4"/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29" table:style-name="ce39">
            <text:p><text:s text:c="4"/>29</text:p>
          </table:table-cell>
          <table:table-cell office:value-type="float" office:value="4045.3" table:style-name="ce39">
            <text:p><text:s text:c="3"/>4 04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927.8" table:style-name="ce39">
            <text:p><text:s text:c="4"/>9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9.5" table:style-name="ce39">
            <text:p><text:s text:c="3"/>3 01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71" table:style-name="ce39">
            <text:p><text:s text:c="4"/>7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4" table:style-name="ce39">
            <text:p><text:s text:c="4"/>24</text:p>
          </table:table-cell>
          <table:table-cell office:value-type="float" office:value="8865.8775399999995" table:style-name="ce39">
            <text:p><text:s text:c="3"/>8 86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251.26124" table:style-name="ce39">
            <text:p><text:s text:c="3"/>1 2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084.9863" table:style-name="ce39">
            <text:p><text:s text:c="3"/>1 08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6310.43" table:style-name="ce39">
            <text:p><text:s text:c="3"/>6 3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5年02月01日編製" table:formula="msoxl:='2491-00-01'!V34" table:style-name="ce26">
            <text:p>中華民國105年02月01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5年02月01日編製" table:formula="msoxl:='2491-00-01'!V34" table:style-name="ce26">
            <text:p>中華民國105年02月01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交通部民用航空局、交通部航港局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253">
            <text:p>~4~</text:p>
          </table:table-cell>
          <table:covered-table-cell table:number-columns-repeated="21"/>
          <table:table-cell office:value-type="string" table:number-columns-spanned="24" table:number-rows-spanned="1" table:style-name="ce253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6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276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38">
            <text:p>編製機關</text:p>
          </table:table-cell>
          <table:covered-table-cell/>
          <table:table-cell office:value-type="string" table:number-columns-spanned="2" table:number-rows-spanned="1" table:style-name="ce43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269"/>
          <table:covered-table-cell table:number-columns-repeated="17"/>
          <table:table-cell office:value-type="string" table:number-columns-spanned="2" table:number-rows-spanned="1" table:style-name="ce436">
            <text:p>表 <text:s text:c="3"/>號</text:p>
          </table:table-cell>
          <table:covered-table-cell/>
          <table:table-cell office:value-type="string" table:number-columns-spanned="2" table:number-rows-spanned="1" table:style-name="ce437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80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5年01月底" table:formula="msoxl:='2491-00-01'!H5" table:number-columns-spanned="13" table:number-rows-spanned="1" table:style-name="ce282">
            <text:p>中華民國105年01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283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32">
            <text:p>行　　　業　　　別</text:p>
          </table:table-cell>
          <table:covered-table-cell/>
          <table:table-cell office:value-type="string" table:number-columns-spanned="2" table:number-rows-spanned="2" table:style-name="ce433">
            <text:p>總　　計</text:p>
          </table:table-cell>
          <table:covered-table-cell/>
          <table:table-cell office:value-type="string" table:number-columns-spanned="2" table:number-rows-spanned="2" table:style-name="ce434">
            <text:p>一百萬元以下</text:p>
          </table:table-cell>
          <table:covered-table-cell/>
          <table:table-cell office:value-type="string" table:number-columns-spanned="2" table:number-rows-spanned="1" table:style-name="ce429">
            <text:p>一百萬元以上</text:p>
          </table:table-cell>
          <table:covered-table-cell/>
          <table:table-cell office:value-type="string" table:number-columns-spanned="2" table:number-rows-spanned="1" table:style-name="ce429">
            <text:p>五百萬元以上</text:p>
          </table:table-cell>
          <table:covered-table-cell/>
          <table:table-cell office:value-type="string" table:number-columns-spanned="2" table:number-rows-spanned="1" table:style-name="ce429">
            <text:p>一千萬元以上</text:p>
          </table:table-cell>
          <table:covered-table-cell/>
          <table:table-cell office:value-type="string" table:number-columns-spanned="2" table:number-rows-spanned="1" table:style-name="ce429">
            <text:p>二千萬元以上</text:p>
          </table:table-cell>
          <table:covered-table-cell/>
          <table:table-cell office:value-type="string" table:number-columns-spanned="2" table:number-rows-spanned="1" table:style-name="ce429">
            <text:p>三千萬元以上</text:p>
          </table:table-cell>
          <table:covered-table-cell/>
          <table:table-cell office:value-type="string" table:number-columns-spanned="2" table:number-rows-spanned="1" table:style-name="ce429">
            <text:p>四千萬元以上</text:p>
          </table:table-cell>
          <table:covered-table-cell/>
          <table:table-cell office:value-type="string" table:number-columns-spanned="2" table:number-rows-spanned="1" table:style-name="ce429">
            <text:p>五千萬元以上</text:p>
          </table:table-cell>
          <table:covered-table-cell/>
          <table:table-cell office:value-type="string" table:number-columns-spanned="2" table:number-rows-spanned="1" table:style-name="ce429">
            <text:p>一億元以上</text:p>
          </table:table-cell>
          <table:covered-table-cell/>
          <table:table-cell office:value-type="string" table:number-columns-spanned="2" table:number-rows-spanned="2" table:style-name="ce430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31">
            <text:p>未滿五百萬元</text:p>
          </table:table-cell>
          <table:covered-table-cell/>
          <table:table-cell office:value-type="string" table:number-columns-spanned="2" table:number-rows-spanned="1" table:style-name="ce431">
            <text:p>未滿一千萬元</text:p>
          </table:table-cell>
          <table:covered-table-cell/>
          <table:table-cell office:value-type="string" table:number-columns-spanned="2" table:number-rows-spanned="1" table:style-name="ce431">
            <text:p>未滿二千萬元</text:p>
          </table:table-cell>
          <table:covered-table-cell/>
          <table:table-cell office:value-type="string" table:number-columns-spanned="2" table:number-rows-spanned="1" table:style-name="ce431">
            <text:p>未滿三千萬元</text:p>
          </table:table-cell>
          <table:covered-table-cell/>
          <table:table-cell office:value-type="string" table:number-columns-spanned="2" table:number-rows-spanned="1" table:style-name="ce431">
            <text:p>未滿四千萬元</text:p>
          </table:table-cell>
          <table:covered-table-cell/>
          <table:table-cell office:value-type="string" table:number-columns-spanned="2" table:number-rows-spanned="1" table:style-name="ce431">
            <text:p>未滿五千萬元</text:p>
          </table:table-cell>
          <table:covered-table-cell/>
          <table:table-cell office:value-type="string" table:number-columns-spanned="2" table:number-rows-spanned="1" table:style-name="ce431">
            <text:p>未滿一億元</text:p>
          </table:table-cell>
          <table:covered-table-cell/>
          <table:table-cell office:value-type="string" table:number-columns-spanned="2" table:number-rows-spanned="1" table:style-name="ce431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57680" table:style-name="ce58">
            <text:p><text:s text:c="3"/>657 680</text:p>
          </table:table-cell>
          <table:table-cell office:value-type="float" office:value="22187672.235831" table:style-name="ce58">
            <text:p><text:s text:c="2"/>22 187 672</text:p>
          </table:table-cell>
          <table:table-cell office:value-type="float" office:value="100919" table:style-name="ce58">
            <text:p><text:s text:c="3"/>100 919</text:p>
          </table:table-cell>
          <table:table-cell office:value-type="float" office:value="40088.180897999999" table:style-name="ce58">
            <text:p><text:s text:c="3"/>40 088</text:p>
          </table:table-cell>
          <table:table-cell office:value-type="float" office:value="258008" table:style-name="ce58">
            <text:p><text:s text:c="3"/>258 008</text:p>
          </table:table-cell>
          <table:table-cell office:value-type="float" office:value="439223.85967400001" table:style-name="ce58">
            <text:p><text:s text:c="3"/>439 224</text:p>
          </table:table-cell>
          <table:table-cell office:value-type="float" office:value="149969" table:style-name="ce58">
            <text:p><text:s text:c="3"/>149 969</text:p>
          </table:table-cell>
          <table:table-cell office:value-type="float" office:value="823347.28208699997" table:style-name="ce58">
            <text:p><text:s text:c="3"/>823 347</text:p>
          </table:table-cell>
          <table:table-cell office:value-type="float" office:value="69240" table:style-name="ce58">
            <text:p><text:s text:c="3"/>69 240</text:p>
          </table:table-cell>
          <table:table-cell office:value-type="float" office:value="815016.60265799996" table:style-name="ce58">
            <text:p><text:s text:c="3"/>815 017</text:p>
          </table:table-cell>
          <table:table-cell office:value-type="float" office:value="35806" table:style-name="ce58">
            <text:p><text:s text:c="3"/>35 806</text:p>
          </table:table-cell>
          <table:table-cell office:value-type="float" office:value="854593.000444" table:style-name="ce58">
            <text:p><text:s text:c="3"/>854 593</text:p>
          </table:table-cell>
          <table:table-cell office:value-type="float" office:value="8128" table:style-name="ce58">
            <text:p><text:s text:c="3"/>8 128</text:p>
          </table:table-cell>
          <table:table-cell office:value-type="float" office:value="262930.350921" table:style-name="ce58">
            <text:p><text:s text:c="3"/>262 930</text:p>
          </table:table-cell>
          <table:table-cell office:value-type="float" office:value="3905" table:style-name="ce58">
            <text:p><text:s text:c="3"/>3 905</text:p>
          </table:table-cell>
          <table:table-cell office:value-type="float" office:value="166567.323737" table:style-name="ce58">
            <text:p><text:s text:c="3"/>166 567</text:p>
          </table:table-cell>
          <table:table-cell office:value-type="float" office:value="14007" table:style-name="ce58">
            <text:p><text:s text:c="3"/>14 007</text:p>
          </table:table-cell>
          <table:table-cell office:value-type="float" office:value="904368.53631899995" table:style-name="ce58">
            <text:p><text:s text:c="3"/>904 369</text:p>
          </table:table-cell>
          <table:table-cell office:value-type="float" office:value="13575" table:style-name="ce58">
            <text:p><text:s text:c="3"/>13 575</text:p>
          </table:table-cell>
          <table:table-cell office:value-type="float" office:value="2664772.2257409999" table:style-name="ce58">
            <text:p><text:s text:c="2"/>2 664 772</text:p>
          </table:table-cell>
          <table:table-cell office:value-type="float" office:value="4123" table:style-name="ce58">
            <text:p><text:s text:c="3"/>4 123</text:p>
          </table:table-cell>
          <table:table-cell office:value-type="float" office:value="15216764.873352" table:style-name="ce58">
            <text:p><text:s text:c="2"/>15 216 76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3483" table:style-name="ce58">
            <text:p><text:s text:c="3"/>13 483</text:p>
          </table:table-cell>
          <table:table-cell office:value-type="float" office:value="547360.88794699998" table:style-name="ce58">
            <text:p><text:s text:c="3"/>547 361</text:p>
          </table:table-cell>
          <table:table-cell office:value-type="float" office:value="2099" table:style-name="ce58">
            <text:p><text:s text:c="3"/>2 099</text:p>
          </table:table-cell>
          <table:table-cell office:value-type="float" office:value="781.92090299999995" table:style-name="ce58">
            <text:p><text:s text:c="4"/>782</text:p>
          </table:table-cell>
          <table:table-cell office:value-type="float" office:value="4733" table:style-name="ce58">
            <text:p><text:s text:c="3"/>4 733</text:p>
          </table:table-cell>
          <table:table-cell office:value-type="float" office:value="8514.2447940000002" table:style-name="ce58">
            <text:p><text:s text:c="3"/>8 514</text:p>
          </table:table-cell>
          <table:table-cell office:value-type="float" office:value="2705" table:style-name="ce58">
            <text:p><text:s text:c="3"/>2 705</text:p>
          </table:table-cell>
          <table:table-cell office:value-type="float" office:value="15138.795377" table:style-name="ce58">
            <text:p><text:s text:c="3"/>15 139</text:p>
          </table:table-cell>
          <table:table-cell office:value-type="float" office:value="1955" table:style-name="ce58">
            <text:p><text:s text:c="3"/>1 955</text:p>
          </table:table-cell>
          <table:table-cell office:value-type="float" office:value="23119.802738999999" table:style-name="ce58">
            <text:p><text:s text:c="3"/>23 120</text:p>
          </table:table-cell>
          <table:table-cell office:value-type="float" office:value="893" table:style-name="ce58">
            <text:p><text:s text:c="4"/>893</text:p>
          </table:table-cell>
          <table:table-cell office:value-type="float" office:value="21176.336869999999" table:style-name="ce58">
            <text:p><text:s text:c="3"/>21 176</text:p>
          </table:table-cell>
          <table:table-cell office:value-type="float" office:value="186" table:style-name="ce58">
            <text:p><text:s text:c="4"/>186</text:p>
          </table:table-cell>
          <table:table-cell office:value-type="float" office:value="5983.6703799999996" table:style-name="ce58">
            <text:p><text:s text:c="3"/>5 984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3565.7068399999998" table:style-name="ce58">
            <text:p><text:s text:c="3"/>3 566</text:p>
          </table:table-cell>
          <table:table-cell office:value-type="float" office:value="350" table:style-name="ce58">
            <text:p><text:s text:c="4"/>350</text:p>
          </table:table-cell>
          <table:table-cell office:value-type="float" office:value="22457.392940000002" table:style-name="ce58">
            <text:p><text:s text:c="3"/>22 457</text:p>
          </table:table-cell>
          <table:table-cell office:value-type="float" office:value="362" table:style-name="ce58">
            <text:p><text:s text:c="4"/>362</text:p>
          </table:table-cell>
          <table:table-cell office:value-type="float" office:value="72729.928564000002" table:style-name="ce58">
            <text:p><text:s text:c="3"/>72 730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373893.08854000003" table:style-name="ce58">
            <text:p><text:s text:c="3"/>373 89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46" table:style-name="ce58">
            <text:p><text:s text:c="3"/>3 946</text:p>
          </table:table-cell>
          <table:table-cell office:value-type="float" office:value="252983.358573" table:style-name="ce58">
            <text:p><text:s text:c="3"/>252 983</text:p>
          </table:table-cell>
          <table:table-cell office:value-type="float" office:value="275" table:style-name="ce58">
            <text:p><text:s text:c="4"/>275</text:p>
          </table:table-cell>
          <table:table-cell office:value-type="float" office:value="102.715082" table:style-name="ce58">
            <text:p><text:s text:c="4"/>103</text:p>
          </table:table-cell>
          <table:table-cell office:value-type="float" office:value="1251" table:style-name="ce58">
            <text:p><text:s text:c="3"/>1 251</text:p>
          </table:table-cell>
          <table:table-cell office:value-type="float" office:value="2587.3341829999999" table:style-name="ce58">
            <text:p><text:s text:c="3"/>2 587</text:p>
          </table:table-cell>
          <table:table-cell office:value-type="float" office:value="849" table:style-name="ce58">
            <text:p><text:s text:c="4"/>849</text:p>
          </table:table-cell>
          <table:table-cell office:value-type="float" office:value="4717.3392880000001" table:style-name="ce58">
            <text:p><text:s text:c="3"/>4 717</text:p>
          </table:table-cell>
          <table:table-cell office:value-type="float" office:value="694" table:style-name="ce58">
            <text:p><text:s text:c="4"/>694</text:p>
          </table:table-cell>
          <table:table-cell office:value-type="float" office:value="8263.9240000000009" table:style-name="ce58">
            <text:p><text:s text:c="3"/>8 264</text:p>
          </table:table-cell>
          <table:table-cell office:value-type="float" office:value="451" table:style-name="ce58">
            <text:p><text:s text:c="4"/>451</text:p>
          </table:table-cell>
          <table:table-cell office:value-type="float" office:value="10813.646000000001" table:style-name="ce58">
            <text:p><text:s text:c="3"/>10 814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2829.5401999999999" table:style-name="ce58">
            <text:p><text:s text:c="3"/>2 830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1890" table:style-name="ce58">
            <text:p><text:s text:c="3"/>1 890</text:p>
          </table:table-cell>
          <table:table-cell office:value-type="float" office:value="150" table:style-name="ce58">
            <text:p><text:s text:c="4"/>150</text:p>
          </table:table-cell>
          <table:table-cell office:value-type="float" office:value="9391.4553799999994" table:style-name="ce58">
            <text:p><text:s text:c="3"/>9 391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17829.38695" table:style-name="ce58">
            <text:p><text:s text:c="3"/>17 829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94558.01749" table:style-name="ce58">
            <text:p><text:s text:c="3"/>194 55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605" table:style-name="ce58">
            <text:p><text:s text:c="3"/>188 605</text:p>
          </table:table-cell>
          <table:table-cell office:value-type="float" office:value="8088825.8316810001" table:style-name="ce58">
            <text:p><text:s text:c="2"/>8 088 826</text:p>
          </table:table-cell>
          <table:table-cell office:value-type="float" office:value="19737" table:style-name="ce58">
            <text:p><text:s text:c="3"/>19 737</text:p>
          </table:table-cell>
          <table:table-cell office:value-type="float" office:value="8217.4221240000006" table:style-name="ce58">
            <text:p><text:s text:c="3"/>8 217</text:p>
          </table:table-cell>
          <table:table-cell office:value-type="float" office:value="69025" table:style-name="ce58">
            <text:p><text:s text:c="3"/>69 025</text:p>
          </table:table-cell>
          <table:table-cell office:value-type="float" office:value="118807.10382600001" table:style-name="ce58">
            <text:p><text:s text:c="3"/>118 807</text:p>
          </table:table-cell>
          <table:table-cell office:value-type="float" office:value="48831" table:style-name="ce58">
            <text:p><text:s text:c="3"/>48 831</text:p>
          </table:table-cell>
          <table:table-cell office:value-type="float" office:value="267813.45287199999" table:style-name="ce58">
            <text:p><text:s text:c="3"/>267 813</text:p>
          </table:table-cell>
          <table:table-cell office:value-type="float" office:value="22900" table:style-name="ce58">
            <text:p><text:s text:c="3"/>22 900</text:p>
          </table:table-cell>
          <table:table-cell office:value-type="float" office:value="273685.29655999999" table:style-name="ce58">
            <text:p><text:s text:c="3"/>273 685</text:p>
          </table:table-cell>
          <table:table-cell office:value-type="float" office:value="11385" table:style-name="ce58">
            <text:p><text:s text:c="3"/>11 385</text:p>
          </table:table-cell>
          <table:table-cell office:value-type="float" office:value="269983.932271" table:style-name="ce58">
            <text:p><text:s text:c="3"/>269 984</text:p>
          </table:table-cell>
          <table:table-cell office:value-type="float" office:value="2770" table:style-name="ce58">
            <text:p><text:s text:c="3"/>2 770</text:p>
          </table:table-cell>
          <table:table-cell office:value-type="float" office:value="90534.865671000007" table:style-name="ce58">
            <text:p><text:s text:c="3"/>90 535</text:p>
          </table:table-cell>
          <table:table-cell office:value-type="float" office:value="1359" table:style-name="ce58">
            <text:p><text:s text:c="3"/>1 359</text:p>
          </table:table-cell>
          <table:table-cell office:value-type="float" office:value="58463.658129000003" table:style-name="ce58">
            <text:p><text:s text:c="3"/>58 464</text:p>
          </table:table-cell>
          <table:table-cell office:value-type="float" office:value="5328" table:style-name="ce58">
            <text:p><text:s text:c="3"/>5 328</text:p>
          </table:table-cell>
          <table:table-cell office:value-type="float" office:value="350571.56051799998" table:style-name="ce58">
            <text:p><text:s text:c="3"/>350 572</text:p>
          </table:table-cell>
          <table:table-cell office:value-type="float" office:value="5398" table:style-name="ce58">
            <text:p><text:s text:c="3"/>5 398</text:p>
          </table:table-cell>
          <table:table-cell office:value-type="float" office:value="1112751.7824349999" table:style-name="ce58">
            <text:p><text:s text:c="2"/>1 112 752</text:p>
          </table:table-cell>
          <table:table-cell office:value-type="float" office:value="1872" table:style-name="ce58">
            <text:p><text:s text:c="3"/>1 872</text:p>
          </table:table-cell>
          <table:table-cell office:value-type="float" office:value="5537996.7572750002" table:style-name="ce58">
            <text:p><text:s text:c="2"/>5 537 99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315" table:style-name="ce58">
            <text:p><text:s text:c="3"/>16 315</text:p>
          </table:table-cell>
          <table:table-cell office:value-type="float" office:value="440794.07591000001" table:style-name="ce58">
            <text:p><text:s text:c="3"/>440 794</text:p>
          </table:table-cell>
          <table:table-cell office:value-type="float" office:value="2550" table:style-name="ce58">
            <text:p><text:s text:c="3"/>2 550</text:p>
          </table:table-cell>
          <table:table-cell office:value-type="float" office:value="1001.881673" table:style-name="ce58">
            <text:p><text:s text:c="3"/>1 002</text:p>
          </table:table-cell>
          <table:table-cell office:value-type="float" office:value="6082" table:style-name="ce58">
            <text:p><text:s text:c="3"/>6 082</text:p>
          </table:table-cell>
          <table:table-cell office:value-type="float" office:value="10257.313656" table:style-name="ce58">
            <text:p><text:s text:c="3"/>10 257</text:p>
          </table:table-cell>
          <table:table-cell office:value-type="float" office:value="3671" table:style-name="ce58">
            <text:p><text:s text:c="3"/>3 671</text:p>
          </table:table-cell>
          <table:table-cell office:value-type="float" office:value="20362.229669" table:style-name="ce58">
            <text:p><text:s text:c="3"/>20 362</text:p>
          </table:table-cell>
          <table:table-cell office:value-type="float" office:value="1835" table:style-name="ce58">
            <text:p><text:s text:c="3"/>1 835</text:p>
          </table:table-cell>
          <table:table-cell office:value-type="float" office:value="21845.238401999999" table:style-name="ce58">
            <text:p><text:s text:c="3"/>21 845</text:p>
          </table:table-cell>
          <table:table-cell office:value-type="float" office:value="932" table:style-name="ce58">
            <text:p><text:s text:c="4"/>932</text:p>
          </table:table-cell>
          <table:table-cell office:value-type="float" office:value="22227.848040000001" table:style-name="ce58">
            <text:p><text:s text:c="3"/>22 228</text:p>
          </table:table-cell>
          <table:table-cell office:value-type="float" office:value="227" table:style-name="ce58">
            <text:p><text:s text:c="4"/>227</text:p>
          </table:table-cell>
          <table:table-cell office:value-type="float" office:value="7410.305625" table:style-name="ce58">
            <text:p><text:s text:c="3"/>7 410</text:p>
          </table:table-cell>
          <table:table-cell office:value-type="float" office:value="103" table:style-name="ce58">
            <text:p><text:s text:c="4"/>103</text:p>
          </table:table-cell>
          <table:table-cell office:value-type="float" office:value="4456.8980799999999" table:style-name="ce58">
            <text:p><text:s text:c="3"/>4 457</text:p>
          </table:table-cell>
          <table:table-cell office:value-type="float" office:value="433" table:style-name="ce58">
            <text:p><text:s text:c="4"/>433</text:p>
          </table:table-cell>
          <table:table-cell office:value-type="float" office:value="28710.08555" table:style-name="ce58">
            <text:p><text:s text:c="3"/>28 710</text:p>
          </table:table-cell>
          <table:table-cell office:value-type="float" office:value="364" table:style-name="ce58">
            <text:p><text:s text:c="4"/>364</text:p>
          </table:table-cell>
          <table:table-cell office:value-type="float" office:value="74320.497195000004" table:style-name="ce58">
            <text:p><text:s text:c="3"/>74 320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250201.77802" table:style-name="ce58">
            <text:p><text:s text:c="3"/>250 20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33" table:style-name="ce58">
            <text:p><text:s text:c="3"/>1 133</text:p>
          </table:table-cell>
          <table:table-cell office:value-type="float" office:value="45383.794684" table:style-name="ce58">
            <text:p><text:s text:c="3"/>45 384</text:p>
          </table:table-cell>
          <table:table-cell office:value-type="float" office:value="151" table:style-name="ce58">
            <text:p><text:s text:c="4"/>151</text:p>
          </table:table-cell>
          <table:table-cell office:value-type="float" office:value="59.093000000000004" table:style-name="ce58">
            <text:p><text:s text:c="4"/>59</text:p>
          </table:table-cell>
          <table:table-cell office:value-type="float" office:value="409" table:style-name="ce58">
            <text:p><text:s text:c="4"/>409</text:p>
          </table:table-cell>
          <table:table-cell office:value-type="float" office:value="765.65319599999998" table:style-name="ce58">
            <text:p><text:s text:c="4"/>766</text:p>
          </table:table-cell>
          <table:table-cell office:value-type="float" office:value="245" table:style-name="ce58">
            <text:p><text:s text:c="4"/>245</text:p>
          </table:table-cell>
          <table:table-cell office:value-type="float" office:value="1391.7425679999999" table:style-name="ce58">
            <text:p><text:s text:c="3"/>1 392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1408.883" table:style-name="ce58">
            <text:p><text:s text:c="3"/>1 409</text:p>
          </table:table-cell>
          <table:table-cell office:value-type="float" office:value="67" table:style-name="ce58">
            <text:p><text:s text:c="4"/>67</text:p>
          </table:table-cell>
          <table:table-cell office:value-type="float" office:value="1572.23333" table:style-name="ce58">
            <text:p><text:s text:c="3"/>1 572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750.39032999999995" table:style-name="ce58">
            <text:p><text:s text:c="4"/>750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513.32591000000002" table:style-name="ce58">
            <text:p><text:s text:c="4"/>513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3116.2469799999999" table:style-name="ce58">
            <text:p><text:s text:c="3"/>3 116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8113.7691500000001" table:style-name="ce58">
            <text:p><text:s text:c="3"/>8 114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7692.45722" table:style-name="ce58">
            <text:p><text:s text:c="3"/>27 69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7" table:style-name="ce58">
            <text:p><text:s text:c="4"/>37</text:p>
          </table:table-cell>
          <table:table-cell office:value-type="float" office:value="53848.64473" table:style-name="ce58">
            <text:p><text:s text:c="3"/>53 84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73.5" table:style-name="ce58">
            <text:p><text:s text:c="4"/>7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332.75" table:style-name="ce58">
            <text:p><text:s text:c="4"/>333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2979.194730000003" table:style-name="ce58">
            <text:p><text:s text:c="3"/>52 97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2044" table:style-name="ce58">
            <text:p><text:s text:c="3"/>12 044</text:p>
          </table:table-cell>
          <table:table-cell office:value-type="float" office:value="456339.800139" table:style-name="ce58">
            <text:p><text:s text:c="3"/>456 340</text:p>
          </table:table-cell>
          <table:table-cell office:value-type="float" office:value="748" table:style-name="ce58">
            <text:p><text:s text:c="4"/>748</text:p>
          </table:table-cell>
          <table:table-cell office:value-type="float" office:value="305.03312699999998" table:style-name="ce58">
            <text:p><text:s text:c="4"/>305</text:p>
          </table:table-cell>
          <table:table-cell office:value-type="float" office:value="3685" table:style-name="ce58">
            <text:p><text:s text:c="3"/>3 685</text:p>
          </table:table-cell>
          <table:table-cell office:value-type="float" office:value="6448.8708800000004" table:style-name="ce58">
            <text:p><text:s text:c="3"/>6 449</text:p>
          </table:table-cell>
          <table:table-cell office:value-type="float" office:value="4018" table:style-name="ce58">
            <text:p><text:s text:c="3"/>4 018</text:p>
          </table:table-cell>
          <table:table-cell office:value-type="float" office:value="21923.469309" table:style-name="ce58">
            <text:p><text:s text:c="3"/>21 923</text:p>
          </table:table-cell>
          <table:table-cell office:value-type="float" office:value="1574" table:style-name="ce58">
            <text:p><text:s text:c="3"/>1 574</text:p>
          </table:table-cell>
          <table:table-cell office:value-type="float" office:value="19318.192019999999" table:style-name="ce58">
            <text:p><text:s text:c="3"/>19 318</text:p>
          </table:table-cell>
          <table:table-cell office:value-type="float" office:value="950" table:style-name="ce58">
            <text:p><text:s text:c="4"/>950</text:p>
          </table:table-cell>
          <table:table-cell office:value-type="float" office:value="22823.772453000001" table:style-name="ce58">
            <text:p><text:s text:c="3"/>22 824</text:p>
          </table:table-cell>
          <table:table-cell office:value-type="float" office:value="166" table:style-name="ce58">
            <text:p><text:s text:c="4"/>166</text:p>
          </table:table-cell>
          <table:table-cell office:value-type="float" office:value="5516.31808" table:style-name="ce58">
            <text:p><text:s text:c="3"/>5 516</text:p>
          </table:table-cell>
          <table:table-cell office:value-type="float" office:value="96" table:style-name="ce58">
            <text:p><text:s text:c="4"/>96</text:p>
          </table:table-cell>
          <table:table-cell office:value-type="float" office:value="4140.33302" table:style-name="ce58">
            <text:p><text:s text:c="3"/>4 140</text:p>
          </table:table-cell>
          <table:table-cell office:value-type="float" office:value="368" table:style-name="ce58">
            <text:p><text:s text:c="4"/>368</text:p>
          </table:table-cell>
          <table:table-cell office:value-type="float" office:value="24313.063190000001" table:style-name="ce58">
            <text:p><text:s text:c="3"/>24 313</text:p>
          </table:table-cell>
          <table:table-cell office:value-type="float" office:value="324" table:style-name="ce58">
            <text:p><text:s text:c="4"/>324</text:p>
          </table:table-cell>
          <table:table-cell office:value-type="float" office:value="64210.335509999997" table:style-name="ce58">
            <text:p><text:s text:c="3"/>64 210</text:p>
          </table:table-cell>
          <table:table-cell office:value-type="float" office:value="115" table:style-name="ce58">
            <text:p><text:s text:c="4"/>115</text:p>
          </table:table-cell>
          <table:table-cell office:value-type="float" office:value="287340.41255000001" table:style-name="ce58">
            <text:p><text:s text:c="3"/>287 34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64" table:style-name="ce58">
            <text:p><text:s text:c="3"/>5 164</text:p>
          </table:table-cell>
          <table:table-cell office:value-type="float" office:value="88507.661313000004" table:style-name="ce58">
            <text:p><text:s text:c="3"/>88 508</text:p>
          </table:table-cell>
          <table:table-cell office:value-type="float" office:value="862" table:style-name="ce58">
            <text:p><text:s text:c="4"/>862</text:p>
          </table:table-cell>
          <table:table-cell office:value-type="float" office:value="350.86011999999999" table:style-name="ce58">
            <text:p><text:s text:c="4"/>351</text:p>
          </table:table-cell>
          <table:table-cell office:value-type="float" office:value="2031" table:style-name="ce58">
            <text:p><text:s text:c="3"/>2 031</text:p>
          </table:table-cell>
          <table:table-cell office:value-type="float" office:value="3308.1105729999999" table:style-name="ce58">
            <text:p><text:s text:c="3"/>3 308</text:p>
          </table:table-cell>
          <table:table-cell office:value-type="float" office:value="1227" table:style-name="ce58">
            <text:p><text:s text:c="3"/>1 227</text:p>
          </table:table-cell>
          <table:table-cell office:value-type="float" office:value="6685.3011200000001" table:style-name="ce58">
            <text:p><text:s text:c="3"/>6 685</text:p>
          </table:table-cell>
          <table:table-cell office:value-type="float" office:value="538" table:style-name="ce58">
            <text:p><text:s text:c="4"/>538</text:p>
          </table:table-cell>
          <table:table-cell office:value-type="float" office:value="6366.7212499999996" table:style-name="ce58">
            <text:p><text:s text:c="3"/>6 367</text:p>
          </table:table-cell>
          <table:table-cell office:value-type="float" office:value="227" table:style-name="ce58">
            <text:p><text:s text:c="4"/>227</text:p>
          </table:table-cell>
          <table:table-cell office:value-type="float" office:value="5351.6625000000004" table:style-name="ce58">
            <text:p><text:s text:c="3"/>5 352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1835.0170000000001" table:style-name="ce58">
            <text:p><text:s text:c="3"/>1 835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994.52" table:style-name="ce58">
            <text:p><text:s text:c="4"/>995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6505.3185000000003" table:style-name="ce58">
            <text:p><text:s text:c="3"/>6 505</text:p>
          </table:table-cell>
          <table:table-cell office:value-type="float" office:value="72" table:style-name="ce58">
            <text:p><text:s text:c="4"/>72</text:p>
          </table:table-cell>
          <table:table-cell office:value-type="float" office:value="14034.583189999999" table:style-name="ce58">
            <text:p><text:s text:c="3"/>14 035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43075.567060000001" table:style-name="ce58">
            <text:p><text:s text:c="3"/>43 07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35" table:style-name="ce58">
            <text:p><text:s text:c="3"/>2 035</text:p>
          </table:table-cell>
          <table:table-cell office:value-type="float" office:value="23536.875433000001" table:style-name="ce58">
            <text:p><text:s text:c="3"/>23 537</text:p>
          </table:table-cell>
          <table:table-cell office:value-type="float" office:value="230" table:style-name="ce58">
            <text:p><text:s text:c="4"/>230</text:p>
          </table:table-cell>
          <table:table-cell office:value-type="float" office:value="93.915333000000004" table:style-name="ce58">
            <text:p><text:s text:c="4"/>94</text:p>
          </table:table-cell>
          <table:table-cell office:value-type="float" office:value="681" table:style-name="ce58">
            <text:p><text:s text:c="4"/>681</text:p>
          </table:table-cell>
          <table:table-cell office:value-type="float" office:value="1137.6610000000001" table:style-name="ce58">
            <text:p><text:s text:c="3"/>1 138</text:p>
          </table:table-cell>
          <table:table-cell office:value-type="float" office:value="628" table:style-name="ce58">
            <text:p><text:s text:c="4"/>628</text:p>
          </table:table-cell>
          <table:table-cell office:value-type="float" office:value="3419.76" table:style-name="ce58">
            <text:p><text:s text:c="3"/>3 420</text:p>
          </table:table-cell>
          <table:table-cell office:value-type="float" office:value="232" table:style-name="ce58">
            <text:p><text:s text:c="4"/>232</text:p>
          </table:table-cell>
          <table:table-cell office:value-type="float" office:value="2791.07" table:style-name="ce58">
            <text:p><text:s text:c="3"/>2 791</text:p>
          </table:table-cell>
          <table:table-cell office:value-type="float" office:value="145" table:style-name="ce58">
            <text:p><text:s text:c="4"/>145</text:p>
          </table:table-cell>
          <table:table-cell office:value-type="float" office:value="3397.402" table:style-name="ce58">
            <text:p><text:s text:c="3"/>3 397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667.46799999999996" table:style-name="ce58">
            <text:p><text:s text:c="4"/>667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3344.8362000000002" table:style-name="ce58">
            <text:p><text:s text:c="3"/>3 345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6235.54007" table:style-name="ce58">
            <text:p><text:s text:c="3"/>6 236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2081.0228299999999" table:style-name="ce58">
            <text:p><text:s text:c="3"/>2 08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90" table:style-name="ce58">
            <text:p><text:s text:c="3"/>3 890</text:p>
          </table:table-cell>
          <table:table-cell office:value-type="float" office:value="51096.672078000003" table:style-name="ce58">
            <text:p><text:s text:c="3"/>51 097</text:p>
          </table:table-cell>
          <table:table-cell office:value-type="float" office:value="356" table:style-name="ce58">
            <text:p><text:s text:c="4"/>356</text:p>
          </table:table-cell>
          <table:table-cell office:value-type="float" office:value="152.75887900000001" table:style-name="ce58">
            <text:p><text:s text:c="4"/>153</text:p>
          </table:table-cell>
          <table:table-cell office:value-type="float" office:value="1285" table:style-name="ce58">
            <text:p><text:s text:c="3"/>1 285</text:p>
          </table:table-cell>
          <table:table-cell office:value-type="float" office:value="2306.1014610000002" table:style-name="ce58">
            <text:p><text:s text:c="3"/>2 306</text:p>
          </table:table-cell>
          <table:table-cell office:value-type="float" office:value="1193" table:style-name="ce58">
            <text:p><text:s text:c="3"/>1 193</text:p>
          </table:table-cell>
          <table:table-cell office:value-type="float" office:value="6532.9328880000003" table:style-name="ce58">
            <text:p><text:s text:c="3"/>6 533</text:p>
          </table:table-cell>
          <table:table-cell office:value-type="float" office:value="566" table:style-name="ce58">
            <text:p><text:s text:c="4"/>566</text:p>
          </table:table-cell>
          <table:table-cell office:value-type="float" office:value="6782.2331000000004" table:style-name="ce58">
            <text:p><text:s text:c="3"/>6 782</text:p>
          </table:table-cell>
          <table:table-cell office:value-type="float" office:value="252" table:style-name="ce58">
            <text:p><text:s text:c="4"/>252</text:p>
          </table:table-cell>
          <table:table-cell office:value-type="float" office:value="6001.6205" table:style-name="ce58">
            <text:p><text:s text:c="3"/>6 002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1437.1379999999999" table:style-name="ce58">
            <text:p><text:s text:c="3"/>1 437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280.68" table:style-name="ce58">
            <text:p><text:s text:c="3"/>1 281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5711.7981300000001" table:style-name="ce58">
            <text:p><text:s text:c="3"/>5 712</text:p>
          </table:table-cell>
          <table:table-cell office:value-type="float" office:value="66" table:style-name="ce58">
            <text:p><text:s text:c="4"/>66</text:p>
          </table:table-cell>
          <table:table-cell office:value-type="float" office:value="11310.22351" table:style-name="ce58">
            <text:p><text:s text:c="3"/>11 310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9581.1856100000005" table:style-name="ce58">
            <text:p><text:s text:c="3"/>9 58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612" table:style-name="ce58">
            <text:p><text:s text:c="3"/>3 612</text:p>
          </table:table-cell>
          <table:table-cell office:value-type="float" office:value="64058.494678000003" table:style-name="ce58">
            <text:p><text:s text:c="3"/>64 058</text:p>
          </table:table-cell>
          <table:table-cell office:value-type="float" office:value="312" table:style-name="ce58">
            <text:p><text:s text:c="4"/>312</text:p>
          </table:table-cell>
          <table:table-cell office:value-type="float" office:value="133.50672299999999" table:style-name="ce58">
            <text:p><text:s text:c="4"/>134</text:p>
          </table:table-cell>
          <table:table-cell office:value-type="float" office:value="1469" table:style-name="ce58">
            <text:p><text:s text:c="3"/>1 469</text:p>
          </table:table-cell>
          <table:table-cell office:value-type="float" office:value="2573.6343510000002" table:style-name="ce58">
            <text:p><text:s text:c="3"/>2 574</text:p>
          </table:table-cell>
          <table:table-cell office:value-type="float" office:value="885" table:style-name="ce58">
            <text:p><text:s text:c="4"/>885</text:p>
          </table:table-cell>
          <table:table-cell office:value-type="float" office:value="4876.8825999999999" table:style-name="ce58">
            <text:p><text:s text:c="3"/>4 877</text:p>
          </table:table-cell>
          <table:table-cell office:value-type="float" office:value="478" table:style-name="ce58">
            <text:p><text:s text:c="4"/>478</text:p>
          </table:table-cell>
          <table:table-cell office:value-type="float" office:value="5810.2949600000002" table:style-name="ce58">
            <text:p><text:s text:c="3"/>5 810</text:p>
          </table:table-cell>
          <table:table-cell office:value-type="float" office:value="196" table:style-name="ce58">
            <text:p><text:s text:c="4"/>196</text:p>
          </table:table-cell>
          <table:table-cell office:value-type="float" office:value="4668.5312800000002" table:style-name="ce58">
            <text:p><text:s text:c="3"/>4 669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1598.244999" table:style-name="ce58">
            <text:p><text:s text:c="3"/>1 598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945.2" table:style-name="ce58">
            <text:p><text:s text:c="4"/>945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6462.5825599999998" table:style-name="ce58">
            <text:p><text:s text:c="3"/>6 463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19877.79739" table:style-name="ce58">
            <text:p><text:s text:c="3"/>19 878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7111.819814999999" table:style-name="ce58">
            <text:p><text:s text:c="3"/>17 11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52" table:style-name="ce58">
            <text:p><text:s text:c="3"/>10 252</text:p>
          </table:table-cell>
          <table:table-cell office:value-type="float" office:value="107969.505253" table:style-name="ce58">
            <text:p><text:s text:c="3"/>107 970</text:p>
          </table:table-cell>
          <table:table-cell office:value-type="float" office:value="1411" table:style-name="ce58">
            <text:p><text:s text:c="3"/>1 411</text:p>
          </table:table-cell>
          <table:table-cell office:value-type="float" office:value="589.92584599999998" table:style-name="ce58">
            <text:p><text:s text:c="4"/>590</text:p>
          </table:table-cell>
          <table:table-cell office:value-type="float" office:value="4934" table:style-name="ce58">
            <text:p><text:s text:c="3"/>4 934</text:p>
          </table:table-cell>
          <table:table-cell office:value-type="float" office:value="8072.102578" table:style-name="ce58">
            <text:p><text:s text:c="3"/>8 072</text:p>
          </table:table-cell>
          <table:table-cell office:value-type="float" office:value="2228" table:style-name="ce58">
            <text:p><text:s text:c="3"/>2 228</text:p>
          </table:table-cell>
          <table:table-cell office:value-type="float" office:value="12168.020907" table:style-name="ce58">
            <text:p><text:s text:c="3"/>12 168</text:p>
          </table:table-cell>
          <table:table-cell office:value-type="float" office:value="902" table:style-name="ce58">
            <text:p><text:s text:c="4"/>902</text:p>
          </table:table-cell>
          <table:table-cell office:value-type="float" office:value="10559.714921999999" table:style-name="ce58">
            <text:p><text:s text:c="3"/>10 560</text:p>
          </table:table-cell>
          <table:table-cell office:value-type="float" office:value="372" table:style-name="ce58">
            <text:p><text:s text:c="4"/>372</text:p>
          </table:table-cell>
          <table:table-cell office:value-type="float" office:value="8677.4223860000002" table:style-name="ce58">
            <text:p><text:s text:c="3"/>8 677</text:p>
          </table:table-cell>
          <table:table-cell office:value-type="float" office:value="76" table:style-name="ce58">
            <text:p><text:s text:c="4"/>76</text:p>
          </table:table-cell>
          <table:table-cell office:value-type="float" office:value="2500.7214199999999" table:style-name="ce58">
            <text:p><text:s text:c="3"/>2 501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1587.52" table:style-name="ce58">
            <text:p><text:s text:c="3"/>1 588</text:p>
          </table:table-cell>
          <table:table-cell office:value-type="float" office:value="149" table:style-name="ce58">
            <text:p><text:s text:c="4"/>149</text:p>
          </table:table-cell>
          <table:table-cell office:value-type="float" office:value="9836.6337399999993" table:style-name="ce58">
            <text:p><text:s text:c="3"/>9 837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22596.912130000001" table:style-name="ce58">
            <text:p><text:s text:c="3"/>22 597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31380.531324" table:style-name="ce58">
            <text:p><text:s text:c="3"/>31 38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75" table:style-name="ce58">
            <text:p><text:s text:c="4"/>375</text:p>
          </table:table-cell>
          <table:table-cell office:value-type="float" office:value="25336.92612" table:style-name="ce58">
            <text:p><text:s text:c="3"/>25 337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11.112159999999999" table:style-name="ce58">
            <text:p><text:s text:c="4"/>11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180.18" table:style-name="ce58">
            <text:p><text:s text:c="4"/>180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487.8" table:style-name="ce58">
            <text:p><text:s text:c="4"/>488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622.5" table:style-name="ce58">
            <text:p><text:s text:c="4"/>623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1035.3" table:style-name="ce58">
            <text:p><text:s text:c="3"/>1 035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293.48" table:style-name="ce58">
            <text:p><text:s text:c="4"/>293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435.36" table:style-name="ce58">
            <text:p><text:s text:c="4"/>435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1305.4324200000001" table:style-name="ce58">
            <text:p><text:s text:c="3"/>1 305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2228.0092" table:style-name="ce58">
            <text:p><text:s text:c="3"/>2 228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18737.752339999999" table:style-name="ce58">
            <text:p><text:s text:c="3"/>18 73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64" table:style-name="ce58">
            <text:p><text:s text:c="3"/>8 264</text:p>
          </table:table-cell>
          <table:table-cell office:value-type="float" office:value="644799.65017799998" table:style-name="ce58">
            <text:p><text:s text:c="3"/>644 800</text:p>
          </table:table-cell>
          <table:table-cell office:value-type="float" office:value="628" table:style-name="ce58">
            <text:p><text:s text:c="4"/>628</text:p>
          </table:table-cell>
          <table:table-cell office:value-type="float" office:value="269.22491500000001" table:style-name="ce58">
            <text:p><text:s text:c="4"/>269</text:p>
          </table:table-cell>
          <table:table-cell office:value-type="float" office:value="2671" table:style-name="ce58">
            <text:p><text:s text:c="3"/>2 671</text:p>
          </table:table-cell>
          <table:table-cell office:value-type="float" office:value="4609.7732310000001" table:style-name="ce58">
            <text:p><text:s text:c="3"/>4 610</text:p>
          </table:table-cell>
          <table:table-cell office:value-type="float" office:value="2336" table:style-name="ce58">
            <text:p><text:s text:c="3"/>2 336</text:p>
          </table:table-cell>
          <table:table-cell office:value-type="float" office:value="12947.621961999999" table:style-name="ce58">
            <text:p><text:s text:c="3"/>12 948</text:p>
          </table:table-cell>
          <table:table-cell office:value-type="float" office:value="1113" table:style-name="ce58">
            <text:p><text:s text:c="3"/>1 113</text:p>
          </table:table-cell>
          <table:table-cell office:value-type="float" office:value="13359.011562" table:style-name="ce58">
            <text:p><text:s text:c="3"/>13 359</text:p>
          </table:table-cell>
          <table:table-cell office:value-type="float" office:value="531" table:style-name="ce58">
            <text:p><text:s text:c="4"/>531</text:p>
          </table:table-cell>
          <table:table-cell office:value-type="float" office:value="12609.75972" table:style-name="ce58">
            <text:p><text:s text:c="3"/>12 610</text:p>
          </table:table-cell>
          <table:table-cell office:value-type="float" office:value="129" table:style-name="ce58">
            <text:p><text:s text:c="4"/>129</text:p>
          </table:table-cell>
          <table:table-cell office:value-type="float" office:value="4241.0903200000002" table:style-name="ce58">
            <text:p><text:s text:c="3"/>4 241</text:p>
          </table:table-cell>
          <table:table-cell office:value-type="float" office:value="71" table:style-name="ce58">
            <text:p><text:s text:c="4"/>71</text:p>
          </table:table-cell>
          <table:table-cell office:value-type="float" office:value="3087.2291300000002" table:style-name="ce58">
            <text:p><text:s text:c="3"/>3 087</text:p>
          </table:table-cell>
          <table:table-cell office:value-type="float" office:value="299" table:style-name="ce58">
            <text:p><text:s text:c="4"/>299</text:p>
          </table:table-cell>
          <table:table-cell office:value-type="float" office:value="19752.399239999999" table:style-name="ce58">
            <text:p><text:s text:c="3"/>19 752</text:p>
          </table:table-cell>
          <table:table-cell office:value-type="float" office:value="355" table:style-name="ce58">
            <text:p><text:s text:c="4"/>355</text:p>
          </table:table-cell>
          <table:table-cell office:value-type="float" office:value="71423.878890000007" table:style-name="ce58">
            <text:p><text:s text:c="3"/>71 424</text:p>
          </table:table-cell>
          <table:table-cell office:value-type="float" office:value="131" table:style-name="ce58">
            <text:p><text:s text:c="4"/>131</text:p>
          </table:table-cell>
          <table:table-cell office:value-type="float" office:value="502499.66120799998" table:style-name="ce58">
            <text:p><text:s text:c="3"/>502 50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54" table:style-name="ce58">
            <text:p><text:s text:c="3"/>6 154</text:p>
          </table:table-cell>
          <table:table-cell office:value-type="float" office:value="207678.00207799999" table:style-name="ce58">
            <text:p><text:s text:c="3"/>207 678</text:p>
          </table:table-cell>
          <table:table-cell office:value-type="float" office:value="791" table:style-name="ce58">
            <text:p><text:s text:c="4"/>791</text:p>
          </table:table-cell>
          <table:table-cell office:value-type="float" office:value="301.46967999999998" table:style-name="ce58">
            <text:p><text:s text:c="4"/>301</text:p>
          </table:table-cell>
          <table:table-cell office:value-type="float" office:value="2058" table:style-name="ce58">
            <text:p><text:s text:c="3"/>2 058</text:p>
          </table:table-cell>
          <table:table-cell office:value-type="float" office:value="3459.0095879999999" table:style-name="ce58">
            <text:p><text:s text:c="3"/>3 459</text:p>
          </table:table-cell>
          <table:table-cell office:value-type="float" office:value="1534" table:style-name="ce58">
            <text:p><text:s text:c="3"/>1 534</text:p>
          </table:table-cell>
          <table:table-cell office:value-type="float" office:value="8429.6462599999995" table:style-name="ce58">
            <text:p><text:s text:c="3"/>8 430</text:p>
          </table:table-cell>
          <table:table-cell office:value-type="float" office:value="758" table:style-name="ce58">
            <text:p><text:s text:c="4"/>758</text:p>
          </table:table-cell>
          <table:table-cell office:value-type="float" office:value="8937.6037899999992" table:style-name="ce58">
            <text:p><text:s text:c="3"/>8 938</text:p>
          </table:table-cell>
          <table:table-cell office:value-type="float" office:value="365" table:style-name="ce58">
            <text:p><text:s text:c="4"/>365</text:p>
          </table:table-cell>
          <table:table-cell office:value-type="float" office:value="8641.8786400000008" table:style-name="ce58">
            <text:p><text:s text:c="3"/>8 642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3595.66455" table:style-name="ce58">
            <text:p><text:s text:c="3"/>3 596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2622.2330299999999" table:style-name="ce58">
            <text:p><text:s text:c="3"/>2 622</text:p>
          </table:table-cell>
          <table:table-cell office:value-type="float" office:value="211" table:style-name="ce58">
            <text:p><text:s text:c="4"/>211</text:p>
          </table:table-cell>
          <table:table-cell office:value-type="float" office:value="13847.55883" table:style-name="ce58">
            <text:p><text:s text:c="3"/>13 848</text:p>
          </table:table-cell>
          <table:table-cell office:value-type="float" office:value="216" table:style-name="ce58">
            <text:p><text:s text:c="4"/>216</text:p>
          </table:table-cell>
          <table:table-cell office:value-type="float" office:value="47729.160069999998" table:style-name="ce58">
            <text:p><text:s text:c="3"/>47 729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110113.77764" table:style-name="ce58">
            <text:p><text:s text:c="3"/>110 11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9" table:style-name="ce58">
            <text:p><text:s text:c="4"/>169</text:p>
          </table:table-cell>
          <table:table-cell office:value-type="float" office:value="37669.68909" table:style-name="ce58">
            <text:p><text:s text:c="3"/>37 670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2.8" table:style-name="ce58">
            <text:p><text:s text:c="4"/>3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51" table:style-name="ce58">
            <text:p><text:s text:c="4"/>51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96.5" table:style-name="ce58">
            <text:p><text:s text:c="4"/>97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249.04" table:style-name="ce58">
            <text:p><text:s text:c="4"/>249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161" table:style-name="ce58">
            <text:p><text:s text:c="4"/>161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00.70999999999998" table:style-name="ce58">
            <text:p><text:s text:c="4"/>301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180.34200000000001" table:style-name="ce58">
            <text:p><text:s text:c="4"/>180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1408.47954" table:style-name="ce58">
            <text:p><text:s text:c="3"/>1 408</text:p>
          </table:table-cell>
          <table:table-cell office:value-type="float" office:value="36" table:style-name="ce58">
            <text:p><text:s text:c="4"/>36</text:p>
          </table:table-cell>
          <table:table-cell office:value-type="float" office:value="7615.3325299999997" table:style-name="ce58">
            <text:p><text:s text:c="3"/>7 615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27604.48502" table:style-name="ce58">
            <text:p><text:s text:c="3"/>27 6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72" table:style-name="ce58">
            <text:p><text:s text:c="3"/>2 072</text:p>
          </table:table-cell>
          <table:table-cell office:value-type="float" office:value="97626.805789000005" table:style-name="ce58">
            <text:p><text:s text:c="3"/>97 627</text:p>
          </table:table-cell>
          <table:table-cell office:value-type="float" office:value="161" table:style-name="ce58">
            <text:p><text:s text:c="4"/>161</text:p>
          </table:table-cell>
          <table:table-cell office:value-type="float" office:value="70.841001000000006" table:style-name="ce58">
            <text:p><text:s text:c="4"/>71</text:p>
          </table:table-cell>
          <table:table-cell office:value-type="float" office:value="695" table:style-name="ce58">
            <text:p><text:s text:c="4"/>695</text:p>
          </table:table-cell>
          <table:table-cell office:value-type="float" office:value="1251.4037679999999" table:style-name="ce58">
            <text:p><text:s text:c="3"/>1 251</text:p>
          </table:table-cell>
          <table:table-cell office:value-type="float" office:value="592" table:style-name="ce58">
            <text:p><text:s text:c="4"/>592</text:p>
          </table:table-cell>
          <table:table-cell office:value-type="float" office:value="3261.2339999999999" table:style-name="ce58">
            <text:p><text:s text:c="3"/>3 261</text:p>
          </table:table-cell>
          <table:table-cell office:value-type="float" office:value="273" table:style-name="ce58">
            <text:p><text:s text:c="4"/>273</text:p>
          </table:table-cell>
          <table:table-cell office:value-type="float" office:value="3344.2139999999999" table:style-name="ce58">
            <text:p><text:s text:c="3"/>3 344</text:p>
          </table:table-cell>
          <table:table-cell office:value-type="float" office:value="133" table:style-name="ce58">
            <text:p><text:s text:c="4"/>133</text:p>
          </table:table-cell>
          <table:table-cell office:value-type="float" office:value="3223.35" table:style-name="ce58">
            <text:p><text:s text:c="3"/>3 223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1240.3050000000001" table:style-name="ce58">
            <text:p><text:s text:c="3"/>1 240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918.29600000000005" table:style-name="ce58">
            <text:p><text:s text:c="4"/>918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5688.9248799999996" table:style-name="ce58">
            <text:p><text:s text:c="3"/>5 689</text:p>
          </table:table-cell>
          <table:table-cell office:value-type="float" office:value="51" table:style-name="ce58">
            <text:p><text:s text:c="4"/>51</text:p>
          </table:table-cell>
          <table:table-cell office:value-type="float" office:value="10984.918079999999" table:style-name="ce58">
            <text:p><text:s text:c="3"/>10 985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67643.319059999994" table:style-name="ce58">
            <text:p><text:s text:c="3"/>67 64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309" table:style-name="ce58">
            <text:p><text:s text:c="3"/>9 309</text:p>
          </table:table-cell>
          <table:table-cell office:value-type="float" office:value="270353.94469500001" table:style-name="ce58">
            <text:p><text:s text:c="3"/>270 354</text:p>
          </table:table-cell>
          <table:table-cell office:value-type="float" office:value="816" table:style-name="ce58">
            <text:p><text:s text:c="4"/>816</text:p>
          </table:table-cell>
          <table:table-cell office:value-type="float" office:value="357.93118500000003" table:style-name="ce58">
            <text:p><text:s text:c="4"/>358</text:p>
          </table:table-cell>
          <table:table-cell office:value-type="float" office:value="3451" table:style-name="ce58">
            <text:p><text:s text:c="3"/>3 451</text:p>
          </table:table-cell>
          <table:table-cell office:value-type="float" office:value="5946.7908589999997" table:style-name="ce58">
            <text:p><text:s text:c="3"/>5 947</text:p>
          </table:table-cell>
          <table:table-cell office:value-type="float" office:value="2548" table:style-name="ce58">
            <text:p><text:s text:c="3"/>2 548</text:p>
          </table:table-cell>
          <table:table-cell office:value-type="float" office:value="13950.415510999999" table:style-name="ce58">
            <text:p><text:s text:c="3"/>13 950</text:p>
          </table:table-cell>
          <table:table-cell office:value-type="float" office:value="1159" table:style-name="ce58">
            <text:p><text:s text:c="3"/>1 159</text:p>
          </table:table-cell>
          <table:table-cell office:value-type="float" office:value="14036.075220000001" table:style-name="ce58">
            <text:p><text:s text:c="3"/>14 036</text:p>
          </table:table-cell>
          <table:table-cell office:value-type="float" office:value="548" table:style-name="ce58">
            <text:p><text:s text:c="4"/>548</text:p>
          </table:table-cell>
          <table:table-cell office:value-type="float" office:value="12977.01058" table:style-name="ce58">
            <text:p><text:s text:c="3"/>12 977</text:p>
          </table:table-cell>
          <table:table-cell office:value-type="float" office:value="140" table:style-name="ce58">
            <text:p><text:s text:c="4"/>140</text:p>
          </table:table-cell>
          <table:table-cell office:value-type="float" office:value="4555.942" table:style-name="ce58">
            <text:p><text:s text:c="3"/>4 556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2817.7469700000001" table:style-name="ce58">
            <text:p><text:s text:c="3"/>2 818</text:p>
          </table:table-cell>
          <table:table-cell office:value-type="float" office:value="259" table:style-name="ce58">
            <text:p><text:s text:c="4"/>259</text:p>
          </table:table-cell>
          <table:table-cell office:value-type="float" office:value="16897.89444" table:style-name="ce58">
            <text:p><text:s text:c="3"/>16 898</text:p>
          </table:table-cell>
          <table:table-cell office:value-type="float" office:value="235" table:style-name="ce58">
            <text:p><text:s text:c="4"/>235</text:p>
          </table:table-cell>
          <table:table-cell office:value-type="float" office:value="46703.253429999997" table:style-name="ce58">
            <text:p><text:s text:c="3"/>46 703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152110.88449999999" table:style-name="ce58">
            <text:p><text:s text:c="3"/>152 11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66" table:style-name="ce58">
            <text:p><text:s text:c="3"/>3 166</text:p>
          </table:table-cell>
          <table:table-cell office:value-type="float" office:value="129123.259047" table:style-name="ce58">
            <text:p><text:s text:c="3"/>129 123</text:p>
          </table:table-cell>
          <table:table-cell office:value-type="float" office:value="341" table:style-name="ce58">
            <text:p><text:s text:c="4"/>341</text:p>
          </table:table-cell>
          <table:table-cell office:value-type="float" office:value="143.713776" table:style-name="ce58">
            <text:p><text:s text:c="4"/>144</text:p>
          </table:table-cell>
          <table:table-cell office:value-type="float" office:value="1075" table:style-name="ce58">
            <text:p><text:s text:c="3"/>1 075</text:p>
          </table:table-cell>
          <table:table-cell office:value-type="float" office:value="1934.768388" table:style-name="ce58">
            <text:p><text:s text:c="3"/>1 935</text:p>
          </table:table-cell>
          <table:table-cell office:value-type="float" office:value="686" table:style-name="ce58">
            <text:p><text:s text:c="4"/>686</text:p>
          </table:table-cell>
          <table:table-cell office:value-type="float" office:value="3841.9917799999998" table:style-name="ce58">
            <text:p><text:s text:c="3"/>3 842</text:p>
          </table:table-cell>
          <table:table-cell office:value-type="float" office:value="447" table:style-name="ce58">
            <text:p><text:s text:c="4"/>447</text:p>
          </table:table-cell>
          <table:table-cell office:value-type="float" office:value="5400.0060000000003" table:style-name="ce58">
            <text:p><text:s text:c="3"/>5 400</text:p>
          </table:table-cell>
          <table:table-cell office:value-type="float" office:value="233" table:style-name="ce58">
            <text:p><text:s text:c="4"/>233</text:p>
          </table:table-cell>
          <table:table-cell office:value-type="float" office:value="5624.576" table:style-name="ce58">
            <text:p><text:s text:c="3"/>5 625</text:p>
          </table:table-cell>
          <table:table-cell office:value-type="float" office:value="72" table:style-name="ce58">
            <text:p><text:s text:c="4"/>72</text:p>
          </table:table-cell>
          <table:table-cell office:value-type="float" office:value="2356.3220000000001" table:style-name="ce58">
            <text:p><text:s text:c="3"/>2 356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1839.2828629999999" table:style-name="ce58">
            <text:p><text:s text:c="3"/>1 839</text:p>
          </table:table-cell>
          <table:table-cell office:value-type="float" office:value="121" table:style-name="ce58">
            <text:p><text:s text:c="4"/>121</text:p>
          </table:table-cell>
          <table:table-cell office:value-type="float" office:value="7988.9911599999996" table:style-name="ce58">
            <text:p><text:s text:c="3"/>7 989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24547.614170000001" table:style-name="ce58">
            <text:p><text:s text:c="3"/>24 548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75445.992910000001" table:style-name="ce58">
            <text:p><text:s text:c="3"/>75 44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24" table:style-name="ce58">
            <text:p><text:s text:c="3"/>7 824</text:p>
          </table:table-cell>
          <table:table-cell office:value-type="float" office:value="585635.78870899999" table:style-name="ce58">
            <text:p><text:s text:c="3"/>585 636</text:p>
          </table:table-cell>
          <table:table-cell office:value-type="float" office:value="648" table:style-name="ce58">
            <text:p><text:s text:c="4"/>648</text:p>
          </table:table-cell>
          <table:table-cell office:value-type="float" office:value="277.21031099999999" table:style-name="ce58">
            <text:p><text:s text:c="4"/>277</text:p>
          </table:table-cell>
          <table:table-cell office:value-type="float" office:value="2586" table:style-name="ce58">
            <text:p><text:s text:c="3"/>2 586</text:p>
          </table:table-cell>
          <table:table-cell office:value-type="float" office:value="4684.7438089999996" table:style-name="ce58">
            <text:p><text:s text:c="3"/>4 685</text:p>
          </table:table-cell>
          <table:table-cell office:value-type="float" office:value="1916" table:style-name="ce58">
            <text:p><text:s text:c="3"/>1 916</text:p>
          </table:table-cell>
          <table:table-cell office:value-type="float" office:value="10679.038311" table:style-name="ce58">
            <text:p><text:s text:c="3"/>10 679</text:p>
          </table:table-cell>
          <table:table-cell office:value-type="float" office:value="1105" table:style-name="ce58">
            <text:p><text:s text:c="3"/>1 105</text:p>
          </table:table-cell>
          <table:table-cell office:value-type="float" office:value="13333.245199999999" table:style-name="ce58">
            <text:p><text:s text:c="3"/>13 333</text:p>
          </table:table-cell>
          <table:table-cell office:value-type="float" office:value="611" table:style-name="ce58">
            <text:p><text:s text:c="4"/>611</text:p>
          </table:table-cell>
          <table:table-cell office:value-type="float" office:value="14524.637688000001" table:style-name="ce58">
            <text:p><text:s text:c="3"/>14 525</text:p>
          </table:table-cell>
          <table:table-cell office:value-type="float" office:value="137" table:style-name="ce58">
            <text:p><text:s text:c="4"/>137</text:p>
          </table:table-cell>
          <table:table-cell office:value-type="float" office:value="4530.6855999999998" table:style-name="ce58">
            <text:p><text:s text:c="3"/>4 531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3417.618888" table:style-name="ce58">
            <text:p><text:s text:c="3"/>3 418</text:p>
          </table:table-cell>
          <table:table-cell office:value-type="float" office:value="332" table:style-name="ce58">
            <text:p><text:s text:c="4"/>332</text:p>
          </table:table-cell>
          <table:table-cell office:value-type="float" office:value="21805.580760000001" table:style-name="ce58">
            <text:p><text:s text:c="3"/>21 806</text:p>
          </table:table-cell>
          <table:table-cell office:value-type="float" office:value="324" table:style-name="ce58">
            <text:p><text:s text:c="4"/>324</text:p>
          </table:table-cell>
          <table:table-cell office:value-type="float" office:value="63749.831832000003" table:style-name="ce58">
            <text:p><text:s text:c="3"/>63 750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448633.19631000003" table:style-name="ce58">
            <text:p><text:s text:c="3"/>448 63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29910" table:style-name="ce58">
            <text:p><text:s text:c="3"/>29 910</text:p>
          </table:table-cell>
          <table:table-cell office:value-type="float" office:value="432223.34979599999" table:style-name="ce58">
            <text:p><text:s text:c="3"/>432 223</text:p>
          </table:table-cell>
          <table:table-cell office:value-type="float" office:value="2623" table:style-name="ce58">
            <text:p><text:s text:c="3"/>2 623</text:p>
          </table:table-cell>
          <table:table-cell office:value-type="float" office:value="1145.337172" table:style-name="ce58">
            <text:p><text:s text:c="3"/>1 145</text:p>
          </table:table-cell>
          <table:table-cell office:value-type="float" office:value="11565" table:style-name="ce58">
            <text:p><text:s text:c="3"/>11 565</text:p>
          </table:table-cell>
          <table:table-cell office:value-type="float" office:value="20051.43435" table:style-name="ce58">
            <text:p><text:s text:c="3"/>20 051</text:p>
          </table:table-cell>
          <table:table-cell office:value-type="float" office:value="8745" table:style-name="ce58">
            <text:p><text:s text:c="3"/>8 745</text:p>
          </table:table-cell>
          <table:table-cell office:value-type="float" office:value="47573.097675999998" table:style-name="ce58">
            <text:p><text:s text:c="3"/>47 573</text:p>
          </table:table-cell>
          <table:table-cell office:value-type="float" office:value="3516" table:style-name="ce58">
            <text:p><text:s text:c="3"/>3 516</text:p>
          </table:table-cell>
          <table:table-cell office:value-type="float" office:value="42274.991541000003" table:style-name="ce58">
            <text:p><text:s text:c="3"/>42 275</text:p>
          </table:table-cell>
          <table:table-cell office:value-type="float" office:value="1664" table:style-name="ce58">
            <text:p><text:s text:c="3"/>1 664</text:p>
          </table:table-cell>
          <table:table-cell office:value-type="float" office:value="39234.43075" table:style-name="ce58">
            <text:p><text:s text:c="3"/>39 234</text:p>
          </table:table-cell>
          <table:table-cell office:value-type="float" office:value="361" table:style-name="ce58">
            <text:p><text:s text:c="4"/>361</text:p>
          </table:table-cell>
          <table:table-cell office:value-type="float" office:value="11743.539935999999" table:style-name="ce58">
            <text:p><text:s text:c="3"/>11 744</text:p>
          </table:table-cell>
          <table:table-cell office:value-type="float" office:value="179" table:style-name="ce58">
            <text:p><text:s text:c="4"/>179</text:p>
          </table:table-cell>
          <table:table-cell office:value-type="float" office:value="7679.8249779999996" table:style-name="ce58">
            <text:p><text:s text:c="3"/>7 680</text:p>
          </table:table-cell>
          <table:table-cell office:value-type="float" office:value="652" table:style-name="ce58">
            <text:p><text:s text:c="4"/>652</text:p>
          </table:table-cell>
          <table:table-cell office:value-type="float" office:value="42926.338333" table:style-name="ce58">
            <text:p><text:s text:c="3"/>42 926</text:p>
          </table:table-cell>
          <table:table-cell office:value-type="float" office:value="507" table:style-name="ce58">
            <text:p><text:s text:c="4"/>507</text:p>
          </table:table-cell>
          <table:table-cell office:value-type="float" office:value="96216.981939999998" table:style-name="ce58">
            <text:p><text:s text:c="3"/>96 217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123377.37312" table:style-name="ce58">
            <text:p><text:s text:c="3"/>123 37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5030" table:style-name="ce58">
            <text:p><text:s text:c="3"/>5 030</text:p>
          </table:table-cell>
          <table:table-cell office:value-type="float" office:value="782014.41836000001" table:style-name="ce58">
            <text:p><text:s text:c="3"/>782 014</text:p>
          </table:table-cell>
          <table:table-cell office:value-type="float" office:value="489" table:style-name="ce58">
            <text:p><text:s text:c="4"/>489</text:p>
          </table:table-cell>
          <table:table-cell office:value-type="float" office:value="198.31" table:style-name="ce58">
            <text:p><text:s text:c="4"/>198</text:p>
          </table:table-cell>
          <table:table-cell office:value-type="float" office:value="1505" table:style-name="ce58">
            <text:p><text:s text:c="3"/>1 505</text:p>
          </table:table-cell>
          <table:table-cell office:value-type="float" office:value="2610.1782800000001" table:style-name="ce58">
            <text:p><text:s text:c="3"/>2 610</text:p>
          </table:table-cell>
          <table:table-cell office:value-type="float" office:value="1043" table:style-name="ce58">
            <text:p><text:s text:c="3"/>1 043</text:p>
          </table:table-cell>
          <table:table-cell office:value-type="float" office:value="5698.1426250000004" table:style-name="ce58">
            <text:p><text:s text:c="3"/>5 698</text:p>
          </table:table-cell>
          <table:table-cell office:value-type="float" office:value="659" table:style-name="ce58">
            <text:p><text:s text:c="4"/>659</text:p>
          </table:table-cell>
          <table:table-cell office:value-type="float" office:value="7940.3431499999997" table:style-name="ce58">
            <text:p><text:s text:c="3"/>7 940</text:p>
          </table:table-cell>
          <table:table-cell office:value-type="float" office:value="345" table:style-name="ce58">
            <text:p><text:s text:c="4"/>345</text:p>
          </table:table-cell>
          <table:table-cell office:value-type="float" office:value="8222.8267969999997" table:style-name="ce58">
            <text:p><text:s text:c="3"/>8 223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3544.8161599999999" table:style-name="ce58">
            <text:p><text:s text:c="3"/>3 545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2498.3982000000001" table:style-name="ce58">
            <text:p><text:s text:c="3"/>2 498</text:p>
          </table:table-cell>
          <table:table-cell office:value-type="float" office:value="242" table:style-name="ce58">
            <text:p><text:s text:c="4"/>242</text:p>
          </table:table-cell>
          <table:table-cell office:value-type="float" office:value="15641.626780000001" table:style-name="ce58">
            <text:p><text:s text:c="3"/>15 642</text:p>
          </table:table-cell>
          <table:table-cell office:value-type="float" office:value="379" table:style-name="ce58">
            <text:p><text:s text:c="4"/>379</text:p>
          </table:table-cell>
          <table:table-cell office:value-type="float" office:value="87406.314400000003" table:style-name="ce58">
            <text:p><text:s text:c="3"/>87 406</text:p>
          </table:table-cell>
          <table:table-cell office:value-type="float" office:value="201" table:style-name="ce58">
            <text:p><text:s text:c="4"/>201</text:p>
          </table:table-cell>
          <table:table-cell office:value-type="float" office:value="648253.46196800005" table:style-name="ce58">
            <text:p><text:s text:c="3"/>648 25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210" table:style-name="ce58">
            <text:p><text:s text:c="3"/>21 210</text:p>
          </table:table-cell>
          <table:table-cell office:value-type="float" office:value="2036617.423186" table:style-name="ce58">
            <text:p><text:s text:c="2"/>2 036 617</text:p>
          </table:table-cell>
          <table:table-cell office:value-type="float" office:value="2074" table:style-name="ce58">
            <text:p><text:s text:c="3"/>2 074</text:p>
          </table:table-cell>
          <table:table-cell office:value-type="float" office:value="850.69894599999998" table:style-name="ce58">
            <text:p><text:s text:c="4"/>851</text:p>
          </table:table-cell>
          <table:table-cell office:value-type="float" office:value="7316" table:style-name="ce58">
            <text:p><text:s text:c="3"/>7 316</text:p>
          </table:table-cell>
          <table:table-cell office:value-type="float" office:value="12614.092372999999" table:style-name="ce58">
            <text:p><text:s text:c="3"/>12 614</text:p>
          </table:table-cell>
          <table:table-cell office:value-type="float" office:value="4985" table:style-name="ce58">
            <text:p><text:s text:c="3"/>4 985</text:p>
          </table:table-cell>
          <table:table-cell office:value-type="float" office:value="27478.462052999999" table:style-name="ce58">
            <text:p><text:s text:c="3"/>27 478</text:p>
          </table:table-cell>
          <table:table-cell office:value-type="float" office:value="2783" table:style-name="ce58">
            <text:p><text:s text:c="3"/>2 783</text:p>
          </table:table-cell>
          <table:table-cell office:value-type="float" office:value="32862.221422000002" table:style-name="ce58">
            <text:p><text:s text:c="3"/>32 862</text:p>
          </table:table-cell>
          <table:table-cell office:value-type="float" office:value="1370" table:style-name="ce58">
            <text:p><text:s text:c="3"/>1 370</text:p>
          </table:table-cell>
          <table:table-cell office:value-type="float" office:value="32423.507226000002" table:style-name="ce58">
            <text:p><text:s text:c="3"/>32 424</text:p>
          </table:table-cell>
          <table:table-cell office:value-type="float" office:value="356" table:style-name="ce58">
            <text:p><text:s text:c="4"/>356</text:p>
          </table:table-cell>
          <table:table-cell office:value-type="float" office:value="11629.827751000001" table:style-name="ce58">
            <text:p><text:s text:c="3"/>11 630</text:p>
          </table:table-cell>
          <table:table-cell office:value-type="float" office:value="172" table:style-name="ce58">
            <text:p><text:s text:c="4"/>172</text:p>
          </table:table-cell>
          <table:table-cell office:value-type="float" office:value="7450.2728900000002" table:style-name="ce58">
            <text:p><text:s text:c="3"/>7 450</text:p>
          </table:table-cell>
          <table:table-cell office:value-type="float" office:value="736" table:style-name="ce58">
            <text:p><text:s text:c="4"/>736</text:p>
          </table:table-cell>
          <table:table-cell office:value-type="float" office:value="48520.642095000003" table:style-name="ce58">
            <text:p><text:s text:c="3"/>48 521</text:p>
          </table:table-cell>
          <table:table-cell office:value-type="float" office:value="963" table:style-name="ce58">
            <text:p><text:s text:c="4"/>963</text:p>
          </table:table-cell>
          <table:table-cell office:value-type="float" office:value="206980.61556000001" table:style-name="ce58">
            <text:p><text:s text:c="3"/>206 981</text:p>
          </table:table-cell>
          <table:table-cell office:value-type="float" office:value="455" table:style-name="ce58">
            <text:p><text:s text:c="4"/>455</text:p>
          </table:table-cell>
          <table:table-cell office:value-type="float" office:value="1655807.08287" table:style-name="ce58">
            <text:p><text:s text:c="2"/>1 655 80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6038" table:style-name="ce58">
            <text:p><text:s text:c="3"/>6 038</text:p>
          </table:table-cell>
          <table:table-cell office:value-type="float" office:value="469842.71614199999" table:style-name="ce58">
            <text:p><text:s text:c="3"/>469 843</text:p>
          </table:table-cell>
          <table:table-cell office:value-type="float" office:value="389" table:style-name="ce58">
            <text:p><text:s text:c="4"/>389</text:p>
          </table:table-cell>
          <table:table-cell office:value-type="float" office:value="159.58046200000001" table:style-name="ce58">
            <text:p><text:s text:c="4"/>160</text:p>
          </table:table-cell>
          <table:table-cell office:value-type="float" office:value="1891" table:style-name="ce58">
            <text:p><text:s text:c="3"/>1 891</text:p>
          </table:table-cell>
          <table:table-cell office:value-type="float" office:value="3256.9414280000001" table:style-name="ce58">
            <text:p><text:s text:c="3"/>3 257</text:p>
          </table:table-cell>
          <table:table-cell office:value-type="float" office:value="1893" table:style-name="ce58">
            <text:p><text:s text:c="3"/>1 893</text:p>
          </table:table-cell>
          <table:table-cell office:value-type="float" office:value="10202.336310000001" table:style-name="ce58">
            <text:p><text:s text:c="3"/>10 202</text:p>
          </table:table-cell>
          <table:table-cell office:value-type="float" office:value="861" table:style-name="ce58">
            <text:p><text:s text:c="4"/>861</text:p>
          </table:table-cell>
          <table:table-cell office:value-type="float" office:value="10058.601092000001" table:style-name="ce58">
            <text:p><text:s text:c="3"/>10 059</text:p>
          </table:table-cell>
          <table:table-cell office:value-type="float" office:value="414" table:style-name="ce58">
            <text:p><text:s text:c="4"/>414</text:p>
          </table:table-cell>
          <table:table-cell office:value-type="float" office:value="9914.7220600000001" table:style-name="ce58">
            <text:p><text:s text:c="3"/>9 915</text:p>
          </table:table-cell>
          <table:table-cell office:value-type="float" office:value="99" table:style-name="ce58">
            <text:p><text:s text:c="4"/>99</text:p>
          </table:table-cell>
          <table:table-cell office:value-type="float" office:value="3261.7218800000001" table:style-name="ce58">
            <text:p><text:s text:c="3"/>3 262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2466.69301" table:style-name="ce58">
            <text:p><text:s text:c="3"/>2 467</text:p>
          </table:table-cell>
          <table:table-cell office:value-type="float" office:value="171" table:style-name="ce58">
            <text:p><text:s text:c="4"/>171</text:p>
          </table:table-cell>
          <table:table-cell office:value-type="float" office:value="11633.576220000001" table:style-name="ce58">
            <text:p><text:s text:c="3"/>11 634</text:p>
          </table:table-cell>
          <table:table-cell office:value-type="float" office:value="188" table:style-name="ce58">
            <text:p><text:s text:c="4"/>188</text:p>
          </table:table-cell>
          <table:table-cell office:value-type="float" office:value="38547.991719999998" table:style-name="ce58">
            <text:p><text:s text:c="3"/>38 548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380340.55196000001" table:style-name="ce58">
            <text:p><text:s text:c="3"/>380 34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734" table:style-name="ce58">
            <text:p><text:s text:c="3"/>5 734</text:p>
          </table:table-cell>
          <table:table-cell office:value-type="float" office:value="251162.60713300001" table:style-name="ce58">
            <text:p><text:s text:c="3"/>251 163</text:p>
          </table:table-cell>
          <table:table-cell office:value-type="float" office:value="561" table:style-name="ce58">
            <text:p><text:s text:c="4"/>561</text:p>
          </table:table-cell>
          <table:table-cell office:value-type="float" office:value="244.38827000000001" table:style-name="ce58">
            <text:p><text:s text:c="4"/>244</text:p>
          </table:table-cell>
          <table:table-cell office:value-type="float" office:value="1902" table:style-name="ce58">
            <text:p><text:s text:c="3"/>1 902</text:p>
          </table:table-cell>
          <table:table-cell office:value-type="float" office:value="3385.5177170000002" table:style-name="ce58">
            <text:p><text:s text:c="3"/>3 386</text:p>
          </table:table-cell>
          <table:table-cell office:value-type="float" office:value="1479" table:style-name="ce58">
            <text:p><text:s text:c="3"/>1 479</text:p>
          </table:table-cell>
          <table:table-cell office:value-type="float" office:value="8141.9016199999996" table:style-name="ce58">
            <text:p><text:s text:c="3"/>8 142</text:p>
          </table:table-cell>
          <table:table-cell office:value-type="float" office:value="808" table:style-name="ce58">
            <text:p><text:s text:c="4"/>808</text:p>
          </table:table-cell>
          <table:table-cell office:value-type="float" office:value="9602.1407099999997" table:style-name="ce58">
            <text:p><text:s text:c="3"/>9 602</text:p>
          </table:table-cell>
          <table:table-cell office:value-type="float" office:value="415" table:style-name="ce58">
            <text:p><text:s text:c="4"/>415</text:p>
          </table:table-cell>
          <table:table-cell office:value-type="float" office:value="9691.7377199999992" table:style-name="ce58">
            <text:p><text:s text:c="3"/>9 692</text:p>
          </table:table-cell>
          <table:table-cell office:value-type="float" office:value="91" table:style-name="ce58">
            <text:p><text:s text:c="4"/>91</text:p>
          </table:table-cell>
          <table:table-cell office:value-type="float" office:value="2968.7701900000002" table:style-name="ce58">
            <text:p><text:s text:c="3"/>2 969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2311.5436199999999" table:style-name="ce58">
            <text:p><text:s text:c="3"/>2 312</text:p>
          </table:table-cell>
          <table:table-cell office:value-type="float" office:value="197" table:style-name="ce58">
            <text:p><text:s text:c="4"/>197</text:p>
          </table:table-cell>
          <table:table-cell office:value-type="float" office:value="13210.20622" table:style-name="ce58">
            <text:p><text:s text:c="3"/>13 210</text:p>
          </table:table-cell>
          <table:table-cell office:value-type="float" office:value="160" table:style-name="ce58">
            <text:p><text:s text:c="4"/>160</text:p>
          </table:table-cell>
          <table:table-cell office:value-type="float" office:value="34417.052065999997" table:style-name="ce58">
            <text:p><text:s text:c="3"/>34 417</text:p>
          </table:table-cell>
          <table:table-cell office:value-type="float" office:value="67" table:style-name="ce58">
            <text:p><text:s text:c="4"/>67</text:p>
          </table:table-cell>
          <table:table-cell office:value-type="float" office:value="167189.34899999999" table:style-name="ce58">
            <text:p><text:s text:c="3"/>167 18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55" table:style-name="ce58">
            <text:p><text:s text:c="3"/>2 555</text:p>
          </table:table-cell>
          <table:table-cell office:value-type="float" office:value="64176.147181" table:style-name="ce58">
            <text:p><text:s text:c="3"/>64 176</text:p>
          </table:table-cell>
          <table:table-cell office:value-type="float" office:value="283" table:style-name="ce58">
            <text:p><text:s text:c="4"/>283</text:p>
          </table:table-cell>
          <table:table-cell office:value-type="float" office:value="114.844003" table:style-name="ce58">
            <text:p><text:s text:c="4"/>115</text:p>
          </table:table-cell>
          <table:table-cell office:value-type="float" office:value="905" table:style-name="ce58">
            <text:p><text:s text:c="4"/>905</text:p>
          </table:table-cell>
          <table:table-cell office:value-type="float" office:value="1596.2773990000001" table:style-name="ce58">
            <text:p><text:s text:c="3"/>1 596</text:p>
          </table:table-cell>
          <table:table-cell office:value-type="float" office:value="709" table:style-name="ce58">
            <text:p><text:s text:c="4"/>709</text:p>
          </table:table-cell>
          <table:table-cell office:value-type="float" office:value="3924.2285750000001" table:style-name="ce58">
            <text:p><text:s text:c="3"/>3 924</text:p>
          </table:table-cell>
          <table:table-cell office:value-type="float" office:value="289" table:style-name="ce58">
            <text:p><text:s text:c="4"/>289</text:p>
          </table:table-cell>
          <table:table-cell office:value-type="float" office:value="3422.8620000000001" table:style-name="ce58">
            <text:p><text:s text:c="3"/>3 423</text:p>
          </table:table-cell>
          <table:table-cell office:value-type="float" office:value="149" table:style-name="ce58">
            <text:p><text:s text:c="4"/>149</text:p>
          </table:table-cell>
          <table:table-cell office:value-type="float" office:value="3496.51" table:style-name="ce58">
            <text:p><text:s text:c="3"/>3 497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1208.42" table:style-name="ce58">
            <text:p><text:s text:c="3"/>1 208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550" table:style-name="ce58">
            <text:p><text:s text:c="4"/>550</text:p>
          </table:table-cell>
          <table:table-cell office:value-type="float" office:value="72" table:style-name="ce58">
            <text:p><text:s text:c="4"/>72</text:p>
          </table:table-cell>
          <table:table-cell office:value-type="float" office:value="4767.5040399999998" table:style-name="ce58">
            <text:p><text:s text:c="3"/>4 768</text:p>
          </table:table-cell>
          <table:table-cell office:value-type="float" office:value="81" table:style-name="ce58">
            <text:p><text:s text:c="4"/>81</text:p>
          </table:table-cell>
          <table:table-cell office:value-type="float" office:value="15866.946504" table:style-name="ce58">
            <text:p><text:s text:c="3"/>15 867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29228.554660000002" table:style-name="ce58">
            <text:p><text:s text:c="3"/>29 22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270" table:style-name="ce58">
            <text:p><text:s text:c="3"/>4 270</text:p>
          </table:table-cell>
          <table:table-cell office:value-type="float" office:value="110160.769541" table:style-name="ce58">
            <text:p><text:s text:c="3"/>110 161</text:p>
          </table:table-cell>
          <table:table-cell office:value-type="float" office:value="625" table:style-name="ce58">
            <text:p><text:s text:c="4"/>625</text:p>
          </table:table-cell>
          <table:table-cell office:value-type="float" office:value="265.58591100000001" table:style-name="ce58">
            <text:p><text:s text:c="4"/>266</text:p>
          </table:table-cell>
          <table:table-cell office:value-type="float" office:value="1860" table:style-name="ce58">
            <text:p><text:s text:c="3"/>1 860</text:p>
          </table:table-cell>
          <table:table-cell office:value-type="float" office:value="3093.0309999999999" table:style-name="ce58">
            <text:p><text:s text:c="3"/>3 093</text:p>
          </table:table-cell>
          <table:table-cell office:value-type="float" office:value="792" table:style-name="ce58">
            <text:p><text:s text:c="4"/>792</text:p>
          </table:table-cell>
          <table:table-cell office:value-type="float" office:value="4457.1080000000002" table:style-name="ce58">
            <text:p><text:s text:c="3"/>4 457</text:p>
          </table:table-cell>
          <table:table-cell office:value-type="float" office:value="399" table:style-name="ce58">
            <text:p><text:s text:c="4"/>399</text:p>
          </table:table-cell>
          <table:table-cell office:value-type="float" office:value="4846.1949999999997" table:style-name="ce58">
            <text:p><text:s text:c="3"/>4 846</text:p>
          </table:table-cell>
          <table:table-cell office:value-type="float" office:value="239" table:style-name="ce58">
            <text:p><text:s text:c="4"/>239</text:p>
          </table:table-cell>
          <table:table-cell office:value-type="float" office:value="5793.6918999999998" table:style-name="ce58">
            <text:p><text:s text:c="3"/>5 794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2446.3521700000001" table:style-name="ce58">
            <text:p><text:s text:c="3"/>2 446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832.32212000000004" table:style-name="ce58">
            <text:p><text:s text:c="4"/>832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6989.0257000000001" table:style-name="ce58">
            <text:p><text:s text:c="3"/>6 989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21369.806680000002" table:style-name="ce58">
            <text:p><text:s text:c="3"/>21 370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60067.651059999997" table:style-name="ce58">
            <text:p><text:s text:c="3"/>60 06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77" table:style-name="ce58">
            <text:p><text:s text:c="3"/>1 877</text:p>
          </table:table-cell>
          <table:table-cell office:value-type="float" office:value="13298.245352" table:style-name="ce58">
            <text:p><text:s text:c="3"/>13 298</text:p>
          </table:table-cell>
          <table:table-cell office:value-type="float" office:value="293" table:style-name="ce58">
            <text:p><text:s text:c="4"/>293</text:p>
          </table:table-cell>
          <table:table-cell office:value-type="float" office:value="119.018942" table:style-name="ce58">
            <text:p><text:s text:c="4"/>119</text:p>
          </table:table-cell>
          <table:table-cell office:value-type="float" office:value="874" table:style-name="ce58">
            <text:p><text:s text:c="4"/>874</text:p>
          </table:table-cell>
          <table:table-cell office:value-type="float" office:value="1406.2339999999999" table:style-name="ce58">
            <text:p><text:s text:c="3"/>1 406</text:p>
          </table:table-cell>
          <table:table-cell office:value-type="float" office:value="431" table:style-name="ce58">
            <text:p><text:s text:c="4"/>431</text:p>
          </table:table-cell>
          <table:table-cell office:value-type="float" office:value="2309.4901" table:style-name="ce58">
            <text:p><text:s text:c="3"/>2 309</text:p>
          </table:table-cell>
          <table:table-cell office:value-type="float" office:value="161" table:style-name="ce58">
            <text:p><text:s text:c="4"/>161</text:p>
          </table:table-cell>
          <table:table-cell office:value-type="float" office:value="1871.47" table:style-name="ce58">
            <text:p><text:s text:c="3"/>1 871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1504.117" table:style-name="ce58">
            <text:p><text:s text:c="3"/>1 504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608.6" table:style-name="ce58">
            <text:p><text:s text:c="4"/>609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14" table:style-name="ce58">
            <text:p><text:s text:c="4"/>14</text:p>
          </table:table-cell>
          <table:table-cell office:value-type="float" office:value="894.83276999999998" table:style-name="ce58">
            <text:p><text:s text:c="4"/>895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2572.8425400000001" table:style-name="ce58">
            <text:p><text:s text:c="3"/>2 573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3896" table:style-name="ce58">
            <text:p><text:s text:c="3"/>3 896</text:p>
          </table:table-cell>
          <table:table-cell office:value-type="float" office:value="66547.740999000001" table:style-name="ce58">
            <text:p><text:s text:c="3"/>66 548</text:p>
          </table:table-cell>
          <table:table-cell office:value-type="float" office:value="599" table:style-name="ce58">
            <text:p><text:s text:c="4"/>599</text:p>
          </table:table-cell>
          <table:table-cell office:value-type="float" office:value="240.453721" table:style-name="ce58">
            <text:p><text:s text:c="4"/>240</text:p>
          </table:table-cell>
          <table:table-cell office:value-type="float" office:value="1576" table:style-name="ce58">
            <text:p><text:s text:c="3"/>1 576</text:p>
          </table:table-cell>
          <table:table-cell office:value-type="float" office:value="2569.1336350000001" table:style-name="ce58">
            <text:p><text:s text:c="3"/>2 569</text:p>
          </table:table-cell>
          <table:table-cell office:value-type="float" office:value="878" table:style-name="ce58">
            <text:p><text:s text:c="4"/>878</text:p>
          </table:table-cell>
          <table:table-cell office:value-type="float" office:value="4734.9322149999998" table:style-name="ce58">
            <text:p><text:s text:c="3"/>4 735</text:p>
          </table:table-cell>
          <table:table-cell office:value-type="float" office:value="361" table:style-name="ce58">
            <text:p><text:s text:c="4"/>361</text:p>
          </table:table-cell>
          <table:table-cell office:value-type="float" office:value="4327.1935999999996" table:style-name="ce58">
            <text:p><text:s text:c="3"/>4 327</text:p>
          </table:table-cell>
          <table:table-cell office:value-type="float" office:value="192" table:style-name="ce58">
            <text:p><text:s text:c="4"/>192</text:p>
          </table:table-cell>
          <table:table-cell office:value-type="float" office:value="4522.3703679999999" table:style-name="ce58">
            <text:p><text:s text:c="3"/>4 522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1513.2510600000001" table:style-name="ce58">
            <text:p><text:s text:c="3"/>1 513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919.65242000000001" table:style-name="ce58">
            <text:p><text:s text:c="4"/>920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5524.9731400000001" table:style-name="ce58">
            <text:p><text:s text:c="3"/>5 525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23803.130550000002" table:style-name="ce58">
            <text:p><text:s text:c="3"/>23 803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18392.650290000001" table:style-name="ce58">
            <text:p><text:s text:c="3"/>18 39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270" table:style-name="ce58">
            <text:p><text:s text:c="3"/>16 270</text:p>
          </table:table-cell>
          <table:table-cell office:value-type="float" office:value="533022.82406699995" table:style-name="ce58">
            <text:p><text:s text:c="3"/>533 023</text:p>
          </table:table-cell>
          <table:table-cell office:value-type="float" office:value="1758" table:style-name="ce58">
            <text:p><text:s text:c="3"/>1 758</text:p>
          </table:table-cell>
          <table:table-cell office:value-type="float" office:value="757.92696799999999" table:style-name="ce58">
            <text:p><text:s text:c="4"/>758</text:p>
          </table:table-cell>
          <table:table-cell office:value-type="float" office:value="6384" table:style-name="ce58">
            <text:p><text:s text:c="3"/>6 384</text:p>
          </table:table-cell>
          <table:table-cell office:value-type="float" office:value="11228.946306" table:style-name="ce58">
            <text:p><text:s text:c="3"/>11 229</text:p>
          </table:table-cell>
          <table:table-cell office:value-type="float" office:value="4059" table:style-name="ce58">
            <text:p><text:s text:c="3"/>4 059</text:p>
          </table:table-cell>
          <table:table-cell office:value-type="float" office:value="22187.166813" table:style-name="ce58">
            <text:p><text:s text:c="3"/>22 187</text:p>
          </table:table-cell>
          <table:table-cell office:value-type="float" office:value="1888" table:style-name="ce58">
            <text:p><text:s text:c="3"/>1 888</text:p>
          </table:table-cell>
          <table:table-cell office:value-type="float" office:value="22241.734618999999" table:style-name="ce58">
            <text:p><text:s text:c="3"/>22 242</text:p>
          </table:table-cell>
          <table:table-cell office:value-type="float" office:value="918" table:style-name="ce58">
            <text:p><text:s text:c="4"/>918</text:p>
          </table:table-cell>
          <table:table-cell office:value-type="float" office:value="21600.013332999999" table:style-name="ce58">
            <text:p><text:s text:c="3"/>21 600</text:p>
          </table:table-cell>
          <table:table-cell office:value-type="float" office:value="268" table:style-name="ce58">
            <text:p><text:s text:c="4"/>268</text:p>
          </table:table-cell>
          <table:table-cell office:value-type="float" office:value="8741.7636000000002" table:style-name="ce58">
            <text:p><text:s text:c="3"/>8 742</text:p>
          </table:table-cell>
          <table:table-cell office:value-type="float" office:value="90" table:style-name="ce58">
            <text:p><text:s text:c="4"/>90</text:p>
          </table:table-cell>
          <table:table-cell office:value-type="float" office:value="3854.165" table:style-name="ce58">
            <text:p><text:s text:c="3"/>3 854</text:p>
          </table:table-cell>
          <table:table-cell office:value-type="float" office:value="361" table:style-name="ce58">
            <text:p><text:s text:c="4"/>361</text:p>
          </table:table-cell>
          <table:table-cell office:value-type="float" office:value="23434.259099999999" table:style-name="ce58">
            <text:p><text:s text:c="3"/>23 434</text:p>
          </table:table-cell>
          <table:table-cell office:value-type="float" office:value="426" table:style-name="ce58">
            <text:p><text:s text:c="4"/>426</text:p>
          </table:table-cell>
          <table:table-cell office:value-type="float" office:value="89673.444128000003" table:style-name="ce58">
            <text:p><text:s text:c="3"/>89 673</text:p>
          </table:table-cell>
          <table:table-cell office:value-type="float" office:value="118" table:style-name="ce58">
            <text:p><text:s text:c="4"/>118</text:p>
          </table:table-cell>
          <table:table-cell office:value-type="float" office:value="329303.40419999999" table:style-name="ce58">
            <text:p><text:s text:c="3"/>329 30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680" table:style-name="ce58">
            <text:p><text:s text:c="3"/>2 680</text:p>
          </table:table-cell>
          <table:table-cell office:value-type="float" office:value="810088.12892399996" table:style-name="ce58">
            <text:p><text:s text:c="3"/>810 088</text:p>
          </table:table-cell>
          <table:table-cell office:value-type="float" office:value="332" table:style-name="ce58">
            <text:p><text:s text:c="4"/>332</text:p>
          </table:table-cell>
          <table:table-cell office:value-type="float" office:value="127.45449000000001" table:style-name="ce58">
            <text:p><text:s text:c="4"/>127</text:p>
          </table:table-cell>
          <table:table-cell office:value-type="float" office:value="987" table:style-name="ce58">
            <text:p><text:s text:c="4"/>987</text:p>
          </table:table-cell>
          <table:table-cell office:value-type="float" office:value="1812.924808" table:style-name="ce58">
            <text:p><text:s text:c="3"/>1 813</text:p>
          </table:table-cell>
          <table:table-cell office:value-type="float" office:value="418" table:style-name="ce58">
            <text:p><text:s text:c="4"/>418</text:p>
          </table:table-cell>
          <table:table-cell office:value-type="float" office:value="2309.065036" table:style-name="ce58">
            <text:p><text:s text:c="3"/>2 309</text:p>
          </table:table-cell>
          <table:table-cell office:value-type="float" office:value="347" table:style-name="ce58">
            <text:p><text:s text:c="4"/>347</text:p>
          </table:table-cell>
          <table:table-cell office:value-type="float" office:value="3997.1700999999998" table:style-name="ce58">
            <text:p><text:s text:c="3"/>3 997</text:p>
          </table:table-cell>
          <table:table-cell office:value-type="float" office:value="182" table:style-name="ce58">
            <text:p><text:s text:c="4"/>182</text:p>
          </table:table-cell>
          <table:table-cell office:value-type="float" office:value="4307.1343999999999" table:style-name="ce58">
            <text:p><text:s text:c="3"/>4 307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1771.83" table:style-name="ce58">
            <text:p><text:s text:c="3"/>1 772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1058.3740700000001" table:style-name="ce58">
            <text:p><text:s text:c="3"/>1 058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7316.6501900000003" table:style-name="ce58">
            <text:p><text:s text:c="3"/>7 317</text:p>
          </table:table-cell>
          <table:table-cell office:value-type="float" office:value="120" table:style-name="ce58">
            <text:p><text:s text:c="4"/>120</text:p>
          </table:table-cell>
          <table:table-cell office:value-type="float" office:value="24322.250029999999" table:style-name="ce58">
            <text:p><text:s text:c="3"/>24 322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763065.27579999994" table:style-name="ce58">
            <text:p><text:s text:c="3"/>763 06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613" table:style-name="ce58">
            <text:p><text:s text:c="3"/>3 613</text:p>
          </table:table-cell>
          <table:table-cell office:value-type="float" office:value="176704.564167" table:style-name="ce58">
            <text:p><text:s text:c="3"/>176 705</text:p>
          </table:table-cell>
          <table:table-cell office:value-type="float" office:value="502" table:style-name="ce58">
            <text:p><text:s text:c="4"/>502</text:p>
          </table:table-cell>
          <table:table-cell office:value-type="float" office:value="214.12988899999999" table:style-name="ce58">
            <text:p><text:s text:c="4"/>214</text:p>
          </table:table-cell>
          <table:table-cell office:value-type="float" office:value="1492" table:style-name="ce58">
            <text:p><text:s text:c="3"/>1 492</text:p>
          </table:table-cell>
          <table:table-cell office:value-type="float" office:value="2569.8358440000002" table:style-name="ce58">
            <text:p><text:s text:c="3"/>2 570</text:p>
          </table:table-cell>
          <table:table-cell office:value-type="float" office:value="871" table:style-name="ce58">
            <text:p><text:s text:c="4"/>871</text:p>
          </table:table-cell>
          <table:table-cell office:value-type="float" office:value="4687.080868" table:style-name="ce58">
            <text:p><text:s text:c="3"/>4 687</text:p>
          </table:table-cell>
          <table:table-cell office:value-type="float" office:value="420" table:style-name="ce58">
            <text:p><text:s text:c="4"/>420</text:p>
          </table:table-cell>
          <table:table-cell office:value-type="float" office:value="4852.6844259999998" table:style-name="ce58">
            <text:p><text:s text:c="3"/>4 853</text:p>
          </table:table-cell>
          <table:table-cell office:value-type="float" office:value="175" table:style-name="ce58">
            <text:p><text:s text:c="4"/>175</text:p>
          </table:table-cell>
          <table:table-cell office:value-type="float" office:value="4216.91" table:style-name="ce58">
            <text:p><text:s text:c="3"/>4 217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882.72" table:style-name="ce58">
            <text:p><text:s text:c="4"/>883</text:p>
          </table:table-cell>
          <table:table-cell office:value-type="float" office:value="16" table:style-name="ce58">
            <text:p><text:s text:c="4"/>16</text:p>
          </table:table-cell>
          <table:table-cell office:value-type="float" office:value="668.6" table:style-name="ce58">
            <text:p><text:s text:c="4"/>669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3698.1483800000001" table:style-name="ce58">
            <text:p><text:s text:c="3"/>3 698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8424.1644500000002" table:style-name="ce58">
            <text:p><text:s text:c="3"/>8 424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146490.29031000001" table:style-name="ce58">
            <text:p><text:s text:c="3"/>146 49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1316" table:style-name="ce58">
            <text:p><text:s text:c="3"/>101 316</text:p>
          </table:table-cell>
          <table:table-cell office:value-type="float" office:value="1103650.9299649999" table:style-name="ce58">
            <text:p><text:s text:c="2"/>1 103 651</text:p>
          </table:table-cell>
          <table:table-cell office:value-type="float" office:value="14063" table:style-name="ce58">
            <text:p><text:s text:c="3"/>14 063</text:p>
          </table:table-cell>
          <table:table-cell office:value-type="float" office:value="5713.1663710000003" table:style-name="ce58">
            <text:p><text:s text:c="3"/>5 713</text:p>
          </table:table-cell>
          <table:table-cell office:value-type="float" office:value="46842" table:style-name="ce58">
            <text:p><text:s text:c="3"/>46 842</text:p>
          </table:table-cell>
          <table:table-cell office:value-type="float" office:value="84542.080654000005" table:style-name="ce58">
            <text:p><text:s text:c="3"/>84 542</text:p>
          </table:table-cell>
          <table:table-cell office:value-type="float" office:value="21203" table:style-name="ce58">
            <text:p><text:s text:c="3"/>21 203</text:p>
          </table:table-cell>
          <table:table-cell office:value-type="float" office:value="115425.792667" table:style-name="ce58">
            <text:p><text:s text:c="3"/>115 426</text:p>
          </table:table-cell>
          <table:table-cell office:value-type="float" office:value="10735" table:style-name="ce58">
            <text:p><text:s text:c="3"/>10 735</text:p>
          </table:table-cell>
          <table:table-cell office:value-type="float" office:value="122770.289923" table:style-name="ce58">
            <text:p><text:s text:c="3"/>122 770</text:p>
          </table:table-cell>
          <table:table-cell office:value-type="float" office:value="4431" table:style-name="ce58">
            <text:p><text:s text:c="3"/>4 431</text:p>
          </table:table-cell>
          <table:table-cell office:value-type="float" office:value="104865.942939" table:style-name="ce58">
            <text:p><text:s text:c="3"/>104 866</text:p>
          </table:table-cell>
          <table:table-cell office:value-type="float" office:value="889" table:style-name="ce58">
            <text:p><text:s text:c="4"/>889</text:p>
          </table:table-cell>
          <table:table-cell office:value-type="float" office:value="28555.44155" table:style-name="ce58">
            <text:p><text:s text:c="3"/>28 555</text:p>
          </table:table-cell>
          <table:table-cell office:value-type="float" office:value="288" table:style-name="ce58">
            <text:p><text:s text:c="4"/>288</text:p>
          </table:table-cell>
          <table:table-cell office:value-type="float" office:value="12376.248884000001" table:style-name="ce58">
            <text:p><text:s text:c="3"/>12 376</text:p>
          </table:table-cell>
          <table:table-cell office:value-type="float" office:value="1286" table:style-name="ce58">
            <text:p><text:s text:c="3"/>1 286</text:p>
          </table:table-cell>
          <table:table-cell office:value-type="float" office:value="79537.568039999998" table:style-name="ce58">
            <text:p><text:s text:c="3"/>79 538</text:p>
          </table:table-cell>
          <table:table-cell office:value-type="float" office:value="1388" table:style-name="ce58">
            <text:p><text:s text:c="3"/>1 388</text:p>
          </table:table-cell>
          <table:table-cell office:value-type="float" office:value="221122.40461999999" table:style-name="ce58">
            <text:p><text:s text:c="3"/>221 122</text:p>
          </table:table-cell>
          <table:table-cell office:value-type="float" office:value="191" table:style-name="ce58">
            <text:p><text:s text:c="4"/>191</text:p>
          </table:table-cell>
          <table:table-cell office:value-type="float" office:value="328741.99431699998" table:style-name="ce58">
            <text:p><text:s text:c="3"/>328 74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655" table:style-name="ce58">
            <text:p><text:s text:c="3"/>118 655</text:p>
          </table:table-cell>
          <table:table-cell office:value-type="float" office:value="1005021.89034" table:style-name="ce58">
            <text:p><text:s text:c="2"/>1 005 022</text:p>
          </table:table-cell>
          <table:table-cell office:value-type="float" office:value="20733" table:style-name="ce58">
            <text:p><text:s text:c="3"/>20 733</text:p>
          </table:table-cell>
          <table:table-cell office:value-type="float" office:value="8439.8047879999995" table:style-name="ce58">
            <text:p><text:s text:c="3"/>8 440</text:p>
          </table:table-cell>
          <table:table-cell office:value-type="float" office:value="49201" table:style-name="ce58">
            <text:p><text:s text:c="3"/>49 201</text:p>
          </table:table-cell>
          <table:table-cell office:value-type="float" office:value="79550.722657000006" table:style-name="ce58">
            <text:p><text:s text:c="3"/>79 551</text:p>
          </table:table-cell>
          <table:table-cell office:value-type="float" office:value="33265" table:style-name="ce58">
            <text:p><text:s text:c="3"/>33 265</text:p>
          </table:table-cell>
          <table:table-cell office:value-type="float" office:value="178023.16" table:style-name="ce58">
            <text:p><text:s text:c="3"/>178 023</text:p>
          </table:table-cell>
          <table:table-cell office:value-type="float" office:value="9670" table:style-name="ce58">
            <text:p><text:s text:c="3"/>9 670</text:p>
          </table:table-cell>
          <table:table-cell office:value-type="float" office:value="112802.828072" table:style-name="ce58">
            <text:p><text:s text:c="3"/>112 803</text:p>
          </table:table-cell>
          <table:table-cell office:value-type="float" office:value="3338" table:style-name="ce58">
            <text:p><text:s text:c="3"/>3 338</text:p>
          </table:table-cell>
          <table:table-cell office:value-type="float" office:value="77657.068157000002" table:style-name="ce58">
            <text:p><text:s text:c="3"/>77 657</text:p>
          </table:table-cell>
          <table:table-cell office:value-type="float" office:value="586" table:style-name="ce58">
            <text:p><text:s text:c="4"/>586</text:p>
          </table:table-cell>
          <table:table-cell office:value-type="float" office:value="18949.069174" table:style-name="ce58">
            <text:p><text:s text:c="3"/>18 949</text:p>
          </table:table-cell>
          <table:table-cell office:value-type="float" office:value="291" table:style-name="ce58">
            <text:p><text:s text:c="4"/>291</text:p>
          </table:table-cell>
          <table:table-cell office:value-type="float" office:value="12459.708500000001" table:style-name="ce58">
            <text:p><text:s text:c="3"/>12 460</text:p>
          </table:table-cell>
          <table:table-cell office:value-type="float" office:value="866" table:style-name="ce58">
            <text:p><text:s text:c="4"/>866</text:p>
          </table:table-cell>
          <table:table-cell office:value-type="float" office:value="56745.564359999997" table:style-name="ce58">
            <text:p><text:s text:c="3"/>56 746</text:p>
          </table:table-cell>
          <table:table-cell office:value-type="float" office:value="590" table:style-name="ce58">
            <text:p><text:s text:c="4"/>590</text:p>
          </table:table-cell>
          <table:table-cell office:value-type="float" office:value="105068.92412" table:style-name="ce58">
            <text:p><text:s text:c="3"/>105 069</text:p>
          </table:table-cell>
          <table:table-cell office:value-type="float" office:value="115" table:style-name="ce58">
            <text:p><text:s text:c="4"/>115</text:p>
          </table:table-cell>
          <table:table-cell office:value-type="float" office:value="355325.04051199998" table:style-name="ce58">
            <text:p><text:s text:c="3"/>355 32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92" table:style-name="ce58">
            <text:p><text:s text:c="3"/>16 092</text:p>
          </table:table-cell>
          <table:table-cell office:value-type="float" office:value="798899.63544700004" table:style-name="ce58">
            <text:p><text:s text:c="3"/>798 900</text:p>
          </table:table-cell>
          <table:table-cell office:value-type="float" office:value="977" table:style-name="ce58">
            <text:p><text:s text:c="4"/>977</text:p>
          </table:table-cell>
          <table:table-cell office:value-type="float" office:value="358.97371700000002" table:style-name="ce58">
            <text:p><text:s text:c="4"/>359</text:p>
          </table:table-cell>
          <table:table-cell office:value-type="float" office:value="3882" table:style-name="ce58">
            <text:p><text:s text:c="3"/>3 882</text:p>
          </table:table-cell>
          <table:table-cell office:value-type="float" office:value="8416.5393600000007" table:style-name="ce58">
            <text:p><text:s text:c="3"/>8 417</text:p>
          </table:table-cell>
          <table:table-cell office:value-type="float" office:value="4641" table:style-name="ce58">
            <text:p><text:s text:c="3"/>4 641</text:p>
          </table:table-cell>
          <table:table-cell office:value-type="float" office:value="27839.198840000001" table:style-name="ce58">
            <text:p><text:s text:c="3"/>27 839</text:p>
          </table:table-cell>
          <table:table-cell office:value-type="float" office:value="2266" table:style-name="ce58">
            <text:p><text:s text:c="3"/>2 266</text:p>
          </table:table-cell>
          <table:table-cell office:value-type="float" office:value="27599.625" table:style-name="ce58">
            <text:p><text:s text:c="3"/>27 600</text:p>
          </table:table-cell>
          <table:table-cell office:value-type="float" office:value="2281" table:style-name="ce58">
            <text:p><text:s text:c="3"/>2 281</text:p>
          </table:table-cell>
          <table:table-cell office:value-type="float" office:value="56919.242082999997" table:style-name="ce58">
            <text:p><text:s text:c="3"/>56 919</text:p>
          </table:table-cell>
          <table:table-cell office:value-type="float" office:value="873" table:style-name="ce58">
            <text:p><text:s text:c="4"/>873</text:p>
          </table:table-cell>
          <table:table-cell office:value-type="float" office:value="26916.814340000001" table:style-name="ce58">
            <text:p><text:s text:c="3"/>26 917</text:p>
          </table:table-cell>
          <table:table-cell office:value-type="float" office:value="103" table:style-name="ce58">
            <text:p><text:s text:c="4"/>103</text:p>
          </table:table-cell>
          <table:table-cell office:value-type="float" office:value="4431.6524600000002" table:style-name="ce58">
            <text:p><text:s text:c="3"/>4 432</text:p>
          </table:table-cell>
          <table:table-cell office:value-type="float" office:value="548" table:style-name="ce58">
            <text:p><text:s text:c="4"/>548</text:p>
          </table:table-cell>
          <table:table-cell office:value-type="float" office:value="31753.072905000001" table:style-name="ce58">
            <text:p><text:s text:c="3"/>31 753</text:p>
          </table:table-cell>
          <table:table-cell office:value-type="float" office:value="349" table:style-name="ce58">
            <text:p><text:s text:c="4"/>349</text:p>
          </table:table-cell>
          <table:table-cell office:value-type="float" office:value="71668.703691999995" table:style-name="ce58">
            <text:p><text:s text:c="3"/>71 669</text:p>
          </table:table-cell>
          <table:table-cell office:value-type="float" office:value="172" table:style-name="ce58">
            <text:p><text:s text:c="4"/>172</text:p>
          </table:table-cell>
          <table:table-cell office:value-type="float" office:value="542995.81305" table:style-name="ce58">
            <text:p><text:s text:c="3"/>542 99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620" table:style-name="ce58">
            <text:p><text:s text:c="3"/>6 620</text:p>
          </table:table-cell>
          <table:table-cell office:value-type="float" office:value="65253.701720999998" table:style-name="ce58">
            <text:p><text:s text:c="3"/>65 254</text:p>
          </table:table-cell>
          <table:table-cell office:value-type="float" office:value="1149" table:style-name="ce58">
            <text:p><text:s text:c="3"/>1 149</text:p>
          </table:table-cell>
          <table:table-cell office:value-type="float" office:value="462.48897599999998" table:style-name="ce58">
            <text:p><text:s text:c="4"/>462</text:p>
          </table:table-cell>
          <table:table-cell office:value-type="float" office:value="2463" table:style-name="ce58">
            <text:p><text:s text:c="3"/>2 463</text:p>
          </table:table-cell>
          <table:table-cell office:value-type="float" office:value="4342.7684179999997" table:style-name="ce58">
            <text:p><text:s text:c="3"/>4 343</text:p>
          </table:table-cell>
          <table:table-cell office:value-type="float" office:value="1739" table:style-name="ce58">
            <text:p><text:s text:c="3"/>1 739</text:p>
          </table:table-cell>
          <table:table-cell office:value-type="float" office:value="9600.8541609999993" table:style-name="ce58">
            <text:p><text:s text:c="3"/>9 601</text:p>
          </table:table-cell>
          <table:table-cell office:value-type="float" office:value="673" table:style-name="ce58">
            <text:p><text:s text:c="4"/>673</text:p>
          </table:table-cell>
          <table:table-cell office:value-type="float" office:value="8133.0019259999999" table:style-name="ce58">
            <text:p><text:s text:c="3"/>8 133</text:p>
          </table:table-cell>
          <table:table-cell office:value-type="float" office:value="322" table:style-name="ce58">
            <text:p><text:s text:c="4"/>322</text:p>
          </table:table-cell>
          <table:table-cell office:value-type="float" office:value="7642.10538" table:style-name="ce58">
            <text:p><text:s text:c="3"/>7 642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1962.8" table:style-name="ce58">
            <text:p><text:s text:c="3"/>1 963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301.46" table:style-name="ce58">
            <text:p><text:s text:c="3"/>1 301</text:p>
          </table:table-cell>
          <table:table-cell office:value-type="float" office:value="96" table:style-name="ce58">
            <text:p><text:s text:c="4"/>96</text:p>
          </table:table-cell>
          <table:table-cell office:value-type="float" office:value="6210.4166999999998" table:style-name="ce58">
            <text:p><text:s text:c="3"/>6 210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13316.25956" table:style-name="ce58">
            <text:p><text:s text:c="3"/>13 316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2281.5466" table:style-name="ce58">
            <text:p><text:s text:c="3"/>12 2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811" table:style-name="ce58">
            <text:p><text:s text:c="3"/>21 811</text:p>
          </table:table-cell>
          <table:table-cell office:value-type="float" office:value="547730.839882" table:style-name="ce58">
            <text:p><text:s text:c="3"/>547 731</text:p>
          </table:table-cell>
          <table:table-cell office:value-type="float" office:value="4709" table:style-name="ce58">
            <text:p><text:s text:c="3"/>4 709</text:p>
          </table:table-cell>
          <table:table-cell office:value-type="float" office:value="1763.589105" table:style-name="ce58">
            <text:p><text:s text:c="3"/>1 764</text:p>
          </table:table-cell>
          <table:table-cell office:value-type="float" office:value="9266" table:style-name="ce58">
            <text:p><text:s text:c="3"/>9 266</text:p>
          </table:table-cell>
          <table:table-cell office:value-type="float" office:value="15115.732762" table:style-name="ce58">
            <text:p><text:s text:c="3"/>15 116</text:p>
          </table:table-cell>
          <table:table-cell office:value-type="float" office:value="4265" table:style-name="ce58">
            <text:p><text:s text:c="3"/>4 265</text:p>
          </table:table-cell>
          <table:table-cell office:value-type="float" office:value="23379.105187000001" table:style-name="ce58">
            <text:p><text:s text:c="3"/>23 379</text:p>
          </table:table-cell>
          <table:table-cell office:value-type="float" office:value="1831" table:style-name="ce58">
            <text:p><text:s text:c="3"/>1 831</text:p>
          </table:table-cell>
          <table:table-cell office:value-type="float" office:value="21318.830125" table:style-name="ce58">
            <text:p><text:s text:c="3"/>21 319</text:p>
          </table:table-cell>
          <table:table-cell office:value-type="float" office:value="668" table:style-name="ce58">
            <text:p><text:s text:c="4"/>668</text:p>
          </table:table-cell>
          <table:table-cell office:value-type="float" office:value="15559.185489" table:style-name="ce58">
            <text:p><text:s text:c="3"/>15 559</text:p>
          </table:table-cell>
          <table:table-cell office:value-type="float" office:value="188" table:style-name="ce58">
            <text:p><text:s text:c="4"/>188</text:p>
          </table:table-cell>
          <table:table-cell office:value-type="float" office:value="6075.9022299999997" table:style-name="ce58">
            <text:p><text:s text:c="3"/>6 076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3556.7571699999999" table:style-name="ce58">
            <text:p><text:s text:c="3"/>3 557</text:p>
          </table:table-cell>
          <table:table-cell office:value-type="float" office:value="383" table:style-name="ce58">
            <text:p><text:s text:c="4"/>383</text:p>
          </table:table-cell>
          <table:table-cell office:value-type="float" office:value="24291.119322999999" table:style-name="ce58">
            <text:p><text:s text:c="3"/>24 291</text:p>
          </table:table-cell>
          <table:table-cell office:value-type="float" office:value="314" table:style-name="ce58">
            <text:p><text:s text:c="4"/>314</text:p>
          </table:table-cell>
          <table:table-cell office:value-type="float" office:value="63909.822495" table:style-name="ce58">
            <text:p><text:s text:c="3"/>63 910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372760.795996" table:style-name="ce58">
            <text:p><text:s text:c="3"/>372 76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5003" table:style-name="ce58">
            <text:p><text:s text:c="3"/>35 003</text:p>
          </table:table-cell>
          <table:table-cell office:value-type="float" office:value="6467208.0241250005" table:style-name="ce58">
            <text:p><text:s text:c="2"/>6 467 208</text:p>
          </table:table-cell>
          <table:table-cell office:value-type="float" office:value="5581" table:style-name="ce58">
            <text:p><text:s text:c="3"/>5 581</text:p>
          </table:table-cell>
          <table:table-cell office:value-type="float" office:value="2068.922885" table:style-name="ce58">
            <text:p><text:s text:c="3"/>2 069</text:p>
          </table:table-cell>
          <table:table-cell office:value-type="float" office:value="9961" table:style-name="ce58">
            <text:p><text:s text:c="3"/>9 961</text:p>
          </table:table-cell>
          <table:table-cell office:value-type="float" office:value="17254.015028999998" table:style-name="ce58">
            <text:p><text:s text:c="3"/>17 254</text:p>
          </table:table-cell>
          <table:table-cell office:value-type="float" office:value="5023" table:style-name="ce58">
            <text:p><text:s text:c="3"/>5 023</text:p>
          </table:table-cell>
          <table:table-cell office:value-type="float" office:value="29202.977747000001" table:style-name="ce58">
            <text:p><text:s text:c="3"/>29 203</text:p>
          </table:table-cell>
          <table:table-cell office:value-type="float" office:value="4408" table:style-name="ce58">
            <text:p><text:s text:c="3"/>4 408</text:p>
          </table:table-cell>
          <table:table-cell office:value-type="float" office:value="53989.577517999998" table:style-name="ce58">
            <text:p><text:s text:c="3"/>53 990</text:p>
          </table:table-cell>
          <table:table-cell office:value-type="float" office:value="3553" table:style-name="ce58">
            <text:p><text:s text:c="3"/>3 553</text:p>
          </table:table-cell>
          <table:table-cell office:value-type="float" office:value="86991.020424999995" table:style-name="ce58">
            <text:p><text:s text:c="3"/>86 991</text:p>
          </table:table-cell>
          <table:table-cell office:value-type="float" office:value="665" table:style-name="ce58">
            <text:p><text:s text:c="4"/>665</text:p>
          </table:table-cell>
          <table:table-cell office:value-type="float" office:value="21996.263379" table:style-name="ce58">
            <text:p><text:s text:c="3"/>21 996</text:p>
          </table:table-cell>
          <table:table-cell office:value-type="float" office:value="450" table:style-name="ce58">
            <text:p><text:s text:c="4"/>450</text:p>
          </table:table-cell>
          <table:table-cell office:value-type="float" office:value="19643.132182000001" table:style-name="ce58">
            <text:p><text:s text:c="3"/>19 643</text:p>
          </table:table-cell>
          <table:table-cell office:value-type="float" office:value="2062" table:style-name="ce58">
            <text:p><text:s text:c="3"/>2 062</text:p>
          </table:table-cell>
          <table:table-cell office:value-type="float" office:value="135051.47034299999" table:style-name="ce58">
            <text:p><text:s text:c="3"/>135 051</text:p>
          </table:table-cell>
          <table:table-cell office:value-type="float" office:value="2448" table:style-name="ce58">
            <text:p><text:s text:c="3"/>2 448</text:p>
          </table:table-cell>
          <table:table-cell office:value-type="float" office:value="500055.17242900003" table:style-name="ce58">
            <text:p><text:s text:c="3"/>500 055</text:p>
          </table:table-cell>
          <table:table-cell office:value-type="float" office:value="852" table:style-name="ce58">
            <text:p><text:s text:c="4"/>852</text:p>
          </table:table-cell>
          <table:table-cell office:value-type="float" office:value="5600955.4721879996" table:style-name="ce58">
            <text:p><text:s text:c="2"/>5 600 95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708" table:style-name="ce58">
            <text:p><text:s text:c="3"/>30 708</text:p>
          </table:table-cell>
          <table:table-cell office:value-type="float" office:value="1170589.9389770001" table:style-name="ce58">
            <text:p><text:s text:c="2"/>1 170 590</text:p>
          </table:table-cell>
          <table:table-cell office:value-type="float" office:value="3597" table:style-name="ce58">
            <text:p><text:s text:c="3"/>3 597</text:p>
          </table:table-cell>
          <table:table-cell office:value-type="float" office:value="1502.622705" table:style-name="ce58">
            <text:p><text:s text:c="3"/>1 503</text:p>
          </table:table-cell>
          <table:table-cell office:value-type="float" office:value="8756" table:style-name="ce58">
            <text:p><text:s text:c="3"/>8 756</text:p>
          </table:table-cell>
          <table:table-cell office:value-type="float" office:value="14807.090036" table:style-name="ce58">
            <text:p><text:s text:c="3"/>14 807</text:p>
          </table:table-cell>
          <table:table-cell office:value-type="float" office:value="4162" table:style-name="ce58">
            <text:p><text:s text:c="3"/>4 162</text:p>
          </table:table-cell>
          <table:table-cell office:value-type="float" office:value="23450.829785999998" table:style-name="ce58">
            <text:p><text:s text:c="3"/>23 451</text:p>
          </table:table-cell>
          <table:table-cell office:value-type="float" office:value="4676" table:style-name="ce58">
            <text:p><text:s text:c="3"/>4 676</text:p>
          </table:table-cell>
          <table:table-cell office:value-type="float" office:value="54274.908593" table:style-name="ce58">
            <text:p><text:s text:c="3"/>54 275</text:p>
          </table:table-cell>
          <table:table-cell office:value-type="float" office:value="5040" table:style-name="ce58">
            <text:p><text:s text:c="3"/>5 040</text:p>
          </table:table-cell>
          <table:table-cell office:value-type="float" office:value="122042.46088300001" table:style-name="ce58">
            <text:p><text:s text:c="3"/>122 042</text:p>
          </table:table-cell>
          <table:table-cell office:value-type="float" office:value="984" table:style-name="ce58">
            <text:p><text:s text:c="4"/>984</text:p>
          </table:table-cell>
          <table:table-cell office:value-type="float" office:value="32147.71039" table:style-name="ce58">
            <text:p><text:s text:c="3"/>32 148</text:p>
          </table:table-cell>
          <table:table-cell office:value-type="float" office:value="290" table:style-name="ce58">
            <text:p><text:s text:c="4"/>290</text:p>
          </table:table-cell>
          <table:table-cell office:value-type="float" office:value="12411.292396999999" table:style-name="ce58">
            <text:p><text:s text:c="3"/>12 411</text:p>
          </table:table-cell>
          <table:table-cell office:value-type="float" office:value="1551" table:style-name="ce58">
            <text:p><text:s text:c="3"/>1 551</text:p>
          </table:table-cell>
          <table:table-cell office:value-type="float" office:value="98223.210760000002" table:style-name="ce58">
            <text:p><text:s text:c="3"/>98 223</text:p>
          </table:table-cell>
          <table:table-cell office:value-type="float" office:value="1340" table:style-name="ce58">
            <text:p><text:s text:c="3"/>1 340</text:p>
          </table:table-cell>
          <table:table-cell office:value-type="float" office:value="256312.936644" table:style-name="ce58">
            <text:p><text:s text:c="3"/>256 313</text:p>
          </table:table-cell>
          <table:table-cell office:value-type="float" office:value="312" table:style-name="ce58">
            <text:p><text:s text:c="4"/>312</text:p>
          </table:table-cell>
          <table:table-cell office:value-type="float" office:value="555416.87678299996" table:style-name="ce58">
            <text:p><text:s text:c="3"/>555 41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2150" table:style-name="ce58">
            <text:p><text:s text:c="3"/>52 150</text:p>
          </table:table-cell>
          <table:table-cell office:value-type="float" office:value="371560.09597899998" table:style-name="ce58">
            <text:p><text:s text:c="3"/>371 560</text:p>
          </table:table-cell>
          <table:table-cell office:value-type="float" office:value="14020" table:style-name="ce58">
            <text:p><text:s text:c="3"/>14 020</text:p>
          </table:table-cell>
          <table:table-cell office:value-type="float" office:value="5301.8529820000003" table:style-name="ce58">
            <text:p><text:s text:c="3"/>5 302</text:p>
          </table:table-cell>
          <table:table-cell office:value-type="float" office:value="23433" table:style-name="ce58">
            <text:p><text:s text:c="3"/>23 433</text:p>
          </table:table-cell>
          <table:table-cell office:value-type="float" office:value="37496.352011000003" table:style-name="ce58">
            <text:p><text:s text:c="3"/>37 496</text:p>
          </table:table-cell>
          <table:table-cell office:value-type="float" office:value="8574" table:style-name="ce58">
            <text:p><text:s text:c="3"/>8 574</text:p>
          </table:table-cell>
          <table:table-cell office:value-type="float" office:value="47060.923028999998" table:style-name="ce58">
            <text:p><text:s text:c="3"/>47 061</text:p>
          </table:table-cell>
          <table:table-cell office:value-type="float" office:value="3572" table:style-name="ce58">
            <text:p><text:s text:c="3"/>3 572</text:p>
          </table:table-cell>
          <table:table-cell office:value-type="float" office:value="40995.423476000004" table:style-name="ce58">
            <text:p><text:s text:c="3"/>40 995</text:p>
          </table:table-cell>
          <table:table-cell office:value-type="float" office:value="1192" table:style-name="ce58">
            <text:p><text:s text:c="3"/>1 192</text:p>
          </table:table-cell>
          <table:table-cell office:value-type="float" office:value="27794.553704999998" table:style-name="ce58">
            <text:p><text:s text:c="3"/>27 795</text:p>
          </table:table-cell>
          <table:table-cell office:value-type="float" office:value="291" table:style-name="ce58">
            <text:p><text:s text:c="4"/>291</text:p>
          </table:table-cell>
          <table:table-cell office:value-type="float" office:value="9338.9463790000009" table:style-name="ce58">
            <text:p><text:s text:c="3"/>9 339</text:p>
          </table:table-cell>
          <table:table-cell office:value-type="float" office:value="131" table:style-name="ce58">
            <text:p><text:s text:c="4"/>131</text:p>
          </table:table-cell>
          <table:table-cell office:value-type="float" office:value="5634.3130449999999" table:style-name="ce58">
            <text:p><text:s text:c="3"/>5 634</text:p>
          </table:table-cell>
          <table:table-cell office:value-type="float" office:value="477" table:style-name="ce58">
            <text:p><text:s text:c="4"/>477</text:p>
          </table:table-cell>
          <table:table-cell office:value-type="float" office:value="30728.098102" table:style-name="ce58">
            <text:p><text:s text:c="3"/>30 728</text:p>
          </table:table-cell>
          <table:table-cell office:value-type="float" office:value="385" table:style-name="ce58">
            <text:p><text:s text:c="4"/>385</text:p>
          </table:table-cell>
          <table:table-cell office:value-type="float" office:value="73713.570930000002" table:style-name="ce58">
            <text:p><text:s text:c="3"/>73 714</text:p>
          </table:table-cell>
          <table:table-cell office:value-type="float" office:value="75" table:style-name="ce58">
            <text:p><text:s text:c="4"/>75</text:p>
          </table:table-cell>
          <table:table-cell office:value-type="float" office:value="93496.062319999997" table:style-name="ce58">
            <text:p><text:s text:c="3"/>93 49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015" table:style-name="ce58">
            <text:p><text:s text:c="3"/>16 015</text:p>
          </table:table-cell>
          <table:table-cell office:value-type="float" office:value="288415.22728200001" table:style-name="ce58">
            <text:p><text:s text:c="3"/>288 415</text:p>
          </table:table-cell>
          <table:table-cell office:value-type="float" office:value="2553" table:style-name="ce58">
            <text:p><text:s text:c="3"/>2 553</text:p>
          </table:table-cell>
          <table:table-cell office:value-type="float" office:value="992.53209500000003" table:style-name="ce58">
            <text:p><text:s text:c="4"/>993</text:p>
          </table:table-cell>
          <table:table-cell office:value-type="float" office:value="5435" table:style-name="ce58">
            <text:p><text:s text:c="3"/>5 435</text:p>
          </table:table-cell>
          <table:table-cell office:value-type="float" office:value="9487.8949279999997" table:style-name="ce58">
            <text:p><text:s text:c="3"/>9 488</text:p>
          </table:table-cell>
          <table:table-cell office:value-type="float" office:value="4895" table:style-name="ce58">
            <text:p><text:s text:c="3"/>4 895</text:p>
          </table:table-cell>
          <table:table-cell office:value-type="float" office:value="28034.403131999999" table:style-name="ce58">
            <text:p><text:s text:c="3"/>28 034</text:p>
          </table:table-cell>
          <table:table-cell office:value-type="float" office:value="1549" table:style-name="ce58">
            <text:p><text:s text:c="3"/>1 549</text:p>
          </table:table-cell>
          <table:table-cell office:value-type="float" office:value="17628.380953" table:style-name="ce58">
            <text:p><text:s text:c="3"/>17 628</text:p>
          </table:table-cell>
          <table:table-cell office:value-type="float" office:value="462" table:style-name="ce58">
            <text:p><text:s text:c="4"/>462</text:p>
          </table:table-cell>
          <table:table-cell office:value-type="float" office:value="10818.310761999999" table:style-name="ce58">
            <text:p><text:s text:c="3"/>10 818</text:p>
          </table:table-cell>
          <table:table-cell office:value-type="float" office:value="141" table:style-name="ce58">
            <text:p><text:s text:c="4"/>141</text:p>
          </table:table-cell>
          <table:table-cell office:value-type="float" office:value="4515.5118599999996" table:style-name="ce58">
            <text:p><text:s text:c="3"/>4 516</text:p>
          </table:table-cell>
          <table:table-cell office:value-type="float" office:value="565" table:style-name="ce58">
            <text:p><text:s text:c="4"/>565</text:p>
          </table:table-cell>
          <table:table-cell office:value-type="float" office:value="22769.96629" table:style-name="ce58">
            <text:p><text:s text:c="3"/>22 770</text:p>
          </table:table-cell>
          <table:table-cell office:value-type="float" office:value="207" table:style-name="ce58">
            <text:p><text:s text:c="4"/>207</text:p>
          </table:table-cell>
          <table:table-cell office:value-type="float" office:value="13113.70248" table:style-name="ce58">
            <text:p><text:s text:c="3"/>13 114</text:p>
          </table:table-cell>
          <table:table-cell office:value-type="float" office:value="171" table:style-name="ce58">
            <text:p><text:s text:c="4"/>171</text:p>
          </table:table-cell>
          <table:table-cell office:value-type="float" office:value="32587.720721999998" table:style-name="ce58">
            <text:p><text:s text:c="3"/>32 588</text:p>
          </table:table-cell>
          <table:table-cell office:value-type="float" office:value="37" table:style-name="ce58">
            <text:p><text:s text:c="4"/>37</text:p>
          </table:table-cell>
          <table:table-cell office:value-type="float" office:value="148466.80405999999" table:style-name="ce58">
            <text:p><text:s text:c="3"/>148 46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32" table:style-name="ce58">
            <text:p><text:s text:c="4"/>132</text:p>
          </table:table-cell>
          <table:table-cell office:value-type="float" office:value="237.3" table:style-name="ce58">
            <text:p><text:s text:c="4"/>237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21.7" table:style-name="ce58">
            <text:p><text:s text:c="4"/>22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92.6" table:style-name="ce58">
            <text:p><text:s text:c="4"/>93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83" table:style-name="ce58">
            <text:p><text:s text:c="4"/>83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40" table:style-name="ce58">
            <text:p><text:s text:c="4"/>4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53" table:style-name="ce58">
            <text:p><text:s text:c="4"/>353</text:p>
          </table:table-cell>
          <table:table-cell office:value-type="float" office:value="1774.612666" table:style-name="ce58">
            <text:p><text:s text:c="3"/>1 775</text:p>
          </table:table-cell>
          <table:table-cell office:value-type="float" office:value="122" table:style-name="ce58">
            <text:p><text:s text:c="4"/>122</text:p>
          </table:table-cell>
          <table:table-cell office:value-type="float" office:value="50.392665999999998" table:style-name="ce58">
            <text:p><text:s text:c="4"/>50</text:p>
          </table:table-cell>
          <table:table-cell office:value-type="float" office:value="150" table:style-name="ce58">
            <text:p><text:s text:c="4"/>150</text:p>
          </table:table-cell>
          <table:table-cell office:value-type="float" office:value="242.196" table:style-name="ce58">
            <text:p><text:s text:c="4"/>242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266.48399999999998" table:style-name="ce58">
            <text:p><text:s text:c="4"/>266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235.99" table:style-name="ce58">
            <text:p><text:s text:c="4"/>236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75.75" table:style-name="ce58">
            <text:p><text:s text:c="4"/>176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733.8" table:style-name="ce58">
            <text:p><text:s text:c="4"/>7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58">
            <text:p><text:s text:c="4"/>53</text:p>
          </table:table-cell>
          <table:table-cell office:value-type="float" office:value="228.65" table:style-name="ce58">
            <text:p><text:s text:c="4"/>229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2.15" table:style-name="ce58">
            <text:p><text:s text:c="4"/>2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32" table:style-name="ce58">
            <text:p><text:s text:c="4"/>32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44.5" table:style-name="ce58">
            <text:p><text:s text:c="4"/>145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14" table:style-name="ce58">
            <text:p><text:s text:c="3"/>2 214</text:p>
          </table:table-cell>
          <table:table-cell office:value-type="float" office:value="73100.191441999996" table:style-name="ce58">
            <text:p><text:s text:c="3"/>73 100</text:p>
          </table:table-cell>
          <table:table-cell office:value-type="float" office:value="625" table:style-name="ce58">
            <text:p><text:s text:c="4"/>625</text:p>
          </table:table-cell>
          <table:table-cell office:value-type="float" office:value="206.29805500000001" table:style-name="ce58">
            <text:p><text:s text:c="4"/>206</text:p>
          </table:table-cell>
          <table:table-cell office:value-type="float" office:value="786" table:style-name="ce58">
            <text:p><text:s text:c="4"/>786</text:p>
          </table:table-cell>
          <table:table-cell office:value-type="float" office:value="1305.0413900000001" table:style-name="ce58">
            <text:p><text:s text:c="3"/>1 305</text:p>
          </table:table-cell>
          <table:table-cell office:value-type="float" office:value="310" table:style-name="ce58">
            <text:p><text:s text:c="4"/>310</text:p>
          </table:table-cell>
          <table:table-cell office:value-type="float" office:value="1750.349287" table:style-name="ce58">
            <text:p><text:s text:c="3"/>1 750</text:p>
          </table:table-cell>
          <table:table-cell office:value-type="float" office:value="187" table:style-name="ce58">
            <text:p><text:s text:c="4"/>187</text:p>
          </table:table-cell>
          <table:table-cell office:value-type="float" office:value="2276.7525500000002" table:style-name="ce58">
            <text:p><text:s text:c="3"/>2 277</text:p>
          </table:table-cell>
          <table:table-cell office:value-type="float" office:value="108" table:style-name="ce58">
            <text:p><text:s text:c="4"/>108</text:p>
          </table:table-cell>
          <table:table-cell office:value-type="float" office:value="2580.6990000000001" table:style-name="ce58">
            <text:p><text:s text:c="3"/>2 581</text:p>
          </table:table-cell>
          <table:table-cell office:value-type="float" office:value="34" table:style-name="ce58">
            <text:p><text:s text:c="4"/>34</text:p>
          </table:table-cell>
          <table:table-cell office:value-type="float" office:value="1117.48" table:style-name="ce58">
            <text:p><text:s text:c="3"/>1 117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430.01" table:style-name="ce58">
            <text:p><text:s text:c="4"/>430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4457.4480899999999" table:style-name="ce58">
            <text:p><text:s text:c="3"/>4 457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12307.562900000001" table:style-name="ce58">
            <text:p><text:s text:c="3"/>12 308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46668.550170000002" table:style-name="ce58">
            <text:p><text:s text:c="3"/>46 66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64" table:style-name="ce58">
            <text:p><text:s text:c="3"/>12 764</text:p>
          </table:table-cell>
          <table:table-cell office:value-type="float" office:value="136507.97177100001" table:style-name="ce58">
            <text:p><text:s text:c="3"/>136 508</text:p>
          </table:table-cell>
          <table:table-cell office:value-type="float" office:value="2849" table:style-name="ce58">
            <text:p><text:s text:c="3"/>2 849</text:p>
          </table:table-cell>
          <table:table-cell office:value-type="float" office:value="1134.0135889999999" table:style-name="ce58">
            <text:p><text:s text:c="3"/>1 134</text:p>
          </table:table-cell>
          <table:table-cell office:value-type="float" office:value="5499" table:style-name="ce58">
            <text:p><text:s text:c="3"/>5 499</text:p>
          </table:table-cell>
          <table:table-cell office:value-type="float" office:value="8961.4994499999993" table:style-name="ce58">
            <text:p><text:s text:c="3"/>8 961</text:p>
          </table:table-cell>
          <table:table-cell office:value-type="float" office:value="2365" table:style-name="ce58">
            <text:p><text:s text:c="3"/>2 365</text:p>
          </table:table-cell>
          <table:table-cell office:value-type="float" office:value="13043.540498" table:style-name="ce58">
            <text:p><text:s text:c="3"/>13 044</text:p>
          </table:table-cell>
          <table:table-cell office:value-type="float" office:value="1180" table:style-name="ce58">
            <text:p><text:s text:c="3"/>1 180</text:p>
          </table:table-cell>
          <table:table-cell office:value-type="float" office:value="13763.841447000001" table:style-name="ce58">
            <text:p><text:s text:c="3"/>13 764</text:p>
          </table:table-cell>
          <table:table-cell office:value-type="float" office:value="391" table:style-name="ce58">
            <text:p><text:s text:c="4"/>391</text:p>
          </table:table-cell>
          <table:table-cell office:value-type="float" office:value="9191.9817999999996" table:style-name="ce58">
            <text:p><text:s text:c="3"/>9 192</text:p>
          </table:table-cell>
          <table:table-cell office:value-type="float" office:value="104" table:style-name="ce58">
            <text:p><text:s text:c="4"/>104</text:p>
          </table:table-cell>
          <table:table-cell office:value-type="float" office:value="3337.0109000000002" table:style-name="ce58">
            <text:p><text:s text:c="3"/>3 337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2282.7621100000001" table:style-name="ce58">
            <text:p><text:s text:c="3"/>2 283</text:p>
          </table:table-cell>
          <table:table-cell office:value-type="float" office:value="142" table:style-name="ce58">
            <text:p><text:s text:c="4"/>142</text:p>
          </table:table-cell>
          <table:table-cell office:value-type="float" office:value="9357.5173159999995" table:style-name="ce58">
            <text:p><text:s text:c="3"/>9 358</text:p>
          </table:table-cell>
          <table:table-cell office:value-type="float" office:value="150" table:style-name="ce58">
            <text:p><text:s text:c="4"/>150</text:p>
          </table:table-cell>
          <table:table-cell office:value-type="float" office:value="28054.72957" table:style-name="ce58">
            <text:p><text:s text:c="3"/>28 055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47381.075090999999" table:style-name="ce58">
            <text:p><text:s text:c="3"/>47 38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1467" table:style-name="ce58">
            <text:p><text:s text:c="3"/>31 467</text:p>
          </table:table-cell>
          <table:table-cell office:value-type="float" office:value="281530.45494199998" table:style-name="ce58">
            <text:p><text:s text:c="3"/>281 530</text:p>
          </table:table-cell>
          <table:table-cell office:value-type="float" office:value="6927" table:style-name="ce58">
            <text:p><text:s text:c="3"/>6 927</text:p>
          </table:table-cell>
          <table:table-cell office:value-type="float" office:value="2626.0304759999999" table:style-name="ce58">
            <text:p><text:s text:c="3"/>2 626</text:p>
          </table:table-cell>
          <table:table-cell office:value-type="float" office:value="14779" table:style-name="ce58">
            <text:p><text:s text:c="3"/>14 779</text:p>
          </table:table-cell>
          <table:table-cell office:value-type="float" office:value="23285.883524000001" table:style-name="ce58">
            <text:p><text:s text:c="3"/>23 286</text:p>
          </table:table-cell>
          <table:table-cell office:value-type="float" office:value="5764" table:style-name="ce58">
            <text:p><text:s text:c="3"/>5 764</text:p>
          </table:table-cell>
          <table:table-cell office:value-type="float" office:value="31376.430312" table:style-name="ce58">
            <text:p><text:s text:c="3"/>31 376</text:p>
          </table:table-cell>
          <table:table-cell office:value-type="float" office:value="2150" table:style-name="ce58">
            <text:p><text:s text:c="3"/>2 150</text:p>
          </table:table-cell>
          <table:table-cell office:value-type="float" office:value="25218.275249999999" table:style-name="ce58">
            <text:p><text:s text:c="3"/>25 218</text:p>
          </table:table-cell>
          <table:table-cell office:value-type="float" office:value="926" table:style-name="ce58">
            <text:p><text:s text:c="4"/>926</text:p>
          </table:table-cell>
          <table:table-cell office:value-type="float" office:value="21856.720280000001" table:style-name="ce58">
            <text:p><text:s text:c="3"/>21 857</text:p>
          </table:table-cell>
          <table:table-cell office:value-type="float" office:value="184" table:style-name="ce58">
            <text:p><text:s text:c="4"/>184</text:p>
          </table:table-cell>
          <table:table-cell office:value-type="float" office:value="5944.7744679999996" table:style-name="ce58">
            <text:p><text:s text:c="3"/>5 945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3623.6816600000002" table:style-name="ce58">
            <text:p><text:s text:c="3"/>3 624</text:p>
          </table:table-cell>
          <table:table-cell office:value-type="float" office:value="330" table:style-name="ce58">
            <text:p><text:s text:c="4"/>330</text:p>
          </table:table-cell>
          <table:table-cell office:value-type="float" office:value="21464.140491999999" table:style-name="ce58">
            <text:p><text:s text:c="3"/>21 464</text:p>
          </table:table-cell>
          <table:table-cell office:value-type="float" office:value="263" table:style-name="ce58">
            <text:p><text:s text:c="4"/>263</text:p>
          </table:table-cell>
          <table:table-cell office:value-type="float" office:value="49863.105629999998" table:style-name="ce58">
            <text:p><text:s text:c="3"/>49 863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96271.412849999993" table:style-name="ce58">
            <text:p><text:s text:c="3"/>96 271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5年02月01日編製" table:formula="msoxl:='2491-00-01'!V34" table:style-name="ce26">
            <text:p>中華民國105年02月01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9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03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5年01月底" table:formula="msoxl:='2491-00-01'!H5" table:number-columns-spanned="7" table:number-rows-spanned="1" table:style-name="ce282">
            <text:p>中華民國105年01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2">
            <text:p>縣 市 別</text:p>
          </table:table-cell>
          <table:covered-table-cell/>
          <table:table-cell office:value-type="string" table:number-columns-spanned="2" table:number-rows-spanned="2" table:style-name="ce443">
            <text:p>總　　　　計</text:p>
          </table:table-cell>
          <table:covered-table-cell/>
          <table:table-cell office:value-type="string" table:number-columns-spanned="2" table:number-rows-spanned="2" table:style-name="ce444">
            <text:p>無　限　公　司</text:p>
          </table:table-cell>
          <table:covered-table-cell/>
          <table:table-cell office:value-type="string" table:number-columns-spanned="2" table:number-rows-spanned="2" table:style-name="ce444">
            <text:p>兩　合　公　司</text:p>
          </table:table-cell>
          <table:covered-table-cell/>
          <table:table-cell office:value-type="string" table:number-columns-spanned="2" table:number-rows-spanned="2" table:style-name="ce444">
            <text:p>有　限　公　司</text:p>
          </table:table-cell>
          <table:covered-table-cell/>
          <table:table-cell office:value-type="string" table:number-columns-spanned="2" table:number-rows-spanned="2" table:style-name="ce444">
            <text:p>股份有限公司</text:p>
          </table:table-cell>
          <table:covered-table-cell/>
          <table:table-cell office:value-type="string" table:number-columns-spanned="2" table:number-rows-spanned="2" table:style-name="ce445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39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0">
            <text:p>外國公司</text:p>
            <text:p>代表人辦事處</text:p>
          </table:table-cell>
          <table:table-cell office:value-type="string" table:number-columns-spanned="1" table:number-rows-spanned="2" table:style-name="ce441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3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657680" table:style-name="ce84">
            <text:p><text:s text:c="3"/>657 680</text:p>
          </table:table-cell>
          <table:table-cell office:value-type="float" office:value="22187672.235831" table:style-name="ce84">
            <text:p><text:s text:c="2"/>22 187 672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27.64499999999998" table:style-name="ce84">
            <text:p><text:s text:c="4"/>32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492709" table:style-name="ce84">
            <text:p><text:s text:c="3"/>492 709</text:p>
          </table:table-cell>
          <table:table-cell office:value-type="float" office:value="2386150.3579460001" table:style-name="ce84">
            <text:p><text:s text:c="2"/>2 386 150</text:p>
          </table:table-cell>
          <table:table-cell office:value-type="float" office:value="159792" table:style-name="ce84">
            <text:p><text:s text:c="3"/>159 792</text:p>
          </table:table-cell>
          <table:table-cell office:value-type="float" office:value="19652153.970849" table:style-name="ce84">
            <text:p><text:s text:c="2"/>19 652 154</text:p>
          </table:table-cell>
          <table:table-cell office:value-type="float" office:value="5112" table:style-name="ce84">
            <text:p><text:s text:c="3"/>5 112</text:p>
          </table:table-cell>
          <table:table-cell office:value-type="float" office:value="142832.04678599999" table:style-name="ce84">
            <text:p><text:s text:c="3"/>142 832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6152.5927099999999" table:style-name="ce84">
            <text:p><text:s text:c="3"/>6 153</text:p>
          </table:table-cell>
          <table:table-cell office:value-type="float" office:value="4203" table:style-name="ce84">
            <text:p><text:s text:c="3"/>4 203</text:p>
          </table:table-cell>
          <table:table-cell office:value-type="float" office:value="136" table:style-name="ce84">
            <text:p><text:s text:c="4"/>13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656435" table:style-name="ce84">
            <text:p><text:s text:c="3"/>656 435</text:p>
          </table:table-cell>
          <table:table-cell office:value-type="float" office:value="22166900.997731" table:style-name="ce84">
            <text:p><text:s text:c="2"/>22 166 90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27.64499999999998" table:style-name="ce84">
            <text:p><text:s text:c="4"/>32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491787" table:style-name="ce84">
            <text:p><text:s text:c="3"/>491 787</text:p>
          </table:table-cell>
          <table:table-cell office:value-type="float" office:value="2380983.0730059999" table:style-name="ce84">
            <text:p><text:s text:c="2"/>2 380 983</text:p>
          </table:table-cell>
          <table:table-cell office:value-type="float" office:value="159470" table:style-name="ce84">
            <text:p><text:s text:c="3"/>159 470</text:p>
          </table:table-cell>
          <table:table-cell office:value-type="float" office:value="19636551.017689001" table:style-name="ce84">
            <text:p><text:s text:c="2"/>19 636 551</text:p>
          </table:table-cell>
          <table:table-cell office:value-type="float" office:value="5111" table:style-name="ce84">
            <text:p><text:s text:c="3"/>5 111</text:p>
          </table:table-cell>
          <table:table-cell office:value-type="float" office:value="142831.04678599999" table:style-name="ce84">
            <text:p><text:s text:c="3"/>142 831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6152.5927099999999" table:style-name="ce84">
            <text:p><text:s text:c="3"/>6 153</text:p>
          </table:table-cell>
          <table:table-cell office:value-type="float" office:value="4203" table:style-name="ce84">
            <text:p><text:s text:c="3"/>4 203</text:p>
          </table:table-cell>
          <table:table-cell office:value-type="float" office:value="135" table:style-name="ce84">
            <text:p><text:s text:c="4"/>135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27180" table:style-name="ce84">
            <text:p><text:s text:c="3"/>127 180</text:p>
          </table:table-cell>
          <table:table-cell office:value-type="float" office:value="2043105.9517880001" table:style-name="ce84">
            <text:p><text:s text:c="2"/>2 043 10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1376" table:style-name="ce84">
            <text:p><text:s text:c="3"/>101 376</text:p>
          </table:table-cell>
          <table:table-cell office:value-type="float" office:value="436490.29641100002" table:style-name="ce84">
            <text:p><text:s text:c="3"/>436 490</text:p>
          </table:table-cell>
          <table:table-cell office:value-type="float" office:value="25281" table:style-name="ce84">
            <text:p><text:s text:c="3"/>25 281</text:p>
          </table:table-cell>
          <table:table-cell office:value-type="float" office:value="1595068.57617" table:style-name="ce84">
            <text:p><text:s text:c="2"/>1 595 069</text:p>
          </table:table-cell>
          <table:table-cell office:value-type="float" office:value="519" table:style-name="ce84">
            <text:p><text:s text:c="4"/>519</text:p>
          </table:table-cell>
          <table:table-cell office:value-type="float" office:value="11526.918693" table:style-name="ce84">
            <text:p><text:s text:c="3"/>11 52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0.160513999999999" table:style-name="ce84">
            <text:p><text:s text:c="4"/>20</text:p>
          </table:table-cell>
          <table:table-cell office:value-type="float" office:value="311" table:style-name="ce84">
            <text:p><text:s text:c="4"/>311</text:p>
          </table:table-cell>
          <table:table-cell office:value-type="float" office:value="30" table:style-name="ce84">
            <text:p><text:s text:c="4"/>30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172745" table:style-name="ce84">
            <text:p><text:s text:c="3"/>172 745</text:p>
          </table:table-cell>
          <table:table-cell office:value-type="float" office:value="11396738.817987001" table:style-name="ce84">
            <text:p><text:s text:c="2"/>11 396 739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62.65" table:style-name="ce84">
            <text:p><text:s text:c="4"/>6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16684" table:style-name="ce84">
            <text:p><text:s text:c="3"/>116 684</text:p>
          </table:table-cell>
          <table:table-cell office:value-type="float" office:value="667728.66681900003" table:style-name="ce84">
            <text:p><text:s text:c="3"/>667 729</text:p>
          </table:table-cell>
          <table:table-cell office:value-type="float" office:value="52479" table:style-name="ce84">
            <text:p><text:s text:c="3"/>52 479</text:p>
          </table:table-cell>
          <table:table-cell office:value-type="float" office:value="10614905.718877001" table:style-name="ce84">
            <text:p><text:s text:c="2"/>10 614 906</text:p>
          </table:table-cell>
          <table:table-cell office:value-type="float" office:value="3548" table:style-name="ce84">
            <text:p><text:s text:c="3"/>3 548</text:p>
          </table:table-cell>
          <table:table-cell office:value-type="float" office:value="107973.526935" table:style-name="ce84">
            <text:p><text:s text:c="3"/>107 974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6032.1553560000002" table:style-name="ce84">
            <text:p><text:s text:c="3"/>6 032</text:p>
          </table:table-cell>
          <table:table-cell office:value-type="float" office:value="2788" table:style-name="ce84">
            <text:p><text:s text:c="3"/>2 788</text:p>
          </table:table-cell>
          <table:table-cell office:value-type="float" office:value="63" table:style-name="ce84">
            <text:p><text:s text:c="4"/>6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54371" table:style-name="ce84">
            <text:p><text:s text:c="3"/>54 371</text:p>
          </table:table-cell>
          <table:table-cell office:value-type="float" office:value="1426225.5360880001" table:style-name="ce84">
            <text:p><text:s text:c="2"/>1 426 22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898" table:style-name="ce84">
            <text:p><text:s text:c="3"/>41 898</text:p>
          </table:table-cell>
          <table:table-cell office:value-type="float" office:value="200881.54496599999" table:style-name="ce84">
            <text:p><text:s text:c="3"/>200 882</text:p>
          </table:table-cell>
          <table:table-cell office:value-type="float" office:value="12306" table:style-name="ce84">
            <text:p><text:s text:c="3"/>12 306</text:p>
          </table:table-cell>
          <table:table-cell office:value-type="float" office:value="1221846.2764079999" table:style-name="ce84">
            <text:p><text:s text:c="2"/>1 221 846</text:p>
          </table:table-cell>
          <table:table-cell office:value-type="float" office:value="165" table:style-name="ce84">
            <text:p><text:s text:c="4"/>165</text:p>
          </table:table-cell>
          <table:table-cell office:value-type="float" office:value="3416.914714" table:style-name="ce84">
            <text:p><text:s text:c="3"/>3 41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8" table:style-name="ce84">
            <text:p><text:s text:c="4"/>1</text:p>
          </table:table-cell>
          <table:table-cell office:value-type="float" office:value="149" table:style-name="ce84">
            <text:p><text:s text:c="4"/>149</text:p>
          </table:table-cell>
          <table:table-cell office:value-type="float" office:value="11" table:style-name="ce84">
            <text:p><text:s text:c="4"/>1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88645" table:style-name="ce84">
            <text:p><text:s text:c="3"/>88 645</text:p>
          </table:table-cell>
          <table:table-cell office:value-type="float" office:value="1611055.4673830001" table:style-name="ce84">
            <text:p><text:s text:c="2"/>1 611 05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4.574999999999999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67389" table:style-name="ce84">
            <text:p><text:s text:c="3"/>67 389</text:p>
          </table:table-cell>
          <table:table-cell office:value-type="float" office:value="289619.21325099998" table:style-name="ce84">
            <text:p><text:s text:c="3"/>289 619</text:p>
          </table:table-cell>
          <table:table-cell office:value-type="float" office:value="20887" table:style-name="ce84">
            <text:p><text:s text:c="3"/>20 887</text:p>
          </table:table-cell>
          <table:table-cell office:value-type="float" office:value="1315261.7429549999" table:style-name="ce84">
            <text:p><text:s text:c="2"/>1 315 262</text:p>
          </table:table-cell>
          <table:table-cell office:value-type="float" office:value="364" table:style-name="ce84">
            <text:p><text:s text:c="4"/>364</text:p>
          </table:table-cell>
          <table:table-cell office:value-type="float" office:value="6147.6289770000003" table:style-name="ce84">
            <text:p><text:s text:c="3"/>6 14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75" table:style-name="ce84">
            <text:p><text:s text:c="4"/>475</text:p>
          </table:table-cell>
          <table:table-cell office:value-type="float" office:value="7" table:style-name="ce84">
            <text:p><text:s text:c="4"/>7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3990" table:style-name="ce84">
            <text:p><text:s text:c="3"/>33 990</text:p>
          </table:table-cell>
          <table:table-cell office:value-type="float" office:value="844638.65302299999" table:style-name="ce84">
            <text:p><text:s text:c="3"/>844 63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62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.10534" table:style-name="ce84">
            <text:p><text:s text:c="4"/>1</text:p>
          </table:table-cell>
          <table:table-cell office:value-type="float" office:value="25710" table:style-name="ce84">
            <text:p><text:s text:c="3"/>25 710</text:p>
          </table:table-cell>
          <table:table-cell office:value-type="float" office:value="130079.200625" table:style-name="ce84">
            <text:p><text:s text:c="3"/>130 079</text:p>
          </table:table-cell>
          <table:table-cell office:value-type="float" office:value="8218" table:style-name="ce84">
            <text:p><text:s text:c="3"/>8 218</text:p>
          </table:table-cell>
          <table:table-cell office:value-type="float" office:value="713722.93217000004" table:style-name="ce84">
            <text:p><text:s text:c="3"/>713 723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834.79488800000001" table:style-name="ce84">
            <text:p><text:s text:c="4"/>8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81818" table:style-name="ce84">
            <text:p><text:s text:c="3"/>81 818</text:p>
          </table:table-cell>
          <table:table-cell office:value-type="float" office:value="1778272.1366119999" table:style-name="ce84">
            <text:p><text:s text:c="2"/>1 778 27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9.799999999999997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4695" table:style-name="ce84">
            <text:p><text:s text:c="3"/>64 695</text:p>
          </table:table-cell>
          <table:table-cell office:value-type="float" office:value="307255.63954" table:style-name="ce84">
            <text:p><text:s text:c="3"/>307 256</text:p>
          </table:table-cell>
          <table:table-cell office:value-type="float" office:value="16942" table:style-name="ce84">
            <text:p><text:s text:c="3"/>16 942</text:p>
          </table:table-cell>
          <table:table-cell office:value-type="float" office:value="1469454.114324" table:style-name="ce84">
            <text:p><text:s text:c="2"/>1 469 454</text:p>
          </table:table-cell>
          <table:table-cell office:value-type="float" office:value="173" table:style-name="ce84">
            <text:p><text:s text:c="4"/>173</text:p>
          </table:table-cell>
          <table:table-cell office:value-type="float" office:value="1435.355908" table:style-name="ce84">
            <text:p><text:s text:c="3"/>1 43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200" table:style-name="ce84">
            <text:p><text:s text:c="4"/>200</text:p>
          </table:table-cell>
          <table:table-cell office:value-type="float" office:value="11" table:style-name="ce84">
            <text:p><text:s text:c="4"/>1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5609" table:style-name="ce84">
            <text:p><text:s text:c="3"/>5 609</text:p>
          </table:table-cell>
          <table:table-cell office:value-type="float" office:value="77665.807688000001" table:style-name="ce84">
            <text:p><text:s text:c="3"/>77 66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389" table:style-name="ce84">
            <text:p><text:s text:c="3"/>4 389</text:p>
          </table:table-cell>
          <table:table-cell office:value-type="float" office:value="25581.623116999999" table:style-name="ce84">
            <text:p><text:s text:c="3"/>25 582</text:p>
          </table:table-cell>
          <table:table-cell office:value-type="float" office:value="1206" table:style-name="ce84">
            <text:p><text:s text:c="3"/>1 206</text:p>
          </table:table-cell>
          <table:table-cell office:value-type="float" office:value="51974.204571000002" table:style-name="ce84">
            <text:p><text:s text:c="3"/>51 974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90.3" table:style-name="ce84">
            <text:p><text:s text:c="4"/>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1238" table:style-name="ce84">
            <text:p><text:s text:c="3"/>11 238</text:p>
          </table:table-cell>
          <table:table-cell office:value-type="float" office:value="535517.80907900003" table:style-name="ce84">
            <text:p><text:s text:c="3"/>535 5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750" table:style-name="ce84">
            <text:p><text:s text:c="3"/>7 750</text:p>
          </table:table-cell>
          <table:table-cell office:value-type="float" office:value="37948.076387000001" table:style-name="ce84">
            <text:p><text:s text:c="3"/>37 948</text:p>
          </table:table-cell>
          <table:table-cell office:value-type="float" office:value="3371" table:style-name="ce84">
            <text:p><text:s text:c="3"/>3 371</text:p>
          </table:table-cell>
          <table:table-cell office:value-type="float" office:value="490970.34169199999" table:style-name="ce84">
            <text:p><text:s text:c="3"/>490 970</text:p>
          </table:table-cell>
          <table:table-cell office:value-type="float" office:value="115" table:style-name="ce84">
            <text:p><text:s text:c="4"/>115</text:p>
          </table:table-cell>
          <table:table-cell office:value-type="float" office:value="6581.8909999999996" table:style-name="ce84">
            <text:p><text:s text:c="3"/>6 58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7.5" table:style-name="ce84">
            <text:p><text:s text:c="4"/>18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6882" table:style-name="ce84">
            <text:p><text:s text:c="3"/>6 882</text:p>
          </table:table-cell>
          <table:table-cell office:value-type="float" office:value="296647.26647600002" table:style-name="ce84">
            <text:p><text:s text:c="3"/>296 6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03" table:style-name="ce84">
            <text:p><text:s text:c="3"/>5 103</text:p>
          </table:table-cell>
          <table:table-cell office:value-type="float" office:value="23099.815256000002" table:style-name="ce84">
            <text:p><text:s text:c="3"/>23 100</text:p>
          </table:table-cell>
          <table:table-cell office:value-type="float" office:value="1770" table:style-name="ce84">
            <text:p><text:s text:c="3"/>1 770</text:p>
          </table:table-cell>
          <table:table-cell office:value-type="float" office:value="272599.52731999999" table:style-name="ce84">
            <text:p><text:s text:c="3"/>272 600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47.9239" table:style-name="ce84">
            <text:p><text:s text:c="4"/>9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5049" table:style-name="ce84">
            <text:p><text:s text:c="3"/>25 049</text:p>
          </table:table-cell>
          <table:table-cell office:value-type="float" office:value="417982.10253899998" table:style-name="ce84">
            <text:p><text:s text:c="3"/>417 98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26" table:style-name="ce84">
            <text:p><text:s text:c="4"/>0</text:p>
          </table:table-cell>
          <table:table-cell office:value-type="float" office:value="18937" table:style-name="ce84">
            <text:p><text:s text:c="3"/>18 937</text:p>
          </table:table-cell>
          <table:table-cell office:value-type="float" office:value="73174.732898999995" table:style-name="ce84">
            <text:p><text:s text:c="3"/>73 175</text:p>
          </table:table-cell>
          <table:table-cell office:value-type="float" office:value="6081" table:style-name="ce84">
            <text:p><text:s text:c="3"/>6 081</text:p>
          </table:table-cell>
          <table:table-cell office:value-type="float" office:value="344483.13964000001" table:style-name="ce84">
            <text:p><text:s text:c="3"/>344 483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323.95" table:style-name="ce84">
            <text:p><text:s text:c="4"/>3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5036" table:style-name="ce84">
            <text:p><text:s text:c="3"/>5 036</text:p>
          </table:table-cell>
          <table:table-cell office:value-type="float" office:value="76477.674138000002" table:style-name="ce84">
            <text:p><text:s text:c="3"/>76 4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62" table:style-name="ce84">
            <text:p><text:s text:c="3"/>3 862</text:p>
          </table:table-cell>
          <table:table-cell office:value-type="float" office:value="17870.223838000002" table:style-name="ce84">
            <text:p><text:s text:c="3"/>17 870</text:p>
          </table:table-cell>
          <table:table-cell office:value-type="float" office:value="1170" table:style-name="ce84">
            <text:p><text:s text:c="3"/>1 170</text:p>
          </table:table-cell>
          <table:table-cell office:value-type="float" office:value="58577.450299999997" table:style-name="ce84">
            <text:p><text:s text:c="3"/>58 57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6445" table:style-name="ce84">
            <text:p><text:s text:c="3"/>6 445</text:p>
          </table:table-cell>
          <table:table-cell office:value-type="float" office:value="256526.43095800001" table:style-name="ce84">
            <text:p><text:s text:c="3"/>256 5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25" table:style-name="ce84">
            <text:p><text:s text:c="3"/>5 125</text:p>
          </table:table-cell>
          <table:table-cell office:value-type="float" office:value="29235.929877999999" table:style-name="ce84">
            <text:p><text:s text:c="3"/>29 236</text:p>
          </table:table-cell>
          <table:table-cell office:value-type="float" office:value="1309" table:style-name="ce84">
            <text:p><text:s text:c="3"/>1 309</text:p>
          </table:table-cell>
          <table:table-cell office:value-type="float" office:value="226572.324268" table:style-name="ce84">
            <text:p><text:s text:c="3"/>226 57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718.17681200000004" table:style-name="ce84">
            <text:p><text:s text:c="4"/>71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4405" table:style-name="ce84">
            <text:p><text:s text:c="3"/>4 405</text:p>
          </table:table-cell>
          <table:table-cell office:value-type="float" office:value="66776.525110000002" table:style-name="ce84">
            <text:p><text:s text:c="3"/>66 77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95" table:style-name="ce84">
            <text:p><text:s text:c="3"/>3 395</text:p>
          </table:table-cell>
          <table:table-cell office:value-type="float" office:value="16476.250189999999" table:style-name="ce84">
            <text:p><text:s text:c="3"/>16 476</text:p>
          </table:table-cell>
          <table:table-cell office:value-type="float" office:value="1004" table:style-name="ce84">
            <text:p><text:s text:c="3"/>1 004</text:p>
          </table:table-cell>
          <table:table-cell office:value-type="float" office:value="50274.824919999999" table:style-name="ce84">
            <text:p><text:s text:c="3"/>50 275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5.45" table:style-name="ce84">
            <text:p><text:s text:c="4"/>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6416" table:style-name="ce84">
            <text:p><text:s text:c="3"/>6 416</text:p>
          </table:table-cell>
          <table:table-cell office:value-type="float" office:value="94596.648144000006" table:style-name="ce84">
            <text:p><text:s text:c="3"/>94 5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184" table:style-name="ce84">
            <text:p><text:s text:c="3"/>5 184</text:p>
          </table:table-cell>
          <table:table-cell office:value-type="float" office:value="25972.484464000001" table:style-name="ce84">
            <text:p><text:s text:c="3"/>25 972</text:p>
          </table:table-cell>
          <table:table-cell office:value-type="float" office:value="1223" table:style-name="ce84">
            <text:p><text:s text:c="3"/>1 223</text:p>
          </table:table-cell>
          <table:table-cell office:value-type="float" office:value="68552.313680000007" table:style-name="ce84">
            <text:p><text:s text:c="3"/>68 55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61.25" table:style-name="ce84">
            <text:p><text:s text:c="4"/>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259" table:style-name="ce84">
            <text:p><text:s text:c="3"/>1 259</text:p>
          </table:table-cell>
          <table:table-cell office:value-type="float" office:value="14206.769342" table:style-name="ce84">
            <text:p><text:s text:c="3"/>14 20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77" table:style-name="ce84">
            <text:p><text:s text:c="4"/>977</text:p>
          </table:table-cell>
          <table:table-cell office:value-type="float" office:value="5834.2089319999995" table:style-name="ce84">
            <text:p><text:s text:c="3"/>5 834</text:p>
          </table:table-cell>
          <table:table-cell office:value-type="float" office:value="281" table:style-name="ce84">
            <text:p><text:s text:c="4"/>281</text:p>
          </table:table-cell>
          <table:table-cell office:value-type="float" office:value="8352.56041" table:style-name="ce84">
            <text:p><text:s text:c="3"/>8 35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3632" table:style-name="ce84">
            <text:p><text:s text:c="3"/>3 632</text:p>
          </table:table-cell>
          <table:table-cell office:value-type="float" office:value="72259.964494" table:style-name="ce84">
            <text:p><text:s text:c="3"/>72 26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56" table:style-name="ce84">
            <text:p><text:s text:c="3"/>2 756</text:p>
          </table:table-cell>
          <table:table-cell office:value-type="float" office:value="14287.302578000001" table:style-name="ce84">
            <text:p><text:s text:c="3"/>14 287</text:p>
          </table:table-cell>
          <table:table-cell office:value-type="float" office:value="869" table:style-name="ce84">
            <text:p><text:s text:c="4"/>869</text:p>
          </table:table-cell>
          <table:table-cell office:value-type="float" office:value="56287.409209999998" table:style-name="ce84">
            <text:p><text:s text:c="3"/>56 287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585.252706" table:style-name="ce84">
            <text:p><text:s text:c="3"/>1 5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674" table:style-name="ce84">
            <text:p><text:s text:c="4"/>674</text:p>
          </table:table-cell>
          <table:table-cell office:value-type="float" office:value="7952.6677499999996" table:style-name="ce84">
            <text:p><text:s text:c="3"/>7 95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8" table:style-name="ce84">
            <text:p><text:s text:c="4"/>538</text:p>
          </table:table-cell>
          <table:table-cell office:value-type="float" office:value="2942.4607500000002" table:style-name="ce84">
            <text:p><text:s text:c="3"/>2 942</text:p>
          </table:table-cell>
          <table:table-cell office:value-type="float" office:value="136" table:style-name="ce84">
            <text:p><text:s text:c="4"/>136</text:p>
          </table:table-cell>
          <table:table-cell office:value-type="float" office:value="5010.2070000000003" table:style-name="ce84">
            <text:p><text:s text:c="3"/>5 0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5647" table:style-name="ce84">
            <text:p><text:s text:c="3"/>5 647</text:p>
          </table:table-cell>
          <table:table-cell office:value-type="float" office:value="76469.840989000004" table:style-name="ce84">
            <text:p><text:s text:c="3"/>76 47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78" table:style-name="ce84">
            <text:p><text:s text:c="3"/>4 678</text:p>
          </table:table-cell>
          <table:table-cell office:value-type="float" office:value="17819.053059000002" table:style-name="ce84">
            <text:p><text:s text:c="3"/>17 819</text:p>
          </table:table-cell>
          <table:table-cell office:value-type="float" office:value="965" table:style-name="ce84">
            <text:p><text:s text:c="4"/>965</text:p>
          </table:table-cell>
          <table:table-cell office:value-type="float" office:value="58644.68793" table:style-name="ce84">
            <text:p><text:s text:c="3"/>58 64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.8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0986" table:style-name="ce84">
            <text:p><text:s text:c="3"/>10 986</text:p>
          </table:table-cell>
          <table:table-cell office:value-type="float" office:value="1024396.724362" table:style-name="ce84">
            <text:p><text:s text:c="2"/>1 024 3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831" table:style-name="ce84">
            <text:p><text:s text:c="3"/>7 831</text:p>
          </table:table-cell>
          <table:table-cell office:value-type="float" office:value="39000.973585" table:style-name="ce84">
            <text:p><text:s text:c="3"/>39 001</text:p>
          </table:table-cell>
          <table:table-cell office:value-type="float" office:value="3081" table:style-name="ce84">
            <text:p><text:s text:c="3"/>3 081</text:p>
          </table:table-cell>
          <table:table-cell office:value-type="float" office:value="984305.58852400002" table:style-name="ce84">
            <text:p><text:s text:c="3"/>984 306</text:p>
          </table:table-cell>
          <table:table-cell office:value-type="float" office:value="74" table:style-name="ce84">
            <text:p><text:s text:c="4"/>74</text:p>
          </table:table-cell>
          <table:table-cell office:value-type="float" office:value="1090.162253" table:style-name="ce84">
            <text:p><text:s text:c="3"/>1 0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0" table:style-name="ce84">
            <text:p><text:s text:c="4"/>70</text:p>
          </table:table-cell>
          <table:table-cell office:value-type="float" office:value="3" table:style-name="ce84">
            <text:p><text:s text:c="4"/>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4408" table:style-name="ce84">
            <text:p><text:s text:c="3"/>4 408</text:p>
          </table:table-cell>
          <table:table-cell office:value-type="float" office:value="49388.203780999997" table:style-name="ce84">
            <text:p><text:s text:c="3"/>49 3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10" table:style-name="ce84">
            <text:p><text:s text:c="3"/>3 510</text:p>
          </table:table-cell>
          <table:table-cell office:value-type="float" office:value="19685.376461" table:style-name="ce84">
            <text:p><text:s text:c="3"/>19 685</text:p>
          </table:table-cell>
          <table:table-cell office:value-type="float" office:value="891" table:style-name="ce84">
            <text:p><text:s text:c="4"/>891</text:p>
          </table:table-cell>
          <table:table-cell office:value-type="float" office:value="29687.07732" table:style-name="ce84">
            <text:p><text:s text:c="3"/>29 68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5.75" table:style-name="ce84">
            <text:p><text:s text:c="4"/>1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1245" table:style-name="ce84">
            <text:p><text:s text:c="3"/>1 245</text:p>
          </table:table-cell>
          <table:table-cell office:value-type="float" office:value="20771.238099999999" table:style-name="ce84">
            <text:p><text:s text:c="3"/>20 7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22" table:style-name="ce84">
            <text:p><text:s text:c="4"/>922</text:p>
          </table:table-cell>
          <table:table-cell office:value-type="float" office:value="5167.2849399999996" table:style-name="ce84">
            <text:p><text:s text:c="3"/>5 167</text:p>
          </table:table-cell>
          <table:table-cell office:value-type="float" office:value="322" table:style-name="ce84">
            <text:p><text:s text:c="4"/>322</text:p>
          </table:table-cell>
          <table:table-cell office:value-type="float" office:value="15602.953159999999" table:style-name="ce84">
            <text:p><text:s text:c="3"/>15 60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094" table:style-name="ce84">
            <text:p><text:s text:c="3"/>1 094</text:p>
          </table:table-cell>
          <table:table-cell office:value-type="float" office:value="19487.628100000002" table:style-name="ce84">
            <text:p><text:s text:c="3"/>19 4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04" table:style-name="ce84">
            <text:p><text:s text:c="4"/>804</text:p>
          </table:table-cell>
          <table:table-cell office:value-type="float" office:value="4430.1249399999997" table:style-name="ce84">
            <text:p><text:s text:c="3"/>4 430</text:p>
          </table:table-cell>
          <table:table-cell office:value-type="float" office:value="289" table:style-name="ce84">
            <text:p><text:s text:c="4"/>289</text:p>
          </table:table-cell>
          <table:table-cell office:value-type="float" office:value="15056.50316" table:style-name="ce84">
            <text:p><text:s text:c="3"/>15 05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51" table:style-name="ce84">
            <text:p><text:s text:c="4"/>151</text:p>
          </table:table-cell>
          <table:table-cell office:value-type="float" office:value="1283.6099999999999" table:style-name="ce84">
            <text:p><text:s text:c="3"/>1 28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8" table:style-name="ce84">
            <text:p><text:s text:c="4"/>118</text:p>
          </table:table-cell>
          <table:table-cell office:value-type="float" office:value="737.16" table:style-name="ce84">
            <text:p><text:s text:c="4"/>737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546.45000000000005" table:style-name="ce84">
            <text:p><text:s text:c="4"/>54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5年02月01日編製" table:formula="msoxl:='2491-00-01'!V34" table:style-name="ce61">
            <text:p>中華民國105年02月01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<text:span text:style-name="T2">2.</text:span>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330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0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5年01月底" table:formula="msoxl:='2491-00-01'!H5" table:number-columns-spanned="7" table:number-rows-spanned="1" table:style-name="ce282">
            <text:p>中華民國105年01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45">
            <text:p>行 <text:s/>業 <text:s/>別</text:p>
          </table:table-cell>
          <table:covered-table-cell/>
          <table:table-cell office:value-type="string" table:number-columns-spanned="2" table:number-rows-spanned="2" table:style-name="ce443">
            <text:p>總　　　　計</text:p>
          </table:table-cell>
          <table:covered-table-cell/>
          <table:table-cell office:value-type="string" table:number-columns-spanned="2" table:number-rows-spanned="2" table:style-name="ce444">
            <text:p>無　限　公　司</text:p>
          </table:table-cell>
          <table:covered-table-cell/>
          <table:table-cell office:value-type="string" table:number-columns-spanned="2" table:number-rows-spanned="2" table:style-name="ce444">
            <text:p>兩　合　公　司</text:p>
          </table:table-cell>
          <table:covered-table-cell/>
          <table:table-cell office:value-type="string" table:number-columns-spanned="2" table:number-rows-spanned="2" table:style-name="ce444">
            <text:p>有　限　公　司</text:p>
          </table:table-cell>
          <table:covered-table-cell/>
          <table:table-cell office:value-type="string" table:number-columns-spanned="2" table:number-rows-spanned="2" table:style-name="ce444">
            <text:p>股份有限公司</text:p>
          </table:table-cell>
          <table:covered-table-cell/>
          <table:table-cell office:value-type="string" table:number-columns-spanned="2" table:number-rows-spanned="2" table:style-name="ce441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44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440">
            <text:p>外國公司</text:p>
            <text:p>代表人辦事處</text:p>
          </table:table-cell>
          <table:table-cell office:value-type="string" table:number-columns-spanned="1" table:number-rows-spanned="2" table:style-name="ce441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3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57680" table:style-name="ce84">
            <text:p><text:s text:c="3"/>657 680</text:p>
          </table:table-cell>
          <table:table-cell office:value-type="float" office:value="22187672.235831" table:style-name="ce84">
            <text:p><text:s text:c="2"/>22 187 672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27.64499999999998" table:style-name="ce84">
            <text:p><text:s text:c="4"/>328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55.622540000000001" table:style-name="ce84">
            <text:p><text:s text:c="4"/>56</text:p>
          </table:table-cell>
          <table:table-cell office:value-type="float" office:value="492709" table:style-name="ce84">
            <text:p><text:s text:c="3"/>492 709</text:p>
          </table:table-cell>
          <table:table-cell office:value-type="float" office:value="2386150.3579460001" table:style-name="ce84">
            <text:p><text:s text:c="2"/>2 386 150</text:p>
          </table:table-cell>
          <table:table-cell office:value-type="float" office:value="159792" table:style-name="ce84">
            <text:p><text:s text:c="3"/>159 792</text:p>
          </table:table-cell>
          <table:table-cell office:value-type="float" office:value="19652153.970849" table:style-name="ce84">
            <text:p><text:s text:c="2"/>19 652 154</text:p>
          </table:table-cell>
          <table:table-cell office:value-type="float" office:value="5112" table:style-name="ce84">
            <text:p><text:s text:c="3"/>5 112</text:p>
          </table:table-cell>
          <table:table-cell office:value-type="float" office:value="142832.04678599999" table:style-name="ce84">
            <text:p><text:s text:c="3"/>142 832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6152.5927099999999" table:style-name="ce84">
            <text:p><text:s text:c="3"/>6 153</text:p>
          </table:table-cell>
          <table:table-cell office:value-type="float" office:value="4203" table:style-name="ce84">
            <text:p><text:s text:c="3"/>4 203</text:p>
          </table:table-cell>
          <table:table-cell office:value-type="float" office:value="136" table:style-name="ce84">
            <text:p><text:s text:c="4"/>136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3483" table:style-name="ce84">
            <text:p><text:s text:c="3"/>13 483</text:p>
          </table:table-cell>
          <table:table-cell office:value-type="float" office:value="547360.88794699998" table:style-name="ce84">
            <text:p><text:s text:c="3"/>547 36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1.331340000000001" table:style-name="ce84">
            <text:p><text:s text:c="4"/>11</text:p>
          </table:table-cell>
          <table:table-cell office:value-type="float" office:value="8754" table:style-name="ce84">
            <text:p><text:s text:c="3"/>8 754</text:p>
          </table:table-cell>
          <table:table-cell office:value-type="float" office:value="40390.912191000003" table:style-name="ce84">
            <text:p><text:s text:c="3"/>40 391</text:p>
          </table:table-cell>
          <table:table-cell office:value-type="float" office:value="4694" table:style-name="ce84">
            <text:p><text:s text:c="3"/>4 694</text:p>
          </table:table-cell>
          <table:table-cell office:value-type="float" office:value="506712.144416" table:style-name="ce84">
            <text:p><text:s text:c="3"/>506 712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202.32" table:style-name="ce84">
            <text:p><text:s text:c="4"/>2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46" table:style-name="ce84">
            <text:p><text:s text:c="3"/>3 946</text:p>
          </table:table-cell>
          <table:table-cell office:value-type="float" office:value="252983.358573" table:style-name="ce84">
            <text:p><text:s text:c="3"/>252 9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50" table:style-name="ce84">
            <text:p><text:s text:c="3"/>2 650</text:p>
          </table:table-cell>
          <table:table-cell office:value-type="float" office:value="24075.176480999999" table:style-name="ce84">
            <text:p><text:s text:c="3"/>24 075</text:p>
          </table:table-cell>
          <table:table-cell office:value-type="float" office:value="1286" table:style-name="ce84">
            <text:p><text:s text:c="3"/>1 286</text:p>
          </table:table-cell>
          <table:table-cell office:value-type="float" office:value="226968.483809" table:style-name="ce84">
            <text:p><text:s text:c="3"/>226 96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939.6982829999999" table:style-name="ce84">
            <text:p><text:s text:c="3"/>1 9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605" table:style-name="ce84">
            <text:p><text:s text:c="3"/>188 605</text:p>
          </table:table-cell>
          <table:table-cell office:value-type="float" office:value="8088825.8316810001" table:style-name="ce84">
            <text:p><text:s text:c="2"/>8 088 8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28911" table:style-name="ce84">
            <text:p><text:s text:c="3"/>128 911</text:p>
          </table:table-cell>
          <table:table-cell office:value-type="float" office:value="611870.77414400002" table:style-name="ce84">
            <text:p><text:s text:c="3"/>611 871</text:p>
          </table:table-cell>
          <table:table-cell office:value-type="float" office:value="58916" table:style-name="ce84">
            <text:p><text:s text:c="3"/>58 916</text:p>
          </table:table-cell>
          <table:table-cell office:value-type="float" office:value="7460300.1412380002" table:style-name="ce84">
            <text:p><text:s text:c="2"/>7 460 300</text:p>
          </table:table-cell>
          <table:table-cell office:value-type="float" office:value="773" table:style-name="ce84">
            <text:p><text:s text:c="4"/>773</text:p>
          </table:table-cell>
          <table:table-cell office:value-type="float" office:value="16638.789459" table:style-name="ce84">
            <text:p><text:s text:c="3"/>16 63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5.976839999999999" table:style-name="ce84">
            <text:p><text:s text:c="4"/>16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315" table:style-name="ce84">
            <text:p><text:s text:c="3"/>16 315</text:p>
          </table:table-cell>
          <table:table-cell office:value-type="float" office:value="440794.07591000001" table:style-name="ce84">
            <text:p><text:s text:c="3"/>440 79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1639" table:style-name="ce84">
            <text:p><text:s text:c="3"/>11 639</text:p>
          </table:table-cell>
          <table:table-cell office:value-type="float" office:value="52778.681183000001" table:style-name="ce84">
            <text:p><text:s text:c="3"/>52 779</text:p>
          </table:table-cell>
          <table:table-cell office:value-type="float" office:value="4622" table:style-name="ce84">
            <text:p><text:s text:c="3"/>4 622</text:p>
          </table:table-cell>
          <table:table-cell office:value-type="float" office:value="387072.91814600001" table:style-name="ce84">
            <text:p><text:s text:c="3"/>387 073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942.32658100000003" table:style-name="ce84">
            <text:p><text:s text:c="4"/>94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33" table:style-name="ce84">
            <text:p><text:s text:c="3"/>1 133</text:p>
          </table:table-cell>
          <table:table-cell office:value-type="float" office:value="45383.794684" table:style-name="ce84">
            <text:p><text:s text:c="3"/>45 38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88" table:style-name="ce84">
            <text:p><text:s text:c="4"/>588</text:p>
          </table:table-cell>
          <table:table-cell office:value-type="float" office:value="2514.8686779999998" table:style-name="ce84">
            <text:p><text:s text:c="3"/>2 515</text:p>
          </table:table-cell>
          <table:table-cell office:value-type="float" office:value="537" table:style-name="ce84">
            <text:p><text:s text:c="4"/>537</text:p>
          </table:table-cell>
          <table:table-cell office:value-type="float" office:value="42836.179320000003" table:style-name="ce84">
            <text:p><text:s text:c="3"/>42 836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2.746685999999997" table:style-name="ce84">
            <text:p><text:s text:c="4"/>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7" table:style-name="ce84">
            <text:p><text:s text:c="4"/>37</text:p>
          </table:table-cell>
          <table:table-cell office:value-type="float" office:value="53848.64473" table:style-name="ce84">
            <text:p><text:s text:c="3"/>53 8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26.2" table:style-name="ce84">
            <text:p><text:s text:c="4"/>126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53722.444730000003" table:style-name="ce84">
            <text:p><text:s text:c="3"/>53 72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2044" table:style-name="ce84">
            <text:p><text:s text:c="3"/>12 044</text:p>
          </table:table-cell>
          <table:table-cell office:value-type="float" office:value="456339.800139" table:style-name="ce84">
            <text:p><text:s text:c="3"/>456 34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659" table:style-name="ce84">
            <text:p><text:s text:c="3"/>7 659</text:p>
          </table:table-cell>
          <table:table-cell office:value-type="float" office:value="41677.528875999997" table:style-name="ce84">
            <text:p><text:s text:c="3"/>41 678</text:p>
          </table:table-cell>
          <table:table-cell office:value-type="float" office:value="4367" table:style-name="ce84">
            <text:p><text:s text:c="3"/>4 367</text:p>
          </table:table-cell>
          <table:table-cell office:value-type="float" office:value="414307.77126299997" table:style-name="ce84">
            <text:p><text:s text:c="3"/>414 308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54.5" table:style-name="ce84">
            <text:p><text:s text:c="4"/>3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64" table:style-name="ce84">
            <text:p><text:s text:c="3"/>5 164</text:p>
          </table:table-cell>
          <table:table-cell office:value-type="float" office:value="88507.661313000004" table:style-name="ce84">
            <text:p><text:s text:c="3"/>88 5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36" table:style-name="ce84">
            <text:p><text:s text:c="3"/>4 136</text:p>
          </table:table-cell>
          <table:table-cell office:value-type="float" office:value="17474.745460999999" table:style-name="ce84">
            <text:p><text:s text:c="3"/>17 475</text:p>
          </table:table-cell>
          <table:table-cell office:value-type="float" office:value="1001" table:style-name="ce84">
            <text:p><text:s text:c="3"/>1 001</text:p>
          </table:table-cell>
          <table:table-cell office:value-type="float" office:value="69947.798620000001" table:style-name="ce84">
            <text:p><text:s text:c="3"/>69 948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1085.1172320000001" table:style-name="ce84">
            <text:p><text:s text:c="3"/>1 0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35" table:style-name="ce84">
            <text:p><text:s text:c="3"/>2 035</text:p>
          </table:table-cell>
          <table:table-cell office:value-type="float" office:value="23536.875433000001" table:style-name="ce84">
            <text:p><text:s text:c="3"/>23 5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19" table:style-name="ce84">
            <text:p><text:s text:c="3"/>1 419</text:p>
          </table:table-cell>
          <table:table-cell office:value-type="float" office:value="6456.6353319999998" table:style-name="ce84">
            <text:p><text:s text:c="3"/>6 457</text:p>
          </table:table-cell>
          <table:table-cell office:value-type="float" office:value="608" table:style-name="ce84">
            <text:p><text:s text:c="4"/>608</text:p>
          </table:table-cell>
          <table:table-cell office:value-type="float" office:value="17032.030101" table:style-name="ce84">
            <text:p><text:s text:c="3"/>17 03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8.21" table:style-name="ce84">
            <text:p><text:s text:c="4"/>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90" table:style-name="ce84">
            <text:p><text:s text:c="3"/>3 890</text:p>
          </table:table-cell>
          <table:table-cell office:value-type="float" office:value="51096.672078000003" table:style-name="ce84">
            <text:p><text:s text:c="3"/>51 0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14" table:style-name="ce84">
            <text:p><text:s text:c="3"/>2 714</text:p>
          </table:table-cell>
          <table:table-cell office:value-type="float" office:value="13932.752858" table:style-name="ce84">
            <text:p><text:s text:c="3"/>13 933</text:p>
          </table:table-cell>
          <table:table-cell office:value-type="float" office:value="1171" table:style-name="ce84">
            <text:p><text:s text:c="3"/>1 171</text:p>
          </table:table-cell>
          <table:table-cell office:value-type="float" office:value="37060.919220000003" table:style-name="ce84">
            <text:p><text:s text:c="3"/>37 06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03" table:style-name="ce84">
            <text:p><text:s text:c="4"/>10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612" table:style-name="ce84">
            <text:p><text:s text:c="3"/>3 612</text:p>
          </table:table-cell>
          <table:table-cell office:value-type="float" office:value="64058.494678000003" table:style-name="ce84">
            <text:p><text:s text:c="3"/>64 05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502" table:style-name="ce84">
            <text:p><text:s text:c="3"/>2 502</text:p>
          </table:table-cell>
          <table:table-cell office:value-type="float" office:value="12808.409048" table:style-name="ce84">
            <text:p><text:s text:c="3"/>12 808</text:p>
          </table:table-cell>
          <table:table-cell office:value-type="float" office:value="1103" table:style-name="ce84">
            <text:p><text:s text:c="3"/>1 103</text:p>
          </table:table-cell>
          <table:table-cell office:value-type="float" office:value="51206.835630000001" table:style-name="ce84">
            <text:p><text:s text:c="3"/>51 20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3.25" table:style-name="ce84">
            <text:p><text:s text:c="4"/>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52" table:style-name="ce84">
            <text:p><text:s text:c="3"/>10 252</text:p>
          </table:table-cell>
          <table:table-cell office:value-type="float" office:value="107969.505253" table:style-name="ce84">
            <text:p><text:s text:c="3"/>107 97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247" table:style-name="ce84">
            <text:p><text:s text:c="3"/>8 247</text:p>
          </table:table-cell>
          <table:table-cell office:value-type="float" office:value="28767.287748999999" table:style-name="ce84">
            <text:p><text:s text:c="3"/>28 767</text:p>
          </table:table-cell>
          <table:table-cell office:value-type="float" office:value="1973" table:style-name="ce84">
            <text:p><text:s text:c="3"/>1 973</text:p>
          </table:table-cell>
          <table:table-cell office:value-type="float" office:value="78992.021857999993" table:style-name="ce84">
            <text:p><text:s text:c="3"/>78 992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210.19564600000001" table:style-name="ce84">
            <text:p><text:s text:c="4"/>2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75" table:style-name="ce84">
            <text:p><text:s text:c="4"/>375</text:p>
          </table:table-cell>
          <table:table-cell office:value-type="float" office:value="25336.92612" table:style-name="ce84">
            <text:p><text:s text:c="3"/>25 3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5" table:style-name="ce84">
            <text:p><text:s text:c="4"/>215</text:p>
          </table:table-cell>
          <table:table-cell office:value-type="float" office:value="1444.1921600000001" table:style-name="ce84">
            <text:p><text:s text:c="3"/>1 444</text:p>
          </table:table-cell>
          <table:table-cell office:value-type="float" office:value="159" table:style-name="ce84">
            <text:p><text:s text:c="4"/>159</text:p>
          </table:table-cell>
          <table:table-cell office:value-type="float" office:value="23891.733960000001" table:style-name="ce84">
            <text:p><text:s text:c="3"/>23 89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64" table:style-name="ce84">
            <text:p><text:s text:c="3"/>8 264</text:p>
          </table:table-cell>
          <table:table-cell office:value-type="float" office:value="644799.65017799998" table:style-name="ce84">
            <text:p><text:s text:c="3"/>644 8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982" table:style-name="ce84">
            <text:p><text:s text:c="3"/>4 982</text:p>
          </table:table-cell>
          <table:table-cell office:value-type="float" office:value="28625.330977000001" table:style-name="ce84">
            <text:p><text:s text:c="3"/>28 625</text:p>
          </table:table-cell>
          <table:table-cell office:value-type="float" office:value="3251" table:style-name="ce84">
            <text:p><text:s text:c="3"/>3 251</text:p>
          </table:table-cell>
          <table:table-cell office:value-type="float" office:value="615787.48313900002" table:style-name="ce84">
            <text:p><text:s text:c="3"/>615 787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386.83606200000003" table:style-name="ce84">
            <text:p><text:s text:c="4"/>38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54" table:style-name="ce84">
            <text:p><text:s text:c="3"/>6 154</text:p>
          </table:table-cell>
          <table:table-cell office:value-type="float" office:value="207678.00207799999" table:style-name="ce84">
            <text:p><text:s text:c="3"/>207 67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041" table:style-name="ce84">
            <text:p><text:s text:c="3"/>4 041</text:p>
          </table:table-cell>
          <table:table-cell office:value-type="float" office:value="18779.469046999999" table:style-name="ce84">
            <text:p><text:s text:c="3"/>18 779</text:p>
          </table:table-cell>
          <table:table-cell office:value-type="float" office:value="2067" table:style-name="ce84">
            <text:p><text:s text:c="3"/>2 067</text:p>
          </table:table-cell>
          <table:table-cell office:value-type="float" office:value="187907.89303100001" table:style-name="ce84">
            <text:p><text:s text:c="3"/>187 908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990.64" table:style-name="ce84">
            <text:p><text:s text:c="4"/>9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9" table:style-name="ce84">
            <text:p><text:s text:c="4"/>169</text:p>
          </table:table-cell>
          <table:table-cell office:value-type="float" office:value="37669.68909" table:style-name="ce84">
            <text:p><text:s text:c="3"/>37 67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540.54" table:style-name="ce84">
            <text:p><text:s text:c="4"/>541</text:p>
          </table:table-cell>
          <table:table-cell office:value-type="float" office:value="118" table:style-name="ce84">
            <text:p><text:s text:c="4"/>118</text:p>
          </table:table-cell>
          <table:table-cell office:value-type="float" office:value="37044.149089999999" table:style-name="ce84">
            <text:p><text:s text:c="3"/>37 04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5" table:style-name="ce84">
            <text:p><text:s text:c="4"/>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72" table:style-name="ce84">
            <text:p><text:s text:c="3"/>2 072</text:p>
          </table:table-cell>
          <table:table-cell office:value-type="float" office:value="97626.805789000005" table:style-name="ce84">
            <text:p><text:s text:c="3"/>97 6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43" table:style-name="ce84">
            <text:p><text:s text:c="3"/>1 343</text:p>
          </table:table-cell>
          <table:table-cell office:value-type="float" office:value="6981.356769" table:style-name="ce84">
            <text:p><text:s text:c="3"/>6 981</text:p>
          </table:table-cell>
          <table:table-cell office:value-type="float" office:value="725" table:style-name="ce84">
            <text:p><text:s text:c="4"/>725</text:p>
          </table:table-cell>
          <table:table-cell office:value-type="float" office:value="90632.44902" table:style-name="ce84">
            <text:p><text:s text:c="3"/>90 63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309" table:style-name="ce84">
            <text:p><text:s text:c="3"/>9 309</text:p>
          </table:table-cell>
          <table:table-cell office:value-type="float" office:value="270353.94469500001" table:style-name="ce84">
            <text:p><text:s text:c="3"/>270 3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88" table:style-name="ce84">
            <text:p><text:s text:c="3"/>6 288</text:p>
          </table:table-cell>
          <table:table-cell office:value-type="float" office:value="30946.268812999999" table:style-name="ce84">
            <text:p><text:s text:c="3"/>30 946</text:p>
          </table:table-cell>
          <table:table-cell office:value-type="float" office:value="2993" table:style-name="ce84">
            <text:p><text:s text:c="3"/>2 993</text:p>
          </table:table-cell>
          <table:table-cell office:value-type="float" office:value="237285.185042" table:style-name="ce84">
            <text:p><text:s text:c="3"/>237 285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2113.0140000000001" table:style-name="ce84">
            <text:p><text:s text:c="3"/>2 11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66" table:style-name="ce84">
            <text:p><text:s text:c="3"/>3 166</text:p>
          </table:table-cell>
          <table:table-cell office:value-type="float" office:value="129123.259047" table:style-name="ce84">
            <text:p><text:s text:c="3"/>129 1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36" table:style-name="ce84">
            <text:p><text:s text:c="3"/>2 136</text:p>
          </table:table-cell>
          <table:table-cell office:value-type="float" office:value="12103.916707" table:style-name="ce84">
            <text:p><text:s text:c="3"/>12 104</text:p>
          </table:table-cell>
          <table:table-cell office:value-type="float" office:value="1017" table:style-name="ce84">
            <text:p><text:s text:c="3"/>1 017</text:p>
          </table:table-cell>
          <table:table-cell office:value-type="float" office:value="116896.68234" table:style-name="ce84">
            <text:p><text:s text:c="3"/>116 897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22.66" table:style-name="ce84">
            <text:p><text:s text:c="4"/>1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24" table:style-name="ce84">
            <text:p><text:s text:c="3"/>7 824</text:p>
          </table:table-cell>
          <table:table-cell office:value-type="float" office:value="585635.78870899999" table:style-name="ce84">
            <text:p><text:s text:c="3"/>585 63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95" table:style-name="ce84">
            <text:p><text:s text:c="3"/>5 395</text:p>
          </table:table-cell>
          <table:table-cell office:value-type="float" office:value="37206.820333999996" table:style-name="ce84">
            <text:p><text:s text:c="3"/>37 207</text:p>
          </table:table-cell>
          <table:table-cell office:value-type="float" office:value="2418" table:style-name="ce84">
            <text:p><text:s text:c="3"/>2 418</text:p>
          </table:table-cell>
          <table:table-cell office:value-type="float" office:value="548301.25169199996" table:style-name="ce84">
            <text:p><text:s text:c="3"/>548 30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27.716683" table:style-name="ce84">
            <text:p><text:s text:c="4"/>1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29910" table:style-name="ce84">
            <text:p><text:s text:c="3"/>29 910</text:p>
          </table:table-cell>
          <table:table-cell office:value-type="float" office:value="432223.34979599999" table:style-name="ce84">
            <text:p><text:s text:c="3"/>432 2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352" table:style-name="ce84">
            <text:p><text:s text:c="3"/>21 352</text:p>
          </table:table-cell>
          <table:table-cell office:value-type="float" office:value="98788.203842999996" table:style-name="ce84">
            <text:p><text:s text:c="3"/>98 788</text:p>
          </table:table-cell>
          <table:table-cell office:value-type="float" office:value="8513" table:style-name="ce84">
            <text:p><text:s text:c="3"/>8 513</text:p>
          </table:table-cell>
          <table:table-cell office:value-type="float" office:value="333043.30174899998" table:style-name="ce84">
            <text:p><text:s text:c="3"/>333 043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391.84420399999999" table:style-name="ce84">
            <text:p><text:s text:c="4"/>39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5030" table:style-name="ce84">
            <text:p><text:s text:c="3"/>5 030</text:p>
          </table:table-cell>
          <table:table-cell office:value-type="float" office:value="782014.41836000001" table:style-name="ce84">
            <text:p><text:s text:c="3"/>782 0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84" table:style-name="ce84">
            <text:p><text:s text:c="3"/>2 684</text:p>
          </table:table-cell>
          <table:table-cell office:value-type="float" office:value="14505.423494999999" table:style-name="ce84">
            <text:p><text:s text:c="3"/>14 505</text:p>
          </table:table-cell>
          <table:table-cell office:value-type="float" office:value="2250" table:style-name="ce84">
            <text:p><text:s text:c="3"/>2 250</text:p>
          </table:table-cell>
          <table:table-cell office:value-type="float" office:value="764634.99665800005" table:style-name="ce84">
            <text:p><text:s text:c="3"/>764 635</text:p>
          </table:table-cell>
          <table:table-cell office:value-type="float" office:value="96" table:style-name="ce84">
            <text:p><text:s text:c="4"/>96</text:p>
          </table:table-cell>
          <table:table-cell office:value-type="float" office:value="2873.9982070000001" table:style-name="ce84">
            <text:p><text:s text:c="3"/>2 87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210" table:style-name="ce84">
            <text:p><text:s text:c="3"/>21 210</text:p>
          </table:table-cell>
          <table:table-cell office:value-type="float" office:value="2036617.423186" table:style-name="ce84">
            <text:p><text:s text:c="2"/>2 036 61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835" table:style-name="ce84">
            <text:p><text:s text:c="3"/>12 835</text:p>
          </table:table-cell>
          <table:table-cell office:value-type="float" office:value="55723.775494000001" table:style-name="ce84">
            <text:p><text:s text:c="3"/>55 724</text:p>
          </table:table-cell>
          <table:table-cell office:value-type="float" office:value="8249" table:style-name="ce84">
            <text:p><text:s text:c="3"/>8 249</text:p>
          </table:table-cell>
          <table:table-cell office:value-type="float" office:value="1979061.2207500001" table:style-name="ce84">
            <text:p><text:s text:c="2"/>1 979 061</text:p>
          </table:table-cell>
          <table:table-cell office:value-type="float" office:value="125" table:style-name="ce84">
            <text:p><text:s text:c="4"/>125</text:p>
          </table:table-cell>
          <table:table-cell office:value-type="float" office:value="1831.4269420000001" table:style-name="ce84">
            <text:p><text:s text:c="3"/>1 83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6038" table:style-name="ce84">
            <text:p><text:s text:c="3"/>6 038</text:p>
          </table:table-cell>
          <table:table-cell office:value-type="float" office:value="469842.71614199999" table:style-name="ce84">
            <text:p><text:s text:c="3"/>469 8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40" table:style-name="ce84">
            <text:p><text:s text:c="3"/>3 840</text:p>
          </table:table-cell>
          <table:table-cell office:value-type="float" office:value="20366.056165999998" table:style-name="ce84">
            <text:p><text:s text:c="3"/>20 366</text:p>
          </table:table-cell>
          <table:table-cell office:value-type="float" office:value="2161" table:style-name="ce84">
            <text:p><text:s text:c="3"/>2 161</text:p>
          </table:table-cell>
          <table:table-cell office:value-type="float" office:value="448898.585807" table:style-name="ce84">
            <text:p><text:s text:c="3"/>448 899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573.07416899999998" table:style-name="ce84">
            <text:p><text:s text:c="4"/>57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734" table:style-name="ce84">
            <text:p><text:s text:c="3"/>5 734</text:p>
          </table:table-cell>
          <table:table-cell office:value-type="float" office:value="251162.60713300001" table:style-name="ce84">
            <text:p><text:s text:c="3"/>251 16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44" table:style-name="ce84">
            <text:p><text:s text:c="3"/>3 744</text:p>
          </table:table-cell>
          <table:table-cell office:value-type="float" office:value="18802.079346999999" table:style-name="ce84">
            <text:p><text:s text:c="3"/>18 802</text:p>
          </table:table-cell>
          <table:table-cell office:value-type="float" office:value="1965" table:style-name="ce84">
            <text:p><text:s text:c="3"/>1 965</text:p>
          </table:table-cell>
          <table:table-cell office:value-type="float" office:value="231288.409786" table:style-name="ce84">
            <text:p><text:s text:c="3"/>231 288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072.1179999999999" table:style-name="ce84">
            <text:p><text:s text:c="3"/>1 07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55" table:style-name="ce84">
            <text:p><text:s text:c="3"/>2 555</text:p>
          </table:table-cell>
          <table:table-cell office:value-type="float" office:value="64176.147181" table:style-name="ce84">
            <text:p><text:s text:c="3"/>64 1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65" table:style-name="ce84">
            <text:p><text:s text:c="3"/>1 765</text:p>
          </table:table-cell>
          <table:table-cell office:value-type="float" office:value="8412.6230660000001" table:style-name="ce84">
            <text:p><text:s text:c="3"/>8 413</text:p>
          </table:table-cell>
          <table:table-cell office:value-type="float" office:value="782" table:style-name="ce84">
            <text:p><text:s text:c="4"/>782</text:p>
          </table:table-cell>
          <table:table-cell office:value-type="float" office:value="55306.524115" table:style-name="ce84">
            <text:p><text:s text:c="3"/>55 307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57" table:style-name="ce84">
            <text:p><text:s text:c="4"/>4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270" table:style-name="ce84">
            <text:p><text:s text:c="3"/>4 270</text:p>
          </table:table-cell>
          <table:table-cell office:value-type="float" office:value="110160.769541" table:style-name="ce84">
            <text:p><text:s text:c="3"/>110 1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235" table:style-name="ce84">
            <text:p><text:s text:c="3"/>3 235</text:p>
          </table:table-cell>
          <table:table-cell office:value-type="float" office:value="12779.768811" table:style-name="ce84">
            <text:p><text:s text:c="3"/>12 780</text:p>
          </table:table-cell>
          <table:table-cell office:value-type="float" office:value="1017" table:style-name="ce84">
            <text:p><text:s text:c="3"/>1 017</text:p>
          </table:table-cell>
          <table:table-cell office:value-type="float" office:value="97269.636629999994" table:style-name="ce84">
            <text:p><text:s text:c="3"/>97 270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111.36409999999999" table:style-name="ce84">
            <text:p><text:s text:c="4"/>1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77" table:style-name="ce84">
            <text:p><text:s text:c="3"/>1 877</text:p>
          </table:table-cell>
          <table:table-cell office:value-type="float" office:value="13298.245352" table:style-name="ce84">
            <text:p><text:s text:c="3"/>13 2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82" table:style-name="ce84">
            <text:p><text:s text:c="3"/>1 582</text:p>
          </table:table-cell>
          <table:table-cell office:value-type="float" office:value="5940.4806120000003" table:style-name="ce84">
            <text:p><text:s text:c="3"/>5 940</text:p>
          </table:table-cell>
          <table:table-cell office:value-type="float" office:value="290" table:style-name="ce84">
            <text:p><text:s text:c="4"/>290</text:p>
          </table:table-cell>
          <table:table-cell office:value-type="float" office:value="7345.2647399999996" table:style-name="ce84">
            <text:p><text:s text:c="3"/>7 345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2.5" table:style-name="ce84">
            <text:p><text:s text:c="4"/>1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3896" table:style-name="ce84">
            <text:p><text:s text:c="3"/>3 896</text:p>
          </table:table-cell>
          <table:table-cell office:value-type="float" office:value="66547.740999000001" table:style-name="ce84">
            <text:p><text:s text:c="3"/>66 5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951" table:style-name="ce84">
            <text:p><text:s text:c="3"/>2 951</text:p>
          </table:table-cell>
          <table:table-cell office:value-type="float" office:value="11679.334543999999" table:style-name="ce84">
            <text:p><text:s text:c="3"/>11 679</text:p>
          </table:table-cell>
          <table:table-cell office:value-type="float" office:value="925" table:style-name="ce84">
            <text:p><text:s text:c="4"/>925</text:p>
          </table:table-cell>
          <table:table-cell office:value-type="float" office:value="54563.707240000003" table:style-name="ce84">
            <text:p><text:s text:c="3"/>54 564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304.69921499999998" table:style-name="ce84">
            <text:p><text:s text:c="4"/>3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270" table:style-name="ce84">
            <text:p><text:s text:c="3"/>16 270</text:p>
          </table:table-cell>
          <table:table-cell office:value-type="float" office:value="533022.82406699995" table:style-name="ce84">
            <text:p><text:s text:c="3"/>533 0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566" table:style-name="ce84">
            <text:p><text:s text:c="3"/>11 566</text:p>
          </table:table-cell>
          <table:table-cell office:value-type="float" office:value="51708.024773999998" table:style-name="ce84">
            <text:p><text:s text:c="3"/>51 708</text:p>
          </table:table-cell>
          <table:table-cell office:value-type="float" office:value="4603" table:style-name="ce84">
            <text:p><text:s text:c="3"/>4 603</text:p>
          </table:table-cell>
          <table:table-cell office:value-type="float" office:value="478962.747561" table:style-name="ce84">
            <text:p><text:s text:c="3"/>478 963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2351.5517319999999" table:style-name="ce84">
            <text:p><text:s text:c="3"/>2 35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680" table:style-name="ce84">
            <text:p><text:s text:c="3"/>2 680</text:p>
          </table:table-cell>
          <table:table-cell office:value-type="float" office:value="810088.12892399996" table:style-name="ce84">
            <text:p><text:s text:c="3"/>810 0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91" table:style-name="ce84">
            <text:p><text:s text:c="3"/>1 691</text:p>
          </table:table-cell>
          <table:table-cell office:value-type="float" office:value="11070.931366000001" table:style-name="ce84">
            <text:p><text:s text:c="3"/>11 071</text:p>
          </table:table-cell>
          <table:table-cell office:value-type="float" office:value="971" table:style-name="ce84">
            <text:p><text:s text:c="4"/>971</text:p>
          </table:table-cell>
          <table:table-cell office:value-type="float" office:value="798656.74755800003" table:style-name="ce84">
            <text:p><text:s text:c="3"/>798 657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60.45" table:style-name="ce84">
            <text:p><text:s text:c="4"/>3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613" table:style-name="ce84">
            <text:p><text:s text:c="3"/>3 613</text:p>
          </table:table-cell>
          <table:table-cell office:value-type="float" office:value="176704.564167" table:style-name="ce84">
            <text:p><text:s text:c="3"/>176 7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072" table:style-name="ce84">
            <text:p><text:s text:c="3"/>3 072</text:p>
          </table:table-cell>
          <table:table-cell office:value-type="float" office:value="15880.053046999999" table:style-name="ce84">
            <text:p><text:s text:c="3"/>15 880</text:p>
          </table:table-cell>
          <table:table-cell office:value-type="float" office:value="534" table:style-name="ce84">
            <text:p><text:s text:c="4"/>534</text:p>
          </table:table-cell>
          <table:table-cell office:value-type="float" office:value="160797.93161999999" table:style-name="ce84">
            <text:p><text:s text:c="3"/>160 798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6.579499999999999" table:style-name="ce84">
            <text:p><text:s text:c="4"/>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1316" table:style-name="ce84">
            <text:p><text:s text:c="3"/>101 316</text:p>
          </table:table-cell>
          <table:table-cell office:value-type="float" office:value="1103650.9299649999" table:style-name="ce84">
            <text:p><text:s text:c="2"/>1 103 65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87345" table:style-name="ce84">
            <text:p><text:s text:c="3"/>87 345</text:p>
          </table:table-cell>
          <table:table-cell office:value-type="float" office:value="409815.20054699999" table:style-name="ce84">
            <text:p><text:s text:c="3"/>409 815</text:p>
          </table:table-cell>
          <table:table-cell office:value-type="float" office:value="13577" table:style-name="ce84">
            <text:p><text:s text:c="3"/>13 577</text:p>
          </table:table-cell>
          <table:table-cell office:value-type="float" office:value="678184.91815799999" table:style-name="ce84">
            <text:p><text:s text:c="3"/>678 185</text:p>
          </table:table-cell>
          <table:table-cell office:value-type="float" office:value="389" table:style-name="ce84">
            <text:p><text:s text:c="4"/>389</text:p>
          </table:table-cell>
          <table:table-cell office:value-type="float" office:value="15384.661439" table:style-name="ce84">
            <text:p><text:s text:c="3"/>15 38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655" table:style-name="ce84">
            <text:p><text:s text:c="3"/>118 655</text:p>
          </table:table-cell>
          <table:table-cell office:value-type="float" office:value="1005021.89034" table:style-name="ce84">
            <text:p><text:s text:c="2"/>1 005 02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1.45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635" table:style-name="ce84">
            <text:p><text:s text:c="3"/>99 635</text:p>
          </table:table-cell>
          <table:table-cell office:value-type="float" office:value="362461.724185" table:style-name="ce84">
            <text:p><text:s text:c="3"/>362 462</text:p>
          </table:table-cell>
          <table:table-cell office:value-type="float" office:value="17834" table:style-name="ce84">
            <text:p><text:s text:c="3"/>17 834</text:p>
          </table:table-cell>
          <table:table-cell office:value-type="float" office:value="632665.24783799995" table:style-name="ce84">
            <text:p><text:s text:c="3"/>632 665</text:p>
          </table:table-cell>
          <table:table-cell office:value-type="float" office:value="1175" table:style-name="ce84">
            <text:p><text:s text:c="3"/>1 175</text:p>
          </table:table-cell>
          <table:table-cell office:value-type="float" office:value="9759.3601139999992" table:style-name="ce84">
            <text:p><text:s text:c="3"/>9 75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04.108203" table:style-name="ce84">
            <text:p><text:s text:c="4"/>104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92" table:style-name="ce84">
            <text:p><text:s text:c="3"/>16 092</text:p>
          </table:table-cell>
          <table:table-cell office:value-type="float" office:value="798899.63544700004" table:style-name="ce84">
            <text:p><text:s text:c="3"/>798 9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531" table:style-name="ce84">
            <text:p><text:s text:c="3"/>10 531</text:p>
          </table:table-cell>
          <table:table-cell office:value-type="float" office:value="105250.840727" table:style-name="ce84">
            <text:p><text:s text:c="3"/>105 251</text:p>
          </table:table-cell>
          <table:table-cell office:value-type="float" office:value="5414" table:style-name="ce84">
            <text:p><text:s text:c="3"/>5 414</text:p>
          </table:table-cell>
          <table:table-cell office:value-type="float" office:value="690371.70981200004" table:style-name="ce84">
            <text:p><text:s text:c="3"/>690 372</text:p>
          </table:table-cell>
          <table:table-cell office:value-type="float" office:value="131" table:style-name="ce84">
            <text:p><text:s text:c="4"/>131</text:p>
          </table:table-cell>
          <table:table-cell office:value-type="float" office:value="3219.9777079999999" table:style-name="ce84">
            <text:p><text:s text:c="3"/>3 220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620" table:style-name="ce84">
            <text:p><text:s text:c="3"/>6 620</text:p>
          </table:table-cell>
          <table:table-cell office:value-type="float" office:value="65253.701720999998" table:style-name="ce84">
            <text:p><text:s text:c="3"/>65 2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162" table:style-name="ce84">
            <text:p><text:s text:c="3"/>5 162</text:p>
          </table:table-cell>
          <table:table-cell office:value-type="float" office:value="22830.301135999998" table:style-name="ce84">
            <text:p><text:s text:c="3"/>22 830</text:p>
          </table:table-cell>
          <table:table-cell office:value-type="float" office:value="1443" table:style-name="ce84">
            <text:p><text:s text:c="3"/>1 443</text:p>
          </table:table-cell>
          <table:table-cell office:value-type="float" office:value="42209.920361999997" table:style-name="ce84">
            <text:p><text:s text:c="3"/>42 210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198.27795" table:style-name="ce84">
            <text:p><text:s text:c="4"/>19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811" table:style-name="ce84">
            <text:p><text:s text:c="3"/>21 811</text:p>
          </table:table-cell>
          <table:table-cell office:value-type="float" office:value="547730.839882" table:style-name="ce84">
            <text:p><text:s text:c="3"/>547 73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.5000000000000001E-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5745" table:style-name="ce84">
            <text:p><text:s text:c="3"/>15 745</text:p>
          </table:table-cell>
          <table:table-cell office:value-type="float" office:value="46283.248353000003" table:style-name="ce84">
            <text:p><text:s text:c="3"/>46 283</text:p>
          </table:table-cell>
          <table:table-cell office:value-type="float" office:value="5679" table:style-name="ce84">
            <text:p><text:s text:c="3"/>5 679</text:p>
          </table:table-cell>
          <table:table-cell office:value-type="float" office:value="495043.94198" table:style-name="ce84">
            <text:p><text:s text:c="3"/>495 044</text:p>
          </table:table-cell>
          <table:table-cell office:value-type="float" office:value="386" table:style-name="ce84">
            <text:p><text:s text:c="4"/>386</text:p>
          </table:table-cell>
          <table:table-cell office:value-type="float" office:value="6403.6245490000001" table:style-name="ce84">
            <text:p><text:s text:c="3"/>6 40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5003" table:style-name="ce84">
            <text:p><text:s text:c="3"/>35 003</text:p>
          </table:table-cell>
          <table:table-cell office:value-type="float" office:value="6467208.0241250005" table:style-name="ce84">
            <text:p><text:s text:c="2"/>6 467 20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19920" table:style-name="ce84">
            <text:p><text:s text:c="3"/>19 920</text:p>
          </table:table-cell>
          <table:table-cell office:value-type="float" office:value="283714.31991999998" table:style-name="ce84">
            <text:p><text:s text:c="3"/>283 714</text:p>
          </table:table-cell>
          <table:table-cell office:value-type="float" office:value="14496" table:style-name="ce84">
            <text:p><text:s text:c="3"/>14 496</text:p>
          </table:table-cell>
          <table:table-cell office:value-type="float" office:value="6121861.4410359999" table:style-name="ce84">
            <text:p><text:s text:c="2"/>6 121 861</text:p>
          </table:table-cell>
          <table:table-cell office:value-type="float" office:value="582" table:style-name="ce84">
            <text:p><text:s text:c="4"/>582</text:p>
          </table:table-cell>
          <table:table-cell office:value-type="float" office:value="55717.168109999999" table:style-name="ce84">
            <text:p><text:s text:c="3"/>55 71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708" table:style-name="ce84">
            <text:p><text:s text:c="3"/>30 708</text:p>
          </table:table-cell>
          <table:table-cell office:value-type="float" office:value="1170589.9389770001" table:style-name="ce84">
            <text:p><text:s text:c="2"/>1 170 5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8880" table:style-name="ce84">
            <text:p><text:s text:c="3"/>18 880</text:p>
          </table:table-cell>
          <table:table-cell office:value-type="float" office:value="178456.209806" table:style-name="ce84">
            <text:p><text:s text:c="3"/>178 456</text:p>
          </table:table-cell>
          <table:table-cell office:value-type="float" office:value="11436" table:style-name="ce84">
            <text:p><text:s text:c="3"/>11 436</text:p>
          </table:table-cell>
          <table:table-cell office:value-type="float" office:value="975993.8726" table:style-name="ce84">
            <text:p><text:s text:c="3"/>975 994</text:p>
          </table:table-cell>
          <table:table-cell office:value-type="float" office:value="391" table:style-name="ce84">
            <text:p><text:s text:c="4"/>391</text:p>
          </table:table-cell>
          <table:table-cell office:value-type="float" office:value="16139.482571" table:style-name="ce84">
            <text:p><text:s text:c="3"/>16 1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2150" table:style-name="ce84">
            <text:p><text:s text:c="3"/>52 150</text:p>
          </table:table-cell>
          <table:table-cell office:value-type="float" office:value="371560.09597899998" table:style-name="ce84">
            <text:p><text:s text:c="3"/>371 56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615" table:style-name="ce84">
            <text:p><text:s text:c="3"/>41 615</text:p>
          </table:table-cell>
          <table:table-cell office:value-type="float" office:value="108188.03733399999" table:style-name="ce84">
            <text:p><text:s text:c="3"/>108 188</text:p>
          </table:table-cell>
          <table:table-cell office:value-type="float" office:value="9784" table:style-name="ce84">
            <text:p><text:s text:c="3"/>9 784</text:p>
          </table:table-cell>
          <table:table-cell office:value-type="float" office:value="253536.700793" table:style-name="ce84">
            <text:p><text:s text:c="3"/>253 537</text:p>
          </table:table-cell>
          <table:table-cell office:value-type="float" office:value="747" table:style-name="ce84">
            <text:p><text:s text:c="4"/>747</text:p>
          </table:table-cell>
          <table:table-cell office:value-type="float" office:value="9800.6578520000003" table:style-name="ce84">
            <text:p><text:s text:c="3"/>9 80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3.700000000000003" table:style-name="ce84">
            <text:p><text:s text:c="4"/>34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6015" table:style-name="ce84">
            <text:p><text:s text:c="3"/>16 015</text:p>
          </table:table-cell>
          <table:table-cell office:value-type="float" office:value="288415.22728200001" table:style-name="ce84">
            <text:p><text:s text:c="3"/>288 4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895" table:style-name="ce84">
            <text:p><text:s text:c="3"/>12 895</text:p>
          </table:table-cell>
          <table:table-cell office:value-type="float" office:value="57957.600474999999" table:style-name="ce84">
            <text:p><text:s text:c="3"/>57 958</text:p>
          </table:table-cell>
          <table:table-cell office:value-type="float" office:value="3034" table:style-name="ce84">
            <text:p><text:s text:c="3"/>3 034</text:p>
          </table:table-cell>
          <table:table-cell office:value-type="float" office:value="230066.782182" table:style-name="ce84">
            <text:p><text:s text:c="3"/>230 067</text:p>
          </table:table-cell>
          <table:table-cell office:value-type="float" office:value="86" table:style-name="ce84">
            <text:p><text:s text:c="4"/>86</text:p>
          </table:table-cell>
          <table:table-cell office:value-type="float" office:value="390.84462500000001" table:style-name="ce84">
            <text:p><text:s text:c="4"/>3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27" table:style-name="ce84">
            <text:p><text:s text:c="3"/>1 22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32" table:style-name="ce84">
            <text:p><text:s text:c="4"/>132</text:p>
          </table:table-cell>
          <table:table-cell office:value-type="float" office:value="237.3" table:style-name="ce84">
            <text:p><text:s text:c="4"/>2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2" table:style-name="ce84">
            <text:p><text:s text:c="4"/>122</text:p>
          </table:table-cell>
          <table:table-cell office:value-type="float" office:value="196" table:style-name="ce84">
            <text:p><text:s text:c="4"/>19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1.3" table:style-name="ce84">
            <text:p><text:s text:c="4"/>3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53" table:style-name="ce84">
            <text:p><text:s text:c="4"/>353</text:p>
          </table:table-cell>
          <table:table-cell office:value-type="float" office:value="1774.612666" table:style-name="ce84">
            <text:p><text:s text:c="3"/>1 7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9" table:style-name="ce84">
            <text:p><text:s text:c="4"/>279</text:p>
          </table:table-cell>
          <table:table-cell office:value-type="float" office:value="628.33666600000004" table:style-name="ce84">
            <text:p><text:s text:c="4"/>628</text:p>
          </table:table-cell>
          <table:table-cell office:value-type="float" office:value="74" table:style-name="ce84">
            <text:p><text:s text:c="4"/>74</text:p>
          </table:table-cell>
          <table:table-cell office:value-type="float" office:value="1146.2760000000001" table:style-name="ce84">
            <text:p><text:s text:c="3"/>1 14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184.65" table:style-name="ce84">
            <text:p><text:s text:c="4"/>18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214" table:style-name="ce84">
            <text:p><text:s text:c="3"/>2 214</text:p>
          </table:table-cell>
          <table:table-cell office:value-type="float" office:value="73100.191441999996" table:style-name="ce84">
            <text:p><text:s text:c="3"/>73 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12" table:style-name="ce84">
            <text:p><text:s text:c="3"/>1 612</text:p>
          </table:table-cell>
          <table:table-cell office:value-type="float" office:value="6113.3407440000001" table:style-name="ce84">
            <text:p><text:s text:c="3"/>6 113</text:p>
          </table:table-cell>
          <table:table-cell office:value-type="float" office:value="585" table:style-name="ce84">
            <text:p><text:s text:c="4"/>585</text:p>
          </table:table-cell>
          <table:table-cell office:value-type="float" office:value="66887.305110999994" table:style-name="ce84">
            <text:p><text:s text:c="3"/>66 887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99.545586999999998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64" table:style-name="ce84">
            <text:p><text:s text:c="3"/>12 764</text:p>
          </table:table-cell>
          <table:table-cell office:value-type="float" office:value="136507.97177100001" table:style-name="ce84">
            <text:p><text:s text:c="3"/>136 5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769" table:style-name="ce84">
            <text:p><text:s text:c="3"/>9 769</text:p>
          </table:table-cell>
          <table:table-cell office:value-type="float" office:value="29272.649244" table:style-name="ce84">
            <text:p><text:s text:c="3"/>29 273</text:p>
          </table:table-cell>
          <table:table-cell office:value-type="float" office:value="2862" table:style-name="ce84">
            <text:p><text:s text:c="3"/>2 862</text:p>
          </table:table-cell>
          <table:table-cell office:value-type="float" office:value="102956.31808" table:style-name="ce84">
            <text:p><text:s text:c="3"/>102 956</text:p>
          </table:table-cell>
          <table:table-cell office:value-type="float" office:value="131" table:style-name="ce84">
            <text:p><text:s text:c="4"/>131</text:p>
          </table:table-cell>
          <table:table-cell office:value-type="float" office:value="4259.8439330000001" table:style-name="ce84">
            <text:p><text:s text:c="3"/>4 26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16051399999999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1467" table:style-name="ce84">
            <text:p><text:s text:c="3"/>31 467</text:p>
          </table:table-cell>
          <table:table-cell office:value-type="float" office:value="281530.45494199998" table:style-name="ce84">
            <text:p><text:s text:c="3"/>281 530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9.989999999999998" table:style-name="ce84">
            <text:p><text:s text:c="4"/>2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86" table:style-name="ce84">
            <text:p><text:s text:c="4"/>1</text:p>
          </table:table-cell>
          <table:table-cell office:value-type="float" office:value="24076" table:style-name="ce84">
            <text:p><text:s text:c="3"/>24 076</text:p>
          </table:table-cell>
          <table:table-cell office:value-type="float" office:value="71510.051579999999" table:style-name="ce84">
            <text:p><text:s text:c="3"/>71 510</text:p>
          </table:table-cell>
          <table:table-cell office:value-type="float" office:value="7156" table:style-name="ce84">
            <text:p><text:s text:c="3"/>7 156</text:p>
          </table:table-cell>
          <table:table-cell office:value-type="float" office:value="207718.788256" table:style-name="ce84">
            <text:p><text:s text:c="3"/>207 719</text:p>
          </table:table-cell>
          <table:table-cell office:value-type="float" office:value="226" table:style-name="ce84">
            <text:p><text:s text:c="4"/>226</text:p>
          </table:table-cell>
          <table:table-cell office:value-type="float" office:value="2280.7651059999998" table:style-name="ce84">
            <text:p><text:s text:c="3"/>2 2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95" table:style-name="ce84">
            <text:p><text:s text:c="3"/>2 695</text:p>
          </table:table-cell>
          <table:table-cell office:value-type="float" office:value="136" table:style-name="ce84">
            <text:p><text:s text:c="4"/>136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5年02月01日編製" table:formula="msoxl:='2491-00-01'!V34" table:style-name="ce61">
            <text:p>中華民國105年02月01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0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39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41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282">
            <text:p>中華民國105年01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43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447">
            <text:p>行　　　業　　　別</text:p>
          </table:table-cell>
          <table:covered-table-cell/>
          <table:table-cell office:value-type="string" table:number-columns-spanned="2" table:number-rows-spanned="2" table:style-name="ce448">
            <text:p>上 月 底</text:p>
          </table:table-cell>
          <table:covered-table-cell/>
          <table:table-cell office:value-type="string" table:number-columns-spanned="12" table:number-rows-spanned="1" table:style-name="ce449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0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1">
            <text:p>新 <text:s/>設 <text:s/>立</text:p>
          </table:table-cell>
          <table:covered-table-cell/>
          <table:table-cell office:value-type="string" table:number-columns-spanned="2" table:number-rows-spanned="1" table:style-name="ce451">
            <text:p>解散、撤銷及廢止</text:p>
          </table:table-cell>
          <table:covered-table-cell/>
          <table:table-cell office:value-type="string" table:number-columns-spanned="2" table:number-rows-spanned="1" table:style-name="ce451">
            <text:p>增 　　　資</text:p>
          </table:table-cell>
          <table:covered-table-cell/>
          <table:table-cell office:value-type="string" table:number-columns-spanned="2" table:number-rows-spanned="1" table:style-name="ce451">
            <text:p>減　　　資</text:p>
          </table:table-cell>
          <table:covered-table-cell/>
          <table:table-cell office:value-type="string" table:number-columns-spanned="2" table:number-rows-spanned="1" table:style-name="ce452">
            <text:p>行 業 變 動</text:p>
          </table:table-cell>
          <table:covered-table-cell/>
          <table:table-cell office:value-type="string" table:number-columns-spanned="2" table:number-rows-spanned="1" table:style-name="ce451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56333" table:style-name="ce84">
            <text:p><text:s text:c="3"/>656 333</text:p>
          </table:table-cell>
          <table:table-cell office:value-type="float" office:value="22142820.615944002" table:style-name="ce84">
            <text:p><text:s text:c="2"/>22 142 821</text:p>
          </table:table-cell>
          <table:table-cell office:value-type="float" office:value="3637" table:style-name="ce84">
            <text:p><text:s text:c="3"/>3 637</text:p>
          </table:table-cell>
          <table:table-cell office:value-type="float" office:value="18777.902567000001" table:style-name="ce84">
            <text:p><text:s text:c="3"/>18 778</text:p>
          </table:table-cell>
          <table:table-cell office:value-type="float" office:value="2285" table:style-name="ce84">
            <text:p><text:s text:c="3"/>2 285</text:p>
          </table:table-cell>
          <table:table-cell office:value-type="float" office:value="18784.078197999999" table:style-name="ce84">
            <text:p><text:s text:c="3"/>18 784</text:p>
          </table:table-cell>
          <table:table-cell office:value-type="float" office:value="2020" table:style-name="ce84">
            <text:p><text:s text:c="3"/>2 020</text:p>
          </table:table-cell>
          <table:table-cell office:value-type="float" office:value="92328.645445999995" table:style-name="ce84">
            <text:p><text:s text:c="3"/>92 329</text:p>
          </table:table-cell>
          <table:table-cell office:value-type="float" office:value="319" table:style-name="ce84">
            <text:p><text:s text:c="4"/>319</text:p>
          </table:table-cell>
          <table:table-cell office:value-type="float" office:value="26342.733397" table:style-name="ce84">
            <text:p><text:s text:c="3"/>26 3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21128.116531" table:style-name="ce84">
            <text:p>- <text:s/>21 128</text:p>
          </table:table-cell>
          <table:table-cell office:value-type="float" office:value="657680" table:style-name="ce84">
            <text:p><text:s text:c="3"/>657 680</text:p>
          </table:table-cell>
          <table:table-cell office:value-type="float" office:value="22187672.235831" table:style-name="ce84">
            <text:p><text:s text:c="2"/>22 187 67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3369" table:style-name="ce84">
            <text:p><text:s text:c="3"/>13 369</text:p>
          </table:table-cell>
          <table:table-cell office:value-type="float" office:value="544145.12751100003" table:style-name="ce84">
            <text:p><text:s text:c="3"/>544 145</text:p>
          </table:table-cell>
          <table:table-cell office:value-type="float" office:value="139" table:style-name="ce84">
            <text:p><text:s text:c="4"/>139</text:p>
          </table:table-cell>
          <table:table-cell office:value-type="float" office:value="440.40299900000002" table:style-name="ce84">
            <text:p><text:s text:c="4"/>440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309.52999999999997" table:style-name="ce84">
            <text:p><text:s text:c="4"/>310</text:p>
          </table:table-cell>
          <table:table-cell office:value-type="float" office:value="72" table:style-name="ce84">
            <text:p><text:s text:c="4"/>72</text:p>
          </table:table-cell>
          <table:table-cell office:value-type="float" office:value="4405.7999669999999" table:style-name="ce84">
            <text:p><text:s text:c="3"/>4 40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927.13252999999997" table:style-name="ce84">
            <text:p><text:s text:c="4"/>927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-373.88" table:style-name="ce84">
            <text:p>- <text:s text:c="2"/>374</text:p>
          </table:table-cell>
          <table:table-cell office:value-type="float" office:value="0" table:style-name="ce84">
            <text:p>-</text:p>
          </table:table-cell>
          <table:table-cell office:value-type="float" office:value="-19.899999999999999" table:style-name="ce84">
            <text:p>- <text:s text:c="2"/>20</text:p>
          </table:table-cell>
          <table:table-cell office:value-type="float" office:value="13483" table:style-name="ce84">
            <text:p><text:s text:c="3"/>13 483</text:p>
          </table:table-cell>
          <table:table-cell office:value-type="float" office:value="547360.88794699998" table:style-name="ce84">
            <text:p><text:s text:c="3"/>547 36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3947" table:style-name="ce84">
            <text:p><text:s text:c="3"/>3 947</text:p>
          </table:table-cell>
          <table:table-cell office:value-type="float" office:value="253080.98857300001" table:style-name="ce84">
            <text:p><text:s text:c="3"/>253 08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42.2" table:style-name="ce84">
            <text:p><text:s text:c="4"/>42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02.35" table:style-name="ce84">
            <text:p><text:s text:c="4"/>10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7.5" table:style-name="ce84">
            <text:p><text:s text:c="4"/>48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89.48" table:style-name="ce84">
            <text:p><text:s text:c="4"/>89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.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946" table:style-name="ce84">
            <text:p><text:s text:c="3"/>3 946</text:p>
          </table:table-cell>
          <table:table-cell office:value-type="float" office:value="252983.358573" table:style-name="ce84">
            <text:p><text:s text:c="3"/>252 98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88283" table:style-name="ce84">
            <text:p><text:s text:c="3"/>188 283</text:p>
          </table:table-cell>
          <table:table-cell office:value-type="float" office:value="8090622.5416719997" table:style-name="ce84">
            <text:p><text:s text:c="2"/>8 090 623</text:p>
          </table:table-cell>
          <table:table-cell office:value-type="float" office:value="779" table:style-name="ce84">
            <text:p><text:s text:c="4"/>779</text:p>
          </table:table-cell>
          <table:table-cell office:value-type="float" office:value="2811.4533200000001" table:style-name="ce84">
            <text:p><text:s text:c="3"/>2 811</text:p>
          </table:table-cell>
          <table:table-cell office:value-type="float" office:value="557" table:style-name="ce84">
            <text:p><text:s text:c="4"/>557</text:p>
          </table:table-cell>
          <table:table-cell office:value-type="float" office:value="7182.2647900000002" table:style-name="ce84">
            <text:p><text:s text:c="3"/>7 182</text:p>
          </table:table-cell>
          <table:table-cell office:value-type="float" office:value="670" table:style-name="ce84">
            <text:p><text:s text:c="4"/>670</text:p>
          </table:table-cell>
          <table:table-cell office:value-type="float" office:value="30617.325664" table:style-name="ce84">
            <text:p><text:s text:c="3"/>30 617</text:p>
          </table:table-cell>
          <table:table-cell office:value-type="float" office:value="114" table:style-name="ce84">
            <text:p><text:s text:c="4"/>114</text:p>
          </table:table-cell>
          <table:table-cell office:value-type="float" office:value="8553.4929940000002" table:style-name="ce84">
            <text:p><text:s text:c="3"/>8 553</text:p>
          </table:table-cell>
          <table:table-cell office:value-type="float" office:value="97" table:style-name="ce84">
            <text:p><text:s text:c="4"/>97</text:p>
          </table:table-cell>
          <table:table-cell office:value-type="float" office:value="1436.6790000000001" table:style-name="ce84">
            <text:p><text:s text:c="3"/>1 437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-20926.410190999999" table:style-name="ce84">
            <text:p>- <text:s/>20 926</text:p>
          </table:table-cell>
          <table:table-cell office:value-type="float" office:value="188605" table:style-name="ce84">
            <text:p><text:s text:c="3"/>188 605</text:p>
          </table:table-cell>
          <table:table-cell office:value-type="float" office:value="8088825.8316810001" table:style-name="ce84">
            <text:p><text:s text:c="2"/>8 088 82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6255" table:style-name="ce84">
            <text:p><text:s text:c="3"/>16 255</text:p>
          </table:table-cell>
          <table:table-cell office:value-type="float" office:value="439929.77226" table:style-name="ce84">
            <text:p><text:s text:c="3"/>439 930</text:p>
          </table:table-cell>
          <table:table-cell office:value-type="float" office:value="116" table:style-name="ce84">
            <text:p><text:s text:c="4"/>116</text:p>
          </table:table-cell>
          <table:table-cell office:value-type="float" office:value="272.88099999999997" table:style-name="ce84">
            <text:p><text:s text:c="4"/>273</text:p>
          </table:table-cell>
          <table:table-cell office:value-type="float" office:value="73" table:style-name="ce84">
            <text:p><text:s text:c="4"/>73</text:p>
          </table:table-cell>
          <table:table-cell office:value-type="float" office:value="463.38749000000001" table:style-name="ce84">
            <text:p><text:s text:c="4"/>463</text:p>
          </table:table-cell>
          <table:table-cell office:value-type="float" office:value="73" table:style-name="ce84">
            <text:p><text:s text:c="4"/>73</text:p>
          </table:table-cell>
          <table:table-cell office:value-type="float" office:value="819.86014" table:style-name="ce84">
            <text:p><text:s text:c="4"/>820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70.54" table:style-name="ce84">
            <text:p><text:s text:c="4"/>171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387.72" table:style-name="ce84">
            <text:p><text:s text:c="4"/>388</text:p>
          </table:table-cell>
          <table:table-cell office:value-type="float" office:value="0" table:style-name="ce84">
            <text:p>-</text:p>
          </table:table-cell>
          <table:table-cell office:value-type="float" office:value="17.77" table:style-name="ce84">
            <text:p><text:s text:c="4"/>18</text:p>
          </table:table-cell>
          <table:table-cell office:value-type="float" office:value="16315" table:style-name="ce84">
            <text:p><text:s text:c="3"/>16 315</text:p>
          </table:table-cell>
          <table:table-cell office:value-type="float" office:value="440794.07591000001" table:style-name="ce84">
            <text:p><text:s text:c="3"/>440 79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122" table:style-name="ce84">
            <text:p><text:s text:c="3"/>1 122</text:p>
          </table:table-cell>
          <table:table-cell office:value-type="float" office:value="45245.875344" table:style-name="ce84">
            <text:p><text:s text:c="3"/>45 24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8.649999999999999" table:style-name="ce84">
            <text:p><text:s text:c="4"/>1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.2" table:style-name="ce84">
            <text:p><text:s text:c="4"/>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10.38934" table:style-name="ce84">
            <text:p><text:s text:c="4"/>1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0.08" table:style-name="ce84">
            <text:p><text:s text:c="4"/>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33" table:style-name="ce84">
            <text:p><text:s text:c="3"/>1 133</text:p>
          </table:table-cell>
          <table:table-cell office:value-type="float" office:value="45383.794684" table:style-name="ce84">
            <text:p><text:s text:c="3"/>45 38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7" table:style-name="ce84">
            <text:p><text:s text:c="4"/>37</text:p>
          </table:table-cell>
          <table:table-cell office:value-type="float" office:value="53848.64473" table:style-name="ce84">
            <text:p><text:s text:c="3"/>53 8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53848.64473" table:style-name="ce84">
            <text:p><text:s text:c="3"/>53 84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2057" table:style-name="ce84">
            <text:p><text:s text:c="3"/>12 057</text:p>
          </table:table-cell>
          <table:table-cell office:value-type="float" office:value="456312.24708900001" table:style-name="ce84">
            <text:p><text:s text:c="3"/>456 312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21.35" table:style-name="ce84">
            <text:p><text:s text:c="4"/>21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21.19225" table:style-name="ce84">
            <text:p><text:s text:c="4"/>121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891.89530000000002" table:style-name="ce84">
            <text:p><text:s text:c="4"/>892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665.1" table:style-name="ce84">
            <text:p><text:s text:c="4"/>665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94.2" table:style-name="ce84">
            <text:p>- <text:s text:c="2"/>94</text:p>
          </table:table-cell>
          <table:table-cell office:value-type="float" office:value="0" table:style-name="ce84">
            <text:p>-</text:p>
          </table:table-cell>
          <table:table-cell office:value-type="float" office:value="-5.2" table:style-name="ce84">
            <text:p>- <text:s text:c="2"/>5</text:p>
          </table:table-cell>
          <table:table-cell office:value-type="float" office:value="12044" table:style-name="ce84">
            <text:p><text:s text:c="3"/>12 044</text:p>
          </table:table-cell>
          <table:table-cell office:value-type="float" office:value="456339.800139" table:style-name="ce84">
            <text:p><text:s text:c="3"/>456 34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147" table:style-name="ce84">
            <text:p><text:s text:c="3"/>5 147</text:p>
          </table:table-cell>
          <table:table-cell office:value-type="float" office:value="89372.243403" table:style-name="ce84">
            <text:p><text:s text:c="3"/>89 372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83.954999999999998" table:style-name="ce84">
            <text:p><text:s text:c="4"/>84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97.4" table:style-name="ce84">
            <text:p><text:s text:c="4"/>97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572.34034999999994" table:style-name="ce84">
            <text:p><text:s text:c="4"/>57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8.6" table:style-name="ce84">
            <text:p><text:s text:c="4"/>29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50.8" table:style-name="ce84">
            <text:p><text:s text:c="4"/>51</text:p>
          </table:table-cell>
          <table:table-cell office:value-type="float" office:value="0" table:style-name="ce84">
            <text:p>-</text:p>
          </table:table-cell>
          <table:table-cell office:value-type="float" office:value="-1445.6774399999999" table:style-name="ce84">
            <text:p>- <text:s/>1 446</text:p>
          </table:table-cell>
          <table:table-cell office:value-type="float" office:value="5164" table:style-name="ce84">
            <text:p><text:s text:c="3"/>5 164</text:p>
          </table:table-cell>
          <table:table-cell office:value-type="float" office:value="88507.661313000004" table:style-name="ce84">
            <text:p><text:s text:c="3"/>88 50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032" table:style-name="ce84">
            <text:p><text:s text:c="3"/>2 032</text:p>
          </table:table-cell>
          <table:table-cell office:value-type="float" office:value="23290.175433" table:style-name="ce84">
            <text:p><text:s text:c="3"/>23 290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9.5" table:style-name="ce84">
            <text:p><text:s text:c="4"/>2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6.5" table:style-name="ce84">
            <text:p><text:s text:c="4"/>17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43.30000000000001" table:style-name="ce84">
            <text:p><text:s text:c="4"/>1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9.4" table:style-name="ce84">
            <text:p><text:s text:c="4"/>9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35" table:style-name="ce84">
            <text:p><text:s text:c="3"/>2 035</text:p>
          </table:table-cell>
          <table:table-cell office:value-type="float" office:value="23536.875433000001" table:style-name="ce84">
            <text:p><text:s text:c="3"/>23 53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77" table:style-name="ce84">
            <text:p><text:s text:c="3"/>3 877</text:p>
          </table:table-cell>
          <table:table-cell office:value-type="float" office:value="50891.645078000001" table:style-name="ce84">
            <text:p><text:s text:c="3"/>50 892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59.5" table:style-name="ce84">
            <text:p><text:s text:c="4"/>60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9.1" table:style-name="ce84">
            <text:p><text:s text:c="4"/>2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90.763000000000005" table:style-name="ce84">
            <text:p><text:s text:c="4"/>9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02.39" table:style-name="ce84">
            <text:p><text:s text:c="4"/>2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90" table:style-name="ce84">
            <text:p><text:s text:c="3"/>3 890</text:p>
          </table:table-cell>
          <table:table-cell office:value-type="float" office:value="51096.672078000003" table:style-name="ce84">
            <text:p><text:s text:c="3"/>51 09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609" table:style-name="ce84">
            <text:p><text:s text:c="3"/>3 609</text:p>
          </table:table-cell>
          <table:table-cell office:value-type="float" office:value="64168.432178000003" table:style-name="ce84">
            <text:p><text:s text:c="3"/>64 16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1.7" table:style-name="ce84">
            <text:p><text:s text:c="4"/>1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3.5" table:style-name="ce84">
            <text:p><text:s text:c="4"/>24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5.8" table:style-name="ce84">
            <text:p><text:s text:c="4"/>26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20.9375" table:style-name="ce84">
            <text:p><text:s text:c="4"/>12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3612" table:style-name="ce84">
            <text:p><text:s text:c="3"/>3 612</text:p>
          </table:table-cell>
          <table:table-cell office:value-type="float" office:value="64058.494678000003" table:style-name="ce84">
            <text:p><text:s text:c="3"/>64 05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222" table:style-name="ce84">
            <text:p><text:s text:c="3"/>10 222</text:p>
          </table:table-cell>
          <table:table-cell office:value-type="float" office:value="107653.655253" table:style-name="ce84">
            <text:p><text:s text:c="3"/>107 654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83.35" table:style-name="ce84">
            <text:p><text:s text:c="4"/>83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120.5" table:style-name="ce84">
            <text:p><text:s text:c="4"/>121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410.19" table:style-name="ce84">
            <text:p><text:s text:c="4"/>410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89.64" table:style-name="ce84">
            <text:p><text:s text:c="4"/>190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08.45" table:style-name="ce84">
            <text:p><text:s text:c="4"/>10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10252" table:style-name="ce84">
            <text:p><text:s text:c="3"/>10 252</text:p>
          </table:table-cell>
          <table:table-cell office:value-type="float" office:value="107969.505253" table:style-name="ce84">
            <text:p><text:s text:c="3"/>107 97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77" table:style-name="ce84">
            <text:p><text:s text:c="4"/>377</text:p>
          </table:table-cell>
          <table:table-cell office:value-type="float" office:value="25395.92612" table:style-name="ce84">
            <text:p><text:s text:c="3"/>25 39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5" table:style-name="ce84">
            <text:p><text:s text:c="4"/>375</text:p>
          </table:table-cell>
          <table:table-cell office:value-type="float" office:value="25336.92612" table:style-name="ce84">
            <text:p><text:s text:c="3"/>25 33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258" table:style-name="ce84">
            <text:p><text:s text:c="3"/>8 258</text:p>
          </table:table-cell>
          <table:table-cell office:value-type="float" office:value="633956.68292799999" table:style-name="ce84">
            <text:p><text:s text:c="3"/>633 957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397.94" table:style-name="ce84">
            <text:p><text:s text:c="4"/>398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338.70224999999999" table:style-name="ce84">
            <text:p><text:s text:c="4"/>339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11277.77225" table:style-name="ce84">
            <text:p><text:s text:c="3"/>11 278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27.169" table:style-name="ce84">
            <text:p><text:s text:c="4"/>12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-376.48099999999999" table:style-name="ce84">
            <text:p>- <text:s text:c="2"/>37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72500000000005" table:style-name="ce84">
            <text:p><text:s text:c="4"/>10</text:p>
          </table:table-cell>
          <table:table-cell office:value-type="float" office:value="8264" table:style-name="ce84">
            <text:p><text:s text:c="3"/>8 264</text:p>
          </table:table-cell>
          <table:table-cell office:value-type="float" office:value="644799.65017799998" table:style-name="ce84">
            <text:p><text:s text:c="3"/>644 80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129" table:style-name="ce84">
            <text:p><text:s text:c="3"/>6 129</text:p>
          </table:table-cell>
          <table:table-cell office:value-type="float" office:value="207058.699318" table:style-name="ce84">
            <text:p><text:s text:c="3"/>207 059</text:p>
          </table:table-cell>
          <table:table-cell office:value-type="float" office:value="40" table:style-name="ce84">
            <text:p><text:s text:c="4"/>40</text:p>
          </table:table-cell>
          <table:table-cell office:value-type="float" office:value="189" table:style-name="ce84">
            <text:p><text:s text:c="4"/>189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151.80000000000001" table:style-name="ce84">
            <text:p><text:s text:c="4"/>152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642.03161999999998" table:style-name="ce84">
            <text:p><text:s text:c="4"/>64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92.200810000000004" table:style-name="ce84">
            <text:p><text:s text:c="4"/>9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2.271949999999997" table:style-name="ce84">
            <text:p><text:s text:c="4"/>3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154" table:style-name="ce84">
            <text:p><text:s text:c="3"/>6 154</text:p>
          </table:table-cell>
          <table:table-cell office:value-type="float" office:value="207678.00207799999" table:style-name="ce84">
            <text:p><text:s text:c="3"/>207 67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8" table:style-name="ce84">
            <text:p><text:s text:c="4"/>168</text:p>
          </table:table-cell>
          <table:table-cell office:value-type="float" office:value="36944.188560000002" table:style-name="ce84">
            <text:p><text:s text:c="3"/>36 9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539.36053000000004" table:style-name="ce84">
            <text:p><text:s text:c="4"/>5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4.58" table:style-name="ce84">
            <text:p><text:s text:c="4"/>195</text:p>
          </table:table-cell>
          <table:table-cell office:value-type="float" office:value="0" table:style-name="ce84">
            <text:p>-</text:p>
          </table:table-cell>
          <table:table-cell office:value-type="float" office:value="-3.44" table:style-name="ce84">
            <text:p>- <text:s text:c="2"/>3</text:p>
          </table:table-cell>
          <table:table-cell office:value-type="float" office:value="169" table:style-name="ce84">
            <text:p><text:s text:c="4"/>169</text:p>
          </table:table-cell>
          <table:table-cell office:value-type="float" office:value="37669.68909" table:style-name="ce84">
            <text:p><text:s text:c="3"/>37 67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66" table:style-name="ce84">
            <text:p><text:s text:c="3"/>2 066</text:p>
          </table:table-cell>
          <table:table-cell office:value-type="float" office:value="97419.505789000003" table:style-name="ce84">
            <text:p><text:s text:c="3"/>97 42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9.700000000000003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73" table:style-name="ce84">
            <text:p><text:s text:c="4"/>17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1.33" table:style-name="ce84">
            <text:p><text:s text:c="4"/>1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6" table:style-name="ce84">
            <text:p><text:s text:c="4"/>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11.33" table:style-name="ce84">
            <text:p><text:s text:c="4"/>11</text:p>
          </table:table-cell>
          <table:table-cell office:value-type="float" office:value="2072" table:style-name="ce84">
            <text:p><text:s text:c="3"/>2 072</text:p>
          </table:table-cell>
          <table:table-cell office:value-type="float" office:value="97626.805789000005" table:style-name="ce84">
            <text:p><text:s text:c="3"/>97 62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98" table:style-name="ce84">
            <text:p><text:s text:c="3"/>9 298</text:p>
          </table:table-cell>
          <table:table-cell office:value-type="float" office:value="270041.06705499999" table:style-name="ce84">
            <text:p><text:s text:c="3"/>270 041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72.28" table:style-name="ce84">
            <text:p><text:s text:c="4"/>72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236.7" table:style-name="ce84">
            <text:p><text:s text:c="4"/>237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811.25864000000001" table:style-name="ce84">
            <text:p><text:s text:c="4"/>81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16.96100000000001" table:style-name="ce84">
            <text:p><text:s text:c="4"/>21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-117" table:style-name="ce84">
            <text:p>- <text:s text:c="2"/>11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309" table:style-name="ce84">
            <text:p><text:s text:c="3"/>9 309</text:p>
          </table:table-cell>
          <table:table-cell office:value-type="float" office:value="270353.94469500001" table:style-name="ce84">
            <text:p><text:s text:c="3"/>270 35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160" table:style-name="ce84">
            <text:p><text:s text:c="3"/>3 160</text:p>
          </table:table-cell>
          <table:table-cell office:value-type="float" office:value="128594.104047" table:style-name="ce84">
            <text:p><text:s text:c="3"/>128 594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92" table:style-name="ce84">
            <text:p><text:s text:c="4"/>92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456.65499999999997" table:style-name="ce84">
            <text:p><text:s text:c="4"/>45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78.5" table:style-name="ce84">
            <text:p><text:s text:c="4"/>79</text:p>
          </table:table-cell>
          <table:table-cell office:value-type="float" office:value="0" table:style-name="ce84">
            <text:p>-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3166" table:style-name="ce84">
            <text:p><text:s text:c="3"/>3 166</text:p>
          </table:table-cell>
          <table:table-cell office:value-type="float" office:value="129123.259047" table:style-name="ce84">
            <text:p><text:s text:c="3"/>129 12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815" table:style-name="ce84">
            <text:p><text:s text:c="3"/>7 815</text:p>
          </table:table-cell>
          <table:table-cell office:value-type="float" office:value="580902.41070899996" table:style-name="ce84">
            <text:p><text:s text:c="3"/>580 902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137.34100000000001" table:style-name="ce84">
            <text:p><text:s text:c="4"/>137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246.1" table:style-name="ce84">
            <text:p><text:s text:c="4"/>246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4880.5919999999996" table:style-name="ce84">
            <text:p><text:s text:c="3"/>4 88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.954999999999998" table:style-name="ce84">
            <text:p><text:s text:c="4"/>31</text:p>
          </table:table-cell>
          <table:table-cell office:value-type="float" office:value="0" table:style-name="ce84">
            <text:p>-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8" table:style-name="ce84">
            <text:p>- <text:s text:c="2"/>8</text:p>
          </table:table-cell>
          <table:table-cell office:value-type="float" office:value="7824" table:style-name="ce84">
            <text:p><text:s text:c="3"/>7 824</text:p>
          </table:table-cell>
          <table:table-cell office:value-type="float" office:value="585635.78870899999" table:style-name="ce84">
            <text:p><text:s text:c="3"/>585 63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29866" table:style-name="ce84">
            <text:p><text:s text:c="3"/>29 866</text:p>
          </table:table-cell>
          <table:table-cell office:value-type="float" office:value="431388.58098700002" table:style-name="ce84">
            <text:p><text:s text:c="3"/>431 389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216.79599999999999" table:style-name="ce84">
            <text:p><text:s text:c="4"/>217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348.71" table:style-name="ce84">
            <text:p><text:s text:c="4"/>349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1249.3028099999999" table:style-name="ce84">
            <text:p><text:s text:c="3"/>1 249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652.22" table:style-name="ce84">
            <text:p><text:s text:c="4"/>65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20.1" table:style-name="ce84">
            <text:p><text:s text:c="4"/>12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49.499999" table:style-name="ce84">
            <text:p><text:s text:c="4"/>249</text:p>
          </table:table-cell>
          <table:table-cell office:value-type="float" office:value="29910" table:style-name="ce84">
            <text:p><text:s text:c="3"/>29 910</text:p>
          </table:table-cell>
          <table:table-cell office:value-type="float" office:value="432223.34979599999" table:style-name="ce84">
            <text:p><text:s text:c="3"/>432 22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5030" table:style-name="ce84">
            <text:p><text:s text:c="3"/>5 030</text:p>
          </table:table-cell>
          <table:table-cell office:value-type="float" office:value="784988.42744" table:style-name="ce84">
            <text:p><text:s text:c="3"/>784 988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40.41" table:style-name="ce84">
            <text:p><text:s text:c="4"/>340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747.3184000000001" table:style-name="ce84">
            <text:p><text:s text:c="3"/>3 747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1290.1930600000001" table:style-name="ce84">
            <text:p><text:s text:c="3"/>1 290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38.13098000000002" table:style-name="ce84">
            <text:p><text:s text:c="4"/>338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519.16276000000005" table:style-name="ce84">
            <text:p>- <text:s text:c="2"/>5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030" table:style-name="ce84">
            <text:p><text:s text:c="3"/>5 030</text:p>
          </table:table-cell>
          <table:table-cell office:value-type="float" office:value="782014.41836000001" table:style-name="ce84">
            <text:p><text:s text:c="3"/>782 01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1196" table:style-name="ce84">
            <text:p><text:s text:c="3"/>21 196</text:p>
          </table:table-cell>
          <table:table-cell office:value-type="float" office:value="2055378.456766" table:style-name="ce84">
            <text:p><text:s text:c="2"/>2 055 378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202.64789999999999" table:style-name="ce84">
            <text:p><text:s text:c="4"/>203</text:p>
          </table:table-cell>
          <table:table-cell office:value-type="float" office:value="72" table:style-name="ce84">
            <text:p><text:s text:c="4"/>72</text:p>
          </table:table-cell>
          <table:table-cell office:value-type="float" office:value="647.25440000000003" table:style-name="ce84">
            <text:p><text:s text:c="4"/>647</text:p>
          </table:table-cell>
          <table:table-cell office:value-type="float" office:value="126" table:style-name="ce84">
            <text:p><text:s text:c="4"/>126</text:p>
          </table:table-cell>
          <table:table-cell office:value-type="float" office:value="4378.1263339999996" table:style-name="ce84">
            <text:p><text:s text:c="3"/>4 378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3508.744224" table:style-name="ce84">
            <text:p><text:s text:c="3"/>3 50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712.59081000000003" table:style-name="ce84">
            <text:p><text:s text:c="4"/>713</text:p>
          </table:table-cell>
          <table:table-cell office:value-type="float" office:value="0" table:style-name="ce84">
            <text:p>-</text:p>
          </table:table-cell>
          <table:table-cell office:value-type="float" office:value="-19898.400000000001" table:style-name="ce84">
            <text:p>- <text:s/>19 898</text:p>
          </table:table-cell>
          <table:table-cell office:value-type="float" office:value="21210" table:style-name="ce84">
            <text:p><text:s text:c="3"/>21 210</text:p>
          </table:table-cell>
          <table:table-cell office:value-type="float" office:value="2036617.423186" table:style-name="ce84">
            <text:p><text:s text:c="2"/>2 036 61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6036" table:style-name="ce84">
            <text:p><text:s text:c="3"/>6 036</text:p>
          </table:table-cell>
          <table:table-cell office:value-type="float" office:value="469417.588452" table:style-name="ce84">
            <text:p><text:s text:c="3"/>469 418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64.709999999999994" table:style-name="ce84">
            <text:p><text:s text:c="4"/>65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99.1" table:style-name="ce84">
            <text:p><text:s text:c="4"/>99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446.12768999999997" table:style-name="ce84">
            <text:p><text:s text:c="4"/>44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74.599999999999994" table:style-name="ce84">
            <text:p><text:s text:c="4"/>7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92.99" table:style-name="ce84">
            <text:p><text:s text:c="4"/>93</text:p>
          </table:table-cell>
          <table:table-cell office:value-type="float" office:value="0" table:style-name="ce84">
            <text:p>-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6038" table:style-name="ce84">
            <text:p><text:s text:c="3"/>6 038</text:p>
          </table:table-cell>
          <table:table-cell office:value-type="float" office:value="469842.71614199999" table:style-name="ce84">
            <text:p><text:s text:c="3"/>469 84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5715" table:style-name="ce84">
            <text:p><text:s text:c="3"/>5 715</text:p>
          </table:table-cell>
          <table:table-cell office:value-type="float" office:value="250756.21430299999" table:style-name="ce84">
            <text:p><text:s text:c="3"/>250 756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29.47999999999999" table:style-name="ce84">
            <text:p><text:s text:c="4"/>129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48.9" table:style-name="ce84">
            <text:p><text:s text:c="4"/>49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345.84983" table:style-name="ce84">
            <text:p><text:s text:c="4"/>34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21.78700000000001" table:style-name="ce84">
            <text:p><text:s text:c="4"/>122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47.75" table:style-name="ce84">
            <text:p><text:s text:c="4"/>48</text:p>
          </table:table-cell>
          <table:table-cell office:value-type="float" office:value="0" table:style-name="ce84">
            <text:p>-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5734" table:style-name="ce84">
            <text:p><text:s text:c="3"/>5 734</text:p>
          </table:table-cell>
          <table:table-cell office:value-type="float" office:value="251162.60713300001" table:style-name="ce84">
            <text:p><text:s text:c="3"/>251 16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56" table:style-name="ce84">
            <text:p><text:s text:c="3"/>2 556</text:p>
          </table:table-cell>
          <table:table-cell office:value-type="float" office:value="64139.488741000001" table:style-name="ce84">
            <text:p><text:s text:c="3"/>64 13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3.8" table:style-name="ce84">
            <text:p><text:s text:c="4"/>14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7.61844" table:style-name="ce84">
            <text:p><text:s text:c="4"/>4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0.06" table:style-name="ce84">
            <text:p><text:s text:c="4"/>30</text:p>
          </table:table-cell>
          <table:table-cell office:value-type="float" office:value="0" table:style-name="ce84">
            <text:p>-</text:p>
          </table:table-cell>
          <table:table-cell office:value-type="float" office:value="37.299999999999997" table:style-name="ce84">
            <text:p><text:s text:c="4"/>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555" table:style-name="ce84">
            <text:p><text:s text:c="3"/>2 555</text:p>
          </table:table-cell>
          <table:table-cell office:value-type="float" office:value="64176.147181" table:style-name="ce84">
            <text:p><text:s text:c="3"/>64 17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264" table:style-name="ce84">
            <text:p><text:s text:c="3"/>4 264</text:p>
          </table:table-cell>
          <table:table-cell office:value-type="float" office:value="109939.710441" table:style-name="ce84">
            <text:p><text:s text:c="3"/>109 940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94.739099999999993" table:style-name="ce84">
            <text:p><text:s text:c="4"/>95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38.5" table:style-name="ce84">
            <text:p><text:s text:c="4"/>3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84.82" table:style-name="ce84">
            <text:p><text:s text:c="4"/>8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06" table:style-name="ce84">
            <text:p><text:s text:c="4"/>10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270" table:style-name="ce84">
            <text:p><text:s text:c="3"/>4 270</text:p>
          </table:table-cell>
          <table:table-cell office:value-type="float" office:value="110160.769541" table:style-name="ce84">
            <text:p><text:s text:c="3"/>110 16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878" table:style-name="ce84">
            <text:p><text:s text:c="3"/>1 878</text:p>
          </table:table-cell>
          <table:table-cell office:value-type="float" office:value="13319.045351999999" table:style-name="ce84">
            <text:p><text:s text:c="3"/>13 31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.2000000000000002" table:style-name="ce84">
            <text:p><text:s text:c="4"/>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877" table:style-name="ce84">
            <text:p><text:s text:c="3"/>1 877</text:p>
          </table:table-cell>
          <table:table-cell office:value-type="float" office:value="13298.245352" table:style-name="ce84">
            <text:p><text:s text:c="3"/>13 29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3885" table:style-name="ce84">
            <text:p><text:s text:c="3"/>3 885</text:p>
          </table:table-cell>
          <table:table-cell office:value-type="float" office:value="67389.965998999993" table:style-name="ce84">
            <text:p><text:s text:c="3"/>67 390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45.9" table:style-name="ce84">
            <text:p><text:s text:c="4"/>46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48.2" table:style-name="ce84">
            <text:p><text:s text:c="4"/>48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57.07499999999999" table:style-name="ce84">
            <text:p><text:s text:c="4"/>357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120.8" table:style-name="ce84">
            <text:p><text:s text:c="3"/>1 12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76.2" table:style-name="ce84">
            <text:p>- <text:s text:c="2"/>7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96" table:style-name="ce84">
            <text:p><text:s text:c="3"/>3 896</text:p>
          </table:table-cell>
          <table:table-cell office:value-type="float" office:value="66547.740999000001" table:style-name="ce84">
            <text:p><text:s text:c="3"/>66 54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228" table:style-name="ce84">
            <text:p><text:s text:c="3"/>16 228</text:p>
          </table:table-cell>
          <table:table-cell office:value-type="float" office:value="532879.78789699997" table:style-name="ce84">
            <text:p><text:s text:c="3"/>532 880</text:p>
          </table:table-cell>
          <table:table-cell office:value-type="float" office:value="70" table:style-name="ce84">
            <text:p><text:s text:c="4"/>70</text:p>
          </table:table-cell>
          <table:table-cell office:value-type="float" office:value="255.62332000000001" table:style-name="ce84">
            <text:p><text:s text:c="4"/>256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185.2" table:style-name="ce84">
            <text:p><text:s text:c="4"/>185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599.76733000000002" table:style-name="ce84">
            <text:p><text:s text:c="4"/>600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886.95447999999999" table:style-name="ce84">
            <text:p><text:s text:c="4"/>887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332.7" table:style-name="ce84">
            <text:p><text:s text:c="4"/>33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7.1" table:style-name="ce84">
            <text:p><text:s text:c="4"/>27</text:p>
          </table:table-cell>
          <table:table-cell office:value-type="float" office:value="16270" table:style-name="ce84">
            <text:p><text:s text:c="3"/>16 270</text:p>
          </table:table-cell>
          <table:table-cell office:value-type="float" office:value="533022.82406699995" table:style-name="ce84">
            <text:p><text:s text:c="3"/>533 02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2651" table:style-name="ce84">
            <text:p><text:s text:c="3"/>2 651</text:p>
          </table:table-cell>
          <table:table-cell office:value-type="float" office:value="812160.01477400004" table:style-name="ce84">
            <text:p><text:s text:c="3"/>812 160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151.52500000000001" table:style-name="ce84">
            <text:p><text:s text:c="4"/>15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2426.8360699999998" table:style-name="ce84">
            <text:p><text:s text:c="3"/>2 427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431.13" table:style-name="ce84">
            <text:p><text:s text:c="4"/>43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24.76477999999997" table:style-name="ce84">
            <text:p><text:s text:c="4"/>325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7.06" table:style-name="ce84">
            <text:p><text:s text:c="4"/>9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80" table:style-name="ce84">
            <text:p><text:s text:c="3"/>2 680</text:p>
          </table:table-cell>
          <table:table-cell office:value-type="float" office:value="810088.12892399996" table:style-name="ce84">
            <text:p><text:s text:c="3"/>810 08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603" table:style-name="ce84">
            <text:p><text:s text:c="3"/>3 603</text:p>
          </table:table-cell>
          <table:table-cell office:value-type="float" office:value="176847.768147" table:style-name="ce84">
            <text:p><text:s text:c="3"/>176 848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35.25" table:style-name="ce84">
            <text:p><text:s text:c="4"/>35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27.25" table:style-name="ce84">
            <text:p><text:s text:c="4"/>2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91.603980000000007" table:style-name="ce84">
            <text:p><text:s text:c="4"/>92</text:p>
          </table:table-cell>
          <table:table-cell office:value-type="float" office:value="0" table:style-name="ce84">
            <text:p>-</text:p>
          </table:table-cell>
          <table:table-cell office:value-type="float" office:value="-92.6" table:style-name="ce84">
            <text:p>- <text:s text:c="2"/>9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13" table:style-name="ce84">
            <text:p><text:s text:c="3"/>3 613</text:p>
          </table:table-cell>
          <table:table-cell office:value-type="float" office:value="176704.564167" table:style-name="ce84">
            <text:p><text:s text:c="3"/>176 70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營建工程業</text:p>
          </table:table-cell>
          <table:table-cell table:style-name="ce57"/>
          <table:table-cell office:value-type="float" office:value="100999" table:style-name="ce84">
            <text:p><text:s text:c="3"/>100 999</text:p>
          </table:table-cell>
          <table:table-cell office:value-type="float" office:value="1100481.1639970001" table:style-name="ce84">
            <text:p><text:s text:c="2"/>1 100 481</text:p>
          </table:table-cell>
          <table:table-cell office:value-type="float" office:value="595" table:style-name="ce84">
            <text:p><text:s text:c="4"/>595</text:p>
          </table:table-cell>
          <table:table-cell office:value-type="float" office:value="1188.298468" table:style-name="ce84">
            <text:p><text:s text:c="3"/>1 188</text:p>
          </table:table-cell>
          <table:table-cell office:value-type="float" office:value="310" table:style-name="ce84">
            <text:p><text:s text:c="4"/>310</text:p>
          </table:table-cell>
          <table:table-cell office:value-type="float" office:value="1328.52" table:style-name="ce84">
            <text:p><text:s text:c="3"/>1 329</text:p>
          </table:table-cell>
          <table:table-cell office:value-type="float" office:value="232" table:style-name="ce84">
            <text:p><text:s text:c="4"/>232</text:p>
          </table:table-cell>
          <table:table-cell office:value-type="float" office:value="3388.45048" table:style-name="ce84">
            <text:p><text:s text:c="3"/>3 388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515.98598000000004" table:style-name="ce84">
            <text:p><text:s text:c="4"/>516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470.72300000000001" table:style-name="ce84">
            <text:p><text:s text:c="4"/>471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33.200000000000003" table:style-name="ce84">
            <text:p>- <text:s text:c="2"/>33</text:p>
          </table:table-cell>
          <table:table-cell office:value-type="float" office:value="101316" table:style-name="ce84">
            <text:p><text:s text:c="3"/>101 316</text:p>
          </table:table-cell>
          <table:table-cell office:value-type="float" office:value="1103650.9299649999" table:style-name="ce84">
            <text:p><text:s text:c="2"/>1 103 65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8752" table:style-name="ce84">
            <text:p><text:s text:c="3"/>118 752</text:p>
          </table:table-cell>
          <table:table-cell office:value-type="float" office:value="1004206.813697" table:style-name="ce84">
            <text:p><text:s text:c="2"/>1 004 207</text:p>
          </table:table-cell>
          <table:table-cell office:value-type="float" office:value="547" table:style-name="ce84">
            <text:p><text:s text:c="4"/>547</text:p>
          </table:table-cell>
          <table:table-cell office:value-type="float" office:value="1108.3611759999999" table:style-name="ce84">
            <text:p><text:s text:c="3"/>1 108</text:p>
          </table:table-cell>
          <table:table-cell office:value-type="float" office:value="502" table:style-name="ce84">
            <text:p><text:s text:c="4"/>502</text:p>
          </table:table-cell>
          <table:table-cell office:value-type="float" office:value="1489.6105" table:style-name="ce84">
            <text:p><text:s text:c="3"/>1 490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2779.7910270000002" table:style-name="ce84">
            <text:p><text:s text:c="3"/>2 780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460.04881" table:style-name="ce84">
            <text:p><text:s text:c="4"/>460</text:p>
          </table:table-cell>
          <table:table-cell office:value-type="float" office:value="-139" table:style-name="ce84">
            <text:p>- <text:s text:c="2"/>139</text:p>
          </table:table-cell>
          <table:table-cell office:value-type="float" office:value="-952.46325000000002" table:style-name="ce84">
            <text:p>- <text:s text:c="2"/>952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170.953" table:style-name="ce84">
            <text:p>- <text:s text:c="2"/>171</text:p>
          </table:table-cell>
          <table:table-cell office:value-type="float" office:value="118655" table:style-name="ce84">
            <text:p><text:s text:c="3"/>118 655</text:p>
          </table:table-cell>
          <table:table-cell office:value-type="float" office:value="1005021.89034" table:style-name="ce84">
            <text:p><text:s text:c="2"/>1 005 02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069" table:style-name="ce84">
            <text:p><text:s text:c="3"/>16 069</text:p>
          </table:table-cell>
          <table:table-cell office:value-type="float" office:value="796309.42701700004" table:style-name="ce84">
            <text:p><text:s text:c="3"/>796 309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599.57000000000005" table:style-name="ce84">
            <text:p><text:s text:c="4"/>600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156.43600000000001" table:style-name="ce84">
            <text:p><text:s text:c="4"/>156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2756.0644299999999" table:style-name="ce84">
            <text:p><text:s text:c="3"/>2 75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437.19" table:style-name="ce84">
            <text:p><text:s text:c="4"/>43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-162.80000000000001" table:style-name="ce84">
            <text:p>- <text:s text:c="2"/>163</text:p>
          </table:table-cell>
          <table:table-cell office:value-type="float" office:value="0" table:style-name="ce84">
            <text:p>-</text:p>
          </table:table-cell>
          <table:table-cell office:value-type="float" office:value="-9" table:style-name="ce84">
            <text:p>- <text:s text:c="2"/>9</text:p>
          </table:table-cell>
          <table:table-cell office:value-type="float" office:value="16092" table:style-name="ce84">
            <text:p><text:s text:c="3"/>16 092</text:p>
          </table:table-cell>
          <table:table-cell office:value-type="float" office:value="798899.63544700004" table:style-name="ce84">
            <text:p><text:s text:c="3"/>798 90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6595" table:style-name="ce84">
            <text:p><text:s text:c="3"/>6 595</text:p>
          </table:table-cell>
          <table:table-cell office:value-type="float" office:value="65049.442720999999" table:style-name="ce84">
            <text:p><text:s text:c="3"/>65 049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193.01499999999999" table:style-name="ce84">
            <text:p><text:s text:c="4"/>193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93.350999999999999" table:style-name="ce84">
            <text:p><text:s text:c="4"/>93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69.095" table:style-name="ce84">
            <text:p><text:s text:c="4"/>16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-43.5" table:style-name="ce84">
            <text:p>- <text:s text:c="2"/>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620" table:style-name="ce84">
            <text:p><text:s text:c="3"/>6 620</text:p>
          </table:table-cell>
          <table:table-cell office:value-type="float" office:value="65253.701720999998" table:style-name="ce84">
            <text:p><text:s text:c="3"/>65 25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出版、影音製作、傳播及資通訊服務業</text:p>
          </table:table-cell>
          <table:table-cell table:style-name="ce57"/>
          <table:table-cell office:value-type="float" office:value="21783" table:style-name="ce84">
            <text:p><text:s text:c="3"/>21 783</text:p>
          </table:table-cell>
          <table:table-cell office:value-type="float" office:value="543803.00718199997" table:style-name="ce84">
            <text:p><text:s text:c="3"/>543 803</text:p>
          </table:table-cell>
          <table:table-cell office:value-type="float" office:value="152" table:style-name="ce84">
            <text:p><text:s text:c="4"/>152</text:p>
          </table:table-cell>
          <table:table-cell office:value-type="float" office:value="247.828" table:style-name="ce84">
            <text:p><text:s text:c="4"/>248</text:p>
          </table:table-cell>
          <table:table-cell office:value-type="float" office:value="109" table:style-name="ce84">
            <text:p><text:s text:c="4"/>109</text:p>
          </table:table-cell>
          <table:table-cell office:value-type="float" office:value="601.16046500000004" table:style-name="ce84">
            <text:p><text:s text:c="4"/>601</text:p>
          </table:table-cell>
          <table:table-cell office:value-type="float" office:value="88" table:style-name="ce84">
            <text:p><text:s text:c="4"/>88</text:p>
          </table:table-cell>
          <table:table-cell office:value-type="float" office:value="4968.8371649999999" table:style-name="ce84">
            <text:p><text:s text:c="3"/>4 96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537.5" table:style-name="ce84">
            <text:p><text:s text:c="4"/>538</text:p>
          </table:table-cell>
          <table:table-cell office:value-type="float" office:value="-14" table:style-name="ce84">
            <text:p>- <text:s text:c="2"/>14</text:p>
          </table:table-cell>
          <table:table-cell office:value-type="float" office:value="-144.87200000000001" table:style-name="ce84">
            <text:p>- <text:s text:c="2"/>145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5.3" table:style-name="ce84">
            <text:p>- <text:s text:c="2"/>5</text:p>
          </table:table-cell>
          <table:table-cell office:value-type="float" office:value="21811" table:style-name="ce84">
            <text:p><text:s text:c="3"/>21 811</text:p>
          </table:table-cell>
          <table:table-cell office:value-type="float" office:value="547730.839882" table:style-name="ce84">
            <text:p><text:s text:c="3"/>547 73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4754" table:style-name="ce84">
            <text:p><text:s text:c="3"/>34 754</text:p>
          </table:table-cell>
          <table:table-cell office:value-type="float" office:value="6443897.8418619996" table:style-name="ce84">
            <text:p><text:s text:c="2"/>6 443 898</text:p>
          </table:table-cell>
          <table:table-cell office:value-type="float" office:value="338" table:style-name="ce84">
            <text:p><text:s text:c="4"/>338</text:p>
          </table:table-cell>
          <table:table-cell office:value-type="float" office:value="8994.1275999999998" table:style-name="ce84">
            <text:p><text:s text:c="3"/>8 994</text:p>
          </table:table-cell>
          <table:table-cell office:value-type="float" office:value="107" table:style-name="ce84">
            <text:p><text:s text:c="4"/>107</text:p>
          </table:table-cell>
          <table:table-cell office:value-type="float" office:value="1893.9469300000001" table:style-name="ce84">
            <text:p><text:s text:c="3"/>1 894</text:p>
          </table:table-cell>
          <table:table-cell office:value-type="float" office:value="190" table:style-name="ce84">
            <text:p><text:s text:c="4"/>190</text:p>
          </table:table-cell>
          <table:table-cell office:value-type="float" office:value="27325.808593000002" table:style-name="ce84">
            <text:p><text:s text:c="3"/>27 326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11617.39825" table:style-name="ce84">
            <text:p><text:s text:c="3"/>11 617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322.69125000000003" table:style-name="ce84">
            <text:p><text:s text:c="4"/>323</text:p>
          </table:table-cell>
          <table:table-cell office:value-type="float" office:value="0" table:style-name="ce84">
            <text:p>-</text:p>
          </table:table-cell>
          <table:table-cell office:value-type="float" office:value="178.9" table:style-name="ce84">
            <text:p><text:s text:c="4"/>179</text:p>
          </table:table-cell>
          <table:table-cell office:value-type="float" office:value="35003" table:style-name="ce84">
            <text:p><text:s text:c="3"/>35 003</text:p>
          </table:table-cell>
          <table:table-cell office:value-type="float" office:value="6467208.0241250005" table:style-name="ce84">
            <text:p><text:s text:c="2"/>6 467 20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0693" table:style-name="ce84">
            <text:p><text:s text:c="3"/>30 693</text:p>
          </table:table-cell>
          <table:table-cell office:value-type="float" office:value="1164059.4196880001" table:style-name="ce84">
            <text:p><text:s text:c="2"/>1 164 059</text:p>
          </table:table-cell>
          <table:table-cell office:value-type="float" office:value="165" table:style-name="ce84">
            <text:p><text:s text:c="4"/>165</text:p>
          </table:table-cell>
          <table:table-cell office:value-type="float" office:value="1189.47" table:style-name="ce84">
            <text:p><text:s text:c="3"/>1 189</text:p>
          </table:table-cell>
          <table:table-cell office:value-type="float" office:value="148" table:style-name="ce84">
            <text:p><text:s text:c="4"/>148</text:p>
          </table:table-cell>
          <table:table-cell office:value-type="float" office:value="1679.906428" table:style-name="ce84">
            <text:p><text:s text:c="3"/>1 680</text:p>
          </table:table-cell>
          <table:table-cell office:value-type="float" office:value="115" table:style-name="ce84">
            <text:p><text:s text:c="4"/>115</text:p>
          </table:table-cell>
          <table:table-cell office:value-type="float" office:value="9041.3839499999995" table:style-name="ce84">
            <text:p><text:s text:c="3"/>9 04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1912.9971210000001" table:style-name="ce84">
            <text:p><text:s text:c="3"/>1 913</text:p>
          </table:table-cell>
          <table:table-cell office:value-type="float" office:value="0" table:style-name="ce84">
            <text:p>-</text:p>
          </table:table-cell>
          <table:table-cell office:value-type="float" office:value="-81.331112000000005" table:style-name="ce84">
            <text:p>- <text:s text:c="2"/>8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26.1" table:style-name="ce84">
            <text:p>- <text:s text:c="2"/>26</text:p>
          </table:table-cell>
          <table:table-cell office:value-type="float" office:value="30708" table:style-name="ce84">
            <text:p><text:s text:c="3"/>30 708</text:p>
          </table:table-cell>
          <table:table-cell office:value-type="float" office:value="1170589.9389770001" table:style-name="ce84">
            <text:p><text:s text:c="2"/>1 170 59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51847" table:style-name="ce84">
            <text:p><text:s text:c="3"/>51 847</text:p>
          </table:table-cell>
          <table:table-cell office:value-type="float" office:value="367850.51603399997" table:style-name="ce84">
            <text:p><text:s text:c="3"/>367 851</text:p>
          </table:table-cell>
          <table:table-cell office:value-type="float" office:value="505" table:style-name="ce84">
            <text:p><text:s text:c="4"/>505</text:p>
          </table:table-cell>
          <table:table-cell office:value-type="float" office:value="923.86290499999996" table:style-name="ce84">
            <text:p><text:s text:c="4"/>924</text:p>
          </table:table-cell>
          <table:table-cell office:value-type="float" office:value="197" table:style-name="ce84">
            <text:p><text:s text:c="4"/>197</text:p>
          </table:table-cell>
          <table:table-cell office:value-type="float" office:value="524.43100000000004" table:style-name="ce84">
            <text:p><text:s text:c="4"/>524</text:p>
          </table:table-cell>
          <table:table-cell office:value-type="float" office:value="195" table:style-name="ce84">
            <text:p><text:s text:c="4"/>195</text:p>
          </table:table-cell>
          <table:table-cell office:value-type="float" office:value="3824.1578679999998" table:style-name="ce84">
            <text:p><text:s text:c="3"/>3 824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540.43560000000002" table:style-name="ce84">
            <text:p><text:s text:c="4"/>540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49.159112" table:style-name="ce84">
            <text:p><text:s text:c="4"/>49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2.733339999999998" table:style-name="ce84">
            <text:p>- <text:s text:c="2"/>23</text:p>
          </table:table-cell>
          <table:table-cell office:value-type="float" office:value="52150" table:style-name="ce84">
            <text:p><text:s text:c="3"/>52 150</text:p>
          </table:table-cell>
          <table:table-cell office:value-type="float" office:value="371560.09597899998" table:style-name="ce84">
            <text:p><text:s text:c="3"/>371 56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5926" table:style-name="ce84">
            <text:p><text:s text:c="3"/>15 926</text:p>
          </table:table-cell>
          <table:table-cell office:value-type="float" office:value="287618.32965199999" table:style-name="ce84">
            <text:p><text:s text:c="3"/>287 618</text:p>
          </table:table-cell>
          <table:table-cell office:value-type="float" office:value="120" table:style-name="ce84">
            <text:p><text:s text:c="4"/>120</text:p>
          </table:table-cell>
          <table:table-cell office:value-type="float" office:value="540.26499999999999" table:style-name="ce84">
            <text:p><text:s text:c="4"/>540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259.27" table:style-name="ce84">
            <text:p><text:s text:c="4"/>259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669.79334200000005" table:style-name="ce84">
            <text:p><text:s text:c="4"/>670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88.512711999999993" table:style-name="ce84">
            <text:p><text:s text:c="4"/>89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-6.2779999999999996" table:style-name="ce84">
            <text:p>- <text:s text:c="2"/>6</text:p>
          </table:table-cell>
          <table:table-cell office:value-type="float" office:value="0" table:style-name="ce84">
            <text:p>-</text:p>
          </table:table-cell>
          <table:table-cell office:value-type="float" office:value="-59.1" table:style-name="ce84">
            <text:p>- <text:s text:c="2"/>59</text:p>
          </table:table-cell>
          <table:table-cell office:value-type="float" office:value="16015" table:style-name="ce84">
            <text:p><text:s text:c="3"/>16 015</text:p>
          </table:table-cell>
          <table:table-cell office:value-type="float" office:value="288415.22728200001" table:style-name="ce84">
            <text:p><text:s text:c="3"/>288 41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28" table:style-name="ce84">
            <text:p><text:s text:c="4"/>128</text:p>
          </table:table-cell>
          <table:table-cell office:value-type="float" office:value="223.2" table:style-name="ce84">
            <text:p><text:s text:c="4"/>22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4.1" table:style-name="ce84">
            <text:p><text:s text:c="4"/>1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2" table:style-name="ce84">
            <text:p><text:s text:c="4"/>132</text:p>
          </table:table-cell>
          <table:table-cell office:value-type="float" office:value="237.3" table:style-name="ce84">
            <text:p><text:s text:c="4"/>23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教育業</text:p>
          </table:table-cell>
          <table:table-cell table:style-name="ce57"/>
          <table:table-cell office:value-type="float" office:value="350" table:style-name="ce84">
            <text:p><text:s text:c="4"/>350</text:p>
          </table:table-cell>
          <table:table-cell office:value-type="float" office:value="1771.4126659999999" table:style-name="ce84">
            <text:p><text:s text:c="3"/>1 77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.2" table:style-name="ce84">
            <text:p><text:s text:c="4"/>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.5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3" table:style-name="ce84">
            <text:p><text:s text:c="4"/>353</text:p>
          </table:table-cell>
          <table:table-cell office:value-type="float" office:value="1774.612666" table:style-name="ce84">
            <text:p><text:s text:c="3"/>1 77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228.65" table:style-name="ce84">
            <text:p><text:s text:c="4"/>22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195" table:style-name="ce84">
            <text:p><text:s text:c="3"/>2 195</text:p>
          </table:table-cell>
          <table:table-cell office:value-type="float" office:value="73178.455021999995" table:style-name="ce84">
            <text:p><text:s text:c="3"/>73 178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41.5" table:style-name="ce84">
            <text:p><text:s text:c="4"/>4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68.75" table:style-name="ce84">
            <text:p><text:s text:c="4"/>6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78.126419999999996" table:style-name="ce84">
            <text:p><text:s text:c="4"/>7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6.25" table:style-name="ce84">
            <text:p><text:s text:c="4"/>5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-72.89" table:style-name="ce84">
            <text:p>- <text:s text:c="2"/>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214" table:style-name="ce84">
            <text:p><text:s text:c="3"/>2 214</text:p>
          </table:table-cell>
          <table:table-cell office:value-type="float" office:value="73100.191441999996" table:style-name="ce84">
            <text:p><text:s text:c="3"/>73 10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724" table:style-name="ce84">
            <text:p><text:s text:c="3"/>12 724</text:p>
          </table:table-cell>
          <table:table-cell office:value-type="float" office:value="135501.296757" table:style-name="ce84">
            <text:p><text:s text:c="3"/>135 501</text:p>
          </table:table-cell>
          <table:table-cell office:value-type="float" office:value="88" table:style-name="ce84">
            <text:p><text:s text:c="4"/>88</text:p>
          </table:table-cell>
          <table:table-cell office:value-type="float" office:value="253.653099" table:style-name="ce84">
            <text:p><text:s text:c="4"/>254</text:p>
          </table:table-cell>
          <table:table-cell office:value-type="float" office:value="50" table:style-name="ce84">
            <text:p><text:s text:c="4"/>50</text:p>
          </table:table-cell>
          <table:table-cell office:value-type="float" office:value="164.87501499999999" table:style-name="ce84">
            <text:p><text:s text:c="4"/>165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995.65692999999999" table:style-name="ce84">
            <text:p><text:s text:c="4"/>996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96.811999999999998" table:style-name="ce84">
            <text:p><text:s text:c="4"/>9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052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764" table:style-name="ce84">
            <text:p><text:s text:c="3"/>12 764</text:p>
          </table:table-cell>
          <table:table-cell office:value-type="float" office:value="136507.97177100001" table:style-name="ce84">
            <text:p><text:s text:c="3"/>136 50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31612" table:style-name="ce84">
            <text:p><text:s text:c="3"/>31 612</text:p>
          </table:table-cell>
          <table:table-cell office:value-type="float" office:value="281785.19897199998" table:style-name="ce84">
            <text:p><text:s text:c="3"/>281 78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.82" table:style-name="ce84">
            <text:p><text:s text:c="4"/>3</text:p>
          </table:table-cell>
          <table:table-cell office:value-type="float" office:value="97" table:style-name="ce84">
            <text:p><text:s text:c="4"/>97</text:p>
          </table:table-cell>
          <table:table-cell office:value-type="float" office:value="473.09" table:style-name="ce84">
            <text:p><text:s text:c="4"/>473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796.72460999999998" table:style-name="ce84">
            <text:p><text:s text:c="4"/>797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72.128640000000004" table:style-name="ce84">
            <text:p><text:s text:c="4"/>72</text:p>
          </table:table-cell>
          <table:table-cell office:value-type="float" office:value="-56" table:style-name="ce84">
            <text:p>- <text:s text:c="2"/>56</text:p>
          </table:table-cell>
          <table:table-cell office:value-type="float" office:value="-474.75" table:style-name="ce84">
            <text:p>- <text:s text:c="2"/>47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-34.32" table:style-name="ce84">
            <text:p>- <text:s text:c="2"/>34</text:p>
          </table:table-cell>
          <table:table-cell office:value-type="float" office:value="31467" table:style-name="ce84">
            <text:p><text:s text:c="3"/>31 467</text:p>
          </table:table-cell>
          <table:table-cell office:value-type="float" office:value="281530.45494199998" table:style-name="ce84">
            <text:p><text:s text:c="3"/>281 530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5年02月01日編製" table:formula="msoxl:='2491-00-01'!V34" table:number-columns-spanned="2" table:number-rows-spanned="1" table:style-name="ce344">
            <text:p>中華民國105年02月01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45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330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58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9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01月" table:formula="msoxl:='2491-00-06'!G5" table:number-columns-spanned="6" table:number-rows-spanned="1" table:style-name="ce361">
            <text:p>中華民國105年01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62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456">
            <text:p>上 月 底</text:p>
          </table:table-cell>
          <table:covered-table-cell/>
          <table:table-cell office:value-type="string" table:number-columns-spanned="12" table:number-rows-spanned="1" table:style-name="ce45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8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3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9">
            <text:p>新 <text:s/>設 <text:s/>立</text:p>
          </table:table-cell>
          <table:covered-table-cell/>
          <table:table-cell office:value-type="string" table:number-columns-spanned="2" table:number-rows-spanned="1" table:style-name="ce453">
            <text:p>解散、撤銷及廢止</text:p>
          </table:table-cell>
          <table:covered-table-cell/>
          <table:table-cell office:value-type="string" table:number-columns-spanned="2" table:number-rows-spanned="1" table:style-name="ce453">
            <text:p>增 　　　資</text:p>
          </table:table-cell>
          <table:covered-table-cell/>
          <table:table-cell office:value-type="string" table:number-columns-spanned="2" table:number-rows-spanned="1" table:style-name="ce453">
            <text:p>減　　　資</text:p>
          </table:table-cell>
          <table:covered-table-cell/>
          <table:table-cell office:value-type="string" table:number-columns-spanned="2" table:number-rows-spanned="1" table:style-name="ce454">
            <text:p>行 業 變 動</text:p>
          </table:table-cell>
          <table:covered-table-cell/>
          <table:table-cell office:value-type="string" table:number-columns-spanned="2" table:number-rows-spanned="1" table:style-name="ce45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55">
            <text:p>總計</text:p>
          </table:table-cell>
          <table:covered-table-cell/>
          <table:table-cell office:value-type="float" office:value="656333" table:style-name="ce39">
            <text:p><text:s text:c="3"/>656 333</text:p>
          </table:table-cell>
          <table:table-cell office:value-type="float" office:value="22142820.615944002" table:style-name="ce39">
            <text:p><text:s text:c="2"/>22 142 821</text:p>
          </table:table-cell>
          <table:table-cell office:value-type="float" office:value="3637" table:style-name="ce39">
            <text:p><text:s text:c="3"/>3 637</text:p>
          </table:table-cell>
          <table:table-cell office:value-type="float" office:value="18777.902567000001" table:style-name="ce39">
            <text:p><text:s text:c="3"/>18 778</text:p>
          </table:table-cell>
          <table:table-cell office:value-type="float" office:value="2285" table:style-name="ce39">
            <text:p><text:s text:c="3"/>2 285</text:p>
          </table:table-cell>
          <table:table-cell office:value-type="float" office:value="18784.078197999999" table:style-name="ce39">
            <text:p><text:s text:c="3"/>18 784</text:p>
          </table:table-cell>
          <table:table-cell office:value-type="float" office:value="2020" table:style-name="ce39">
            <text:p><text:s text:c="3"/>2 020</text:p>
          </table:table-cell>
          <table:table-cell office:value-type="float" office:value="92328.645445999995" table:style-name="ce39">
            <text:p><text:s text:c="3"/>92 329</text:p>
          </table:table-cell>
          <table:table-cell office:value-type="float" office:value="319" table:style-name="ce39">
            <text:p><text:s text:c="4"/>319</text:p>
          </table:table-cell>
          <table:table-cell office:value-type="float" office:value="26342.733397" table:style-name="ce39">
            <text:p><text:s text:c="3"/>26 34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" table:style-name="ce39">
            <text:p>- <text:s text:c="2"/>5</text:p>
          </table:table-cell>
          <table:table-cell office:value-type="float" office:value="-21128.116531" table:style-name="ce39">
            <text:p>- <text:s/>21 128</text:p>
          </table:table-cell>
          <table:table-cell office:value-type="float" office:value="657680" table:style-name="ce39">
            <text:p><text:s text:c="3"/>657 680</text:p>
          </table:table-cell>
          <table:table-cell office:value-type="float" office:value="22187672.235831" table:style-name="ce39">
            <text:p><text:s text:c="2"/>22 187 67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655091" table:style-name="ce39">
            <text:p><text:s text:c="3"/>655 091</text:p>
          </table:table-cell>
          <table:table-cell office:value-type="float" office:value="22122563.368004002" table:style-name="ce39">
            <text:p><text:s text:c="2"/>22 122 563</text:p>
          </table:table-cell>
          <table:table-cell office:value-type="float" office:value="3632" table:style-name="ce39">
            <text:p><text:s text:c="3"/>3 632</text:p>
          </table:table-cell>
          <table:table-cell office:value-type="float" office:value="18750.022567" table:style-name="ce39">
            <text:p><text:s text:c="3"/>18 750</text:p>
          </table:table-cell>
          <table:table-cell office:value-type="float" office:value="2282" table:style-name="ce39">
            <text:p><text:s text:c="3"/>2 282</text:p>
          </table:table-cell>
          <table:table-cell office:value-type="float" office:value="18775.078197999999" table:style-name="ce39">
            <text:p><text:s text:c="3"/>18 775</text:p>
          </table:table-cell>
          <table:table-cell office:value-type="float" office:value="2016" table:style-name="ce39">
            <text:p><text:s text:c="3"/>2 016</text:p>
          </table:table-cell>
          <table:table-cell office:value-type="float" office:value="91855.035285999998" table:style-name="ce39">
            <text:p><text:s text:c="3"/>91 855</text:p>
          </table:table-cell>
          <table:table-cell office:value-type="float" office:value="319" table:style-name="ce39">
            <text:p><text:s text:c="4"/>319</text:p>
          </table:table-cell>
          <table:table-cell office:value-type="float" office:value="26342.733397" table:style-name="ce39">
            <text:p><text:s text:c="3"/>26 34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" table:style-name="ce39">
            <text:p>- <text:s text:c="2"/>6</text:p>
          </table:table-cell>
          <table:table-cell office:value-type="float" office:value="-21149.616531" table:style-name="ce39">
            <text:p>- <text:s/>21 150</text:p>
          </table:table-cell>
          <table:table-cell office:value-type="float" office:value="656435" table:style-name="ce39">
            <text:p><text:s text:c="3"/>656 435</text:p>
          </table:table-cell>
          <table:table-cell office:value-type="float" office:value="22166900.997731" table:style-name="ce39">
            <text:p><text:s text:c="2"/>22 166 90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126991" table:style-name="ce39">
            <text:p><text:s text:c="3"/>126 991</text:p>
          </table:table-cell>
          <table:table-cell office:value-type="float" office:value="2038290.8250190001" table:style-name="ce39">
            <text:p><text:s text:c="2"/>2 038 291</text:p>
          </table:table-cell>
          <table:table-cell office:value-type="float" office:value="654" table:style-name="ce39">
            <text:p><text:s text:c="4"/>654</text:p>
          </table:table-cell>
          <table:table-cell office:value-type="float" office:value="1775.1897670000001" table:style-name="ce39">
            <text:p><text:s text:c="3"/>1 775</text:p>
          </table:table-cell>
          <table:table-cell office:value-type="float" office:value="471" table:style-name="ce39">
            <text:p><text:s text:c="4"/>471</text:p>
          </table:table-cell>
          <table:table-cell office:value-type="float" office:value="2036.9261799999999" table:style-name="ce39">
            <text:p><text:s text:c="3"/>2 037</text:p>
          </table:table-cell>
          <table:table-cell office:value-type="float" office:value="341" table:style-name="ce39">
            <text:p><text:s text:c="4"/>341</text:p>
          </table:table-cell>
          <table:table-cell office:value-type="float" office:value="6363.1785019999998" table:style-name="ce39">
            <text:p><text:s text:c="3"/>6 363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4198.3691920000001" table:style-name="ce39">
            <text:p><text:s text:c="3"/>4 19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912.053872" table:style-name="ce39">
            <text:p><text:s text:c="3"/>2 912</text:p>
          </table:table-cell>
          <table:table-cell office:value-type="float" office:value="127180" table:style-name="ce39">
            <text:p><text:s text:c="3"/>127 180</text:p>
          </table:table-cell>
          <table:table-cell office:value-type="float" office:value="2043105.9517880001" table:style-name="ce39">
            <text:p><text:s text:c="2"/>2 043 10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172436" table:style-name="ce39">
            <text:p><text:s text:c="3"/>172 436</text:p>
          </table:table-cell>
          <table:table-cell office:value-type="float" office:value="11382510.830368999" table:style-name="ce39">
            <text:p><text:s text:c="2"/>11 382 511</text:p>
          </table:table-cell>
          <table:table-cell office:value-type="float" office:value="973" table:style-name="ce39">
            <text:p><text:s text:c="4"/>973</text:p>
          </table:table-cell>
          <table:table-cell office:value-type="float" office:value="10056.521509" table:style-name="ce39">
            <text:p><text:s text:c="3"/>10 057</text:p>
          </table:table-cell>
          <table:table-cell office:value-type="float" office:value="603" table:style-name="ce39">
            <text:p><text:s text:c="4"/>603</text:p>
          </table:table-cell>
          <table:table-cell office:value-type="float" office:value="5038.0461379999997" table:style-name="ce39">
            <text:p><text:s text:c="3"/>5 038</text:p>
          </table:table-cell>
          <table:table-cell office:value-type="float" office:value="632" table:style-name="ce39">
            <text:p><text:s text:c="4"/>632</text:p>
          </table:table-cell>
          <table:table-cell office:value-type="float" office:value="48593.242403999997" table:style-name="ce39">
            <text:p><text:s text:c="3"/>48 593</text:p>
          </table:table-cell>
          <table:table-cell office:value-type="float" office:value="113" table:style-name="ce39">
            <text:p><text:s text:c="4"/>113</text:p>
          </table:table-cell>
          <table:table-cell office:value-type="float" office:value="16447.456254000001" table:style-name="ce39">
            <text:p><text:s text:c="3"/>16 44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1" table:style-name="ce39">
            <text:p>- <text:s text:c="2"/>61</text:p>
          </table:table-cell>
          <table:table-cell office:value-type="float" office:value="-22936.273903000001" table:style-name="ce39">
            <text:p>- <text:s/>22 936</text:p>
          </table:table-cell>
          <table:table-cell office:value-type="float" office:value="172745" table:style-name="ce39">
            <text:p><text:s text:c="3"/>172 745</text:p>
          </table:table-cell>
          <table:table-cell office:value-type="float" office:value="11396738.817987001" table:style-name="ce39">
            <text:p><text:s text:c="2"/>11 396 73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54207" table:style-name="ce39">
            <text:p><text:s text:c="3"/>54 207</text:p>
          </table:table-cell>
          <table:table-cell office:value-type="float" office:value="1422836.929852" table:style-name="ce39">
            <text:p><text:s text:c="2"/>1 422 837</text:p>
          </table:table-cell>
          <table:table-cell office:value-type="float" office:value="321" table:style-name="ce39">
            <text:p><text:s text:c="4"/>321</text:p>
          </table:table-cell>
          <table:table-cell office:value-type="float" office:value="1368.3467760000001" table:style-name="ce39">
            <text:p><text:s text:c="3"/>1 368</text:p>
          </table:table-cell>
          <table:table-cell office:value-type="float" office:value="196" table:style-name="ce39">
            <text:p><text:s text:c="4"/>196</text:p>
          </table:table-cell>
          <table:table-cell office:value-type="float" office:value="3148.7163" table:style-name="ce39">
            <text:p><text:s text:c="3"/>3 149</text:p>
          </table:table-cell>
          <table:table-cell office:value-type="float" office:value="149" table:style-name="ce39">
            <text:p><text:s text:c="4"/>149</text:p>
          </table:table-cell>
          <table:table-cell office:value-type="float" office:value="4393.43851" table:style-name="ce39">
            <text:p><text:s text:c="3"/>4 393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1041.45009" table:style-name="ce39">
            <text:p><text:s text:c="3"/>1 04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1816.9873399999999" table:style-name="ce39">
            <text:p><text:s text:c="3"/>1 817</text:p>
          </table:table-cell>
          <table:table-cell office:value-type="float" office:value="54371" table:style-name="ce39">
            <text:p><text:s text:c="3"/>54 371</text:p>
          </table:table-cell>
          <table:table-cell office:value-type="float" office:value="1426225.5360880001" table:style-name="ce39">
            <text:p><text:s text:c="2"/>1 426 22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88381" table:style-name="ce39">
            <text:p><text:s text:c="3"/>88 381</text:p>
          </table:table-cell>
          <table:table-cell office:value-type="float" office:value="1597196.6983340001" table:style-name="ce39">
            <text:p><text:s text:c="2"/>1 597 197</text:p>
          </table:table-cell>
          <table:table-cell office:value-type="float" office:value="577" table:style-name="ce39">
            <text:p><text:s text:c="4"/>577</text:p>
          </table:table-cell>
          <table:table-cell office:value-type="float" office:value="1758.2533490000001" table:style-name="ce39">
            <text:p><text:s text:c="3"/>1 758</text:p>
          </table:table-cell>
          <table:table-cell office:value-type="float" office:value="321" table:style-name="ce39">
            <text:p><text:s text:c="4"/>321</text:p>
          </table:table-cell>
          <table:table-cell office:value-type="float" office:value="4484.9599399999997" table:style-name="ce39">
            <text:p><text:s text:c="3"/>4 485</text:p>
          </table:table-cell>
          <table:table-cell office:value-type="float" office:value="272" table:style-name="ce39">
            <text:p><text:s text:c="4"/>272</text:p>
          </table:table-cell>
          <table:table-cell office:value-type="float" office:value="15898.97164" table:style-name="ce39">
            <text:p><text:s text:c="3"/>15 899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448.61799999999999" table:style-name="ce39">
            <text:p><text:s text:c="4"/>44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135.1220000000001" table:style-name="ce39">
            <text:p><text:s text:c="3"/>1 135</text:p>
          </table:table-cell>
          <table:table-cell office:value-type="float" office:value="88645" table:style-name="ce39">
            <text:p><text:s text:c="3"/>88 645</text:p>
          </table:table-cell>
          <table:table-cell office:value-type="float" office:value="1611055.4673830001" table:style-name="ce39">
            <text:p><text:s text:c="2"/>1 611 05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3851" table:style-name="ce39">
            <text:p><text:s text:c="3"/>33 851</text:p>
          </table:table-cell>
          <table:table-cell office:value-type="float" office:value="843132.25737400004" table:style-name="ce39">
            <text:p><text:s text:c="3"/>843 132</text:p>
          </table:table-cell>
          <table:table-cell office:value-type="float" office:value="216" table:style-name="ce39">
            <text:p><text:s text:c="4"/>216</text:p>
          </table:table-cell>
          <table:table-cell office:value-type="float" office:value="682.97379999999998" table:style-name="ce39">
            <text:p><text:s text:c="4"/>683</text:p>
          </table:table-cell>
          <table:table-cell office:value-type="float" office:value="82" table:style-name="ce39">
            <text:p><text:s text:c="4"/>82</text:p>
          </table:table-cell>
          <table:table-cell office:value-type="float" office:value="298.13092999999998" table:style-name="ce39">
            <text:p><text:s text:c="4"/>298</text:p>
          </table:table-cell>
          <table:table-cell office:value-type="float" office:value="112" table:style-name="ce39">
            <text:p><text:s text:c="4"/>112</text:p>
          </table:table-cell>
          <table:table-cell office:value-type="float" office:value="2714.2718770000001" table:style-name="ce39">
            <text:p><text:s text:c="3"/>2 714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1118.0982610000001" table:style-name="ce39">
            <text:p><text:s text:c="3"/>1 11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-474.62083699999999" table:style-name="ce39">
            <text:p>- <text:s text:c="2"/>475</text:p>
          </table:table-cell>
          <table:table-cell office:value-type="float" office:value="33990" table:style-name="ce39">
            <text:p><text:s text:c="3"/>33 990</text:p>
          </table:table-cell>
          <table:table-cell office:value-type="float" office:value="844638.65302299999" table:style-name="ce39">
            <text:p><text:s text:c="3"/>844 63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81762" table:style-name="ce39">
            <text:p><text:s text:c="3"/>81 762</text:p>
          </table:table-cell>
          <table:table-cell office:value-type="float" office:value="1777053.1285059999" table:style-name="ce39">
            <text:p><text:s text:c="2"/>1 777 053</text:p>
          </table:table-cell>
          <table:table-cell office:value-type="float" office:value="341" table:style-name="ce39">
            <text:p><text:s text:c="4"/>341</text:p>
          </table:table-cell>
          <table:table-cell office:value-type="float" office:value="842.61736599999995" table:style-name="ce39">
            <text:p><text:s text:c="4"/>843</text:p>
          </table:table-cell>
          <table:table-cell office:value-type="float" office:value="278" table:style-name="ce39">
            <text:p><text:s text:c="4"/>278</text:p>
          </table:table-cell>
          <table:table-cell office:value-type="float" office:value="1567.1822500000001" table:style-name="ce39">
            <text:p><text:s text:c="3"/>1 567</text:p>
          </table:table-cell>
          <table:table-cell office:value-type="float" office:value="182" table:style-name="ce39">
            <text:p><text:s text:c="4"/>182</text:p>
          </table:table-cell>
          <table:table-cell office:value-type="float" office:value="5539.00684" table:style-name="ce39">
            <text:p><text:s text:c="3"/>5 539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497.48264" table:style-name="ce39">
            <text:p><text:s text:c="4"/>49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" table:style-name="ce39">
            <text:p>- <text:s text:c="2"/>7</text:p>
          </table:table-cell>
          <table:table-cell office:value-type="float" office:value="-3097.9512100000002" table:style-name="ce39">
            <text:p>- <text:s/>3 098</text:p>
          </table:table-cell>
          <table:table-cell office:value-type="float" office:value="81818" table:style-name="ce39">
            <text:p><text:s text:c="3"/>81 818</text:p>
          </table:table-cell>
          <table:table-cell office:value-type="float" office:value="1778272.1366119999" table:style-name="ce39">
            <text:p><text:s text:c="2"/>1 778 27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5596" table:style-name="ce39">
            <text:p><text:s text:c="3"/>5 596</text:p>
          </table:table-cell>
          <table:table-cell office:value-type="float" office:value="76657.576438000004" table:style-name="ce39">
            <text:p><text:s text:c="3"/>76 658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400.08" table:style-name="ce39">
            <text:p><text:s text:c="4"/>400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97.1" table:style-name="ce39">
            <text:p><text:s text:c="4"/>97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805.66" table:style-name="ce39">
            <text:p><text:s text:c="4"/>806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20.6" table:style-name="ce39">
            <text:p><text:s text:c="4"/>12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0.19125" table:style-name="ce39">
            <text:p><text:s text:c="4"/>20</text:p>
          </table:table-cell>
          <table:table-cell office:value-type="float" office:value="5609" table:style-name="ce39">
            <text:p><text:s text:c="3"/>5 609</text:p>
          </table:table-cell>
          <table:table-cell office:value-type="float" office:value="77665.807688000001" table:style-name="ce39">
            <text:p><text:s text:c="3"/>77 66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1205" table:style-name="ce39">
            <text:p><text:s text:c="3"/>11 205</text:p>
          </table:table-cell>
          <table:table-cell office:value-type="float" office:value="533686.57653600001" table:style-name="ce39">
            <text:p><text:s text:c="3"/>533 687</text:p>
          </table:table-cell>
          <table:table-cell office:value-type="float" office:value="76" table:style-name="ce39">
            <text:p><text:s text:c="4"/>76</text:p>
          </table:table-cell>
          <table:table-cell office:value-type="float" office:value="482.69" table:style-name="ce39">
            <text:p><text:s text:c="4"/>483</text:p>
          </table:table-cell>
          <table:table-cell office:value-type="float" office:value="46" table:style-name="ce39">
            <text:p><text:s text:c="4"/>46</text:p>
          </table:table-cell>
          <table:table-cell office:value-type="float" office:value="863.61145999999997" table:style-name="ce39">
            <text:p><text:s text:c="4"/>864</text:p>
          </table:table-cell>
          <table:table-cell office:value-type="float" office:value="66" table:style-name="ce39">
            <text:p><text:s text:c="4"/>66</text:p>
          </table:table-cell>
          <table:table-cell office:value-type="float" office:value="2236.9350730000001" table:style-name="ce39">
            <text:p><text:s text:c="3"/>2 237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1127.53107" table:style-name="ce39">
            <text:p><text:s text:c="3"/>1 12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102.75" table:style-name="ce39">
            <text:p><text:s text:c="3"/>1 103</text:p>
          </table:table-cell>
          <table:table-cell office:value-type="float" office:value="11238" table:style-name="ce39">
            <text:p><text:s text:c="3"/>11 238</text:p>
          </table:table-cell>
          <table:table-cell office:value-type="float" office:value="535517.80907900003" table:style-name="ce39">
            <text:p><text:s text:c="3"/>535 51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6868" table:style-name="ce39">
            <text:p><text:s text:c="3"/>6 868</text:p>
          </table:table-cell>
          <table:table-cell office:value-type="float" office:value="297120.77891599998" table:style-name="ce39">
            <text:p><text:s text:c="3"/>297 121</text:p>
          </table:table-cell>
          <table:table-cell office:value-type="float" office:value="37" table:style-name="ce39">
            <text:p><text:s text:c="4"/>37</text:p>
          </table:table-cell>
          <table:table-cell office:value-type="float" office:value="112.8" table:style-name="ce39">
            <text:p><text:s text:c="4"/>113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96.4" table:style-name="ce39">
            <text:p><text:s text:c="4"/>96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647.14589999999998" table:style-name="ce39">
            <text:p><text:s text:c="4"/>647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71.5675" table:style-name="ce39">
            <text:p><text:s text:c="4"/>37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65.49084000000005" table:style-name="ce39">
            <text:p>- <text:s text:c="2"/>765</text:p>
          </table:table-cell>
          <table:table-cell office:value-type="float" office:value="6882" table:style-name="ce39">
            <text:p><text:s text:c="3"/>6 882</text:p>
          </table:table-cell>
          <table:table-cell office:value-type="float" office:value="296647.26647600002" table:style-name="ce39">
            <text:p><text:s text:c="3"/>296 64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25023" table:style-name="ce39">
            <text:p><text:s text:c="3"/>25 023</text:p>
          </table:table-cell>
          <table:table-cell office:value-type="float" office:value="417696.945802" table:style-name="ce39">
            <text:p><text:s text:c="3"/>417 697</text:p>
          </table:table-cell>
          <table:table-cell office:value-type="float" office:value="103" table:style-name="ce39">
            <text:p><text:s text:c="4"/>103</text:p>
          </table:table-cell>
          <table:table-cell office:value-type="float" office:value="185.62200000000001" table:style-name="ce39">
            <text:p><text:s text:c="4"/>186</text:p>
          </table:table-cell>
          <table:table-cell office:value-type="float" office:value="70" table:style-name="ce39">
            <text:p><text:s text:c="4"/>70</text:p>
          </table:table-cell>
          <table:table-cell office:value-type="float" office:value="276.22000000000003" table:style-name="ce39">
            <text:p><text:s text:c="4"/>276</text:p>
          </table:table-cell>
          <table:table-cell office:value-type="float" office:value="62" table:style-name="ce39">
            <text:p><text:s text:c="4"/>62</text:p>
          </table:table-cell>
          <table:table-cell office:value-type="float" office:value="1598.0509199999999" table:style-name="ce39">
            <text:p><text:s text:c="3"/>1 598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98.753979999999999" table:style-name="ce39">
            <text:p><text:s text:c="4"/>9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" table:style-name="ce39">
            <text:p>- <text:s text:c="2"/>7</text:p>
          </table:table-cell>
          <table:table-cell office:value-type="float" office:value="-1123.542203" table:style-name="ce39">
            <text:p>- <text:s/>1 124</text:p>
          </table:table-cell>
          <table:table-cell office:value-type="float" office:value="25049" table:style-name="ce39">
            <text:p><text:s text:c="3"/>25 049</text:p>
          </table:table-cell>
          <table:table-cell office:value-type="float" office:value="417982.10253899998" table:style-name="ce39">
            <text:p><text:s text:c="3"/>417 98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5016" table:style-name="ce39">
            <text:p><text:s text:c="3"/>5 016</text:p>
          </table:table-cell>
          <table:table-cell office:value-type="float" office:value="76568.429138000007" table:style-name="ce39">
            <text:p><text:s text:c="3"/>76 568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49.73" table:style-name="ce39">
            <text:p><text:s text:c="4"/>50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58.8" table:style-name="ce39">
            <text:p><text:s text:c="4"/>259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16.38500000000001" table:style-name="ce39">
            <text:p><text:s text:c="4"/>116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7.62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9.5500000000000007" table:style-name="ce39">
            <text:p><text:s text:c="4"/>10</text:p>
          </table:table-cell>
          <table:table-cell office:value-type="float" office:value="5036" table:style-name="ce39">
            <text:p><text:s text:c="3"/>5 036</text:p>
          </table:table-cell>
          <table:table-cell office:value-type="float" office:value="76477.674138000002" table:style-name="ce39">
            <text:p><text:s text:c="3"/>76 47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6413" table:style-name="ce39">
            <text:p><text:s text:c="3"/>6 413</text:p>
          </table:table-cell>
          <table:table-cell office:value-type="float" office:value="255921.91095799999" table:style-name="ce39">
            <text:p><text:s text:c="3"/>255 922</text:p>
          </table:table-cell>
          <table:table-cell office:value-type="float" office:value="39" table:style-name="ce39">
            <text:p><text:s text:c="4"/>39</text:p>
          </table:table-cell>
          <table:table-cell office:value-type="float" office:value="435.61" table:style-name="ce39">
            <text:p><text:s text:c="4"/>436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6.6" table:style-name="ce39">
            <text:p><text:s text:c="4"/>27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242.32" table:style-name="ce39">
            <text:p><text:s text:c="4"/>24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4.2" table:style-name="ce39">
            <text:p><text:s text:c="4"/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-22.61" table:style-name="ce39">
            <text:p>- <text:s text:c="2"/>23</text:p>
          </table:table-cell>
          <table:table-cell office:value-type="float" office:value="6445" table:style-name="ce39">
            <text:p><text:s text:c="3"/>6 445</text:p>
          </table:table-cell>
          <table:table-cell office:value-type="float" office:value="256526.43095800001" table:style-name="ce39">
            <text:p><text:s text:c="3"/>256 52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4404" table:style-name="ce39">
            <text:p><text:s text:c="3"/>4 404</text:p>
          </table:table-cell>
          <table:table-cell office:value-type="float" office:value="66677.080109999995" table:style-name="ce39">
            <text:p><text:s text:c="3"/>66 677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55.9" table:style-name="ce39">
            <text:p><text:s text:c="4"/>56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11.9" table:style-name="ce39">
            <text:p><text:s text:c="4"/>12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37.945" table:style-name="ce39">
            <text:p><text:s text:c="4"/>3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17.5" table:style-name="ce39">
            <text:p><text:s text:c="4"/>18</text:p>
          </table:table-cell>
          <table:table-cell office:value-type="float" office:value="4405" table:style-name="ce39">
            <text:p><text:s text:c="3"/>4 405</text:p>
          </table:table-cell>
          <table:table-cell office:value-type="float" office:value="66776.525110000002" table:style-name="ce39">
            <text:p><text:s text:c="3"/>66 77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6386" table:style-name="ce39">
            <text:p><text:s text:c="3"/>6 386</text:p>
          </table:table-cell>
          <table:table-cell office:value-type="float" office:value="92525.563144" table:style-name="ce39">
            <text:p><text:s text:c="3"/>92 526</text:p>
          </table:table-cell>
          <table:table-cell office:value-type="float" office:value="42" table:style-name="ce39">
            <text:p><text:s text:c="4"/>42</text:p>
          </table:table-cell>
          <table:table-cell office:value-type="float" office:value="68.73" table:style-name="ce39">
            <text:p><text:s text:c="4"/>69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71.05" table:style-name="ce39">
            <text:p><text:s text:c="4"/>71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382.6" table:style-name="ce39">
            <text:p><text:s text:c="4"/>383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4.325000000000003" table:style-name="ce39">
            <text:p><text:s text:c="4"/>3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725.13" table:style-name="ce39">
            <text:p><text:s text:c="3"/>1 725</text:p>
          </table:table-cell>
          <table:table-cell office:value-type="float" office:value="6416" table:style-name="ce39">
            <text:p><text:s text:c="3"/>6 416</text:p>
          </table:table-cell>
          <table:table-cell office:value-type="float" office:value="94596.648144000006" table:style-name="ce39">
            <text:p><text:s text:c="3"/>94 59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254" table:style-name="ce39">
            <text:p><text:s text:c="3"/>1 254</text:p>
          </table:table-cell>
          <table:table-cell office:value-type="float" office:value="14137.249341999999" table:style-name="ce39">
            <text:p><text:s text:c="3"/>14 137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90.4" table:style-name="ce39">
            <text:p><text:s text:c="4"/>90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53.62" table:style-name="ce39">
            <text:p><text:s text:c="4"/>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49.5" table:style-name="ce39">
            <text:p>- <text:s text:c="2"/>50</text:p>
          </table:table-cell>
          <table:table-cell office:value-type="float" office:value="1259" table:style-name="ce39">
            <text:p><text:s text:c="3"/>1 259</text:p>
          </table:table-cell>
          <table:table-cell office:value-type="float" office:value="14206.769342" table:style-name="ce39">
            <text:p><text:s text:c="3"/>14 20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3614" table:style-name="ce39">
            <text:p><text:s text:c="3"/>3 614</text:p>
          </table:table-cell>
          <table:table-cell office:value-type="float" office:value="72274.884493999998" table:style-name="ce39">
            <text:p><text:s text:c="3"/>72 275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56.59" table:style-name="ce39">
            <text:p><text:s text:c="4"/>57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75.05" table:style-name="ce39">
            <text:p><text:s text:c="4"/>75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3.84" table:style-name="ce39">
            <text:p><text:s text:c="4"/>2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" table:style-name="ce39">
            <text:p>- <text:s text:c="2"/>3</text:p>
          </table:table-cell>
          <table:table-cell office:value-type="float" office:value="-20.3" table:style-name="ce39">
            <text:p>- <text:s text:c="2"/>20</text:p>
          </table:table-cell>
          <table:table-cell office:value-type="float" office:value="3632" table:style-name="ce39">
            <text:p><text:s text:c="3"/>3 632</text:p>
          </table:table-cell>
          <table:table-cell office:value-type="float" office:value="72259.964494" table:style-name="ce39">
            <text:p><text:s text:c="3"/>72 26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665" table:style-name="ce39">
            <text:p><text:s text:c="4"/>665</text:p>
          </table:table-cell>
          <table:table-cell office:value-type="float" office:value="7883.0577499999999" table:style-name="ce39">
            <text:p><text:s text:c="3"/>7 883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57.81" table:style-name="ce39">
            <text:p><text:s text:c="4"/>5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5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1.7" table:style-name="ce39">
            <text:p><text:s text:c="4"/>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74" table:style-name="ce39">
            <text:p><text:s text:c="4"/>674</text:p>
          </table:table-cell>
          <table:table-cell office:value-type="float" office:value="7952.6677499999996" table:style-name="ce39">
            <text:p><text:s text:c="3"/>7 95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5649" table:style-name="ce39">
            <text:p><text:s text:c="3"/>5 649</text:p>
          </table:table-cell>
          <table:table-cell office:value-type="float" office:value="76631.885989000002" table:style-name="ce39">
            <text:p><text:s text:c="3"/>76 632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48.04" table:style-name="ce39">
            <text:p><text:s text:c="4"/>48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102.3" table:style-name="ce39">
            <text:p><text:s text:c="4"/>10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.7" table:style-name="ce39">
            <text:p><text:s text:c="4"/>4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1.675000000000001" table:style-name="ce39">
            <text:p><text:s text:c="4"/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" table:style-name="ce39">
            <text:p>- <text:s text:c="2"/>4</text:p>
          </table:table-cell>
          <table:table-cell office:value-type="float" office:value="-89.81" table:style-name="ce39">
            <text:p>- <text:s text:c="2"/>90</text:p>
          </table:table-cell>
          <table:table-cell office:value-type="float" office:value="5647" table:style-name="ce39">
            <text:p><text:s text:c="3"/>5 647</text:p>
          </table:table-cell>
          <table:table-cell office:value-type="float" office:value="76469.840989000004" table:style-name="ce39">
            <text:p><text:s text:c="3"/>76 47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0977" table:style-name="ce39">
            <text:p><text:s text:c="3"/>10 977</text:p>
          </table:table-cell>
          <table:table-cell office:value-type="float" office:value="1024983.0261519999" table:style-name="ce39">
            <text:p><text:s text:c="2"/>1 024 983</text:p>
          </table:table-cell>
          <table:table-cell office:value-type="float" office:value="68" table:style-name="ce39">
            <text:p><text:s text:c="4"/>68</text:p>
          </table:table-cell>
          <table:table-cell office:value-type="float" office:value="119.248" table:style-name="ce39">
            <text:p><text:s text:c="4"/>119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283.08499999999998" table:style-name="ce39">
            <text:p><text:s text:c="4"/>283</text:p>
          </table:table-cell>
          <table:table-cell office:value-type="float" office:value="56" table:style-name="ce39">
            <text:p><text:s text:c="4"/>56</text:p>
          </table:table-cell>
          <table:table-cell office:value-type="float" office:value="1673.47362" table:style-name="ce39">
            <text:p><text:s text:c="3"/>1 673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728.58641" table:style-name="ce39">
            <text:p><text:s text:c="4"/>72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-1367.3520000000001" table:style-name="ce39">
            <text:p>- <text:s/>1 367</text:p>
          </table:table-cell>
          <table:table-cell office:value-type="float" office:value="10986" table:style-name="ce39">
            <text:p><text:s text:c="3"/>10 986</text:p>
          </table:table-cell>
          <table:table-cell office:value-type="float" office:value="1024396.724362" table:style-name="ce39">
            <text:p><text:s text:c="2"/>1 024 39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4393" table:style-name="ce39">
            <text:p><text:s text:c="3"/>4 393</text:p>
          </table:table-cell>
          <table:table-cell office:value-type="float" office:value="48777.733781000003" table:style-name="ce39">
            <text:p><text:s text:c="3"/>48 778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102.87" table:style-name="ce39">
            <text:p><text:s text:c="4"/>103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3.5" table:style-name="ce39">
            <text:p><text:s text:c="4"/>14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507.25" table:style-name="ce39">
            <text:p><text:s text:c="4"/>507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4.7" table:style-name="ce39">
            <text:p><text:s text:c="4"/>4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8.55" table:style-name="ce39">
            <text:p><text:s text:c="4"/>59</text:p>
          </table:table-cell>
          <table:table-cell office:value-type="float" office:value="4408" table:style-name="ce39">
            <text:p><text:s text:c="3"/>4 408</text:p>
          </table:table-cell>
          <table:table-cell office:value-type="float" office:value="49388.203780999997" table:style-name="ce39">
            <text:p><text:s text:c="3"/>49 38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1242" table:style-name="ce39">
            <text:p><text:s text:c="3"/>1 242</text:p>
          </table:table-cell>
          <table:table-cell office:value-type="float" office:value="20257.247940000001" table:style-name="ce39">
            <text:p><text:s text:c="3"/>20 257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7.88" table:style-name="ce39">
            <text:p><text:s text:c="4"/>2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473.61016000000001" table:style-name="ce39">
            <text:p><text:s text:c="4"/>47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1.5" table:style-name="ce39">
            <text:p><text:s text:c="4"/>22</text:p>
          </table:table-cell>
          <table:table-cell office:value-type="float" office:value="1245" table:style-name="ce39">
            <text:p><text:s text:c="3"/>1 245</text:p>
          </table:table-cell>
          <table:table-cell office:value-type="float" office:value="20771.238099999999" table:style-name="ce39">
            <text:p><text:s text:c="3"/>20 77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1093" table:style-name="ce39">
            <text:p><text:s text:c="3"/>1 093</text:p>
          </table:table-cell>
          <table:table-cell office:value-type="float" office:value="19014.137940000001" table:style-name="ce39">
            <text:p><text:s text:c="3"/>19 014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7.88" table:style-name="ce39">
            <text:p><text:s text:c="4"/>2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473.61016000000001" table:style-name="ce39">
            <text:p><text:s text:c="4"/>47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-19" table:style-name="ce39">
            <text:p>- <text:s text:c="2"/>19</text:p>
          </table:table-cell>
          <table:table-cell office:value-type="float" office:value="1094" table:style-name="ce39">
            <text:p><text:s text:c="3"/>1 094</text:p>
          </table:table-cell>
          <table:table-cell office:value-type="float" office:value="19487.628100000002" table:style-name="ce39">
            <text:p><text:s text:c="3"/>19 48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149" table:style-name="ce39">
            <text:p><text:s text:c="4"/>149</text:p>
          </table:table-cell>
          <table:table-cell office:value-type="float" office:value="1243.1099999999999" table:style-name="ce39">
            <text:p><text:s text:c="3"/>1 24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0.5" table:style-name="ce39">
            <text:p><text:s text:c="4"/>41</text:p>
          </table:table-cell>
          <table:table-cell office:value-type="float" office:value="151" table:style-name="ce39">
            <text:p><text:s text:c="4"/>151</text:p>
          </table:table-cell>
          <table:table-cell office:value-type="float" office:value="1283.6099999999999" table:style-name="ce39">
            <text:p><text:s text:c="3"/>1 284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02月01日編製" table:formula="msoxl:='2491-00-01'!V34" table:number-columns-spanned="2" table:number-rows-spanned="1" table:style-name="ce380">
            <text:p>中華民國105年02月01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<text:span text:style-name="T2">4.</text:span>103年12月份桃園縣含改制後資料(12月25日至12月31日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379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2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58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59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5年01月" table:formula="msoxl:='2491-00-06'!G5" table:number-columns-spanned="5" table:number-rows-spanned="1" table:style-name="ce361">
            <text:p>中華民國105年01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62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456">
            <text:p>上 月 底</text:p>
          </table:table-cell>
          <table:covered-table-cell/>
          <table:table-cell office:value-type="string" table:number-columns-spanned="12" table:number-rows-spanned="1" table:style-name="ce45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58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373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59">
            <text:p>新 <text:s/>設 <text:s/>立</text:p>
          </table:table-cell>
          <table:covered-table-cell/>
          <table:table-cell office:value-type="string" table:number-columns-spanned="2" table:number-rows-spanned="1" table:style-name="ce453">
            <text:p>解散、撤銷及廢止</text:p>
          </table:table-cell>
          <table:covered-table-cell/>
          <table:table-cell office:value-type="string" table:number-columns-spanned="2" table:number-rows-spanned="1" table:style-name="ce453">
            <text:p>增 　　　資</text:p>
          </table:table-cell>
          <table:covered-table-cell/>
          <table:table-cell office:value-type="string" table:number-columns-spanned="2" table:number-rows-spanned="1" table:style-name="ce453">
            <text:p>減　　　資</text:p>
          </table:table-cell>
          <table:covered-table-cell/>
          <table:table-cell office:value-type="string" table:number-columns-spanned="2" table:number-rows-spanned="1" table:style-name="ce454">
            <text:p>行 業 變 動</text:p>
          </table:table-cell>
          <table:covered-table-cell/>
          <table:table-cell office:value-type="string" table:number-columns-spanned="2" table:number-rows-spanned="1" table:style-name="ce453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56333" table:style-name="ce39">
            <text:p><text:s text:c="3"/>656 333</text:p>
          </table:table-cell>
          <table:table-cell office:value-type="float" office:value="22142820.615944002" table:style-name="ce39">
            <text:p><text:s text:c="2"/>22 142 821</text:p>
          </table:table-cell>
          <table:table-cell office:value-type="float" office:value="3637" table:style-name="ce39">
            <text:p><text:s text:c="3"/>3 637</text:p>
          </table:table-cell>
          <table:table-cell office:value-type="float" office:value="18777.902567000001" table:style-name="ce39">
            <text:p><text:s text:c="3"/>18 778</text:p>
          </table:table-cell>
          <table:table-cell office:value-type="float" office:value="2285" table:style-name="ce39">
            <text:p><text:s text:c="3"/>2 285</text:p>
          </table:table-cell>
          <table:table-cell office:value-type="float" office:value="18784.078197999999" table:style-name="ce39">
            <text:p><text:s text:c="3"/>18 784</text:p>
          </table:table-cell>
          <table:table-cell office:value-type="float" office:value="2020" table:style-name="ce39">
            <text:p><text:s text:c="3"/>2 020</text:p>
          </table:table-cell>
          <table:table-cell office:value-type="float" office:value="92328.645445999995" table:style-name="ce39">
            <text:p><text:s text:c="3"/>92 329</text:p>
          </table:table-cell>
          <table:table-cell office:value-type="float" office:value="319" table:style-name="ce39">
            <text:p><text:s text:c="4"/>319</text:p>
          </table:table-cell>
          <table:table-cell office:value-type="float" office:value="26342.733397" table:style-name="ce39">
            <text:p><text:s text:c="3"/>26 34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5" table:style-name="ce39">
            <text:p>- <text:s text:c="2"/>5</text:p>
          </table:table-cell>
          <table:table-cell office:value-type="float" office:value="-21128.116531" table:style-name="ce39">
            <text:p>- <text:s/>21 128</text:p>
          </table:table-cell>
          <table:table-cell office:value-type="float" office:value="657680" table:style-name="ce39">
            <text:p><text:s text:c="3"/>657 680</text:p>
          </table:table-cell>
          <table:table-cell office:value-type="float" office:value="22187672.235831" table:style-name="ce39">
            <text:p><text:s text:c="2"/>22 187 67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10148" table:style-name="ce39">
            <text:p><text:s text:c="3"/>10 148</text:p>
          </table:table-cell>
          <table:table-cell office:value-type="float" office:value="13859181.611652" table:style-name="ce39">
            <text:p><text:s text:c="2"/>13 859 182</text:p>
          </table:table-cell>
          <table:table-cell office:value-type="float" office:value="59" table:style-name="ce39">
            <text:p><text:s text:c="4"/>59</text:p>
          </table:table-cell>
          <table:table-cell office:value-type="float" office:value="6898.6838799999996" table:style-name="ce39">
            <text:p><text:s text:c="3"/>6 899</text:p>
          </table:table-cell>
          <table:table-cell office:value-type="float" office:value="37" table:style-name="ce39">
            <text:p><text:s text:c="4"/>37</text:p>
          </table:table-cell>
          <table:table-cell office:value-type="float" office:value="4374.0450700000001" table:style-name="ce39">
            <text:p><text:s text:c="3"/>4 374</text:p>
          </table:table-cell>
          <table:table-cell office:value-type="float" office:value="131" table:style-name="ce39">
            <text:p><text:s text:c="4"/>131</text:p>
          </table:table-cell>
          <table:table-cell office:value-type="float" office:value="62478.914549000001" table:style-name="ce39">
            <text:p><text:s text:c="3"/>62 479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15189.840184000001" table:style-name="ce39">
            <text:p><text:s text:c="3"/>15 19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-24473.16243" table:style-name="ce39">
            <text:p>- <text:s/>24 473</text:p>
          </table:table-cell>
          <table:table-cell office:value-type="float" office:value="10182" table:style-name="ce39">
            <text:p><text:s text:c="3"/>10 182</text:p>
          </table:table-cell>
          <table:table-cell office:value-type="float" office:value="13884522.162396999" table:style-name="ce39">
            <text:p><text:s text:c="2"/>13 884 52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150078" table:style-name="ce39">
            <text:p><text:s text:c="3"/>150 078</text:p>
          </table:table-cell>
          <table:table-cell office:value-type="float" office:value="1511787.0533340001" table:style-name="ce39">
            <text:p><text:s text:c="2"/>1 511 787</text:p>
          </table:table-cell>
          <table:table-cell office:value-type="float" office:value="866" table:style-name="ce39">
            <text:p><text:s text:c="4"/>866</text:p>
          </table:table-cell>
          <table:table-cell office:value-type="float" office:value="3601.9667760000002" table:style-name="ce39">
            <text:p><text:s text:c="3"/>3 602</text:p>
          </table:table-cell>
          <table:table-cell office:value-type="float" office:value="516" table:style-name="ce39">
            <text:p><text:s text:c="4"/>516</text:p>
          </table:table-cell>
          <table:table-cell office:value-type="float" office:value="2356.3815" table:style-name="ce39">
            <text:p><text:s text:c="3"/>2 356</text:p>
          </table:table-cell>
          <table:table-cell office:value-type="float" office:value="430" table:style-name="ce39">
            <text:p><text:s text:c="4"/>430</text:p>
          </table:table-cell>
          <table:table-cell office:value-type="float" office:value="7322.1615730000003" table:style-name="ce39">
            <text:p><text:s text:c="3"/>7 322</text:p>
          </table:table-cell>
          <table:table-cell office:value-type="float" office:value="57" table:style-name="ce39">
            <text:p><text:s text:c="4"/>57</text:p>
          </table:table-cell>
          <table:table-cell office:value-type="float" office:value="1251.3037899999999" table:style-name="ce39">
            <text:p><text:s text:c="3"/>1 25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638.03224699999998" table:style-name="ce39">
            <text:p><text:s text:c="4"/>638</text:p>
          </table:table-cell>
          <table:table-cell office:value-type="float" office:value="150461" table:style-name="ce39">
            <text:p><text:s text:c="3"/>150 461</text:p>
          </table:table-cell>
          <table:table-cell office:value-type="float" office:value="1519741.5286399999" table:style-name="ce39">
            <text:p><text:s text:c="2"/>1 519 74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25995" table:style-name="ce39">
            <text:p><text:s text:c="3"/>125 995</text:p>
          </table:table-cell>
          <table:table-cell office:value-type="float" office:value="1167306.3493250001" table:style-name="ce39">
            <text:p><text:s text:c="2"/>1 167 306</text:p>
          </table:table-cell>
          <table:table-cell office:value-type="float" office:value="651" table:style-name="ce39">
            <text:p><text:s text:c="4"/>651</text:p>
          </table:table-cell>
          <table:table-cell office:value-type="float" office:value="1771.1897670000001" table:style-name="ce39">
            <text:p><text:s text:c="3"/>1 771</text:p>
          </table:table-cell>
          <table:table-cell office:value-type="float" office:value="471" table:style-name="ce39">
            <text:p><text:s text:c="4"/>471</text:p>
          </table:table-cell>
          <table:table-cell office:value-type="float" office:value="2031.9261799999999" table:style-name="ce39">
            <text:p><text:s text:c="3"/>2 032</text:p>
          </table:table-cell>
          <table:table-cell office:value-type="float" office:value="320" table:style-name="ce39">
            <text:p><text:s text:c="4"/>320</text:p>
          </table:table-cell>
          <table:table-cell office:value-type="float" office:value="4270.4731519999996" table:style-name="ce39">
            <text:p><text:s text:c="3"/>4 270</text:p>
          </table:table-cell>
          <table:table-cell office:value-type="float" office:value="48" table:style-name="ce39">
            <text:p><text:s text:c="4"/>48</text:p>
          </table:table-cell>
          <table:table-cell office:value-type="float" office:value="1993.0671420000001" table:style-name="ce39">
            <text:p><text:s text:c="3"/>1 99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984.3071600000001" table:style-name="ce39">
            <text:p><text:s text:c="3"/>1 984</text:p>
          </table:table-cell>
          <table:table-cell office:value-type="float" office:value="126180" table:style-name="ce39">
            <text:p><text:s text:c="3"/>126 180</text:p>
          </table:table-cell>
          <table:table-cell office:value-type="float" office:value="1171307.326082" table:style-name="ce39">
            <text:p><text:s text:c="2"/>1 171 30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66914" table:style-name="ce39">
            <text:p><text:s text:c="3"/>166 914</text:p>
          </table:table-cell>
          <table:table-cell office:value-type="float" office:value="2319080.175026" table:style-name="ce39">
            <text:p><text:s text:c="2"/>2 319 080</text:p>
          </table:table-cell>
          <table:table-cell office:value-type="float" office:value="932" table:style-name="ce39">
            <text:p><text:s text:c="4"/>932</text:p>
          </table:table-cell>
          <table:table-cell office:value-type="float" office:value="3474.5315089999999" table:style-name="ce39">
            <text:p><text:s text:c="3"/>3 475</text:p>
          </table:table-cell>
          <table:table-cell office:value-type="float" office:value="576" table:style-name="ce39">
            <text:p><text:s text:c="4"/>576</text:p>
          </table:table-cell>
          <table:table-cell office:value-type="float" office:value="3392.9485979999999" table:style-name="ce39">
            <text:p><text:s text:c="3"/>3 393</text:p>
          </table:table-cell>
          <table:table-cell office:value-type="float" office:value="574" table:style-name="ce39">
            <text:p><text:s text:c="4"/>574</text:p>
          </table:table-cell>
          <table:table-cell office:value-type="float" office:value="10511.733285" table:style-name="ce39">
            <text:p><text:s text:c="3"/>10 512</text:p>
          </table:table-cell>
          <table:table-cell office:value-type="float" office:value="92" table:style-name="ce39">
            <text:p><text:s text:c="4"/>92</text:p>
          </table:table-cell>
          <table:table-cell office:value-type="float" office:value="4440.7119700000003" table:style-name="ce39">
            <text:p><text:s text:c="3"/>4 44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0" table:style-name="ce39">
            <text:p>- <text:s text:c="2"/>70</text:p>
          </table:table-cell>
          <table:table-cell office:value-type="float" office:value="-1989.0834609999999" table:style-name="ce39">
            <text:p>- <text:s/>1 989</text:p>
          </table:table-cell>
          <table:table-cell office:value-type="float" office:value="167200" table:style-name="ce39">
            <text:p><text:s text:c="3"/>167 200</text:p>
          </table:table-cell>
          <table:table-cell office:value-type="float" office:value="2323243.695791" table:style-name="ce39">
            <text:p><text:s text:c="2"/>2 323 24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87544" table:style-name="ce39">
            <text:p><text:s text:c="3"/>87 544</text:p>
          </table:table-cell>
          <table:table-cell office:value-type="float" office:value="742684.44863700005" table:style-name="ce39">
            <text:p><text:s text:c="3"/>742 684</text:p>
          </table:table-cell>
          <table:table-cell office:value-type="float" office:value="573" table:style-name="ce39">
            <text:p><text:s text:c="4"/>573</text:p>
          </table:table-cell>
          <table:table-cell office:value-type="float" office:value="1516.9394689999999" table:style-name="ce39">
            <text:p><text:s text:c="3"/>1 517</text:p>
          </table:table-cell>
          <table:table-cell office:value-type="float" office:value="322" table:style-name="ce39">
            <text:p><text:s text:c="4"/>322</text:p>
          </table:table-cell>
          <table:table-cell office:value-type="float" office:value="1546.2819999999999" table:style-name="ce39">
            <text:p><text:s text:c="3"/>1 546</text:p>
          </table:table-cell>
          <table:table-cell office:value-type="float" office:value="260" table:style-name="ce39">
            <text:p><text:s text:c="4"/>260</text:p>
          </table:table-cell>
          <table:table-cell office:value-type="float" office:value="3304.56" table:style-name="ce39">
            <text:p><text:s text:c="3"/>3 305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445.55799999999999" table:style-name="ce39">
            <text:p><text:s text:c="4"/>44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-114.61799999999999" table:style-name="ce39">
            <text:p>- <text:s text:c="2"/>115</text:p>
          </table:table-cell>
          <table:table-cell office:value-type="float" office:value="87804" table:style-name="ce39">
            <text:p><text:s text:c="3"/>87 804</text:p>
          </table:table-cell>
          <table:table-cell office:value-type="float" office:value="745399.49010599998" table:style-name="ce39">
            <text:p><text:s text:c="3"/>745 39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3529" table:style-name="ce39">
            <text:p><text:s text:c="3"/>33 529</text:p>
          </table:table-cell>
          <table:table-cell office:value-type="float" office:value="350024.40515900002" table:style-name="ce39">
            <text:p><text:s text:c="3"/>350 024</text:p>
          </table:table-cell>
          <table:table-cell office:value-type="float" office:value="215" table:style-name="ce39">
            <text:p><text:s text:c="4"/>215</text:p>
          </table:table-cell>
          <table:table-cell office:value-type="float" office:value="662.97379999999998" table:style-name="ce39">
            <text:p><text:s text:c="4"/>663</text:p>
          </table:table-cell>
          <table:table-cell office:value-type="float" office:value="83" table:style-name="ce39">
            <text:p><text:s text:c="4"/>83</text:p>
          </table:table-cell>
          <table:table-cell office:value-type="float" office:value="298.13092999999998" table:style-name="ce39">
            <text:p><text:s text:c="4"/>298</text:p>
          </table:table-cell>
          <table:table-cell office:value-type="float" office:value="108" table:style-name="ce39">
            <text:p><text:s text:c="4"/>108</text:p>
          </table:table-cell>
          <table:table-cell office:value-type="float" office:value="1454.755637" table:style-name="ce39">
            <text:p><text:s text:c="3"/>1 455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596.09826099999998" table:style-name="ce39">
            <text:p><text:s text:c="4"/>59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-89.700837000000007" table:style-name="ce39">
            <text:p>- <text:s text:c="2"/>90</text:p>
          </table:table-cell>
          <table:table-cell office:value-type="float" office:value="33667" table:style-name="ce39">
            <text:p><text:s text:c="3"/>33 667</text:p>
          </table:table-cell>
          <table:table-cell office:value-type="float" office:value="351158.20456799999" table:style-name="ce39">
            <text:p><text:s text:c="3"/>351 15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0858" table:style-name="ce39">
            <text:p><text:s text:c="3"/>80 858</text:p>
          </table:table-cell>
          <table:table-cell office:value-type="float" office:value="689601.34524699999" table:style-name="ce39">
            <text:p><text:s text:c="3"/>689 601</text:p>
          </table:table-cell>
          <table:table-cell office:value-type="float" office:value="338" table:style-name="ce39">
            <text:p><text:s text:c="4"/>338</text:p>
          </table:table-cell>
          <table:table-cell office:value-type="float" office:value="834.81736599999999" table:style-name="ce39">
            <text:p><text:s text:c="4"/>835</text:p>
          </table:table-cell>
          <table:table-cell office:value-type="float" office:value="277" table:style-name="ce39">
            <text:p><text:s text:c="4"/>277</text:p>
          </table:table-cell>
          <table:table-cell office:value-type="float" office:value="1566.1822500000001" table:style-name="ce39">
            <text:p><text:s text:c="3"/>1 566</text:p>
          </table:table-cell>
          <table:table-cell office:value-type="float" office:value="168" table:style-name="ce39">
            <text:p><text:s text:c="4"/>168</text:p>
          </table:table-cell>
          <table:table-cell office:value-type="float" office:value="1781.6164000000001" table:style-name="ce39">
            <text:p><text:s text:c="3"/>1 782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352.45263999999997" table:style-name="ce39">
            <text:p><text:s text:c="4"/>3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328.69121000000001" table:style-name="ce39">
            <text:p>- <text:s text:c="2"/>329</text:p>
          </table:table-cell>
          <table:table-cell office:value-type="float" office:value="80917" table:style-name="ce39">
            <text:p><text:s text:c="3"/>80 917</text:p>
          </table:table-cell>
          <table:table-cell office:value-type="float" office:value="689970.45291300002" table:style-name="ce39">
            <text:p><text:s text:c="3"/>689 97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82" table:style-name="ce39">
            <text:p><text:s text:c="4"/>482</text:p>
          </table:table-cell>
          <table:table-cell office:value-type="float" office:value="212720.14731" table:style-name="ce39">
            <text:p><text:s text:c="3"/>212 720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6.8" table:style-name="ce39">
            <text:p><text:s text:c="4"/>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56.429" table:style-name="ce39">
            <text:p><text:s text:c="4"/>15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40" table:style-name="ce39">
            <text:p><text:s text:c="4"/>1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1667" table:style-name="ce39">
            <text:p><text:s text:c="3"/>1 667</text:p>
          </table:table-cell>
          <table:table-cell office:value-type="float" office:value="482" table:style-name="ce39">
            <text:p><text:s text:c="4"/>482</text:p>
          </table:table-cell>
          <table:table-cell office:value-type="float" office:value="214410.37630999999" table:style-name="ce39">
            <text:p><text:s text:c="3"/>214 41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36" table:style-name="ce39">
            <text:p><text:s text:c="4"/>436</text:p>
          </table:table-cell>
          <table:table-cell office:value-type="float" office:value="1100109.2342739999" table:style-name="ce39">
            <text:p><text:s text:c="2"/>1 100 10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3218.1816699999999" table:style-name="ce39">
            <text:p><text:s text:c="3"/>3 218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750.74185" table:style-name="ce39">
            <text:p><text:s text:c="4"/>751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411.7014099999999" table:style-name="ce39">
            <text:p><text:s text:c="3"/>1 4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3444.17794" table:style-name="ce39">
            <text:p><text:s text:c="3"/>3 444</text:p>
          </table:table-cell>
          <table:table-cell office:value-type="float" office:value="437" table:style-name="ce39">
            <text:p><text:s text:c="4"/>437</text:p>
          </table:table-cell>
          <table:table-cell office:value-type="float" office:value="1099674.2709840001" table:style-name="ce39">
            <text:p><text:s text:c="2"/>1 099 67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46" table:style-name="ce39">
            <text:p><text:s text:c="4"/>146</text:p>
          </table:table-cell>
          <table:table-cell office:value-type="float" office:value="66754.132100000003" table:style-name="ce39">
            <text:p><text:s text:c="3"/>66 7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64.38" table:style-name="ce39">
            <text:p><text:s text:c="4"/>264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522" table:style-name="ce39">
            <text:p><text:s text:c="4"/>5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15.08" table:style-name="ce39">
            <text:p><text:s text:c="4"/>115</text:p>
          </table:table-cell>
          <table:table-cell office:value-type="float" office:value="147" table:style-name="ce39">
            <text:p><text:s text:c="4"/>147</text:p>
          </table:table-cell>
          <table:table-cell office:value-type="float" office:value="66611.592099999994" table:style-name="ce39">
            <text:p><text:s text:c="3"/>66 61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0" table:style-name="ce39">
            <text:p><text:s text:c="4"/>90</text:p>
          </table:table-cell>
          <table:table-cell office:value-type="float" office:value="108153.25291" table:style-name="ce39">
            <text:p><text:s text:c="3"/>108 15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4.88" table:style-name="ce39">
            <text:p><text:s text:c="4"/>2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990.1379400000001" table:style-name="ce39">
            <text:p>- <text:s/>1 990</text:p>
          </table:table-cell>
          <table:table-cell office:value-type="float" office:value="90" table:style-name="ce39">
            <text:p><text:s text:c="4"/>90</text:p>
          </table:table-cell>
          <table:table-cell office:value-type="float" office:value="106187.99497" table:style-name="ce39">
            <text:p><text:s text:c="3"/>106 18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58" table:style-name="ce39">
            <text:p><text:s text:c="4"/>58</text:p>
          </table:table-cell>
          <table:table-cell office:value-type="float" office:value="2509.0834300000001" table:style-name="ce39">
            <text:p><text:s text:c="3"/>2 50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4.88" table:style-name="ce39">
            <text:p><text:s text:c="4"/>15</text:p>
          </table:table-cell>
          <table:table-cell office:value-type="float" office:value="60" table:style-name="ce39">
            <text:p><text:s text:c="4"/>60</text:p>
          </table:table-cell>
          <table:table-cell office:value-type="float" office:value="2533.9634299999998" table:style-name="ce39">
            <text:p><text:s text:c="3"/>2 53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31" table:style-name="ce39">
            <text:p><text:s text:c="4"/>31</text:p>
          </table:table-cell>
          <table:table-cell office:value-type="float" office:value="4043.5" table:style-name="ce39">
            <text:p><text:s text:c="3"/>4 04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6.2" table:style-name="ce39">
            <text:p>- <text:s text:c="2"/>6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4045.3" table:style-name="ce39">
            <text:p><text:s text:c="3"/>4 04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4" table:style-name="ce39">
            <text:p><text:s text:c="4"/>24</text:p>
          </table:table-cell>
          <table:table-cell office:value-type="float" office:value="8865.8775399999995" table:style-name="ce39">
            <text:p><text:s text:c="3"/>8 86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8865.8775399999995" table:style-name="ce39">
            <text:p><text:s text:c="3"/>8 866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5年02月01日編製" table:formula="msoxl:='2491-00-01'!V34" table:number-columns-spanned="2" table:number-rows-spanned="1" table:style-name="ce380">
            <text:p>中華民國105年02月01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379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4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3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4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1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1月" table:formula="msoxl:='2491-00-06'!G5" table:number-columns-spanned="9" table:number-rows-spanned="1" table:style-name="ce192">
            <text:p>中華民國105年01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01月" table:formula="msoxl:=H5" table:number-columns-spanned="12" table:number-rows-spanned="1" table:style-name="ce193">
            <text:p>中華民國105年0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6">
            <text:p>總 <text:s text:c="3"/>計</text:p>
          </table:table-cell>
          <table:covered-table-cell/>
          <table:table-cell office:value-type="string" table:number-columns-spanned="2" table:number-rows-spanned="2" table:style-name="ce417">
            <text:p>農、林、漁、牧業</text:p>
          </table:table-cell>
          <table:covered-table-cell/>
          <table:table-cell office:value-type="string" table:number-columns-spanned="2" table:number-rows-spanned="2" table:style-name="ce411">
            <text:p>礦業及土石採取業</text:p>
          </table:table-cell>
          <table:covered-table-cell/>
          <table:table-cell office:value-type="string" table:number-columns-spanned="2" table:number-rows-spanned="2" table:style-name="ce411">
            <text:p>製造業</text:p>
          </table:table-cell>
          <table:covered-table-cell/>
          <table:table-cell office:value-type="string" table:number-columns-spanned="2" table:number-rows-spanned="2" table:style-name="ce418">
            <text:p>電力及燃氣供應業</text:p>
          </table:table-cell>
          <table:covered-table-cell/>
          <table:table-cell office:value-type="string" table:number-columns-spanned="2" table:number-rows-spanned="1" table:style-name="ce419">
            <text:p>用水供應</text:p>
          </table:table-cell>
          <table:covered-table-cell/>
          <table:table-cell office:value-type="string" table:number-columns-spanned="2" table:number-rows-spanned="2" table:style-name="ce461">
            <text:p>營造業</text:p>
          </table:table-cell>
          <table:covered-table-cell/>
          <table:table-cell office:value-type="string" table:number-columns-spanned="2" table:number-rows-spanned="2" table:style-name="ce410">
            <text:p>批發及零售業</text:p>
          </table:table-cell>
          <table:covered-table-cell/>
          <table:table-cell office:value-type="string" table:number-columns-spanned="2" table:number-rows-spanned="2" table:style-name="ce411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62">
            <text:p>資訊及通訊傳播業</text:p>
          </table:table-cell>
          <table:covered-table-cell/>
          <table:table-cell office:value-type="string" table:number-columns-spanned="2" table:number-rows-spanned="2" table:style-name="ce411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03">
            <text:p>專業、科學</text:p>
          </table:table-cell>
          <table:covered-table-cell/>
          <table:table-cell office:value-type="string" table:number-columns-spanned="2" table:number-rows-spanned="2" table:style-name="ce409">
            <text:p><text:s/>支援服務業</text:p>
          </table:table-cell>
          <table:covered-table-cell/>
          <table:table-cell office:value-type="string" table:number-columns-spanned="2" table:number-rows-spanned="1" table:style-name="ce403">
            <text:p>公共行政及國防；</text:p>
          </table:table-cell>
          <table:covered-table-cell/>
          <table:table-cell office:value-type="string" table:number-columns-spanned="2" table:number-rows-spanned="2" table:style-name="ce460">
            <text:p>教育服務業</text:p>
          </table:table-cell>
          <table:covered-table-cell/>
          <table:table-cell office:value-type="string" table:number-columns-spanned="2" table:number-rows-spanned="1" table:style-name="ce403">
            <text:p>醫療保健及</text:p>
          </table:table-cell>
          <table:covered-table-cell/>
          <table:table-cell office:value-type="string" table:number-columns-spanned="2" table:number-rows-spanned="1" table:style-name="ce403">
            <text:p>藝術、娛樂</text:p>
          </table:table-cell>
          <table:covered-table-cell/>
          <table:table-cell office:value-type="string" table:number-columns-spanned="2" table:number-rows-spanned="2" table:style-name="ce404">
            <text:p>其他服務業</text:p>
          </table:table-cell>
          <table:covered-table-cell/>
          <table:table-cell office:value-type="string" table:number-columns-spanned="2" table:number-rows-spanned="2" table:style-name="ce40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社會工作服務業</text:p>
          </table:table-cell>
          <table:covered-table-cell/>
          <table:table-cell office:value-type="string" table:number-columns-spanned="2" table:number-rows-spanned="1" table:style-name="ce40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3637" table:style-name="ce23">
            <text:p><text:s text:c="3"/>3 637</text:p>
          </table:table-cell>
          <table:table-cell office:value-type="float" office:value="18777.902567000001" table:style-name="ce23">
            <text:p><text:s text:c="3"/>18 778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440.40299900000002" table:style-name="ce23">
            <text:p><text:s text:c="4"/>44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2.2" table:style-name="ce23">
            <text:p><text:s text:c="4"/>42</text:p>
          </table:table-cell>
          <table:table-cell office:value-type="float" office:value="779" table:style-name="ce23">
            <text:p><text:s text:c="4"/>779</text:p>
          </table:table-cell>
          <table:table-cell office:value-type="float" office:value="2811.4533200000001" table:style-name="ce23">
            <text:p><text:s text:c="3"/>2 81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1.52500000000001" table:style-name="ce23">
            <text:p><text:s text:c="4"/>15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5.25" table:style-name="ce23">
            <text:p><text:s text:c="4"/>35</text:p>
          </table:table-cell>
          <table:table-cell office:value-type="float" office:value="595" table:style-name="ce23">
            <text:p><text:s text:c="4"/>595</text:p>
          </table:table-cell>
          <table:table-cell office:value-type="float" office:value="1188.298468" table:style-name="ce23">
            <text:p><text:s text:c="3"/>1 188</text:p>
          </table:table-cell>
          <table:table-cell office:value-type="float" office:value="547" table:style-name="ce23">
            <text:p><text:s text:c="4"/>547</text:p>
          </table:table-cell>
          <table:table-cell office:value-type="float" office:value="1108.3611759999999" table:style-name="ce23">
            <text:p><text:s text:c="3"/>1 108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599.57000000000005" table:style-name="ce23">
            <text:p><text:s text:c="4"/>60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93.01499999999999" table:style-name="ce23">
            <text:p><text:s text:c="4"/>193</text:p>
          </table:table-cell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152" table:style-name="ce23">
            <text:p><text:s text:c="4"/>152</text:p>
          </table:table-cell>
          <table:table-cell office:value-type="float" office:value="247.828" table:style-name="ce23">
            <text:p><text:s text:c="4"/>248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8994.1275999999998" table:style-name="ce23">
            <text:p><text:s text:c="3"/>8 994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1189.47" table:style-name="ce23">
            <text:p><text:s text:c="3"/>1 189</text:p>
          </table:table-cell>
          <table:table-cell office:value-type="float" office:value="505" table:style-name="ce23">
            <text:p><text:s text:c="4"/>505</text:p>
          </table:table-cell>
          <table:table-cell office:value-type="float" office:value="923.86290499999996" table:style-name="ce23">
            <text:p><text:s text:c="4"/>924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540.26499999999999" table:style-name="ce23">
            <text:p><text:s text:c="4"/>54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1.5" table:style-name="ce23">
            <text:p><text:s text:c="4"/>42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253.653099" table:style-name="ce23">
            <text:p><text:s text:c="4"/>25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2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3632" table:style-name="ce23">
            <text:p><text:s text:c="3"/>3 632</text:p>
          </table:table-cell>
          <table:table-cell office:value-type="float" office:value="18750.022567" table:style-name="ce23">
            <text:p><text:s text:c="3"/>18 750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437.40299900000002" table:style-name="ce23">
            <text:p><text:s text:c="4"/>43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2.2" table:style-name="ce23">
            <text:p><text:s text:c="4"/>42</text:p>
          </table:table-cell>
          <table:table-cell office:value-type="float" office:value="779" table:style-name="ce23">
            <text:p><text:s text:c="4"/>779</text:p>
          </table:table-cell>
          <table:table-cell office:value-type="float" office:value="2811.4533200000001" table:style-name="ce23">
            <text:p><text:s text:c="3"/>2 81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1.52500000000001" table:style-name="ce23">
            <text:p><text:s text:c="4"/>15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5.25" table:style-name="ce23">
            <text:p><text:s text:c="4"/>35</text:p>
          </table:table-cell>
          <table:table-cell office:value-type="float" office:value="593" table:style-name="ce23">
            <text:p><text:s text:c="4"/>593</text:p>
          </table:table-cell>
          <table:table-cell office:value-type="float" office:value="1166.6184679999999" table:style-name="ce23">
            <text:p><text:s text:c="3"/>1 167</text:p>
          </table:table-cell>
          <table:table-cell office:value-type="float" office:value="546" table:style-name="ce23">
            <text:p><text:s text:c="4"/>546</text:p>
          </table:table-cell>
          <table:table-cell office:value-type="float" office:value="1108.1611760000001" table:style-name="ce23">
            <text:p><text:s text:c="3"/>1 108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96.57000000000005" table:style-name="ce23">
            <text:p><text:s text:c="4"/>59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93.01499999999999" table:style-name="ce23">
            <text:p><text:s text:c="4"/>193</text:p>
          </table:table-cell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152" table:style-name="ce23">
            <text:p><text:s text:c="4"/>152</text:p>
          </table:table-cell>
          <table:table-cell office:value-type="float" office:value="247.828" table:style-name="ce23">
            <text:p><text:s text:c="4"/>248</text:p>
          </table:table-cell>
          <table:table-cell office:value-type="float" office:value="338" table:style-name="ce23">
            <text:p><text:s text:c="4"/>338</text:p>
          </table:table-cell>
          <table:table-cell office:value-type="float" office:value="8994.1275999999998" table:style-name="ce23">
            <text:p><text:s text:c="3"/>8 994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1189.47" table:style-name="ce23">
            <text:p><text:s text:c="3"/>1 189</text:p>
          </table:table-cell>
          <table:table-cell office:value-type="float" office:value="505" table:style-name="ce23">
            <text:p><text:s text:c="4"/>505</text:p>
          </table:table-cell>
          <table:table-cell office:value-type="float" office:value="923.86290499999996" table:style-name="ce23">
            <text:p><text:s text:c="4"/>924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540.26499999999999" table:style-name="ce23">
            <text:p><text:s text:c="4"/>54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41.5" table:style-name="ce23">
            <text:p><text:s text:c="4"/>42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253.653099" table:style-name="ce23">
            <text:p><text:s text:c="4"/>25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82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654" table:style-name="ce23">
            <text:p><text:s text:c="4"/>654</text:p>
          </table:table-cell>
          <table:table-cell office:value-type="float" office:value="1775.1897670000001" table:style-name="ce23">
            <text:p><text:s text:c="3"/>1 77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2.49999900000000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461.78890000000001" table:style-name="ce23">
            <text:p><text:s text:c="4"/>4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80.79000000000002" table:style-name="ce23">
            <text:p><text:s text:c="4"/>281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51.86500000000001" table:style-name="ce23">
            <text:p><text:s text:c="4"/>15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2.91" table:style-name="ce23">
            <text:p><text:s text:c="4"/>9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5.1" table:style-name="ce23">
            <text:p><text:s text:c="4"/>45</text:p>
          </table:table-cell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25.53" table:style-name="ce23">
            <text:p><text:s text:c="4"/>26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77.5" table:style-name="ce23">
            <text:p><text:s text:c="4"/>17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30.93" table:style-name="ce23">
            <text:p><text:s text:c="4"/>231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51.94586799999999" table:style-name="ce23">
            <text:p><text:s text:c="4"/>15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96.95" table:style-name="ce23">
            <text:p><text:s text:c="4"/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.68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973" table:style-name="ce23">
            <text:p><text:s text:c="4"/>973</text:p>
          </table:table-cell>
          <table:table-cell office:value-type="float" office:value="10056.521509" table:style-name="ce23">
            <text:p><text:s text:c="3"/>10 05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8.15" table:style-name="ce23">
            <text:p><text:s text:c="4"/>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589.97832000000005" table:style-name="ce23">
            <text:p><text:s text:c="4"/>59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9.5" table:style-name="ce23">
            <text:p><text:s text:c="4"/>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84.41" table:style-name="ce23">
            <text:p><text:s text:c="4"/>184</text:p>
          </table:table-cell>
          <table:table-cell office:value-type="float" office:value="132" table:style-name="ce23">
            <text:p><text:s text:c="4"/>132</text:p>
          </table:table-cell>
          <table:table-cell office:value-type="float" office:value="321.37" table:style-name="ce23">
            <text:p><text:s text:c="4"/>32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39.44" table:style-name="ce23">
            <text:p><text:s text:c="4"/>139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7.645000000000003" table:style-name="ce23">
            <text:p><text:s text:c="4"/>48</text:p>
          </table:table-cell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62" table:style-name="ce23">
            <text:p><text:s text:c="4"/>62</text:p>
          </table:table-cell>
          <table:table-cell office:value-type="float" office:value="136.37" table:style-name="ce23">
            <text:p><text:s text:c="4"/>136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7621.0976010000004" table:style-name="ce23">
            <text:p><text:s text:c="3"/>7 62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49.75" table:style-name="ce23">
            <text:p><text:s text:c="4"/>150</text:p>
          </table:table-cell>
          <table:table-cell office:value-type="float" office:value="215" table:style-name="ce23">
            <text:p><text:s text:c="4"/>215</text:p>
          </table:table-cell>
          <table:table-cell office:value-type="float" office:value="434.86958800000002" table:style-name="ce23">
            <text:p><text:s text:c="4"/>43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13.855" table:style-name="ce23">
            <text:p><text:s text:c="4"/>1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82.73599999999999" table:style-name="ce23">
            <text:p><text:s text:c="4"/>1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321" table:style-name="ce23">
            <text:p><text:s text:c="4"/>321</text:p>
          </table:table-cell>
          <table:table-cell office:value-type="float" office:value="1368.3467760000001" table:style-name="ce23">
            <text:p><text:s text:c="3"/>1 36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6.9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322.68" table:style-name="ce23">
            <text:p><text:s text:c="4"/>3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9.625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31.988888" table:style-name="ce23">
            <text:p><text:s text:c="4"/>132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02.169888" table:style-name="ce23">
            <text:p><text:s text:c="4"/>10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9.1" table:style-name="ce23">
            <text:p><text:s text:c="4"/>29</text:p>
          </table:table-cell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2.6" table:style-name="ce23">
            <text:p><text:s text:c="4"/>2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71.77" table:style-name="ce23">
            <text:p><text:s text:c="4"/>17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66.41" table:style-name="ce23">
            <text:p><text:s text:c="4"/>36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0.633000000000003" table:style-name="ce23">
            <text:p><text:s text:c="4"/>5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2.1" table:style-name="ce23">
            <text:p><text:s text:c="4"/>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2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577" table:style-name="ce23">
            <text:p><text:s text:c="4"/>577</text:p>
          </table:table-cell>
          <table:table-cell office:value-type="float" office:value="1758.2533490000001" table:style-name="ce23">
            <text:p><text:s text:c="3"/>1 758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8.313000000000002" table:style-name="ce23">
            <text:p><text:s text:c="4"/>3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247.36609999999999" table:style-name="ce23">
            <text:p><text:s text:c="4"/>24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8" table:style-name="ce23">
            <text:p><text:s text:c="4"/>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64.97478000000001" table:style-name="ce23">
            <text:p><text:s text:c="4"/>165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267.88588800000002" table:style-name="ce23">
            <text:p><text:s text:c="4"/>26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.9" table:style-name="ce23">
            <text:p><text:s text:c="4"/>2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6.87" table:style-name="ce23">
            <text:p><text:s text:c="4"/>27</text:p>
          </table:table-cell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30.827999999999999" table:style-name="ce23">
            <text:p><text:s text:c="4"/>3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16.54999899999996" table:style-name="ce23">
            <text:p><text:s text:c="4"/>51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7.6" table:style-name="ce23">
            <text:p><text:s text:c="4"/>13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07.175483" table:style-name="ce23">
            <text:p><text:s text:c="4"/>10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3.16" table:style-name="ce23">
            <text:p><text:s text:c="4"/>1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1.08009900000000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216" table:style-name="ce23">
            <text:p><text:s text:c="4"/>216</text:p>
          </table:table-cell>
          <table:table-cell office:value-type="float" office:value="682.97379999999998" table:style-name="ce23">
            <text:p><text:s text:c="4"/>68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11.93" table:style-name="ce23">
            <text:p><text:s text:c="4"/>1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71.566800000000001" table:style-name="ce23">
            <text:p><text:s text:c="4"/>72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76.790000000000006" table:style-name="ce23">
            <text:p><text:s text:c="4"/>7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4" table:style-name="ce23">
            <text:p><text:s text:c="4"/>12</text:p>
          </table:table-cell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46.63" table:style-name="ce23">
            <text:p><text:s text:c="4"/>24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7.599999999999994" table:style-name="ce23">
            <text:p><text:s text:c="4"/>6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06999999999999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341" table:style-name="ce23">
            <text:p><text:s text:c="4"/>341</text:p>
          </table:table-cell>
          <table:table-cell office:value-type="float" office:value="842.61736599999995" table:style-name="ce23">
            <text:p><text:s text:c="4"/>84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13.22" table:style-name="ce23">
            <text:p><text:s text:c="4"/>1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223.04" table:style-name="ce23">
            <text:p><text:s text:c="4"/>2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91.036000000000001" table:style-name="ce23">
            <text:p><text:s text:c="4"/>91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68.940399999999997" table:style-name="ce23">
            <text:p><text:s text:c="4"/>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6.95" table:style-name="ce23">
            <text:p><text:s text:c="4"/>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07.76" table:style-name="ce23">
            <text:p><text:s text:c="4"/>10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00.6" table:style-name="ce23">
            <text:p><text:s text:c="4"/>10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72.070965999999999" table:style-name="ce23">
            <text:p><text:s text:c="4"/>7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3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1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400.08" table:style-name="ce23">
            <text:p><text:s text:c="4"/>40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7" table:style-name="ce23">
            <text:p><text:s text:c="4"/>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380000000000000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5" table:style-name="ce23">
            <text:p><text:s text:c="4"/>13</text:p>
          </table:table-cell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0.1" table:style-name="ce23">
            <text:p><text:s text:c="4"/>4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482.69" table:style-name="ce23">
            <text:p><text:s text:c="4"/>48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84.61" table:style-name="ce23">
            <text:p><text:s text:c="4"/>2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3.450000000000003" table:style-name="ce23">
            <text:p><text:s text:c="4"/>3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9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9.1" table:style-name="ce23">
            <text:p><text:s text:c="4"/>4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2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112.8" table:style-name="ce23">
            <text:p><text:s text:c="4"/>11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9.399999999999999" table:style-name="ce23">
            <text:p><text:s text:c="4"/>1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103" table:style-name="ce23">
            <text:p><text:s text:c="4"/>103</text:p>
          </table:table-cell>
          <table:table-cell office:value-type="float" office:value="185.62200000000001" table:style-name="ce23">
            <text:p><text:s text:c="4"/>18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96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79.03" table:style-name="ce23">
            <text:p><text:s text:c="4"/>7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.3520000000000003" table:style-name="ce23">
            <text:p><text:s text:c="4"/>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7.1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63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8" table:style-name="ce23">
            <text:p><text:s text:c="4"/>2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29" table:style-name="ce23">
            <text:p><text:s text:c="4"/>29</text:p>
          </table:table-cell>
          <table:table-cell office:value-type="float" office:value="49.73" table:style-name="ce23">
            <text:p><text:s text:c="4"/>5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2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435.61" table:style-name="ce23">
            <text:p><text:s text:c="4"/>43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60.2" table:style-name="ce23">
            <text:p><text:s text:c="4"/>36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8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55.9" table:style-name="ce23">
            <text:p><text:s text:c="4"/>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42" table:style-name="ce23">
            <text:p><text:s text:c="4"/>42</text:p>
          </table:table-cell>
          <table:table-cell office:value-type="float" office:value="68.73" table:style-name="ce23">
            <text:p><text:s text:c="4"/>6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1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75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90.4" table:style-name="ce23">
            <text:p><text:s text:c="4"/>9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56.59" table:style-name="ce23">
            <text:p><text:s text:c="4"/>5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4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.389999999999999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57.81" table:style-name="ce23">
            <text:p><text:s text:c="4"/>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48.04" table:style-name="ce23">
            <text:p><text:s text:c="4"/>4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3.4" table:style-name="ce23">
            <text:p><text:s text:c="4"/>3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68" table:style-name="ce23">
            <text:p><text:s text:c="4"/>68</text:p>
          </table:table-cell>
          <table:table-cell office:value-type="float" office:value="119.248" table:style-name="ce23">
            <text:p><text:s text:c="4"/>1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83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8.950000000000003" table:style-name="ce23">
            <text:p><text:s text:c="4"/>3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.16799999999999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102.87" table:style-name="ce23">
            <text:p><text:s text:c="4"/>1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4" table:style-name="ce23">
            <text:p><text:s text:c="4"/>1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8.88" table:style-name="ce23">
            <text:p><text:s text:c="4"/>2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6.2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7.88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.68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7.88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.68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02月01日編製" table:formula="msoxl:='2491-00-01'!V34" table:style-name="ce26">
            <text:p>中華民國105年02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2月01日編製" table:formula="msoxl:='2491-00-01'!V34" table:style-name="ce26">
            <text:p>中華民國105年02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4">
            <text:p>~12~</text:p>
          </table:table-cell>
          <table:covered-table-cell table:number-columns-repeated="21"/>
          <table:table-cell office:value-type="string" table:number-columns-spanned="24" table:number-rows-spanned="1" table:style-name="ce384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1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22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23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24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1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1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5年01月" table:formula="msoxl:='2491-00-06'!G5" table:number-columns-spanned="9" table:number-rows-spanned="1" table:style-name="ce192">
            <text:p>中華民國105年01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5年01月" table:formula="msoxl:=H5" table:number-columns-spanned="12" table:number-rows-spanned="1" table:style-name="ce193">
            <text:p>中華民國105年01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6">
            <text:p>總 <text:s text:c="3"/>計</text:p>
          </table:table-cell>
          <table:covered-table-cell/>
          <table:table-cell office:value-type="string" table:number-columns-spanned="2" table:number-rows-spanned="2" table:style-name="ce417">
            <text:p>農、林、漁、牧業</text:p>
          </table:table-cell>
          <table:covered-table-cell/>
          <table:table-cell office:value-type="string" table:number-columns-spanned="2" table:number-rows-spanned="2" table:style-name="ce411">
            <text:p>礦業及土石採取業</text:p>
          </table:table-cell>
          <table:covered-table-cell/>
          <table:table-cell office:value-type="string" table:number-columns-spanned="2" table:number-rows-spanned="2" table:style-name="ce411">
            <text:p>製造業</text:p>
          </table:table-cell>
          <table:covered-table-cell/>
          <table:table-cell office:value-type="string" table:number-columns-spanned="2" table:number-rows-spanned="2" table:style-name="ce418">
            <text:p>電力及燃氣供應業</text:p>
          </table:table-cell>
          <table:covered-table-cell/>
          <table:table-cell office:value-type="string" table:number-columns-spanned="2" table:number-rows-spanned="1" table:style-name="ce419">
            <text:p>用水供應</text:p>
          </table:table-cell>
          <table:covered-table-cell/>
          <table:table-cell office:value-type="string" table:number-columns-spanned="2" table:number-rows-spanned="2" table:style-name="ce420">
            <text:p>營建工程業</text:p>
          </table:table-cell>
          <table:covered-table-cell/>
          <table:table-cell office:value-type="string" table:number-columns-spanned="2" table:number-rows-spanned="2" table:style-name="ce410">
            <text:p>批發及零售業</text:p>
          </table:table-cell>
          <table:covered-table-cell/>
          <table:table-cell office:value-type="string" table:number-columns-spanned="2" table:number-rows-spanned="2" table:style-name="ce411">
            <text:p>運輸及倉儲業</text:p>
          </table:table-cell>
          <table:covered-table-cell/>
          <table:table-cell office:value-type="string" table:number-columns-spanned="2" table:number-rows-spanned="2" table:style-name="ce412">
            <text:p>住宿及餐飲業</text:p>
          </table:table-cell>
          <table:covered-table-cell/>
          <table:table-cell office:value-type="string" table:number-columns-spanned="2" table:number-rows-spanned="3" table:style-name="ce413">
            <text:p>縣 市 別</text:p>
          </table:table-cell>
          <table:covered-table-cell/>
          <table:table-cell office:value-type="string" table:number-columns-spanned="2" table:number-rows-spanned="2" table:style-name="ce41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11">
            <text:p>金融及保險業</text:p>
          </table:table-cell>
          <table:covered-table-cell/>
          <table:table-cell office:value-type="string" table:number-columns-spanned="2" table:number-rows-spanned="2" table:style-name="ce412">
            <text:p>不動產業</text:p>
          </table:table-cell>
          <table:covered-table-cell/>
          <table:table-cell office:value-type="string" table:number-columns-spanned="2" table:number-rows-spanned="1" table:style-name="ce403">
            <text:p>專業、科學</text:p>
          </table:table-cell>
          <table:covered-table-cell/>
          <table:table-cell office:value-type="string" table:number-columns-spanned="2" table:number-rows-spanned="2" table:style-name="ce409">
            <text:p><text:s/>支援服務業</text:p>
          </table:table-cell>
          <table:covered-table-cell/>
          <table:table-cell office:value-type="string" table:number-columns-spanned="2" table:number-rows-spanned="1" table:style-name="ce403">
            <text:p>公共行政及國防；</text:p>
          </table:table-cell>
          <table:covered-table-cell/>
          <table:table-cell office:value-type="string" table:number-columns-spanned="2" table:number-rows-spanned="2" table:style-name="ce460">
            <text:p>教育業</text:p>
          </table:table-cell>
          <table:covered-table-cell/>
          <table:table-cell office:value-type="string" table:number-columns-spanned="2" table:number-rows-spanned="1" table:style-name="ce403">
            <text:p>醫療保健及</text:p>
          </table:table-cell>
          <table:covered-table-cell/>
          <table:table-cell office:value-type="string" table:number-columns-spanned="2" table:number-rows-spanned="1" table:style-name="ce403">
            <text:p>藝術、娛樂</text:p>
          </table:table-cell>
          <table:covered-table-cell/>
          <table:table-cell office:value-type="string" table:number-columns-spanned="2" table:number-rows-spanned="2" table:style-name="ce404">
            <text:p>其他服務業</text:p>
          </table:table-cell>
          <table:covered-table-cell/>
          <table:table-cell office:value-type="string" table:number-columns-spanned="2" table:number-rows-spanned="2" table:style-name="ce405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6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07">
            <text:p>社會工作服務業</text:p>
          </table:table-cell>
          <table:covered-table-cell/>
          <table:table-cell office:value-type="string" table:number-columns-spanned="2" table:number-rows-spanned="1" table:style-name="ce408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6" draw:style-name="a6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7" draw:style-name="a7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2285" table:style-name="ce23">
            <text:p><text:s text:c="3"/>2 285</text:p>
          </table:table-cell>
          <table:table-cell office:value-type="float" office:value="18784.078197999999" table:style-name="ce23">
            <text:p><text:s text:c="3"/>18 784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309.52999999999997" table:style-name="ce23">
            <text:p><text:s text:c="4"/>31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2.35" table:style-name="ce23">
            <text:p><text:s text:c="4"/>102</text:p>
          </table:table-cell>
          <table:table-cell office:value-type="float" office:value="557" table:style-name="ce23">
            <text:p><text:s text:c="4"/>557</text:p>
          </table:table-cell>
          <table:table-cell office:value-type="float" office:value="7182.2647900000002" table:style-name="ce23">
            <text:p><text:s text:c="3"/>7 18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26.8360699999998" table:style-name="ce23">
            <text:p><text:s text:c="3"/>2 42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.25" table:style-name="ce23">
            <text:p><text:s text:c="4"/>27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1328.52" table:style-name="ce23">
            <text:p><text:s text:c="3"/>1 329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1489.6105" table:style-name="ce23">
            <text:p><text:s text:c="3"/>1 49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56.43600000000001" table:style-name="ce23">
            <text:p><text:s text:c="4"/>15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3.350999999999999" table:style-name="ce23">
            <text:p><text:s text:c="4"/>93</text:p>
          </table:table-cell>
          <table:table-cell office:value-type="string" table:number-columns-spanned="2" table:number-rows-spanned="1" table:style-name="ce247">
            <text:p>總計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601.16046500000004" table:style-name="ce23">
            <text:p><text:s text:c="4"/>60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893.9469300000001" table:style-name="ce23">
            <text:p><text:s text:c="3"/>1 894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679.906428" table:style-name="ce23">
            <text:p><text:s text:c="3"/>1 680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524.43100000000004" table:style-name="ce23">
            <text:p><text:s text:c="4"/>52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59.27" table:style-name="ce23">
            <text:p><text:s text:c="4"/>25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8.75" table:style-name="ce23">
            <text:p><text:s text:c="4"/>6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4.87501499999999" table:style-name="ce23">
            <text:p><text:s text:c="4"/>165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473.09" table:style-name="ce23">
            <text:p><text:s text:c="4"/>4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2282" table:style-name="ce23">
            <text:p><text:s text:c="3"/>2 282</text:p>
          </table:table-cell>
          <table:table-cell office:value-type="float" office:value="18775.078197999999" table:style-name="ce23">
            <text:p><text:s text:c="3"/>18 775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303.52999999999997" table:style-name="ce23">
            <text:p><text:s text:c="4"/>304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2.35" table:style-name="ce23">
            <text:p><text:s text:c="4"/>102</text:p>
          </table:table-cell>
          <table:table-cell office:value-type="float" office:value="557" table:style-name="ce23">
            <text:p><text:s text:c="4"/>557</text:p>
          </table:table-cell>
          <table:table-cell office:value-type="float" office:value="7182.2647900000002" table:style-name="ce23">
            <text:p><text:s text:c="3"/>7 18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26.8360699999998" table:style-name="ce23">
            <text:p><text:s text:c="3"/>2 42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7.25" table:style-name="ce23">
            <text:p><text:s text:c="4"/>27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1325.52" table:style-name="ce23">
            <text:p><text:s text:c="3"/>1 326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1489.6105" table:style-name="ce23">
            <text:p><text:s text:c="3"/>1 490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56.43600000000001" table:style-name="ce23">
            <text:p><text:s text:c="4"/>15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93.350999999999999" table:style-name="ce23">
            <text:p><text:s text:c="4"/>93</text:p>
          </table:table-cell>
          <table:table-cell office:value-type="string" table:number-columns-spanned="2" table:number-rows-spanned="1" table:style-name="ce402">
            <text:p>臺灣地區</text:p>
          </table:table-cell>
          <table:covered-table-cell/>
          <table:table-cell office:value-type="float" office:value="109" table:style-name="ce23">
            <text:p><text:s text:c="4"/>109</text:p>
          </table:table-cell>
          <table:table-cell office:value-type="float" office:value="601.16046500000004" table:style-name="ce23">
            <text:p><text:s text:c="4"/>601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893.9469300000001" table:style-name="ce23">
            <text:p><text:s text:c="3"/>1 894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1679.906428" table:style-name="ce23">
            <text:p><text:s text:c="3"/>1 680</text:p>
          </table:table-cell>
          <table:table-cell office:value-type="float" office:value="197" table:style-name="ce23">
            <text:p><text:s text:c="4"/>197</text:p>
          </table:table-cell>
          <table:table-cell office:value-type="float" office:value="524.43100000000004" table:style-name="ce23">
            <text:p><text:s text:c="4"/>52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259.27" table:style-name="ce23">
            <text:p><text:s text:c="4"/>25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8.75" table:style-name="ce23">
            <text:p><text:s text:c="4"/>69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64.87501499999999" table:style-name="ce23">
            <text:p><text:s text:c="4"/>165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473.09" table:style-name="ce23">
            <text:p><text:s text:c="4"/>47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471" table:style-name="ce23">
            <text:p><text:s text:c="4"/>471</text:p>
          </table:table-cell>
          <table:table-cell office:value-type="float" office:value="2036.9261799999999" table:style-name="ce23">
            <text:p><text:s text:c="3"/>2 03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3.5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689.28399999999999" table:style-name="ce23">
            <text:p><text:s text:c="4"/>6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299.88" table:style-name="ce23">
            <text:p><text:s text:c="4"/>300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187.58" table:style-name="ce23">
            <text:p><text:s text:c="4"/>18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1.5" table:style-name="ce23">
            <text:p><text:s text:c="4"/>6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" table:style-name="ce23">
            <text:p><text:s text:c="4"/>10</text:p>
          </table:table-cell>
          <table:table-cell office:value-type="string" table:number-columns-spanned="2" table:number-rows-spanned="1" table:style-name="ce251">
            <text:p>　　新北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68.499165000000005" table:style-name="ce23">
            <text:p><text:s text:c="4"/>6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7.58" table:style-name="ce23">
            <text:p><text:s text:c="4"/>68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94.60000000000002" table:style-name="ce23">
            <text:p><text:s text:c="4"/>295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1.958" table:style-name="ce23">
            <text:p><text:s text:c="4"/>10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4.23" table:style-name="ce23">
            <text:p><text:s text:c="4"/>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0.605015000000002" table:style-name="ce23">
            <text:p><text:s text:c="4"/>2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22.06" table:style-name="ce23">
            <text:p><text:s text:c="4"/>1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603" table:style-name="ce23">
            <text:p><text:s text:c="4"/>603</text:p>
          </table:table-cell>
          <table:table-cell office:value-type="float" office:value="5038.0461379999997" table:style-name="ce23">
            <text:p><text:s text:c="3"/>5 03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974.51640999999995" table:style-name="ce23">
            <text:p><text:s text:c="4"/>97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5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203.3" table:style-name="ce23">
            <text:p><text:s text:c="4"/>203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606.95000000000005" table:style-name="ce23">
            <text:p><text:s text:c="4"/>60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8.3" table:style-name="ce23">
            <text:p><text:s text:c="4"/>5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5.881" table:style-name="ce23">
            <text:p><text:s text:c="4"/>26</text:p>
          </table:table-cell>
          <table:table-cell office:value-type="string" table:number-columns-spanned="2" table:number-rows-spanned="1" table:style-name="ce251">
            <text:p>　　臺北市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417.9513" table:style-name="ce23">
            <text:p><text:s text:c="4"/>418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428.39" table:style-name="ce23">
            <text:p><text:s text:c="3"/>1 42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787.56642799999997" table:style-name="ce23">
            <text:p><text:s text:c="4"/>788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214.39099999999999" table:style-name="ce23">
            <text:p><text:s text:c="4"/>21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0.95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4.450000000000003" table:style-name="ce23">
            <text:p><text:s text:c="4"/>3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06.3" table:style-name="ce23">
            <text:p><text:s text:c="4"/>10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66.099999999999994" table:style-name="ce23">
            <text:p><text:s text:c="4"/>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196" table:style-name="ce23">
            <text:p><text:s text:c="4"/>196</text:p>
          </table:table-cell>
          <table:table-cell office:value-type="float" office:value="3148.7163" table:style-name="ce23">
            <text:p><text:s text:c="3"/>3 14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311.34372999999999" table:style-name="ce23">
            <text:p><text:s text:c="4"/>3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380.13607" table:style-name="ce23">
            <text:p><text:s text:c="3"/>2 3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90.58" table:style-name="ce23">
            <text:p><text:s text:c="4"/>9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5.170500000000004" table:style-name="ce23">
            <text:p><text:s text:c="4"/>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360000000000000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string" table:number-columns-spanned="2" table:number-rows-spanned="1" table:style-name="ce251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0.6" table:style-name="ce23">
            <text:p><text:s text:c="4"/>11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6.3" table:style-name="ce23">
            <text:p><text:s text:c="4"/>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0.400000000000006" table:style-name="ce23">
            <text:p><text:s text:c="4"/>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.75" table:style-name="ce23">
            <text:p><text:s text:c="4"/>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321" table:style-name="ce23">
            <text:p><text:s text:c="4"/>321</text:p>
          </table:table-cell>
          <table:table-cell office:value-type="float" office:value="4484.9599399999997" table:style-name="ce23">
            <text:p><text:s text:c="3"/>4 48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2.81" table:style-name="ce23">
            <text:p><text:s text:c="4"/>7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3198.1379400000001" table:style-name="ce23">
            <text:p><text:s text:c="3"/>3 19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.2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398.8" table:style-name="ce23">
            <text:p><text:s text:c="4"/>399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199.77" table:style-name="ce23">
            <text:p><text:s text:c="4"/>20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.3" table:style-name="ce23">
            <text:p><text:s text:c="4"/>15</text:p>
          </table:table-cell>
          <table:table-cell office:value-type="string" table:number-columns-spanned="2" table:number-rows-spanned="1" table:style-name="ce251">
            <text:p>　　臺中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31.85" table:style-name="ce23">
            <text:p><text:s text:c="4"/>3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78.31" table:style-name="ce23">
            <text:p><text:s text:c="4"/>27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4.39" table:style-name="ce23">
            <text:p><text:s text:c="4"/>7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6.502000000000002" table:style-name="ce23">
            <text:p><text:s text:c="4"/>5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2.54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3.9" table:style-name="ce23">
            <text:p><text:s text:c="4"/>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298.13092999999998" table:style-name="ce23">
            <text:p><text:s text:c="4"/>29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9.45" table:style-name="ce23">
            <text:p><text:s text:c="4"/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string" table:number-columns-spanned="2" table:number-rows-spanned="1" table:style-name="ce251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870930000000001" table:style-name="ce23">
            <text:p><text:s text:c="4"/>1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8.1" table:style-name="ce23">
            <text:p><text:s text:c="4"/>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.5" table:style-name="ce23">
            <text:p><text:s text:c="4"/>2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5" table:style-name="ce23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278" table:style-name="ce23">
            <text:p><text:s text:c="4"/>278</text:p>
          </table:table-cell>
          <table:table-cell office:value-type="float" office:value="1567.1822500000001" table:style-name="ce23">
            <text:p><text:s text:c="3"/>1 56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28.11225000000002" table:style-name="ce23">
            <text:p><text:s text:c="4"/>5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5" table:style-name="ce23">
            <text:p><text:s text:c="4"/>1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119.61" table:style-name="ce23">
            <text:p><text:s text:c="4"/>120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45.5" table:style-name="ce23">
            <text:p><text:s text:c="4"/>2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.5" table:style-name="ce23">
            <text:p><text:s text:c="4"/>2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7.270000000000003" table:style-name="ce23">
            <text:p><text:s text:c="4"/>37</text:p>
          </table:table-cell>
          <table:table-cell office:value-type="string" table:number-columns-spanned="2" table:number-rows-spanned="1" table:style-name="ce249">
            <text:p><text:s text:c="2"/>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55.85" table:style-name="ce23">
            <text:p><text:s text:c="4"/>5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4.040000000000006" table:style-name="ce23">
            <text:p><text:s text:c="4"/>7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89.7" table:style-name="ce23">
            <text:p><text:s text:c="4"/>190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82.68" table:style-name="ce23">
            <text:p><text:s text:c="4"/>8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9.9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67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9.6" table:style-name="ce23">
            <text:p><text:s text:c="4"/>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97.1" table:style-name="ce23">
            <text:p><text:s text:c="4"/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.25" table:style-name="ce23">
            <text:p><text:s text:c="4"/>2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1.8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863.61145999999997" table:style-name="ce23">
            <text:p><text:s text:c="4"/>86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09.61145999999997" table:style-name="ce23">
            <text:p><text:s text:c="4"/>7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新竹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96.4" table:style-name="ce23">
            <text:p><text:s text:c="4"/>9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8.8" table:style-name="ce23">
            <text:p><text:s text:c="4"/>4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70" table:style-name="ce23">
            <text:p><text:s text:c="4"/>70</text:p>
          </table:table-cell>
          <table:table-cell office:value-type="float" office:value="276.22000000000003" table:style-name="ce23">
            <text:p><text:s text:c="4"/>27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92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12.73" table:style-name="ce23">
            <text:p><text:s text:c="4"/>1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85" table:style-name="ce23">
            <text:p><text:s text:c="4"/>8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7.79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8.88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58.8" table:style-name="ce23">
            <text:p><text:s text:c="4"/>2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6.8" table:style-name="ce23">
            <text:p><text:s text:c="4"/>2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6.6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11.9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string" table:number-columns-spanned="2" table:number-rows-spanned="1" table:style-name="ce251">
            <text:p>　　嘉義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71.05" table:style-name="ce23">
            <text:p><text:s text:c="4"/>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2.05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屏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75.05" table:style-name="ce23">
            <text:p><text:s text:c="4"/>7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9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6.099999999999994" table:style-name="ce23">
            <text:p><text:s text:c="4"/>6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花蓮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102.3" table:style-name="ce23">
            <text:p><text:s text:c="4"/>10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3" table:style-name="ce23">
            <text:p><text:s text:c="4"/>2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60" table:style-name="ce23">
            <text:p><text:s text:c="4"/>60</text:p>
          </table:table-cell>
          <table:table-cell office:value-type="float" office:value="283.08499999999998" table:style-name="ce23">
            <text:p><text:s text:c="4"/>2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16.82899999999999" table:style-name="ce23">
            <text:p><text:s text:c="4"/>1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8.05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006" table:style-name="ce23">
            <text:p><text:s text:c="4"/>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9.45" table:style-name="ce23">
            <text:p><text:s text:c="4"/>6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75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000000000000007" table:style-name="ce23">
            <text:p><text:s text:c="4"/>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1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0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5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57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5年02月01日編製" table:formula="msoxl:='2491-00-01'!V34" table:style-name="ce26">
            <text:p>中華民國105年02月01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5年02月01日編製" table:formula="msoxl:='2491-00-01'!V34" table:style-name="ce26">
            <text:p>中華民國105年02月01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<text:span text:style-name="T2">3.</text:span>103年12月份桃園縣含改制後資料(12月25日至12月31日)。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385">
            <text:p>~14~</text:p>
          </table:table-cell>
          <table:covered-table-cell table:number-columns-repeated="21"/>
          <table:table-cell office:value-type="string" table:number-columns-spanned="24" table:number-rows-spanned="1" table:style-name="ce385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463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464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04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5年01月底" table:formula="msoxl:=CONCATENATE('2491-00-06'!G5,&quot;底&quot;)" table:number-columns-spanned="3" table:number-rows-spanned="1" table:style-name="ce282">
            <text:p>中華民國105年01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465"/>
          <table:covered-table-cell table:number-columns-repeated="2"/>
          <table:table-cell office:value-type="string" table:number-columns-spanned="1" table:number-rows-spanned="2" table:style-name="ce441">
            <text:p>外國公司</text:p>
            <text:p>在臺認許公司</text:p>
          </table:table-cell>
          <table:table-cell office:value-type="string" table:number-columns-spanned="3" table:number-rows-spanned="2" table:style-name="ce466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5">
            <text:p>總計</text:p>
          </table:table-cell>
          <table:covered-table-cell table:number-columns-repeated="2"/>
          <table:table-cell office:value-type="float" office:value="5112" table:style-name="ce164">
            <text:p><text:s text:c="3"/>5 112</text:p>
          </table:table-cell>
          <table:table-cell table:number-columns-repeated="2" table:style-name="ce164"/>
          <table:table-cell office:value-type="float" office:value="4203" table:style-name="ce164">
            <text:p><text:s text:c="3"/>4 20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按營運資金分</text:p>
          </table:table-cell>
          <table:covered-table-cell table:number-columns-repeated="2"/>
          <table:table-cell table:number-columns-repeated="4" table:style-name="ce164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1百萬元以下</text:p>
          </table:table-cell>
          <table:covered-table-cell table:number-columns-repeated="2"/>
          <table:table-cell office:value-type="float" office:value="1266" table:style-name="ce164">
            <text:p><text:s text:c="3"/>1 26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1百萬元~</text:p>
          </table:table-cell>
          <table:covered-table-cell table:number-columns-repeated="2"/>
          <table:table-cell office:value-type="float" office:value="1621" table:style-name="ce164">
            <text:p><text:s text:c="3"/>1 621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5百萬元~</text:p>
          </table:table-cell>
          <table:covered-table-cell table:number-columns-repeated="2"/>
          <table:table-cell office:value-type="float" office:value="1187" table:style-name="ce164">
            <text:p><text:s text:c="3"/>1 18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10百萬元~</text:p>
          </table:table-cell>
          <table:covered-table-cell table:number-columns-repeated="2"/>
          <table:table-cell office:value-type="float" office:value="379" table:style-name="ce164">
            <text:p><text:s text:c="4"/>37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20百萬元~</text:p>
          </table:table-cell>
          <table:covered-table-cell table:number-columns-repeated="2"/>
          <table:table-cell office:value-type="float" office:value="246" table:style-name="ce164">
            <text:p><text:s text:c="4"/>24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30百萬元~</text:p>
          </table:table-cell>
          <table:covered-table-cell table:number-columns-repeated="2"/>
          <table:table-cell office:value-type="float" office:value="60" table:style-name="ce164">
            <text:p><text:s text:c="4"/>6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40百萬元~</text:p>
          </table:table-cell>
          <table:covered-table-cell table:number-columns-repeated="2"/>
          <table:table-cell office:value-type="float" office:value="26" table:style-name="ce164">
            <text:p><text:s text:c="4"/>26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50百萬元~</text:p>
          </table:table-cell>
          <table:covered-table-cell table:number-columns-repeated="2"/>
          <table:table-cell office:value-type="float" office:value="61" table:style-name="ce164">
            <text:p><text:s text:c="4"/>61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60百萬元~</text:p>
          </table:table-cell>
          <table:covered-table-cell table:number-columns-repeated="2"/>
          <table:table-cell office:value-type="float" office:value="60" table:style-name="ce164">
            <text:p><text:s text:c="4"/>6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100百萬元~</text:p>
          </table:table-cell>
          <table:covered-table-cell table:number-columns-repeated="2"/>
          <table:table-cell office:value-type="float" office:value="49" table:style-name="ce164">
            <text:p><text:s text:c="4"/>4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150百萬元~</text:p>
          </table:table-cell>
          <table:covered-table-cell table:number-columns-repeated="2"/>
          <table:table-cell office:value-type="float" office:value="27" table:style-name="ce164">
            <text:p><text:s text:c="4"/>2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200百萬元~</text:p>
          </table:table-cell>
          <table:covered-table-cell table:number-columns-repeated="2"/>
          <table:table-cell office:value-type="float" office:value="130" table:style-name="ce164">
            <text:p><text:s text:c="4"/>13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396"/>
          <table:covered-table-cell table:number-columns-repeated="2"/>
          <table:table-cell table:number-columns-repeated="4" table:style-name="ce164"/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396">
            <text:p>   按行業別分</text:p>
          </table:table-cell>
          <table:covered-table-cell table:number-columns-repeated="2"/>
          <table:table-cell office:value-type="float" office:value="5112" table:style-name="ce164">
            <text:p><text:s text:c="3"/>5 112</text:p>
          </table:table-cell>
          <table:table-cell table:number-columns-repeated="2" table:style-name="ce164"/>
          <table:table-cell office:value-type="float" office:value="4203" table:style-name="ce164">
            <text:p><text:s text:c="3"/>4 203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農、林、漁、牧業</text:p>
          </table:table-cell>
          <table:covered-table-cell table:number-columns-repeated="2"/>
          <table:table-cell office:value-type="float" office:value="29" table:style-name="ce164">
            <text:p><text:s text:c="4"/>29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礦業及土石採取業</text:p>
          </table:table-cell>
          <table:covered-table-cell table:number-columns-repeated="2"/>
          <table:table-cell office:value-type="float" office:value="10" table:style-name="ce164">
            <text:p><text:s text:c="4"/>10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製造業</text:p>
          </table:table-cell>
          <table:covered-table-cell table:number-columns-repeated="2"/>
          <table:table-cell office:value-type="float" office:value="773" table:style-name="ce164">
            <text:p><text:s text:c="4"/>773</text:p>
          </table:table-cell>
          <table:table-cell table:number-columns-repeated="2" table:style-name="ce164"/>
          <table:table-cell office:value-type="float" office:value="57" table:style-name="ce164">
            <text:p><text:s text:c="4"/>5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電力及燃氣供應業</text:p>
          </table:table-cell>
          <table:covered-table-cell table:number-columns-repeated="2"/>
          <table:table-cell office:value-type="float" office:value="18" table:style-name="ce164">
            <text:p><text:s text:c="4"/>18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用水供應及污染整治業</text:p>
          </table:table-cell>
          <table:covered-table-cell table:number-columns-repeated="2"/>
          <table:table-cell office:value-type="float" office:value="7" table:style-name="ce164">
            <text:p><text:s text:c="4"/>7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營建工程業</text:p>
          </table:table-cell>
          <table:covered-table-cell table:number-columns-repeated="2"/>
          <table:table-cell office:value-type="float" office:value="389" table:style-name="ce164">
            <text:p><text:s text:c="4"/>389</text:p>
          </table:table-cell>
          <table:table-cell table:number-columns-repeated="2" table:style-name="ce164"/>
          <table:table-cell office:value-type="float" office:value="6" table:style-name="ce164">
            <text:p><text:s text:c="4"/>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批發及零售業</text:p>
          </table:table-cell>
          <table:covered-table-cell table:number-columns-repeated="2"/>
          <table:table-cell office:value-type="float" office:value="1175" table:style-name="ce164">
            <text:p><text:s text:c="3"/>1 175</text:p>
          </table:table-cell>
          <table:table-cell table:number-columns-repeated="2" table:style-name="ce164"/>
          <table:table-cell office:value-type="float" office:value="56" table:style-name="ce164">
            <text:p><text:s text:c="4"/>5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運輸及倉儲業</text:p>
          </table:table-cell>
          <table:covered-table-cell table:number-columns-repeated="2"/>
          <table:table-cell office:value-type="float" office:value="131" table:style-name="ce164">
            <text:p><text:s text:c="4"/>131</text:p>
          </table:table-cell>
          <table:table-cell table:number-columns-repeated="2" table:style-name="ce164"/>
          <table:table-cell office:value-type="float" office:value="17" table:style-name="ce164">
            <text:p><text:s text:c="4"/>1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住宿及餐飲業</text:p>
          </table:table-cell>
          <table:covered-table-cell table:number-columns-repeated="2"/>
          <table:table-cell office:value-type="float" office:value="13" table:style-name="ce164">
            <text:p><text:s text:c="4"/>13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396">
            <text:p>      出版、影音製作、傳播及資通訊服務業</text:p>
          </table:table-cell>
          <table:covered-table-cell table:number-columns-repeated="2"/>
          <table:table-cell office:value-type="float" office:value="386" table:style-name="ce164">
            <text:p><text:s text:c="4"/>386</text:p>
          </table:table-cell>
          <table:table-cell table:number-columns-repeated="2" table:style-name="ce164"/>
          <table:table-cell office:value-type="float" office:value="17" table:style-name="ce164">
            <text:p><text:s text:c="4"/>1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金融及保險業</text:p>
          </table:table-cell>
          <table:covered-table-cell table:number-columns-repeated="2"/>
          <table:table-cell office:value-type="float" office:value="582" table:style-name="ce164">
            <text:p><text:s text:c="4"/>582</text:p>
          </table:table-cell>
          <table:table-cell table:number-columns-repeated="2" table:style-name="ce164"/>
          <table:table-cell office:value-type="float" office:value="64" table:style-name="ce164">
            <text:p><text:s text:c="4"/>6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不動產業</text:p>
          </table:table-cell>
          <table:covered-table-cell table:number-columns-repeated="2"/>
          <table:table-cell office:value-type="float" office:value="391" table:style-name="ce164">
            <text:p><text:s text:c="4"/>391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專業、科學及技術服務業</text:p>
          </table:table-cell>
          <table:covered-table-cell table:number-columns-repeated="2"/>
          <table:table-cell office:value-type="float" office:value="746" table:style-name="ce164">
            <text:p><text:s text:c="4"/>746</text:p>
          </table:table-cell>
          <table:table-cell table:number-columns-repeated="2" table:style-name="ce164"/>
          <table:table-cell office:value-type="float" office:value="57" table:style-name="ce164">
            <text:p><text:s text:c="4"/>5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支援服務業</text:p>
          </table:table-cell>
          <table:covered-table-cell table:number-columns-repeated="2"/>
          <table:table-cell office:value-type="float" office:value="86" table:style-name="ce164">
            <text:p><text:s text:c="4"/>86</text:p>
          </table:table-cell>
          <table:table-cell table:number-columns-repeated="2" table:style-name="ce164"/>
          <table:table-cell office:value-type="float" office:value="1227" table:style-name="ce164">
            <text:p><text:s text:c="3"/>1 22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藝術、娛樂及休閒服務業</text:p>
          </table:table-cell>
          <table:covered-table-cell table:number-columns-repeated="2"/>
          <table:table-cell office:value-type="float" office:value="17" table:style-name="ce164">
            <text:p><text:s text:c="4"/>17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396">
            <text:p>      其他服務業</text:p>
          </table:table-cell>
          <table:covered-table-cell table:number-columns-repeated="2"/>
          <table:table-cell office:value-type="float" office:value="131" table:style-name="ce164">
            <text:p><text:s text:c="4"/>131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00">
            <text:p>      未分類</text:p>
          </table:table-cell>
          <table:covered-table-cell table:number-columns-repeated="2"/>
          <table:table-cell office:value-type="float" office:value="228" table:style-name="ce164">
            <text:p><text:s text:c="4"/>228</text:p>
          </table:table-cell>
          <table:table-cell table:number-columns-repeated="2" table:style-name="ce164"/>
          <table:table-cell office:value-type="float" office:value="2695" table:style-name="ce164">
            <text:p><text:s text:c="3"/>2 69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01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398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0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1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11T08:47:37Z</dc:date>
    <meta:print-date>2013-12-20T02:50:18Z</meta:print-date>
  </office:meta>
</office:document-meta>
</file>