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7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9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2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2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3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6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56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4月底" table:formula="msoxl:=CONCATENATE('2491-00-06'!G5,&quot;底&quot;)" table:number-columns-spanned="9" table:number-rows-spanned="1" table:style-name="ce234">
            <text:p>中華民國105年04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5年04月底" table:formula="msoxl:=H5" table:number-columns-spanned="12" table:number-rows-spanned="1" table:style-name="ce235">
            <text:p>中華民國105年0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05">
            <text:p>總 <text:s text:c="3"/>計</text:p>
          </table:table-cell>
          <table:covered-table-cell/>
          <table:table-cell office:value-type="string" table:number-columns-spanned="2" table:number-rows-spanned="2" table:style-name="ce406">
            <text:p>農、林、漁、牧業</text:p>
          </table:table-cell>
          <table:covered-table-cell/>
          <table:table-cell office:value-type="string" table:number-columns-spanned="2" table:number-rows-spanned="2" table:style-name="ce407">
            <text:p>礦業及土石採取業</text:p>
          </table:table-cell>
          <table:covered-table-cell/>
          <table:table-cell office:value-type="string" table:number-columns-spanned="2" table:number-rows-spanned="2" table:style-name="ce407">
            <text:p>製造業</text:p>
          </table:table-cell>
          <table:covered-table-cell/>
          <table:table-cell office:value-type="string" table:number-columns-spanned="2" table:number-rows-spanned="2" table:style-name="ce408">
            <text:p>電力及燃氣供應業</text:p>
          </table:table-cell>
          <table:covered-table-cell/>
          <table:table-cell office:value-type="string" table:number-columns-spanned="2" table:number-rows-spanned="1" table:style-name="ce409">
            <text:p>用水供應</text:p>
          </table:table-cell>
          <table:covered-table-cell/>
          <table:table-cell office:value-type="string" table:number-columns-spanned="2" table:number-rows-spanned="2" table:style-name="ce410">
            <text:p>營建工程業</text:p>
          </table:table-cell>
          <table:covered-table-cell/>
          <table:table-cell office:value-type="string" table:number-columns-spanned="2" table:number-rows-spanned="2" table:style-name="ce411">
            <text:p>批發及零售業</text:p>
          </table:table-cell>
          <table:covered-table-cell/>
          <table:table-cell office:value-type="string" table:number-columns-spanned="2" table:number-rows-spanned="2" table:style-name="ce407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7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14">
            <text:p>專業、科學</text:p>
          </table:table-cell>
          <table:covered-table-cell/>
          <table:table-cell office:value-type="string" table:number-columns-spanned="2" table:number-rows-spanned="2" table:style-name="ce421">
            <text:p><text:s/>支援服務業</text:p>
          </table:table-cell>
          <table:covered-table-cell/>
          <table:table-cell office:value-type="string" table:number-columns-spanned="2" table:number-rows-spanned="1" table:style-name="ce414">
            <text:p>公共行政及國防；</text:p>
          </table:table-cell>
          <table:covered-table-cell/>
          <table:table-cell office:value-type="string" table:number-columns-spanned="2" table:number-rows-spanned="2" table:style-name="ce413">
            <text:p>教育業</text:p>
          </table:table-cell>
          <table:covered-table-cell/>
          <table:table-cell office:value-type="string" table:number-columns-spanned="2" table:number-rows-spanned="1" table:style-name="ce414">
            <text:p>醫療保健及</text:p>
          </table:table-cell>
          <table:covered-table-cell/>
          <table:table-cell office:value-type="string" table:number-columns-spanned="2" table:number-rows-spanned="1" table:style-name="ce414">
            <text:p>藝術、娛樂</text:p>
          </table:table-cell>
          <table:covered-table-cell/>
          <table:table-cell office:value-type="string" table:number-columns-spanned="2" table:number-rows-spanned="2" table:style-name="ce416">
            <text:p>其他服務業</text:p>
          </table:table-cell>
          <table:covered-table-cell/>
          <table:table-cell office:value-type="string" table:number-columns-spanned="2" table:number-rows-spanned="2" table:style-name="ce41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社會工作服務業</text:p>
          </table:table-cell>
          <table:covered-table-cell/>
          <table:table-cell office:value-type="string" table:number-columns-spanned="2" table:number-rows-spanned="1" table:style-name="ce42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662695" table:style-name="ce23">
            <text:p><text:s text:c="3"/>662 695</text:p>
          </table:table-cell>
          <table:table-cell office:value-type="float" office:value="22301229.345541" table:style-name="ce23">
            <text:p><text:s text:c="2"/>22 301 229</text:p>
          </table:table-cell>
          <table:table-cell office:value-type="float" office:value="13878" table:style-name="ce23">
            <text:p><text:s text:c="3"/>13 878</text:p>
          </table:table-cell>
          <table:table-cell office:value-type="float" office:value="553994.43250700005" table:style-name="ce23">
            <text:p><text:s text:c="3"/>553 994</text:p>
          </table:table-cell>
          <table:table-cell office:value-type="float" office:value="3974" table:style-name="ce23">
            <text:p><text:s text:c="3"/>3 974</text:p>
          </table:table-cell>
          <table:table-cell office:value-type="float" office:value="253627.88446100001" table:style-name="ce23">
            <text:p><text:s text:c="3"/>253 628</text:p>
          </table:table-cell>
          <table:table-cell office:value-type="float" office:value="188212" table:style-name="ce23">
            <text:p><text:s text:c="3"/>188 212</text:p>
          </table:table-cell>
          <table:table-cell office:value-type="float" office:value="8056688.5777759999" table:style-name="ce23">
            <text:p><text:s text:c="2"/>8 056 689</text:p>
          </table:table-cell>
          <table:table-cell office:value-type="float" office:value="2748" table:style-name="ce23">
            <text:p><text:s text:c="3"/>2 748</text:p>
          </table:table-cell>
          <table:table-cell office:value-type="float" office:value="812184.633164" table:style-name="ce23">
            <text:p><text:s text:c="3"/>812 185</text:p>
          </table:table-cell>
          <table:table-cell office:value-type="float" office:value="3904" table:style-name="ce23">
            <text:p><text:s text:c="3"/>3 904</text:p>
          </table:table-cell>
          <table:table-cell office:value-type="float" office:value="180470.33483099999" table:style-name="ce23">
            <text:p><text:s text:c="3"/>180 470</text:p>
          </table:table-cell>
          <table:table-cell office:value-type="float" office:value="102635" table:style-name="ce23">
            <text:p><text:s text:c="3"/>102 635</text:p>
          </table:table-cell>
          <table:table-cell office:value-type="float" office:value="1136568.326449" table:style-name="ce23">
            <text:p><text:s text:c="2"/>1 136 568</text:p>
          </table:table-cell>
          <table:table-cell office:value-type="float" office:value="119153" table:style-name="ce23">
            <text:p><text:s text:c="3"/>119 153</text:p>
          </table:table-cell>
          <table:table-cell office:value-type="float" office:value="1003907.261417" table:style-name="ce23">
            <text:p><text:s text:c="2"/>1 003 907</text:p>
          </table:table-cell>
          <table:table-cell office:value-type="float" office:value="16147" table:style-name="ce23">
            <text:p><text:s text:c="3"/>16 147</text:p>
          </table:table-cell>
          <table:table-cell office:value-type="float" office:value="803100.23539799999" table:style-name="ce23">
            <text:p><text:s text:c="3"/>803 100</text:p>
          </table:table-cell>
          <table:table-cell office:value-type="float" office:value="6632" table:style-name="ce23">
            <text:p><text:s text:c="3"/>6 632</text:p>
          </table:table-cell>
          <table:table-cell office:value-type="float" office:value="65337.965902999997" table:style-name="ce23">
            <text:p><text:s text:c="3"/>65 338</text:p>
          </table:table-cell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21767" table:style-name="ce23">
            <text:p><text:s text:c="3"/>21 767</text:p>
          </table:table-cell>
          <table:table-cell office:value-type="float" office:value="547712.905868" table:style-name="ce23">
            <text:p><text:s text:c="3"/>547 713</text:p>
          </table:table-cell>
          <table:table-cell office:value-type="float" office:value="35573" table:style-name="ce23">
            <text:p><text:s text:c="3"/>35 573</text:p>
          </table:table-cell>
          <table:table-cell office:value-type="float" office:value="6516997.2324280003" table:style-name="ce23">
            <text:p><text:s text:c="2"/>6 516 997</text:p>
          </table:table-cell>
          <table:table-cell office:value-type="float" office:value="30493" table:style-name="ce23">
            <text:p><text:s text:c="3"/>30 493</text:p>
          </table:table-cell>
          <table:table-cell office:value-type="float" office:value="1177737.618393" table:style-name="ce23">
            <text:p><text:s text:c="2"/>1 177 738</text:p>
          </table:table-cell>
          <table:table-cell office:value-type="float" office:value="54967" table:style-name="ce23">
            <text:p><text:s text:c="3"/>54 967</text:p>
          </table:table-cell>
          <table:table-cell office:value-type="float" office:value="410583.33926799998" table:style-name="ce23">
            <text:p><text:s text:c="3"/>410 583</text:p>
          </table:table-cell>
          <table:table-cell office:value-type="float" office:value="16158" table:style-name="ce23">
            <text:p><text:s text:c="3"/>16 158</text:p>
          </table:table-cell>
          <table:table-cell office:value-type="float" office:value="290522.17786200001" table:style-name="ce23">
            <text:p><text:s text:c="3"/>290 522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26.32" table:style-name="ce23">
            <text:p><text:s text:c="4"/>226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1733.2460000000001" table:style-name="ce23">
            <text:p><text:s text:c="3"/>1 73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8.65" table:style-name="ce23">
            <text:p><text:s text:c="4"/>229</text:p>
          </table:table-cell>
          <table:table-cell office:value-type="float" office:value="2213" table:style-name="ce23">
            <text:p><text:s text:c="3"/>2 213</text:p>
          </table:table-cell>
          <table:table-cell office:value-type="float" office:value="73981.607420999993" table:style-name="ce23">
            <text:p><text:s text:c="3"/>73 982</text:p>
          </table:table-cell>
          <table:table-cell office:value-type="float" office:value="12661" table:style-name="ce23">
            <text:p><text:s text:c="3"/>12 661</text:p>
          </table:table-cell>
          <table:table-cell office:value-type="float" office:value="135894.744003" table:style-name="ce23">
            <text:p><text:s text:c="3"/>135 895</text:p>
          </table:table-cell>
          <table:table-cell office:value-type="float" office:value="31051" table:style-name="ce23">
            <text:p><text:s text:c="3"/>31 051</text:p>
          </table:table-cell>
          <table:table-cell office:value-type="float" office:value="279731.85239199997" table:style-name="ce23">
            <text:p><text:s text:c="3"/>279 7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661422" table:style-name="ce23">
            <text:p><text:s text:c="3"/>661 422</text:p>
          </table:table-cell>
          <table:table-cell office:value-type="float" office:value="22280011.307441" table:style-name="ce23">
            <text:p><text:s text:c="2"/>22 280 011</text:p>
          </table:table-cell>
          <table:table-cell office:value-type="float" office:value="13761" table:style-name="ce23">
            <text:p><text:s text:c="3"/>13 761</text:p>
          </table:table-cell>
          <table:table-cell office:value-type="float" office:value="552229.12250699999" table:style-name="ce23">
            <text:p><text:s text:c="3"/>552 229</text:p>
          </table:table-cell>
          <table:table-cell office:value-type="float" office:value="3950" table:style-name="ce23">
            <text:p><text:s text:c="3"/>3 950</text:p>
          </table:table-cell>
          <table:table-cell office:value-type="float" office:value="253370.18346100001" table:style-name="ce23">
            <text:p><text:s text:c="3"/>253 370</text:p>
          </table:table-cell>
          <table:table-cell office:value-type="float" office:value="188096" table:style-name="ce23">
            <text:p><text:s text:c="3"/>188 096</text:p>
          </table:table-cell>
          <table:table-cell office:value-type="float" office:value="8049655.2567760004" table:style-name="ce23">
            <text:p><text:s text:c="2"/>8 049 655</text:p>
          </table:table-cell>
          <table:table-cell office:value-type="float" office:value="2737" table:style-name="ce23">
            <text:p><text:s text:c="3"/>2 737</text:p>
          </table:table-cell>
          <table:table-cell office:value-type="float" office:value="812124.03316400002" table:style-name="ce23">
            <text:p><text:s text:c="3"/>812 124</text:p>
          </table:table-cell>
          <table:table-cell office:value-type="float" office:value="3900" table:style-name="ce23">
            <text:p><text:s text:c="3"/>3 900</text:p>
          </table:table-cell>
          <table:table-cell office:value-type="float" office:value="180456.08483099999" table:style-name="ce23">
            <text:p><text:s text:c="3"/>180 456</text:p>
          </table:table-cell>
          <table:table-cell office:value-type="float" office:value="102267" table:style-name="ce23">
            <text:p><text:s text:c="3"/>102 267</text:p>
          </table:table-cell>
          <table:table-cell office:value-type="float" office:value="1133916.1794489999" table:style-name="ce23">
            <text:p><text:s text:c="2"/>1 133 916</text:p>
          </table:table-cell>
          <table:table-cell office:value-type="float" office:value="119066" table:style-name="ce23">
            <text:p><text:s text:c="3"/>119 066</text:p>
          </table:table-cell>
          <table:table-cell office:value-type="float" office:value="1002951.9764170001" table:style-name="ce23">
            <text:p><text:s text:c="2"/>1 002 952</text:p>
          </table:table-cell>
          <table:table-cell office:value-type="float" office:value="16029" table:style-name="ce23">
            <text:p><text:s text:c="3"/>16 029</text:p>
          </table:table-cell>
          <table:table-cell office:value-type="float" office:value="798448.14023799996" table:style-name="ce23">
            <text:p><text:s text:c="3"/>798 448</text:p>
          </table:table-cell>
          <table:table-cell office:value-type="float" office:value="6612" table:style-name="ce23">
            <text:p><text:s text:c="3"/>6 612</text:p>
          </table:table-cell>
          <table:table-cell office:value-type="float" office:value="64788.429963000002" table:style-name="ce23">
            <text:p><text:s text:c="3"/>64 788</text:p>
          </table:table-cell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21751" table:style-name="ce23">
            <text:p><text:s text:c="3"/>21 751</text:p>
          </table:table-cell>
          <table:table-cell office:value-type="float" office:value="547568.50586799998" table:style-name="ce23">
            <text:p><text:s text:c="3"/>547 569</text:p>
          </table:table-cell>
          <table:table-cell office:value-type="float" office:value="35531" table:style-name="ce23">
            <text:p><text:s text:c="3"/>35 531</text:p>
          </table:table-cell>
          <table:table-cell office:value-type="float" office:value="6516337.9544280004" table:style-name="ce23">
            <text:p><text:s text:c="2"/>6 516 338</text:p>
          </table:table-cell>
          <table:table-cell office:value-type="float" office:value="30336" table:style-name="ce23">
            <text:p><text:s text:c="3"/>30 336</text:p>
          </table:table-cell>
          <table:table-cell office:value-type="float" office:value="1176473.8633930001" table:style-name="ce23">
            <text:p><text:s text:c="2"/>1 176 474</text:p>
          </table:table-cell>
          <table:table-cell office:value-type="float" office:value="54905" table:style-name="ce23">
            <text:p><text:s text:c="3"/>54 905</text:p>
          </table:table-cell>
          <table:table-cell office:value-type="float" office:value="410281.45926799998" table:style-name="ce23">
            <text:p><text:s text:c="3"/>410 281</text:p>
          </table:table-cell>
          <table:table-cell office:value-type="float" office:value="16063" table:style-name="ce23">
            <text:p><text:s text:c="3"/>16 063</text:p>
          </table:table-cell>
          <table:table-cell office:value-type="float" office:value="289912.477862" table:style-name="ce23">
            <text:p><text:s text:c="3"/>289 912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26.32" table:style-name="ce23">
            <text:p><text:s text:c="4"/>226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1733.2460000000001" table:style-name="ce23">
            <text:p><text:s text:c="3"/>1 73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8.65" table:style-name="ce23">
            <text:p><text:s text:c="4"/>229</text:p>
          </table:table-cell>
          <table:table-cell office:value-type="float" office:value="2204" table:style-name="ce23">
            <text:p><text:s text:c="3"/>2 204</text:p>
          </table:table-cell>
          <table:table-cell office:value-type="float" office:value="73771.407420999996" table:style-name="ce23">
            <text:p><text:s text:c="3"/>73 771</text:p>
          </table:table-cell>
          <table:table-cell office:value-type="float" office:value="12651" table:style-name="ce23">
            <text:p><text:s text:c="3"/>12 651</text:p>
          </table:table-cell>
          <table:table-cell office:value-type="float" office:value="135842.34400300001" table:style-name="ce23">
            <text:p><text:s text:c="3"/>135 842</text:p>
          </table:table-cell>
          <table:table-cell office:value-type="float" office:value="31034" table:style-name="ce23">
            <text:p><text:s text:c="3"/>31 034</text:p>
          </table:table-cell>
          <table:table-cell office:value-type="float" office:value="279695.67239199998" table:style-name="ce23">
            <text:p><text:s text:c="3"/>279 6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27912" table:style-name="ce23">
            <text:p><text:s text:c="3"/>127 912</text:p>
          </table:table-cell>
          <table:table-cell office:value-type="float" office:value="2056603.829719" table:style-name="ce23">
            <text:p><text:s text:c="2"/>2 056 604</text:p>
          </table:table-cell>
          <table:table-cell office:value-type="float" office:value="1624" table:style-name="ce23">
            <text:p><text:s text:c="3"/>1 624</text:p>
          </table:table-cell>
          <table:table-cell office:value-type="float" office:value="45686.661914999997" table:style-name="ce23">
            <text:p><text:s text:c="3"/>45 687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7530.0343279999997" table:style-name="ce23">
            <text:p><text:s text:c="3"/>7 530</text:p>
          </table:table-cell>
          <table:table-cell office:value-type="float" office:value="47090" table:style-name="ce23">
            <text:p><text:s text:c="3"/>47 090</text:p>
          </table:table-cell>
          <table:table-cell office:value-type="float" office:value="1154303.3038659999" table:style-name="ce23">
            <text:p><text:s text:c="2"/>1 154 303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31752.325430000001" table:style-name="ce23">
            <text:p><text:s text:c="3"/>31 752</text:p>
          </table:table-cell>
          <table:table-cell office:value-type="float" office:value="665" table:style-name="ce23">
            <text:p><text:s text:c="4"/>665</text:p>
          </table:table-cell>
          <table:table-cell office:value-type="float" office:value="5221.8825530000004" table:style-name="ce23">
            <text:p><text:s text:c="3"/>5 222</text:p>
          </table:table-cell>
          <table:table-cell office:value-type="float" office:value="21639" table:style-name="ce23">
            <text:p><text:s text:c="3"/>21 639</text:p>
          </table:table-cell>
          <table:table-cell office:value-type="float" office:value="164650.41468700001" table:style-name="ce23">
            <text:p><text:s text:c="3"/>164 650</text:p>
          </table:table-cell>
          <table:table-cell office:value-type="float" office:value="19360" table:style-name="ce23">
            <text:p><text:s text:c="3"/>19 360</text:p>
          </table:table-cell>
          <table:table-cell office:value-type="float" office:value="119651.160777" table:style-name="ce23">
            <text:p><text:s text:c="3"/>119 651</text:p>
          </table:table-cell>
          <table:table-cell office:value-type="float" office:value="1841" table:style-name="ce23">
            <text:p><text:s text:c="3"/>1 841</text:p>
          </table:table-cell>
          <table:table-cell office:value-type="float" office:value="46085.145401000002" table:style-name="ce23">
            <text:p><text:s text:c="3"/>46 085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5232.7467900000001" table:style-name="ce23">
            <text:p><text:s text:c="3"/>5 233</text:p>
          </table:table-cell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4149" table:style-name="ce23">
            <text:p><text:s text:c="3"/>4 149</text:p>
          </table:table-cell>
          <table:table-cell office:value-type="float" office:value="46565.629768999999" table:style-name="ce23">
            <text:p><text:s text:c="3"/>46 566</text:p>
          </table:table-cell>
          <table:table-cell office:value-type="float" office:value="4589" table:style-name="ce23">
            <text:p><text:s text:c="3"/>4 589</text:p>
          </table:table-cell>
          <table:table-cell office:value-type="float" office:value="175508.27315600001" table:style-name="ce23">
            <text:p><text:s text:c="3"/>175 508</text:p>
          </table:table-cell>
          <table:table-cell office:value-type="float" office:value="4310" table:style-name="ce23">
            <text:p><text:s text:c="3"/>4 310</text:p>
          </table:table-cell>
          <table:table-cell office:value-type="float" office:value="118959.0145" table:style-name="ce23">
            <text:p><text:s text:c="3"/>118 959</text:p>
          </table:table-cell>
          <table:table-cell office:value-type="float" office:value="9652" table:style-name="ce23">
            <text:p><text:s text:c="3"/>9 652</text:p>
          </table:table-cell>
          <table:table-cell office:value-type="float" office:value="61371.352816999999" table:style-name="ce23">
            <text:p><text:s text:c="3"/>61 371</text:p>
          </table:table-cell>
          <table:table-cell office:value-type="float" office:value="2326" table:style-name="ce23">
            <text:p><text:s text:c="3"/>2 326</text:p>
          </table:table-cell>
          <table:table-cell office:value-type="float" office:value="20490.101909000001" table:style-name="ce23">
            <text:p><text:s text:c="3"/>20 49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149999999999999" table:style-name="ce23">
            <text:p><text:s text:c="4"/>1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0.77000000000001" table:style-name="ce23">
            <text:p><text:s text:c="4"/>16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3448.9688879999999" table:style-name="ce23">
            <text:p><text:s text:c="3"/>3 449</text:p>
          </table:table-cell>
          <table:table-cell office:value-type="float" office:value="2394" table:style-name="ce23">
            <text:p><text:s text:c="3"/>2 394</text:p>
          </table:table-cell>
          <table:table-cell office:value-type="float" office:value="16043.04977" table:style-name="ce23">
            <text:p><text:s text:c="3"/>16 043</text:p>
          </table:table-cell>
          <table:table-cell office:value-type="float" office:value="6614" table:style-name="ce23">
            <text:p><text:s text:c="3"/>6 614</text:p>
          </table:table-cell>
          <table:table-cell office:value-type="float" office:value="33895.943163000004" table:style-name="ce23">
            <text:p><text:s text:c="3"/>33 8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173852" table:style-name="ce23">
            <text:p><text:s text:c="3"/>173 852</text:p>
          </table:table-cell>
          <table:table-cell office:value-type="float" office:value="11493034.601988001" table:style-name="ce23">
            <text:p><text:s text:c="2"/>11 493 035</text:p>
          </table:table-cell>
          <table:table-cell office:value-type="float" office:value="2473" table:style-name="ce23">
            <text:p><text:s text:c="3"/>2 473</text:p>
          </table:table-cell>
          <table:table-cell office:value-type="float" office:value="192556.887632" table:style-name="ce23">
            <text:p><text:s text:c="3"/>192 557</text:p>
          </table:table-cell>
          <table:table-cell office:value-type="float" office:value="459" table:style-name="ce23">
            <text:p><text:s text:c="4"/>459</text:p>
          </table:table-cell>
          <table:table-cell office:value-type="float" office:value="83334.303379000004" table:style-name="ce23">
            <text:p><text:s text:c="3"/>83 334</text:p>
          </table:table-cell>
          <table:table-cell office:value-type="float" office:value="28772" table:style-name="ce23">
            <text:p><text:s text:c="3"/>28 772</text:p>
          </table:table-cell>
          <table:table-cell office:value-type="float" office:value="1916523.955048" table:style-name="ce23">
            <text:p><text:s text:c="2"/>1 916 524</text:p>
          </table:table-cell>
          <table:table-cell office:value-type="float" office:value="544" table:style-name="ce23">
            <text:p><text:s text:c="4"/>544</text:p>
          </table:table-cell>
          <table:table-cell office:value-type="float" office:value="572159.36809" table:style-name="ce23">
            <text:p><text:s text:c="3"/>572 159</text:p>
          </table:table-cell>
          <table:table-cell office:value-type="float" office:value="539" table:style-name="ce23">
            <text:p><text:s text:c="4"/>539</text:p>
          </table:table-cell>
          <table:table-cell office:value-type="float" office:value="10746.387365000001" table:style-name="ce23">
            <text:p><text:s text:c="3"/>10 746</text:p>
          </table:table-cell>
          <table:table-cell office:value-type="float" office:value="20726" table:style-name="ce23">
            <text:p><text:s text:c="3"/>20 726</text:p>
          </table:table-cell>
          <table:table-cell office:value-type="float" office:value="490699.738343" table:style-name="ce23">
            <text:p><text:s text:c="3"/>490 700</text:p>
          </table:table-cell>
          <table:table-cell office:value-type="float" office:value="40520" table:style-name="ce23">
            <text:p><text:s text:c="3"/>40 520</text:p>
          </table:table-cell>
          <table:table-cell office:value-type="float" office:value="517700.773124" table:style-name="ce23">
            <text:p><text:s text:c="3"/>517 701</text:p>
          </table:table-cell>
          <table:table-cell office:value-type="float" office:value="5444" table:style-name="ce23">
            <text:p><text:s text:c="3"/>5 444</text:p>
          </table:table-cell>
          <table:table-cell office:value-type="float" office:value="363515.23126999999" table:style-name="ce23">
            <text:p><text:s text:c="3"/>363 515</text:p>
          </table:table-cell>
          <table:table-cell office:value-type="float" office:value="1509" table:style-name="ce23">
            <text:p><text:s text:c="3"/>1 509</text:p>
          </table:table-cell>
          <table:table-cell office:value-type="float" office:value="22026.702074000001" table:style-name="ce23">
            <text:p><text:s text:c="3"/>22 027</text:p>
          </table:table-cell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9461" table:style-name="ce23">
            <text:p><text:s text:c="3"/>9 461</text:p>
          </table:table-cell>
          <table:table-cell office:value-type="float" office:value="415569.49119099998" table:style-name="ce23">
            <text:p><text:s text:c="3"/>415 569</text:p>
          </table:table-cell>
          <table:table-cell office:value-type="float" office:value="16905" table:style-name="ce23">
            <text:p><text:s text:c="3"/>16 905</text:p>
          </table:table-cell>
          <table:table-cell office:value-type="float" office:value="5737270.5499590002" table:style-name="ce23">
            <text:p><text:s text:c="2"/>5 737 271</text:p>
          </table:table-cell>
          <table:table-cell office:value-type="float" office:value="8267" table:style-name="ce23">
            <text:p><text:s text:c="3"/>8 267</text:p>
          </table:table-cell>
          <table:table-cell office:value-type="float" office:value="643008.44587299996" table:style-name="ce23">
            <text:p><text:s text:c="3"/>643 008</text:p>
          </table:table-cell>
          <table:table-cell office:value-type="float" office:value="21990" table:style-name="ce23">
            <text:p><text:s text:c="3"/>21 990</text:p>
          </table:table-cell>
          <table:table-cell office:value-type="float" office:value="196274.69892900001" table:style-name="ce23">
            <text:p><text:s text:c="3"/>196 275</text:p>
          </table:table-cell>
          <table:table-cell office:value-type="float" office:value="4045" table:style-name="ce23">
            <text:p><text:s text:c="3"/>4 045</text:p>
          </table:table-cell>
          <table:table-cell office:value-type="float" office:value="92947.147328000006" table:style-name="ce23">
            <text:p><text:s text:c="3"/>92 94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1.06" table:style-name="ce23">
            <text:p><text:s text:c="4"/>71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020.229" table:style-name="ce23">
            <text:p><text:s text:c="3"/>1 0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87" table:style-name="ce23">
            <text:p><text:s text:c="4"/>587</text:p>
          </table:table-cell>
          <table:table-cell office:value-type="float" office:value="32170.060482000001" table:style-name="ce23">
            <text:p><text:s text:c="3"/>32 170</text:p>
          </table:table-cell>
          <table:table-cell office:value-type="float" office:value="3930" table:style-name="ce23">
            <text:p><text:s text:c="3"/>3 930</text:p>
          </table:table-cell>
          <table:table-cell office:value-type="float" office:value="84981.892594000004" table:style-name="ce23">
            <text:p><text:s text:c="3"/>84 982</text:p>
          </table:table-cell>
          <table:table-cell office:value-type="float" office:value="7520" table:style-name="ce23">
            <text:p><text:s text:c="3"/>7 520</text:p>
          </table:table-cell>
          <table:table-cell office:value-type="float" office:value="120429.680307" table:style-name="ce23">
            <text:p><text:s text:c="3"/>120 4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54880" table:style-name="ce23">
            <text:p><text:s text:c="3"/>54 880</text:p>
          </table:table-cell>
          <table:table-cell office:value-type="float" office:value="1436460.5676869999" table:style-name="ce23">
            <text:p><text:s text:c="2"/>1 436 461</text:p>
          </table:table-cell>
          <table:table-cell office:value-type="float" office:value="836" table:style-name="ce23">
            <text:p><text:s text:c="4"/>836</text:p>
          </table:table-cell>
          <table:table-cell office:value-type="float" office:value="17300.115414" table:style-name="ce23">
            <text:p><text:s text:c="3"/>17 300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5333.2512200000001" table:style-name="ce23">
            <text:p><text:s text:c="3"/>5 333</text:p>
          </table:table-cell>
          <table:table-cell office:value-type="float" office:value="19011" table:style-name="ce23">
            <text:p><text:s text:c="3"/>19 011</text:p>
          </table:table-cell>
          <table:table-cell office:value-type="float" office:value="902440.81985199999" table:style-name="ce23">
            <text:p><text:s text:c="3"/>902 441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36445.322090000001" table:style-name="ce23">
            <text:p><text:s text:c="3"/>36 445</text:p>
          </table:table-cell>
          <table:table-cell office:value-type="float" office:value="487" table:style-name="ce23">
            <text:p><text:s text:c="4"/>487</text:p>
          </table:table-cell>
          <table:table-cell office:value-type="float" office:value="7149.2052999999996" table:style-name="ce23">
            <text:p><text:s text:c="3"/>7 149</text:p>
          </table:table-cell>
          <table:table-cell office:value-type="float" office:value="9860" table:style-name="ce23">
            <text:p><text:s text:c="3"/>9 860</text:p>
          </table:table-cell>
          <table:table-cell office:value-type="float" office:value="77640.851892000006" table:style-name="ce23">
            <text:p><text:s text:c="3"/>77 641</text:p>
          </table:table-cell>
          <table:table-cell office:value-type="float" office:value="7750" table:style-name="ce23">
            <text:p><text:s text:c="3"/>7 750</text:p>
          </table:table-cell>
          <table:table-cell office:value-type="float" office:value="51672.027628999997" table:style-name="ce23">
            <text:p><text:s text:c="3"/>51 672</text:p>
          </table:table-cell>
          <table:table-cell office:value-type="float" office:value="1189" table:style-name="ce23">
            <text:p><text:s text:c="3"/>1 189</text:p>
          </table:table-cell>
          <table:table-cell office:value-type="float" office:value="161746.06340000001" table:style-name="ce23">
            <text:p><text:s text:c="3"/>161 746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2451.8150000000001" table:style-name="ce23">
            <text:p><text:s text:c="3"/>2 452</text:p>
          </table:table-cell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1291" table:style-name="ce23">
            <text:p><text:s text:c="3"/>1 291</text:p>
          </table:table-cell>
          <table:table-cell office:value-type="float" office:value="10095.791765" table:style-name="ce23">
            <text:p><text:s text:c="3"/>10 096</text:p>
          </table:table-cell>
          <table:table-cell office:value-type="float" office:value="2049" table:style-name="ce23">
            <text:p><text:s text:c="3"/>2 049</text:p>
          </table:table-cell>
          <table:table-cell office:value-type="float" office:value="38492.700298999996" table:style-name="ce23">
            <text:p><text:s text:c="3"/>38 493</text:p>
          </table:table-cell>
          <table:table-cell office:value-type="float" office:value="2636" table:style-name="ce23">
            <text:p><text:s text:c="3"/>2 636</text:p>
          </table:table-cell>
          <table:table-cell office:value-type="float" office:value="48886.010302000002" table:style-name="ce23">
            <text:p><text:s text:c="3"/>48 886</text:p>
          </table:table-cell>
          <table:table-cell office:value-type="float" office:value="3817" table:style-name="ce23">
            <text:p><text:s text:c="3"/>3 817</text:p>
          </table:table-cell>
          <table:table-cell office:value-type="float" office:value="38760.433762000001" table:style-name="ce23">
            <text:p><text:s text:c="3"/>38 760</text:p>
          </table:table-cell>
          <table:table-cell office:value-type="float" office:value="1505" table:style-name="ce23">
            <text:p><text:s text:c="3"/>1 505</text:p>
          </table:table-cell>
          <table:table-cell office:value-type="float" office:value="11362.905188000001" table:style-name="ce23">
            <text:p><text:s text:c="3"/>11 36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8.148000000000003" table:style-name="ce23">
            <text:p><text:s text:c="4"/>3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6.725999999999999" table:style-name="ce23">
            <text:p><text:s text:c="4"/>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4797.0601800000004" table:style-name="ce23">
            <text:p><text:s text:c="3"/>4 797</text:p>
          </table:table-cell>
          <table:table-cell office:value-type="float" office:value="988" table:style-name="ce23">
            <text:p><text:s text:c="4"/>988</text:p>
          </table:table-cell>
          <table:table-cell office:value-type="float" office:value="4590.17605" table:style-name="ce23">
            <text:p><text:s text:c="3"/>4 590</text:p>
          </table:table-cell>
          <table:table-cell office:value-type="float" office:value="2332" table:style-name="ce23">
            <text:p><text:s text:c="3"/>2 332</text:p>
          </table:table-cell>
          <table:table-cell office:value-type="float" office:value="17166.144344" table:style-name="ce23">
            <text:p><text:s text:c="3"/>17 1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89532" table:style-name="ce23">
            <text:p><text:s text:c="3"/>89 532</text:p>
          </table:table-cell>
          <table:table-cell office:value-type="float" office:value="1620103.3440119999" table:style-name="ce23">
            <text:p><text:s text:c="2"/>1 620 103</text:p>
          </table:table-cell>
          <table:table-cell office:value-type="float" office:value="1675" table:style-name="ce23">
            <text:p><text:s text:c="3"/>1 675</text:p>
          </table:table-cell>
          <table:table-cell office:value-type="float" office:value="38114.125881" table:style-name="ce23">
            <text:p><text:s text:c="3"/>38 114</text:p>
          </table:table-cell>
          <table:table-cell office:value-type="float" office:value="472" table:style-name="ce23">
            <text:p><text:s text:c="4"/>472</text:p>
          </table:table-cell>
          <table:table-cell office:value-type="float" office:value="10877.61809" table:style-name="ce23">
            <text:p><text:s text:c="3"/>10 878</text:p>
          </table:table-cell>
          <table:table-cell office:value-type="float" office:value="30149" table:style-name="ce23">
            <text:p><text:s text:c="3"/>30 149</text:p>
          </table:table-cell>
          <table:table-cell office:value-type="float" office:value="739885.23029600002" table:style-name="ce23">
            <text:p><text:s text:c="3"/>739 885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17227.303725999998" table:style-name="ce23">
            <text:p><text:s text:c="3"/>17 227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140842.48610899999" table:style-name="ce23">
            <text:p><text:s text:c="3"/>140 842</text:p>
          </table:table-cell>
          <table:table-cell office:value-type="float" office:value="13019" table:style-name="ce23">
            <text:p><text:s text:c="3"/>13 019</text:p>
          </table:table-cell>
          <table:table-cell office:value-type="float" office:value="98775.997862999997" table:style-name="ce23">
            <text:p><text:s text:c="3"/>98 776</text:p>
          </table:table-cell>
          <table:table-cell office:value-type="float" office:value="15220" table:style-name="ce23">
            <text:p><text:s text:c="3"/>15 220</text:p>
          </table:table-cell>
          <table:table-cell office:value-type="float" office:value="76965.480439000006" table:style-name="ce23">
            <text:p><text:s text:c="3"/>76 965</text:p>
          </table:table-cell>
          <table:table-cell office:value-type="float" office:value="1571" table:style-name="ce23">
            <text:p><text:s text:c="3"/>1 571</text:p>
          </table:table-cell>
          <table:table-cell office:value-type="float" office:value="40506.464738000002" table:style-name="ce23">
            <text:p><text:s text:c="3"/>40 506</text:p>
          </table:table-cell>
          <table:table-cell office:value-type="float" office:value="702" table:style-name="ce23">
            <text:p><text:s text:c="4"/>702</text:p>
          </table:table-cell>
          <table:table-cell office:value-type="float" office:value="8274.3485560000008" table:style-name="ce23">
            <text:p><text:s text:c="3"/>8 274</text:p>
          </table:table-cell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2376" table:style-name="ce23">
            <text:p><text:s text:c="3"/>2 376</text:p>
          </table:table-cell>
          <table:table-cell office:value-type="float" office:value="23702.598664000001" table:style-name="ce23">
            <text:p><text:s text:c="3"/>23 703</text:p>
          </table:table-cell>
          <table:table-cell office:value-type="float" office:value="3646" table:style-name="ce23">
            <text:p><text:s text:c="3"/>3 646</text:p>
          </table:table-cell>
          <table:table-cell office:value-type="float" office:value="216597.29973" table:style-name="ce23">
            <text:p><text:s text:c="3"/>216 597</text:p>
          </table:table-cell>
          <table:table-cell office:value-type="float" office:value="4280" table:style-name="ce23">
            <text:p><text:s text:c="3"/>4 280</text:p>
          </table:table-cell>
          <table:table-cell office:value-type="float" office:value="116216.025348" table:style-name="ce23">
            <text:p><text:s text:c="3"/>116 216</text:p>
          </table:table-cell>
          <table:table-cell office:value-type="float" office:value="6889" table:style-name="ce23">
            <text:p><text:s text:c="3"/>6 889</text:p>
          </table:table-cell>
          <table:table-cell office:value-type="float" office:value="32073.401000999998" table:style-name="ce23">
            <text:p><text:s text:c="3"/>32 073</text:p>
          </table:table-cell>
          <table:table-cell office:value-type="float" office:value="2240" table:style-name="ce23">
            <text:p><text:s text:c="3"/>2 240</text:p>
          </table:table-cell>
          <table:table-cell office:value-type="float" office:value="18204.518265999999" table:style-name="ce23">
            <text:p><text:s text:c="3"/>18 20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.550999999999998" table:style-name="ce23">
            <text:p><text:s text:c="4"/>2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07.682" table:style-name="ce23">
            <text:p><text:s text:c="4"/>10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3872.49" table:style-name="ce23">
            <text:p><text:s text:c="3"/>3 872</text:p>
          </table:table-cell>
          <table:table-cell office:value-type="float" office:value="1844" table:style-name="ce23">
            <text:p><text:s text:c="3"/>1 844</text:p>
          </table:table-cell>
          <table:table-cell office:value-type="float" office:value="11193.877151000001" table:style-name="ce23">
            <text:p><text:s text:c="3"/>11 194</text:p>
          </table:table-cell>
          <table:table-cell office:value-type="float" office:value="4248" table:style-name="ce23">
            <text:p><text:s text:c="3"/>4 248</text:p>
          </table:table-cell>
          <table:table-cell office:value-type="float" office:value="26606.645154000002" table:style-name="ce23">
            <text:p><text:s text:c="3"/>26 6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34327" table:style-name="ce23">
            <text:p><text:s text:c="3"/>34 327</text:p>
          </table:table-cell>
          <table:table-cell office:value-type="float" office:value="847577.91910900001" table:style-name="ce23">
            <text:p><text:s text:c="3"/>847 578</text:p>
          </table:table-cell>
          <table:table-cell office:value-type="float" office:value="782" table:style-name="ce23">
            <text:p><text:s text:c="4"/>782</text:p>
          </table:table-cell>
          <table:table-cell office:value-type="float" office:value="79329.571402000001" table:style-name="ce23">
            <text:p><text:s text:c="3"/>79 330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7812.7205000000004" table:style-name="ce23">
            <text:p><text:s text:c="3"/>7 813</text:p>
          </table:table-cell>
          <table:table-cell office:value-type="float" office:value="12451" table:style-name="ce23">
            <text:p><text:s text:c="3"/>12 451</text:p>
          </table:table-cell>
          <table:table-cell office:value-type="float" office:value="467697.37395400001" table:style-name="ce23">
            <text:p><text:s text:c="3"/>467 697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2215.87817" table:style-name="ce23">
            <text:p><text:s text:c="3"/>12 216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2023.4659999999999" table:style-name="ce23">
            <text:p><text:s text:c="3"/>2 023</text:p>
          </table:table-cell>
          <table:table-cell office:value-type="float" office:value="4583" table:style-name="ce23">
            <text:p><text:s text:c="3"/>4 583</text:p>
          </table:table-cell>
          <table:table-cell office:value-type="float" office:value="48189.635782999998" table:style-name="ce23">
            <text:p><text:s text:c="3"/>48 190</text:p>
          </table:table-cell>
          <table:table-cell office:value-type="float" office:value="5773" table:style-name="ce23">
            <text:p><text:s text:c="3"/>5 773</text:p>
          </table:table-cell>
          <table:table-cell office:value-type="float" office:value="53962.473330000001" table:style-name="ce23">
            <text:p><text:s text:c="3"/>53 962</text:p>
          </table:table-cell>
          <table:table-cell office:value-type="float" office:value="636" table:style-name="ce23">
            <text:p><text:s text:c="4"/>636</text:p>
          </table:table-cell>
          <table:table-cell office:value-type="float" office:value="13629.697609999999" table:style-name="ce23">
            <text:p><text:s text:c="3"/>13 630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2161.8870299999999" table:style-name="ce23">
            <text:p><text:s text:c="3"/>2 162</text:p>
          </table:table-cell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736" table:style-name="ce23">
            <text:p><text:s text:c="4"/>736</text:p>
          </table:table-cell>
          <table:table-cell office:value-type="float" office:value="5668.2926470000002" table:style-name="ce23">
            <text:p><text:s text:c="3"/>5 668</text:p>
          </table:table-cell>
          <table:table-cell office:value-type="float" office:value="1598" table:style-name="ce23">
            <text:p><text:s text:c="3"/>1 598</text:p>
          </table:table-cell>
          <table:table-cell office:value-type="float" office:value="75699.076440999997" table:style-name="ce23">
            <text:p><text:s text:c="3"/>75 699</text:p>
          </table:table-cell>
          <table:table-cell office:value-type="float" office:value="1661" table:style-name="ce23">
            <text:p><text:s text:c="3"/>1 661</text:p>
          </table:table-cell>
          <table:table-cell office:value-type="float" office:value="34428.470311999998" table:style-name="ce23">
            <text:p><text:s text:c="3"/>34 428</text:p>
          </table:table-cell>
          <table:table-cell office:value-type="float" office:value="2024" table:style-name="ce23">
            <text:p><text:s text:c="3"/>2 024</text:p>
          </table:table-cell>
          <table:table-cell office:value-type="float" office:value="10649.778965" table:style-name="ce23">
            <text:p><text:s text:c="3"/>10 650</text:p>
          </table:table-cell>
          <table:table-cell office:value-type="float" office:value="781" table:style-name="ce23">
            <text:p><text:s text:c="4"/>781</text:p>
          </table:table-cell>
          <table:table-cell office:value-type="float" office:value="5792.6400670000003" table:style-name="ce23">
            <text:p><text:s text:c="3"/>5 79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470000000000000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1.52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3767.8326000000002" table:style-name="ce23">
            <text:p><text:s text:c="3"/>3 768</text:p>
          </table:table-cell>
          <table:table-cell office:value-type="float" office:value="548" table:style-name="ce23">
            <text:p><text:s text:c="4"/>548</text:p>
          </table:table-cell>
          <table:table-cell office:value-type="float" office:value="2342.744698" table:style-name="ce23">
            <text:p><text:s text:c="3"/>2 343</text:p>
          </table:table-cell>
          <table:table-cell office:value-type="float" office:value="1761" table:style-name="ce23">
            <text:p><text:s text:c="3"/>1 761</text:p>
          </table:table-cell>
          <table:table-cell office:value-type="float" office:value="22120.389599999999" table:style-name="ce23">
            <text:p><text:s text:c="3"/>22 1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82252" table:style-name="ce23">
            <text:p><text:s text:c="3"/>82 252</text:p>
          </table:table-cell>
          <table:table-cell office:value-type="float" office:value="1780928.9897479999" table:style-name="ce23">
            <text:p><text:s text:c="2"/>1 780 929</text:p>
          </table:table-cell>
          <table:table-cell office:value-type="float" office:value="2587" table:style-name="ce23">
            <text:p><text:s text:c="3"/>2 587</text:p>
          </table:table-cell>
          <table:table-cell office:value-type="float" office:value="47839.586362000002" table:style-name="ce23">
            <text:p><text:s text:c="3"/>47 840</text:p>
          </table:table-cell>
          <table:table-cell office:value-type="float" office:value="665" table:style-name="ce23">
            <text:p><text:s text:c="4"/>665</text:p>
          </table:table-cell>
          <table:table-cell office:value-type="float" office:value="16328.339817" table:style-name="ce23">
            <text:p><text:s text:c="3"/>16 328</text:p>
          </table:table-cell>
          <table:table-cell office:value-type="float" office:value="18200" table:style-name="ce23">
            <text:p><text:s text:c="3"/>18 200</text:p>
          </table:table-cell>
          <table:table-cell office:value-type="float" office:value="907231.91498200002" table:style-name="ce23">
            <text:p><text:s text:c="3"/>907 232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18075.250080000002" table:style-name="ce23">
            <text:p><text:s text:c="3"/>18 075</text:p>
          </table:table-cell>
          <table:table-cell office:value-type="float" office:value="798" table:style-name="ce23">
            <text:p><text:s text:c="4"/>798</text:p>
          </table:table-cell>
          <table:table-cell office:value-type="float" office:value="6950.6351940000004" table:style-name="ce23">
            <text:p><text:s text:c="3"/>6 951</text:p>
          </table:table-cell>
          <table:table-cell office:value-type="float" office:value="15839" table:style-name="ce23">
            <text:p><text:s text:c="3"/>15 839</text:p>
          </table:table-cell>
          <table:table-cell office:value-type="float" office:value="125654.38459099999" table:style-name="ce23">
            <text:p><text:s text:c="3"/>125 654</text:p>
          </table:table-cell>
          <table:table-cell office:value-type="float" office:value="16801" table:style-name="ce23">
            <text:p><text:s text:c="3"/>16 801</text:p>
          </table:table-cell>
          <table:table-cell office:value-type="float" office:value="104699.40732899999" table:style-name="ce23">
            <text:p><text:s text:c="3"/>104 699</text:p>
          </table:table-cell>
          <table:table-cell office:value-type="float" office:value="2614" table:style-name="ce23">
            <text:p><text:s text:c="3"/>2 614</text:p>
          </table:table-cell>
          <table:table-cell office:value-type="float" office:value="82990.747138999999" table:style-name="ce23">
            <text:p><text:s text:c="3"/>82 991</text:p>
          </table:table-cell>
          <table:table-cell office:value-type="float" office:value="2398" table:style-name="ce23">
            <text:p><text:s text:c="3"/>2 398</text:p>
          </table:table-cell>
          <table:table-cell office:value-type="float" office:value="16460.037424999999" table:style-name="ce23">
            <text:p><text:s text:c="3"/>16 460</text:p>
          </table:table-cell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1753" table:style-name="ce23">
            <text:p><text:s text:c="3"/>1 753</text:p>
          </table:table-cell>
          <table:table-cell office:value-type="float" office:value="17586.075700000001" table:style-name="ce23">
            <text:p><text:s text:c="3"/>17 586</text:p>
          </table:table-cell>
          <table:table-cell office:value-type="float" office:value="3378" table:style-name="ce23">
            <text:p><text:s text:c="3"/>3 378</text:p>
          </table:table-cell>
          <table:table-cell office:value-type="float" office:value="147958.70554699999" table:style-name="ce23">
            <text:p><text:s text:c="3"/>147 959</text:p>
          </table:table-cell>
          <table:table-cell office:value-type="float" office:value="3536" table:style-name="ce23">
            <text:p><text:s text:c="3"/>3 536</text:p>
          </table:table-cell>
          <table:table-cell office:value-type="float" office:value="113152.540675" table:style-name="ce23">
            <text:p><text:s text:c="3"/>113 153</text:p>
          </table:table-cell>
          <table:table-cell office:value-type="float" office:value="5176" table:style-name="ce23">
            <text:p><text:s text:c="3"/>5 176</text:p>
          </table:table-cell>
          <table:table-cell office:value-type="float" office:value="22762.400768" table:style-name="ce23">
            <text:p><text:s text:c="3"/>22 762</text:p>
          </table:table-cell>
          <table:table-cell office:value-type="float" office:value="2042" table:style-name="ce23">
            <text:p><text:s text:c="3"/>2 042</text:p>
          </table:table-cell>
          <table:table-cell office:value-type="float" office:value="101413.53406599999" table:style-name="ce23">
            <text:p><text:s text:c="3"/>101 41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8.140999999999998" table:style-name="ce23">
            <text:p><text:s text:c="4"/>4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01.01900000000001" table:style-name="ce23">
            <text:p><text:s text:c="4"/>20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55" table:style-name="ce23">
            <text:p><text:s text:c="4"/>18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14226.729627999999" table:style-name="ce23">
            <text:p><text:s text:c="3"/>14 227</text:p>
          </table:table-cell>
          <table:table-cell office:value-type="float" office:value="1274" table:style-name="ce23">
            <text:p><text:s text:c="3"/>1 274</text:p>
          </table:table-cell>
          <table:table-cell office:value-type="float" office:value="7761.5241699999997" table:style-name="ce23">
            <text:p><text:s text:c="3"/>7 762</text:p>
          </table:table-cell>
          <table:table-cell office:value-type="float" office:value="4506" table:style-name="ce23">
            <text:p><text:s text:c="3"/>4 506</text:p>
          </table:table-cell>
          <table:table-cell office:value-type="float" office:value="29570.466274999999" table:style-name="ce23">
            <text:p><text:s text:c="3"/>29 5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5649" table:style-name="ce23">
            <text:p><text:s text:c="3"/>5 649</text:p>
          </table:table-cell>
          <table:table-cell office:value-type="float" office:value="78623.409688" table:style-name="ce23">
            <text:p><text:s text:c="3"/>78 623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4450.6089179999999" table:style-name="ce23">
            <text:p><text:s text:c="3"/>4 451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6800.4821789999996" table:style-name="ce23">
            <text:p><text:s text:c="3"/>6 800</text:p>
          </table:table-cell>
          <table:table-cell office:value-type="float" office:value="1343" table:style-name="ce23">
            <text:p><text:s text:c="3"/>1 343</text:p>
          </table:table-cell>
          <table:table-cell office:value-type="float" office:value="25337.256829000002" table:style-name="ce23">
            <text:p><text:s text:c="3"/>25 33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020.53" table:style-name="ce23">
            <text:p><text:s text:c="3"/>1 02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42.03" table:style-name="ce23">
            <text:p><text:s text:c="4"/>242</text:p>
          </table:table-cell>
          <table:table-cell office:value-type="float" office:value="1117" table:style-name="ce23">
            <text:p><text:s text:c="3"/>1 117</text:p>
          </table:table-cell>
          <table:table-cell office:value-type="float" office:value="12414.182798" table:style-name="ce23">
            <text:p><text:s text:c="3"/>12 414</text:p>
          </table:table-cell>
          <table:table-cell office:value-type="float" office:value="676" table:style-name="ce23">
            <text:p><text:s text:c="4"/>676</text:p>
          </table:table-cell>
          <table:table-cell office:value-type="float" office:value="3216.4052099999999" table:style-name="ce23">
            <text:p><text:s text:c="3"/>3 216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5915.26" table:style-name="ce23">
            <text:p><text:s text:c="3"/>5 915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234.078" table:style-name="ce23">
            <text:p><text:s text:c="3"/>1 234</text:p>
          </table:table-cell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2333.7298879999998" table:style-name="ce23">
            <text:p><text:s text:c="3"/>2 334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196.4348" table:style-name="ce23">
            <text:p><text:s text:c="3"/>1 196</text:p>
          </table:table-cell>
          <table:table-cell office:value-type="float" office:value="567" table:style-name="ce23">
            <text:p><text:s text:c="4"/>567</text:p>
          </table:table-cell>
          <table:table-cell office:value-type="float" office:value="7889.8008760000002" table:style-name="ce23">
            <text:p><text:s text:c="3"/>7 890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1071.7180000000001" table:style-name="ce23">
            <text:p><text:s text:c="3"/>1 072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511.9290000000001" table:style-name="ce23">
            <text:p><text:s text:c="3"/>1 5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828.61720000000003" table:style-name="ce23">
            <text:p><text:s text:c="4"/>829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550.72112000000004" table:style-name="ce23">
            <text:p><text:s text:c="4"/>551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2592.9248699999998" table:style-name="ce23">
            <text:p><text:s text:c="3"/>2 59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11376" table:style-name="ce23">
            <text:p><text:s text:c="3"/>11 376</text:p>
          </table:table-cell>
          <table:table-cell office:value-type="float" office:value="535139.82763399999" table:style-name="ce23">
            <text:p><text:s text:c="3"/>535 140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10035.852842" table:style-name="ce23">
            <text:p><text:s text:c="3"/>10 036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685.9" table:style-name="ce23">
            <text:p><text:s text:c="3"/>2 686</text:p>
          </table:table-cell>
          <table:table-cell office:value-type="float" office:value="3740" table:style-name="ce23">
            <text:p><text:s text:c="3"/>3 740</text:p>
          </table:table-cell>
          <table:table-cell office:value-type="float" office:value="364905.11524299998" table:style-name="ce23">
            <text:p><text:s text:c="3"/>364 905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39402.756699999998" table:style-name="ce23">
            <text:p><text:s text:c="3"/>39 403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88.73511999999999" table:style-name="ce23">
            <text:p><text:s text:c="4"/>389</text:p>
          </table:table-cell>
          <table:table-cell office:value-type="float" office:value="2310" table:style-name="ce23">
            <text:p><text:s text:c="3"/>2 310</text:p>
          </table:table-cell>
          <table:table-cell office:value-type="float" office:value="19986.029444" table:style-name="ce23">
            <text:p><text:s text:c="3"/>19 986</text:p>
          </table:table-cell>
          <table:table-cell office:value-type="float" office:value="1185" table:style-name="ce23">
            <text:p><text:s text:c="3"/>1 185</text:p>
          </table:table-cell>
          <table:table-cell office:value-type="float" office:value="10218.289328999999" table:style-name="ce23">
            <text:p><text:s text:c="3"/>10 218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4267.6409999999996" table:style-name="ce23">
            <text:p><text:s text:c="3"/>4 268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541.07799999999997" table:style-name="ce23">
            <text:p><text:s text:c="4"/>541</text:p>
          </table:table-cell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299" table:style-name="ce23">
            <text:p><text:s text:c="4"/>299</text:p>
          </table:table-cell>
          <table:table-cell office:value-type="float" office:value="5706.2401449999998" table:style-name="ce23">
            <text:p><text:s text:c="3"/>5 706</text:p>
          </table:table-cell>
          <table:table-cell office:value-type="float" office:value="622" table:style-name="ce23">
            <text:p><text:s text:c="4"/>622</text:p>
          </table:table-cell>
          <table:table-cell office:value-type="float" office:value="32733.016815999999" table:style-name="ce23">
            <text:p><text:s text:c="3"/>32 733</text:p>
          </table:table-cell>
          <table:table-cell office:value-type="float" office:value="699" table:style-name="ce23">
            <text:p><text:s text:c="4"/>699</text:p>
          </table:table-cell>
          <table:table-cell office:value-type="float" office:value="12464.355734000001" table:style-name="ce23">
            <text:p><text:s text:c="3"/>12 464</text:p>
          </table:table-cell>
          <table:table-cell office:value-type="float" office:value="843" table:style-name="ce23">
            <text:p><text:s text:c="4"/>843</text:p>
          </table:table-cell>
          <table:table-cell office:value-type="float" office:value="23952.564600999998" table:style-name="ce23">
            <text:p><text:s text:c="3"/>23 953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2284.76818" table:style-name="ce23">
            <text:p><text:s text:c="3"/>2 2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9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37.68887000000001" table:style-name="ce23">
            <text:p><text:s text:c="4"/>438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416.8264300000001" table:style-name="ce23">
            <text:p><text:s text:c="3"/>1 417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3692.3791799999999" table:style-name="ce23">
            <text:p><text:s text:c="3"/>3 6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6938" table:style-name="ce23">
            <text:p><text:s text:c="3"/>6 938</text:p>
          </table:table-cell>
          <table:table-cell office:value-type="float" office:value="298460.92373400001" table:style-name="ce23">
            <text:p><text:s text:c="3"/>298 461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3490.3244" table:style-name="ce23">
            <text:p><text:s text:c="3"/>3 490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920.638888" table:style-name="ce23">
            <text:p><text:s text:c="3"/>1 921</text:p>
          </table:table-cell>
          <table:table-cell office:value-type="float" office:value="2242" table:style-name="ce23">
            <text:p><text:s text:c="3"/>2 242</text:p>
          </table:table-cell>
          <table:table-cell office:value-type="float" office:value="221842.74904" table:style-name="ce23">
            <text:p><text:s text:c="3"/>221 84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206.7222300000003" table:style-name="ce23">
            <text:p><text:s text:c="3"/>4 20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1353" table:style-name="ce23">
            <text:p><text:s text:c="3"/>1 353</text:p>
          </table:table-cell>
          <table:table-cell office:value-type="float" office:value="9779.7604250000004" table:style-name="ce23">
            <text:p><text:s text:c="3"/>9 780</text:p>
          </table:table-cell>
          <table:table-cell office:value-type="float" office:value="865" table:style-name="ce23">
            <text:p><text:s text:c="4"/>865</text:p>
          </table:table-cell>
          <table:table-cell office:value-type="float" office:value="13693.474791000001" table:style-name="ce23">
            <text:p><text:s text:c="3"/>13 693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3409.0590000000002" table:style-name="ce23">
            <text:p><text:s text:c="3"/>3 40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655.86249999999995" table:style-name="ce23">
            <text:p><text:s text:c="4"/>656</text:p>
          </table:table-cell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126" table:style-name="ce23">
            <text:p><text:s text:c="4"/>126</text:p>
          </table:table-cell>
          <table:table-cell office:value-type="float" office:value="1754.2991300000001" table:style-name="ce23">
            <text:p><text:s text:c="3"/>1 754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5916.2380800000001" table:style-name="ce23">
            <text:p><text:s text:c="3"/>5 916</text:p>
          </table:table-cell>
          <table:table-cell office:value-type="float" office:value="483" table:style-name="ce23">
            <text:p><text:s text:c="4"/>483</text:p>
          </table:table-cell>
          <table:table-cell office:value-type="float" office:value="22258.28469" table:style-name="ce23">
            <text:p><text:s text:c="3"/>22 258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1369.3184000000001" table:style-name="ce23">
            <text:p><text:s text:c="3"/>1 369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475.0609999999999" table:style-name="ce23">
            <text:p><text:s text:c="3"/>1 4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14.5286599999999" table:style-name="ce23">
            <text:p><text:s text:c="3"/>1 915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469.85250000000002" table:style-name="ce23">
            <text:p><text:s text:c="4"/>470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4102.25" table:style-name="ce23">
            <text:p><text:s text:c="3"/>4 1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5273" table:style-name="ce23">
            <text:p><text:s text:c="3"/>25 273</text:p>
          </table:table-cell>
          <table:table-cell office:value-type="float" office:value="419075.44734299998" table:style-name="ce23">
            <text:p><text:s text:c="3"/>419 075</text:p>
          </table:table-cell>
          <table:table-cell office:value-type="float" office:value="548" table:style-name="ce23">
            <text:p><text:s text:c="4"/>548</text:p>
          </table:table-cell>
          <table:table-cell office:value-type="float" office:value="67802.158490000002" table:style-name="ce23">
            <text:p><text:s text:c="3"/>67 802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042.49" table:style-name="ce23">
            <text:p><text:s text:c="3"/>1 042</text:p>
          </table:table-cell>
          <table:table-cell office:value-type="float" office:value="12922" table:style-name="ce23">
            <text:p><text:s text:c="3"/>12 922</text:p>
          </table:table-cell>
          <table:table-cell office:value-type="float" office:value="241154.76942699999" table:style-name="ce23">
            <text:p><text:s text:c="3"/>241 155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22586.92498" table:style-name="ce23">
            <text:p><text:s text:c="3"/>22 587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871.43053999999995" table:style-name="ce23">
            <text:p><text:s text:c="4"/>871</text:p>
          </table:table-cell>
          <table:table-cell office:value-type="float" office:value="2440" table:style-name="ce23">
            <text:p><text:s text:c="3"/>2 440</text:p>
          </table:table-cell>
          <table:table-cell office:value-type="float" office:value="14158.103773999999" table:style-name="ce23">
            <text:p><text:s text:c="3"/>14 158</text:p>
          </table:table-cell>
          <table:table-cell office:value-type="float" office:value="3823" table:style-name="ce23">
            <text:p><text:s text:c="3"/>3 823</text:p>
          </table:table-cell>
          <table:table-cell office:value-type="float" office:value="15721.606621999999" table:style-name="ce23">
            <text:p><text:s text:c="3"/>15 722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6734.7460000000001" table:style-name="ce23">
            <text:p><text:s text:c="3"/>6 735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631.46" table:style-name="ce23">
            <text:p><text:s text:c="4"/>631</text:p>
          </table:table-cell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92" table:style-name="ce23">
            <text:p><text:s text:c="4"/>292</text:p>
          </table:table-cell>
          <table:table-cell office:value-type="float" office:value="2249.5276699999999" table:style-name="ce23">
            <text:p><text:s text:c="3"/>2 250</text:p>
          </table:table-cell>
          <table:table-cell office:value-type="float" office:value="628" table:style-name="ce23">
            <text:p><text:s text:c="4"/>628</text:p>
          </table:table-cell>
          <table:table-cell office:value-type="float" office:value="23333.376479999999" table:style-name="ce23">
            <text:p><text:s text:c="3"/>23 333</text:p>
          </table:table-cell>
          <table:table-cell office:value-type="float" office:value="903" table:style-name="ce23">
            <text:p><text:s text:c="4"/>903</text:p>
          </table:table-cell>
          <table:table-cell office:value-type="float" office:value="8967.5769400000008" table:style-name="ce23">
            <text:p><text:s text:c="3"/>8 968</text:p>
          </table:table-cell>
          <table:table-cell office:value-type="float" office:value="809" table:style-name="ce23">
            <text:p><text:s text:c="4"/>809</text:p>
          </table:table-cell>
          <table:table-cell office:value-type="float" office:value="2851.351717" table:style-name="ce23">
            <text:p><text:s text:c="3"/>2 851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2714.3262770000001" table:style-name="ce23">
            <text:p><text:s text:c="3"/>2 7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21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1818.51467" table:style-name="ce23">
            <text:p><text:s text:c="3"/>1 819</text:p>
          </table:table-cell>
          <table:table-cell office:value-type="float" office:value="1150" table:style-name="ce23">
            <text:p><text:s text:c="3"/>1 150</text:p>
          </table:table-cell>
          <table:table-cell office:value-type="float" office:value="6045.1737560000001" table:style-name="ce23">
            <text:p><text:s text:c="3"/>6 0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5091" table:style-name="ce23">
            <text:p><text:s text:c="3"/>5 091</text:p>
          </table:table-cell>
          <table:table-cell office:value-type="float" office:value="77188.987087999994" table:style-name="ce23">
            <text:p><text:s text:c="3"/>77 189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3207.17" table:style-name="ce23">
            <text:p><text:s text:c="3"/>3 207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753.88" table:style-name="ce23">
            <text:p><text:s text:c="3"/>1 754</text:p>
          </table:table-cell>
          <table:table-cell office:value-type="float" office:value="1481" table:style-name="ce23">
            <text:p><text:s text:c="3"/>1 481</text:p>
          </table:table-cell>
          <table:table-cell office:value-type="float" office:value="32314.885181000001" table:style-name="ce23">
            <text:p><text:s text:c="3"/>32 31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3207.7662" table:style-name="ce23">
            <text:p><text:s text:c="3"/>3 20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68.2" table:style-name="ce23">
            <text:p><text:s text:c="4"/>268</text:p>
          </table:table-cell>
          <table:table-cell office:value-type="float" office:value="823" table:style-name="ce23">
            <text:p><text:s text:c="4"/>823</text:p>
          </table:table-cell>
          <table:table-cell office:value-type="float" office:value="6546.5904" table:style-name="ce23">
            <text:p><text:s text:c="3"/>6 547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3388.8413999999998" table:style-name="ce23">
            <text:p><text:s text:c="3"/>3 389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929.2930000000001" table:style-name="ce23">
            <text:p><text:s text:c="3"/>2 929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791.05200000000002" table:style-name="ce23">
            <text:p><text:s text:c="4"/>791</text:p>
          </table:table-cell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1007.698888" table:style-name="ce23">
            <text:p><text:s text:c="3"/>1 008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2365.31523" table:style-name="ce23">
            <text:p><text:s text:c="3"/>12 365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4026.321989" table:style-name="ce23">
            <text:p><text:s text:c="3"/>4 026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1330.9248" table:style-name="ce23">
            <text:p><text:s text:c="3"/>1 331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525.1659999999999" table:style-name="ce23">
            <text:p><text:s text:c="3"/>1 5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43.38" table:style-name="ce23">
            <text:p><text:s text:c="4"/>843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60.34" table:style-name="ce23">
            <text:p><text:s text:c="4"/>460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1203.5619999999999" table:style-name="ce23">
            <text:p><text:s text:c="3"/>1 2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6528" table:style-name="ce23">
            <text:p><text:s text:c="3"/>6 528</text:p>
          </table:table-cell>
          <table:table-cell office:value-type="float" office:value="256781.02707000001" table:style-name="ce23">
            <text:p><text:s text:c="3"/>256 781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6914.5504860000001" table:style-name="ce23">
            <text:p><text:s text:c="3"/>6 915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97914.606520000001" table:style-name="ce23">
            <text:p><text:s text:c="3"/>97 915</text:p>
          </table:table-cell>
          <table:table-cell office:value-type="float" office:value="1828" table:style-name="ce23">
            <text:p><text:s text:c="3"/>1 828</text:p>
          </table:table-cell>
          <table:table-cell office:value-type="float" office:value="78337.998269999996" table:style-name="ce23">
            <text:p><text:s text:c="3"/>78 338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1412.871660000001" table:style-name="ce23">
            <text:p><text:s text:c="3"/>21 41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17.75" table:style-name="ce23">
            <text:p><text:s text:c="4"/>318</text:p>
          </table:table-cell>
          <table:table-cell office:value-type="float" office:value="1406" table:style-name="ce23">
            <text:p><text:s text:c="3"/>1 406</text:p>
          </table:table-cell>
          <table:table-cell office:value-type="float" office:value="9127.3846880000001" table:style-name="ce23">
            <text:p><text:s text:c="3"/>9 127</text:p>
          </table:table-cell>
          <table:table-cell office:value-type="float" office:value="972" table:style-name="ce23">
            <text:p><text:s text:c="4"/>972</text:p>
          </table:table-cell>
          <table:table-cell office:value-type="float" office:value="4662.4224379999996" table:style-name="ce23">
            <text:p><text:s text:c="3"/>4 662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6184.4589999999998" table:style-name="ce23">
            <text:p><text:s text:c="3"/>6 18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52.96199999999999" table:style-name="ce23">
            <text:p><text:s text:c="4"/>253</text:p>
          </table:table-cell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1308.097" table:style-name="ce23">
            <text:p><text:s text:c="3"/>1 308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4936.8851379999996" table:style-name="ce23">
            <text:p><text:s text:c="3"/>4 937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4076.806" table:style-name="ce23">
            <text:p><text:s text:c="3"/>4 077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1065.0630000000001" table:style-name="ce23">
            <text:p><text:s text:c="3"/>1 065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8168.328870000001" table:style-name="ce23">
            <text:p><text:s text:c="3"/>18 1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3.35" table:style-name="ce23">
            <text:p><text:s text:c="4"/>63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15.70999999999998" table:style-name="ce23">
            <text:p><text:s text:c="4"/>316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702.0820000000001" table:style-name="ce23">
            <text:p><text:s text:c="3"/>1 7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4457" table:style-name="ce23">
            <text:p><text:s text:c="3"/>4 457</text:p>
          </table:table-cell>
          <table:table-cell office:value-type="float" office:value="67134.994609999994" table:style-name="ce23">
            <text:p><text:s text:c="3"/>67 135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5468.0532670000002" table:style-name="ce23">
            <text:p><text:s text:c="3"/>5 468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010.89" table:style-name="ce23">
            <text:p><text:s text:c="3"/>1 011</text:p>
          </table:table-cell>
          <table:table-cell office:value-type="float" office:value="1515" table:style-name="ce23">
            <text:p><text:s text:c="3"/>1 515</text:p>
          </table:table-cell>
          <table:table-cell office:value-type="float" office:value="34707.956590000002" table:style-name="ce23">
            <text:p><text:s text:c="3"/>34 70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003.2695000000003" table:style-name="ce23">
            <text:p><text:s text:c="3"/>5 00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57.2" table:style-name="ce23">
            <text:p><text:s text:c="4"/>357</text:p>
          </table:table-cell>
          <table:table-cell office:value-type="float" office:value="748" table:style-name="ce23">
            <text:p><text:s text:c="4"/>748</text:p>
          </table:table-cell>
          <table:table-cell office:value-type="float" office:value="4208.9734129999997" table:style-name="ce23">
            <text:p><text:s text:c="3"/>4 209</text:p>
          </table:table-cell>
          <table:table-cell office:value-type="float" office:value="762" table:style-name="ce23">
            <text:p><text:s text:c="4"/>762</text:p>
          </table:table-cell>
          <table:table-cell office:value-type="float" office:value="3463.3025400000001" table:style-name="ce23">
            <text:p><text:s text:c="3"/>3 463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577.96" table:style-name="ce23">
            <text:p><text:s text:c="3"/>1 57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56.8599999999999" table:style-name="ce23">
            <text:p><text:s text:c="3"/>1 057</text:p>
          </table:table-cell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60" table:style-name="ce23">
            <text:p><text:s text:c="4"/>60</text:p>
          </table:table-cell>
          <table:table-cell office:value-type="float" office:value="1309.5999999999999" table:style-name="ce23">
            <text:p><text:s text:c="3"/>1 310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811.069" table:style-name="ce23">
            <text:p><text:s text:c="3"/>1 811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2642.48" table:style-name="ce23">
            <text:p><text:s text:c="3"/>2 64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80.93200000000002" table:style-name="ce23">
            <text:p><text:s text:c="4"/>781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236.0772999999999" table:style-name="ce23">
            <text:p><text:s text:c="3"/>1 2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4.52499999999998" table:style-name="ce23">
            <text:p><text:s text:c="4"/>495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75.88" table:style-name="ce23">
            <text:p><text:s text:c="4"/>176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826.4659999999999" table:style-name="ce23">
            <text:p><text:s text:c="3"/>1 8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6512" table:style-name="ce23">
            <text:p><text:s text:c="3"/>6 512</text:p>
          </table:table-cell>
          <table:table-cell office:value-type="float" office:value="95855.871985000005" table:style-name="ce23">
            <text:p><text:s text:c="3"/>95 856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11358.79644" table:style-name="ce23">
            <text:p><text:s text:c="3"/>11 359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2484.4" table:style-name="ce23">
            <text:p><text:s text:c="3"/>2 484</text:p>
          </table:table-cell>
          <table:table-cell office:value-type="float" office:value="1440" table:style-name="ce23">
            <text:p><text:s text:c="3"/>1 440</text:p>
          </table:table-cell>
          <table:table-cell office:value-type="float" office:value="42027.769018999999" table:style-name="ce23">
            <text:p><text:s text:c="3"/>42 02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3458.1287600000001" table:style-name="ce23">
            <text:p><text:s text:c="3"/>3 458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815.90083" table:style-name="ce23">
            <text:p><text:s text:c="3"/>2 816</text:p>
          </table:table-cell>
          <table:table-cell office:value-type="float" office:value="1232" table:style-name="ce23">
            <text:p><text:s text:c="3"/>1 232</text:p>
          </table:table-cell>
          <table:table-cell office:value-type="float" office:value="8843.6629099999991" table:style-name="ce23">
            <text:p><text:s text:c="3"/>8 844</text:p>
          </table:table-cell>
          <table:table-cell office:value-type="float" office:value="987" table:style-name="ce23">
            <text:p><text:s text:c="4"/>987</text:p>
          </table:table-cell>
          <table:table-cell office:value-type="float" office:value="4870.5059879999999" table:style-name="ce23">
            <text:p><text:s text:c="3"/>4 871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4480.6809999999996" table:style-name="ce23">
            <text:p><text:s text:c="3"/>4 48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51.59800000000001" table:style-name="ce23">
            <text:p><text:s text:c="4"/>252</text:p>
          </table:table-cell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126" table:style-name="ce23">
            <text:p><text:s text:c="4"/>126</text:p>
          </table:table-cell>
          <table:table-cell office:value-type="float" office:value="2110.25425" table:style-name="ce23">
            <text:p><text:s text:c="3"/>2 110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769.7615000000001" table:style-name="ce23">
            <text:p><text:s text:c="3"/>1 770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5369.6009999999997" table:style-name="ce23">
            <text:p><text:s text:c="3"/>5 370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1167.5306880000001" table:style-name="ce23">
            <text:p><text:s text:c="3"/>1 168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1713.3366000000001" table:style-name="ce23">
            <text:p><text:s text:c="3"/>1 7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129.92" table:style-name="ce23">
            <text:p><text:s text:c="3"/>1 130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575.18399999999997" table:style-name="ce23">
            <text:p><text:s text:c="4"/>575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414.0409999999999" table:style-name="ce23">
            <text:p><text:s text:c="3"/>1 4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282" table:style-name="ce23">
            <text:p><text:s text:c="3"/>1 282</text:p>
          </table:table-cell>
          <table:table-cell office:value-type="float" office:value="14114.200342" table:style-name="ce23">
            <text:p><text:s text:c="3"/>14 114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823.73" table:style-name="ce23">
            <text:p><text:s text:c="4"/>82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622.91999999999996" table:style-name="ce23">
            <text:p><text:s text:c="4"/>623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839.61099999999999" table:style-name="ce23">
            <text:p><text:s text:c="4"/>84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2.58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2159.7180320000002" table:style-name="ce23">
            <text:p><text:s text:c="3"/>2 160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499.43" table:style-name="ce23">
            <text:p><text:s text:c="4"/>49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303.3900000000001" table:style-name="ce23">
            <text:p><text:s text:c="3"/>1 30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24" table:style-name="ce23">
            <text:p><text:s text:c="4"/>324</text:p>
          </table:table-cell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07.8" table:style-name="ce23">
            <text:p><text:s text:c="4"/>30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7.5" table:style-name="ce23">
            <text:p><text:s text:c="4"/>218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2701.9904099999999" table:style-name="ce23">
            <text:p><text:s text:c="3"/>2 702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181.95" table:style-name="ce23">
            <text:p><text:s text:c="3"/>1 182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2378.346" table:style-name="ce23">
            <text:p><text:s text:c="3"/>2 3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4.315" table:style-name="ce23">
            <text:p><text:s text:c="4"/>21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0.8" table:style-name="ce23">
            <text:p><text:s text:c="4"/>10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56.61989999999997" table:style-name="ce23">
            <text:p><text:s text:c="4"/>2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3663" table:style-name="ce23">
            <text:p><text:s text:c="3"/>3 663</text:p>
          </table:table-cell>
          <table:table-cell office:value-type="float" office:value="71759.633382" table:style-name="ce23">
            <text:p><text:s text:c="3"/>71 760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10726.565000000001" table:style-name="ce23">
            <text:p><text:s text:c="3"/>10 727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4017.0037400000001" table:style-name="ce23">
            <text:p><text:s text:c="3"/>4 017</text:p>
          </table:table-cell>
          <table:table-cell office:value-type="float" office:value="602" table:style-name="ce23">
            <text:p><text:s text:c="4"/>602</text:p>
          </table:table-cell>
          <table:table-cell office:value-type="float" office:value="6570.7889480000003" table:style-name="ce23">
            <text:p><text:s text:c="3"/>6 57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1572.01986" table:style-name="ce23">
            <text:p><text:s text:c="3"/>21 57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5.28" table:style-name="ce23">
            <text:p><text:s text:c="4"/>115</text:p>
          </table:table-cell>
          <table:table-cell office:value-type="float" office:value="624" table:style-name="ce23">
            <text:p><text:s text:c="4"/>624</text:p>
          </table:table-cell>
          <table:table-cell office:value-type="float" office:value="4368.3777700000001" table:style-name="ce23">
            <text:p><text:s text:c="3"/>4 368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2921.9110000000001" table:style-name="ce23">
            <text:p><text:s text:c="3"/>2 922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4742.4858999999997" table:style-name="ce23">
            <text:p><text:s text:c="3"/>4 742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752.41570000000002" table:style-name="ce23">
            <text:p><text:s text:c="4"/>752</text:p>
          </table:table-cell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913.24204099999997" table:style-name="ce23">
            <text:p><text:s text:c="4"/>913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117.01478" table:style-name="ce23">
            <text:p><text:s text:c="3"/>1 117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6402.7928060000004" table:style-name="ce23">
            <text:p><text:s text:c="3"/>6 403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732.45488799999998" table:style-name="ce23">
            <text:p><text:s text:c="4"/>732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1155.1068150000001" table:style-name="ce23">
            <text:p><text:s text:c="3"/>1 1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066.17" table:style-name="ce23">
            <text:p><text:s text:c="3"/>4 06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04.90118000000001" table:style-name="ce23">
            <text:p><text:s text:c="4"/>505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070.4029539999999" table:style-name="ce23">
            <text:p><text:s text:c="3"/>1 0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684" table:style-name="ce23">
            <text:p><text:s text:c="4"/>684</text:p>
          </table:table-cell>
          <table:table-cell office:value-type="float" office:value="8757.4677499999998" table:style-name="ce23">
            <text:p><text:s text:c="3"/>8 75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10.01" table:style-name="ce23">
            <text:p><text:s text:c="4"/>61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78.55" table:style-name="ce23">
            <text:p><text:s text:c="4"/>279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844.09" table:style-name="ce23">
            <text:p><text:s text:c="3"/>1 84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1.7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176.2" table:style-name="ce23">
            <text:p><text:s text:c="3"/>1 176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12.5" table:style-name="ce23">
            <text:p><text:s text:c="4"/>11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830.63525000000004" table:style-name="ce23">
            <text:p><text:s text:c="4"/>83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5.3" table:style-name="ce23">
            <text:p><text:s text:c="4"/>115</text:p>
          </table:table-cell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25.47250000000003" table:style-name="ce23">
            <text:p><text:s text:c="4"/>32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94.24" table:style-name="ce23">
            <text:p><text:s text:c="4"/>29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588.1959999999999" table:style-name="ce23">
            <text:p><text:s text:c="3"/>1 58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85" table:style-name="ce23">
            <text:p><text:s text:c="4"/>485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712.03" table:style-name="ce23">
            <text:p><text:s text:c="4"/>7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7.261" table:style-name="ce23">
            <text:p><text:s text:c="4"/>1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13.083" table:style-name="ce23">
            <text:p><text:s text:c="4"/>1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5679" table:style-name="ce23">
            <text:p><text:s text:c="3"/>5 679</text:p>
          </table:table-cell>
          <table:table-cell office:value-type="float" office:value="75946.623978999996" table:style-name="ce23">
            <text:p><text:s text:c="3"/>75 947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527.28499999999997" table:style-name="ce23">
            <text:p><text:s text:c="4"/>52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27.38" table:style-name="ce23">
            <text:p><text:s text:c="4"/>327</text:p>
          </table:table-cell>
          <table:table-cell office:value-type="float" office:value="916" table:style-name="ce23">
            <text:p><text:s text:c="4"/>916</text:p>
          </table:table-cell>
          <table:table-cell office:value-type="float" office:value="13454.474375" table:style-name="ce23">
            <text:p><text:s text:c="3"/>13 45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73.2" table:style-name="ce23">
            <text:p><text:s text:c="4"/>67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50.71100000000001" table:style-name="ce23">
            <text:p><text:s text:c="4"/>251</text:p>
          </table:table-cell>
          <table:table-cell office:value-type="float" office:value="1412" table:style-name="ce23">
            <text:p><text:s text:c="3"/>1 412</text:p>
          </table:table-cell>
          <table:table-cell office:value-type="float" office:value="7498.6241" table:style-name="ce23">
            <text:p><text:s text:c="3"/>7 499</text:p>
          </table:table-cell>
          <table:table-cell office:value-type="float" office:value="832" table:style-name="ce23">
            <text:p><text:s text:c="4"/>832</text:p>
          </table:table-cell>
          <table:table-cell office:value-type="float" office:value="2529.8115760000001" table:style-name="ce23">
            <text:p><text:s text:c="3"/>2 530</text:p>
          </table:table-cell>
          <table:table-cell office:value-type="float" office:value="747" table:style-name="ce23">
            <text:p><text:s text:c="4"/>747</text:p>
          </table:table-cell>
          <table:table-cell office:value-type="float" office:value="39933.681420000001" table:style-name="ce23">
            <text:p><text:s text:c="3"/>39 93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51.208888" table:style-name="ce23">
            <text:p><text:s text:c="4"/>151</text:p>
          </table:table-cell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168" table:style-name="ce23">
            <text:p><text:s text:c="4"/>168</text:p>
          </table:table-cell>
          <table:table-cell office:value-type="float" office:value="1273.234428" table:style-name="ce23">
            <text:p><text:s text:c="3"/>1 273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821.8430800000001" table:style-name="ce23">
            <text:p><text:s text:c="3"/>1 822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3965.8445000000002" table:style-name="ce23">
            <text:p><text:s text:c="3"/>3 966</text:p>
          </table:table-cell>
          <table:table-cell office:value-type="float" office:value="391" table:style-name="ce23">
            <text:p><text:s text:c="4"/>391</text:p>
          </table:table-cell>
          <table:table-cell office:value-type="float" office:value="1074.7856220000001" table:style-name="ce23">
            <text:p><text:s text:c="3"/>1 075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089.1989900000001" table:style-name="ce23">
            <text:p><text:s text:c="3"/>1 08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50.12" table:style-name="ce23">
            <text:p><text:s text:c="4"/>250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62.13" table:style-name="ce23">
            <text:p><text:s text:c="4"/>362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750.69100000000003" table:style-name="ce23">
            <text:p><text:s text:c="4"/>7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1095" table:style-name="ce23">
            <text:p><text:s text:c="3"/>11 095</text:p>
          </table:table-cell>
          <table:table-cell office:value-type="float" office:value="996764.34979200002" table:style-name="ce23">
            <text:p><text:s text:c="3"/>996 764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434.4990580000001" table:style-name="ce23">
            <text:p><text:s text:c="3"/>1 43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725.6748" table:style-name="ce23">
            <text:p><text:s text:c="4"/>726</text:p>
          </table:table-cell>
          <table:table-cell office:value-type="float" office:value="3234" table:style-name="ce23">
            <text:p><text:s text:c="3"/>3 234</text:p>
          </table:table-cell>
          <table:table-cell office:value-type="float" office:value="887992.44525700004" table:style-name="ce23">
            <text:p><text:s text:c="3"/>887 99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886.43688799999995" table:style-name="ce23">
            <text:p><text:s text:c="4"/>88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489.0248200000001" table:style-name="ce23">
            <text:p><text:s text:c="3"/>1 489</text:p>
          </table:table-cell>
          <table:table-cell office:value-type="float" office:value="2063" table:style-name="ce23">
            <text:p><text:s text:c="3"/>2 063</text:p>
          </table:table-cell>
          <table:table-cell office:value-type="float" office:value="21715.860848" table:style-name="ce23">
            <text:p><text:s text:c="3"/>21 716</text:p>
          </table:table-cell>
          <table:table-cell office:value-type="float" office:value="1384" table:style-name="ce23">
            <text:p><text:s text:c="3"/>1 384</text:p>
          </table:table-cell>
          <table:table-cell office:value-type="float" office:value="9744.4040069999992" table:style-name="ce23">
            <text:p><text:s text:c="3"/>9 744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4290.59" table:style-name="ce23">
            <text:p><text:s text:c="3"/>4 29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698.36800000000005" table:style-name="ce23">
            <text:p><text:s text:c="4"/>698</text:p>
          </table:table-cell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391" table:style-name="ce23">
            <text:p><text:s text:c="4"/>391</text:p>
          </table:table-cell>
          <table:table-cell office:value-type="float" office:value="6593.1701919999996" table:style-name="ce23">
            <text:p><text:s text:c="3"/>6 593</text:p>
          </table:table-cell>
          <table:table-cell office:value-type="float" office:value="795" table:style-name="ce23">
            <text:p><text:s text:c="4"/>795</text:p>
          </table:table-cell>
          <table:table-cell office:value-type="float" office:value="30095.374081999998" table:style-name="ce23">
            <text:p><text:s text:c="3"/>30 095</text:p>
          </table:table-cell>
          <table:table-cell office:value-type="float" office:value="670" table:style-name="ce23">
            <text:p><text:s text:c="4"/>670</text:p>
          </table:table-cell>
          <table:table-cell office:value-type="float" office:value="12983.79665" table:style-name="ce23">
            <text:p><text:s text:c="3"/>12 984</text:p>
          </table:table-cell>
          <table:table-cell office:value-type="float" office:value="948" table:style-name="ce23">
            <text:p><text:s text:c="4"/>948</text:p>
          </table:table-cell>
          <table:table-cell office:value-type="float" office:value="9573.46551" table:style-name="ce23">
            <text:p><text:s text:c="3"/>9 573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2545.406121" table:style-name="ce23">
            <text:p><text:s text:c="3"/>2 54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4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48.89" table:style-name="ce23">
            <text:p><text:s text:c="4"/>549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693.5686700000001" table:style-name="ce23">
            <text:p><text:s text:c="3"/>1 694</text:p>
          </table:table-cell>
          <table:table-cell office:value-type="float" office:value="460" table:style-name="ce23">
            <text:p><text:s text:c="4"/>460</text:p>
          </table:table-cell>
          <table:table-cell office:value-type="float" office:value="3719.1748889999999" table:style-name="ce23">
            <text:p><text:s text:c="3"/>3 7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4440" table:style-name="ce23">
            <text:p><text:s text:c="3"/>4 440</text:p>
          </table:table-cell>
          <table:table-cell office:value-type="float" office:value="49699.290781000003" table:style-name="ce23">
            <text:p><text:s text:c="3"/>49 699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4552.57" table:style-name="ce23">
            <text:p><text:s text:c="3"/>4 55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569.1" table:style-name="ce23">
            <text:p><text:s text:c="4"/>569</text:p>
          </table:table-cell>
          <table:table-cell office:value-type="float" office:value="926" table:style-name="ce23">
            <text:p><text:s text:c="4"/>926</text:p>
          </table:table-cell>
          <table:table-cell office:value-type="float" office:value="10242.749599000001" table:style-name="ce23">
            <text:p><text:s text:c="3"/>10 24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653.67880000000002" table:style-name="ce23">
            <text:p><text:s text:c="4"/>65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8.76" table:style-name="ce23">
            <text:p><text:s text:c="4"/>149</text:p>
          </table:table-cell>
          <table:table-cell office:value-type="float" office:value="708" table:style-name="ce23">
            <text:p><text:s text:c="4"/>708</text:p>
          </table:table-cell>
          <table:table-cell office:value-type="float" office:value="6321.687688" table:style-name="ce23">
            <text:p><text:s text:c="3"/>6 322</text:p>
          </table:table-cell>
          <table:table-cell office:value-type="float" office:value="838" table:style-name="ce23">
            <text:p><text:s text:c="4"/>838</text:p>
          </table:table-cell>
          <table:table-cell office:value-type="float" office:value="3257.7488880000001" table:style-name="ce23">
            <text:p><text:s text:c="3"/>3 258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3374.9091100000001" table:style-name="ce23">
            <text:p><text:s text:c="3"/>3 37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724.65" table:style-name="ce23">
            <text:p><text:s text:c="4"/>725</text:p>
          </table:table-cell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107" table:style-name="ce23">
            <text:p><text:s text:c="4"/>107</text:p>
          </table:table-cell>
          <table:table-cell office:value-type="float" office:value="1188.26" table:style-name="ce23">
            <text:p><text:s text:c="3"/>1 188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7203.2803100000001" table:style-name="ce23">
            <text:p><text:s text:c="3"/>7 203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6485.5087880000001" table:style-name="ce23">
            <text:p><text:s text:c="3"/>6 486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1752.3338000000001" table:style-name="ce23">
            <text:p><text:s text:c="3"/>1 752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192.5498849999999" table:style-name="ce23">
            <text:p><text:s text:c="3"/>1 1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9.49991299999999" table:style-name="ce23">
            <text:p><text:s text:c="4"/>139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61.45100000000002" table:style-name="ce23">
            <text:p><text:s text:c="4"/>461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417.5530000000001" table:style-name="ce23">
            <text:p><text:s text:c="3"/>1 4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273" table:style-name="ce23">
            <text:p><text:s text:c="3"/>1 273</text:p>
          </table:table-cell>
          <table:table-cell office:value-type="float" office:value="21218.038100000002" table:style-name="ce23">
            <text:p><text:s text:c="3"/>21 218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765.31" table:style-name="ce23">
            <text:p><text:s text:c="3"/>1 76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7.70100000000002" table:style-name="ce23">
            <text:p><text:s text:c="4"/>258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7033.3209999999999" table:style-name="ce23">
            <text:p><text:s text:c="3"/>7 03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25" table:style-name="ce23">
            <text:p><text:s text:c="4"/>14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2652.1469999999999" table:style-name="ce23">
            <text:p><text:s text:c="3"/>2 652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955.28499999999997" table:style-name="ce23">
            <text:p><text:s text:c="4"/>955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4652.0951599999999" table:style-name="ce23">
            <text:p><text:s text:c="3"/>4 65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49.53593999999998" table:style-name="ce23">
            <text:p><text:s text:c="4"/>550</text:p>
          </table:table-cell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44.4" table:style-name="ce23">
            <text:p><text:s text:c="4"/>14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659.27800000000002" table:style-name="ce23">
            <text:p><text:s text:c="4"/>659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1263.7550000000001" table:style-name="ce23">
            <text:p><text:s text:c="3"/>1 26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01.88" table:style-name="ce23">
            <text:p><text:s text:c="4"/>302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609.70000000000005" table:style-name="ce23">
            <text:p><text:s text:c="4"/>6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0.2" table:style-name="ce23">
            <text:p><text:s text:c="4"/>2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6.18" table:style-name="ce23">
            <text:p><text:s text:c="4"/>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120" table:style-name="ce23">
            <text:p><text:s text:c="3"/>1 120</text:p>
          </table:table-cell>
          <table:table-cell office:value-type="float" office:value="19905.928100000001" table:style-name="ce23">
            <text:p><text:s text:c="3"/>19 906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719.81" table:style-name="ce23">
            <text:p><text:s text:c="3"/>1 72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9.70099999999999" table:style-name="ce23">
            <text:p><text:s text:c="4"/>250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6844.2209999999995" table:style-name="ce23">
            <text:p><text:s text:c="3"/>6 84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25" table:style-name="ce23">
            <text:p><text:s text:c="4"/>14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2280.087" table:style-name="ce23">
            <text:p><text:s text:c="3"/>2 280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845.78499999999997" table:style-name="ce23">
            <text:p><text:s text:c="4"/>846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4302.4951600000004" table:style-name="ce23">
            <text:p><text:s text:c="3"/>4 30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34.53593999999998" table:style-name="ce23">
            <text:p><text:s text:c="4"/>535</text:p>
          </table:table-cell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14.4" table:style-name="ce23">
            <text:p><text:s text:c="4"/>11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53.428" table:style-name="ce23">
            <text:p><text:s text:c="4"/>653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1247.7550000000001" table:style-name="ce23">
            <text:p><text:s text:c="3"/>1 24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70.38" table:style-name="ce23">
            <text:p><text:s text:c="4"/>270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484.7" table:style-name="ce23">
            <text:p><text:s text:c="4"/>4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1.2" table:style-name="ce23">
            <text:p><text:s text:c="4"/>20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0.18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53" table:style-name="ce23">
            <text:p><text:s text:c="4"/>153</text:p>
          </table:table-cell>
          <table:table-cell office:value-type="float" office:value="1312.11" table:style-name="ce23">
            <text:p><text:s text:c="3"/>1 31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.5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9.1" table:style-name="ce23">
            <text:p><text:s text:c="4"/>1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372.06" table:style-name="ce23">
            <text:p><text:s text:c="4"/>37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9.5" table:style-name="ce23">
            <text:p><text:s text:c="4"/>11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49.6" table:style-name="ce23">
            <text:p><text:s text:c="4"/>3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5年05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5月01日編製" table:formula="msoxl:=V34" table:style-name="ce26">
            <text:p>中華民國105年05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103年12月份桃園縣含改制後資料(12月25日至12月31日)。</text:p>
          </table:table-cell>
          <table:table-cell table:number-columns-repeated="21" table:style-name="ce146"/>
          <table:table-cell office:value-type="string" table:style-name="ce144">
            <text:p>3.103年12月份桃園縣含改制後資料(12月25日至12月31日)。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184">
            <text:p>~2~</text:p>
          </table:table-cell>
          <table:covered-table-cell table:number-columns-repeated="21"/>
          <table:table-cell office:value-type="string" table:number-columns-spanned="24" table:number-rows-spanned="1" table:style-name="ce184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0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3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25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26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64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64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4月底" table:formula="msoxl:='2491-00-01'!H5" table:number-columns-spanned="6" table:number-rows-spanned="1" table:style-name="ce234">
            <text:p>中華民國105年04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5年04月底" table:formula="msoxl:='2491-00-01'!H5" table:number-columns-spanned="12" table:number-rows-spanned="1" table:style-name="ce235">
            <text:p>中華民國105年0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05">
            <text:p>總 <text:s text:c="3"/>計</text:p>
          </table:table-cell>
          <table:covered-table-cell/>
          <table:table-cell office:value-type="string" table:number-columns-spanned="2" table:number-rows-spanned="2" table:style-name="ce406">
            <text:p>農、林、漁、牧業</text:p>
          </table:table-cell>
          <table:covered-table-cell/>
          <table:table-cell office:value-type="string" table:number-columns-spanned="2" table:number-rows-spanned="2" table:style-name="ce407">
            <text:p>礦業及土石採取業</text:p>
          </table:table-cell>
          <table:covered-table-cell/>
          <table:table-cell office:value-type="string" table:number-columns-spanned="2" table:number-rows-spanned="2" table:style-name="ce407">
            <text:p>製造業</text:p>
          </table:table-cell>
          <table:covered-table-cell/>
          <table:table-cell office:value-type="string" table:number-columns-spanned="2" table:number-rows-spanned="2" table:style-name="ce408">
            <text:p>電力及燃氣供應業</text:p>
          </table:table-cell>
          <table:covered-table-cell/>
          <table:table-cell office:value-type="string" table:number-columns-spanned="2" table:number-rows-spanned="1" table:style-name="ce409">
            <text:p>用水供應</text:p>
          </table:table-cell>
          <table:covered-table-cell/>
          <table:table-cell office:value-type="string" table:number-columns-spanned="2" table:number-rows-spanned="2" table:style-name="ce410">
            <text:p>營建工程業</text:p>
          </table:table-cell>
          <table:covered-table-cell/>
          <table:table-cell office:value-type="string" table:number-columns-spanned="2" table:number-rows-spanned="2" table:style-name="ce411">
            <text:p>批發及零售業</text:p>
          </table:table-cell>
          <table:covered-table-cell/>
          <table:table-cell office:value-type="string" table:number-columns-spanned="2" table:number-rows-spanned="2" table:style-name="ce407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0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7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14">
            <text:p>專業、科學</text:p>
          </table:table-cell>
          <table:covered-table-cell/>
          <table:table-cell office:value-type="string" table:number-columns-spanned="2" table:number-rows-spanned="2" table:style-name="ce421">
            <text:p><text:s/>支援服務業</text:p>
          </table:table-cell>
          <table:covered-table-cell/>
          <table:table-cell office:value-type="string" table:number-columns-spanned="2" table:number-rows-spanned="1" table:style-name="ce414">
            <text:p>公共行政及國防；</text:p>
          </table:table-cell>
          <table:covered-table-cell/>
          <table:table-cell office:value-type="string" table:number-columns-spanned="2" table:number-rows-spanned="2" table:style-name="ce413">
            <text:p>教育業</text:p>
          </table:table-cell>
          <table:covered-table-cell/>
          <table:table-cell office:value-type="string" table:number-columns-spanned="2" table:number-rows-spanned="1" table:style-name="ce414">
            <text:p>醫療保健及</text:p>
          </table:table-cell>
          <table:covered-table-cell/>
          <table:table-cell office:value-type="string" table:number-columns-spanned="2" table:number-rows-spanned="1" table:style-name="ce414">
            <text:p>藝術、娛樂</text:p>
          </table:table-cell>
          <table:covered-table-cell/>
          <table:table-cell office:value-type="string" table:number-columns-spanned="2" table:number-rows-spanned="2" table:style-name="ce416">
            <text:p>其他服務業</text:p>
          </table:table-cell>
          <table:covered-table-cell/>
          <table:table-cell office:value-type="string" table:number-columns-spanned="2" table:number-rows-spanned="2" table:style-name="ce41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社會工作服務業</text:p>
          </table:table-cell>
          <table:covered-table-cell/>
          <table:table-cell office:value-type="string" table:number-columns-spanned="2" table:number-rows-spanned="1" table:style-name="ce42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62695" table:style-name="ce39">
            <text:p><text:s text:c="3"/>662 695</text:p>
          </table:table-cell>
          <table:table-cell office:value-type="float" office:value="22301229.345541" table:style-name="ce39">
            <text:p><text:s text:c="2"/>22 301 229</text:p>
          </table:table-cell>
          <table:table-cell office:value-type="float" office:value="13878" table:style-name="ce39">
            <text:p><text:s text:c="3"/>13 878</text:p>
          </table:table-cell>
          <table:table-cell office:value-type="float" office:value="553994.43250700005" table:style-name="ce39">
            <text:p><text:s text:c="3"/>553 994</text:p>
          </table:table-cell>
          <table:table-cell office:value-type="float" office:value="3974" table:style-name="ce39">
            <text:p><text:s text:c="3"/>3 974</text:p>
          </table:table-cell>
          <table:table-cell office:value-type="float" office:value="253627.88446100001" table:style-name="ce39">
            <text:p><text:s text:c="3"/>253 628</text:p>
          </table:table-cell>
          <table:table-cell office:value-type="float" office:value="188212" table:style-name="ce39">
            <text:p><text:s text:c="3"/>188 212</text:p>
          </table:table-cell>
          <table:table-cell office:value-type="float" office:value="8056688.5777759999" table:style-name="ce39">
            <text:p><text:s text:c="2"/>8 056 689</text:p>
          </table:table-cell>
          <table:table-cell office:value-type="float" office:value="2748" table:style-name="ce39">
            <text:p><text:s text:c="3"/>2 748</text:p>
          </table:table-cell>
          <table:table-cell office:value-type="float" office:value="812184.633164" table:style-name="ce39">
            <text:p><text:s text:c="3"/>812 185</text:p>
          </table:table-cell>
          <table:table-cell office:value-type="float" office:value="3904" table:style-name="ce39">
            <text:p><text:s text:c="3"/>3 904</text:p>
          </table:table-cell>
          <table:table-cell office:value-type="float" office:value="180470.33483099999" table:style-name="ce39">
            <text:p><text:s text:c="3"/>180 470</text:p>
          </table:table-cell>
          <table:table-cell office:value-type="float" office:value="102635" table:style-name="ce39">
            <text:p><text:s text:c="3"/>102 635</text:p>
          </table:table-cell>
          <table:table-cell office:value-type="float" office:value="1136568.326449" table:style-name="ce39">
            <text:p><text:s text:c="2"/>1 136 568</text:p>
          </table:table-cell>
          <table:table-cell office:value-type="float" office:value="119153" table:style-name="ce39">
            <text:p><text:s text:c="3"/>119 153</text:p>
          </table:table-cell>
          <table:table-cell office:value-type="float" office:value="1003907.261417" table:style-name="ce39">
            <text:p><text:s text:c="2"/>1 003 907</text:p>
          </table:table-cell>
          <table:table-cell office:value-type="float" office:value="16147" table:style-name="ce39">
            <text:p><text:s text:c="3"/>16 147</text:p>
          </table:table-cell>
          <table:table-cell office:value-type="float" office:value="803100.23539799999" table:style-name="ce39">
            <text:p><text:s text:c="3"/>803 100</text:p>
          </table:table-cell>
          <table:table-cell office:value-type="float" office:value="6632" table:style-name="ce39">
            <text:p><text:s text:c="3"/>6 632</text:p>
          </table:table-cell>
          <table:table-cell office:value-type="float" office:value="65337.965902999997" table:style-name="ce39">
            <text:p><text:s text:c="3"/>65 338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1767" table:style-name="ce39">
            <text:p><text:s text:c="3"/>21 767</text:p>
          </table:table-cell>
          <table:table-cell office:value-type="float" office:value="547712.905868" table:style-name="ce39">
            <text:p><text:s text:c="3"/>547 713</text:p>
          </table:table-cell>
          <table:table-cell office:value-type="float" office:value="35573" table:style-name="ce39">
            <text:p><text:s text:c="3"/>35 573</text:p>
          </table:table-cell>
          <table:table-cell office:value-type="float" office:value="6516997.2324280003" table:style-name="ce39">
            <text:p><text:s text:c="2"/>6 516 997</text:p>
          </table:table-cell>
          <table:table-cell office:value-type="float" office:value="30493" table:style-name="ce39">
            <text:p><text:s text:c="3"/>30 493</text:p>
          </table:table-cell>
          <table:table-cell office:value-type="float" office:value="1177737.618393" table:style-name="ce39">
            <text:p><text:s text:c="2"/>1 177 738</text:p>
          </table:table-cell>
          <table:table-cell office:value-type="float" office:value="54967" table:style-name="ce39">
            <text:p><text:s text:c="3"/>54 967</text:p>
          </table:table-cell>
          <table:table-cell office:value-type="float" office:value="410583.33926799998" table:style-name="ce39">
            <text:p><text:s text:c="3"/>410 583</text:p>
          </table:table-cell>
          <table:table-cell office:value-type="float" office:value="16158" table:style-name="ce39">
            <text:p><text:s text:c="3"/>16 158</text:p>
          </table:table-cell>
          <table:table-cell office:value-type="float" office:value="290522.17786200001" table:style-name="ce39">
            <text:p><text:s text:c="3"/>290 522</text:p>
          </table:table-cell>
          <table:table-cell office:value-type="float" office:value="131" table:style-name="ce39">
            <text:p><text:s text:c="4"/>131</text:p>
          </table:table-cell>
          <table:table-cell office:value-type="float" office:value="226.32" table:style-name="ce39">
            <text:p><text:s text:c="4"/>226</text:p>
          </table:table-cell>
          <table:table-cell office:value-type="float" office:value="345" table:style-name="ce39">
            <text:p><text:s text:c="4"/>345</text:p>
          </table:table-cell>
          <table:table-cell office:value-type="float" office:value="1733.2460000000001" table:style-name="ce39">
            <text:p><text:s text:c="3"/>1 733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228.65" table:style-name="ce39">
            <text:p><text:s text:c="4"/>229</text:p>
          </table:table-cell>
          <table:table-cell office:value-type="float" office:value="2213" table:style-name="ce39">
            <text:p><text:s text:c="3"/>2 213</text:p>
          </table:table-cell>
          <table:table-cell office:value-type="float" office:value="73981.607420999993" table:style-name="ce39">
            <text:p><text:s text:c="3"/>73 982</text:p>
          </table:table-cell>
          <table:table-cell office:value-type="float" office:value="12661" table:style-name="ce39">
            <text:p><text:s text:c="3"/>12 661</text:p>
          </table:table-cell>
          <table:table-cell office:value-type="float" office:value="135894.744003" table:style-name="ce39">
            <text:p><text:s text:c="3"/>135 895</text:p>
          </table:table-cell>
          <table:table-cell office:value-type="float" office:value="31051" table:style-name="ce39">
            <text:p><text:s text:c="3"/>31 051</text:p>
          </table:table-cell>
          <table:table-cell office:value-type="float" office:value="279731.85239199997" table:style-name="ce39">
            <text:p><text:s text:c="3"/>279 7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0303" table:style-name="ce39">
            <text:p><text:s text:c="3"/>10 303</text:p>
          </table:table-cell>
          <table:table-cell office:value-type="float" office:value="13961354.344800999" table:style-name="ce39">
            <text:p><text:s text:c="2"/>13 961 354</text:p>
          </table:table-cell>
          <table:table-cell office:value-type="float" office:value="265" table:style-name="ce39">
            <text:p><text:s text:c="4"/>265</text:p>
          </table:table-cell>
          <table:table-cell office:value-type="float" office:value="376936.9301" table:style-name="ce39">
            <text:p><text:s text:c="3"/>376 937</text:p>
          </table:table-cell>
          <table:table-cell office:value-type="float" office:value="64" table:style-name="ce39">
            <text:p><text:s text:c="4"/>64</text:p>
          </table:table-cell>
          <table:table-cell office:value-type="float" office:value="194855.416773" table:style-name="ce39">
            <text:p><text:s text:c="3"/>194 855</text:p>
          </table:table-cell>
          <table:table-cell office:value-type="float" office:value="2515" table:style-name="ce39">
            <text:p><text:s text:c="3"/>2 515</text:p>
          </table:table-cell>
          <table:table-cell office:value-type="float" office:value="4144515.3560939999" table:style-name="ce39">
            <text:p><text:s text:c="2"/>4 144 515</text:p>
          </table:table-cell>
          <table:table-cell office:value-type="float" office:value="133" table:style-name="ce39">
            <text:p><text:s text:c="4"/>133</text:p>
          </table:table-cell>
          <table:table-cell office:value-type="float" office:value="760177.02723999997" table:style-name="ce39">
            <text:p><text:s text:c="3"/>760 177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149193.87192000001" table:style-name="ce39">
            <text:p><text:s text:c="3"/>149 194</text:p>
          </table:table-cell>
          <table:table-cell office:value-type="float" office:value="953" table:style-name="ce39">
            <text:p><text:s text:c="4"/>953</text:p>
          </table:table-cell>
          <table:table-cell office:value-type="float" office:value="354017.80955000001" table:style-name="ce39">
            <text:p><text:s text:c="3"/>354 018</text:p>
          </table:table-cell>
          <table:table-cell office:value-type="float" office:value="1386" table:style-name="ce39">
            <text:p><text:s text:c="3"/>1 386</text:p>
          </table:table-cell>
          <table:table-cell office:value-type="float" office:value="360457.73765999998" table:style-name="ce39">
            <text:p><text:s text:c="3"/>360 458</text:p>
          </table:table-cell>
          <table:table-cell office:value-type="float" office:value="434" table:style-name="ce39">
            <text:p><text:s text:c="4"/>434</text:p>
          </table:table-cell>
          <table:table-cell office:value-type="float" office:value="543521.77672800003" table:style-name="ce39">
            <text:p><text:s text:c="3"/>543 522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13038.962763" table:style-name="ce39">
            <text:p><text:s text:c="3"/>13 039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497" table:style-name="ce39">
            <text:p><text:s text:c="4"/>497</text:p>
          </table:table-cell>
          <table:table-cell office:value-type="float" office:value="371954.29269899998" table:style-name="ce39">
            <text:p><text:s text:c="3"/>371 954</text:p>
          </table:table-cell>
          <table:table-cell office:value-type="float" office:value="1478" table:style-name="ce39">
            <text:p><text:s text:c="3"/>1 478</text:p>
          </table:table-cell>
          <table:table-cell office:value-type="float" office:value="5657217.9462559996" table:style-name="ce39">
            <text:p><text:s text:c="2"/>5 657 218</text:p>
          </table:table-cell>
          <table:table-cell office:value-type="float" office:value="854" table:style-name="ce39">
            <text:p><text:s text:c="4"/>854</text:p>
          </table:table-cell>
          <table:table-cell office:value-type="float" office:value="576695.57902399998" table:style-name="ce39">
            <text:p><text:s text:c="3"/>576 696</text:p>
          </table:table-cell>
          <table:table-cell office:value-type="float" office:value="915" table:style-name="ce39">
            <text:p><text:s text:c="4"/>915</text:p>
          </table:table-cell>
          <table:table-cell office:value-type="float" office:value="114165.932539" table:style-name="ce39">
            <text:p><text:s text:c="3"/>114 166</text:p>
          </table:table-cell>
          <table:table-cell office:value-type="float" office:value="218" table:style-name="ce39">
            <text:p><text:s text:c="4"/>218</text:p>
          </table:table-cell>
          <table:table-cell office:value-type="float" office:value="150284.44868500001" table:style-name="ce39">
            <text:p><text:s text:c="3"/>150 28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5" table:style-name="ce39">
            <text:p><text:s text:c="4"/>55</text:p>
          </table:table-cell>
          <table:table-cell office:value-type="float" office:value="47803.045757" table:style-name="ce39">
            <text:p><text:s text:c="3"/>47 803</text:p>
          </table:table-cell>
          <table:table-cell office:value-type="float" office:value="169" table:style-name="ce39">
            <text:p><text:s text:c="4"/>169</text:p>
          </table:table-cell>
          <table:table-cell office:value-type="float" office:value="47603.953056999999" table:style-name="ce39">
            <text:p><text:s text:c="3"/>47 604</text:p>
          </table:table-cell>
          <table:table-cell office:value-type="float" office:value="302" table:style-name="ce39">
            <text:p><text:s text:c="4"/>302</text:p>
          </table:table-cell>
          <table:table-cell office:value-type="float" office:value="98914.257956000001" table:style-name="ce39">
            <text:p><text:s text:c="3"/>98 9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151920" table:style-name="ce39">
            <text:p><text:s text:c="3"/>151 920</text:p>
          </table:table-cell>
          <table:table-cell office:value-type="float" office:value="1528111.2643599999" table:style-name="ce39">
            <text:p><text:s text:c="2"/>1 528 111</text:p>
          </table:table-cell>
          <table:table-cell office:value-type="float" office:value="4566" table:style-name="ce39">
            <text:p><text:s text:c="3"/>4 566</text:p>
          </table:table-cell>
          <table:table-cell office:value-type="float" office:value="47797.048965000002" table:style-name="ce39">
            <text:p><text:s text:c="3"/>47 797</text:p>
          </table:table-cell>
          <table:table-cell office:value-type="float" office:value="1777" table:style-name="ce39">
            <text:p><text:s text:c="3"/>1 777</text:p>
          </table:table-cell>
          <table:table-cell office:value-type="float" office:value="25114.477256999999" table:style-name="ce39">
            <text:p><text:s text:c="3"/>25 114</text:p>
          </table:table-cell>
          <table:table-cell office:value-type="float" office:value="50382" table:style-name="ce39">
            <text:p><text:s text:c="3"/>50 382</text:p>
          </table:table-cell>
          <table:table-cell office:value-type="float" office:value="707440.32497199997" table:style-name="ce39">
            <text:p><text:s text:c="3"/>707 440</text:p>
          </table:table-cell>
          <table:table-cell office:value-type="float" office:value="912" table:style-name="ce39">
            <text:p><text:s text:c="4"/>912</text:p>
          </table:table-cell>
          <table:table-cell office:value-type="float" office:value="15255.653468" table:style-name="ce39">
            <text:p><text:s text:c="3"/>15 256</text:p>
          </table:table-cell>
          <table:table-cell office:value-type="float" office:value="1190" table:style-name="ce39">
            <text:p><text:s text:c="3"/>1 190</text:p>
          </table:table-cell>
          <table:table-cell office:value-type="float" office:value="10055.086069999999" table:style-name="ce39">
            <text:p><text:s text:c="3"/>10 055</text:p>
          </table:table-cell>
          <table:table-cell office:value-type="float" office:value="26397" table:style-name="ce39">
            <text:p><text:s text:c="3"/>26 397</text:p>
          </table:table-cell>
          <table:table-cell office:value-type="float" office:value="177172.19574200001" table:style-name="ce39">
            <text:p><text:s text:c="3"/>177 172</text:p>
          </table:table-cell>
          <table:table-cell office:value-type="float" office:value="21297" table:style-name="ce39">
            <text:p><text:s text:c="3"/>21 297</text:p>
          </table:table-cell>
          <table:table-cell office:value-type="float" office:value="100250.411536" table:style-name="ce39">
            <text:p><text:s text:c="3"/>100 250</text:p>
          </table:table-cell>
          <table:table-cell office:value-type="float" office:value="3881" table:style-name="ce39">
            <text:p><text:s text:c="3"/>3 881</text:p>
          </table:table-cell>
          <table:table-cell office:value-type="float" office:value="69071.395470000003" table:style-name="ce39">
            <text:p><text:s text:c="3"/>69 071</text:p>
          </table:table-cell>
          <table:table-cell office:value-type="float" office:value="1172" table:style-name="ce39">
            <text:p><text:s text:c="3"/>1 172</text:p>
          </table:table-cell>
          <table:table-cell office:value-type="float" office:value="9960.6080880000009" table:style-name="ce39">
            <text:p><text:s text:c="3"/>9 961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3222" table:style-name="ce39">
            <text:p><text:s text:c="3"/>3 222</text:p>
          </table:table-cell>
          <table:table-cell office:value-type="float" office:value="18316.192762999999" table:style-name="ce39">
            <text:p><text:s text:c="3"/>18 316</text:p>
          </table:table-cell>
          <table:table-cell office:value-type="float" office:value="5348" table:style-name="ce39">
            <text:p><text:s text:c="3"/>5 348</text:p>
          </table:table-cell>
          <table:table-cell office:value-type="float" office:value="100458.993495" table:style-name="ce39">
            <text:p><text:s text:c="3"/>100 459</text:p>
          </table:table-cell>
          <table:table-cell office:value-type="float" office:value="8245" table:style-name="ce39">
            <text:p><text:s text:c="3"/>8 245</text:p>
          </table:table-cell>
          <table:table-cell office:value-type="float" office:value="110585.518799" table:style-name="ce39">
            <text:p><text:s text:c="3"/>110 586</text:p>
          </table:table-cell>
          <table:table-cell office:value-type="float" office:value="9083" table:style-name="ce39">
            <text:p><text:s text:c="3"/>9 083</text:p>
          </table:table-cell>
          <table:table-cell office:value-type="float" office:value="44802.452972999999" table:style-name="ce39">
            <text:p><text:s text:c="3"/>44 802</text:p>
          </table:table-cell>
          <table:table-cell office:value-type="float" office:value="4621" table:style-name="ce39">
            <text:p><text:s text:c="3"/>4 621</text:p>
          </table:table-cell>
          <table:table-cell office:value-type="float" office:value="32013.914855999999" table:style-name="ce39">
            <text:p><text:s text:c="3"/>32 014</text:p>
          </table:table-cell>
          <table:table-cell office:value-type="float" office:value="43" table:style-name="ce39">
            <text:p><text:s text:c="4"/>43</text:p>
          </table:table-cell>
          <table:table-cell office:value-type="float" office:value="60.948" table:style-name="ce39">
            <text:p><text:s text:c="4"/>61</text:p>
          </table:table-cell>
          <table:table-cell office:value-type="float" office:value="76" table:style-name="ce39">
            <text:p><text:s text:c="4"/>76</text:p>
          </table:table-cell>
          <table:table-cell office:value-type="float" office:value="181.02600000000001" table:style-name="ce39">
            <text:p><text:s text:c="4"/>181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98" table:style-name="ce39">
            <text:p><text:s text:c="4"/>98</text:p>
          </table:table-cell>
          <table:table-cell office:value-type="float" office:value="646" table:style-name="ce39">
            <text:p><text:s text:c="4"/>646</text:p>
          </table:table-cell>
          <table:table-cell office:value-type="float" office:value="8445.2519830000001" table:style-name="ce39">
            <text:p><text:s text:c="3"/>8 445</text:p>
          </table:table-cell>
          <table:table-cell office:value-type="float" office:value="2650" table:style-name="ce39">
            <text:p><text:s text:c="3"/>2 650</text:p>
          </table:table-cell>
          <table:table-cell office:value-type="float" office:value="11944.79495" table:style-name="ce39">
            <text:p><text:s text:c="3"/>11 945</text:p>
          </table:table-cell>
          <table:table-cell office:value-type="float" office:value="6388" table:style-name="ce39">
            <text:p><text:s text:c="3"/>6 388</text:p>
          </table:table-cell>
          <table:table-cell office:value-type="float" office:value="39086.968973000003" table:style-name="ce39">
            <text:p><text:s text:c="3"/>39 08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26906" table:style-name="ce39">
            <text:p><text:s text:c="3"/>126 906</text:p>
          </table:table-cell>
          <table:table-cell office:value-type="float" office:value="1178068.9498429999" table:style-name="ce39">
            <text:p><text:s text:c="2"/>1 178 069</text:p>
          </table:table-cell>
          <table:table-cell office:value-type="float" office:value="1607" table:style-name="ce39">
            <text:p><text:s text:c="3"/>1 607</text:p>
          </table:table-cell>
          <table:table-cell office:value-type="float" office:value="19683.393735000001" table:style-name="ce39">
            <text:p><text:s text:c="3"/>19 683</text:p>
          </table:table-cell>
          <table:table-cell office:value-type="float" office:value="335" table:style-name="ce39">
            <text:p><text:s text:c="4"/>335</text:p>
          </table:table-cell>
          <table:table-cell office:value-type="float" office:value="4596.9672879999998" table:style-name="ce39">
            <text:p><text:s text:c="3"/>4 597</text:p>
          </table:table-cell>
          <table:table-cell office:value-type="float" office:value="46631" table:style-name="ce39">
            <text:p><text:s text:c="3"/>46 631</text:p>
          </table:table-cell>
          <table:table-cell office:value-type="float" office:value="553099.05292699998" table:style-name="ce39">
            <text:p><text:s text:c="3"/>553 099</text:p>
          </table:table-cell>
          <table:table-cell office:value-type="float" office:value="388" table:style-name="ce39">
            <text:p><text:s text:c="4"/>388</text:p>
          </table:table-cell>
          <table:table-cell office:value-type="float" office:value="6676.8720999999996" table:style-name="ce39">
            <text:p><text:s text:c="3"/>6 677</text:p>
          </table:table-cell>
          <table:table-cell office:value-type="float" office:value="663" table:style-name="ce39">
            <text:p><text:s text:c="4"/>663</text:p>
          </table:table-cell>
          <table:table-cell office:value-type="float" office:value="3915.0876029999999" table:style-name="ce39">
            <text:p><text:s text:c="3"/>3 915</text:p>
          </table:table-cell>
          <table:table-cell office:value-type="float" office:value="21593" table:style-name="ce39">
            <text:p><text:s text:c="3"/>21 593</text:p>
          </table:table-cell>
          <table:table-cell office:value-type="float" office:value="138462.79434699999" table:style-name="ce39">
            <text:p><text:s text:c="3"/>138 463</text:p>
          </table:table-cell>
          <table:table-cell office:value-type="float" office:value="19254" table:style-name="ce39">
            <text:p><text:s text:c="3"/>19 254</text:p>
          </table:table-cell>
          <table:table-cell office:value-type="float" office:value="95971.219947000005" table:style-name="ce39">
            <text:p><text:s text:c="3"/>95 971</text:p>
          </table:table-cell>
          <table:table-cell office:value-type="float" office:value="1822" table:style-name="ce39">
            <text:p><text:s text:c="3"/>1 822</text:p>
          </table:table-cell>
          <table:table-cell office:value-type="float" office:value="29303.703291000002" table:style-name="ce39">
            <text:p><text:s text:c="3"/>29 304</text:p>
          </table:table-cell>
          <table:table-cell office:value-type="float" office:value="593" table:style-name="ce39">
            <text:p><text:s text:c="4"/>593</text:p>
          </table:table-cell>
          <table:table-cell office:value-type="float" office:value="4727.7467900000001" table:style-name="ce39">
            <text:p><text:s text:c="3"/>4 728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102" table:style-name="ce39">
            <text:p><text:s text:c="3"/>4 102</text:p>
          </table:table-cell>
          <table:table-cell office:value-type="float" office:value="29539.836789000001" table:style-name="ce39">
            <text:p><text:s text:c="3"/>29 540</text:p>
          </table:table-cell>
          <table:table-cell office:value-type="float" office:value="4494" table:style-name="ce39">
            <text:p><text:s text:c="3"/>4 494</text:p>
          </table:table-cell>
          <table:table-cell office:value-type="float" office:value="88789.843221000003" table:style-name="ce39">
            <text:p><text:s text:c="3"/>88 790</text:p>
          </table:table-cell>
          <table:table-cell office:value-type="float" office:value="4241" table:style-name="ce39">
            <text:p><text:s text:c="3"/>4 241</text:p>
          </table:table-cell>
          <table:table-cell office:value-type="float" office:value="90736.084793999995" table:style-name="ce39">
            <text:p><text:s text:c="3"/>90 736</text:p>
          </table:table-cell>
          <table:table-cell office:value-type="float" office:value="9575" table:style-name="ce39">
            <text:p><text:s text:c="3"/>9 575</text:p>
          </table:table-cell>
          <table:table-cell office:value-type="float" office:value="45775.83769" table:style-name="ce39">
            <text:p><text:s text:c="3"/>45 776</text:p>
          </table:table-cell>
          <table:table-cell office:value-type="float" office:value="2316" table:style-name="ce39">
            <text:p><text:s text:c="3"/>2 316</text:p>
          </table:table-cell>
          <table:table-cell office:value-type="float" office:value="18999.846909" table:style-name="ce39">
            <text:p><text:s text:c="3"/>19 000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9.149999999999999" table:style-name="ce39">
            <text:p><text:s text:c="4"/>19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60.77000000000001" table:style-name="ce39">
            <text:p><text:s text:c="4"/>161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60" table:style-name="ce39">
            <text:p><text:s text:c="4"/>260</text:p>
          </table:table-cell>
          <table:table-cell office:value-type="float" office:value="2744.388888" table:style-name="ce39">
            <text:p><text:s text:c="3"/>2 744</text:p>
          </table:table-cell>
          <table:table-cell office:value-type="float" office:value="2378" table:style-name="ce39">
            <text:p><text:s text:c="3"/>2 378</text:p>
          </table:table-cell>
          <table:table-cell office:value-type="float" office:value="14314.901426" table:style-name="ce39">
            <text:p><text:s text:c="3"/>14 315</text:p>
          </table:table-cell>
          <table:table-cell office:value-type="float" office:value="6590" table:style-name="ce39">
            <text:p><text:s text:c="3"/>6 590</text:p>
          </table:table-cell>
          <table:table-cell office:value-type="float" office:value="30523.552098" table:style-name="ce39">
            <text:p><text:s text:c="3"/>30 52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68247" table:style-name="ce39">
            <text:p><text:s text:c="3"/>168 247</text:p>
          </table:table-cell>
          <table:table-cell office:value-type="float" office:value="2336171.5624429998" table:style-name="ce39">
            <text:p><text:s text:c="2"/>2 336 172</text:p>
          </table:table-cell>
          <table:table-cell office:value-type="float" office:value="2398" table:style-name="ce39">
            <text:p><text:s text:c="3"/>2 398</text:p>
          </table:table-cell>
          <table:table-cell office:value-type="float" office:value="44881.487262000002" table:style-name="ce39">
            <text:p><text:s text:c="3"/>44 881</text:p>
          </table:table-cell>
          <table:table-cell office:value-type="float" office:value="441" table:style-name="ce39">
            <text:p><text:s text:c="4"/>441</text:p>
          </table:table-cell>
          <table:table-cell office:value-type="float" office:value="8737.9121360000008" table:style-name="ce39">
            <text:p><text:s text:c="3"/>8 738</text:p>
          </table:table-cell>
          <table:table-cell office:value-type="float" office:value="27895" table:style-name="ce39">
            <text:p><text:s text:c="3"/>27 895</text:p>
          </table:table-cell>
          <table:table-cell office:value-type="float" office:value="515603.99639400002" table:style-name="ce39">
            <text:p><text:s text:c="3"/>515 604</text:p>
          </table:table-cell>
          <table:table-cell office:value-type="float" office:value="484" table:style-name="ce39">
            <text:p><text:s text:c="4"/>484</text:p>
          </table:table-cell>
          <table:table-cell office:value-type="float" office:value="13128.20153" table:style-name="ce39">
            <text:p><text:s text:c="3"/>13 128</text:p>
          </table:table-cell>
          <table:table-cell office:value-type="float" office:value="531" table:style-name="ce39">
            <text:p><text:s text:c="4"/>531</text:p>
          </table:table-cell>
          <table:table-cell office:value-type="float" office:value="5005.201935" table:style-name="ce39">
            <text:p><text:s text:c="3"/>5 005</text:p>
          </table:table-cell>
          <table:table-cell office:value-type="float" office:value="20325" table:style-name="ce39">
            <text:p><text:s text:c="3"/>20 325</text:p>
          </table:table-cell>
          <table:table-cell office:value-type="float" office:value="235113.75877799999" table:style-name="ce39">
            <text:p><text:s text:c="3"/>235 114</text:p>
          </table:table-cell>
          <table:table-cell office:value-type="float" office:value="39606" table:style-name="ce39">
            <text:p><text:s text:c="3"/>39 606</text:p>
          </table:table-cell>
          <table:table-cell office:value-type="float" office:value="268872.35389600002" table:style-name="ce39">
            <text:p><text:s text:c="3"/>268 872</text:p>
          </table:table-cell>
          <table:table-cell office:value-type="float" office:value="5211" table:style-name="ce39">
            <text:p><text:s text:c="3"/>5 211</text:p>
          </table:table-cell>
          <table:table-cell office:value-type="float" office:value="79928.477262" table:style-name="ce39">
            <text:p><text:s text:c="3"/>79 928</text:p>
          </table:table-cell>
          <table:table-cell office:value-type="float" office:value="1493" table:style-name="ce39">
            <text:p><text:s text:c="3"/>1 493</text:p>
          </table:table-cell>
          <table:table-cell office:value-type="float" office:value="13439.375250999999" table:style-name="ce39">
            <text:p><text:s text:c="3"/>13 439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098" table:style-name="ce39">
            <text:p><text:s text:c="3"/>9 098</text:p>
          </table:table-cell>
          <table:table-cell office:value-type="float" office:value="98714.147991999998" table:style-name="ce39">
            <text:p><text:s text:c="3"/>98 714</text:p>
          </table:table-cell>
          <table:table-cell office:value-type="float" office:value="15793" table:style-name="ce39">
            <text:p><text:s text:c="3"/>15 793</text:p>
          </table:table-cell>
          <table:table-cell office:value-type="float" office:value="502444.63630100002" table:style-name="ce39">
            <text:p><text:s text:c="3"/>502 445</text:p>
          </table:table-cell>
          <table:table-cell office:value-type="float" office:value="7803" table:style-name="ce39">
            <text:p><text:s text:c="3"/>7 803</text:p>
          </table:table-cell>
          <table:table-cell office:value-type="float" office:value="247349.36162800001" table:style-name="ce39">
            <text:p><text:s text:c="3"/>247 349</text:p>
          </table:table-cell>
          <table:table-cell office:value-type="float" office:value="21366" table:style-name="ce39">
            <text:p><text:s text:c="3"/>21 366</text:p>
          </table:table-cell>
          <table:table-cell office:value-type="float" office:value="143818.04864200001" table:style-name="ce39">
            <text:p><text:s text:c="3"/>143 818</text:p>
          </table:table-cell>
          <table:table-cell office:value-type="float" office:value="3949" table:style-name="ce39">
            <text:p><text:s text:c="3"/>3 949</text:p>
          </table:table-cell>
          <table:table-cell office:value-type="float" office:value="47979.628772999997" table:style-name="ce39">
            <text:p><text:s text:c="3"/>47 980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71.06" table:style-name="ce39">
            <text:p><text:s text:c="4"/>71</text:p>
          </table:table-cell>
          <table:table-cell office:value-type="float" office:value="121" table:style-name="ce39">
            <text:p><text:s text:c="4"/>121</text:p>
          </table:table-cell>
          <table:table-cell office:value-type="float" office:value="1020.229" table:style-name="ce39">
            <text:p><text:s text:c="3"/>1 02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562" table:style-name="ce39">
            <text:p><text:s text:c="4"/>562</text:p>
          </table:table-cell>
          <table:table-cell office:value-type="float" office:value="8059.6891349999996" table:style-name="ce39">
            <text:p><text:s text:c="3"/>8 060</text:p>
          </table:table-cell>
          <table:table-cell office:value-type="float" office:value="3809" table:style-name="ce39">
            <text:p><text:s text:c="3"/>3 809</text:p>
          </table:table-cell>
          <table:table-cell office:value-type="float" office:value="43522.627882000001" table:style-name="ce39">
            <text:p><text:s text:c="3"/>43 523</text:p>
          </table:table-cell>
          <table:table-cell office:value-type="float" office:value="7322" table:style-name="ce39">
            <text:p><text:s text:c="3"/>7 322</text:p>
          </table:table-cell>
          <table:table-cell office:value-type="float" office:value="58453.368646000003" table:style-name="ce39">
            <text:p><text:s text:c="3"/>58 45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88699" table:style-name="ce39">
            <text:p><text:s text:c="3"/>88 699</text:p>
          </table:table-cell>
          <table:table-cell office:value-type="float" office:value="751598.74826499994" table:style-name="ce39">
            <text:p><text:s text:c="3"/>751 599</text:p>
          </table:table-cell>
          <table:table-cell office:value-type="float" office:value="1657" table:style-name="ce39">
            <text:p><text:s text:c="3"/>1 657</text:p>
          </table:table-cell>
          <table:table-cell office:value-type="float" office:value="18936.763211000001" table:style-name="ce39">
            <text:p><text:s text:c="3"/>18 937</text:p>
          </table:table-cell>
          <table:table-cell office:value-type="float" office:value="468" table:style-name="ce39">
            <text:p><text:s text:c="4"/>468</text:p>
          </table:table-cell>
          <table:table-cell office:value-type="float" office:value="7295.8440000000001" table:style-name="ce39">
            <text:p><text:s text:c="3"/>7 296</text:p>
          </table:table-cell>
          <table:table-cell office:value-type="float" office:value="29832" table:style-name="ce39">
            <text:p><text:s text:c="3"/>29 832</text:p>
          </table:table-cell>
          <table:table-cell office:value-type="float" office:value="305171.85749700002" table:style-name="ce39">
            <text:p><text:s text:c="3"/>305 172</text:p>
          </table:table-cell>
          <table:table-cell office:value-type="float" office:value="313" table:style-name="ce39">
            <text:p><text:s text:c="4"/>313</text:p>
          </table:table-cell>
          <table:table-cell office:value-type="float" office:value="4614.1066659999997" table:style-name="ce39">
            <text:p><text:s text:c="3"/>4 614</text:p>
          </table:table-cell>
          <table:table-cell office:value-type="float" office:value="487" table:style-name="ce39">
            <text:p><text:s text:c="4"/>487</text:p>
          </table:table-cell>
          <table:table-cell office:value-type="float" office:value="3340.4861089999999" table:style-name="ce39">
            <text:p><text:s text:c="3"/>3 340</text:p>
          </table:table-cell>
          <table:table-cell office:value-type="float" office:value="12971" table:style-name="ce39">
            <text:p><text:s text:c="3"/>12 971</text:p>
          </table:table-cell>
          <table:table-cell office:value-type="float" office:value="86695.347125999993" table:style-name="ce39">
            <text:p><text:s text:c="3"/>86 695</text:p>
          </table:table-cell>
          <table:table-cell office:value-type="float" office:value="15081" table:style-name="ce39">
            <text:p><text:s text:c="3"/>15 081</text:p>
          </table:table-cell>
          <table:table-cell office:value-type="float" office:value="67430.617889000001" table:style-name="ce39">
            <text:p><text:s text:c="3"/>67 431</text:p>
          </table:table-cell>
          <table:table-cell office:value-type="float" office:value="1551" table:style-name="ce39">
            <text:p><text:s text:c="3"/>1 551</text:p>
          </table:table-cell>
          <table:table-cell office:value-type="float" office:value="25086.205357999999" table:style-name="ce39">
            <text:p><text:s text:c="3"/>25 086</text:p>
          </table:table-cell>
          <table:table-cell office:value-type="float" office:value="699" table:style-name="ce39">
            <text:p><text:s text:c="4"/>699</text:p>
          </table:table-cell>
          <table:table-cell office:value-type="float" office:value="5549.3485559999999" table:style-name="ce39">
            <text:p><text:s text:c="3"/>5 549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349" table:style-name="ce39">
            <text:p><text:s text:c="3"/>2 349</text:p>
          </table:table-cell>
          <table:table-cell office:value-type="float" office:value="10952.005474" table:style-name="ce39">
            <text:p><text:s text:c="3"/>10 952</text:p>
          </table:table-cell>
          <table:table-cell office:value-type="float" office:value="3571" table:style-name="ce39">
            <text:p><text:s text:c="3"/>3 571</text:p>
          </table:table-cell>
          <table:table-cell office:value-type="float" office:value="66669.544599999994" table:style-name="ce39">
            <text:p><text:s text:c="3"/>66 670</text:p>
          </table:table-cell>
          <table:table-cell office:value-type="float" office:value="4205" table:style-name="ce39">
            <text:p><text:s text:c="3"/>4 205</text:p>
          </table:table-cell>
          <table:table-cell office:value-type="float" office:value="69548.019537999993" table:style-name="ce39">
            <text:p><text:s text:c="3"/>69 548</text:p>
          </table:table-cell>
          <table:table-cell office:value-type="float" office:value="6831" table:style-name="ce39">
            <text:p><text:s text:c="3"/>6 831</text:p>
          </table:table-cell>
          <table:table-cell office:value-type="float" office:value="28751.656511000001" table:style-name="ce39">
            <text:p><text:s text:c="3"/>28 752</text:p>
          </table:table-cell>
          <table:table-cell office:value-type="float" office:value="2237" table:style-name="ce39">
            <text:p><text:s text:c="3"/>2 237</text:p>
          </table:table-cell>
          <table:table-cell office:value-type="float" office:value="18193.018265999999" table:style-name="ce39">
            <text:p><text:s text:c="3"/>18 193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24.550999999999998" table:style-name="ce39">
            <text:p><text:s text:c="4"/>25</text:p>
          </table:table-cell>
          <table:table-cell office:value-type="float" office:value="45" table:style-name="ce39">
            <text:p><text:s text:c="4"/>45</text:p>
          </table:table-cell>
          <table:table-cell office:value-type="float" office:value="107.682" table:style-name="ce39">
            <text:p><text:s text:c="4"/>108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5.200000000000003" table:style-name="ce39">
            <text:p><text:s text:c="4"/>35</text:p>
          </table:table-cell>
          <table:table-cell office:value-type="float" office:value="313" table:style-name="ce39">
            <text:p><text:s text:c="4"/>313</text:p>
          </table:table-cell>
          <table:table-cell office:value-type="float" office:value="1562.49" table:style-name="ce39">
            <text:p><text:s text:c="3"/>1 562</text:p>
          </table:table-cell>
          <table:table-cell office:value-type="float" office:value="1834" table:style-name="ce39">
            <text:p><text:s text:c="3"/>1 834</text:p>
          </table:table-cell>
          <table:table-cell office:value-type="float" office:value="9028.3319900000006" table:style-name="ce39">
            <text:p><text:s text:c="3"/>9 028</text:p>
          </table:table-cell>
          <table:table-cell office:value-type="float" office:value="4227" table:style-name="ce39">
            <text:p><text:s text:c="3"/>4 227</text:p>
          </table:table-cell>
          <table:table-cell office:value-type="float" office:value="22605.672473999999" table:style-name="ce39">
            <text:p><text:s text:c="3"/>22 60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4001" table:style-name="ce39">
            <text:p><text:s text:c="3"/>34 001</text:p>
          </table:table-cell>
          <table:table-cell office:value-type="float" office:value="352707.22381900001" table:style-name="ce39">
            <text:p><text:s text:c="3"/>352 707</text:p>
          </table:table-cell>
          <table:table-cell office:value-type="float" office:value="773" table:style-name="ce39">
            <text:p><text:s text:c="4"/>773</text:p>
          </table:table-cell>
          <table:table-cell office:value-type="float" office:value="11797.889992" table:style-name="ce39">
            <text:p><text:s text:c="3"/>11 798</text:p>
          </table:table-cell>
          <table:table-cell office:value-type="float" office:value="233" table:style-name="ce39">
            <text:p><text:s text:c="4"/>233</text:p>
          </table:table-cell>
          <table:table-cell office:value-type="float" office:value="3504.38" table:style-name="ce39">
            <text:p><text:s text:c="3"/>3 504</text:p>
          </table:table-cell>
          <table:table-cell office:value-type="float" office:value="12255" table:style-name="ce39">
            <text:p><text:s text:c="3"/>12 255</text:p>
          </table:table-cell>
          <table:table-cell office:value-type="float" office:value="164889.25757399999" table:style-name="ce39">
            <text:p><text:s text:c="3"/>164 889</text:p>
          </table:table-cell>
          <table:table-cell office:value-type="float" office:value="179" table:style-name="ce39">
            <text:p><text:s text:c="4"/>179</text:p>
          </table:table-cell>
          <table:table-cell office:value-type="float" office:value="2958.0932699999998" table:style-name="ce39">
            <text:p><text:s text:c="3"/>2 958</text:p>
          </table:table-cell>
          <table:table-cell office:value-type="float" office:value="214" table:style-name="ce39">
            <text:p><text:s text:c="4"/>214</text:p>
          </table:table-cell>
          <table:table-cell office:value-type="float" office:value="2013.4659999999999" table:style-name="ce39">
            <text:p><text:s text:c="3"/>2 013</text:p>
          </table:table-cell>
          <table:table-cell office:value-type="float" office:value="4578" table:style-name="ce39">
            <text:p><text:s text:c="3"/>4 578</text:p>
          </table:table-cell>
          <table:table-cell office:value-type="float" office:value="31049.866032999998" table:style-name="ce39">
            <text:p><text:s text:c="3"/>31 050</text:p>
          </table:table-cell>
          <table:table-cell office:value-type="float" office:value="5752" table:style-name="ce39">
            <text:p><text:s text:c="3"/>5 752</text:p>
          </table:table-cell>
          <table:table-cell office:value-type="float" office:value="28184.399539999999" table:style-name="ce39">
            <text:p><text:s text:c="3"/>28 184</text:p>
          </table:table-cell>
          <table:table-cell office:value-type="float" office:value="631" table:style-name="ce39">
            <text:p><text:s text:c="4"/>631</text:p>
          </table:table-cell>
          <table:table-cell office:value-type="float" office:value="9891.9614999999994" table:style-name="ce39">
            <text:p><text:s text:c="3"/>9 892</text:p>
          </table:table-cell>
          <table:table-cell office:value-type="float" office:value="235" table:style-name="ce39">
            <text:p><text:s text:c="4"/>235</text:p>
          </table:table-cell>
          <table:table-cell office:value-type="float" office:value="2161.8870299999999" table:style-name="ce39">
            <text:p><text:s text:c="3"/>2 162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28" table:style-name="ce39">
            <text:p><text:s text:c="4"/>728</text:p>
          </table:table-cell>
          <table:table-cell office:value-type="float" office:value="3297.5995469999998" table:style-name="ce39">
            <text:p><text:s text:c="3"/>3 298</text:p>
          </table:table-cell>
          <table:table-cell office:value-type="float" office:value="1571" table:style-name="ce39">
            <text:p><text:s text:c="3"/>1 571</text:p>
          </table:table-cell>
          <table:table-cell office:value-type="float" office:value="39414.142827999996" table:style-name="ce39">
            <text:p><text:s text:c="3"/>39 414</text:p>
          </table:table-cell>
          <table:table-cell office:value-type="float" office:value="1649" table:style-name="ce39">
            <text:p><text:s text:c="3"/>1 649</text:p>
          </table:table-cell>
          <table:table-cell office:value-type="float" office:value="26254.379744999998" table:style-name="ce39">
            <text:p><text:s text:c="3"/>26 254</text:p>
          </table:table-cell>
          <table:table-cell office:value-type="float" office:value="2004" table:style-name="ce39">
            <text:p><text:s text:c="3"/>2 004</text:p>
          </table:table-cell>
          <table:table-cell office:value-type="float" office:value="7825.4717049999999" table:style-name="ce39">
            <text:p><text:s text:c="3"/>7 825</text:p>
          </table:table-cell>
          <table:table-cell office:value-type="float" office:value="781" table:style-name="ce39">
            <text:p><text:s text:c="4"/>781</text:p>
          </table:table-cell>
          <table:table-cell office:value-type="float" office:value="5792.6400670000003" table:style-name="ce39">
            <text:p><text:s text:c="3"/>5 793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.4700000000000002" table:style-name="ce39">
            <text:p><text:s text:c="4"/>2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61.52" table:style-name="ce39">
            <text:p><text:s text:c="4"/>6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92" table:style-name="ce39">
            <text:p><text:s text:c="4"/>92</text:p>
          </table:table-cell>
          <table:table-cell office:value-type="float" office:value="1501.28" table:style-name="ce39">
            <text:p><text:s text:c="3"/>1 501</text:p>
          </table:table-cell>
          <table:table-cell office:value-type="float" office:value="547" table:style-name="ce39">
            <text:p><text:s text:c="4"/>547</text:p>
          </table:table-cell>
          <table:table-cell office:value-type="float" office:value="2338.244698" table:style-name="ce39">
            <text:p><text:s text:c="3"/>2 338</text:p>
          </table:table-cell>
          <table:table-cell office:value-type="float" office:value="1750" table:style-name="ce39">
            <text:p><text:s text:c="3"/>1 750</text:p>
          </table:table-cell>
          <table:table-cell office:value-type="float" office:value="9746.2742899999994" table:style-name="ce39">
            <text:p><text:s text:c="3"/>9 74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1345" table:style-name="ce39">
            <text:p><text:s text:c="3"/>81 345</text:p>
          </table:table-cell>
          <table:table-cell office:value-type="float" office:value="689386.687026" table:style-name="ce39">
            <text:p><text:s text:c="3"/>689 387</text:p>
          </table:table-cell>
          <table:table-cell office:value-type="float" office:value="2563" table:style-name="ce39">
            <text:p><text:s text:c="3"/>2 563</text:p>
          </table:table-cell>
          <table:table-cell office:value-type="float" office:value="29996.005232" table:style-name="ce39">
            <text:p><text:s text:c="3"/>29 996</text:p>
          </table:table-cell>
          <table:table-cell office:value-type="float" office:value="655" table:style-name="ce39">
            <text:p><text:s text:c="4"/>655</text:p>
          </table:table-cell>
          <table:table-cell office:value-type="float" office:value="9507.8870069999994" table:style-name="ce39">
            <text:p><text:s text:c="3"/>9 508</text:p>
          </table:table-cell>
          <table:table-cell office:value-type="float" office:value="17816" table:style-name="ce39">
            <text:p><text:s text:c="3"/>17 816</text:p>
          </table:table-cell>
          <table:table-cell office:value-type="float" office:value="204748.48863800001" table:style-name="ce39">
            <text:p><text:s text:c="3"/>204 748</text:p>
          </table:table-cell>
          <table:table-cell office:value-type="float" office:value="322" table:style-name="ce39">
            <text:p><text:s text:c="4"/>322</text:p>
          </table:table-cell>
          <table:table-cell office:value-type="float" office:value="3365.721" table:style-name="ce39">
            <text:p><text:s text:c="3"/>3 366</text:p>
          </table:table-cell>
          <table:table-cell office:value-type="float" office:value="795" table:style-name="ce39">
            <text:p><text:s text:c="4"/>795</text:p>
          </table:table-cell>
          <table:table-cell office:value-type="float" office:value="6942.1351940000004" table:style-name="ce39">
            <text:p><text:s text:c="3"/>6 942</text:p>
          </table:table-cell>
          <table:table-cell office:value-type="float" office:value="15773" table:style-name="ce39">
            <text:p><text:s text:c="3"/>15 773</text:p>
          </table:table-cell>
          <table:table-cell office:value-type="float" office:value="105599.676993" table:style-name="ce39">
            <text:p><text:s text:c="3"/>105 600</text:p>
          </table:table-cell>
          <table:table-cell office:value-type="float" office:value="16735" table:style-name="ce39">
            <text:p><text:s text:c="3"/>16 735</text:p>
          </table:table-cell>
          <table:table-cell office:value-type="float" office:value="80961.642559" table:style-name="ce39">
            <text:p><text:s text:c="3"/>80 962</text:p>
          </table:table-cell>
          <table:table-cell office:value-type="float" office:value="2588" table:style-name="ce39">
            <text:p><text:s text:c="3"/>2 588</text:p>
          </table:table-cell>
          <table:table-cell office:value-type="float" office:value="38751.529118999999" table:style-name="ce39">
            <text:p><text:s text:c="3"/>38 752</text:p>
          </table:table-cell>
          <table:table-cell office:value-type="float" office:value="2397" table:style-name="ce39">
            <text:p><text:s text:c="3"/>2 397</text:p>
          </table:table-cell>
          <table:table-cell office:value-type="float" office:value="16455.037424999999" table:style-name="ce39">
            <text:p><text:s text:c="3"/>16 455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717" table:style-name="ce39">
            <text:p><text:s text:c="3"/>1 717</text:p>
          </table:table-cell>
          <table:table-cell office:value-type="float" office:value="8758.9611000000004" table:style-name="ce39">
            <text:p><text:s text:c="3"/>8 759</text:p>
          </table:table-cell>
          <table:table-cell office:value-type="float" office:value="3305" table:style-name="ce39">
            <text:p><text:s text:c="3"/>3 305</text:p>
          </table:table-cell>
          <table:table-cell office:value-type="float" office:value="60590.985726999999" table:style-name="ce39">
            <text:p><text:s text:c="3"/>60 591</text:p>
          </table:table-cell>
          <table:table-cell office:value-type="float" office:value="3491" table:style-name="ce39">
            <text:p><text:s text:c="3"/>3 491</text:p>
          </table:table-cell>
          <table:table-cell office:value-type="float" office:value="56529.674865000001" table:style-name="ce39">
            <text:p><text:s text:c="3"/>56 530</text:p>
          </table:table-cell>
          <table:table-cell office:value-type="float" office:value="5098" table:style-name="ce39">
            <text:p><text:s text:c="3"/>5 098</text:p>
          </table:table-cell>
          <table:table-cell office:value-type="float" office:value="19319.829168" table:style-name="ce39">
            <text:p><text:s text:c="3"/>19 320</text:p>
          </table:table-cell>
          <table:table-cell office:value-type="float" office:value="2035" table:style-name="ce39">
            <text:p><text:s text:c="3"/>2 035</text:p>
          </table:table-cell>
          <table:table-cell office:value-type="float" office:value="17248.680305999998" table:style-name="ce39">
            <text:p><text:s text:c="3"/>17 249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8.140999999999998" table:style-name="ce39">
            <text:p><text:s text:c="4"/>48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201.01900000000001" table:style-name="ce39">
            <text:p><text:s text:c="4"/>201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7.55" table:style-name="ce39">
            <text:p><text:s text:c="4"/>18</text:p>
          </table:table-cell>
          <table:table-cell office:value-type="float" office:value="284" table:style-name="ce39">
            <text:p><text:s text:c="4"/>284</text:p>
          </table:table-cell>
          <table:table-cell office:value-type="float" office:value="3862.9616580000002" table:style-name="ce39">
            <text:p><text:s text:c="3"/>3 863</text:p>
          </table:table-cell>
          <table:table-cell office:value-type="float" office:value="1258" table:style-name="ce39">
            <text:p><text:s text:c="3"/>1 258</text:p>
          </table:table-cell>
          <table:table-cell office:value-type="float" office:value="6677.09" table:style-name="ce39">
            <text:p><text:s text:c="3"/>6 677</text:p>
          </table:table-cell>
          <table:table-cell office:value-type="float" office:value="4455" table:style-name="ce39">
            <text:p><text:s text:c="3"/>4 455</text:p>
          </table:table-cell>
          <table:table-cell office:value-type="float" office:value="19803.671034999999" table:style-name="ce39">
            <text:p><text:s text:c="3"/>19 8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83" table:style-name="ce39">
            <text:p><text:s text:c="4"/>483</text:p>
          </table:table-cell>
          <table:table-cell office:value-type="float" office:value="214632.65148" table:style-name="ce39">
            <text:p><text:s text:c="3"/>214 633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59.6" table:style-name="ce39">
            <text:p><text:s text:c="4"/>96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4" table:style-name="ce39">
            <text:p><text:s text:c="4"/>284</text:p>
          </table:table-cell>
          <table:table-cell office:value-type="float" office:value="205115.90093" table:style-name="ce39">
            <text:p><text:s text:c="3"/>205 116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258.7770700000001" table:style-name="ce39">
            <text:p><text:s text:c="3"/>2 2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2187.4687699999999" table:style-name="ce39">
            <text:p><text:s text:c="3"/>2 187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918.19311000000005" table:style-name="ce39">
            <text:p><text:s text:c="4"/>918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6" table:style-name="ce39">
            <text:p><text:s text:c="4"/>26</text:p>
          </table:table-cell>
          <table:table-cell office:value-type="float" office:value="331.93" table:style-name="ce39">
            <text:p><text:s text:c="4"/>33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380.89" table:style-name="ce39">
            <text:p><text:s text:c="3"/>1 38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962.57159999999999" table:style-name="ce39">
            <text:p><text:s text:c="4"/>96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37.1" table:style-name="ce39">
            <text:p><text:s text:c="4"/>137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04.13" table:style-name="ce39">
            <text:p><text:s text:c="4"/>2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41" table:style-name="ce39">
            <text:p><text:s text:c="4"/>441</text:p>
          </table:table-cell>
          <table:table-cell office:value-type="float" office:value="1101184.3111040001" table:style-name="ce39">
            <text:p><text:s text:c="2"/>1 101 184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70" table:style-name="ce39">
            <text:p><text:s text:c="4"/>370</text:p>
          </table:table-cell>
          <table:table-cell office:value-type="float" office:value="1084183.08192" table:style-name="ce39">
            <text:p><text:s text:c="2"/>1 084 183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250.8222300000002" table:style-name="ce39">
            <text:p><text:s text:c="3"/>3 2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069.67281" table:style-name="ce39">
            <text:p><text:s text:c="3"/>2 070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756.22528" table:style-name="ce39">
            <text:p><text:s text:c="4"/>7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23" table:style-name="ce39">
            <text:p><text:s text:c="4"/>23</text:p>
          </table:table-cell>
          <table:table-cell office:value-type="float" office:value="5817.6245040000003" table:style-name="ce39">
            <text:p><text:s text:c="3"/>5 8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4366.2274399999997" table:style-name="ce39">
            <text:p><text:s text:c="3"/>4 36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.5" table:style-name="ce39">
            <text:p><text:s text:c="4"/>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82.95692000000003" table:style-name="ce39">
            <text:p><text:s text:c="4"/>3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48" table:style-name="ce39">
            <text:p><text:s text:c="4"/>148</text:p>
          </table:table-cell>
          <table:table-cell office:value-type="float" office:value="66922.805460000003" table:style-name="ce39">
            <text:p><text:s text:c="3"/>66 92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76.24883999999997" table:style-name="ce39">
            <text:p><text:s text:c="4"/>2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1" table:style-name="ce39">
            <text:p><text:s text:c="4"/>121</text:p>
          </table:table-cell>
          <table:table-cell office:value-type="float" office:value="65165.313950000003" table:style-name="ce39">
            <text:p><text:s text:c="3"/>65 16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58.8" table:style-name="ce39">
            <text:p><text:s text:c="4"/>5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4" table:style-name="ce39">
            <text:p><text:s text:c="4"/>4</text:p>
          </table:table-cell>
          <table:table-cell office:value-type="float" office:value="20.315000000000001" table:style-name="ce39">
            <text:p><text:s text:c="4"/>2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0.25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508.71100000000001" table:style-name="ce39">
            <text:p><text:s text:c="4"/>50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.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1" table:style-name="ce39">
            <text:p><text:s text:c="4"/>91</text:p>
          </table:table-cell>
          <table:table-cell office:value-type="float" office:value="105615.85597" table:style-name="ce39">
            <text:p><text:s text:c="3"/>105 616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0" table:style-name="ce39">
            <text:p><text:s text:c="4"/>80</text:p>
          </table:table-cell>
          <table:table-cell office:value-type="float" office:value="103808.65564" table:style-name="ce39">
            <text:p><text:s text:c="3"/>103 80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36.85858999999999" table:style-name="ce39">
            <text:p><text:s text:c="4"/>4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21.6" table:style-name="ce39">
            <text:p><text:s text:c="4"/>1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1" table:style-name="ce39">
            <text:p><text:s text:c="4"/>1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59" table:style-name="ce39">
            <text:p><text:s text:c="4"/>59</text:p>
          </table:table-cell>
          <table:table-cell office:value-type="float" office:value="2575.76343" table:style-name="ce39">
            <text:p><text:s text:c="3"/>2 576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1745.3234299999999" table:style-name="ce39">
            <text:p><text:s text:c="3"/>1 74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768.23" table:style-name="ce39">
            <text:p><text:s text:c="4"/>76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.5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66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29" table:style-name="ce39">
            <text:p><text:s text:c="4"/>29</text:p>
          </table:table-cell>
          <table:table-cell office:value-type="float" office:value="4034.3" table:style-name="ce39">
            <text:p><text:s text:c="3"/>4 03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927.8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9.5" table:style-name="ce39">
            <text:p><text:s text:c="3"/>3 01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72" table:style-name="ce39">
            <text:p><text:s text:c="4"/>7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3" table:style-name="ce39">
            <text:p><text:s text:c="4"/>23</text:p>
          </table:table-cell>
          <table:table-cell office:value-type="float" office:value="8864.8775399999995" table:style-name="ce39">
            <text:p><text:s text:c="3"/>8 8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251.26124" table:style-name="ce39">
            <text:p><text:s text:c="3"/>1 2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084.9863" table:style-name="ce39">
            <text:p><text:s text:c="3"/>1 08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6309.43" table:style-name="ce39">
            <text:p><text:s text:c="3"/>6 30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5年05月01日編製" table:formula="msoxl:='2491-00-01'!V34" table:style-name="ce26">
            <text:p>中華民國105年05月01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5年05月01日編製" table:formula="msoxl:='2491-00-01'!V34" table:style-name="ce26">
            <text:p>中華民國105年05月01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交通部民用航空局、交通部航港局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184">
            <text:p>~4~</text:p>
          </table:table-cell>
          <table:covered-table-cell table:number-columns-repeated="21"/>
          <table:table-cell office:value-type="string" table:number-columns-spanned="24" table:number-rows-spanned="1" table:style-name="ce184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6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301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31">
            <text:p>編製機關</text:p>
          </table:table-cell>
          <table:covered-table-cell/>
          <table:table-cell office:value-type="string" table:number-columns-spanned="2" table:number-rows-spanned="1" table:style-name="ce427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296"/>
          <table:covered-table-cell table:number-columns-repeated="17"/>
          <table:table-cell office:value-type="string" table:number-columns-spanned="2" table:number-rows-spanned="1" table:style-name="ce428">
            <text:p>表 <text:s text:c="3"/>號</text:p>
          </table:table-cell>
          <table:covered-table-cell/>
          <table:table-cell office:value-type="string" table:number-columns-spanned="2" table:number-rows-spanned="1" table:style-name="ce429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75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5年04月底" table:formula="msoxl:='2491-00-01'!H5" table:number-columns-spanned="13" table:number-rows-spanned="1" table:style-name="ce277">
            <text:p>中華民國105年04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278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33">
            <text:p>行　　　業　　　別</text:p>
          </table:table-cell>
          <table:covered-table-cell/>
          <table:table-cell office:value-type="string" table:number-columns-spanned="2" table:number-rows-spanned="2" table:style-name="ce434">
            <text:p>總　　計</text:p>
          </table:table-cell>
          <table:covered-table-cell/>
          <table:table-cell office:value-type="string" table:number-columns-spanned="2" table:number-rows-spanned="2" table:style-name="ce435">
            <text:p>一百萬元以下</text:p>
          </table:table-cell>
          <table:covered-table-cell/>
          <table:table-cell office:value-type="string" table:number-columns-spanned="2" table:number-rows-spanned="1" table:style-name="ce430">
            <text:p>一百萬元以上</text:p>
          </table:table-cell>
          <table:covered-table-cell/>
          <table:table-cell office:value-type="string" table:number-columns-spanned="2" table:number-rows-spanned="1" table:style-name="ce430">
            <text:p>五百萬元以上</text:p>
          </table:table-cell>
          <table:covered-table-cell/>
          <table:table-cell office:value-type="string" table:number-columns-spanned="2" table:number-rows-spanned="1" table:style-name="ce430">
            <text:p>一千萬元以上</text:p>
          </table:table-cell>
          <table:covered-table-cell/>
          <table:table-cell office:value-type="string" table:number-columns-spanned="2" table:number-rows-spanned="1" table:style-name="ce430">
            <text:p>二千萬元以上</text:p>
          </table:table-cell>
          <table:covered-table-cell/>
          <table:table-cell office:value-type="string" table:number-columns-spanned="2" table:number-rows-spanned="1" table:style-name="ce430">
            <text:p>三千萬元以上</text:p>
          </table:table-cell>
          <table:covered-table-cell/>
          <table:table-cell office:value-type="string" table:number-columns-spanned="2" table:number-rows-spanned="1" table:style-name="ce430">
            <text:p>四千萬元以上</text:p>
          </table:table-cell>
          <table:covered-table-cell/>
          <table:table-cell office:value-type="string" table:number-columns-spanned="2" table:number-rows-spanned="1" table:style-name="ce430">
            <text:p>五千萬元以上</text:p>
          </table:table-cell>
          <table:covered-table-cell/>
          <table:table-cell office:value-type="string" table:number-columns-spanned="2" table:number-rows-spanned="1" table:style-name="ce430">
            <text:p>一億元以上</text:p>
          </table:table-cell>
          <table:covered-table-cell/>
          <table:table-cell office:value-type="string" table:number-columns-spanned="2" table:number-rows-spanned="2" table:style-name="ce436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2">
            <text:p>未滿五百萬元</text:p>
          </table:table-cell>
          <table:covered-table-cell/>
          <table:table-cell office:value-type="string" table:number-columns-spanned="2" table:number-rows-spanned="1" table:style-name="ce432">
            <text:p>未滿一千萬元</text:p>
          </table:table-cell>
          <table:covered-table-cell/>
          <table:table-cell office:value-type="string" table:number-columns-spanned="2" table:number-rows-spanned="1" table:style-name="ce432">
            <text:p>未滿二千萬元</text:p>
          </table:table-cell>
          <table:covered-table-cell/>
          <table:table-cell office:value-type="string" table:number-columns-spanned="2" table:number-rows-spanned="1" table:style-name="ce432">
            <text:p>未滿三千萬元</text:p>
          </table:table-cell>
          <table:covered-table-cell/>
          <table:table-cell office:value-type="string" table:number-columns-spanned="2" table:number-rows-spanned="1" table:style-name="ce432">
            <text:p>未滿四千萬元</text:p>
          </table:table-cell>
          <table:covered-table-cell/>
          <table:table-cell office:value-type="string" table:number-columns-spanned="2" table:number-rows-spanned="1" table:style-name="ce432">
            <text:p>未滿五千萬元</text:p>
          </table:table-cell>
          <table:covered-table-cell/>
          <table:table-cell office:value-type="string" table:number-columns-spanned="2" table:number-rows-spanned="1" table:style-name="ce432">
            <text:p>未滿一億元</text:p>
          </table:table-cell>
          <table:covered-table-cell/>
          <table:table-cell office:value-type="string" table:number-columns-spanned="2" table:number-rows-spanned="1" table:style-name="ce43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62695" table:style-name="ce58">
            <text:p><text:s text:c="3"/>662 695</text:p>
          </table:table-cell>
          <table:table-cell office:value-type="float" office:value="22301229.345541" table:style-name="ce58">
            <text:p><text:s text:c="2"/>22 301 229</text:p>
          </table:table-cell>
          <table:table-cell office:value-type="float" office:value="102890" table:style-name="ce58">
            <text:p><text:s text:c="3"/>102 890</text:p>
          </table:table-cell>
          <table:table-cell office:value-type="float" office:value="40689.406411000004" table:style-name="ce58">
            <text:p><text:s text:c="3"/>40 689</text:p>
          </table:table-cell>
          <table:table-cell office:value-type="float" office:value="259849" table:style-name="ce58">
            <text:p><text:s text:c="3"/>259 849</text:p>
          </table:table-cell>
          <table:table-cell office:value-type="float" office:value="442578.26308300003" table:style-name="ce58">
            <text:p><text:s text:c="3"/>442 578</text:p>
          </table:table-cell>
          <table:table-cell office:value-type="float" office:value="150315" table:style-name="ce58">
            <text:p><text:s text:c="3"/>150 315</text:p>
          </table:table-cell>
          <table:table-cell office:value-type="float" office:value="825754.01981299999" table:style-name="ce58">
            <text:p><text:s text:c="3"/>825 754</text:p>
          </table:table-cell>
          <table:table-cell office:value-type="float" office:value="69646" table:style-name="ce58">
            <text:p><text:s text:c="3"/>69 646</text:p>
          </table:table-cell>
          <table:table-cell office:value-type="float" office:value="819891.72230599995" table:style-name="ce58">
            <text:p><text:s text:c="3"/>819 892</text:p>
          </table:table-cell>
          <table:table-cell office:value-type="float" office:value="35997" table:style-name="ce58">
            <text:p><text:s text:c="3"/>35 997</text:p>
          </table:table-cell>
          <table:table-cell office:value-type="float" office:value="859310.39812799997" table:style-name="ce58">
            <text:p><text:s text:c="3"/>859 310</text:p>
          </table:table-cell>
          <table:table-cell office:value-type="float" office:value="8164" table:style-name="ce58">
            <text:p><text:s text:c="3"/>8 164</text:p>
          </table:table-cell>
          <table:table-cell office:value-type="float" office:value="264088.10122100002" table:style-name="ce58">
            <text:p><text:s text:c="3"/>264 088</text:p>
          </table:table-cell>
          <table:table-cell office:value-type="float" office:value="3955" table:style-name="ce58">
            <text:p><text:s text:c="3"/>3 955</text:p>
          </table:table-cell>
          <table:table-cell office:value-type="float" office:value="168708.107609" table:style-name="ce58">
            <text:p><text:s text:c="3"/>168 708</text:p>
          </table:table-cell>
          <table:table-cell office:value-type="float" office:value="14067" table:style-name="ce58">
            <text:p><text:s text:c="3"/>14 067</text:p>
          </table:table-cell>
          <table:table-cell office:value-type="float" office:value="908302.96459700004" table:style-name="ce58">
            <text:p><text:s text:c="3"/>908 303</text:p>
          </table:table-cell>
          <table:table-cell office:value-type="float" office:value="13647" table:style-name="ce58">
            <text:p><text:s text:c="3"/>13 647</text:p>
          </table:table-cell>
          <table:table-cell office:value-type="float" office:value="2677557.2520010001" table:style-name="ce58">
            <text:p><text:s text:c="2"/>2 677 557</text:p>
          </table:table-cell>
          <table:table-cell office:value-type="float" office:value="4165" table:style-name="ce58">
            <text:p><text:s text:c="3"/>4 165</text:p>
          </table:table-cell>
          <table:table-cell office:value-type="float" office:value="15294349.110371999" table:style-name="ce58">
            <text:p><text:s text:c="2"/>15 294 34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3878" table:style-name="ce58">
            <text:p><text:s text:c="3"/>13 878</text:p>
          </table:table-cell>
          <table:table-cell office:value-type="float" office:value="553994.43250700005" table:style-name="ce58">
            <text:p><text:s text:c="3"/>553 994</text:p>
          </table:table-cell>
          <table:table-cell office:value-type="float" office:value="2188" table:style-name="ce58">
            <text:p><text:s text:c="3"/>2 188</text:p>
          </table:table-cell>
          <table:table-cell office:value-type="float" office:value="810.66870300000005" table:style-name="ce58">
            <text:p><text:s text:c="4"/>811</text:p>
          </table:table-cell>
          <table:table-cell office:value-type="float" office:value="4899" table:style-name="ce58">
            <text:p><text:s text:c="3"/>4 899</text:p>
          </table:table-cell>
          <table:table-cell office:value-type="float" office:value="8819.9947940000002" table:style-name="ce58">
            <text:p><text:s text:c="3"/>8 820</text:p>
          </table:table-cell>
          <table:table-cell office:value-type="float" office:value="2781" table:style-name="ce58">
            <text:p><text:s text:c="3"/>2 781</text:p>
          </table:table-cell>
          <table:table-cell office:value-type="float" office:value="15563.425377" table:style-name="ce58">
            <text:p><text:s text:c="3"/>15 563</text:p>
          </table:table-cell>
          <table:table-cell office:value-type="float" office:value="1989" table:style-name="ce58">
            <text:p><text:s text:c="3"/>1 989</text:p>
          </table:table-cell>
          <table:table-cell office:value-type="float" office:value="23541.622679" table:style-name="ce58">
            <text:p><text:s text:c="3"/>23 542</text:p>
          </table:table-cell>
          <table:table-cell office:value-type="float" office:value="907" table:style-name="ce58">
            <text:p><text:s text:c="4"/>907</text:p>
          </table:table-cell>
          <table:table-cell office:value-type="float" office:value="21545.248879999999" table:style-name="ce58">
            <text:p><text:s text:c="3"/>21 545</text:p>
          </table:table-cell>
          <table:table-cell office:value-type="float" office:value="198" table:style-name="ce58">
            <text:p><text:s text:c="4"/>198</text:p>
          </table:table-cell>
          <table:table-cell office:value-type="float" office:value="6383.8703800000003" table:style-name="ce58">
            <text:p><text:s text:c="3"/>6 384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3475.4608600000001" table:style-name="ce58">
            <text:p><text:s text:c="3"/>3 475</text:p>
          </table:table-cell>
          <table:table-cell office:value-type="float" office:value="353" table:style-name="ce58">
            <text:p><text:s text:c="4"/>353</text:p>
          </table:table-cell>
          <table:table-cell office:value-type="float" office:value="22684.92294" table:style-name="ce58">
            <text:p><text:s text:c="3"/>22 685</text:p>
          </table:table-cell>
          <table:table-cell office:value-type="float" office:value="362" table:style-name="ce58">
            <text:p><text:s text:c="4"/>362</text:p>
          </table:table-cell>
          <table:table-cell office:value-type="float" office:value="73106.776054000002" table:style-name="ce58">
            <text:p><text:s text:c="3"/>73 107</text:p>
          </table:table-cell>
          <table:table-cell office:value-type="float" office:value="120" table:style-name="ce58">
            <text:p><text:s text:c="4"/>120</text:p>
          </table:table-cell>
          <table:table-cell office:value-type="float" office:value="378062.44183999998" table:style-name="ce58">
            <text:p><text:s text:c="3"/>378 06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74" table:style-name="ce58">
            <text:p><text:s text:c="3"/>3 974</text:p>
          </table:table-cell>
          <table:table-cell office:value-type="float" office:value="253627.88446100001" table:style-name="ce58">
            <text:p><text:s text:c="3"/>253 628</text:p>
          </table:table-cell>
          <table:table-cell office:value-type="float" office:value="279" table:style-name="ce58">
            <text:p><text:s text:c="4"/>279</text:p>
          </table:table-cell>
          <table:table-cell office:value-type="float" office:value="105.74397" table:style-name="ce58">
            <text:p><text:s text:c="4"/>106</text:p>
          </table:table-cell>
          <table:table-cell office:value-type="float" office:value="1256" table:style-name="ce58">
            <text:p><text:s text:c="3"/>1 256</text:p>
          </table:table-cell>
          <table:table-cell office:value-type="float" office:value="2609.160183" table:style-name="ce58">
            <text:p><text:s text:c="3"/>2 609</text:p>
          </table:table-cell>
          <table:table-cell office:value-type="float" office:value="850" table:style-name="ce58">
            <text:p><text:s text:c="4"/>850</text:p>
          </table:table-cell>
          <table:table-cell office:value-type="float" office:value="4730.6992879999998" table:style-name="ce58">
            <text:p><text:s text:c="3"/>4 731</text:p>
          </table:table-cell>
          <table:table-cell office:value-type="float" office:value="700" table:style-name="ce58">
            <text:p><text:s text:c="4"/>700</text:p>
          </table:table-cell>
          <table:table-cell office:value-type="float" office:value="8349.3549999999996" table:style-name="ce58">
            <text:p><text:s text:c="3"/>8 349</text:p>
          </table:table-cell>
          <table:table-cell office:value-type="float" office:value="459" table:style-name="ce58">
            <text:p><text:s text:c="4"/>459</text:p>
          </table:table-cell>
          <table:table-cell office:value-type="float" office:value="11003.146000000001" table:style-name="ce58">
            <text:p><text:s text:c="3"/>11 003</text:p>
          </table:table-cell>
          <table:table-cell office:value-type="float" office:value="89" table:style-name="ce58">
            <text:p><text:s text:c="4"/>89</text:p>
          </table:table-cell>
          <table:table-cell office:value-type="float" office:value="2848.8402000000001" table:style-name="ce58">
            <text:p><text:s text:c="3"/>2 849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1930" table:style-name="ce58">
            <text:p><text:s text:c="3"/>1 930</text:p>
          </table:table-cell>
          <table:table-cell office:value-type="float" office:value="152" table:style-name="ce58">
            <text:p><text:s text:c="4"/>152</text:p>
          </table:table-cell>
          <table:table-cell office:value-type="float" office:value="9527.6553800000002" table:style-name="ce58">
            <text:p><text:s text:c="3"/>9 528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17965.266950000001" table:style-name="ce58">
            <text:p><text:s text:c="3"/>17 965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94558.01749" table:style-name="ce58">
            <text:p><text:s text:c="3"/>194 55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212" table:style-name="ce58">
            <text:p><text:s text:c="3"/>188 212</text:p>
          </table:table-cell>
          <table:table-cell office:value-type="float" office:value="8056688.5777759999" table:style-name="ce58">
            <text:p><text:s text:c="2"/>8 056 689</text:p>
          </table:table-cell>
          <table:table-cell office:value-type="float" office:value="19797" table:style-name="ce58">
            <text:p><text:s text:c="3"/>19 797</text:p>
          </table:table-cell>
          <table:table-cell office:value-type="float" office:value="8233.7938830000003" table:style-name="ce58">
            <text:p><text:s text:c="3"/>8 234</text:p>
          </table:table-cell>
          <table:table-cell office:value-type="float" office:value="68916" table:style-name="ce58">
            <text:p><text:s text:c="3"/>68 916</text:p>
          </table:table-cell>
          <table:table-cell office:value-type="float" office:value="118689.19802900001" table:style-name="ce58">
            <text:p><text:s text:c="3"/>118 689</text:p>
          </table:table-cell>
          <table:table-cell office:value-type="float" office:value="48576" table:style-name="ce58">
            <text:p><text:s text:c="3"/>48 576</text:p>
          </table:table-cell>
          <table:table-cell office:value-type="float" office:value="266539.97484600003" table:style-name="ce58">
            <text:p><text:s text:c="3"/>266 540</text:p>
          </table:table-cell>
          <table:table-cell office:value-type="float" office:value="22868" table:style-name="ce58">
            <text:p><text:s text:c="3"/>22 868</text:p>
          </table:table-cell>
          <table:table-cell office:value-type="float" office:value="273373.23069" table:style-name="ce58">
            <text:p><text:s text:c="3"/>273 373</text:p>
          </table:table-cell>
          <table:table-cell office:value-type="float" office:value="11358" table:style-name="ce58">
            <text:p><text:s text:c="3"/>11 358</text:p>
          </table:table-cell>
          <table:table-cell office:value-type="float" office:value="269484.87102899997" table:style-name="ce58">
            <text:p><text:s text:c="3"/>269 485</text:p>
          </table:table-cell>
          <table:table-cell office:value-type="float" office:value="2747" table:style-name="ce58">
            <text:p><text:s text:c="3"/>2 747</text:p>
          </table:table-cell>
          <table:table-cell office:value-type="float" office:value="89835.114291000005" table:style-name="ce58">
            <text:p><text:s text:c="3"/>89 835</text:p>
          </table:table-cell>
          <table:table-cell office:value-type="float" office:value="1363" table:style-name="ce58">
            <text:p><text:s text:c="3"/>1 363</text:p>
          </table:table-cell>
          <table:table-cell office:value-type="float" office:value="58642.334041000002" table:style-name="ce58">
            <text:p><text:s text:c="3"/>58 642</text:p>
          </table:table-cell>
          <table:table-cell office:value-type="float" office:value="5323" table:style-name="ce58">
            <text:p><text:s text:c="3"/>5 323</text:p>
          </table:table-cell>
          <table:table-cell office:value-type="float" office:value="350560.66383699997" table:style-name="ce58">
            <text:p><text:s text:c="3"/>350 561</text:p>
          </table:table-cell>
          <table:table-cell office:value-type="float" office:value="5397" table:style-name="ce58">
            <text:p><text:s text:c="3"/>5 397</text:p>
          </table:table-cell>
          <table:table-cell office:value-type="float" office:value="1109143.3023949999" table:style-name="ce58">
            <text:p><text:s text:c="2"/>1 109 143</text:p>
          </table:table-cell>
          <table:table-cell office:value-type="float" office:value="1867" table:style-name="ce58">
            <text:p><text:s text:c="3"/>1 867</text:p>
          </table:table-cell>
          <table:table-cell office:value-type="float" office:value="5512186.0947350003" table:style-name="ce58">
            <text:p><text:s text:c="2"/>5 512 1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248" table:style-name="ce58">
            <text:p><text:s text:c="3"/>16 248</text:p>
          </table:table-cell>
          <table:table-cell office:value-type="float" office:value="441877.922066" table:style-name="ce58">
            <text:p><text:s text:c="3"/>441 878</text:p>
          </table:table-cell>
          <table:table-cell office:value-type="float" office:value="2544" table:style-name="ce58">
            <text:p><text:s text:c="3"/>2 544</text:p>
          </table:table-cell>
          <table:table-cell office:value-type="float" office:value="998.41056100000003" table:style-name="ce58">
            <text:p><text:s text:c="4"/>998</text:p>
          </table:table-cell>
          <table:table-cell office:value-type="float" office:value="6061" table:style-name="ce58">
            <text:p><text:s text:c="3"/>6 061</text:p>
          </table:table-cell>
          <table:table-cell office:value-type="float" office:value="10217.034768" table:style-name="ce58">
            <text:p><text:s text:c="3"/>10 217</text:p>
          </table:table-cell>
          <table:table-cell office:value-type="float" office:value="3646" table:style-name="ce58">
            <text:p><text:s text:c="3"/>3 646</text:p>
          </table:table-cell>
          <table:table-cell office:value-type="float" office:value="20244.354669" table:style-name="ce58">
            <text:p><text:s text:c="3"/>20 244</text:p>
          </table:table-cell>
          <table:table-cell office:value-type="float" office:value="1836" table:style-name="ce58">
            <text:p><text:s text:c="3"/>1 836</text:p>
          </table:table-cell>
          <table:table-cell office:value-type="float" office:value="21923.039401999999" table:style-name="ce58">
            <text:p><text:s text:c="3"/>21 923</text:p>
          </table:table-cell>
          <table:table-cell office:value-type="float" office:value="919" table:style-name="ce58">
            <text:p><text:s text:c="4"/>919</text:p>
          </table:table-cell>
          <table:table-cell office:value-type="float" office:value="21962.21804" table:style-name="ce58">
            <text:p><text:s text:c="3"/>21 962</text:p>
          </table:table-cell>
          <table:table-cell office:value-type="float" office:value="224" table:style-name="ce58">
            <text:p><text:s text:c="4"/>224</text:p>
          </table:table-cell>
          <table:table-cell office:value-type="float" office:value="7292.805625" table:style-name="ce58">
            <text:p><text:s text:c="3"/>7 293</text:p>
          </table:table-cell>
          <table:table-cell office:value-type="float" office:value="103" table:style-name="ce58">
            <text:p><text:s text:c="4"/>103</text:p>
          </table:table-cell>
          <table:table-cell office:value-type="float" office:value="4466.3001800000002" table:style-name="ce58">
            <text:p><text:s text:c="3"/>4 466</text:p>
          </table:table-cell>
          <table:table-cell office:value-type="float" office:value="434" table:style-name="ce58">
            <text:p><text:s text:c="4"/>434</text:p>
          </table:table-cell>
          <table:table-cell office:value-type="float" office:value="28945.111455999999" table:style-name="ce58">
            <text:p><text:s text:c="3"/>28 945</text:p>
          </table:table-cell>
          <table:table-cell office:value-type="float" office:value="363" table:style-name="ce58">
            <text:p><text:s text:c="4"/>363</text:p>
          </table:table-cell>
          <table:table-cell office:value-type="float" office:value="74006.376915000001" table:style-name="ce58">
            <text:p><text:s text:c="3"/>74 006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251822.27045000001" table:style-name="ce58">
            <text:p><text:s text:c="3"/>251 82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05" table:style-name="ce58">
            <text:p><text:s text:c="3"/>1 105</text:p>
          </table:table-cell>
          <table:table-cell office:value-type="float" office:value="45168.449364" table:style-name="ce58">
            <text:p><text:s text:c="3"/>45 168</text:p>
          </table:table-cell>
          <table:table-cell office:value-type="float" office:value="143" table:style-name="ce58">
            <text:p><text:s text:c="4"/>143</text:p>
          </table:table-cell>
          <table:table-cell office:value-type="float" office:value="55.893000000000001" table:style-name="ce58">
            <text:p><text:s text:c="4"/>56</text:p>
          </table:table-cell>
          <table:table-cell office:value-type="float" office:value="408" table:style-name="ce58">
            <text:p><text:s text:c="4"/>408</text:p>
          </table:table-cell>
          <table:table-cell office:value-type="float" office:value="772.05319599999996" table:style-name="ce58">
            <text:p><text:s text:c="4"/>772</text:p>
          </table:table-cell>
          <table:table-cell office:value-type="float" office:value="237" table:style-name="ce58">
            <text:p><text:s text:c="4"/>237</text:p>
          </table:table-cell>
          <table:table-cell office:value-type="float" office:value="1346.0425680000001" table:style-name="ce58">
            <text:p><text:s text:c="3"/>1 346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1371.7501400000001" table:style-name="ce58">
            <text:p><text:s text:c="3"/>1 372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1486.9" table:style-name="ce58">
            <text:p><text:s text:c="3"/>1 487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731.39032999999995" table:style-name="ce58">
            <text:p><text:s text:c="4"/>731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513.32591000000002" table:style-name="ce58">
            <text:p><text:s text:c="4"/>513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3003.9669800000001" table:style-name="ce58">
            <text:p><text:s text:c="3"/>3 004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8138.7691500000001" table:style-name="ce58">
            <text:p><text:s text:c="3"/>8 139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7748.358090000002" table:style-name="ce58">
            <text:p><text:s text:c="3"/>27 74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6" table:style-name="ce58">
            <text:p><text:s text:c="4"/>36</text:p>
          </table:table-cell>
          <table:table-cell office:value-type="float" office:value="53810.64473" table:style-name="ce58">
            <text:p><text:s text:c="3"/>53 81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73.5" table:style-name="ce58">
            <text:p><text:s text:c="4"/>7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332.75" table:style-name="ce58">
            <text:p><text:s text:c="4"/>333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2979.194730000003" table:style-name="ce58">
            <text:p><text:s text:c="3"/>52 97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936" table:style-name="ce58">
            <text:p><text:s text:c="3"/>11 936</text:p>
          </table:table-cell>
          <table:table-cell office:value-type="float" office:value="454104.45984899998" table:style-name="ce58">
            <text:p><text:s text:c="3"/>454 104</text:p>
          </table:table-cell>
          <table:table-cell office:value-type="float" office:value="738" table:style-name="ce58">
            <text:p><text:s text:c="4"/>738</text:p>
          </table:table-cell>
          <table:table-cell office:value-type="float" office:value="302.133127" table:style-name="ce58">
            <text:p><text:s text:c="4"/>302</text:p>
          </table:table-cell>
          <table:table-cell office:value-type="float" office:value="3664" table:style-name="ce58">
            <text:p><text:s text:c="3"/>3 664</text:p>
          </table:table-cell>
          <table:table-cell office:value-type="float" office:value="6405.25288" table:style-name="ce58">
            <text:p><text:s text:c="3"/>6 405</text:p>
          </table:table-cell>
          <table:table-cell office:value-type="float" office:value="3969" table:style-name="ce58">
            <text:p><text:s text:c="3"/>3 969</text:p>
          </table:table-cell>
          <table:table-cell office:value-type="float" office:value="21661.780239" table:style-name="ce58">
            <text:p><text:s text:c="3"/>21 662</text:p>
          </table:table-cell>
          <table:table-cell office:value-type="float" office:value="1557" table:style-name="ce58">
            <text:p><text:s text:c="3"/>1 557</text:p>
          </table:table-cell>
          <table:table-cell office:value-type="float" office:value="19099.59202" table:style-name="ce58">
            <text:p><text:s text:c="3"/>19 100</text:p>
          </table:table-cell>
          <table:table-cell office:value-type="float" office:value="946" table:style-name="ce58">
            <text:p><text:s text:c="4"/>946</text:p>
          </table:table-cell>
          <table:table-cell office:value-type="float" office:value="22724.572453000001" table:style-name="ce58">
            <text:p><text:s text:c="3"/>22 725</text:p>
          </table:table-cell>
          <table:table-cell office:value-type="float" office:value="163" table:style-name="ce58">
            <text:p><text:s text:c="4"/>163</text:p>
          </table:table-cell>
          <table:table-cell office:value-type="float" office:value="5406.2114000000001" table:style-name="ce58">
            <text:p><text:s text:c="3"/>5 406</text:p>
          </table:table-cell>
          <table:table-cell office:value-type="float" office:value="96" table:style-name="ce58">
            <text:p><text:s text:c="4"/>96</text:p>
          </table:table-cell>
          <table:table-cell office:value-type="float" office:value="4138.1396999999997" table:style-name="ce58">
            <text:p><text:s text:c="3"/>4 138</text:p>
          </table:table-cell>
          <table:table-cell office:value-type="float" office:value="366" table:style-name="ce58">
            <text:p><text:s text:c="4"/>366</text:p>
          </table:table-cell>
          <table:table-cell office:value-type="float" office:value="24245.34204" table:style-name="ce58">
            <text:p><text:s text:c="3"/>24 245</text:p>
          </table:table-cell>
          <table:table-cell office:value-type="float" office:value="323" table:style-name="ce58">
            <text:p><text:s text:c="4"/>323</text:p>
          </table:table-cell>
          <table:table-cell office:value-type="float" office:value="63602.006759999997" table:style-name="ce58">
            <text:p><text:s text:c="3"/>63 602</text:p>
          </table:table-cell>
          <table:table-cell office:value-type="float" office:value="114" table:style-name="ce58">
            <text:p><text:s text:c="4"/>114</text:p>
          </table:table-cell>
          <table:table-cell office:value-type="float" office:value="286519.42923000001" table:style-name="ce58">
            <text:p><text:s text:c="3"/>286 51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33" table:style-name="ce58">
            <text:p><text:s text:c="3"/>5 133</text:p>
          </table:table-cell>
          <table:table-cell office:value-type="float" office:value="88426.189152999999" table:style-name="ce58">
            <text:p><text:s text:c="3"/>88 426</text:p>
          </table:table-cell>
          <table:table-cell office:value-type="float" office:value="860" table:style-name="ce58">
            <text:p><text:s text:c="4"/>860</text:p>
          </table:table-cell>
          <table:table-cell office:value-type="float" office:value="350.03012000000001" table:style-name="ce58">
            <text:p><text:s text:c="4"/>350</text:p>
          </table:table-cell>
          <table:table-cell office:value-type="float" office:value="2007" table:style-name="ce58">
            <text:p><text:s text:c="3"/>2 007</text:p>
          </table:table-cell>
          <table:table-cell office:value-type="float" office:value="3277.4105730000001" table:style-name="ce58">
            <text:p><text:s text:c="3"/>3 277</text:p>
          </table:table-cell>
          <table:table-cell office:value-type="float" office:value="1225" table:style-name="ce58">
            <text:p><text:s text:c="3"/>1 225</text:p>
          </table:table-cell>
          <table:table-cell office:value-type="float" office:value="6668.5011199999999" table:style-name="ce58">
            <text:p><text:s text:c="3"/>6 669</text:p>
          </table:table-cell>
          <table:table-cell office:value-type="float" office:value="540" table:style-name="ce58">
            <text:p><text:s text:c="4"/>540</text:p>
          </table:table-cell>
          <table:table-cell office:value-type="float" office:value="6400.6330399999997" table:style-name="ce58">
            <text:p><text:s text:c="3"/>6 401</text:p>
          </table:table-cell>
          <table:table-cell office:value-type="float" office:value="225" table:style-name="ce58">
            <text:p><text:s text:c="4"/>225</text:p>
          </table:table-cell>
          <table:table-cell office:value-type="float" office:value="5318.3125" table:style-name="ce58">
            <text:p><text:s text:c="3"/>5 318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1880.0170000000001" table:style-name="ce58">
            <text:p><text:s text:c="3"/>1 880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857.52" table:style-name="ce58">
            <text:p><text:s text:c="4"/>858</text:p>
          </table:table-cell>
          <table:table-cell office:value-type="float" office:value="97" table:style-name="ce58">
            <text:p><text:s text:c="4"/>97</text:p>
          </table:table-cell>
          <table:table-cell office:value-type="float" office:value="6361.2659999999996" table:style-name="ce58">
            <text:p><text:s text:c="3"/>6 361</text:p>
          </table:table-cell>
          <table:table-cell office:value-type="float" office:value="73" table:style-name="ce58">
            <text:p><text:s text:c="4"/>73</text:p>
          </table:table-cell>
          <table:table-cell office:value-type="float" office:value="14174.330690000001" table:style-name="ce58">
            <text:p><text:s text:c="3"/>14 174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43138.168109999999" table:style-name="ce58">
            <text:p><text:s text:c="3"/>43 13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32" table:style-name="ce58">
            <text:p><text:s text:c="3"/>2 032</text:p>
          </table:table-cell>
          <table:table-cell office:value-type="float" office:value="23467.857251000001" table:style-name="ce58">
            <text:p><text:s text:c="3"/>23 468</text:p>
          </table:table-cell>
          <table:table-cell office:value-type="float" office:value="230" table:style-name="ce58">
            <text:p><text:s text:c="4"/>230</text:p>
          </table:table-cell>
          <table:table-cell office:value-type="float" office:value="92.275333000000003" table:style-name="ce58">
            <text:p><text:s text:c="4"/>92</text:p>
          </table:table-cell>
          <table:table-cell office:value-type="float" office:value="682" table:style-name="ce58">
            <text:p><text:s text:c="4"/>682</text:p>
          </table:table-cell>
          <table:table-cell office:value-type="float" office:value="1140.6010000000001" table:style-name="ce58">
            <text:p><text:s text:c="3"/>1 141</text:p>
          </table:table-cell>
          <table:table-cell office:value-type="float" office:value="627" table:style-name="ce58">
            <text:p><text:s text:c="4"/>627</text:p>
          </table:table-cell>
          <table:table-cell office:value-type="float" office:value="3412.76" table:style-name="ce58">
            <text:p><text:s text:c="3"/>3 413</text:p>
          </table:table-cell>
          <table:table-cell office:value-type="float" office:value="231" table:style-name="ce58">
            <text:p><text:s text:c="4"/>231</text:p>
          </table:table-cell>
          <table:table-cell office:value-type="float" office:value="2787.7518180000002" table:style-name="ce58">
            <text:p><text:s text:c="3"/>2 788</text:p>
          </table:table-cell>
          <table:table-cell office:value-type="float" office:value="144" table:style-name="ce58">
            <text:p><text:s text:c="4"/>144</text:p>
          </table:table-cell>
          <table:table-cell office:value-type="float" office:value="3372.402" table:style-name="ce58">
            <text:p><text:s text:c="3"/>3 372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32.46799999999996" table:style-name="ce58">
            <text:p><text:s text:c="4"/>632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3344.8362000000002" table:style-name="ce58">
            <text:p><text:s text:c="3"/>3 345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6235.54007" table:style-name="ce58">
            <text:p><text:s text:c="3"/>6 236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2081.0228299999999" table:style-name="ce58">
            <text:p><text:s text:c="3"/>2 08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67" table:style-name="ce58">
            <text:p><text:s text:c="3"/>3 867</text:p>
          </table:table-cell>
          <table:table-cell office:value-type="float" office:value="49722.039477999999" table:style-name="ce58">
            <text:p><text:s text:c="3"/>49 722</text:p>
          </table:table-cell>
          <table:table-cell office:value-type="float" office:value="356" table:style-name="ce58">
            <text:p><text:s text:c="4"/>356</text:p>
          </table:table-cell>
          <table:table-cell office:value-type="float" office:value="153.00887900000001" table:style-name="ce58">
            <text:p><text:s text:c="4"/>153</text:p>
          </table:table-cell>
          <table:table-cell office:value-type="float" office:value="1279" table:style-name="ce58">
            <text:p><text:s text:c="3"/>1 279</text:p>
          </table:table-cell>
          <table:table-cell office:value-type="float" office:value="2309.7514609999998" table:style-name="ce58">
            <text:p><text:s text:c="3"/>2 310</text:p>
          </table:table-cell>
          <table:table-cell office:value-type="float" office:value="1191" table:style-name="ce58">
            <text:p><text:s text:c="3"/>1 191</text:p>
          </table:table-cell>
          <table:table-cell office:value-type="float" office:value="6533.5828879999999" table:style-name="ce58">
            <text:p><text:s text:c="3"/>6 534</text:p>
          </table:table-cell>
          <table:table-cell office:value-type="float" office:value="555" table:style-name="ce58">
            <text:p><text:s text:c="4"/>555</text:p>
          </table:table-cell>
          <table:table-cell office:value-type="float" office:value="6639.1800999999996" table:style-name="ce58">
            <text:p><text:s text:c="3"/>6 639</text:p>
          </table:table-cell>
          <table:table-cell office:value-type="float" office:value="250" table:style-name="ce58">
            <text:p><text:s text:c="4"/>250</text:p>
          </table:table-cell>
          <table:table-cell office:value-type="float" office:value="5950.0204999999996" table:style-name="ce58">
            <text:p><text:s text:c="3"/>5 950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1437.1379999999999" table:style-name="ce58">
            <text:p><text:s text:c="3"/>1 437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278.518" table:style-name="ce58">
            <text:p><text:s text:c="3"/>1 279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5705.7981300000001" table:style-name="ce58">
            <text:p><text:s text:c="3"/>5 706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10822.850109999999" table:style-name="ce58">
            <text:p><text:s text:c="3"/>10 823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8892.1914099999995" table:style-name="ce58">
            <text:p><text:s text:c="3"/>8 89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609" table:style-name="ce58">
            <text:p><text:s text:c="3"/>3 609</text:p>
          </table:table-cell>
          <table:table-cell office:value-type="float" office:value="64131.684677999998" table:style-name="ce58">
            <text:p><text:s text:c="3"/>64 132</text:p>
          </table:table-cell>
          <table:table-cell office:value-type="float" office:value="316" table:style-name="ce58">
            <text:p><text:s text:c="4"/>316</text:p>
          </table:table-cell>
          <table:table-cell office:value-type="float" office:value="135.126723" table:style-name="ce58">
            <text:p><text:s text:c="4"/>135</text:p>
          </table:table-cell>
          <table:table-cell office:value-type="float" office:value="1466" table:style-name="ce58">
            <text:p><text:s text:c="3"/>1 466</text:p>
          </table:table-cell>
          <table:table-cell office:value-type="float" office:value="2582.7343510000001" table:style-name="ce58">
            <text:p><text:s text:c="3"/>2 583</text:p>
          </table:table-cell>
          <table:table-cell office:value-type="float" office:value="882" table:style-name="ce58">
            <text:p><text:s text:c="4"/>882</text:p>
          </table:table-cell>
          <table:table-cell office:value-type="float" office:value="4871.0825999999997" table:style-name="ce58">
            <text:p><text:s text:c="3"/>4 871</text:p>
          </table:table-cell>
          <table:table-cell office:value-type="float" office:value="476" table:style-name="ce58">
            <text:p><text:s text:c="4"/>476</text:p>
          </table:table-cell>
          <table:table-cell office:value-type="float" office:value="5780.2949600000002" table:style-name="ce58">
            <text:p><text:s text:c="3"/>5 780</text:p>
          </table:table-cell>
          <table:table-cell office:value-type="float" office:value="196" table:style-name="ce58">
            <text:p><text:s text:c="4"/>196</text:p>
          </table:table-cell>
          <table:table-cell office:value-type="float" office:value="4676.5312800000002" table:style-name="ce58">
            <text:p><text:s text:c="3"/>4 677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1636.244999" table:style-name="ce58">
            <text:p><text:s text:c="3"/>1 636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945.2" table:style-name="ce58">
            <text:p><text:s text:c="4"/>945</text:p>
          </table:table-cell>
          <table:table-cell office:value-type="float" office:value="97" table:style-name="ce58">
            <text:p><text:s text:c="4"/>97</text:p>
          </table:table-cell>
          <table:table-cell office:value-type="float" office:value="6307.5825599999998" table:style-name="ce58">
            <text:p><text:s text:c="3"/>6 308</text:p>
          </table:table-cell>
          <table:table-cell office:value-type="float" office:value="92" table:style-name="ce58">
            <text:p><text:s text:c="4"/>92</text:p>
          </table:table-cell>
          <table:table-cell office:value-type="float" office:value="20102.79739" table:style-name="ce58">
            <text:p><text:s text:c="3"/>20 103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7094.089814999999" table:style-name="ce58">
            <text:p><text:s text:c="3"/>17 09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19" table:style-name="ce58">
            <text:p><text:s text:c="3"/>10 219</text:p>
          </table:table-cell>
          <table:table-cell office:value-type="float" office:value="107560.852193" table:style-name="ce58">
            <text:p><text:s text:c="3"/>107 561</text:p>
          </table:table-cell>
          <table:table-cell office:value-type="float" office:value="1410" table:style-name="ce58">
            <text:p><text:s text:c="3"/>1 410</text:p>
          </table:table-cell>
          <table:table-cell office:value-type="float" office:value="591.48582599999997" table:style-name="ce58">
            <text:p><text:s text:c="4"/>591</text:p>
          </table:table-cell>
          <table:table-cell office:value-type="float" office:value="4912" table:style-name="ce58">
            <text:p><text:s text:c="3"/>4 912</text:p>
          </table:table-cell>
          <table:table-cell office:value-type="float" office:value="8044.7215779999997" table:style-name="ce58">
            <text:p><text:s text:c="3"/>8 045</text:p>
          </table:table-cell>
          <table:table-cell office:value-type="float" office:value="2215" table:style-name="ce58">
            <text:p><text:s text:c="3"/>2 215</text:p>
          </table:table-cell>
          <table:table-cell office:value-type="float" office:value="12098.220907000001" table:style-name="ce58">
            <text:p><text:s text:c="3"/>12 098</text:p>
          </table:table-cell>
          <table:table-cell office:value-type="float" office:value="905" table:style-name="ce58">
            <text:p><text:s text:c="4"/>905</text:p>
          </table:table-cell>
          <table:table-cell office:value-type="float" office:value="10614.394921999999" table:style-name="ce58">
            <text:p><text:s text:c="3"/>10 614</text:p>
          </table:table-cell>
          <table:table-cell office:value-type="float" office:value="373" table:style-name="ce58">
            <text:p><text:s text:c="4"/>373</text:p>
          </table:table-cell>
          <table:table-cell office:value-type="float" office:value="8694.2973860000002" table:style-name="ce58">
            <text:p><text:s text:c="3"/>8 694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2530.7214199999999" table:style-name="ce58">
            <text:p><text:s text:c="3"/>2 531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1621.02" table:style-name="ce58">
            <text:p><text:s text:c="3"/>1 621</text:p>
          </table:table-cell>
          <table:table-cell office:value-type="float" office:value="145" table:style-name="ce58">
            <text:p><text:s text:c="4"/>145</text:p>
          </table:table-cell>
          <table:table-cell office:value-type="float" office:value="9633.33374" table:style-name="ce58">
            <text:p><text:s text:c="3"/>9 633</text:p>
          </table:table-cell>
          <table:table-cell office:value-type="float" office:value="115" table:style-name="ce58">
            <text:p><text:s text:c="4"/>115</text:p>
          </table:table-cell>
          <table:table-cell office:value-type="float" office:value="23279.887129999999" table:style-name="ce58">
            <text:p><text:s text:c="3"/>23 280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30452.769284000002" table:style-name="ce58">
            <text:p><text:s text:c="3"/>30 45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73" table:style-name="ce58">
            <text:p><text:s text:c="4"/>373</text:p>
          </table:table-cell>
          <table:table-cell office:value-type="float" office:value="24442.49411" table:style-name="ce58">
            <text:p><text:s text:c="3"/>24 442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11.76216" table:style-name="ce58">
            <text:p><text:s text:c="4"/>12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180.18" table:style-name="ce58">
            <text:p><text:s text:c="4"/>180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483.3" table:style-name="ce58">
            <text:p><text:s text:c="4"/>483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629.5" table:style-name="ce58">
            <text:p><text:s text:c="4"/>630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1037.3" table:style-name="ce58">
            <text:p><text:s text:c="3"/>1 037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93.48" table:style-name="ce58">
            <text:p><text:s text:c="4"/>293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90.36" table:style-name="ce58">
            <text:p><text:s text:c="4"/>390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1305.4324200000001" table:style-name="ce58">
            <text:p><text:s text:c="3"/>1 305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1950.0092" table:style-name="ce58">
            <text:p><text:s text:c="3"/>1 95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8161.170330000001" table:style-name="ce58">
            <text:p><text:s text:c="3"/>18 16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58" table:style-name="ce58">
            <text:p><text:s text:c="3"/>8 258</text:p>
          </table:table-cell>
          <table:table-cell office:value-type="float" office:value="645348.55909800006" table:style-name="ce58">
            <text:p><text:s text:c="3"/>645 349</text:p>
          </table:table-cell>
          <table:table-cell office:value-type="float" office:value="639" table:style-name="ce58">
            <text:p><text:s text:c="4"/>639</text:p>
          </table:table-cell>
          <table:table-cell office:value-type="float" office:value="273.424915" table:style-name="ce58">
            <text:p><text:s text:c="4"/>273</text:p>
          </table:table-cell>
          <table:table-cell office:value-type="float" office:value="2676" table:style-name="ce58">
            <text:p><text:s text:c="3"/>2 676</text:p>
          </table:table-cell>
          <table:table-cell office:value-type="float" office:value="4619.2732310000001" table:style-name="ce58">
            <text:p><text:s text:c="3"/>4 619</text:p>
          </table:table-cell>
          <table:table-cell office:value-type="float" office:value="2325" table:style-name="ce58">
            <text:p><text:s text:c="3"/>2 325</text:p>
          </table:table-cell>
          <table:table-cell office:value-type="float" office:value="12889.121961999999" table:style-name="ce58">
            <text:p><text:s text:c="3"/>12 889</text:p>
          </table:table-cell>
          <table:table-cell office:value-type="float" office:value="1105" table:style-name="ce58">
            <text:p><text:s text:c="3"/>1 105</text:p>
          </table:table-cell>
          <table:table-cell office:value-type="float" office:value="13260.011562" table:style-name="ce58">
            <text:p><text:s text:c="3"/>13 260</text:p>
          </table:table-cell>
          <table:table-cell office:value-type="float" office:value="531" table:style-name="ce58">
            <text:p><text:s text:c="4"/>531</text:p>
          </table:table-cell>
          <table:table-cell office:value-type="float" office:value="12593.74015" table:style-name="ce58">
            <text:p><text:s text:c="3"/>12 594</text:p>
          </table:table-cell>
          <table:table-cell office:value-type="float" office:value="128" table:style-name="ce58">
            <text:p><text:s text:c="4"/>128</text:p>
          </table:table-cell>
          <table:table-cell office:value-type="float" office:value="4213.3403200000002" table:style-name="ce58">
            <text:p><text:s text:c="3"/>4 213</text:p>
          </table:table-cell>
          <table:table-cell office:value-type="float" office:value="73" table:style-name="ce58">
            <text:p><text:s text:c="4"/>73</text:p>
          </table:table-cell>
          <table:table-cell office:value-type="float" office:value="3176.4791300000002" table:style-name="ce58">
            <text:p><text:s text:c="3"/>3 176</text:p>
          </table:table-cell>
          <table:table-cell office:value-type="float" office:value="297" table:style-name="ce58">
            <text:p><text:s text:c="4"/>297</text:p>
          </table:table-cell>
          <table:table-cell office:value-type="float" office:value="19668.570680000001" table:style-name="ce58">
            <text:p><text:s text:c="3"/>19 669</text:p>
          </table:table-cell>
          <table:table-cell office:value-type="float" office:value="353" table:style-name="ce58">
            <text:p><text:s text:c="4"/>353</text:p>
          </table:table-cell>
          <table:table-cell office:value-type="float" office:value="70850.245949999997" table:style-name="ce58">
            <text:p><text:s text:c="3"/>70 850</text:p>
          </table:table-cell>
          <table:table-cell office:value-type="float" office:value="131" table:style-name="ce58">
            <text:p><text:s text:c="4"/>131</text:p>
          </table:table-cell>
          <table:table-cell office:value-type="float" office:value="503804.35119800002" table:style-name="ce58">
            <text:p><text:s text:c="3"/>503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39" table:style-name="ce58">
            <text:p><text:s text:c="3"/>6 139</text:p>
          </table:table-cell>
          <table:table-cell office:value-type="float" office:value="207756.84701" table:style-name="ce58">
            <text:p><text:s text:c="3"/>207 757</text:p>
          </table:table-cell>
          <table:table-cell office:value-type="float" office:value="793" table:style-name="ce58">
            <text:p><text:s text:c="4"/>793</text:p>
          </table:table-cell>
          <table:table-cell office:value-type="float" office:value="302.19079199999999" table:style-name="ce58">
            <text:p><text:s text:c="4"/>302</text:p>
          </table:table-cell>
          <table:table-cell office:value-type="float" office:value="2049" table:style-name="ce58">
            <text:p><text:s text:c="3"/>2 049</text:p>
          </table:table-cell>
          <table:table-cell office:value-type="float" office:value="3455.5395880000001" table:style-name="ce58">
            <text:p><text:s text:c="3"/>3 456</text:p>
          </table:table-cell>
          <table:table-cell office:value-type="float" office:value="1524" table:style-name="ce58">
            <text:p><text:s text:c="3"/>1 524</text:p>
          </table:table-cell>
          <table:table-cell office:value-type="float" office:value="8380.5192599999991" table:style-name="ce58">
            <text:p><text:s text:c="3"/>8 381</text:p>
          </table:table-cell>
          <table:table-cell office:value-type="float" office:value="753" table:style-name="ce58">
            <text:p><text:s text:c="4"/>753</text:p>
          </table:table-cell>
          <table:table-cell office:value-type="float" office:value="8874.3137900000002" table:style-name="ce58">
            <text:p><text:s text:c="3"/>8 874</text:p>
          </table:table-cell>
          <table:table-cell office:value-type="float" office:value="369" table:style-name="ce58">
            <text:p><text:s text:c="4"/>369</text:p>
          </table:table-cell>
          <table:table-cell office:value-type="float" office:value="8738.1063599999998" table:style-name="ce58">
            <text:p><text:s text:c="3"/>8 738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3579.3364000000001" table:style-name="ce58">
            <text:p><text:s text:c="3"/>3 579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2626.0330300000001" table:style-name="ce58">
            <text:p><text:s text:c="3"/>2 626</text:p>
          </table:table-cell>
          <table:table-cell office:value-type="float" office:value="210" table:style-name="ce58">
            <text:p><text:s text:c="4"/>210</text:p>
          </table:table-cell>
          <table:table-cell office:value-type="float" office:value="13743.338830000001" table:style-name="ce58">
            <text:p><text:s text:c="3"/>13 743</text:p>
          </table:table-cell>
          <table:table-cell office:value-type="float" office:value="222" table:style-name="ce58">
            <text:p><text:s text:c="4"/>222</text:p>
          </table:table-cell>
          <table:table-cell office:value-type="float" office:value="48852.141320000002" table:style-name="ce58">
            <text:p><text:s text:c="3"/>48 852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09205.32764" table:style-name="ce58">
            <text:p><text:s text:c="3"/>109 20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6" table:style-name="ce58">
            <text:p><text:s text:c="4"/>166</text:p>
          </table:table-cell>
          <table:table-cell office:value-type="float" office:value="36586.462379999997" table:style-name="ce58">
            <text:p><text:s text:c="3"/>36 586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.9" table:style-name="ce58">
            <text:p><text:s text:c="4"/>3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96.5" table:style-name="ce58">
            <text:p><text:s text:c="4"/>97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218.5" table:style-name="ce58">
            <text:p><text:s text:c="4"/>219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14.9" table:style-name="ce58">
            <text:p><text:s text:c="4"/>215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232.71" table:style-name="ce58">
            <text:p><text:s text:c="4"/>233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181.62" table:style-name="ce58">
            <text:p><text:s text:c="4"/>182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1319.69336" table:style-name="ce58">
            <text:p><text:s text:c="3"/>1 320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8098.6525300000003" table:style-name="ce58">
            <text:p><text:s text:c="3"/>8 099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6174.986489999999" table:style-name="ce58">
            <text:p><text:s text:c="3"/>26 17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79" table:style-name="ce58">
            <text:p><text:s text:c="3"/>2 079</text:p>
          </table:table-cell>
          <table:table-cell office:value-type="float" office:value="95395.733538999993" table:style-name="ce58">
            <text:p><text:s text:c="3"/>95 396</text:p>
          </table:table-cell>
          <table:table-cell office:value-type="float" office:value="166" table:style-name="ce58">
            <text:p><text:s text:c="4"/>166</text:p>
          </table:table-cell>
          <table:table-cell office:value-type="float" office:value="73.381000999999998" table:style-name="ce58">
            <text:p><text:s text:c="4"/>73</text:p>
          </table:table-cell>
          <table:table-cell office:value-type="float" office:value="705" table:style-name="ce58">
            <text:p><text:s text:c="4"/>705</text:p>
          </table:table-cell>
          <table:table-cell office:value-type="float" office:value="1268.2037680000001" table:style-name="ce58">
            <text:p><text:s text:c="3"/>1 268</text:p>
          </table:table-cell>
          <table:table-cell office:value-type="float" office:value="585" table:style-name="ce58">
            <text:p><text:s text:c="4"/>585</text:p>
          </table:table-cell>
          <table:table-cell office:value-type="float" office:value="3219.5340000000001" table:style-name="ce58">
            <text:p><text:s text:c="3"/>3 220</text:p>
          </table:table-cell>
          <table:table-cell office:value-type="float" office:value="277" table:style-name="ce58">
            <text:p><text:s text:c="4"/>277</text:p>
          </table:table-cell>
          <table:table-cell office:value-type="float" office:value="3394.4140000000002" table:style-name="ce58">
            <text:p><text:s text:c="3"/>3 394</text:p>
          </table:table-cell>
          <table:table-cell office:value-type="float" office:value="129" table:style-name="ce58">
            <text:p><text:s text:c="4"/>129</text:p>
          </table:table-cell>
          <table:table-cell office:value-type="float" office:value="3120.47" table:style-name="ce58">
            <text:p><text:s text:c="3"/>3 120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1314.63876" table:style-name="ce58">
            <text:p><text:s text:c="3"/>1 315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918.29600000000005" table:style-name="ce58">
            <text:p><text:s text:c="4"/>918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5475.6428800000003" table:style-name="ce58">
            <text:p><text:s text:c="3"/>5 476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11224.920469999999" table:style-name="ce58">
            <text:p><text:s text:c="3"/>11 225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65386.232660000001" table:style-name="ce58">
            <text:p><text:s text:c="3"/>65 3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63" table:style-name="ce58">
            <text:p><text:s text:c="3"/>9 263</text:p>
          </table:table-cell>
          <table:table-cell office:value-type="float" office:value="269238.87776900001" table:style-name="ce58">
            <text:p><text:s text:c="3"/>269 239</text:p>
          </table:table-cell>
          <table:table-cell office:value-type="float" office:value="812" table:style-name="ce58">
            <text:p><text:s text:c="4"/>812</text:p>
          </table:table-cell>
          <table:table-cell office:value-type="float" office:value="355.92118499999998" table:style-name="ce58">
            <text:p><text:s text:c="4"/>356</text:p>
          </table:table-cell>
          <table:table-cell office:value-type="float" office:value="3432" table:style-name="ce58">
            <text:p><text:s text:c="3"/>3 432</text:p>
          </table:table-cell>
          <table:table-cell office:value-type="float" office:value="5905.0548589999999" table:style-name="ce58">
            <text:p><text:s text:c="3"/>5 905</text:p>
          </table:table-cell>
          <table:table-cell office:value-type="float" office:value="2532" table:style-name="ce58">
            <text:p><text:s text:c="3"/>2 532</text:p>
          </table:table-cell>
          <table:table-cell office:value-type="float" office:value="13868.948655" table:style-name="ce58">
            <text:p><text:s text:c="3"/>13 869</text:p>
          </table:table-cell>
          <table:table-cell office:value-type="float" office:value="1154" table:style-name="ce58">
            <text:p><text:s text:c="3"/>1 154</text:p>
          </table:table-cell>
          <table:table-cell office:value-type="float" office:value="14003.45522" table:style-name="ce58">
            <text:p><text:s text:c="3"/>14 003</text:p>
          </table:table-cell>
          <table:table-cell office:value-type="float" office:value="551" table:style-name="ce58">
            <text:p><text:s text:c="4"/>551</text:p>
          </table:table-cell>
          <table:table-cell office:value-type="float" office:value="13026.91058" table:style-name="ce58">
            <text:p><text:s text:c="3"/>13 027</text:p>
          </table:table-cell>
          <table:table-cell office:value-type="float" office:value="139" table:style-name="ce58">
            <text:p><text:s text:c="4"/>139</text:p>
          </table:table-cell>
          <table:table-cell office:value-type="float" office:value="4523.942" table:style-name="ce58">
            <text:p><text:s text:c="3"/>4 524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2729.2469700000001" table:style-name="ce58">
            <text:p><text:s text:c="3"/>2 729</text:p>
          </table:table-cell>
          <table:table-cell office:value-type="float" office:value="255" table:style-name="ce58">
            <text:p><text:s text:c="4"/>255</text:p>
          </table:table-cell>
          <table:table-cell office:value-type="float" office:value="16615.87444" table:style-name="ce58">
            <text:p><text:s text:c="3"/>16 616</text:p>
          </table:table-cell>
          <table:table-cell office:value-type="float" office:value="236" table:style-name="ce58">
            <text:p><text:s text:c="4"/>236</text:p>
          </table:table-cell>
          <table:table-cell office:value-type="float" office:value="46752.116699999999" table:style-name="ce58">
            <text:p><text:s text:c="3"/>46 752</text:p>
          </table:table-cell>
          <table:table-cell office:value-type="float" office:value="89" table:style-name="ce58">
            <text:p><text:s text:c="4"/>89</text:p>
          </table:table-cell>
          <table:table-cell office:value-type="float" office:value="151457.40716" table:style-name="ce58">
            <text:p><text:s text:c="3"/>151 45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56" table:style-name="ce58">
            <text:p><text:s text:c="3"/>3 156</text:p>
          </table:table-cell>
          <table:table-cell office:value-type="float" office:value="128968.541547" table:style-name="ce58">
            <text:p><text:s text:c="3"/>128 969</text:p>
          </table:table-cell>
          <table:table-cell office:value-type="float" office:value="339" table:style-name="ce58">
            <text:p><text:s text:c="4"/>339</text:p>
          </table:table-cell>
          <table:table-cell office:value-type="float" office:value="141.713776" table:style-name="ce58">
            <text:p><text:s text:c="4"/>142</text:p>
          </table:table-cell>
          <table:table-cell office:value-type="float" office:value="1069" table:style-name="ce58">
            <text:p><text:s text:c="3"/>1 069</text:p>
          </table:table-cell>
          <table:table-cell office:value-type="float" office:value="1918.668388" table:style-name="ce58">
            <text:p><text:s text:c="3"/>1 919</text:p>
          </table:table-cell>
          <table:table-cell office:value-type="float" office:value="685" table:style-name="ce58">
            <text:p><text:s text:c="4"/>685</text:p>
          </table:table-cell>
          <table:table-cell office:value-type="float" office:value="3841.9917799999998" table:style-name="ce58">
            <text:p><text:s text:c="3"/>3 842</text:p>
          </table:table-cell>
          <table:table-cell office:value-type="float" office:value="445" table:style-name="ce58">
            <text:p><text:s text:c="4"/>445</text:p>
          </table:table-cell>
          <table:table-cell office:value-type="float" office:value="5360.6440000000002" table:style-name="ce58">
            <text:p><text:s text:c="3"/>5 361</text:p>
          </table:table-cell>
          <table:table-cell office:value-type="float" office:value="237" table:style-name="ce58">
            <text:p><text:s text:c="4"/>237</text:p>
          </table:table-cell>
          <table:table-cell office:value-type="float" office:value="5729.8760000000002" table:style-name="ce58">
            <text:p><text:s text:c="3"/>5 730</text:p>
          </table:table-cell>
          <table:table-cell office:value-type="float" office:value="68" table:style-name="ce58">
            <text:p><text:s text:c="4"/>68</text:p>
          </table:table-cell>
          <table:table-cell office:value-type="float" office:value="2220.6419999999998" table:style-name="ce58">
            <text:p><text:s text:c="3"/>2 221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1745.0828630000001" table:style-name="ce58">
            <text:p><text:s text:c="3"/>1 745</text:p>
          </table:table-cell>
          <table:table-cell office:value-type="float" office:value="123" table:style-name="ce58">
            <text:p><text:s text:c="4"/>123</text:p>
          </table:table-cell>
          <table:table-cell office:value-type="float" office:value="8086.6491599999999" table:style-name="ce58">
            <text:p><text:s text:c="3"/>8 087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24479.58167" table:style-name="ce58">
            <text:p><text:s text:c="3"/>24 480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75443.691909999994" table:style-name="ce58">
            <text:p><text:s text:c="3"/>75 44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38" table:style-name="ce58">
            <text:p><text:s text:c="3"/>7 838</text:p>
          </table:table-cell>
          <table:table-cell office:value-type="float" office:value="564846.54913900001" table:style-name="ce58">
            <text:p><text:s text:c="3"/>564 847</text:p>
          </table:table-cell>
          <table:table-cell office:value-type="float" office:value="659" table:style-name="ce58">
            <text:p><text:s text:c="4"/>659</text:p>
          </table:table-cell>
          <table:table-cell office:value-type="float" office:value="280.44731100000001" table:style-name="ce58">
            <text:p><text:s text:c="4"/>280</text:p>
          </table:table-cell>
          <table:table-cell office:value-type="float" office:value="2597" table:style-name="ce58">
            <text:p><text:s text:c="3"/>2 597</text:p>
          </table:table-cell>
          <table:table-cell office:value-type="float" office:value="4692.044809" table:style-name="ce58">
            <text:p><text:s text:c="3"/>4 692</text:p>
          </table:table-cell>
          <table:table-cell office:value-type="float" office:value="1926" table:style-name="ce58">
            <text:p><text:s text:c="3"/>1 926</text:p>
          </table:table-cell>
          <table:table-cell office:value-type="float" office:value="10751.238310999999" table:style-name="ce58">
            <text:p><text:s text:c="3"/>10 751</text:p>
          </table:table-cell>
          <table:table-cell office:value-type="float" office:value="1093" table:style-name="ce58">
            <text:p><text:s text:c="3"/>1 093</text:p>
          </table:table-cell>
          <table:table-cell office:value-type="float" office:value="13193.995199999999" table:style-name="ce58">
            <text:p><text:s text:c="3"/>13 194</text:p>
          </table:table-cell>
          <table:table-cell office:value-type="float" office:value="609" table:style-name="ce58">
            <text:p><text:s text:c="4"/>609</text:p>
          </table:table-cell>
          <table:table-cell office:value-type="float" office:value="14522.677688" table:style-name="ce58">
            <text:p><text:s text:c="3"/>14 523</text:p>
          </table:table-cell>
          <table:table-cell office:value-type="float" office:value="139" table:style-name="ce58">
            <text:p><text:s text:c="4"/>139</text:p>
          </table:table-cell>
          <table:table-cell office:value-type="float" office:value="4598.6855999999998" table:style-name="ce58">
            <text:p><text:s text:c="3"/>4 599</text:p>
          </table:table-cell>
          <table:table-cell office:value-type="float" office:value="79" table:style-name="ce58">
            <text:p><text:s text:c="4"/>79</text:p>
          </table:table-cell>
          <table:table-cell office:value-type="float" office:value="3377.618888" table:style-name="ce58">
            <text:p><text:s text:c="3"/>3 378</text:p>
          </table:table-cell>
          <table:table-cell office:value-type="float" office:value="332" table:style-name="ce58">
            <text:p><text:s text:c="4"/>332</text:p>
          </table:table-cell>
          <table:table-cell office:value-type="float" office:value="21836.960760000002" table:style-name="ce58">
            <text:p><text:s text:c="3"/>21 837</text:p>
          </table:table-cell>
          <table:table-cell office:value-type="float" office:value="320" table:style-name="ce58">
            <text:p><text:s text:c="4"/>320</text:p>
          </table:table-cell>
          <table:table-cell office:value-type="float" office:value="62921.291832000003" table:style-name="ce58">
            <text:p><text:s text:c="3"/>62 921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428671.58873999998" table:style-name="ce58">
            <text:p><text:s text:c="3"/>428 67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000" table:style-name="ce58">
            <text:p><text:s text:c="3"/>30 000</text:p>
          </table:table-cell>
          <table:table-cell office:value-type="float" office:value="433398.38981199998" table:style-name="ce58">
            <text:p><text:s text:c="3"/>433 398</text:p>
          </table:table-cell>
          <table:table-cell office:value-type="float" office:value="2646" table:style-name="ce58">
            <text:p><text:s text:c="3"/>2 646</text:p>
          </table:table-cell>
          <table:table-cell office:value-type="float" office:value="1149.150175" table:style-name="ce58">
            <text:p><text:s text:c="3"/>1 149</text:p>
          </table:table-cell>
          <table:table-cell office:value-type="float" office:value="11613" table:style-name="ce58">
            <text:p><text:s text:c="3"/>11 613</text:p>
          </table:table-cell>
          <table:table-cell office:value-type="float" office:value="20129.672750000002" table:style-name="ce58">
            <text:p><text:s text:c="3"/>20 130</text:p>
          </table:table-cell>
          <table:table-cell office:value-type="float" office:value="8738" table:style-name="ce58">
            <text:p><text:s text:c="3"/>8 738</text:p>
          </table:table-cell>
          <table:table-cell office:value-type="float" office:value="47556.335575999998" table:style-name="ce58">
            <text:p><text:s text:c="3"/>47 556</text:p>
          </table:table-cell>
          <table:table-cell office:value-type="float" office:value="3527" table:style-name="ce58">
            <text:p><text:s text:c="3"/>3 527</text:p>
          </table:table-cell>
          <table:table-cell office:value-type="float" office:value="42412.696540999998" table:style-name="ce58">
            <text:p><text:s text:c="3"/>42 413</text:p>
          </table:table-cell>
          <table:table-cell office:value-type="float" office:value="1670" table:style-name="ce58">
            <text:p><text:s text:c="3"/>1 670</text:p>
          </table:table-cell>
          <table:table-cell office:value-type="float" office:value="39400.256079999999" table:style-name="ce58">
            <text:p><text:s text:c="3"/>39 400</text:p>
          </table:table-cell>
          <table:table-cell office:value-type="float" office:value="362" table:style-name="ce58">
            <text:p><text:s text:c="4"/>362</text:p>
          </table:table-cell>
          <table:table-cell office:value-type="float" office:value="11785.374605999999" table:style-name="ce58">
            <text:p><text:s text:c="3"/>11 785</text:p>
          </table:table-cell>
          <table:table-cell office:value-type="float" office:value="177" table:style-name="ce58">
            <text:p><text:s text:c="4"/>177</text:p>
          </table:table-cell>
          <table:table-cell office:value-type="float" office:value="7609.7064" table:style-name="ce58">
            <text:p><text:s text:c="3"/>7 610</text:p>
          </table:table-cell>
          <table:table-cell office:value-type="float" office:value="658" table:style-name="ce58">
            <text:p><text:s text:c="4"/>658</text:p>
          </table:table-cell>
          <table:table-cell office:value-type="float" office:value="43252.940444" table:style-name="ce58">
            <text:p><text:s text:c="3"/>43 253</text:p>
          </table:table-cell>
          <table:table-cell office:value-type="float" office:value="510" table:style-name="ce58">
            <text:p><text:s text:c="4"/>510</text:p>
          </table:table-cell>
          <table:table-cell office:value-type="float" office:value="96612.725269999995" table:style-name="ce58">
            <text:p><text:s text:c="3"/>96 613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123489.53197" table:style-name="ce58">
            <text:p><text:s text:c="3"/>123 49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89" table:style-name="ce58">
            <text:p><text:s text:c="3"/>4 989</text:p>
          </table:table-cell>
          <table:table-cell office:value-type="float" office:value="775089.51309999998" table:style-name="ce58">
            <text:p><text:s text:c="3"/>775 090</text:p>
          </table:table-cell>
          <table:table-cell office:value-type="float" office:value="482" table:style-name="ce58">
            <text:p><text:s text:c="4"/>482</text:p>
          </table:table-cell>
          <table:table-cell office:value-type="float" office:value="195.96" table:style-name="ce58">
            <text:p><text:s text:c="4"/>196</text:p>
          </table:table-cell>
          <table:table-cell office:value-type="float" office:value="1493" table:style-name="ce58">
            <text:p><text:s text:c="3"/>1 493</text:p>
          </table:table-cell>
          <table:table-cell office:value-type="float" office:value="2596.0982800000002" table:style-name="ce58">
            <text:p><text:s text:c="3"/>2 596</text:p>
          </table:table-cell>
          <table:table-cell office:value-type="float" office:value="1027" table:style-name="ce58">
            <text:p><text:s text:c="3"/>1 027</text:p>
          </table:table-cell>
          <table:table-cell office:value-type="float" office:value="5619.9676250000002" table:style-name="ce58">
            <text:p><text:s text:c="3"/>5 620</text:p>
          </table:table-cell>
          <table:table-cell office:value-type="float" office:value="659" table:style-name="ce58">
            <text:p><text:s text:c="4"/>659</text:p>
          </table:table-cell>
          <table:table-cell office:value-type="float" office:value="7930.5341699999999" table:style-name="ce58">
            <text:p><text:s text:c="3"/>7 931</text:p>
          </table:table-cell>
          <table:table-cell office:value-type="float" office:value="344" table:style-name="ce58">
            <text:p><text:s text:c="4"/>344</text:p>
          </table:table-cell>
          <table:table-cell office:value-type="float" office:value="8204.5767969999997" table:style-name="ce58">
            <text:p><text:s text:c="3"/>8 205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3529.8161599999999" table:style-name="ce58">
            <text:p><text:s text:c="3"/>3 530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2500.3982000000001" table:style-name="ce58">
            <text:p><text:s text:c="3"/>2 500</text:p>
          </table:table-cell>
          <table:table-cell office:value-type="float" office:value="241" table:style-name="ce58">
            <text:p><text:s text:c="4"/>241</text:p>
          </table:table-cell>
          <table:table-cell office:value-type="float" office:value="15588.45967" table:style-name="ce58">
            <text:p><text:s text:c="3"/>15 588</text:p>
          </table:table-cell>
          <table:table-cell office:value-type="float" office:value="376" table:style-name="ce58">
            <text:p><text:s text:c="4"/>376</text:p>
          </table:table-cell>
          <table:table-cell office:value-type="float" office:value="85707.886079999997" table:style-name="ce58">
            <text:p><text:s text:c="3"/>85 708</text:p>
          </table:table-cell>
          <table:table-cell office:value-type="float" office:value="201" table:style-name="ce58">
            <text:p><text:s text:c="4"/>201</text:p>
          </table:table-cell>
          <table:table-cell office:value-type="float" office:value="643215.81611799996" table:style-name="ce58">
            <text:p><text:s text:c="3"/>643 21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130" table:style-name="ce58">
            <text:p><text:s text:c="3"/>21 130</text:p>
          </table:table-cell>
          <table:table-cell office:value-type="float" office:value="2038811.1668839999" table:style-name="ce58">
            <text:p><text:s text:c="2"/>2 038 811</text:p>
          </table:table-cell>
          <table:table-cell office:value-type="float" office:value="2077" table:style-name="ce58">
            <text:p><text:s text:c="3"/>2 077</text:p>
          </table:table-cell>
          <table:table-cell office:value-type="float" office:value="851.38994600000001" table:style-name="ce58">
            <text:p><text:s text:c="4"/>851</text:p>
          </table:table-cell>
          <table:table-cell office:value-type="float" office:value="7290" table:style-name="ce58">
            <text:p><text:s text:c="3"/>7 290</text:p>
          </table:table-cell>
          <table:table-cell office:value-type="float" office:value="12581.510509" table:style-name="ce58">
            <text:p><text:s text:c="3"/>12 582</text:p>
          </table:table-cell>
          <table:table-cell office:value-type="float" office:value="4928" table:style-name="ce58">
            <text:p><text:s text:c="3"/>4 928</text:p>
          </table:table-cell>
          <table:table-cell office:value-type="float" office:value="27169.484053" table:style-name="ce58">
            <text:p><text:s text:c="3"/>27 169</text:p>
          </table:table-cell>
          <table:table-cell office:value-type="float" office:value="2789" table:style-name="ce58">
            <text:p><text:s text:c="3"/>2 789</text:p>
          </table:table-cell>
          <table:table-cell office:value-type="float" office:value="32936.043173999999" table:style-name="ce58">
            <text:p><text:s text:c="3"/>32 936</text:p>
          </table:table-cell>
          <table:table-cell office:value-type="float" office:value="1365" table:style-name="ce58">
            <text:p><text:s text:c="3"/>1 365</text:p>
          </table:table-cell>
          <table:table-cell office:value-type="float" office:value="32339.064864" table:style-name="ce58">
            <text:p><text:s text:c="3"/>32 339</text:p>
          </table:table-cell>
          <table:table-cell office:value-type="float" office:value="347" table:style-name="ce58">
            <text:p><text:s text:c="4"/>347</text:p>
          </table:table-cell>
          <table:table-cell office:value-type="float" office:value="11357.034030999999" table:style-name="ce58">
            <text:p><text:s text:c="3"/>11 357</text:p>
          </table:table-cell>
          <table:table-cell office:value-type="float" office:value="177" table:style-name="ce58">
            <text:p><text:s text:c="4"/>177</text:p>
          </table:table-cell>
          <table:table-cell office:value-type="float" office:value="7669.8365999999996" table:style-name="ce58">
            <text:p><text:s text:c="3"/>7 670</text:p>
          </table:table-cell>
          <table:table-cell office:value-type="float" office:value="738" table:style-name="ce58">
            <text:p><text:s text:c="4"/>738</text:p>
          </table:table-cell>
          <table:table-cell office:value-type="float" office:value="48750.996836999999" table:style-name="ce58">
            <text:p><text:s text:c="3"/>48 751</text:p>
          </table:table-cell>
          <table:table-cell office:value-type="float" office:value="962" table:style-name="ce58">
            <text:p><text:s text:c="4"/>962</text:p>
          </table:table-cell>
          <table:table-cell office:value-type="float" office:value="205841.16807000001" table:style-name="ce58">
            <text:p><text:s text:c="3"/>205 841</text:p>
          </table:table-cell>
          <table:table-cell office:value-type="float" office:value="457" table:style-name="ce58">
            <text:p><text:s text:c="4"/>457</text:p>
          </table:table-cell>
          <table:table-cell office:value-type="float" office:value="1659314.6388000001" table:style-name="ce58">
            <text:p><text:s text:c="2"/>1 659 31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995" table:style-name="ce58">
            <text:p><text:s text:c="3"/>5 995</text:p>
          </table:table-cell>
          <table:table-cell office:value-type="float" office:value="468479.97541700001" table:style-name="ce58">
            <text:p><text:s text:c="3"/>468 480</text:p>
          </table:table-cell>
          <table:table-cell office:value-type="float" office:value="390" table:style-name="ce58">
            <text:p><text:s text:c="4"/>390</text:p>
          </table:table-cell>
          <table:table-cell office:value-type="float" office:value="160.01046199999999" table:style-name="ce58">
            <text:p><text:s text:c="4"/>160</text:p>
          </table:table-cell>
          <table:table-cell office:value-type="float" office:value="1882" table:style-name="ce58">
            <text:p><text:s text:c="3"/>1 882</text:p>
          </table:table-cell>
          <table:table-cell office:value-type="float" office:value="3253.8669829999999" table:style-name="ce58">
            <text:p><text:s text:c="3"/>3 254</text:p>
          </table:table-cell>
          <table:table-cell office:value-type="float" office:value="1869" table:style-name="ce58">
            <text:p><text:s text:c="3"/>1 869</text:p>
          </table:table-cell>
          <table:table-cell office:value-type="float" office:value="10075.836310000001" table:style-name="ce58">
            <text:p><text:s text:c="3"/>10 076</text:p>
          </table:table-cell>
          <table:table-cell office:value-type="float" office:value="862" table:style-name="ce58">
            <text:p><text:s text:c="4"/>862</text:p>
          </table:table-cell>
          <table:table-cell office:value-type="float" office:value="10053.421962" table:style-name="ce58">
            <text:p><text:s text:c="3"/>10 053</text:p>
          </table:table-cell>
          <table:table-cell office:value-type="float" office:value="404" table:style-name="ce58">
            <text:p><text:s text:c="4"/>404</text:p>
          </table:table-cell>
          <table:table-cell office:value-type="float" office:value="9680.9220600000008" table:style-name="ce58">
            <text:p><text:s text:c="3"/>9 681</text:p>
          </table:table-cell>
          <table:table-cell office:value-type="float" office:value="97" table:style-name="ce58">
            <text:p><text:s text:c="4"/>97</text:p>
          </table:table-cell>
          <table:table-cell office:value-type="float" office:value="3182.5941800000001" table:style-name="ce58">
            <text:p><text:s text:c="3"/>3 183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2592.9290099999998" table:style-name="ce58">
            <text:p><text:s text:c="3"/>2 593</text:p>
          </table:table-cell>
          <table:table-cell office:value-type="float" office:value="170" table:style-name="ce58">
            <text:p><text:s text:c="4"/>170</text:p>
          </table:table-cell>
          <table:table-cell office:value-type="float" office:value="11600.68417" table:style-name="ce58">
            <text:p><text:s text:c="3"/>11 601</text:p>
          </table:table-cell>
          <table:table-cell office:value-type="float" office:value="186" table:style-name="ce58">
            <text:p><text:s text:c="4"/>186</text:p>
          </table:table-cell>
          <table:table-cell office:value-type="float" office:value="38250.876170000003" table:style-name="ce58">
            <text:p><text:s text:c="3"/>38 251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379628.83411" table:style-name="ce58">
            <text:p><text:s text:c="3"/>379 62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830" table:style-name="ce58">
            <text:p><text:s text:c="3"/>5 830</text:p>
          </table:table-cell>
          <table:table-cell office:value-type="float" office:value="249337.16371299999" table:style-name="ce58">
            <text:p><text:s text:c="3"/>249 337</text:p>
          </table:table-cell>
          <table:table-cell office:value-type="float" office:value="583" table:style-name="ce58">
            <text:p><text:s text:c="4"/>583</text:p>
          </table:table-cell>
          <table:table-cell office:value-type="float" office:value="253.52826999999999" table:style-name="ce58">
            <text:p><text:s text:c="4"/>254</text:p>
          </table:table-cell>
          <table:table-cell office:value-type="float" office:value="1946" table:style-name="ce58">
            <text:p><text:s text:c="3"/>1 946</text:p>
          </table:table-cell>
          <table:table-cell office:value-type="float" office:value="3453.2327169999999" table:style-name="ce58">
            <text:p><text:s text:c="3"/>3 453</text:p>
          </table:table-cell>
          <table:table-cell office:value-type="float" office:value="1504" table:style-name="ce58">
            <text:p><text:s text:c="3"/>1 504</text:p>
          </table:table-cell>
          <table:table-cell office:value-type="float" office:value="8272.7366199999997" table:style-name="ce58">
            <text:p><text:s text:c="3"/>8 273</text:p>
          </table:table-cell>
          <table:table-cell office:value-type="float" office:value="811" table:style-name="ce58">
            <text:p><text:s text:c="4"/>811</text:p>
          </table:table-cell>
          <table:table-cell office:value-type="float" office:value="9640.4407100000008" table:style-name="ce58">
            <text:p><text:s text:c="3"/>9 640</text:p>
          </table:table-cell>
          <table:table-cell office:value-type="float" office:value="418" table:style-name="ce58">
            <text:p><text:s text:c="4"/>418</text:p>
          </table:table-cell>
          <table:table-cell office:value-type="float" office:value="9769.1877199999999" table:style-name="ce58">
            <text:p><text:s text:c="3"/>9 769</text:p>
          </table:table-cell>
          <table:table-cell office:value-type="float" office:value="95" table:style-name="ce58">
            <text:p><text:s text:c="4"/>95</text:p>
          </table:table-cell>
          <table:table-cell office:value-type="float" office:value="3094.7701900000002" table:style-name="ce58">
            <text:p><text:s text:c="3"/>3 095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2312.5436199999999" table:style-name="ce58">
            <text:p><text:s text:c="3"/>2 313</text:p>
          </table:table-cell>
          <table:table-cell office:value-type="float" office:value="196" table:style-name="ce58">
            <text:p><text:s text:c="4"/>196</text:p>
          </table:table-cell>
          <table:table-cell office:value-type="float" office:value="13190.70622" table:style-name="ce58">
            <text:p><text:s text:c="3"/>13 191</text:p>
          </table:table-cell>
          <table:table-cell office:value-type="float" office:value="158" table:style-name="ce58">
            <text:p><text:s text:c="4"/>158</text:p>
          </table:table-cell>
          <table:table-cell office:value-type="float" office:value="33606.640815999999" table:style-name="ce58">
            <text:p><text:s text:c="3"/>33 607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165743.37682999999" table:style-name="ce58">
            <text:p><text:s text:c="3"/>165 74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37" table:style-name="ce58">
            <text:p><text:s text:c="3"/>2 537</text:p>
          </table:table-cell>
          <table:table-cell office:value-type="float" office:value="64562.826541000002" table:style-name="ce58">
            <text:p><text:s text:c="3"/>64 563</text:p>
          </table:table-cell>
          <table:table-cell office:value-type="float" office:value="279" table:style-name="ce58">
            <text:p><text:s text:c="4"/>279</text:p>
          </table:table-cell>
          <table:table-cell office:value-type="float" office:value="114.004003" table:style-name="ce58">
            <text:p><text:s text:c="4"/>114</text:p>
          </table:table-cell>
          <table:table-cell office:value-type="float" office:value="897" table:style-name="ce58">
            <text:p><text:s text:c="4"/>897</text:p>
          </table:table-cell>
          <table:table-cell office:value-type="float" office:value="1584.2673990000001" table:style-name="ce58">
            <text:p><text:s text:c="3"/>1 584</text:p>
          </table:table-cell>
          <table:table-cell office:value-type="float" office:value="704" table:style-name="ce58">
            <text:p><text:s text:c="4"/>704</text:p>
          </table:table-cell>
          <table:table-cell office:value-type="float" office:value="3905.7285750000001" table:style-name="ce58">
            <text:p><text:s text:c="3"/>3 906</text:p>
          </table:table-cell>
          <table:table-cell office:value-type="float" office:value="291" table:style-name="ce58">
            <text:p><text:s text:c="4"/>291</text:p>
          </table:table-cell>
          <table:table-cell office:value-type="float" office:value="3457.462" table:style-name="ce58">
            <text:p><text:s text:c="3"/>3 457</text:p>
          </table:table-cell>
          <table:table-cell office:value-type="float" office:value="147" table:style-name="ce58">
            <text:p><text:s text:c="4"/>147</text:p>
          </table:table-cell>
          <table:table-cell office:value-type="float" office:value="3436.16" table:style-name="ce58">
            <text:p><text:s text:c="3"/>3 436</text:p>
          </table:table-cell>
          <table:table-cell office:value-type="float" office:value="36" table:style-name="ce58">
            <text:p><text:s text:c="4"/>36</text:p>
          </table:table-cell>
          <table:table-cell office:value-type="float" office:value="1178.42" table:style-name="ce58">
            <text:p><text:s text:c="3"/>1 178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555" table:style-name="ce58">
            <text:p><text:s text:c="4"/>555</text:p>
          </table:table-cell>
          <table:table-cell office:value-type="float" office:value="71" table:style-name="ce58">
            <text:p><text:s text:c="4"/>71</text:p>
          </table:table-cell>
          <table:table-cell office:value-type="float" office:value="4669.0040300000001" table:style-name="ce58">
            <text:p><text:s text:c="3"/>4 669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15866.946504" table:style-name="ce58">
            <text:p><text:s text:c="3"/>15 867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29795.834030000002" table:style-name="ce58">
            <text:p><text:s text:c="3"/>29 79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294" table:style-name="ce58">
            <text:p><text:s text:c="3"/>4 294</text:p>
          </table:table-cell>
          <table:table-cell office:value-type="float" office:value="112532.909681" table:style-name="ce58">
            <text:p><text:s text:c="3"/>112 533</text:p>
          </table:table-cell>
          <table:table-cell office:value-type="float" office:value="640" table:style-name="ce58">
            <text:p><text:s text:c="4"/>640</text:p>
          </table:table-cell>
          <table:table-cell office:value-type="float" office:value="270.93591099999998" table:style-name="ce58">
            <text:p><text:s text:c="4"/>271</text:p>
          </table:table-cell>
          <table:table-cell office:value-type="float" office:value="1857" table:style-name="ce58">
            <text:p><text:s text:c="3"/>1 857</text:p>
          </table:table-cell>
          <table:table-cell office:value-type="float" office:value="3087.741" table:style-name="ce58">
            <text:p><text:s text:c="3"/>3 088</text:p>
          </table:table-cell>
          <table:table-cell office:value-type="float" office:value="793" table:style-name="ce58">
            <text:p><text:s text:c="4"/>793</text:p>
          </table:table-cell>
          <table:table-cell office:value-type="float" office:value="4457.3180000000002" table:style-name="ce58">
            <text:p><text:s text:c="3"/>4 457</text:p>
          </table:table-cell>
          <table:table-cell office:value-type="float" office:value="403" table:style-name="ce58">
            <text:p><text:s text:c="4"/>403</text:p>
          </table:table-cell>
          <table:table-cell office:value-type="float" office:value="4897.5946400000003" table:style-name="ce58">
            <text:p><text:s text:c="3"/>4 898</text:p>
          </table:table-cell>
          <table:table-cell office:value-type="float" office:value="240" table:style-name="ce58">
            <text:p><text:s text:c="4"/>240</text:p>
          </table:table-cell>
          <table:table-cell office:value-type="float" office:value="5827.1360000000004" table:style-name="ce58">
            <text:p><text:s text:c="3"/>5 827</text:p>
          </table:table-cell>
          <table:table-cell office:value-type="float" office:value="79" table:style-name="ce58">
            <text:p><text:s text:c="4"/>79</text:p>
          </table:table-cell>
          <table:table-cell office:value-type="float" office:value="2482.3521700000001" table:style-name="ce58">
            <text:p><text:s text:c="3"/>2 482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919.32212000000004" table:style-name="ce58">
            <text:p><text:s text:c="4"/>919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7097.0257000000001" table:style-name="ce58">
            <text:p><text:s text:c="3"/>7 097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21361.806680000002" table:style-name="ce58">
            <text:p><text:s text:c="3"/>21 362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62131.677459999999" table:style-name="ce58">
            <text:p><text:s text:c="3"/>62 13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61" table:style-name="ce58">
            <text:p><text:s text:c="3"/>1 861</text:p>
          </table:table-cell>
          <table:table-cell office:value-type="float" office:value="13254.410352000001" table:style-name="ce58">
            <text:p><text:s text:c="3"/>13 254</text:p>
          </table:table-cell>
          <table:table-cell office:value-type="float" office:value="287" table:style-name="ce58">
            <text:p><text:s text:c="4"/>287</text:p>
          </table:table-cell>
          <table:table-cell office:value-type="float" office:value="117.123942" table:style-name="ce58">
            <text:p><text:s text:c="4"/>117</text:p>
          </table:table-cell>
          <table:table-cell office:value-type="float" office:value="871" table:style-name="ce58">
            <text:p><text:s text:c="4"/>871</text:p>
          </table:table-cell>
          <table:table-cell office:value-type="float" office:value="1406.7940000000001" table:style-name="ce58">
            <text:p><text:s text:c="3"/>1 407</text:p>
          </table:table-cell>
          <table:table-cell office:value-type="float" office:value="425" table:style-name="ce58">
            <text:p><text:s text:c="4"/>425</text:p>
          </table:table-cell>
          <table:table-cell office:value-type="float" office:value="2276.9901" table:style-name="ce58">
            <text:p><text:s text:c="3"/>2 277</text:p>
          </table:table-cell>
          <table:table-cell office:value-type="float" office:value="160" table:style-name="ce58">
            <text:p><text:s text:c="4"/>160</text:p>
          </table:table-cell>
          <table:table-cell office:value-type="float" office:value="1861.47" table:style-name="ce58">
            <text:p><text:s text:c="3"/>1 861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1504.117" table:style-name="ce58">
            <text:p><text:s text:c="3"/>1 504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608.6" table:style-name="ce58">
            <text:p><text:s text:c="4"/>609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894.83276999999998" table:style-name="ce58">
            <text:p><text:s text:c="4"/>895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2572.8425400000001" table:style-name="ce58">
            <text:p><text:s text:c="3"/>2 573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3937" table:style-name="ce58">
            <text:p><text:s text:c="3"/>3 937</text:p>
          </table:table-cell>
          <table:table-cell office:value-type="float" office:value="67411.082924999995" table:style-name="ce58">
            <text:p><text:s text:c="3"/>67 411</text:p>
          </table:table-cell>
          <table:table-cell office:value-type="float" office:value="623" table:style-name="ce58">
            <text:p><text:s text:c="4"/>623</text:p>
          </table:table-cell>
          <table:table-cell office:value-type="float" office:value="247.59949700000001" table:style-name="ce58">
            <text:p><text:s text:c="4"/>248</text:p>
          </table:table-cell>
          <table:table-cell office:value-type="float" office:value="1586" table:style-name="ce58">
            <text:p><text:s text:c="3"/>1 586</text:p>
          </table:table-cell>
          <table:table-cell office:value-type="float" office:value="2574.233635" table:style-name="ce58">
            <text:p><text:s text:c="3"/>2 574</text:p>
          </table:table-cell>
          <table:table-cell office:value-type="float" office:value="877" table:style-name="ce58">
            <text:p><text:s text:c="4"/>877</text:p>
          </table:table-cell>
          <table:table-cell office:value-type="float" office:value="4732.4322149999998" table:style-name="ce58">
            <text:p><text:s text:c="3"/>4 732</text:p>
          </table:table-cell>
          <table:table-cell office:value-type="float" office:value="367" table:style-name="ce58">
            <text:p><text:s text:c="4"/>367</text:p>
          </table:table-cell>
          <table:table-cell office:value-type="float" office:value="4415.9935999999998" table:style-name="ce58">
            <text:p><text:s text:c="3"/>4 416</text:p>
          </table:table-cell>
          <table:table-cell office:value-type="float" office:value="188" table:style-name="ce58">
            <text:p><text:s text:c="4"/>188</text:p>
          </table:table-cell>
          <table:table-cell office:value-type="float" office:value="4441.0703679999997" table:style-name="ce58">
            <text:p><text:s text:c="3"/>4 441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551.42363" table:style-name="ce58">
            <text:p><text:s text:c="3"/>1 551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914.96241999999995" table:style-name="ce58">
            <text:p><text:s text:c="4"/>915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5722.7531399999998" table:style-name="ce58">
            <text:p><text:s text:c="3"/>5 723</text:p>
          </table:table-cell>
          <table:table-cell office:value-type="float" office:value="119" table:style-name="ce58">
            <text:p><text:s text:c="4"/>119</text:p>
          </table:table-cell>
          <table:table-cell office:value-type="float" office:value="24413.549849999999" table:style-name="ce58">
            <text:p><text:s text:c="3"/>24 414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18397.064569999999" table:style-name="ce58">
            <text:p><text:s text:c="3"/>18 39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82" table:style-name="ce58">
            <text:p><text:s text:c="3"/>16 182</text:p>
          </table:table-cell>
          <table:table-cell office:value-type="float" office:value="532956.975997" table:style-name="ce58">
            <text:p><text:s text:c="3"/>532 957</text:p>
          </table:table-cell>
          <table:table-cell office:value-type="float" office:value="1744" table:style-name="ce58">
            <text:p><text:s text:c="3"/>1 744</text:p>
          </table:table-cell>
          <table:table-cell office:value-type="float" office:value="753.98696800000005" table:style-name="ce58">
            <text:p><text:s text:c="4"/>754</text:p>
          </table:table-cell>
          <table:table-cell office:value-type="float" office:value="6341" table:style-name="ce58">
            <text:p><text:s text:c="3"/>6 341</text:p>
          </table:table-cell>
          <table:table-cell office:value-type="float" office:value="11179.056306" table:style-name="ce58">
            <text:p><text:s text:c="3"/>11 179</text:p>
          </table:table-cell>
          <table:table-cell office:value-type="float" office:value="4033" table:style-name="ce58">
            <text:p><text:s text:c="3"/>4 033</text:p>
          </table:table-cell>
          <table:table-cell office:value-type="float" office:value="22053.666813" table:style-name="ce58">
            <text:p><text:s text:c="3"/>22 054</text:p>
          </table:table-cell>
          <table:table-cell office:value-type="float" office:value="1882" table:style-name="ce58">
            <text:p><text:s text:c="3"/>1 882</text:p>
          </table:table-cell>
          <table:table-cell office:value-type="float" office:value="22142.603718999999" table:style-name="ce58">
            <text:p><text:s text:c="3"/>22 143</text:p>
          </table:table-cell>
          <table:table-cell office:value-type="float" office:value="921" table:style-name="ce58">
            <text:p><text:s text:c="4"/>921</text:p>
          </table:table-cell>
          <table:table-cell office:value-type="float" office:value="21651.145203" table:style-name="ce58">
            <text:p><text:s text:c="3"/>21 651</text:p>
          </table:table-cell>
          <table:table-cell office:value-type="float" office:value="262" table:style-name="ce58">
            <text:p><text:s text:c="4"/>262</text:p>
          </table:table-cell>
          <table:table-cell office:value-type="float" office:value="8540.9574699999994" table:style-name="ce58">
            <text:p><text:s text:c="3"/>8 541</text:p>
          </table:table-cell>
          <table:table-cell office:value-type="float" office:value="92" table:style-name="ce58">
            <text:p><text:s text:c="4"/>92</text:p>
          </table:table-cell>
          <table:table-cell office:value-type="float" office:value="3938.6750000000002" table:style-name="ce58">
            <text:p><text:s text:c="3"/>3 939</text:p>
          </table:table-cell>
          <table:table-cell office:value-type="float" office:value="367" table:style-name="ce58">
            <text:p><text:s text:c="4"/>367</text:p>
          </table:table-cell>
          <table:table-cell office:value-type="float" office:value="23861.111219999999" table:style-name="ce58">
            <text:p><text:s text:c="3"/>23 861</text:p>
          </table:table-cell>
          <table:table-cell office:value-type="float" office:value="423" table:style-name="ce58">
            <text:p><text:s text:c="4"/>423</text:p>
          </table:table-cell>
          <table:table-cell office:value-type="float" office:value="89202.342527999994" table:style-name="ce58">
            <text:p><text:s text:c="3"/>89 202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329633.43076999998" table:style-name="ce58">
            <text:p><text:s text:c="3"/>329 63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748" table:style-name="ce58">
            <text:p><text:s text:c="3"/>2 748</text:p>
          </table:table-cell>
          <table:table-cell office:value-type="float" office:value="812184.633164" table:style-name="ce58">
            <text:p><text:s text:c="3"/>812 185</text:p>
          </table:table-cell>
          <table:table-cell office:value-type="float" office:value="352" table:style-name="ce58">
            <text:p><text:s text:c="4"/>352</text:p>
          </table:table-cell>
          <table:table-cell office:value-type="float" office:value="131.39749" table:style-name="ce58">
            <text:p><text:s text:c="4"/>131</text:p>
          </table:table-cell>
          <table:table-cell office:value-type="float" office:value="999" table:style-name="ce58">
            <text:p><text:s text:c="4"/>999</text:p>
          </table:table-cell>
          <table:table-cell office:value-type="float" office:value="1825.290808" table:style-name="ce58">
            <text:p><text:s text:c="3"/>1 825</text:p>
          </table:table-cell>
          <table:table-cell office:value-type="float" office:value="437" table:style-name="ce58">
            <text:p><text:s text:c="4"/>437</text:p>
          </table:table-cell>
          <table:table-cell office:value-type="float" office:value="2432.9230360000001" table:style-name="ce58">
            <text:p><text:s text:c="3"/>2 433</text:p>
          </table:table-cell>
          <table:table-cell office:value-type="float" office:value="357" table:style-name="ce58">
            <text:p><text:s text:c="4"/>357</text:p>
          </table:table-cell>
          <table:table-cell office:value-type="float" office:value="4133.9196000000002" table:style-name="ce58">
            <text:p><text:s text:c="3"/>4 134</text:p>
          </table:table-cell>
          <table:table-cell office:value-type="float" office:value="184" table:style-name="ce58">
            <text:p><text:s text:c="4"/>184</text:p>
          </table:table-cell>
          <table:table-cell office:value-type="float" office:value="4361.2464" table:style-name="ce58">
            <text:p><text:s text:c="3"/>4 361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1742.33" table:style-name="ce58">
            <text:p><text:s text:c="3"/>1 742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1009.74907" table:style-name="ce58">
            <text:p><text:s text:c="3"/>1 010</text:p>
          </table:table-cell>
          <table:table-cell office:value-type="float" office:value="112" table:style-name="ce58">
            <text:p><text:s text:c="4"/>112</text:p>
          </table:table-cell>
          <table:table-cell office:value-type="float" office:value="7502.1701899999998" table:style-name="ce58">
            <text:p><text:s text:c="3"/>7 502</text:p>
          </table:table-cell>
          <table:table-cell office:value-type="float" office:value="123" table:style-name="ce58">
            <text:p><text:s text:c="4"/>123</text:p>
          </table:table-cell>
          <table:table-cell office:value-type="float" office:value="25052.530030000002" table:style-name="ce58">
            <text:p><text:s text:c="3"/>25 053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763993.07654000004" table:style-name="ce58">
            <text:p><text:s text:c="3"/>763 99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04" table:style-name="ce58">
            <text:p><text:s text:c="3"/>3 904</text:p>
          </table:table-cell>
          <table:table-cell office:value-type="float" office:value="180470.33483099999" table:style-name="ce58">
            <text:p><text:s text:c="3"/>180 470</text:p>
          </table:table-cell>
          <table:table-cell office:value-type="float" office:value="606" table:style-name="ce58">
            <text:p><text:s text:c="4"/>606</text:p>
          </table:table-cell>
          <table:table-cell office:value-type="float" office:value="247.39955499999999" table:style-name="ce58">
            <text:p><text:s text:c="4"/>247</text:p>
          </table:table-cell>
          <table:table-cell office:value-type="float" office:value="1617" table:style-name="ce58">
            <text:p><text:s text:c="3"/>1 617</text:p>
          </table:table-cell>
          <table:table-cell office:value-type="float" office:value="2774.2047320000001" table:style-name="ce58">
            <text:p><text:s text:c="3"/>2 774</text:p>
          </table:table-cell>
          <table:table-cell office:value-type="float" office:value="899" table:style-name="ce58">
            <text:p><text:s text:c="4"/>899</text:p>
          </table:table-cell>
          <table:table-cell office:value-type="float" office:value="4826.8808680000002" table:style-name="ce58">
            <text:p><text:s text:c="3"/>4 827</text:p>
          </table:table-cell>
          <table:table-cell office:value-type="float" office:value="437" table:style-name="ce58">
            <text:p><text:s text:c="4"/>437</text:p>
          </table:table-cell>
          <table:table-cell office:value-type="float" office:value="5044.4544260000002" table:style-name="ce58">
            <text:p><text:s text:c="3"/>5 044</text:p>
          </table:table-cell>
          <table:table-cell office:value-type="float" office:value="183" table:style-name="ce58">
            <text:p><text:s text:c="4"/>183</text:p>
          </table:table-cell>
          <table:table-cell office:value-type="float" office:value="4400.91" table:style-name="ce58">
            <text:p><text:s text:c="3"/>4 401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942.72" table:style-name="ce58">
            <text:p><text:s text:c="4"/>943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628.6" table:style-name="ce58">
            <text:p><text:s text:c="4"/>629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4038.95838" table:style-name="ce58">
            <text:p><text:s text:c="3"/>4 039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8424.1644500000002" table:style-name="ce58">
            <text:p><text:s text:c="3"/>8 424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149142.04242000001" table:style-name="ce58">
            <text:p><text:s text:c="3"/>149 14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2635" table:style-name="ce58">
            <text:p><text:s text:c="3"/>102 635</text:p>
          </table:table-cell>
          <table:table-cell office:value-type="float" office:value="1136568.326449" table:style-name="ce58">
            <text:p><text:s text:c="2"/>1 136 568</text:p>
          </table:table-cell>
          <table:table-cell office:value-type="float" office:value="14514" table:style-name="ce58">
            <text:p><text:s text:c="3"/>14 514</text:p>
          </table:table-cell>
          <table:table-cell office:value-type="float" office:value="5861.1391800000001" table:style-name="ce58">
            <text:p><text:s text:c="3"/>5 861</text:p>
          </table:table-cell>
          <table:table-cell office:value-type="float" office:value="47393" table:style-name="ce58">
            <text:p><text:s text:c="3"/>47 393</text:p>
          </table:table-cell>
          <table:table-cell office:value-type="float" office:value="85471.589653999996" table:style-name="ce58">
            <text:p><text:s text:c="3"/>85 472</text:p>
          </table:table-cell>
          <table:table-cell office:value-type="float" office:value="21327" table:style-name="ce58">
            <text:p><text:s text:c="3"/>21 327</text:p>
          </table:table-cell>
          <table:table-cell office:value-type="float" office:value="116173.616232" table:style-name="ce58">
            <text:p><text:s text:c="3"/>116 174</text:p>
          </table:table-cell>
          <table:table-cell office:value-type="float" office:value="10810" table:style-name="ce58">
            <text:p><text:s text:c="3"/>10 810</text:p>
          </table:table-cell>
          <table:table-cell office:value-type="float" office:value="123610.30252300001" table:style-name="ce58">
            <text:p><text:s text:c="3"/>123 610</text:p>
          </table:table-cell>
          <table:table-cell office:value-type="float" office:value="4493" table:style-name="ce58">
            <text:p><text:s text:c="3"/>4 493</text:p>
          </table:table-cell>
          <table:table-cell office:value-type="float" office:value="106294.01293899999" table:style-name="ce58">
            <text:p><text:s text:c="3"/>106 294</text:p>
          </table:table-cell>
          <table:table-cell office:value-type="float" office:value="892" table:style-name="ce58">
            <text:p><text:s text:c="4"/>892</text:p>
          </table:table-cell>
          <table:table-cell office:value-type="float" office:value="28645.041550000002" table:style-name="ce58">
            <text:p><text:s text:c="3"/>28 645</text:p>
          </table:table-cell>
          <table:table-cell office:value-type="float" office:value="297" table:style-name="ce58">
            <text:p><text:s text:c="4"/>297</text:p>
          </table:table-cell>
          <table:table-cell office:value-type="float" office:value="12769.748884000001" table:style-name="ce58">
            <text:p><text:s text:c="3"/>12 770</text:p>
          </table:table-cell>
          <table:table-cell office:value-type="float" office:value="1304" table:style-name="ce58">
            <text:p><text:s text:c="3"/>1 304</text:p>
          </table:table-cell>
          <table:table-cell office:value-type="float" office:value="80789.887839999996" table:style-name="ce58">
            <text:p><text:s text:c="3"/>80 790</text:p>
          </table:table-cell>
          <table:table-cell office:value-type="float" office:value="1406" table:style-name="ce58">
            <text:p><text:s text:c="3"/>1 406</text:p>
          </table:table-cell>
          <table:table-cell office:value-type="float" office:value="225030.34220000001" table:style-name="ce58">
            <text:p><text:s text:c="3"/>225 030</text:p>
          </table:table-cell>
          <table:table-cell office:value-type="float" office:value="199" table:style-name="ce58">
            <text:p><text:s text:c="4"/>199</text:p>
          </table:table-cell>
          <table:table-cell office:value-type="float" office:value="351922.64544699999" table:style-name="ce58">
            <text:p><text:s text:c="3"/>351 92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153" table:style-name="ce58">
            <text:p><text:s text:c="3"/>119 153</text:p>
          </table:table-cell>
          <table:table-cell office:value-type="float" office:value="1003907.261417" table:style-name="ce58">
            <text:p><text:s text:c="2"/>1 003 907</text:p>
          </table:table-cell>
          <table:table-cell office:value-type="float" office:value="21093" table:style-name="ce58">
            <text:p><text:s text:c="3"/>21 093</text:p>
          </table:table-cell>
          <table:table-cell office:value-type="float" office:value="8546.7659469999999" table:style-name="ce58">
            <text:p><text:s text:c="3"/>8 547</text:p>
          </table:table-cell>
          <table:table-cell office:value-type="float" office:value="49353" table:style-name="ce58">
            <text:p><text:s text:c="3"/>49 353</text:p>
          </table:table-cell>
          <table:table-cell office:value-type="float" office:value="79875.478847000006" table:style-name="ce58">
            <text:p><text:s text:c="3"/>79 875</text:p>
          </table:table-cell>
          <table:table-cell office:value-type="float" office:value="33195" table:style-name="ce58">
            <text:p><text:s text:c="3"/>33 195</text:p>
          </table:table-cell>
          <table:table-cell office:value-type="float" office:value="177764.637674" table:style-name="ce58">
            <text:p><text:s text:c="3"/>177 765</text:p>
          </table:table-cell>
          <table:table-cell office:value-type="float" office:value="9691" table:style-name="ce58">
            <text:p><text:s text:c="3"/>9 691</text:p>
          </table:table-cell>
          <table:table-cell office:value-type="float" office:value="113082.02538200001" table:style-name="ce58">
            <text:p><text:s text:c="3"/>113 082</text:p>
          </table:table-cell>
          <table:table-cell office:value-type="float" office:value="3364" table:style-name="ce58">
            <text:p><text:s text:c="3"/>3 364</text:p>
          </table:table-cell>
          <table:table-cell office:value-type="float" office:value="78341.696156999998" table:style-name="ce58">
            <text:p><text:s text:c="3"/>78 342</text:p>
          </table:table-cell>
          <table:table-cell office:value-type="float" office:value="597" table:style-name="ce58">
            <text:p><text:s text:c="4"/>597</text:p>
          </table:table-cell>
          <table:table-cell office:value-type="float" office:value="19323.969174000002" table:style-name="ce58">
            <text:p><text:s text:c="3"/>19 324</text:p>
          </table:table-cell>
          <table:table-cell office:value-type="float" office:value="301" table:style-name="ce58">
            <text:p><text:s text:c="4"/>301</text:p>
          </table:table-cell>
          <table:table-cell office:value-type="float" office:value="12896.1085" table:style-name="ce58">
            <text:p><text:s text:c="3"/>12 896</text:p>
          </table:table-cell>
          <table:table-cell office:value-type="float" office:value="858" table:style-name="ce58">
            <text:p><text:s text:c="4"/>858</text:p>
          </table:table-cell>
          <table:table-cell office:value-type="float" office:value="56319.844354000001" table:style-name="ce58">
            <text:p><text:s text:c="3"/>56 320</text:p>
          </table:table-cell>
          <table:table-cell office:value-type="float" office:value="589" table:style-name="ce58">
            <text:p><text:s text:c="4"/>589</text:p>
          </table:table-cell>
          <table:table-cell office:value-type="float" office:value="105735.45881" table:style-name="ce58">
            <text:p><text:s text:c="3"/>105 735</text:p>
          </table:table-cell>
          <table:table-cell office:value-type="float" office:value="112" table:style-name="ce58">
            <text:p><text:s text:c="4"/>112</text:p>
          </table:table-cell>
          <table:table-cell office:value-type="float" office:value="352021.276572" table:style-name="ce58">
            <text:p><text:s text:c="3"/>352 02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47" table:style-name="ce58">
            <text:p><text:s text:c="3"/>16 147</text:p>
          </table:table-cell>
          <table:table-cell office:value-type="float" office:value="803100.23539799999" table:style-name="ce58">
            <text:p><text:s text:c="3"/>803 100</text:p>
          </table:table-cell>
          <table:table-cell office:value-type="float" office:value="1008" table:style-name="ce58">
            <text:p><text:s text:c="3"/>1 008</text:p>
          </table:table-cell>
          <table:table-cell office:value-type="float" office:value="368.96812799999998" table:style-name="ce58">
            <text:p><text:s text:c="4"/>369</text:p>
          </table:table-cell>
          <table:table-cell office:value-type="float" office:value="3912" table:style-name="ce58">
            <text:p><text:s text:c="3"/>3 912</text:p>
          </table:table-cell>
          <table:table-cell office:value-type="float" office:value="8465.6893600000003" table:style-name="ce58">
            <text:p><text:s text:c="3"/>8 466</text:p>
          </table:table-cell>
          <table:table-cell office:value-type="float" office:value="4643" table:style-name="ce58">
            <text:p><text:s text:c="3"/>4 643</text:p>
          </table:table-cell>
          <table:table-cell office:value-type="float" office:value="27831.536840000001" table:style-name="ce58">
            <text:p><text:s text:c="3"/>27 832</text:p>
          </table:table-cell>
          <table:table-cell office:value-type="float" office:value="2257" table:style-name="ce58">
            <text:p><text:s text:c="3"/>2 257</text:p>
          </table:table-cell>
          <table:table-cell office:value-type="float" office:value="27519.195" table:style-name="ce58">
            <text:p><text:s text:c="3"/>27 519</text:p>
          </table:table-cell>
          <table:table-cell office:value-type="float" office:value="2280" table:style-name="ce58">
            <text:p><text:s text:c="3"/>2 280</text:p>
          </table:table-cell>
          <table:table-cell office:value-type="float" office:value="56882.567083000002" table:style-name="ce58">
            <text:p><text:s text:c="3"/>56 883</text:p>
          </table:table-cell>
          <table:table-cell office:value-type="float" office:value="870" table:style-name="ce58">
            <text:p><text:s text:c="4"/>870</text:p>
          </table:table-cell>
          <table:table-cell office:value-type="float" office:value="26820.314340000001" table:style-name="ce58">
            <text:p><text:s text:c="3"/>26 820</text:p>
          </table:table-cell>
          <table:table-cell office:value-type="float" office:value="102" table:style-name="ce58">
            <text:p><text:s text:c="4"/>102</text:p>
          </table:table-cell>
          <table:table-cell office:value-type="float" office:value="4391.6524600000002" table:style-name="ce58">
            <text:p><text:s text:c="3"/>4 392</text:p>
          </table:table-cell>
          <table:table-cell office:value-type="float" office:value="546" table:style-name="ce58">
            <text:p><text:s text:c="4"/>546</text:p>
          </table:table-cell>
          <table:table-cell office:value-type="float" office:value="31635.602905" table:style-name="ce58">
            <text:p><text:s text:c="3"/>31 636</text:p>
          </table:table-cell>
          <table:table-cell office:value-type="float" office:value="355" table:style-name="ce58">
            <text:p><text:s text:c="4"/>355</text:p>
          </table:table-cell>
          <table:table-cell office:value-type="float" office:value="72777.283691999997" table:style-name="ce58">
            <text:p><text:s text:c="3"/>72 777</text:p>
          </table:table-cell>
          <table:table-cell office:value-type="float" office:value="174" table:style-name="ce58">
            <text:p><text:s text:c="4"/>174</text:p>
          </table:table-cell>
          <table:table-cell office:value-type="float" office:value="546407.42559" table:style-name="ce58">
            <text:p><text:s text:c="3"/>546 40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632" table:style-name="ce58">
            <text:p><text:s text:c="3"/>6 632</text:p>
          </table:table-cell>
          <table:table-cell office:value-type="float" office:value="65337.965902999997" table:style-name="ce58">
            <text:p><text:s text:c="3"/>65 338</text:p>
          </table:table-cell>
          <table:table-cell office:value-type="float" office:value="1145" table:style-name="ce58">
            <text:p><text:s text:c="3"/>1 145</text:p>
          </table:table-cell>
          <table:table-cell office:value-type="float" office:value="460.99408799999998" table:style-name="ce58">
            <text:p><text:s text:c="4"/>461</text:p>
          </table:table-cell>
          <table:table-cell office:value-type="float" office:value="2481" table:style-name="ce58">
            <text:p><text:s text:c="3"/>2 481</text:p>
          </table:table-cell>
          <table:table-cell office:value-type="float" office:value="4376.3189080000002" table:style-name="ce58">
            <text:p><text:s text:c="3"/>4 376</text:p>
          </table:table-cell>
          <table:table-cell office:value-type="float" office:value="1732" table:style-name="ce58">
            <text:p><text:s text:c="3"/>1 732</text:p>
          </table:table-cell>
          <table:table-cell office:value-type="float" office:value="9558.3541710000009" table:style-name="ce58">
            <text:p><text:s text:c="3"/>9 558</text:p>
          </table:table-cell>
          <table:table-cell office:value-type="float" office:value="676" table:style-name="ce58">
            <text:p><text:s text:c="4"/>676</text:p>
          </table:table-cell>
          <table:table-cell office:value-type="float" office:value="8173.7104660000005" table:style-name="ce58">
            <text:p><text:s text:c="3"/>8 174</text:p>
          </table:table-cell>
          <table:table-cell office:value-type="float" office:value="322" table:style-name="ce58">
            <text:p><text:s text:c="4"/>322</text:p>
          </table:table-cell>
          <table:table-cell office:value-type="float" office:value="7654.10538" table:style-name="ce58">
            <text:p><text:s text:c="3"/>7 654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2062.8000000000002" table:style-name="ce58">
            <text:p><text:s text:c="3"/>2 063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292.46003" table:style-name="ce58">
            <text:p><text:s text:c="3"/>1 292</text:p>
          </table:table-cell>
          <table:table-cell office:value-type="float" office:value="95" table:style-name="ce58">
            <text:p><text:s text:c="4"/>95</text:p>
          </table:table-cell>
          <table:table-cell office:value-type="float" office:value="6141.4166999999998" table:style-name="ce58">
            <text:p><text:s text:c="3"/>6 141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13336.25956" table:style-name="ce58">
            <text:p><text:s text:c="3"/>13 336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2281.5466" table:style-name="ce58">
            <text:p><text:s text:c="3"/>12 2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767" table:style-name="ce58">
            <text:p><text:s text:c="3"/>21 767</text:p>
          </table:table-cell>
          <table:table-cell office:value-type="float" office:value="547712.905868" table:style-name="ce58">
            <text:p><text:s text:c="3"/>547 713</text:p>
          </table:table-cell>
          <table:table-cell office:value-type="float" office:value="4714" table:style-name="ce58">
            <text:p><text:s text:c="3"/>4 714</text:p>
          </table:table-cell>
          <table:table-cell office:value-type="float" office:value="1750.1999269999999" table:style-name="ce58">
            <text:p><text:s text:c="3"/>1 750</text:p>
          </table:table-cell>
          <table:table-cell office:value-type="float" office:value="9240" table:style-name="ce58">
            <text:p><text:s text:c="3"/>9 240</text:p>
          </table:table-cell>
          <table:table-cell office:value-type="float" office:value="15118.473352999999" table:style-name="ce58">
            <text:p><text:s text:c="3"/>15 118</text:p>
          </table:table-cell>
          <table:table-cell office:value-type="float" office:value="4253" table:style-name="ce58">
            <text:p><text:s text:c="3"/>4 253</text:p>
          </table:table-cell>
          <table:table-cell office:value-type="float" office:value="23338.472608" table:style-name="ce58">
            <text:p><text:s text:c="3"/>23 338</text:p>
          </table:table-cell>
          <table:table-cell office:value-type="float" office:value="1814" table:style-name="ce58">
            <text:p><text:s text:c="3"/>1 814</text:p>
          </table:table-cell>
          <table:table-cell office:value-type="float" office:value="21107.436658999999" table:style-name="ce58">
            <text:p><text:s text:c="3"/>21 107</text:p>
          </table:table-cell>
          <table:table-cell office:value-type="float" office:value="676" table:style-name="ce58">
            <text:p><text:s text:c="4"/>676</text:p>
          </table:table-cell>
          <table:table-cell office:value-type="float" office:value="15744.347489" table:style-name="ce58">
            <text:p><text:s text:c="3"/>15 744</text:p>
          </table:table-cell>
          <table:table-cell office:value-type="float" office:value="187" table:style-name="ce58">
            <text:p><text:s text:c="4"/>187</text:p>
          </table:table-cell>
          <table:table-cell office:value-type="float" office:value="6009.61679" table:style-name="ce58">
            <text:p><text:s text:c="3"/>6 010</text:p>
          </table:table-cell>
          <table:table-cell office:value-type="float" office:value="86" table:style-name="ce58">
            <text:p><text:s text:c="4"/>86</text:p>
          </table:table-cell>
          <table:table-cell office:value-type="float" office:value="3741.90256" table:style-name="ce58">
            <text:p><text:s text:c="3"/>3 742</text:p>
          </table:table-cell>
          <table:table-cell office:value-type="float" office:value="379" table:style-name="ce58">
            <text:p><text:s text:c="4"/>379</text:p>
          </table:table-cell>
          <table:table-cell office:value-type="float" office:value="23842.156760999998" table:style-name="ce58">
            <text:p><text:s text:c="3"/>23 842</text:p>
          </table:table-cell>
          <table:table-cell office:value-type="float" office:value="313" table:style-name="ce58">
            <text:p><text:s text:c="4"/>313</text:p>
          </table:table-cell>
          <table:table-cell office:value-type="float" office:value="63773.895154999998" table:style-name="ce58">
            <text:p><text:s text:c="3"/>63 774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373286.40456599998" table:style-name="ce58">
            <text:p><text:s text:c="3"/>373 2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5573" table:style-name="ce58">
            <text:p><text:s text:c="3"/>35 573</text:p>
          </table:table-cell>
          <table:table-cell office:value-type="float" office:value="6516997.2324280003" table:style-name="ce58">
            <text:p><text:s text:c="2"/>6 516 997</text:p>
          </table:table-cell>
          <table:table-cell office:value-type="float" office:value="5715" table:style-name="ce58">
            <text:p><text:s text:c="3"/>5 715</text:p>
          </table:table-cell>
          <table:table-cell office:value-type="float" office:value="2115.0856680000002" table:style-name="ce58">
            <text:p><text:s text:c="3"/>2 115</text:p>
          </table:table-cell>
          <table:table-cell office:value-type="float" office:value="10111" table:style-name="ce58">
            <text:p><text:s text:c="3"/>10 111</text:p>
          </table:table-cell>
          <table:table-cell office:value-type="float" office:value="17499.466068999998" table:style-name="ce58">
            <text:p><text:s text:c="3"/>17 499</text:p>
          </table:table-cell>
          <table:table-cell office:value-type="float" office:value="5106" table:style-name="ce58">
            <text:p><text:s text:c="3"/>5 106</text:p>
          </table:table-cell>
          <table:table-cell office:value-type="float" office:value="29686.727280999999" table:style-name="ce58">
            <text:p><text:s text:c="3"/>29 687</text:p>
          </table:table-cell>
          <table:table-cell office:value-type="float" office:value="4493" table:style-name="ce58">
            <text:p><text:s text:c="3"/>4 493</text:p>
          </table:table-cell>
          <table:table-cell office:value-type="float" office:value="55018.916738" table:style-name="ce58">
            <text:p><text:s text:c="3"/>55 019</text:p>
          </table:table-cell>
          <table:table-cell office:value-type="float" office:value="3603" table:style-name="ce58">
            <text:p><text:s text:c="3"/>3 603</text:p>
          </table:table-cell>
          <table:table-cell office:value-type="float" office:value="88168.997711000004" table:style-name="ce58">
            <text:p><text:s text:c="3"/>88 169</text:p>
          </table:table-cell>
          <table:table-cell office:value-type="float" office:value="670" table:style-name="ce58">
            <text:p><text:s text:c="4"/>670</text:p>
          </table:table-cell>
          <table:table-cell office:value-type="float" office:value="22148.158499000001" table:style-name="ce58">
            <text:p><text:s text:c="3"/>22 148</text:p>
          </table:table-cell>
          <table:table-cell office:value-type="float" office:value="467" table:style-name="ce58">
            <text:p><text:s text:c="4"/>467</text:p>
          </table:table-cell>
          <table:table-cell office:value-type="float" office:value="20387.134301999999" table:style-name="ce58">
            <text:p><text:s text:c="3"/>20 387</text:p>
          </table:table-cell>
          <table:table-cell office:value-type="float" office:value="2077" table:style-name="ce58">
            <text:p><text:s text:c="3"/>2 077</text:p>
          </table:table-cell>
          <table:table-cell office:value-type="float" office:value="136159.12324300001" table:style-name="ce58">
            <text:p><text:s text:c="3"/>136 159</text:p>
          </table:table-cell>
          <table:table-cell office:value-type="float" office:value="2462" table:style-name="ce58">
            <text:p><text:s text:c="3"/>2 462</text:p>
          </table:table-cell>
          <table:table-cell office:value-type="float" office:value="502616.14078900003" table:style-name="ce58">
            <text:p><text:s text:c="3"/>502 616</text:p>
          </table:table-cell>
          <table:table-cell office:value-type="float" office:value="869" table:style-name="ce58">
            <text:p><text:s text:c="4"/>869</text:p>
          </table:table-cell>
          <table:table-cell office:value-type="float" office:value="5643197.4821279999" table:style-name="ce58">
            <text:p><text:s text:c="2"/>5 643 19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493" table:style-name="ce58">
            <text:p><text:s text:c="3"/>30 493</text:p>
          </table:table-cell>
          <table:table-cell office:value-type="float" office:value="1177737.618393" table:style-name="ce58">
            <text:p><text:s text:c="2"/>1 177 738</text:p>
          </table:table-cell>
          <table:table-cell office:value-type="float" office:value="3555" table:style-name="ce58">
            <text:p><text:s text:c="3"/>3 555</text:p>
          </table:table-cell>
          <table:table-cell office:value-type="float" office:value="1482.9423200000001" table:style-name="ce58">
            <text:p><text:s text:c="3"/>1 483</text:p>
          </table:table-cell>
          <table:table-cell office:value-type="float" office:value="8659" table:style-name="ce58">
            <text:p><text:s text:c="3"/>8 659</text:p>
          </table:table-cell>
          <table:table-cell office:value-type="float" office:value="14674.970036000001" table:style-name="ce58">
            <text:p><text:s text:c="3"/>14 675</text:p>
          </table:table-cell>
          <table:table-cell office:value-type="float" office:value="4150" table:style-name="ce58">
            <text:p><text:s text:c="3"/>4 150</text:p>
          </table:table-cell>
          <table:table-cell office:value-type="float" office:value="23420.737037999999" table:style-name="ce58">
            <text:p><text:s text:c="3"/>23 421</text:p>
          </table:table-cell>
          <table:table-cell office:value-type="float" office:value="4670" table:style-name="ce58">
            <text:p><text:s text:c="3"/>4 670</text:p>
          </table:table-cell>
          <table:table-cell office:value-type="float" office:value="54218.617592000002" table:style-name="ce58">
            <text:p><text:s text:c="3"/>54 219</text:p>
          </table:table-cell>
          <table:table-cell office:value-type="float" office:value="5011" table:style-name="ce58">
            <text:p><text:s text:c="3"/>5 011</text:p>
          </table:table-cell>
          <table:table-cell office:value-type="float" office:value="121342.565883" table:style-name="ce58">
            <text:p><text:s text:c="3"/>121 343</text:p>
          </table:table-cell>
          <table:table-cell office:value-type="float" office:value="977" table:style-name="ce58">
            <text:p><text:s text:c="4"/>977</text:p>
          </table:table-cell>
          <table:table-cell office:value-type="float" office:value="31931.55039" table:style-name="ce58">
            <text:p><text:s text:c="3"/>31 932</text:p>
          </table:table-cell>
          <table:table-cell office:value-type="float" office:value="286" table:style-name="ce58">
            <text:p><text:s text:c="4"/>286</text:p>
          </table:table-cell>
          <table:table-cell office:value-type="float" office:value="12218.352397000001" table:style-name="ce58">
            <text:p><text:s text:c="3"/>12 218</text:p>
          </table:table-cell>
          <table:table-cell office:value-type="float" office:value="1535" table:style-name="ce58">
            <text:p><text:s text:c="3"/>1 535</text:p>
          </table:table-cell>
          <table:table-cell office:value-type="float" office:value="97163.945760000002" table:style-name="ce58">
            <text:p><text:s text:c="3"/>97 164</text:p>
          </table:table-cell>
          <table:table-cell office:value-type="float" office:value="1330" table:style-name="ce58">
            <text:p><text:s text:c="3"/>1 330</text:p>
          </table:table-cell>
          <table:table-cell office:value-type="float" office:value="254817.64328399999" table:style-name="ce58">
            <text:p><text:s text:c="3"/>254 818</text:p>
          </table:table-cell>
          <table:table-cell office:value-type="float" office:value="320" table:style-name="ce58">
            <text:p><text:s text:c="4"/>320</text:p>
          </table:table-cell>
          <table:table-cell office:value-type="float" office:value="566466.29369299999" table:style-name="ce58">
            <text:p><text:s text:c="3"/>566 46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4967" table:style-name="ce58">
            <text:p><text:s text:c="3"/>54 967</text:p>
          </table:table-cell>
          <table:table-cell office:value-type="float" office:value="410583.33926799998" table:style-name="ce58">
            <text:p><text:s text:c="3"/>410 583</text:p>
          </table:table-cell>
          <table:table-cell office:value-type="float" office:value="14854" table:style-name="ce58">
            <text:p><text:s text:c="3"/>14 854</text:p>
          </table:table-cell>
          <table:table-cell office:value-type="float" office:value="5583.1046569999999" table:style-name="ce58">
            <text:p><text:s text:c="3"/>5 583</text:p>
          </table:table-cell>
          <table:table-cell office:value-type="float" office:value="24560" table:style-name="ce58">
            <text:p><text:s text:c="3"/>24 560</text:p>
          </table:table-cell>
          <table:table-cell office:value-type="float" office:value="39374.598325999999" table:style-name="ce58">
            <text:p><text:s text:c="3"/>39 375</text:p>
          </table:table-cell>
          <table:table-cell office:value-type="float" office:value="8978" table:style-name="ce58">
            <text:p><text:s text:c="3"/>8 978</text:p>
          </table:table-cell>
          <table:table-cell office:value-type="float" office:value="49338.498931000002" table:style-name="ce58">
            <text:p><text:s text:c="3"/>49 338</text:p>
          </table:table-cell>
          <table:table-cell office:value-type="float" office:value="3797" table:style-name="ce58">
            <text:p><text:s text:c="3"/>3 797</text:p>
          </table:table-cell>
          <table:table-cell office:value-type="float" office:value="43585.871396000002" table:style-name="ce58">
            <text:p><text:s text:c="3"/>43 586</text:p>
          </table:table-cell>
          <table:table-cell office:value-type="float" office:value="1275" table:style-name="ce58">
            <text:p><text:s text:c="3"/>1 275</text:p>
          </table:table-cell>
          <table:table-cell office:value-type="float" office:value="29764.786445000002" table:style-name="ce58">
            <text:p><text:s text:c="3"/>29 765</text:p>
          </table:table-cell>
          <table:table-cell office:value-type="float" office:value="329" table:style-name="ce58">
            <text:p><text:s text:c="4"/>329</text:p>
          </table:table-cell>
          <table:table-cell office:value-type="float" office:value="10542.293379000001" table:style-name="ce58">
            <text:p><text:s text:c="3"/>10 542</text:p>
          </table:table-cell>
          <table:table-cell office:value-type="float" office:value="138" table:style-name="ce58">
            <text:p><text:s text:c="4"/>138</text:p>
          </table:table-cell>
          <table:table-cell office:value-type="float" office:value="5937.7844450000002" table:style-name="ce58">
            <text:p><text:s text:c="3"/>5 938</text:p>
          </table:table-cell>
          <table:table-cell office:value-type="float" office:value="523" table:style-name="ce58">
            <text:p><text:s text:c="4"/>523</text:p>
          </table:table-cell>
          <table:table-cell office:value-type="float" office:value="33412.117929" table:style-name="ce58">
            <text:p><text:s text:c="3"/>33 412</text:p>
          </table:table-cell>
          <table:table-cell office:value-type="float" office:value="429" table:style-name="ce58">
            <text:p><text:s text:c="4"/>429</text:p>
          </table:table-cell>
          <table:table-cell office:value-type="float" office:value="82180.203179999997" table:style-name="ce58">
            <text:p><text:s text:c="3"/>82 180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110864.08057999999" table:style-name="ce58">
            <text:p><text:s text:c="3"/>110 86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158" table:style-name="ce58">
            <text:p><text:s text:c="3"/>16 158</text:p>
          </table:table-cell>
          <table:table-cell office:value-type="float" office:value="290522.17786200001" table:style-name="ce58">
            <text:p><text:s text:c="3"/>290 522</text:p>
          </table:table-cell>
          <table:table-cell office:value-type="float" office:value="2583" table:style-name="ce58">
            <text:p><text:s text:c="3"/>2 583</text:p>
          </table:table-cell>
          <table:table-cell office:value-type="float" office:value="1000.2327749999999" table:style-name="ce58">
            <text:p><text:s text:c="3"/>1 000</text:p>
          </table:table-cell>
          <table:table-cell office:value-type="float" office:value="5454" table:style-name="ce58">
            <text:p><text:s text:c="3"/>5 454</text:p>
          </table:table-cell>
          <table:table-cell office:value-type="float" office:value="9535.9449280000008" table:style-name="ce58">
            <text:p><text:s text:c="3"/>9 536</text:p>
          </table:table-cell>
          <table:table-cell office:value-type="float" office:value="4957" table:style-name="ce58">
            <text:p><text:s text:c="3"/>4 957</text:p>
          </table:table-cell>
          <table:table-cell office:value-type="float" office:value="28389.973131999999" table:style-name="ce58">
            <text:p><text:s text:c="3"/>28 390</text:p>
          </table:table-cell>
          <table:table-cell office:value-type="float" office:value="1572" table:style-name="ce58">
            <text:p><text:s text:c="3"/>1 572</text:p>
          </table:table-cell>
          <table:table-cell office:value-type="float" office:value="17890.270853000002" table:style-name="ce58">
            <text:p><text:s text:c="3"/>17 890</text:p>
          </table:table-cell>
          <table:table-cell office:value-type="float" office:value="458" table:style-name="ce58">
            <text:p><text:s text:c="4"/>458</text:p>
          </table:table-cell>
          <table:table-cell office:value-type="float" office:value="10742.510762" table:style-name="ce58">
            <text:p><text:s text:c="3"/>10 743</text:p>
          </table:table-cell>
          <table:table-cell office:value-type="float" office:value="142" table:style-name="ce58">
            <text:p><text:s text:c="4"/>142</text:p>
          </table:table-cell>
          <table:table-cell office:value-type="float" office:value="4545.4118600000002" table:style-name="ce58">
            <text:p><text:s text:c="3"/>4 545</text:p>
          </table:table-cell>
          <table:table-cell office:value-type="float" office:value="571" table:style-name="ce58">
            <text:p><text:s text:c="4"/>571</text:p>
          </table:table-cell>
          <table:table-cell office:value-type="float" office:value="23019.46629" table:style-name="ce58">
            <text:p><text:s text:c="3"/>23 019</text:p>
          </table:table-cell>
          <table:table-cell office:value-type="float" office:value="211" table:style-name="ce58">
            <text:p><text:s text:c="4"/>211</text:p>
          </table:table-cell>
          <table:table-cell office:value-type="float" office:value="13378.30248" table:style-name="ce58">
            <text:p><text:s text:c="3"/>13 378</text:p>
          </table:table-cell>
          <table:table-cell office:value-type="float" office:value="172" table:style-name="ce58">
            <text:p><text:s text:c="4"/>172</text:p>
          </table:table-cell>
          <table:table-cell office:value-type="float" office:value="32735.660722000001" table:style-name="ce58">
            <text:p><text:s text:c="3"/>32 736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149284.40406" table:style-name="ce58">
            <text:p><text:s text:c="3"/>149 28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31" table:style-name="ce58">
            <text:p><text:s text:c="4"/>131</text:p>
          </table:table-cell>
          <table:table-cell office:value-type="float" office:value="226.32" table:style-name="ce58">
            <text:p><text:s text:c="4"/>226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20.71" table:style-name="ce58">
            <text:p><text:s text:c="4"/>21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92.61" table:style-name="ce58">
            <text:p><text:s text:c="4"/>93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5" table:style-name="ce58">
            <text:p><text:s text:c="4"/>345</text:p>
          </table:table-cell>
          <table:table-cell office:value-type="float" office:value="1733.2460000000001" table:style-name="ce58">
            <text:p><text:s text:c="3"/>1 733</text:p>
          </table:table-cell>
          <table:table-cell office:value-type="float" office:value="122" table:style-name="ce58">
            <text:p><text:s text:c="4"/>122</text:p>
          </table:table-cell>
          <table:table-cell office:value-type="float" office:value="49.526000000000003" table:style-name="ce58">
            <text:p><text:s text:c="4"/>50</text:p>
          </table:table-cell>
          <table:table-cell office:value-type="float" office:value="148" table:style-name="ce58">
            <text:p><text:s text:c="4"/>148</text:p>
          </table:table-cell>
          <table:table-cell office:value-type="float" office:value="238.696" table:style-name="ce58">
            <text:p><text:s text:c="4"/>239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239.48400000000001" table:style-name="ce58">
            <text:p><text:s text:c="4"/>239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225.99" table:style-name="ce58">
            <text:p><text:s text:c="4"/>226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75.75" table:style-name="ce58">
            <text:p><text:s text:c="4"/>176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733.8" table:style-name="ce58">
            <text:p><text:s text:c="4"/>7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58">
            <text:p><text:s text:c="4"/>53</text:p>
          </table:table-cell>
          <table:table-cell office:value-type="float" office:value="228.65" table:style-name="ce58">
            <text:p><text:s text:c="4"/>229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.15" table:style-name="ce58">
            <text:p><text:s text:c="4"/>2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44.5" table:style-name="ce58">
            <text:p><text:s text:c="4"/>145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13" table:style-name="ce58">
            <text:p><text:s text:c="3"/>2 213</text:p>
          </table:table-cell>
          <table:table-cell office:value-type="float" office:value="73981.607420999993" table:style-name="ce58">
            <text:p><text:s text:c="3"/>73 982</text:p>
          </table:table-cell>
          <table:table-cell office:value-type="float" office:value="623" table:style-name="ce58">
            <text:p><text:s text:c="4"/>623</text:p>
          </table:table-cell>
          <table:table-cell office:value-type="float" office:value="204.839055" table:style-name="ce58">
            <text:p><text:s text:c="4"/>205</text:p>
          </table:table-cell>
          <table:table-cell office:value-type="float" office:value="780" table:style-name="ce58">
            <text:p><text:s text:c="4"/>780</text:p>
          </table:table-cell>
          <table:table-cell office:value-type="float" office:value="1298.71497" table:style-name="ce58">
            <text:p><text:s text:c="3"/>1 299</text:p>
          </table:table-cell>
          <table:table-cell office:value-type="float" office:value="319" table:style-name="ce58">
            <text:p><text:s text:c="4"/>319</text:p>
          </table:table-cell>
          <table:table-cell office:value-type="float" office:value="1813.1706859999999" table:style-name="ce58">
            <text:p><text:s text:c="3"/>1 813</text:p>
          </table:table-cell>
          <table:table-cell office:value-type="float" office:value="183" table:style-name="ce58">
            <text:p><text:s text:c="4"/>183</text:p>
          </table:table-cell>
          <table:table-cell office:value-type="float" office:value="2222.95255" table:style-name="ce58">
            <text:p><text:s text:c="3"/>2 223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2600.6990000000001" table:style-name="ce58">
            <text:p><text:s text:c="3"/>2 601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1117.6600000000001" table:style-name="ce58">
            <text:p><text:s text:c="3"/>1 118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470.01" table:style-name="ce58">
            <text:p><text:s text:c="4"/>470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4457.4480899999999" table:style-name="ce58">
            <text:p><text:s text:c="3"/>4 457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12307.562900000001" table:style-name="ce58">
            <text:p><text:s text:c="3"/>12 308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47488.550170000002" table:style-name="ce58">
            <text:p><text:s text:c="3"/>47 48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661" table:style-name="ce58">
            <text:p><text:s text:c="3"/>12 661</text:p>
          </table:table-cell>
          <table:table-cell office:value-type="float" office:value="135894.744003" table:style-name="ce58">
            <text:p><text:s text:c="3"/>135 895</text:p>
          </table:table-cell>
          <table:table-cell office:value-type="float" office:value="2818" table:style-name="ce58">
            <text:p><text:s text:c="3"/>2 818</text:p>
          </table:table-cell>
          <table:table-cell office:value-type="float" office:value="1121.569589" table:style-name="ce58">
            <text:p><text:s text:c="3"/>1 122</text:p>
          </table:table-cell>
          <table:table-cell office:value-type="float" office:value="5444" table:style-name="ce58">
            <text:p><text:s text:c="3"/>5 444</text:p>
          </table:table-cell>
          <table:table-cell office:value-type="float" office:value="8869.8005620000004" table:style-name="ce58">
            <text:p><text:s text:c="3"/>8 870</text:p>
          </table:table-cell>
          <table:table-cell office:value-type="float" office:value="2351" table:style-name="ce58">
            <text:p><text:s text:c="3"/>2 351</text:p>
          </table:table-cell>
          <table:table-cell office:value-type="float" office:value="12979.808493" table:style-name="ce58">
            <text:p><text:s text:c="3"/>12 980</text:p>
          </table:table-cell>
          <table:table-cell office:value-type="float" office:value="1176" table:style-name="ce58">
            <text:p><text:s text:c="3"/>1 176</text:p>
          </table:table-cell>
          <table:table-cell office:value-type="float" office:value="13720.589502000001" table:style-name="ce58">
            <text:p><text:s text:c="3"/>13 721</text:p>
          </table:table-cell>
          <table:table-cell office:value-type="float" office:value="390" table:style-name="ce58">
            <text:p><text:s text:c="4"/>390</text:p>
          </table:table-cell>
          <table:table-cell office:value-type="float" office:value="9170.16669" table:style-name="ce58">
            <text:p><text:s text:c="3"/>9 170</text:p>
          </table:table-cell>
          <table:table-cell office:value-type="float" office:value="104" table:style-name="ce58">
            <text:p><text:s text:c="4"/>104</text:p>
          </table:table-cell>
          <table:table-cell office:value-type="float" office:value="3337.0109000000002" table:style-name="ce58">
            <text:p><text:s text:c="3"/>3 337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2322.86211" table:style-name="ce58">
            <text:p><text:s text:c="3"/>2 323</text:p>
          </table:table-cell>
          <table:table-cell office:value-type="float" office:value="143" table:style-name="ce58">
            <text:p><text:s text:c="4"/>143</text:p>
          </table:table-cell>
          <table:table-cell office:value-type="float" office:value="9439.8073160000004" table:style-name="ce58">
            <text:p><text:s text:c="3"/>9 440</text:p>
          </table:table-cell>
          <table:table-cell office:value-type="float" office:value="151" table:style-name="ce58">
            <text:p><text:s text:c="4"/>151</text:p>
          </table:table-cell>
          <table:table-cell office:value-type="float" office:value="28267.213749999999" table:style-name="ce58">
            <text:p><text:s text:c="3"/>28 267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46665.915091000003" table:style-name="ce58">
            <text:p><text:s text:c="3"/>46 66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1051" table:style-name="ce58">
            <text:p><text:s text:c="3"/>31 051</text:p>
          </table:table-cell>
          <table:table-cell office:value-type="float" office:value="279731.85239199997" table:style-name="ce58">
            <text:p><text:s text:c="3"/>279 732</text:p>
          </table:table-cell>
          <table:table-cell office:value-type="float" office:value="6856" table:style-name="ce58">
            <text:p><text:s text:c="3"/>6 856</text:p>
          </table:table-cell>
          <table:table-cell office:value-type="float" office:value="2592.1754759999999" table:style-name="ce58">
            <text:p><text:s text:c="3"/>2 592</text:p>
          </table:table-cell>
          <table:table-cell office:value-type="float" office:value="14559" table:style-name="ce58">
            <text:p><text:s text:c="3"/>14 559</text:p>
          </table:table-cell>
          <table:table-cell office:value-type="float" office:value="22936.063524000001" table:style-name="ce58">
            <text:p><text:s text:c="3"/>22 936</text:p>
          </table:table-cell>
          <table:table-cell office:value-type="float" office:value="5677" table:style-name="ce58">
            <text:p><text:s text:c="3"/>5 677</text:p>
          </table:table-cell>
          <table:table-cell office:value-type="float" office:value="30897.599311999998" table:style-name="ce58">
            <text:p><text:s text:c="3"/>30 898</text:p>
          </table:table-cell>
          <table:table-cell office:value-type="float" office:value="2131" table:style-name="ce58">
            <text:p><text:s text:c="3"/>2 131</text:p>
          </table:table-cell>
          <table:table-cell office:value-type="float" office:value="24993.26125" table:style-name="ce58">
            <text:p><text:s text:c="3"/>24 993</text:p>
          </table:table-cell>
          <table:table-cell office:value-type="float" office:value="917" table:style-name="ce58">
            <text:p><text:s text:c="4"/>917</text:p>
          </table:table-cell>
          <table:table-cell office:value-type="float" office:value="21632.770280000001" table:style-name="ce58">
            <text:p><text:s text:c="3"/>21 633</text:p>
          </table:table-cell>
          <table:table-cell office:value-type="float" office:value="179" table:style-name="ce58">
            <text:p><text:s text:c="4"/>179</text:p>
          </table:table-cell>
          <table:table-cell office:value-type="float" office:value="5781.3994679999996" table:style-name="ce58">
            <text:p><text:s text:c="3"/>5 781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3574.4816599999999" table:style-name="ce58">
            <text:p><text:s text:c="3"/>3 574</text:p>
          </table:table-cell>
          <table:table-cell office:value-type="float" office:value="327" table:style-name="ce58">
            <text:p><text:s text:c="4"/>327</text:p>
          </table:table-cell>
          <table:table-cell office:value-type="float" office:value="21248.940492000002" table:style-name="ce58">
            <text:p><text:s text:c="3"/>21 249</text:p>
          </table:table-cell>
          <table:table-cell office:value-type="float" office:value="261" table:style-name="ce58">
            <text:p><text:s text:c="4"/>261</text:p>
          </table:table-cell>
          <table:table-cell office:value-type="float" office:value="49553.748079999998" table:style-name="ce58">
            <text:p><text:s text:c="3"/>49 554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96521.412849999993" table:style-name="ce58">
            <text:p><text:s text:c="3"/>96 521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5年05月01日編製" table:formula="msoxl:='2491-00-01'!V34" table:style-name="ce26">
            <text:p>中華民國105年05月01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6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12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13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5年04月底" table:formula="msoxl:='2491-00-01'!H5" table:number-columns-spanned="7" table:number-rows-spanned="1" table:style-name="ce277">
            <text:p>中華民國105年04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37">
            <text:p>縣 市 別</text:p>
          </table:table-cell>
          <table:covered-table-cell/>
          <table:table-cell office:value-type="string" table:number-columns-spanned="2" table:number-rows-spanned="2" table:style-name="ce438">
            <text:p>總　　　　計</text:p>
          </table:table-cell>
          <table:covered-table-cell/>
          <table:table-cell office:value-type="string" table:number-columns-spanned="2" table:number-rows-spanned="2" table:style-name="ce439">
            <text:p>無　限　公　司</text:p>
          </table:table-cell>
          <table:covered-table-cell/>
          <table:table-cell office:value-type="string" table:number-columns-spanned="2" table:number-rows-spanned="2" table:style-name="ce439">
            <text:p>兩　合　公　司</text:p>
          </table:table-cell>
          <table:covered-table-cell/>
          <table:table-cell office:value-type="string" table:number-columns-spanned="2" table:number-rows-spanned="2" table:style-name="ce439">
            <text:p>有　限　公　司</text:p>
          </table:table-cell>
          <table:covered-table-cell/>
          <table:table-cell office:value-type="string" table:number-columns-spanned="2" table:number-rows-spanned="2" table:style-name="ce439">
            <text:p>股份有限公司</text:p>
          </table:table-cell>
          <table:covered-table-cell/>
          <table:table-cell office:value-type="string" table:number-columns-spanned="2" table:number-rows-spanned="2" table:style-name="ce440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2">
            <text:p>外國公司</text:p>
            <text:p>代表人辦事處</text:p>
          </table:table-cell>
          <table:table-cell office:value-type="string" table:number-columns-spanned="1" table:number-rows-spanned="2" table:style-name="ce443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3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662695" table:style-name="ce84">
            <text:p><text:s text:c="3"/>662 695</text:p>
          </table:table-cell>
          <table:table-cell office:value-type="float" office:value="22301229.345541" table:style-name="ce84">
            <text:p><text:s text:c="2"/>22 301 229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27.64499999999998" table:style-name="ce84">
            <text:p><text:s text:c="4"/>32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496894" table:style-name="ce84">
            <text:p><text:s text:c="3"/>496 894</text:p>
          </table:table-cell>
          <table:table-cell office:value-type="float" office:value="2406437.200919" table:style-name="ce84">
            <text:p><text:s text:c="2"/>2 406 437</text:p>
          </table:table-cell>
          <table:table-cell office:value-type="float" office:value="160570" table:style-name="ce84">
            <text:p><text:s text:c="3"/>160 570</text:p>
          </table:table-cell>
          <table:table-cell office:value-type="float" office:value="19744115.788872" table:style-name="ce84">
            <text:p><text:s text:c="2"/>19 744 116</text:p>
          </table:table-cell>
          <table:table-cell office:value-type="float" office:value="5163" table:style-name="ce84">
            <text:p><text:s text:c="3"/>5 163</text:p>
          </table:table-cell>
          <table:table-cell office:value-type="float" office:value="144133.99549999999" table:style-name="ce84">
            <text:p><text:s text:c="3"/>144 134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6159.0927099999999" table:style-name="ce84">
            <text:p><text:s text:c="3"/>6 159</text:p>
          </table:table-cell>
          <table:table-cell office:value-type="float" office:value="4233" table:style-name="ce84">
            <text:p><text:s text:c="3"/>4 233</text:p>
          </table:table-cell>
          <table:table-cell office:value-type="float" office:value="135" table:style-name="ce84">
            <text:p><text:s text:c="4"/>135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661422" table:style-name="ce84">
            <text:p><text:s text:c="3"/>661 422</text:p>
          </table:table-cell>
          <table:table-cell office:value-type="float" office:value="22280011.307441" table:style-name="ce84">
            <text:p><text:s text:c="2"/>22 280 01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27.64499999999998" table:style-name="ce84">
            <text:p><text:s text:c="4"/>32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495947" table:style-name="ce84">
            <text:p><text:s text:c="3"/>495 947</text:p>
          </table:table-cell>
          <table:table-cell office:value-type="float" office:value="2401206.5159789999" table:style-name="ce84">
            <text:p><text:s text:c="2"/>2 401 207</text:p>
          </table:table-cell>
          <table:table-cell office:value-type="float" office:value="160245" table:style-name="ce84">
            <text:p><text:s text:c="3"/>160 245</text:p>
          </table:table-cell>
          <table:table-cell office:value-type="float" office:value="19728129.435711998" table:style-name="ce84">
            <text:p><text:s text:c="2"/>19 728 129</text:p>
          </table:table-cell>
          <table:table-cell office:value-type="float" office:value="5162" table:style-name="ce84">
            <text:p><text:s text:c="3"/>5 162</text:p>
          </table:table-cell>
          <table:table-cell office:value-type="float" office:value="144132.99549999999" table:style-name="ce84">
            <text:p><text:s text:c="3"/>144 133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6159.0927099999999" table:style-name="ce84">
            <text:p><text:s text:c="3"/>6 159</text:p>
          </table:table-cell>
          <table:table-cell office:value-type="float" office:value="4233" table:style-name="ce84">
            <text:p><text:s text:c="3"/>4 233</text:p>
          </table:table-cell>
          <table:table-cell office:value-type="float" office:value="134" table:style-name="ce84">
            <text:p><text:s text:c="4"/>134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27912" table:style-name="ce84">
            <text:p><text:s text:c="3"/>127 912</text:p>
          </table:table-cell>
          <table:table-cell office:value-type="float" office:value="2056603.829719" table:style-name="ce84">
            <text:p><text:s text:c="2"/>2 056 6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1996" table:style-name="ce84">
            <text:p><text:s text:c="3"/>101 996</text:p>
          </table:table-cell>
          <table:table-cell office:value-type="float" office:value="440001.75153200002" table:style-name="ce84">
            <text:p><text:s text:c="3"/>440 002</text:p>
          </table:table-cell>
          <table:table-cell office:value-type="float" office:value="25393" table:style-name="ce84">
            <text:p><text:s text:c="3"/>25 393</text:p>
          </table:table-cell>
          <table:table-cell office:value-type="float" office:value="1605071.7789799999" table:style-name="ce84">
            <text:p><text:s text:c="2"/>1 605 072</text:p>
          </table:table-cell>
          <table:table-cell office:value-type="float" office:value="519" table:style-name="ce84">
            <text:p><text:s text:c="4"/>519</text:p>
          </table:table-cell>
          <table:table-cell office:value-type="float" office:value="11510.138693000001" table:style-name="ce84">
            <text:p><text:s text:c="3"/>11 51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0.160513999999999" table:style-name="ce84">
            <text:p><text:s text:c="4"/>20</text:p>
          </table:table-cell>
          <table:table-cell office:value-type="float" office:value="323" table:style-name="ce84">
            <text:p><text:s text:c="4"/>323</text:p>
          </table:table-cell>
          <table:table-cell office:value-type="float" office:value="30" table:style-name="ce84">
            <text:p><text:s text:c="4"/>30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173852" table:style-name="ce84">
            <text:p><text:s text:c="3"/>173 852</text:p>
          </table:table-cell>
          <table:table-cell office:value-type="float" office:value="11493034.601988001" table:style-name="ce84">
            <text:p><text:s text:c="2"/>11 493 035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62.65" table:style-name="ce84">
            <text:p><text:s text:c="4"/>6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17448" table:style-name="ce84">
            <text:p><text:s text:c="3"/>117 448</text:p>
          </table:table-cell>
          <table:table-cell office:value-type="float" office:value="672303.35638200003" table:style-name="ce84">
            <text:p><text:s text:c="3"/>672 303</text:p>
          </table:table-cell>
          <table:table-cell office:value-type="float" office:value="52785" table:style-name="ce84">
            <text:p><text:s text:c="3"/>52 785</text:p>
          </table:table-cell>
          <table:table-cell office:value-type="float" office:value="10705374.439211" table:style-name="ce84">
            <text:p><text:s text:c="2"/>10 705 374</text:p>
          </table:table-cell>
          <table:table-cell office:value-type="float" office:value="3584" table:style-name="ce84">
            <text:p><text:s text:c="3"/>3 584</text:p>
          </table:table-cell>
          <table:table-cell office:value-type="float" office:value="109219.401039" table:style-name="ce84">
            <text:p><text:s text:c="3"/>109 219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6038.6553560000002" table:style-name="ce84">
            <text:p><text:s text:c="3"/>6 039</text:p>
          </table:table-cell>
          <table:table-cell office:value-type="float" office:value="2800" table:style-name="ce84">
            <text:p><text:s text:c="3"/>2 800</text:p>
          </table:table-cell>
          <table:table-cell office:value-type="float" office:value="63" table:style-name="ce84">
            <text:p><text:s text:c="4"/>6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54880" table:style-name="ce84">
            <text:p><text:s text:c="3"/>54 880</text:p>
          </table:table-cell>
          <table:table-cell office:value-type="float" office:value="1436460.5676869999" table:style-name="ce84">
            <text:p><text:s text:c="2"/>1 436 46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2332" table:style-name="ce84">
            <text:p><text:s text:c="3"/>42 332</text:p>
          </table:table-cell>
          <table:table-cell office:value-type="float" office:value="202791.107498" table:style-name="ce84">
            <text:p><text:s text:c="3"/>202 791</text:p>
          </table:table-cell>
          <table:table-cell office:value-type="float" office:value="12376" table:style-name="ce84">
            <text:p><text:s text:c="3"/>12 376</text:p>
          </table:table-cell>
          <table:table-cell office:value-type="float" office:value="1230040.8954479999" table:style-name="ce84">
            <text:p><text:s text:c="2"/>1 230 041</text:p>
          </table:table-cell>
          <table:table-cell office:value-type="float" office:value="170" table:style-name="ce84">
            <text:p><text:s text:c="4"/>170</text:p>
          </table:table-cell>
          <table:table-cell office:value-type="float" office:value="3547.764741" table:style-name="ce84">
            <text:p><text:s text:c="3"/>3 54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8" table:style-name="ce84">
            <text:p><text:s text:c="4"/>1</text:p>
          </table:table-cell>
          <table:table-cell office:value-type="float" office:value="144" table:style-name="ce84">
            <text:p><text:s text:c="4"/>144</text:p>
          </table:table-cell>
          <table:table-cell office:value-type="float" office:value="11" table:style-name="ce84">
            <text:p><text:s text:c="4"/>1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89532" table:style-name="ce84">
            <text:p><text:s text:c="3"/>89 532</text:p>
          </table:table-cell>
          <table:table-cell office:value-type="float" office:value="1620103.3440119999" table:style-name="ce84">
            <text:p><text:s text:c="2"/>1 620 10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4.574999999999999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68169" table:style-name="ce84">
            <text:p><text:s text:c="3"/>68 169</text:p>
          </table:table-cell>
          <table:table-cell office:value-type="float" office:value="293477.19507000002" table:style-name="ce84">
            <text:p><text:s text:c="3"/>293 477</text:p>
          </table:table-cell>
          <table:table-cell office:value-type="float" office:value="20987" table:style-name="ce84">
            <text:p><text:s text:c="3"/>20 987</text:p>
          </table:table-cell>
          <table:table-cell office:value-type="float" office:value="1320523.8877650001" table:style-name="ce84">
            <text:p><text:s text:c="2"/>1 320 524</text:p>
          </table:table-cell>
          <table:table-cell office:value-type="float" office:value="371" table:style-name="ce84">
            <text:p><text:s text:c="4"/>371</text:p>
          </table:table-cell>
          <table:table-cell office:value-type="float" office:value="6075.3789770000003" table:style-name="ce84">
            <text:p><text:s text:c="3"/>6 07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84" table:style-name="ce84">
            <text:p><text:s text:c="4"/>484</text:p>
          </table:table-cell>
          <table:table-cell office:value-type="float" office:value="7" table:style-name="ce84">
            <text:p><text:s text:c="4"/>7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34327" table:style-name="ce84">
            <text:p><text:s text:c="3"/>34 327</text:p>
          </table:table-cell>
          <table:table-cell office:value-type="float" office:value="847577.91910900001" table:style-name="ce84">
            <text:p><text:s text:c="3"/>847 57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62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.10534" table:style-name="ce84">
            <text:p><text:s text:c="4"/>1</text:p>
          </table:table-cell>
          <table:table-cell office:value-type="float" office:value="26009" table:style-name="ce84">
            <text:p><text:s text:c="3"/>26 009</text:p>
          </table:table-cell>
          <table:table-cell office:value-type="float" office:value="132002.52786100001" table:style-name="ce84">
            <text:p><text:s text:c="3"/>132 003</text:p>
          </table:table-cell>
          <table:table-cell office:value-type="float" office:value="8254" table:style-name="ce84">
            <text:p><text:s text:c="3"/>8 254</text:p>
          </table:table-cell>
          <table:table-cell office:value-type="float" office:value="714733.77101999999" table:style-name="ce84">
            <text:p><text:s text:c="3"/>714 734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839.89488800000004" table:style-name="ce84">
            <text:p><text:s text:c="4"/>8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" table:style-name="ce84">
            <text:p><text:s text:c="4"/>52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82252" table:style-name="ce84">
            <text:p><text:s text:c="3"/>82 252</text:p>
          </table:table-cell>
          <table:table-cell office:value-type="float" office:value="1780928.9897479999" table:style-name="ce84">
            <text:p><text:s text:c="2"/>1 780 92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9.799999999999997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5080" table:style-name="ce84">
            <text:p><text:s text:c="3"/>65 080</text:p>
          </table:table-cell>
          <table:table-cell office:value-type="float" office:value="307728.43000400002" table:style-name="ce84">
            <text:p><text:s text:c="3"/>307 728</text:p>
          </table:table-cell>
          <table:table-cell office:value-type="float" office:value="16991" table:style-name="ce84">
            <text:p><text:s text:c="3"/>16 991</text:p>
          </table:table-cell>
          <table:table-cell office:value-type="float" office:value="1471638.4024129999" table:style-name="ce84">
            <text:p><text:s text:c="2"/>1 471 638</text:p>
          </table:table-cell>
          <table:table-cell office:value-type="float" office:value="173" table:style-name="ce84">
            <text:p><text:s text:c="4"/>173</text:p>
          </table:table-cell>
          <table:table-cell office:value-type="float" office:value="1435.1304909999999" table:style-name="ce84">
            <text:p><text:s text:c="3"/>1 43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198" table:style-name="ce84">
            <text:p><text:s text:c="4"/>198</text:p>
          </table:table-cell>
          <table:table-cell office:value-type="float" office:value="11" table:style-name="ce84">
            <text:p><text:s text:c="4"/>1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5649" table:style-name="ce84">
            <text:p><text:s text:c="3"/>5 649</text:p>
          </table:table-cell>
          <table:table-cell office:value-type="float" office:value="78623.409688" table:style-name="ce84">
            <text:p><text:s text:c="3"/>78 62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424" table:style-name="ce84">
            <text:p><text:s text:c="3"/>4 424</text:p>
          </table:table-cell>
          <table:table-cell office:value-type="float" office:value="26012.085116999999" table:style-name="ce84">
            <text:p><text:s text:c="3"/>26 012</text:p>
          </table:table-cell>
          <table:table-cell office:value-type="float" office:value="1210" table:style-name="ce84">
            <text:p><text:s text:c="3"/>1 210</text:p>
          </table:table-cell>
          <table:table-cell office:value-type="float" office:value="52498.344571000001" table:style-name="ce84">
            <text:p><text:s text:c="3"/>52 498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93.3" table:style-name="ce84">
            <text:p><text:s text:c="4"/>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11376" table:style-name="ce84">
            <text:p><text:s text:c="3"/>11 376</text:p>
          </table:table-cell>
          <table:table-cell office:value-type="float" office:value="535139.82763399999" table:style-name="ce84">
            <text:p><text:s text:c="3"/>535 1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856" table:style-name="ce84">
            <text:p><text:s text:c="3"/>7 856</text:p>
          </table:table-cell>
          <table:table-cell office:value-type="float" office:value="38607.314881999999" table:style-name="ce84">
            <text:p><text:s text:c="3"/>38 607</text:p>
          </table:table-cell>
          <table:table-cell office:value-type="float" office:value="3403" table:style-name="ce84">
            <text:p><text:s text:c="3"/>3 403</text:p>
          </table:table-cell>
          <table:table-cell office:value-type="float" office:value="489926.12175200001" table:style-name="ce84">
            <text:p><text:s text:c="3"/>489 926</text:p>
          </table:table-cell>
          <table:table-cell office:value-type="float" office:value="115" table:style-name="ce84">
            <text:p><text:s text:c="4"/>115</text:p>
          </table:table-cell>
          <table:table-cell office:value-type="float" office:value="6588.8909999999996" table:style-name="ce84">
            <text:p><text:s text:c="3"/>6 58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7.5" table:style-name="ce84">
            <text:p><text:s text:c="4"/>18</text:p>
          </table:table-cell>
          <table:table-cell office:value-type="float" office:value="61" table:style-name="ce84">
            <text:p><text:s text:c="4"/>61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6938" table:style-name="ce84">
            <text:p><text:s text:c="3"/>6 938</text:p>
          </table:table-cell>
          <table:table-cell office:value-type="float" office:value="298460.92373400001" table:style-name="ce84">
            <text:p><text:s text:c="3"/>298 4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52" table:style-name="ce84">
            <text:p><text:s text:c="3"/>5 152</text:p>
          </table:table-cell>
          <table:table-cell office:value-type="float" office:value="23286.624144000001" table:style-name="ce84">
            <text:p><text:s text:c="3"/>23 287</text:p>
          </table:table-cell>
          <table:table-cell office:value-type="float" office:value="1777" table:style-name="ce84">
            <text:p><text:s text:c="3"/>1 777</text:p>
          </table:table-cell>
          <table:table-cell office:value-type="float" office:value="274226.37569000002" table:style-name="ce84">
            <text:p><text:s text:c="3"/>274 22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47.9239" table:style-name="ce84">
            <text:p><text:s text:c="4"/>9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5273" table:style-name="ce84">
            <text:p><text:s text:c="3"/>25 273</text:p>
          </table:table-cell>
          <table:table-cell office:value-type="float" office:value="419075.44734299998" table:style-name="ce84">
            <text:p><text:s text:c="3"/>419 07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26" table:style-name="ce84">
            <text:p><text:s text:c="4"/>0</text:p>
          </table:table-cell>
          <table:table-cell office:value-type="float" office:value="19148" table:style-name="ce84">
            <text:p><text:s text:c="3"/>19 148</text:p>
          </table:table-cell>
          <table:table-cell office:value-type="float" office:value="73912.289103000003" table:style-name="ce84">
            <text:p><text:s text:c="3"/>73 912</text:p>
          </table:table-cell>
          <table:table-cell office:value-type="float" office:value="6092" table:style-name="ce84">
            <text:p><text:s text:c="3"/>6 092</text:p>
          </table:table-cell>
          <table:table-cell office:value-type="float" office:value="344834.92823999998" table:style-name="ce84">
            <text:p><text:s text:c="3"/>344 835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327.95" table:style-name="ce84">
            <text:p><text:s text:c="4"/>3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5091" table:style-name="ce84">
            <text:p><text:s text:c="3"/>5 091</text:p>
          </table:table-cell>
          <table:table-cell office:value-type="float" office:value="77188.987087999994" table:style-name="ce84">
            <text:p><text:s text:c="3"/>77 1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10" table:style-name="ce84">
            <text:p><text:s text:c="3"/>3 910</text:p>
          </table:table-cell>
          <table:table-cell office:value-type="float" office:value="18165.865637999999" table:style-name="ce84">
            <text:p><text:s text:c="3"/>18 166</text:p>
          </table:table-cell>
          <table:table-cell office:value-type="float" office:value="1178" table:style-name="ce84">
            <text:p><text:s text:c="3"/>1 178</text:p>
          </table:table-cell>
          <table:table-cell office:value-type="float" office:value="58994.621449999999" table:style-name="ce84">
            <text:p><text:s text:c="3"/>58 99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6528" table:style-name="ce84">
            <text:p><text:s text:c="3"/>6 528</text:p>
          </table:table-cell>
          <table:table-cell office:value-type="float" office:value="256781.02707000001" table:style-name="ce84">
            <text:p><text:s text:c="3"/>256 7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02" table:style-name="ce84">
            <text:p><text:s text:c="3"/>5 202</text:p>
          </table:table-cell>
          <table:table-cell office:value-type="float" office:value="29502.347989999998" table:style-name="ce84">
            <text:p><text:s text:c="3"/>29 502</text:p>
          </table:table-cell>
          <table:table-cell office:value-type="float" office:value="1314" table:style-name="ce84">
            <text:p><text:s text:c="3"/>1 314</text:p>
          </table:table-cell>
          <table:table-cell office:value-type="float" office:value="226560.40226800001" table:style-name="ce84">
            <text:p><text:s text:c="3"/>226 560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718.27681199999995" table:style-name="ce84">
            <text:p><text:s text:c="4"/>7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4457" table:style-name="ce84">
            <text:p><text:s text:c="3"/>4 457</text:p>
          </table:table-cell>
          <table:table-cell office:value-type="float" office:value="67134.994609999994" table:style-name="ce84">
            <text:p><text:s text:c="3"/>67 1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40" table:style-name="ce84">
            <text:p><text:s text:c="3"/>3 440</text:p>
          </table:table-cell>
          <table:table-cell office:value-type="float" office:value="16585.920190000001" table:style-name="ce84">
            <text:p><text:s text:c="3"/>16 586</text:p>
          </table:table-cell>
          <table:table-cell office:value-type="float" office:value="1011" table:style-name="ce84">
            <text:p><text:s text:c="3"/>1 011</text:p>
          </table:table-cell>
          <table:table-cell office:value-type="float" office:value="50523.62442" table:style-name="ce84">
            <text:p><text:s text:c="3"/>50 524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5.45" table:style-name="ce84">
            <text:p><text:s text:c="4"/>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6512" table:style-name="ce84">
            <text:p><text:s text:c="3"/>6 512</text:p>
          </table:table-cell>
          <table:table-cell office:value-type="float" office:value="95855.871985000005" table:style-name="ce84">
            <text:p><text:s text:c="3"/>95 8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269" table:style-name="ce84">
            <text:p><text:s text:c="3"/>5 269</text:p>
          </table:table-cell>
          <table:table-cell office:value-type="float" office:value="26316.968304999999" table:style-name="ce84">
            <text:p><text:s text:c="3"/>26 317</text:p>
          </table:table-cell>
          <table:table-cell office:value-type="float" office:value="1234" table:style-name="ce84">
            <text:p><text:s text:c="3"/>1 234</text:p>
          </table:table-cell>
          <table:table-cell office:value-type="float" office:value="69467.053679999997" table:style-name="ce84">
            <text:p><text:s text:c="3"/>69 467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61.25" table:style-name="ce84">
            <text:p><text:s text:c="4"/>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282" table:style-name="ce84">
            <text:p><text:s text:c="3"/>1 282</text:p>
          </table:table-cell>
          <table:table-cell office:value-type="float" office:value="14114.200342" table:style-name="ce84">
            <text:p><text:s text:c="3"/>14 1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8" table:style-name="ce84">
            <text:p><text:s text:c="4"/>998</text:p>
          </table:table-cell>
          <table:table-cell office:value-type="float" office:value="5857.2189319999998" table:style-name="ce84">
            <text:p><text:s text:c="3"/>5 857</text:p>
          </table:table-cell>
          <table:table-cell office:value-type="float" office:value="283" table:style-name="ce84">
            <text:p><text:s text:c="4"/>283</text:p>
          </table:table-cell>
          <table:table-cell office:value-type="float" office:value="8236.9814100000003" table:style-name="ce84">
            <text:p><text:s text:c="3"/>8 23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3663" table:style-name="ce84">
            <text:p><text:s text:c="3"/>3 663</text:p>
          </table:table-cell>
          <table:table-cell office:value-type="float" office:value="71759.633382" table:style-name="ce84">
            <text:p><text:s text:c="3"/>71 76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86" table:style-name="ce84">
            <text:p><text:s text:c="3"/>2 786</text:p>
          </table:table-cell>
          <table:table-cell office:value-type="float" office:value="14420.941466" table:style-name="ce84">
            <text:p><text:s text:c="3"/>14 421</text:p>
          </table:table-cell>
          <table:table-cell office:value-type="float" office:value="870" table:style-name="ce84">
            <text:p><text:s text:c="4"/>870</text:p>
          </table:table-cell>
          <table:table-cell office:value-type="float" office:value="55653.439209999997" table:style-name="ce84">
            <text:p><text:s text:c="3"/>55 653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585.252706" table:style-name="ce84">
            <text:p><text:s text:c="3"/>1 5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684" table:style-name="ce84">
            <text:p><text:s text:c="4"/>684</text:p>
          </table:table-cell>
          <table:table-cell office:value-type="float" office:value="8757.4677499999998" table:style-name="ce84">
            <text:p><text:s text:c="3"/>8 7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6" table:style-name="ce84">
            <text:p><text:s text:c="4"/>546</text:p>
          </table:table-cell>
          <table:table-cell office:value-type="float" office:value="2952.2607499999999" table:style-name="ce84">
            <text:p><text:s text:c="3"/>2 952</text:p>
          </table:table-cell>
          <table:table-cell office:value-type="float" office:value="138" table:style-name="ce84">
            <text:p><text:s text:c="4"/>138</text:p>
          </table:table-cell>
          <table:table-cell office:value-type="float" office:value="5805.2070000000003" table:style-name="ce84">
            <text:p><text:s text:c="3"/>5 8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5679" table:style-name="ce84">
            <text:p><text:s text:c="3"/>5 679</text:p>
          </table:table-cell>
          <table:table-cell office:value-type="float" office:value="75946.623978999996" table:style-name="ce84">
            <text:p><text:s text:c="3"/>75 94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709" table:style-name="ce84">
            <text:p><text:s text:c="3"/>4 709</text:p>
          </table:table-cell>
          <table:table-cell office:value-type="float" office:value="17868.528059" table:style-name="ce84">
            <text:p><text:s text:c="3"/>17 869</text:p>
          </table:table-cell>
          <table:table-cell office:value-type="float" office:value="966" table:style-name="ce84">
            <text:p><text:s text:c="4"/>966</text:p>
          </table:table-cell>
          <table:table-cell office:value-type="float" office:value="58071.995920000001" table:style-name="ce84">
            <text:p><text:s text:c="3"/>58 07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.8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1095" table:style-name="ce84">
            <text:p><text:s text:c="3"/>11 095</text:p>
          </table:table-cell>
          <table:table-cell office:value-type="float" office:value="996764.34979200002" table:style-name="ce84">
            <text:p><text:s text:c="3"/>996 7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935" table:style-name="ce84">
            <text:p><text:s text:c="3"/>7 935</text:p>
          </table:table-cell>
          <table:table-cell office:value-type="float" office:value="39414.818594999997" table:style-name="ce84">
            <text:p><text:s text:c="3"/>39 415</text:p>
          </table:table-cell>
          <table:table-cell office:value-type="float" office:value="3087" table:style-name="ce84">
            <text:p><text:s text:c="3"/>3 087</text:p>
          </table:table-cell>
          <table:table-cell office:value-type="float" office:value="956257.58894399996" table:style-name="ce84">
            <text:p><text:s text:c="3"/>956 258</text:p>
          </table:table-cell>
          <table:table-cell office:value-type="float" office:value="73" table:style-name="ce84">
            <text:p><text:s text:c="4"/>73</text:p>
          </table:table-cell>
          <table:table-cell office:value-type="float" office:value="1091.9422529999999" table:style-name="ce84">
            <text:p><text:s text:c="3"/>1 09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0" table:style-name="ce84">
            <text:p><text:s text:c="4"/>70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4440" table:style-name="ce84">
            <text:p><text:s text:c="3"/>4 440</text:p>
          </table:table-cell>
          <table:table-cell office:value-type="float" office:value="49699.290781000003" table:style-name="ce84">
            <text:p><text:s text:c="3"/>49 6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38" table:style-name="ce84">
            <text:p><text:s text:c="3"/>3 538</text:p>
          </table:table-cell>
          <table:table-cell office:value-type="float" office:value="19998.964461" table:style-name="ce84">
            <text:p><text:s text:c="3"/>19 999</text:p>
          </table:table-cell>
          <table:table-cell office:value-type="float" office:value="896" table:style-name="ce84">
            <text:p><text:s text:c="4"/>896</text:p>
          </table:table-cell>
          <table:table-cell office:value-type="float" office:value="29689.57632" table:style-name="ce84">
            <text:p><text:s text:c="3"/>29 69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0.75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273" table:style-name="ce84">
            <text:p><text:s text:c="3"/>1 273</text:p>
          </table:table-cell>
          <table:table-cell office:value-type="float" office:value="21218.038100000002" table:style-name="ce84">
            <text:p><text:s text:c="3"/>21 2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47" table:style-name="ce84">
            <text:p><text:s text:c="4"/>947</text:p>
          </table:table-cell>
          <table:table-cell office:value-type="float" office:value="5230.6849400000001" table:style-name="ce84">
            <text:p><text:s text:c="3"/>5 231</text:p>
          </table:table-cell>
          <table:table-cell office:value-type="float" office:value="325" table:style-name="ce84">
            <text:p><text:s text:c="4"/>325</text:p>
          </table:table-cell>
          <table:table-cell office:value-type="float" office:value="15986.353160000001" table:style-name="ce84">
            <text:p><text:s text:c="3"/>15 98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120" table:style-name="ce84">
            <text:p><text:s text:c="3"/>1 120</text:p>
          </table:table-cell>
          <table:table-cell office:value-type="float" office:value="19905.928100000001" table:style-name="ce84">
            <text:p><text:s text:c="3"/>19 90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27" table:style-name="ce84">
            <text:p><text:s text:c="4"/>827</text:p>
          </table:table-cell>
          <table:table-cell office:value-type="float" office:value="4470.0249400000002" table:style-name="ce84">
            <text:p><text:s text:c="3"/>4 470</text:p>
          </table:table-cell>
          <table:table-cell office:value-type="float" office:value="292" table:style-name="ce84">
            <text:p><text:s text:c="4"/>292</text:p>
          </table:table-cell>
          <table:table-cell office:value-type="float" office:value="15434.90316" table:style-name="ce84">
            <text:p><text:s text:c="3"/>15 43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53" table:style-name="ce84">
            <text:p><text:s text:c="4"/>153</text:p>
          </table:table-cell>
          <table:table-cell office:value-type="float" office:value="1312.11" table:style-name="ce84">
            <text:p><text:s text:c="3"/>1 3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0" table:style-name="ce84">
            <text:p><text:s text:c="4"/>120</text:p>
          </table:table-cell>
          <table:table-cell office:value-type="float" office:value="760.66" table:style-name="ce84">
            <text:p><text:s text:c="4"/>761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551.45000000000005" table:style-name="ce84">
            <text:p><text:s text:c="4"/>55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5年05月01日編製" table:formula="msoxl:='2491-00-01'!V34" table:style-name="ce61">
            <text:p>中華民國105年05月01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<text:span text:style-name="T2">2.</text:span>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303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13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5年04月底" table:formula="msoxl:='2491-00-01'!H5" table:number-columns-spanned="7" table:number-rows-spanned="1" table:style-name="ce277">
            <text:p>中華民國105年04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0">
            <text:p>行 <text:s/>業 <text:s/>別</text:p>
          </table:table-cell>
          <table:covered-table-cell/>
          <table:table-cell office:value-type="string" table:number-columns-spanned="2" table:number-rows-spanned="2" table:style-name="ce438">
            <text:p>總　　　　計</text:p>
          </table:table-cell>
          <table:covered-table-cell/>
          <table:table-cell office:value-type="string" table:number-columns-spanned="2" table:number-rows-spanned="2" table:style-name="ce439">
            <text:p>無　限　公　司</text:p>
          </table:table-cell>
          <table:covered-table-cell/>
          <table:table-cell office:value-type="string" table:number-columns-spanned="2" table:number-rows-spanned="2" table:style-name="ce439">
            <text:p>兩　合　公　司</text:p>
          </table:table-cell>
          <table:covered-table-cell/>
          <table:table-cell office:value-type="string" table:number-columns-spanned="2" table:number-rows-spanned="2" table:style-name="ce439">
            <text:p>有　限　公　司</text:p>
          </table:table-cell>
          <table:covered-table-cell/>
          <table:table-cell office:value-type="string" table:number-columns-spanned="2" table:number-rows-spanned="2" table:style-name="ce439">
            <text:p>股份有限公司</text:p>
          </table:table-cell>
          <table:covered-table-cell/>
          <table:table-cell office:value-type="string" table:number-columns-spanned="2" table:number-rows-spanned="2" table:style-name="ce44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2">
            <text:p>外國公司</text:p>
            <text:p>代表人辦事處</text:p>
          </table:table-cell>
          <table:table-cell office:value-type="string" table:number-columns-spanned="1" table:number-rows-spanned="2" table:style-name="ce443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3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62695" table:style-name="ce84">
            <text:p><text:s text:c="3"/>662 695</text:p>
          </table:table-cell>
          <table:table-cell office:value-type="float" office:value="22301229.345541" table:style-name="ce84">
            <text:p><text:s text:c="2"/>22 301 229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27.64499999999998" table:style-name="ce84">
            <text:p><text:s text:c="4"/>32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496894" table:style-name="ce84">
            <text:p><text:s text:c="3"/>496 894</text:p>
          </table:table-cell>
          <table:table-cell office:value-type="float" office:value="2406437.200919" table:style-name="ce84">
            <text:p><text:s text:c="2"/>2 406 437</text:p>
          </table:table-cell>
          <table:table-cell office:value-type="float" office:value="160570" table:style-name="ce84">
            <text:p><text:s text:c="3"/>160 570</text:p>
          </table:table-cell>
          <table:table-cell office:value-type="float" office:value="19744115.788872" table:style-name="ce84">
            <text:p><text:s text:c="2"/>19 744 116</text:p>
          </table:table-cell>
          <table:table-cell office:value-type="float" office:value="5163" table:style-name="ce84">
            <text:p><text:s text:c="3"/>5 163</text:p>
          </table:table-cell>
          <table:table-cell office:value-type="float" office:value="144133.99549999999" table:style-name="ce84">
            <text:p><text:s text:c="3"/>144 134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6159.0927099999999" table:style-name="ce84">
            <text:p><text:s text:c="3"/>6 159</text:p>
          </table:table-cell>
          <table:table-cell office:value-type="float" office:value="4233" table:style-name="ce84">
            <text:p><text:s text:c="3"/>4 233</text:p>
          </table:table-cell>
          <table:table-cell office:value-type="float" office:value="135" table:style-name="ce84">
            <text:p><text:s text:c="4"/>135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3878" table:style-name="ce84">
            <text:p><text:s text:c="3"/>13 878</text:p>
          </table:table-cell>
          <table:table-cell office:value-type="float" office:value="553994.43250700005" table:style-name="ce84">
            <text:p><text:s text:c="3"/>553 99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1.331340000000001" table:style-name="ce84">
            <text:p><text:s text:c="4"/>11</text:p>
          </table:table-cell>
          <table:table-cell office:value-type="float" office:value="9047" table:style-name="ce84">
            <text:p><text:s text:c="3"/>9 047</text:p>
          </table:table-cell>
          <table:table-cell office:value-type="float" office:value="41422.839991000001" table:style-name="ce84">
            <text:p><text:s text:c="3"/>41 423</text:p>
          </table:table-cell>
          <table:table-cell office:value-type="float" office:value="4793" table:style-name="ce84">
            <text:p><text:s text:c="3"/>4 793</text:p>
          </table:table-cell>
          <table:table-cell office:value-type="float" office:value="512243.56117599999" table:style-name="ce84">
            <text:p><text:s text:c="3"/>512 244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272.52" table:style-name="ce84">
            <text:p><text:s text:c="4"/>2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74" table:style-name="ce84">
            <text:p><text:s text:c="3"/>3 974</text:p>
          </table:table-cell>
          <table:table-cell office:value-type="float" office:value="253627.88446100001" table:style-name="ce84">
            <text:p><text:s text:c="3"/>253 6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70" table:style-name="ce84">
            <text:p><text:s text:c="3"/>2 670</text:p>
          </table:table-cell>
          <table:table-cell office:value-type="float" office:value="24420.745369" table:style-name="ce84">
            <text:p><text:s text:c="3"/>24 421</text:p>
          </table:table-cell>
          <table:table-cell office:value-type="float" office:value="1294" table:style-name="ce84">
            <text:p><text:s text:c="3"/>1 294</text:p>
          </table:table-cell>
          <table:table-cell office:value-type="float" office:value="227267.44080899999" table:style-name="ce84">
            <text:p><text:s text:c="3"/>227 267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939.6982829999999" table:style-name="ce84">
            <text:p><text:s text:c="3"/>1 9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212" table:style-name="ce84">
            <text:p><text:s text:c="3"/>188 212</text:p>
          </table:table-cell>
          <table:table-cell office:value-type="float" office:value="8056688.5777759999" table:style-name="ce84">
            <text:p><text:s text:c="2"/>8 056 6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28744" table:style-name="ce84">
            <text:p><text:s text:c="3"/>128 744</text:p>
          </table:table-cell>
          <table:table-cell office:value-type="float" office:value="611807.43692699994" table:style-name="ce84">
            <text:p><text:s text:c="3"/>611 807</text:p>
          </table:table-cell>
          <table:table-cell office:value-type="float" office:value="58680" table:style-name="ce84">
            <text:p><text:s text:c="3"/>58 680</text:p>
          </table:table-cell>
          <table:table-cell office:value-type="float" office:value="7428016.2445499999" table:style-name="ce84">
            <text:p><text:s text:c="2"/>7 428 016</text:p>
          </table:table-cell>
          <table:table-cell office:value-type="float" office:value="783" table:style-name="ce84">
            <text:p><text:s text:c="4"/>783</text:p>
          </table:table-cell>
          <table:table-cell office:value-type="float" office:value="16848.769458999999" table:style-name="ce84">
            <text:p><text:s text:c="3"/>16 84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5.976839999999999" table:style-name="ce84">
            <text:p><text:s text:c="4"/>16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248" table:style-name="ce84">
            <text:p><text:s text:c="3"/>16 248</text:p>
          </table:table-cell>
          <table:table-cell office:value-type="float" office:value="441877.922066" table:style-name="ce84">
            <text:p><text:s text:c="3"/>441 8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1598" table:style-name="ce84">
            <text:p><text:s text:c="3"/>11 598</text:p>
          </table:table-cell>
          <table:table-cell office:value-type="float" office:value="52748.887089000003" table:style-name="ce84">
            <text:p><text:s text:c="3"/>52 749</text:p>
          </table:table-cell>
          <table:table-cell office:value-type="float" office:value="4594" table:style-name="ce84">
            <text:p><text:s text:c="3"/>4 594</text:p>
          </table:table-cell>
          <table:table-cell office:value-type="float" office:value="388163.40839599998" table:style-name="ce84">
            <text:p><text:s text:c="3"/>388 163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965.47658100000001" table:style-name="ce84">
            <text:p><text:s text:c="4"/>9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05" table:style-name="ce84">
            <text:p><text:s text:c="3"/>1 105</text:p>
          </table:table-cell>
          <table:table-cell office:value-type="float" office:value="45168.449364" table:style-name="ce84">
            <text:p><text:s text:c="3"/>45 16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72" table:style-name="ce84">
            <text:p><text:s text:c="4"/>572</text:p>
          </table:table-cell>
          <table:table-cell office:value-type="float" office:value="2423.188678" table:style-name="ce84">
            <text:p><text:s text:c="3"/>2 423</text:p>
          </table:table-cell>
          <table:table-cell office:value-type="float" office:value="525" table:style-name="ce84">
            <text:p><text:s text:c="4"/>525</text:p>
          </table:table-cell>
          <table:table-cell office:value-type="float" office:value="42712.514000000003" table:style-name="ce84">
            <text:p><text:s text:c="3"/>42 71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2.746685999999997" table:style-name="ce84">
            <text:p><text:s text:c="4"/>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6" table:style-name="ce84">
            <text:p><text:s text:c="4"/>36</text:p>
          </table:table-cell>
          <table:table-cell office:value-type="float" office:value="53810.64473" table:style-name="ce84">
            <text:p><text:s text:c="3"/>53 8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26.2" table:style-name="ce84">
            <text:p><text:s text:c="4"/>126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53684.444730000003" table:style-name="ce84">
            <text:p><text:s text:c="3"/>53 68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936" table:style-name="ce84">
            <text:p><text:s text:c="3"/>11 936</text:p>
          </table:table-cell>
          <table:table-cell office:value-type="float" office:value="454104.45984899998" table:style-name="ce84">
            <text:p><text:s text:c="3"/>454 1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591" table:style-name="ce84">
            <text:p><text:s text:c="3"/>7 591</text:p>
          </table:table-cell>
          <table:table-cell office:value-type="float" office:value="41335.960875999997" table:style-name="ce84">
            <text:p><text:s text:c="3"/>41 336</text:p>
          </table:table-cell>
          <table:table-cell office:value-type="float" office:value="4327" table:style-name="ce84">
            <text:p><text:s text:c="3"/>4 327</text:p>
          </table:table-cell>
          <table:table-cell office:value-type="float" office:value="412413.74897299998" table:style-name="ce84">
            <text:p><text:s text:c="3"/>412 414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54.75" table:style-name="ce84">
            <text:p><text:s text:c="4"/>3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33" table:style-name="ce84">
            <text:p><text:s text:c="3"/>5 133</text:p>
          </table:table-cell>
          <table:table-cell office:value-type="float" office:value="88426.189152999999" table:style-name="ce84">
            <text:p><text:s text:c="3"/>88 4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15" table:style-name="ce84">
            <text:p><text:s text:c="3"/>4 115</text:p>
          </table:table-cell>
          <table:table-cell office:value-type="float" office:value="17461.440460999998" table:style-name="ce84">
            <text:p><text:s text:c="3"/>17 461</text:p>
          </table:table-cell>
          <table:table-cell office:value-type="float" office:value="990" table:style-name="ce84">
            <text:p><text:s text:c="4"/>990</text:p>
          </table:table-cell>
          <table:table-cell office:value-type="float" office:value="69874.631460000004" table:style-name="ce84">
            <text:p><text:s text:c="3"/>69 875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090.1172320000001" table:style-name="ce84">
            <text:p><text:s text:c="3"/>1 0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32" table:style-name="ce84">
            <text:p><text:s text:c="3"/>2 032</text:p>
          </table:table-cell>
          <table:table-cell office:value-type="float" office:value="23467.857251000001" table:style-name="ce84">
            <text:p><text:s text:c="3"/>23 46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18" table:style-name="ce84">
            <text:p><text:s text:c="3"/>1 418</text:p>
          </table:table-cell>
          <table:table-cell office:value-type="float" office:value="6451.11715" table:style-name="ce84">
            <text:p><text:s text:c="3"/>6 451</text:p>
          </table:table-cell>
          <table:table-cell office:value-type="float" office:value="605" table:style-name="ce84">
            <text:p><text:s text:c="4"/>605</text:p>
          </table:table-cell>
          <table:table-cell office:value-type="float" office:value="16963.530101" table:style-name="ce84">
            <text:p><text:s text:c="3"/>16 964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3.21" table:style-name="ce84">
            <text:p><text:s text:c="4"/>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67" table:style-name="ce84">
            <text:p><text:s text:c="3"/>3 867</text:p>
          </table:table-cell>
          <table:table-cell office:value-type="float" office:value="49722.039477999999" table:style-name="ce84">
            <text:p><text:s text:c="3"/>49 7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99" table:style-name="ce84">
            <text:p><text:s text:c="3"/>2 699</text:p>
          </table:table-cell>
          <table:table-cell office:value-type="float" office:value="13821.652857999999" table:style-name="ce84">
            <text:p><text:s text:c="3"/>13 822</text:p>
          </table:table-cell>
          <table:table-cell office:value-type="float" office:value="1163" table:style-name="ce84">
            <text:p><text:s text:c="3"/>1 163</text:p>
          </table:table-cell>
          <table:table-cell office:value-type="float" office:value="35797.386619999997" table:style-name="ce84">
            <text:p><text:s text:c="3"/>35 79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03" table:style-name="ce84">
            <text:p><text:s text:c="4"/>1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609" table:style-name="ce84">
            <text:p><text:s text:c="3"/>3 609</text:p>
          </table:table-cell>
          <table:table-cell office:value-type="float" office:value="64131.684677999998" table:style-name="ce84">
            <text:p><text:s text:c="3"/>64 13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503" table:style-name="ce84">
            <text:p><text:s text:c="3"/>2 503</text:p>
          </table:table-cell>
          <table:table-cell office:value-type="float" office:value="12810.629048000001" table:style-name="ce84">
            <text:p><text:s text:c="3"/>12 811</text:p>
          </table:table-cell>
          <table:table-cell office:value-type="float" office:value="1099" table:style-name="ce84">
            <text:p><text:s text:c="3"/>1 099</text:p>
          </table:table-cell>
          <table:table-cell office:value-type="float" office:value="51277.805630000003" table:style-name="ce84">
            <text:p><text:s text:c="3"/>51 27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3.25" table:style-name="ce84">
            <text:p><text:s text:c="4"/>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19" table:style-name="ce84">
            <text:p><text:s text:c="3"/>10 219</text:p>
          </table:table-cell>
          <table:table-cell office:value-type="float" office:value="107560.852193" table:style-name="ce84">
            <text:p><text:s text:c="3"/>107 5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220" table:style-name="ce84">
            <text:p><text:s text:c="3"/>8 220</text:p>
          </table:table-cell>
          <table:table-cell office:value-type="float" office:value="28916.876729" table:style-name="ce84">
            <text:p><text:s text:c="3"/>28 917</text:p>
          </table:table-cell>
          <table:table-cell office:value-type="float" office:value="1966" table:style-name="ce84">
            <text:p><text:s text:c="3"/>1 966</text:p>
          </table:table-cell>
          <table:table-cell office:value-type="float" office:value="78428.779817999995" table:style-name="ce84">
            <text:p><text:s text:c="3"/>78 429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215.19564600000001" table:style-name="ce84">
            <text:p><text:s text:c="4"/>2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73" table:style-name="ce84">
            <text:p><text:s text:c="4"/>373</text:p>
          </table:table-cell>
          <table:table-cell office:value-type="float" office:value="24442.49411" table:style-name="ce84">
            <text:p><text:s text:c="3"/>24 44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7" table:style-name="ce84">
            <text:p><text:s text:c="4"/>217</text:p>
          </table:table-cell>
          <table:table-cell office:value-type="float" office:value="1454.8421599999999" table:style-name="ce84">
            <text:p><text:s text:c="3"/>1 455</text:p>
          </table:table-cell>
          <table:table-cell office:value-type="float" office:value="155" table:style-name="ce84">
            <text:p><text:s text:c="4"/>155</text:p>
          </table:table-cell>
          <table:table-cell office:value-type="float" office:value="22986.651949999999" table:style-name="ce84">
            <text:p><text:s text:c="3"/>22 98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58" table:style-name="ce84">
            <text:p><text:s text:c="3"/>8 258</text:p>
          </table:table-cell>
          <table:table-cell office:value-type="float" office:value="645348.55909800006" table:style-name="ce84">
            <text:p><text:s text:c="3"/>645 3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991" table:style-name="ce84">
            <text:p><text:s text:c="3"/>4 991</text:p>
          </table:table-cell>
          <table:table-cell office:value-type="float" office:value="28575.330977000001" table:style-name="ce84">
            <text:p><text:s text:c="3"/>28 575</text:p>
          </table:table-cell>
          <table:table-cell office:value-type="float" office:value="3235" table:style-name="ce84">
            <text:p><text:s text:c="3"/>3 235</text:p>
          </table:table-cell>
          <table:table-cell office:value-type="float" office:value="616386.09205900005" table:style-name="ce84">
            <text:p><text:s text:c="3"/>616 386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387.13606199999998" table:style-name="ce84">
            <text:p><text:s text:c="4"/>38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39" table:style-name="ce84">
            <text:p><text:s text:c="3"/>6 139</text:p>
          </table:table-cell>
          <table:table-cell office:value-type="float" office:value="207756.84701" table:style-name="ce84">
            <text:p><text:s text:c="3"/>207 7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31" table:style-name="ce84">
            <text:p><text:s text:c="3"/>4 031</text:p>
          </table:table-cell>
          <table:table-cell office:value-type="float" office:value="18829.660158999999" table:style-name="ce84">
            <text:p><text:s text:c="3"/>18 830</text:p>
          </table:table-cell>
          <table:table-cell office:value-type="float" office:value="2061" table:style-name="ce84">
            <text:p><text:s text:c="3"/>2 061</text:p>
          </table:table-cell>
          <table:table-cell office:value-type="float" office:value="187931.54685099999" table:style-name="ce84">
            <text:p><text:s text:c="3"/>187 932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995.64" table:style-name="ce84">
            <text:p><text:s text:c="4"/>99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6" table:style-name="ce84">
            <text:p><text:s text:c="4"/>166</text:p>
          </table:table-cell>
          <table:table-cell office:value-type="float" office:value="36586.462379999997" table:style-name="ce84">
            <text:p><text:s text:c="3"/>36 5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567.44000000000005" table:style-name="ce84">
            <text:p><text:s text:c="4"/>567</text:p>
          </table:table-cell>
          <table:table-cell office:value-type="float" office:value="115" table:style-name="ce84">
            <text:p><text:s text:c="4"/>115</text:p>
          </table:table-cell>
          <table:table-cell office:value-type="float" office:value="35934.022380000002" table:style-name="ce84">
            <text:p><text:s text:c="3"/>35 93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79" table:style-name="ce84">
            <text:p><text:s text:c="3"/>2 079</text:p>
          </table:table-cell>
          <table:table-cell office:value-type="float" office:value="95395.733538999993" table:style-name="ce84">
            <text:p><text:s text:c="3"/>95 39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51" table:style-name="ce84">
            <text:p><text:s text:c="3"/>1 351</text:p>
          </table:table-cell>
          <table:table-cell office:value-type="float" office:value="6976.1967690000001" table:style-name="ce84">
            <text:p><text:s text:c="3"/>6 976</text:p>
          </table:table-cell>
          <table:table-cell office:value-type="float" office:value="724" table:style-name="ce84">
            <text:p><text:s text:c="4"/>724</text:p>
          </table:table-cell>
          <table:table-cell office:value-type="float" office:value="88406.536770000006" table:style-name="ce84">
            <text:p><text:s text:c="3"/>88 40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63" table:style-name="ce84">
            <text:p><text:s text:c="3"/>9 263</text:p>
          </table:table-cell>
          <table:table-cell office:value-type="float" office:value="269238.87776900001" table:style-name="ce84">
            <text:p><text:s text:c="3"/>269 2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59" table:style-name="ce84">
            <text:p><text:s text:c="3"/>6 259</text:p>
          </table:table-cell>
          <table:table-cell office:value-type="float" office:value="30832.691956999999" table:style-name="ce84">
            <text:p><text:s text:c="3"/>30 833</text:p>
          </table:table-cell>
          <table:table-cell office:value-type="float" office:value="2976" table:style-name="ce84">
            <text:p><text:s text:c="3"/>2 976</text:p>
          </table:table-cell>
          <table:table-cell office:value-type="float" office:value="236283.694972" table:style-name="ce84">
            <text:p><text:s text:c="3"/>236 284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2113.0140000000001" table:style-name="ce84">
            <text:p><text:s text:c="3"/>2 11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56" table:style-name="ce84">
            <text:p><text:s text:c="3"/>3 156</text:p>
          </table:table-cell>
          <table:table-cell office:value-type="float" office:value="128968.541547" table:style-name="ce84">
            <text:p><text:s text:c="3"/>128 96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28" table:style-name="ce84">
            <text:p><text:s text:c="3"/>2 128</text:p>
          </table:table-cell>
          <table:table-cell office:value-type="float" office:value="12146.566707" table:style-name="ce84">
            <text:p><text:s text:c="3"/>12 147</text:p>
          </table:table-cell>
          <table:table-cell office:value-type="float" office:value="1015" table:style-name="ce84">
            <text:p><text:s text:c="3"/>1 015</text:p>
          </table:table-cell>
          <table:table-cell office:value-type="float" office:value="116699.31484000001" table:style-name="ce84">
            <text:p><text:s text:c="3"/>116 699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22.66" table:style-name="ce84">
            <text:p><text:s text:c="4"/>1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38" table:style-name="ce84">
            <text:p><text:s text:c="3"/>7 838</text:p>
          </table:table-cell>
          <table:table-cell office:value-type="float" office:value="564846.54913900001" table:style-name="ce84">
            <text:p><text:s text:c="3"/>564 8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17" table:style-name="ce84">
            <text:p><text:s text:c="3"/>5 417</text:p>
          </table:table-cell>
          <table:table-cell office:value-type="float" office:value="37353.628334000001" table:style-name="ce84">
            <text:p><text:s text:c="3"/>37 354</text:p>
          </table:table-cell>
          <table:table-cell office:value-type="float" office:value="2410" table:style-name="ce84">
            <text:p><text:s text:c="3"/>2 410</text:p>
          </table:table-cell>
          <table:table-cell office:value-type="float" office:value="527365.20412200002" table:style-name="ce84">
            <text:p><text:s text:c="3"/>527 365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27.716683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000" table:style-name="ce84">
            <text:p><text:s text:c="3"/>30 000</text:p>
          </table:table-cell>
          <table:table-cell office:value-type="float" office:value="433398.38981199998" table:style-name="ce84">
            <text:p><text:s text:c="3"/>433 3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430" table:style-name="ce84">
            <text:p><text:s text:c="3"/>21 430</text:p>
          </table:table-cell>
          <table:table-cell office:value-type="float" office:value="99267.233099000005" table:style-name="ce84">
            <text:p><text:s text:c="3"/>99 267</text:p>
          </table:table-cell>
          <table:table-cell office:value-type="float" office:value="8523" table:style-name="ce84">
            <text:p><text:s text:c="3"/>8 523</text:p>
          </table:table-cell>
          <table:table-cell office:value-type="float" office:value="333731.31250900001" table:style-name="ce84">
            <text:p><text:s text:c="3"/>333 731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399.84420399999999" table:style-name="ce84">
            <text:p><text:s text:c="4"/>4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89" table:style-name="ce84">
            <text:p><text:s text:c="3"/>4 989</text:p>
          </table:table-cell>
          <table:table-cell office:value-type="float" office:value="775089.51309999998" table:style-name="ce84">
            <text:p><text:s text:c="3"/>775 0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60" table:style-name="ce84">
            <text:p><text:s text:c="3"/>2 660</text:p>
          </table:table-cell>
          <table:table-cell office:value-type="float" office:value="14515.928495" table:style-name="ce84">
            <text:p><text:s text:c="3"/>14 516</text:p>
          </table:table-cell>
          <table:table-cell office:value-type="float" office:value="2235" table:style-name="ce84">
            <text:p><text:s text:c="3"/>2 235</text:p>
          </table:table-cell>
          <table:table-cell office:value-type="float" office:value="757691.33639800001" table:style-name="ce84">
            <text:p><text:s text:c="3"/>757 691</text:p>
          </table:table-cell>
          <table:table-cell office:value-type="float" office:value="94" table:style-name="ce84">
            <text:p><text:s text:c="4"/>94</text:p>
          </table:table-cell>
          <table:table-cell office:value-type="float" office:value="2882.2482070000001" table:style-name="ce84">
            <text:p><text:s text:c="3"/>2 8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130" table:style-name="ce84">
            <text:p><text:s text:c="3"/>21 130</text:p>
          </table:table-cell>
          <table:table-cell office:value-type="float" office:value="2038811.1668839999" table:style-name="ce84">
            <text:p><text:s text:c="2"/>2 038 8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788" table:style-name="ce84">
            <text:p><text:s text:c="3"/>12 788</text:p>
          </table:table-cell>
          <table:table-cell office:value-type="float" office:value="55624.111729999997" table:style-name="ce84">
            <text:p><text:s text:c="3"/>55 624</text:p>
          </table:table-cell>
          <table:table-cell office:value-type="float" office:value="8215" table:style-name="ce84">
            <text:p><text:s text:c="3"/>8 215</text:p>
          </table:table-cell>
          <table:table-cell office:value-type="float" office:value="1981291.628212" table:style-name="ce84">
            <text:p><text:s text:c="2"/>1 981 292</text:p>
          </table:table-cell>
          <table:table-cell office:value-type="float" office:value="126" table:style-name="ce84">
            <text:p><text:s text:c="4"/>126</text:p>
          </table:table-cell>
          <table:table-cell office:value-type="float" office:value="1894.4269420000001" table:style-name="ce84">
            <text:p><text:s text:c="3"/>1 89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995" table:style-name="ce84">
            <text:p><text:s text:c="3"/>5 995</text:p>
          </table:table-cell>
          <table:table-cell office:value-type="float" office:value="468479.97541700001" table:style-name="ce84">
            <text:p><text:s text:c="3"/>468 4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12" table:style-name="ce84">
            <text:p><text:s text:c="3"/>3 812</text:p>
          </table:table-cell>
          <table:table-cell office:value-type="float" office:value="20162.581720999999" table:style-name="ce84">
            <text:p><text:s text:c="3"/>20 163</text:p>
          </table:table-cell>
          <table:table-cell office:value-type="float" office:value="2146" table:style-name="ce84">
            <text:p><text:s text:c="3"/>2 146</text:p>
          </table:table-cell>
          <table:table-cell office:value-type="float" office:value="447738.81952700001" table:style-name="ce84">
            <text:p><text:s text:c="3"/>447 739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573.57416899999998" table:style-name="ce84">
            <text:p><text:s text:c="4"/>57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830" table:style-name="ce84">
            <text:p><text:s text:c="3"/>5 830</text:p>
          </table:table-cell>
          <table:table-cell office:value-type="float" office:value="249337.16371299999" table:style-name="ce84">
            <text:p><text:s text:c="3"/>249 3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36" table:style-name="ce84">
            <text:p><text:s text:c="3"/>3 836</text:p>
          </table:table-cell>
          <table:table-cell office:value-type="float" office:value="19131.069347000001" table:style-name="ce84">
            <text:p><text:s text:c="3"/>19 131</text:p>
          </table:table-cell>
          <table:table-cell office:value-type="float" office:value="1969" table:style-name="ce84">
            <text:p><text:s text:c="3"/>1 969</text:p>
          </table:table-cell>
          <table:table-cell office:value-type="float" office:value="229133.97636599999" table:style-name="ce84">
            <text:p><text:s text:c="3"/>229 134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072.1179999999999" table:style-name="ce84">
            <text:p><text:s text:c="3"/>1 07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37" table:style-name="ce84">
            <text:p><text:s text:c="3"/>2 537</text:p>
          </table:table-cell>
          <table:table-cell office:value-type="float" office:value="64562.826541000002" table:style-name="ce84">
            <text:p><text:s text:c="3"/>64 56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55" table:style-name="ce84">
            <text:p><text:s text:c="3"/>1 755</text:p>
          </table:table-cell>
          <table:table-cell office:value-type="float" office:value="8393.0730660000008" table:style-name="ce84">
            <text:p><text:s text:c="3"/>8 393</text:p>
          </table:table-cell>
          <table:table-cell office:value-type="float" office:value="774" table:style-name="ce84">
            <text:p><text:s text:c="4"/>774</text:p>
          </table:table-cell>
          <table:table-cell office:value-type="float" office:value="55712.753474999998" table:style-name="ce84">
            <text:p><text:s text:c="3"/>55 71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57" table:style-name="ce84">
            <text:p><text:s text:c="4"/>4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294" table:style-name="ce84">
            <text:p><text:s text:c="3"/>4 294</text:p>
          </table:table-cell>
          <table:table-cell office:value-type="float" office:value="112532.909681" table:style-name="ce84">
            <text:p><text:s text:c="3"/>112 5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251" table:style-name="ce84">
            <text:p><text:s text:c="3"/>3 251</text:p>
          </table:table-cell>
          <table:table-cell office:value-type="float" office:value="12874.848811" table:style-name="ce84">
            <text:p><text:s text:c="3"/>12 875</text:p>
          </table:table-cell>
          <table:table-cell office:value-type="float" office:value="1024" table:style-name="ce84">
            <text:p><text:s text:c="3"/>1 024</text:p>
          </table:table-cell>
          <table:table-cell office:value-type="float" office:value="99546.196769999995" table:style-name="ce84">
            <text:p><text:s text:c="3"/>99 546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111.86409999999999" table:style-name="ce84">
            <text:p><text:s text:c="4"/>1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61" table:style-name="ce84">
            <text:p><text:s text:c="3"/>1 861</text:p>
          </table:table-cell>
          <table:table-cell office:value-type="float" office:value="13254.410352000001" table:style-name="ce84">
            <text:p><text:s text:c="3"/>13 2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66" table:style-name="ce84">
            <text:p><text:s text:c="3"/>1 566</text:p>
          </table:table-cell>
          <table:table-cell office:value-type="float" office:value="5909.1456120000003" table:style-name="ce84">
            <text:p><text:s text:c="3"/>5 909</text:p>
          </table:table-cell>
          <table:table-cell office:value-type="float" office:value="289" table:style-name="ce84">
            <text:p><text:s text:c="4"/>289</text:p>
          </table:table-cell>
          <table:table-cell office:value-type="float" office:value="7331.7647399999996" table:style-name="ce84">
            <text:p><text:s text:c="3"/>7 33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3937" table:style-name="ce84">
            <text:p><text:s text:c="3"/>3 937</text:p>
          </table:table-cell>
          <table:table-cell office:value-type="float" office:value="67411.082924999995" table:style-name="ce84">
            <text:p><text:s text:c="3"/>67 4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983" table:style-name="ce84">
            <text:p><text:s text:c="3"/>2 983</text:p>
          </table:table-cell>
          <table:table-cell office:value-type="float" office:value="11707.28032" table:style-name="ce84">
            <text:p><text:s text:c="3"/>11 707</text:p>
          </table:table-cell>
          <table:table-cell office:value-type="float" office:value="933" table:style-name="ce84">
            <text:p><text:s text:c="4"/>933</text:p>
          </table:table-cell>
          <table:table-cell office:value-type="float" office:value="55309.073389999998" table:style-name="ce84">
            <text:p><text:s text:c="3"/>55 309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94.72921500000001" table:style-name="ce84">
            <text:p><text:s text:c="4"/>39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82" table:style-name="ce84">
            <text:p><text:s text:c="3"/>16 182</text:p>
          </table:table-cell>
          <table:table-cell office:value-type="float" office:value="532956.975997" table:style-name="ce84">
            <text:p><text:s text:c="3"/>532 9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500" table:style-name="ce84">
            <text:p><text:s text:c="3"/>11 500</text:p>
          </table:table-cell>
          <table:table-cell office:value-type="float" office:value="51389.854773999999" table:style-name="ce84">
            <text:p><text:s text:c="3"/>51 390</text:p>
          </table:table-cell>
          <table:table-cell office:value-type="float" office:value="4582" table:style-name="ce84">
            <text:p><text:s text:c="3"/>4 582</text:p>
          </table:table-cell>
          <table:table-cell office:value-type="float" office:value="479220.06949099997" table:style-name="ce84">
            <text:p><text:s text:c="3"/>479 220</text:p>
          </table:table-cell>
          <table:table-cell office:value-type="float" office:value="99" table:style-name="ce84">
            <text:p><text:s text:c="4"/>99</text:p>
          </table:table-cell>
          <table:table-cell office:value-type="float" office:value="2346.5517319999999" table:style-name="ce84">
            <text:p><text:s text:c="3"/>2 34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748" table:style-name="ce84">
            <text:p><text:s text:c="3"/>2 748</text:p>
          </table:table-cell>
          <table:table-cell office:value-type="float" office:value="812184.633164" table:style-name="ce84">
            <text:p><text:s text:c="3"/>812 1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45" table:style-name="ce84">
            <text:p><text:s text:c="3"/>1 745</text:p>
          </table:table-cell>
          <table:table-cell office:value-type="float" office:value="11336.893366" table:style-name="ce84">
            <text:p><text:s text:c="3"/>11 337</text:p>
          </table:table-cell>
          <table:table-cell office:value-type="float" office:value="985" table:style-name="ce84">
            <text:p><text:s text:c="4"/>985</text:p>
          </table:table-cell>
          <table:table-cell office:value-type="float" office:value="800487.28979800001" table:style-name="ce84">
            <text:p><text:s text:c="3"/>800 487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60.45" table:style-name="ce84">
            <text:p><text:s text:c="4"/>3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04" table:style-name="ce84">
            <text:p><text:s text:c="3"/>3 904</text:p>
          </table:table-cell>
          <table:table-cell office:value-type="float" office:value="180470.33483099999" table:style-name="ce84">
            <text:p><text:s text:c="3"/>180 47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10" table:style-name="ce84">
            <text:p><text:s text:c="3"/>3 310</text:p>
          </table:table-cell>
          <table:table-cell office:value-type="float" office:value="16627.723601000002" table:style-name="ce84">
            <text:p><text:s text:c="3"/>16 628</text:p>
          </table:table-cell>
          <table:table-cell office:value-type="float" office:value="586" table:style-name="ce84">
            <text:p><text:s text:c="4"/>586</text:p>
          </table:table-cell>
          <table:table-cell office:value-type="float" office:value="163805.03172999999" table:style-name="ce84">
            <text:p><text:s text:c="3"/>163 80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7.579500000000003" table:style-name="ce84">
            <text:p><text:s text:c="4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2635" table:style-name="ce84">
            <text:p><text:s text:c="3"/>102 635</text:p>
          </table:table-cell>
          <table:table-cell office:value-type="float" office:value="1136568.326449" table:style-name="ce84">
            <text:p><text:s text:c="2"/>1 136 56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88461" table:style-name="ce84">
            <text:p><text:s text:c="3"/>88 461</text:p>
          </table:table-cell>
          <table:table-cell office:value-type="float" office:value="412527.873356" table:style-name="ce84">
            <text:p><text:s text:c="3"/>412 528</text:p>
          </table:table-cell>
          <table:table-cell office:value-type="float" office:value="13770" table:style-name="ce84">
            <text:p><text:s text:c="3"/>13 770</text:p>
          </table:table-cell>
          <table:table-cell office:value-type="float" office:value="708160.84183299995" table:style-name="ce84">
            <text:p><text:s text:c="3"/>708 161</text:p>
          </table:table-cell>
          <table:table-cell office:value-type="float" office:value="399" table:style-name="ce84">
            <text:p><text:s text:c="4"/>399</text:p>
          </table:table-cell>
          <table:table-cell office:value-type="float" office:value="15613.461439000001" table:style-name="ce84">
            <text:p><text:s text:c="3"/>15 61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153" table:style-name="ce84">
            <text:p><text:s text:c="3"/>119 153</text:p>
          </table:table-cell>
          <table:table-cell office:value-type="float" office:value="1003907.261417" table:style-name="ce84">
            <text:p><text:s text:c="2"/>1 003 90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1.45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0075" table:style-name="ce84">
            <text:p><text:s text:c="3"/>100 075</text:p>
          </table:table-cell>
          <table:table-cell office:value-type="float" office:value="363057.75136900001" table:style-name="ce84">
            <text:p><text:s text:c="3"/>363 058</text:p>
          </table:table-cell>
          <table:table-cell office:value-type="float" office:value="17885" table:style-name="ce84">
            <text:p><text:s text:c="3"/>17 885</text:p>
          </table:table-cell>
          <table:table-cell office:value-type="float" office:value="631052.74714800005" table:style-name="ce84">
            <text:p><text:s text:c="3"/>631 053</text:p>
          </table:table-cell>
          <table:table-cell office:value-type="float" office:value="1182" table:style-name="ce84">
            <text:p><text:s text:c="3"/>1 182</text:p>
          </table:table-cell>
          <table:table-cell office:value-type="float" office:value="9661.2046969999992" table:style-name="ce84">
            <text:p><text:s text:c="3"/>9 66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04.108203" table:style-name="ce84">
            <text:p><text:s text:c="4"/>104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47" table:style-name="ce84">
            <text:p><text:s text:c="3"/>16 147</text:p>
          </table:table-cell>
          <table:table-cell office:value-type="float" office:value="803100.23539799999" table:style-name="ce84">
            <text:p><text:s text:c="3"/>803 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565" table:style-name="ce84">
            <text:p><text:s text:c="3"/>10 565</text:p>
          </table:table-cell>
          <table:table-cell office:value-type="float" office:value="104992.798138" table:style-name="ce84">
            <text:p><text:s text:c="3"/>104 993</text:p>
          </table:table-cell>
          <table:table-cell office:value-type="float" office:value="5434" table:style-name="ce84">
            <text:p><text:s text:c="3"/>5 434</text:p>
          </table:table-cell>
          <table:table-cell office:value-type="float" office:value="694832.85235199996" table:style-name="ce84">
            <text:p><text:s text:c="3"/>694 833</text:p>
          </table:table-cell>
          <table:table-cell office:value-type="float" office:value="132" table:style-name="ce84">
            <text:p><text:s text:c="4"/>132</text:p>
          </table:table-cell>
          <table:table-cell office:value-type="float" office:value="3217.4777079999999" table:style-name="ce84">
            <text:p><text:s text:c="3"/>3 217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632" table:style-name="ce84">
            <text:p><text:s text:c="3"/>6 632</text:p>
          </table:table-cell>
          <table:table-cell office:value-type="float" office:value="65337.965902999997" table:style-name="ce84">
            <text:p><text:s text:c="3"/>65 3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183" table:style-name="ce84">
            <text:p><text:s text:c="3"/>5 183</text:p>
          </table:table-cell>
          <table:table-cell office:value-type="float" office:value="22930.895248000001" table:style-name="ce84">
            <text:p><text:s text:c="3"/>22 931</text:p>
          </table:table-cell>
          <table:table-cell office:value-type="float" office:value="1434" table:style-name="ce84">
            <text:p><text:s text:c="3"/>1 434</text:p>
          </table:table-cell>
          <table:table-cell office:value-type="float" office:value="42193.590431999997" table:style-name="ce84">
            <text:p><text:s text:c="3"/>42 19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98.27795" table:style-name="ce84">
            <text:p><text:s text:c="4"/>19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767" table:style-name="ce84">
            <text:p><text:s text:c="3"/>21 767</text:p>
          </table:table-cell>
          <table:table-cell office:value-type="float" office:value="547712.905868" table:style-name="ce84">
            <text:p><text:s text:c="3"/>547 71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.5000000000000001E-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732" table:style-name="ce84">
            <text:p><text:s text:c="3"/>15 732</text:p>
          </table:table-cell>
          <table:table-cell office:value-type="float" office:value="46365.354681999997" table:style-name="ce84">
            <text:p><text:s text:c="3"/>46 365</text:p>
          </table:table-cell>
          <table:table-cell office:value-type="float" office:value="5653" table:style-name="ce84">
            <text:p><text:s text:c="3"/>5 653</text:p>
          </table:table-cell>
          <table:table-cell office:value-type="float" office:value="495076.75163700001" table:style-name="ce84">
            <text:p><text:s text:c="3"/>495 077</text:p>
          </table:table-cell>
          <table:table-cell office:value-type="float" office:value="380" table:style-name="ce84">
            <text:p><text:s text:c="4"/>380</text:p>
          </table:table-cell>
          <table:table-cell office:value-type="float" office:value="6264.2745489999998" table:style-name="ce84">
            <text:p><text:s text:c="3"/>6 26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5" table:style-name="ce84">
            <text:p><text:s text:c="4"/>7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5573" table:style-name="ce84">
            <text:p><text:s text:c="3"/>35 573</text:p>
          </table:table-cell>
          <table:table-cell office:value-type="float" office:value="6516997.2324280003" table:style-name="ce84">
            <text:p><text:s text:c="2"/>6 516 99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0267" table:style-name="ce84">
            <text:p><text:s text:c="3"/>20 267</text:p>
          </table:table-cell>
          <table:table-cell office:value-type="float" office:value="291247.36187999998" table:style-name="ce84">
            <text:p><text:s text:c="3"/>291 247</text:p>
          </table:table-cell>
          <table:table-cell office:value-type="float" office:value="14706" table:style-name="ce84">
            <text:p><text:s text:c="3"/>14 706</text:p>
          </table:table-cell>
          <table:table-cell office:value-type="float" office:value="6163623.9782750001" table:style-name="ce84">
            <text:p><text:s text:c="2"/>6 163 624</text:p>
          </table:table-cell>
          <table:table-cell office:value-type="float" office:value="595" table:style-name="ce84">
            <text:p><text:s text:c="4"/>595</text:p>
          </table:table-cell>
          <table:table-cell office:value-type="float" office:value="56210.797213999998" table:style-name="ce84">
            <text:p><text:s text:c="3"/>56 21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65" table:style-name="ce84">
            <text:p><text:s text:c="4"/>6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493" table:style-name="ce84">
            <text:p><text:s text:c="3"/>30 493</text:p>
          </table:table-cell>
          <table:table-cell office:value-type="float" office:value="1177737.618393" table:style-name="ce84">
            <text:p><text:s text:c="2"/>1 177 7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8763" table:style-name="ce84">
            <text:p><text:s text:c="3"/>18 763</text:p>
          </table:table-cell>
          <table:table-cell office:value-type="float" office:value="178064.19328199999" table:style-name="ce84">
            <text:p><text:s text:c="3"/>178 064</text:p>
          </table:table-cell>
          <table:table-cell office:value-type="float" office:value="11342" table:style-name="ce84">
            <text:p><text:s text:c="3"/>11 342</text:p>
          </table:table-cell>
          <table:table-cell office:value-type="float" office:value="983193.92853999999" table:style-name="ce84">
            <text:p><text:s text:c="3"/>983 194</text:p>
          </table:table-cell>
          <table:table-cell office:value-type="float" office:value="387" table:style-name="ce84">
            <text:p><text:s text:c="4"/>387</text:p>
          </table:table-cell>
          <table:table-cell office:value-type="float" office:value="16479.122571" table:style-name="ce84">
            <text:p><text:s text:c="3"/>16 47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4967" table:style-name="ce84">
            <text:p><text:s text:c="3"/>54 967</text:p>
          </table:table-cell>
          <table:table-cell office:value-type="float" office:value="410583.33926799998" table:style-name="ce84">
            <text:p><text:s text:c="3"/>410 58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3857" table:style-name="ce84">
            <text:p><text:s text:c="3"/>43 857</text:p>
          </table:table-cell>
          <table:table-cell office:value-type="float" office:value="116206.337246" table:style-name="ce84">
            <text:p><text:s text:c="3"/>116 206</text:p>
          </table:table-cell>
          <table:table-cell office:value-type="float" office:value="10335" table:style-name="ce84">
            <text:p><text:s text:c="3"/>10 335</text:p>
          </table:table-cell>
          <table:table-cell office:value-type="float" office:value="284352.17914299999" table:style-name="ce84">
            <text:p><text:s text:c="3"/>284 352</text:p>
          </table:table-cell>
          <table:table-cell office:value-type="float" office:value="771" table:style-name="ce84">
            <text:p><text:s text:c="4"/>771</text:p>
          </table:table-cell>
          <table:table-cell office:value-type="float" office:value="9990.1228790000005" table:style-name="ce84">
            <text:p><text:s text:c="3"/>9 99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158" table:style-name="ce84">
            <text:p><text:s text:c="3"/>16 158</text:p>
          </table:table-cell>
          <table:table-cell office:value-type="float" office:value="290522.17786200001" table:style-name="ce84">
            <text:p><text:s text:c="3"/>290 5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003" table:style-name="ce84">
            <text:p><text:s text:c="3"/>13 003</text:p>
          </table:table-cell>
          <table:table-cell office:value-type="float" office:value="58530.991155000003" table:style-name="ce84">
            <text:p><text:s text:c="3"/>58 531</text:p>
          </table:table-cell>
          <table:table-cell office:value-type="float" office:value="3070" table:style-name="ce84">
            <text:p><text:s text:c="3"/>3 070</text:p>
          </table:table-cell>
          <table:table-cell office:value-type="float" office:value="231600.84208199999" table:style-name="ce84">
            <text:p><text:s text:c="3"/>231 601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390.34462500000001" table:style-name="ce84">
            <text:p><text:s text:c="4"/>3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24" table:style-name="ce84">
            <text:p><text:s text:c="3"/>1 22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31" table:style-name="ce84">
            <text:p><text:s text:c="4"/>131</text:p>
          </table:table-cell>
          <table:table-cell office:value-type="float" office:value="226.32" table:style-name="ce84">
            <text:p><text:s text:c="4"/>2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2" table:style-name="ce84">
            <text:p><text:s text:c="4"/>122</text:p>
          </table:table-cell>
          <table:table-cell office:value-type="float" office:value="195.02" table:style-name="ce84">
            <text:p><text:s text:c="4"/>195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1.3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5" table:style-name="ce84">
            <text:p><text:s text:c="4"/>345</text:p>
          </table:table-cell>
          <table:table-cell office:value-type="float" office:value="1733.2460000000001" table:style-name="ce84">
            <text:p><text:s text:c="3"/>1 7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4" table:style-name="ce84">
            <text:p><text:s text:c="4"/>274</text:p>
          </table:table-cell>
          <table:table-cell office:value-type="float" office:value="604.87" table:style-name="ce84">
            <text:p><text:s text:c="4"/>605</text:p>
          </table:table-cell>
          <table:table-cell office:value-type="float" office:value="71" table:style-name="ce84">
            <text:p><text:s text:c="4"/>71</text:p>
          </table:table-cell>
          <table:table-cell office:value-type="float" office:value="1128.376" table:style-name="ce84">
            <text:p><text:s text:c="3"/>1 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184.65" table:style-name="ce84">
            <text:p><text:s text:c="4"/>18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13" table:style-name="ce84">
            <text:p><text:s text:c="3"/>2 213</text:p>
          </table:table-cell>
          <table:table-cell office:value-type="float" office:value="73981.607420999993" table:style-name="ce84">
            <text:p><text:s text:c="3"/>73 9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15" table:style-name="ce84">
            <text:p><text:s text:c="3"/>1 615</text:p>
          </table:table-cell>
          <table:table-cell office:value-type="float" office:value="6169.4267229999996" table:style-name="ce84">
            <text:p><text:s text:c="3"/>6 169</text:p>
          </table:table-cell>
          <table:table-cell office:value-type="float" office:value="581" table:style-name="ce84">
            <text:p><text:s text:c="4"/>581</text:p>
          </table:table-cell>
          <table:table-cell office:value-type="float" office:value="67707.885110999996" table:style-name="ce84">
            <text:p><text:s text:c="3"/>67 708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104.295587" table:style-name="ce84">
            <text:p><text:s text:c="4"/>1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661" table:style-name="ce84">
            <text:p><text:s text:c="3"/>12 661</text:p>
          </table:table-cell>
          <table:table-cell office:value-type="float" office:value="135894.744003" table:style-name="ce84">
            <text:p><text:s text:c="3"/>135 89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688" table:style-name="ce84">
            <text:p><text:s text:c="3"/>9 688</text:p>
          </table:table-cell>
          <table:table-cell office:value-type="float" office:value="29146.197005999999" table:style-name="ce84">
            <text:p><text:s text:c="3"/>29 146</text:p>
          </table:table-cell>
          <table:table-cell office:value-type="float" office:value="2842" table:style-name="ce84">
            <text:p><text:s text:c="3"/>2 842</text:p>
          </table:table-cell>
          <table:table-cell office:value-type="float" office:value="102450.45255" table:style-name="ce84">
            <text:p><text:s text:c="3"/>102 450</text:p>
          </table:table-cell>
          <table:table-cell office:value-type="float" office:value="129" table:style-name="ce84">
            <text:p><text:s text:c="4"/>129</text:p>
          </table:table-cell>
          <table:table-cell office:value-type="float" office:value="4278.9339330000003" table:style-name="ce84">
            <text:p><text:s text:c="3"/>4 27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16051399999999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1051" table:style-name="ce84">
            <text:p><text:s text:c="3"/>31 051</text:p>
          </table:table-cell>
          <table:table-cell office:value-type="float" office:value="279731.85239199997" table:style-name="ce84">
            <text:p><text:s text:c="3"/>279 73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9.989999999999998" table:style-name="ce84">
            <text:p><text:s text:c="4"/>2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86" table:style-name="ce84">
            <text:p><text:s text:c="4"/>1</text:p>
          </table:table-cell>
          <table:table-cell office:value-type="float" office:value="23728" table:style-name="ce84">
            <text:p><text:s text:c="3"/>23 728</text:p>
          </table:table-cell>
          <table:table-cell office:value-type="float" office:value="70597.841579999993" table:style-name="ce84">
            <text:p><text:s text:c="3"/>70 598</text:p>
          </table:table-cell>
          <table:table-cell office:value-type="float" office:value="7092" table:style-name="ce84">
            <text:p><text:s text:c="3"/>7 092</text:p>
          </table:table-cell>
          <table:table-cell office:value-type="float" office:value="206846.49570599999" table:style-name="ce84">
            <text:p><text:s text:c="3"/>206 846</text:p>
          </table:table-cell>
          <table:table-cell office:value-type="float" office:value="222" table:style-name="ce84">
            <text:p><text:s text:c="4"/>222</text:p>
          </table:table-cell>
          <table:table-cell office:value-type="float" office:value="2266.6651059999999" table:style-name="ce84">
            <text:p><text:s text:c="3"/>2 26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24" table:style-name="ce84">
            <text:p><text:s text:c="3"/>2 724</text:p>
          </table:table-cell>
          <table:table-cell office:value-type="float" office:value="133" table:style-name="ce84">
            <text:p><text:s text:c="4"/>133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5年05月01日編製" table:formula="msoxl:='2491-00-01'!V34" table:style-name="ce61">
            <text:p>中華民國105年05月01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03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52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277">
            <text:p>中華民國105年04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56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447">
            <text:p>行　　　業　　　別</text:p>
          </table:table-cell>
          <table:covered-table-cell/>
          <table:table-cell office:value-type="string" table:number-columns-spanned="2" table:number-rows-spanned="2" table:style-name="ce448">
            <text:p>上 月 底</text:p>
          </table:table-cell>
          <table:covered-table-cell/>
          <table:table-cell office:value-type="string" table:number-columns-spanned="12" table:number-rows-spanned="1" table:style-name="ce44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0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5">
            <text:p>新 <text:s/>設 <text:s/>立</text:p>
          </table:table-cell>
          <table:covered-table-cell/>
          <table:table-cell office:value-type="string" table:number-columns-spanned="2" table:number-rows-spanned="1" table:style-name="ce445">
            <text:p>解散、撤銷及廢止</text:p>
          </table:table-cell>
          <table:covered-table-cell/>
          <table:table-cell office:value-type="string" table:number-columns-spanned="2" table:number-rows-spanned="1" table:style-name="ce445">
            <text:p>增 　　　資</text:p>
          </table:table-cell>
          <table:covered-table-cell/>
          <table:table-cell office:value-type="string" table:number-columns-spanned="2" table:number-rows-spanned="1" table:style-name="ce445">
            <text:p>減　　　資</text:p>
          </table:table-cell>
          <table:covered-table-cell/>
          <table:table-cell office:value-type="string" table:number-columns-spanned="2" table:number-rows-spanned="1" table:style-name="ce446">
            <text:p>行 業 變 動</text:p>
          </table:table-cell>
          <table:covered-table-cell/>
          <table:table-cell office:value-type="string" table:number-columns-spanned="2" table:number-rows-spanned="1" table:style-name="ce4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60643" table:style-name="ce84">
            <text:p><text:s text:c="3"/>660 643</text:p>
          </table:table-cell>
          <table:table-cell office:value-type="float" office:value="22257066.777362" table:style-name="ce84">
            <text:p><text:s text:c="2"/>22 257 067</text:p>
          </table:table-cell>
          <table:table-cell office:value-type="float" office:value="3678" table:style-name="ce84">
            <text:p><text:s text:c="3"/>3 678</text:p>
          </table:table-cell>
          <table:table-cell office:value-type="float" office:value="13098.489702000001" table:style-name="ce84">
            <text:p><text:s text:c="3"/>13 098</text:p>
          </table:table-cell>
          <table:table-cell office:value-type="float" office:value="1597" table:style-name="ce84">
            <text:p><text:s text:c="3"/>1 597</text:p>
          </table:table-cell>
          <table:table-cell office:value-type="float" office:value="9220.7459710000003" table:style-name="ce84">
            <text:p><text:s text:c="3"/>9 221</text:p>
          </table:table-cell>
          <table:table-cell office:value-type="float" office:value="1576" table:style-name="ce84">
            <text:p><text:s text:c="3"/>1 576</text:p>
          </table:table-cell>
          <table:table-cell office:value-type="float" office:value="54429.772827000001" table:style-name="ce84">
            <text:p><text:s text:c="3"/>54 430</text:p>
          </table:table-cell>
          <table:table-cell office:value-type="float" office:value="218" table:style-name="ce84">
            <text:p><text:s text:c="4"/>218</text:p>
          </table:table-cell>
          <table:table-cell office:value-type="float" office:value="12354.521549999999" table:style-name="ce84">
            <text:p><text:s text:c="3"/>12 3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9" table:style-name="ce84">
            <text:p>- <text:s text:c="2"/>29</text:p>
          </table:table-cell>
          <table:table-cell office:value-type="float" office:value="-1790.426829" table:style-name="ce84">
            <text:p>- <text:s/>1 790</text:p>
          </table:table-cell>
          <table:table-cell office:value-type="float" office:value="662695" table:style-name="ce84">
            <text:p><text:s text:c="3"/>662 695</text:p>
          </table:table-cell>
          <table:table-cell office:value-type="float" office:value="22301229.345541" table:style-name="ce84">
            <text:p><text:s text:c="2"/>22 301 22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3696" table:style-name="ce84">
            <text:p><text:s text:c="3"/>13 696</text:p>
          </table:table-cell>
          <table:table-cell office:value-type="float" office:value="549058.45452699997" table:style-name="ce84">
            <text:p><text:s text:c="3"/>549 058</text:p>
          </table:table-cell>
          <table:table-cell office:value-type="float" office:value="163" table:style-name="ce84">
            <text:p><text:s text:c="4"/>163</text:p>
          </table:table-cell>
          <table:table-cell office:value-type="float" office:value="392.89359999999999" table:style-name="ce84">
            <text:p><text:s text:c="4"/>393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351.31" table:style-name="ce84">
            <text:p><text:s text:c="4"/>351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925.46153000000004" table:style-name="ce84">
            <text:p><text:s text:c="4"/>925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72.3" table:style-name="ce84">
            <text:p><text:s text:c="4"/>72</text:p>
          </table:table-cell>
          <table:table-cell office:value-type="float" office:value="70" table:style-name="ce84">
            <text:p><text:s text:c="4"/>70</text:p>
          </table:table-cell>
          <table:table-cell office:value-type="float" office:value="4112.5716000000002" table:style-name="ce84">
            <text:p><text:s text:c="3"/>4 113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71.338750000000005" table:style-name="ce84">
            <text:p>- <text:s text:c="2"/>71</text:p>
          </table:table-cell>
          <table:table-cell office:value-type="float" office:value="13878" table:style-name="ce84">
            <text:p><text:s text:c="3"/>13 878</text:p>
          </table:table-cell>
          <table:table-cell office:value-type="float" office:value="553994.43250700005" table:style-name="ce84">
            <text:p><text:s text:c="3"/>553 99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59" table:style-name="ce84">
            <text:p><text:s text:c="3"/>3 959</text:p>
          </table:table-cell>
          <table:table-cell office:value-type="float" office:value="253517.76557300001" table:style-name="ce84">
            <text:p><text:s text:c="3"/>253 518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32.888888000000001" table:style-name="ce84">
            <text:p><text:s text:c="4"/>33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31.6" table:style-name="ce84">
            <text:p><text:s text:c="4"/>13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79.5" table:style-name="ce84">
            <text:p><text:s text:c="4"/>8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52.33000000000001" table:style-name="ce84">
            <text:p><text:s text:c="4"/>15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74" table:style-name="ce84">
            <text:p><text:s text:c="3"/>3 974</text:p>
          </table:table-cell>
          <table:table-cell office:value-type="float" office:value="253627.88446100001" table:style-name="ce84">
            <text:p><text:s text:c="3"/>253 62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685" table:style-name="ce84">
            <text:p><text:s text:c="3"/>188 685</text:p>
          </table:table-cell>
          <table:table-cell office:value-type="float" office:value="8087526.1072979998" table:style-name="ce84">
            <text:p><text:s text:c="2"/>8 087 526</text:p>
          </table:table-cell>
          <table:table-cell office:value-type="float" office:value="236" table:style-name="ce84">
            <text:p><text:s text:c="4"/>236</text:p>
          </table:table-cell>
          <table:table-cell office:value-type="float" office:value="476.44777599999998" table:style-name="ce84">
            <text:p><text:s text:c="4"/>476</text:p>
          </table:table-cell>
          <table:table-cell office:value-type="float" office:value="377" table:style-name="ce84">
            <text:p><text:s text:c="4"/>377</text:p>
          </table:table-cell>
          <table:table-cell office:value-type="float" office:value="2808.1097880000002" table:style-name="ce84">
            <text:p><text:s text:c="3"/>2 808</text:p>
          </table:table-cell>
          <table:table-cell office:value-type="float" office:value="538" table:style-name="ce84">
            <text:p><text:s text:c="4"/>538</text:p>
          </table:table-cell>
          <table:table-cell office:value-type="float" office:value="13625.118700000001" table:style-name="ce84">
            <text:p><text:s text:c="3"/>13 625</text:p>
          </table:table-cell>
          <table:table-cell office:value-type="float" office:value="105" table:style-name="ce84">
            <text:p><text:s text:c="4"/>105</text:p>
          </table:table-cell>
          <table:table-cell office:value-type="float" office:value="5430.9419699999999" table:style-name="ce84">
            <text:p><text:s text:c="3"/>5 431</text:p>
          </table:table-cell>
          <table:table-cell office:value-type="float" office:value="-320" table:style-name="ce84">
            <text:p>- <text:s text:c="2"/>320</text:p>
          </table:table-cell>
          <table:table-cell office:value-type="float" office:value="-35633.90526" table:style-name="ce84">
            <text:p>- <text:s/>35 634</text:p>
          </table:table-cell>
          <table:table-cell office:value-type="float" office:value="-12" table:style-name="ce84">
            <text:p>- <text:s text:c="2"/>12</text:p>
          </table:table-cell>
          <table:table-cell office:value-type="float" office:value="-1066.1389799999999" table:style-name="ce84">
            <text:p>- <text:s/>1 066</text:p>
          </table:table-cell>
          <table:table-cell office:value-type="float" office:value="188212" table:style-name="ce84">
            <text:p><text:s text:c="3"/>188 212</text:p>
          </table:table-cell>
          <table:table-cell office:value-type="float" office:value="8056688.5777759999" table:style-name="ce84">
            <text:p><text:s text:c="2"/>8 056 6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332" table:style-name="ce84">
            <text:p><text:s text:c="3"/>16 332</text:p>
          </table:table-cell>
          <table:table-cell office:value-type="float" office:value="442268.798274" table:style-name="ce84">
            <text:p><text:s text:c="3"/>442 269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3.43" table:style-name="ce84">
            <text:p><text:s text:c="4"/>23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224.87888799999999" table:style-name="ce84">
            <text:p><text:s text:c="4"/>225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2925.2126800000001" table:style-name="ce84">
            <text:p><text:s text:c="3"/>2 925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68.19" table:style-name="ce84">
            <text:p><text:s text:c="4"/>68</text:p>
          </table:table-cell>
          <table:table-cell office:value-type="float" office:value="-56" table:style-name="ce84">
            <text:p>- <text:s text:c="2"/>56</text:p>
          </table:table-cell>
          <table:table-cell office:value-type="float" office:value="-2999.35" table:style-name="ce84">
            <text:p>- <text:s/>2 999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47.1" table:style-name="ce84">
            <text:p>- <text:s text:c="2"/>47</text:p>
          </table:table-cell>
          <table:table-cell office:value-type="float" office:value="16248" table:style-name="ce84">
            <text:p><text:s text:c="3"/>16 248</text:p>
          </table:table-cell>
          <table:table-cell office:value-type="float" office:value="441877.922066" table:style-name="ce84">
            <text:p><text:s text:c="3"/>441 87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18" table:style-name="ce84">
            <text:p><text:s text:c="3"/>1 118</text:p>
          </table:table-cell>
          <table:table-cell office:value-type="float" office:value="45302.628493999997" table:style-name="ce84">
            <text:p><text:s text:c="3"/>45 3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5.8" table:style-name="ce84">
            <text:p><text:s text:c="4"/>16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8.400869999999998" table:style-name="ce84">
            <text:p><text:s text:c="4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156.78" table:style-name="ce84">
            <text:p>- <text:s text:c="2"/>1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05" table:style-name="ce84">
            <text:p><text:s text:c="3"/>1 105</text:p>
          </table:table-cell>
          <table:table-cell office:value-type="float" office:value="45168.449364" table:style-name="ce84">
            <text:p><text:s text:c="3"/>45 16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7" table:style-name="ce84">
            <text:p><text:s text:c="4"/>37</text:p>
          </table:table-cell>
          <table:table-cell office:value-type="float" office:value="53848.64473" table:style-name="ce84">
            <text:p><text:s text:c="3"/>53 8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38" table:style-name="ce84">
            <text:p>- <text:s text:c="2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53810.64473" table:style-name="ce84">
            <text:p><text:s text:c="3"/>53 81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997" table:style-name="ce84">
            <text:p><text:s text:c="3"/>11 997</text:p>
          </table:table-cell>
          <table:table-cell office:value-type="float" office:value="455235.67765899998" table:style-name="ce84">
            <text:p><text:s text:c="3"/>455 23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176.92" table:style-name="ce84">
            <text:p><text:s text:c="4"/>177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266.84885000000003" table:style-name="ce84">
            <text:p><text:s text:c="4"/>26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27.3" table:style-name="ce84">
            <text:p><text:s text:c="4"/>127</text:p>
          </table:table-cell>
          <table:table-cell office:value-type="float" office:value="-29" table:style-name="ce84">
            <text:p>- <text:s text:c="2"/>29</text:p>
          </table:table-cell>
          <table:table-cell office:value-type="float" office:value="-237.001" table:style-name="ce84">
            <text:p>- <text:s text:c="2"/>237</text:p>
          </table:table-cell>
          <table:table-cell office:value-type="float" office:value="0" table:style-name="ce84">
            <text:p>-</text:p>
          </table:table-cell>
          <table:table-cell office:value-type="float" office:value="-857.84565999999995" table:style-name="ce84">
            <text:p>- <text:s text:c="2"/>858</text:p>
          </table:table-cell>
          <table:table-cell office:value-type="float" office:value="11936" table:style-name="ce84">
            <text:p><text:s text:c="3"/>11 936</text:p>
          </table:table-cell>
          <table:table-cell office:value-type="float" office:value="454104.45984899998" table:style-name="ce84">
            <text:p><text:s text:c="3"/>454 10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56" table:style-name="ce84">
            <text:p><text:s text:c="3"/>5 156</text:p>
          </table:table-cell>
          <table:table-cell office:value-type="float" office:value="88704.939152999999" table:style-name="ce84">
            <text:p><text:s text:c="3"/>88 70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.2999999999999998" table:style-name="ce84">
            <text:p><text:s text:c="4"/>2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62.6" table:style-name="ce84">
            <text:p><text:s text:c="4"/>63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6.75" table:style-name="ce84">
            <text:p><text:s text:c="4"/>5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72" table:style-name="ce84">
            <text:p><text:s text:c="4"/>72</text:p>
          </table:table-cell>
          <table:table-cell office:value-type="float" office:value="-13" table:style-name="ce84">
            <text:p>- <text:s text:c="2"/>13</text:p>
          </table:table-cell>
          <table:table-cell office:value-type="float" office:value="-203.2" table:style-name="ce84">
            <text:p>- <text:s text:c="2"/>2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33" table:style-name="ce84">
            <text:p><text:s text:c="3"/>5 133</text:p>
          </table:table-cell>
          <table:table-cell office:value-type="float" office:value="88426.189152999999" table:style-name="ce84">
            <text:p><text:s text:c="3"/>88 42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34" table:style-name="ce84">
            <text:p><text:s text:c="3"/>2 034</text:p>
          </table:table-cell>
          <table:table-cell office:value-type="float" office:value="23500.407251000001" table:style-name="ce84">
            <text:p><text:s text:c="3"/>23 50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.1000000000000001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45.5" table:style-name="ce84">
            <text:p><text:s text:c="4"/>46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2.35" table:style-name="ce84">
            <text:p><text:s text:c="4"/>1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office:value-type="float" office:value="1.5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32" table:style-name="ce84">
            <text:p><text:s text:c="3"/>2 032</text:p>
          </table:table-cell>
          <table:table-cell office:value-type="float" office:value="23467.857251000001" table:style-name="ce84">
            <text:p><text:s text:c="3"/>23 46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88" table:style-name="ce84">
            <text:p><text:s text:c="3"/>3 888</text:p>
          </table:table-cell>
          <table:table-cell office:value-type="float" office:value="50485.369008000001" table:style-name="ce84">
            <text:p><text:s text:c="3"/>50 4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45.203000000000003" table:style-name="ce84">
            <text:p><text:s text:c="4"/>45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169.57346999999999" table:style-name="ce84">
            <text:p><text:s text:c="4"/>17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5" table:style-name="ce84">
            <text:p>- <text:s text:c="2"/>15</text:p>
          </table:table-cell>
          <table:table-cell office:value-type="float" office:value="-887.7" table:style-name="ce84">
            <text:p>- <text:s text:c="2"/>8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67" table:style-name="ce84">
            <text:p><text:s text:c="3"/>3 867</text:p>
          </table:table-cell>
          <table:table-cell office:value-type="float" office:value="49722.039477999999" table:style-name="ce84">
            <text:p><text:s text:c="3"/>49 72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614" table:style-name="ce84">
            <text:p><text:s text:c="3"/>3 614</text:p>
          </table:table-cell>
          <table:table-cell office:value-type="float" office:value="64126.414678000001" table:style-name="ce84">
            <text:p><text:s text:c="3"/>64 12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2.6" table:style-name="ce84">
            <text:p><text:s text:c="4"/>1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8.5" table:style-name="ce84">
            <text:p><text:s text:c="4"/>19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62.8" table:style-name="ce84">
            <text:p><text:s text:c="4"/>6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4.03" table:style-name="ce84">
            <text:p><text:s text:c="4"/>34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17.600000000000001" table:style-name="ce84">
            <text:p>- <text:s text:c="2"/>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09" table:style-name="ce84">
            <text:p><text:s text:c="3"/>3 609</text:p>
          </table:table-cell>
          <table:table-cell office:value-type="float" office:value="64131.684677999998" table:style-name="ce84">
            <text:p><text:s text:c="3"/>64 13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49" table:style-name="ce84">
            <text:p><text:s text:c="3"/>10 249</text:p>
          </table:table-cell>
          <table:table-cell office:value-type="float" office:value="108316.900093" table:style-name="ce84">
            <text:p><text:s text:c="3"/>108 31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26.2" table:style-name="ce84">
            <text:p><text:s text:c="4"/>26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647.50789999999995" table:style-name="ce84">
            <text:p><text:s text:c="4"/>648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337.26" table:style-name="ce84">
            <text:p><text:s text:c="4"/>33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27.60500000000002" table:style-name="ce84">
            <text:p><text:s text:c="4"/>328</text:p>
          </table:table-cell>
          <table:table-cell office:value-type="float" office:value="-14" table:style-name="ce84">
            <text:p>- <text:s text:c="2"/>14</text:p>
          </table:table-cell>
          <table:table-cell office:value-type="float" office:value="-152.77000000000001" table:style-name="ce84">
            <text:p>- <text:s text:c="2"/>153</text:p>
          </table:table-cell>
          <table:table-cell office:value-type="float" office:value="0" table:style-name="ce84">
            <text:p>-</text:p>
          </table:table-cell>
          <table:table-cell office:value-type="float" office:value="8.375" table:style-name="ce84">
            <text:p><text:s text:c="4"/>8</text:p>
          </table:table-cell>
          <table:table-cell office:value-type="float" office:value="10219" table:style-name="ce84">
            <text:p><text:s text:c="3"/>10 219</text:p>
          </table:table-cell>
          <table:table-cell office:value-type="float" office:value="107560.852193" table:style-name="ce84">
            <text:p><text:s text:c="3"/>107 56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74" table:style-name="ce84">
            <text:p><text:s text:c="4"/>374</text:p>
          </table:table-cell>
          <table:table-cell office:value-type="float" office:value="24576.49411" table:style-name="ce84">
            <text:p><text:s text:c="3"/>24 5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14" table:style-name="ce84">
            <text:p><text:s text:c="4"/>11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5" table:style-name="ce84">
            <text:p>- <text:s text:c="2"/>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3" table:style-name="ce84">
            <text:p><text:s text:c="4"/>373</text:p>
          </table:table-cell>
          <table:table-cell office:value-type="float" office:value="24442.49411" table:style-name="ce84">
            <text:p><text:s text:c="3"/>24 44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61" table:style-name="ce84">
            <text:p><text:s text:c="3"/>8 261</text:p>
          </table:table-cell>
          <table:table-cell office:value-type="float" office:value="644446.54952799994" table:style-name="ce84">
            <text:p><text:s text:c="3"/>644 447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8.01" table:style-name="ce84">
            <text:p><text:s text:c="4"/>3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7.25" table:style-name="ce84">
            <text:p><text:s text:c="4"/>57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3345.7025800000001" table:style-name="ce84">
            <text:p><text:s text:c="3"/>3 34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4.6500000000000004" table:style-name="ce84">
            <text:p><text:s text:c="4"/>5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-2419.6030099999998" table:style-name="ce84">
            <text:p>- <text:s/>2 42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0.2" table:style-name="ce84">
            <text:p><text:s text:c="4"/>0</text:p>
          </table:table-cell>
          <table:table-cell office:value-type="float" office:value="8258" table:style-name="ce84">
            <text:p><text:s text:c="3"/>8 258</text:p>
          </table:table-cell>
          <table:table-cell office:value-type="float" office:value="645348.55909800006" table:style-name="ce84">
            <text:p><text:s text:c="3"/>645 34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75" table:style-name="ce84">
            <text:p><text:s text:c="3"/>6 175</text:p>
          </table:table-cell>
          <table:table-cell office:value-type="float" office:value="208252.11744" table:style-name="ce84">
            <text:p><text:s text:c="3"/>208 25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9" table:style-name="ce84">
            <text:p><text:s text:c="4"/>1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4.94" table:style-name="ce84">
            <text:p><text:s text:c="4"/>35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397.14" table:style-name="ce84">
            <text:p><text:s text:c="4"/>39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683.81" table:style-name="ce84">
            <text:p><text:s text:c="4"/>684</text:p>
          </table:table-cell>
          <table:table-cell office:value-type="float" office:value="-21" table:style-name="ce84">
            <text:p>- <text:s text:c="2"/>21</text:p>
          </table:table-cell>
          <table:table-cell office:value-type="float" office:value="-174.06043" table:style-name="ce84">
            <text:p>- <text:s text:c="2"/>17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0.5" table:style-name="ce84">
            <text:p>- <text:s text:c="2"/>1</text:p>
          </table:table-cell>
          <table:table-cell office:value-type="float" office:value="6139" table:style-name="ce84">
            <text:p><text:s text:c="3"/>6 139</text:p>
          </table:table-cell>
          <table:table-cell office:value-type="float" office:value="207756.84701" table:style-name="ce84">
            <text:p><text:s text:c="3"/>207 75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8" table:style-name="ce84">
            <text:p><text:s text:c="4"/>168</text:p>
          </table:table-cell>
          <table:table-cell office:value-type="float" office:value="37147.79191" table:style-name="ce84">
            <text:p><text:s text:c="3"/>37 1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25.91947" table:style-name="ce84">
            <text:p><text:s text:c="4"/>12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92.24900000000002" table:style-name="ce84">
            <text:p><text:s text:c="4"/>59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95" table:style-name="ce84">
            <text:p>- <text:s text:c="2"/>9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6" table:style-name="ce84">
            <text:p><text:s text:c="4"/>166</text:p>
          </table:table-cell>
          <table:table-cell office:value-type="float" office:value="36586.462379999997" table:style-name="ce84">
            <text:p><text:s text:c="3"/>36 58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75" table:style-name="ce84">
            <text:p><text:s text:c="3"/>2 075</text:p>
          </table:table-cell>
          <table:table-cell office:value-type="float" office:value="95404.353149000002" table:style-name="ce84">
            <text:p><text:s text:c="3"/>95 404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6.23" table:style-name="ce84">
            <text:p><text:s text:c="4"/>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11.62039" table:style-name="ce84">
            <text:p><text:s text:c="4"/>11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8000000000000007" table:style-name="ce84">
            <text:p><text:s text:c="4"/>1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98.67" table:style-name="ce84">
            <text:p>- <text:s text:c="2"/>99</text:p>
          </table:table-cell>
          <table:table-cell office:value-type="float" office:value="0" table:style-name="ce84">
            <text:p>-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2079" table:style-name="ce84">
            <text:p><text:s text:c="3"/>2 079</text:p>
          </table:table-cell>
          <table:table-cell office:value-type="float" office:value="95395.733538999993" table:style-name="ce84">
            <text:p><text:s text:c="3"/>95 39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93" table:style-name="ce84">
            <text:p><text:s text:c="3"/>9 293</text:p>
          </table:table-cell>
          <table:table-cell office:value-type="float" office:value="270575.241369" table:style-name="ce84">
            <text:p><text:s text:c="3"/>270 5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169.29" table:style-name="ce84">
            <text:p><text:s text:c="4"/>169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166.39175" table:style-name="ce84">
            <text:p><text:s text:c="4"/>16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244.1393499999999" table:style-name="ce84">
            <text:p><text:s text:c="3"/>1 244</text:p>
          </table:table-cell>
          <table:table-cell office:value-type="float" office:value="-15" table:style-name="ce84">
            <text:p>- <text:s text:c="2"/>15</text:p>
          </table:table-cell>
          <table:table-cell office:value-type="float" office:value="-88.825999999999993" table:style-name="ce84">
            <text:p>- <text:s text:c="2"/>89</text:p>
          </table:table-cell>
          <table:table-cell office:value-type="float" office:value="0" table:style-name="ce84">
            <text:p>-</text:p>
          </table:table-cell>
          <table:table-cell office:value-type="float" office:value="-0.5" table:style-name="ce84">
            <text:p>- <text:s text:c="2"/>1</text:p>
          </table:table-cell>
          <table:table-cell office:value-type="float" office:value="9263" table:style-name="ce84">
            <text:p><text:s text:c="3"/>9 263</text:p>
          </table:table-cell>
          <table:table-cell office:value-type="float" office:value="269238.87776900001" table:style-name="ce84">
            <text:p><text:s text:c="3"/>269 23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71" table:style-name="ce84">
            <text:p><text:s text:c="3"/>3 171</text:p>
          </table:table-cell>
          <table:table-cell office:value-type="float" office:value="128943.904047" table:style-name="ce84">
            <text:p><text:s text:c="3"/>128 94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4.05" table:style-name="ce84">
            <text:p><text:s text:c="4"/>14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211.70750000000001" table:style-name="ce84">
            <text:p><text:s text:c="4"/>21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220000000000001" table:style-name="ce84">
            <text:p><text:s text:c="4"/>10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155" table:style-name="ce84">
            <text:p>- <text:s text:c="2"/>15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9.8000000000000007" table:style-name="ce84">
            <text:p>- <text:s text:c="2"/>10</text:p>
          </table:table-cell>
          <table:table-cell office:value-type="float" office:value="3156" table:style-name="ce84">
            <text:p><text:s text:c="3"/>3 156</text:p>
          </table:table-cell>
          <table:table-cell office:value-type="float" office:value="128968.541547" table:style-name="ce84">
            <text:p><text:s text:c="3"/>128 96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32" table:style-name="ce84">
            <text:p><text:s text:c="3"/>7 832</text:p>
          </table:table-cell>
          <table:table-cell office:value-type="float" office:value="576819.387919" table:style-name="ce84">
            <text:p><text:s text:c="3"/>576 819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27.167000000000002" table:style-name="ce84">
            <text:p><text:s text:c="4"/>27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43.88" table:style-name="ce84">
            <text:p><text:s text:c="4"/>44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795.72447" table:style-name="ce84">
            <text:p><text:s text:c="4"/>79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-12721.85025" table:style-name="ce84">
            <text:p>- <text:s/>12 7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838" table:style-name="ce84">
            <text:p><text:s text:c="3"/>7 838</text:p>
          </table:table-cell>
          <table:table-cell office:value-type="float" office:value="564846.54913900001" table:style-name="ce84">
            <text:p><text:s text:c="3"/>564 84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29981" table:style-name="ce84">
            <text:p><text:s text:c="3"/>29 981</text:p>
          </table:table-cell>
          <table:table-cell office:value-type="float" office:value="434358.41466200002" table:style-name="ce84">
            <text:p><text:s text:c="3"/>434 358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152.863" table:style-name="ce84">
            <text:p><text:s text:c="4"/>153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140.41" table:style-name="ce84">
            <text:p><text:s text:c="4"/>140</text:p>
          </table:table-cell>
          <table:table-cell office:value-type="float" office:value="52" table:style-name="ce84">
            <text:p><text:s text:c="4"/>52</text:p>
          </table:table-cell>
          <table:table-cell office:value-type="float" office:value="887.03647999999998" table:style-name="ce84">
            <text:p><text:s text:c="4"/>88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43.94" table:style-name="ce84">
            <text:p><text:s text:c="4"/>44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1806.5743299999999" table:style-name="ce84">
            <text:p>- <text:s/>1 807</text:p>
          </table:table-cell>
          <table:table-cell office:value-type="float" office:value="0" table:style-name="ce84">
            <text:p>-</text:p>
          </table:table-cell>
          <table:table-cell office:value-type="float" office:value="-9" table:style-name="ce84">
            <text:p>- <text:s text:c="2"/>9</text:p>
          </table:table-cell>
          <table:table-cell office:value-type="float" office:value="30000" table:style-name="ce84">
            <text:p><text:s text:c="3"/>30 000</text:p>
          </table:table-cell>
          <table:table-cell office:value-type="float" office:value="433398.38981199998" table:style-name="ce84">
            <text:p><text:s text:c="3"/>433 39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5023" table:style-name="ce84">
            <text:p><text:s text:c="3"/>5 023</text:p>
          </table:table-cell>
          <table:table-cell office:value-type="float" office:value="783385.74985000002" table:style-name="ce84">
            <text:p><text:s text:c="3"/>783 3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105.38" table:style-name="ce84">
            <text:p><text:s text:c="4"/>105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817.27404999999999" table:style-name="ce84">
            <text:p><text:s text:c="4"/>817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03.25735" table:style-name="ce84">
            <text:p><text:s text:c="4"/>103</text:p>
          </table:table-cell>
          <table:table-cell office:value-type="float" office:value="-18" table:style-name="ce84">
            <text:p>- <text:s text:c="2"/>18</text:p>
          </table:table-cell>
          <table:table-cell office:value-type="float" office:value="-8904.8734499999991" table:style-name="ce84">
            <text:p>- <text:s/>8 9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989" table:style-name="ce84">
            <text:p><text:s text:c="3"/>4 989</text:p>
          </table:table-cell>
          <table:table-cell office:value-type="float" office:value="775089.51309999998" table:style-name="ce84">
            <text:p><text:s text:c="3"/>775 09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205" table:style-name="ce84">
            <text:p><text:s text:c="3"/>21 205</text:p>
          </table:table-cell>
          <table:table-cell office:value-type="float" office:value="2039749.6279839999" table:style-name="ce84">
            <text:p><text:s text:c="2"/>2 039 750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74.290000000000006" table:style-name="ce84">
            <text:p><text:s text:c="4"/>74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111.45" table:style-name="ce84">
            <text:p><text:s text:c="4"/>111</text:p>
          </table:table-cell>
          <table:table-cell office:value-type="float" office:value="93" table:style-name="ce84">
            <text:p><text:s text:c="4"/>93</text:p>
          </table:table-cell>
          <table:table-cell office:value-type="float" office:value="1416.4821999999999" table:style-name="ce84">
            <text:p><text:s text:c="3"/>1 416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231.22498" table:style-name="ce84">
            <text:p><text:s text:c="3"/>1 231</text:p>
          </table:table-cell>
          <table:table-cell office:value-type="float" office:value="-57" table:style-name="ce84">
            <text:p>- <text:s text:c="2"/>57</text:p>
          </table:table-cell>
          <table:table-cell office:value-type="float" office:value="-987.49" table:style-name="ce84">
            <text:p>- <text:s text:c="2"/>987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99.06832" table:style-name="ce84">
            <text:p>- <text:s text:c="2"/>99</text:p>
          </table:table-cell>
          <table:table-cell office:value-type="float" office:value="21130" table:style-name="ce84">
            <text:p><text:s text:c="3"/>21 130</text:p>
          </table:table-cell>
          <table:table-cell office:value-type="float" office:value="2038811.1668839999" table:style-name="ce84">
            <text:p><text:s text:c="2"/>2 038 81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6023" table:style-name="ce84">
            <text:p><text:s text:c="3"/>6 023</text:p>
          </table:table-cell>
          <table:table-cell office:value-type="float" office:value="469130.25538699998" table:style-name="ce84">
            <text:p><text:s text:c="3"/>469 1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420.84631999999999" table:style-name="ce84">
            <text:p><text:s text:c="4"/>42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81.44628999999998" table:style-name="ce84">
            <text:p><text:s text:c="4"/>581</text:p>
          </table:table-cell>
          <table:table-cell office:value-type="float" office:value="-20" table:style-name="ce84">
            <text:p>- <text:s text:c="2"/>20</text:p>
          </table:table-cell>
          <table:table-cell office:value-type="float" office:value="-436.68" table:style-name="ce84">
            <text:p>- <text:s text:c="2"/>437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8" table:style-name="ce84">
            <text:p>- <text:s text:c="2"/>28</text:p>
          </table:table-cell>
          <table:table-cell office:value-type="float" office:value="5995" table:style-name="ce84">
            <text:p><text:s text:c="3"/>5 995</text:p>
          </table:table-cell>
          <table:table-cell office:value-type="float" office:value="468479.97541700001" table:style-name="ce84">
            <text:p><text:s text:c="3"/>468 48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781" table:style-name="ce84">
            <text:p><text:s text:c="3"/>5 781</text:p>
          </table:table-cell>
          <table:table-cell office:value-type="float" office:value="251157.93800299999" table:style-name="ce84">
            <text:p><text:s text:c="3"/>251 158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61.92" table:style-name="ce84">
            <text:p><text:s text:c="4"/>62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88.95000000000005" table:style-name="ce84">
            <text:p><text:s text:c="4"/>589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68.002499999999998" table:style-name="ce84">
            <text:p><text:s text:c="4"/>6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3.05" table:style-name="ce84">
            <text:p><text:s text:c="4"/>13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-1340.69679" table:style-name="ce84">
            <text:p>- <text:s/>1 34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5830" table:style-name="ce84">
            <text:p><text:s text:c="3"/>5 830</text:p>
          </table:table-cell>
          <table:table-cell office:value-type="float" office:value="249337.16371299999" table:style-name="ce84">
            <text:p><text:s text:c="3"/>249 33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46" table:style-name="ce84">
            <text:p><text:s text:c="3"/>2 546</text:p>
          </table:table-cell>
          <table:table-cell office:value-type="float" office:value="64614.433170999997" table:style-name="ce84">
            <text:p><text:s text:c="3"/>64 6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9.5" table:style-name="ce84">
            <text:p><text:s text:c="4"/>10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5.243369999999999" table:style-name="ce84">
            <text:p><text:s text:c="4"/>3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39.35" table:style-name="ce84">
            <text:p>- <text:s text:c="2"/>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537" table:style-name="ce84">
            <text:p><text:s text:c="3"/>2 537</text:p>
          </table:table-cell>
          <table:table-cell office:value-type="float" office:value="64562.826541000002" table:style-name="ce84">
            <text:p><text:s text:c="3"/>64 56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291" table:style-name="ce84">
            <text:p><text:s text:c="3"/>4 291</text:p>
          </table:table-cell>
          <table:table-cell office:value-type="float" office:value="112292.76968100001" table:style-name="ce84">
            <text:p><text:s text:c="3"/>112 29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.25" table:style-name="ce84">
            <text:p><text:s text:c="4"/>4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2.9" table:style-name="ce84">
            <text:p><text:s text:c="4"/>23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48.1" table:style-name="ce84">
            <text:p><text:s text:c="4"/>14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.26" table:style-name="ce84">
            <text:p><text:s text:c="4"/>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8.95" table:style-name="ce84">
            <text:p><text:s text:c="4"/>1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294" table:style-name="ce84">
            <text:p><text:s text:c="3"/>4 294</text:p>
          </table:table-cell>
          <table:table-cell office:value-type="float" office:value="112532.909681" table:style-name="ce84">
            <text:p><text:s text:c="3"/>112 53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69" table:style-name="ce84">
            <text:p><text:s text:c="3"/>1 869</text:p>
          </table:table-cell>
          <table:table-cell office:value-type="float" office:value="13265.940352" table:style-name="ce84">
            <text:p><text:s text:c="3"/>13 2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7.5" table:style-name="ce84">
            <text:p><text:s text:c="4"/>18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.47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3.5" table:style-name="ce84">
            <text:p>- <text:s text:c="2"/>4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1861" table:style-name="ce84">
            <text:p><text:s text:c="3"/>1 861</text:p>
          </table:table-cell>
          <table:table-cell office:value-type="float" office:value="13254.410352000001" table:style-name="ce84">
            <text:p><text:s text:c="3"/>13 25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3921" table:style-name="ce84">
            <text:p><text:s text:c="3"/>3 921</text:p>
          </table:table-cell>
          <table:table-cell office:value-type="float" office:value="67152.678148999999" table:style-name="ce84">
            <text:p><text:s text:c="3"/>67 153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42.187775999999999" table:style-name="ce84">
            <text:p><text:s text:c="4"/>4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0.8" table:style-name="ce84">
            <text:p><text:s text:c="4"/>3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32.387" table:style-name="ce84">
            <text:p><text:s text:c="4"/>13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14.63" table:style-name="ce84">
            <text:p><text:s text:c="4"/>115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937" table:style-name="ce84">
            <text:p><text:s text:c="3"/>3 937</text:p>
          </table:table-cell>
          <table:table-cell office:value-type="float" office:value="67411.082924999995" table:style-name="ce84">
            <text:p><text:s text:c="3"/>67 41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271" table:style-name="ce84">
            <text:p><text:s text:c="3"/>16 271</text:p>
          </table:table-cell>
          <table:table-cell office:value-type="float" office:value="534462.681247" table:style-name="ce84">
            <text:p><text:s text:c="3"/>534 46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191.9" table:style-name="ce84">
            <text:p><text:s text:c="4"/>192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659.87474999999995" table:style-name="ce84">
            <text:p><text:s text:c="4"/>66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87.77" table:style-name="ce84">
            <text:p><text:s text:c="4"/>88</text:p>
          </table:table-cell>
          <table:table-cell office:value-type="float" office:value="-49" table:style-name="ce84">
            <text:p>- <text:s text:c="2"/>49</text:p>
          </table:table-cell>
          <table:table-cell office:value-type="float" office:value="-1879.41" table:style-name="ce84">
            <text:p>- <text:s/>1 879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6.5" table:style-name="ce84">
            <text:p>- <text:s text:c="2"/>7</text:p>
          </table:table-cell>
          <table:table-cell office:value-type="float" office:value="16182" table:style-name="ce84">
            <text:p><text:s text:c="3"/>16 182</text:p>
          </table:table-cell>
          <table:table-cell office:value-type="float" office:value="532956.975997" table:style-name="ce84">
            <text:p><text:s text:c="3"/>532 95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723" table:style-name="ce84">
            <text:p><text:s text:c="3"/>2 723</text:p>
          </table:table-cell>
          <table:table-cell office:value-type="float" office:value="811250.42066399998" table:style-name="ce84">
            <text:p><text:s text:c="3"/>811 250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106.501" table:style-name="ce84">
            <text:p><text:s text:c="4"/>107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5.6" table:style-name="ce84">
            <text:p><text:s text:c="4"/>16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778.79949999999997" table:style-name="ce84">
            <text:p><text:s text:c="4"/>77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5.012" table:style-name="ce84">
            <text:p><text:s text:c="4"/>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48" table:style-name="ce84">
            <text:p><text:s text:c="3"/>2 748</text:p>
          </table:table-cell>
          <table:table-cell office:value-type="float" office:value="812184.633164" table:style-name="ce84">
            <text:p><text:s text:c="3"/>812 18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747" table:style-name="ce84">
            <text:p><text:s text:c="3"/>3 747</text:p>
          </table:table-cell>
          <table:table-cell office:value-type="float" office:value="178819.651713" table:style-name="ce84">
            <text:p><text:s text:c="3"/>178 820</text:p>
          </table:table-cell>
          <table:table-cell office:value-type="float" office:value="114" table:style-name="ce84">
            <text:p><text:s text:c="4"/>114</text:p>
          </table:table-cell>
          <table:table-cell office:value-type="float" office:value="257.898888" table:style-name="ce84">
            <text:p><text:s text:c="4"/>258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55.7" table:style-name="ce84">
            <text:p><text:s text:c="4"/>5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57.08199999999999" table:style-name="ce84">
            <text:p><text:s text:c="4"/>25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1" table:style-name="ce84">
            <text:p><text:s text:c="4"/>51</text:p>
          </table:table-cell>
          <table:table-cell office:value-type="float" office:value="1202.4022299999999" table:style-name="ce84">
            <text:p><text:s text:c="3"/>1 2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04" table:style-name="ce84">
            <text:p><text:s text:c="3"/>3 904</text:p>
          </table:table-cell>
          <table:table-cell office:value-type="float" office:value="180470.33483099999" table:style-name="ce84">
            <text:p><text:s text:c="3"/>180 47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2081" table:style-name="ce84">
            <text:p><text:s text:c="3"/>102 081</text:p>
          </table:table-cell>
          <table:table-cell office:value-type="float" office:value="1118670.9434239999" table:style-name="ce84">
            <text:p><text:s text:c="2"/>1 118 671</text:p>
          </table:table-cell>
          <table:table-cell office:value-type="float" office:value="686" table:style-name="ce84">
            <text:p><text:s text:c="4"/>686</text:p>
          </table:table-cell>
          <table:table-cell office:value-type="float" office:value="2404.3664330000001" table:style-name="ce84">
            <text:p><text:s text:c="3"/>2 404</text:p>
          </table:table-cell>
          <table:table-cell office:value-type="float" office:value="214" table:style-name="ce84">
            <text:p><text:s text:c="4"/>214</text:p>
          </table:table-cell>
          <table:table-cell office:value-type="float" office:value="1046.5915" table:style-name="ce84">
            <text:p><text:s text:c="3"/>1 047</text:p>
          </table:table-cell>
          <table:table-cell office:value-type="float" office:value="208" table:style-name="ce84">
            <text:p><text:s text:c="4"/>208</text:p>
          </table:table-cell>
          <table:table-cell office:value-type="float" office:value="3246.7294969999998" table:style-name="ce84">
            <text:p><text:s text:c="3"/>3 247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428.88099999999997" table:style-name="ce84">
            <text:p><text:s text:c="4"/>429</text:p>
          </table:table-cell>
          <table:table-cell office:value-type="float" office:value="93" table:style-name="ce84">
            <text:p><text:s text:c="4"/>93</text:p>
          </table:table-cell>
          <table:table-cell office:value-type="float" office:value="13768.064595" table:style-name="ce84">
            <text:p><text:s text:c="3"/>13 768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-46.305" table:style-name="ce84">
            <text:p>- <text:s text:c="2"/>46</text:p>
          </table:table-cell>
          <table:table-cell office:value-type="float" office:value="102635" table:style-name="ce84">
            <text:p><text:s text:c="3"/>102 635</text:p>
          </table:table-cell>
          <table:table-cell office:value-type="float" office:value="1136568.326449" table:style-name="ce84">
            <text:p><text:s text:c="2"/>1 136 56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891" table:style-name="ce84">
            <text:p><text:s text:c="3"/>118 891</text:p>
          </table:table-cell>
          <table:table-cell office:value-type="float" office:value="1003619.423124" table:style-name="ce84">
            <text:p><text:s text:c="2"/>1 003 619</text:p>
          </table:table-cell>
          <table:table-cell office:value-type="float" office:value="656" table:style-name="ce84">
            <text:p><text:s text:c="4"/>656</text:p>
          </table:table-cell>
          <table:table-cell office:value-type="float" office:value="1239.4745700000001" table:style-name="ce84">
            <text:p><text:s text:c="3"/>1 239</text:p>
          </table:table-cell>
          <table:table-cell office:value-type="float" office:value="341" table:style-name="ce84">
            <text:p><text:s text:c="4"/>341</text:p>
          </table:table-cell>
          <table:table-cell office:value-type="float" office:value="909.83241699999996" table:style-name="ce84">
            <text:p><text:s text:c="4"/>910</text:p>
          </table:table-cell>
          <table:table-cell office:value-type="float" office:value="165" table:style-name="ce84">
            <text:p><text:s text:c="4"/>165</text:p>
          </table:table-cell>
          <table:table-cell office:value-type="float" office:value="1553.373699" table:style-name="ce84">
            <text:p><text:s text:c="3"/>1 553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230.18440000000001" table:style-name="ce84">
            <text:p><text:s text:c="4"/>230</text:p>
          </table:table-cell>
          <table:table-cell office:value-type="float" office:value="-49" table:style-name="ce84">
            <text:p>- <text:s text:c="2"/>49</text:p>
          </table:table-cell>
          <table:table-cell office:value-type="float" office:value="-1340.99316" table:style-name="ce84">
            <text:p>- <text:s/>1 341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23.999998999999999" table:style-name="ce84">
            <text:p>- <text:s text:c="2"/>24</text:p>
          </table:table-cell>
          <table:table-cell office:value-type="float" office:value="119153" table:style-name="ce84">
            <text:p><text:s text:c="3"/>119 153</text:p>
          </table:table-cell>
          <table:table-cell office:value-type="float" office:value="1003907.261417" table:style-name="ce84">
            <text:p><text:s text:c="2"/>1 003 90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30" table:style-name="ce84">
            <text:p><text:s text:c="3"/>16 130</text:p>
          </table:table-cell>
          <table:table-cell office:value-type="float" office:value="800753.93929799995" table:style-name="ce84">
            <text:p><text:s text:c="3"/>800 754</text:p>
          </table:table-cell>
          <table:table-cell office:value-type="float" office:value="61" table:style-name="ce84">
            <text:p><text:s text:c="4"/>61</text:p>
          </table:table-cell>
          <table:table-cell office:value-type="float" office:value="199.11109999999999" table:style-name="ce84">
            <text:p><text:s text:c="4"/>199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107.7" table:style-name="ce84">
            <text:p><text:s text:c="4"/>108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2513" table:style-name="ce84">
            <text:p><text:s text:c="3"/>2 51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-23" table:style-name="ce84">
            <text:p>- <text:s text:c="2"/>23</text:p>
          </table:table-cell>
          <table:table-cell office:value-type="float" office:value="-195.01499999999999" table:style-name="ce84">
            <text:p>- <text:s text:c="2"/>195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18.100000000000001" table:style-name="ce84">
            <text:p>- <text:s text:c="2"/>18</text:p>
          </table:table-cell>
          <table:table-cell office:value-type="float" office:value="16147" table:style-name="ce84">
            <text:p><text:s text:c="3"/>16 147</text:p>
          </table:table-cell>
          <table:table-cell office:value-type="float" office:value="803100.23539799999" table:style-name="ce84">
            <text:p><text:s text:c="3"/>803 10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642" table:style-name="ce84">
            <text:p><text:s text:c="3"/>6 642</text:p>
          </table:table-cell>
          <table:table-cell office:value-type="float" office:value="65395.805903" table:style-name="ce84">
            <text:p><text:s text:c="3"/>65 396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4.200000000000003" table:style-name="ce84">
            <text:p><text:s text:c="4"/>34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61.7" table:style-name="ce84">
            <text:p><text:s text:c="4"/>62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115.16" table:style-name="ce84">
            <text:p><text:s text:c="4"/>11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132.5" table:style-name="ce84">
            <text:p>- <text:s text:c="2"/>1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632" table:style-name="ce84">
            <text:p><text:s text:c="3"/>6 632</text:p>
          </table:table-cell>
          <table:table-cell office:value-type="float" office:value="65337.965902999997" table:style-name="ce84">
            <text:p><text:s text:c="3"/>65 33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824" table:style-name="ce84">
            <text:p><text:s text:c="3"/>21 824</text:p>
          </table:table-cell>
          <table:table-cell office:value-type="float" office:value="547522.449945" table:style-name="ce84">
            <text:p><text:s text:c="3"/>547 522</text:p>
          </table:table-cell>
          <table:table-cell office:value-type="float" office:value="70" table:style-name="ce84">
            <text:p><text:s text:c="4"/>70</text:p>
          </table:table-cell>
          <table:table-cell office:value-type="float" office:value="146.49926400000001" table:style-name="ce84">
            <text:p><text:s text:c="4"/>146</text:p>
          </table:table-cell>
          <table:table-cell office:value-type="float" office:value="61" table:style-name="ce84">
            <text:p><text:s text:c="4"/>61</text:p>
          </table:table-cell>
          <table:table-cell office:value-type="float" office:value="178.27" table:style-name="ce84">
            <text:p><text:s text:c="4"/>178</text:p>
          </table:table-cell>
          <table:table-cell office:value-type="float" office:value="70" table:style-name="ce84">
            <text:p><text:s text:c="4"/>70</text:p>
          </table:table-cell>
          <table:table-cell office:value-type="float" office:value="1124.6986589999999" table:style-name="ce84">
            <text:p><text:s text:c="3"/>1 12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86.13" table:style-name="ce84">
            <text:p><text:s text:c="4"/>386</text:p>
          </table:table-cell>
          <table:table-cell office:value-type="float" office:value="-64" table:style-name="ce84">
            <text:p>- <text:s text:c="2"/>64</text:p>
          </table:table-cell>
          <table:table-cell office:value-type="float" office:value="-551.84" table:style-name="ce84">
            <text:p>- <text:s text:c="2"/>55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35.497999999999998" table:style-name="ce84">
            <text:p><text:s text:c="4"/>35</text:p>
          </table:table-cell>
          <table:table-cell office:value-type="float" office:value="21767" table:style-name="ce84">
            <text:p><text:s text:c="3"/>21 767</text:p>
          </table:table-cell>
          <table:table-cell office:value-type="float" office:value="547712.905868" table:style-name="ce84">
            <text:p><text:s text:c="3"/>547 71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5385" table:style-name="ce84">
            <text:p><text:s text:c="3"/>35 385</text:p>
          </table:table-cell>
          <table:table-cell office:value-type="float" office:value="6494695.9799300004" table:style-name="ce84">
            <text:p><text:s text:c="2"/>6 494 696</text:p>
          </table:table-cell>
          <table:table-cell office:value-type="float" office:value="239" table:style-name="ce84">
            <text:p><text:s text:c="4"/>239</text:p>
          </table:table-cell>
          <table:table-cell office:value-type="float" office:value="3061.0043780000001" table:style-name="ce84">
            <text:p><text:s text:c="3"/>3 061</text:p>
          </table:table-cell>
          <table:table-cell office:value-type="float" office:value="70" table:style-name="ce84">
            <text:p><text:s text:c="4"/>70</text:p>
          </table:table-cell>
          <table:table-cell office:value-type="float" office:value="1464.7650000000001" table:style-name="ce84">
            <text:p><text:s text:c="3"/>1 465</text:p>
          </table:table-cell>
          <table:table-cell office:value-type="float" office:value="142" table:style-name="ce84">
            <text:p><text:s text:c="4"/>142</text:p>
          </table:table-cell>
          <table:table-cell office:value-type="float" office:value="23301.731090000001" table:style-name="ce84">
            <text:p><text:s text:c="3"/>23 302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3062.3341799999998" table:style-name="ce84">
            <text:p><text:s text:c="3"/>3 062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812.87009999999998" table:style-name="ce84">
            <text:p><text:s text:c="4"/>813</text:p>
          </table:table-cell>
          <table:table-cell office:value-type="float" office:value="0" table:style-name="ce84">
            <text:p>-</text:p>
          </table:table-cell>
          <table:table-cell office:value-type="float" office:value="-347.25389000000001" table:style-name="ce84">
            <text:p>- <text:s text:c="2"/>347</text:p>
          </table:table-cell>
          <table:table-cell office:value-type="float" office:value="35573" table:style-name="ce84">
            <text:p><text:s text:c="3"/>35 573</text:p>
          </table:table-cell>
          <table:table-cell office:value-type="float" office:value="6516997.2324280003" table:style-name="ce84">
            <text:p><text:s text:c="2"/>6 516 99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640" table:style-name="ce84">
            <text:p><text:s text:c="3"/>30 640</text:p>
          </table:table-cell>
          <table:table-cell office:value-type="float" office:value="1177582.6334210001" table:style-name="ce84">
            <text:p><text:s text:c="2"/>1 177 583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110" table:style-name="ce84">
            <text:p><text:s text:c="4"/>110</text:p>
          </table:table-cell>
          <table:table-cell office:value-type="float" office:value="82" table:style-name="ce84">
            <text:p><text:s text:c="4"/>82</text:p>
          </table:table-cell>
          <table:table-cell office:value-type="float" office:value="687.90737799999999" table:style-name="ce84">
            <text:p><text:s text:c="4"/>688</text:p>
          </table:table-cell>
          <table:table-cell office:value-type="float" office:value="66" table:style-name="ce84">
            <text:p><text:s text:c="4"/>66</text:p>
          </table:table-cell>
          <table:table-cell office:value-type="float" office:value="4689.6073500000002" table:style-name="ce84">
            <text:p><text:s text:c="3"/>4 690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731.89" table:style-name="ce84">
            <text:p><text:s text:c="4"/>732</text:p>
          </table:table-cell>
          <table:table-cell office:value-type="float" office:value="-93" table:style-name="ce84">
            <text:p>- <text:s text:c="2"/>93</text:p>
          </table:table-cell>
          <table:table-cell office:value-type="float" office:value="-3190.8249999999998" table:style-name="ce84">
            <text:p>- <text:s/>3 19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34" table:style-name="ce84">
            <text:p>- <text:s text:c="2"/>34</text:p>
          </table:table-cell>
          <table:table-cell office:value-type="float" office:value="30493" table:style-name="ce84">
            <text:p><text:s text:c="3"/>30 493</text:p>
          </table:table-cell>
          <table:table-cell office:value-type="float" office:value="1177737.618393" table:style-name="ce84">
            <text:p><text:s text:c="2"/>1 177 73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3417" table:style-name="ce84">
            <text:p><text:s text:c="3"/>53 417</text:p>
          </table:table-cell>
          <table:table-cell office:value-type="float" office:value="385064.30585499998" table:style-name="ce84">
            <text:p><text:s text:c="3"/>385 064</text:p>
          </table:table-cell>
          <table:table-cell office:value-type="float" office:value="1238" table:style-name="ce84">
            <text:p><text:s text:c="3"/>1 238</text:p>
          </table:table-cell>
          <table:table-cell office:value-type="float" office:value="4278.658805" table:style-name="ce84">
            <text:p><text:s text:c="3"/>4 279</text:p>
          </table:table-cell>
          <table:table-cell office:value-type="float" office:value="189" table:style-name="ce84">
            <text:p><text:s text:c="4"/>189</text:p>
          </table:table-cell>
          <table:table-cell office:value-type="float" office:value="1005.078888" table:style-name="ce84">
            <text:p><text:s text:c="3"/>1 005</text:p>
          </table:table-cell>
          <table:table-cell office:value-type="float" office:value="181" table:style-name="ce84">
            <text:p><text:s text:c="4"/>181</text:p>
          </table:table-cell>
          <table:table-cell office:value-type="float" office:value="1562.892323" table:style-name="ce84">
            <text:p><text:s text:c="3"/>1 563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4.72" table:style-name="ce84">
            <text:p><text:s text:c="4"/>95</text:p>
          </table:table-cell>
          <table:table-cell office:value-type="float" office:value="504" table:style-name="ce84">
            <text:p><text:s text:c="4"/>504</text:p>
          </table:table-cell>
          <table:table-cell office:value-type="float" office:value="21046.946883000001" table:style-name="ce84">
            <text:p><text:s text:c="3"/>21 047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269.66570999999999" table:style-name="ce84">
            <text:p>- <text:s text:c="2"/>270</text:p>
          </table:table-cell>
          <table:table-cell office:value-type="float" office:value="54967" table:style-name="ce84">
            <text:p><text:s text:c="3"/>54 967</text:p>
          </table:table-cell>
          <table:table-cell office:value-type="float" office:value="410583.33926799998" table:style-name="ce84">
            <text:p><text:s text:c="3"/>410 58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115" table:style-name="ce84">
            <text:p><text:s text:c="3"/>16 115</text:p>
          </table:table-cell>
          <table:table-cell office:value-type="float" office:value="289280.97896199999" table:style-name="ce84">
            <text:p><text:s text:c="3"/>289 281</text:p>
          </table:table-cell>
          <table:table-cell office:value-type="float" office:value="86" table:style-name="ce84">
            <text:p><text:s text:c="4"/>86</text:p>
          </table:table-cell>
          <table:table-cell office:value-type="float" office:value="312.99" table:style-name="ce84">
            <text:p><text:s text:c="4"/>313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87.421000000000006" table:style-name="ce84">
            <text:p><text:s text:c="4"/>87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237.84" table:style-name="ce84">
            <text:p><text:s text:c="4"/>23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7.5" table:style-name="ce84">
            <text:p><text:s text:c="4"/>38</text:p>
          </table:table-cell>
          <table:table-cell office:value-type="float" office:value="-17" table:style-name="ce84">
            <text:p>- <text:s text:c="2"/>17</text:p>
          </table:table-cell>
          <table:table-cell office:value-type="float" office:value="816.28989999999999" table:style-name="ce84">
            <text:p><text:s text:c="4"/>816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16158" table:style-name="ce84">
            <text:p><text:s text:c="3"/>16 158</text:p>
          </table:table-cell>
          <table:table-cell office:value-type="float" office:value="290522.17786200001" table:style-name="ce84">
            <text:p><text:s text:c="3"/>290 52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32" table:style-name="ce84">
            <text:p><text:s text:c="4"/>132</text:p>
          </table:table-cell>
          <table:table-cell office:value-type="float" office:value="228.32" table:style-name="ce84">
            <text:p><text:s text:c="4"/>2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1" table:style-name="ce84">
            <text:p><text:s text:c="4"/>131</text:p>
          </table:table-cell>
          <table:table-cell office:value-type="float" office:value="226.32" table:style-name="ce84">
            <text:p><text:s text:c="4"/>22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8" table:style-name="ce84">
            <text:p><text:s text:c="4"/>348</text:p>
          </table:table-cell>
          <table:table-cell office:value-type="float" office:value="1742.2460000000001" table:style-name="ce84">
            <text:p><text:s text:c="3"/>1 74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.200000000000000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.2" table:style-name="ce84">
            <text:p>- <text:s text:c="2"/>1</text:p>
          </table:table-cell>
          <table:table-cell office:value-type="float" office:value="345" table:style-name="ce84">
            <text:p><text:s text:c="4"/>345</text:p>
          </table:table-cell>
          <table:table-cell office:value-type="float" office:value="1733.2460000000001" table:style-name="ce84">
            <text:p><text:s text:c="3"/>1 73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22" table:style-name="ce84">
            <text:p><text:s text:c="3"/>2 222</text:p>
          </table:table-cell>
          <table:table-cell office:value-type="float" office:value="73991.872442000007" table:style-name="ce84">
            <text:p><text:s text:c="3"/>73 99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5.65" table:style-name="ce84">
            <text:p><text:s text:c="4"/>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1.9" table:style-name="ce84">
            <text:p><text:s text:c="4"/>1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7.284979" table:style-name="ce84">
            <text:p><text:s text:c="4"/>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31.3" table:style-name="ce84">
            <text:p>- <text:s text:c="2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213" table:style-name="ce84">
            <text:p><text:s text:c="3"/>2 213</text:p>
          </table:table-cell>
          <table:table-cell office:value-type="float" office:value="73981.607420999993" table:style-name="ce84">
            <text:p><text:s text:c="3"/>73 98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33" table:style-name="ce84">
            <text:p><text:s text:c="3"/>12 733</text:p>
          </table:table-cell>
          <table:table-cell office:value-type="float" office:value="135973.00789099999" table:style-name="ce84">
            <text:p><text:s text:c="3"/>135 97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.55" table:style-name="ce84">
            <text:p><text:s text:c="4"/>4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119.16" table:style-name="ce84">
            <text:p><text:s text:c="4"/>119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244.15" table:style-name="ce84">
            <text:p><text:s text:c="4"/>24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.66" table:style-name="ce84">
            <text:p><text:s text:c="4"/>3</text:p>
          </table:table-cell>
          <table:table-cell office:value-type="float" office:value="-37" table:style-name="ce84">
            <text:p>- <text:s text:c="2"/>37</text:p>
          </table:table-cell>
          <table:table-cell office:value-type="float" office:value="-192.81888799999999" table:style-name="ce84">
            <text:p>- <text:s text:c="2"/>193</text:p>
          </table:table-cell>
          <table:table-cell office:value-type="float" office:value="0" table:style-name="ce84">
            <text:p>-</text:p>
          </table:table-cell>
          <table:table-cell office:value-type="float" office:value="-11.324999999999999" table:style-name="ce84">
            <text:p>- <text:s text:c="2"/>11</text:p>
          </table:table-cell>
          <table:table-cell office:value-type="float" office:value="12661" table:style-name="ce84">
            <text:p><text:s text:c="3"/>12 661</text:p>
          </table:table-cell>
          <table:table-cell office:value-type="float" office:value="135894.744003" table:style-name="ce84">
            <text:p><text:s text:c="3"/>135 89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1220" table:style-name="ce84">
            <text:p><text:s text:c="3"/>31 220</text:p>
          </table:table-cell>
          <table:table-cell office:value-type="float" office:value="282143.82139200001" table:style-name="ce84">
            <text:p><text:s text:c="3"/>282 144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36.354999999999997" table:style-name="ce84">
            <text:p><text:s text:c="4"/>36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176.1" table:style-name="ce84">
            <text:p><text:s text:c="4"/>176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145.14349999999999" table:style-name="ce84">
            <text:p><text:s text:c="4"/>145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784.48" table:style-name="ce84">
            <text:p><text:s text:c="3"/>1 784</text:p>
          </table:table-cell>
          <table:table-cell office:value-type="float" office:value="-132" table:style-name="ce84">
            <text:p>- <text:s text:c="2"/>132</text:p>
          </table:table-cell>
          <table:table-cell office:value-type="float" office:value="-697.29" table:style-name="ce84">
            <text:p>- <text:s text:c="2"/>69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64.402500000000003" table:style-name="ce84">
            <text:p><text:s text:c="4"/>64</text:p>
          </table:table-cell>
          <table:table-cell office:value-type="float" office:value="31051" table:style-name="ce84">
            <text:p><text:s text:c="3"/>31 051</text:p>
          </table:table-cell>
          <table:table-cell office:value-type="float" office:value="279731.85239199997" table:style-name="ce84">
            <text:p><text:s text:c="3"/>279 732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5年05月01日編製" table:formula="msoxl:='2491-00-01'!V34" table:number-columns-spanned="2" table:number-rows-spanned="1" table:style-name="ce335">
            <text:p>中華民國105年05月01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36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303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5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6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04月" table:formula="msoxl:='2491-00-06'!G5" table:number-columns-spanned="6" table:number-rows-spanned="1" table:style-name="ce368">
            <text:p>中華民國105年04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69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451">
            <text:p>上 月 底</text:p>
          </table:table-cell>
          <table:covered-table-cell/>
          <table:table-cell office:value-type="string" table:number-columns-spanned="12" table:number-rows-spanned="1" table:style-name="ce45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3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80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4">
            <text:p>新 <text:s/>設 <text:s/>立</text:p>
          </table:table-cell>
          <table:covered-table-cell/>
          <table:table-cell office:value-type="string" table:number-columns-spanned="2" table:number-rows-spanned="1" table:style-name="ce455">
            <text:p>解散、撤銷及廢止</text:p>
          </table:table-cell>
          <table:covered-table-cell/>
          <table:table-cell office:value-type="string" table:number-columns-spanned="2" table:number-rows-spanned="1" table:style-name="ce455">
            <text:p>增 　　　資</text:p>
          </table:table-cell>
          <table:covered-table-cell/>
          <table:table-cell office:value-type="string" table:number-columns-spanned="2" table:number-rows-spanned="1" table:style-name="ce455">
            <text:p>減　　　資</text:p>
          </table:table-cell>
          <table:covered-table-cell/>
          <table:table-cell office:value-type="string" table:number-columns-spanned="2" table:number-rows-spanned="1" table:style-name="ce456">
            <text:p>行 業 變 動</text:p>
          </table:table-cell>
          <table:covered-table-cell/>
          <table:table-cell office:value-type="string" table:number-columns-spanned="2" table:number-rows-spanned="1" table:style-name="ce45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57">
            <text:p>總計</text:p>
          </table:table-cell>
          <table:covered-table-cell/>
          <table:table-cell office:value-type="float" office:value="660643" table:style-name="ce39">
            <text:p><text:s text:c="3"/>660 643</text:p>
          </table:table-cell>
          <table:table-cell office:value-type="float" office:value="22257066.777362" table:style-name="ce39">
            <text:p><text:s text:c="2"/>22 257 067</text:p>
          </table:table-cell>
          <table:table-cell office:value-type="float" office:value="3678" table:style-name="ce39">
            <text:p><text:s text:c="3"/>3 678</text:p>
          </table:table-cell>
          <table:table-cell office:value-type="float" office:value="13098.489702000001" table:style-name="ce39">
            <text:p><text:s text:c="3"/>13 098</text:p>
          </table:table-cell>
          <table:table-cell office:value-type="float" office:value="1597" table:style-name="ce39">
            <text:p><text:s text:c="3"/>1 597</text:p>
          </table:table-cell>
          <table:table-cell office:value-type="float" office:value="9220.7459710000003" table:style-name="ce39">
            <text:p><text:s text:c="3"/>9 221</text:p>
          </table:table-cell>
          <table:table-cell office:value-type="float" office:value="1576" table:style-name="ce39">
            <text:p><text:s text:c="3"/>1 576</text:p>
          </table:table-cell>
          <table:table-cell office:value-type="float" office:value="54429.772827000001" table:style-name="ce39">
            <text:p><text:s text:c="3"/>54 430</text:p>
          </table:table-cell>
          <table:table-cell office:value-type="float" office:value="218" table:style-name="ce39">
            <text:p><text:s text:c="4"/>218</text:p>
          </table:table-cell>
          <table:table-cell office:value-type="float" office:value="12354.521549999999" table:style-name="ce39">
            <text:p><text:s text:c="3"/>12 3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9" table:style-name="ce39">
            <text:p>- <text:s text:c="2"/>29</text:p>
          </table:table-cell>
          <table:table-cell office:value-type="float" office:value="-1790.426829" table:style-name="ce39">
            <text:p>- <text:s/>1 790</text:p>
          </table:table-cell>
          <table:table-cell office:value-type="float" office:value="662695" table:style-name="ce39">
            <text:p><text:s text:c="3"/>662 695</text:p>
          </table:table-cell>
          <table:table-cell office:value-type="float" office:value="22301229.345541" table:style-name="ce39">
            <text:p><text:s text:c="2"/>22 301 22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659378" table:style-name="ce39">
            <text:p><text:s text:c="3"/>659 378</text:p>
          </table:table-cell>
          <table:table-cell office:value-type="float" office:value="22236081.889261998" table:style-name="ce39">
            <text:p><text:s text:c="2"/>22 236 082</text:p>
          </table:table-cell>
          <table:table-cell office:value-type="float" office:value="3666" table:style-name="ce39">
            <text:p><text:s text:c="3"/>3 666</text:p>
          </table:table-cell>
          <table:table-cell office:value-type="float" office:value="13075.139702" table:style-name="ce39">
            <text:p><text:s text:c="3"/>13 075</text:p>
          </table:table-cell>
          <table:table-cell office:value-type="float" office:value="1593" table:style-name="ce39">
            <text:p><text:s text:c="3"/>1 593</text:p>
          </table:table-cell>
          <table:table-cell office:value-type="float" office:value="9160.7459710000003" table:style-name="ce39">
            <text:p><text:s text:c="3"/>9 161</text:p>
          </table:table-cell>
          <table:table-cell office:value-type="float" office:value="1570" table:style-name="ce39">
            <text:p><text:s text:c="3"/>1 570</text:p>
          </table:table-cell>
          <table:table-cell office:value-type="float" office:value="54157.972826999998" table:style-name="ce39">
            <text:p><text:s text:c="3"/>54 158</text:p>
          </table:table-cell>
          <table:table-cell office:value-type="float" office:value="218" table:style-name="ce39">
            <text:p><text:s text:c="4"/>218</text:p>
          </table:table-cell>
          <table:table-cell office:value-type="float" office:value="12354.521549999999" table:style-name="ce39">
            <text:p><text:s text:c="3"/>12 3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9" table:style-name="ce39">
            <text:p>- <text:s text:c="2"/>29</text:p>
          </table:table-cell>
          <table:table-cell office:value-type="float" office:value="-1788.426829" table:style-name="ce39">
            <text:p>- <text:s/>1 788</text:p>
          </table:table-cell>
          <table:table-cell office:value-type="float" office:value="661422" table:style-name="ce39">
            <text:p><text:s text:c="3"/>661 422</text:p>
          </table:table-cell>
          <table:table-cell office:value-type="float" office:value="22280011.307441" table:style-name="ce39">
            <text:p><text:s text:c="2"/>22 280 01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27580" table:style-name="ce39">
            <text:p><text:s text:c="3"/>127 580</text:p>
          </table:table-cell>
          <table:table-cell office:value-type="float" office:value="2050235.8035929999" table:style-name="ce39">
            <text:p><text:s text:c="2"/>2 050 236</text:p>
          </table:table-cell>
          <table:table-cell office:value-type="float" office:value="637" table:style-name="ce39">
            <text:p><text:s text:c="4"/>637</text:p>
          </table:table-cell>
          <table:table-cell office:value-type="float" office:value="1592.725576" table:style-name="ce39">
            <text:p><text:s text:c="3"/>1 593</text:p>
          </table:table-cell>
          <table:table-cell office:value-type="float" office:value="308" table:style-name="ce39">
            <text:p><text:s text:c="4"/>308</text:p>
          </table:table-cell>
          <table:table-cell office:value-type="float" office:value="1521.5150000000001" table:style-name="ce39">
            <text:p><text:s text:c="3"/>1 522</text:p>
          </table:table-cell>
          <table:table-cell office:value-type="float" office:value="295" table:style-name="ce39">
            <text:p><text:s text:c="4"/>295</text:p>
          </table:table-cell>
          <table:table-cell office:value-type="float" office:value="5117.0477899999996" table:style-name="ce39">
            <text:p><text:s text:c="3"/>5 117</text:p>
          </table:table-cell>
          <table:table-cell office:value-type="float" office:value="38" table:style-name="ce39">
            <text:p><text:s text:c="4"/>38</text:p>
          </table:table-cell>
          <table:table-cell office:value-type="float" office:value="839.24435000000005" table:style-name="ce39">
            <text:p><text:s text:c="4"/>83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019.0121099999999" table:style-name="ce39">
            <text:p><text:s text:c="3"/>2 019</text:p>
          </table:table-cell>
          <table:table-cell office:value-type="float" office:value="127912" table:style-name="ce39">
            <text:p><text:s text:c="3"/>127 912</text:p>
          </table:table-cell>
          <table:table-cell office:value-type="float" office:value="2056603.829719" table:style-name="ce39">
            <text:p><text:s text:c="2"/>2 056 60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173375" table:style-name="ce39">
            <text:p><text:s text:c="3"/>173 375</text:p>
          </table:table-cell>
          <table:table-cell office:value-type="float" office:value="11464864.701477" table:style-name="ce39">
            <text:p><text:s text:c="2"/>11 464 865</text:p>
          </table:table-cell>
          <table:table-cell office:value-type="float" office:value="1002" table:style-name="ce39">
            <text:p><text:s text:c="3"/>1 002</text:p>
          </table:table-cell>
          <table:table-cell office:value-type="float" office:value="6085.8067940000001" table:style-name="ce39">
            <text:p><text:s text:c="3"/>6 086</text:p>
          </table:table-cell>
          <table:table-cell office:value-type="float" office:value="457" table:style-name="ce39">
            <text:p><text:s text:c="4"/>457</text:p>
          </table:table-cell>
          <table:table-cell office:value-type="float" office:value="3384.059788" table:style-name="ce39">
            <text:p><text:s text:c="3"/>3 384</text:p>
          </table:table-cell>
          <table:table-cell office:value-type="float" office:value="515" table:style-name="ce39">
            <text:p><text:s text:c="4"/>515</text:p>
          </table:table-cell>
          <table:table-cell office:value-type="float" office:value="35158.687009000001" table:style-name="ce39">
            <text:p><text:s text:c="3"/>35 159</text:p>
          </table:table-cell>
          <table:table-cell office:value-type="float" office:value="74" table:style-name="ce39">
            <text:p><text:s text:c="4"/>74</text:p>
          </table:table-cell>
          <table:table-cell office:value-type="float" office:value="6907.0012100000004" table:style-name="ce39">
            <text:p><text:s text:c="3"/>6 90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8" table:style-name="ce39">
            <text:p>- <text:s text:c="2"/>68</text:p>
          </table:table-cell>
          <table:table-cell office:value-type="float" office:value="-2783.5322940000001" table:style-name="ce39">
            <text:p>- <text:s/>2 784</text:p>
          </table:table-cell>
          <table:table-cell office:value-type="float" office:value="173852" table:style-name="ce39">
            <text:p><text:s text:c="3"/>173 852</text:p>
          </table:table-cell>
          <table:table-cell office:value-type="float" office:value="11493034.601988001" table:style-name="ce39">
            <text:p><text:s text:c="2"/>11 493 03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54646" table:style-name="ce39">
            <text:p><text:s text:c="3"/>54 646</text:p>
          </table:table-cell>
          <table:table-cell office:value-type="float" office:value="1435072.1038869999" table:style-name="ce39">
            <text:p><text:s text:c="2"/>1 435 072</text:p>
          </table:table-cell>
          <table:table-cell office:value-type="float" office:value="337" table:style-name="ce39">
            <text:p><text:s text:c="4"/>337</text:p>
          </table:table-cell>
          <table:table-cell office:value-type="float" office:value="937.28431999999998" table:style-name="ce39">
            <text:p><text:s text:c="4"/>937</text:p>
          </table:table-cell>
          <table:table-cell office:value-type="float" office:value="135" table:style-name="ce39">
            <text:p><text:s text:c="4"/>135</text:p>
          </table:table-cell>
          <table:table-cell office:value-type="float" office:value="421.37486000000001" table:style-name="ce39">
            <text:p><text:s text:c="4"/>421</text:p>
          </table:table-cell>
          <table:table-cell office:value-type="float" office:value="133" table:style-name="ce39">
            <text:p><text:s text:c="4"/>133</text:p>
          </table:table-cell>
          <table:table-cell office:value-type="float" office:value="1970.45" table:style-name="ce39">
            <text:p><text:s text:c="3"/>1 970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635.29999999999995" table:style-name="ce39">
            <text:p><text:s text:c="4"/>63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-462.59566000000001" table:style-name="ce39">
            <text:p>- <text:s text:c="2"/>463</text:p>
          </table:table-cell>
          <table:table-cell office:value-type="float" office:value="54880" table:style-name="ce39">
            <text:p><text:s text:c="3"/>54 880</text:p>
          </table:table-cell>
          <table:table-cell office:value-type="float" office:value="1436460.5676869999" table:style-name="ce39">
            <text:p><text:s text:c="2"/>1 436 46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89204" table:style-name="ce39">
            <text:p><text:s text:c="3"/>89 204</text:p>
          </table:table-cell>
          <table:table-cell office:value-type="float" office:value="1616682.2074210001" table:style-name="ce39">
            <text:p><text:s text:c="2"/>1 616 682</text:p>
          </table:table-cell>
          <table:table-cell office:value-type="float" office:value="594" table:style-name="ce39">
            <text:p><text:s text:c="4"/>594</text:p>
          </table:table-cell>
          <table:table-cell office:value-type="float" office:value="1654.3432210000001" table:style-name="ce39">
            <text:p><text:s text:c="3"/>1 654</text:p>
          </table:table-cell>
          <table:table-cell office:value-type="float" office:value="269" table:style-name="ce39">
            <text:p><text:s text:c="4"/>269</text:p>
          </table:table-cell>
          <table:table-cell office:value-type="float" office:value="1895.898518" table:style-name="ce39">
            <text:p><text:s text:c="3"/>1 896</text:p>
          </table:table-cell>
          <table:table-cell office:value-type="float" office:value="209" table:style-name="ce39">
            <text:p><text:s text:c="4"/>209</text:p>
          </table:table-cell>
          <table:table-cell office:value-type="float" office:value="4592.2655580000001" table:style-name="ce39">
            <text:p><text:s text:c="3"/>4 592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729.65967000000001" table:style-name="ce39">
            <text:p><text:s text:c="4"/>7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-199.91399999999999" table:style-name="ce39">
            <text:p>- <text:s text:c="2"/>200</text:p>
          </table:table-cell>
          <table:table-cell office:value-type="float" office:value="89532" table:style-name="ce39">
            <text:p><text:s text:c="3"/>89 532</text:p>
          </table:table-cell>
          <table:table-cell office:value-type="float" office:value="1620103.3440119999" table:style-name="ce39">
            <text:p><text:s text:c="2"/>1 620 10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34187" table:style-name="ce39">
            <text:p><text:s text:c="3"/>34 187</text:p>
          </table:table-cell>
          <table:table-cell office:value-type="float" office:value="845167.86868399999" table:style-name="ce39">
            <text:p><text:s text:c="3"/>845 168</text:p>
          </table:table-cell>
          <table:table-cell office:value-type="float" office:value="194" table:style-name="ce39">
            <text:p><text:s text:c="4"/>194</text:p>
          </table:table-cell>
          <table:table-cell office:value-type="float" office:value="512.98665900000003" table:style-name="ce39">
            <text:p><text:s text:c="4"/>513</text:p>
          </table:table-cell>
          <table:table-cell office:value-type="float" office:value="65" table:style-name="ce39">
            <text:p><text:s text:c="4"/>65</text:p>
          </table:table-cell>
          <table:table-cell office:value-type="float" office:value="251.22" table:style-name="ce39">
            <text:p><text:s text:c="4"/>251</text:p>
          </table:table-cell>
          <table:table-cell office:value-type="float" office:value="105" table:style-name="ce39">
            <text:p><text:s text:c="4"/>105</text:p>
          </table:table-cell>
          <table:table-cell office:value-type="float" office:value="1039.330751" table:style-name="ce39">
            <text:p><text:s text:c="3"/>1 039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81.480999999999995" table:style-name="ce39">
            <text:p><text:s text:c="4"/>8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190.434015" table:style-name="ce39">
            <text:p><text:s text:c="3"/>1 190</text:p>
          </table:table-cell>
          <table:table-cell office:value-type="float" office:value="34327" table:style-name="ce39">
            <text:p><text:s text:c="3"/>34 327</text:p>
          </table:table-cell>
          <table:table-cell office:value-type="float" office:value="847577.91910900001" table:style-name="ce39">
            <text:p><text:s text:c="3"/>847 57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82110" table:style-name="ce39">
            <text:p><text:s text:c="3"/>82 110</text:p>
          </table:table-cell>
          <table:table-cell office:value-type="float" office:value="1780833.173987" table:style-name="ce39">
            <text:p><text:s text:c="2"/>1 780 833</text:p>
          </table:table-cell>
          <table:table-cell office:value-type="float" office:value="299" table:style-name="ce39">
            <text:p><text:s text:c="4"/>299</text:p>
          </table:table-cell>
          <table:table-cell office:value-type="float" office:value="674.482888" table:style-name="ce39">
            <text:p><text:s text:c="4"/>674</text:p>
          </table:table-cell>
          <table:table-cell office:value-type="float" office:value="133" table:style-name="ce39">
            <text:p><text:s text:c="4"/>133</text:p>
          </table:table-cell>
          <table:table-cell office:value-type="float" office:value="708.56591700000001" table:style-name="ce39">
            <text:p><text:s text:c="4"/>709</text:p>
          </table:table-cell>
          <table:table-cell office:value-type="float" office:value="47" table:style-name="ce39">
            <text:p><text:s text:c="4"/>47</text:p>
          </table:table-cell>
          <table:table-cell office:value-type="float" office:value="971.79306999999994" table:style-name="ce39">
            <text:p><text:s text:c="4"/>972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598.74428" table:style-name="ce39">
            <text:p><text:s text:c="4"/>59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4" table:style-name="ce39">
            <text:p>- <text:s text:c="2"/>24</text:p>
          </table:table-cell>
          <table:table-cell office:value-type="float" office:value="-243.15" table:style-name="ce39">
            <text:p>- <text:s text:c="2"/>243</text:p>
          </table:table-cell>
          <table:table-cell office:value-type="float" office:value="82252" table:style-name="ce39">
            <text:p><text:s text:c="3"/>82 252</text:p>
          </table:table-cell>
          <table:table-cell office:value-type="float" office:value="1780928.9897479999" table:style-name="ce39">
            <text:p><text:s text:c="2"/>1 780 92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5638" table:style-name="ce39">
            <text:p><text:s text:c="3"/>5 638</text:p>
          </table:table-cell>
          <table:table-cell office:value-type="float" office:value="78521.899688000005" table:style-name="ce39">
            <text:p><text:s text:c="3"/>78 522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75.95" table:style-name="ce39">
            <text:p><text:s text:c="4"/>76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62.3" table:style-name="ce39">
            <text:p><text:s text:c="4"/>62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612.71" table:style-name="ce39">
            <text:p><text:s text:c="4"/>61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5.55" table:style-name="ce39">
            <text:p><text:s text:c="4"/>6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" table:style-name="ce39">
            <text:p>- <text:s text:c="2"/>4</text:p>
          </table:table-cell>
          <table:table-cell office:value-type="float" office:value="-459.3" table:style-name="ce39">
            <text:p>- <text:s text:c="2"/>459</text:p>
          </table:table-cell>
          <table:table-cell office:value-type="float" office:value="5649" table:style-name="ce39">
            <text:p><text:s text:c="3"/>5 649</text:p>
          </table:table-cell>
          <table:table-cell office:value-type="float" office:value="78623.409688" table:style-name="ce39">
            <text:p><text:s text:c="3"/>78 62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11323" table:style-name="ce39">
            <text:p><text:s text:c="3"/>11 323</text:p>
          </table:table-cell>
          <table:table-cell office:value-type="float" office:value="535421.81121700001" table:style-name="ce39">
            <text:p><text:s text:c="3"/>535 422</text:p>
          </table:table-cell>
          <table:table-cell office:value-type="float" office:value="83" table:style-name="ce39">
            <text:p><text:s text:c="4"/>83</text:p>
          </table:table-cell>
          <table:table-cell office:value-type="float" office:value="332.44686799999999" table:style-name="ce39">
            <text:p><text:s text:c="4"/>33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225.63300000000001" table:style-name="ce39">
            <text:p><text:s text:c="4"/>226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659.34319900000003" table:style-name="ce39">
            <text:p><text:s text:c="4"/>659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45.43965000000003" table:style-name="ce39">
            <text:p><text:s text:c="4"/>94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-102.70099999999999" table:style-name="ce39">
            <text:p>- <text:s text:c="2"/>103</text:p>
          </table:table-cell>
          <table:table-cell office:value-type="float" office:value="11376" table:style-name="ce39">
            <text:p><text:s text:c="3"/>11 376</text:p>
          </table:table-cell>
          <table:table-cell office:value-type="float" office:value="535139.82763399999" table:style-name="ce39">
            <text:p><text:s text:c="3"/>535 14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6914" table:style-name="ce39">
            <text:p><text:s text:c="3"/>6 914</text:p>
          </table:table-cell>
          <table:table-cell office:value-type="float" office:value="297971.45784599998" table:style-name="ce39">
            <text:p><text:s text:c="3"/>297 971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85.058887999999996" table:style-name="ce39">
            <text:p><text:s text:c="4"/>85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38.4" table:style-name="ce39">
            <text:p><text:s text:c="4"/>38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425.38420000000002" table:style-name="ce39">
            <text:p><text:s text:c="4"/>42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2.4772" table:style-name="ce39">
            <text:p><text:s text:c="4"/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" table:style-name="ce39">
            <text:p>- <text:s text:c="2"/>4</text:p>
          </table:table-cell>
          <table:table-cell office:value-type="float" office:value="29.9" table:style-name="ce39">
            <text:p><text:s text:c="4"/>30</text:p>
          </table:table-cell>
          <table:table-cell office:value-type="float" office:value="6938" table:style-name="ce39">
            <text:p><text:s text:c="3"/>6 938</text:p>
          </table:table-cell>
          <table:table-cell office:value-type="float" office:value="298460.92373400001" table:style-name="ce39">
            <text:p><text:s text:c="3"/>298 46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5205" table:style-name="ce39">
            <text:p><text:s text:c="3"/>25 205</text:p>
          </table:table-cell>
          <table:table-cell office:value-type="float" office:value="418410.88137299998" table:style-name="ce39">
            <text:p><text:s text:c="3"/>418 411</text:p>
          </table:table-cell>
          <table:table-cell office:value-type="float" office:value="125" table:style-name="ce39">
            <text:p><text:s text:c="4"/>125</text:p>
          </table:table-cell>
          <table:table-cell office:value-type="float" office:value="324.44" table:style-name="ce39">
            <text:p><text:s text:c="4"/>324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284" table:style-name="ce39">
            <text:p><text:s text:c="4"/>284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718.41597000000002" table:style-name="ce39">
            <text:p><text:s text:c="4"/>718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17.1" table:style-name="ce39">
            <text:p><text:s text:c="4"/>1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2.81" table:style-name="ce39">
            <text:p><text:s text:c="4"/>23</text:p>
          </table:table-cell>
          <table:table-cell office:value-type="float" office:value="25273" table:style-name="ce39">
            <text:p><text:s text:c="3"/>25 273</text:p>
          </table:table-cell>
          <table:table-cell office:value-type="float" office:value="419075.44734299998" table:style-name="ce39">
            <text:p><text:s text:c="3"/>419 07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5068" table:style-name="ce39">
            <text:p><text:s text:c="3"/>5 068</text:p>
          </table:table-cell>
          <table:table-cell office:value-type="float" office:value="77063.503087999998" table:style-name="ce39">
            <text:p><text:s text:c="3"/>77 064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63.47" table:style-name="ce39">
            <text:p><text:s text:c="4"/>63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85.88" table:style-name="ce39">
            <text:p><text:s text:c="4"/>86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90.64" table:style-name="ce39">
            <text:p><text:s text:c="4"/>9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7.995999999999999" table:style-name="ce39">
            <text:p><text:s text:c="4"/>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75.25" table:style-name="ce39">
            <text:p><text:s text:c="4"/>75</text:p>
          </table:table-cell>
          <table:table-cell office:value-type="float" office:value="5091" table:style-name="ce39">
            <text:p><text:s text:c="3"/>5 091</text:p>
          </table:table-cell>
          <table:table-cell office:value-type="float" office:value="77188.987087999994" table:style-name="ce39">
            <text:p><text:s text:c="3"/>77 18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6488" table:style-name="ce39">
            <text:p><text:s text:c="3"/>6 488</text:p>
          </table:table-cell>
          <table:table-cell office:value-type="float" office:value="257258.11495799999" table:style-name="ce39">
            <text:p><text:s text:c="3"/>257 258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117.06" table:style-name="ce39">
            <text:p><text:s text:c="4"/>117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54.068888000000001" table:style-name="ce39">
            <text:p><text:s text:c="4"/>54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78.900000000000006" table:style-name="ce39">
            <text:p><text:s text:c="4"/>79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606.55899999999997" table:style-name="ce39">
            <text:p><text:s text:c="4"/>60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-12.42" table:style-name="ce39">
            <text:p>- <text:s text:c="2"/>12</text:p>
          </table:table-cell>
          <table:table-cell office:value-type="float" office:value="6528" table:style-name="ce39">
            <text:p><text:s text:c="3"/>6 528</text:p>
          </table:table-cell>
          <table:table-cell office:value-type="float" office:value="256781.02707000001" table:style-name="ce39">
            <text:p><text:s text:c="3"/>256 78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4436" table:style-name="ce39">
            <text:p><text:s text:c="3"/>4 436</text:p>
          </table:table-cell>
          <table:table-cell office:value-type="float" office:value="66895.885110000003" table:style-name="ce39">
            <text:p><text:s text:c="3"/>66 896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64.91" table:style-name="ce39">
            <text:p><text:s text:c="4"/>65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8.899999999999999" table:style-name="ce39">
            <text:p><text:s text:c="4"/>19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53.39949999999999" table:style-name="ce39">
            <text:p><text:s text:c="4"/>15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9.700000000000003" table:style-name="ce39">
            <text:p><text:s text:c="4"/>40</text:p>
          </table:table-cell>
          <table:table-cell office:value-type="float" office:value="4457" table:style-name="ce39">
            <text:p><text:s text:c="3"/>4 457</text:p>
          </table:table-cell>
          <table:table-cell office:value-type="float" office:value="67134.994609999994" table:style-name="ce39">
            <text:p><text:s text:c="3"/>67 13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6479" table:style-name="ce39">
            <text:p><text:s text:c="3"/>6 479</text:p>
          </table:table-cell>
          <table:table-cell office:value-type="float" office:value="95141.314255000005" table:style-name="ce39">
            <text:p><text:s text:c="3"/>95 141</text:p>
          </table:table-cell>
          <table:table-cell office:value-type="float" office:value="46" table:style-name="ce39">
            <text:p><text:s text:c="4"/>46</text:p>
          </table:table-cell>
          <table:table-cell office:value-type="float" office:value="74.030600000000007" table:style-name="ce39">
            <text:p><text:s text:c="4"/>74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4.7" table:style-name="ce39">
            <text:p><text:s text:c="4"/>25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864.62712999999997" table:style-name="ce39">
            <text:p><text:s text:c="4"/>86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37" table:style-name="ce39">
            <text:p><text:s text:c="4"/>1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" table:style-name="ce39">
            <text:p>- <text:s text:c="2"/>3</text:p>
          </table:table-cell>
          <table:table-cell office:value-type="float" office:value="-62.4" table:style-name="ce39">
            <text:p>- <text:s text:c="2"/>62</text:p>
          </table:table-cell>
          <table:table-cell office:value-type="float" office:value="6512" table:style-name="ce39">
            <text:p><text:s text:c="3"/>6 512</text:p>
          </table:table-cell>
          <table:table-cell office:value-type="float" office:value="95855.871985000005" table:style-name="ce39">
            <text:p><text:s text:c="3"/>95 85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273" table:style-name="ce39">
            <text:p><text:s text:c="3"/>1 273</text:p>
          </table:table-cell>
          <table:table-cell office:value-type="float" office:value="14101.550342" table:style-name="ce39">
            <text:p><text:s text:c="3"/>14 102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0.6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1.55" table:style-name="ce39">
            <text:p><text:s text:c="4"/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-9.5" table:style-name="ce39">
            <text:p>- <text:s text:c="2"/>10</text:p>
          </table:table-cell>
          <table:table-cell office:value-type="float" office:value="1282" table:style-name="ce39">
            <text:p><text:s text:c="3"/>1 282</text:p>
          </table:table-cell>
          <table:table-cell office:value-type="float" office:value="14114.200342" table:style-name="ce39">
            <text:p><text:s text:c="3"/>14 11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3651" table:style-name="ce39">
            <text:p><text:s text:c="3"/>3 651</text:p>
          </table:table-cell>
          <table:table-cell office:value-type="float" office:value="72367.444493999996" table:style-name="ce39">
            <text:p><text:s text:c="3"/>72 367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47.688887999999999" table:style-name="ce39">
            <text:p><text:s text:c="4"/>4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7.3" table:style-name="ce39">
            <text:p><text:s text:c="4"/>17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64" table:style-name="ce39">
            <text:p><text:s text:c="4"/>6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.2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-701" table:style-name="ce39">
            <text:p>- <text:s text:c="2"/>701</text:p>
          </table:table-cell>
          <table:table-cell office:value-type="float" office:value="3663" table:style-name="ce39">
            <text:p><text:s text:c="3"/>3 663</text:p>
          </table:table-cell>
          <table:table-cell office:value-type="float" office:value="71759.633382" table:style-name="ce39">
            <text:p><text:s text:c="3"/>71 76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682" table:style-name="ce39">
            <text:p><text:s text:c="4"/>682</text:p>
          </table:table-cell>
          <table:table-cell office:value-type="float" office:value="7997.9677499999998" table:style-name="ce39">
            <text:p><text:s text:c="3"/>7 99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3.1" table:style-name="ce39">
            <text:p><text:s text:c="4"/>2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0999999999999996" table:style-name="ce39">
            <text:p><text:s text:c="4"/>4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740" table:style-name="ce39">
            <text:p><text:s text:c="4"/>7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5" table:style-name="ce39">
            <text:p><text:s text:c="4"/>1</text:p>
          </table:table-cell>
          <table:table-cell office:value-type="float" office:value="684" table:style-name="ce39">
            <text:p><text:s text:c="4"/>684</text:p>
          </table:table-cell>
          <table:table-cell office:value-type="float" office:value="8757.4677499999998" table:style-name="ce39">
            <text:p><text:s text:c="3"/>8 75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5651" table:style-name="ce39">
            <text:p><text:s text:c="3"/>5 651</text:p>
          </table:table-cell>
          <table:table-cell office:value-type="float" office:value="75815.238979000002" table:style-name="ce39">
            <text:p><text:s text:c="3"/>75 815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65.004999999999995" table:style-name="ce39">
            <text:p><text:s text:c="4"/>65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27.7" table:style-name="ce39">
            <text:p><text:s text:c="4"/>28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45.49" table:style-name="ce39">
            <text:p><text:s text:c="4"/>4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48.59" table:style-name="ce39">
            <text:p><text:s text:c="4"/>49</text:p>
          </table:table-cell>
          <table:table-cell office:value-type="float" office:value="5679" table:style-name="ce39">
            <text:p><text:s text:c="3"/>5 679</text:p>
          </table:table-cell>
          <table:table-cell office:value-type="float" office:value="75946.623978999996" table:style-name="ce39">
            <text:p><text:s text:c="3"/>75 94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1040" table:style-name="ce39">
            <text:p><text:s text:c="3"/>11 040</text:p>
          </table:table-cell>
          <table:table-cell office:value-type="float" office:value="996764.01933200005" table:style-name="ce39">
            <text:p><text:s text:c="3"/>996 764</text:p>
          </table:table-cell>
          <table:table-cell office:value-type="float" office:value="76" table:style-name="ce39">
            <text:p><text:s text:c="4"/>76</text:p>
          </table:table-cell>
          <table:table-cell office:value-type="float" office:value="267.7" table:style-name="ce39">
            <text:p><text:s text:c="4"/>268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99.98" table:style-name="ce39">
            <text:p><text:s text:c="4"/>100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474.28865000000002" table:style-name="ce39">
            <text:p><text:s text:c="4"/>474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599.76918999999998" table:style-name="ce39">
            <text:p><text:s text:c="4"/>6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-41.908999999999999" table:style-name="ce39">
            <text:p>- <text:s text:c="2"/>42</text:p>
          </table:table-cell>
          <table:table-cell office:value-type="float" office:value="11095" table:style-name="ce39">
            <text:p><text:s text:c="3"/>11 095</text:p>
          </table:table-cell>
          <table:table-cell office:value-type="float" office:value="996764.34979200002" table:style-name="ce39">
            <text:p><text:s text:c="3"/>996 76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4428" table:style-name="ce39">
            <text:p><text:s text:c="3"/>4 428</text:p>
          </table:table-cell>
          <table:table-cell office:value-type="float" office:value="49494.941781000001" table:style-name="ce39">
            <text:p><text:s text:c="3"/>49 495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66.05" table:style-name="ce39">
            <text:p><text:s text:c="4"/>66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35.15" table:style-name="ce39">
            <text:p><text:s text:c="4"/>35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369.65" table:style-name="ce39">
            <text:p><text:s text:c="4"/>37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" table:style-name="ce39">
            <text:p>- <text:s text:c="2"/>5</text:p>
          </table:table-cell>
          <table:table-cell office:value-type="float" office:value="-136.20099999999999" table:style-name="ce39">
            <text:p>- <text:s text:c="2"/>136</text:p>
          </table:table-cell>
          <table:table-cell office:value-type="float" office:value="4440" table:style-name="ce39">
            <text:p><text:s text:c="3"/>4 440</text:p>
          </table:table-cell>
          <table:table-cell office:value-type="float" office:value="49699.290781000003" table:style-name="ce39">
            <text:p><text:s text:c="3"/>49 69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265" table:style-name="ce39">
            <text:p><text:s text:c="3"/>1 265</text:p>
          </table:table-cell>
          <table:table-cell office:value-type="float" office:value="20984.8881" table:style-name="ce39">
            <text:p><text:s text:c="3"/>20 985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23.35" table:style-name="ce39">
            <text:p><text:s text:c="4"/>23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71.8" table:style-name="ce39">
            <text:p><text:s text:c="4"/>27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1273" table:style-name="ce39">
            <text:p><text:s text:c="3"/>1 273</text:p>
          </table:table-cell>
          <table:table-cell office:value-type="float" office:value="21218.038100000002" table:style-name="ce39">
            <text:p><text:s text:c="3"/>21 21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112" table:style-name="ce39">
            <text:p><text:s text:c="3"/>1 112</text:p>
          </table:table-cell>
          <table:table-cell office:value-type="float" office:value="19663.7781" table:style-name="ce39">
            <text:p><text:s text:c="3"/>19 664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1.35" table:style-name="ce39">
            <text:p><text:s text:c="4"/>2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71.8" table:style-name="ce39">
            <text:p><text:s text:c="4"/>27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1120" table:style-name="ce39">
            <text:p><text:s text:c="3"/>1 120</text:p>
          </table:table-cell>
          <table:table-cell office:value-type="float" office:value="19905.928100000001" table:style-name="ce39">
            <text:p><text:s text:c="3"/>19 90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53" table:style-name="ce39">
            <text:p><text:s text:c="4"/>153</text:p>
          </table:table-cell>
          <table:table-cell office:value-type="float" office:value="1321.11" table:style-name="ce39">
            <text:p><text:s text:c="3"/>1 32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3" table:style-name="ce39">
            <text:p><text:s text:c="4"/>153</text:p>
          </table:table-cell>
          <table:table-cell office:value-type="float" office:value="1312.11" table:style-name="ce39">
            <text:p><text:s text:c="3"/>1 312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05月01日編製" table:formula="msoxl:='2491-00-01'!V34" table:number-columns-spanned="2" table:number-rows-spanned="1" table:style-name="ce357">
            <text:p>中華民國105年05月01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58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<text:span text:style-name="T2">4.</text:span>103年12月份桃園縣含改制後資料(12月25日至12月31日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359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2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5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6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04月" table:formula="msoxl:='2491-00-06'!G5" table:number-columns-spanned="5" table:number-rows-spanned="1" table:style-name="ce368">
            <text:p>中華民國105年04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69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451">
            <text:p>上 月 底</text:p>
          </table:table-cell>
          <table:covered-table-cell/>
          <table:table-cell office:value-type="string" table:number-columns-spanned="12" table:number-rows-spanned="1" table:style-name="ce45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3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80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4">
            <text:p>新 <text:s/>設 <text:s/>立</text:p>
          </table:table-cell>
          <table:covered-table-cell/>
          <table:table-cell office:value-type="string" table:number-columns-spanned="2" table:number-rows-spanned="1" table:style-name="ce455">
            <text:p>解散、撤銷及廢止</text:p>
          </table:table-cell>
          <table:covered-table-cell/>
          <table:table-cell office:value-type="string" table:number-columns-spanned="2" table:number-rows-spanned="1" table:style-name="ce455">
            <text:p>增 　　　資</text:p>
          </table:table-cell>
          <table:covered-table-cell/>
          <table:table-cell office:value-type="string" table:number-columns-spanned="2" table:number-rows-spanned="1" table:style-name="ce455">
            <text:p>減　　　資</text:p>
          </table:table-cell>
          <table:covered-table-cell/>
          <table:table-cell office:value-type="string" table:number-columns-spanned="2" table:number-rows-spanned="1" table:style-name="ce456">
            <text:p>行 業 變 動</text:p>
          </table:table-cell>
          <table:covered-table-cell/>
          <table:table-cell office:value-type="string" table:number-columns-spanned="2" table:number-rows-spanned="1" table:style-name="ce45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60643" table:style-name="ce39">
            <text:p><text:s text:c="3"/>660 643</text:p>
          </table:table-cell>
          <table:table-cell office:value-type="float" office:value="22257066.777362" table:style-name="ce39">
            <text:p><text:s text:c="2"/>22 257 067</text:p>
          </table:table-cell>
          <table:table-cell office:value-type="float" office:value="3678" table:style-name="ce39">
            <text:p><text:s text:c="3"/>3 678</text:p>
          </table:table-cell>
          <table:table-cell office:value-type="float" office:value="13098.489702000001" table:style-name="ce39">
            <text:p><text:s text:c="3"/>13 098</text:p>
          </table:table-cell>
          <table:table-cell office:value-type="float" office:value="1597" table:style-name="ce39">
            <text:p><text:s text:c="3"/>1 597</text:p>
          </table:table-cell>
          <table:table-cell office:value-type="float" office:value="9220.7459710000003" table:style-name="ce39">
            <text:p><text:s text:c="3"/>9 221</text:p>
          </table:table-cell>
          <table:table-cell office:value-type="float" office:value="1576" table:style-name="ce39">
            <text:p><text:s text:c="3"/>1 576</text:p>
          </table:table-cell>
          <table:table-cell office:value-type="float" office:value="54429.772827000001" table:style-name="ce39">
            <text:p><text:s text:c="3"/>54 430</text:p>
          </table:table-cell>
          <table:table-cell office:value-type="float" office:value="218" table:style-name="ce39">
            <text:p><text:s text:c="4"/>218</text:p>
          </table:table-cell>
          <table:table-cell office:value-type="float" office:value="12354.521549999999" table:style-name="ce39">
            <text:p><text:s text:c="3"/>12 3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9" table:style-name="ce39">
            <text:p>- <text:s text:c="2"/>29</text:p>
          </table:table-cell>
          <table:table-cell office:value-type="float" office:value="-1790.426829" table:style-name="ce39">
            <text:p>- <text:s/>1 790</text:p>
          </table:table-cell>
          <table:table-cell office:value-type="float" office:value="662695" table:style-name="ce39">
            <text:p><text:s text:c="3"/>662 695</text:p>
          </table:table-cell>
          <table:table-cell office:value-type="float" office:value="22301229.345541" table:style-name="ce39">
            <text:p><text:s text:c="2"/>22 301 22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10252" table:style-name="ce39">
            <text:p><text:s text:c="3"/>10 252</text:p>
          </table:table-cell>
          <table:table-cell office:value-type="float" office:value="13926803.546348" table:style-name="ce39">
            <text:p><text:s text:c="2"/>13 926 804</text:p>
          </table:table-cell>
          <table:table-cell office:value-type="float" office:value="58" table:style-name="ce39">
            <text:p><text:s text:c="4"/>58</text:p>
          </table:table-cell>
          <table:table-cell office:value-type="float" office:value="2237.31" table:style-name="ce39">
            <text:p><text:s text:c="3"/>2 237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2785.825417" table:style-name="ce39">
            <text:p><text:s text:c="3"/>2 786</text:p>
          </table:table-cell>
          <table:table-cell office:value-type="float" office:value="113" table:style-name="ce39">
            <text:p><text:s text:c="4"/>113</text:p>
          </table:table-cell>
          <table:table-cell office:value-type="float" office:value="37226.24856" table:style-name="ce39">
            <text:p><text:s text:c="3"/>37 226</text:p>
          </table:table-cell>
          <table:table-cell office:value-type="float" office:value="37" table:style-name="ce39">
            <text:p><text:s text:c="4"/>37</text:p>
          </table:table-cell>
          <table:table-cell office:value-type="float" office:value="5063.4652999999998" table:style-name="ce39">
            <text:p><text:s text:c="3"/>5 06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2936.5306099999998" table:style-name="ce39">
            <text:p><text:s text:c="3"/>2 937</text:p>
          </table:table-cell>
          <table:table-cell office:value-type="float" office:value="10303" table:style-name="ce39">
            <text:p><text:s text:c="3"/>10 303</text:p>
          </table:table-cell>
          <table:table-cell office:value-type="float" office:value="13961354.344800999" table:style-name="ce39">
            <text:p><text:s text:c="2"/>13 961 35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151309" table:style-name="ce39">
            <text:p><text:s text:c="3"/>151 309</text:p>
          </table:table-cell>
          <table:table-cell office:value-type="float" office:value="1526057.4595049999" table:style-name="ce39">
            <text:p><text:s text:c="2"/>1 526 057</text:p>
          </table:table-cell>
          <table:table-cell office:value-type="float" office:value="937" table:style-name="ce39">
            <text:p><text:s text:c="4"/>937</text:p>
          </table:table-cell>
          <table:table-cell office:value-type="float" office:value="2539.7945639999998" table:style-name="ce39">
            <text:p><text:s text:c="3"/>2 540</text:p>
          </table:table-cell>
          <table:table-cell office:value-type="float" office:value="358" table:style-name="ce39">
            <text:p><text:s text:c="4"/>358</text:p>
          </table:table-cell>
          <table:table-cell office:value-type="float" office:value="1394.986748" table:style-name="ce39">
            <text:p><text:s text:c="3"/>1 395</text:p>
          </table:table-cell>
          <table:table-cell office:value-type="float" office:value="365" table:style-name="ce39">
            <text:p><text:s text:c="4"/>365</text:p>
          </table:table-cell>
          <table:table-cell office:value-type="float" office:value="3883.4774389999998" table:style-name="ce39">
            <text:p><text:s text:c="3"/>3 883</text:p>
          </table:table-cell>
          <table:table-cell office:value-type="float" office:value="44" table:style-name="ce39">
            <text:p><text:s text:c="4"/>44</text:p>
          </table:table-cell>
          <table:table-cell office:value-type="float" office:value="1344.2793999999999" table:style-name="ce39">
            <text:p><text:s text:c="3"/>1 34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-1630.201" table:style-name="ce39">
            <text:p>- <text:s/>1 630</text:p>
          </table:table-cell>
          <table:table-cell office:value-type="float" office:value="151920" table:style-name="ce39">
            <text:p><text:s text:c="3"/>151 920</text:p>
          </table:table-cell>
          <table:table-cell office:value-type="float" office:value="1528111.2643599999" table:style-name="ce39">
            <text:p><text:s text:c="2"/>1 528 11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26579" table:style-name="ce39">
            <text:p><text:s text:c="3"/>126 579</text:p>
          </table:table-cell>
          <table:table-cell office:value-type="float" office:value="1175966.2273269999" table:style-name="ce39">
            <text:p><text:s text:c="2"/>1 175 966</text:p>
          </table:table-cell>
          <table:table-cell office:value-type="float" office:value="632" table:style-name="ce39">
            <text:p><text:s text:c="4"/>632</text:p>
          </table:table-cell>
          <table:table-cell office:value-type="float" office:value="1588.075576" table:style-name="ce39">
            <text:p><text:s text:c="3"/>1 588</text:p>
          </table:table-cell>
          <table:table-cell office:value-type="float" office:value="304" table:style-name="ce39">
            <text:p><text:s text:c="4"/>304</text:p>
          </table:table-cell>
          <table:table-cell office:value-type="float" office:value="960.16499999999996" table:style-name="ce39">
            <text:p><text:s text:c="4"/>960</text:p>
          </table:table-cell>
          <table:table-cell office:value-type="float" office:value="273" table:style-name="ce39">
            <text:p><text:s text:c="4"/>273</text:p>
          </table:table-cell>
          <table:table-cell office:value-type="float" office:value="2910.8304499999999" table:style-name="ce39">
            <text:p><text:s text:c="3"/>2 911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695.34434999999996" table:style-name="ce39">
            <text:p><text:s text:c="4"/>69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740.67416000000003" table:style-name="ce39">
            <text:p>- <text:s text:c="2"/>741</text:p>
          </table:table-cell>
          <table:table-cell office:value-type="float" office:value="126906" table:style-name="ce39">
            <text:p><text:s text:c="3"/>126 906</text:p>
          </table:table-cell>
          <table:table-cell office:value-type="float" office:value="1178068.9498429999" table:style-name="ce39">
            <text:p><text:s text:c="2"/>1 178 06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67803" table:style-name="ce39">
            <text:p><text:s text:c="3"/>167 803</text:p>
          </table:table-cell>
          <table:table-cell office:value-type="float" office:value="2333045.5080169998" table:style-name="ce39">
            <text:p><text:s text:c="2"/>2 333 046</text:p>
          </table:table-cell>
          <table:table-cell office:value-type="float" office:value="965" table:style-name="ce39">
            <text:p><text:s text:c="4"/>965</text:p>
          </table:table-cell>
          <table:table-cell office:value-type="float" office:value="3905.4967940000001" table:style-name="ce39">
            <text:p><text:s text:c="3"/>3 905</text:p>
          </table:table-cell>
          <table:table-cell office:value-type="float" office:value="438" table:style-name="ce39">
            <text:p><text:s text:c="4"/>438</text:p>
          </table:table-cell>
          <table:table-cell office:value-type="float" office:value="1819.109788" table:style-name="ce39">
            <text:p><text:s text:c="3"/>1 819</text:p>
          </table:table-cell>
          <table:table-cell office:value-type="float" office:value="460" table:style-name="ce39">
            <text:p><text:s text:c="4"/>460</text:p>
          </table:table-cell>
          <table:table-cell office:value-type="float" office:value="6486.9816989999999" table:style-name="ce39">
            <text:p><text:s text:c="3"/>6 487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3293.2240000000002" table:style-name="ce39">
            <text:p><text:s text:c="3"/>3 29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83" table:style-name="ce39">
            <text:p>- <text:s text:c="2"/>83</text:p>
          </table:table-cell>
          <table:table-cell office:value-type="float" office:value="-2154.090279" table:style-name="ce39">
            <text:p>- <text:s/>2 154</text:p>
          </table:table-cell>
          <table:table-cell office:value-type="float" office:value="168247" table:style-name="ce39">
            <text:p><text:s text:c="3"/>168 247</text:p>
          </table:table-cell>
          <table:table-cell office:value-type="float" office:value="2336171.5624429998" table:style-name="ce39">
            <text:p><text:s text:c="2"/>2 336 17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88365" table:style-name="ce39">
            <text:p><text:s text:c="3"/>88 365</text:p>
          </table:table-cell>
          <table:table-cell office:value-type="float" office:value="749969.83534400002" table:style-name="ce39">
            <text:p><text:s text:c="3"/>749 970</text:p>
          </table:table-cell>
          <table:table-cell office:value-type="float" office:value="591" table:style-name="ce39">
            <text:p><text:s text:c="4"/>591</text:p>
          </table:table-cell>
          <table:table-cell office:value-type="float" office:value="1629.3432210000001" table:style-name="ce39">
            <text:p><text:s text:c="3"/>1 629</text:p>
          </table:table-cell>
          <table:table-cell office:value-type="float" office:value="269" table:style-name="ce39">
            <text:p><text:s text:c="4"/>269</text:p>
          </table:table-cell>
          <table:table-cell office:value-type="float" office:value="1300.898518" table:style-name="ce39">
            <text:p><text:s text:c="3"/>1 301</text:p>
          </table:table-cell>
          <table:table-cell office:value-type="float" office:value="205" table:style-name="ce39">
            <text:p><text:s text:c="4"/>205</text:p>
          </table:table-cell>
          <table:table-cell office:value-type="float" office:value="1552.461888" table:style-name="ce39">
            <text:p><text:s text:c="3"/>1 552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209.07966999999999" table:style-name="ce39">
            <text:p><text:s text:c="4"/>20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-42.914000000000001" table:style-name="ce39">
            <text:p>- <text:s text:c="2"/>43</text:p>
          </table:table-cell>
          <table:table-cell office:value-type="float" office:value="88699" table:style-name="ce39">
            <text:p><text:s text:c="3"/>88 699</text:p>
          </table:table-cell>
          <table:table-cell office:value-type="float" office:value="751598.74826499994" table:style-name="ce39">
            <text:p><text:s text:c="3"/>751 59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3862" table:style-name="ce39">
            <text:p><text:s text:c="3"/>33 862</text:p>
          </table:table-cell>
          <table:table-cell office:value-type="float" office:value="351329.98916900001" table:style-name="ce39">
            <text:p><text:s text:c="3"/>351 330</text:p>
          </table:table-cell>
          <table:table-cell office:value-type="float" office:value="193" table:style-name="ce39">
            <text:p><text:s text:c="4"/>193</text:p>
          </table:table-cell>
          <table:table-cell office:value-type="float" office:value="511.98665899999997" table:style-name="ce39">
            <text:p><text:s text:c="4"/>512</text:p>
          </table:table-cell>
          <table:table-cell office:value-type="float" office:value="64" table:style-name="ce39">
            <text:p><text:s text:c="4"/>64</text:p>
          </table:table-cell>
          <table:table-cell office:value-type="float" office:value="248.22" table:style-name="ce39">
            <text:p><text:s text:c="4"/>248</text:p>
          </table:table-cell>
          <table:table-cell office:value-type="float" office:value="98" table:style-name="ce39">
            <text:p><text:s text:c="4"/>98</text:p>
          </table:table-cell>
          <table:table-cell office:value-type="float" office:value="977.59599100000003" table:style-name="ce39">
            <text:p><text:s text:c="4"/>978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81.25" table:style-name="ce39">
            <text:p><text:s text:c="4"/>8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17.12200000000001" table:style-name="ce39">
            <text:p><text:s text:c="4"/>217</text:p>
          </table:table-cell>
          <table:table-cell office:value-type="float" office:value="34001" table:style-name="ce39">
            <text:p><text:s text:c="3"/>34 001</text:p>
          </table:table-cell>
          <table:table-cell office:value-type="float" office:value="352707.22381900001" table:style-name="ce39">
            <text:p><text:s text:c="3"/>352 70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1203" table:style-name="ce39">
            <text:p><text:s text:c="3"/>81 203</text:p>
          </table:table-cell>
          <table:table-cell office:value-type="float" office:value="689520.40363800002" table:style-name="ce39">
            <text:p><text:s text:c="3"/>689 520</text:p>
          </table:table-cell>
          <table:table-cell office:value-type="float" office:value="298" table:style-name="ce39">
            <text:p><text:s text:c="4"/>298</text:p>
          </table:table-cell>
          <table:table-cell office:value-type="float" office:value="670.482888" table:style-name="ce39">
            <text:p><text:s text:c="4"/>670</text:p>
          </table:table-cell>
          <table:table-cell office:value-type="float" office:value="132" table:style-name="ce39">
            <text:p><text:s text:c="4"/>132</text:p>
          </table:table-cell>
          <table:table-cell office:value-type="float" office:value="708.54049999999995" table:style-name="ce39">
            <text:p><text:s text:c="4"/>709</text:p>
          </table:table-cell>
          <table:table-cell office:value-type="float" office:value="38" table:style-name="ce39">
            <text:p><text:s text:c="4"/>38</text:p>
          </table:table-cell>
          <table:table-cell office:value-type="float" office:value="336.93099999999998" table:style-name="ce39">
            <text:p><text:s text:c="4"/>337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9.44" table:style-name="ce39">
            <text:p><text:s text:c="4"/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4" table:style-name="ce39">
            <text:p>- <text:s text:c="2"/>24</text:p>
          </table:table-cell>
          <table:table-cell office:value-type="float" office:value="-423.15" table:style-name="ce39">
            <text:p>- <text:s text:c="2"/>423</text:p>
          </table:table-cell>
          <table:table-cell office:value-type="float" office:value="81345" table:style-name="ce39">
            <text:p><text:s text:c="3"/>81 345</text:p>
          </table:table-cell>
          <table:table-cell office:value-type="float" office:value="689386.687026" table:style-name="ce39">
            <text:p><text:s text:c="3"/>689 38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83" table:style-name="ce39">
            <text:p><text:s text:c="4"/>483</text:p>
          </table:table-cell>
          <table:table-cell office:value-type="float" office:value="214713.16631" table:style-name="ce39">
            <text:p><text:s text:c="3"/>214 71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606.25945000000002" table:style-name="ce39">
            <text:p><text:s text:c="4"/>606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581.27427999999998" table:style-name="ce39">
            <text:p><text:s text:c="4"/>58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119.5" table:style-name="ce39">
            <text:p>- <text:s text:c="2"/>120</text:p>
          </table:table-cell>
          <table:table-cell office:value-type="float" office:value="483" table:style-name="ce39">
            <text:p><text:s text:c="4"/>483</text:p>
          </table:table-cell>
          <table:table-cell office:value-type="float" office:value="214632.65148" table:style-name="ce39">
            <text:p><text:s text:c="3"/>214 63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38" table:style-name="ce39">
            <text:p><text:s text:c="4"/>438</text:p>
          </table:table-cell>
          <table:table-cell office:value-type="float" office:value="1101214.9968040001" table:style-name="ce39">
            <text:p><text:s text:c="2"/>1 101 21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386.54885000000002" table:style-name="ce39">
            <text:p><text:s text:c="4"/>387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484.68455" table:style-name="ce39">
            <text:p><text:s text:c="4"/>48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6.45" table:style-name="ce39">
            <text:p><text:s text:c="4"/>66</text:p>
          </table:table-cell>
          <table:table-cell office:value-type="float" office:value="441" table:style-name="ce39">
            <text:p><text:s text:c="4"/>441</text:p>
          </table:table-cell>
          <table:table-cell office:value-type="float" office:value="1101184.3111040001" table:style-name="ce39">
            <text:p><text:s text:c="2"/>1 101 18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47" table:style-name="ce39">
            <text:p><text:s text:c="4"/>147</text:p>
          </table:table-cell>
          <table:table-cell office:value-type="float" office:value="66786.138959999997" table:style-name="ce39">
            <text:p><text:s text:c="3"/>66 78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8.897500000000001" table:style-name="ce39">
            <text:p><text:s text:c="4"/>3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23100000000000001" table:style-name="ce39">
            <text:p><text:s text:c="4"/>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148" table:style-name="ce39">
            <text:p><text:s text:c="4"/>148</text:p>
          </table:table-cell>
          <table:table-cell office:value-type="float" office:value="66922.805460000003" table:style-name="ce39">
            <text:p><text:s text:c="3"/>66 92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1" table:style-name="ce39">
            <text:p><text:s text:c="4"/>91</text:p>
          </table:table-cell>
          <table:table-cell office:value-type="float" office:value="106184.56497000001" table:style-name="ce39">
            <text:p><text:s text:c="3"/>106 18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3.54" table:style-name="ce39">
            <text:p><text:s text:c="4"/>2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92.24900000000002" table:style-name="ce39">
            <text:p><text:s text:c="4"/>59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1" table:style-name="ce39">
            <text:p><text:s text:c="4"/>91</text:p>
          </table:table-cell>
          <table:table-cell office:value-type="float" office:value="105615.85597" table:style-name="ce39">
            <text:p><text:s text:c="3"/>105 61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59" table:style-name="ce39">
            <text:p><text:s text:c="4"/>59</text:p>
          </table:table-cell>
          <table:table-cell office:value-type="float" office:value="2575.76343" table:style-name="ce39">
            <text:p><text:s text:c="3"/>2 5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9" table:style-name="ce39">
            <text:p><text:s text:c="4"/>59</text:p>
          </table:table-cell>
          <table:table-cell office:value-type="float" office:value="2575.76343" table:style-name="ce39">
            <text:p><text:s text:c="3"/>2 57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29" table:style-name="ce39">
            <text:p><text:s text:c="4"/>29</text:p>
          </table:table-cell>
          <table:table-cell office:value-type="float" office:value="4034.3" table:style-name="ce39">
            <text:p><text:s text:c="3"/>4 0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4034.3" table:style-name="ce39">
            <text:p><text:s text:c="3"/>4 03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3" table:style-name="ce39">
            <text:p><text:s text:c="4"/>23</text:p>
          </table:table-cell>
          <table:table-cell office:value-type="float" office:value="8864.8775399999995" table:style-name="ce39">
            <text:p><text:s text:c="3"/>8 8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8864.8775399999995" table:style-name="ce39">
            <text:p><text:s text:c="3"/>8 865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05月01日編製" table:formula="msoxl:='2491-00-01'!V34" table:number-columns-spanned="2" table:number-rows-spanned="1" table:style-name="ce357">
            <text:p>中華民國105年05月01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58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359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4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2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3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6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56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4月" table:formula="msoxl:='2491-00-06'!G5" table:number-columns-spanned="9" table:number-rows-spanned="1" table:style-name="ce234">
            <text:p>中華民國105年04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04月" table:formula="msoxl:=H5" table:number-columns-spanned="12" table:number-rows-spanned="1" table:style-name="ce235">
            <text:p>中華民國105年0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05">
            <text:p>總 <text:s text:c="3"/>計</text:p>
          </table:table-cell>
          <table:covered-table-cell/>
          <table:table-cell office:value-type="string" table:number-columns-spanned="2" table:number-rows-spanned="2" table:style-name="ce406">
            <text:p>農、林、漁、牧業</text:p>
          </table:table-cell>
          <table:covered-table-cell/>
          <table:table-cell office:value-type="string" table:number-columns-spanned="2" table:number-rows-spanned="2" table:style-name="ce407">
            <text:p>礦業及土石採取業</text:p>
          </table:table-cell>
          <table:covered-table-cell/>
          <table:table-cell office:value-type="string" table:number-columns-spanned="2" table:number-rows-spanned="2" table:style-name="ce407">
            <text:p>製造業</text:p>
          </table:table-cell>
          <table:covered-table-cell/>
          <table:table-cell office:value-type="string" table:number-columns-spanned="2" table:number-rows-spanned="2" table:style-name="ce408">
            <text:p>電力及燃氣供應業</text:p>
          </table:table-cell>
          <table:covered-table-cell/>
          <table:table-cell office:value-type="string" table:number-columns-spanned="2" table:number-rows-spanned="1" table:style-name="ce409">
            <text:p>用水供應</text:p>
          </table:table-cell>
          <table:covered-table-cell/>
          <table:table-cell office:value-type="string" table:number-columns-spanned="2" table:number-rows-spanned="2" table:style-name="ce410">
            <text:p>營建工程業</text:p>
          </table:table-cell>
          <table:covered-table-cell/>
          <table:table-cell office:value-type="string" table:number-columns-spanned="2" table:number-rows-spanned="2" table:style-name="ce411">
            <text:p>批發及零售業</text:p>
          </table:table-cell>
          <table:covered-table-cell/>
          <table:table-cell office:value-type="string" table:number-columns-spanned="2" table:number-rows-spanned="2" table:style-name="ce407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7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14">
            <text:p>專業、科學</text:p>
          </table:table-cell>
          <table:covered-table-cell/>
          <table:table-cell office:value-type="string" table:number-columns-spanned="2" table:number-rows-spanned="2" table:style-name="ce421">
            <text:p><text:s/>支援服務業</text:p>
          </table:table-cell>
          <table:covered-table-cell/>
          <table:table-cell office:value-type="string" table:number-columns-spanned="2" table:number-rows-spanned="1" table:style-name="ce414">
            <text:p>公共行政及國防；</text:p>
          </table:table-cell>
          <table:covered-table-cell/>
          <table:table-cell office:value-type="string" table:number-columns-spanned="2" table:number-rows-spanned="2" table:style-name="ce458">
            <text:p>教育業</text:p>
          </table:table-cell>
          <table:covered-table-cell/>
          <table:table-cell office:value-type="string" table:number-columns-spanned="2" table:number-rows-spanned="1" table:style-name="ce414">
            <text:p>醫療保健及</text:p>
          </table:table-cell>
          <table:covered-table-cell/>
          <table:table-cell office:value-type="string" table:number-columns-spanned="2" table:number-rows-spanned="1" table:style-name="ce414">
            <text:p>藝術、娛樂</text:p>
          </table:table-cell>
          <table:covered-table-cell/>
          <table:table-cell office:value-type="string" table:number-columns-spanned="2" table:number-rows-spanned="2" table:style-name="ce416">
            <text:p>其他服務業</text:p>
          </table:table-cell>
          <table:covered-table-cell/>
          <table:table-cell office:value-type="string" table:number-columns-spanned="2" table:number-rows-spanned="2" table:style-name="ce41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社會工作服務業</text:p>
          </table:table-cell>
          <table:covered-table-cell/>
          <table:table-cell office:value-type="string" table:number-columns-spanned="2" table:number-rows-spanned="1" table:style-name="ce42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3678" table:style-name="ce23">
            <text:p><text:s text:c="3"/>3 678</text:p>
          </table:table-cell>
          <table:table-cell office:value-type="float" office:value="13098.489702000001" table:style-name="ce23">
            <text:p><text:s text:c="3"/>13 098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392.89359999999999" table:style-name="ce23">
            <text:p><text:s text:c="4"/>39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2.888888000000001" table:style-name="ce23">
            <text:p><text:s text:c="4"/>33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476.44777599999998" table:style-name="ce23">
            <text:p><text:s text:c="4"/>47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6.501" table:style-name="ce23">
            <text:p><text:s text:c="4"/>107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57.898888" table:style-name="ce23">
            <text:p><text:s text:c="4"/>258</text:p>
          </table:table-cell>
          <table:table-cell office:value-type="float" office:value="686" table:style-name="ce23">
            <text:p><text:s text:c="4"/>686</text:p>
          </table:table-cell>
          <table:table-cell office:value-type="float" office:value="2404.3664330000001" table:style-name="ce23">
            <text:p><text:s text:c="3"/>2 404</text:p>
          </table:table-cell>
          <table:table-cell office:value-type="float" office:value="656" table:style-name="ce23">
            <text:p><text:s text:c="4"/>656</text:p>
          </table:table-cell>
          <table:table-cell office:value-type="float" office:value="1239.4745700000001" table:style-name="ce23">
            <text:p><text:s text:c="3"/>1 23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99.11109999999999" table:style-name="ce23">
            <text:p><text:s text:c="4"/>19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4.200000000000003" table:style-name="ce23">
            <text:p><text:s text:c="4"/>34</text:p>
          </table:table-cell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70" table:style-name="ce23">
            <text:p><text:s text:c="4"/>70</text:p>
          </table:table-cell>
          <table:table-cell office:value-type="float" office:value="146.49926400000001" table:style-name="ce23">
            <text:p><text:s text:c="4"/>146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3061.0043780000001" table:style-name="ce23">
            <text:p><text:s text:c="3"/>3 06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238" table:style-name="ce23">
            <text:p><text:s text:c="3"/>1 238</text:p>
          </table:table-cell>
          <table:table-cell office:value-type="float" office:value="4278.658805" table:style-name="ce23">
            <text:p><text:s text:c="3"/>4 279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2.99" table:style-name="ce23">
            <text:p><text:s text:c="4"/>3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65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6.354999999999997" table:style-name="ce23">
            <text:p><text:s text:c="4"/>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3666" table:style-name="ce23">
            <text:p><text:s text:c="3"/>3 666</text:p>
          </table:table-cell>
          <table:table-cell office:value-type="float" office:value="13075.139702" table:style-name="ce23">
            <text:p><text:s text:c="3"/>13 075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382.89359999999999" table:style-name="ce23">
            <text:p><text:s text:c="4"/>38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2.888888000000001" table:style-name="ce23">
            <text:p><text:s text:c="4"/>33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476.44777599999998" table:style-name="ce23">
            <text:p><text:s text:c="4"/>47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6.501" table:style-name="ce23">
            <text:p><text:s text:c="4"/>107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57.898888" table:style-name="ce23">
            <text:p><text:s text:c="4"/>258</text:p>
          </table:table-cell>
          <table:table-cell office:value-type="float" office:value="682" table:style-name="ce23">
            <text:p><text:s text:c="4"/>682</text:p>
          </table:table-cell>
          <table:table-cell office:value-type="float" office:value="2399.2664329999998" table:style-name="ce23">
            <text:p><text:s text:c="3"/>2 399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1239.2245700000001" table:style-name="ce23">
            <text:p><text:s text:c="3"/>1 23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99.11109999999999" table:style-name="ce23">
            <text:p><text:s text:c="4"/>19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4.200000000000003" table:style-name="ce23">
            <text:p><text:s text:c="4"/>34</text:p>
          </table:table-cell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70" table:style-name="ce23">
            <text:p><text:s text:c="4"/>70</text:p>
          </table:table-cell>
          <table:table-cell office:value-type="float" office:value="146.49926400000001" table:style-name="ce23">
            <text:p><text:s text:c="4"/>146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3061.0043780000001" table:style-name="ce23">
            <text:p><text:s text:c="3"/>3 06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236" table:style-name="ce23">
            <text:p><text:s text:c="3"/>1 236</text:p>
          </table:table-cell>
          <table:table-cell office:value-type="float" office:value="4276.658805" table:style-name="ce23">
            <text:p><text:s text:c="3"/>4 277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306.99" table:style-name="ce23">
            <text:p><text:s text:c="4"/>3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65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6.354999999999997" table:style-name="ce23">
            <text:p><text:s text:c="4"/>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637" table:style-name="ce23">
            <text:p><text:s text:c="4"/>637</text:p>
          </table:table-cell>
          <table:table-cell office:value-type="float" office:value="1592.725576" table:style-name="ce23">
            <text:p><text:s text:c="3"/>1 59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9.104999999999997" table:style-name="ce23">
            <text:p><text:s text:c="4"/>5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73.364776000000006" table:style-name="ce23">
            <text:p><text:s text:c="4"/>7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2.21" table:style-name="ce23">
            <text:p><text:s text:c="4"/>42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391.755" table:style-name="ce23">
            <text:p><text:s text:c="4"/>392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52.98400000000001" table:style-name="ce23">
            <text:p><text:s text:c="4"/>15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920000000000002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1.02" table:style-name="ce23">
            <text:p><text:s text:c="4"/>1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8.088800000000006" table:style-name="ce23">
            <text:p><text:s text:c="4"/>6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690.94799999999998" table:style-name="ce23">
            <text:p><text:s text:c="4"/>69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880000000000003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4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1002" table:style-name="ce23">
            <text:p><text:s text:c="3"/>1 002</text:p>
          </table:table-cell>
          <table:table-cell office:value-type="float" office:value="6085.8067940000001" table:style-name="ce23">
            <text:p><text:s text:c="3"/>6 08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7.709999999999994" table:style-name="ce23">
            <text:p><text:s text:c="4"/>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80.05" table:style-name="ce23">
            <text:p><text:s text:c="4"/>80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079.6121000000001" table:style-name="ce23">
            <text:p><text:s text:c="3"/>1 080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410.60057" table:style-name="ce23">
            <text:p><text:s text:c="4"/>41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3.39109999999999" table:style-name="ce23">
            <text:p><text:s text:c="4"/>10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7" table:style-name="ce23">
            <text:p><text:s text:c="4"/>15</text:p>
          </table:table-cell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114.779264" table:style-name="ce23">
            <text:p><text:s text:c="4"/>115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2154.1849699999998" table:style-name="ce23">
            <text:p><text:s text:c="3"/>2 15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1903.32879" table:style-name="ce23">
            <text:p><text:s text:c="3"/>1 90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5.900000000000006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5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337" table:style-name="ce23">
            <text:p><text:s text:c="4"/>337</text:p>
          </table:table-cell>
          <table:table-cell office:value-type="float" office:value="937.28431999999998" table:style-name="ce23">
            <text:p><text:s text:c="4"/>93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.4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2.8" table:style-name="ce23">
            <text:p><text:s text:c="4"/>5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43.49" table:style-name="ce23">
            <text:p><text:s text:c="4"/>14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12.13" table:style-name="ce23">
            <text:p><text:s text:c="4"/>1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3.3" table:style-name="ce23">
            <text:p><text:s text:c="4"/>4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3" table:style-name="ce23">
            <text:p><text:s text:c="4"/>4</text:p>
          </table:table-cell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45.82472000000001" table:style-name="ce23">
            <text:p><text:s text:c="4"/>1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324.30959999999999" table:style-name="ce23">
            <text:p><text:s text:c="4"/>32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28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594" table:style-name="ce23">
            <text:p><text:s text:c="4"/>594</text:p>
          </table:table-cell>
          <table:table-cell office:value-type="float" office:value="1654.3432210000001" table:style-name="ce23">
            <text:p><text:s text:c="3"/>1 654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0.497999999999998" table:style-name="ce23">
            <text:p><text:s text:c="4"/>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97.522999999999996" table:style-name="ce23">
            <text:p><text:s text:c="4"/>9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0.5" table:style-name="ce23">
            <text:p><text:s text:c="4"/>6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9.49" table:style-name="ce23">
            <text:p><text:s text:c="4"/>39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64.40633300000002" table:style-name="ce23">
            <text:p><text:s text:c="4"/>264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32.48" table:style-name="ce23">
            <text:p><text:s text:c="4"/>23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4" table:style-name="ce23">
            <text:p><text:s text:c="4"/>8</text:p>
          </table:table-cell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386.29888799999998" table:style-name="ce23">
            <text:p><text:s text:c="4"/>38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5" table:style-name="ce23">
            <text:p><text:s text:c="4"/>6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400.52199999999999" table:style-name="ce23">
            <text:p><text:s text:c="4"/>40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4.97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1050000000000004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194" table:style-name="ce23">
            <text:p><text:s text:c="4"/>194</text:p>
          </table:table-cell>
          <table:table-cell office:value-type="float" office:value="512.98665900000003" table:style-name="ce23">
            <text:p><text:s text:c="4"/>51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7.1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81" table:style-name="ce23">
            <text:p><text:s text:c="4"/>3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3.938000000000002" table:style-name="ce23">
            <text:p><text:s text:c="4"/>64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38.96" table:style-name="ce23">
            <text:p><text:s text:c="4"/>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1.451999999999998" table:style-name="ce23">
            <text:p><text:s text:c="4"/>7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13.62665899999999" table:style-name="ce23">
            <text:p><text:s text:c="4"/>2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299" table:style-name="ce23">
            <text:p><text:s text:c="4"/>299</text:p>
          </table:table-cell>
          <table:table-cell office:value-type="float" office:value="674.482888" table:style-name="ce23">
            <text:p><text:s text:c="4"/>67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5.36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01000000000000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9.018887999999997" table:style-name="ce23">
            <text:p><text:s text:c="4"/>39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57.005" table:style-name="ce23">
            <text:p><text:s text:c="4"/>15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04.22" table:style-name="ce23">
            <text:p><text:s text:c="4"/>10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8.05" table:style-name="ce23">
            <text:p><text:s text:c="4"/>10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60.72800000000001" table:style-name="ce23">
            <text:p><text:s text:c="4"/>16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9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75.95" table:style-name="ce23">
            <text:p><text:s text:c="4"/>7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.3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83" table:style-name="ce23">
            <text:p><text:s text:c="4"/>83</text:p>
          </table:table-cell>
          <table:table-cell office:value-type="float" office:value="332.44686799999999" table:style-name="ce23">
            <text:p><text:s text:c="4"/>3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6.880000000000003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8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81.406868" table:style-name="ce23">
            <text:p><text:s text:c="4"/>18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85.058887999999996" table:style-name="ce23">
            <text:p><text:s text:c="4"/>8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9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8888799999999998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75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.54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125" table:style-name="ce23">
            <text:p><text:s text:c="4"/>125</text:p>
          </table:table-cell>
          <table:table-cell office:value-type="float" office:value="324.44" table:style-name="ce23">
            <text:p><text:s text:c="4"/>3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8.78" table:style-name="ce23">
            <text:p><text:s text:c="4"/>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8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9.4" table:style-name="ce23">
            <text:p><text:s text:c="4"/>4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6.21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2" table:style-name="ce23">
            <text:p><text:s text:c="4"/>2</text:p>
          </table:table-cell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2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14.85" table:style-name="ce23">
            <text:p><text:s text:c="4"/>1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63.47" table:style-name="ce23">
            <text:p><text:s text:c="4"/>6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68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39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0.2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117.06" table:style-name="ce23">
            <text:p><text:s text:c="4"/>11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23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149999999999999" table:style-name="ce23">
            <text:p><text:s text:c="4"/>1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88" table:style-name="ce23">
            <text:p><text:s text:c="4"/>4</text:p>
          </table:table-cell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6.7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64.91" table:style-name="ce23">
            <text:p><text:s text:c="4"/>6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11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35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1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74.030600000000007" table:style-name="ce23">
            <text:p><text:s text:c="4"/>7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9206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.41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47.688887999999999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6888880000000004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65.004999999999995" table:style-name="ce23">
            <text:p><text:s text:c="4"/>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04999999999999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9.5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267.7" table:style-name="ce23">
            <text:p><text:s text:c="4"/>26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3.5" table:style-name="ce23">
            <text:p><text:s text:c="4"/>8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5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4.099999999999994" table:style-name="ce23">
            <text:p><text:s text:c="4"/>6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55" table:style-name="ce23">
            <text:p><text:s text:c="4"/>1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3.150000000000006" table:style-name="ce23">
            <text:p><text:s text:c="4"/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66.05" table:style-name="ce23">
            <text:p><text:s text:c="4"/>6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5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8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3.35" table:style-name="ce23">
            <text:p><text:s text:c="4"/>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1.35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05月01日編製" table:formula="msoxl:='2491-00-01'!V34" table:style-name="ce26">
            <text:p>中華民國105年05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5月01日編製" table:formula="msoxl:='2491-00-01'!V34" table:style-name="ce26">
            <text:p>中華民國105年05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2">
            <text:p>~12~</text:p>
          </table:table-cell>
          <table:covered-table-cell table:number-columns-repeated="21"/>
          <table:table-cell office:value-type="string" table:number-columns-spanned="24" table:number-rows-spanned="1" table:style-name="ce382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2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3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6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56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4月" table:formula="msoxl:='2491-00-06'!G5" table:number-columns-spanned="9" table:number-rows-spanned="1" table:style-name="ce234">
            <text:p>中華民國105年04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04月" table:formula="msoxl:=H5" table:number-columns-spanned="12" table:number-rows-spanned="1" table:style-name="ce235">
            <text:p>中華民國105年0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05">
            <text:p>總 <text:s text:c="3"/>計</text:p>
          </table:table-cell>
          <table:covered-table-cell/>
          <table:table-cell office:value-type="string" table:number-columns-spanned="2" table:number-rows-spanned="2" table:style-name="ce406">
            <text:p>農、林、漁、牧業</text:p>
          </table:table-cell>
          <table:covered-table-cell/>
          <table:table-cell office:value-type="string" table:number-columns-spanned="2" table:number-rows-spanned="2" table:style-name="ce407">
            <text:p>礦業及土石採取業</text:p>
          </table:table-cell>
          <table:covered-table-cell/>
          <table:table-cell office:value-type="string" table:number-columns-spanned="2" table:number-rows-spanned="2" table:style-name="ce407">
            <text:p>製造業</text:p>
          </table:table-cell>
          <table:covered-table-cell/>
          <table:table-cell office:value-type="string" table:number-columns-spanned="2" table:number-rows-spanned="2" table:style-name="ce408">
            <text:p>電力及燃氣供應業</text:p>
          </table:table-cell>
          <table:covered-table-cell/>
          <table:table-cell office:value-type="string" table:number-columns-spanned="2" table:number-rows-spanned="1" table:style-name="ce409">
            <text:p>用水供應</text:p>
          </table:table-cell>
          <table:covered-table-cell/>
          <table:table-cell office:value-type="string" table:number-columns-spanned="2" table:number-rows-spanned="2" table:style-name="ce410">
            <text:p>營建工程業</text:p>
          </table:table-cell>
          <table:covered-table-cell/>
          <table:table-cell office:value-type="string" table:number-columns-spanned="2" table:number-rows-spanned="2" table:style-name="ce411">
            <text:p>批發及零售業</text:p>
          </table:table-cell>
          <table:covered-table-cell/>
          <table:table-cell office:value-type="string" table:number-columns-spanned="2" table:number-rows-spanned="2" table:style-name="ce407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7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14">
            <text:p>專業、科學</text:p>
          </table:table-cell>
          <table:covered-table-cell/>
          <table:table-cell office:value-type="string" table:number-columns-spanned="2" table:number-rows-spanned="2" table:style-name="ce421">
            <text:p><text:s/>支援服務業</text:p>
          </table:table-cell>
          <table:covered-table-cell/>
          <table:table-cell office:value-type="string" table:number-columns-spanned="2" table:number-rows-spanned="1" table:style-name="ce414">
            <text:p>公共行政及國防；</text:p>
          </table:table-cell>
          <table:covered-table-cell/>
          <table:table-cell office:value-type="string" table:number-columns-spanned="2" table:number-rows-spanned="2" table:style-name="ce458">
            <text:p>教育業</text:p>
          </table:table-cell>
          <table:covered-table-cell/>
          <table:table-cell office:value-type="string" table:number-columns-spanned="2" table:number-rows-spanned="1" table:style-name="ce414">
            <text:p>醫療保健及</text:p>
          </table:table-cell>
          <table:covered-table-cell/>
          <table:table-cell office:value-type="string" table:number-columns-spanned="2" table:number-rows-spanned="1" table:style-name="ce414">
            <text:p>藝術、娛樂</text:p>
          </table:table-cell>
          <table:covered-table-cell/>
          <table:table-cell office:value-type="string" table:number-columns-spanned="2" table:number-rows-spanned="2" table:style-name="ce416">
            <text:p>其他服務業</text:p>
          </table:table-cell>
          <table:covered-table-cell/>
          <table:table-cell office:value-type="string" table:number-columns-spanned="2" table:number-rows-spanned="2" table:style-name="ce41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社會工作服務業</text:p>
          </table:table-cell>
          <table:covered-table-cell/>
          <table:table-cell office:value-type="string" table:number-columns-spanned="2" table:number-rows-spanned="1" table:style-name="ce42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1597" table:style-name="ce23">
            <text:p><text:s text:c="3"/>1 597</text:p>
          </table:table-cell>
          <table:table-cell office:value-type="float" office:value="9220.7459710000003" table:style-name="ce23">
            <text:p><text:s text:c="3"/>9 22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351.31" table:style-name="ce23">
            <text:p><text:s text:c="4"/>35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1.6" table:style-name="ce23">
            <text:p><text:s text:c="4"/>132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2808.1097880000002" table:style-name="ce23">
            <text:p><text:s text:c="3"/>2 80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5.7" table:style-name="ce23">
            <text:p><text:s text:c="4"/>56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046.5915" table:style-name="ce23">
            <text:p><text:s text:c="3"/>1 047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909.83241699999996" table:style-name="ce23">
            <text:p><text:s text:c="4"/>91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7.7" table:style-name="ce23">
            <text:p><text:s text:c="4"/>10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1.7" table:style-name="ce23">
            <text:p><text:s text:c="4"/>62</text:p>
          </table:table-cell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61" table:style-name="ce23">
            <text:p><text:s text:c="4"/>61</text:p>
          </table:table-cell>
          <table:table-cell office:value-type="float" office:value="178.27" table:style-name="ce23">
            <text:p><text:s text:c="4"/>178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464.7650000000001" table:style-name="ce23">
            <text:p><text:s text:c="3"/>1 465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87.90737799999999" table:style-name="ce23">
            <text:p><text:s text:c="4"/>688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005.078888" table:style-name="ce23">
            <text:p><text:s text:c="3"/>1 00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7.421000000000006" table:style-name="ce23">
            <text:p><text:s text:c="4"/>8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9" table:style-name="ce23">
            <text:p><text:s text:c="4"/>12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19.16" table:style-name="ce23">
            <text:p><text:s text:c="4"/>119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76.1" table:style-name="ce23">
            <text:p><text:s text:c="4"/>1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1593" table:style-name="ce23">
            <text:p><text:s text:c="3"/>1 593</text:p>
          </table:table-cell>
          <table:table-cell office:value-type="float" office:value="9160.7459710000003" table:style-name="ce23">
            <text:p><text:s text:c="3"/>9 16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351.31" table:style-name="ce23">
            <text:p><text:s text:c="4"/>35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1.6" table:style-name="ce23">
            <text:p><text:s text:c="4"/>132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2808.1097880000002" table:style-name="ce23">
            <text:p><text:s text:c="3"/>2 80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5.7" table:style-name="ce23">
            <text:p><text:s text:c="4"/>56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046.5915" table:style-name="ce23">
            <text:p><text:s text:c="3"/>1 047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909.83241699999996" table:style-name="ce23">
            <text:p><text:s text:c="4"/>91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3.7" table:style-name="ce23">
            <text:p><text:s text:c="4"/>8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1.7" table:style-name="ce23">
            <text:p><text:s text:c="4"/>62</text:p>
          </table:table-cell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61" table:style-name="ce23">
            <text:p><text:s text:c="4"/>61</text:p>
          </table:table-cell>
          <table:table-cell office:value-type="float" office:value="178.27" table:style-name="ce23">
            <text:p><text:s text:c="4"/>178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454.7650000000001" table:style-name="ce23">
            <text:p><text:s text:c="3"/>1 455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662.90737799999999" table:style-name="ce23">
            <text:p><text:s text:c="4"/>663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005.078888" table:style-name="ce23">
            <text:p><text:s text:c="3"/>1 00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7.421000000000006" table:style-name="ce23">
            <text:p><text:s text:c="4"/>8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19.16" table:style-name="ce23">
            <text:p><text:s text:c="4"/>119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76.1" table:style-name="ce23">
            <text:p><text:s text:c="4"/>1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308" table:style-name="ce23">
            <text:p><text:s text:c="4"/>308</text:p>
          </table:table-cell>
          <table:table-cell office:value-type="float" office:value="1521.5150000000001" table:style-name="ce23">
            <text:p><text:s text:c="3"/>1 52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1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884.1" table:style-name="ce23">
            <text:p><text:s text:c="4"/>88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77.33500000000001" table:style-name="ce23">
            <text:p><text:s text:c="4"/>17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64.01" table:style-name="ce23">
            <text:p><text:s text:c="4"/>1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34.119999999999997" table:style-name="ce23">
            <text:p><text:s text:c="4"/>3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899999999999999" table:style-name="ce23">
            <text:p><text:s text:c="4"/>2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5.099999999999994" table:style-name="ce23">
            <text:p><text:s text:c="4"/>7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9.3" table:style-name="ce23">
            <text:p><text:s text:c="4"/>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8.75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457" table:style-name="ce23">
            <text:p><text:s text:c="4"/>457</text:p>
          </table:table-cell>
          <table:table-cell office:value-type="float" office:value="3384.059788" table:style-name="ce23">
            <text:p><text:s text:c="3"/>3 38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.31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57.6979" table:style-name="ce23">
            <text:p><text:s text:c="4"/>3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57.51" table:style-name="ce23">
            <text:p><text:s text:c="4"/>258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352.54700000000003" table:style-name="ce23">
            <text:p><text:s text:c="4"/>35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2" table:style-name="ce23">
            <text:p><text:s text:c="4"/>2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.3" table:style-name="ce23">
            <text:p><text:s text:c="4"/>22</text:p>
          </table:table-cell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76.86" table:style-name="ce23">
            <text:p><text:s text:c="4"/>7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136.7149999999999" table:style-name="ce23">
            <text:p><text:s text:c="3"/>1 13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27.1" table:style-name="ce23">
            <text:p><text:s text:c="4"/>227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727.32888800000001" table:style-name="ce23">
            <text:p><text:s text:c="4"/>72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16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5.33" table:style-name="ce23">
            <text:p><text:s text:c="4"/>6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2" table:style-name="ce23">
            <text:p><text:s text:c="4"/>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135" table:style-name="ce23">
            <text:p><text:s text:c="4"/>135</text:p>
          </table:table-cell>
          <table:table-cell office:value-type="float" office:value="421.37486000000001" table:style-name="ce23">
            <text:p><text:s text:c="4"/>4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20.77" table:style-name="ce23">
            <text:p><text:s text:c="4"/>1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7.715999999999994" table:style-name="ce23">
            <text:p><text:s text:c="4"/>6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2.75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9.78886" table:style-name="ce23">
            <text:p><text:s text:c="4"/>7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1.3" table:style-name="ce23">
            <text:p><text:s text:c="4"/>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269" table:style-name="ce23">
            <text:p><text:s text:c="4"/>269</text:p>
          </table:table-cell>
          <table:table-cell office:value-type="float" office:value="1895.898518" table:style-name="ce23">
            <text:p><text:s text:c="3"/>1 89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2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853.46" table:style-name="ce23">
            <text:p><text:s text:c="4"/>8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87.5" table:style-name="ce23">
            <text:p><text:s text:c="4"/>188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44.63999999999999" table:style-name="ce23">
            <text:p><text:s text:c="4"/>14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1" table:style-name="ce23">
            <text:p><text:s text:c="4"/>4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47.9" table:style-name="ce23">
            <text:p><text:s text:c="4"/>4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8.1" table:style-name="ce23">
            <text:p><text:s text:c="4"/>22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73.888518" table:style-name="ce23">
            <text:p><text:s text:c="4"/>17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6.9" table:style-name="ce23">
            <text:p><text:s text:c="4"/>10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8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5.3" table:style-name="ce23">
            <text:p><text:s text:c="4"/>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65" table:style-name="ce23">
            <text:p><text:s text:c="4"/>65</text:p>
          </table:table-cell>
          <table:table-cell office:value-type="float" office:value="251.22" table:style-name="ce23">
            <text:p><text:s text:c="4"/>2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3.3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4.099999999999994" table:style-name="ce23">
            <text:p><text:s text:c="4"/>6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52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8" table:style-name="ce23">
            <text:p><text:s text:c="4"/>5</text:p>
          </table:table-cell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45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708.56591700000001" table:style-name="ce23">
            <text:p><text:s text:c="4"/>70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9.3" table:style-name="ce23">
            <text:p><text:s text:c="4"/>1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37.9" table:style-name="ce23">
            <text:p><text:s text:c="4"/>1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78.75049999999999" table:style-name="ce23">
            <text:p><text:s text:c="4"/>17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01.465417" table:style-name="ce23">
            <text:p><text:s text:c="4"/>1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3" table:style-name="ce23">
            <text:p><text:s text:c="4"/>22</text:p>
          </table:table-cell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0.039999999999999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7.63" table:style-name="ce23">
            <text:p><text:s text:c="4"/>4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48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5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62.3" table:style-name="ce23">
            <text:p><text:s text:c="4"/>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225.63300000000001" table:style-name="ce23">
            <text:p><text:s text:c="4"/>2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8.583" table:style-name="ce23">
            <text:p><text:s text:c="4"/>1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399999999999999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38.4" table:style-name="ce23">
            <text:p><text:s text:c="4"/>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60" table:style-name="ce23">
            <text:p><text:s text:c="4"/>60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45.9" table:style-name="ce23">
            <text:p><text:s text:c="4"/>1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8.1" table:style-name="ce23">
            <text:p><text:s text:c="4"/>3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85.88" table:style-name="ce23">
            <text:p><text:s text:c="4"/>8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8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54.068888000000001" table:style-name="ce23">
            <text:p><text:s text:c="4"/>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018887999999999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05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4.7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7.7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99.98" table:style-name="ce23">
            <text:p><text:s text:c="4"/>10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78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5.15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05月01日編製" table:formula="msoxl:='2491-00-01'!V34" table:style-name="ce26">
            <text:p>中華民國105年05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5月01日編製" table:formula="msoxl:='2491-00-01'!V34" table:style-name="ce26">
            <text:p>中華民國105年05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3">
            <text:p>~14~</text:p>
          </table:table-cell>
          <table:covered-table-cell table:number-columns-repeated="21"/>
          <table:table-cell office:value-type="string" table:number-columns-spanned="24" table:number-rows-spanned="1" table:style-name="ce383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460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13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5年04月底" table:formula="msoxl:=CONCATENATE('2491-00-06'!G5,&quot;底&quot;)" table:number-columns-spanned="3" table:number-rows-spanned="1" table:style-name="ce277">
            <text:p>中華民國105年04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461"/>
          <table:covered-table-cell table:number-columns-repeated="2"/>
          <table:table-cell office:value-type="string" table:number-columns-spanned="1" table:number-rows-spanned="2" table:style-name="ce443">
            <text:p>外國公司</text:p>
            <text:p>在臺認許公司</text:p>
          </table:table-cell>
          <table:table-cell office:value-type="string" table:number-columns-spanned="3" table:number-rows-spanned="2" table:style-name="ce462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1">
            <text:p>總計</text:p>
          </table:table-cell>
          <table:covered-table-cell table:number-columns-repeated="2"/>
          <table:table-cell office:value-type="float" office:value="5163" table:style-name="ce164">
            <text:p><text:s text:c="3"/>5 163</text:p>
          </table:table-cell>
          <table:table-cell table:number-columns-repeated="2" table:style-name="ce164"/>
          <table:table-cell office:value-type="float" office:value="4233" table:style-name="ce164">
            <text:p><text:s text:c="3"/>4 2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按營運資金分</text:p>
          </table:table-cell>
          <table:covered-table-cell table:number-columns-repeated="2"/>
          <table:table-cell table:number-columns-repeated="4" table:style-name="ce164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1百萬元以下</text:p>
          </table:table-cell>
          <table:covered-table-cell table:number-columns-repeated="2"/>
          <table:table-cell office:value-type="float" office:value="1278" table:style-name="ce164">
            <text:p><text:s text:c="3"/>1 27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1百萬元~</text:p>
          </table:table-cell>
          <table:covered-table-cell table:number-columns-repeated="2"/>
          <table:table-cell office:value-type="float" office:value="1639" table:style-name="ce164">
            <text:p><text:s text:c="3"/>1 63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5百萬元~</text:p>
          </table:table-cell>
          <table:covered-table-cell table:number-columns-repeated="2"/>
          <table:table-cell office:value-type="float" office:value="1198" table:style-name="ce164">
            <text:p><text:s text:c="3"/>1 19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10百萬元~</text:p>
          </table:table-cell>
          <table:covered-table-cell table:number-columns-repeated="2"/>
          <table:table-cell office:value-type="float" office:value="384" table:style-name="ce164">
            <text:p><text:s text:c="4"/>384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20百萬元~</text:p>
          </table:table-cell>
          <table:covered-table-cell table:number-columns-repeated="2"/>
          <table:table-cell office:value-type="float" office:value="249" table:style-name="ce164">
            <text:p><text:s text:c="4"/>24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30百萬元~</text:p>
          </table:table-cell>
          <table:covered-table-cell table:number-columns-repeated="2"/>
          <table:table-cell office:value-type="float" office:value="60" table:style-name="ce164">
            <text:p><text:s text:c="4"/>6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40百萬元~</text:p>
          </table:table-cell>
          <table:covered-table-cell table:number-columns-repeated="2"/>
          <table:table-cell office:value-type="float" office:value="27" table:style-name="ce164">
            <text:p><text:s text:c="4"/>2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50百萬元~</text:p>
          </table:table-cell>
          <table:covered-table-cell table:number-columns-repeated="2"/>
          <table:table-cell office:value-type="float" office:value="59" table:style-name="ce164">
            <text:p><text:s text:c="4"/>5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60百萬元~</text:p>
          </table:table-cell>
          <table:covered-table-cell table:number-columns-repeated="2"/>
          <table:table-cell office:value-type="float" office:value="63" table:style-name="ce164">
            <text:p><text:s text:c="4"/>63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100百萬元~</text:p>
          </table:table-cell>
          <table:covered-table-cell table:number-columns-repeated="2"/>
          <table:table-cell office:value-type="float" office:value="45" table:style-name="ce164">
            <text:p><text:s text:c="4"/>4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150百萬元~</text:p>
          </table:table-cell>
          <table:covered-table-cell table:number-columns-repeated="2"/>
          <table:table-cell office:value-type="float" office:value="26" table:style-name="ce164">
            <text:p><text:s text:c="4"/>2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200百萬元~</text:p>
          </table:table-cell>
          <table:covered-table-cell table:number-columns-repeated="2"/>
          <table:table-cell office:value-type="float" office:value="135" table:style-name="ce164">
            <text:p><text:s text:c="4"/>13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384"/>
          <table:covered-table-cell table:number-columns-repeated="2"/>
          <table:table-cell table:number-columns-repeated="4" table:style-name="ce164"/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384">
            <text:p>   按行業別分</text:p>
          </table:table-cell>
          <table:covered-table-cell table:number-columns-repeated="2"/>
          <table:table-cell office:value-type="float" office:value="5163" table:style-name="ce164">
            <text:p><text:s text:c="3"/>5 163</text:p>
          </table:table-cell>
          <table:table-cell table:number-columns-repeated="2" table:style-name="ce164"/>
          <table:table-cell office:value-type="float" office:value="4233" table:style-name="ce164">
            <text:p><text:s text:c="3"/>4 233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農、林、漁、牧業</text:p>
          </table:table-cell>
          <table:covered-table-cell table:number-columns-repeated="2"/>
          <table:table-cell office:value-type="float" office:value="32" table:style-name="ce164">
            <text:p><text:s text:c="4"/>32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礦業及土石採取業</text:p>
          </table:table-cell>
          <table:covered-table-cell table:number-columns-repeated="2"/>
          <table:table-cell office:value-type="float" office:value="10" table:style-name="ce164">
            <text:p><text:s text:c="4"/>10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製造業</text:p>
          </table:table-cell>
          <table:covered-table-cell table:number-columns-repeated="2"/>
          <table:table-cell office:value-type="float" office:value="783" table:style-name="ce164">
            <text:p><text:s text:c="4"/>783</text:p>
          </table:table-cell>
          <table:table-cell table:number-columns-repeated="2" table:style-name="ce164"/>
          <table:table-cell office:value-type="float" office:value="59" table:style-name="ce164">
            <text:p><text:s text:c="4"/>59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電力及燃氣供應業</text:p>
          </table:table-cell>
          <table:covered-table-cell table:number-columns-repeated="2"/>
          <table:table-cell office:value-type="float" office:value="18" table:style-name="ce164">
            <text:p><text:s text:c="4"/>18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用水供應及污染整治業</text:p>
          </table:table-cell>
          <table:covered-table-cell table:number-columns-repeated="2"/>
          <table:table-cell office:value-type="float" office:value="8" table:style-name="ce164">
            <text:p><text:s text:c="4"/>8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營建工程業</text:p>
          </table:table-cell>
          <table:covered-table-cell table:number-columns-repeated="2"/>
          <table:table-cell office:value-type="float" office:value="399" table:style-name="ce164">
            <text:p><text:s text:c="4"/>399</text:p>
          </table:table-cell>
          <table:table-cell table:number-columns-repeated="2" table:style-name="ce164"/>
          <table:table-cell office:value-type="float" office:value="5" table:style-name="ce164">
            <text:p><text:s text:c="4"/>5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批發及零售業</text:p>
          </table:table-cell>
          <table:covered-table-cell table:number-columns-repeated="2"/>
          <table:table-cell office:value-type="float" office:value="1182" table:style-name="ce164">
            <text:p><text:s text:c="3"/>1 182</text:p>
          </table:table-cell>
          <table:table-cell table:number-columns-repeated="2" table:style-name="ce164"/>
          <table:table-cell office:value-type="float" office:value="56" table:style-name="ce164">
            <text:p><text:s text:c="4"/>5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運輸及倉儲業</text:p>
          </table:table-cell>
          <table:covered-table-cell table:number-columns-repeated="2"/>
          <table:table-cell office:value-type="float" office:value="132" table:style-name="ce164">
            <text:p><text:s text:c="4"/>132</text:p>
          </table:table-cell>
          <table:table-cell table:number-columns-repeated="2" table:style-name="ce164"/>
          <table:table-cell office:value-type="float" office:value="17" table:style-name="ce164">
            <text:p><text:s text:c="4"/>1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住宿及餐飲業</text:p>
          </table:table-cell>
          <table:covered-table-cell table:number-columns-repeated="2"/>
          <table:table-cell office:value-type="float" office:value="13" table:style-name="ce164">
            <text:p><text:s text:c="4"/>13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出版、影音製作、傳播及資通訊服務業</text:p>
          </table:table-cell>
          <table:covered-table-cell table:number-columns-repeated="2"/>
          <table:table-cell office:value-type="float" office:value="380" table:style-name="ce164">
            <text:p><text:s text:c="4"/>380</text:p>
          </table:table-cell>
          <table:table-cell table:number-columns-repeated="2" table:style-name="ce164"/>
          <table:table-cell office:value-type="float" office:value="19" table:style-name="ce164">
            <text:p><text:s text:c="4"/>1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金融及保險業</text:p>
          </table:table-cell>
          <table:covered-table-cell table:number-columns-repeated="2"/>
          <table:table-cell office:value-type="float" office:value="595" table:style-name="ce164">
            <text:p><text:s text:c="4"/>595</text:p>
          </table:table-cell>
          <table:table-cell table:number-columns-repeated="2" table:style-name="ce164"/>
          <table:table-cell office:value-type="float" office:value="65" table:style-name="ce164">
            <text:p><text:s text:c="4"/>6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不動產業</text:p>
          </table:table-cell>
          <table:covered-table-cell table:number-columns-repeated="2"/>
          <table:table-cell office:value-type="float" office:value="387" table:style-name="ce164">
            <text:p><text:s text:c="4"/>387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專業、科學及技術服務業</text:p>
          </table:table-cell>
          <table:covered-table-cell table:number-columns-repeated="2"/>
          <table:table-cell office:value-type="float" office:value="770" table:style-name="ce164">
            <text:p><text:s text:c="4"/>770</text:p>
          </table:table-cell>
          <table:table-cell table:number-columns-repeated="2" table:style-name="ce164"/>
          <table:table-cell office:value-type="float" office:value="57" table:style-name="ce164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支援服務業</text:p>
          </table:table-cell>
          <table:covered-table-cell table:number-columns-repeated="2"/>
          <table:table-cell office:value-type="float" office:value="85" table:style-name="ce164">
            <text:p><text:s text:c="4"/>85</text:p>
          </table:table-cell>
          <table:table-cell table:number-columns-repeated="2" table:style-name="ce164"/>
          <table:table-cell office:value-type="float" office:value="1224" table:style-name="ce164">
            <text:p><text:s text:c="3"/>1 22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藝術、娛樂及休閒服務業</text:p>
          </table:table-cell>
          <table:covered-table-cell table:number-columns-repeated="2"/>
          <table:table-cell office:value-type="float" office:value="17" table:style-name="ce164">
            <text:p><text:s text:c="4"/>17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其他服務業</text:p>
          </table:table-cell>
          <table:covered-table-cell table:number-columns-repeated="2"/>
          <table:table-cell office:value-type="float" office:value="129" table:style-name="ce164">
            <text:p><text:s text:c="4"/>129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8">
            <text:p>      未分類</text:p>
          </table:table-cell>
          <table:covered-table-cell table:number-columns-repeated="2"/>
          <table:table-cell office:value-type="float" office:value="223" table:style-name="ce164">
            <text:p><text:s text:c="4"/>223</text:p>
          </table:table-cell>
          <table:table-cell table:number-columns-repeated="2" table:style-name="ce164"/>
          <table:table-cell office:value-type="float" office:value="2724" table:style-name="ce164">
            <text:p><text:s text:c="3"/>2 72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9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386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03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1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11T08:55:52Z</dc:date>
    <meta:print-date>2013-12-20T02:50:18Z</meta:print-date>
  </office:meta>
</office:document-meta>
</file>