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5月底" table:formula="msoxl:=CONCATENATE('2491-00-06'!G5,&quot;底&quot;)" table:number-columns-spanned="9" table:number-rows-spanned="1" table:style-name="ce192">
            <text:p>中華民國105年05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5月底" table:formula="msoxl:=H5" table:number-columns-spanned="12" table:number-rows-spanned="1" table:style-name="ce193">
            <text:p>中華民國105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64835" table:style-name="ce23">
            <text:p><text:s text:c="3"/>664 835</text:p>
          </table:table-cell>
          <table:table-cell office:value-type="float" office:value="22372598.357756998" table:style-name="ce23">
            <text:p><text:s text:c="2"/>22 372 598</text:p>
          </table:table-cell>
          <table:table-cell office:value-type="float" office:value="14027" table:style-name="ce23">
            <text:p><text:s text:c="3"/>14 027</text:p>
          </table:table-cell>
          <table:table-cell office:value-type="float" office:value="556645.72340799996" table:style-name="ce23">
            <text:p><text:s text:c="3"/>556 646</text:p>
          </table:table-cell>
          <table:table-cell office:value-type="float" office:value="3988" table:style-name="ce23">
            <text:p><text:s text:c="3"/>3 988</text:p>
          </table:table-cell>
          <table:table-cell office:value-type="float" office:value="254478.68426099999" table:style-name="ce23">
            <text:p><text:s text:c="3"/>254 479</text:p>
          </table:table-cell>
          <table:table-cell office:value-type="float" office:value="187768" table:style-name="ce23">
            <text:p><text:s text:c="3"/>187 768</text:p>
          </table:table-cell>
          <table:table-cell office:value-type="float" office:value="8027836.6013049996" table:style-name="ce23">
            <text:p><text:s text:c="2"/>8 027 837</text:p>
          </table:table-cell>
          <table:table-cell office:value-type="float" office:value="2780" table:style-name="ce23">
            <text:p><text:s text:c="3"/>2 780</text:p>
          </table:table-cell>
          <table:table-cell office:value-type="float" office:value="813399.89751399995" table:style-name="ce23">
            <text:p><text:s text:c="3"/>813 400</text:p>
          </table:table-cell>
          <table:table-cell office:value-type="float" office:value="3953" table:style-name="ce23">
            <text:p><text:s text:c="3"/>3 953</text:p>
          </table:table-cell>
          <table:table-cell office:value-type="float" office:value="181105.43020900001" table:style-name="ce23">
            <text:p><text:s text:c="3"/>181 105</text:p>
          </table:table-cell>
          <table:table-cell office:value-type="float" office:value="103194" table:style-name="ce23">
            <text:p><text:s text:c="3"/>103 194</text:p>
          </table:table-cell>
          <table:table-cell office:value-type="float" office:value="1143547.5719969999" table:style-name="ce23">
            <text:p><text:s text:c="2"/>1 143 548</text:p>
          </table:table-cell>
          <table:table-cell office:value-type="float" office:value="119411" table:style-name="ce23">
            <text:p><text:s text:c="3"/>119 411</text:p>
          </table:table-cell>
          <table:table-cell office:value-type="float" office:value="1009424.679136" table:style-name="ce23">
            <text:p><text:s text:c="2"/>1 009 425</text:p>
          </table:table-cell>
          <table:table-cell office:value-type="float" office:value="16147" table:style-name="ce23">
            <text:p><text:s text:c="3"/>16 147</text:p>
          </table:table-cell>
          <table:table-cell office:value-type="float" office:value="808728.78277799999" table:style-name="ce23">
            <text:p><text:s text:c="3"/>808 729</text:p>
          </table:table-cell>
          <table:table-cell office:value-type="float" office:value="6600" table:style-name="ce23">
            <text:p><text:s text:c="3"/>6 600</text:p>
          </table:table-cell>
          <table:table-cell office:value-type="float" office:value="65299.629235" table:style-name="ce23">
            <text:p><text:s text:c="3"/>65 300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1817" table:style-name="ce23">
            <text:p><text:s text:c="3"/>21 817</text:p>
          </table:table-cell>
          <table:table-cell office:value-type="float" office:value="546548.59123799996" table:style-name="ce23">
            <text:p><text:s text:c="3"/>546 549</text:p>
          </table:table-cell>
          <table:table-cell office:value-type="float" office:value="35806" table:style-name="ce23">
            <text:p><text:s text:c="3"/>35 806</text:p>
          </table:table-cell>
          <table:table-cell office:value-type="float" office:value="6552203.7873200001" table:style-name="ce23">
            <text:p><text:s text:c="2"/>6 552 204</text:p>
          </table:table-cell>
          <table:table-cell office:value-type="float" office:value="30494" table:style-name="ce23">
            <text:p><text:s text:c="3"/>30 494</text:p>
          </table:table-cell>
          <table:table-cell office:value-type="float" office:value="1178541.113264" table:style-name="ce23">
            <text:p><text:s text:c="2"/>1 178 541</text:p>
          </table:table-cell>
          <table:table-cell office:value-type="float" office:value="56176" table:style-name="ce23">
            <text:p><text:s text:c="3"/>56 176</text:p>
          </table:table-cell>
          <table:table-cell office:value-type="float" office:value="453217.64655499998" table:style-name="ce23">
            <text:p><text:s text:c="3"/>453 218</text:p>
          </table:table-cell>
          <table:table-cell office:value-type="float" office:value="16287" table:style-name="ce23">
            <text:p><text:s text:c="3"/>16 287</text:p>
          </table:table-cell>
          <table:table-cell office:value-type="float" office:value="292099.875092" table:style-name="ce23">
            <text:p><text:s text:c="3"/>292 10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26.02" table:style-name="ce23">
            <text:p><text:s text:c="4"/>226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747.2460000000001" table:style-name="ce23">
            <text:p><text:s text:c="3"/>1 74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22" table:style-name="ce23">
            <text:p><text:s text:c="3"/>2 222</text:p>
          </table:table-cell>
          <table:table-cell office:value-type="float" office:value="74123.477790999998" table:style-name="ce23">
            <text:p><text:s text:c="3"/>74 123</text:p>
          </table:table-cell>
          <table:table-cell office:value-type="float" office:value="12677" table:style-name="ce23">
            <text:p><text:s text:c="3"/>12 677</text:p>
          </table:table-cell>
          <table:table-cell office:value-type="float" office:value="135381.426893" table:style-name="ce23">
            <text:p><text:s text:c="3"/>135 381</text:p>
          </table:table-cell>
          <table:table-cell office:value-type="float" office:value="30958" table:style-name="ce23">
            <text:p><text:s text:c="3"/>30 958</text:p>
          </table:table-cell>
          <table:table-cell office:value-type="float" office:value="277813.52376100002" table:style-name="ce23">
            <text:p><text:s text:c="3"/>277 8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63547" table:style-name="ce23">
            <text:p><text:s text:c="3"/>663 547</text:p>
          </table:table-cell>
          <table:table-cell office:value-type="float" office:value="22351189.619656999" table:style-name="ce23">
            <text:p><text:s text:c="2"/>22 351 190</text:p>
          </table:table-cell>
          <table:table-cell office:value-type="float" office:value="13907" table:style-name="ce23">
            <text:p><text:s text:c="3"/>13 907</text:p>
          </table:table-cell>
          <table:table-cell office:value-type="float" office:value="554871.91340800002" table:style-name="ce23">
            <text:p><text:s text:c="3"/>554 872</text:p>
          </table:table-cell>
          <table:table-cell office:value-type="float" office:value="3964" table:style-name="ce23">
            <text:p><text:s text:c="3"/>3 964</text:p>
          </table:table-cell>
          <table:table-cell office:value-type="float" office:value="254220.98326099999" table:style-name="ce23">
            <text:p><text:s text:c="3"/>254 221</text:p>
          </table:table-cell>
          <table:table-cell office:value-type="float" office:value="187651" table:style-name="ce23">
            <text:p><text:s text:c="3"/>187 651</text:p>
          </table:table-cell>
          <table:table-cell office:value-type="float" office:value="8020802.280305" table:style-name="ce23">
            <text:p><text:s text:c="2"/>8 020 802</text:p>
          </table:table-cell>
          <table:table-cell office:value-type="float" office:value="2769" table:style-name="ce23">
            <text:p><text:s text:c="3"/>2 769</text:p>
          </table:table-cell>
          <table:table-cell office:value-type="float" office:value="813339.29751399998" table:style-name="ce23">
            <text:p><text:s text:c="3"/>813 339</text:p>
          </table:table-cell>
          <table:table-cell office:value-type="float" office:value="3948" table:style-name="ce23">
            <text:p><text:s text:c="3"/>3 948</text:p>
          </table:table-cell>
          <table:table-cell office:value-type="float" office:value="181089.18020900001" table:style-name="ce23">
            <text:p><text:s text:c="3"/>181 089</text:p>
          </table:table-cell>
          <table:table-cell office:value-type="float" office:value="102823" table:style-name="ce23">
            <text:p><text:s text:c="3"/>102 823</text:p>
          </table:table-cell>
          <table:table-cell office:value-type="float" office:value="1140854.7249970001" table:style-name="ce23">
            <text:p><text:s text:c="2"/>1 140 855</text:p>
          </table:table-cell>
          <table:table-cell office:value-type="float" office:value="119322" table:style-name="ce23">
            <text:p><text:s text:c="3"/>119 322</text:p>
          </table:table-cell>
          <table:table-cell office:value-type="float" office:value="1008457.894136" table:style-name="ce23">
            <text:p><text:s text:c="2"/>1 008 458</text:p>
          </table:table-cell>
          <table:table-cell office:value-type="float" office:value="16029" table:style-name="ce23">
            <text:p><text:s text:c="3"/>16 029</text:p>
          </table:table-cell>
          <table:table-cell office:value-type="float" office:value="804067.68761799997" table:style-name="ce23">
            <text:p><text:s text:c="3"/>804 068</text:p>
          </table:table-cell>
          <table:table-cell office:value-type="float" office:value="6580" table:style-name="ce23">
            <text:p><text:s text:c="3"/>6 580</text:p>
          </table:table-cell>
          <table:table-cell office:value-type="float" office:value="64750.093294999999" table:style-name="ce23">
            <text:p><text:s text:c="3"/>64 750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21801" table:style-name="ce23">
            <text:p><text:s text:c="3"/>21 801</text:p>
          </table:table-cell>
          <table:table-cell office:value-type="float" office:value="546404.19123800006" table:style-name="ce23">
            <text:p><text:s text:c="3"/>546 404</text:p>
          </table:table-cell>
          <table:table-cell office:value-type="float" office:value="35764" table:style-name="ce23">
            <text:p><text:s text:c="3"/>35 764</text:p>
          </table:table-cell>
          <table:table-cell office:value-type="float" office:value="6551544.5093200002" table:style-name="ce23">
            <text:p><text:s text:c="2"/>6 551 545</text:p>
          </table:table-cell>
          <table:table-cell office:value-type="float" office:value="30336" table:style-name="ce23">
            <text:p><text:s text:c="3"/>30 336</text:p>
          </table:table-cell>
          <table:table-cell office:value-type="float" office:value="1177258.8582639999" table:style-name="ce23">
            <text:p><text:s text:c="2"/>1 177 259</text:p>
          </table:table-cell>
          <table:table-cell office:value-type="float" office:value="56112" table:style-name="ce23">
            <text:p><text:s text:c="3"/>56 112</text:p>
          </table:table-cell>
          <table:table-cell office:value-type="float" office:value="452914.26655499998" table:style-name="ce23">
            <text:p><text:s text:c="3"/>452 914</text:p>
          </table:table-cell>
          <table:table-cell office:value-type="float" office:value="16190" table:style-name="ce23">
            <text:p><text:s text:c="3"/>16 190</text:p>
          </table:table-cell>
          <table:table-cell office:value-type="float" office:value="291392.17509199999" table:style-name="ce23">
            <text:p><text:s text:c="3"/>291 39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26.02" table:style-name="ce23">
            <text:p><text:s text:c="4"/>226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1747.2460000000001" table:style-name="ce23">
            <text:p><text:s text:c="3"/>1 74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13" table:style-name="ce23">
            <text:p><text:s text:c="3"/>2 213</text:p>
          </table:table-cell>
          <table:table-cell office:value-type="float" office:value="73913.277791" table:style-name="ce23">
            <text:p><text:s text:c="3"/>73 913</text:p>
          </table:table-cell>
          <table:table-cell office:value-type="float" office:value="12667" table:style-name="ce23">
            <text:p><text:s text:c="3"/>12 667</text:p>
          </table:table-cell>
          <table:table-cell office:value-type="float" office:value="135329.026893" table:style-name="ce23">
            <text:p><text:s text:c="3"/>135 329</text:p>
          </table:table-cell>
          <table:table-cell office:value-type="float" office:value="30941" table:style-name="ce23">
            <text:p><text:s text:c="3"/>30 941</text:p>
          </table:table-cell>
          <table:table-cell office:value-type="float" office:value="277777.34376100003" table:style-name="ce23">
            <text:p><text:s text:c="3"/>277 7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8242" table:style-name="ce23">
            <text:p><text:s text:c="3"/>128 242</text:p>
          </table:table-cell>
          <table:table-cell office:value-type="float" office:value="2059278.945538" table:style-name="ce23">
            <text:p><text:s text:c="2"/>2 059 279</text:p>
          </table:table-cell>
          <table:table-cell office:value-type="float" office:value="1657" table:style-name="ce23">
            <text:p><text:s text:c="3"/>1 657</text:p>
          </table:table-cell>
          <table:table-cell office:value-type="float" office:value="45873.175414999998" table:style-name="ce23">
            <text:p><text:s text:c="3"/>45 873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7485.5343279999997" table:style-name="ce23">
            <text:p><text:s text:c="3"/>7 486</text:p>
          </table:table-cell>
          <table:table-cell office:value-type="float" office:value="46953" table:style-name="ce23">
            <text:p><text:s text:c="3"/>46 953</text:p>
          </table:table-cell>
          <table:table-cell office:value-type="float" office:value="1150568.2295059999" table:style-name="ce23">
            <text:p><text:s text:c="2"/>1 150 568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31930.925429999999" table:style-name="ce23">
            <text:p><text:s text:c="3"/>31 931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5360.2525530000003" table:style-name="ce23">
            <text:p><text:s text:c="3"/>5 360</text:p>
          </table:table-cell>
          <table:table-cell office:value-type="float" office:value="21736" table:style-name="ce23">
            <text:p><text:s text:c="3"/>21 736</text:p>
          </table:table-cell>
          <table:table-cell office:value-type="float" office:value="166530.30739900001" table:style-name="ce23">
            <text:p><text:s text:c="3"/>166 530</text:p>
          </table:table-cell>
          <table:table-cell office:value-type="float" office:value="19410" table:style-name="ce23">
            <text:p><text:s text:c="3"/>19 410</text:p>
          </table:table-cell>
          <table:table-cell office:value-type="float" office:value="120214.46404399999" table:style-name="ce23">
            <text:p><text:s text:c="3"/>120 214</text:p>
          </table:table-cell>
          <table:table-cell office:value-type="float" office:value="1845" table:style-name="ce23">
            <text:p><text:s text:c="3"/>1 845</text:p>
          </table:table-cell>
          <table:table-cell office:value-type="float" office:value="45986.345400999999" table:style-name="ce23">
            <text:p><text:s text:c="3"/>45 986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5221.7397899999996" table:style-name="ce23">
            <text:p><text:s text:c="3"/>5 222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158" table:style-name="ce23">
            <text:p><text:s text:c="3"/>4 158</text:p>
          </table:table-cell>
          <table:table-cell office:value-type="float" office:value="46707.509768999997" table:style-name="ce23">
            <text:p><text:s text:c="3"/>46 708</text:p>
          </table:table-cell>
          <table:table-cell office:value-type="float" office:value="4619" table:style-name="ce23">
            <text:p><text:s text:c="3"/>4 619</text:p>
          </table:table-cell>
          <table:table-cell office:value-type="float" office:value="176787.66779599999" table:style-name="ce23">
            <text:p><text:s text:c="3"/>176 788</text:p>
          </table:table-cell>
          <table:table-cell office:value-type="float" office:value="4308" table:style-name="ce23">
            <text:p><text:s text:c="3"/>4 308</text:p>
          </table:table-cell>
          <table:table-cell office:value-type="float" office:value="119108.6115" table:style-name="ce23">
            <text:p><text:s text:c="3"/>119 109</text:p>
          </table:table-cell>
          <table:table-cell office:value-type="float" office:value="9891" table:style-name="ce23">
            <text:p><text:s text:c="3"/>9 891</text:p>
          </table:table-cell>
          <table:table-cell office:value-type="float" office:value="63859.372046999997" table:style-name="ce23">
            <text:p><text:s text:c="3"/>63 859</text:p>
          </table:table-cell>
          <table:table-cell office:value-type="float" office:value="2341" table:style-name="ce23">
            <text:p><text:s text:c="3"/>2 341</text:p>
          </table:table-cell>
          <table:table-cell office:value-type="float" office:value="20014.955909" table:style-name="ce23">
            <text:p><text:s text:c="3"/>20 0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49999999999999" table:style-name="ce23">
            <text:p><text:s text:c="4"/>1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0.77000000000001" table:style-name="ce23">
            <text:p><text:s text:c="4"/>1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456.6438880000001" table:style-name="ce23">
            <text:p><text:s text:c="3"/>3 457</text:p>
          </table:table-cell>
          <table:table-cell office:value-type="float" office:value="2399" table:style-name="ce23">
            <text:p><text:s text:c="3"/>2 399</text:p>
          </table:table-cell>
          <table:table-cell office:value-type="float" office:value="16087.6176" table:style-name="ce23">
            <text:p><text:s text:c="3"/>16 088</text:p>
          </table:table-cell>
          <table:table-cell office:value-type="float" office:value="6581" table:style-name="ce23">
            <text:p><text:s text:c="3"/>6 581</text:p>
          </table:table-cell>
          <table:table-cell office:value-type="float" office:value="33877.773162999998" table:style-name="ce23">
            <text:p><text:s text:c="3"/>33 8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4279" table:style-name="ce23">
            <text:p><text:s text:c="3"/>174 279</text:p>
          </table:table-cell>
          <table:table-cell office:value-type="float" office:value="11535055.975423001" table:style-name="ce23">
            <text:p><text:s text:c="2"/>11 535 056</text:p>
          </table:table-cell>
          <table:table-cell office:value-type="float" office:value="2494" table:style-name="ce23">
            <text:p><text:s text:c="3"/>2 494</text:p>
          </table:table-cell>
          <table:table-cell office:value-type="float" office:value="194664.93163199999" table:style-name="ce23">
            <text:p><text:s text:c="3"/>194 665</text:p>
          </table:table-cell>
          <table:table-cell office:value-type="float" office:value="460" table:style-name="ce23">
            <text:p><text:s text:c="4"/>460</text:p>
          </table:table-cell>
          <table:table-cell office:value-type="float" office:value="83728.303178999995" table:style-name="ce23">
            <text:p><text:s text:c="3"/>83 728</text:p>
          </table:table-cell>
          <table:table-cell office:value-type="float" office:value="28662" table:style-name="ce23">
            <text:p><text:s text:c="3"/>28 662</text:p>
          </table:table-cell>
          <table:table-cell office:value-type="float" office:value="1918675.0401270001" table:style-name="ce23">
            <text:p><text:s text:c="2"/>1 918 675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572416.71808999998" table:style-name="ce23">
            <text:p><text:s text:c="3"/>572 417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10777.087364999999" table:style-name="ce23">
            <text:p><text:s text:c="3"/>10 777</text:p>
          </table:table-cell>
          <table:table-cell office:value-type="float" office:value="20824" table:style-name="ce23">
            <text:p><text:s text:c="3"/>20 824</text:p>
          </table:table-cell>
          <table:table-cell office:value-type="float" office:value="491824.22074299998" table:style-name="ce23">
            <text:p><text:s text:c="3"/>491 824</text:p>
          </table:table-cell>
          <table:table-cell office:value-type="float" office:value="40478" table:style-name="ce23">
            <text:p><text:s text:c="3"/>40 478</text:p>
          </table:table-cell>
          <table:table-cell office:value-type="float" office:value="520569.00282699999" table:style-name="ce23">
            <text:p><text:s text:c="3"/>520 569</text:p>
          </table:table-cell>
          <table:table-cell office:value-type="float" office:value="5426" table:style-name="ce23">
            <text:p><text:s text:c="3"/>5 426</text:p>
          </table:table-cell>
          <table:table-cell office:value-type="float" office:value="367333.37865000003" table:style-name="ce23">
            <text:p><text:s text:c="3"/>367 333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22021.479073999999" table:style-name="ce23">
            <text:p><text:s text:c="3"/>22 021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493" table:style-name="ce23">
            <text:p><text:s text:c="3"/>9 493</text:p>
          </table:table-cell>
          <table:table-cell office:value-type="float" office:value="415230.29943100002" table:style-name="ce23">
            <text:p><text:s text:c="3"/>415 230</text:p>
          </table:table-cell>
          <table:table-cell office:value-type="float" office:value="16991" table:style-name="ce23">
            <text:p><text:s text:c="3"/>16 991</text:p>
          </table:table-cell>
          <table:table-cell office:value-type="float" office:value="5762341.4025539998" table:style-name="ce23">
            <text:p><text:s text:c="2"/>5 762 341</text:p>
          </table:table-cell>
          <table:table-cell office:value-type="float" office:value="8231" table:style-name="ce23">
            <text:p><text:s text:c="3"/>8 231</text:p>
          </table:table-cell>
          <table:table-cell office:value-type="float" office:value="643354.40733299998" table:style-name="ce23">
            <text:p><text:s text:c="3"/>643 354</text:p>
          </table:table-cell>
          <table:table-cell office:value-type="float" office:value="22325" table:style-name="ce23">
            <text:p><text:s text:c="3"/>22 325</text:p>
          </table:table-cell>
          <table:table-cell office:value-type="float" office:value="201438.01807799999" table:style-name="ce23">
            <text:p><text:s text:c="3"/>201 438</text:p>
          </table:table-cell>
          <table:table-cell office:value-type="float" office:value="4087" table:style-name="ce23">
            <text:p><text:s text:c="3"/>4 087</text:p>
          </table:table-cell>
          <table:table-cell office:value-type="float" office:value="93807.810328000007" table:style-name="ce23">
            <text:p><text:s text:c="3"/>93 80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.06" table:style-name="ce23">
            <text:p><text:s text:c="4"/>7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027.729" table:style-name="ce23">
            <text:p><text:s text:c="3"/>1 0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32276.855481999999" table:style-name="ce23">
            <text:p><text:s text:c="3"/>32 277</text:p>
          </table:table-cell>
          <table:table-cell office:value-type="float" office:value="3927" table:style-name="ce23">
            <text:p><text:s text:c="3"/>3 927</text:p>
          </table:table-cell>
          <table:table-cell office:value-type="float" office:value="84467.974654000005" table:style-name="ce23">
            <text:p><text:s text:c="3"/>84 468</text:p>
          </table:table-cell>
          <table:table-cell office:value-type="float" office:value="7529" table:style-name="ce23">
            <text:p><text:s text:c="3"/>7 529</text:p>
          </table:table-cell>
          <table:table-cell office:value-type="float" office:value="119002.256876" table:style-name="ce23">
            <text:p><text:s text:c="3"/>119 0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5145" table:style-name="ce23">
            <text:p><text:s text:c="3"/>55 145</text:p>
          </table:table-cell>
          <table:table-cell office:value-type="float" office:value="1443515.1203399999" table:style-name="ce23">
            <text:p><text:s text:c="2"/>1 443 515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17290.764213999999" table:style-name="ce23">
            <text:p><text:s text:c="3"/>17 29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5534.2512200000001" table:style-name="ce23">
            <text:p><text:s text:c="3"/>5 534</text:p>
          </table:table-cell>
          <table:table-cell office:value-type="float" office:value="18964" table:style-name="ce23">
            <text:p><text:s text:c="3"/>18 964</text:p>
          </table:table-cell>
          <table:table-cell office:value-type="float" office:value="893875.55368200003" table:style-name="ce23">
            <text:p><text:s text:c="3"/>893 876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37117.322090000001" table:style-name="ce23">
            <text:p><text:s text:c="3"/>37 117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7629.9606780000004" table:style-name="ce23">
            <text:p><text:s text:c="3"/>7 630</text:p>
          </table:table-cell>
          <table:table-cell office:value-type="float" office:value="9953" table:style-name="ce23">
            <text:p><text:s text:c="3"/>9 953</text:p>
          </table:table-cell>
          <table:table-cell office:value-type="float" office:value="78739.265492000006" table:style-name="ce23">
            <text:p><text:s text:c="3"/>78 739</text:p>
          </table:table-cell>
          <table:table-cell office:value-type="float" office:value="7794" table:style-name="ce23">
            <text:p><text:s text:c="3"/>7 794</text:p>
          </table:table-cell>
          <table:table-cell office:value-type="float" office:value="51933.131974000004" table:style-name="ce23">
            <text:p><text:s text:c="3"/>51 933</text:p>
          </table:table-cell>
          <table:table-cell office:value-type="float" office:value="1202" table:style-name="ce23">
            <text:p><text:s text:c="3"/>1 202</text:p>
          </table:table-cell>
          <table:table-cell office:value-type="float" office:value="162294.31340000001" table:style-name="ce23">
            <text:p><text:s text:c="3"/>162 294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447.6149999999998" table:style-name="ce23">
            <text:p><text:s text:c="3"/>2 448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297" table:style-name="ce23">
            <text:p><text:s text:c="3"/>1 297</text:p>
          </table:table-cell>
          <table:table-cell office:value-type="float" office:value="10201.541765" table:style-name="ce23">
            <text:p><text:s text:c="3"/>10 202</text:p>
          </table:table-cell>
          <table:table-cell office:value-type="float" office:value="2061" table:style-name="ce23">
            <text:p><text:s text:c="3"/>2 061</text:p>
          </table:table-cell>
          <table:table-cell office:value-type="float" office:value="39392.600298999998" table:style-name="ce23">
            <text:p><text:s text:c="3"/>39 393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48857.971713999999" table:style-name="ce23">
            <text:p><text:s text:c="3"/>48 858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50163.419049999997" table:style-name="ce23">
            <text:p><text:s text:c="3"/>50 163</text:p>
          </table:table-cell>
          <table:table-cell office:value-type="float" office:value="1511" table:style-name="ce23">
            <text:p><text:s text:c="3"/>1 511</text:p>
          </table:table-cell>
          <table:table-cell office:value-type="float" office:value="11475.825188000001" table:style-name="ce23">
            <text:p><text:s text:c="3"/>11 47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8.148000000000003" table:style-name="ce23">
            <text:p><text:s text:c="4"/>3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4780.5601800000004" table:style-name="ce23">
            <text:p><text:s text:c="3"/>4 781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4576.1060500000003" table:style-name="ce23">
            <text:p><text:s text:c="3"/>4 576</text:p>
          </table:table-cell>
          <table:table-cell office:value-type="float" office:value="2328" table:style-name="ce23">
            <text:p><text:s text:c="3"/>2 328</text:p>
          </table:table-cell>
          <table:table-cell office:value-type="float" office:value="17075.044344000002" table:style-name="ce23">
            <text:p><text:s text:c="3"/>17 0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9894" table:style-name="ce23">
            <text:p><text:s text:c="3"/>89 894</text:p>
          </table:table-cell>
          <table:table-cell office:value-type="float" office:value="1615278.323351" table:style-name="ce23">
            <text:p><text:s text:c="2"/>1 615 278</text:p>
          </table:table-cell>
          <table:table-cell office:value-type="float" office:value="1693" table:style-name="ce23">
            <text:p><text:s text:c="3"/>1 693</text:p>
          </table:table-cell>
          <table:table-cell office:value-type="float" office:value="38155.747881000003" table:style-name="ce23">
            <text:p><text:s text:c="3"/>38 156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11028.61809" table:style-name="ce23">
            <text:p><text:s text:c="3"/>11 029</text:p>
          </table:table-cell>
          <table:table-cell office:value-type="float" office:value="30110" table:style-name="ce23">
            <text:p><text:s text:c="3"/>30 110</text:p>
          </table:table-cell>
          <table:table-cell office:value-type="float" office:value="726115.486256" table:style-name="ce23">
            <text:p><text:s text:c="3"/>726 115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7280.054725999998" table:style-name="ce23">
            <text:p><text:s text:c="3"/>17 28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140897.98610899999" table:style-name="ce23">
            <text:p><text:s text:c="3"/>140 898</text:p>
          </table:table-cell>
          <table:table-cell office:value-type="float" office:value="13112" table:style-name="ce23">
            <text:p><text:s text:c="3"/>13 112</text:p>
          </table:table-cell>
          <table:table-cell office:value-type="float" office:value="99155.588862999997" table:style-name="ce23">
            <text:p><text:s text:c="3"/>99 156</text:p>
          </table:table-cell>
          <table:table-cell office:value-type="float" office:value="15281" table:style-name="ce23">
            <text:p><text:s text:c="3"/>15 281</text:p>
          </table:table-cell>
          <table:table-cell office:value-type="float" office:value="77280.584726999994" table:style-name="ce23">
            <text:p><text:s text:c="3"/>77 281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41404.764737999998" table:style-name="ce23">
            <text:p><text:s text:c="3"/>41 405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8249.6418880000001" table:style-name="ce23">
            <text:p><text:s text:c="3"/>8 250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382" table:style-name="ce23">
            <text:p><text:s text:c="3"/>2 382</text:p>
          </table:table-cell>
          <table:table-cell office:value-type="float" office:value="23727.021904000001" table:style-name="ce23">
            <text:p><text:s text:c="3"/>23 727</text:p>
          </table:table-cell>
          <table:table-cell office:value-type="float" office:value="3673" table:style-name="ce23">
            <text:p><text:s text:c="3"/>3 673</text:p>
          </table:table-cell>
          <table:table-cell office:value-type="float" office:value="222128.45590999999" table:style-name="ce23">
            <text:p><text:s text:c="3"/>222 128</text:p>
          </table:table-cell>
          <table:table-cell office:value-type="float" office:value="4271" table:style-name="ce23">
            <text:p><text:s text:c="3"/>4 271</text:p>
          </table:table-cell>
          <table:table-cell office:value-type="float" office:value="116131.635347" table:style-name="ce23">
            <text:p><text:s text:c="3"/>116 132</text:p>
          </table:table-cell>
          <table:table-cell office:value-type="float" office:value="7049" table:style-name="ce23">
            <text:p><text:s text:c="3"/>7 049</text:p>
          </table:table-cell>
          <table:table-cell office:value-type="float" office:value="33195.703341" table:style-name="ce23">
            <text:p><text:s text:c="3"/>33 196</text:p>
          </table:table-cell>
          <table:table-cell office:value-type="float" office:value="2280" table:style-name="ce23">
            <text:p><text:s text:c="3"/>2 280</text:p>
          </table:table-cell>
          <table:table-cell office:value-type="float" office:value="18828.118266000001" table:style-name="ce23">
            <text:p><text:s text:c="3"/>18 82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550999999999998" table:style-name="ce23">
            <text:p><text:s text:c="4"/>2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07.682" table:style-name="ce23">
            <text:p><text:s text:c="4"/>10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3870.76" table:style-name="ce23">
            <text:p><text:s text:c="3"/>3 871</text:p>
          </table:table-cell>
          <table:table-cell office:value-type="float" office:value="1848" table:style-name="ce23">
            <text:p><text:s text:c="3"/>1 848</text:p>
          </table:table-cell>
          <table:table-cell office:value-type="float" office:value="11118.227150999999" table:style-name="ce23">
            <text:p><text:s text:c="3"/>11 118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26542.495154" table:style-name="ce23">
            <text:p><text:s text:c="3"/>26 5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426" table:style-name="ce23">
            <text:p><text:s text:c="3"/>34 426</text:p>
          </table:table-cell>
          <table:table-cell office:value-type="float" office:value="850588.05789000005" table:style-name="ce23">
            <text:p><text:s text:c="3"/>850 588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79436.271403000006" table:style-name="ce23">
            <text:p><text:s text:c="3"/>79 436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7898.5204999999996" table:style-name="ce23">
            <text:p><text:s text:c="3"/>7 899</text:p>
          </table:table-cell>
          <table:table-cell office:value-type="float" office:value="12411" table:style-name="ce23">
            <text:p><text:s text:c="3"/>12 411</text:p>
          </table:table-cell>
          <table:table-cell office:value-type="float" office:value="466588.913504" table:style-name="ce23">
            <text:p><text:s text:c="3"/>466 589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2233.72817" table:style-name="ce23">
            <text:p><text:s text:c="3"/>12 234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974.2660000000001" table:style-name="ce23">
            <text:p><text:s text:c="3"/>1 974</text:p>
          </table:table-cell>
          <table:table-cell office:value-type="float" office:value="4615" table:style-name="ce23">
            <text:p><text:s text:c="3"/>4 615</text:p>
          </table:table-cell>
          <table:table-cell office:value-type="float" office:value="48681.086213000002" table:style-name="ce23">
            <text:p><text:s text:c="3"/>48 681</text:p>
          </table:table-cell>
          <table:table-cell office:value-type="float" office:value="5800" table:style-name="ce23">
            <text:p><text:s text:c="3"/>5 800</text:p>
          </table:table-cell>
          <table:table-cell office:value-type="float" office:value="55839.361129999998" table:style-name="ce23">
            <text:p><text:s text:c="3"/>55 839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3605.097610000001" table:style-name="ce23">
            <text:p><text:s text:c="3"/>13 60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212.8870299999999" table:style-name="ce23">
            <text:p><text:s text:c="3"/>2 213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34" table:style-name="ce23">
            <text:p><text:s text:c="4"/>734</text:p>
          </table:table-cell>
          <table:table-cell office:value-type="float" office:value="5682.992647" table:style-name="ce23">
            <text:p><text:s text:c="3"/>5 683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75999.676441000003" table:style-name="ce23">
            <text:p><text:s text:c="3"/>76 000</text:p>
          </table:table-cell>
          <table:table-cell office:value-type="float" office:value="1665" table:style-name="ce23">
            <text:p><text:s text:c="3"/>1 665</text:p>
          </table:table-cell>
          <table:table-cell office:value-type="float" office:value="34463.210312000003" table:style-name="ce23">
            <text:p><text:s text:c="3"/>34 463</text:p>
          </table:table-cell>
          <table:table-cell office:value-type="float" office:value="2084" table:style-name="ce23">
            <text:p><text:s text:c="3"/>2 084</text:p>
          </table:table-cell>
          <table:table-cell office:value-type="float" office:value="11882.839964999999" table:style-name="ce23">
            <text:p><text:s text:c="3"/>11 883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5835.7900669999999" table:style-name="ce23">
            <text:p><text:s text:c="3"/>5 8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.52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743.8126000000002" table:style-name="ce23">
            <text:p><text:s text:c="3"/>3 744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2344.474698" table:style-name="ce23">
            <text:p><text:s text:c="3"/>2 344</text:p>
          </table:table-cell>
          <table:table-cell office:value-type="float" office:value="1749" table:style-name="ce23">
            <text:p><text:s text:c="3"/>1 749</text:p>
          </table:table-cell>
          <table:table-cell office:value-type="float" office:value="22073.139599999999" table:style-name="ce23">
            <text:p><text:s text:c="3"/>22 0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2542" table:style-name="ce23">
            <text:p><text:s text:c="3"/>82 542</text:p>
          </table:table-cell>
          <table:table-cell office:value-type="float" office:value="1785729.7602810001" table:style-name="ce23">
            <text:p><text:s text:c="2"/>1 785 730</text:p>
          </table:table-cell>
          <table:table-cell office:value-type="float" office:value="2608" table:style-name="ce23">
            <text:p><text:s text:c="3"/>2 608</text:p>
          </table:table-cell>
          <table:table-cell office:value-type="float" office:value="47726.651361999997" table:style-name="ce23">
            <text:p><text:s text:c="3"/>47 727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16401.839817" table:style-name="ce23">
            <text:p><text:s text:c="3"/>16 402</text:p>
          </table:table-cell>
          <table:table-cell office:value-type="float" office:value="18186" table:style-name="ce23">
            <text:p><text:s text:c="3"/>18 186</text:p>
          </table:table-cell>
          <table:table-cell office:value-type="float" office:value="907831.38427200005" table:style-name="ce23">
            <text:p><text:s text:c="3"/>907 831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18149.496080000001" table:style-name="ce23">
            <text:p><text:s text:c="3"/>18 149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6947.4851939999999" table:style-name="ce23">
            <text:p><text:s text:c="3"/>6 947</text:p>
          </table:table-cell>
          <table:table-cell office:value-type="float" office:value="15905" table:style-name="ce23">
            <text:p><text:s text:c="3"/>15 905</text:p>
          </table:table-cell>
          <table:table-cell office:value-type="float" office:value="126778.46449100001" table:style-name="ce23">
            <text:p><text:s text:c="3"/>126 778</text:p>
          </table:table-cell>
          <table:table-cell office:value-type="float" office:value="16867" table:style-name="ce23">
            <text:p><text:s text:c="3"/>16 867</text:p>
          </table:table-cell>
          <table:table-cell office:value-type="float" office:value="104981.69607200001" table:style-name="ce23">
            <text:p><text:s text:c="3"/>104 982</text:p>
          </table:table-cell>
          <table:table-cell office:value-type="float" office:value="2612" table:style-name="ce23">
            <text:p><text:s text:c="3"/>2 612</text:p>
          </table:table-cell>
          <table:table-cell office:value-type="float" office:value="83474.797139000002" table:style-name="ce23">
            <text:p><text:s text:c="3"/>83 475</text:p>
          </table:table-cell>
          <table:table-cell office:value-type="float" office:value="2386" table:style-name="ce23">
            <text:p><text:s text:c="3"/>2 386</text:p>
          </table:table-cell>
          <table:table-cell office:value-type="float" office:value="16446.437425" table:style-name="ce23">
            <text:p><text:s text:c="3"/>16 446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758" table:style-name="ce23">
            <text:p><text:s text:c="3"/>1 758</text:p>
          </table:table-cell>
          <table:table-cell office:value-type="float" office:value="17572.775699999998" table:style-name="ce23">
            <text:p><text:s text:c="3"/>17 573</text:p>
          </table:table-cell>
          <table:table-cell office:value-type="float" office:value="3399" table:style-name="ce23">
            <text:p><text:s text:c="3"/>3 399</text:p>
          </table:table-cell>
          <table:table-cell office:value-type="float" office:value="148835.26554699999" table:style-name="ce23">
            <text:p><text:s text:c="3"/>148 835</text:p>
          </table:table-cell>
          <table:table-cell office:value-type="float" office:value="3545" table:style-name="ce23">
            <text:p><text:s text:c="3"/>3 545</text:p>
          </table:table-cell>
          <table:table-cell office:value-type="float" office:value="113204.94067500001" table:style-name="ce23">
            <text:p><text:s text:c="3"/>113 205</text:p>
          </table:table-cell>
          <table:table-cell office:value-type="float" office:value="5286" table:style-name="ce23">
            <text:p><text:s text:c="3"/>5 286</text:p>
          </table:table-cell>
          <table:table-cell office:value-type="float" office:value="24147.482368000001" table:style-name="ce23">
            <text:p><text:s text:c="3"/>24 147</text:p>
          </table:table-cell>
          <table:table-cell office:value-type="float" office:value="2051" table:style-name="ce23">
            <text:p><text:s text:c="3"/>2 051</text:p>
          </table:table-cell>
          <table:table-cell office:value-type="float" office:value="101495.934066" table:style-name="ce23">
            <text:p><text:s text:c="3"/>101 49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1.01900000000001" table:style-name="ce23">
            <text:p><text:s text:c="4"/>2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14227.566628" table:style-name="ce23">
            <text:p><text:s text:c="3"/>14 228</text:p>
          </table:table-cell>
          <table:table-cell office:value-type="float" office:value="1280" table:style-name="ce23">
            <text:p><text:s text:c="3"/>1 280</text:p>
          </table:table-cell>
          <table:table-cell office:value-type="float" office:value="7759.6871700000002" table:style-name="ce23">
            <text:p><text:s text:c="3"/>7 760</text:p>
          </table:table-cell>
          <table:table-cell office:value-type="float" office:value="4498" table:style-name="ce23">
            <text:p><text:s text:c="3"/>4 498</text:p>
          </table:table-cell>
          <table:table-cell office:value-type="float" office:value="29481.146274999999" table:style-name="ce23">
            <text:p><text:s text:c="3"/>29 4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77" table:style-name="ce23">
            <text:p><text:s text:c="3"/>5 677</text:p>
          </table:table-cell>
          <table:table-cell office:value-type="float" office:value="78597.012487999993" table:style-name="ce23">
            <text:p><text:s text:c="3"/>78 597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488.9989180000002" table:style-name="ce23">
            <text:p><text:s text:c="3"/>4 489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790.4821789999996" table:style-name="ce23">
            <text:p><text:s text:c="3"/>6 790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25379.771628999999" table:style-name="ce23">
            <text:p><text:s text:c="3"/>25 38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20.53" table:style-name="ce23">
            <text:p><text:s text:c="3"/>1 02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3.03" table:style-name="ce23">
            <text:p><text:s text:c="4"/>243</text:p>
          </table:table-cell>
          <table:table-cell office:value-type="float" office:value="1114" table:style-name="ce23">
            <text:p><text:s text:c="3"/>1 114</text:p>
          </table:table-cell>
          <table:table-cell office:value-type="float" office:value="12343.382798000001" table:style-name="ce23">
            <text:p><text:s text:c="3"/>12 343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3132.9052099999999" table:style-name="ce23">
            <text:p><text:s text:c="3"/>3 13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5902.56" table:style-name="ce23">
            <text:p><text:s text:c="3"/>5 90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234.078" table:style-name="ce23">
            <text:p><text:s text:c="3"/>1 234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96" table:style-name="ce23">
            <text:p><text:s text:c="4"/>96</text:p>
          </table:table-cell>
          <table:table-cell office:value-type="float" office:value="2335.2298879999998" table:style-name="ce23">
            <text:p><text:s text:c="3"/>2 33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221.2847999999999" table:style-name="ce23">
            <text:p><text:s text:c="3"/>1 221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7895.4008759999997" table:style-name="ce23">
            <text:p><text:s text:c="3"/>7 895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085.866" table:style-name="ce23">
            <text:p><text:s text:c="3"/>1 086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13.529" table:style-name="ce23">
            <text:p><text:s text:c="3"/>1 5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8.61720000000003" table:style-name="ce23">
            <text:p><text:s text:c="4"/>82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61.72112000000004" table:style-name="ce23">
            <text:p><text:s text:c="4"/>562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2602.9248699999998" table:style-name="ce23">
            <text:p><text:s text:c="3"/>2 6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425" table:style-name="ce23">
            <text:p><text:s text:c="3"/>11 425</text:p>
          </table:table-cell>
          <table:table-cell office:value-type="float" office:value="546781.00723300001" table:style-name="ce23">
            <text:p><text:s text:c="3"/>546 781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0039.852842" table:style-name="ce23">
            <text:p><text:s text:c="3"/>10 04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685.9" table:style-name="ce23">
            <text:p><text:s text:c="3"/>2 686</text:p>
          </table:table-cell>
          <table:table-cell office:value-type="float" office:value="3730" table:style-name="ce23">
            <text:p><text:s text:c="3"/>3 730</text:p>
          </table:table-cell>
          <table:table-cell office:value-type="float" office:value="365057.26624299999" table:style-name="ce23">
            <text:p><text:s text:c="3"/>365 05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9417.746700000003" table:style-name="ce23">
            <text:p><text:s text:c="3"/>39 41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87.73511999999999" table:style-name="ce23">
            <text:p><text:s text:c="4"/>388</text:p>
          </table:table-cell>
          <table:table-cell office:value-type="float" office:value="2322" table:style-name="ce23">
            <text:p><text:s text:c="3"/>2 322</text:p>
          </table:table-cell>
          <table:table-cell office:value-type="float" office:value="20193.345020000001" table:style-name="ce23">
            <text:p><text:s text:c="3"/>20 193</text:p>
          </table:table-cell>
          <table:table-cell office:value-type="float" office:value="1182" table:style-name="ce23">
            <text:p><text:s text:c="3"/>1 182</text:p>
          </table:table-cell>
          <table:table-cell office:value-type="float" office:value="10197.570901999999" table:style-name="ce23">
            <text:p><text:s text:c="3"/>10 19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280.6409999999996" table:style-name="ce23">
            <text:p><text:s text:c="3"/>4 281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39.87800000000004" table:style-name="ce23">
            <text:p><text:s text:c="4"/>540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5779.2901449999999" table:style-name="ce23">
            <text:p><text:s text:c="3"/>5 779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32736.261316" table:style-name="ce23">
            <text:p><text:s text:c="3"/>32 736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12500.355734000001" table:style-name="ce23">
            <text:p><text:s text:c="3"/>12 500</text:p>
          </table:table-cell>
          <table:table-cell office:value-type="float" office:value="885" table:style-name="ce23">
            <text:p><text:s text:c="4"/>885</text:p>
          </table:table-cell>
          <table:table-cell office:value-type="float" office:value="35102.026750999998" table:style-name="ce23">
            <text:p><text:s text:c="3"/>35 102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286.26818" table:style-name="ce23">
            <text:p><text:s text:c="3"/>2 2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37.98887000000002" table:style-name="ce23">
            <text:p><text:s text:c="4"/>438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1435.7264299999999" table:style-name="ce23">
            <text:p><text:s text:c="3"/>1 43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682.5639799999999" table:style-name="ce23">
            <text:p><text:s text:c="3"/>3 6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958" table:style-name="ce23">
            <text:p><text:s text:c="3"/>6 958</text:p>
          </table:table-cell>
          <table:table-cell office:value-type="float" office:value="299029.80722399999" table:style-name="ce23">
            <text:p><text:s text:c="3"/>299 030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568.652" table:style-name="ce23">
            <text:p><text:s text:c="3"/>3 569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908.638888" table:style-name="ce23">
            <text:p><text:s text:c="3"/>1 909</text:p>
          </table:table-cell>
          <table:table-cell office:value-type="float" office:value="2231" table:style-name="ce23">
            <text:p><text:s text:c="3"/>2 231</text:p>
          </table:table-cell>
          <table:table-cell office:value-type="float" office:value="222164.84356000001" table:style-name="ce23">
            <text:p><text:s text:c="3"/>222 16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12.7222300000003" table:style-name="ce23">
            <text:p><text:s text:c="3"/>4 21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94.6" table:style-name="ce23">
            <text:p><text:s text:c="4"/>195</text:p>
          </table:table-cell>
          <table:table-cell office:value-type="float" office:value="1361" table:style-name="ce23">
            <text:p><text:s text:c="3"/>1 361</text:p>
          </table:table-cell>
          <table:table-cell office:value-type="float" office:value="9793.3604250000008" table:style-name="ce23">
            <text:p><text:s text:c="3"/>9 793</text:p>
          </table:table-cell>
          <table:table-cell office:value-type="float" office:value="868" table:style-name="ce23">
            <text:p><text:s text:c="4"/>868</text:p>
          </table:table-cell>
          <table:table-cell office:value-type="float" office:value="13732.522790999999" table:style-name="ce23">
            <text:p><text:s text:c="3"/>13 73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3412.8589999999999" table:style-name="ce23">
            <text:p><text:s text:c="3"/>3 41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55.86249999999995" table:style-name="ce23">
            <text:p><text:s text:c="4"/>656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755.2991300000001" table:style-name="ce23">
            <text:p><text:s text:c="3"/>1 75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5916.2380800000001" table:style-name="ce23">
            <text:p><text:s text:c="3"/>5 916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2270.08469" table:style-name="ce23">
            <text:p><text:s text:c="3"/>22 270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1402.6184000000001" table:style-name="ce23">
            <text:p><text:s text:c="3"/>1 403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12.461" table:style-name="ce23">
            <text:p><text:s text:c="3"/>1 5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49.4420299999999" table:style-name="ce23">
            <text:p><text:s text:c="3"/>1 94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474.85250000000002" table:style-name="ce23">
            <text:p><text:s text:c="4"/>475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4096.25" table:style-name="ce23">
            <text:p><text:s text:c="3"/>4 0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358" table:style-name="ce23">
            <text:p><text:s text:c="3"/>25 358</text:p>
          </table:table-cell>
          <table:table-cell office:value-type="float" office:value="419807.54356299998" table:style-name="ce23">
            <text:p><text:s text:c="3"/>419 808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67870.658490000002" table:style-name="ce23">
            <text:p><text:s text:c="3"/>67 87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050.49" table:style-name="ce23">
            <text:p><text:s text:c="3"/>1 050</text:p>
          </table:table-cell>
          <table:table-cell office:value-type="float" office:value="12908" table:style-name="ce23">
            <text:p><text:s text:c="3"/>12 908</text:p>
          </table:table-cell>
          <table:table-cell office:value-type="float" office:value="241170.63811699999" table:style-name="ce23">
            <text:p><text:s text:c="3"/>241 171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22564.274979999998" table:style-name="ce23">
            <text:p><text:s text:c="3"/>22 564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869.95054000000005" table:style-name="ce23">
            <text:p><text:s text:c="4"/>870</text:p>
          </table:table-cell>
          <table:table-cell office:value-type="float" office:value="2472" table:style-name="ce23">
            <text:p><text:s text:c="3"/>2 472</text:p>
          </table:table-cell>
          <table:table-cell office:value-type="float" office:value="14317.931304" table:style-name="ce23">
            <text:p><text:s text:c="3"/>14 318</text:p>
          </table:table-cell>
          <table:table-cell office:value-type="float" office:value="3853" table:style-name="ce23">
            <text:p><text:s text:c="3"/>3 853</text:p>
          </table:table-cell>
          <table:table-cell office:value-type="float" office:value="15797.626622" table:style-name="ce23">
            <text:p><text:s text:c="3"/>15 798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6707.0259999999998" table:style-name="ce23">
            <text:p><text:s text:c="3"/>6 70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604.12" table:style-name="ce23">
            <text:p><text:s text:c="4"/>604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89" table:style-name="ce23">
            <text:p><text:s text:c="4"/>289</text:p>
          </table:table-cell>
          <table:table-cell office:value-type="float" office:value="2251.0576700000001" table:style-name="ce23">
            <text:p><text:s text:c="3"/>2 251</text:p>
          </table:table-cell>
          <table:table-cell office:value-type="float" office:value="635" table:style-name="ce23">
            <text:p><text:s text:c="4"/>635</text:p>
          </table:table-cell>
          <table:table-cell office:value-type="float" office:value="23532.57648" table:style-name="ce23">
            <text:p><text:s text:c="3"/>23 533</text:p>
          </table:table-cell>
          <table:table-cell office:value-type="float" office:value="911" table:style-name="ce23">
            <text:p><text:s text:c="4"/>911</text:p>
          </table:table-cell>
          <table:table-cell office:value-type="float" office:value="9044.7769399999997" table:style-name="ce23">
            <text:p><text:s text:c="3"/>9 045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3017.101717" table:style-name="ce23">
            <text:p><text:s text:c="3"/>3 017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2717.3762769999998" table:style-name="ce23">
            <text:p><text:s text:c="3"/>2 7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2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858.05467" table:style-name="ce23">
            <text:p><text:s text:c="3"/>1 858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6010.9737560000003" table:style-name="ce23">
            <text:p><text:s text:c="3"/>6 0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110" table:style-name="ce23">
            <text:p><text:s text:c="3"/>5 110</text:p>
          </table:table-cell>
          <table:table-cell office:value-type="float" office:value="77197.614438000004" table:style-name="ce23">
            <text:p><text:s text:c="3"/>77 198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203.27" table:style-name="ce23">
            <text:p><text:s text:c="3"/>3 20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56.88" table:style-name="ce23">
            <text:p><text:s text:c="3"/>1 757</text:p>
          </table:table-cell>
          <table:table-cell office:value-type="float" office:value="1476" table:style-name="ce23">
            <text:p><text:s text:c="3"/>1 476</text:p>
          </table:table-cell>
          <table:table-cell office:value-type="float" office:value="32305.485181" table:style-name="ce23">
            <text:p><text:s text:c="3"/>32 305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217.3935499999998" table:style-name="ce23">
            <text:p><text:s text:c="3"/>3 21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68.2" table:style-name="ce23">
            <text:p><text:s text:c="4"/>268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6552.2403999999997" table:style-name="ce23">
            <text:p><text:s text:c="3"/>6 552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2740.4614000000001" table:style-name="ce23">
            <text:p><text:s text:c="3"/>2 740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2934.2930000000001" table:style-name="ce23">
            <text:p><text:s text:c="3"/>2 93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94.05200000000002" table:style-name="ce23">
            <text:p><text:s text:c="4"/>794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1007.598888" table:style-name="ce23">
            <text:p><text:s text:c="3"/>1 00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2369.81523" table:style-name="ce23">
            <text:p><text:s text:c="3"/>12 370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4035.5219889999998" table:style-name="ce23">
            <text:p><text:s text:c="3"/>4 036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43.5547999999999" table:style-name="ce23">
            <text:p><text:s text:c="3"/>1 944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542.2660000000001" table:style-name="ce23">
            <text:p><text:s text:c="3"/>1 5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43.38" table:style-name="ce23">
            <text:p><text:s text:c="4"/>8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04" table:style-name="ce23">
            <text:p><text:s text:c="4"/>461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203.5619999999999" table:style-name="ce23">
            <text:p><text:s text:c="3"/>1 2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544" table:style-name="ce23">
            <text:p><text:s text:c="3"/>6 544</text:p>
          </table:table-cell>
          <table:table-cell office:value-type="float" office:value="256608.86707000001" table:style-name="ce23">
            <text:p><text:s text:c="3"/>256 609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923.7504859999999" table:style-name="ce23">
            <text:p><text:s text:c="3"/>6 92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7937.106520000001" table:style-name="ce23">
            <text:p><text:s text:c="3"/>97 937</text:p>
          </table:table-cell>
          <table:table-cell office:value-type="float" office:value="1824" table:style-name="ce23">
            <text:p><text:s text:c="3"/>1 824</text:p>
          </table:table-cell>
          <table:table-cell office:value-type="float" office:value="78370.138269999996" table:style-name="ce23">
            <text:p><text:s text:c="3"/>78 37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1419.871660000001" table:style-name="ce23">
            <text:p><text:s text:c="3"/>21 42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18.64999999999998" table:style-name="ce23">
            <text:p><text:s text:c="4"/>319</text:p>
          </table:table-cell>
          <table:table-cell office:value-type="float" office:value="1403" table:style-name="ce23">
            <text:p><text:s text:c="3"/>1 403</text:p>
          </table:table-cell>
          <table:table-cell office:value-type="float" office:value="9025.4146880000008" table:style-name="ce23">
            <text:p><text:s text:c="3"/>9 025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4580.2224379999998" table:style-name="ce23">
            <text:p><text:s text:c="3"/>4 58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142.259" table:style-name="ce23">
            <text:p><text:s text:c="3"/>6 14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2.96199999999999" table:style-name="ce23">
            <text:p><text:s text:c="4"/>253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1308.067" table:style-name="ce23">
            <text:p><text:s text:c="3"/>1 30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911.5851380000004" table:style-name="ce23">
            <text:p><text:s text:c="3"/>4 912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4092.806" table:style-name="ce23">
            <text:p><text:s text:c="3"/>4 093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072.8630000000001" table:style-name="ce23">
            <text:p><text:s text:c="3"/>1 073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8165.328870000001" table:style-name="ce23">
            <text:p><text:s text:c="3"/>18 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6.70999999999998" table:style-name="ce23">
            <text:p><text:s text:c="4"/>317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688.0820000000001" table:style-name="ce23">
            <text:p><text:s text:c="3"/>1 6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82" table:style-name="ce23">
            <text:p><text:s text:c="3"/>4 482</text:p>
          </table:table-cell>
          <table:table-cell office:value-type="float" office:value="67336.651610000001" table:style-name="ce23">
            <text:p><text:s text:c="3"/>67 337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5428.0532670000002" table:style-name="ce23">
            <text:p><text:s text:c="3"/>5 42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015.89" table:style-name="ce23">
            <text:p><text:s text:c="3"/>1 016</text:p>
          </table:table-cell>
          <table:table-cell office:value-type="float" office:value="1521" table:style-name="ce23">
            <text:p><text:s text:c="3"/>1 521</text:p>
          </table:table-cell>
          <table:table-cell office:value-type="float" office:value="34884.423589999999" table:style-name="ce23">
            <text:p><text:s text:c="3"/>34 88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971.7695000000003" table:style-name="ce23">
            <text:p><text:s text:c="3"/>4 97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62.4" table:style-name="ce23">
            <text:p><text:s text:c="4"/>362</text:p>
          </table:table-cell>
          <table:table-cell office:value-type="float" office:value="756" table:style-name="ce23">
            <text:p><text:s text:c="4"/>756</text:p>
          </table:table-cell>
          <table:table-cell office:value-type="float" office:value="4304.3734130000003" table:style-name="ce23">
            <text:p><text:s text:c="3"/>4 304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3461.40254" table:style-name="ce23">
            <text:p><text:s text:c="3"/>3 46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608.96" table:style-name="ce23">
            <text:p><text:s text:c="3"/>1 60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56.8" table:style-name="ce23">
            <text:p><text:s text:c="3"/>1 057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309.8499999999999" table:style-name="ce23">
            <text:p><text:s text:c="3"/>1 310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833.069" table:style-name="ce23">
            <text:p><text:s text:c="3"/>1 833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579.48" table:style-name="ce23">
            <text:p><text:s text:c="3"/>2 579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776.23199999999997" table:style-name="ce23">
            <text:p><text:s text:c="4"/>77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43.6773000000001" table:style-name="ce23">
            <text:p><text:s text:c="3"/>1 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94.52499999999998" table:style-name="ce23">
            <text:p><text:s text:c="4"/>49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5.78" table:style-name="ce23">
            <text:p><text:s text:c="4"/>176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826.4659999999999" table:style-name="ce23">
            <text:p><text:s text:c="3"/>1 8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547" table:style-name="ce23">
            <text:p><text:s text:c="3"/>6 547</text:p>
          </table:table-cell>
          <table:table-cell office:value-type="float" office:value="95850.521984999999" table:style-name="ce23">
            <text:p><text:s text:c="3"/>95 851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11484.576440000001" table:style-name="ce23">
            <text:p><text:s text:c="3"/>11 48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471.5" table:style-name="ce23">
            <text:p><text:s text:c="3"/>2 472</text:p>
          </table:table-cell>
          <table:table-cell office:value-type="float" office:value="1434" table:style-name="ce23">
            <text:p><text:s text:c="3"/>1 434</text:p>
          </table:table-cell>
          <table:table-cell office:value-type="float" office:value="41212.009018999997" table:style-name="ce23">
            <text:p><text:s text:c="3"/>41 212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463.1287600000001" table:style-name="ce23">
            <text:p><text:s text:c="3"/>3 463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816.00083" table:style-name="ce23">
            <text:p><text:s text:c="3"/>2 816</text:p>
          </table:table-cell>
          <table:table-cell office:value-type="float" office:value="1230" table:style-name="ce23">
            <text:p><text:s text:c="3"/>1 230</text:p>
          </table:table-cell>
          <table:table-cell office:value-type="float" office:value="8643.7129100000002" table:style-name="ce23">
            <text:p><text:s text:c="3"/>8 644</text:p>
          </table:table-cell>
          <table:table-cell office:value-type="float" office:value="989" table:style-name="ce23">
            <text:p><text:s text:c="4"/>989</text:p>
          </table:table-cell>
          <table:table-cell office:value-type="float" office:value="4964.135988" table:style-name="ce23">
            <text:p><text:s text:c="3"/>4 96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4485.6809999999996" table:style-name="ce23">
            <text:p><text:s text:c="3"/>4 48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24.59800000000001" table:style-name="ce23">
            <text:p><text:s text:c="4"/>225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2138.48425" table:style-name="ce23">
            <text:p><text:s text:c="3"/>2 138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2269.7815000000001" table:style-name="ce23">
            <text:p><text:s text:c="3"/>2 270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5381.9009999999998" table:style-name="ce23">
            <text:p><text:s text:c="3"/>5 382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1343.5306880000001" table:style-name="ce23">
            <text:p><text:s text:c="3"/>1 344</text:p>
          </table:table-cell>
          <table:table-cell office:value-type="float" office:value="270" table:style-name="ce23">
            <text:p><text:s text:c="4"/>270</text:p>
          </table:table-cell>
          <table:table-cell office:value-type="float" office:value="1839.6366" table:style-name="ce23">
            <text:p><text:s text:c="3"/>1 8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29.82" table:style-name="ce23">
            <text:p><text:s text:c="3"/>1 130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76.18399999999997" table:style-name="ce23">
            <text:p><text:s text:c="4"/>57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91.0409999999999" table:style-name="ce23">
            <text:p><text:s text:c="3"/>1 3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83" table:style-name="ce23">
            <text:p><text:s text:c="3"/>1 283</text:p>
          </table:table-cell>
          <table:table-cell office:value-type="float" office:value="14150.815342" table:style-name="ce23">
            <text:p><text:s text:c="3"/>14 151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824.73" table:style-name="ce23">
            <text:p><text:s text:c="4"/>82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93.91999999999996" table:style-name="ce23">
            <text:p><text:s text:c="4"/>59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834.31100000000004" table:style-name="ce23">
            <text:p><text:s text:c="4"/>83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207.0180319999999" table:style-name="ce23">
            <text:p><text:s text:c="3"/>2 207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04.13" table:style-name="ce23">
            <text:p><text:s text:c="4"/>50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03.3900000000001" table:style-name="ce23">
            <text:p><text:s text:c="3"/>1 3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" table:style-name="ce23">
            <text:p><text:s text:c="4"/>324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07.8" table:style-name="ce23">
            <text:p><text:s text:c="4"/>30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7.5" table:style-name="ce23">
            <text:p><text:s text:c="4"/>21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712.3054099999999" table:style-name="ce23">
            <text:p><text:s text:c="3"/>2 71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183.05" table:style-name="ce23">
            <text:p><text:s text:c="3"/>1 183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384.346" table:style-name="ce23">
            <text:p><text:s text:c="3"/>2 3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6.61989999999997" table:style-name="ce23">
            <text:p><text:s text:c="4"/>2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72" table:style-name="ce23">
            <text:p><text:s text:c="3"/>3 672</text:p>
          </table:table-cell>
          <table:table-cell office:value-type="float" office:value="71786.733382000006" table:style-name="ce23">
            <text:p><text:s text:c="3"/>71 787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0740.465" table:style-name="ce23">
            <text:p><text:s text:c="3"/>10 740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4006.0037400000001" table:style-name="ce23">
            <text:p><text:s text:c="3"/>4 006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6633.188948" table:style-name="ce23">
            <text:p><text:s text:c="3"/>6 63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5.28" table:style-name="ce23">
            <text:p><text:s text:c="4"/>95</text:p>
          </table:table-cell>
          <table:table-cell office:value-type="float" office:value="626" table:style-name="ce23">
            <text:p><text:s text:c="4"/>626</text:p>
          </table:table-cell>
          <table:table-cell office:value-type="float" office:value="4376.0777699999999" table:style-name="ce23">
            <text:p><text:s text:c="3"/>4 376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2921.9110000000001" table:style-name="ce23">
            <text:p><text:s text:c="3"/>2 922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697.4858999999997" table:style-name="ce23">
            <text:p><text:s text:c="3"/>4 697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752.41570000000002" table:style-name="ce23">
            <text:p><text:s text:c="4"/>752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895.24204099999997" table:style-name="ce23">
            <text:p><text:s text:c="4"/>895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118.51478" table:style-name="ce23">
            <text:p><text:s text:c="3"/>1 119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435.7928060000004" table:style-name="ce23">
            <text:p><text:s text:c="3"/>6 436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763.13488800000005" table:style-name="ce23">
            <text:p><text:s text:c="4"/>763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164.6068150000001" table:style-name="ce23">
            <text:p><text:s text:c="3"/>1 1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066.17" table:style-name="ce23">
            <text:p><text:s text:c="3"/>4 06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475.32118000000003" table:style-name="ce23">
            <text:p><text:s text:c="4"/>475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062.4029539999999" table:style-name="ce23">
            <text:p><text:s text:c="3"/>1 0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93" table:style-name="ce23">
            <text:p><text:s text:c="4"/>693</text:p>
          </table:table-cell>
          <table:table-cell office:value-type="float" office:value="8850.6677500000005" table:style-name="ce23">
            <text:p><text:s text:c="3"/>8 85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10.01" table:style-name="ce23">
            <text:p><text:s text:c="4"/>6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8.55" table:style-name="ce23">
            <text:p><text:s text:c="4"/>27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44.09" table:style-name="ce23">
            <text:p><text:s text:c="3"/>1 8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232.0999999999999" table:style-name="ce23">
            <text:p><text:s text:c="3"/>1 23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2.5" table:style-name="ce23">
            <text:p><text:s text:c="4"/>11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90.43525" table:style-name="ce23">
            <text:p><text:s text:c="4"/>89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5.3" table:style-name="ce23">
            <text:p><text:s text:c="4"/>115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04.24" table:style-name="ce23">
            <text:p><text:s text:c="4"/>20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601.6959999999999" table:style-name="ce23">
            <text:p><text:s text:c="3"/>1 60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65.03" table:style-name="ce23">
            <text:p><text:s text:c="4"/>7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26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93" table:style-name="ce23">
            <text:p><text:s text:c="3"/>5 693</text:p>
          </table:table-cell>
          <table:table-cell office:value-type="float" office:value="76097.543978999995" table:style-name="ce23">
            <text:p><text:s text:c="3"/>76 09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27.08500000000004" table:style-name="ce23">
            <text:p><text:s text:c="4"/>52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77.38" table:style-name="ce23">
            <text:p><text:s text:c="4"/>377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13441.024375000001" table:style-name="ce23">
            <text:p><text:s text:c="3"/>13 4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2" table:style-name="ce23">
            <text:p><text:s text:c="4"/>67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49.71100000000001" table:style-name="ce23">
            <text:p><text:s text:c="4"/>250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7394.8240999999998" table:style-name="ce23">
            <text:p><text:s text:c="3"/>7 395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2538.7115760000002" table:style-name="ce23">
            <text:p><text:s text:c="3"/>2 539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39937.901420000002" table:style-name="ce23">
            <text:p><text:s text:c="3"/>39 93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271.684428" table:style-name="ce23">
            <text:p><text:s text:c="3"/>1 27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908.94308" table:style-name="ce23">
            <text:p><text:s text:c="3"/>1 909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992.8445000000002" table:style-name="ce23">
            <text:p><text:s text:c="3"/>3 993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1168.2856220000001" table:style-name="ce23">
            <text:p><text:s text:c="3"/>1 16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83.8989899999999" table:style-name="ce23">
            <text:p><text:s text:c="3"/>1 0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0.12" table:style-name="ce23">
            <text:p><text:s text:c="4"/>26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357.63" table:style-name="ce23">
            <text:p><text:s text:c="4"/>358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750.69100000000003" table:style-name="ce23">
            <text:p><text:s text:c="4"/>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131" table:style-name="ce23">
            <text:p><text:s text:c="3"/>11 131</text:p>
          </table:table-cell>
          <table:table-cell office:value-type="float" office:value="999696.50975900004" table:style-name="ce23">
            <text:p><text:s text:c="3"/>999 697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457.099058" table:style-name="ce23">
            <text:p><text:s text:c="3"/>1 45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17.57479999999998" table:style-name="ce23">
            <text:p><text:s text:c="4"/>718</text:p>
          </table:table-cell>
          <table:table-cell office:value-type="float" office:value="3214" table:style-name="ce23">
            <text:p><text:s text:c="3"/>3 214</text:p>
          </table:table-cell>
          <table:table-cell office:value-type="float" office:value="883589.31342699996" table:style-name="ce23">
            <text:p><text:s text:c="3"/>883 58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875.43688799999995" table:style-name="ce23">
            <text:p><text:s text:c="4"/>87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84.82482" table:style-name="ce23">
            <text:p><text:s text:c="3"/>1 485</text:p>
          </table:table-cell>
          <table:table-cell office:value-type="float" office:value="2083" table:style-name="ce23">
            <text:p><text:s text:c="3"/>2 083</text:p>
          </table:table-cell>
          <table:table-cell office:value-type="float" office:value="22383.583247999999" table:style-name="ce23">
            <text:p><text:s text:c="3"/>22 384</text:p>
          </table:table-cell>
          <table:table-cell office:value-type="float" office:value="1386" table:style-name="ce23">
            <text:p><text:s text:c="3"/>1 386</text:p>
          </table:table-cell>
          <table:table-cell office:value-type="float" office:value="9696.4040069999992" table:style-name="ce23">
            <text:p><text:s text:c="3"/>9 69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290.59" table:style-name="ce23">
            <text:p><text:s text:c="3"/>4 29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98.36800000000005" table:style-name="ce23">
            <text:p><text:s text:c="4"/>698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5406.2140820000004" table:style-name="ce23">
            <text:p><text:s text:c="3"/>5 406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30557.851059000001" table:style-name="ce23">
            <text:p><text:s text:c="3"/>30 558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12968.10665" table:style-name="ce23">
            <text:p><text:s text:c="3"/>12 968</text:p>
          </table:table-cell>
          <table:table-cell office:value-type="float" office:value="980" table:style-name="ce23">
            <text:p><text:s text:c="4"/>980</text:p>
          </table:table-cell>
          <table:table-cell office:value-type="float" office:value="17109.204040000001" table:style-name="ce23">
            <text:p><text:s text:c="3"/>17 109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555.5061209999999" table:style-name="ce23">
            <text:p><text:s text:c="3"/>2 55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41.59" table:style-name="ce23">
            <text:p><text:s text:c="4"/>542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696.46867" table:style-name="ce23">
            <text:p><text:s text:c="3"/>1 696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3634.4748890000001" table:style-name="ce23">
            <text:p><text:s text:c="3"/>3 6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46" table:style-name="ce23">
            <text:p><text:s text:c="3"/>4 446</text:p>
          </table:table-cell>
          <table:table-cell office:value-type="float" office:value="49952.141011" table:style-name="ce23">
            <text:p><text:s text:c="3"/>49 952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557.17" table:style-name="ce23">
            <text:p><text:s text:c="3"/>4 55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53.6" table:style-name="ce23">
            <text:p><text:s text:c="4"/>554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0261.169599000001" table:style-name="ce23">
            <text:p><text:s text:c="3"/>10 26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38.67880000000002" table:style-name="ce23">
            <text:p><text:s text:c="4"/>63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76" table:style-name="ce23">
            <text:p><text:s text:c="4"/>149</text:p>
          </table:table-cell>
          <table:table-cell office:value-type="float" office:value="705" table:style-name="ce23">
            <text:p><text:s text:c="4"/>705</text:p>
          </table:table-cell>
          <table:table-cell office:value-type="float" office:value="6378.4276879999998" table:style-name="ce23">
            <text:p><text:s text:c="3"/>6 378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3259.1488880000002" table:style-name="ce23">
            <text:p><text:s text:c="3"/>3 25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374.9091100000001" table:style-name="ce23">
            <text:p><text:s text:c="3"/>3 375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746.65" table:style-name="ce23">
            <text:p><text:s text:c="4"/>747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190.76" table:style-name="ce23">
            <text:p><text:s text:c="3"/>1 191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7261.7803100000001" table:style-name="ce23">
            <text:p><text:s text:c="3"/>7 262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6627.0087880000001" table:style-name="ce23">
            <text:p><text:s text:c="3"/>6 627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1773.9638" table:style-name="ce23">
            <text:p><text:s text:c="3"/>1 77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59.810115" table:style-name="ce23">
            <text:p><text:s text:c="3"/>1 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1.45100000000002" table:style-name="ce23">
            <text:p><text:s text:c="4"/>461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06.3530000000001" table:style-name="ce23">
            <text:p><text:s text:c="3"/>1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88" table:style-name="ce23">
            <text:p><text:s text:c="3"/>1 288</text:p>
          </table:table-cell>
          <table:table-cell office:value-type="float" office:value="21408.738099999999" table:style-name="ce23">
            <text:p><text:s text:c="3"/>21 40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73.81" table:style-name="ce23">
            <text:p><text:s text:c="3"/>1 77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7.70100000000002" table:style-name="ce23">
            <text:p><text:s text:c="4"/>25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7034.3209999999999" table:style-name="ce23">
            <text:p><text:s text:c="3"/>7 0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692.8470000000002" table:style-name="ce23">
            <text:p><text:s text:c="3"/>2 69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966.78499999999997" table:style-name="ce23">
            <text:p><text:s text:c="4"/>96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661.0951599999999" table:style-name="ce23">
            <text:p><text:s text:c="3"/>4 6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4.4" table:style-name="ce23">
            <text:p><text:s text:c="4"/>14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59.27800000000002" table:style-name="ce23">
            <text:p><text:s text:c="4"/>65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82.2550000000001" table:style-name="ce23">
            <text:p><text:s text:c="3"/>1 28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03.38" table:style-name="ce23">
            <text:p><text:s text:c="4"/>30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707.7" table:style-name="ce23">
            <text:p><text:s text:c="4"/>7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0.2" table:style-name="ce23">
            <text:p><text:s text:c="4"/>2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18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33" table:style-name="ce23">
            <text:p><text:s text:c="3"/>1 133</text:p>
          </table:table-cell>
          <table:table-cell office:value-type="float" office:value="20055.628100000002" table:style-name="ce23">
            <text:p><text:s text:c="3"/>20 05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720.31" table:style-name="ce23">
            <text:p><text:s text:c="3"/>1 72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9.70099999999999" table:style-name="ce23">
            <text:p><text:s text:c="4"/>25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6845.2209999999995" table:style-name="ce23">
            <text:p><text:s text:c="3"/>6 8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290.7869999999998" table:style-name="ce23">
            <text:p><text:s text:c="3"/>2 291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57.28499999999997" table:style-name="ce23">
            <text:p><text:s text:c="4"/>85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11.4951600000004" table:style-name="ce23">
            <text:p><text:s text:c="3"/>4 3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4.4" table:style-name="ce23">
            <text:p><text:s text:c="4"/>114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3.428" table:style-name="ce23">
            <text:p><text:s text:c="4"/>65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266.2550000000001" table:style-name="ce23">
            <text:p><text:s text:c="3"/>1 26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1.88" table:style-name="ce23">
            <text:p><text:s text:c="4"/>27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79.70000000000005" table:style-name="ce23">
            <text:p><text:s text:c="4"/>5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1.2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1353.11" table:style-name="ce23">
            <text:p><text:s text:c="3"/>1 35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9.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02.06" table:style-name="ce23">
            <text:p><text:s text:c="4"/>4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6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6月01日編製" table:formula="msoxl:=V34" table:style-name="ce26">
            <text:p>中華民國105年06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3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5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5月底" table:formula="msoxl:='2491-00-01'!H5" table:number-columns-spanned="6" table:number-rows-spanned="1" table:style-name="ce192">
            <text:p>中華民國105年05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5月底" table:formula="msoxl:='2491-00-01'!H5" table:number-columns-spanned="12" table:number-rows-spanned="1" table:style-name="ce193">
            <text:p>中華民國105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12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64835" table:style-name="ce39">
            <text:p><text:s text:c="3"/>664 835</text:p>
          </table:table-cell>
          <table:table-cell office:value-type="float" office:value="22372598.357756998" table:style-name="ce39">
            <text:p><text:s text:c="2"/>22 372 598</text:p>
          </table:table-cell>
          <table:table-cell office:value-type="float" office:value="14027" table:style-name="ce39">
            <text:p><text:s text:c="3"/>14 027</text:p>
          </table:table-cell>
          <table:table-cell office:value-type="float" office:value="556645.72340799996" table:style-name="ce39">
            <text:p><text:s text:c="3"/>556 646</text:p>
          </table:table-cell>
          <table:table-cell office:value-type="float" office:value="3988" table:style-name="ce39">
            <text:p><text:s text:c="3"/>3 988</text:p>
          </table:table-cell>
          <table:table-cell office:value-type="float" office:value="254478.68426099999" table:style-name="ce39">
            <text:p><text:s text:c="3"/>254 479</text:p>
          </table:table-cell>
          <table:table-cell office:value-type="float" office:value="187768" table:style-name="ce39">
            <text:p><text:s text:c="3"/>187 768</text:p>
          </table:table-cell>
          <table:table-cell office:value-type="float" office:value="8027836.6013049996" table:style-name="ce39">
            <text:p><text:s text:c="2"/>8 027 837</text:p>
          </table:table-cell>
          <table:table-cell office:value-type="float" office:value="2780" table:style-name="ce39">
            <text:p><text:s text:c="3"/>2 780</text:p>
          </table:table-cell>
          <table:table-cell office:value-type="float" office:value="813399.89751399995" table:style-name="ce39">
            <text:p><text:s text:c="3"/>813 400</text:p>
          </table:table-cell>
          <table:table-cell office:value-type="float" office:value="3953" table:style-name="ce39">
            <text:p><text:s text:c="3"/>3 953</text:p>
          </table:table-cell>
          <table:table-cell office:value-type="float" office:value="181105.43020900001" table:style-name="ce39">
            <text:p><text:s text:c="3"/>181 105</text:p>
          </table:table-cell>
          <table:table-cell office:value-type="float" office:value="103194" table:style-name="ce39">
            <text:p><text:s text:c="3"/>103 194</text:p>
          </table:table-cell>
          <table:table-cell office:value-type="float" office:value="1143547.5719969999" table:style-name="ce39">
            <text:p><text:s text:c="2"/>1 143 548</text:p>
          </table:table-cell>
          <table:table-cell office:value-type="float" office:value="119411" table:style-name="ce39">
            <text:p><text:s text:c="3"/>119 411</text:p>
          </table:table-cell>
          <table:table-cell office:value-type="float" office:value="1009424.679136" table:style-name="ce39">
            <text:p><text:s text:c="2"/>1 009 425</text:p>
          </table:table-cell>
          <table:table-cell office:value-type="float" office:value="16147" table:style-name="ce39">
            <text:p><text:s text:c="3"/>16 147</text:p>
          </table:table-cell>
          <table:table-cell office:value-type="float" office:value="808728.78277799999" table:style-name="ce39">
            <text:p><text:s text:c="3"/>808 729</text:p>
          </table:table-cell>
          <table:table-cell office:value-type="float" office:value="6600" table:style-name="ce39">
            <text:p><text:s text:c="3"/>6 600</text:p>
          </table:table-cell>
          <table:table-cell office:value-type="float" office:value="65299.629235" table:style-name="ce39">
            <text:p><text:s text:c="3"/>65 300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817" table:style-name="ce39">
            <text:p><text:s text:c="3"/>21 817</text:p>
          </table:table-cell>
          <table:table-cell office:value-type="float" office:value="546548.59123799996" table:style-name="ce39">
            <text:p><text:s text:c="3"/>546 549</text:p>
          </table:table-cell>
          <table:table-cell office:value-type="float" office:value="35806" table:style-name="ce39">
            <text:p><text:s text:c="3"/>35 806</text:p>
          </table:table-cell>
          <table:table-cell office:value-type="float" office:value="6552203.7873200001" table:style-name="ce39">
            <text:p><text:s text:c="2"/>6 552 204</text:p>
          </table:table-cell>
          <table:table-cell office:value-type="float" office:value="30494" table:style-name="ce39">
            <text:p><text:s text:c="3"/>30 494</text:p>
          </table:table-cell>
          <table:table-cell office:value-type="float" office:value="1178541.113264" table:style-name="ce39">
            <text:p><text:s text:c="2"/>1 178 541</text:p>
          </table:table-cell>
          <table:table-cell office:value-type="float" office:value="56176" table:style-name="ce39">
            <text:p><text:s text:c="3"/>56 176</text:p>
          </table:table-cell>
          <table:table-cell office:value-type="float" office:value="453217.64655499998" table:style-name="ce39">
            <text:p><text:s text:c="3"/>453 218</text:p>
          </table:table-cell>
          <table:table-cell office:value-type="float" office:value="16287" table:style-name="ce39">
            <text:p><text:s text:c="3"/>16 287</text:p>
          </table:table-cell>
          <table:table-cell office:value-type="float" office:value="292099.875092" table:style-name="ce39">
            <text:p><text:s text:c="3"/>292 100</text:p>
          </table:table-cell>
          <table:table-cell office:value-type="float" office:value="130" table:style-name="ce39">
            <text:p><text:s text:c="4"/>130</text:p>
          </table:table-cell>
          <table:table-cell office:value-type="float" office:value="226.02" table:style-name="ce39">
            <text:p><text:s text:c="4"/>226</text:p>
          </table:table-cell>
          <table:table-cell office:value-type="float" office:value="347" table:style-name="ce39">
            <text:p><text:s text:c="4"/>347</text:p>
          </table:table-cell>
          <table:table-cell office:value-type="float" office:value="1747.2460000000001" table:style-name="ce39">
            <text:p><text:s text:c="3"/>1 747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22" table:style-name="ce39">
            <text:p><text:s text:c="3"/>2 222</text:p>
          </table:table-cell>
          <table:table-cell office:value-type="float" office:value="74123.477790999998" table:style-name="ce39">
            <text:p><text:s text:c="3"/>74 123</text:p>
          </table:table-cell>
          <table:table-cell office:value-type="float" office:value="12677" table:style-name="ce39">
            <text:p><text:s text:c="3"/>12 677</text:p>
          </table:table-cell>
          <table:table-cell office:value-type="float" office:value="135381.426893" table:style-name="ce39">
            <text:p><text:s text:c="3"/>135 381</text:p>
          </table:table-cell>
          <table:table-cell office:value-type="float" office:value="30958" table:style-name="ce39">
            <text:p><text:s text:c="3"/>30 958</text:p>
          </table:table-cell>
          <table:table-cell office:value-type="float" office:value="277813.52376100002" table:style-name="ce39">
            <text:p><text:s text:c="3"/>277 8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371" table:style-name="ce39">
            <text:p><text:s text:c="3"/>10 371</text:p>
          </table:table-cell>
          <table:table-cell office:value-type="float" office:value="14013853.772771999" table:style-name="ce39">
            <text:p><text:s text:c="2"/>14 013 854</text:p>
          </table:table-cell>
          <table:table-cell office:value-type="float" office:value="270" table:style-name="ce39">
            <text:p><text:s text:c="4"/>270</text:p>
          </table:table-cell>
          <table:table-cell office:value-type="float" office:value="378588.85519999999" table:style-name="ce39">
            <text:p><text:s text:c="3"/>378 589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194855.416773" table:style-name="ce39">
            <text:p><text:s text:c="3"/>194 855</text:p>
          </table:table-cell>
          <table:table-cell office:value-type="float" office:value="2507" table:style-name="ce39">
            <text:p><text:s text:c="3"/>2 507</text:p>
          </table:table-cell>
          <table:table-cell office:value-type="float" office:value="4134783.5041840002" table:style-name="ce39">
            <text:p><text:s text:c="2"/>4 134 784</text:p>
          </table:table-cell>
          <table:table-cell office:value-type="float" office:value="134" table:style-name="ce39">
            <text:p><text:s text:c="4"/>134</text:p>
          </table:table-cell>
          <table:table-cell office:value-type="float" office:value="760665.18458999996" table:style-name="ce39">
            <text:p><text:s text:c="3"/>760 665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149763.37192000001" table:style-name="ce39">
            <text:p><text:s text:c="3"/>149 763</text:p>
          </table:table-cell>
          <table:table-cell office:value-type="float" office:value="963" table:style-name="ce39">
            <text:p><text:s text:c="4"/>963</text:p>
          </table:table-cell>
          <table:table-cell office:value-type="float" office:value="357427.88688000001" table:style-name="ce39">
            <text:p><text:s text:c="3"/>357 428</text:p>
          </table:table-cell>
          <table:table-cell office:value-type="float" office:value="1397" table:style-name="ce39">
            <text:p><text:s text:c="3"/>1 397</text:p>
          </table:table-cell>
          <table:table-cell office:value-type="float" office:value="364557.89895200002" table:style-name="ce39">
            <text:p><text:s text:c="3"/>364 558</text:p>
          </table:table-cell>
          <table:table-cell office:value-type="float" office:value="438" table:style-name="ce39">
            <text:p><text:s text:c="4"/>438</text:p>
          </table:table-cell>
          <table:table-cell office:value-type="float" office:value="548951.14892800001" table:style-name="ce39">
            <text:p><text:s text:c="3"/>548 95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497" table:style-name="ce39">
            <text:p><text:s text:c="4"/>497</text:p>
          </table:table-cell>
          <table:table-cell office:value-type="float" office:value="371406.27269900002" table:style-name="ce39">
            <text:p><text:s text:c="3"/>371 406</text:p>
          </table:table-cell>
          <table:table-cell office:value-type="float" office:value="1499" table:style-name="ce39">
            <text:p><text:s text:c="3"/>1 499</text:p>
          </table:table-cell>
          <table:table-cell office:value-type="float" office:value="5689410.3206160003" table:style-name="ce39">
            <text:p><text:s text:c="2"/>5 689 410</text:p>
          </table:table-cell>
          <table:table-cell office:value-type="float" office:value="855" table:style-name="ce39">
            <text:p><text:s text:c="4"/>855</text:p>
          </table:table-cell>
          <table:table-cell office:value-type="float" office:value="577372.93602400005" table:style-name="ce39">
            <text:p><text:s text:c="3"/>577 373</text:p>
          </table:table-cell>
          <table:table-cell office:value-type="float" office:value="930" table:style-name="ce39">
            <text:p><text:s text:c="4"/>930</text:p>
          </table:table-cell>
          <table:table-cell office:value-type="float" office:value="129069.475469" table:style-name="ce39">
            <text:p><text:s text:c="3"/>129 069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150390.44868500001" table:style-name="ce39">
            <text:p><text:s text:c="3"/>150 3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47837.959127000002" table:style-name="ce39">
            <text:p><text:s text:c="3"/>47 838</text:p>
          </table:table-cell>
          <table:table-cell office:value-type="float" office:value="170" table:style-name="ce39">
            <text:p><text:s text:c="4"/>170</text:p>
          </table:table-cell>
          <table:table-cell office:value-type="float" office:value="47608.953056999999" table:style-name="ce39">
            <text:p><text:s text:c="3"/>47 609</text:p>
          </table:table-cell>
          <table:table-cell office:value-type="float" office:value="302" table:style-name="ce39">
            <text:p><text:s text:c="4"/>302</text:p>
          </table:table-cell>
          <table:table-cell office:value-type="float" office:value="98125.176905" table:style-name="ce39">
            <text:p><text:s text:c="3"/>98 1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2515" table:style-name="ce39">
            <text:p><text:s text:c="3"/>152 515</text:p>
          </table:table-cell>
          <table:table-cell office:value-type="float" office:value="1532171.935579" table:style-name="ce39">
            <text:p><text:s text:c="2"/>1 532 172</text:p>
          </table:table-cell>
          <table:table-cell office:value-type="float" office:value="4612" table:style-name="ce39">
            <text:p><text:s text:c="3"/>4 612</text:p>
          </table:table-cell>
          <table:table-cell office:value-type="float" office:value="48116.877764999997" table:style-name="ce39">
            <text:p><text:s text:c="3"/>48 117</text:p>
          </table:table-cell>
          <table:table-cell office:value-type="float" office:value="1780" table:style-name="ce39">
            <text:p><text:s text:c="3"/>1 780</text:p>
          </table:table-cell>
          <table:table-cell office:value-type="float" office:value="25305.477256999999" table:style-name="ce39">
            <text:p><text:s text:c="3"/>25 305</text:p>
          </table:table-cell>
          <table:table-cell office:value-type="float" office:value="50284" table:style-name="ce39">
            <text:p><text:s text:c="3"/>50 284</text:p>
          </table:table-cell>
          <table:table-cell office:value-type="float" office:value="704770.08348200005" table:style-name="ce39">
            <text:p><text:s text:c="3"/>704 770</text:p>
          </table:table-cell>
          <table:table-cell office:value-type="float" office:value="916" table:style-name="ce39">
            <text:p><text:s text:c="4"/>916</text:p>
          </table:table-cell>
          <table:table-cell office:value-type="float" office:value="15481.053468" table:style-name="ce39">
            <text:p><text:s text:c="3"/>15 481</text:p>
          </table:table-cell>
          <table:table-cell office:value-type="float" office:value="1203" table:style-name="ce39">
            <text:p><text:s text:c="3"/>1 203</text:p>
          </table:table-cell>
          <table:table-cell office:value-type="float" office:value="9948.461448" table:style-name="ce39">
            <text:p><text:s text:c="3"/>9 948</text:p>
          </table:table-cell>
          <table:table-cell office:value-type="float" office:value="26559" table:style-name="ce39">
            <text:p><text:s text:c="3"/>26 559</text:p>
          </table:table-cell>
          <table:table-cell office:value-type="float" office:value="177672.82054799999" table:style-name="ce39">
            <text:p><text:s text:c="3"/>177 673</text:p>
          </table:table-cell>
          <table:table-cell office:value-type="float" office:value="21390" table:style-name="ce39">
            <text:p><text:s text:c="3"/>21 390</text:p>
          </table:table-cell>
          <table:table-cell office:value-type="float" office:value="100422.01545399999" table:style-name="ce39">
            <text:p><text:s text:c="3"/>100 422</text:p>
          </table:table-cell>
          <table:table-cell office:value-type="float" office:value="3886" table:style-name="ce39">
            <text:p><text:s text:c="3"/>3 886</text:p>
          </table:table-cell>
          <table:table-cell office:value-type="float" office:value="69610.84547" table:style-name="ce39">
            <text:p><text:s text:c="3"/>69 611</text:p>
          </table:table-cell>
          <table:table-cell office:value-type="float" office:value="1168" table:style-name="ce39">
            <text:p><text:s text:c="3"/>1 168</text:p>
          </table:table-cell>
          <table:table-cell office:value-type="float" office:value="9925.8080879999998" table:style-name="ce39">
            <text:p><text:s text:c="3"/>9 926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21" table:style-name="ce39">
            <text:p><text:s text:c="3"/>3 221</text:p>
          </table:table-cell>
          <table:table-cell office:value-type="float" office:value="18384.472763000002" table:style-name="ce39">
            <text:p><text:s text:c="3"/>18 384</text:p>
          </table:table-cell>
          <table:table-cell office:value-type="float" office:value="5409" table:style-name="ce39">
            <text:p><text:s text:c="3"/>5 409</text:p>
          </table:table-cell>
          <table:table-cell office:value-type="float" office:value="101357.184972" table:style-name="ce39">
            <text:p><text:s text:c="3"/>101 357</text:p>
          </table:table-cell>
          <table:table-cell office:value-type="float" office:value="8279" table:style-name="ce39">
            <text:p><text:s text:c="3"/>8 279</text:p>
          </table:table-cell>
          <table:table-cell office:value-type="float" office:value="110872.20521099999" table:style-name="ce39">
            <text:p><text:s text:c="3"/>110 872</text:p>
          </table:table-cell>
          <table:table-cell office:value-type="float" office:value="9371" table:style-name="ce39">
            <text:p><text:s text:c="3"/>9 371</text:p>
          </table:table-cell>
          <table:table-cell office:value-type="float" office:value="48248.819861000004" table:style-name="ce39">
            <text:p><text:s text:c="3"/>48 249</text:p>
          </table:table-cell>
          <table:table-cell office:value-type="float" office:value="4636" table:style-name="ce39">
            <text:p><text:s text:c="3"/>4 636</text:p>
          </table:table-cell>
          <table:table-cell office:value-type="float" office:value="32366.945086" table:style-name="ce39">
            <text:p><text:s text:c="3"/>32 367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60.648000000000003" table:style-name="ce39">
            <text:p><text:s text:c="4"/>61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181.52600000000001" table:style-name="ce39">
            <text:p><text:s text:c="4"/>18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45" table:style-name="ce39">
            <text:p><text:s text:c="4"/>645</text:p>
          </table:table-cell>
          <table:table-cell office:value-type="float" office:value="8462.6519829999997" table:style-name="ce39">
            <text:p><text:s text:c="3"/>8 463</text:p>
          </table:table-cell>
          <table:table-cell office:value-type="float" office:value="2651" table:style-name="ce39">
            <text:p><text:s text:c="3"/>2 651</text:p>
          </table:table-cell>
          <table:table-cell office:value-type="float" office:value="11971.58495" table:style-name="ce39">
            <text:p><text:s text:c="3"/>11 972</text:p>
          </table:table-cell>
          <table:table-cell office:value-type="float" office:value="6362" table:style-name="ce39">
            <text:p><text:s text:c="3"/>6 362</text:p>
          </table:table-cell>
          <table:table-cell office:value-type="float" office:value="38914.453773000001" table:style-name="ce39">
            <text:p><text:s text:c="3"/>38 9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7234" table:style-name="ce39">
            <text:p><text:s text:c="3"/>127 234</text:p>
          </table:table-cell>
          <table:table-cell office:value-type="float" office:value="1180830.844852" table:style-name="ce39">
            <text:p><text:s text:c="2"/>1 180 831</text:p>
          </table:table-cell>
          <table:table-cell office:value-type="float" office:value="1640" table:style-name="ce39">
            <text:p><text:s text:c="3"/>1 640</text:p>
          </table:table-cell>
          <table:table-cell office:value-type="float" office:value="19864.499735000001" table:style-name="ce39">
            <text:p><text:s text:c="3"/>19 864</text:p>
          </table:table-cell>
          <table:table-cell office:value-type="float" office:value="336" table:style-name="ce39">
            <text:p><text:s text:c="4"/>336</text:p>
          </table:table-cell>
          <table:table-cell office:value-type="float" office:value="4552.4672879999998" table:style-name="ce39">
            <text:p><text:s text:c="3"/>4 552</text:p>
          </table:table-cell>
          <table:table-cell office:value-type="float" office:value="46495" table:style-name="ce39">
            <text:p><text:s text:c="3"/>46 495</text:p>
          </table:table-cell>
          <table:table-cell office:value-type="float" office:value="551204.019737" table:style-name="ce39">
            <text:p><text:s text:c="3"/>551 204</text:p>
          </table:table-cell>
          <table:table-cell office:value-type="float" office:value="395" table:style-name="ce39">
            <text:p><text:s text:c="4"/>395</text:p>
          </table:table-cell>
          <table:table-cell office:value-type="float" office:value="6855.4721" table:style-name="ce39">
            <text:p><text:s text:c="3"/>6 855</text:p>
          </table:table-cell>
          <table:table-cell office:value-type="float" office:value="676" table:style-name="ce39">
            <text:p><text:s text:c="4"/>676</text:p>
          </table:table-cell>
          <table:table-cell office:value-type="float" office:value="4053.4576029999998" table:style-name="ce39">
            <text:p><text:s text:c="3"/>4 053</text:p>
          </table:table-cell>
          <table:table-cell office:value-type="float" office:value="21689" table:style-name="ce39">
            <text:p><text:s text:c="3"/>21 689</text:p>
          </table:table-cell>
          <table:table-cell office:value-type="float" office:value="139789.14105899999" table:style-name="ce39">
            <text:p><text:s text:c="3"/>139 789</text:p>
          </table:table-cell>
          <table:table-cell office:value-type="float" office:value="19303" table:style-name="ce39">
            <text:p><text:s text:c="3"/>19 303</text:p>
          </table:table-cell>
          <table:table-cell office:value-type="float" office:value="96525.023214000001" table:style-name="ce39">
            <text:p><text:s text:c="3"/>96 525</text:p>
          </table:table-cell>
          <table:table-cell office:value-type="float" office:value="1826" table:style-name="ce39">
            <text:p><text:s text:c="3"/>1 826</text:p>
          </table:table-cell>
          <table:table-cell office:value-type="float" office:value="29204.903290999999" table:style-name="ce39">
            <text:p><text:s text:c="3"/>29 205</text:p>
          </table:table-cell>
          <table:table-cell office:value-type="float" office:value="587" table:style-name="ce39">
            <text:p><text:s text:c="4"/>587</text:p>
          </table:table-cell>
          <table:table-cell office:value-type="float" office:value="4716.7397899999996" table:style-name="ce39">
            <text:p><text:s text:c="3"/>4 717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111" table:style-name="ce39">
            <text:p><text:s text:c="3"/>4 111</text:p>
          </table:table-cell>
          <table:table-cell office:value-type="float" office:value="29681.716788999998" table:style-name="ce39">
            <text:p><text:s text:c="3"/>29 682</text:p>
          </table:table-cell>
          <table:table-cell office:value-type="float" office:value="4524" table:style-name="ce39">
            <text:p><text:s text:c="3"/>4 524</text:p>
          </table:table-cell>
          <table:table-cell office:value-type="float" office:value="89487.062911000001" table:style-name="ce39">
            <text:p><text:s text:c="3"/>89 487</text:p>
          </table:table-cell>
          <table:table-cell office:value-type="float" office:value="4238" table:style-name="ce39">
            <text:p><text:s text:c="3"/>4 238</text:p>
          </table:table-cell>
          <table:table-cell office:value-type="float" office:value="90865.584793999995" table:style-name="ce39">
            <text:p><text:s text:c="3"/>90 866</text:p>
          </table:table-cell>
          <table:table-cell office:value-type="float" office:value="9813" table:style-name="ce39">
            <text:p><text:s text:c="3"/>9 813</text:p>
          </table:table-cell>
          <table:table-cell office:value-type="float" office:value="47680.320390000001" table:style-name="ce39">
            <text:p><text:s text:c="3"/>47 680</text:p>
          </table:table-cell>
          <table:table-cell office:value-type="float" office:value="2332" table:style-name="ce39">
            <text:p><text:s text:c="3"/>2 332</text:p>
          </table:table-cell>
          <table:table-cell office:value-type="float" office:value="18525.700908999999" table:style-name="ce39">
            <text:p><text:s text:c="3"/>18 52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9.149999999999999" table:style-name="ce39">
            <text:p><text:s text:c="4"/>1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160.77000000000001" table:style-name="ce39">
            <text:p><text:s text:c="4"/>16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2752.0638880000001" table:style-name="ce39">
            <text:p><text:s text:c="3"/>2 752</text:p>
          </table:table-cell>
          <table:table-cell office:value-type="float" office:value="2383" table:style-name="ce39">
            <text:p><text:s text:c="3"/>2 383</text:p>
          </table:table-cell>
          <table:table-cell office:value-type="float" office:value="14359.469256" table:style-name="ce39">
            <text:p><text:s text:c="3"/>14 359</text:p>
          </table:table-cell>
          <table:table-cell office:value-type="float" office:value="6557" table:style-name="ce39">
            <text:p><text:s text:c="3"/>6 557</text:p>
          </table:table-cell>
          <table:table-cell office:value-type="float" office:value="30505.382097999998" table:style-name="ce39">
            <text:p><text:s text:c="3"/>30 5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8640" table:style-name="ce39">
            <text:p><text:s text:c="3"/>168 640</text:p>
          </table:table-cell>
          <table:table-cell office:value-type="float" office:value="2338748.111817" table:style-name="ce39">
            <text:p><text:s text:c="2"/>2 338 748</text:p>
          </table:table-cell>
          <table:table-cell office:value-type="float" office:value="2417" table:style-name="ce39">
            <text:p><text:s text:c="3"/>2 417</text:p>
          </table:table-cell>
          <table:table-cell office:value-type="float" office:value="45351.531261999997" table:style-name="ce39">
            <text:p><text:s text:c="3"/>45 352</text:p>
          </table:table-cell>
          <table:table-cell office:value-type="float" office:value="442" table:style-name="ce39">
            <text:p><text:s text:c="4"/>442</text:p>
          </table:table-cell>
          <table:table-cell office:value-type="float" office:value="9131.9119360000004" table:style-name="ce39">
            <text:p><text:s text:c="3"/>9 132</text:p>
          </table:table-cell>
          <table:table-cell office:value-type="float" office:value="27787" table:style-name="ce39">
            <text:p><text:s text:c="3"/>27 787</text:p>
          </table:table-cell>
          <table:table-cell office:value-type="float" office:value="513753.46966300003" table:style-name="ce39">
            <text:p><text:s text:c="3"/>513 753</text:p>
          </table:table-cell>
          <table:table-cell office:value-type="float" office:value="491" table:style-name="ce39">
            <text:p><text:s text:c="4"/>491</text:p>
          </table:table-cell>
          <table:table-cell office:value-type="float" office:value="13367.46153" table:style-name="ce39">
            <text:p><text:s text:c="3"/>13 367</text:p>
          </table:table-cell>
          <table:table-cell office:value-type="float" office:value="538" table:style-name="ce39">
            <text:p><text:s text:c="4"/>538</text:p>
          </table:table-cell>
          <table:table-cell office:value-type="float" office:value="5035.9019349999999" table:style-name="ce39">
            <text:p><text:s text:c="3"/>5 036</text:p>
          </table:table-cell>
          <table:table-cell office:value-type="float" office:value="20421" table:style-name="ce39">
            <text:p><text:s text:c="3"/>20 421</text:p>
          </table:table-cell>
          <table:table-cell office:value-type="float" office:value="235925.12877800001" table:style-name="ce39">
            <text:p><text:s text:c="3"/>235 925</text:p>
          </table:table-cell>
          <table:table-cell office:value-type="float" office:value="39559" table:style-name="ce39">
            <text:p><text:s text:c="3"/>39 559</text:p>
          </table:table-cell>
          <table:table-cell office:value-type="float" office:value="268676.02230700001" table:style-name="ce39">
            <text:p><text:s text:c="3"/>268 676</text:p>
          </table:table-cell>
          <table:table-cell office:value-type="float" office:value="5190" table:style-name="ce39">
            <text:p><text:s text:c="3"/>5 190</text:p>
          </table:table-cell>
          <table:table-cell office:value-type="float" office:value="79476.252441999997" table:style-name="ce39">
            <text:p><text:s text:c="3"/>79 476</text:p>
          </table:table-cell>
          <table:table-cell office:value-type="float" office:value="1484" table:style-name="ce39">
            <text:p><text:s text:c="3"/>1 484</text:p>
          </table:table-cell>
          <table:table-cell office:value-type="float" office:value="13434.152251" table:style-name="ce39">
            <text:p><text:s text:c="3"/>13 434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30" table:style-name="ce39">
            <text:p><text:s text:c="3"/>9 130</text:p>
          </table:table-cell>
          <table:table-cell office:value-type="float" office:value="98922.976232000001" table:style-name="ce39">
            <text:p><text:s text:c="3"/>98 923</text:p>
          </table:table-cell>
          <table:table-cell office:value-type="float" office:value="15863" table:style-name="ce39">
            <text:p><text:s text:c="3"/>15 863</text:p>
          </table:table-cell>
          <table:table-cell office:value-type="float" office:value="502732.07148599997" table:style-name="ce39">
            <text:p><text:s text:c="3"/>502 732</text:p>
          </table:table-cell>
          <table:table-cell office:value-type="float" office:value="7768" table:style-name="ce39">
            <text:p><text:s text:c="3"/>7 768</text:p>
          </table:table-cell>
          <table:table-cell office:value-type="float" office:value="247056.563088" table:style-name="ce39">
            <text:p><text:s text:c="3"/>247 057</text:p>
          </table:table-cell>
          <table:table-cell office:value-type="float" office:value="21695" table:style-name="ce39">
            <text:p><text:s text:c="3"/>21 695</text:p>
          </table:table-cell>
          <table:table-cell office:value-type="float" office:value="146934.367791" table:style-name="ce39">
            <text:p><text:s text:c="3"/>146 934</text:p>
          </table:table-cell>
          <table:table-cell office:value-type="float" office:value="3989" table:style-name="ce39">
            <text:p><text:s text:c="3"/>3 989</text:p>
          </table:table-cell>
          <table:table-cell office:value-type="float" office:value="48838.291772999997" table:style-name="ce39">
            <text:p><text:s text:c="3"/>48 838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1.06" table:style-name="ce39">
            <text:p><text:s text:c="4"/>71</text:p>
          </table:table-cell>
          <table:table-cell office:value-type="float" office:value="122" table:style-name="ce39">
            <text:p><text:s text:c="4"/>122</text:p>
          </table:table-cell>
          <table:table-cell office:value-type="float" office:value="1027.729" table:style-name="ce39">
            <text:p><text:s text:c="3"/>1 02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68" table:style-name="ce39">
            <text:p><text:s text:c="4"/>568</text:p>
          </table:table-cell>
          <table:table-cell office:value-type="float" office:value="8166.4841349999997" table:style-name="ce39">
            <text:p><text:s text:c="3"/>8 166</text:p>
          </table:table-cell>
          <table:table-cell office:value-type="float" office:value="3805" table:style-name="ce39">
            <text:p><text:s text:c="3"/>3 805</text:p>
          </table:table-cell>
          <table:table-cell office:value-type="float" office:value="43003.709942000001" table:style-name="ce39">
            <text:p><text:s text:c="3"/>43 004</text:p>
          </table:table-cell>
          <table:table-cell office:value-type="float" office:value="7331" table:style-name="ce39">
            <text:p><text:s text:c="3"/>7 331</text:p>
          </table:table-cell>
          <table:table-cell office:value-type="float" office:value="57815.026266000001" table:style-name="ce39">
            <text:p><text:s text:c="3"/>57 8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9074" table:style-name="ce39">
            <text:p><text:s text:c="3"/>89 074</text:p>
          </table:table-cell>
          <table:table-cell office:value-type="float" office:value="754528.37583399995" table:style-name="ce39">
            <text:p><text:s text:c="3"/>754 528</text:p>
          </table:table-cell>
          <table:table-cell office:value-type="float" office:value="1675" table:style-name="ce39">
            <text:p><text:s text:c="3"/>1 675</text:p>
          </table:table-cell>
          <table:table-cell office:value-type="float" office:value="18978.385211000001" table:style-name="ce39">
            <text:p><text:s text:c="3"/>18 978</text:p>
          </table:table-cell>
          <table:table-cell office:value-type="float" office:value="473" table:style-name="ce39">
            <text:p><text:s text:c="4"/>473</text:p>
          </table:table-cell>
          <table:table-cell office:value-type="float" office:value="7446.8440000000001" table:style-name="ce39">
            <text:p><text:s text:c="3"/>7 447</text:p>
          </table:table-cell>
          <table:table-cell office:value-type="float" office:value="29798" table:style-name="ce39">
            <text:p><text:s text:c="3"/>29 798</text:p>
          </table:table-cell>
          <table:table-cell office:value-type="float" office:value="304462.87368700001" table:style-name="ce39">
            <text:p><text:s text:c="3"/>304 463</text:p>
          </table:table-cell>
          <table:table-cell office:value-type="float" office:value="315" table:style-name="ce39">
            <text:p><text:s text:c="4"/>315</text:p>
          </table:table-cell>
          <table:table-cell office:value-type="float" office:value="4665.8576659999999" table:style-name="ce39">
            <text:p><text:s text:c="3"/>4 666</text:p>
          </table:table-cell>
          <table:table-cell office:value-type="float" office:value="496" table:style-name="ce39">
            <text:p><text:s text:c="4"/>496</text:p>
          </table:table-cell>
          <table:table-cell office:value-type="float" office:value="3396.9861089999999" table:style-name="ce39">
            <text:p><text:s text:c="3"/>3 397</text:p>
          </table:table-cell>
          <table:table-cell office:value-type="float" office:value="13069" table:style-name="ce39">
            <text:p><text:s text:c="3"/>13 069</text:p>
          </table:table-cell>
          <table:table-cell office:value-type="float" office:value="87105.738125999997" table:style-name="ce39">
            <text:p><text:s text:c="3"/>87 106</text:p>
          </table:table-cell>
          <table:table-cell office:value-type="float" office:value="15143" table:style-name="ce39">
            <text:p><text:s text:c="3"/>15 143</text:p>
          </table:table-cell>
          <table:table-cell office:value-type="float" office:value="67764.722177000003" table:style-name="ce39">
            <text:p><text:s text:c="3"/>67 765</text:p>
          </table:table-cell>
          <table:table-cell office:value-type="float" office:value="1560" table:style-name="ce39">
            <text:p><text:s text:c="3"/>1 560</text:p>
          </table:table-cell>
          <table:table-cell office:value-type="float" office:value="25554.505357999999" table:style-name="ce39">
            <text:p><text:s text:c="3"/>25 555</text:p>
          </table:table-cell>
          <table:table-cell office:value-type="float" office:value="699" table:style-name="ce39">
            <text:p><text:s text:c="4"/>699</text:p>
          </table:table-cell>
          <table:table-cell office:value-type="float" office:value="5524.6418880000001" table:style-name="ce39">
            <text:p><text:s text:c="3"/>5 525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56" table:style-name="ce39">
            <text:p><text:s text:c="3"/>2 356</text:p>
          </table:table-cell>
          <table:table-cell office:value-type="float" office:value="10977.628714" table:style-name="ce39">
            <text:p><text:s text:c="3"/>10 978</text:p>
          </table:table-cell>
          <table:table-cell office:value-type="float" office:value="3595" table:style-name="ce39">
            <text:p><text:s text:c="3"/>3 595</text:p>
          </table:table-cell>
          <table:table-cell office:value-type="float" office:value="67369.09878" table:style-name="ce39">
            <text:p><text:s text:c="3"/>67 369</text:p>
          </table:table-cell>
          <table:table-cell office:value-type="float" office:value="4196" table:style-name="ce39">
            <text:p><text:s text:c="3"/>4 196</text:p>
          </table:table-cell>
          <table:table-cell office:value-type="float" office:value="69463.629537000001" table:style-name="ce39">
            <text:p><text:s text:c="3"/>69 464</text:p>
          </table:table-cell>
          <table:table-cell office:value-type="float" office:value="6993" table:style-name="ce39">
            <text:p><text:s text:c="3"/>6 993</text:p>
          </table:table-cell>
          <table:table-cell office:value-type="float" office:value="29772.948851000001" table:style-name="ce39">
            <text:p><text:s text:c="3"/>29 773</text:p>
          </table:table-cell>
          <table:table-cell office:value-type="float" office:value="2277" table:style-name="ce39">
            <text:p><text:s text:c="3"/>2 277</text:p>
          </table:table-cell>
          <table:table-cell office:value-type="float" office:value="18816.618266000001" table:style-name="ce39">
            <text:p><text:s text:c="3"/>18 81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4.550999999999998" table:style-name="ce39">
            <text:p><text:s text:c="4"/>25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107.682" table:style-name="ce39">
            <text:p><text:s text:c="4"/>10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2" table:style-name="ce39">
            <text:p><text:s text:c="4"/>312</text:p>
          </table:table-cell>
          <table:table-cell office:value-type="float" office:value="1560.76" table:style-name="ce39">
            <text:p><text:s text:c="3"/>1 561</text:p>
          </table:table-cell>
          <table:table-cell office:value-type="float" office:value="1839" table:style-name="ce39">
            <text:p><text:s text:c="3"/>1 839</text:p>
          </table:table-cell>
          <table:table-cell office:value-type="float" office:value="8957.6819899999991" table:style-name="ce39">
            <text:p><text:s text:c="3"/>8 958</text:p>
          </table:table-cell>
          <table:table-cell office:value-type="float" office:value="4205" table:style-name="ce39">
            <text:p><text:s text:c="3"/>4 205</text:p>
          </table:table-cell>
          <table:table-cell office:value-type="float" office:value="22542.022474000001" table:style-name="ce39">
            <text:p><text:s text:c="3"/>22 5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4097" table:style-name="ce39">
            <text:p><text:s text:c="3"/>34 097</text:p>
          </table:table-cell>
          <table:table-cell office:value-type="float" office:value="353779.71564000001" table:style-name="ce39">
            <text:p><text:s text:c="3"/>353 780</text:p>
          </table:table-cell>
          <table:table-cell office:value-type="float" office:value="780" table:style-name="ce39">
            <text:p><text:s text:c="4"/>780</text:p>
          </table:table-cell>
          <table:table-cell office:value-type="float" office:value="11904.589993" table:style-name="ce39">
            <text:p><text:s text:c="3"/>11 905</text:p>
          </table:table-cell>
          <table:table-cell office:value-type="float" office:value="231" table:style-name="ce39">
            <text:p><text:s text:c="4"/>231</text:p>
          </table:table-cell>
          <table:table-cell office:value-type="float" office:value="3590.18" table:style-name="ce39">
            <text:p><text:s text:c="3"/>3 590</text:p>
          </table:table-cell>
          <table:table-cell office:value-type="float" office:value="12217" table:style-name="ce39">
            <text:p><text:s text:c="3"/>12 217</text:p>
          </table:table-cell>
          <table:table-cell office:value-type="float" office:value="164985.74149399999" table:style-name="ce39">
            <text:p><text:s text:c="3"/>164 986</text:p>
          </table:table-cell>
          <table:table-cell office:value-type="float" office:value="188" table:style-name="ce39">
            <text:p><text:s text:c="4"/>188</text:p>
          </table:table-cell>
          <table:table-cell office:value-type="float" office:value="3024.0932699999998" table:style-name="ce39">
            <text:p><text:s text:c="3"/>3 024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964.2660000000001" table:style-name="ce39">
            <text:p><text:s text:c="3"/>1 964</text:p>
          </table:table-cell>
          <table:table-cell office:value-type="float" office:value="4609" table:style-name="ce39">
            <text:p><text:s text:c="3"/>4 609</text:p>
          </table:table-cell>
          <table:table-cell office:value-type="float" office:value="30940.595132999999" table:style-name="ce39">
            <text:p><text:s text:c="3"/>30 941</text:p>
          </table:table-cell>
          <table:table-cell office:value-type="float" office:value="5778" table:style-name="ce39">
            <text:p><text:s text:c="3"/>5 778</text:p>
          </table:table-cell>
          <table:table-cell office:value-type="float" office:value="28461.287339999999" table:style-name="ce39">
            <text:p><text:s text:c="3"/>28 461</text:p>
          </table:table-cell>
          <table:table-cell office:value-type="float" office:value="632" table:style-name="ce39">
            <text:p><text:s text:c="4"/>632</text:p>
          </table:table-cell>
          <table:table-cell office:value-type="float" office:value="9867.3615000000009" table:style-name="ce39">
            <text:p><text:s text:c="3"/>9 867</text:p>
          </table:table-cell>
          <table:table-cell office:value-type="float" office:value="234" table:style-name="ce39">
            <text:p><text:s text:c="4"/>234</text:p>
          </table:table-cell>
          <table:table-cell office:value-type="float" office:value="2212.8870299999999" table:style-name="ce39">
            <text:p><text:s text:c="3"/>2 213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26" table:style-name="ce39">
            <text:p><text:s text:c="4"/>726</text:p>
          </table:table-cell>
          <table:table-cell office:value-type="float" office:value="3312.2995470000001" table:style-name="ce39">
            <text:p><text:s text:c="3"/>3 312</text:p>
          </table:table-cell>
          <table:table-cell office:value-type="float" office:value="1578" table:style-name="ce39">
            <text:p><text:s text:c="3"/>1 578</text:p>
          </table:table-cell>
          <table:table-cell office:value-type="float" office:value="39714.742828000002" table:style-name="ce39">
            <text:p><text:s text:c="3"/>39 715</text:p>
          </table:table-cell>
          <table:table-cell office:value-type="float" office:value="1653" table:style-name="ce39">
            <text:p><text:s text:c="3"/>1 653</text:p>
          </table:table-cell>
          <table:table-cell office:value-type="float" office:value="26289.119745" table:style-name="ce39">
            <text:p><text:s text:c="3"/>26 289</text:p>
          </table:table-cell>
          <table:table-cell office:value-type="float" office:value="2063" table:style-name="ce39">
            <text:p><text:s text:c="3"/>2 063</text:p>
          </table:table-cell>
          <table:table-cell office:value-type="float" office:value="8073.5427049999998" table:style-name="ce39">
            <text:p><text:s text:c="3"/>8 074</text:p>
          </table:table-cell>
          <table:table-cell office:value-type="float" office:value="786" table:style-name="ce39">
            <text:p><text:s text:c="4"/>786</text:p>
          </table:table-cell>
          <table:table-cell office:value-type="float" office:value="5830.7900669999999" table:style-name="ce39">
            <text:p><text:s text:c="3"/>5 83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7.52" table:style-name="ce39">
            <text:p><text:s text:c="4"/>6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1477.26" table:style-name="ce39">
            <text:p><text:s text:c="3"/>1 477</text:p>
          </table:table-cell>
          <table:table-cell office:value-type="float" office:value="548" table:style-name="ce39">
            <text:p><text:s text:c="4"/>548</text:p>
          </table:table-cell>
          <table:table-cell office:value-type="float" office:value="2339.9446979999998" table:style-name="ce39">
            <text:p><text:s text:c="3"/>2 340</text:p>
          </table:table-cell>
          <table:table-cell office:value-type="float" office:value="1738" table:style-name="ce39">
            <text:p><text:s text:c="3"/>1 738</text:p>
          </table:table-cell>
          <table:table-cell office:value-type="float" office:value="9699.0242899999994" table:style-name="ce39">
            <text:p><text:s text:c="3"/>9 6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1629" table:style-name="ce39">
            <text:p><text:s text:c="3"/>81 629</text:p>
          </table:table-cell>
          <table:table-cell office:value-type="float" office:value="689989.01966899994" table:style-name="ce39">
            <text:p><text:s text:c="3"/>689 989</text:p>
          </table:table-cell>
          <table:table-cell office:value-type="float" office:value="2584" table:style-name="ce39">
            <text:p><text:s text:c="3"/>2 584</text:p>
          </table:table-cell>
          <table:table-cell office:value-type="float" office:value="29883.070231999998" table:style-name="ce39">
            <text:p><text:s text:c="3"/>29 883</text:p>
          </table:table-cell>
          <table:table-cell office:value-type="float" office:value="661" table:style-name="ce39">
            <text:p><text:s text:c="4"/>661</text:p>
          </table:table-cell>
          <table:table-cell office:value-type="float" office:value="9581.3870069999994" table:style-name="ce39">
            <text:p><text:s text:c="3"/>9 581</text:p>
          </table:table-cell>
          <table:table-cell office:value-type="float" office:value="17805" table:style-name="ce39">
            <text:p><text:s text:c="3"/>17 805</text:p>
          </table:table-cell>
          <table:table-cell office:value-type="float" office:value="204512.630038" table:style-name="ce39">
            <text:p><text:s text:c="3"/>204 513</text:p>
          </table:table-cell>
          <table:table-cell office:value-type="float" office:value="323" table:style-name="ce39">
            <text:p><text:s text:c="4"/>323</text:p>
          </table:table-cell>
          <table:table-cell office:value-type="float" office:value="3378.9670000000001" table:style-name="ce39">
            <text:p><text:s text:c="3"/>3 379</text:p>
          </table:table-cell>
          <table:table-cell office:value-type="float" office:value="797" table:style-name="ce39">
            <text:p><text:s text:c="4"/>797</text:p>
          </table:table-cell>
          <table:table-cell office:value-type="float" office:value="6937.9851939999999" table:style-name="ce39">
            <text:p><text:s text:c="3"/>6 938</text:p>
          </table:table-cell>
          <table:table-cell office:value-type="float" office:value="15837" table:style-name="ce39">
            <text:p><text:s text:c="3"/>15 837</text:p>
          </table:table-cell>
          <table:table-cell office:value-type="float" office:value="105719.756893" table:style-name="ce39">
            <text:p><text:s text:c="3"/>105 720</text:p>
          </table:table-cell>
          <table:table-cell office:value-type="float" office:value="16799" table:style-name="ce39">
            <text:p><text:s text:c="3"/>16 799</text:p>
          </table:table-cell>
          <table:table-cell office:value-type="float" office:value="81238.831302000006" table:style-name="ce39">
            <text:p><text:s text:c="3"/>81 239</text:p>
          </table:table-cell>
          <table:table-cell office:value-type="float" office:value="2585" table:style-name="ce39">
            <text:p><text:s text:c="3"/>2 585</text:p>
          </table:table-cell>
          <table:table-cell office:value-type="float" office:value="38515.579119000002" table:style-name="ce39">
            <text:p><text:s text:c="3"/>38 516</text:p>
          </table:table-cell>
          <table:table-cell office:value-type="float" office:value="2385" table:style-name="ce39">
            <text:p><text:s text:c="3"/>2 385</text:p>
          </table:table-cell>
          <table:table-cell office:value-type="float" office:value="16441.437425" table:style-name="ce39">
            <text:p><text:s text:c="3"/>16 441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22" table:style-name="ce39">
            <text:p><text:s text:c="3"/>1 722</text:p>
          </table:table-cell>
          <table:table-cell office:value-type="float" office:value="8740.5810999999994" table:style-name="ce39">
            <text:p><text:s text:c="3"/>8 741</text:p>
          </table:table-cell>
          <table:table-cell office:value-type="float" office:value="3325" table:style-name="ce39">
            <text:p><text:s text:c="3"/>3 325</text:p>
          </table:table-cell>
          <table:table-cell office:value-type="float" office:value="60722.165727" table:style-name="ce39">
            <text:p><text:s text:c="3"/>60 722</text:p>
          </table:table-cell>
          <table:table-cell office:value-type="float" office:value="3500" table:style-name="ce39">
            <text:p><text:s text:c="3"/>3 500</text:p>
          </table:table-cell>
          <table:table-cell office:value-type="float" office:value="56582.074865000002" table:style-name="ce39">
            <text:p><text:s text:c="3"/>56 582</text:p>
          </table:table-cell>
          <table:table-cell office:value-type="float" office:value="5207" table:style-name="ce39">
            <text:p><text:s text:c="3"/>5 207</text:p>
          </table:table-cell>
          <table:table-cell office:value-type="float" office:value="19883.360767999999" table:style-name="ce39">
            <text:p><text:s text:c="3"/>19 883</text:p>
          </table:table-cell>
          <table:table-cell office:value-type="float" office:value="2044" table:style-name="ce39">
            <text:p><text:s text:c="3"/>2 044</text:p>
          </table:table-cell>
          <table:table-cell office:value-type="float" office:value="17331.080306" table:style-name="ce39">
            <text:p><text:s text:c="3"/>17 33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01.01900000000001" table:style-name="ce39">
            <text:p><text:s text:c="4"/>20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86" table:style-name="ce39">
            <text:p><text:s text:c="4"/>286</text:p>
          </table:table-cell>
          <table:table-cell office:value-type="float" office:value="3863.7986580000002" table:style-name="ce39">
            <text:p><text:s text:c="3"/>3 864</text:p>
          </table:table-cell>
          <table:table-cell office:value-type="float" office:value="1264" table:style-name="ce39">
            <text:p><text:s text:c="3"/>1 264</text:p>
          </table:table-cell>
          <table:table-cell office:value-type="float" office:value="6675.2529999999997" table:style-name="ce39">
            <text:p><text:s text:c="3"/>6 675</text:p>
          </table:table-cell>
          <table:table-cell office:value-type="float" office:value="4447" table:style-name="ce39">
            <text:p><text:s text:c="3"/>4 447</text:p>
          </table:table-cell>
          <table:table-cell office:value-type="float" office:value="19714.351035" table:style-name="ce39">
            <text:p><text:s text:c="3"/>19 7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2" table:style-name="ce39">
            <text:p><text:s text:c="4"/>482</text:p>
          </table:table-cell>
          <table:table-cell office:value-type="float" office:value="215721.79647999999" table:style-name="ce39">
            <text:p><text:s text:c="3"/>215 72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59.6" table:style-name="ce39">
            <text:p><text:s text:c="4"/>96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4" table:style-name="ce39">
            <text:p><text:s text:c="4"/>284</text:p>
          </table:table-cell>
          <table:table-cell office:value-type="float" office:value="206205.96593000001" table:style-name="ce39">
            <text:p><text:s text:c="3"/>206 20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58.7770700000001" table:style-name="ce39">
            <text:p><text:s text:c="3"/>2 2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187.4687699999999" table:style-name="ce39">
            <text:p><text:s text:c="3"/>2 187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918.19311000000005" table:style-name="ce39">
            <text:p><text:s text:c="4"/>918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337.01" table:style-name="ce39">
            <text:p><text:s text:c="4"/>337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80.89" table:style-name="ce39">
            <text:p><text:s text:c="3"/>1 3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956.57159999999999" table:style-name="ce39">
            <text:p><text:s text:c="4"/>95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1" table:style-name="ce39">
            <text:p><text:s text:c="4"/>441</text:p>
          </table:table-cell>
          <table:table-cell office:value-type="float" office:value="1104137.951144" table:style-name="ce39">
            <text:p><text:s text:c="2"/>1 104 13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1" table:style-name="ce39">
            <text:p><text:s text:c="4"/>361</text:p>
          </table:table-cell>
          <table:table-cell office:value-type="float" office:value="1071597.7006900001" table:style-name="ce39">
            <text:p><text:s text:c="2"/>1 071 59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50.8222300000002" table:style-name="ce39">
            <text:p><text:s text:c="3"/>3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579.2995099999998" table:style-name="ce39">
            <text:p><text:s text:c="3"/>2 579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56.22528" table:style-name="ce39">
            <text:p><text:s text:c="4"/>7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4755.3183939999999" table:style-name="ce39">
            <text:p><text:s text:c="3"/>4 75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0557.92812" table:style-name="ce39">
            <text:p><text:s text:c="3"/>20 5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2.95692000000003" table:style-name="ce39">
            <text:p><text:s text:c="4"/>2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0" table:style-name="ce39">
            <text:p><text:s text:c="4"/>150</text:p>
          </table:table-cell>
          <table:table-cell office:value-type="float" office:value="67998.161319999999" table:style-name="ce39">
            <text:p><text:s text:c="3"/>67 99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65043.789810000002" table:style-name="ce39">
            <text:p><text:s text:c="3"/>65 04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85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8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.25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753.711" table:style-name="ce39">
            <text:p><text:s text:c="3"/>1 7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1" table:style-name="ce39">
            <text:p><text:s text:c="4"/>91</text:p>
          </table:table-cell>
          <table:table-cell office:value-type="float" office:value="105377.73168" table:style-name="ce39">
            <text:p><text:s text:c="3"/>105 37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9" table:style-name="ce39">
            <text:p><text:s text:c="4"/>79</text:p>
          </table:table-cell>
          <table:table-cell office:value-type="float" office:value="103569.53135" table:style-name="ce39">
            <text:p><text:s text:c="3"/>103 57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37.85858999999999" table:style-name="ce39">
            <text:p><text:s text:c="4"/>4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1.6" table:style-name="ce39">
            <text:p><text:s text:c="4"/>1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59" table:style-name="ce39">
            <text:p><text:s text:c="4"/>59</text:p>
          </table:table-cell>
          <table:table-cell office:value-type="float" office:value="2568.76343" table:style-name="ce39">
            <text:p><text:s text:c="3"/>2 569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38.3234299999999" table:style-name="ce39">
            <text:p><text:s text:c="3"/>1 7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768.23" table:style-name="ce39">
            <text:p><text:s text:c="4"/>76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.5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309.43" table:style-name="ce39">
            <text:p><text:s text:c="3"/>6 3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6">
            <text:p>編製機關</text:p>
          </table:table-cell>
          <table:covered-table-cell/>
          <table:table-cell office:value-type="string" table:number-columns-spanned="2" table:number-rows-spanned="1" table:style-name="ce433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4">
            <text:p>表 <text:s text:c="3"/>號</text:p>
          </table:table-cell>
          <table:covered-table-cell/>
          <table:table-cell office:value-type="string" table:number-columns-spanned="2" table:number-rows-spanned="1" table:style-name="ce435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5月底" table:formula="msoxl:='2491-00-01'!H5" table:number-columns-spanned="13" table:number-rows-spanned="1" table:style-name="ce282">
            <text:p>中華民國105年05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0">
            <text:p>行　　　業　　　別</text:p>
          </table:table-cell>
          <table:covered-table-cell/>
          <table:table-cell office:value-type="string" table:number-columns-spanned="2" table:number-rows-spanned="2" table:style-name="ce431">
            <text:p>總　　計</text:p>
          </table:table-cell>
          <table:covered-table-cell/>
          <table:table-cell office:value-type="string" table:number-columns-spanned="2" table:number-rows-spanned="2" table:style-name="ce432">
            <text:p>一百萬元以下</text:p>
          </table:table-cell>
          <table:covered-table-cell/>
          <table:table-cell office:value-type="string" table:number-columns-spanned="2" table:number-rows-spanned="1" table:style-name="ce427">
            <text:p>一百萬元以上</text:p>
          </table:table-cell>
          <table:covered-table-cell/>
          <table:table-cell office:value-type="string" table:number-columns-spanned="2" table:number-rows-spanned="1" table:style-name="ce427">
            <text:p>五百萬元以上</text:p>
          </table:table-cell>
          <table:covered-table-cell/>
          <table:table-cell office:value-type="string" table:number-columns-spanned="2" table:number-rows-spanned="1" table:style-name="ce427">
            <text:p>一千萬元以上</text:p>
          </table:table-cell>
          <table:covered-table-cell/>
          <table:table-cell office:value-type="string" table:number-columns-spanned="2" table:number-rows-spanned="1" table:style-name="ce427">
            <text:p>二千萬元以上</text:p>
          </table:table-cell>
          <table:covered-table-cell/>
          <table:table-cell office:value-type="string" table:number-columns-spanned="2" table:number-rows-spanned="1" table:style-name="ce427">
            <text:p>三千萬元以上</text:p>
          </table:table-cell>
          <table:covered-table-cell/>
          <table:table-cell office:value-type="string" table:number-columns-spanned="2" table:number-rows-spanned="1" table:style-name="ce427">
            <text:p>四千萬元以上</text:p>
          </table:table-cell>
          <table:covered-table-cell/>
          <table:table-cell office:value-type="string" table:number-columns-spanned="2" table:number-rows-spanned="1" table:style-name="ce427">
            <text:p>五千萬元以上</text:p>
          </table:table-cell>
          <table:covered-table-cell/>
          <table:table-cell office:value-type="string" table:number-columns-spanned="2" table:number-rows-spanned="1" table:style-name="ce427">
            <text:p>一億元以上</text:p>
          </table:table-cell>
          <table:covered-table-cell/>
          <table:table-cell office:value-type="string" table:number-columns-spanned="2" table:number-rows-spanned="2" table:style-name="ce428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9">
            <text:p>未滿五百萬元</text:p>
          </table:table-cell>
          <table:covered-table-cell/>
          <table:table-cell office:value-type="string" table:number-columns-spanned="2" table:number-rows-spanned="1" table:style-name="ce429">
            <text:p>未滿一千萬元</text:p>
          </table:table-cell>
          <table:covered-table-cell/>
          <table:table-cell office:value-type="string" table:number-columns-spanned="2" table:number-rows-spanned="1" table:style-name="ce429">
            <text:p>未滿二千萬元</text:p>
          </table:table-cell>
          <table:covered-table-cell/>
          <table:table-cell office:value-type="string" table:number-columns-spanned="2" table:number-rows-spanned="1" table:style-name="ce429">
            <text:p>未滿三千萬元</text:p>
          </table:table-cell>
          <table:covered-table-cell/>
          <table:table-cell office:value-type="string" table:number-columns-spanned="2" table:number-rows-spanned="1" table:style-name="ce429">
            <text:p>未滿四千萬元</text:p>
          </table:table-cell>
          <table:covered-table-cell/>
          <table:table-cell office:value-type="string" table:number-columns-spanned="2" table:number-rows-spanned="1" table:style-name="ce429">
            <text:p>未滿五千萬元</text:p>
          </table:table-cell>
          <table:covered-table-cell/>
          <table:table-cell office:value-type="string" table:number-columns-spanned="2" table:number-rows-spanned="1" table:style-name="ce429">
            <text:p>未滿一億元</text:p>
          </table:table-cell>
          <table:covered-table-cell/>
          <table:table-cell office:value-type="string" table:number-columns-spanned="2" table:number-rows-spanned="1" table:style-name="ce42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4835" table:style-name="ce58">
            <text:p><text:s text:c="3"/>664 835</text:p>
          </table:table-cell>
          <table:table-cell office:value-type="float" office:value="22372598.357756998" table:style-name="ce58">
            <text:p><text:s text:c="2"/>22 372 598</text:p>
          </table:table-cell>
          <table:table-cell office:value-type="float" office:value="103692" table:style-name="ce58">
            <text:p><text:s text:c="3"/>103 692</text:p>
          </table:table-cell>
          <table:table-cell office:value-type="float" office:value="40926.631818000002" table:style-name="ce58">
            <text:p><text:s text:c="3"/>40 927</text:p>
          </table:table-cell>
          <table:table-cell office:value-type="float" office:value="260588" table:style-name="ce58">
            <text:p><text:s text:c="3"/>260 588</text:p>
          </table:table-cell>
          <table:table-cell office:value-type="float" office:value="443885.94584599999" table:style-name="ce58">
            <text:p><text:s text:c="3"/>443 886</text:p>
          </table:table-cell>
          <table:table-cell office:value-type="float" office:value="150567" table:style-name="ce58">
            <text:p><text:s text:c="3"/>150 567</text:p>
          </table:table-cell>
          <table:table-cell office:value-type="float" office:value="827349.88784400001" table:style-name="ce58">
            <text:p><text:s text:c="3"/>827 350</text:p>
          </table:table-cell>
          <table:table-cell office:value-type="float" office:value="69819" table:style-name="ce58">
            <text:p><text:s text:c="3"/>69 819</text:p>
          </table:table-cell>
          <table:table-cell office:value-type="float" office:value="821833.23615200003" table:style-name="ce58">
            <text:p><text:s text:c="3"/>821 833</text:p>
          </table:table-cell>
          <table:table-cell office:value-type="float" office:value="36087" table:style-name="ce58">
            <text:p><text:s text:c="3"/>36 087</text:p>
          </table:table-cell>
          <table:table-cell office:value-type="float" office:value="861522.27293800004" table:style-name="ce58">
            <text:p><text:s text:c="3"/>861 522</text:p>
          </table:table-cell>
          <table:table-cell office:value-type="float" office:value="8166" table:style-name="ce58">
            <text:p><text:s text:c="3"/>8 166</text:p>
          </table:table-cell>
          <table:table-cell office:value-type="float" office:value="264207.83474100003" table:style-name="ce58">
            <text:p><text:s text:c="3"/>264 208</text:p>
          </table:table-cell>
          <table:table-cell office:value-type="float" office:value="3968" table:style-name="ce58">
            <text:p><text:s text:c="3"/>3 968</text:p>
          </table:table-cell>
          <table:table-cell office:value-type="float" office:value="169258.02960899999" table:style-name="ce58">
            <text:p><text:s text:c="3"/>169 258</text:p>
          </table:table-cell>
          <table:table-cell office:value-type="float" office:value="14075" table:style-name="ce58">
            <text:p><text:s text:c="3"/>14 075</text:p>
          </table:table-cell>
          <table:table-cell office:value-type="float" office:value="908869.13259599998" table:style-name="ce58">
            <text:p><text:s text:c="3"/>908 869</text:p>
          </table:table-cell>
          <table:table-cell office:value-type="float" office:value="13685" table:style-name="ce58">
            <text:p><text:s text:c="3"/>13 685</text:p>
          </table:table-cell>
          <table:table-cell office:value-type="float" office:value="2684039.9367109998" table:style-name="ce58">
            <text:p><text:s text:c="2"/>2 684 040</text:p>
          </table:table-cell>
          <table:table-cell office:value-type="float" office:value="4188" table:style-name="ce58">
            <text:p><text:s text:c="3"/>4 188</text:p>
          </table:table-cell>
          <table:table-cell office:value-type="float" office:value="15350705.449502001" table:style-name="ce58">
            <text:p><text:s text:c="2"/>15 350 70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27" table:style-name="ce58">
            <text:p><text:s text:c="3"/>14 027</text:p>
          </table:table-cell>
          <table:table-cell office:value-type="float" office:value="556645.72340799996" table:style-name="ce58">
            <text:p><text:s text:c="3"/>556 646</text:p>
          </table:table-cell>
          <table:table-cell office:value-type="float" office:value="2230" table:style-name="ce58">
            <text:p><text:s text:c="3"/>2 230</text:p>
          </table:table-cell>
          <table:table-cell office:value-type="float" office:value="823.91070400000001" table:style-name="ce58">
            <text:p><text:s text:c="4"/>824</text:p>
          </table:table-cell>
          <table:table-cell office:value-type="float" office:value="4953" table:style-name="ce58">
            <text:p><text:s text:c="3"/>4 953</text:p>
          </table:table-cell>
          <table:table-cell office:value-type="float" office:value="8911.7385940000004" table:style-name="ce58">
            <text:p><text:s text:c="3"/>8 912</text:p>
          </table:table-cell>
          <table:table-cell office:value-type="float" office:value="2800" table:style-name="ce58">
            <text:p><text:s text:c="3"/>2 800</text:p>
          </table:table-cell>
          <table:table-cell office:value-type="float" office:value="15681.795377" table:style-name="ce58">
            <text:p><text:s text:c="3"/>15 682</text:p>
          </table:table-cell>
          <table:table-cell office:value-type="float" office:value="2013" table:style-name="ce58">
            <text:p><text:s text:c="3"/>2 013</text:p>
          </table:table-cell>
          <table:table-cell office:value-type="float" office:value="23785.322679000001" table:style-name="ce58">
            <text:p><text:s text:c="3"/>23 785</text:p>
          </table:table-cell>
          <table:table-cell office:value-type="float" office:value="914" table:style-name="ce58">
            <text:p><text:s text:c="4"/>914</text:p>
          </table:table-cell>
          <table:table-cell office:value-type="float" office:value="21699.05488" table:style-name="ce58">
            <text:p><text:s text:c="3"/>21 699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6264.1703799999996" table:style-name="ce58">
            <text:p><text:s text:c="3"/>6 264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3475.06086" table:style-name="ce58">
            <text:p><text:s text:c="3"/>3 475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23264.122940000001" table:style-name="ce58">
            <text:p><text:s text:c="3"/>23 264</text:p>
          </table:table-cell>
          <table:table-cell office:value-type="float" office:value="360" table:style-name="ce58">
            <text:p><text:s text:c="4"/>360</text:p>
          </table:table-cell>
          <table:table-cell office:value-type="float" office:value="73041.680053999997" table:style-name="ce58">
            <text:p><text:s text:c="3"/>73 042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379698.86693999998" table:style-name="ce58">
            <text:p><text:s text:c="3"/>379 69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8" table:style-name="ce58">
            <text:p><text:s text:c="3"/>3 988</text:p>
          </table:table-cell>
          <table:table-cell office:value-type="float" office:value="254478.68426099999" table:style-name="ce58">
            <text:p><text:s text:c="3"/>254 479</text:p>
          </table:table-cell>
          <table:table-cell office:value-type="float" office:value="278" table:style-name="ce58">
            <text:p><text:s text:c="4"/>278</text:p>
          </table:table-cell>
          <table:table-cell office:value-type="float" office:value="105.64397" table:style-name="ce58">
            <text:p><text:s text:c="4"/>106</text:p>
          </table:table-cell>
          <table:table-cell office:value-type="float" office:value="1269" table:style-name="ce58">
            <text:p><text:s text:c="3"/>1 269</text:p>
          </table:table-cell>
          <table:table-cell office:value-type="float" office:value="2632.660183" table:style-name="ce58">
            <text:p><text:s text:c="3"/>2 633</text:p>
          </table:table-cell>
          <table:table-cell office:value-type="float" office:value="847" table:style-name="ce58">
            <text:p><text:s text:c="4"/>847</text:p>
          </table:table-cell>
          <table:table-cell office:value-type="float" office:value="4712.0992880000003" table:style-name="ce58">
            <text:p><text:s text:c="3"/>4 712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8380.3549999999996" table:style-name="ce58">
            <text:p><text:s text:c="3"/>8 380</text:p>
          </table:table-cell>
          <table:table-cell office:value-type="float" office:value="459" table:style-name="ce58">
            <text:p><text:s text:c="4"/>459</text:p>
          </table:table-cell>
          <table:table-cell office:value-type="float" office:value="10998.146000000001" table:style-name="ce58">
            <text:p><text:s text:c="3"/>10 998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2786.84" table:style-name="ce58">
            <text:p><text:s text:c="3"/>2 787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970" table:style-name="ce58">
            <text:p><text:s text:c="3"/>1 970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9507.6553800000002" table:style-name="ce58">
            <text:p><text:s text:c="3"/>9 508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18827.266950000001" table:style-name="ce58">
            <text:p><text:s text:c="3"/>18 827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68" table:style-name="ce58">
            <text:p><text:s text:c="3"/>187 768</text:p>
          </table:table-cell>
          <table:table-cell office:value-type="float" office:value="8027836.6013049996" table:style-name="ce58">
            <text:p><text:s text:c="2"/>8 027 837</text:p>
          </table:table-cell>
          <table:table-cell office:value-type="float" office:value="19750" table:style-name="ce58">
            <text:p><text:s text:c="3"/>19 750</text:p>
          </table:table-cell>
          <table:table-cell office:value-type="float" office:value="8200.7798220000004" table:style-name="ce58">
            <text:p><text:s text:c="3"/>8 201</text:p>
          </table:table-cell>
          <table:table-cell office:value-type="float" office:value="68739" table:style-name="ce58">
            <text:p><text:s text:c="3"/>68 739</text:p>
          </table:table-cell>
          <table:table-cell office:value-type="float" office:value="118458.16952900001" table:style-name="ce58">
            <text:p><text:s text:c="3"/>118 458</text:p>
          </table:table-cell>
          <table:table-cell office:value-type="float" office:value="48503" table:style-name="ce58">
            <text:p><text:s text:c="3"/>48 503</text:p>
          </table:table-cell>
          <table:table-cell office:value-type="float" office:value="266164.15044599999" table:style-name="ce58">
            <text:p><text:s text:c="3"/>266 164</text:p>
          </table:table-cell>
          <table:table-cell office:value-type="float" office:value="22799" table:style-name="ce58">
            <text:p><text:s text:c="3"/>22 799</text:p>
          </table:table-cell>
          <table:table-cell office:value-type="float" office:value="272589.55969000002" table:style-name="ce58">
            <text:p><text:s text:c="3"/>272 590</text:p>
          </table:table-cell>
          <table:table-cell office:value-type="float" office:value="11346" table:style-name="ce58">
            <text:p><text:s text:c="3"/>11 346</text:p>
          </table:table-cell>
          <table:table-cell office:value-type="float" office:value="269223.65873899998" table:style-name="ce58">
            <text:p><text:s text:c="3"/>269 224</text:p>
          </table:table-cell>
          <table:table-cell office:value-type="float" office:value="2733" table:style-name="ce58">
            <text:p><text:s text:c="3"/>2 733</text:p>
          </table:table-cell>
          <table:table-cell office:value-type="float" office:value="89345.620230999994" table:style-name="ce58">
            <text:p><text:s text:c="3"/>89 346</text:p>
          </table:table-cell>
          <table:table-cell office:value-type="float" office:value="1362" table:style-name="ce58">
            <text:p><text:s text:c="3"/>1 362</text:p>
          </table:table-cell>
          <table:table-cell office:value-type="float" office:value="58592.214040999999" table:style-name="ce58">
            <text:p><text:s text:c="3"/>58 592</text:p>
          </table:table-cell>
          <table:table-cell office:value-type="float" office:value="5294" table:style-name="ce58">
            <text:p><text:s text:c="3"/>5 294</text:p>
          </table:table-cell>
          <table:table-cell office:value-type="float" office:value="348649.78146600001" table:style-name="ce58">
            <text:p><text:s text:c="3"/>348 650</text:p>
          </table:table-cell>
          <table:table-cell office:value-type="float" office:value="5385" table:style-name="ce58">
            <text:p><text:s text:c="3"/>5 385</text:p>
          </table:table-cell>
          <table:table-cell office:value-type="float" office:value="1105237.4277359999" table:style-name="ce58">
            <text:p><text:s text:c="2"/>1 105 237</text:p>
          </table:table-cell>
          <table:table-cell office:value-type="float" office:value="1857" table:style-name="ce58">
            <text:p><text:s text:c="3"/>1 857</text:p>
          </table:table-cell>
          <table:table-cell office:value-type="float" office:value="5491375.2396050002" table:style-name="ce58">
            <text:p><text:s text:c="2"/>5 491 3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197" table:style-name="ce58">
            <text:p><text:s text:c="3"/>16 197</text:p>
          </table:table-cell>
          <table:table-cell office:value-type="float" office:value="439125.83987999998" table:style-name="ce58">
            <text:p><text:s text:c="3"/>439 126</text:p>
          </table:table-cell>
          <table:table-cell office:value-type="float" office:value="2526" table:style-name="ce58">
            <text:p><text:s text:c="3"/>2 526</text:p>
          </table:table-cell>
          <table:table-cell office:value-type="float" office:value="989.93247499999995" table:style-name="ce58">
            <text:p><text:s text:c="4"/>990</text:p>
          </table:table-cell>
          <table:table-cell office:value-type="float" office:value="6032" table:style-name="ce58">
            <text:p><text:s text:c="3"/>6 032</text:p>
          </table:table-cell>
          <table:table-cell office:value-type="float" office:value="10179.194767999999" table:style-name="ce58">
            <text:p><text:s text:c="3"/>10 179</text:p>
          </table:table-cell>
          <table:table-cell office:value-type="float" office:value="3646" table:style-name="ce58">
            <text:p><text:s text:c="3"/>3 646</text:p>
          </table:table-cell>
          <table:table-cell office:value-type="float" office:value="20238.504669000002" table:style-name="ce58">
            <text:p><text:s text:c="3"/>20 239</text:p>
          </table:table-cell>
          <table:table-cell office:value-type="float" office:value="1840" table:style-name="ce58">
            <text:p><text:s text:c="3"/>1 840</text:p>
          </table:table-cell>
          <table:table-cell office:value-type="float" office:value="21976.539401999999" table:style-name="ce58">
            <text:p><text:s text:c="3"/>21 977</text:p>
          </table:table-cell>
          <table:table-cell office:value-type="float" office:value="922" table:style-name="ce58">
            <text:p><text:s text:c="4"/>922</text:p>
          </table:table-cell>
          <table:table-cell office:value-type="float" office:value="22053.21804" table:style-name="ce58">
            <text:p><text:s text:c="3"/>22 053</text:p>
          </table:table-cell>
          <table:table-cell office:value-type="float" office:value="218" table:style-name="ce58">
            <text:p><text:s text:c="4"/>218</text:p>
          </table:table-cell>
          <table:table-cell office:value-type="float" office:value="7101.805625" table:style-name="ce58">
            <text:p><text:s text:c="3"/>7 102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57.3001800000002" table:style-name="ce58">
            <text:p><text:s text:c="3"/>4 457</text:p>
          </table:table-cell>
          <table:table-cell office:value-type="float" office:value="430" table:style-name="ce58">
            <text:p><text:s text:c="4"/>430</text:p>
          </table:table-cell>
          <table:table-cell office:value-type="float" office:value="28732.173885" table:style-name="ce58">
            <text:p><text:s text:c="3"/>28 732</text:p>
          </table:table-cell>
          <table:table-cell office:value-type="float" office:value="363" table:style-name="ce58">
            <text:p><text:s text:c="4"/>363</text:p>
          </table:table-cell>
          <table:table-cell office:value-type="float" office:value="74011.006485999998" table:style-name="ce58">
            <text:p><text:s text:c="3"/>74 011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9386.16435000001" table:style-name="ce58">
            <text:p><text:s text:c="3"/>249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58">
            <text:p><text:s text:c="3"/>1 091</text:p>
          </table:table-cell>
          <table:table-cell office:value-type="float" office:value="44851.104363999999" table:style-name="ce58">
            <text:p><text:s text:c="3"/>44 851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56.398000000000003" table:style-name="ce58">
            <text:p><text:s text:c="4"/>56</text:p>
          </table:table-cell>
          <table:table-cell office:value-type="float" office:value="397" table:style-name="ce58">
            <text:p><text:s text:c="4"/>397</text:p>
          </table:table-cell>
          <table:table-cell office:value-type="float" office:value="759.05319599999996" table:style-name="ce58">
            <text:p><text:s text:c="4"/>759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1341.0425680000001" table:style-name="ce58">
            <text:p><text:s text:c="3"/>1 34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371.7501400000001" table:style-name="ce58">
            <text:p><text:s text:c="3"/>1 372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461.9" table:style-name="ce58">
            <text:p><text:s text:c="3"/>1 46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731.39032999999995" table:style-name="ce58">
            <text:p><text:s text:c="4"/>731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3.32591000000002" table:style-name="ce58">
            <text:p><text:s text:c="4"/>513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3003.9669800000001" table:style-name="ce58">
            <text:p><text:s text:c="3"/>3 004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7862.7691500000001" table:style-name="ce58">
            <text:p><text:s text:c="3"/>7 8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749.508089999999" table:style-name="ce58">
            <text:p><text:s text:c="3"/>27 7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589.14473" table:style-name="ce58">
            <text:p><text:s text:c="3"/>60 5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836.194730000003" table:style-name="ce58">
            <text:p><text:s text:c="3"/>59 8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84" table:style-name="ce58">
            <text:p><text:s text:c="3"/>11 884</text:p>
          </table:table-cell>
          <table:table-cell office:value-type="float" office:value="451338.59710900002" table:style-name="ce58">
            <text:p><text:s text:c="3"/>451 339</text:p>
          </table:table-cell>
          <table:table-cell office:value-type="float" office:value="734" table:style-name="ce58">
            <text:p><text:s text:c="4"/>734</text:p>
          </table:table-cell>
          <table:table-cell office:value-type="float" office:value="300.37645700000002" table:style-name="ce58">
            <text:p><text:s text:c="4"/>300</text:p>
          </table:table-cell>
          <table:table-cell office:value-type="float" office:value="3643" table:style-name="ce58">
            <text:p><text:s text:c="3"/>3 643</text:p>
          </table:table-cell>
          <table:table-cell office:value-type="float" office:value="6375.25288" table:style-name="ce58">
            <text:p><text:s text:c="3"/>6 375</text:p>
          </table:table-cell>
          <table:table-cell office:value-type="float" office:value="3957" table:style-name="ce58">
            <text:p><text:s text:c="3"/>3 957</text:p>
          </table:table-cell>
          <table:table-cell office:value-type="float" office:value="21599.380238999998" table:style-name="ce58">
            <text:p><text:s text:c="3"/>21 599</text:p>
          </table:table-cell>
          <table:table-cell office:value-type="float" office:value="1548" table:style-name="ce58">
            <text:p><text:s text:c="3"/>1 548</text:p>
          </table:table-cell>
          <table:table-cell office:value-type="float" office:value="18986.392019999999" table:style-name="ce58">
            <text:p><text:s text:c="3"/>18 986</text:p>
          </table:table-cell>
          <table:table-cell office:value-type="float" office:value="948" table:style-name="ce58">
            <text:p><text:s text:c="4"/>948</text:p>
          </table:table-cell>
          <table:table-cell office:value-type="float" office:value="22774.272453000001" table:style-name="ce58">
            <text:p><text:s text:c="3"/>22 774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5374.2114000000001" table:style-name="ce58">
            <text:p><text:s text:c="3"/>5 37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4183.7397000000001" table:style-name="ce58">
            <text:p><text:s text:c="3"/>4 184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23931.34204" table:style-name="ce58">
            <text:p><text:s text:c="3"/>23 931</text:p>
          </table:table-cell>
          <table:table-cell office:value-type="float" office:value="320" table:style-name="ce58">
            <text:p><text:s text:c="4"/>320</text:p>
          </table:table-cell>
          <table:table-cell office:value-type="float" office:value="62955.488830000002" table:style-name="ce58">
            <text:p><text:s text:c="3"/>62 955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84858.14108999999" table:style-name="ce58">
            <text:p><text:s text:c="3"/>284 8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0" table:style-name="ce58">
            <text:p><text:s text:c="3"/>5 100</text:p>
          </table:table-cell>
          <table:table-cell office:value-type="float" office:value="87695.207362999994" table:style-name="ce58">
            <text:p><text:s text:c="3"/>87 695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345.08012000000002" table:style-name="ce58">
            <text:p><text:s text:c="4"/>345</text:p>
          </table:table-cell>
          <table:table-cell office:value-type="float" office:value="1998" table:style-name="ce58">
            <text:p><text:s text:c="3"/>1 998</text:p>
          </table:table-cell>
          <table:table-cell office:value-type="float" office:value="3262.8105730000002" table:style-name="ce58">
            <text:p><text:s text:c="3"/>3 263</text:p>
          </table:table-cell>
          <table:table-cell office:value-type="float" office:value="1222" table:style-name="ce58">
            <text:p><text:s text:c="3"/>1 222</text:p>
          </table:table-cell>
          <table:table-cell office:value-type="float" office:value="6653.6011200000003" table:style-name="ce58">
            <text:p><text:s text:c="3"/>6 654</text:p>
          </table:table-cell>
          <table:table-cell office:value-type="float" office:value="534" table:style-name="ce58">
            <text:p><text:s text:c="4"/>534</text:p>
          </table:table-cell>
          <table:table-cell office:value-type="float" office:value="6330.1330399999997" table:style-name="ce58">
            <text:p><text:s text:c="3"/>6 330</text:p>
          </table:table-cell>
          <table:table-cell office:value-type="float" office:value="224" table:style-name="ce58">
            <text:p><text:s text:c="4"/>224</text:p>
          </table:table-cell>
          <table:table-cell office:value-type="float" office:value="5289.8125" table:style-name="ce58">
            <text:p><text:s text:c="3"/>5 290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880.0170000000001" table:style-name="ce58">
            <text:p><text:s text:c="3"/>1 88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857.52" table:style-name="ce58">
            <text:p><text:s text:c="4"/>85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146.2659999999996" table:style-name="ce58">
            <text:p><text:s text:c="3"/>6 146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3959.330690000001" table:style-name="ce58">
            <text:p><text:s text:c="3"/>13 959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42970.636319999998" table:style-name="ce58">
            <text:p><text:s text:c="3"/>42 9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6" table:style-name="ce58">
            <text:p><text:s text:c="3"/>2 026</text:p>
          </table:table-cell>
          <table:table-cell office:value-type="float" office:value="23440.907251000001" table:style-name="ce58">
            <text:p><text:s text:c="3"/>23 441</text:p>
          </table:table-cell>
          <table:table-cell office:value-type="float" office:value="229" table:style-name="ce58">
            <text:p><text:s text:c="4"/>229</text:p>
          </table:table-cell>
          <table:table-cell office:value-type="float" office:value="90.725333000000006" table:style-name="ce58">
            <text:p><text:s text:c="4"/>91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1147.9010000000001" table:style-name="ce58">
            <text:p><text:s text:c="3"/>1 148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3403.26" table:style-name="ce58">
            <text:p><text:s text:c="3"/>3 403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2730.7518180000002" table:style-name="ce58">
            <text:p><text:s text:c="3"/>2 73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406.2020000000002" table:style-name="ce58">
            <text:p><text:s text:c="3"/>3 406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32.46799999999996" table:style-name="ce58">
            <text:p><text:s text:c="4"/>632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52" table:style-name="ce58">
            <text:p><text:s text:c="3"/>3 852</text:p>
          </table:table-cell>
          <table:table-cell office:value-type="float" office:value="49658.739478000003" table:style-name="ce58">
            <text:p><text:s text:c="3"/>49 659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152.90887900000001" table:style-name="ce58">
            <text:p><text:s text:c="4"/>153</text:p>
          </table:table-cell>
          <table:table-cell office:value-type="float" office:value="1273" table:style-name="ce58">
            <text:p><text:s text:c="3"/>1 273</text:p>
          </table:table-cell>
          <table:table-cell office:value-type="float" office:value="2301.7514609999998" table:style-name="ce58">
            <text:p><text:s text:c="3"/>2 302</text:p>
          </table:table-cell>
          <table:table-cell office:value-type="float" office:value="1185" table:style-name="ce58">
            <text:p><text:s text:c="3"/>1 185</text:p>
          </table:table-cell>
          <table:table-cell office:value-type="float" office:value="6502.5828879999999" table:style-name="ce58">
            <text:p><text:s text:c="3"/>6 503</text:p>
          </table:table-cell>
          <table:table-cell office:value-type="float" office:value="553" table:style-name="ce58">
            <text:p><text:s text:c="4"/>553</text:p>
          </table:table-cell>
          <table:table-cell office:value-type="float" office:value="6617.1800999999996" table:style-name="ce58">
            <text:p><text:s text:c="3"/>6 617</text:p>
          </table:table-cell>
          <table:table-cell office:value-type="float" office:value="250" table:style-name="ce58">
            <text:p><text:s text:c="4"/>250</text:p>
          </table:table-cell>
          <table:table-cell office:value-type="float" office:value="5941.0204999999996" table:style-name="ce58">
            <text:p><text:s text:c="3"/>5 941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78.518" table:style-name="ce58">
            <text:p><text:s text:c="3"/>1 279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05.7981300000001" table:style-name="ce58">
            <text:p><text:s text:c="3"/>5 706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0829.65011" table:style-name="ce58">
            <text:p><text:s text:c="3"/>10 830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8892.1914099999995" table:style-name="ce58">
            <text:p><text:s text:c="3"/>8 89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96" table:style-name="ce58">
            <text:p><text:s text:c="3"/>3 596</text:p>
          </table:table-cell>
          <table:table-cell office:value-type="float" office:value="64107.251278000003" table:style-name="ce58">
            <text:p><text:s text:c="3"/>64 107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36.53672299999999" table:style-name="ce58">
            <text:p><text:s text:c="4"/>137</text:p>
          </table:table-cell>
          <table:table-cell office:value-type="float" office:value="1456" table:style-name="ce58">
            <text:p><text:s text:c="3"/>1 456</text:p>
          </table:table-cell>
          <table:table-cell office:value-type="float" office:value="2564.7343510000001" table:style-name="ce58">
            <text:p><text:s text:c="3"/>2 565</text:p>
          </table:table-cell>
          <table:table-cell office:value-type="float" office:value="881" table:style-name="ce58">
            <text:p><text:s text:c="4"/>881</text:p>
          </table:table-cell>
          <table:table-cell office:value-type="float" office:value="4872.0681999999997" table:style-name="ce58">
            <text:p><text:s text:c="3"/>4 872</text:p>
          </table:table-cell>
          <table:table-cell office:value-type="float" office:value="472" table:style-name="ce58">
            <text:p><text:s text:c="4"/>472</text:p>
          </table:table-cell>
          <table:table-cell office:value-type="float" office:value="5719.2949600000002" table:style-name="ce58">
            <text:p><text:s text:c="3"/>5 719</text:p>
          </table:table-cell>
          <table:table-cell office:value-type="float" office:value="195" table:style-name="ce58">
            <text:p><text:s text:c="4"/>195</text:p>
          </table:table-cell>
          <table:table-cell office:value-type="float" office:value="4653.61528" table:style-name="ce58">
            <text:p><text:s text:c="3"/>4 654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629.244999" table:style-name="ce58">
            <text:p><text:s text:c="3"/>1 629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994.1" table:style-name="ce58">
            <text:p><text:s text:c="4"/>994</text:p>
          </table:table-cell>
          <table:table-cell office:value-type="float" office:value="97" table:style-name="ce58">
            <text:p><text:s text:c="4"/>97</text:p>
          </table:table-cell>
          <table:table-cell office:value-type="float" office:value="6327.5825599999998" table:style-name="ce58">
            <text:p><text:s text:c="3"/>6 328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952.79739" table:style-name="ce58">
            <text:p><text:s text:c="3"/>19 953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257.276815000001" table:style-name="ce58">
            <text:p><text:s text:c="3"/>17 2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2" table:style-name="ce58">
            <text:p><text:s text:c="3"/>10 192</text:p>
          </table:table-cell>
          <table:table-cell office:value-type="float" office:value="107602.702193" table:style-name="ce58">
            <text:p><text:s text:c="3"/>107 603</text:p>
          </table:table-cell>
          <table:table-cell office:value-type="float" office:value="1402" table:style-name="ce58">
            <text:p><text:s text:c="3"/>1 402</text:p>
          </table:table-cell>
          <table:table-cell office:value-type="float" office:value="587.78982599999995" table:style-name="ce58">
            <text:p><text:s text:c="4"/>588</text:p>
          </table:table-cell>
          <table:table-cell office:value-type="float" office:value="4894" table:style-name="ce58">
            <text:p><text:s text:c="3"/>4 894</text:p>
          </table:table-cell>
          <table:table-cell office:value-type="float" office:value="8022.0215779999999" table:style-name="ce58">
            <text:p><text:s text:c="3"/>8 022</text:p>
          </table:table-cell>
          <table:table-cell office:value-type="float" office:value="2214" table:style-name="ce58">
            <text:p><text:s text:c="3"/>2 214</text:p>
          </table:table-cell>
          <table:table-cell office:value-type="float" office:value="12087.420907" table:style-name="ce58">
            <text:p><text:s text:c="3"/>12 087</text:p>
          </table:table-cell>
          <table:table-cell office:value-type="float" office:value="904" table:style-name="ce58">
            <text:p><text:s text:c="4"/>904</text:p>
          </table:table-cell>
          <table:table-cell office:value-type="float" office:value="10604.924922" table:style-name="ce58">
            <text:p><text:s text:c="3"/>10 605</text:p>
          </table:table-cell>
          <table:table-cell office:value-type="float" office:value="374" table:style-name="ce58">
            <text:p><text:s text:c="4"/>374</text:p>
          </table:table-cell>
          <table:table-cell office:value-type="float" office:value="8722.3133859999998" table:style-name="ce58">
            <text:p><text:s text:c="3"/>8 722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566.7214199999999" table:style-name="ce58">
            <text:p><text:s text:c="3"/>2 56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580.52" table:style-name="ce58">
            <text:p><text:s text:c="3"/>1 58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9618.33374" table:style-name="ce58">
            <text:p><text:s text:c="3"/>9 618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3359.887129999999" table:style-name="ce58">
            <text:p><text:s text:c="3"/>23 360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30452.769284000002" table:style-name="ce58">
            <text:p><text:s text:c="3"/>30 4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1" table:style-name="ce58">
            <text:p><text:s text:c="4"/>371</text:p>
          </table:table-cell>
          <table:table-cell office:value-type="float" office:value="24548.341509999998" table:style-name="ce58">
            <text:p><text:s text:c="3"/>24 54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0.862159999999999" table:style-name="ce58">
            <text:p><text:s text:c="4"/>11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177.98" table:style-name="ce58">
            <text:p><text:s text:c="4"/>178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83.4" table:style-name="ce58">
            <text:p><text:s text:c="4"/>483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629.5" table:style-name="ce58">
            <text:p><text:s text:c="4"/>630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037.3" table:style-name="ce58">
            <text:p><text:s text:c="3"/>1 03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90.36" table:style-name="ce58">
            <text:p><text:s text:c="4"/>39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1950.0092" table:style-name="ce58">
            <text:p><text:s text:c="3"/>1 95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270.01773" table:style-name="ce58">
            <text:p><text:s text:c="3"/>18 27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5" table:style-name="ce58">
            <text:p><text:s text:c="3"/>8 265</text:p>
          </table:table-cell>
          <table:table-cell office:value-type="float" office:value="640128.98417800001" table:style-name="ce58">
            <text:p><text:s text:c="3"/>640 129</text:p>
          </table:table-cell>
          <table:table-cell office:value-type="float" office:value="642" table:style-name="ce58">
            <text:p><text:s text:c="4"/>642</text:p>
          </table:table-cell>
          <table:table-cell office:value-type="float" office:value="274.72491500000001" table:style-name="ce58">
            <text:p><text:s text:c="4"/>275</text:p>
          </table:table-cell>
          <table:table-cell office:value-type="float" office:value="2687" table:style-name="ce58">
            <text:p><text:s text:c="3"/>2 687</text:p>
          </table:table-cell>
          <table:table-cell office:value-type="float" office:value="4635.8732309999996" table:style-name="ce58">
            <text:p><text:s text:c="3"/>4 636</text:p>
          </table:table-cell>
          <table:table-cell office:value-type="float" office:value="2314" table:style-name="ce58">
            <text:p><text:s text:c="3"/>2 314</text:p>
          </table:table-cell>
          <table:table-cell office:value-type="float" office:value="12831.421962" table:style-name="ce58">
            <text:p><text:s text:c="3"/>12 831</text:p>
          </table:table-cell>
          <table:table-cell office:value-type="float" office:value="1103" table:style-name="ce58">
            <text:p><text:s text:c="3"/>1 103</text:p>
          </table:table-cell>
          <table:table-cell office:value-type="float" office:value="13242.711562" table:style-name="ce58">
            <text:p><text:s text:c="3"/>13 243</text:p>
          </table:table-cell>
          <table:table-cell office:value-type="float" office:value="535" table:style-name="ce58">
            <text:p><text:s text:c="4"/>535</text:p>
          </table:table-cell>
          <table:table-cell office:value-type="float" office:value="12697.74015" table:style-name="ce58">
            <text:p><text:s text:c="3"/>12 698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4178.3403200000002" table:style-name="ce58">
            <text:p><text:s text:c="3"/>4 178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3176.4791300000002" table:style-name="ce58">
            <text:p><text:s text:c="3"/>3 176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9714.26368" table:style-name="ce58">
            <text:p><text:s text:c="3"/>19 714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1555.701140000005" table:style-name="ce58">
            <text:p><text:s text:c="3"/>71 556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497821.72808799997" table:style-name="ce58">
            <text:p><text:s text:c="3"/>497 82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0" table:style-name="ce58">
            <text:p><text:s text:c="3"/>6 100</text:p>
          </table:table-cell>
          <table:table-cell office:value-type="float" office:value="204906.29436999999" table:style-name="ce58">
            <text:p><text:s text:c="3"/>204 906</text:p>
          </table:table-cell>
          <table:table-cell office:value-type="float" office:value="789" table:style-name="ce58">
            <text:p><text:s text:c="4"/>789</text:p>
          </table:table-cell>
          <table:table-cell office:value-type="float" office:value="300.34079200000002" table:style-name="ce58">
            <text:p><text:s text:c="4"/>300</text:p>
          </table:table-cell>
          <table:table-cell office:value-type="float" office:value="2031" table:style-name="ce58">
            <text:p><text:s text:c="3"/>2 031</text:p>
          </table:table-cell>
          <table:table-cell office:value-type="float" office:value="3423.639588" table:style-name="ce58">
            <text:p><text:s text:c="3"/>3 424</text:p>
          </table:table-cell>
          <table:table-cell office:value-type="float" office:value="1522" table:style-name="ce58">
            <text:p><text:s text:c="3"/>1 522</text:p>
          </table:table-cell>
          <table:table-cell office:value-type="float" office:value="8370.6192599999995" table:style-name="ce58">
            <text:p><text:s text:c="3"/>8 371</text:p>
          </table:table-cell>
          <table:table-cell office:value-type="float" office:value="747" table:style-name="ce58">
            <text:p><text:s text:c="4"/>747</text:p>
          </table:table-cell>
          <table:table-cell office:value-type="float" office:value="8809.3137900000002" table:style-name="ce58">
            <text:p><text:s text:c="3"/>8 809</text:p>
          </table:table-cell>
          <table:table-cell office:value-type="float" office:value="369" table:style-name="ce58">
            <text:p><text:s text:c="4"/>369</text:p>
          </table:table-cell>
          <table:table-cell office:value-type="float" office:value="8745.1063599999998" table:style-name="ce58">
            <text:p><text:s text:c="3"/>8 745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82.3364000000001" table:style-name="ce58">
            <text:p><text:s text:c="3"/>3 482</text:p>
          </table:table-cell>
          <table:table-cell office:value-type="float" office:value="60" table:style-name="ce58">
            <text:p><text:s text:c="4"/>60</text:p>
          </table:table-cell>
          <table:table-cell office:value-type="float" office:value="2583.0330300000001" table:style-name="ce58">
            <text:p><text:s text:c="3"/>2 583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13828.688829999999" table:style-name="ce58">
            <text:p><text:s text:c="3"/>13 829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47062.660089999998" table:style-name="ce58">
            <text:p><text:s text:c="3"/>47 063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08300.55623" table:style-name="ce58">
            <text:p><text:s text:c="3"/>108 30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5" table:style-name="ce58">
            <text:p><text:s text:c="4"/>165</text:p>
          </table:table-cell>
          <table:table-cell office:value-type="float" office:value="36789.358390000001" table:style-name="ce58">
            <text:p><text:s text:c="3"/>36 78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4" table:style-name="ce58">
            <text:p><text:s text:c="4"/>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101.5" table:style-name="ce58">
            <text:p><text:s text:c="4"/>102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8.5" table:style-name="ce58">
            <text:p><text:s text:c="4"/>21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94.9" table:style-name="ce58">
            <text:p><text:s text:c="4"/>19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94.71" table:style-name="ce58">
            <text:p><text:s text:c="4"/>19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23.62" table:style-name="ce58">
            <text:p><text:s text:c="4"/>22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1244.69336" table:style-name="ce58">
            <text:p><text:s text:c="3"/>1 245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8236.1500300000007" table:style-name="ce58">
            <text:p><text:s text:c="3"/>8 236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6326.884999999998" table:style-name="ce58">
            <text:p><text:s text:c="3"/>26 32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67" table:style-name="ce58">
            <text:p><text:s text:c="3"/>2 067</text:p>
          </table:table-cell>
          <table:table-cell office:value-type="float" office:value="95014.836538999996" table:style-name="ce58">
            <text:p><text:s text:c="3"/>95 015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72.881000999999998" table:style-name="ce58">
            <text:p><text:s text:c="4"/>73</text:p>
          </table:table-cell>
          <table:table-cell office:value-type="float" office:value="707" table:style-name="ce58">
            <text:p><text:s text:c="4"/>707</text:p>
          </table:table-cell>
          <table:table-cell office:value-type="float" office:value="1273.7037680000001" table:style-name="ce58">
            <text:p><text:s text:c="3"/>1 274</text:p>
          </table:table-cell>
          <table:table-cell office:value-type="float" office:value="579" table:style-name="ce58">
            <text:p><text:s text:c="4"/>579</text:p>
          </table:table-cell>
          <table:table-cell office:value-type="float" office:value="3185.5619999999999" table:style-name="ce58">
            <text:p><text:s text:c="3"/>3 186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3360.4140000000002" table:style-name="ce58">
            <text:p><text:s text:c="3"/>3 360</text:p>
          </table:table-cell>
          <table:table-cell office:value-type="float" office:value="127" table:style-name="ce58">
            <text:p><text:s text:c="4"/>127</text:p>
          </table:table-cell>
          <table:table-cell office:value-type="float" office:value="3064.47" table:style-name="ce58">
            <text:p><text:s text:c="3"/>3 064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314.63876" table:style-name="ce58">
            <text:p><text:s text:c="3"/>1 31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78.29600000000005" table:style-name="ce58">
            <text:p><text:s text:c="4"/>878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5395.6428800000003" table:style-name="ce58">
            <text:p><text:s text:c="3"/>5 396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1082.99547" table:style-name="ce58">
            <text:p><text:s text:c="3"/>11 083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386.232660000001" table:style-name="ce58">
            <text:p><text:s text:c="3"/>65 3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23" table:style-name="ce58">
            <text:p><text:s text:c="3"/>9 223</text:p>
          </table:table-cell>
          <table:table-cell office:value-type="float" office:value="268574.70176899998" table:style-name="ce58">
            <text:p><text:s text:c="3"/>268 575</text:p>
          </table:table-cell>
          <table:table-cell office:value-type="float" office:value="804" table:style-name="ce58">
            <text:p><text:s text:c="4"/>804</text:p>
          </table:table-cell>
          <table:table-cell office:value-type="float" office:value="352.771185" table:style-name="ce58">
            <text:p><text:s text:c="4"/>353</text:p>
          </table:table-cell>
          <table:table-cell office:value-type="float" office:value="3418" table:style-name="ce58">
            <text:p><text:s text:c="3"/>3 418</text:p>
          </table:table-cell>
          <table:table-cell office:value-type="float" office:value="5891.2748590000001" table:style-name="ce58">
            <text:p><text:s text:c="3"/>5 891</text:p>
          </table:table-cell>
          <table:table-cell office:value-type="float" office:value="2523" table:style-name="ce58">
            <text:p><text:s text:c="3"/>2 523</text:p>
          </table:table-cell>
          <table:table-cell office:value-type="float" office:value="13823.448655" table:style-name="ce58">
            <text:p><text:s text:c="3"/>13 823</text:p>
          </table:table-cell>
          <table:table-cell office:value-type="float" office:value="1149" table:style-name="ce58">
            <text:p><text:s text:c="3"/>1 149</text:p>
          </table:table-cell>
          <table:table-cell office:value-type="float" office:value="13950.95522" table:style-name="ce58">
            <text:p><text:s text:c="3"/>13 951</text:p>
          </table:table-cell>
          <table:table-cell office:value-type="float" office:value="549" table:style-name="ce58">
            <text:p><text:s text:c="4"/>549</text:p>
          </table:table-cell>
          <table:table-cell office:value-type="float" office:value="12992.34058" table:style-name="ce58">
            <text:p><text:s text:c="3"/>12 992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4491.442" table:style-name="ce58">
            <text:p><text:s text:c="3"/>4 491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729.2469700000001" table:style-name="ce58">
            <text:p><text:s text:c="3"/>2 729</text:p>
          </table:table-cell>
          <table:table-cell office:value-type="float" office:value="255" table:style-name="ce58">
            <text:p><text:s text:c="4"/>255</text:p>
          </table:table-cell>
          <table:table-cell office:value-type="float" office:value="16663.87444" table:style-name="ce58">
            <text:p><text:s text:c="3"/>16 664</text:p>
          </table:table-cell>
          <table:table-cell office:value-type="float" office:value="236" table:style-name="ce58">
            <text:p><text:s text:c="4"/>236</text:p>
          </table:table-cell>
          <table:table-cell office:value-type="float" office:value="46792.256699999998" table:style-name="ce58">
            <text:p><text:s text:c="3"/>46 79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150887.09116000001" table:style-name="ce58">
            <text:p><text:s text:c="3"/>150 88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5" table:style-name="ce58">
            <text:p><text:s text:c="3"/>3 145</text:p>
          </table:table-cell>
          <table:table-cell office:value-type="float" office:value="127454.10054699999" table:style-name="ce58">
            <text:p><text:s text:c="3"/>127 454</text:p>
          </table:table-cell>
          <table:table-cell office:value-type="float" office:value="338" table:style-name="ce58">
            <text:p><text:s text:c="4"/>338</text:p>
          </table:table-cell>
          <table:table-cell office:value-type="float" office:value="141.113776" table:style-name="ce58">
            <text:p><text:s text:c="4"/>141</text:p>
          </table:table-cell>
          <table:table-cell office:value-type="float" office:value="1065" table:style-name="ce58">
            <text:p><text:s text:c="3"/>1 065</text:p>
          </table:table-cell>
          <table:table-cell office:value-type="float" office:value="1910.168388" table:style-name="ce58">
            <text:p><text:s text:c="3"/>1 910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3819.5917800000002" table:style-name="ce58">
            <text:p><text:s text:c="3"/>3 820</text:p>
          </table:table-cell>
          <table:table-cell office:value-type="float" office:value="446" table:style-name="ce58">
            <text:p><text:s text:c="4"/>446</text:p>
          </table:table-cell>
          <table:table-cell office:value-type="float" office:value="5372.6440000000002" table:style-name="ce58">
            <text:p><text:s text:c="3"/>5 373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5673.8760000000002" table:style-name="ce58">
            <text:p><text:s text:c="3"/>5 674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2184.6419999999998" table:style-name="ce58">
            <text:p><text:s text:c="3"/>2 18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1745.0828630000001" table:style-name="ce58">
            <text:p><text:s text:c="3"/>1 745</text:p>
          </table:table-cell>
          <table:table-cell office:value-type="float" office:value="123" table:style-name="ce58">
            <text:p><text:s text:c="4"/>123</text:p>
          </table:table-cell>
          <table:table-cell office:value-type="float" office:value="8086.6491599999999" table:style-name="ce58">
            <text:p><text:s text:c="3"/>8 087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4677.361669999998" table:style-name="ce58">
            <text:p><text:s text:c="3"/>24 67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73842.970910000004" table:style-name="ce58">
            <text:p><text:s text:c="3"/>73 8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4" table:style-name="ce58">
            <text:p><text:s text:c="3"/>7 844</text:p>
          </table:table-cell>
          <table:table-cell office:value-type="float" office:value="564618.28167399997" table:style-name="ce58">
            <text:p><text:s text:c="3"/>564 618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277.98300599999999" table:style-name="ce58">
            <text:p><text:s text:c="4"/>278</text:p>
          </table:table-cell>
          <table:table-cell office:value-type="float" office:value="2596" table:style-name="ce58">
            <text:p><text:s text:c="3"/>2 596</text:p>
          </table:table-cell>
          <table:table-cell office:value-type="float" office:value="4688.6248089999999" table:style-name="ce58">
            <text:p><text:s text:c="3"/>4 689</text:p>
          </table:table-cell>
          <table:table-cell office:value-type="float" office:value="1933" table:style-name="ce58">
            <text:p><text:s text:c="3"/>1 933</text:p>
          </table:table-cell>
          <table:table-cell office:value-type="float" office:value="10797.738310999999" table:style-name="ce58">
            <text:p><text:s text:c="3"/>10 798</text:p>
          </table:table-cell>
          <table:table-cell office:value-type="float" office:value="1092" table:style-name="ce58">
            <text:p><text:s text:c="3"/>1 092</text:p>
          </table:table-cell>
          <table:table-cell office:value-type="float" office:value="13189.995199999999" table:style-name="ce58">
            <text:p><text:s text:c="3"/>13 190</text:p>
          </table:table-cell>
          <table:table-cell office:value-type="float" office:value="610" table:style-name="ce58">
            <text:p><text:s text:c="4"/>610</text:p>
          </table:table-cell>
          <table:table-cell office:value-type="float" office:value="14546.477688000001" table:style-name="ce58">
            <text:p><text:s text:c="3"/>14 546</text:p>
          </table:table-cell>
          <table:table-cell office:value-type="float" office:value="139" table:style-name="ce58">
            <text:p><text:s text:c="4"/>139</text:p>
          </table:table-cell>
          <table:table-cell office:value-type="float" office:value="4598.6855999999998" table:style-name="ce58">
            <text:p><text:s text:c="3"/>4 599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3377.618888" table:style-name="ce58">
            <text:p><text:s text:c="3"/>3 378</text:p>
          </table:table-cell>
          <table:table-cell office:value-type="float" office:value="333" table:style-name="ce58">
            <text:p><text:s text:c="4"/>333</text:p>
          </table:table-cell>
          <table:table-cell office:value-type="float" office:value="21886.960760000002" table:style-name="ce58">
            <text:p><text:s text:c="3"/>21 887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62713.291832000003" table:style-name="ce58">
            <text:p><text:s text:c="3"/>62 713</text:p>
          </table:table-cell>
          <table:table-cell office:value-type="float" office:value="84" table:style-name="ce58">
            <text:p><text:s text:c="4"/>84</text:p>
          </table:table-cell>
          <table:table-cell office:value-type="float" office:value="428540.90558000002" table:style-name="ce58">
            <text:p><text:s text:c="3"/>428 54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29" table:style-name="ce58">
            <text:p><text:s text:c="3"/>30 029</text:p>
          </table:table-cell>
          <table:table-cell office:value-type="float" office:value="434180.84912199999" table:style-name="ce58">
            <text:p><text:s text:c="3"/>434 181</text:p>
          </table:table-cell>
          <table:table-cell office:value-type="float" office:value="2654" table:style-name="ce58">
            <text:p><text:s text:c="3"/>2 654</text:p>
          </table:table-cell>
          <table:table-cell office:value-type="float" office:value="1149.680175" table:style-name="ce58">
            <text:p><text:s text:c="3"/>1 150</text:p>
          </table:table-cell>
          <table:table-cell office:value-type="float" office:value="11619" table:style-name="ce58">
            <text:p><text:s text:c="3"/>11 619</text:p>
          </table:table-cell>
          <table:table-cell office:value-type="float" office:value="20159.447749999999" table:style-name="ce58">
            <text:p><text:s text:c="3"/>20 159</text:p>
          </table:table-cell>
          <table:table-cell office:value-type="float" office:value="8745" table:style-name="ce58">
            <text:p><text:s text:c="3"/>8 745</text:p>
          </table:table-cell>
          <table:table-cell office:value-type="float" office:value="47604.727575999997" table:style-name="ce58">
            <text:p><text:s text:c="3"/>47 605</text:p>
          </table:table-cell>
          <table:table-cell office:value-type="float" office:value="3532" table:style-name="ce58">
            <text:p><text:s text:c="3"/>3 532</text:p>
          </table:table-cell>
          <table:table-cell office:value-type="float" office:value="42475.557541000002" table:style-name="ce58">
            <text:p><text:s text:c="3"/>42 476</text:p>
          </table:table-cell>
          <table:table-cell office:value-type="float" office:value="1669" table:style-name="ce58">
            <text:p><text:s text:c="3"/>1 669</text:p>
          </table:table-cell>
          <table:table-cell office:value-type="float" office:value="39382.54608" table:style-name="ce58">
            <text:p><text:s text:c="3"/>39 383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11845.374605999999" table:style-name="ce58">
            <text:p><text:s text:c="3"/>11 845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7777.4063999999998" table:style-name="ce58">
            <text:p><text:s text:c="3"/>7 777</text:p>
          </table:table-cell>
          <table:table-cell office:value-type="float" office:value="657" table:style-name="ce58">
            <text:p><text:s text:c="4"/>657</text:p>
          </table:table-cell>
          <table:table-cell office:value-type="float" office:value="43196.540443999998" table:style-name="ce58">
            <text:p><text:s text:c="3"/>43 197</text:p>
          </table:table-cell>
          <table:table-cell office:value-type="float" office:value="508" table:style-name="ce58">
            <text:p><text:s text:c="4"/>508</text:p>
          </table:table-cell>
          <table:table-cell office:value-type="float" office:value="95603.436579999994" table:style-name="ce58">
            <text:p><text:s text:c="3"/>95 60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124986.13197" table:style-name="ce58">
            <text:p><text:s text:c="3"/>124 9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1" table:style-name="ce58">
            <text:p><text:s text:c="3"/>4 941</text:p>
          </table:table-cell>
          <table:table-cell office:value-type="float" office:value="764346.81611999997" table:style-name="ce58">
            <text:p><text:s text:c="3"/>764 347</text:p>
          </table:table-cell>
          <table:table-cell office:value-type="float" office:value="467" table:style-name="ce58">
            <text:p><text:s text:c="4"/>467</text:p>
          </table:table-cell>
          <table:table-cell office:value-type="float" office:value="190.899" table:style-name="ce58">
            <text:p><text:s text:c="4"/>191</text:p>
          </table:table-cell>
          <table:table-cell office:value-type="float" office:value="1482" table:style-name="ce58">
            <text:p><text:s text:c="3"/>1 482</text:p>
          </table:table-cell>
          <table:table-cell office:value-type="float" office:value="2585.5982800000002" table:style-name="ce58">
            <text:p><text:s text:c="3"/>2 586</text:p>
          </table:table-cell>
          <table:table-cell office:value-type="float" office:value="1022" table:style-name="ce58">
            <text:p><text:s text:c="3"/>1 022</text:p>
          </table:table-cell>
          <table:table-cell office:value-type="float" office:value="5592.8676249999999" table:style-name="ce58">
            <text:p><text:s text:c="3"/>5 593</text:p>
          </table:table-cell>
          <table:table-cell office:value-type="float" office:value="651" table:style-name="ce58">
            <text:p><text:s text:c="4"/>651</text:p>
          </table:table-cell>
          <table:table-cell office:value-type="float" office:value="7834.4921700000004" table:style-name="ce58">
            <text:p><text:s text:c="3"/>7 834</text:p>
          </table:table-cell>
          <table:table-cell office:value-type="float" office:value="345" table:style-name="ce58">
            <text:p><text:s text:c="4"/>345</text:p>
          </table:table-cell>
          <table:table-cell office:value-type="float" office:value="8214.0567969999993" table:style-name="ce58">
            <text:p><text:s text:c="3"/>8 214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426.8161599999999" table:style-name="ce58">
            <text:p><text:s text:c="3"/>3 427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493.0781999999999" table:style-name="ce58">
            <text:p><text:s text:c="3"/>2 493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15111.25258" table:style-name="ce58">
            <text:p><text:s text:c="3"/>15 111</text:p>
          </table:table-cell>
          <table:table-cell office:value-type="float" office:value="377" table:style-name="ce58">
            <text:p><text:s text:c="4"/>377</text:p>
          </table:table-cell>
          <table:table-cell office:value-type="float" office:value="85939.919479999997" table:style-name="ce58">
            <text:p><text:s text:c="3"/>85 940</text:p>
          </table:table-cell>
          <table:table-cell office:value-type="float" office:value="199" table:style-name="ce58">
            <text:p><text:s text:c="4"/>199</text:p>
          </table:table-cell>
          <table:table-cell office:value-type="float" office:value="632957.83582799998" table:style-name="ce58">
            <text:p><text:s text:c="3"/>632 9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096" table:style-name="ce58">
            <text:p><text:s text:c="3"/>21 096</text:p>
          </table:table-cell>
          <table:table-cell office:value-type="float" office:value="2036128.8682540001" table:style-name="ce58">
            <text:p><text:s text:c="2"/>2 036 129</text:p>
          </table:table-cell>
          <table:table-cell office:value-type="float" office:value="2078" table:style-name="ce58">
            <text:p><text:s text:c="3"/>2 078</text:p>
          </table:table-cell>
          <table:table-cell office:value-type="float" office:value="849.49994600000002" table:style-name="ce58">
            <text:p><text:s text:c="4"/>849</text:p>
          </table:table-cell>
          <table:table-cell office:value-type="float" office:value="7292" table:style-name="ce58">
            <text:p><text:s text:c="3"/>7 292</text:p>
          </table:table-cell>
          <table:table-cell office:value-type="float" office:value="12575.587009000001" table:style-name="ce58">
            <text:p><text:s text:c="3"/>12 576</text:p>
          </table:table-cell>
          <table:table-cell office:value-type="float" office:value="4915" table:style-name="ce58">
            <text:p><text:s text:c="3"/>4 915</text:p>
          </table:table-cell>
          <table:table-cell office:value-type="float" office:value="27101.514052999999" table:style-name="ce58">
            <text:p><text:s text:c="3"/>27 102</text:p>
          </table:table-cell>
          <table:table-cell office:value-type="float" office:value="2782" table:style-name="ce58">
            <text:p><text:s text:c="3"/>2 782</text:p>
          </table:table-cell>
          <table:table-cell office:value-type="float" office:value="32868.963173999997" table:style-name="ce58">
            <text:p><text:s text:c="3"/>32 869</text:p>
          </table:table-cell>
          <table:table-cell office:value-type="float" office:value="1357" table:style-name="ce58">
            <text:p><text:s text:c="3"/>1 357</text:p>
          </table:table-cell>
          <table:table-cell office:value-type="float" office:value="32161.652574" table:style-name="ce58">
            <text:p><text:s text:c="3"/>32 162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11341.012541" table:style-name="ce58">
            <text:p><text:s text:c="3"/>11 341</text:p>
          </table:table-cell>
          <table:table-cell office:value-type="float" office:value="174" table:style-name="ce58">
            <text:p><text:s text:c="4"/>174</text:p>
          </table:table-cell>
          <table:table-cell office:value-type="float" office:value="7542.8365999999996" table:style-name="ce58">
            <text:p><text:s text:c="3"/>7 543</text:p>
          </table:table-cell>
          <table:table-cell office:value-type="float" office:value="733" table:style-name="ce58">
            <text:p><text:s text:c="4"/>733</text:p>
          </table:table-cell>
          <table:table-cell office:value-type="float" office:value="48413.186087000002" table:style-name="ce58">
            <text:p><text:s text:c="3"/>48 413</text:p>
          </table:table-cell>
          <table:table-cell office:value-type="float" office:value="964" table:style-name="ce58">
            <text:p><text:s text:c="4"/>964</text:p>
          </table:table-cell>
          <table:table-cell office:value-type="float" office:value="205763.91829999999" table:style-name="ce58">
            <text:p><text:s text:c="3"/>205 764</text:p>
          </table:table-cell>
          <table:table-cell office:value-type="float" office:value="454" table:style-name="ce58">
            <text:p><text:s text:c="4"/>454</text:p>
          </table:table-cell>
          <table:table-cell office:value-type="float" office:value="1657510.6979700001" table:style-name="ce58">
            <text:p><text:s text:c="2"/>1 657 5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52" table:style-name="ce58">
            <text:p><text:s text:c="3"/>5 952</text:p>
          </table:table-cell>
          <table:table-cell office:value-type="float" office:value="469791.73207700002" table:style-name="ce58">
            <text:p><text:s text:c="3"/>469 792</text:p>
          </table:table-cell>
          <table:table-cell office:value-type="float" office:value="384" table:style-name="ce58">
            <text:p><text:s text:c="4"/>384</text:p>
          </table:table-cell>
          <table:table-cell office:value-type="float" office:value="157.976462" table:style-name="ce58">
            <text:p><text:s text:c="4"/>158</text:p>
          </table:table-cell>
          <table:table-cell office:value-type="float" office:value="1867" table:style-name="ce58">
            <text:p><text:s text:c="3"/>1 867</text:p>
          </table:table-cell>
          <table:table-cell office:value-type="float" office:value="3224.9669829999998" table:style-name="ce58">
            <text:p><text:s text:c="3"/>3 225</text:p>
          </table:table-cell>
          <table:table-cell office:value-type="float" office:value="1858" table:style-name="ce58">
            <text:p><text:s text:c="3"/>1 858</text:p>
          </table:table-cell>
          <table:table-cell office:value-type="float" office:value="10011.88631" table:style-name="ce58">
            <text:p><text:s text:c="3"/>10 012</text:p>
          </table:table-cell>
          <table:table-cell office:value-type="float" office:value="856" table:style-name="ce58">
            <text:p><text:s text:c="4"/>856</text:p>
          </table:table-cell>
          <table:table-cell office:value-type="float" office:value="9980.4219620000003" table:style-name="ce58">
            <text:p><text:s text:c="3"/>9 980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9548.9220600000008" table:style-name="ce58">
            <text:p><text:s text:c="3"/>9 549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155.7941799999999" table:style-name="ce58">
            <text:p><text:s text:c="3"/>3 156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32.9290099999998" table:style-name="ce58">
            <text:p><text:s text:c="3"/>2 633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11565.68417" table:style-name="ce58">
            <text:p><text:s text:c="3"/>11 566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38136.890090000001" table:style-name="ce58">
            <text:p><text:s text:c="3"/>38 137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81376.26085000002" table:style-name="ce58">
            <text:p><text:s text:c="3"/>381 37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1" table:style-name="ce58">
            <text:p><text:s text:c="3"/>5 851</text:p>
          </table:table-cell>
          <table:table-cell office:value-type="float" office:value="249610.67169300001" table:style-name="ce58">
            <text:p><text:s text:c="3"/>249 611</text:p>
          </table:table-cell>
          <table:table-cell office:value-type="float" office:value="591" table:style-name="ce58">
            <text:p><text:s text:c="4"/>591</text:p>
          </table:table-cell>
          <table:table-cell office:value-type="float" office:value="256.84827000000001" table:style-name="ce58">
            <text:p><text:s text:c="4"/>257</text:p>
          </table:table-cell>
          <table:table-cell office:value-type="float" office:value="1952" table:style-name="ce58">
            <text:p><text:s text:c="3"/>1 952</text:p>
          </table:table-cell>
          <table:table-cell office:value-type="float" office:value="3469.1527169999999" table:style-name="ce58">
            <text:p><text:s text:c="3"/>3 469</text:p>
          </table:table-cell>
          <table:table-cell office:value-type="float" office:value="1509" table:style-name="ce58">
            <text:p><text:s text:c="3"/>1 509</text:p>
          </table:table-cell>
          <table:table-cell office:value-type="float" office:value="8297.83662" table:style-name="ce58">
            <text:p><text:s text:c="3"/>8 298</text:p>
          </table:table-cell>
          <table:table-cell office:value-type="float" office:value="811" table:style-name="ce58">
            <text:p><text:s text:c="4"/>811</text:p>
          </table:table-cell>
          <table:table-cell office:value-type="float" office:value="9637.74071" table:style-name="ce58">
            <text:p><text:s text:c="3"/>9 638</text:p>
          </table:table-cell>
          <table:table-cell office:value-type="float" office:value="419" table:style-name="ce58">
            <text:p><text:s text:c="4"/>419</text:p>
          </table:table-cell>
          <table:table-cell office:value-type="float" office:value="9794.1877199999999" table:style-name="ce58">
            <text:p><text:s text:c="3"/>9 794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3124.7701900000002" table:style-name="ce58">
            <text:p><text:s text:c="3"/>3 125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72.5436199999999" table:style-name="ce58">
            <text:p><text:s text:c="3"/>2 273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13190.70622" table:style-name="ce58">
            <text:p><text:s text:c="3"/>13 191</text:p>
          </table:table-cell>
          <table:table-cell office:value-type="float" office:value="159" table:style-name="ce58">
            <text:p><text:s text:c="4"/>159</text:p>
          </table:table-cell>
          <table:table-cell office:value-type="float" office:value="33779.140815999999" table:style-name="ce58">
            <text:p><text:s text:c="3"/>33 779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65787.74481" table:style-name="ce58">
            <text:p><text:s text:c="3"/>165 78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58">
            <text:p><text:s text:c="3"/>2 517</text:p>
          </table:table-cell>
          <table:table-cell office:value-type="float" office:value="63911.685540999999" table:style-name="ce58">
            <text:p><text:s text:c="3"/>63 912</text:p>
          </table:table-cell>
          <table:table-cell office:value-type="float" office:value="276" table:style-name="ce58">
            <text:p><text:s text:c="4"/>276</text:p>
          </table:table-cell>
          <table:table-cell office:value-type="float" office:value="113.00900300000001" table:style-name="ce58">
            <text:p><text:s text:c="4"/>113</text:p>
          </table:table-cell>
          <table:table-cell office:value-type="float" office:value="898" table:style-name="ce58">
            <text:p><text:s text:c="4"/>898</text:p>
          </table:table-cell>
          <table:table-cell office:value-type="float" office:value="1587.9673989999999" table:style-name="ce58">
            <text:p><text:s text:c="3"/>1 588</text:p>
          </table:table-cell>
          <table:table-cell office:value-type="float" office:value="692" table:style-name="ce58">
            <text:p><text:s text:c="4"/>692</text:p>
          </table:table-cell>
          <table:table-cell office:value-type="float" office:value="3834.6285750000002" table:style-name="ce58">
            <text:p><text:s text:c="3"/>3 835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3416.462" table:style-name="ce58">
            <text:p><text:s text:c="3"/>3 416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457.96" table:style-name="ce58">
            <text:p><text:s text:c="3"/>3 458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084.42" table:style-name="ce58">
            <text:p><text:s text:c="3"/>1 084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5" table:style-name="ce58">
            <text:p><text:s text:c="4"/>555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4703.0040300000001" table:style-name="ce58">
            <text:p><text:s text:c="3"/>4 703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5916.946504" table:style-name="ce58">
            <text:p><text:s text:c="3"/>15 917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9242.28803" table:style-name="ce58">
            <text:p><text:s text:c="3"/>29 2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306" table:style-name="ce58">
            <text:p><text:s text:c="3"/>4 306</text:p>
          </table:table-cell>
          <table:table-cell office:value-type="float" office:value="106962.053281" table:style-name="ce58">
            <text:p><text:s text:c="3"/>106 962</text:p>
          </table:table-cell>
          <table:table-cell office:value-type="float" office:value="649" table:style-name="ce58">
            <text:p><text:s text:c="4"/>649</text:p>
          </table:table-cell>
          <table:table-cell office:value-type="float" office:value="273.88591100000002" table:style-name="ce58">
            <text:p><text:s text:c="4"/>274</text:p>
          </table:table-cell>
          <table:table-cell office:value-type="float" office:value="1857" table:style-name="ce58">
            <text:p><text:s text:c="3"/>1 857</text:p>
          </table:table-cell>
          <table:table-cell office:value-type="float" office:value="3094.0410000000002" table:style-name="ce58">
            <text:p><text:s text:c="3"/>3 094</text:p>
          </table:table-cell>
          <table:table-cell office:value-type="float" office:value="796" table:style-name="ce58">
            <text:p><text:s text:c="4"/>796</text:p>
          </table:table-cell>
          <table:table-cell office:value-type="float" office:value="4474.518" table:style-name="ce58">
            <text:p><text:s text:c="3"/>4 475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4867.8946400000004" table:style-name="ce58">
            <text:p><text:s text:c="3"/>4 868</text:p>
          </table:table-cell>
          <table:table-cell office:value-type="float" office:value="243" table:style-name="ce58">
            <text:p><text:s text:c="4"/>243</text:p>
          </table:table-cell>
          <table:table-cell office:value-type="float" office:value="5887.1360000000004" table:style-name="ce58">
            <text:p><text:s text:c="3"/>5 887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2542.3521700000001" table:style-name="ce58">
            <text:p><text:s text:c="3"/>2 542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19.32212000000004" table:style-name="ce58">
            <text:p><text:s text:c="4"/>919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7023.0257000000001" table:style-name="ce58">
            <text:p><text:s text:c="3"/>7 023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1081.806680000002" table:style-name="ce58">
            <text:p><text:s text:c="3"/>21 082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56798.071060000002" table:style-name="ce58">
            <text:p><text:s text:c="3"/>56 7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3" table:style-name="ce58">
            <text:p><text:s text:c="3"/>1 853</text:p>
          </table:table-cell>
          <table:table-cell office:value-type="float" office:value="13215.280352" table:style-name="ce58">
            <text:p><text:s text:c="3"/>13 215</text:p>
          </table:table-cell>
          <table:table-cell office:value-type="float" office:value="286" table:style-name="ce58">
            <text:p><text:s text:c="4"/>286</text:p>
          </table:table-cell>
          <table:table-cell office:value-type="float" office:value="116.19394200000001" table:style-name="ce58">
            <text:p><text:s text:c="4"/>116</text:p>
          </table:table-cell>
          <table:table-cell office:value-type="float" office:value="864" table:style-name="ce58">
            <text:p><text:s text:c="4"/>864</text:p>
          </table:table-cell>
          <table:table-cell office:value-type="float" office:value="1394.5940000000001" table:style-name="ce58">
            <text:p><text:s text:c="3"/>1 395</text:p>
          </table:table-cell>
          <table:table-cell office:value-type="float" office:value="425" table:style-name="ce58">
            <text:p><text:s text:c="4"/>425</text:p>
          </table:table-cell>
          <table:table-cell office:value-type="float" office:value="2278.9901" table:style-name="ce58">
            <text:p><text:s text:c="3"/>2 279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9.47" table:style-name="ce58">
            <text:p><text:s text:c="3"/>1 879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1479.117" table:style-name="ce58">
            <text:p><text:s text:c="3"/>1 479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647.6" table:style-name="ce58">
            <text:p><text:s text:c="4"/>64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834.83276999999998" table:style-name="ce58">
            <text:p><text:s text:c="4"/>83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44" table:style-name="ce58">
            <text:p><text:s text:c="3"/>3 944</text:p>
          </table:table-cell>
          <table:table-cell office:value-type="float" office:value="67269.182505000004" table:style-name="ce58">
            <text:p><text:s text:c="3"/>67 269</text:p>
          </table:table-cell>
          <table:table-cell office:value-type="float" office:value="632" table:style-name="ce58">
            <text:p><text:s text:c="4"/>632</text:p>
          </table:table-cell>
          <table:table-cell office:value-type="float" office:value="250.23549700000001" table:style-name="ce58">
            <text:p><text:s text:c="4"/>250</text:p>
          </table:table-cell>
          <table:table-cell office:value-type="float" office:value="1586" table:style-name="ce58">
            <text:p><text:s text:c="3"/>1 586</text:p>
          </table:table-cell>
          <table:table-cell office:value-type="float" office:value="2572.333635" table:style-name="ce58">
            <text:p><text:s text:c="3"/>2 572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4732.1222150000003" table:style-name="ce58">
            <text:p><text:s text:c="3"/>4 732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4396.7536" table:style-name="ce58">
            <text:p><text:s text:c="3"/>4 397</text:p>
          </table:table-cell>
          <table:table-cell office:value-type="float" office:value="189" table:style-name="ce58">
            <text:p><text:s text:c="4"/>189</text:p>
          </table:table-cell>
          <table:table-cell office:value-type="float" office:value="4471.3703679999999" table:style-name="ce58">
            <text:p><text:s text:c="3"/>4 471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45.2510600000001" table:style-name="ce58">
            <text:p><text:s text:c="3"/>1 545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27.46241999999995" table:style-name="ce58">
            <text:p><text:s text:c="4"/>827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804.3239400000002" table:style-name="ce58">
            <text:p><text:s text:c="3"/>5 804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4271.5802" table:style-name="ce58">
            <text:p><text:s text:c="3"/>24 27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7.74957" table:style-name="ce58">
            <text:p><text:s text:c="3"/>18 39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7" table:style-name="ce58">
            <text:p><text:s text:c="3"/>16 127</text:p>
          </table:table-cell>
          <table:table-cell office:value-type="float" office:value="531975.06973700004" table:style-name="ce58">
            <text:p><text:s text:c="3"/>531 975</text:p>
          </table:table-cell>
          <table:table-cell office:value-type="float" office:value="1737" table:style-name="ce58">
            <text:p><text:s text:c="3"/>1 737</text:p>
          </table:table-cell>
          <table:table-cell office:value-type="float" office:value="749.72696800000006" table:style-name="ce58">
            <text:p><text:s text:c="4"/>750</text:p>
          </table:table-cell>
          <table:table-cell office:value-type="float" office:value="6310" table:style-name="ce58">
            <text:p><text:s text:c="3"/>6 310</text:p>
          </table:table-cell>
          <table:table-cell office:value-type="float" office:value="11126.296306" table:style-name="ce58">
            <text:p><text:s text:c="3"/>11 126</text:p>
          </table:table-cell>
          <table:table-cell office:value-type="float" office:value="4035" table:style-name="ce58">
            <text:p><text:s text:c="3"/>4 035</text:p>
          </table:table-cell>
          <table:table-cell office:value-type="float" office:value="22071.916813" table:style-name="ce58">
            <text:p><text:s text:c="3"/>22 072</text:p>
          </table:table-cell>
          <table:table-cell office:value-type="float" office:value="1874" table:style-name="ce58">
            <text:p><text:s text:c="3"/>1 874</text:p>
          </table:table-cell>
          <table:table-cell office:value-type="float" office:value="22057.303719" table:style-name="ce58">
            <text:p><text:s text:c="3"/>22 057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21510.145203" table:style-name="ce58">
            <text:p><text:s text:c="3"/>21 510</text:p>
          </table:table-cell>
          <table:table-cell office:value-type="float" office:value="262" table:style-name="ce58">
            <text:p><text:s text:c="4"/>262</text:p>
          </table:table-cell>
          <table:table-cell office:value-type="float" office:value="8540.9574699999994" table:style-name="ce58">
            <text:p><text:s text:c="3"/>8 541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938.6750000000002" table:style-name="ce58">
            <text:p><text:s text:c="3"/>3 939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23606.47046" table:style-name="ce58">
            <text:p><text:s text:c="3"/>23 606</text:p>
          </table:table-cell>
          <table:table-cell office:value-type="float" office:value="421" table:style-name="ce58">
            <text:p><text:s text:c="4"/>421</text:p>
          </table:table-cell>
          <table:table-cell office:value-type="float" office:value="88719.050558000003" table:style-name="ce58">
            <text:p><text:s text:c="3"/>88 719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29654.52724000002" table:style-name="ce58">
            <text:p><text:s text:c="3"/>329 65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80" table:style-name="ce58">
            <text:p><text:s text:c="3"/>2 780</text:p>
          </table:table-cell>
          <table:table-cell office:value-type="float" office:value="813399.89751399995" table:style-name="ce58">
            <text:p><text:s text:c="3"/>813 400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132.00349" table:style-name="ce58">
            <text:p><text:s text:c="4"/>132</text:p>
          </table:table-cell>
          <table:table-cell office:value-type="float" office:value="1014" table:style-name="ce58">
            <text:p><text:s text:c="3"/>1 014</text:p>
          </table:table-cell>
          <table:table-cell office:value-type="float" office:value="1848.481808" table:style-name="ce58">
            <text:p><text:s text:c="3"/>1 848</text:p>
          </table:table-cell>
          <table:table-cell office:value-type="float" office:value="441" table:style-name="ce58">
            <text:p><text:s text:c="4"/>441</text:p>
          </table:table-cell>
          <table:table-cell office:value-type="float" office:value="2451.2561479999999" table:style-name="ce58">
            <text:p><text:s text:c="3"/>2 451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4206.1864880000003" table:style-name="ce58">
            <text:p><text:s text:c="3"/>4 206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4398.7464" table:style-name="ce58">
            <text:p><text:s text:c="3"/>4 399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72.33" table:style-name="ce58">
            <text:p><text:s text:c="3"/>1 77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1009.74907" table:style-name="ce58">
            <text:p><text:s text:c="3"/>1 010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7450.1701899999998" table:style-name="ce58">
            <text:p><text:s text:c="3"/>7 450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5650.240030000001" table:style-name="ce58">
            <text:p><text:s text:c="3"/>25 650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4480.73389000003" table:style-name="ce58">
            <text:p><text:s text:c="3"/>764 4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53" table:style-name="ce58">
            <text:p><text:s text:c="3"/>3 953</text:p>
          </table:table-cell>
          <table:table-cell office:value-type="float" office:value="181105.43020900001" table:style-name="ce58">
            <text:p><text:s text:c="3"/>181 105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252.20955499999999" table:style-name="ce58">
            <text:p><text:s text:c="4"/>252</text:p>
          </table:table-cell>
          <table:table-cell office:value-type="float" office:value="1640" table:style-name="ce58">
            <text:p><text:s text:c="3"/>1 640</text:p>
          </table:table-cell>
          <table:table-cell office:value-type="float" office:value="2818.67362" table:style-name="ce58">
            <text:p><text:s text:c="3"/>2 819</text:p>
          </table:table-cell>
          <table:table-cell office:value-type="float" office:value="904" table:style-name="ce58">
            <text:p><text:s text:c="4"/>904</text:p>
          </table:table-cell>
          <table:table-cell office:value-type="float" office:value="4856.3808680000002" table:style-name="ce58">
            <text:p><text:s text:c="3"/>4 856</text:p>
          </table:table-cell>
          <table:table-cell office:value-type="float" office:value="439" table:style-name="ce58">
            <text:p><text:s text:c="4"/>439</text:p>
          </table:table-cell>
          <table:table-cell office:value-type="float" office:value="5056.4544260000002" table:style-name="ce58">
            <text:p><text:s text:c="3"/>5 056</text:p>
          </table:table-cell>
          <table:table-cell office:value-type="float" office:value="185" table:style-name="ce58">
            <text:p><text:s text:c="4"/>185</text:p>
          </table:table-cell>
          <table:table-cell office:value-type="float" office:value="4453.91" table:style-name="ce58">
            <text:p><text:s text:c="3"/>4 454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951" table:style-name="ce58">
            <text:p><text:s text:c="4"/>951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585.6" table:style-name="ce58">
            <text:p><text:s text:c="4"/>586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3893.1483800000001" table:style-name="ce58">
            <text:p><text:s text:c="3"/>3 893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528.5109400000001" table:style-name="ce58">
            <text:p><text:s text:c="3"/>8 52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709.54242000001" table:style-name="ce58">
            <text:p><text:s text:c="3"/>149 7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194" table:style-name="ce58">
            <text:p><text:s text:c="3"/>103 194</text:p>
          </table:table-cell>
          <table:table-cell office:value-type="float" office:value="1143547.5719969999" table:style-name="ce58">
            <text:p><text:s text:c="2"/>1 143 548</text:p>
          </table:table-cell>
          <table:table-cell office:value-type="float" office:value="14715" table:style-name="ce58">
            <text:p><text:s text:c="3"/>14 715</text:p>
          </table:table-cell>
          <table:table-cell office:value-type="float" office:value="5930.5719920000001" table:style-name="ce58">
            <text:p><text:s text:c="3"/>5 931</text:p>
          </table:table-cell>
          <table:table-cell office:value-type="float" office:value="47595" table:style-name="ce58">
            <text:p><text:s text:c="3"/>47 595</text:p>
          </table:table-cell>
          <table:table-cell office:value-type="float" office:value="85775.393154000005" table:style-name="ce58">
            <text:p><text:s text:c="3"/>85 775</text:p>
          </table:table-cell>
          <table:table-cell office:value-type="float" office:value="21399" table:style-name="ce58">
            <text:p><text:s text:c="3"/>21 399</text:p>
          </table:table-cell>
          <table:table-cell office:value-type="float" office:value="116567.21180799999" table:style-name="ce58">
            <text:p><text:s text:c="3"/>116 567</text:p>
          </table:table-cell>
          <table:table-cell office:value-type="float" office:value="10854" table:style-name="ce58">
            <text:p><text:s text:c="3"/>10 854</text:p>
          </table:table-cell>
          <table:table-cell office:value-type="float" office:value="124085.722523" table:style-name="ce58">
            <text:p><text:s text:c="3"/>124 086</text:p>
          </table:table-cell>
          <table:table-cell office:value-type="float" office:value="4509" table:style-name="ce58">
            <text:p><text:s text:c="3"/>4 509</text:p>
          </table:table-cell>
          <table:table-cell office:value-type="float" office:value="106692.412939" table:style-name="ce58">
            <text:p><text:s text:c="3"/>106 692</text:p>
          </table:table-cell>
          <table:table-cell office:value-type="float" office:value="892" table:style-name="ce58">
            <text:p><text:s text:c="4"/>892</text:p>
          </table:table-cell>
          <table:table-cell office:value-type="float" office:value="28651.94155" table:style-name="ce58">
            <text:p><text:s text:c="3"/>28 652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12897.148884" table:style-name="ce58">
            <text:p><text:s text:c="3"/>12 897</text:p>
          </table:table-cell>
          <table:table-cell office:value-type="float" office:value="1312" table:style-name="ce58">
            <text:p><text:s text:c="3"/>1 312</text:p>
          </table:table-cell>
          <table:table-cell office:value-type="float" office:value="81340.520239999998" table:style-name="ce58">
            <text:p><text:s text:c="3"/>81 341</text:p>
          </table:table-cell>
          <table:table-cell office:value-type="float" office:value="1414" table:style-name="ce58">
            <text:p><text:s text:c="3"/>1 414</text:p>
          </table:table-cell>
          <table:table-cell office:value-type="float" office:value="226320.42613000001" table:style-name="ce58">
            <text:p><text:s text:c="3"/>226 320</text:p>
          </table:table-cell>
          <table:table-cell office:value-type="float" office:value="204" table:style-name="ce58">
            <text:p><text:s text:c="4"/>204</text:p>
          </table:table-cell>
          <table:table-cell office:value-type="float" office:value="355286.22277699999" table:style-name="ce58">
            <text:p><text:s text:c="3"/>355 2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11" table:style-name="ce58">
            <text:p><text:s text:c="3"/>119 411</text:p>
          </table:table-cell>
          <table:table-cell office:value-type="float" office:value="1009424.679136" table:style-name="ce58">
            <text:p><text:s text:c="2"/>1 009 425</text:p>
          </table:table-cell>
          <table:table-cell office:value-type="float" office:value="21236" table:style-name="ce58">
            <text:p><text:s text:c="3"/>21 236</text:p>
          </table:table-cell>
          <table:table-cell office:value-type="float" office:value="8592.377461" table:style-name="ce58">
            <text:p><text:s text:c="3"/>8 592</text:p>
          </table:table-cell>
          <table:table-cell office:value-type="float" office:value="49425" table:style-name="ce58">
            <text:p><text:s text:c="3"/>49 425</text:p>
          </table:table-cell>
          <table:table-cell office:value-type="float" office:value="79974.804996999999" table:style-name="ce58">
            <text:p><text:s text:c="3"/>79 975</text:p>
          </table:table-cell>
          <table:table-cell office:value-type="float" office:value="33201" table:style-name="ce58">
            <text:p><text:s text:c="3"/>33 201</text:p>
          </table:table-cell>
          <table:table-cell office:value-type="float" office:value="177850.40240600001" table:style-name="ce58">
            <text:p><text:s text:c="3"/>177 850</text:p>
          </table:table-cell>
          <table:table-cell office:value-type="float" office:value="9699" table:style-name="ce58">
            <text:p><text:s text:c="3"/>9 699</text:p>
          </table:table-cell>
          <table:table-cell office:value-type="float" office:value="113187.215075" table:style-name="ce58">
            <text:p><text:s text:c="3"/>113 187</text:p>
          </table:table-cell>
          <table:table-cell office:value-type="float" office:value="3383" table:style-name="ce58">
            <text:p><text:s text:c="3"/>3 383</text:p>
          </table:table-cell>
          <table:table-cell office:value-type="float" office:value="78808.106157000002" table:style-name="ce58">
            <text:p><text:s text:c="3"/>78 808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19438.702504000001" table:style-name="ce58">
            <text:p><text:s text:c="3"/>19 439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12847.353499999999" table:style-name="ce58">
            <text:p><text:s text:c="3"/>12 847</text:p>
          </table:table-cell>
          <table:table-cell office:value-type="float" office:value="859" table:style-name="ce58">
            <text:p><text:s text:c="4"/>859</text:p>
          </table:table-cell>
          <table:table-cell office:value-type="float" office:value="56354.344354000001" table:style-name="ce58">
            <text:p><text:s text:c="3"/>56 354</text:p>
          </table:table-cell>
          <table:table-cell office:value-type="float" office:value="594" table:style-name="ce58">
            <text:p><text:s text:c="4"/>594</text:p>
          </table:table-cell>
          <table:table-cell office:value-type="float" office:value="106275.71666000001" table:style-name="ce58">
            <text:p><text:s text:c="3"/>106 276</text:p>
          </table:table-cell>
          <table:table-cell office:value-type="float" office:value="114" table:style-name="ce58">
            <text:p><text:s text:c="4"/>114</text:p>
          </table:table-cell>
          <table:table-cell office:value-type="float" office:value="356095.65602200001" table:style-name="ce58">
            <text:p><text:s text:c="3"/>356 0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58">
            <text:p><text:s text:c="3"/>16 147</text:p>
          </table:table-cell>
          <table:table-cell office:value-type="float" office:value="808728.78277799999" table:style-name="ce58">
            <text:p><text:s text:c="3"/>808 729</text:p>
          </table:table-cell>
          <table:table-cell office:value-type="float" office:value="1003" table:style-name="ce58">
            <text:p><text:s text:c="3"/>1 003</text:p>
          </table:table-cell>
          <table:table-cell office:value-type="float" office:value="364.83812799999998" table:style-name="ce58">
            <text:p><text:s text:c="4"/>365</text:p>
          </table:table-cell>
          <table:table-cell office:value-type="float" office:value="3923" table:style-name="ce58">
            <text:p><text:s text:c="3"/>3 923</text:p>
          </table:table-cell>
          <table:table-cell office:value-type="float" office:value="8486.0043600000008" table:style-name="ce58">
            <text:p><text:s text:c="3"/>8 486</text:p>
          </table:table-cell>
          <table:table-cell office:value-type="float" office:value="4643" table:style-name="ce58">
            <text:p><text:s text:c="3"/>4 643</text:p>
          </table:table-cell>
          <table:table-cell office:value-type="float" office:value="27834.376840000001" table:style-name="ce58">
            <text:p><text:s text:c="3"/>27 834</text:p>
          </table:table-cell>
          <table:table-cell office:value-type="float" office:value="2253" table:style-name="ce58">
            <text:p><text:s text:c="3"/>2 253</text:p>
          </table:table-cell>
          <table:table-cell office:value-type="float" office:value="27471.195" table:style-name="ce58">
            <text:p><text:s text:c="3"/>27 471</text:p>
          </table:table-cell>
          <table:table-cell office:value-type="float" office:value="2277" table:style-name="ce58">
            <text:p><text:s text:c="3"/>2 277</text:p>
          </table:table-cell>
          <table:table-cell office:value-type="float" office:value="56811.567262999997" table:style-name="ce58">
            <text:p><text:s text:c="3"/>56 812</text:p>
          </table:table-cell>
          <table:table-cell office:value-type="float" office:value="866" table:style-name="ce58">
            <text:p><text:s text:c="4"/>866</text:p>
          </table:table-cell>
          <table:table-cell office:value-type="float" office:value="26713.014340000002" table:style-name="ce58">
            <text:p><text:s text:c="3"/>26 713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4483.2024600000004" table:style-name="ce58">
            <text:p><text:s text:c="3"/>4 483</text:p>
          </table:table-cell>
          <table:table-cell office:value-type="float" office:value="544" table:style-name="ce58">
            <text:p><text:s text:c="4"/>544</text:p>
          </table:table-cell>
          <table:table-cell office:value-type="float" office:value="31525.602905" table:style-name="ce58">
            <text:p><text:s text:c="3"/>31 526</text:p>
          </table:table-cell>
          <table:table-cell office:value-type="float" office:value="357" table:style-name="ce58">
            <text:p><text:s text:c="4"/>357</text:p>
          </table:table-cell>
          <table:table-cell office:value-type="float" office:value="73211.283691999997" table:style-name="ce58">
            <text:p><text:s text:c="3"/>73 211</text:p>
          </table:table-cell>
          <table:table-cell office:value-type="float" office:value="177" table:style-name="ce58">
            <text:p><text:s text:c="4"/>177</text:p>
          </table:table-cell>
          <table:table-cell office:value-type="float" office:value="551827.69779000001" table:style-name="ce58">
            <text:p><text:s text:c="3"/>551 82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00" table:style-name="ce58">
            <text:p><text:s text:c="3"/>6 600</text:p>
          </table:table-cell>
          <table:table-cell office:value-type="float" office:value="65299.629235" table:style-name="ce58">
            <text:p><text:s text:c="3"/>65 300</text:p>
          </table:table-cell>
          <table:table-cell office:value-type="float" office:value="1137" table:style-name="ce58">
            <text:p><text:s text:c="3"/>1 137</text:p>
          </table:table-cell>
          <table:table-cell office:value-type="float" office:value="456.94742000000002" table:style-name="ce58">
            <text:p><text:s text:c="4"/>457</text:p>
          </table:table-cell>
          <table:table-cell office:value-type="float" office:value="2466" table:style-name="ce58">
            <text:p><text:s text:c="3"/>2 466</text:p>
          </table:table-cell>
          <table:table-cell office:value-type="float" office:value="4350.5289080000002" table:style-name="ce58">
            <text:p><text:s text:c="3"/>4 351</text:p>
          </table:table-cell>
          <table:table-cell office:value-type="float" office:value="1722" table:style-name="ce58">
            <text:p><text:s text:c="3"/>1 722</text:p>
          </table:table-cell>
          <table:table-cell office:value-type="float" office:value="9504.8541710000009" table:style-name="ce58">
            <text:p><text:s text:c="3"/>9 505</text:p>
          </table:table-cell>
          <table:table-cell office:value-type="float" office:value="677" table:style-name="ce58">
            <text:p><text:s text:c="4"/>677</text:p>
          </table:table-cell>
          <table:table-cell office:value-type="float" office:value="8183.7104660000005" table:style-name="ce58">
            <text:p><text:s text:c="3"/>8 184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7702.10538" table:style-name="ce58">
            <text:p><text:s text:c="3"/>7 702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029.8" table:style-name="ce58">
            <text:p><text:s text:c="3"/>2 030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47.46003" table:style-name="ce58">
            <text:p><text:s text:c="3"/>1 247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6078.4166999999998" table:style-name="ce58">
            <text:p><text:s text:c="3"/>6 078</text:p>
          </table:table-cell>
          <table:table-cell office:value-type="float" office:value="79" table:style-name="ce58">
            <text:p><text:s text:c="4"/>79</text:p>
          </table:table-cell>
          <table:table-cell office:value-type="float" office:value="13464.25956" table:style-name="ce58">
            <text:p><text:s text:c="3"/>13 46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7" table:style-name="ce58">
            <text:p><text:s text:c="3"/>21 817</text:p>
          </table:table-cell>
          <table:table-cell office:value-type="float" office:value="546548.59123799996" table:style-name="ce58">
            <text:p><text:s text:c="3"/>546 549</text:p>
          </table:table-cell>
          <table:table-cell office:value-type="float" office:value="4729" table:style-name="ce58">
            <text:p><text:s text:c="3"/>4 729</text:p>
          </table:table-cell>
          <table:table-cell office:value-type="float" office:value="1755.3809269999999" table:style-name="ce58">
            <text:p><text:s text:c="3"/>1 755</text:p>
          </table:table-cell>
          <table:table-cell office:value-type="float" office:value="9252" table:style-name="ce58">
            <text:p><text:s text:c="3"/>9 252</text:p>
          </table:table-cell>
          <table:table-cell office:value-type="float" office:value="15139.466592999999" table:style-name="ce58">
            <text:p><text:s text:c="3"/>15 139</text:p>
          </table:table-cell>
          <table:table-cell office:value-type="float" office:value="4262" table:style-name="ce58">
            <text:p><text:s text:c="3"/>4 262</text:p>
          </table:table-cell>
          <table:table-cell office:value-type="float" office:value="23404.492608" table:style-name="ce58">
            <text:p><text:s text:c="3"/>23 404</text:p>
          </table:table-cell>
          <table:table-cell office:value-type="float" office:value="1823" table:style-name="ce58">
            <text:p><text:s text:c="3"/>1 823</text:p>
          </table:table-cell>
          <table:table-cell office:value-type="float" office:value="21202.206658999999" table:style-name="ce58">
            <text:p><text:s text:c="3"/>21 202</text:p>
          </table:table-cell>
          <table:table-cell office:value-type="float" office:value="676" table:style-name="ce58">
            <text:p><text:s text:c="4"/>676</text:p>
          </table:table-cell>
          <table:table-cell office:value-type="float" office:value="15750.747488999999" table:style-name="ce58">
            <text:p><text:s text:c="3"/>15 751</text:p>
          </table:table-cell>
          <table:table-cell office:value-type="float" office:value="191" table:style-name="ce58">
            <text:p><text:s text:c="4"/>191</text:p>
          </table:table-cell>
          <table:table-cell office:value-type="float" office:value="6140.2967900000003" table:style-name="ce58">
            <text:p><text:s text:c="3"/>6 140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3816.15256" table:style-name="ce58">
            <text:p><text:s text:c="3"/>3 816</text:p>
          </table:table-cell>
          <table:table-cell office:value-type="float" office:value="380" table:style-name="ce58">
            <text:p><text:s text:c="4"/>380</text:p>
          </table:table-cell>
          <table:table-cell office:value-type="float" office:value="23941.436761000001" table:style-name="ce58">
            <text:p><text:s text:c="3"/>23 941</text:p>
          </table:table-cell>
          <table:table-cell office:value-type="float" office:value="313" table:style-name="ce58">
            <text:p><text:s text:c="4"/>313</text:p>
          </table:table-cell>
          <table:table-cell office:value-type="float" office:value="63838.484174999998" table:style-name="ce58">
            <text:p><text:s text:c="3"/>63 838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371559.926676" table:style-name="ce58">
            <text:p><text:s text:c="3"/>371 56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806" table:style-name="ce58">
            <text:p><text:s text:c="3"/>35 806</text:p>
          </table:table-cell>
          <table:table-cell office:value-type="float" office:value="6552203.7873200001" table:style-name="ce58">
            <text:p><text:s text:c="2"/>6 552 204</text:p>
          </table:table-cell>
          <table:table-cell office:value-type="float" office:value="5759" table:style-name="ce58">
            <text:p><text:s text:c="3"/>5 759</text:p>
          </table:table-cell>
          <table:table-cell office:value-type="float" office:value="2127.8503070000002" table:style-name="ce58">
            <text:p><text:s text:c="3"/>2 128</text:p>
          </table:table-cell>
          <table:table-cell office:value-type="float" office:value="10184" table:style-name="ce58">
            <text:p><text:s text:c="3"/>10 184</text:p>
          </table:table-cell>
          <table:table-cell office:value-type="float" office:value="17630.746375999999" table:style-name="ce58">
            <text:p><text:s text:c="3"/>17 631</text:p>
          </table:table-cell>
          <table:table-cell office:value-type="float" office:value="5139" table:style-name="ce58">
            <text:p><text:s text:c="3"/>5 139</text:p>
          </table:table-cell>
          <table:table-cell office:value-type="float" office:value="29894.802352999999" table:style-name="ce58">
            <text:p><text:s text:c="3"/>29 895</text:p>
          </table:table-cell>
          <table:table-cell office:value-type="float" office:value="4533" table:style-name="ce58">
            <text:p><text:s text:c="3"/>4 533</text:p>
          </table:table-cell>
          <table:table-cell office:value-type="float" office:value="55524.507992999999" table:style-name="ce58">
            <text:p><text:s text:c="3"/>55 525</text:p>
          </table:table-cell>
          <table:table-cell office:value-type="float" office:value="3616" table:style-name="ce58">
            <text:p><text:s text:c="3"/>3 616</text:p>
          </table:table-cell>
          <table:table-cell office:value-type="float" office:value="88486.093630999996" table:style-name="ce58">
            <text:p><text:s text:c="3"/>88 486</text:p>
          </table:table-cell>
          <table:table-cell office:value-type="float" office:value="680" table:style-name="ce58">
            <text:p><text:s text:c="4"/>680</text:p>
          </table:table-cell>
          <table:table-cell office:value-type="float" office:value="22515.256149000001" table:style-name="ce58">
            <text:p><text:s text:c="3"/>22 515</text:p>
          </table:table-cell>
          <table:table-cell office:value-type="float" office:value="471" table:style-name="ce58">
            <text:p><text:s text:c="4"/>471</text:p>
          </table:table-cell>
          <table:table-cell office:value-type="float" office:value="20567.289302000001" table:style-name="ce58">
            <text:p><text:s text:c="3"/>20 567</text:p>
          </table:table-cell>
          <table:table-cell office:value-type="float" office:value="2076" table:style-name="ce58">
            <text:p><text:s text:c="3"/>2 076</text:p>
          </table:table-cell>
          <table:table-cell office:value-type="float" office:value="136226.656433" table:style-name="ce58">
            <text:p><text:s text:c="3"/>136 227</text:p>
          </table:table-cell>
          <table:table-cell office:value-type="float" office:value="2467" table:style-name="ce58">
            <text:p><text:s text:c="3"/>2 467</text:p>
          </table:table-cell>
          <table:table-cell office:value-type="float" office:value="504035.498288" table:style-name="ce58">
            <text:p><text:s text:c="3"/>504 035</text:p>
          </table:table-cell>
          <table:table-cell office:value-type="float" office:value="881" table:style-name="ce58">
            <text:p><text:s text:c="4"/>881</text:p>
          </table:table-cell>
          <table:table-cell office:value-type="float" office:value="5675195.0864880001" table:style-name="ce58">
            <text:p><text:s text:c="2"/>5 675 1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4" table:style-name="ce58">
            <text:p><text:s text:c="3"/>30 494</text:p>
          </table:table-cell>
          <table:table-cell office:value-type="float" office:value="1178541.113264" table:style-name="ce58">
            <text:p><text:s text:c="2"/>1 178 541</text:p>
          </table:table-cell>
          <table:table-cell office:value-type="float" office:value="3561" table:style-name="ce58">
            <text:p><text:s text:c="3"/>3 561</text:p>
          </table:table-cell>
          <table:table-cell office:value-type="float" office:value="1484.460732" table:style-name="ce58">
            <text:p><text:s text:c="3"/>1 484</text:p>
          </table:table-cell>
          <table:table-cell office:value-type="float" office:value="8632" table:style-name="ce58">
            <text:p><text:s text:c="3"/>8 632</text:p>
          </table:table-cell>
          <table:table-cell office:value-type="float" office:value="14638.765036000001" table:style-name="ce58">
            <text:p><text:s text:c="3"/>14 639</text:p>
          </table:table-cell>
          <table:table-cell office:value-type="float" office:value="4170" table:style-name="ce58">
            <text:p><text:s text:c="3"/>4 170</text:p>
          </table:table-cell>
          <table:table-cell office:value-type="float" office:value="23548.137037" table:style-name="ce58">
            <text:p><text:s text:c="3"/>23 548</text:p>
          </table:table-cell>
          <table:table-cell office:value-type="float" office:value="4678" table:style-name="ce58">
            <text:p><text:s text:c="3"/>4 678</text:p>
          </table:table-cell>
          <table:table-cell office:value-type="float" office:value="54272.327592000001" table:style-name="ce58">
            <text:p><text:s text:c="3"/>54 272</text:p>
          </table:table-cell>
          <table:table-cell office:value-type="float" office:value="5008" table:style-name="ce58">
            <text:p><text:s text:c="3"/>5 008</text:p>
          </table:table-cell>
          <table:table-cell office:value-type="float" office:value="121266.550883" table:style-name="ce58">
            <text:p><text:s text:c="3"/>121 267</text:p>
          </table:table-cell>
          <table:table-cell office:value-type="float" office:value="975" table:style-name="ce58">
            <text:p><text:s text:c="4"/>975</text:p>
          </table:table-cell>
          <table:table-cell office:value-type="float" office:value="31852.455389999999" table:style-name="ce58">
            <text:p><text:s text:c="3"/>31 852</text:p>
          </table:table-cell>
          <table:table-cell office:value-type="float" office:value="284" table:style-name="ce58">
            <text:p><text:s text:c="4"/>284</text:p>
          </table:table-cell>
          <table:table-cell office:value-type="float" office:value="12129.952396999999" table:style-name="ce58">
            <text:p><text:s text:c="3"/>12 130</text:p>
          </table:table-cell>
          <table:table-cell office:value-type="float" office:value="1536" table:style-name="ce58">
            <text:p><text:s text:c="3"/>1 536</text:p>
          </table:table-cell>
          <table:table-cell office:value-type="float" office:value="97216.995509999993" table:style-name="ce58">
            <text:p><text:s text:c="3"/>97 217</text:p>
          </table:table-cell>
          <table:table-cell office:value-type="float" office:value="1329" table:style-name="ce58">
            <text:p><text:s text:c="3"/>1 329</text:p>
          </table:table-cell>
          <table:table-cell office:value-type="float" office:value="254986.31799400001" table:style-name="ce58">
            <text:p><text:s text:c="3"/>254 986</text:p>
          </table:table-cell>
          <table:table-cell office:value-type="float" office:value="321" table:style-name="ce58">
            <text:p><text:s text:c="4"/>321</text:p>
          </table:table-cell>
          <table:table-cell office:value-type="float" office:value="567145.15069299995" table:style-name="ce58">
            <text:p><text:s text:c="3"/>567 14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176" table:style-name="ce58">
            <text:p><text:s text:c="3"/>56 176</text:p>
          </table:table-cell>
          <table:table-cell office:value-type="float" office:value="453217.64655499998" table:style-name="ce58">
            <text:p><text:s text:c="3"/>453 218</text:p>
          </table:table-cell>
          <table:table-cell office:value-type="float" office:value="15186" table:style-name="ce58">
            <text:p><text:s text:c="3"/>15 186</text:p>
          </table:table-cell>
          <table:table-cell office:value-type="float" office:value="5691.3688460000003" table:style-name="ce58">
            <text:p><text:s text:c="3"/>5 691</text:p>
          </table:table-cell>
          <table:table-cell office:value-type="float" office:value="25057" table:style-name="ce58">
            <text:p><text:s text:c="3"/>25 057</text:p>
          </table:table-cell>
          <table:table-cell office:value-type="float" office:value="40231.826644000001" table:style-name="ce58">
            <text:p><text:s text:c="3"/>40 232</text:p>
          </table:table-cell>
          <table:table-cell office:value-type="float" office:value="9140" table:style-name="ce58">
            <text:p><text:s text:c="3"/>9 140</text:p>
          </table:table-cell>
          <table:table-cell office:value-type="float" office:value="50252.805870999997" table:style-name="ce58">
            <text:p><text:s text:c="3"/>50 253</text:p>
          </table:table-cell>
          <table:table-cell office:value-type="float" office:value="3895" table:style-name="ce58">
            <text:p><text:s text:c="3"/>3 895</text:p>
          </table:table-cell>
          <table:table-cell office:value-type="float" office:value="44741.618176000004" table:style-name="ce58">
            <text:p><text:s text:c="3"/>44 742</text:p>
          </table:table-cell>
          <table:table-cell office:value-type="float" office:value="1328" table:style-name="ce58">
            <text:p><text:s text:c="3"/>1 328</text:p>
          </table:table-cell>
          <table:table-cell office:value-type="float" office:value="31019.576444999999" table:style-name="ce58">
            <text:p><text:s text:c="3"/>31 020</text:p>
          </table:table-cell>
          <table:table-cell office:value-type="float" office:value="336" table:style-name="ce58">
            <text:p><text:s text:c="4"/>336</text:p>
          </table:table-cell>
          <table:table-cell office:value-type="float" office:value="10749.893378999999" table:style-name="ce58">
            <text:p><text:s text:c="3"/>10 750</text:p>
          </table:table-cell>
          <table:table-cell office:value-type="float" office:value="138" table:style-name="ce58">
            <text:p><text:s text:c="4"/>138</text:p>
          </table:table-cell>
          <table:table-cell office:value-type="float" office:value="5965.4544450000003" table:style-name="ce58">
            <text:p><text:s text:c="3"/>5 965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4912.607129000004" table:style-name="ce58">
            <text:p><text:s text:c="3"/>34 913</text:p>
          </table:table-cell>
          <table:table-cell office:value-type="float" office:value="455" table:style-name="ce58">
            <text:p><text:s text:c="4"/>455</text:p>
          </table:table-cell>
          <table:table-cell office:value-type="float" office:value="87367.741429999995" table:style-name="ce58">
            <text:p><text:s text:c="3"/>87 368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142284.75419000001" table:style-name="ce58">
            <text:p><text:s text:c="3"/>142 28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287" table:style-name="ce58">
            <text:p><text:s text:c="3"/>16 287</text:p>
          </table:table-cell>
          <table:table-cell office:value-type="float" office:value="292099.875092" table:style-name="ce58">
            <text:p><text:s text:c="3"/>292 100</text:p>
          </table:table-cell>
          <table:table-cell office:value-type="float" office:value="2613" table:style-name="ce58">
            <text:p><text:s text:c="3"/>2 613</text:p>
          </table:table-cell>
          <table:table-cell office:value-type="float" office:value="1013.152775" table:style-name="ce58">
            <text:p><text:s text:c="3"/>1 013</text:p>
          </table:table-cell>
          <table:table-cell office:value-type="float" office:value="5479" table:style-name="ce58">
            <text:p><text:s text:c="3"/>5 479</text:p>
          </table:table-cell>
          <table:table-cell office:value-type="float" office:value="9578.1949280000008" table:style-name="ce58">
            <text:p><text:s text:c="3"/>9 578</text:p>
          </table:table-cell>
          <table:table-cell office:value-type="float" office:value="4998" table:style-name="ce58">
            <text:p><text:s text:c="3"/>4 998</text:p>
          </table:table-cell>
          <table:table-cell office:value-type="float" office:value="28627.490131999999" table:style-name="ce58">
            <text:p><text:s text:c="3"/>28 627</text:p>
          </table:table-cell>
          <table:table-cell office:value-type="float" office:value="1590" table:style-name="ce58">
            <text:p><text:s text:c="3"/>1 590</text:p>
          </table:table-cell>
          <table:table-cell office:value-type="float" office:value="18093.181082999999" table:style-name="ce58">
            <text:p><text:s text:c="3"/>18 093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10853.510762" table:style-name="ce58">
            <text:p><text:s text:c="3"/>10 854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4586.4118600000002" table:style-name="ce58">
            <text:p><text:s text:c="3"/>4 586</text:p>
          </table:table-cell>
          <table:table-cell office:value-type="float" office:value="576" table:style-name="ce58">
            <text:p><text:s text:c="4"/>576</text:p>
          </table:table-cell>
          <table:table-cell office:value-type="float" office:value="23217.46629" table:style-name="ce58">
            <text:p><text:s text:c="3"/>23 217</text:p>
          </table:table-cell>
          <table:table-cell office:value-type="float" office:value="209" table:style-name="ce58">
            <text:p><text:s text:c="4"/>209</text:p>
          </table:table-cell>
          <table:table-cell office:value-type="float" office:value="13232.152480000001" table:style-name="ce58">
            <text:p><text:s text:c="3"/>13 232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33613.910722000001" table:style-name="ce58">
            <text:p><text:s text:c="3"/>33 614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149284.40406" table:style-name="ce58">
            <text:p><text:s text:c="3"/>149 28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0" table:style-name="ce58">
            <text:p><text:s text:c="4"/>130</text:p>
          </table:table-cell>
          <table:table-cell office:value-type="float" office:value="226.02" table:style-name="ce58">
            <text:p><text:s text:c="4"/>226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0.41" table:style-name="ce58">
            <text:p><text:s text:c="4"/>20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92.61" table:style-name="ce58">
            <text:p><text:s text:c="4"/>9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7" table:style-name="ce58">
            <text:p><text:s text:c="4"/>347</text:p>
          </table:table-cell>
          <table:table-cell office:value-type="float" office:value="1747.2460000000001" table:style-name="ce58">
            <text:p><text:s text:c="3"/>1 747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49.526000000000003" table:style-name="ce58">
            <text:p><text:s text:c="4"/>50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241.696" table:style-name="ce58">
            <text:p><text:s text:c="4"/>242</text:p>
          </table:table-cell>
          <table:table-cell office:value-type="float" office:value="45" table:style-name="ce58">
            <text:p><text:s text:c="4"/>45</text:p>
          </table:table-cell>
          <table:table-cell office:value-type="float" office:value="244.48400000000001" table:style-name="ce58">
            <text:p><text:s text:c="4"/>24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25.99" table:style-name="ce58">
            <text:p><text:s text:c="4"/>22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58">
            <text:p><text:s text:c="3"/>2 222</text:p>
          </table:table-cell>
          <table:table-cell office:value-type="float" office:value="74123.477790999998" table:style-name="ce58">
            <text:p><text:s text:c="3"/>74 123</text:p>
          </table:table-cell>
          <table:table-cell office:value-type="float" office:value="626" table:style-name="ce58">
            <text:p><text:s text:c="4"/>626</text:p>
          </table:table-cell>
          <table:table-cell office:value-type="float" office:value="206.27605500000001" table:style-name="ce58">
            <text:p><text:s text:c="4"/>206</text:p>
          </table:table-cell>
          <table:table-cell office:value-type="float" office:value="785" table:style-name="ce58">
            <text:p><text:s text:c="4"/>785</text:p>
          </table:table-cell>
          <table:table-cell office:value-type="float" office:value="1303.0149699999999" table:style-name="ce58">
            <text:p><text:s text:c="3"/>1 303</text:p>
          </table:table-cell>
          <table:table-cell office:value-type="float" office:value="319" table:style-name="ce58">
            <text:p><text:s text:c="4"/>319</text:p>
          </table:table-cell>
          <table:table-cell office:value-type="float" office:value="1810.870686" table:style-name="ce58">
            <text:p><text:s text:c="3"/>1 811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2232.95255" table:style-name="ce58">
            <text:p><text:s text:c="3"/>2 233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2580.6990000000001" table:style-name="ce58">
            <text:p><text:s text:c="3"/>2 581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7.6600000000001" table:style-name="ce58">
            <text:p><text:s text:c="3"/>1 14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470.01" table:style-name="ce58">
            <text:p><text:s text:c="4"/>470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4397.4480899999999" table:style-name="ce58">
            <text:p><text:s text:c="3"/>4 397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2451.082899999999" table:style-name="ce58">
            <text:p><text:s text:c="3"/>12 451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7523.463539999997" table:style-name="ce58">
            <text:p><text:s text:c="3"/>47 52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7" table:style-name="ce58">
            <text:p><text:s text:c="3"/>12 677</text:p>
          </table:table-cell>
          <table:table-cell office:value-type="float" office:value="135381.426893" table:style-name="ce58">
            <text:p><text:s text:c="3"/>135 381</text:p>
          </table:table-cell>
          <table:table-cell office:value-type="float" office:value="2830" table:style-name="ce58">
            <text:p><text:s text:c="3"/>2 830</text:p>
          </table:table-cell>
          <table:table-cell office:value-type="float" office:value="1126.181589" table:style-name="ce58">
            <text:p><text:s text:c="3"/>1 126</text:p>
          </table:table-cell>
          <table:table-cell office:value-type="float" office:value="5452" table:style-name="ce58">
            <text:p><text:s text:c="3"/>5 452</text:p>
          </table:table-cell>
          <table:table-cell office:value-type="float" office:value="8885.1538220000002" table:style-name="ce58">
            <text:p><text:s text:c="3"/>8 885</text:p>
          </table:table-cell>
          <table:table-cell office:value-type="float" office:value="2351" table:style-name="ce58">
            <text:p><text:s text:c="3"/>2 351</text:p>
          </table:table-cell>
          <table:table-cell office:value-type="float" office:value="12984.728493000001" table:style-name="ce58">
            <text:p><text:s text:c="3"/>12 985</text:p>
          </table:table-cell>
          <table:table-cell office:value-type="float" office:value="1175" table:style-name="ce58">
            <text:p><text:s text:c="3"/>1 175</text:p>
          </table:table-cell>
          <table:table-cell office:value-type="float" office:value="13708.869502" table:style-name="ce58">
            <text:p><text:s text:c="3"/>13 709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9080.7866900000008" table:style-name="ce58">
            <text:p><text:s text:c="3"/>9 08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3400.5427" table:style-name="ce58">
            <text:p><text:s text:c="3"/>3 401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67.0621099999998" table:style-name="ce58">
            <text:p><text:s text:c="3"/>2 367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9560.3331460000009" table:style-name="ce58">
            <text:p><text:s text:c="3"/>9 560</text:p>
          </table:table-cell>
          <table:table-cell office:value-type="float" office:value="147" table:style-name="ce58">
            <text:p><text:s text:c="4"/>147</text:p>
          </table:table-cell>
          <table:table-cell office:value-type="float" office:value="27601.853749999998" table:style-name="ce58">
            <text:p><text:s text:c="3"/>27 602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46665.915091000003" table:style-name="ce58">
            <text:p><text:s text:c="3"/>46 6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958" table:style-name="ce58">
            <text:p><text:s text:c="3"/>30 958</text:p>
          </table:table-cell>
          <table:table-cell office:value-type="float" office:value="277813.52376100002" table:style-name="ce58">
            <text:p><text:s text:c="3"/>277 814</text:p>
          </table:table-cell>
          <table:table-cell office:value-type="float" office:value="6871" table:style-name="ce58">
            <text:p><text:s text:c="3"/>6 871</text:p>
          </table:table-cell>
          <table:table-cell office:value-type="float" office:value="2590.5920449999999" table:style-name="ce58">
            <text:p><text:s text:c="3"/>2 591</text:p>
          </table:table-cell>
          <table:table-cell office:value-type="float" office:value="14506" table:style-name="ce58">
            <text:p><text:s text:c="3"/>14 506</text:p>
          </table:table-cell>
          <table:table-cell office:value-type="float" office:value="22856.016324" table:style-name="ce58">
            <text:p><text:s text:c="3"/>22 856</text:p>
          </table:table-cell>
          <table:table-cell office:value-type="float" office:value="5643" table:style-name="ce58">
            <text:p><text:s text:c="3"/>5 643</text:p>
          </table:table-cell>
          <table:table-cell office:value-type="float" office:value="30732.049311999999" table:style-name="ce58">
            <text:p><text:s text:c="3"/>30 732</text:p>
          </table:table-cell>
          <table:table-cell office:value-type="float" office:value="2116" table:style-name="ce58">
            <text:p><text:s text:c="3"/>2 116</text:p>
          </table:table-cell>
          <table:table-cell office:value-type="float" office:value="24805.861250000002" table:style-name="ce58">
            <text:p><text:s text:c="3"/>24 806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21514.850279999999" table:style-name="ce58">
            <text:p><text:s text:c="3"/>21 515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791.8994679999996" table:style-name="ce58">
            <text:p><text:s text:c="3"/>5 792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16.8536600000002" table:style-name="ce58">
            <text:p><text:s text:c="3"/>3 617</text:p>
          </table:table-cell>
          <table:table-cell office:value-type="float" office:value="328" table:style-name="ce58">
            <text:p><text:s text:c="4"/>328</text:p>
          </table:table-cell>
          <table:table-cell office:value-type="float" office:value="21317.740492000001" table:style-name="ce58">
            <text:p><text:s text:c="3"/>21 318</text:p>
          </table:table-cell>
          <table:table-cell office:value-type="float" office:value="257" table:style-name="ce58">
            <text:p><text:s text:c="4"/>257</text:p>
          </table:table-cell>
          <table:table-cell office:value-type="float" office:value="48854.435700000002" table:style-name="ce58">
            <text:p><text:s text:c="3"/>48 854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95733.225229999996" table:style-name="ce58">
            <text:p><text:s text:c="3"/>95 733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5月底" table:formula="msoxl:='2491-00-01'!H5" table:number-columns-spanned="7" table:number-rows-spanned="1" table:style-name="ce282">
            <text:p>中華民國105年05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0">
            <text:p>縣 市 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4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64835" table:style-name="ce84">
            <text:p><text:s text:c="3"/>664 835</text:p>
          </table:table-cell>
          <table:table-cell office:value-type="float" office:value="22372598.357756998" table:style-name="ce84">
            <text:p><text:s text:c="2"/>22 372 59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8679" table:style-name="ce84">
            <text:p><text:s text:c="3"/>498 679</text:p>
          </table:table-cell>
          <table:table-cell office:value-type="float" office:value="2416019.9584550001" table:style-name="ce84">
            <text:p><text:s text:c="2"/>2 416 020</text:p>
          </table:table-cell>
          <table:table-cell office:value-type="float" office:value="160892" table:style-name="ce84">
            <text:p><text:s text:c="3"/>160 892</text:p>
          </table:table-cell>
          <table:table-cell office:value-type="float" office:value="19805388.255141001" table:style-name="ce84">
            <text:p><text:s text:c="2"/>19 805 388</text:p>
          </table:table-cell>
          <table:table-cell office:value-type="float" office:value="5194" table:style-name="ce84">
            <text:p><text:s text:c="3"/>5 194</text:p>
          </table:table-cell>
          <table:table-cell office:value-type="float" office:value="144621.78391100001" table:style-name="ce84">
            <text:p><text:s text:c="3"/>144 622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6160.0927099999999" table:style-name="ce84">
            <text:p><text:s text:c="3"/>6 160</text:p>
          </table:table-cell>
          <table:table-cell office:value-type="float" office:value="4237" table:style-name="ce84">
            <text:p><text:s text:c="3"/>4 237</text:p>
          </table:table-cell>
          <table:table-cell office:value-type="float" office:value="132" table:style-name="ce84">
            <text:p><text:s text:c="4"/>13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63547" table:style-name="ce84">
            <text:p><text:s text:c="3"/>663 547</text:p>
          </table:table-cell>
          <table:table-cell office:value-type="float" office:value="22351189.619656999" table:style-name="ce84">
            <text:p><text:s text:c="2"/>22 351 190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7721" table:style-name="ce84">
            <text:p><text:s text:c="3"/>497 721</text:p>
          </table:table-cell>
          <table:table-cell office:value-type="float" office:value="2410746.0735149998" table:style-name="ce84">
            <text:p><text:s text:c="2"/>2 410 746</text:p>
          </table:table-cell>
          <table:table-cell office:value-type="float" office:value="160563" table:style-name="ce84">
            <text:p><text:s text:c="3"/>160 563</text:p>
          </table:table-cell>
          <table:table-cell office:value-type="float" office:value="19789254.401981" table:style-name="ce84">
            <text:p><text:s text:c="2"/>19 789 254</text:p>
          </table:table-cell>
          <table:table-cell office:value-type="float" office:value="5193" table:style-name="ce84">
            <text:p><text:s text:c="3"/>5 193</text:p>
          </table:table-cell>
          <table:table-cell office:value-type="float" office:value="144620.78391100001" table:style-name="ce84">
            <text:p><text:s text:c="3"/>144 62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6160.0927099999999" table:style-name="ce84">
            <text:p><text:s text:c="3"/>6 160</text:p>
          </table:table-cell>
          <table:table-cell office:value-type="float" office:value="4237" table:style-name="ce84">
            <text:p><text:s text:c="3"/>4 237</text:p>
          </table:table-cell>
          <table:table-cell office:value-type="float" office:value="131" table:style-name="ce84">
            <text:p><text:s text:c="4"/>13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8242" table:style-name="ce84">
            <text:p><text:s text:c="3"/>128 242</text:p>
          </table:table-cell>
          <table:table-cell office:value-type="float" office:value="2059278.945538" table:style-name="ce84">
            <text:p><text:s text:c="2"/>2 059 27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2275" table:style-name="ce84">
            <text:p><text:s text:c="3"/>102 275</text:p>
          </table:table-cell>
          <table:table-cell office:value-type="float" office:value="441379.183341" table:style-name="ce84">
            <text:p><text:s text:c="3"/>441 379</text:p>
          </table:table-cell>
          <table:table-cell office:value-type="float" office:value="25438" table:style-name="ce84">
            <text:p><text:s text:c="3"/>25 438</text:p>
          </table:table-cell>
          <table:table-cell office:value-type="float" office:value="1606302.3629900001" table:style-name="ce84">
            <text:p><text:s text:c="2"/>1 606 302</text:p>
          </table:table-cell>
          <table:table-cell office:value-type="float" office:value="524" table:style-name="ce84">
            <text:p><text:s text:c="4"/>524</text:p>
          </table:table-cell>
          <table:table-cell office:value-type="float" office:value="11552.238692999999" table:style-name="ce84">
            <text:p><text:s text:c="3"/>11 55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27" table:style-name="ce84">
            <text:p><text:s text:c="4"/>327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4279" table:style-name="ce84">
            <text:p><text:s text:c="3"/>174 279</text:p>
          </table:table-cell>
          <table:table-cell office:value-type="float" office:value="11535055.975423001" table:style-name="ce84">
            <text:p><text:s text:c="2"/>11 535 05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7759" table:style-name="ce84">
            <text:p><text:s text:c="3"/>117 759</text:p>
          </table:table-cell>
          <table:table-cell office:value-type="float" office:value="676573.93115600001" table:style-name="ce84">
            <text:p><text:s text:c="3"/>676 574</text:p>
          </table:table-cell>
          <table:table-cell office:value-type="float" office:value="52880" table:style-name="ce84">
            <text:p><text:s text:c="3"/>52 880</text:p>
          </table:table-cell>
          <table:table-cell office:value-type="float" office:value="10742813.459461" table:style-name="ce84">
            <text:p><text:s text:c="2"/>10 742 813</text:p>
          </table:table-cell>
          <table:table-cell office:value-type="float" office:value="3604" table:style-name="ce84">
            <text:p><text:s text:c="3"/>3 604</text:p>
          </table:table-cell>
          <table:table-cell office:value-type="float" office:value="109530.17945" table:style-name="ce84">
            <text:p><text:s text:c="3"/>109 53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039.6553560000002" table:style-name="ce84">
            <text:p><text:s text:c="3"/>6 040</text:p>
          </table:table-cell>
          <table:table-cell office:value-type="float" office:value="2801" table:style-name="ce84">
            <text:p><text:s text:c="3"/>2 801</text:p>
          </table:table-cell>
          <table:table-cell office:value-type="float" office:value="62" table:style-name="ce84">
            <text:p><text:s text:c="4"/>6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5145" table:style-name="ce84">
            <text:p><text:s text:c="3"/>55 145</text:p>
          </table:table-cell>
          <table:table-cell office:value-type="float" office:value="1443515.1203399999" table:style-name="ce84">
            <text:p><text:s text:c="2"/>1 443 5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541" table:style-name="ce84">
            <text:p><text:s text:c="3"/>42 541</text:p>
          </table:table-cell>
          <table:table-cell office:value-type="float" office:value="203357.37775099999" table:style-name="ce84">
            <text:p><text:s text:c="3"/>203 357</text:p>
          </table:table-cell>
          <table:table-cell office:value-type="float" office:value="12430" table:style-name="ce84">
            <text:p><text:s text:c="3"/>12 430</text:p>
          </table:table-cell>
          <table:table-cell office:value-type="float" office:value="1236526.377848" table:style-name="ce84">
            <text:p><text:s text:c="2"/>1 236 526</text:p>
          </table:table-cell>
          <table:table-cell office:value-type="float" office:value="172" table:style-name="ce84">
            <text:p><text:s text:c="4"/>172</text:p>
          </table:table-cell>
          <table:table-cell office:value-type="float" office:value="3550.5647410000001" table:style-name="ce84">
            <text:p><text:s text:c="3"/>3 5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144" table:style-name="ce84">
            <text:p><text:s text:c="4"/>144</text:p>
          </table:table-cell>
          <table:table-cell office:value-type="float" office:value="9" table:style-name="ce84">
            <text:p><text:s text:c="4"/>9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9894" table:style-name="ce84">
            <text:p><text:s text:c="3"/>89 894</text:p>
          </table:table-cell>
          <table:table-cell office:value-type="float" office:value="1615278.323351" table:style-name="ce84">
            <text:p><text:s text:c="2"/>1 615 27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8482" table:style-name="ce84">
            <text:p><text:s text:c="3"/>68 482</text:p>
          </table:table-cell>
          <table:table-cell office:value-type="float" office:value="294643.36728900002" table:style-name="ce84">
            <text:p><text:s text:c="3"/>294 643</text:p>
          </table:table-cell>
          <table:table-cell office:value-type="float" office:value="21038" table:style-name="ce84">
            <text:p><text:s text:c="3"/>21 038</text:p>
          </table:table-cell>
          <table:table-cell office:value-type="float" office:value="1314413.3848850001" table:style-name="ce84">
            <text:p><text:s text:c="2"/>1 314 413</text:p>
          </table:table-cell>
          <table:table-cell office:value-type="float" office:value="369" table:style-name="ce84">
            <text:p><text:s text:c="4"/>369</text:p>
          </table:table-cell>
          <table:table-cell office:value-type="float" office:value="6194.6889769999998" table:style-name="ce84">
            <text:p><text:s text:c="3"/>6 19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88" table:style-name="ce84">
            <text:p><text:s text:c="4"/>488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426" table:style-name="ce84">
            <text:p><text:s text:c="3"/>34 426</text:p>
          </table:table-cell>
          <table:table-cell office:value-type="float" office:value="850588.05789000005" table:style-name="ce84">
            <text:p><text:s text:c="3"/>850 58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6095" table:style-name="ce84">
            <text:p><text:s text:c="3"/>26 095</text:p>
          </table:table-cell>
          <table:table-cell office:value-type="float" office:value="132164.86426100001" table:style-name="ce84">
            <text:p><text:s text:c="3"/>132 165</text:p>
          </table:table-cell>
          <table:table-cell office:value-type="float" office:value="8266" table:style-name="ce84">
            <text:p><text:s text:c="3"/>8 266</text:p>
          </table:table-cell>
          <table:table-cell office:value-type="float" office:value="717581.38340100006" table:style-name="ce84">
            <text:p><text:s text:c="3"/>717 581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840.08488799999998" table:style-name="ce84">
            <text:p><text:s text:c="4"/>8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" table:style-name="ce84">
            <text:p><text:s text:c="4"/>5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2542" table:style-name="ce84">
            <text:p><text:s text:c="3"/>82 542</text:p>
          </table:table-cell>
          <table:table-cell office:value-type="float" office:value="1785729.7602810001" table:style-name="ce84">
            <text:p><text:s text:c="2"/>1 785 73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5340" table:style-name="ce84">
            <text:p><text:s text:c="3"/>65 340</text:p>
          </table:table-cell>
          <table:table-cell office:value-type="float" office:value="308602.33364700002" table:style-name="ce84">
            <text:p><text:s text:c="3"/>308 602</text:p>
          </table:table-cell>
          <table:table-cell office:value-type="float" office:value="17018" table:style-name="ce84">
            <text:p><text:s text:c="3"/>17 018</text:p>
          </table:table-cell>
          <table:table-cell office:value-type="float" office:value="1475548.0093030001" table:style-name="ce84">
            <text:p><text:s text:c="2"/>1 475 548</text:p>
          </table:table-cell>
          <table:table-cell office:value-type="float" office:value="176" table:style-name="ce84">
            <text:p><text:s text:c="4"/>176</text:p>
          </table:table-cell>
          <table:table-cell office:value-type="float" office:value="1452.3904910000001" table:style-name="ce84">
            <text:p><text:s text:c="3"/>1 45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194" table:style-name="ce84">
            <text:p><text:s text:c="4"/>194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77" table:style-name="ce84">
            <text:p><text:s text:c="3"/>5 677</text:p>
          </table:table-cell>
          <table:table-cell office:value-type="float" office:value="78597.012487999993" table:style-name="ce84">
            <text:p><text:s text:c="3"/>78 5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46" table:style-name="ce84">
            <text:p><text:s text:c="3"/>4 446</text:p>
          </table:table-cell>
          <table:table-cell office:value-type="float" office:value="25976.873116999999" table:style-name="ce84">
            <text:p><text:s text:c="3"/>25 977</text:p>
          </table:table-cell>
          <table:table-cell office:value-type="float" office:value="1216" table:style-name="ce84">
            <text:p><text:s text:c="3"/>1 216</text:p>
          </table:table-cell>
          <table:table-cell office:value-type="float" office:value="52507.159371000002" table:style-name="ce84">
            <text:p><text:s text:c="3"/>52 50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93.3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425" table:style-name="ce84">
            <text:p><text:s text:c="3"/>11 425</text:p>
          </table:table-cell>
          <table:table-cell office:value-type="float" office:value="546781.00723300001" table:style-name="ce84">
            <text:p><text:s text:c="3"/>546 7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89" table:style-name="ce84">
            <text:p><text:s text:c="3"/>7 889</text:p>
          </table:table-cell>
          <table:table-cell office:value-type="float" office:value="38760.701530999999" table:style-name="ce84">
            <text:p><text:s text:c="3"/>38 761</text:p>
          </table:table-cell>
          <table:table-cell office:value-type="float" office:value="3415" table:style-name="ce84">
            <text:p><text:s text:c="3"/>3 415</text:p>
          </table:table-cell>
          <table:table-cell office:value-type="float" office:value="501410.564702" table:style-name="ce84">
            <text:p><text:s text:c="3"/>501 411</text:p>
          </table:table-cell>
          <table:table-cell office:value-type="float" office:value="119" table:style-name="ce84">
            <text:p><text:s text:c="4"/>119</text:p>
          </table:table-cell>
          <table:table-cell office:value-type="float" office:value="6592.241" table:style-name="ce84">
            <text:p><text:s text:c="3"/>6 59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61" table:style-name="ce84">
            <text:p><text:s text:c="4"/>61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958" table:style-name="ce84">
            <text:p><text:s text:c="3"/>6 958</text:p>
          </table:table-cell>
          <table:table-cell office:value-type="float" office:value="299029.80722399999" table:style-name="ce84">
            <text:p><text:s text:c="3"/>299 0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69" table:style-name="ce84">
            <text:p><text:s text:c="3"/>5 169</text:p>
          </table:table-cell>
          <table:table-cell office:value-type="float" office:value="23282.132143999999" table:style-name="ce84">
            <text:p><text:s text:c="3"/>23 282</text:p>
          </table:table-cell>
          <table:table-cell office:value-type="float" office:value="1780" table:style-name="ce84">
            <text:p><text:s text:c="3"/>1 780</text:p>
          </table:table-cell>
          <table:table-cell office:value-type="float" office:value="274799.75118000002" table:style-name="ce84">
            <text:p><text:s text:c="3"/>274 80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7.9239" table:style-name="ce84">
            <text:p><text:s text:c="4"/>9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358" table:style-name="ce84">
            <text:p><text:s text:c="3"/>25 358</text:p>
          </table:table-cell>
          <table:table-cell office:value-type="float" office:value="419807.54356299998" table:style-name="ce84">
            <text:p><text:s text:c="3"/>419 80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9226" table:style-name="ce84">
            <text:p><text:s text:c="3"/>19 226</text:p>
          </table:table-cell>
          <table:table-cell office:value-type="float" office:value="74278.969102999996" table:style-name="ce84">
            <text:p><text:s text:c="3"/>74 279</text:p>
          </table:table-cell>
          <table:table-cell office:value-type="float" office:value="6099" table:style-name="ce84">
            <text:p><text:s text:c="3"/>6 099</text:p>
          </table:table-cell>
          <table:table-cell office:value-type="float" office:value="345200.34445999999" table:style-name="ce84">
            <text:p><text:s text:c="3"/>345 200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27.95" table:style-name="ce84">
            <text:p><text:s text:c="4"/>3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110" table:style-name="ce84">
            <text:p><text:s text:c="3"/>5 110</text:p>
          </table:table-cell>
          <table:table-cell office:value-type="float" office:value="77197.614438000004" table:style-name="ce84">
            <text:p><text:s text:c="3"/>77 1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25" table:style-name="ce84">
            <text:p><text:s text:c="3"/>3 925</text:p>
          </table:table-cell>
          <table:table-cell office:value-type="float" office:value="18192.255637999999" table:style-name="ce84">
            <text:p><text:s text:c="3"/>18 192</text:p>
          </table:table-cell>
          <table:table-cell office:value-type="float" office:value="1182" table:style-name="ce84">
            <text:p><text:s text:c="3"/>1 182</text:p>
          </table:table-cell>
          <table:table-cell office:value-type="float" office:value="58976.858800000002" table:style-name="ce84">
            <text:p><text:s text:c="3"/>58 97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544" table:style-name="ce84">
            <text:p><text:s text:c="3"/>6 544</text:p>
          </table:table-cell>
          <table:table-cell office:value-type="float" office:value="256608.86707000001" table:style-name="ce84">
            <text:p><text:s text:c="3"/>256 6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24" table:style-name="ce84">
            <text:p><text:s text:c="3"/>5 224</text:p>
          </table:table-cell>
          <table:table-cell office:value-type="float" office:value="29438.147990000001" table:style-name="ce84">
            <text:p><text:s text:c="3"/>29 438</text:p>
          </table:table-cell>
          <table:table-cell office:value-type="float" office:value="1309" table:style-name="ce84">
            <text:p><text:s text:c="3"/>1 309</text:p>
          </table:table-cell>
          <table:table-cell office:value-type="float" office:value="226457.44226800001" table:style-name="ce84">
            <text:p><text:s text:c="3"/>226 45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3.27681199999995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82" table:style-name="ce84">
            <text:p><text:s text:c="3"/>4 482</text:p>
          </table:table-cell>
          <table:table-cell office:value-type="float" office:value="67336.651610000001" table:style-name="ce84">
            <text:p><text:s text:c="3"/>67 3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66" table:style-name="ce84">
            <text:p><text:s text:c="3"/>3 466</text:p>
          </table:table-cell>
          <table:table-cell office:value-type="float" office:value="16699.120190000001" table:style-name="ce84">
            <text:p><text:s text:c="3"/>16 699</text:p>
          </table:table-cell>
          <table:table-cell office:value-type="float" office:value="1010" table:style-name="ce84">
            <text:p><text:s text:c="3"/>1 010</text:p>
          </table:table-cell>
          <table:table-cell office:value-type="float" office:value="50612.081420000002" table:style-name="ce84">
            <text:p><text:s text:c="3"/>50 61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547" table:style-name="ce84">
            <text:p><text:s text:c="3"/>6 547</text:p>
          </table:table-cell>
          <table:table-cell office:value-type="float" office:value="95850.521984999999" table:style-name="ce84">
            <text:p><text:s text:c="3"/>95 8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305" table:style-name="ce84">
            <text:p><text:s text:c="3"/>5 305</text:p>
          </table:table-cell>
          <table:table-cell office:value-type="float" office:value="26404.258304999999" table:style-name="ce84">
            <text:p><text:s text:c="3"/>26 404</text:p>
          </table:table-cell>
          <table:table-cell office:value-type="float" office:value="1233" table:style-name="ce84">
            <text:p><text:s text:c="3"/>1 233</text:p>
          </table:table-cell>
          <table:table-cell office:value-type="float" office:value="69374.413679999998" table:style-name="ce84">
            <text:p><text:s text:c="3"/>69 3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83" table:style-name="ce84">
            <text:p><text:s text:c="3"/>1 283</text:p>
          </table:table-cell>
          <table:table-cell office:value-type="float" office:value="14150.815342" table:style-name="ce84">
            <text:p><text:s text:c="3"/>14 1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9" table:style-name="ce84">
            <text:p><text:s text:c="4"/>999</text:p>
          </table:table-cell>
          <table:table-cell office:value-type="float" office:value="5897.8339319999995" table:style-name="ce84">
            <text:p><text:s text:c="3"/>5 898</text:p>
          </table:table-cell>
          <table:table-cell office:value-type="float" office:value="283" table:style-name="ce84">
            <text:p><text:s text:c="4"/>283</text:p>
          </table:table-cell>
          <table:table-cell office:value-type="float" office:value="8232.9814100000003" table:style-name="ce84">
            <text:p><text:s text:c="3"/>8 2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72" table:style-name="ce84">
            <text:p><text:s text:c="3"/>3 672</text:p>
          </table:table-cell>
          <table:table-cell office:value-type="float" office:value="71786.733382000006" table:style-name="ce84">
            <text:p><text:s text:c="3"/>71 7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7" table:style-name="ce84">
            <text:p><text:s text:c="3"/>2 797</text:p>
          </table:table-cell>
          <table:table-cell office:value-type="float" office:value="14463.041466000001" table:style-name="ce84">
            <text:p><text:s text:c="3"/>14 463</text:p>
          </table:table-cell>
          <table:table-cell office:value-type="float" office:value="868" table:style-name="ce84">
            <text:p><text:s text:c="4"/>868</text:p>
          </table:table-cell>
          <table:table-cell office:value-type="float" office:value="55638.439209999997" table:style-name="ce84">
            <text:p><text:s text:c="3"/>55 63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93" table:style-name="ce84">
            <text:p><text:s text:c="4"/>693</text:p>
          </table:table-cell>
          <table:table-cell office:value-type="float" office:value="8850.6677500000005" table:style-name="ce84">
            <text:p><text:s text:c="3"/>8 8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5" table:style-name="ce84">
            <text:p><text:s text:c="4"/>555</text:p>
          </table:table-cell>
          <table:table-cell office:value-type="float" office:value="2992.9607500000002" table:style-name="ce84">
            <text:p><text:s text:c="3"/>2 993</text:p>
          </table:table-cell>
          <table:table-cell office:value-type="float" office:value="138" table:style-name="ce84">
            <text:p><text:s text:c="4"/>138</text:p>
          </table:table-cell>
          <table:table-cell office:value-type="float" office:value="5857.7070000000003" table:style-name="ce84">
            <text:p><text:s text:c="3"/>5 8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93" table:style-name="ce84">
            <text:p><text:s text:c="3"/>5 693</text:p>
          </table:table-cell>
          <table:table-cell office:value-type="float" office:value="76097.543978999995" table:style-name="ce84">
            <text:p><text:s text:c="3"/>76 0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22" table:style-name="ce84">
            <text:p><text:s text:c="3"/>4 722</text:p>
          </table:table-cell>
          <table:table-cell office:value-type="float" office:value="17897.398058999999" table:style-name="ce84">
            <text:p><text:s text:c="3"/>17 897</text:p>
          </table:table-cell>
          <table:table-cell office:value-type="float" office:value="967" table:style-name="ce84">
            <text:p><text:s text:c="4"/>967</text:p>
          </table:table-cell>
          <table:table-cell office:value-type="float" office:value="58194.045919999997" table:style-name="ce84">
            <text:p><text:s text:c="3"/>58 19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131" table:style-name="ce84">
            <text:p><text:s text:c="3"/>11 131</text:p>
          </table:table-cell>
          <table:table-cell office:value-type="float" office:value="999696.50975900004" table:style-name="ce84">
            <text:p><text:s text:c="3"/>999 6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964" table:style-name="ce84">
            <text:p><text:s text:c="3"/>7 964</text:p>
          </table:table-cell>
          <table:table-cell office:value-type="float" office:value="39689.899383999997" table:style-name="ce84">
            <text:p><text:s text:c="3"/>39 690</text:p>
          </table:table-cell>
          <table:table-cell office:value-type="float" office:value="3095" table:style-name="ce84">
            <text:p><text:s text:c="3"/>3 095</text:p>
          </table:table-cell>
          <table:table-cell office:value-type="float" office:value="958917.66812199994" table:style-name="ce84">
            <text:p><text:s text:c="3"/>958 918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1088.9422529999999" table:style-name="ce84">
            <text:p><text:s text:c="3"/>1 0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46" table:style-name="ce84">
            <text:p><text:s text:c="3"/>4 446</text:p>
          </table:table-cell>
          <table:table-cell office:value-type="float" office:value="49952.141011" table:style-name="ce84">
            <text:p><text:s text:c="3"/>49 9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42" table:style-name="ce84">
            <text:p><text:s text:c="3"/>3 542</text:p>
          </table:table-cell>
          <table:table-cell office:value-type="float" office:value="20051.424460999999" table:style-name="ce84">
            <text:p><text:s text:c="3"/>20 051</text:p>
          </table:table-cell>
          <table:table-cell office:value-type="float" office:value="898" table:style-name="ce84">
            <text:p><text:s text:c="4"/>898</text:p>
          </table:table-cell>
          <table:table-cell office:value-type="float" office:value="29889.966550000001" table:style-name="ce84">
            <text:p><text:s text:c="3"/>29 89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75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88" table:style-name="ce84">
            <text:p><text:s text:c="3"/>1 288</text:p>
          </table:table-cell>
          <table:table-cell office:value-type="float" office:value="21408.738099999999" table:style-name="ce84">
            <text:p><text:s text:c="3"/>21 4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58" table:style-name="ce84">
            <text:p><text:s text:c="4"/>958</text:p>
          </table:table-cell>
          <table:table-cell office:value-type="float" office:value="5273.8849399999999" table:style-name="ce84">
            <text:p><text:s text:c="3"/>5 274</text:p>
          </table:table-cell>
          <table:table-cell office:value-type="float" office:value="329" table:style-name="ce84">
            <text:p><text:s text:c="4"/>329</text:p>
          </table:table-cell>
          <table:table-cell office:value-type="float" office:value="16133.853160000001" table:style-name="ce84">
            <text:p><text:s text:c="3"/>16 13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33" table:style-name="ce84">
            <text:p><text:s text:c="3"/>1 133</text:p>
          </table:table-cell>
          <table:table-cell office:value-type="float" office:value="20055.628100000002" table:style-name="ce84">
            <text:p><text:s text:c="3"/>20 05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7" table:style-name="ce84">
            <text:p><text:s text:c="4"/>837</text:p>
          </table:table-cell>
          <table:table-cell office:value-type="float" office:value="4508.2249400000001" table:style-name="ce84">
            <text:p><text:s text:c="3"/>4 508</text:p>
          </table:table-cell>
          <table:table-cell office:value-type="float" office:value="295" table:style-name="ce84">
            <text:p><text:s text:c="4"/>295</text:p>
          </table:table-cell>
          <table:table-cell office:value-type="float" office:value="15546.40316" table:style-name="ce84">
            <text:p><text:s text:c="3"/>15 5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5" table:style-name="ce84">
            <text:p><text:s text:c="4"/>155</text:p>
          </table:table-cell>
          <table:table-cell office:value-type="float" office:value="1353.11" table:style-name="ce84">
            <text:p><text:s text:c="3"/>1 3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765.66" table:style-name="ce84">
            <text:p><text:s text:c="4"/>76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587.45000000000005" table:style-name="ce84">
            <text:p><text:s text:c="4"/>5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6月01日編製" table:formula="msoxl:='2491-00-01'!V34" table:style-name="ce61">
            <text:p>中華民國105年06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5月底" table:formula="msoxl:='2491-00-01'!H5" table:number-columns-spanned="7" table:number-rows-spanned="1" table:style-name="ce282">
            <text:p>中華民國105年05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3">
            <text:p>行 <text:s/>業 <text:s/>別</text:p>
          </table:table-cell>
          <table:covered-table-cell/>
          <table:table-cell office:value-type="string" table:number-columns-spanned="2" table:number-rows-spanned="2" table:style-name="ce441">
            <text:p>總　　　　計</text:p>
          </table:table-cell>
          <table:covered-table-cell/>
          <table:table-cell office:value-type="string" table:number-columns-spanned="2" table:number-rows-spanned="2" table:style-name="ce442">
            <text:p>無　限　公　司</text:p>
          </table:table-cell>
          <table:covered-table-cell/>
          <table:table-cell office:value-type="string" table:number-columns-spanned="2" table:number-rows-spanned="2" table:style-name="ce442">
            <text:p>兩　合　公　司</text:p>
          </table:table-cell>
          <table:covered-table-cell/>
          <table:table-cell office:value-type="string" table:number-columns-spanned="2" table:number-rows-spanned="2" table:style-name="ce442">
            <text:p>有　限　公　司</text:p>
          </table:table-cell>
          <table:covered-table-cell/>
          <table:table-cell office:value-type="string" table:number-columns-spanned="2" table:number-rows-spanned="2" table:style-name="ce442">
            <text:p>股份有限公司</text:p>
          </table:table-cell>
          <table:covered-table-cell/>
          <table:table-cell office:value-type="string" table:number-columns-spanned="2" table:number-rows-spanned="2" table:style-name="ce43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38">
            <text:p>外國公司</text:p>
            <text:p>代表人辦事處</text:p>
          </table:table-cell>
          <table:table-cell office:value-type="string" table:number-columns-spanned="1" table:number-rows-spanned="2" table:style-name="ce439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64835" table:style-name="ce84">
            <text:p><text:s text:c="3"/>664 835</text:p>
          </table:table-cell>
          <table:table-cell office:value-type="float" office:value="22372598.357756998" table:style-name="ce84">
            <text:p><text:s text:c="2"/>22 372 59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52.64499999999998" table:style-name="ce84">
            <text:p><text:s text:c="4"/>35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8679" table:style-name="ce84">
            <text:p><text:s text:c="3"/>498 679</text:p>
          </table:table-cell>
          <table:table-cell office:value-type="float" office:value="2416019.9584550001" table:style-name="ce84">
            <text:p><text:s text:c="2"/>2 416 020</text:p>
          </table:table-cell>
          <table:table-cell office:value-type="float" office:value="160892" table:style-name="ce84">
            <text:p><text:s text:c="3"/>160 892</text:p>
          </table:table-cell>
          <table:table-cell office:value-type="float" office:value="19805388.255141001" table:style-name="ce84">
            <text:p><text:s text:c="2"/>19 805 388</text:p>
          </table:table-cell>
          <table:table-cell office:value-type="float" office:value="5194" table:style-name="ce84">
            <text:p><text:s text:c="3"/>5 194</text:p>
          </table:table-cell>
          <table:table-cell office:value-type="float" office:value="144621.78391100001" table:style-name="ce84">
            <text:p><text:s text:c="3"/>144 622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6160.0927099999999" table:style-name="ce84">
            <text:p><text:s text:c="3"/>6 160</text:p>
          </table:table-cell>
          <table:table-cell office:value-type="float" office:value="4237" table:style-name="ce84">
            <text:p><text:s text:c="3"/>4 237</text:p>
          </table:table-cell>
          <table:table-cell office:value-type="float" office:value="132" table:style-name="ce84">
            <text:p><text:s text:c="4"/>13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4027" table:style-name="ce84">
            <text:p><text:s text:c="3"/>14 027</text:p>
          </table:table-cell>
          <table:table-cell office:value-type="float" office:value="556645.72340799996" table:style-name="ce84">
            <text:p><text:s text:c="3"/>556 64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9174" table:style-name="ce84">
            <text:p><text:s text:c="3"/>9 174</text:p>
          </table:table-cell>
          <table:table-cell office:value-type="float" office:value="41781.225790999997" table:style-name="ce84">
            <text:p><text:s text:c="3"/>41 781</text:p>
          </table:table-cell>
          <table:table-cell office:value-type="float" office:value="4813" table:style-name="ce84">
            <text:p><text:s text:c="3"/>4 813</text:p>
          </table:table-cell>
          <table:table-cell office:value-type="float" office:value="514529.46627700003" table:style-name="ce84">
            <text:p><text:s text:c="3"/>514 529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79.52" table:style-name="ce84">
            <text:p><text:s text:c="4"/>2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88" table:style-name="ce84">
            <text:p><text:s text:c="3"/>3 988</text:p>
          </table:table-cell>
          <table:table-cell office:value-type="float" office:value="254478.68426099999" table:style-name="ce84">
            <text:p><text:s text:c="3"/>254 47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4" table:style-name="ce84">
            <text:p><text:s text:c="3"/>2 684</text:p>
          </table:table-cell>
          <table:table-cell office:value-type="float" office:value="24621.145369000002" table:style-name="ce84">
            <text:p><text:s text:c="3"/>24 621</text:p>
          </table:table-cell>
          <table:table-cell office:value-type="float" office:value="1294" table:style-name="ce84">
            <text:p><text:s text:c="3"/>1 294</text:p>
          </table:table-cell>
          <table:table-cell office:value-type="float" office:value="227917.84060900001" table:style-name="ce84">
            <text:p><text:s text:c="3"/>227 91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7768" table:style-name="ce84">
            <text:p><text:s text:c="3"/>187 768</text:p>
          </table:table-cell>
          <table:table-cell office:value-type="float" office:value="8027836.6013049996" table:style-name="ce84">
            <text:p><text:s text:c="2"/>8 027 8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8498" table:style-name="ce84">
            <text:p><text:s text:c="3"/>128 498</text:p>
          </table:table-cell>
          <table:table-cell office:value-type="float" office:value="610976.07663599995" table:style-name="ce84">
            <text:p><text:s text:c="3"/>610 976</text:p>
          </table:table-cell>
          <table:table-cell office:value-type="float" office:value="58484" table:style-name="ce84">
            <text:p><text:s text:c="3"/>58 484</text:p>
          </table:table-cell>
          <table:table-cell office:value-type="float" office:value="7399932.9283699999" table:style-name="ce84">
            <text:p><text:s text:c="2"/>7 399 933</text:p>
          </table:table-cell>
          <table:table-cell office:value-type="float" office:value="780" table:style-name="ce84">
            <text:p><text:s text:c="4"/>780</text:p>
          </table:table-cell>
          <table:table-cell office:value-type="float" office:value="16910.469459" table:style-name="ce84">
            <text:p><text:s text:c="3"/>16 91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.976839999999999" table:style-name="ce84">
            <text:p><text:s text:c="4"/>17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197" table:style-name="ce84">
            <text:p><text:s text:c="3"/>16 197</text:p>
          </table:table-cell>
          <table:table-cell office:value-type="float" office:value="439125.83987999998" table:style-name="ce84">
            <text:p><text:s text:c="3"/>439 1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563" table:style-name="ce84">
            <text:p><text:s text:c="3"/>11 563</text:p>
          </table:table-cell>
          <table:table-cell office:value-type="float" office:value="52724.929002999997" table:style-name="ce84">
            <text:p><text:s text:c="3"/>52 725</text:p>
          </table:table-cell>
          <table:table-cell office:value-type="float" office:value="4579" table:style-name="ce84">
            <text:p><text:s text:c="3"/>4 579</text:p>
          </table:table-cell>
          <table:table-cell office:value-type="float" office:value="385394.28429600003" table:style-name="ce84">
            <text:p><text:s text:c="3"/>385 394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1006.476581" table:style-name="ce84">
            <text:p><text:s text:c="3"/>1 0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091" table:style-name="ce84">
            <text:p><text:s text:c="3"/>1 091</text:p>
          </table:table-cell>
          <table:table-cell office:value-type="float" office:value="44851.104363999999" table:style-name="ce84">
            <text:p><text:s text:c="3"/>44 8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64" table:style-name="ce84">
            <text:p><text:s text:c="4"/>564</text:p>
          </table:table-cell>
          <table:table-cell office:value-type="float" office:value="2385.6936780000001" table:style-name="ce84">
            <text:p><text:s text:c="3"/>2 386</text:p>
          </table:table-cell>
          <table:table-cell office:value-type="float" office:value="519" table:style-name="ce84">
            <text:p><text:s text:c="4"/>519</text:p>
          </table:table-cell>
          <table:table-cell office:value-type="float" office:value="42432.663999999997" table:style-name="ce84">
            <text:p><text:s text:c="3"/>42 43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472.944730000003" table:style-name="ce84">
            <text:p><text:s text:c="3"/>60 4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884" table:style-name="ce84">
            <text:p><text:s text:c="3"/>11 884</text:p>
          </table:table-cell>
          <table:table-cell office:value-type="float" office:value="451338.59710900002" table:style-name="ce84">
            <text:p><text:s text:c="3"/>451 3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560" table:style-name="ce84">
            <text:p><text:s text:c="3"/>7 560</text:p>
          </table:table-cell>
          <table:table-cell office:value-type="float" office:value="41294.660876000002" table:style-name="ce84">
            <text:p><text:s text:c="3"/>41 295</text:p>
          </table:table-cell>
          <table:table-cell office:value-type="float" office:value="4306" table:style-name="ce84">
            <text:p><text:s text:c="3"/>4 306</text:p>
          </table:table-cell>
          <table:table-cell office:value-type="float" office:value="409689.18623300001" table:style-name="ce84">
            <text:p><text:s text:c="3"/>409 689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7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00" table:style-name="ce84">
            <text:p><text:s text:c="3"/>5 100</text:p>
          </table:table-cell>
          <table:table-cell office:value-type="float" office:value="87695.207362999994" table:style-name="ce84">
            <text:p><text:s text:c="3"/>87 6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89" table:style-name="ce84">
            <text:p><text:s text:c="3"/>4 089</text:p>
          </table:table-cell>
          <table:table-cell office:value-type="float" office:value="17208.390460999999" table:style-name="ce84">
            <text:p><text:s text:c="3"/>17 208</text:p>
          </table:table-cell>
          <table:table-cell office:value-type="float" office:value="983" table:style-name="ce84">
            <text:p><text:s text:c="4"/>983</text:p>
          </table:table-cell>
          <table:table-cell office:value-type="float" office:value="69396.699670000002" table:style-name="ce84">
            <text:p><text:s text:c="3"/>69 397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090.1172320000001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26" table:style-name="ce84">
            <text:p><text:s text:c="3"/>2 026</text:p>
          </table:table-cell>
          <table:table-cell office:value-type="float" office:value="23440.907251000001" table:style-name="ce84">
            <text:p><text:s text:c="3"/>23 4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4" table:style-name="ce84">
            <text:p><text:s text:c="3"/>1 414</text:p>
          </table:table-cell>
          <table:table-cell office:value-type="float" office:value="6435.1671500000002" table:style-name="ce84">
            <text:p><text:s text:c="3"/>6 435</text:p>
          </table:table-cell>
          <table:table-cell office:value-type="float" office:value="603" table:style-name="ce84">
            <text:p><text:s text:c="4"/>603</text:p>
          </table:table-cell>
          <table:table-cell office:value-type="float" office:value="16952.530101" table:style-name="ce84">
            <text:p><text:s text:c="3"/>16 953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3.21" table:style-name="ce84">
            <text:p><text:s text:c="4"/>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52" table:style-name="ce84">
            <text:p><text:s text:c="3"/>3 852</text:p>
          </table:table-cell>
          <table:table-cell office:value-type="float" office:value="49658.739478000003" table:style-name="ce84">
            <text:p><text:s text:c="3"/>49 6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7" table:style-name="ce84">
            <text:p><text:s text:c="3"/>2 687</text:p>
          </table:table-cell>
          <table:table-cell office:value-type="float" office:value="13763.552857999999" table:style-name="ce84">
            <text:p><text:s text:c="3"/>13 764</text:p>
          </table:table-cell>
          <table:table-cell office:value-type="float" office:value="1161" table:style-name="ce84">
            <text:p><text:s text:c="3"/>1 161</text:p>
          </table:table-cell>
          <table:table-cell office:value-type="float" office:value="35797.18662" table:style-name="ce84">
            <text:p><text:s text:c="3"/>35 79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596" table:style-name="ce84">
            <text:p><text:s text:c="3"/>3 596</text:p>
          </table:table-cell>
          <table:table-cell office:value-type="float" office:value="64107.251278000003" table:style-name="ce84">
            <text:p><text:s text:c="3"/>64 1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90" table:style-name="ce84">
            <text:p><text:s text:c="3"/>2 490</text:p>
          </table:table-cell>
          <table:table-cell office:value-type="float" office:value="12828.595648" table:style-name="ce84">
            <text:p><text:s text:c="3"/>12 829</text:p>
          </table:table-cell>
          <table:table-cell office:value-type="float" office:value="1098" table:style-name="ce84">
            <text:p><text:s text:c="3"/>1 098</text:p>
          </table:table-cell>
          <table:table-cell office:value-type="float" office:value="51234.805630000003" table:style-name="ce84">
            <text:p><text:s text:c="3"/>51 23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3.85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192" table:style-name="ce84">
            <text:p><text:s text:c="3"/>10 192</text:p>
          </table:table-cell>
          <table:table-cell office:value-type="float" office:value="107602.702193" table:style-name="ce84">
            <text:p><text:s text:c="3"/>107 6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04" table:style-name="ce84">
            <text:p><text:s text:c="3"/>8 204</text:p>
          </table:table-cell>
          <table:table-cell office:value-type="float" office:value="28998.696728999999" table:style-name="ce84">
            <text:p><text:s text:c="3"/>28 999</text:p>
          </table:table-cell>
          <table:table-cell office:value-type="float" office:value="1955" table:style-name="ce84">
            <text:p><text:s text:c="3"/>1 955</text:p>
          </table:table-cell>
          <table:table-cell office:value-type="float" office:value="78388.809817999994" table:style-name="ce84">
            <text:p><text:s text:c="3"/>78 389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15.19564600000001" table:style-name="ce84">
            <text:p><text:s text:c="4"/>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1" table:style-name="ce84">
            <text:p><text:s text:c="4"/>371</text:p>
          </table:table-cell>
          <table:table-cell office:value-type="float" office:value="24548.341509999998" table:style-name="ce84">
            <text:p><text:s text:c="3"/>24 5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1447.6421600000001" table:style-name="ce84">
            <text:p><text:s text:c="3"/>1 448</text:p>
          </table:table-cell>
          <table:table-cell office:value-type="float" office:value="155" table:style-name="ce84">
            <text:p><text:s text:c="4"/>155</text:p>
          </table:table-cell>
          <table:table-cell office:value-type="float" office:value="23099.699349999999" table:style-name="ce84">
            <text:p><text:s text:c="3"/>23 10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5" table:style-name="ce84">
            <text:p><text:s text:c="3"/>8 265</text:p>
          </table:table-cell>
          <table:table-cell office:value-type="float" office:value="640128.98417800001" table:style-name="ce84">
            <text:p><text:s text:c="3"/>640 1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93" table:style-name="ce84">
            <text:p><text:s text:c="3"/>4 993</text:p>
          </table:table-cell>
          <table:table-cell office:value-type="float" office:value="28541.330977000001" table:style-name="ce84">
            <text:p><text:s text:c="3"/>28 541</text:p>
          </table:table-cell>
          <table:table-cell office:value-type="float" office:value="3240" table:style-name="ce84">
            <text:p><text:s text:c="3"/>3 240</text:p>
          </table:table-cell>
          <table:table-cell office:value-type="float" office:value="611160.517139" table:style-name="ce84">
            <text:p><text:s text:c="3"/>611 161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427.13606199999998" table:style-name="ce84">
            <text:p><text:s text:c="4"/>4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00" table:style-name="ce84">
            <text:p><text:s text:c="3"/>6 100</text:p>
          </table:table-cell>
          <table:table-cell office:value-type="float" office:value="204906.29436999999" table:style-name="ce84">
            <text:p><text:s text:c="3"/>204 9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07" table:style-name="ce84">
            <text:p><text:s text:c="3"/>4 007</text:p>
          </table:table-cell>
          <table:table-cell office:value-type="float" office:value="18719.910158999999" table:style-name="ce84">
            <text:p><text:s text:c="3"/>18 720</text:p>
          </table:table-cell>
          <table:table-cell office:value-type="float" office:value="2047" table:style-name="ce84">
            <text:p><text:s text:c="3"/>2 047</text:p>
          </table:table-cell>
          <table:table-cell office:value-type="float" office:value="185198.74421100001" table:style-name="ce84">
            <text:p><text:s text:c="3"/>185 199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87.64" table:style-name="ce84">
            <text:p><text:s text:c="4"/>9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5" table:style-name="ce84">
            <text:p><text:s text:c="4"/>165</text:p>
          </table:table-cell>
          <table:table-cell office:value-type="float" office:value="36789.358390000001" table:style-name="ce84">
            <text:p><text:s text:c="3"/>36 7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551.94000000000005" table:style-name="ce84">
            <text:p><text:s text:c="4"/>552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36152.418389999999" table:style-name="ce84">
            <text:p><text:s text:c="3"/>36 15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67" table:style-name="ce84">
            <text:p><text:s text:c="3"/>2 067</text:p>
          </table:table-cell>
          <table:table-cell office:value-type="float" office:value="95014.836538999996" table:style-name="ce84">
            <text:p><text:s text:c="3"/>95 0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6" table:style-name="ce84">
            <text:p><text:s text:c="3"/>1 346</text:p>
          </table:table-cell>
          <table:table-cell office:value-type="float" office:value="6878.6967690000001" table:style-name="ce84">
            <text:p><text:s text:c="3"/>6 879</text:p>
          </table:table-cell>
          <table:table-cell office:value-type="float" office:value="717" table:style-name="ce84">
            <text:p><text:s text:c="4"/>717</text:p>
          </table:table-cell>
          <table:table-cell office:value-type="float" office:value="88123.139769999994" table:style-name="ce84">
            <text:p><text:s text:c="3"/>88 12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23" table:style-name="ce84">
            <text:p><text:s text:c="3"/>9 223</text:p>
          </table:table-cell>
          <table:table-cell office:value-type="float" office:value="268574.70176899998" table:style-name="ce84">
            <text:p><text:s text:c="3"/>268 5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38" table:style-name="ce84">
            <text:p><text:s text:c="3"/>6 238</text:p>
          </table:table-cell>
          <table:table-cell office:value-type="float" office:value="30853.691956999999" table:style-name="ce84">
            <text:p><text:s text:c="3"/>30 854</text:p>
          </table:table-cell>
          <table:table-cell office:value-type="float" office:value="2958" table:style-name="ce84">
            <text:p><text:s text:c="3"/>2 958</text:p>
          </table:table-cell>
          <table:table-cell office:value-type="float" office:value="235599.01897199999" table:style-name="ce84">
            <text:p><text:s text:c="3"/>235 599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2112.5140000000001" table:style-name="ce84">
            <text:p><text:s text:c="3"/>2 1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45" table:style-name="ce84">
            <text:p><text:s text:c="3"/>3 145</text:p>
          </table:table-cell>
          <table:table-cell office:value-type="float" office:value="127454.10054699999" table:style-name="ce84">
            <text:p><text:s text:c="3"/>127 4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23" table:style-name="ce84">
            <text:p><text:s text:c="3"/>2 123</text:p>
          </table:table-cell>
          <table:table-cell office:value-type="float" office:value="12152.066707" table:style-name="ce84">
            <text:p><text:s text:c="3"/>12 152</text:p>
          </table:table-cell>
          <table:table-cell office:value-type="float" office:value="1009" table:style-name="ce84">
            <text:p><text:s text:c="3"/>1 009</text:p>
          </table:table-cell>
          <table:table-cell office:value-type="float" office:value="115179.37384" table:style-name="ce84">
            <text:p><text:s text:c="3"/>115 17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44" table:style-name="ce84">
            <text:p><text:s text:c="3"/>7 844</text:p>
          </table:table-cell>
          <table:table-cell office:value-type="float" office:value="564618.28167399997" table:style-name="ce84">
            <text:p><text:s text:c="3"/>564 6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22" table:style-name="ce84">
            <text:p><text:s text:c="3"/>5 422</text:p>
          </table:table-cell>
          <table:table-cell office:value-type="float" office:value="37411.244029000001" table:style-name="ce84">
            <text:p><text:s text:c="3"/>37 411</text:p>
          </table:table-cell>
          <table:table-cell office:value-type="float" office:value="2411" table:style-name="ce84">
            <text:p><text:s text:c="3"/>2 411</text:p>
          </table:table-cell>
          <table:table-cell office:value-type="float" office:value="527079.32096200006" table:style-name="ce84">
            <text:p><text:s text:c="3"/>527 07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29" table:style-name="ce84">
            <text:p><text:s text:c="3"/>30 029</text:p>
          </table:table-cell>
          <table:table-cell office:value-type="float" office:value="434180.84912199999" table:style-name="ce84">
            <text:p><text:s text:c="3"/>434 1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459" table:style-name="ce84">
            <text:p><text:s text:c="3"/>21 459</text:p>
          </table:table-cell>
          <table:table-cell office:value-type="float" office:value="99465.213099000001" table:style-name="ce84">
            <text:p><text:s text:c="3"/>99 465</text:p>
          </table:table-cell>
          <table:table-cell office:value-type="float" office:value="8523" table:style-name="ce84">
            <text:p><text:s text:c="3"/>8 523</text:p>
          </table:table-cell>
          <table:table-cell office:value-type="float" office:value="334313.49181899999" table:style-name="ce84">
            <text:p><text:s text:c="3"/>334 313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02.144204" table:style-name="ce84">
            <text:p><text:s text:c="4"/>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41" table:style-name="ce84">
            <text:p><text:s text:c="3"/>4 941</text:p>
          </table:table-cell>
          <table:table-cell office:value-type="float" office:value="764346.81611999997" table:style-name="ce84">
            <text:p><text:s text:c="3"/>764 3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35" table:style-name="ce84">
            <text:p><text:s text:c="3"/>2 635</text:p>
          </table:table-cell>
          <table:table-cell office:value-type="float" office:value="14379.367495" table:style-name="ce84">
            <text:p><text:s text:c="3"/>14 379</text:p>
          </table:table-cell>
          <table:table-cell office:value-type="float" office:value="2212" table:style-name="ce84">
            <text:p><text:s text:c="3"/>2 212</text:p>
          </table:table-cell>
          <table:table-cell office:value-type="float" office:value="747085.20041799999" table:style-name="ce84">
            <text:p><text:s text:c="3"/>747 085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2882.2482070000001" table:style-name="ce84">
            <text:p><text:s text:c="3"/>2 88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096" table:style-name="ce84">
            <text:p><text:s text:c="3"/>21 096</text:p>
          </table:table-cell>
          <table:table-cell office:value-type="float" office:value="2036128.8682540001" table:style-name="ce84">
            <text:p><text:s text:c="2"/>2 036 1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774" table:style-name="ce84">
            <text:p><text:s text:c="3"/>12 774</text:p>
          </table:table-cell>
          <table:table-cell office:value-type="float" office:value="55536.288229999998" table:style-name="ce84">
            <text:p><text:s text:c="3"/>55 536</text:p>
          </table:table-cell>
          <table:table-cell office:value-type="float" office:value="8194" table:style-name="ce84">
            <text:p><text:s text:c="3"/>8 194</text:p>
          </table:table-cell>
          <table:table-cell office:value-type="float" office:value="1978704.853082" table:style-name="ce84">
            <text:p><text:s text:c="2"/>1 978 705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1885.726942" table:style-name="ce84">
            <text:p><text:s text:c="3"/>1 88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52" table:style-name="ce84">
            <text:p><text:s text:c="3"/>5 952</text:p>
          </table:table-cell>
          <table:table-cell office:value-type="float" office:value="469791.73207700002" table:style-name="ce84">
            <text:p><text:s text:c="3"/>469 7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83" table:style-name="ce84">
            <text:p><text:s text:c="3"/>3 783</text:p>
          </table:table-cell>
          <table:table-cell office:value-type="float" office:value="20007.231721" table:style-name="ce84">
            <text:p><text:s text:c="3"/>20 007</text:p>
          </table:table-cell>
          <table:table-cell office:value-type="float" office:value="2132" table:style-name="ce84">
            <text:p><text:s text:c="3"/>2 132</text:p>
          </table:table-cell>
          <table:table-cell office:value-type="float" office:value="449205.926187" table:style-name="ce84">
            <text:p><text:s text:c="3"/>449 206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57416899999998" table:style-name="ce84">
            <text:p><text:s text:c="4"/>57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51" table:style-name="ce84">
            <text:p><text:s text:c="3"/>5 851</text:p>
          </table:table-cell>
          <table:table-cell office:value-type="float" office:value="249610.67169300001" table:style-name="ce84">
            <text:p><text:s text:c="3"/>249 6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57" table:style-name="ce84">
            <text:p><text:s text:c="3"/>3 857</text:p>
          </table:table-cell>
          <table:table-cell office:value-type="float" office:value="19194.609347000001" table:style-name="ce84">
            <text:p><text:s text:c="3"/>19 195</text:p>
          </table:table-cell>
          <table:table-cell office:value-type="float" office:value="1969" table:style-name="ce84">
            <text:p><text:s text:c="3"/>1 969</text:p>
          </table:table-cell>
          <table:table-cell office:value-type="float" office:value="229343.944346" table:style-name="ce84">
            <text:p><text:s text:c="3"/>229 34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17" table:style-name="ce84">
            <text:p><text:s text:c="3"/>2 517</text:p>
          </table:table-cell>
          <table:table-cell office:value-type="float" office:value="63911.685540999999" table:style-name="ce84">
            <text:p><text:s text:c="3"/>63 9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46" table:style-name="ce84">
            <text:p><text:s text:c="3"/>1 746</text:p>
          </table:table-cell>
          <table:table-cell office:value-type="float" office:value="8302.2780660000008" table:style-name="ce84">
            <text:p><text:s text:c="3"/>8 302</text:p>
          </table:table-cell>
          <table:table-cell office:value-type="float" office:value="763" table:style-name="ce84">
            <text:p><text:s text:c="4"/>763</text:p>
          </table:table-cell>
          <table:table-cell office:value-type="float" office:value="55152.407475" table:style-name="ce84">
            <text:p><text:s text:c="3"/>55 15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306" table:style-name="ce84">
            <text:p><text:s text:c="3"/>4 306</text:p>
          </table:table-cell>
          <table:table-cell office:value-type="float" office:value="106962.053281" table:style-name="ce84">
            <text:p><text:s text:c="3"/>106 96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64" table:style-name="ce84">
            <text:p><text:s text:c="3"/>3 264</text:p>
          </table:table-cell>
          <table:table-cell office:value-type="float" office:value="12907.798811000001" table:style-name="ce84">
            <text:p><text:s text:c="3"/>12 908</text:p>
          </table:table-cell>
          <table:table-cell office:value-type="float" office:value="1023" table:style-name="ce84">
            <text:p><text:s text:c="3"/>1 023</text:p>
          </table:table-cell>
          <table:table-cell office:value-type="float" office:value="93942.390369999994" table:style-name="ce84">
            <text:p><text:s text:c="3"/>93 94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11.86409999999999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53" table:style-name="ce84">
            <text:p><text:s text:c="3"/>1 853</text:p>
          </table:table-cell>
          <table:table-cell office:value-type="float" office:value="13215.280352" table:style-name="ce84">
            <text:p><text:s text:c="3"/>13 2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59" table:style-name="ce84">
            <text:p><text:s text:c="3"/>1 559</text:p>
          </table:table-cell>
          <table:table-cell office:value-type="float" office:value="5941.965612" table:style-name="ce84">
            <text:p><text:s text:c="3"/>5 942</text:p>
          </table:table-cell>
          <table:table-cell office:value-type="float" office:value="288" table:style-name="ce84">
            <text:p><text:s text:c="4"/>288</text:p>
          </table:table-cell>
          <table:table-cell office:value-type="float" office:value="7259.8147399999998" table:style-name="ce84">
            <text:p><text:s text:c="3"/>7 260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5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44" table:style-name="ce84">
            <text:p><text:s text:c="3"/>3 944</text:p>
          </table:table-cell>
          <table:table-cell office:value-type="float" office:value="67269.182505000004" table:style-name="ce84">
            <text:p><text:s text:c="3"/>67 2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90" table:style-name="ce84">
            <text:p><text:s text:c="3"/>2 990</text:p>
          </table:table-cell>
          <table:table-cell office:value-type="float" office:value="11693.88032" table:style-name="ce84">
            <text:p><text:s text:c="3"/>11 694</text:p>
          </table:table-cell>
          <table:table-cell office:value-type="float" office:value="933" table:style-name="ce84">
            <text:p><text:s text:c="4"/>933</text:p>
          </table:table-cell>
          <table:table-cell office:value-type="float" office:value="55180.572970000001" table:style-name="ce84">
            <text:p><text:s text:c="3"/>55 18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94.72921500000001" table:style-name="ce84">
            <text:p><text:s text:c="4"/>3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27" table:style-name="ce84">
            <text:p><text:s text:c="3"/>16 127</text:p>
          </table:table-cell>
          <table:table-cell office:value-type="float" office:value="531975.06973700004" table:style-name="ce84">
            <text:p><text:s text:c="3"/>531 9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465" table:style-name="ce84">
            <text:p><text:s text:c="3"/>11 465</text:p>
          </table:table-cell>
          <table:table-cell office:value-type="float" office:value="51235.034774" table:style-name="ce84">
            <text:p><text:s text:c="3"/>51 235</text:p>
          </table:table-cell>
          <table:table-cell office:value-type="float" office:value="4562" table:style-name="ce84">
            <text:p><text:s text:c="3"/>4 562</text:p>
          </table:table-cell>
          <table:table-cell office:value-type="float" office:value="478392.98323100002" table:style-name="ce84">
            <text:p><text:s text:c="3"/>478 393</text:p>
          </table:table-cell>
          <table:table-cell office:value-type="float" office:value="99" table:style-name="ce84">
            <text:p><text:s text:c="4"/>99</text:p>
          </table:table-cell>
          <table:table-cell office:value-type="float" office:value="2346.5517319999999" table:style-name="ce84">
            <text:p><text:s text:c="3"/>2 34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80" table:style-name="ce84">
            <text:p><text:s text:c="3"/>2 780</text:p>
          </table:table-cell>
          <table:table-cell office:value-type="float" office:value="813399.89751399995" table:style-name="ce84">
            <text:p><text:s text:c="3"/>813 4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65" table:style-name="ce84">
            <text:p><text:s text:c="3"/>1 765</text:p>
          </table:table-cell>
          <table:table-cell office:value-type="float" office:value="11398.082478" table:style-name="ce84">
            <text:p><text:s text:c="3"/>11 398</text:p>
          </table:table-cell>
          <table:table-cell office:value-type="float" office:value="996" table:style-name="ce84">
            <text:p><text:s text:c="4"/>996</text:p>
          </table:table-cell>
          <table:table-cell office:value-type="float" office:value="801640.86503600003" table:style-name="ce84">
            <text:p><text:s text:c="3"/>801 641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60.95" table:style-name="ce84">
            <text:p><text:s text:c="4"/>3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53" table:style-name="ce84">
            <text:p><text:s text:c="3"/>3 953</text:p>
          </table:table-cell>
          <table:table-cell office:value-type="float" office:value="181105.43020900001" table:style-name="ce84">
            <text:p><text:s text:c="3"/>181 1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54" table:style-name="ce84">
            <text:p><text:s text:c="3"/>3 354</text:p>
          </table:table-cell>
          <table:table-cell office:value-type="float" office:value="16791.192489000001" table:style-name="ce84">
            <text:p><text:s text:c="3"/>16 791</text:p>
          </table:table-cell>
          <table:table-cell office:value-type="float" office:value="591" table:style-name="ce84">
            <text:p><text:s text:c="4"/>591</text:p>
          </table:table-cell>
          <table:table-cell office:value-type="float" office:value="164276.65822000001" table:style-name="ce84">
            <text:p><text:s text:c="3"/>164 27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7.579500000000003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3194" table:style-name="ce84">
            <text:p><text:s text:c="3"/>103 194</text:p>
          </table:table-cell>
          <table:table-cell office:value-type="float" office:value="1143547.5719969999" table:style-name="ce84">
            <text:p><text:s text:c="2"/>1 143 54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8924" table:style-name="ce84">
            <text:p><text:s text:c="3"/>88 924</text:p>
          </table:table-cell>
          <table:table-cell office:value-type="float" office:value="413652.74024399999" table:style-name="ce84">
            <text:p><text:s text:c="3"/>413 653</text:p>
          </table:table-cell>
          <table:table-cell office:value-type="float" office:value="13864" table:style-name="ce84">
            <text:p><text:s text:c="3"/>13 864</text:p>
          </table:table-cell>
          <table:table-cell office:value-type="float" office:value="714009.42049299995" table:style-name="ce84">
            <text:p><text:s text:c="3"/>714 009</text:p>
          </table:table-cell>
          <table:table-cell office:value-type="float" office:value="401" table:style-name="ce84">
            <text:p><text:s text:c="4"/>401</text:p>
          </table:table-cell>
          <table:table-cell office:value-type="float" office:value="15619.261439" table:style-name="ce84">
            <text:p><text:s text:c="3"/>15 61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411" table:style-name="ce84">
            <text:p><text:s text:c="3"/>119 411</text:p>
          </table:table-cell>
          <table:table-cell office:value-type="float" office:value="1009424.679136" table:style-name="ce84">
            <text:p><text:s text:c="2"/>1 009 42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0314" table:style-name="ce84">
            <text:p><text:s text:c="3"/>100 314</text:p>
          </table:table-cell>
          <table:table-cell office:value-type="float" office:value="364392.46409600001" table:style-name="ce84">
            <text:p><text:s text:c="3"/>364 392</text:p>
          </table:table-cell>
          <table:table-cell office:value-type="float" office:value="17897" table:style-name="ce84">
            <text:p><text:s text:c="3"/>17 897</text:p>
          </table:table-cell>
          <table:table-cell office:value-type="float" office:value="635221.17029799998" table:style-name="ce84">
            <text:p><text:s text:c="3"/>635 221</text:p>
          </table:table-cell>
          <table:table-cell office:value-type="float" office:value="1189" table:style-name="ce84">
            <text:p><text:s text:c="3"/>1 189</text:p>
          </table:table-cell>
          <table:table-cell office:value-type="float" office:value="9675.4865389999995" table:style-name="ce84">
            <text:p><text:s text:c="3"/>9 675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108203" table:style-name="ce84">
            <text:p><text:s text:c="4"/>104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84">
            <text:p><text:s text:c="3"/>16 147</text:p>
          </table:table-cell>
          <table:table-cell office:value-type="float" office:value="808728.78277799999" table:style-name="ce84">
            <text:p><text:s text:c="3"/>808 7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62" table:style-name="ce84">
            <text:p><text:s text:c="3"/>10 562</text:p>
          </table:table-cell>
          <table:table-cell office:value-type="float" office:value="104569.58813800001" table:style-name="ce84">
            <text:p><text:s text:c="3"/>104 570</text:p>
          </table:table-cell>
          <table:table-cell office:value-type="float" office:value="5436" table:style-name="ce84">
            <text:p><text:s text:c="3"/>5 436</text:p>
          </table:table-cell>
          <table:table-cell office:value-type="float" office:value="700884.50973199995" table:style-name="ce84">
            <text:p><text:s text:c="3"/>700 885</text:p>
          </table:table-cell>
          <table:table-cell office:value-type="float" office:value="133" table:style-name="ce84">
            <text:p><text:s text:c="4"/>133</text:p>
          </table:table-cell>
          <table:table-cell office:value-type="float" office:value="3217.5777079999998" table:style-name="ce84">
            <text:p><text:s text:c="3"/>3 218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00" table:style-name="ce84">
            <text:p><text:s text:c="3"/>6 600</text:p>
          </table:table-cell>
          <table:table-cell office:value-type="float" office:value="65299.629235" table:style-name="ce84">
            <text:p><text:s text:c="3"/>65 3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59" table:style-name="ce84">
            <text:p><text:s text:c="3"/>5 159</text:p>
          </table:table-cell>
          <table:table-cell office:value-type="float" office:value="22937.458579999999" table:style-name="ce84">
            <text:p><text:s text:c="3"/>22 937</text:p>
          </table:table-cell>
          <table:table-cell office:value-type="float" office:value="1426" table:style-name="ce84">
            <text:p><text:s text:c="3"/>1 426</text:p>
          </table:table-cell>
          <table:table-cell office:value-type="float" office:value="42148.690432000003" table:style-name="ce84">
            <text:p><text:s text:c="3"/>42 149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7" table:style-name="ce84">
            <text:p><text:s text:c="3"/>21 817</text:p>
          </table:table-cell>
          <table:table-cell office:value-type="float" office:value="546548.59123799996" table:style-name="ce84">
            <text:p><text:s text:c="3"/>546 54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65" table:style-name="ce84">
            <text:p><text:s text:c="3"/>15 765</text:p>
          </table:table-cell>
          <table:table-cell office:value-type="float" office:value="46619.478922000002" table:style-name="ce84">
            <text:p><text:s text:c="3"/>46 619</text:p>
          </table:table-cell>
          <table:table-cell office:value-type="float" office:value="5669" table:style-name="ce84">
            <text:p><text:s text:c="3"/>5 669</text:p>
          </table:table-cell>
          <table:table-cell office:value-type="float" office:value="493676.33276700001" table:style-name="ce84">
            <text:p><text:s text:c="3"/>493 676</text:p>
          </table:table-cell>
          <table:table-cell office:value-type="float" office:value="381" table:style-name="ce84">
            <text:p><text:s text:c="4"/>381</text:p>
          </table:table-cell>
          <table:table-cell office:value-type="float" office:value="6246.2545490000002" table:style-name="ce84">
            <text:p><text:s text:c="3"/>6 2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806" table:style-name="ce84">
            <text:p><text:s text:c="3"/>35 806</text:p>
          </table:table-cell>
          <table:table-cell office:value-type="float" office:value="6552203.7873200001" table:style-name="ce84">
            <text:p><text:s text:c="2"/>6 552 20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0428" table:style-name="ce84">
            <text:p><text:s text:c="3"/>20 428</text:p>
          </table:table-cell>
          <table:table-cell office:value-type="float" office:value="295226.75540199998" table:style-name="ce84">
            <text:p><text:s text:c="3"/>295 227</text:p>
          </table:table-cell>
          <table:table-cell office:value-type="float" office:value="14769" table:style-name="ce84">
            <text:p><text:s text:c="3"/>14 769</text:p>
          </table:table-cell>
          <table:table-cell office:value-type="float" office:value="6194656.3696450004" table:style-name="ce84">
            <text:p><text:s text:c="2"/>6 194 656</text:p>
          </table:table-cell>
          <table:table-cell office:value-type="float" office:value="604" table:style-name="ce84">
            <text:p><text:s text:c="4"/>604</text:p>
          </table:table-cell>
          <table:table-cell office:value-type="float" office:value="56405.567214000002" table:style-name="ce84">
            <text:p><text:s text:c="3"/>56 40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4" table:style-name="ce84">
            <text:p><text:s text:c="3"/>30 494</text:p>
          </table:table-cell>
          <table:table-cell office:value-type="float" office:value="1178541.113264" table:style-name="ce84">
            <text:p><text:s text:c="2"/>1 178 5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766" table:style-name="ce84">
            <text:p><text:s text:c="3"/>18 766</text:p>
          </table:table-cell>
          <table:table-cell office:value-type="float" office:value="178105.52844299999" table:style-name="ce84">
            <text:p><text:s text:c="3"/>178 106</text:p>
          </table:table-cell>
          <table:table-cell office:value-type="float" office:value="11341" table:style-name="ce84">
            <text:p><text:s text:c="3"/>11 341</text:p>
          </table:table-cell>
          <table:table-cell office:value-type="float" office:value="983976.08825000003" table:style-name="ce84">
            <text:p><text:s text:c="3"/>983 976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16459.122571" table:style-name="ce84">
            <text:p><text:s text:c="3"/>16 45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6176" table:style-name="ce84">
            <text:p><text:s text:c="3"/>56 176</text:p>
          </table:table-cell>
          <table:table-cell office:value-type="float" office:value="453217.64655499998" table:style-name="ce84">
            <text:p><text:s text:c="3"/>453 21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4770" table:style-name="ce84">
            <text:p><text:s text:c="3"/>44 770</text:p>
          </table:table-cell>
          <table:table-cell office:value-type="float" office:value="119416.266403" table:style-name="ce84">
            <text:p><text:s text:c="3"/>119 416</text:p>
          </table:table-cell>
          <table:table-cell office:value-type="float" office:value="10622" table:style-name="ce84">
            <text:p><text:s text:c="3"/>10 622</text:p>
          </table:table-cell>
          <table:table-cell office:value-type="float" office:value="323547.00727300002" table:style-name="ce84">
            <text:p><text:s text:c="3"/>323 547</text:p>
          </table:table-cell>
          <table:table-cell office:value-type="float" office:value="780" table:style-name="ce84">
            <text:p><text:s text:c="4"/>780</text:p>
          </table:table-cell>
          <table:table-cell office:value-type="float" office:value="10219.672879" table:style-name="ce84">
            <text:p><text:s text:c="3"/>10 22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287" table:style-name="ce84">
            <text:p><text:s text:c="3"/>16 287</text:p>
          </table:table-cell>
          <table:table-cell office:value-type="float" office:value="292099.875092" table:style-name="ce84">
            <text:p><text:s text:c="3"/>292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97" table:style-name="ce84">
            <text:p><text:s text:c="3"/>13 097</text:p>
          </table:table-cell>
          <table:table-cell office:value-type="float" office:value="58919.678155000001" table:style-name="ce84">
            <text:p><text:s text:c="3"/>58 920</text:p>
          </table:table-cell>
          <table:table-cell office:value-type="float" office:value="3102" table:style-name="ce84">
            <text:p><text:s text:c="3"/>3 102</text:p>
          </table:table-cell>
          <table:table-cell office:value-type="float" office:value="232781.852312" table:style-name="ce84">
            <text:p><text:s text:c="3"/>232 782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398.34462500000001" table:style-name="ce84">
            <text:p><text:s text:c="4"/>3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1" table:style-name="ce84">
            <text:p><text:s text:c="3"/>1 22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0" table:style-name="ce84">
            <text:p><text:s text:c="4"/>130</text:p>
          </table:table-cell>
          <table:table-cell office:value-type="float" office:value="226.02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1" table:style-name="ce84">
            <text:p><text:s text:c="4"/>121</text:p>
          </table:table-cell>
          <table:table-cell office:value-type="float" office:value="194.72" table:style-name="ce84">
            <text:p><text:s text:c="4"/>19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7" table:style-name="ce84">
            <text:p><text:s text:c="4"/>347</text:p>
          </table:table-cell>
          <table:table-cell office:value-type="float" office:value="1747.2460000000001" table:style-name="ce84">
            <text:p><text:s text:c="3"/>1 7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" table:style-name="ce84">
            <text:p><text:s text:c="4"/>275</text:p>
          </table:table-cell>
          <table:table-cell office:value-type="float" office:value="607.87" table:style-name="ce84">
            <text:p><text:s text:c="4"/>608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1139.376" table:style-name="ce84">
            <text:p><text:s text:c="3"/>1 1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22" table:style-name="ce84">
            <text:p><text:s text:c="3"/>2 222</text:p>
          </table:table-cell>
          <table:table-cell office:value-type="float" office:value="74123.477790999998" table:style-name="ce84">
            <text:p><text:s text:c="3"/>74 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21" table:style-name="ce84">
            <text:p><text:s text:c="3"/>1 621</text:p>
          </table:table-cell>
          <table:table-cell office:value-type="float" office:value="6099.0637230000002" table:style-name="ce84">
            <text:p><text:s text:c="3"/>6 099</text:p>
          </table:table-cell>
          <table:table-cell office:value-type="float" office:value="584" table:style-name="ce84">
            <text:p><text:s text:c="4"/>584</text:p>
          </table:table-cell>
          <table:table-cell office:value-type="float" office:value="67920.118480999998" table:style-name="ce84">
            <text:p><text:s text:c="3"/>67 92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04.295587" table:style-name="ce84">
            <text:p><text:s text:c="4"/>1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77" table:style-name="ce84">
            <text:p><text:s text:c="3"/>12 677</text:p>
          </table:table-cell>
          <table:table-cell office:value-type="float" office:value="135381.426893" table:style-name="ce84">
            <text:p><text:s text:c="3"/>135 3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04" table:style-name="ce84">
            <text:p><text:s text:c="3"/>9 704</text:p>
          </table:table-cell>
          <table:table-cell office:value-type="float" office:value="29160.022005999999" table:style-name="ce84">
            <text:p><text:s text:c="3"/>29 160</text:p>
          </table:table-cell>
          <table:table-cell office:value-type="float" office:value="2841" table:style-name="ce84">
            <text:p><text:s text:c="3"/>2 841</text:p>
          </table:table-cell>
          <table:table-cell office:value-type="float" office:value="101918.31044" table:style-name="ce84">
            <text:p><text:s text:c="3"/>101 918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4283.9339330000003" table:style-name="ce84">
            <text:p><text:s text:c="3"/>4 28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0958" table:style-name="ce84">
            <text:p><text:s text:c="3"/>30 958</text:p>
          </table:table-cell>
          <table:table-cell office:value-type="float" office:value="277813.52376100002" table:style-name="ce84">
            <text:p><text:s text:c="3"/>277 81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.99" table:style-name="ce84">
            <text:p><text:s text:c="4"/>4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3653" table:style-name="ce84">
            <text:p><text:s text:c="3"/>23 653</text:p>
          </table:table-cell>
          <table:table-cell office:value-type="float" office:value="70365.951579999994" table:style-name="ce84">
            <text:p><text:s text:c="3"/>70 366</text:p>
          </table:table-cell>
          <table:table-cell office:value-type="float" office:value="7074" table:style-name="ce84">
            <text:p><text:s text:c="3"/>7 074</text:p>
          </table:table-cell>
          <table:table-cell office:value-type="float" office:value="205135.95050599999" table:style-name="ce84">
            <text:p><text:s text:c="3"/>205 136</text:p>
          </table:table-cell>
          <table:table-cell office:value-type="float" office:value="221" table:style-name="ce84">
            <text:p><text:s text:c="4"/>221</text:p>
          </table:table-cell>
          <table:table-cell office:value-type="float" office:value="2265.771675" table:style-name="ce84">
            <text:p><text:s text:c="3"/>2 2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29" table:style-name="ce84">
            <text:p><text:s text:c="3"/>2 729</text:p>
          </table:table-cell>
          <table:table-cell office:value-type="float" office:value="130" table:style-name="ce84">
            <text:p><text:s text:c="4"/>130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6月01日編製" table:formula="msoxl:='2491-00-01'!V34" table:style-name="ce61">
            <text:p>中華民國105年06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5年05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5">
            <text:p>行　　　業　　　別</text:p>
          </table:table-cell>
          <table:covered-table-cell/>
          <table:table-cell office:value-type="string" table:number-columns-spanned="2" table:number-rows-spanned="2" table:style-name="ce446">
            <text:p>上 月 底</text:p>
          </table:table-cell>
          <table:covered-table-cell/>
          <table:table-cell office:value-type="string" table:number-columns-spanned="12" table:number-rows-spanned="1" table:style-name="ce44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48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9">
            <text:p>新 <text:s/>設 <text:s/>立</text:p>
          </table:table-cell>
          <table:covered-table-cell/>
          <table:table-cell office:value-type="string" table:number-columns-spanned="2" table:number-rows-spanned="1" table:style-name="ce449">
            <text:p>解散、撤銷及廢止</text:p>
          </table:table-cell>
          <table:covered-table-cell/>
          <table:table-cell office:value-type="string" table:number-columns-spanned="2" table:number-rows-spanned="1" table:style-name="ce449">
            <text:p>增 　　　資</text:p>
          </table:table-cell>
          <table:covered-table-cell/>
          <table:table-cell office:value-type="string" table:number-columns-spanned="2" table:number-rows-spanned="1" table:style-name="ce449">
            <text:p>減　　　資</text:p>
          </table:table-cell>
          <table:covered-table-cell/>
          <table:table-cell office:value-type="string" table:number-columns-spanned="2" table:number-rows-spanned="1" table:style-name="ce450">
            <text:p>行 業 變 動</text:p>
          </table:table-cell>
          <table:covered-table-cell/>
          <table:table-cell office:value-type="string" table:number-columns-spanned="2" table:number-rows-spanned="1" table:style-name="ce449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62695" table:style-name="ce84">
            <text:p><text:s text:c="3"/>662 695</text:p>
          </table:table-cell>
          <table:table-cell office:value-type="float" office:value="22301229.345541" table:style-name="ce84">
            <text:p><text:s text:c="2"/>22 301 229</text:p>
          </table:table-cell>
          <table:table-cell office:value-type="float" office:value="4229" table:style-name="ce84">
            <text:p><text:s text:c="3"/>4 229</text:p>
          </table:table-cell>
          <table:table-cell office:value-type="float" office:value="16265.453229000001" table:style-name="ce84">
            <text:p><text:s text:c="3"/>16 265</text:p>
          </table:table-cell>
          <table:table-cell office:value-type="float" office:value="1718" table:style-name="ce84">
            <text:p><text:s text:c="3"/>1 718</text:p>
          </table:table-cell>
          <table:table-cell office:value-type="float" office:value="11567.306839000001" table:style-name="ce84">
            <text:p><text:s text:c="3"/>11 567</text:p>
          </table:table-cell>
          <table:table-cell office:value-type="float" office:value="1774" table:style-name="ce84">
            <text:p><text:s text:c="3"/>1 774</text:p>
          </table:table-cell>
          <table:table-cell office:value-type="float" office:value="83618.701411999995" table:style-name="ce84">
            <text:p><text:s text:c="3"/>83 619</text:p>
          </table:table-cell>
          <table:table-cell office:value-type="float" office:value="250" table:style-name="ce84">
            <text:p><text:s text:c="4"/>250</text:p>
          </table:table-cell>
          <table:table-cell office:value-type="float" office:value="13606.222218000001" table:style-name="ce84">
            <text:p><text:s text:c="3"/>13 6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71" table:style-name="ce84">
            <text:p>- <text:s text:c="2"/>371</text:p>
          </table:table-cell>
          <table:table-cell office:value-type="float" office:value="-3341.6133679999998" table:style-name="ce84">
            <text:p>- <text:s/>3 342</text:p>
          </table:table-cell>
          <table:table-cell office:value-type="float" office:value="664835" table:style-name="ce84">
            <text:p><text:s text:c="3"/>664 835</text:p>
          </table:table-cell>
          <table:table-cell office:value-type="float" office:value="22372598.357756998" table:style-name="ce84">
            <text:p><text:s text:c="2"/>22 372 59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878" table:style-name="ce84">
            <text:p><text:s text:c="3"/>13 878</text:p>
          </table:table-cell>
          <table:table-cell office:value-type="float" office:value="553994.43250700005" table:style-name="ce84">
            <text:p><text:s text:c="3"/>553 994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395.19380100000001" table:style-name="ce84">
            <text:p><text:s text:c="4"/>395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92.96" table:style-name="ce84">
            <text:p><text:s text:c="4"/>193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2472.2650899999999" table:style-name="ce84">
            <text:p><text:s text:c="3"/>2 47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66.94999000000001" table:style-name="ce84">
            <text:p><text:s text:c="4"/>167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20.19199999999999" table:style-name="ce84">
            <text:p><text:s text:c="4"/>12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23.55" table:style-name="ce84">
            <text:p><text:s text:c="4"/>24</text:p>
          </table:table-cell>
          <table:table-cell office:value-type="float" office:value="14027" table:style-name="ce84">
            <text:p><text:s text:c="3"/>14 027</text:p>
          </table:table-cell>
          <table:table-cell office:value-type="float" office:value="556645.72340799996" table:style-name="ce84">
            <text:p><text:s text:c="3"/>556 6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74" table:style-name="ce84">
            <text:p><text:s text:c="3"/>3 974</text:p>
          </table:table-cell>
          <table:table-cell office:value-type="float" office:value="253627.88446100001" table:style-name="ce84">
            <text:p><text:s text:c="3"/>253 62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72.5" table:style-name="ce84">
            <text:p><text:s text:c="4"/>173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03.7" table:style-name="ce84">
            <text:p><text:s text:c="4"/>104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6.5" table:style-name="ce84">
            <text:p><text:s text:c="4"/>9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5.500019999999999" table:style-name="ce84">
            <text:p><text:s text:c="4"/>5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40.99982" table:style-name="ce84">
            <text:p><text:s text:c="4"/>74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88" table:style-name="ce84">
            <text:p><text:s text:c="3"/>3 988</text:p>
          </table:table-cell>
          <table:table-cell office:value-type="float" office:value="254478.68426099999" table:style-name="ce84">
            <text:p><text:s text:c="3"/>254 47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212" table:style-name="ce84">
            <text:p><text:s text:c="3"/>188 212</text:p>
          </table:table-cell>
          <table:table-cell office:value-type="float" office:value="8056688.5777759999" table:style-name="ce84">
            <text:p><text:s text:c="2"/>8 056 689</text:p>
          </table:table-cell>
          <table:table-cell office:value-type="float" office:value="328" table:style-name="ce84">
            <text:p><text:s text:c="4"/>328</text:p>
          </table:table-cell>
          <table:table-cell office:value-type="float" office:value="680.64599399999997" table:style-name="ce84">
            <text:p><text:s text:c="4"/>681</text:p>
          </table:table-cell>
          <table:table-cell office:value-type="float" office:value="405" table:style-name="ce84">
            <text:p><text:s text:c="4"/>405</text:p>
          </table:table-cell>
          <table:table-cell office:value-type="float" office:value="2900.0384250000002" table:style-name="ce84">
            <text:p><text:s text:c="3"/>2 900</text:p>
          </table:table-cell>
          <table:table-cell office:value-type="float" office:value="566" table:style-name="ce84">
            <text:p><text:s text:c="4"/>566</text:p>
          </table:table-cell>
          <table:table-cell office:value-type="float" office:value="22259.40885" table:style-name="ce84">
            <text:p><text:s text:c="3"/>22 259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9951.9041300000008" table:style-name="ce84">
            <text:p><text:s text:c="3"/>9 952</text:p>
          </table:table-cell>
          <table:table-cell office:value-type="float" office:value="-329" table:style-name="ce84">
            <text:p>- <text:s text:c="2"/>329</text:p>
          </table:table-cell>
          <table:table-cell office:value-type="float" office:value="-38078.508220000003" table:style-name="ce84">
            <text:p>- <text:s/>38 079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861.58054000000004" table:style-name="ce84">
            <text:p>- <text:s text:c="2"/>862</text:p>
          </table:table-cell>
          <table:table-cell office:value-type="float" office:value="187768" table:style-name="ce84">
            <text:p><text:s text:c="3"/>187 768</text:p>
          </table:table-cell>
          <table:table-cell office:value-type="float" office:value="8027836.6013049996" table:style-name="ce84">
            <text:p><text:s text:c="2"/>8 027 8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48" table:style-name="ce84">
            <text:p><text:s text:c="3"/>16 248</text:p>
          </table:table-cell>
          <table:table-cell office:value-type="float" office:value="441877.922066" table:style-name="ce84">
            <text:p><text:s text:c="3"/>441 878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04.61999400000001" table:style-name="ce84">
            <text:p><text:s text:c="4"/>105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483.67808000000002" table:style-name="ce84">
            <text:p><text:s text:c="4"/>484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093.3159000000001" table:style-name="ce84">
            <text:p><text:s text:c="3"/>1 09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-42" table:style-name="ce84">
            <text:p>- <text:s text:c="2"/>42</text:p>
          </table:table-cell>
          <table:table-cell office:value-type="float" office:value="-3305.34" table:style-name="ce84">
            <text:p>- <text:s/>3 30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8" table:style-name="ce84">
            <text:p>- <text:s text:c="2"/>18</text:p>
          </table:table-cell>
          <table:table-cell office:value-type="float" office:value="16197" table:style-name="ce84">
            <text:p><text:s text:c="3"/>16 197</text:p>
          </table:table-cell>
          <table:table-cell office:value-type="float" office:value="439125.83987999998" table:style-name="ce84">
            <text:p><text:s text:c="3"/>439 1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05" table:style-name="ce84">
            <text:p><text:s text:c="3"/>1 105</text:p>
          </table:table-cell>
          <table:table-cell office:value-type="float" office:value="45168.449364" table:style-name="ce84">
            <text:p><text:s text:c="3"/>45 16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5.0949999999999998" table:style-name="ce84">
            <text:p><text:s text:c="4"/>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15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-315" table:style-name="ce84">
            <text:p>- <text:s text:c="2"/>315</text:p>
          </table:table-cell>
          <table:table-cell office:value-type="float" office:value="0" table:style-name="ce84">
            <text:p>-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091" table:style-name="ce84">
            <text:p><text:s text:c="3"/>1 091</text:p>
          </table:table-cell>
          <table:table-cell office:value-type="float" office:value="44851.104363999999" table:style-name="ce84">
            <text:p><text:s text:c="3"/>44 85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6" table:style-name="ce84">
            <text:p><text:s text:c="4"/>36</text:p>
          </table:table-cell>
          <table:table-cell office:value-type="float" office:value="53810.64473" table:style-name="ce84">
            <text:p><text:s text:c="3"/>53 8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857" table:style-name="ce84">
            <text:p><text:s text:c="3"/>6 8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68.5" table:style-name="ce84">
            <text:p>- <text:s text:c="2"/>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589.14473" table:style-name="ce84">
            <text:p><text:s text:c="3"/>60 5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936" table:style-name="ce84">
            <text:p><text:s text:c="3"/>11 936</text:p>
          </table:table-cell>
          <table:table-cell office:value-type="float" office:value="454104.45984899998" table:style-name="ce84">
            <text:p><text:s text:c="3"/>454 10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.8" table:style-name="ce84">
            <text:p><text:s text:c="4"/>5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01.9" table:style-name="ce84">
            <text:p><text:s text:c="4"/>10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516.73539000000005" table:style-name="ce84">
            <text:p><text:s text:c="4"/>51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4.3" table:style-name="ce84">
            <text:p><text:s text:c="4"/>54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-2859.8901999999998" table:style-name="ce84">
            <text:p>- <text:s/>2 860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271.30793" table:style-name="ce84">
            <text:p>- <text:s text:c="2"/>271</text:p>
          </table:table-cell>
          <table:table-cell office:value-type="float" office:value="11884" table:style-name="ce84">
            <text:p><text:s text:c="3"/>11 884</text:p>
          </table:table-cell>
          <table:table-cell office:value-type="float" office:value="451338.59710900002" table:style-name="ce84">
            <text:p><text:s text:c="3"/>451 3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33" table:style-name="ce84">
            <text:p><text:s text:c="3"/>5 133</text:p>
          </table:table-cell>
          <table:table-cell office:value-type="float" office:value="88426.189152999999" table:style-name="ce84">
            <text:p><text:s text:c="3"/>88 42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2.4" table:style-name="ce84">
            <text:p><text:s text:c="4"/>1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44.3" table:style-name="ce84">
            <text:p><text:s text:c="4"/>44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32.09766000000002" table:style-name="ce84">
            <text:p><text:s text:c="4"/>4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4" table:style-name="ce84">
            <text:p>- <text:s text:c="2"/>24</text:p>
          </table:table-cell>
          <table:table-cell office:value-type="float" office:value="-1131.1794500000001" table:style-name="ce84">
            <text:p>- <text:s/>1 1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00" table:style-name="ce84">
            <text:p><text:s text:c="3"/>5 100</text:p>
          </table:table-cell>
          <table:table-cell office:value-type="float" office:value="87695.207362999994" table:style-name="ce84">
            <text:p><text:s text:c="3"/>87 6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23467.857251000001" table:style-name="ce84">
            <text:p><text:s text:c="3"/>23 46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0.75" table:style-name="ce84">
            <text:p><text:s text:c="4"/>1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6.5" table:style-name="ce84">
            <text:p><text:s text:c="4"/>3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4.2" table:style-name="ce84">
            <text:p>- <text:s text:c="2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26" table:style-name="ce84">
            <text:p><text:s text:c="3"/>2 026</text:p>
          </table:table-cell>
          <table:table-cell office:value-type="float" office:value="23440.907251000001" table:style-name="ce84">
            <text:p><text:s text:c="3"/>23 4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67" table:style-name="ce84">
            <text:p><text:s text:c="3"/>3 867</text:p>
          </table:table-cell>
          <table:table-cell office:value-type="float" office:value="49722.039477999999" table:style-name="ce84">
            <text:p><text:s text:c="3"/>49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-68" table:style-name="ce84">
            <text:p>- <text:s text:c="2"/>6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852" table:style-name="ce84">
            <text:p><text:s text:c="3"/>3 852</text:p>
          </table:table-cell>
          <table:table-cell office:value-type="float" office:value="49658.739478000003" table:style-name="ce84">
            <text:p><text:s text:c="3"/>49 65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9" table:style-name="ce84">
            <text:p><text:s text:c="3"/>3 609</text:p>
          </table:table-cell>
          <table:table-cell office:value-type="float" office:value="64131.684677999998" table:style-name="ce84">
            <text:p><text:s text:c="3"/>64 1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.7" table:style-name="ce84">
            <text:p><text:s text:c="4"/>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0.3" table:style-name="ce84">
            <text:p><text:s text:c="4"/>2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22.17259999999999" table:style-name="ce84">
            <text:p><text:s text:c="4"/>22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.99" table:style-name="ce84">
            <text:p><text:s text:c="4"/>10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220.01599999999999" table:style-name="ce84">
            <text:p>- <text:s text:c="2"/>220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3596" table:style-name="ce84">
            <text:p><text:s text:c="3"/>3 596</text:p>
          </table:table-cell>
          <table:table-cell office:value-type="float" office:value="64107.251278000003" table:style-name="ce84">
            <text:p><text:s text:c="3"/>64 10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19" table:style-name="ce84">
            <text:p><text:s text:c="3"/>10 219</text:p>
          </table:table-cell>
          <table:table-cell office:value-type="float" office:value="107560.852193" table:style-name="ce84">
            <text:p><text:s text:c="3"/>107 56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7.75" table:style-name="ce84">
            <text:p><text:s text:c="4"/>1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72.646000000000001" table:style-name="ce84">
            <text:p><text:s text:c="4"/>73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310.39999999999998" table:style-name="ce84">
            <text:p><text:s text:c="4"/>31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40.5" table:style-name="ce84">
            <text:p><text:s text:c="4"/>141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150.154" table:style-name="ce84">
            <text:p>- <text:s text:c="2"/>150</text:p>
          </table:table-cell>
          <table:table-cell office:value-type="float" office:value="0" table:style-name="ce84">
            <text:p>-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0192" table:style-name="ce84">
            <text:p><text:s text:c="3"/>10 192</text:p>
          </table:table-cell>
          <table:table-cell office:value-type="float" office:value="107602.702193" table:style-name="ce84">
            <text:p><text:s text:c="3"/>107 60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3" table:style-name="ce84">
            <text:p><text:s text:c="4"/>373</text:p>
          </table:table-cell>
          <table:table-cell office:value-type="float" office:value="24442.49411" table:style-name="ce84">
            <text:p><text:s text:c="3"/>24 44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0999999999999996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8.84739999999999" table:style-name="ce84">
            <text:p><text:s text:c="4"/>1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.1" table:style-name="ce84">
            <text:p>- <text:s text:c="2"/>3</text:p>
          </table:table-cell>
          <table:table-cell office:value-type="float" office:value="371" table:style-name="ce84">
            <text:p><text:s text:c="4"/>371</text:p>
          </table:table-cell>
          <table:table-cell office:value-type="float" office:value="24548.341509999998" table:style-name="ce84">
            <text:p><text:s text:c="3"/>24 5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58" table:style-name="ce84">
            <text:p><text:s text:c="3"/>8 258</text:p>
          </table:table-cell>
          <table:table-cell office:value-type="float" office:value="645348.55909800006" table:style-name="ce84">
            <text:p><text:s text:c="3"/>645 349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6.200000000000003" table:style-name="ce84">
            <text:p><text:s text:c="4"/>3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34.80000000000001" table:style-name="ce84">
            <text:p><text:s text:c="4"/>135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651.73198000000002" table:style-name="ce84">
            <text:p><text:s text:c="4"/>65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311.2335000000003" table:style-name="ce84">
            <text:p><text:s text:c="3"/>7 311</text:p>
          </table:table-cell>
          <table:table-cell office:value-type="float" office:value="0" table:style-name="ce84">
            <text:p>-</text:p>
          </table:table-cell>
          <table:table-cell office:value-type="float" office:value="1469.6714099999999" table:style-name="ce84">
            <text:p><text:s text:c="3"/>1 47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68.855189999999993" table:style-name="ce84">
            <text:p><text:s text:c="4"/>69</text:p>
          </table:table-cell>
          <table:table-cell office:value-type="float" office:value="8265" table:style-name="ce84">
            <text:p><text:s text:c="3"/>8 265</text:p>
          </table:table-cell>
          <table:table-cell office:value-type="float" office:value="640128.98417800001" table:style-name="ce84">
            <text:p><text:s text:c="3"/>640 1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39" table:style-name="ce84">
            <text:p><text:s text:c="3"/>6 139</text:p>
          </table:table-cell>
          <table:table-cell office:value-type="float" office:value="207756.84701" table:style-name="ce84">
            <text:p><text:s text:c="3"/>207 75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.85" table:style-name="ce84">
            <text:p><text:s text:c="4"/>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06.5" table:style-name="ce84">
            <text:p><text:s text:c="4"/>10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23.32837000000001" table:style-name="ce84">
            <text:p><text:s text:c="4"/>42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7.31" table:style-name="ce84">
            <text:p><text:s text:c="4"/>77</text:p>
          </table:table-cell>
          <table:table-cell office:value-type="float" office:value="-31" table:style-name="ce84">
            <text:p>- <text:s text:c="2"/>31</text:p>
          </table:table-cell>
          <table:table-cell office:value-type="float" office:value="-3092.92101" table:style-name="ce84">
            <text:p>- <text:s/>3 0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00" table:style-name="ce84">
            <text:p><text:s text:c="3"/>6 100</text:p>
          </table:table-cell>
          <table:table-cell office:value-type="float" office:value="204906.29436999999" table:style-name="ce84">
            <text:p><text:s text:c="3"/>204 90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36586.462379999997" table:style-name="ce84">
            <text:p><text:s text:c="3"/>36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22.9435" table:style-name="ce84">
            <text:p><text:s text:c="4"/>22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.7489999999999997E-2" table:style-name="ce84">
            <text:p><text:s text:c="4"/>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36789.358390000001" table:style-name="ce84">
            <text:p><text:s text:c="3"/>36 7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9" table:style-name="ce84">
            <text:p><text:s text:c="3"/>2 079</text:p>
          </table:table-cell>
          <table:table-cell office:value-type="float" office:value="95395.733538999993" table:style-name="ce84">
            <text:p><text:s text:c="3"/>95 39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2" table:style-name="ce84">
            <text:p><text:s text:c="4"/>11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6.075000000000003" table:style-name="ce84">
            <text:p><text:s text:c="4"/>4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279.97199999999998" table:style-name="ce84">
            <text:p>- <text:s text:c="2"/>2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67" table:style-name="ce84">
            <text:p><text:s text:c="3"/>2 067</text:p>
          </table:table-cell>
          <table:table-cell office:value-type="float" office:value="95014.836538999996" table:style-name="ce84">
            <text:p><text:s text:c="3"/>95 0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63" table:style-name="ce84">
            <text:p><text:s text:c="3"/>9 263</text:p>
          </table:table-cell>
          <table:table-cell office:value-type="float" office:value="269238.87776900001" table:style-name="ce84">
            <text:p><text:s text:c="3"/>269 2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50.4" table:style-name="ce84">
            <text:p><text:s text:c="4"/>50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79.32" table:style-name="ce84">
            <text:p><text:s text:c="4"/>17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.416" table:style-name="ce84">
            <text:p><text:s text:c="4"/>12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-778.18" table:style-name="ce84">
            <text:p>- <text:s text:c="2"/>778</text:p>
          </table:table-cell>
          <table:table-cell office:value-type="float" office:value="0" table:style-name="ce84">
            <text:p>-</text:p>
          </table:table-cell>
          <table:table-cell office:value-type="float" office:value="-2.5" table:style-name="ce84">
            <text:p>- <text:s text:c="2"/>3</text:p>
          </table:table-cell>
          <table:table-cell office:value-type="float" office:value="9223" table:style-name="ce84">
            <text:p><text:s text:c="3"/>9 223</text:p>
          </table:table-cell>
          <table:table-cell office:value-type="float" office:value="268574.70176899998" table:style-name="ce84">
            <text:p><text:s text:c="3"/>268 5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56" table:style-name="ce84">
            <text:p><text:s text:c="3"/>3 156</text:p>
          </table:table-cell>
          <table:table-cell office:value-type="float" office:value="128968.541547" table:style-name="ce84">
            <text:p><text:s text:c="3"/>128 96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4.5" table:style-name="ce84">
            <text:p><text:s text:c="4"/>1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72099999999999997" table:style-name="ce84">
            <text:p><text:s text:c="4"/>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532.22" table:style-name="ce84">
            <text:p>- <text:s/>1 53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3145" table:style-name="ce84">
            <text:p><text:s text:c="3"/>3 145</text:p>
          </table:table-cell>
          <table:table-cell office:value-type="float" office:value="127454.10054699999" table:style-name="ce84">
            <text:p><text:s text:c="3"/>127 4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38" table:style-name="ce84">
            <text:p><text:s text:c="3"/>7 838</text:p>
          </table:table-cell>
          <table:table-cell office:value-type="float" office:value="564846.54913900001" table:style-name="ce84">
            <text:p><text:s text:c="3"/>564 847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63.01" table:style-name="ce84">
            <text:p><text:s text:c="4"/>63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78.094305000000006" table:style-name="ce84">
            <text:p><text:s text:c="4"/>78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50.21279000000001" table:style-name="ce84">
            <text:p><text:s text:c="4"/>25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61.89595000000003" table:style-name="ce84">
            <text:p><text:s text:c="4"/>26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206" table:style-name="ce84">
            <text:p>- <text:s text:c="2"/>206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4.5" table:style-name="ce84">
            <text:p><text:s text:c="4"/>5</text:p>
          </table:table-cell>
          <table:table-cell office:value-type="float" office:value="7844" table:style-name="ce84">
            <text:p><text:s text:c="3"/>7 844</text:p>
          </table:table-cell>
          <table:table-cell office:value-type="float" office:value="564618.28167399997" table:style-name="ce84">
            <text:p><text:s text:c="3"/>564 6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000" table:style-name="ce84">
            <text:p><text:s text:c="3"/>30 000</text:p>
          </table:table-cell>
          <table:table-cell office:value-type="float" office:value="433398.38981199998" table:style-name="ce84">
            <text:p><text:s text:c="3"/>433 398</text:p>
          </table:table-cell>
          <table:table-cell office:value-type="float" office:value="71" table:style-name="ce84">
            <text:p><text:s text:c="4"/>71</text:p>
          </table:table-cell>
          <table:table-cell office:value-type="float" office:value="197.655" table:style-name="ce84">
            <text:p><text:s text:c="4"/>198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76.05" table:style-name="ce84">
            <text:p><text:s text:c="4"/>176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1651.3610000000001" table:style-name="ce84">
            <text:p><text:s text:c="3"/>1 65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1.68115999999998" table:style-name="ce84">
            <text:p><text:s text:c="4"/>28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576.22553000000005" table:style-name="ce84">
            <text:p>- <text:s text:c="2"/>576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32.6" table:style-name="ce84">
            <text:p>- <text:s text:c="2"/>33</text:p>
          </table:table-cell>
          <table:table-cell office:value-type="float" office:value="30029" table:style-name="ce84">
            <text:p><text:s text:c="3"/>30 029</text:p>
          </table:table-cell>
          <table:table-cell office:value-type="float" office:value="434180.84912199999" table:style-name="ce84">
            <text:p><text:s text:c="3"/>434 1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9" table:style-name="ce84">
            <text:p><text:s text:c="3"/>4 989</text:p>
          </table:table-cell>
          <table:table-cell office:value-type="float" office:value="775089.51309999998" table:style-name="ce84">
            <text:p><text:s text:c="3"/>775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181.71915999999999" table:style-name="ce84">
            <text:p><text:s text:c="4"/>182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4888.68066" table:style-name="ce84">
            <text:p><text:s text:c="3"/>4 88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0.716790000000003" table:style-name="ce84">
            <text:p><text:s text:c="4"/>61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-15431.113890000001" table:style-name="ce84">
            <text:p>- <text:s/>15 431</text:p>
          </table:table-cell>
          <table:table-cell office:value-type="float" office:value="0" table:style-name="ce84">
            <text:p>-</text:p>
          </table:table-cell>
          <table:table-cell office:value-type="float" office:value="42.172199999999997" table:style-name="ce84">
            <text:p><text:s text:c="4"/>42</text:p>
          </table:table-cell>
          <table:table-cell office:value-type="float" office:value="4941" table:style-name="ce84">
            <text:p><text:s text:c="3"/>4 941</text:p>
          </table:table-cell>
          <table:table-cell office:value-type="float" office:value="764346.81611999997" table:style-name="ce84">
            <text:p><text:s text:c="3"/>764 3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30" table:style-name="ce84">
            <text:p><text:s text:c="3"/>21 130</text:p>
          </table:table-cell>
          <table:table-cell office:value-type="float" office:value="2038811.1668839999" table:style-name="ce84">
            <text:p><text:s text:c="2"/>2 038 811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113.21" table:style-name="ce84">
            <text:p><text:s text:c="4"/>113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606.50514999999996" table:style-name="ce84">
            <text:p><text:s text:c="4"/>607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1363.68049" table:style-name="ce84">
            <text:p><text:s text:c="3"/>1 364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315.14867" table:style-name="ce84">
            <text:p><text:s text:c="3"/>1 315</text:p>
          </table:table-cell>
          <table:table-cell office:value-type="float" office:value="-30" table:style-name="ce84">
            <text:p>- <text:s text:c="2"/>30</text:p>
          </table:table-cell>
          <table:table-cell office:value-type="float" office:value="-1522.5353" table:style-name="ce84">
            <text:p>- <text:s/>1 523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715" table:style-name="ce84">
            <text:p>- <text:s text:c="2"/>715</text:p>
          </table:table-cell>
          <table:table-cell office:value-type="float" office:value="21096" table:style-name="ce84">
            <text:p><text:s text:c="3"/>21 096</text:p>
          </table:table-cell>
          <table:table-cell office:value-type="float" office:value="2036128.8682540001" table:style-name="ce84">
            <text:p><text:s text:c="2"/>2 036 1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995" table:style-name="ce84">
            <text:p><text:s text:c="3"/>5 995</text:p>
          </table:table-cell>
          <table:table-cell office:value-type="float" office:value="468479.97541700001" table:style-name="ce84">
            <text:p><text:s text:c="3"/>468 4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66.5" table:style-name="ce84">
            <text:p><text:s text:c="4"/>67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914.9951599999999" table:style-name="ce84">
            <text:p><text:s text:c="3"/>1 91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5.638500000000001" table:style-name="ce84">
            <text:p><text:s text:c="4"/>26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-500.6" table:style-name="ce84">
            <text:p>- <text:s text:c="2"/>501</text:p>
          </table:table-cell>
          <table:table-cell office:value-type="float" office:value="0" table:style-name="ce84">
            <text:p>-</text:p>
          </table:table-cell>
          <table:table-cell office:value-type="float" office:value="-10.5" table:style-name="ce84">
            <text:p>- <text:s text:c="2"/>11</text:p>
          </table:table-cell>
          <table:table-cell office:value-type="float" office:value="5952" table:style-name="ce84">
            <text:p><text:s text:c="3"/>5 952</text:p>
          </table:table-cell>
          <table:table-cell office:value-type="float" office:value="469791.73207700002" table:style-name="ce84">
            <text:p><text:s text:c="3"/>469 79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830" table:style-name="ce84">
            <text:p><text:s text:c="3"/>5 830</text:p>
          </table:table-cell>
          <table:table-cell office:value-type="float" office:value="249337.16371299999" table:style-name="ce84">
            <text:p><text:s text:c="3"/>249 337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19.940000000000001" table:style-name="ce84">
            <text:p><text:s text:c="4"/>20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217.56798000000001" table:style-name="ce84">
            <text:p><text:s text:c="4"/>21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.5" table:style-name="ce84">
            <text:p><text:s text:c="4"/>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72.5" table:style-name="ce84">
            <text:p><text:s text:c="4"/>73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5851" table:style-name="ce84">
            <text:p><text:s text:c="3"/>5 851</text:p>
          </table:table-cell>
          <table:table-cell office:value-type="float" office:value="249610.67169300001" table:style-name="ce84">
            <text:p><text:s text:c="3"/>249 61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37" table:style-name="ce84">
            <text:p><text:s text:c="3"/>2 537</text:p>
          </table:table-cell>
          <table:table-cell office:value-type="float" office:value="64562.826541000002" table:style-name="ce84">
            <text:p><text:s text:c="3"/>64 5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8.5" table:style-name="ce84">
            <text:p><text:s text:c="4"/>9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34.80000000000001" table:style-name="ce84">
            <text:p><text:s text:c="4"/>1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.2949999999999999" table:style-name="ce84">
            <text:p><text:s text:c="4"/>8</text:p>
          </table:table-cell>
          <table:table-cell office:value-type="float" office:value="-10" table:style-name="ce84">
            <text:p>- <text:s text:c="2"/>10</text:p>
          </table:table-cell>
          <table:table-cell office:value-type="float" office:value="-664.54600000000005" table:style-name="ce84">
            <text:p>- <text:s text:c="2"/>665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4.6" table:style-name="ce84">
            <text:p>- <text:s text:c="2"/>15</text:p>
          </table:table-cell>
          <table:table-cell office:value-type="float" office:value="2517" table:style-name="ce84">
            <text:p><text:s text:c="3"/>2 517</text:p>
          </table:table-cell>
          <table:table-cell office:value-type="float" office:value="63911.685540999999" table:style-name="ce84">
            <text:p><text:s text:c="3"/>63 91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294" table:style-name="ce84">
            <text:p><text:s text:c="3"/>4 294</text:p>
          </table:table-cell>
          <table:table-cell office:value-type="float" office:value="112532.909681" table:style-name="ce84">
            <text:p><text:s text:c="3"/>112 533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7.1" table:style-name="ce84">
            <text:p><text:s text:c="4"/>3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43.45" table:style-name="ce84">
            <text:p><text:s text:c="4"/>4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2.3" table:style-name="ce84">
            <text:p><text:s text:c="4"/>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5594.8064000000004" table:style-name="ce84">
            <text:p>- <text:s/>5 59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4306" table:style-name="ce84">
            <text:p><text:s text:c="3"/>4 306</text:p>
          </table:table-cell>
          <table:table-cell office:value-type="float" office:value="106962.053281" table:style-name="ce84">
            <text:p><text:s text:c="3"/>106 96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61" table:style-name="ce84">
            <text:p><text:s text:c="3"/>1 861</text:p>
          </table:table-cell>
          <table:table-cell office:value-type="float" office:value="13254.410352000001" table:style-name="ce84">
            <text:p><text:s text:c="3"/>13 25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6.004999999999999" table:style-name="ce84">
            <text:p><text:s text:c="4"/>1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9.95" table:style-name="ce84">
            <text:p><text:s text:c="4"/>6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7.799999999999997" table:style-name="ce84">
            <text:p><text:s text:c="4"/>38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1853" table:style-name="ce84">
            <text:p><text:s text:c="3"/>1 853</text:p>
          </table:table-cell>
          <table:table-cell office:value-type="float" office:value="13215.280352" table:style-name="ce84">
            <text:p><text:s text:c="3"/>13 2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937" table:style-name="ce84">
            <text:p><text:s text:c="3"/>3 937</text:p>
          </table:table-cell>
          <table:table-cell office:value-type="float" office:value="67411.082924999995" table:style-name="ce84">
            <text:p><text:s text:c="3"/>67 411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10.836" table:style-name="ce84">
            <text:p><text:s text:c="4"/>1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0.149999999999999" table:style-name="ce84">
            <text:p><text:s text:c="4"/>20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72.58343000000002" table:style-name="ce84">
            <text:p><text:s text:c="4"/>27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0.75" table:style-name="ce84">
            <text:p><text:s text:c="4"/>5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354.41985" table:style-name="ce84">
            <text:p>- <text:s text:c="2"/>3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44" table:style-name="ce84">
            <text:p><text:s text:c="3"/>3 944</text:p>
          </table:table-cell>
          <table:table-cell office:value-type="float" office:value="67269.182505000004" table:style-name="ce84">
            <text:p><text:s text:c="3"/>67 2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82" table:style-name="ce84">
            <text:p><text:s text:c="3"/>16 182</text:p>
          </table:table-cell>
          <table:table-cell office:value-type="float" office:value="532956.975997" table:style-name="ce84">
            <text:p><text:s text:c="3"/>532 95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0.100000000000001" table:style-name="ce84">
            <text:p><text:s text:c="4"/>20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61.44573000000003" table:style-name="ce84">
            <text:p><text:s text:c="4"/>361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362.40953999999999" table:style-name="ce84">
            <text:p><text:s text:c="4"/>36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0.810069999999996" table:style-name="ce84">
            <text:p><text:s text:c="4"/>71</text:p>
          </table:table-cell>
          <table:table-cell office:value-type="float" office:value="-34" table:style-name="ce84">
            <text:p>- <text:s text:c="2"/>34</text:p>
          </table:table-cell>
          <table:table-cell office:value-type="float" office:value="-962.66" table:style-name="ce84">
            <text:p>- <text:s text:c="2"/>96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30.5" table:style-name="ce84">
            <text:p><text:s text:c="4"/>31</text:p>
          </table:table-cell>
          <table:table-cell office:value-type="float" office:value="16127" table:style-name="ce84">
            <text:p><text:s text:c="3"/>16 127</text:p>
          </table:table-cell>
          <table:table-cell office:value-type="float" office:value="531975.06973700004" table:style-name="ce84">
            <text:p><text:s text:c="3"/>531 9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748" table:style-name="ce84">
            <text:p><text:s text:c="3"/>2 748</text:p>
          </table:table-cell>
          <table:table-cell office:value-type="float" office:value="812184.633164" table:style-name="ce84">
            <text:p><text:s text:c="3"/>812 185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6.316999999999993" table:style-name="ce84">
            <text:p><text:s text:c="4"/>6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0.8" table:style-name="ce84">
            <text:p><text:s text:c="4"/>2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709.69735000000003" table:style-name="ce84">
            <text:p><text:s text:c="4"/>7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6.31" table:style-name="ce84">
            <text:p><text:s text:c="4"/>13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96.36" table:style-name="ce84">
            <text:p><text:s text:c="4"/>5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80" table:style-name="ce84">
            <text:p><text:s text:c="3"/>2 780</text:p>
          </table:table-cell>
          <table:table-cell office:value-type="float" office:value="813399.89751399995" table:style-name="ce84">
            <text:p><text:s text:c="3"/>813 4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904" table:style-name="ce84">
            <text:p><text:s text:c="3"/>3 904</text:p>
          </table:table-cell>
          <table:table-cell office:value-type="float" office:value="180470.33483099999" table:style-name="ce84">
            <text:p><text:s text:c="3"/>180 470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59.458888000000002" table:style-name="ce84">
            <text:p><text:s text:c="4"/>59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0.200000000000003" table:style-name="ce84">
            <text:p><text:s text:c="4"/>4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87.33649" table:style-name="ce84">
            <text:p><text:s text:c="4"/>18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72" table:style-name="ce84">
            <text:p><text:s text:c="4"/>11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39.72" table:style-name="ce84">
            <text:p><text:s text:c="4"/>44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5" table:style-name="ce84">
            <text:p>- <text:s text:c="2"/>1</text:p>
          </table:table-cell>
          <table:table-cell office:value-type="float" office:value="3953" table:style-name="ce84">
            <text:p><text:s text:c="3"/>3 953</text:p>
          </table:table-cell>
          <table:table-cell office:value-type="float" office:value="181105.43020900001" table:style-name="ce84">
            <text:p><text:s text:c="3"/>181 1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2635" table:style-name="ce84">
            <text:p><text:s text:c="3"/>102 635</text:p>
          </table:table-cell>
          <table:table-cell office:value-type="float" office:value="1136568.326449" table:style-name="ce84">
            <text:p><text:s text:c="2"/>1 136 568</text:p>
          </table:table-cell>
          <table:table-cell office:value-type="float" office:value="728" table:style-name="ce84">
            <text:p><text:s text:c="4"/>728</text:p>
          </table:table-cell>
          <table:table-cell office:value-type="float" office:value="1951.2472" table:style-name="ce84">
            <text:p><text:s text:c="3"/>1 951</text:p>
          </table:table-cell>
          <table:table-cell office:value-type="float" office:value="246" table:style-name="ce84">
            <text:p><text:s text:c="4"/>246</text:p>
          </table:table-cell>
          <table:table-cell office:value-type="float" office:value="982.57849999999996" table:style-name="ce84">
            <text:p><text:s text:c="4"/>983</text:p>
          </table:table-cell>
          <table:table-cell office:value-type="float" office:value="223" table:style-name="ce84">
            <text:p><text:s text:c="4"/>223</text:p>
          </table:table-cell>
          <table:table-cell office:value-type="float" office:value="3327.6508009999998" table:style-name="ce84">
            <text:p><text:s text:c="3"/>3 32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377.23399999999998" table:style-name="ce84">
            <text:p><text:s text:c="4"/>377</text:p>
          </table:table-cell>
          <table:table-cell office:value-type="float" office:value="94" table:style-name="ce84">
            <text:p><text:s text:c="4"/>94</text:p>
          </table:table-cell>
          <table:table-cell office:value-type="float" office:value="3536.2868720000001" table:style-name="ce84">
            <text:p><text:s text:c="3"/>3 536</text:p>
          </table:table-cell>
          <table:table-cell office:value-type="float" office:value="-17" table:style-name="ce84">
            <text:p>- <text:s text:c="2"/>17</text:p>
          </table:table-cell>
          <table:table-cell office:value-type="float" office:value="-476.126825" table:style-name="ce84">
            <text:p>- <text:s text:c="2"/>476</text:p>
          </table:table-cell>
          <table:table-cell office:value-type="float" office:value="103194" table:style-name="ce84">
            <text:p><text:s text:c="3"/>103 194</text:p>
          </table:table-cell>
          <table:table-cell office:value-type="float" office:value="1143547.5719969999" table:style-name="ce84">
            <text:p><text:s text:c="2"/>1 143 5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9153" table:style-name="ce84">
            <text:p><text:s text:c="3"/>119 153</text:p>
          </table:table-cell>
          <table:table-cell office:value-type="float" office:value="1003907.261417" table:style-name="ce84">
            <text:p><text:s text:c="2"/>1 003 907</text:p>
          </table:table-cell>
          <table:table-cell office:value-type="float" office:value="735" table:style-name="ce84">
            <text:p><text:s text:c="4"/>735</text:p>
          </table:table-cell>
          <table:table-cell office:value-type="float" office:value="1378.939173" table:style-name="ce84">
            <text:p><text:s text:c="3"/>1 379</text:p>
          </table:table-cell>
          <table:table-cell office:value-type="float" office:value="358" table:style-name="ce84">
            <text:p><text:s text:c="4"/>358</text:p>
          </table:table-cell>
          <table:table-cell office:value-type="float" office:value="1070.162315" table:style-name="ce84">
            <text:p><text:s text:c="3"/>1 070</text:p>
          </table:table-cell>
          <table:table-cell office:value-type="float" office:value="188" table:style-name="ce84">
            <text:p><text:s text:c="4"/>188</text:p>
          </table:table-cell>
          <table:table-cell office:value-type="float" office:value="4324.3429429999997" table:style-name="ce84">
            <text:p><text:s text:c="3"/>4 324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413.79" table:style-name="ce84">
            <text:p><text:s text:c="4"/>414</text:p>
          </table:table-cell>
          <table:table-cell office:value-type="float" office:value="-51" table:style-name="ce84">
            <text:p>- <text:s text:c="2"/>51</text:p>
          </table:table-cell>
          <table:table-cell office:value-type="float" office:value="1409.2231180000001" table:style-name="ce84">
            <text:p><text:s text:c="3"/>1 409</text:p>
          </table:table-cell>
          <table:table-cell office:value-type="float" office:value="-68" table:style-name="ce84">
            <text:p>- <text:s text:c="2"/>68</text:p>
          </table:table-cell>
          <table:table-cell office:value-type="float" office:value="-111.1352" table:style-name="ce84">
            <text:p>- <text:s text:c="2"/>111</text:p>
          </table:table-cell>
          <table:table-cell office:value-type="float" office:value="119411" table:style-name="ce84">
            <text:p><text:s text:c="3"/>119 411</text:p>
          </table:table-cell>
          <table:table-cell office:value-type="float" office:value="1009424.679136" table:style-name="ce84">
            <text:p><text:s text:c="2"/>1 009 4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47" table:style-name="ce84">
            <text:p><text:s text:c="3"/>16 147</text:p>
          </table:table-cell>
          <table:table-cell office:value-type="float" office:value="803100.23539799999" table:style-name="ce84">
            <text:p><text:s text:c="3"/>803 100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240.67" table:style-name="ce84">
            <text:p><text:s text:c="4"/>241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34.1" table:style-name="ce84">
            <text:p><text:s text:c="4"/>234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430.68" table:style-name="ce84">
            <text:p><text:s text:c="3"/>1 43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4222.8023800000001" table:style-name="ce84">
            <text:p><text:s text:c="3"/>4 223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-21.504999999999999" table:style-name="ce84">
            <text:p>- <text:s text:c="2"/>22</text:p>
          </table:table-cell>
          <table:table-cell office:value-type="float" office:value="16147" table:style-name="ce84">
            <text:p><text:s text:c="3"/>16 147</text:p>
          </table:table-cell>
          <table:table-cell office:value-type="float" office:value="808728.78277799999" table:style-name="ce84">
            <text:p><text:s text:c="3"/>808 7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32" table:style-name="ce84">
            <text:p><text:s text:c="3"/>6 632</text:p>
          </table:table-cell>
          <table:table-cell office:value-type="float" office:value="65337.965902999997" table:style-name="ce84">
            <text:p><text:s text:c="3"/>65 33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2.98" table:style-name="ce84">
            <text:p><text:s text:c="4"/>23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0.53" table:style-name="ce84">
            <text:p><text:s text:c="4"/>8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4.137" table:style-name="ce84">
            <text:p><text:s text:c="4"/>9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9.236999999999998" table:style-name="ce84">
            <text:p><text:s text:c="4"/>29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52.566668" table:style-name="ce84">
            <text:p>- <text:s text:c="2"/>53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6.88" table:style-name="ce84">
            <text:p><text:s text:c="4"/>7</text:p>
          </table:table-cell>
          <table:table-cell office:value-type="float" office:value="6600" table:style-name="ce84">
            <text:p><text:s text:c="3"/>6 600</text:p>
          </table:table-cell>
          <table:table-cell office:value-type="float" office:value="65299.629235" table:style-name="ce84">
            <text:p><text:s text:c="3"/>65 3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767" table:style-name="ce84">
            <text:p><text:s text:c="3"/>21 767</text:p>
          </table:table-cell>
          <table:table-cell office:value-type="float" office:value="547712.905868" table:style-name="ce84">
            <text:p><text:s text:c="3"/>547 713</text:p>
          </table:table-cell>
          <table:table-cell office:value-type="float" office:value="151" table:style-name="ce84">
            <text:p><text:s text:c="4"/>151</text:p>
          </table:table-cell>
          <table:table-cell office:value-type="float" office:value="337.16" table:style-name="ce84">
            <text:p><text:s text:c="4"/>337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645.25238000000002" table:style-name="ce84">
            <text:p><text:s text:c="4"/>645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863.29204000000004" table:style-name="ce84">
            <text:p><text:s text:c="4"/>863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9.79" table:style-name="ce84">
            <text:p><text:s text:c="4"/>110</text:p>
          </table:table-cell>
          <table:table-cell office:value-type="float" office:value="-16" table:style-name="ce84">
            <text:p>- <text:s text:c="2"/>16</text:p>
          </table:table-cell>
          <table:table-cell office:value-type="float" office:value="-1584.05429" table:style-name="ce84">
            <text:p>- <text:s/>1 58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5.67" table:style-name="ce84">
            <text:p>- <text:s text:c="2"/>26</text:p>
          </table:table-cell>
          <table:table-cell office:value-type="float" office:value="21817" table:style-name="ce84">
            <text:p><text:s text:c="3"/>21 817</text:p>
          </table:table-cell>
          <table:table-cell office:value-type="float" office:value="546548.59123799996" table:style-name="ce84">
            <text:p><text:s text:c="3"/>546 5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573" table:style-name="ce84">
            <text:p><text:s text:c="3"/>35 573</text:p>
          </table:table-cell>
          <table:table-cell office:value-type="float" office:value="6516997.2324280003" table:style-name="ce84">
            <text:p><text:s text:c="2"/>6 516 997</text:p>
          </table:table-cell>
          <table:table-cell office:value-type="float" office:value="327" table:style-name="ce84">
            <text:p><text:s text:c="4"/>327</text:p>
          </table:table-cell>
          <table:table-cell office:value-type="float" office:value="4765.2990829999999" table:style-name="ce84">
            <text:p><text:s text:c="3"/>4 765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1565.1302000000001" table:style-name="ce84">
            <text:p><text:s text:c="3"/>1 565</text:p>
          </table:table-cell>
          <table:table-cell office:value-type="float" office:value="187" table:style-name="ce84">
            <text:p><text:s text:c="4"/>187</text:p>
          </table:table-cell>
          <table:table-cell office:value-type="float" office:value="40164.536437000002" table:style-name="ce84">
            <text:p><text:s text:c="3"/>40 165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488.7973079999999" table:style-name="ce84">
            <text:p><text:s text:c="3"/>1 489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5229.0163199999997" table:style-name="ce84">
            <text:p>- <text:s/>5 229</text:p>
          </table:table-cell>
          <table:table-cell office:value-type="float" office:value="0" table:style-name="ce84">
            <text:p>-</text:p>
          </table:table-cell>
          <table:table-cell office:value-type="float" office:value="-1440.3368" table:style-name="ce84">
            <text:p>- <text:s/>1 440</text:p>
          </table:table-cell>
          <table:table-cell office:value-type="float" office:value="35806" table:style-name="ce84">
            <text:p><text:s text:c="3"/>35 806</text:p>
          </table:table-cell>
          <table:table-cell office:value-type="float" office:value="6552203.7873200001" table:style-name="ce84">
            <text:p><text:s text:c="2"/>6 552 20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493" table:style-name="ce84">
            <text:p><text:s text:c="3"/>30 493</text:p>
          </table:table-cell>
          <table:table-cell office:value-type="float" office:value="1177737.618393" table:style-name="ce84">
            <text:p><text:s text:c="2"/>1 177 738</text:p>
          </table:table-cell>
          <table:table-cell office:value-type="float" office:value="143" table:style-name="ce84">
            <text:p><text:s text:c="4"/>143</text:p>
          </table:table-cell>
          <table:table-cell office:value-type="float" office:value="894.49800000000005" table:style-name="ce84">
            <text:p><text:s text:c="4"/>894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649.31858799999998" table:style-name="ce84">
            <text:p><text:s text:c="4"/>649</text:p>
          </table:table-cell>
          <table:table-cell office:value-type="float" office:value="87" table:style-name="ce84">
            <text:p><text:s text:c="4"/>87</text:p>
          </table:table-cell>
          <table:table-cell office:value-type="float" office:value="2850.6919990000001" table:style-name="ce84">
            <text:p><text:s text:c="3"/>2 85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429.8" table:style-name="ce84">
            <text:p><text:s text:c="4"/>430</text:p>
          </table:table-cell>
          <table:table-cell office:value-type="float" office:value="-46" table:style-name="ce84">
            <text:p>- <text:s text:c="2"/>46</text:p>
          </table:table-cell>
          <table:table-cell office:value-type="float" office:value="-1700.37654" table:style-name="ce84">
            <text:p>- <text:s/>1 700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62.19999999999999" table:style-name="ce84">
            <text:p>- <text:s text:c="2"/>162</text:p>
          </table:table-cell>
          <table:table-cell office:value-type="float" office:value="30494" table:style-name="ce84">
            <text:p><text:s text:c="3"/>30 494</text:p>
          </table:table-cell>
          <table:table-cell office:value-type="float" office:value="1178541.113264" table:style-name="ce84">
            <text:p><text:s text:c="2"/>1 178 54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4967" table:style-name="ce84">
            <text:p><text:s text:c="3"/>54 967</text:p>
          </table:table-cell>
          <table:table-cell office:value-type="float" office:value="410583.33926799998" table:style-name="ce84">
            <text:p><text:s text:c="3"/>410 583</text:p>
          </table:table-cell>
          <table:table-cell office:value-type="float" office:value="993" table:style-name="ce84">
            <text:p><text:s text:c="4"/>993</text:p>
          </table:table-cell>
          <table:table-cell office:value-type="float" office:value="4150.22109" table:style-name="ce84">
            <text:p><text:s text:c="3"/>4 150</text:p>
          </table:table-cell>
          <table:table-cell office:value-type="float" office:value="179" table:style-name="ce84">
            <text:p><text:s text:c="4"/>179</text:p>
          </table:table-cell>
          <table:table-cell office:value-type="float" office:value="456.47500000000002" table:style-name="ce84">
            <text:p><text:s text:c="4"/>456</text:p>
          </table:table-cell>
          <table:table-cell office:value-type="float" office:value="190" table:style-name="ce84">
            <text:p><text:s text:c="4"/>190</text:p>
          </table:table-cell>
          <table:table-cell office:value-type="float" office:value="3385.42335" table:style-name="ce84">
            <text:p><text:s text:c="3"/>3 385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78" table:style-name="ce84">
            <text:p><text:s text:c="4"/>178</text:p>
          </table:table-cell>
          <table:table-cell office:value-type="float" office:value="402" table:style-name="ce84">
            <text:p><text:s text:c="4"/>402</text:p>
          </table:table-cell>
          <table:table-cell office:value-type="float" office:value="35685.737847999997" table:style-name="ce84">
            <text:p><text:s text:c="3"/>35 686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47.399999000000001" table:style-name="ce84">
            <text:p><text:s text:c="4"/>47</text:p>
          </table:table-cell>
          <table:table-cell office:value-type="float" office:value="56176" table:style-name="ce84">
            <text:p><text:s text:c="3"/>56 176</text:p>
          </table:table-cell>
          <table:table-cell office:value-type="float" office:value="453217.64655499998" table:style-name="ce84">
            <text:p><text:s text:c="3"/>453 21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158" table:style-name="ce84">
            <text:p><text:s text:c="3"/>16 158</text:p>
          </table:table-cell>
          <table:table-cell office:value-type="float" office:value="290522.17786200001" table:style-name="ce84">
            <text:p><text:s text:c="3"/>290 522</text:p>
          </table:table-cell>
          <table:table-cell office:value-type="float" office:value="137" table:style-name="ce84">
            <text:p><text:s text:c="4"/>137</text:p>
          </table:table-cell>
          <table:table-cell office:value-type="float" office:value="624.53700000000003" table:style-name="ce84">
            <text:p><text:s text:c="4"/>625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16.8" table:style-name="ce84">
            <text:p><text:s text:c="4"/>117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313.14999999999998" table:style-name="ce84">
            <text:p><text:s text:c="4"/>31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4.58977" table:style-name="ce84">
            <text:p><text:s text:c="4"/>105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903.4" table:style-name="ce84">
            <text:p><text:s text:c="4"/>903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42" table:style-name="ce84">
            <text:p>- <text:s text:c="2"/>42</text:p>
          </table:table-cell>
          <table:table-cell office:value-type="float" office:value="16287" table:style-name="ce84">
            <text:p><text:s text:c="3"/>16 287</text:p>
          </table:table-cell>
          <table:table-cell office:value-type="float" office:value="292099.875092" table:style-name="ce84">
            <text:p><text:s text:c="3"/>292 1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1" table:style-name="ce84">
            <text:p><text:s text:c="4"/>131</text:p>
          </table:table-cell>
          <table:table-cell office:value-type="float" office:value="226.32" table:style-name="ce84">
            <text:p><text:s text:c="4"/>2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0" table:style-name="ce84">
            <text:p><text:s text:c="4"/>130</text:p>
          </table:table-cell>
          <table:table-cell office:value-type="float" office:value="226.02" table:style-name="ce84">
            <text:p><text:s text:c="4"/>2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45" table:style-name="ce84">
            <text:p><text:s text:c="4"/>345</text:p>
          </table:table-cell>
          <table:table-cell office:value-type="float" office:value="1733.2460000000001" table:style-name="ce84">
            <text:p><text:s text:c="3"/>1 73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.5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7" table:style-name="ce84">
            <text:p><text:s text:c="4"/>347</text:p>
          </table:table-cell>
          <table:table-cell office:value-type="float" office:value="1747.2460000000001" table:style-name="ce84">
            <text:p><text:s text:c="3"/>1 7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3" table:style-name="ce84">
            <text:p><text:s text:c="3"/>2 213</text:p>
          </table:table-cell>
          <table:table-cell office:value-type="float" office:value="73981.607420999993" table:style-name="ce84">
            <text:p><text:s text:c="3"/>73 98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3.786999999999999" table:style-name="ce84">
            <text:p><text:s text:c="4"/>44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43.63" table:style-name="ce84">
            <text:p><text:s text:c="4"/>4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6.943370000000002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5.02" table:style-name="ce84">
            <text:p><text:s text:c="4"/>105</text:p>
          </table:table-cell>
          <table:table-cell office:value-type="float" office:value="0" table:style-name="ce84">
            <text:p>-</text:p>
          </table:table-cell>
          <table:table-cell office:value-type="float" office:value="-0.25" table:style-name="ce84">
            <text:p><text:s text:c="4"/>0</text:p>
          </table:table-cell>
          <table:table-cell office:value-type="float" office:value="2222" table:style-name="ce84">
            <text:p><text:s text:c="3"/>2 222</text:p>
          </table:table-cell>
          <table:table-cell office:value-type="float" office:value="74123.477790999998" table:style-name="ce84">
            <text:p><text:s text:c="3"/>74 1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661" table:style-name="ce84">
            <text:p><text:s text:c="3"/>12 661</text:p>
          </table:table-cell>
          <table:table-cell office:value-type="float" office:value="135894.744003" table:style-name="ce84">
            <text:p><text:s text:c="3"/>135 895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107.72" table:style-name="ce84">
            <text:p><text:s text:c="4"/>10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264.238" table:style-name="ce84">
            <text:p><text:s text:c="4"/>264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49.46089000000001" table:style-name="ce84">
            <text:p><text:s text:c="4"/>14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8.4" table:style-name="ce84">
            <text:p><text:s text:c="4"/>108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-394.76" table:style-name="ce84">
            <text:p>- <text:s text:c="2"/>395</text:p>
          </table:table-cell>
          <table:table-cell office:value-type="float" office:value="0" table:style-name="ce84">
            <text:p>-</text:p>
          </table:table-cell>
          <table:table-cell office:value-type="float" office:value="-3.1" table:style-name="ce84">
            <text:p>- <text:s text:c="2"/>3</text:p>
          </table:table-cell>
          <table:table-cell office:value-type="float" office:value="12677" table:style-name="ce84">
            <text:p><text:s text:c="3"/>12 677</text:p>
          </table:table-cell>
          <table:table-cell office:value-type="float" office:value="135381.426893" table:style-name="ce84">
            <text:p><text:s text:c="3"/>135 38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051" table:style-name="ce84">
            <text:p><text:s text:c="3"/>31 051</text:p>
          </table:table-cell>
          <table:table-cell office:value-type="float" office:value="279731.85239199997" table:style-name="ce84">
            <text:p><text:s text:c="3"/>279 732</text:p>
          </table:table-cell>
          <table:table-cell office:value-type="float" office:value="293" table:style-name="ce84">
            <text:p><text:s text:c="4"/>293</text:p>
          </table:table-cell>
          <table:table-cell office:value-type="float" office:value="368.779" table:style-name="ce84">
            <text:p><text:s text:c="4"/>369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2201.0934309999998" table:style-name="ce84">
            <text:p><text:s text:c="3"/>2 201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944.68480199999999" table:style-name="ce84">
            <text:p><text:s text:c="4"/>94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5.200000000000003" table:style-name="ce84">
            <text:p><text:s text:c="4"/>35</text:p>
          </table:table-cell>
          <table:table-cell office:value-type="float" office:value="-127" table:style-name="ce84">
            <text:p>- <text:s text:c="2"/>127</text:p>
          </table:table-cell>
          <table:table-cell office:value-type="float" office:value="-720.46" table:style-name="ce84">
            <text:p>- <text:s text:c="2"/>720</text:p>
          </table:table-cell>
          <table:table-cell office:value-type="float" office:value="-194" table:style-name="ce84">
            <text:p>- <text:s text:c="2"/>194</text:p>
          </table:table-cell>
          <table:table-cell office:value-type="float" office:value="-275.03900199999998" table:style-name="ce84">
            <text:p>- <text:s text:c="2"/>275</text:p>
          </table:table-cell>
          <table:table-cell office:value-type="float" office:value="30958" table:style-name="ce84">
            <text:p><text:s text:c="3"/>30 958</text:p>
          </table:table-cell>
          <table:table-cell office:value-type="float" office:value="277813.52376100002" table:style-name="ce84">
            <text:p><text:s text:c="3"/>277 814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6月01日編製" table:formula="msoxl:='2491-00-01'!V34" table:number-columns-spanned="2" table:number-rows-spanned="1" table:style-name="ce344">
            <text:p>中華民國105年06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5月" table:formula="msoxl:='2491-00-06'!G5" table:number-columns-spanned="6" table:number-rows-spanned="1" table:style-name="ce361">
            <text:p>中華民國105年05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3">
            <text:p>總計</text:p>
          </table:table-cell>
          <table:covered-table-cell/>
          <table:table-cell office:value-type="float" office:value="662695" table:style-name="ce39">
            <text:p><text:s text:c="3"/>662 695</text:p>
          </table:table-cell>
          <table:table-cell office:value-type="float" office:value="22301229.345541" table:style-name="ce39">
            <text:p><text:s text:c="2"/>22 301 229</text:p>
          </table:table-cell>
          <table:table-cell office:value-type="float" office:value="4229" table:style-name="ce39">
            <text:p><text:s text:c="3"/>4 229</text:p>
          </table:table-cell>
          <table:table-cell office:value-type="float" office:value="16265.453229000001" table:style-name="ce39">
            <text:p><text:s text:c="3"/>16 265</text:p>
          </table:table-cell>
          <table:table-cell office:value-type="float" office:value="1718" table:style-name="ce39">
            <text:p><text:s text:c="3"/>1 718</text:p>
          </table:table-cell>
          <table:table-cell office:value-type="float" office:value="11567.306839000001" table:style-name="ce39">
            <text:p><text:s text:c="3"/>11 567</text:p>
          </table:table-cell>
          <table:table-cell office:value-type="float" office:value="1774" table:style-name="ce39">
            <text:p><text:s text:c="3"/>1 774</text:p>
          </table:table-cell>
          <table:table-cell office:value-type="float" office:value="83618.701411999995" table:style-name="ce39">
            <text:p><text:s text:c="3"/>83 619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13606.222218000001" table:style-name="ce39">
            <text:p><text:s text:c="3"/>13 6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71" table:style-name="ce39">
            <text:p>- <text:s text:c="2"/>371</text:p>
          </table:table-cell>
          <table:table-cell office:value-type="float" office:value="-3341.6133679999998" table:style-name="ce39">
            <text:p>- <text:s/>3 342</text:p>
          </table:table-cell>
          <table:table-cell office:value-type="float" office:value="664835" table:style-name="ce39">
            <text:p><text:s text:c="3"/>664 835</text:p>
          </table:table-cell>
          <table:table-cell office:value-type="float" office:value="22372598.357756998" table:style-name="ce39">
            <text:p><text:s text:c="2"/>22 372 5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661422" table:style-name="ce39">
            <text:p><text:s text:c="3"/>661 422</text:p>
          </table:table-cell>
          <table:table-cell office:value-type="float" office:value="22280011.307441" table:style-name="ce39">
            <text:p><text:s text:c="2"/>22 280 011</text:p>
          </table:table-cell>
          <table:table-cell office:value-type="float" office:value="4216" table:style-name="ce39">
            <text:p><text:s text:c="3"/>4 216</text:p>
          </table:table-cell>
          <table:table-cell office:value-type="float" office:value="16215.753229" table:style-name="ce39">
            <text:p><text:s text:c="3"/>16 216</text:p>
          </table:table-cell>
          <table:table-cell office:value-type="float" office:value="1715" table:style-name="ce39">
            <text:p><text:s text:c="3"/>1 715</text:p>
          </table:table-cell>
          <table:table-cell office:value-type="float" office:value="11562.806839000001" table:style-name="ce39">
            <text:p><text:s text:c="3"/>11 563</text:p>
          </table:table-cell>
          <table:table-cell office:value-type="float" office:value="1773" table:style-name="ce39">
            <text:p><text:s text:c="3"/>1 773</text:p>
          </table:table-cell>
          <table:table-cell office:value-type="float" office:value="83611.701411999995" table:style-name="ce39">
            <text:p><text:s text:c="3"/>83 612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13606.222218000001" table:style-name="ce39">
            <text:p><text:s text:c="3"/>13 6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76" table:style-name="ce39">
            <text:p>- <text:s text:c="2"/>376</text:p>
          </table:table-cell>
          <table:table-cell office:value-type="float" office:value="-3480.1133679999998" table:style-name="ce39">
            <text:p>- <text:s/>3 480</text:p>
          </table:table-cell>
          <table:table-cell office:value-type="float" office:value="663547" table:style-name="ce39">
            <text:p><text:s text:c="3"/>663 547</text:p>
          </table:table-cell>
          <table:table-cell office:value-type="float" office:value="22351189.619656999" table:style-name="ce39">
            <text:p><text:s text:c="2"/>22 351 19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912" table:style-name="ce39">
            <text:p><text:s text:c="3"/>127 912</text:p>
          </table:table-cell>
          <table:table-cell office:value-type="float" office:value="2056603.829719" table:style-name="ce39">
            <text:p><text:s text:c="2"/>2 056 604</text:p>
          </table:table-cell>
          <table:table-cell office:value-type="float" office:value="735" table:style-name="ce39">
            <text:p><text:s text:c="4"/>735</text:p>
          </table:table-cell>
          <table:table-cell office:value-type="float" office:value="1714.057192" table:style-name="ce39">
            <text:p><text:s text:c="3"/>1 714</text:p>
          </table:table-cell>
          <table:table-cell office:value-type="float" office:value="365" table:style-name="ce39">
            <text:p><text:s text:c="4"/>365</text:p>
          </table:table-cell>
          <table:table-cell office:value-type="float" office:value="1297.0712880000001" table:style-name="ce39">
            <text:p><text:s text:c="3"/>1 297</text:p>
          </table:table-cell>
          <table:table-cell office:value-type="float" office:value="323" table:style-name="ce39">
            <text:p><text:s text:c="4"/>323</text:p>
          </table:table-cell>
          <table:table-cell office:value-type="float" office:value="4700.7296500000002" table:style-name="ce39">
            <text:p><text:s text:c="3"/>4 701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461.6897300000001" table:style-name="ce39">
            <text:p><text:s text:c="3"/>1 4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0" table:style-name="ce39">
            <text:p>- <text:s text:c="2"/>40</text:p>
          </table:table-cell>
          <table:table-cell office:value-type="float" office:value="-980.91000499999996" table:style-name="ce39">
            <text:p>- <text:s text:c="2"/>981</text:p>
          </table:table-cell>
          <table:table-cell office:value-type="float" office:value="128242" table:style-name="ce39">
            <text:p><text:s text:c="3"/>128 242</text:p>
          </table:table-cell>
          <table:table-cell office:value-type="float" office:value="2059278.945538" table:style-name="ce39">
            <text:p><text:s text:c="2"/>2 059 27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3852" table:style-name="ce39">
            <text:p><text:s text:c="3"/>173 852</text:p>
          </table:table-cell>
          <table:table-cell office:value-type="float" office:value="11493034.601988001" table:style-name="ce39">
            <text:p><text:s text:c="2"/>11 493 035</text:p>
          </table:table-cell>
          <table:table-cell office:value-type="float" office:value="1097" table:style-name="ce39">
            <text:p><text:s text:c="3"/>1 097</text:p>
          </table:table-cell>
          <table:table-cell office:value-type="float" office:value="6575.5592489999999" table:style-name="ce39">
            <text:p><text:s text:c="3"/>6 576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5727.5217430000002" table:style-name="ce39">
            <text:p><text:s text:c="3"/>5 728</text:p>
          </table:table-cell>
          <table:table-cell office:value-type="float" office:value="554" table:style-name="ce39">
            <text:p><text:s text:c="4"/>554</text:p>
          </table:table-cell>
          <table:table-cell office:value-type="float" office:value="52313.611510000002" table:style-name="ce39">
            <text:p><text:s text:c="3"/>52 314</text:p>
          </table:table-cell>
          <table:table-cell office:value-type="float" office:value="89" table:style-name="ce39">
            <text:p><text:s text:c="4"/>89</text:p>
          </table:table-cell>
          <table:table-cell office:value-type="float" office:value="2749.1319779999999" table:style-name="ce39">
            <text:p><text:s text:c="3"/>2 7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1" table:style-name="ce39">
            <text:p>- <text:s text:c="2"/>231</text:p>
          </table:table-cell>
          <table:table-cell office:value-type="float" office:value="-8391.1436030000004" table:style-name="ce39">
            <text:p>- <text:s/>8 391</text:p>
          </table:table-cell>
          <table:table-cell office:value-type="float" office:value="174279" table:style-name="ce39">
            <text:p><text:s text:c="3"/>174 279</text:p>
          </table:table-cell>
          <table:table-cell office:value-type="float" office:value="11535055.975423001" table:style-name="ce39">
            <text:p><text:s text:c="2"/>11 535 0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880" table:style-name="ce39">
            <text:p><text:s text:c="3"/>54 880</text:p>
          </table:table-cell>
          <table:table-cell office:value-type="float" office:value="1436460.5676869999" table:style-name="ce39">
            <text:p><text:s text:c="2"/>1 436 461</text:p>
          </table:table-cell>
          <table:table-cell office:value-type="float" office:value="390" table:style-name="ce39">
            <text:p><text:s text:c="4"/>390</text:p>
          </table:table-cell>
          <table:table-cell office:value-type="float" office:value="1305.6915759999999" table:style-name="ce39">
            <text:p><text:s text:c="3"/>1 306</text:p>
          </table:table-cell>
          <table:table-cell office:value-type="float" office:value="156" table:style-name="ce39">
            <text:p><text:s text:c="4"/>156</text:p>
          </table:table-cell>
          <table:table-cell office:value-type="float" office:value="784.98614799999996" table:style-name="ce39">
            <text:p><text:s text:c="4"/>785</text:p>
          </table:table-cell>
          <table:table-cell office:value-type="float" office:value="143" table:style-name="ce39">
            <text:p><text:s text:c="4"/>143</text:p>
          </table:table-cell>
          <table:table-cell office:value-type="float" office:value="2658.80701" table:style-name="ce39">
            <text:p><text:s text:c="3"/>2 659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302.41117000000003" table:style-name="ce39">
            <text:p><text:s text:c="4"/>3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4177.4513850000003" table:style-name="ce39">
            <text:p><text:s text:c="3"/>4 177</text:p>
          </table:table-cell>
          <table:table-cell office:value-type="float" office:value="55145" table:style-name="ce39">
            <text:p><text:s text:c="3"/>55 145</text:p>
          </table:table-cell>
          <table:table-cell office:value-type="float" office:value="1443515.1203399999" table:style-name="ce39">
            <text:p><text:s text:c="2"/>1 443 51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9532" table:style-name="ce39">
            <text:p><text:s text:c="3"/>89 532</text:p>
          </table:table-cell>
          <table:table-cell office:value-type="float" office:value="1620103.3440119999" table:style-name="ce39">
            <text:p><text:s text:c="2"/>1 620 103</text:p>
          </table:table-cell>
          <table:table-cell office:value-type="float" office:value="608" table:style-name="ce39">
            <text:p><text:s text:c="4"/>608</text:p>
          </table:table-cell>
          <table:table-cell office:value-type="float" office:value="1759.612468" table:style-name="ce39">
            <text:p><text:s text:c="3"/>1 760</text:p>
          </table:table-cell>
          <table:table-cell office:value-type="float" office:value="207" table:style-name="ce39">
            <text:p><text:s text:c="4"/>207</text:p>
          </table:table-cell>
          <table:table-cell office:value-type="float" office:value="822.04100000000005" table:style-name="ce39">
            <text:p><text:s text:c="4"/>822</text:p>
          </table:table-cell>
          <table:table-cell office:value-type="float" office:value="233" table:style-name="ce39">
            <text:p><text:s text:c="4"/>233</text:p>
          </table:table-cell>
          <table:table-cell office:value-type="float" office:value="7534.4601560000001" table:style-name="ce39">
            <text:p><text:s text:c="3"/>7 534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348.916" table:style-name="ce39">
            <text:p><text:s text:c="4"/>3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9" table:style-name="ce39">
            <text:p>- <text:s text:c="2"/>39</text:p>
          </table:table-cell>
          <table:table-cell office:value-type="float" office:value="-12948.136285" table:style-name="ce39">
            <text:p>- <text:s/>12 948</text:p>
          </table:table-cell>
          <table:table-cell office:value-type="float" office:value="89894" table:style-name="ce39">
            <text:p><text:s text:c="3"/>89 894</text:p>
          </table:table-cell>
          <table:table-cell office:value-type="float" office:value="1615278.323351" table:style-name="ce39">
            <text:p><text:s text:c="2"/>1 615 2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4327" table:style-name="ce39">
            <text:p><text:s text:c="3"/>34 327</text:p>
          </table:table-cell>
          <table:table-cell office:value-type="float" office:value="847577.91910900001" table:style-name="ce39">
            <text:p><text:s text:c="3"/>847 578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722.462401" table:style-name="ce39">
            <text:p><text:s text:c="4"/>722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877.42349999999999" table:style-name="ce39">
            <text:p><text:s text:c="4"/>877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1450.89696" table:style-name="ce39">
            <text:p><text:s text:c="3"/>1 451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251.565" table:style-name="ce39">
            <text:p><text:s text:c="4"/>2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1965.76792" table:style-name="ce39">
            <text:p><text:s text:c="3"/>1 966</text:p>
          </table:table-cell>
          <table:table-cell office:value-type="float" office:value="34426" table:style-name="ce39">
            <text:p><text:s text:c="3"/>34 426</text:p>
          </table:table-cell>
          <table:table-cell office:value-type="float" office:value="850588.05789000005" table:style-name="ce39">
            <text:p><text:s text:c="3"/>850 5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2252" table:style-name="ce39">
            <text:p><text:s text:c="3"/>82 252</text:p>
          </table:table-cell>
          <table:table-cell office:value-type="float" office:value="1780928.9897479999" table:style-name="ce39">
            <text:p><text:s text:c="2"/>1 780 929</text:p>
          </table:table-cell>
          <table:table-cell office:value-type="float" office:value="488" table:style-name="ce39">
            <text:p><text:s text:c="4"/>488</text:p>
          </table:table-cell>
          <table:table-cell office:value-type="float" office:value="1208.9896429999999" table:style-name="ce39">
            <text:p><text:s text:c="3"/>1 209</text:p>
          </table:table-cell>
          <table:table-cell office:value-type="float" office:value="138" table:style-name="ce39">
            <text:p><text:s text:c="4"/>138</text:p>
          </table:table-cell>
          <table:table-cell office:value-type="float" office:value="624.721" table:style-name="ce39">
            <text:p><text:s text:c="4"/>625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4969.3218900000002" table:style-name="ce39">
            <text:p><text:s text:c="3"/>4 96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402.48099999999999" table:style-name="ce39">
            <text:p><text:s text:c="4"/>4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0" table:style-name="ce39">
            <text:p>- <text:s text:c="2"/>60</text:p>
          </table:table-cell>
          <table:table-cell office:value-type="float" office:value="-350.339" table:style-name="ce39">
            <text:p>- <text:s text:c="2"/>350</text:p>
          </table:table-cell>
          <table:table-cell office:value-type="float" office:value="82542" table:style-name="ce39">
            <text:p><text:s text:c="3"/>82 542</text:p>
          </table:table-cell>
          <table:table-cell office:value-type="float" office:value="1785729.7602810001" table:style-name="ce39">
            <text:p><text:s text:c="2"/>1 785 7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49" table:style-name="ce39">
            <text:p><text:s text:c="3"/>5 649</text:p>
          </table:table-cell>
          <table:table-cell office:value-type="float" office:value="78623.409688" table:style-name="ce39">
            <text:p><text:s text:c="3"/>78 623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124.758" table:style-name="ce39">
            <text:p><text:s text:c="4"/>125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84.27" table:style-name="ce39">
            <text:p><text:s text:c="4"/>84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7.114800000000002" table:style-name="ce39">
            <text:p><text:s text:c="4"/>9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5" table:style-name="ce39">
            <text:p><text:s text:c="4"/>8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8" table:style-name="ce39">
            <text:p>- <text:s text:c="2"/>8</text:p>
          </table:table-cell>
          <table:table-cell office:value-type="float" office:value="-79" table:style-name="ce39">
            <text:p>- <text:s text:c="2"/>79</text:p>
          </table:table-cell>
          <table:table-cell office:value-type="float" office:value="5677" table:style-name="ce39">
            <text:p><text:s text:c="3"/>5 677</text:p>
          </table:table-cell>
          <table:table-cell office:value-type="float" office:value="78597.012487999993" table:style-name="ce39">
            <text:p><text:s text:c="3"/>78 5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376" table:style-name="ce39">
            <text:p><text:s text:c="3"/>11 376</text:p>
          </table:table-cell>
          <table:table-cell office:value-type="float" office:value="535139.82763399999" table:style-name="ce39">
            <text:p><text:s text:c="3"/>535 140</text:p>
          </table:table-cell>
          <table:table-cell office:value-type="float" office:value="88" table:style-name="ce39">
            <text:p><text:s text:c="4"/>88</text:p>
          </table:table-cell>
          <table:table-cell office:value-type="float" office:value="1540.182" table:style-name="ce39">
            <text:p><text:s text:c="3"/>1 540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340.79016000000001" table:style-name="ce39">
            <text:p><text:s text:c="4"/>341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4598.6074390000003" table:style-name="ce39">
            <text:p><text:s text:c="3"/>4 599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414.5249000000003" table:style-name="ce39">
            <text:p><text:s text:c="3"/>7 4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257.70522" table:style-name="ce39">
            <text:p><text:s text:c="3"/>13 258</text:p>
          </table:table-cell>
          <table:table-cell office:value-type="float" office:value="11425" table:style-name="ce39">
            <text:p><text:s text:c="3"/>11 425</text:p>
          </table:table-cell>
          <table:table-cell office:value-type="float" office:value="546781.00723300001" table:style-name="ce39">
            <text:p><text:s text:c="3"/>546 78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938" table:style-name="ce39">
            <text:p><text:s text:c="3"/>6 938</text:p>
          </table:table-cell>
          <table:table-cell office:value-type="float" office:value="298460.92373400001" table:style-name="ce39">
            <text:p><text:s text:c="3"/>298 461</text:p>
          </table:table-cell>
          <table:table-cell office:value-type="float" office:value="44" table:style-name="ce39">
            <text:p><text:s text:c="4"/>44</text:p>
          </table:table-cell>
          <table:table-cell office:value-type="float" office:value="79.319999999999993" table:style-name="ce39">
            <text:p><text:s text:c="4"/>79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50.802" table:style-name="ce39">
            <text:p><text:s text:c="4"/>5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529.70649000000003" table:style-name="ce39">
            <text:p><text:s text:c="4"/>53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6.131" table:style-name="ce39">
            <text:p><text:s text:c="4"/>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46.79" table:style-name="ce39">
            <text:p><text:s text:c="4"/>47</text:p>
          </table:table-cell>
          <table:table-cell office:value-type="float" office:value="6958" table:style-name="ce39">
            <text:p><text:s text:c="3"/>6 958</text:p>
          </table:table-cell>
          <table:table-cell office:value-type="float" office:value="299029.80722399999" table:style-name="ce39">
            <text:p><text:s text:c="3"/>299 03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273" table:style-name="ce39">
            <text:p><text:s text:c="3"/>25 273</text:p>
          </table:table-cell>
          <table:table-cell office:value-type="float" office:value="419075.44734299998" table:style-name="ce39">
            <text:p><text:s text:c="3"/>419 075</text:p>
          </table:table-cell>
          <table:table-cell office:value-type="float" office:value="139" table:style-name="ce39">
            <text:p><text:s text:c="4"/>139</text:p>
          </table:table-cell>
          <table:table-cell office:value-type="float" office:value="320.97000000000003" table:style-name="ce39">
            <text:p><text:s text:c="4"/>321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73.13" table:style-name="ce39">
            <text:p><text:s text:c="4"/>173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688.20622000000003" table:style-name="ce39">
            <text:p><text:s text:c="4"/>68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0.4" table:style-name="ce39">
            <text:p><text:s text:c="4"/>1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6.45" table:style-name="ce39">
            <text:p><text:s text:c="4"/>26</text:p>
          </table:table-cell>
          <table:table-cell office:value-type="float" office:value="25358" table:style-name="ce39">
            <text:p><text:s text:c="3"/>25 358</text:p>
          </table:table-cell>
          <table:table-cell office:value-type="float" office:value="419807.54356299998" table:style-name="ce39">
            <text:p><text:s text:c="3"/>419 80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91" table:style-name="ce39">
            <text:p><text:s text:c="3"/>5 091</text:p>
          </table:table-cell>
          <table:table-cell office:value-type="float" office:value="77188.987087999994" table:style-name="ce39">
            <text:p><text:s text:c="3"/>77 189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73.84" table:style-name="ce39">
            <text:p><text:s text:c="4"/>74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8.799999999999997" table:style-name="ce39">
            <text:p><text:s text:c="4"/>39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51.387349999999998" table:style-name="ce39">
            <text:p><text:s text:c="4"/>5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3.08" table:style-name="ce39">
            <text:p><text:s text:c="4"/>6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14.72" table:style-name="ce39">
            <text:p>- <text:s text:c="2"/>15</text:p>
          </table:table-cell>
          <table:table-cell office:value-type="float" office:value="5110" table:style-name="ce39">
            <text:p><text:s text:c="3"/>5 110</text:p>
          </table:table-cell>
          <table:table-cell office:value-type="float" office:value="77197.614438000004" table:style-name="ce39">
            <text:p><text:s text:c="3"/>77 1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528" table:style-name="ce39">
            <text:p><text:s text:c="3"/>6 528</text:p>
          </table:table-cell>
          <table:table-cell office:value-type="float" office:value="256781.02707000001" table:style-name="ce39">
            <text:p><text:s text:c="3"/>256 781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97.9" table:style-name="ce39">
            <text:p><text:s text:c="4"/>9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91" table:style-name="ce39">
            <text:p><text:s text:c="4"/>19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9.040000000000006" table:style-name="ce39">
            <text:p><text:s text:c="4"/>79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52.1" table:style-name="ce39">
            <text:p>- <text:s text:c="2"/>52</text:p>
          </table:table-cell>
          <table:table-cell office:value-type="float" office:value="6544" table:style-name="ce39">
            <text:p><text:s text:c="3"/>6 544</text:p>
          </table:table-cell>
          <table:table-cell office:value-type="float" office:value="256608.86707000001" table:style-name="ce39">
            <text:p><text:s text:c="3"/>256 6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57" table:style-name="ce39">
            <text:p><text:s text:c="3"/>4 457</text:p>
          </table:table-cell>
          <table:table-cell office:value-type="float" office:value="67134.994609999994" table:style-name="ce39">
            <text:p><text:s text:c="3"/>67 135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33.049999999999997" table:style-name="ce39">
            <text:p><text:s text:c="4"/>33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38.56" table:style-name="ce39">
            <text:p><text:s text:c="4"/>3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35.417" table:style-name="ce39">
            <text:p><text:s text:c="4"/>1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71.75" table:style-name="ce39">
            <text:p><text:s text:c="4"/>72</text:p>
          </table:table-cell>
          <table:table-cell office:value-type="float" office:value="4482" table:style-name="ce39">
            <text:p><text:s text:c="3"/>4 482</text:p>
          </table:table-cell>
          <table:table-cell office:value-type="float" office:value="67336.651610000001" table:style-name="ce39">
            <text:p><text:s text:c="3"/>67 33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512" table:style-name="ce39">
            <text:p><text:s text:c="3"/>6 512</text:p>
          </table:table-cell>
          <table:table-cell office:value-type="float" office:value="95855.871985000005" table:style-name="ce39">
            <text:p><text:s text:c="3"/>95 856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33.88" table:style-name="ce39">
            <text:p><text:s text:c="4"/>134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223.79" table:style-name="ce39">
            <text:p><text:s text:c="4"/>22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78.65" table:style-name="ce39">
            <text:p><text:s text:c="4"/>17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44.09" table:style-name="ce39">
            <text:p>- <text:s text:c="2"/>44</text:p>
          </table:table-cell>
          <table:table-cell office:value-type="float" office:value="6547" table:style-name="ce39">
            <text:p><text:s text:c="3"/>6 547</text:p>
          </table:table-cell>
          <table:table-cell office:value-type="float" office:value="95850.521984999999" table:style-name="ce39">
            <text:p><text:s text:c="3"/>95 8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82" table:style-name="ce39">
            <text:p><text:s text:c="3"/>1 282</text:p>
          </table:table-cell>
          <table:table-cell office:value-type="float" office:value="14114.200342" table:style-name="ce39">
            <text:p><text:s text:c="3"/>14 114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1.6" table:style-name="ce39">
            <text:p><text:s text:c="4"/>3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0.314999999999998" table:style-name="ce39">
            <text:p><text:s text:c="4"/>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3.9" table:style-name="ce39">
            <text:p><text:s text:c="4"/>4</text:p>
          </table:table-cell>
          <table:table-cell office:value-type="float" office:value="1283" table:style-name="ce39">
            <text:p><text:s text:c="3"/>1 283</text:p>
          </table:table-cell>
          <table:table-cell office:value-type="float" office:value="14150.815342" table:style-name="ce39">
            <text:p><text:s text:c="3"/>14 1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63" table:style-name="ce39">
            <text:p><text:s text:c="3"/>3 663</text:p>
          </table:table-cell>
          <table:table-cell office:value-type="float" office:value="71759.633382" table:style-name="ce39">
            <text:p><text:s text:c="3"/>71 760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44.4" table:style-name="ce39">
            <text:p><text:s text:c="4"/>4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62.5" table:style-name="ce39">
            <text:p><text:s text:c="4"/>6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61.2" table:style-name="ce39">
            <text:p><text:s text:c="4"/>6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672" table:style-name="ce39">
            <text:p><text:s text:c="3"/>3 672</text:p>
          </table:table-cell>
          <table:table-cell office:value-type="float" office:value="71786.733382000006" table:style-name="ce39">
            <text:p><text:s text:c="3"/>71 78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84" table:style-name="ce39">
            <text:p><text:s text:c="4"/>684</text:p>
          </table:table-cell>
          <table:table-cell office:value-type="float" office:value="8757.4677499999998" table:style-name="ce39">
            <text:p><text:s text:c="3"/>8 757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47.4" table:style-name="ce39">
            <text:p><text:s text:c="4"/>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8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693" table:style-name="ce39">
            <text:p><text:s text:c="4"/>693</text:p>
          </table:table-cell>
          <table:table-cell office:value-type="float" office:value="8850.6677500000005" table:style-name="ce39">
            <text:p><text:s text:c="3"/>8 8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79" table:style-name="ce39">
            <text:p><text:s text:c="3"/>5 679</text:p>
          </table:table-cell>
          <table:table-cell office:value-type="float" office:value="75946.623978999996" table:style-name="ce39">
            <text:p><text:s text:c="3"/>75 947</text:p>
          </table:table-cell>
          <table:table-cell office:value-type="float" office:value="43" table:style-name="ce39">
            <text:p><text:s text:c="4"/>43</text:p>
          </table:table-cell>
          <table:table-cell office:value-type="float" office:value="64.02" table:style-name="ce39">
            <text:p><text:s text:c="4"/>64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31.6" table:style-name="ce39">
            <text:p><text:s text:c="4"/>3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4.8" table:style-name="ce39">
            <text:p><text:s text:c="4"/>2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147.69999999999999" table:style-name="ce39">
            <text:p><text:s text:c="4"/>148</text:p>
          </table:table-cell>
          <table:table-cell office:value-type="float" office:value="5693" table:style-name="ce39">
            <text:p><text:s text:c="3"/>5 693</text:p>
          </table:table-cell>
          <table:table-cell office:value-type="float" office:value="76097.543978999995" table:style-name="ce39">
            <text:p><text:s text:c="3"/>76 0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1095" table:style-name="ce39">
            <text:p><text:s text:c="3"/>11 095</text:p>
          </table:table-cell>
          <table:table-cell office:value-type="float" office:value="996764.34979200002" table:style-name="ce39">
            <text:p><text:s text:c="3"/>996 764</text:p>
          </table:table-cell>
          <table:table-cell office:value-type="float" office:value="77" table:style-name="ce39">
            <text:p><text:s text:c="4"/>77</text:p>
          </table:table-cell>
          <table:table-cell office:value-type="float" office:value="264.03070000000002" table:style-name="ce39">
            <text:p><text:s text:c="4"/>264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34.16" table:style-name="ce39">
            <text:p><text:s text:c="4"/>134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3209.7799369999998" table:style-name="ce39">
            <text:p><text:s text:c="3"/>3 21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93.801670000000001" table:style-name="ce39">
            <text:p><text:s text:c="4"/>9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313.68900000000002" table:style-name="ce39">
            <text:p>- <text:s text:c="2"/>314</text:p>
          </table:table-cell>
          <table:table-cell office:value-type="float" office:value="11131" table:style-name="ce39">
            <text:p><text:s text:c="3"/>11 131</text:p>
          </table:table-cell>
          <table:table-cell office:value-type="float" office:value="999696.50975900004" table:style-name="ce39">
            <text:p><text:s text:c="3"/>999 6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40" table:style-name="ce39">
            <text:p><text:s text:c="3"/>4 440</text:p>
          </table:table-cell>
          <table:table-cell office:value-type="float" office:value="49699.290781000003" table:style-name="ce39">
            <text:p><text:s text:c="3"/>49 699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1.63" table:style-name="ce39">
            <text:p><text:s text:c="4"/>102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8.04" table:style-name="ce39">
            <text:p><text:s text:c="4"/>2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64.85000000000002" table:style-name="ce39">
            <text:p><text:s text:c="4"/>26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7.089770000000001" table:style-name="ce39">
            <text:p><text:s text:c="4"/>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48.5" table:style-name="ce39">
            <text:p>- <text:s text:c="2"/>49</text:p>
          </table:table-cell>
          <table:table-cell office:value-type="float" office:value="4446" table:style-name="ce39">
            <text:p><text:s text:c="3"/>4 446</text:p>
          </table:table-cell>
          <table:table-cell office:value-type="float" office:value="49952.141011" table:style-name="ce39">
            <text:p><text:s text:c="3"/>49 95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273" table:style-name="ce39">
            <text:p><text:s text:c="3"/>1 273</text:p>
          </table:table-cell>
          <table:table-cell office:value-type="float" office:value="21218.038100000002" table:style-name="ce39">
            <text:p><text:s text:c="3"/>21 218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49.7" table:style-name="ce39">
            <text:p><text:s text:c="4"/>5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38.5" table:style-name="ce39">
            <text:p><text:s text:c="4"/>139</text:p>
          </table:table-cell>
          <table:table-cell office:value-type="float" office:value="1288" table:style-name="ce39">
            <text:p><text:s text:c="3"/>1 288</text:p>
          </table:table-cell>
          <table:table-cell office:value-type="float" office:value="21408.738099999999" table:style-name="ce39">
            <text:p><text:s text:c="3"/>21 40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120" table:style-name="ce39">
            <text:p><text:s text:c="3"/>1 120</text:p>
          </table:table-cell>
          <table:table-cell office:value-type="float" office:value="19905.928100000001" table:style-name="ce39">
            <text:p><text:s text:c="3"/>19 90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49.7" table:style-name="ce39">
            <text:p><text:s text:c="4"/>5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7.5" table:style-name="ce39">
            <text:p><text:s text:c="4"/>98</text:p>
          </table:table-cell>
          <table:table-cell office:value-type="float" office:value="1133" table:style-name="ce39">
            <text:p><text:s text:c="3"/>1 133</text:p>
          </table:table-cell>
          <table:table-cell office:value-type="float" office:value="20055.628100000002" table:style-name="ce39">
            <text:p><text:s text:c="3"/>20 05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3" table:style-name="ce39">
            <text:p><text:s text:c="4"/>153</text:p>
          </table:table-cell>
          <table:table-cell office:value-type="float" office:value="1312.11" table:style-name="ce39">
            <text:p><text:s text:c="3"/>1 3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155" table:style-name="ce39">
            <text:p><text:s text:c="4"/>155</text:p>
          </table:table-cell>
          <table:table-cell office:value-type="float" office:value="1353.11" table:style-name="ce39">
            <text:p><text:s text:c="3"/>1 353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6月01日編製" table:formula="msoxl:='2491-00-01'!V34" table:number-columns-spanned="2" table:number-rows-spanned="1" table:style-name="ce380">
            <text:p>中華民國105年06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5月" table:formula="msoxl:='2491-00-06'!G5" table:number-columns-spanned="5" table:number-rows-spanned="1" table:style-name="ce361">
            <text:p>中華民國105年05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4">
            <text:p>上 月 底</text:p>
          </table:table-cell>
          <table:covered-table-cell/>
          <table:table-cell office:value-type="string" table:number-columns-spanned="12" table:number-rows-spanned="1" table:style-name="ce45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6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7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62695" table:style-name="ce39">
            <text:p><text:s text:c="3"/>662 695</text:p>
          </table:table-cell>
          <table:table-cell office:value-type="float" office:value="22301229.345541" table:style-name="ce39">
            <text:p><text:s text:c="2"/>22 301 229</text:p>
          </table:table-cell>
          <table:table-cell office:value-type="float" office:value="4229" table:style-name="ce39">
            <text:p><text:s text:c="3"/>4 229</text:p>
          </table:table-cell>
          <table:table-cell office:value-type="float" office:value="16265.453229000001" table:style-name="ce39">
            <text:p><text:s text:c="3"/>16 265</text:p>
          </table:table-cell>
          <table:table-cell office:value-type="float" office:value="1718" table:style-name="ce39">
            <text:p><text:s text:c="3"/>1 718</text:p>
          </table:table-cell>
          <table:table-cell office:value-type="float" office:value="11567.306839000001" table:style-name="ce39">
            <text:p><text:s text:c="3"/>11 567</text:p>
          </table:table-cell>
          <table:table-cell office:value-type="float" office:value="1774" table:style-name="ce39">
            <text:p><text:s text:c="3"/>1 774</text:p>
          </table:table-cell>
          <table:table-cell office:value-type="float" office:value="83618.701411999995" table:style-name="ce39">
            <text:p><text:s text:c="3"/>83 619</text:p>
          </table:table-cell>
          <table:table-cell office:value-type="float" office:value="250" table:style-name="ce39">
            <text:p><text:s text:c="4"/>250</text:p>
          </table:table-cell>
          <table:table-cell office:value-type="float" office:value="13606.222218000001" table:style-name="ce39">
            <text:p><text:s text:c="3"/>13 60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71" table:style-name="ce39">
            <text:p>- <text:s text:c="2"/>371</text:p>
          </table:table-cell>
          <table:table-cell office:value-type="float" office:value="-3341.6133679999998" table:style-name="ce39">
            <text:p>- <text:s/>3 342</text:p>
          </table:table-cell>
          <table:table-cell office:value-type="float" office:value="664835" table:style-name="ce39">
            <text:p><text:s text:c="3"/>664 835</text:p>
          </table:table-cell>
          <table:table-cell office:value-type="float" office:value="22372598.357756998" table:style-name="ce39">
            <text:p><text:s text:c="2"/>22 372 59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303" table:style-name="ce39">
            <text:p><text:s text:c="3"/>10 303</text:p>
          </table:table-cell>
          <table:table-cell office:value-type="float" office:value="13961354.344800999" table:style-name="ce39">
            <text:p><text:s text:c="2"/>13 961 354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3736.7918420000001" table:style-name="ce39">
            <text:p><text:s text:c="3"/>3 737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3095.353431" table:style-name="ce39">
            <text:p><text:s text:c="3"/>3 095</text:p>
          </table:table-cell>
          <table:table-cell office:value-type="float" office:value="126" table:style-name="ce39">
            <text:p><text:s text:c="4"/>126</text:p>
          </table:table-cell>
          <table:table-cell office:value-type="float" office:value="59457.607150000003" table:style-name="ce39">
            <text:p><text:s text:c="3"/>59 458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8368.5979700000007" table:style-name="ce39">
            <text:p><text:s text:c="3"/>8 36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768.98037999999997" table:style-name="ce39">
            <text:p><text:s text:c="4"/>769</text:p>
          </table:table-cell>
          <table:table-cell office:value-type="float" office:value="10371" table:style-name="ce39">
            <text:p><text:s text:c="3"/>10 371</text:p>
          </table:table-cell>
          <table:table-cell office:value-type="float" office:value="14013853.772771999" table:style-name="ce39">
            <text:p><text:s text:c="2"/>14 013 85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1920" table:style-name="ce39">
            <text:p><text:s text:c="3"/>151 920</text:p>
          </table:table-cell>
          <table:table-cell office:value-type="float" office:value="1528111.2643599999" table:style-name="ce39">
            <text:p><text:s text:c="2"/>1 528 111</text:p>
          </table:table-cell>
          <table:table-cell office:value-type="float" office:value="1061" table:style-name="ce39">
            <text:p><text:s text:c="3"/>1 061</text:p>
          </table:table-cell>
          <table:table-cell office:value-type="float" office:value="2980.0722759999999" table:style-name="ce39">
            <text:p><text:s text:c="3"/>2 980</text:p>
          </table:table-cell>
          <table:table-cell office:value-type="float" office:value="447" table:style-name="ce39">
            <text:p><text:s text:c="4"/>447</text:p>
          </table:table-cell>
          <table:table-cell office:value-type="float" office:value="2060.122308" table:style-name="ce39">
            <text:p><text:s text:c="3"/>2 060</text:p>
          </table:table-cell>
          <table:table-cell office:value-type="float" office:value="389" table:style-name="ce39">
            <text:p><text:s text:c="4"/>389</text:p>
          </table:table-cell>
          <table:table-cell office:value-type="float" office:value="4364.7084359999999" table:style-name="ce39">
            <text:p><text:s text:c="3"/>4 365</text:p>
          </table:table-cell>
          <table:table-cell office:value-type="float" office:value="54" table:style-name="ce39">
            <text:p><text:s text:c="4"/>54</text:p>
          </table:table-cell>
          <table:table-cell office:value-type="float" office:value="1003.43261" table:style-name="ce39">
            <text:p><text:s text:c="3"/>1 0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9" table:style-name="ce39">
            <text:p>- <text:s text:c="2"/>19</text:p>
          </table:table-cell>
          <table:table-cell office:value-type="float" office:value="-220.554575" table:style-name="ce39">
            <text:p>- <text:s text:c="2"/>221</text:p>
          </table:table-cell>
          <table:table-cell office:value-type="float" office:value="152515" table:style-name="ce39">
            <text:p><text:s text:c="3"/>152 515</text:p>
          </table:table-cell>
          <table:table-cell office:value-type="float" office:value="1532171.935579" table:style-name="ce39">
            <text:p><text:s text:c="2"/>1 532 17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6906" table:style-name="ce39">
            <text:p><text:s text:c="3"/>126 906</text:p>
          </table:table-cell>
          <table:table-cell office:value-type="float" office:value="1178068.9498429999" table:style-name="ce39">
            <text:p><text:s text:c="2"/>1 178 069</text:p>
          </table:table-cell>
          <table:table-cell office:value-type="float" office:value="730" table:style-name="ce39">
            <text:p><text:s text:c="4"/>730</text:p>
          </table:table-cell>
          <table:table-cell office:value-type="float" office:value="1682.4571920000001" table:style-name="ce39">
            <text:p><text:s text:c="3"/>1 682</text:p>
          </table:table-cell>
          <table:table-cell office:value-type="float" office:value="364" table:style-name="ce39">
            <text:p><text:s text:c="4"/>364</text:p>
          </table:table-cell>
          <table:table-cell office:value-type="float" office:value="1297.0712880000001" table:style-name="ce39">
            <text:p><text:s text:c="3"/>1 297</text:p>
          </table:table-cell>
          <table:table-cell office:value-type="float" office:value="305" table:style-name="ce39">
            <text:p><text:s text:c="4"/>305</text:p>
          </table:table-cell>
          <table:table-cell office:value-type="float" office:value="3209.9212600000001" table:style-name="ce39">
            <text:p><text:s text:c="3"/>3 210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1302.00215" table:style-name="ce39">
            <text:p><text:s text:c="3"/>1 3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8" table:style-name="ce39">
            <text:p>- <text:s text:c="2"/>38</text:p>
          </table:table-cell>
          <table:table-cell office:value-type="float" office:value="468.58999499999999" table:style-name="ce39">
            <text:p><text:s text:c="4"/>469</text:p>
          </table:table-cell>
          <table:table-cell office:value-type="float" office:value="127234" table:style-name="ce39">
            <text:p><text:s text:c="3"/>127 234</text:p>
          </table:table-cell>
          <table:table-cell office:value-type="float" office:value="1180830.844852" table:style-name="ce39">
            <text:p><text:s text:c="2"/>1 180 83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8247" table:style-name="ce39">
            <text:p><text:s text:c="3"/>168 247</text:p>
          </table:table-cell>
          <table:table-cell office:value-type="float" office:value="2336171.5624429998" table:style-name="ce39">
            <text:p><text:s text:c="2"/>2 336 172</text:p>
          </table:table-cell>
          <table:table-cell office:value-type="float" office:value="1059" table:style-name="ce39">
            <text:p><text:s text:c="3"/>1 059</text:p>
          </table:table-cell>
          <table:table-cell office:value-type="float" office:value="4184.6674069999999" table:style-name="ce39">
            <text:p><text:s text:c="3"/>4 185</text:p>
          </table:table-cell>
          <table:table-cell office:value-type="float" office:value="419" table:style-name="ce39">
            <text:p><text:s text:c="4"/>419</text:p>
          </table:table-cell>
          <table:table-cell office:value-type="float" office:value="2645.6683119999998" table:style-name="ce39">
            <text:p><text:s text:c="3"/>2 646</text:p>
          </table:table-cell>
          <table:table-cell office:value-type="float" office:value="493" table:style-name="ce39">
            <text:p><text:s text:c="4"/>493</text:p>
          </table:table-cell>
          <table:table-cell office:value-type="float" office:value="7911.1951499999996" table:style-name="ce39">
            <text:p><text:s text:c="3"/>7 911</text:p>
          </table:table-cell>
          <table:table-cell office:value-type="float" office:value="81" table:style-name="ce39">
            <text:p><text:s text:c="4"/>81</text:p>
          </table:table-cell>
          <table:table-cell office:value-type="float" office:value="2136.8684880000001" table:style-name="ce39">
            <text:p><text:s text:c="3"/>2 1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7" table:style-name="ce39">
            <text:p>- <text:s text:c="2"/>247</text:p>
          </table:table-cell>
          <table:table-cell office:value-type="float" office:value="-4736.7763830000004" table:style-name="ce39">
            <text:p>- <text:s/>4 737</text:p>
          </table:table-cell>
          <table:table-cell office:value-type="float" office:value="168640" table:style-name="ce39">
            <text:p><text:s text:c="3"/>168 640</text:p>
          </table:table-cell>
          <table:table-cell office:value-type="float" office:value="2338748.111817" table:style-name="ce39">
            <text:p><text:s text:c="2"/>2 338 74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8699" table:style-name="ce39">
            <text:p><text:s text:c="3"/>88 699</text:p>
          </table:table-cell>
          <table:table-cell office:value-type="float" office:value="751598.74826499994" table:style-name="ce39">
            <text:p><text:s text:c="3"/>751 599</text:p>
          </table:table-cell>
          <table:table-cell office:value-type="float" office:value="605" table:style-name="ce39">
            <text:p><text:s text:c="4"/>605</text:p>
          </table:table-cell>
          <table:table-cell office:value-type="float" office:value="1750.612468" table:style-name="ce39">
            <text:p><text:s text:c="3"/>1 751</text:p>
          </table:table-cell>
          <table:table-cell office:value-type="float" office:value="206" table:style-name="ce39">
            <text:p><text:s text:c="4"/>206</text:p>
          </table:table-cell>
          <table:table-cell office:value-type="float" office:value="821.04100000000005" table:style-name="ce39">
            <text:p><text:s text:c="4"/>821</text:p>
          </table:table-cell>
          <table:table-cell office:value-type="float" office:value="221" table:style-name="ce39">
            <text:p><text:s text:c="4"/>221</text:p>
          </table:table-cell>
          <table:table-cell office:value-type="float" office:value="2317.0096560000002" table:style-name="ce39">
            <text:p><text:s text:c="3"/>2 31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338.68004999999999" table:style-name="ce39">
            <text:p><text:s text:c="4"/>33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21.726495" table:style-name="ce39">
            <text:p><text:s text:c="4"/>22</text:p>
          </table:table-cell>
          <table:table-cell office:value-type="float" office:value="89074" table:style-name="ce39">
            <text:p><text:s text:c="3"/>89 074</text:p>
          </table:table-cell>
          <table:table-cell office:value-type="float" office:value="754528.37583399995" table:style-name="ce39">
            <text:p><text:s text:c="3"/>754 52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4001" table:style-name="ce39">
            <text:p><text:s text:c="3"/>34 001</text:p>
          </table:table-cell>
          <table:table-cell office:value-type="float" office:value="352707.22381900001" table:style-name="ce39">
            <text:p><text:s text:c="3"/>352 707</text:p>
          </table:table-cell>
          <table:table-cell office:value-type="float" office:value="223" table:style-name="ce39">
            <text:p><text:s text:c="4"/>223</text:p>
          </table:table-cell>
          <table:table-cell office:value-type="float" office:value="722.63240099999996" table:style-name="ce39">
            <text:p><text:s text:c="4"/>723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877.42349999999999" table:style-name="ce39">
            <text:p><text:s text:c="4"/>877</text:p>
          </table:table-cell>
          <table:table-cell office:value-type="float" office:value="110" table:style-name="ce39">
            <text:p><text:s text:c="4"/>110</text:p>
          </table:table-cell>
          <table:table-cell office:value-type="float" office:value="955.05291999999997" table:style-name="ce39">
            <text:p><text:s text:c="4"/>95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1.5" table:style-name="ce39">
            <text:p><text:s text:c="4"/>20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473.73" table:style-name="ce39">
            <text:p><text:s text:c="4"/>474</text:p>
          </table:table-cell>
          <table:table-cell office:value-type="float" office:value="34097" table:style-name="ce39">
            <text:p><text:s text:c="3"/>34 097</text:p>
          </table:table-cell>
          <table:table-cell office:value-type="float" office:value="353779.71564000001" table:style-name="ce39">
            <text:p><text:s text:c="3"/>353 78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1345" table:style-name="ce39">
            <text:p><text:s text:c="3"/>81 345</text:p>
          </table:table-cell>
          <table:table-cell office:value-type="float" office:value="689386.687026" table:style-name="ce39">
            <text:p><text:s text:c="3"/>689 387</text:p>
          </table:table-cell>
          <table:table-cell office:value-type="float" office:value="484" table:style-name="ce39">
            <text:p><text:s text:c="4"/>484</text:p>
          </table:table-cell>
          <table:table-cell office:value-type="float" office:value="1204.1896429999999" table:style-name="ce39">
            <text:p><text:s text:c="3"/>1 204</text:p>
          </table:table-cell>
          <table:table-cell office:value-type="float" office:value="137" table:style-name="ce39">
            <text:p><text:s text:c="4"/>137</text:p>
          </table:table-cell>
          <table:table-cell office:value-type="float" office:value="616.721" table:style-name="ce39">
            <text:p><text:s text:c="4"/>617</text:p>
          </table:table-cell>
          <table:table-cell office:value-type="float" office:value="81" table:style-name="ce39">
            <text:p><text:s text:c="4"/>81</text:p>
          </table:table-cell>
          <table:table-cell office:value-type="float" office:value="1094.5029999999999" table:style-name="ce39">
            <text:p><text:s text:c="3"/>1 095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49.80000000000001" table:style-name="ce39">
            <text:p><text:s text:c="4"/>1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3" table:style-name="ce39">
            <text:p>- <text:s text:c="2"/>63</text:p>
          </table:table-cell>
          <table:table-cell office:value-type="float" office:value="-929.83900000000006" table:style-name="ce39">
            <text:p>- <text:s text:c="2"/>930</text:p>
          </table:table-cell>
          <table:table-cell office:value-type="float" office:value="81629" table:style-name="ce39">
            <text:p><text:s text:c="3"/>81 629</text:p>
          </table:table-cell>
          <table:table-cell office:value-type="float" office:value="689989.01966899994" table:style-name="ce39">
            <text:p><text:s text:c="3"/>689 98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3" table:style-name="ce39">
            <text:p><text:s text:c="4"/>483</text:p>
          </table:table-cell>
          <table:table-cell office:value-type="float" office:value="214632.65148" table:style-name="ce39">
            <text:p><text:s text:c="3"/>214 6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095.145" table:style-name="ce39">
            <text:p><text:s text:c="3"/>1 09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482" table:style-name="ce39">
            <text:p><text:s text:c="4"/>482</text:p>
          </table:table-cell>
          <table:table-cell office:value-type="float" office:value="215721.79647999999" table:style-name="ce39">
            <text:p><text:s text:c="3"/>215 72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1" table:style-name="ce39">
            <text:p><text:s text:c="4"/>441</text:p>
          </table:table-cell>
          <table:table-cell office:value-type="float" office:value="1101184.3111040001" table:style-name="ce39">
            <text:p><text:s text:c="2"/>1 101 18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3.90600000000001" table:style-name="ce39">
            <text:p><text:s text:c="4"/>154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3082.74019" table:style-name="ce39">
            <text:p><text:s text:c="3"/>3 08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32.875950000000003" table:style-name="ce39">
            <text:p><text:s text:c="4"/>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7.681800000000003" table:style-name="ce39">
            <text:p><text:s text:c="4"/>58</text:p>
          </table:table-cell>
          <table:table-cell office:value-type="float" office:value="441" table:style-name="ce39">
            <text:p><text:s text:c="4"/>441</text:p>
          </table:table-cell>
          <table:table-cell office:value-type="float" office:value="1104137.951144" table:style-name="ce39">
            <text:p><text:s text:c="2"/>1 104 13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8" table:style-name="ce39">
            <text:p><text:s text:c="4"/>148</text:p>
          </table:table-cell>
          <table:table-cell office:value-type="float" office:value="66922.805460000003" table:style-name="ce39">
            <text:p><text:s text:c="3"/>66 9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03" table:style-name="ce39">
            <text:p><text:s text:c="4"/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93.542940000000002" table:style-name="ce39">
            <text:p><text:s text:c="4"/>9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0.064999999999998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31.8479199999999" table:style-name="ce39">
            <text:p><text:s text:c="3"/>1 032</text:p>
          </table:table-cell>
          <table:table-cell office:value-type="float" office:value="150" table:style-name="ce39">
            <text:p><text:s text:c="4"/>150</text:p>
          </table:table-cell>
          <table:table-cell office:value-type="float" office:value="67998.161319999999" table:style-name="ce39">
            <text:p><text:s text:c="3"/>67 99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1" table:style-name="ce39">
            <text:p><text:s text:c="4"/>91</text:p>
          </table:table-cell>
          <table:table-cell office:value-type="float" office:value="105615.85597" table:style-name="ce39">
            <text:p><text:s text:c="3"/>105 61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1.875710000000002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261" table:style-name="ce39">
            <text:p>- <text:s text:c="2"/>261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105377.73168" table:style-name="ce39">
            <text:p><text:s text:c="3"/>105 37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9" table:style-name="ce39">
            <text:p><text:s text:c="4"/>59</text:p>
          </table:table-cell>
          <table:table-cell office:value-type="float" office:value="2575.76343" table:style-name="ce39">
            <text:p><text:s text:c="3"/>2 5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4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2.4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2568.76343" table:style-name="ce39">
            <text:p><text:s text:c="3"/>2 56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4034.3" table:style-name="ce39">
            <text:p><text:s text:c="3"/>4 03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27.3" table:style-name="ce39">
            <text:p><text:s text:c="3"/>4 02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8864.8775399999995" table:style-name="ce39">
            <text:p><text:s text:c="3"/>8 865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6月01日編製" table:formula="msoxl:='2491-00-01'!V34" table:number-columns-spanned="2" table:number-rows-spanned="1" table:style-name="ce380">
            <text:p>中華民國105年06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5月" table:formula="msoxl:='2491-00-06'!G5" table:number-columns-spanned="9" table:number-rows-spanned="1" table:style-name="ce192">
            <text:p>中華民國105年05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5月" table:formula="msoxl:=H5" table:number-columns-spanned="12" table:number-rows-spanned="1" table:style-name="ce193">
            <text:p>中華民國105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4229" table:style-name="ce23">
            <text:p><text:s text:c="3"/>4 229</text:p>
          </table:table-cell>
          <table:table-cell office:value-type="float" office:value="16265.453229000001" table:style-name="ce23">
            <text:p><text:s text:c="3"/>16 26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95.19380100000001" table:style-name="ce23">
            <text:p><text:s text:c="4"/>39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2.5" table:style-name="ce23">
            <text:p><text:s text:c="4"/>173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680.64599399999997" table:style-name="ce23">
            <text:p><text:s text:c="4"/>68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.316999999999993" table:style-name="ce23">
            <text:p><text:s text:c="4"/>6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9.458888000000002" table:style-name="ce23">
            <text:p><text:s text:c="4"/>59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951.2472" table:style-name="ce23">
            <text:p><text:s text:c="3"/>1 951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378.939173" table:style-name="ce23">
            <text:p><text:s text:c="3"/>1 37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0.67" table:style-name="ce23">
            <text:p><text:s text:c="4"/>2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8" table:style-name="ce23">
            <text:p><text:s text:c="4"/>23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51" table:style-name="ce23">
            <text:p><text:s text:c="4"/>151</text:p>
          </table:table-cell>
          <table:table-cell office:value-type="float" office:value="337.16" table:style-name="ce23">
            <text:p><text:s text:c="4"/>337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4765.2990829999999" table:style-name="ce23">
            <text:p><text:s text:c="3"/>4 765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94.49800000000005" table:style-name="ce23">
            <text:p><text:s text:c="4"/>894</text:p>
          </table:table-cell>
          <table:table-cell office:value-type="float" office:value="993" table:style-name="ce23">
            <text:p><text:s text:c="4"/>993</text:p>
          </table:table-cell>
          <table:table-cell office:value-type="float" office:value="4150.22109" table:style-name="ce23">
            <text:p><text:s text:c="3"/>4 15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624.53700000000003" table:style-name="ce23">
            <text:p><text:s text:c="4"/>6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786999999999999" table:style-name="ce23">
            <text:p><text:s text:c="4"/>4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7.72" table:style-name="ce23">
            <text:p><text:s text:c="4"/>10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68.779" table:style-name="ce23">
            <text:p><text:s text:c="4"/>3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4216" table:style-name="ce23">
            <text:p><text:s text:c="3"/>4 216</text:p>
          </table:table-cell>
          <table:table-cell office:value-type="float" office:value="16215.753229" table:style-name="ce23">
            <text:p><text:s text:c="3"/>16 21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94.69380100000001" table:style-name="ce23">
            <text:p><text:s text:c="4"/>39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72.5" table:style-name="ce23">
            <text:p><text:s text:c="4"/>173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679.64599399999997" table:style-name="ce23">
            <text:p><text:s text:c="4"/>68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6.316999999999993" table:style-name="ce23">
            <text:p><text:s text:c="4"/>6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9.458888000000002" table:style-name="ce23">
            <text:p><text:s text:c="4"/>59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1946.0472" table:style-name="ce23">
            <text:p><text:s text:c="3"/>1 946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1357.439173" table:style-name="ce23">
            <text:p><text:s text:c="3"/>1 35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40.67" table:style-name="ce23">
            <text:p><text:s text:c="4"/>2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8" table:style-name="ce23">
            <text:p><text:s text:c="4"/>23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51" table:style-name="ce23">
            <text:p><text:s text:c="4"/>151</text:p>
          </table:table-cell>
          <table:table-cell office:value-type="float" office:value="337.16" table:style-name="ce23">
            <text:p><text:s text:c="4"/>337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4765.2990829999999" table:style-name="ce23">
            <text:p><text:s text:c="3"/>4 765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874.49800000000005" table:style-name="ce23">
            <text:p><text:s text:c="4"/>874</text:p>
          </table:table-cell>
          <table:table-cell office:value-type="float" office:value="991" table:style-name="ce23">
            <text:p><text:s text:c="4"/>991</text:p>
          </table:table-cell>
          <table:table-cell office:value-type="float" office:value="4148.72109" table:style-name="ce23">
            <text:p><text:s text:c="3"/>4 149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624.53700000000003" table:style-name="ce23">
            <text:p><text:s text:c="4"/>6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.786999999999999" table:style-name="ce23">
            <text:p><text:s text:c="4"/>4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7.72" table:style-name="ce23">
            <text:p><text:s text:c="4"/>108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68.779" table:style-name="ce23">
            <text:p><text:s text:c="4"/>3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735" table:style-name="ce23">
            <text:p><text:s text:c="4"/>735</text:p>
          </table:table-cell>
          <table:table-cell office:value-type="float" office:value="1714.057192" table:style-name="ce23">
            <text:p><text:s text:c="3"/>1 71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0.42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27.75" table:style-name="ce23">
            <text:p><text:s text:c="4"/>1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1.435" table:style-name="ce23">
            <text:p><text:s text:c="4"/>48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37.2679" table:style-name="ce23">
            <text:p><text:s text:c="4"/>2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.86" table:style-name="ce23">
            <text:p><text:s text:c="4"/>3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5.53" table:style-name="ce23">
            <text:p><text:s text:c="4"/>11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.61" table:style-name="ce23">
            <text:p><text:s text:c="4"/>4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33.16429199999999" table:style-name="ce23">
            <text:p><text:s text:c="4"/>43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1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6.57" table:style-name="ce23">
            <text:p><text:s text:c="4"/>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097" table:style-name="ce23">
            <text:p><text:s text:c="3"/>1 097</text:p>
          </table:table-cell>
          <table:table-cell office:value-type="float" office:value="6575.5592489999999" table:style-name="ce23">
            <text:p><text:s text:c="3"/>6 57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8.854994000000005" table:style-name="ce23">
            <text:p><text:s text:c="4"/>7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23.05" table:style-name="ce23">
            <text:p><text:s text:c="4"/>22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92.93684200000001" table:style-name="ce23">
            <text:p><text:s text:c="4"/>29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6.099999999999994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95.31" table:style-name="ce23">
            <text:p><text:s text:c="4"/>195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3860.6270829999999" table:style-name="ce23">
            <text:p><text:s text:c="3"/>3 8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7.53800000000001" table:style-name="ce23">
            <text:p><text:s text:c="4"/>168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1357.8653300000001" table:style-name="ce23">
            <text:p><text:s text:c="3"/>1 35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00.417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85" table:style-name="ce23">
            <text:p><text:s text:c="4"/>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72" table:style-name="ce23">
            <text:p><text:s text:c="4"/>3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98.09" table:style-name="ce23">
            <text:p><text:s text:c="4"/>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90" table:style-name="ce23">
            <text:p><text:s text:c="4"/>390</text:p>
          </table:table-cell>
          <table:table-cell office:value-type="float" office:value="1305.6915759999999" table:style-name="ce23">
            <text:p><text:s text:c="3"/>1 30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64880000000000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4.33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088879999999998" table:style-name="ce23">
            <text:p><text:s text:c="4"/>7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326.125" table:style-name="ce23">
            <text:p><text:s text:c="4"/>32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36.74" table:style-name="ce23">
            <text:p><text:s text:c="4"/>1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.05" table:style-name="ce23">
            <text:p><text:s text:c="4"/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2.69999999999999" table:style-name="ce23">
            <text:p><text:s text:c="4"/>16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6" table:style-name="ce23">
            <text:p><text:s text:c="4"/>112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59.78888799999999" table:style-name="ce23">
            <text:p><text:s text:c="4"/>16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4.02" table:style-name="ce23">
            <text:p><text:s text:c="4"/>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8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6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608" table:style-name="ce23">
            <text:p><text:s text:c="4"/>608</text:p>
          </table:table-cell>
          <table:table-cell office:value-type="float" office:value="1759.612468" table:style-name="ce23">
            <text:p><text:s text:c="3"/>1 7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9.65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4.5" table:style-name="ce23">
            <text:p><text:s text:c="4"/>13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2.350999999999999" table:style-name="ce23">
            <text:p><text:s text:c="4"/>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000999999999999" table:style-name="ce23">
            <text:p><text:s text:c="4"/>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2.291" table:style-name="ce23">
            <text:p><text:s text:c="4"/>22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67.05888800000002" table:style-name="ce23">
            <text:p><text:s text:c="4"/>2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3.23" table:style-name="ce23">
            <text:p><text:s text:c="4"/>2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70.36" table:style-name="ce23">
            <text:p><text:s text:c="4"/>27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0.15" table:style-name="ce23">
            <text:p><text:s text:c="4"/>12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275.43058000000002" table:style-name="ce23">
            <text:p><text:s text:c="4"/>27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3" table:style-name="ce23">
            <text:p><text:s text:c="4"/>4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0.99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223" table:style-name="ce23">
            <text:p><text:s text:c="4"/>223</text:p>
          </table:table-cell>
          <table:table-cell office:value-type="float" office:value="722.462401" table:style-name="ce23">
            <text:p><text:s text:c="4"/>72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50000099999999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48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52.91059999999999" table:style-name="ce23">
            <text:p><text:s text:c="4"/>15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1.9468" table:style-name="ce23">
            <text:p><text:s text:c="4"/>1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0.19999999999999" table:style-name="ce23">
            <text:p><text:s text:c="4"/>1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6.2" table:style-name="ce23">
            <text:p><text:s text:c="4"/>9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20.795" table:style-name="ce23">
            <text:p><text:s text:c="4"/>1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3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8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488" table:style-name="ce23">
            <text:p><text:s text:c="4"/>488</text:p>
          </table:table-cell>
          <table:table-cell office:value-type="float" office:value="1208.9896429999999" table:style-name="ce23">
            <text:p><text:s text:c="3"/>1 20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6.22499999999999" table:style-name="ce23">
            <text:p><text:s text:c="4"/>10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6.02" table:style-name="ce23">
            <text:p><text:s text:c="4"/>1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06000000000001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1.19990000000001" table:style-name="ce23">
            <text:p><text:s text:c="4"/>22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71.03874300000001" table:style-name="ce23">
            <text:p><text:s text:c="4"/>1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8.5299999999999994" table:style-name="ce23">
            <text:p><text:s text:c="4"/>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2.38" table:style-name="ce23">
            <text:p><text:s text:c="4"/>10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86.39400000000001" table:style-name="ce23">
            <text:p><text:s text:c="4"/>1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3699999999999999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0.509" table:style-name="ce23">
            <text:p><text:s text:c="4"/>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24.758" table:style-name="ce23">
            <text:p><text:s text:c="4"/>1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309999999999999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.64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1540.182" table:style-name="ce23">
            <text:p><text:s text:c="3"/>1 5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82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21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392000000000003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58.26" table:style-name="ce23">
            <text:p><text:s text:c="3"/>1 3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79.319999999999993" table:style-name="ce23">
            <text:p><text:s text:c="4"/>7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.82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320.97000000000003" table:style-name="ce23">
            <text:p><text:s text:c="4"/>3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5.04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7.01" table:style-name="ce23">
            <text:p><text:s text:c="4"/>5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8" table:style-name="ce23">
            <text:p><text:s text:c="4"/>2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.4" table:style-name="ce23">
            <text:p><text:s text:c="4"/>4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1.35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73.84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60000000000000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9499999999999993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09999999999999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97.9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33.88" table:style-name="ce23">
            <text:p><text:s text:c="4"/>13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8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02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35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47.4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64.02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264.03070000000002" table:style-name="ce23">
            <text:p><text:s text:c="4"/>2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3.095700000000001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9.935000000000002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01.63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3000000000000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9.7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2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1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5月" table:formula="msoxl:='2491-00-06'!G5" table:number-columns-spanned="9" table:number-rows-spanned="1" table:style-name="ce192">
            <text:p>中華民國105年05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5月" table:formula="msoxl:=H5" table:number-columns-spanned="12" table:number-rows-spanned="1" table:style-name="ce193">
            <text:p>中華民國105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4">
            <text:p>總 <text:s text:c="3"/>計</text:p>
          </table:table-cell>
          <table:covered-table-cell/>
          <table:table-cell office:value-type="string" table:number-columns-spanned="2" table:number-rows-spanned="2" table:style-name="ce415">
            <text:p>農、林、漁、牧業</text:p>
          </table:table-cell>
          <table:covered-table-cell/>
          <table:table-cell office:value-type="string" table:number-columns-spanned="2" table:number-rows-spanned="2" table:style-name="ce409">
            <text:p>礦業及土石採取業</text:p>
          </table:table-cell>
          <table:covered-table-cell/>
          <table:table-cell office:value-type="string" table:number-columns-spanned="2" table:number-rows-spanned="2" table:style-name="ce409">
            <text:p>製造業</text:p>
          </table:table-cell>
          <table:covered-table-cell/>
          <table:table-cell office:value-type="string" table:number-columns-spanned="2" table:number-rows-spanned="2" table:style-name="ce416">
            <text:p>電力及燃氣供應業</text:p>
          </table:table-cell>
          <table:covered-table-cell/>
          <table:table-cell office:value-type="string" table:number-columns-spanned="2" table:number-rows-spanned="1" table:style-name="ce417">
            <text:p>用水供應</text:p>
          </table:table-cell>
          <table:covered-table-cell/>
          <table:table-cell office:value-type="string" table:number-columns-spanned="2" table:number-rows-spanned="2" table:style-name="ce418">
            <text:p>營建工程業</text:p>
          </table:table-cell>
          <table:covered-table-cell/>
          <table:table-cell office:value-type="string" table:number-columns-spanned="2" table:number-rows-spanned="2" table:style-name="ce408">
            <text:p>批發及零售業</text:p>
          </table:table-cell>
          <table:covered-table-cell/>
          <table:table-cell office:value-type="string" table:number-columns-spanned="2" table:number-rows-spanned="2" table:style-name="ce409">
            <text:p>運輸及倉儲業</text:p>
          </table:table-cell>
          <table:covered-table-cell/>
          <table:table-cell office:value-type="string" table:number-columns-spanned="2" table:number-rows-spanned="2" table:style-name="ce410">
            <text:p>住宿及餐飲業</text:p>
          </table:table-cell>
          <table:covered-table-cell/>
          <table:table-cell office:value-type="string" table:number-columns-spanned="2" table:number-rows-spanned="3" table:style-name="ce411">
            <text:p>縣 市 別</text:p>
          </table:table-cell>
          <table:covered-table-cell/>
          <table:table-cell office:value-type="string" table:number-columns-spanned="2" table:number-rows-spanned="2" table:style-name="ce41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09">
            <text:p>金融及保險業</text:p>
          </table:table-cell>
          <table:covered-table-cell/>
          <table:table-cell office:value-type="string" table:number-columns-spanned="2" table:number-rows-spanned="2" table:style-name="ce410">
            <text:p>不動產業</text:p>
          </table:table-cell>
          <table:covered-table-cell/>
          <table:table-cell office:value-type="string" table:number-columns-spanned="2" table:number-rows-spanned="1" table:style-name="ce401">
            <text:p>專業、科學</text:p>
          </table:table-cell>
          <table:covered-table-cell/>
          <table:table-cell office:value-type="string" table:number-columns-spanned="2" table:number-rows-spanned="2" table:style-name="ce407">
            <text:p><text:s/>支援服務業</text:p>
          </table:table-cell>
          <table:covered-table-cell/>
          <table:table-cell office:value-type="string" table:number-columns-spanned="2" table:number-rows-spanned="1" table:style-name="ce401">
            <text:p>公共行政及國防；</text:p>
          </table:table-cell>
          <table:covered-table-cell/>
          <table:table-cell office:value-type="string" table:number-columns-spanned="2" table:number-rows-spanned="2" table:style-name="ce458">
            <text:p>教育業</text:p>
          </table:table-cell>
          <table:covered-table-cell/>
          <table:table-cell office:value-type="string" table:number-columns-spanned="2" table:number-rows-spanned="1" table:style-name="ce401">
            <text:p>醫療保健及</text:p>
          </table:table-cell>
          <table:covered-table-cell/>
          <table:table-cell office:value-type="string" table:number-columns-spanned="2" table:number-rows-spanned="1" table:style-name="ce401">
            <text:p>藝術、娛樂</text:p>
          </table:table-cell>
          <table:covered-table-cell/>
          <table:table-cell office:value-type="string" table:number-columns-spanned="2" table:number-rows-spanned="2" table:style-name="ce402">
            <text:p>其他服務業</text:p>
          </table:table-cell>
          <table:covered-table-cell/>
          <table:table-cell office:value-type="string" table:number-columns-spanned="2" table:number-rows-spanned="2" table:style-name="ce40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5">
            <text:p>社會工作服務業</text:p>
          </table:table-cell>
          <table:covered-table-cell/>
          <table:table-cell office:value-type="string" table:number-columns-spanned="2" table:number-rows-spanned="1" table:style-name="ce40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718" table:style-name="ce23">
            <text:p><text:s text:c="3"/>1 718</text:p>
          </table:table-cell>
          <table:table-cell office:value-type="float" office:value="11567.306839000001" table:style-name="ce23">
            <text:p><text:s text:c="3"/>11 56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2.96" table:style-name="ce23">
            <text:p><text:s text:c="4"/>19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3.7" table:style-name="ce23">
            <text:p><text:s text:c="4"/>104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2900.0384250000002" table:style-name="ce23">
            <text:p><text:s text:c="3"/>2 9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982.57849999999996" table:style-name="ce23">
            <text:p><text:s text:c="4"/>98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070.162315" table:style-name="ce23">
            <text:p><text:s text:c="3"/>1 07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34.1" table:style-name="ce23">
            <text:p><text:s text:c="4"/>23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0.53" table:style-name="ce23">
            <text:p><text:s text:c="4"/>81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645.25238000000002" table:style-name="ce23">
            <text:p><text:s text:c="4"/>64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65.1302000000001" table:style-name="ce23">
            <text:p><text:s text:c="3"/>1 56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49.31858799999998" table:style-name="ce23">
            <text:p><text:s text:c="4"/>64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456.47500000000002" table:style-name="ce23">
            <text:p><text:s text:c="4"/>45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6.8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63" table:style-name="ce23">
            <text:p><text:s text:c="4"/>4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64.238" table:style-name="ce23">
            <text:p><text:s text:c="4"/>26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201.0934309999998" table:style-name="ce23">
            <text:p><text:s text:c="3"/>2 2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1715" table:style-name="ce23">
            <text:p><text:s text:c="3"/>1 715</text:p>
          </table:table-cell>
          <table:table-cell office:value-type="float" office:value="11562.806839000001" table:style-name="ce23">
            <text:p><text:s text:c="3"/>11 56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2.96" table:style-name="ce23">
            <text:p><text:s text:c="4"/>19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3.7" table:style-name="ce23">
            <text:p><text:s text:c="4"/>104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2900.0384250000002" table:style-name="ce23">
            <text:p><text:s text:c="3"/>2 90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980.57849999999996" table:style-name="ce23">
            <text:p><text:s text:c="4"/>981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070.162315" table:style-name="ce23">
            <text:p><text:s text:c="3"/>1 07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33.1" table:style-name="ce23">
            <text:p><text:s text:c="4"/>23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0.53" table:style-name="ce23">
            <text:p><text:s text:c="4"/>81</text:p>
          </table:table-cell>
          <table:table-cell office:value-type="string" table:number-columns-spanned="2" table:number-rows-spanned="1" table:style-name="ce400">
            <text:p>臺灣地區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645.25238000000002" table:style-name="ce23">
            <text:p><text:s text:c="4"/>64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65.1302000000001" table:style-name="ce23">
            <text:p><text:s text:c="3"/>1 56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647.81858799999998" table:style-name="ce23">
            <text:p><text:s text:c="4"/>648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456.47500000000002" table:style-name="ce23">
            <text:p><text:s text:c="4"/>45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6.8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3.63" table:style-name="ce23">
            <text:p><text:s text:c="4"/>4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64.238" table:style-name="ce23">
            <text:p><text:s text:c="4"/>26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201.0934309999998" table:style-name="ce23">
            <text:p><text:s text:c="3"/>2 2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365" table:style-name="ce23">
            <text:p><text:s text:c="4"/>365</text:p>
          </table:table-cell>
          <table:table-cell office:value-type="float" office:value="1297.0712880000001" table:style-name="ce23">
            <text:p><text:s text:c="3"/>1 29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450000000000003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520.97540000000004" table:style-name="ce23">
            <text:p><text:s text:c="4"/>5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98.405" table:style-name="ce23">
            <text:p><text:s text:c="4"/>19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76.09088800000001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3" table:style-name="ce23">
            <text:p><text:s text:c="4"/>14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7.76" table:style-name="ce23">
            <text:p><text:s text:c="4"/>3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73" table:style-name="ce23">
            <text:p><text:s text:c="4"/>3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9" table:style-name="ce23">
            <text:p><text:s text:c="4"/>6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6.771999999999998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0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138000000000002" table:style-name="ce23">
            <text:p><text:s text:c="4"/>3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4.5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439" table:style-name="ce23">
            <text:p><text:s text:c="4"/>439</text:p>
          </table:table-cell>
          <table:table-cell office:value-type="float" office:value="5727.5217430000002" table:style-name="ce23">
            <text:p><text:s text:c="3"/>5 7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27.34030499999994" table:style-name="ce23">
            <text:p><text:s text:c="4"/>7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9.25" table:style-name="ce23">
            <text:p><text:s text:c="4"/>10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65.84942699999999" table:style-name="ce23">
            <text:p><text:s text:c="4"/>3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93" table:style-name="ce23">
            <text:p><text:s text:c="4"/>9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496.48237999999998" table:style-name="ce23">
            <text:p><text:s text:c="4"/>49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34.5902000000001" table:style-name="ce23">
            <text:p><text:s text:c="3"/>1 3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4.98" table:style-name="ce23">
            <text:p><text:s text:c="4"/>21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97.90600000000001" table:style-name="ce23">
            <text:p><text:s text:c="4"/>19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1.5" table:style-name="ce23">
            <text:p><text:s text:c="4"/>17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056.393431" table:style-name="ce23">
            <text:p><text:s text:c="3"/>2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56" table:style-name="ce23">
            <text:p><text:s text:c="4"/>156</text:p>
          </table:table-cell>
          <table:table-cell office:value-type="float" office:value="784.98614799999996" table:style-name="ce23">
            <text:p><text:s text:c="4"/>7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36.87756000000002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9.27" table:style-name="ce23">
            <text:p><text:s text:c="4"/>9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7.03" table:style-name="ce23">
            <text:p><text:s text:c="4"/>8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" table:style-name="ce23">
            <text:p><text:s text:c="4"/>6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4.65858799999999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1.8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822.04100000000005" table:style-name="ce23">
            <text:p><text:s text:c="4"/>8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88.8" table:style-name="ce23">
            <text:p><text:s text:c="4"/>18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8.75" table:style-name="ce23">
            <text:p><text:s text:c="4"/>7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26.31" table:style-name="ce23">
            <text:p><text:s text:c="4"/>1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399999999999991" table:style-name="ce23">
            <text:p><text:s text:c="4"/>9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35" table:style-name="ce23">
            <text:p><text:s text:c="4"/>9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3.46" table:style-name="ce23">
            <text:p><text:s text:c="4"/>18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0.551000000000002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3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.25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877.42349999999999" table:style-name="ce23">
            <text:p><text:s text:c="4"/>8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.200000000000003" table:style-name="ce23">
            <text:p><text:s text:c="4"/>3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4.60000000000002" table:style-name="ce23">
            <text:p><text:s text:c="4"/>2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3.11349999999999" table:style-name="ce23">
            <text:p><text:s text:c="4"/>26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1.1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.06" table:style-name="ce23">
            <text:p><text:s text:c="4"/>6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75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624.721" table:style-name="ce23">
            <text:p><text:s text:c="4"/>6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6.45499999999998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4.02" table:style-name="ce23">
            <text:p><text:s text:c="4"/>7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2.95" table:style-name="ce23">
            <text:p><text:s text:c="4"/>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0.7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186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84.27" table:style-name="ce23">
            <text:p><text:s text:c="4"/>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340.79016000000001" table:style-name="ce23">
            <text:p><text:s text:c="4"/>3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7.97015999999999" table:style-name="ce23">
            <text:p><text:s text:c="4"/>2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5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4.9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1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50.802" table:style-name="ce23">
            <text:p><text:s text:c="4"/>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8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52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173.13" table:style-name="ce23">
            <text:p><text:s text:c="4"/>1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8.849999999999994" table:style-name="ce23">
            <text:p><text:s text:c="4"/>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399999999999999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58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8.56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23.79" table:style-name="ce23">
            <text:p><text:s text:c="4"/>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3.39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.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62.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34.16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58.2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8.0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6月01日編製" table:formula="msoxl:='2491-00-01'!V34" table:style-name="ce26">
            <text:p>中華民國105年06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3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0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5月底" table:formula="msoxl:=CONCATENATE('2491-00-06'!G5,&quot;底&quot;)" table:number-columns-spanned="3" table:number-rows-spanned="1" table:style-name="ce282">
            <text:p>中華民國105年05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1"/>
          <table:covered-table-cell table:number-columns-repeated="2"/>
          <table:table-cell office:value-type="string" table:number-columns-spanned="1" table:number-rows-spanned="2" table:style-name="ce439">
            <text:p>外國公司</text:p>
            <text:p>在臺認許公司</text:p>
          </table:table-cell>
          <table:table-cell office:value-type="string" table:number-columns-spanned="3" table:number-rows-spanned="2" table:style-name="ce462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3">
            <text:p>總計</text:p>
          </table:table-cell>
          <table:covered-table-cell table:number-columns-repeated="2"/>
          <table:table-cell office:value-type="float" office:value="5194" table:style-name="ce164">
            <text:p><text:s text:c="3"/>5 194</text:p>
          </table:table-cell>
          <table:table-cell table:number-columns-repeated="2" table:style-name="ce164"/>
          <table:table-cell office:value-type="float" office:value="4237" table:style-name="ce164">
            <text:p><text:s text:c="3"/>4 2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以下</text:p>
          </table:table-cell>
          <table:covered-table-cell table:number-columns-repeated="2"/>
          <table:table-cell office:value-type="float" office:value="1288" table:style-name="ce164">
            <text:p><text:s text:c="3"/>1 28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百萬元~</text:p>
          </table:table-cell>
          <table:covered-table-cell table:number-columns-repeated="2"/>
          <table:table-cell office:value-type="float" office:value="1652" table:style-name="ce164">
            <text:p><text:s text:c="3"/>1 6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百萬元~</text:p>
          </table:table-cell>
          <table:covered-table-cell table:number-columns-repeated="2"/>
          <table:table-cell office:value-type="float" office:value="1206" table:style-name="ce164">
            <text:p><text:s text:c="3"/>1 20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10百萬元~</text:p>
          </table:table-cell>
          <table:covered-table-cell table:number-columns-repeated="2"/>
          <table:table-cell office:value-type="float" office:value="382" table:style-name="ce164">
            <text:p><text:s text:c="4"/>38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20百萬元~</text:p>
          </table:table-cell>
          <table:covered-table-cell table:number-columns-repeated="2"/>
          <table:table-cell office:value-type="float" office:value="248" table:style-name="ce164">
            <text:p><text:s text:c="4"/>24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30百萬元~</text:p>
          </table:table-cell>
          <table:covered-table-cell table:number-columns-repeated="2"/>
          <table:table-cell office:value-type="float" office:value="59" table:style-name="ce164">
            <text:p><text:s text:c="4"/>5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40百萬元~</text:p>
          </table:table-cell>
          <table:covered-table-cell table:number-columns-repeated="2"/>
          <table:table-cell office:value-type="float" office:value="28" table:style-name="ce164">
            <text:p><text:s text:c="4"/>2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5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60百萬元~</text:p>
          </table:table-cell>
          <table:covered-table-cell table:number-columns-repeated="2"/>
          <table:table-cell office:value-type="float" office:value="63" table:style-name="ce164">
            <text:p><text:s text:c="4"/>63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00百萬元~</text:p>
          </table:table-cell>
          <table:covered-table-cell table:number-columns-repeated="2"/>
          <table:table-cell office:value-type="float" office:value="47" table:style-name="ce164">
            <text:p><text:s text:c="4"/>4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200百萬元~</text:p>
          </table:table-cell>
          <table:covered-table-cell table:number-columns-repeated="2"/>
          <table:table-cell office:value-type="float" office:value="136" table:style-name="ce164">
            <text:p><text:s text:c="4"/>13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4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4">
            <text:p>   按行業別分</text:p>
          </table:table-cell>
          <table:covered-table-cell table:number-columns-repeated="2"/>
          <table:table-cell office:value-type="float" office:value="5194" table:style-name="ce164">
            <text:p><text:s text:c="3"/>5 194</text:p>
          </table:table-cell>
          <table:table-cell table:number-columns-repeated="2" table:style-name="ce164"/>
          <table:table-cell office:value-type="float" office:value="4237" table:style-name="ce164">
            <text:p><text:s text:c="3"/>4 23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農、林、漁、牧業</text:p>
          </table:table-cell>
          <table:covered-table-cell table:number-columns-repeated="2"/>
          <table:table-cell office:value-type="float" office:value="34" table:style-name="ce164">
            <text:p><text:s text:c="4"/>3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製造業</text:p>
          </table:table-cell>
          <table:covered-table-cell table:number-columns-repeated="2"/>
          <table:table-cell office:value-type="float" office:value="780" table:style-name="ce164">
            <text:p><text:s text:c="4"/>780</text:p>
          </table:table-cell>
          <table:table-cell table:number-columns-repeated="2" table:style-name="ce164"/>
          <table:table-cell office:value-type="float" office:value="60" table:style-name="ce164">
            <text:p><text:s text:c="4"/>60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電力及燃氣供應業</text:p>
          </table:table-cell>
          <table:covered-table-cell table:number-columns-repeated="2"/>
          <table:table-cell office:value-type="float" office:value="19" table:style-name="ce164">
            <text:p><text:s text:c="4"/>19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用水供應及污染整治業</text:p>
          </table:table-cell>
          <table:covered-table-cell table:number-columns-repeated="2"/>
          <table:table-cell office:value-type="float" office:value="8" table:style-name="ce164">
            <text:p><text:s text:c="4"/>8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營建工程業</text:p>
          </table:table-cell>
          <table:covered-table-cell table:number-columns-repeated="2"/>
          <table:table-cell office:value-type="float" office:value="401" table:style-name="ce164">
            <text:p><text:s text:c="4"/>401</text:p>
          </table:table-cell>
          <table:table-cell table:number-columns-repeated="2" table:style-name="ce164"/>
          <table:table-cell office:value-type="float" office:value="5" table:style-name="ce164">
            <text:p><text:s text:c="4"/>5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批發及零售業</text:p>
          </table:table-cell>
          <table:covered-table-cell table:number-columns-repeated="2"/>
          <table:table-cell office:value-type="float" office:value="1189" table:style-name="ce164">
            <text:p><text:s text:c="3"/>1 189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運輸及倉儲業</text:p>
          </table:table-cell>
          <table:covered-table-cell table:number-columns-repeated="2"/>
          <table:table-cell office:value-type="float" office:value="133" table:style-name="ce164">
            <text:p><text:s text:c="4"/>133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4">
            <text:p>      出版、影音製作、傳播及資通訊服務業</text:p>
          </table:table-cell>
          <table:covered-table-cell table:number-columns-repeated="2"/>
          <table:table-cell office:value-type="float" office:value="381" table:style-name="ce164">
            <text:p><text:s text:c="4"/>381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金融及保險業</text:p>
          </table:table-cell>
          <table:covered-table-cell table:number-columns-repeated="2"/>
          <table:table-cell office:value-type="float" office:value="604" table:style-name="ce164">
            <text:p><text:s text:c="4"/>604</text:p>
          </table:table-cell>
          <table:table-cell table:number-columns-repeated="2" table:style-name="ce164"/>
          <table:table-cell office:value-type="float" office:value="66" table:style-name="ce164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不動產業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專業、科學及技術服務業</text:p>
          </table:table-cell>
          <table:covered-table-cell table:number-columns-repeated="2"/>
          <table:table-cell office:value-type="float" office:value="779" table:style-name="ce164">
            <text:p><text:s text:c="4"/>779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支援服務業</text:p>
          </table:table-cell>
          <table:covered-table-cell table:number-columns-repeated="2"/>
          <table:table-cell office:value-type="float" office:value="88" table:style-name="ce164">
            <text:p><text:s text:c="4"/>88</text:p>
          </table:table-cell>
          <table:table-cell table:number-columns-repeated="2" table:style-name="ce164"/>
          <table:table-cell office:value-type="float" office:value="1221" table:style-name="ce164">
            <text:p><text:s text:c="3"/>1 22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藝術、娛樂及休閒服務業</text:p>
          </table:table-cell>
          <table:covered-table-cell table:number-columns-repeated="2"/>
          <table:table-cell office:value-type="float" office:value="17" table:style-name="ce164">
            <text:p><text:s text:c="4"/>1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4">
            <text:p>      其他服務業</text:p>
          </table:table-cell>
          <table:covered-table-cell table:number-columns-repeated="2"/>
          <table:table-cell office:value-type="float" office:value="130" table:style-name="ce164">
            <text:p><text:s text:c="4"/>13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8">
            <text:p>      未分類</text:p>
          </table:table-cell>
          <table:covered-table-cell table:number-columns-repeated="2"/>
          <table:table-cell office:value-type="float" office:value="222" table:style-name="ce164">
            <text:p><text:s text:c="4"/>222</text:p>
          </table:table-cell>
          <table:table-cell table:number-columns-repeated="2" table:style-name="ce164"/>
          <table:table-cell office:value-type="float" office:value="2729" table:style-name="ce164">
            <text:p><text:s text:c="3"/>2 7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6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56:59Z</dc:date>
    <meta:print-date>2013-12-20T02:50:18Z</meta:print-date>
  </office:meta>
</office:document-meta>
</file>