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7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7月底" table:formula="msoxl:=CONCATENATE('2491-00-06'!G5,&quot;底&quot;)" table:number-columns-spanned="9" table:number-rows-spanned="1" table:style-name="ce194">
            <text:p>中華民國105年07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7月底" table:formula="msoxl:=H5" table:number-columns-spanned="12" table:number-rows-spanned="1" table:style-name="ce195">
            <text:p>中華民國105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667734" table:style-name="ce23">
            <text:p><text:s text:c="3"/>667 734</text:p>
          </table:table-cell>
          <table:table-cell office:value-type="float" office:value="22434602.904603001" table:style-name="ce23">
            <text:p><text:s text:c="2"/>22 434 603</text:p>
          </table:table-cell>
          <table:table-cell office:value-type="float" office:value="14146" table:style-name="ce23">
            <text:p><text:s text:c="3"/>14 146</text:p>
          </table:table-cell>
          <table:table-cell office:value-type="float" office:value="554696.99715399998" table:style-name="ce23">
            <text:p><text:s text:c="3"/>554 697</text:p>
          </table:table-cell>
          <table:table-cell office:value-type="float" office:value="3986" table:style-name="ce23">
            <text:p><text:s text:c="3"/>3 986</text:p>
          </table:table-cell>
          <table:table-cell office:value-type="float" office:value="254407.851261" table:style-name="ce23">
            <text:p><text:s text:c="3"/>254 408</text:p>
          </table:table-cell>
          <table:table-cell office:value-type="float" office:value="188104" table:style-name="ce23">
            <text:p><text:s text:c="3"/>188 104</text:p>
          </table:table-cell>
          <table:table-cell office:value-type="float" office:value="7952532.1611879999" table:style-name="ce23">
            <text:p><text:s text:c="2"/>7 952 532</text:p>
          </table:table-cell>
          <table:table-cell office:value-type="float" office:value="2829" table:style-name="ce23">
            <text:p><text:s text:c="3"/>2 829</text:p>
          </table:table-cell>
          <table:table-cell office:value-type="float" office:value="803165.32252399996" table:style-name="ce23">
            <text:p><text:s text:c="3"/>803 165</text:p>
          </table:table-cell>
          <table:table-cell office:value-type="float" office:value="3933" table:style-name="ce23">
            <text:p><text:s text:c="3"/>3 933</text:p>
          </table:table-cell>
          <table:table-cell office:value-type="float" office:value="180646.91138899999" table:style-name="ce23">
            <text:p><text:s text:c="3"/>180 647</text:p>
          </table:table-cell>
          <table:table-cell office:value-type="float" office:value="103656" table:style-name="ce23">
            <text:p><text:s text:c="3"/>103 656</text:p>
          </table:table-cell>
          <table:table-cell office:value-type="float" office:value="1153232.463829" table:style-name="ce23">
            <text:p><text:s text:c="2"/>1 153 232</text:p>
          </table:table-cell>
          <table:table-cell office:value-type="float" office:value="119594" table:style-name="ce23">
            <text:p><text:s text:c="3"/>119 594</text:p>
          </table:table-cell>
          <table:table-cell office:value-type="float" office:value="1031143.165051" table:style-name="ce23">
            <text:p><text:s text:c="2"/>1 031 143</text:p>
          </table:table-cell>
          <table:table-cell office:value-type="float" office:value="16100" table:style-name="ce23">
            <text:p><text:s text:c="3"/>16 100</text:p>
          </table:table-cell>
          <table:table-cell office:value-type="float" office:value="817546.11458099994" table:style-name="ce23">
            <text:p><text:s text:c="3"/>817 546</text:p>
          </table:table-cell>
          <table:table-cell office:value-type="float" office:value="6705" table:style-name="ce23">
            <text:p><text:s text:c="3"/>6 705</text:p>
          </table:table-cell>
          <table:table-cell office:value-type="float" office:value="65558.220224999997" table:style-name="ce23">
            <text:p><text:s text:c="3"/>65 558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21949" table:style-name="ce23">
            <text:p><text:s text:c="3"/>21 949</text:p>
          </table:table-cell>
          <table:table-cell office:value-type="float" office:value="545679.05634300003" table:style-name="ce23">
            <text:p><text:s text:c="3"/>545 679</text:p>
          </table:table-cell>
          <table:table-cell office:value-type="float" office:value="36134" table:style-name="ce23">
            <text:p><text:s text:c="3"/>36 134</text:p>
          </table:table-cell>
          <table:table-cell office:value-type="float" office:value="6578888.8493799996" table:style-name="ce23">
            <text:p><text:s text:c="2"/>6 578 889</text:p>
          </table:table-cell>
          <table:table-cell office:value-type="float" office:value="30605" table:style-name="ce23">
            <text:p><text:s text:c="3"/>30 605</text:p>
          </table:table-cell>
          <table:table-cell office:value-type="float" office:value="1164169.5010269999" table:style-name="ce23">
            <text:p><text:s text:c="2"/>1 164 170</text:p>
          </table:table-cell>
          <table:table-cell office:value-type="float" office:value="57526" table:style-name="ce23">
            <text:p><text:s text:c="3"/>57 526</text:p>
          </table:table-cell>
          <table:table-cell office:value-type="float" office:value="554460.27351199999" table:style-name="ce23">
            <text:p><text:s text:c="3"/>554 460</text:p>
          </table:table-cell>
          <table:table-cell office:value-type="float" office:value="16499" table:style-name="ce23">
            <text:p><text:s text:c="3"/>16 499</text:p>
          </table:table-cell>
          <table:table-cell office:value-type="float" office:value="295269.73769899999" table:style-name="ce23">
            <text:p><text:s text:c="3"/>295 27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23.17" table:style-name="ce23">
            <text:p><text:s text:c="4"/>223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1735.7059999999999" table:style-name="ce23">
            <text:p><text:s text:c="3"/>1 73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52" table:style-name="ce23">
            <text:p><text:s text:c="3"/>2 252</text:p>
          </table:table-cell>
          <table:table-cell office:value-type="float" office:value="73252.722790999993" table:style-name="ce23">
            <text:p><text:s text:c="3"/>73 253</text:p>
          </table:table-cell>
          <table:table-cell office:value-type="float" office:value="12693" table:style-name="ce23">
            <text:p><text:s text:c="3"/>12 693</text:p>
          </table:table-cell>
          <table:table-cell office:value-type="float" office:value="134992.122183" table:style-name="ce23">
            <text:p><text:s text:c="3"/>134 992</text:p>
          </table:table-cell>
          <table:table-cell office:value-type="float" office:value="30500" table:style-name="ce23">
            <text:p><text:s text:c="3"/>30 500</text:p>
          </table:table-cell>
          <table:table-cell office:value-type="float" office:value="272773.90846599999" table:style-name="ce23">
            <text:p><text:s text:c="3"/>272 7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6437" table:style-name="ce23">
            <text:p><text:s text:c="3"/>666 437</text:p>
          </table:table-cell>
          <table:table-cell office:value-type="float" office:value="22412787.556503002" table:style-name="ce23">
            <text:p><text:s text:c="2"/>22 412 788</text:p>
          </table:table-cell>
          <table:table-cell office:value-type="float" office:value="14025" table:style-name="ce23">
            <text:p><text:s text:c="3"/>14 025</text:p>
          </table:table-cell>
          <table:table-cell office:value-type="float" office:value="552920.68715400004" table:style-name="ce23">
            <text:p><text:s text:c="3"/>552 921</text:p>
          </table:table-cell>
          <table:table-cell office:value-type="float" office:value="3962" table:style-name="ce23">
            <text:p><text:s text:c="3"/>3 962</text:p>
          </table:table-cell>
          <table:table-cell office:value-type="float" office:value="254150.150261" table:style-name="ce23">
            <text:p><text:s text:c="3"/>254 150</text:p>
          </table:table-cell>
          <table:table-cell office:value-type="float" office:value="187985" table:style-name="ce23">
            <text:p><text:s text:c="3"/>187 985</text:p>
          </table:table-cell>
          <table:table-cell office:value-type="float" office:value="7945489.0401879996" table:style-name="ce23">
            <text:p><text:s text:c="2"/>7 945 489</text:p>
          </table:table-cell>
          <table:table-cell office:value-type="float" office:value="2818" table:style-name="ce23">
            <text:p><text:s text:c="3"/>2 818</text:p>
          </table:table-cell>
          <table:table-cell office:value-type="float" office:value="803104.72252399998" table:style-name="ce23">
            <text:p><text:s text:c="3"/>803 105</text:p>
          </table:table-cell>
          <table:table-cell office:value-type="float" office:value="3928" table:style-name="ce23">
            <text:p><text:s text:c="3"/>3 928</text:p>
          </table:table-cell>
          <table:table-cell office:value-type="float" office:value="180630.66138899999" table:style-name="ce23">
            <text:p><text:s text:c="3"/>180 631</text:p>
          </table:table-cell>
          <table:table-cell office:value-type="float" office:value="103275" table:style-name="ce23">
            <text:p><text:s text:c="3"/>103 275</text:p>
          </table:table-cell>
          <table:table-cell office:value-type="float" office:value="1150490.216829" table:style-name="ce23">
            <text:p><text:s text:c="2"/>1 150 490</text:p>
          </table:table-cell>
          <table:table-cell office:value-type="float" office:value="119504" table:style-name="ce23">
            <text:p><text:s text:c="3"/>119 504</text:p>
          </table:table-cell>
          <table:table-cell office:value-type="float" office:value="1029986.370051" table:style-name="ce23">
            <text:p><text:s text:c="2"/>1 029 986</text:p>
          </table:table-cell>
          <table:table-cell office:value-type="float" office:value="15982" table:style-name="ce23">
            <text:p><text:s text:c="3"/>15 982</text:p>
          </table:table-cell>
          <table:table-cell office:value-type="float" office:value="812735.01942100003" table:style-name="ce23">
            <text:p><text:s text:c="3"/>812 735</text:p>
          </table:table-cell>
          <table:table-cell office:value-type="float" office:value="6687" table:style-name="ce23">
            <text:p><text:s text:c="3"/>6 687</text:p>
          </table:table-cell>
          <table:table-cell office:value-type="float" office:value="65018.684285000003" table:style-name="ce23">
            <text:p><text:s text:c="3"/>65 019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21933" table:style-name="ce23">
            <text:p><text:s text:c="3"/>21 933</text:p>
          </table:table-cell>
          <table:table-cell office:value-type="float" office:value="545534.65634300001" table:style-name="ce23">
            <text:p><text:s text:c="3"/>545 535</text:p>
          </table:table-cell>
          <table:table-cell office:value-type="float" office:value="36092" table:style-name="ce23">
            <text:p><text:s text:c="3"/>36 092</text:p>
          </table:table-cell>
          <table:table-cell office:value-type="float" office:value="6578229.5713799996" table:style-name="ce23">
            <text:p><text:s text:c="2"/>6 578 230</text:p>
          </table:table-cell>
          <table:table-cell office:value-type="float" office:value="30447" table:style-name="ce23">
            <text:p><text:s text:c="3"/>30 447</text:p>
          </table:table-cell>
          <table:table-cell office:value-type="float" office:value="1162880.3460270001" table:style-name="ce23">
            <text:p><text:s text:c="2"/>1 162 880</text:p>
          </table:table-cell>
          <table:table-cell office:value-type="float" office:value="57462" table:style-name="ce23">
            <text:p><text:s text:c="3"/>57 462</text:p>
          </table:table-cell>
          <table:table-cell office:value-type="float" office:value="554137.89351199998" table:style-name="ce23">
            <text:p><text:s text:c="3"/>554 138</text:p>
          </table:table-cell>
          <table:table-cell office:value-type="float" office:value="16405" table:style-name="ce23">
            <text:p><text:s text:c="3"/>16 405</text:p>
          </table:table-cell>
          <table:table-cell office:value-type="float" office:value="294570.03769899998" table:style-name="ce23">
            <text:p><text:s text:c="3"/>294 57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23.17" table:style-name="ce23">
            <text:p><text:s text:c="4"/>223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1735.7059999999999" table:style-name="ce23">
            <text:p><text:s text:c="3"/>1 73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42" table:style-name="ce23">
            <text:p><text:s text:c="3"/>2 242</text:p>
          </table:table-cell>
          <table:table-cell office:value-type="float" office:value="73041.522790999996" table:style-name="ce23">
            <text:p><text:s text:c="3"/>73 042</text:p>
          </table:table-cell>
          <table:table-cell office:value-type="float" office:value="12683" table:style-name="ce23">
            <text:p><text:s text:c="3"/>12 683</text:p>
          </table:table-cell>
          <table:table-cell office:value-type="float" office:value="134939.72218300001" table:style-name="ce23">
            <text:p><text:s text:c="3"/>134 940</text:p>
          </table:table-cell>
          <table:table-cell office:value-type="float" office:value="30484" table:style-name="ce23">
            <text:p><text:s text:c="3"/>30 484</text:p>
          </table:table-cell>
          <table:table-cell office:value-type="float" office:value="272740.728466" table:style-name="ce23">
            <text:p><text:s text:c="3"/>272 7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696" table:style-name="ce23">
            <text:p><text:s text:c="3"/>128 696</text:p>
          </table:table-cell>
          <table:table-cell office:value-type="float" office:value="2062516.9381490001" table:style-name="ce23">
            <text:p><text:s text:c="2"/>2 062 517</text:p>
          </table:table-cell>
          <table:table-cell office:value-type="float" office:value="1677" table:style-name="ce23">
            <text:p><text:s text:c="3"/>1 677</text:p>
          </table:table-cell>
          <table:table-cell office:value-type="float" office:value="43725.867885" table:style-name="ce23">
            <text:p><text:s text:c="3"/>43 726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7492.0343279999997" table:style-name="ce23">
            <text:p><text:s text:c="3"/>7 492</text:p>
          </table:table-cell>
          <table:table-cell office:value-type="float" office:value="46942" table:style-name="ce23">
            <text:p><text:s text:c="3"/>46 942</text:p>
          </table:table-cell>
          <table:table-cell office:value-type="float" office:value="1143317.838275" table:style-name="ce23">
            <text:p><text:s text:c="2"/>1 143 318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30643.704239999999" table:style-name="ce23">
            <text:p><text:s text:c="3"/>30 644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5217.5825530000002" table:style-name="ce23">
            <text:p><text:s text:c="3"/>5 218</text:p>
          </table:table-cell>
          <table:table-cell office:value-type="float" office:value="21829" table:style-name="ce23">
            <text:p><text:s text:c="3"/>21 829</text:p>
          </table:table-cell>
          <table:table-cell office:value-type="float" office:value="170132.54497700001" table:style-name="ce23">
            <text:p><text:s text:c="3"/>170 133</text:p>
          </table:table-cell>
          <table:table-cell office:value-type="float" office:value="19420" table:style-name="ce23">
            <text:p><text:s text:c="3"/>19 420</text:p>
          </table:table-cell>
          <table:table-cell office:value-type="float" office:value="120982.66158299999" table:style-name="ce23">
            <text:p><text:s text:c="3"/>120 983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48192.592401000002" table:style-name="ce23">
            <text:p><text:s text:c="3"/>48 193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5233.1997899999997" table:style-name="ce23">
            <text:p><text:s text:c="3"/>5 233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4173" table:style-name="ce23">
            <text:p><text:s text:c="3"/>4 173</text:p>
          </table:table-cell>
          <table:table-cell office:value-type="float" office:value="46498.701768999999" table:style-name="ce23">
            <text:p><text:s text:c="3"/>46 499</text:p>
          </table:table-cell>
          <table:table-cell office:value-type="float" office:value="4686" table:style-name="ce23">
            <text:p><text:s text:c="3"/>4 686</text:p>
          </table:table-cell>
          <table:table-cell office:value-type="float" office:value="176434.018056" table:style-name="ce23">
            <text:p><text:s text:c="3"/>176 434</text:p>
          </table:table-cell>
          <table:table-cell office:value-type="float" office:value="4308" table:style-name="ce23">
            <text:p><text:s text:c="3"/>4 308</text:p>
          </table:table-cell>
          <table:table-cell office:value-type="float" office:value="119924.80158" table:style-name="ce23">
            <text:p><text:s text:c="3"/>119 925</text:p>
          </table:table-cell>
          <table:table-cell office:value-type="float" office:value="10189" table:style-name="ce23">
            <text:p><text:s text:c="3"/>10 189</text:p>
          </table:table-cell>
          <table:table-cell office:value-type="float" office:value="72148.616634000005" table:style-name="ce23">
            <text:p><text:s text:c="3"/>72 149</text:p>
          </table:table-cell>
          <table:table-cell office:value-type="float" office:value="2370" table:style-name="ce23">
            <text:p><text:s text:c="3"/>2 370</text:p>
          </table:table-cell>
          <table:table-cell office:value-type="float" office:value="20357.444797" table:style-name="ce23">
            <text:p><text:s text:c="3"/>20 3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58.66999999999999" table:style-name="ce23">
            <text:p><text:s text:c="4"/>15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824.183888" table:style-name="ce23">
            <text:p><text:s text:c="3"/>2 824</text:p>
          </table:table-cell>
          <table:table-cell office:value-type="float" office:value="2401" table:style-name="ce23">
            <text:p><text:s text:c="3"/>2 401</text:p>
          </table:table-cell>
          <table:table-cell office:value-type="float" office:value="16109.988504999999" table:style-name="ce23">
            <text:p><text:s text:c="3"/>16 110</text:p>
          </table:table-cell>
          <table:table-cell office:value-type="float" office:value="6478" table:style-name="ce23">
            <text:p><text:s text:c="3"/>6 478</text:p>
          </table:table-cell>
          <table:table-cell office:value-type="float" office:value="33075.436887999997" table:style-name="ce23">
            <text:p><text:s text:c="3"/>33 0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4433" table:style-name="ce23">
            <text:p><text:s text:c="3"/>174 433</text:p>
          </table:table-cell>
          <table:table-cell office:value-type="float" office:value="11373985.887777001" table:style-name="ce23">
            <text:p><text:s text:c="2"/>11 373 986</text:p>
          </table:table-cell>
          <table:table-cell office:value-type="float" office:value="2505" table:style-name="ce23">
            <text:p><text:s text:c="3"/>2 505</text:p>
          </table:table-cell>
          <table:table-cell office:value-type="float" office:value="187878.10551200001" table:style-name="ce23">
            <text:p><text:s text:c="3"/>187 878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83768.583178999994" table:style-name="ce23">
            <text:p><text:s text:c="3"/>83 769</text:p>
          </table:table-cell>
          <table:table-cell office:value-type="float" office:value="28656" table:style-name="ce23">
            <text:p><text:s text:c="3"/>28 656</text:p>
          </table:table-cell>
          <table:table-cell office:value-type="float" office:value="1868342.649797" table:style-name="ce23">
            <text:p><text:s text:c="2"/>1 868 343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432816.20831000002" table:style-name="ce23">
            <text:p><text:s text:c="3"/>432 816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10950.087364999999" table:style-name="ce23">
            <text:p><text:s text:c="3"/>10 950</text:p>
          </table:table-cell>
          <table:table-cell office:value-type="float" office:value="20824" table:style-name="ce23">
            <text:p><text:s text:c="3"/>20 824</text:p>
          </table:table-cell>
          <table:table-cell office:value-type="float" office:value="495865.658681" table:style-name="ce23">
            <text:p><text:s text:c="3"/>495 866</text:p>
          </table:table-cell>
          <table:table-cell office:value-type="float" office:value="40300" table:style-name="ce23">
            <text:p><text:s text:c="3"/>40 300</text:p>
          </table:table-cell>
          <table:table-cell office:value-type="float" office:value="534194.125184" table:style-name="ce23">
            <text:p><text:s text:c="3"/>534 194</text:p>
          </table:table-cell>
          <table:table-cell office:value-type="float" office:value="5379" table:style-name="ce23">
            <text:p><text:s text:c="3"/>5 379</text:p>
          </table:table-cell>
          <table:table-cell office:value-type="float" office:value="371469.405623" table:style-name="ce23">
            <text:p><text:s text:c="3"/>371 469</text:p>
          </table:table-cell>
          <table:table-cell office:value-type="float" office:value="1516" table:style-name="ce23">
            <text:p><text:s text:c="3"/>1 516</text:p>
          </table:table-cell>
          <table:table-cell office:value-type="float" office:value="22256.343064000001" table:style-name="ce23">
            <text:p><text:s text:c="3"/>22 256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9552" table:style-name="ce23">
            <text:p><text:s text:c="3"/>9 552</text:p>
          </table:table-cell>
          <table:table-cell office:value-type="float" office:value="414447.54991399997" table:style-name="ce23">
            <text:p><text:s text:c="3"/>414 448</text:p>
          </table:table-cell>
          <table:table-cell office:value-type="float" office:value="17101" table:style-name="ce23">
            <text:p><text:s text:c="3"/>17 101</text:p>
          </table:table-cell>
          <table:table-cell office:value-type="float" office:value="5782635.3347850004" table:style-name="ce23">
            <text:p><text:s text:c="2"/>5 782 635</text:p>
          </table:table-cell>
          <table:table-cell office:value-type="float" office:value="8250" table:style-name="ce23">
            <text:p><text:s text:c="3"/>8 250</text:p>
          </table:table-cell>
          <table:table-cell office:value-type="float" office:value="626262.01453299995" table:style-name="ce23">
            <text:p><text:s text:c="3"/>626 262</text:p>
          </table:table-cell>
          <table:table-cell office:value-type="float" office:value="22573" table:style-name="ce23">
            <text:p><text:s text:c="3"/>22 573</text:p>
          </table:table-cell>
          <table:table-cell office:value-type="float" office:value="219708.754995" table:style-name="ce23">
            <text:p><text:s text:c="3"/>219 709</text:p>
          </table:table-cell>
          <table:table-cell office:value-type="float" office:value="4134" table:style-name="ce23">
            <text:p><text:s text:c="3"/>4 134</text:p>
          </table:table-cell>
          <table:table-cell office:value-type="float" office:value="90249.312638000003" table:style-name="ce23">
            <text:p><text:s text:c="3"/>90 24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0.86" table:style-name="ce23">
            <text:p><text:s text:c="4"/>7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020.139" table:style-name="ce23">
            <text:p><text:s text:c="3"/>1 0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32275.755482" table:style-name="ce23">
            <text:p><text:s text:c="3"/>32 276</text:p>
          </table:table-cell>
          <table:table-cell office:value-type="float" office:value="3912" table:style-name="ce23">
            <text:p><text:s text:c="3"/>3 912</text:p>
          </table:table-cell>
          <table:table-cell office:value-type="float" office:value="83886.636838999999" table:style-name="ce23">
            <text:p><text:s text:c="3"/>83 887</text:p>
          </table:table-cell>
          <table:table-cell office:value-type="float" office:value="7405" table:style-name="ce23">
            <text:p><text:s text:c="3"/>7 405</text:p>
          </table:table-cell>
          <table:table-cell office:value-type="float" office:value="115860.362876" table:style-name="ce23">
            <text:p><text:s text:c="3"/>115 8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532" table:style-name="ce23">
            <text:p><text:s text:c="3"/>55 532</text:p>
          </table:table-cell>
          <table:table-cell office:value-type="float" office:value="1442810.3837860001" table:style-name="ce23">
            <text:p><text:s text:c="2"/>1 442 810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17408.066803999998" table:style-name="ce23">
            <text:p><text:s text:c="3"/>17 408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5483.7512200000001" table:style-name="ce23">
            <text:p><text:s text:c="3"/>5 484</text:p>
          </table:table-cell>
          <table:table-cell office:value-type="float" office:value="19021" table:style-name="ce23">
            <text:p><text:s text:c="3"/>19 021</text:p>
          </table:table-cell>
          <table:table-cell office:value-type="float" office:value="877453.93954000005" table:style-name="ce23">
            <text:p><text:s text:c="3"/>877 454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37176.988169999997" table:style-name="ce23">
            <text:p><text:s text:c="3"/>37 177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623.6606780000002" table:style-name="ce23">
            <text:p><text:s text:c="3"/>7 624</text:p>
          </table:table-cell>
          <table:table-cell office:value-type="float" office:value="10000" table:style-name="ce23">
            <text:p><text:s text:c="3"/>10 000</text:p>
          </table:table-cell>
          <table:table-cell office:value-type="float" office:value="79107.169380000007" table:style-name="ce23">
            <text:p><text:s text:c="3"/>79 107</text:p>
          </table:table-cell>
          <table:table-cell office:value-type="float" office:value="7882" table:style-name="ce23">
            <text:p><text:s text:c="3"/>7 882</text:p>
          </table:table-cell>
          <table:table-cell office:value-type="float" office:value="52365.185773999998" table:style-name="ce23">
            <text:p><text:s text:c="3"/>52 365</text:p>
          </table:table-cell>
          <table:table-cell office:value-type="float" office:value="1211" table:style-name="ce23">
            <text:p><text:s text:c="3"/>1 211</text:p>
          </table:table-cell>
          <table:table-cell office:value-type="float" office:value="162283.69506999999" table:style-name="ce23">
            <text:p><text:s text:c="3"/>162 284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2480.5149999999999" table:style-name="ce23">
            <text:p><text:s text:c="3"/>2 481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1306" table:style-name="ce23">
            <text:p><text:s text:c="3"/>1 306</text:p>
          </table:table-cell>
          <table:table-cell office:value-type="float" office:value="10236.770877000001" table:style-name="ce23">
            <text:p><text:s text:c="3"/>10 237</text:p>
          </table:table-cell>
          <table:table-cell office:value-type="float" office:value="2096" table:style-name="ce23">
            <text:p><text:s text:c="3"/>2 096</text:p>
          </table:table-cell>
          <table:table-cell office:value-type="float" office:value="39602.072499000002" table:style-name="ce23">
            <text:p><text:s text:c="3"/>39 602</text:p>
          </table:table-cell>
          <table:table-cell office:value-type="float" office:value="2662" table:style-name="ce23">
            <text:p><text:s text:c="3"/>2 662</text:p>
          </table:table-cell>
          <table:table-cell office:value-type="float" office:value="49162.371714000001" table:style-name="ce23">
            <text:p><text:s text:c="3"/>49 162</text:p>
          </table:table-cell>
          <table:table-cell office:value-type="float" office:value="4041" table:style-name="ce23">
            <text:p><text:s text:c="3"/>4 041</text:p>
          </table:table-cell>
          <table:table-cell office:value-type="float" office:value="64380.111682000002" table:style-name="ce23">
            <text:p><text:s text:c="3"/>64 380</text:p>
          </table:table-cell>
          <table:table-cell office:value-type="float" office:value="1531" table:style-name="ce23">
            <text:p><text:s text:c="3"/>1 531</text:p>
          </table:table-cell>
          <table:table-cell office:value-type="float" office:value="11524.935203999999" table:style-name="ce23">
            <text:p><text:s text:c="3"/>11 52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9.148000000000003" table:style-name="ce23">
            <text:p><text:s text:c="4"/>3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6.676000000000002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4776.3151799999996" table:style-name="ce23">
            <text:p><text:s text:c="3"/>4 776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4610.3660499999996" table:style-name="ce23">
            <text:p><text:s text:c="3"/>4 610</text:p>
          </table:table-cell>
          <table:table-cell office:value-type="float" office:value="2293" table:style-name="ce23">
            <text:p><text:s text:c="3"/>2 293</text:p>
          </table:table-cell>
          <table:table-cell office:value-type="float" office:value="17003.644944" table:style-name="ce23">
            <text:p><text:s text:c="3"/>17 0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0512" table:style-name="ce23">
            <text:p><text:s text:c="3"/>90 512</text:p>
          </table:table-cell>
          <table:table-cell office:value-type="float" office:value="1619142.5040450001" table:style-name="ce23">
            <text:p><text:s text:c="2"/>1 619 143</text:p>
          </table:table-cell>
          <table:table-cell office:value-type="float" office:value="1711" table:style-name="ce23">
            <text:p><text:s text:c="3"/>1 711</text:p>
          </table:table-cell>
          <table:table-cell office:value-type="float" office:value="38602.005880999997" table:style-name="ce23">
            <text:p><text:s text:c="3"/>38 602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11020.93009" table:style-name="ce23">
            <text:p><text:s text:c="3"/>11 021</text:p>
          </table:table-cell>
          <table:table-cell office:value-type="float" office:value="30178" table:style-name="ce23">
            <text:p><text:s text:c="3"/>30 178</text:p>
          </table:table-cell>
          <table:table-cell office:value-type="float" office:value="723873.64413599996" table:style-name="ce23">
            <text:p><text:s text:c="3"/>723 874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7146.654726000001" table:style-name="ce23">
            <text:p><text:s text:c="3"/>17 147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41240.686109" table:style-name="ce23">
            <text:p><text:s text:c="3"/>141 241</text:p>
          </table:table-cell>
          <table:table-cell office:value-type="float" office:value="13211" table:style-name="ce23">
            <text:p><text:s text:c="3"/>13 211</text:p>
          </table:table-cell>
          <table:table-cell office:value-type="float" office:value="99476.647110999998" table:style-name="ce23">
            <text:p><text:s text:c="3"/>99 477</text:p>
          </table:table-cell>
          <table:table-cell office:value-type="float" office:value="15422" table:style-name="ce23">
            <text:p><text:s text:c="3"/>15 422</text:p>
          </table:table-cell>
          <table:table-cell office:value-type="float" office:value="77360.432490000007" table:style-name="ce23">
            <text:p><text:s text:c="3"/>77 360</text:p>
          </table:table-cell>
          <table:table-cell office:value-type="float" office:value="1582" table:style-name="ce23">
            <text:p><text:s text:c="3"/>1 582</text:p>
          </table:table-cell>
          <table:table-cell office:value-type="float" office:value="42081.354738000002" table:style-name="ce23">
            <text:p><text:s text:c="3"/>42 081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8373.8938880000005" table:style-name="ce23">
            <text:p><text:s text:c="3"/>8 374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2387" table:style-name="ce23">
            <text:p><text:s text:c="3"/>2 387</text:p>
          </table:table-cell>
          <table:table-cell office:value-type="float" office:value="23733.259903999999" table:style-name="ce23">
            <text:p><text:s text:c="3"/>23 733</text:p>
          </table:table-cell>
          <table:table-cell office:value-type="float" office:value="3725" table:style-name="ce23">
            <text:p><text:s text:c="3"/>3 725</text:p>
          </table:table-cell>
          <table:table-cell office:value-type="float" office:value="222727.97751" table:style-name="ce23">
            <text:p><text:s text:c="3"/>222 728</text:p>
          </table:table-cell>
          <table:table-cell office:value-type="float" office:value="4282" table:style-name="ce23">
            <text:p><text:s text:c="3"/>4 282</text:p>
          </table:table-cell>
          <table:table-cell office:value-type="float" office:value="116611.32648" table:style-name="ce23">
            <text:p><text:s text:c="3"/>116 611</text:p>
          </table:table-cell>
          <table:table-cell office:value-type="float" office:value="7286" table:style-name="ce23">
            <text:p><text:s text:c="3"/>7 286</text:p>
          </table:table-cell>
          <table:table-cell office:value-type="float" office:value="36488.100831000003" table:style-name="ce23">
            <text:p><text:s text:c="3"/>36 488</text:p>
          </table:table-cell>
          <table:table-cell office:value-type="float" office:value="2302" table:style-name="ce23">
            <text:p><text:s text:c="3"/>2 302</text:p>
          </table:table-cell>
          <table:table-cell office:value-type="float" office:value="18847.448265999999" table:style-name="ce23">
            <text:p><text:s text:c="3"/>18 84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.600999999999999" table:style-name="ce23">
            <text:p><text:s text:c="4"/>2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27.682" table:style-name="ce23">
            <text:p><text:s text:c="4"/>1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3898.98" table:style-name="ce23">
            <text:p><text:s text:c="3"/>3 899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11193.788151000001" table:style-name="ce23">
            <text:p><text:s text:c="3"/>11 194</text:p>
          </table:table-cell>
          <table:table-cell office:value-type="float" office:value="4160" table:style-name="ce23">
            <text:p><text:s text:c="3"/>4 160</text:p>
          </table:table-cell>
          <table:table-cell office:value-type="float" office:value="26278.890734000001" table:style-name="ce23">
            <text:p><text:s text:c="3"/>26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677" table:style-name="ce23">
            <text:p><text:s text:c="3"/>34 677</text:p>
          </table:table-cell>
          <table:table-cell office:value-type="float" office:value="854557.03403099999" table:style-name="ce23">
            <text:p><text:s text:c="3"/>854 557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79530.785191000003" table:style-name="ce23">
            <text:p><text:s text:c="3"/>79 53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7912.5204999999996" table:style-name="ce23">
            <text:p><text:s text:c="3"/>7 913</text:p>
          </table:table-cell>
          <table:table-cell office:value-type="float" office:value="12474" table:style-name="ce23">
            <text:p><text:s text:c="3"/>12 474</text:p>
          </table:table-cell>
          <table:table-cell office:value-type="float" office:value="466665.80028600001" table:style-name="ce23">
            <text:p><text:s text:c="3"/>466 666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2336.05517" table:style-name="ce23">
            <text:p><text:s text:c="3"/>12 336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003.2670000000001" table:style-name="ce23">
            <text:p><text:s text:c="3"/>2 003</text:p>
          </table:table-cell>
          <table:table-cell office:value-type="float" office:value="4651" table:style-name="ce23">
            <text:p><text:s text:c="3"/>4 651</text:p>
          </table:table-cell>
          <table:table-cell office:value-type="float" office:value="48913.202212999997" table:style-name="ce23">
            <text:p><text:s text:c="3"/>48 913</text:p>
          </table:table-cell>
          <table:table-cell office:value-type="float" office:value="5845" table:style-name="ce23">
            <text:p><text:s text:c="3"/>5 845</text:p>
          </table:table-cell>
          <table:table-cell office:value-type="float" office:value="56686.264510000001" table:style-name="ce23">
            <text:p><text:s text:c="3"/>56 686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13484.49761" table:style-name="ce23">
            <text:p><text:s text:c="3"/>13 484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231.0870300000001" table:style-name="ce23">
            <text:p><text:s text:c="3"/>2 231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741" table:style-name="ce23">
            <text:p><text:s text:c="4"/>741</text:p>
          </table:table-cell>
          <table:table-cell office:value-type="float" office:value="5686.1416470000004" table:style-name="ce23">
            <text:p><text:s text:c="3"/>5 686</text:p>
          </table:table-cell>
          <table:table-cell office:value-type="float" office:value="1614" table:style-name="ce23">
            <text:p><text:s text:c="3"/>1 614</text:p>
          </table:table-cell>
          <table:table-cell office:value-type="float" office:value="77752.096441000002" table:style-name="ce23">
            <text:p><text:s text:c="3"/>77 752</text:p>
          </table:table-cell>
          <table:table-cell office:value-type="float" office:value="1684" table:style-name="ce23">
            <text:p><text:s text:c="3"/>1 684</text:p>
          </table:table-cell>
          <table:table-cell office:value-type="float" office:value="34595.890312000003" table:style-name="ce23">
            <text:p><text:s text:c="3"/>34 596</text:p>
          </table:table-cell>
          <table:table-cell office:value-type="float" office:value="2156" table:style-name="ce23">
            <text:p><text:s text:c="3"/>2 156</text:p>
          </table:table-cell>
          <table:table-cell office:value-type="float" office:value="12749.106156" table:style-name="ce23">
            <text:p><text:s text:c="3"/>12 749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5951.8400670000001" table:style-name="ce23">
            <text:p><text:s text:c="3"/>5 95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7.72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760.3326000000002" table:style-name="ce23">
            <text:p><text:s text:c="3"/>3 760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2311.6546979999998" table:style-name="ce23">
            <text:p><text:s text:c="3"/>2 312</text:p>
          </table:table-cell>
          <table:table-cell office:value-type="float" office:value="1725" table:style-name="ce23">
            <text:p><text:s text:c="3"/>1 725</text:p>
          </table:table-cell>
          <table:table-cell office:value-type="float" office:value="21914.302599999999" table:style-name="ce23">
            <text:p><text:s text:c="3"/>21 9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2922" table:style-name="ce23">
            <text:p><text:s text:c="3"/>82 922</text:p>
          </table:table-cell>
          <table:table-cell office:value-type="float" office:value="1968930.408699" table:style-name="ce23">
            <text:p><text:s text:c="2"/>1 968 930</text:p>
          </table:table-cell>
          <table:table-cell office:value-type="float" office:value="2634" table:style-name="ce23">
            <text:p><text:s text:c="3"/>2 634</text:p>
          </table:table-cell>
          <table:table-cell office:value-type="float" office:value="52449.946332" table:style-name="ce23">
            <text:p><text:s text:c="3"/>52 450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6339.789817000001" table:style-name="ce23">
            <text:p><text:s text:c="3"/>16 340</text:p>
          </table:table-cell>
          <table:table-cell office:value-type="float" office:value="18252" table:style-name="ce23">
            <text:p><text:s text:c="3"/>18 252</text:p>
          </table:table-cell>
          <table:table-cell office:value-type="float" office:value="937905.61886199994" table:style-name="ce23">
            <text:p><text:s text:c="3"/>937 906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50482.32448000001" table:style-name="ce23">
            <text:p><text:s text:c="3"/>150 482</text:p>
          </table:table-cell>
          <table:table-cell office:value-type="float" office:value="800" table:style-name="ce23">
            <text:p><text:s text:c="4"/>800</text:p>
          </table:table-cell>
          <table:table-cell office:value-type="float" office:value="7364.2601940000004" table:style-name="ce23">
            <text:p><text:s text:c="3"/>7 364</text:p>
          </table:table-cell>
          <table:table-cell office:value-type="float" office:value="16002" table:style-name="ce23">
            <text:p><text:s text:c="3"/>16 002</text:p>
          </table:table-cell>
          <table:table-cell office:value-type="float" office:value="127246.31473100001" table:style-name="ce23">
            <text:p><text:s text:c="3"/>127 246</text:p>
          </table:table-cell>
          <table:table-cell office:value-type="float" office:value="16910" table:style-name="ce23">
            <text:p><text:s text:c="3"/>16 910</text:p>
          </table:table-cell>
          <table:table-cell office:value-type="float" office:value="109922.076548" table:style-name="ce23">
            <text:p><text:s text:c="3"/>109 922</text:p>
          </table:table-cell>
          <table:table-cell office:value-type="float" office:value="2608" table:style-name="ce23">
            <text:p><text:s text:c="3"/>2 608</text:p>
          </table:table-cell>
          <table:table-cell office:value-type="float" office:value="83800.487139000004" table:style-name="ce23">
            <text:p><text:s text:c="3"/>83 800</text:p>
          </table:table-cell>
          <table:table-cell office:value-type="float" office:value="2392" table:style-name="ce23">
            <text:p><text:s text:c="3"/>2 392</text:p>
          </table:table-cell>
          <table:table-cell office:value-type="float" office:value="16404.951569000001" table:style-name="ce23">
            <text:p><text:s text:c="3"/>16 405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1774" table:style-name="ce23">
            <text:p><text:s text:c="3"/>1 774</text:p>
          </table:table-cell>
          <table:table-cell office:value-type="float" office:value="17613.378700000001" table:style-name="ce23">
            <text:p><text:s text:c="3"/>17 613</text:p>
          </table:table-cell>
          <table:table-cell office:value-type="float" office:value="3400" table:style-name="ce23">
            <text:p><text:s text:c="3"/>3 400</text:p>
          </table:table-cell>
          <table:table-cell office:value-type="float" office:value="147518.024347" table:style-name="ce23">
            <text:p><text:s text:c="3"/>147 518</text:p>
          </table:table-cell>
          <table:table-cell office:value-type="float" office:value="3545" table:style-name="ce23">
            <text:p><text:s text:c="3"/>3 545</text:p>
          </table:table-cell>
          <table:table-cell office:value-type="float" office:value="113312.560675" table:style-name="ce23">
            <text:p><text:s text:c="3"/>113 313</text:p>
          </table:table-cell>
          <table:table-cell office:value-type="float" office:value="5404" table:style-name="ce23">
            <text:p><text:s text:c="3"/>5 404</text:p>
          </table:table-cell>
          <table:table-cell office:value-type="float" office:value="29245.072958000001" table:style-name="ce23">
            <text:p><text:s text:c="3"/>29 245</text:p>
          </table:table-cell>
          <table:table-cell office:value-type="float" office:value="2083" table:style-name="ce23">
            <text:p><text:s text:c="3"/>2 083</text:p>
          </table:table-cell>
          <table:table-cell office:value-type="float" office:value="107536.202274" table:style-name="ce23">
            <text:p><text:s text:c="3"/>107 53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9.51900000000001" table:style-name="ce23">
            <text:p><text:s text:c="4"/>2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4335.366628" table:style-name="ce23">
            <text:p><text:s text:c="3"/>14 335</text:p>
          </table:table-cell>
          <table:table-cell office:value-type="float" office:value="1285" table:style-name="ce23">
            <text:p><text:s text:c="3"/>1 285</text:p>
          </table:table-cell>
          <table:table-cell office:value-type="float" office:value="7811.7871699999996" table:style-name="ce23">
            <text:p><text:s text:c="3"/>7 812</text:p>
          </table:table-cell>
          <table:table-cell office:value-type="float" office:value="4463" table:style-name="ce23">
            <text:p><text:s text:c="3"/>4 463</text:p>
          </table:table-cell>
          <table:table-cell office:value-type="float" office:value="29377.036274999999" table:style-name="ce23">
            <text:p><text:s text:c="3"/>29 3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31" table:style-name="ce23">
            <text:p><text:s text:c="3"/>5 731</text:p>
          </table:table-cell>
          <table:table-cell office:value-type="float" office:value="80577.497176999997" table:style-name="ce23">
            <text:p><text:s text:c="3"/>80 57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5618.2237080000004" table:style-name="ce23">
            <text:p><text:s text:c="3"/>5 618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6790.4821789999996" table:style-name="ce23">
            <text:p><text:s text:c="3"/>6 790</text:p>
          </table:table-cell>
          <table:table-cell office:value-type="float" office:value="1357" table:style-name="ce23">
            <text:p><text:s text:c="3"/>1 357</text:p>
          </table:table-cell>
          <table:table-cell office:value-type="float" office:value="25814.849418999998" table:style-name="ce23">
            <text:p><text:s text:c="3"/>25 81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23.53" table:style-name="ce23">
            <text:p><text:s text:c="3"/>1 0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7.63" table:style-name="ce23">
            <text:p><text:s text:c="4"/>198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12275.124798000001" table:style-name="ce23">
            <text:p><text:s text:c="3"/>12 275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3315.3552100000002" table:style-name="ce23">
            <text:p><text:s text:c="3"/>3 31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6152.96" table:style-name="ce23">
            <text:p><text:s text:c="3"/>6 153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059.9780000000001" table:style-name="ce23">
            <text:p><text:s text:c="3"/>1 060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2332.2298879999998" table:style-name="ce23">
            <text:p><text:s text:c="3"/>2 33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274.7154089999999" table:style-name="ce23">
            <text:p><text:s text:c="3"/>1 275</text:p>
          </table:table-cell>
          <table:table-cell office:value-type="float" office:value="568" table:style-name="ce23">
            <text:p><text:s text:c="4"/>568</text:p>
          </table:table-cell>
          <table:table-cell office:value-type="float" office:value="8040.960376" table:style-name="ce23">
            <text:p><text:s text:c="3"/>8 041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1129.4659999999999" table:style-name="ce23">
            <text:p><text:s text:c="3"/>1 129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538.729" table:style-name="ce23">
            <text:p><text:s text:c="3"/>1 5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27.91719999999998" table:style-name="ce23">
            <text:p><text:s text:c="4"/>82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77.72112000000004" table:style-name="ce23">
            <text:p><text:s text:c="4"/>578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590.9248699999998" table:style-name="ce23">
            <text:p><text:s text:c="3"/>2 5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538" table:style-name="ce23">
            <text:p><text:s text:c="3"/>11 538</text:p>
          </table:table-cell>
          <table:table-cell office:value-type="float" office:value="564775.68255300005" table:style-name="ce23">
            <text:p><text:s text:c="3"/>564 776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100.702842000001" table:style-name="ce23">
            <text:p><text:s text:c="3"/>10 10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704.7249999999999" table:style-name="ce23">
            <text:p><text:s text:c="3"/>2 705</text:p>
          </table:table-cell>
          <table:table-cell office:value-type="float" office:value="3719" table:style-name="ce23">
            <text:p><text:s text:c="3"/>3 719</text:p>
          </table:table-cell>
          <table:table-cell office:value-type="float" office:value="356747.48685300001" table:style-name="ce23">
            <text:p><text:s text:c="3"/>356 74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9544.346830000002" table:style-name="ce23">
            <text:p><text:s text:c="3"/>39 54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88.73511999999999" table:style-name="ce23">
            <text:p><text:s text:c="4"/>389</text:p>
          </table:table-cell>
          <table:table-cell office:value-type="float" office:value="2340" table:style-name="ce23">
            <text:p><text:s text:c="3"/>2 340</text:p>
          </table:table-cell>
          <table:table-cell office:value-type="float" office:value="20311.23502" table:style-name="ce23">
            <text:p><text:s text:c="3"/>20 311</text:p>
          </table:table-cell>
          <table:table-cell office:value-type="float" office:value="1195" table:style-name="ce23">
            <text:p><text:s text:c="3"/>1 195</text:p>
          </table:table-cell>
          <table:table-cell office:value-type="float" office:value="10737.490802" table:style-name="ce23">
            <text:p><text:s text:c="3"/>10 73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5601.89516" table:style-name="ce23">
            <text:p><text:s text:c="3"/>5 60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549.678" table:style-name="ce23">
            <text:p><text:s text:c="4"/>550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301" table:style-name="ce23">
            <text:p><text:s text:c="4"/>301</text:p>
          </table:table-cell>
          <table:table-cell office:value-type="float" office:value="5810.210145" table:style-name="ce23">
            <text:p><text:s text:c="3"/>5 810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47613.346656000002" table:style-name="ce23">
            <text:p><text:s text:c="3"/>47 613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12449.959584" table:style-name="ce23">
            <text:p><text:s text:c="3"/>12 450</text:p>
          </table:table-cell>
          <table:table-cell office:value-type="float" office:value="949" table:style-name="ce23">
            <text:p><text:s text:c="4"/>949</text:p>
          </table:table-cell>
          <table:table-cell office:value-type="float" office:value="44367.909080999998" table:style-name="ce23">
            <text:p><text:s text:c="3"/>44 368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2268.30818" table:style-name="ce23">
            <text:p><text:s text:c="3"/>2 2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43.98887000000002" table:style-name="ce23">
            <text:p><text:s text:c="4"/>444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459.1604299999999" table:style-name="ce23">
            <text:p><text:s text:c="3"/>1 459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655.9139799999998" table:style-name="ce23">
            <text:p><text:s text:c="3"/>3 6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06" table:style-name="ce23">
            <text:p><text:s text:c="3"/>7 006</text:p>
          </table:table-cell>
          <table:table-cell office:value-type="float" office:value="301063.094874" table:style-name="ce23">
            <text:p><text:s text:c="3"/>301 063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3585.4520000000002" table:style-name="ce23">
            <text:p><text:s text:c="3"/>3 58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20.138888" table:style-name="ce23">
            <text:p><text:s text:c="3"/>1 920</text:p>
          </table:table-cell>
          <table:table-cell office:value-type="float" office:value="2249" table:style-name="ce23">
            <text:p><text:s text:c="3"/>2 249</text:p>
          </table:table-cell>
          <table:table-cell office:value-type="float" office:value="223707.98504999999" table:style-name="ce23">
            <text:p><text:s text:c="3"/>223 70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89.0666000000001" table:style-name="ce23">
            <text:p><text:s text:c="3"/>2 08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1.1" table:style-name="ce23">
            <text:p><text:s text:c="4"/>201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10186.906284999999" table:style-name="ce23">
            <text:p><text:s text:c="3"/>10 187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13738.002791000001" table:style-name="ce23">
            <text:p><text:s text:c="3"/>13 73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336.3589999999999" table:style-name="ce23">
            <text:p><text:s text:c="3"/>3 33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49.86249999999995" table:style-name="ce23">
            <text:p><text:s text:c="4"/>650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1756.2991300000001" table:style-name="ce23">
            <text:p><text:s text:c="3"/>1 756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6021.8393800000003" table:style-name="ce23">
            <text:p><text:s text:c="3"/>6 022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2286.757689999999" table:style-name="ce23">
            <text:p><text:s text:c="3"/>22 287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3879.22003" table:style-name="ce23">
            <text:p><text:s text:c="3"/>3 879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516.761" table:style-name="ce23">
            <text:p><text:s text:c="3"/>1 5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99.4420299999999" table:style-name="ce23">
            <text:p><text:s text:c="3"/>1 69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74.7525" table:style-name="ce23">
            <text:p><text:s text:c="4"/>475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004.65" table:style-name="ce23">
            <text:p><text:s text:c="3"/>4 0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476" table:style-name="ce23">
            <text:p><text:s text:c="3"/>25 476</text:p>
          </table:table-cell>
          <table:table-cell office:value-type="float" office:value="424161.73578300001" table:style-name="ce23">
            <text:p><text:s text:c="3"/>424 162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67680.858489999999" table:style-name="ce23">
            <text:p><text:s text:c="3"/>67 68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45.99" table:style-name="ce23">
            <text:p><text:s text:c="3"/>1 046</text:p>
          </table:table-cell>
          <table:table-cell office:value-type="float" office:value="12933" table:style-name="ce23">
            <text:p><text:s text:c="3"/>12 933</text:p>
          </table:table-cell>
          <table:table-cell office:value-type="float" office:value="244558.326157" table:style-name="ce23">
            <text:p><text:s text:c="3"/>244 55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2534.17498" table:style-name="ce23">
            <text:p><text:s text:c="3"/>22 534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866.95054000000005" table:style-name="ce23">
            <text:p><text:s text:c="4"/>867</text:p>
          </table:table-cell>
          <table:table-cell office:value-type="float" office:value="2495" table:style-name="ce23">
            <text:p><text:s text:c="3"/>2 495</text:p>
          </table:table-cell>
          <table:table-cell office:value-type="float" office:value="14191.500303999999" table:style-name="ce23">
            <text:p><text:s text:c="3"/>14 192</text:p>
          </table:table-cell>
          <table:table-cell office:value-type="float" office:value="3873" table:style-name="ce23">
            <text:p><text:s text:c="3"/>3 873</text:p>
          </table:table-cell>
          <table:table-cell office:value-type="float" office:value="15916.372321999999" table:style-name="ce23">
            <text:p><text:s text:c="3"/>15 916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6693.5379999999996" table:style-name="ce23">
            <text:p><text:s text:c="3"/>6 694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603.72" table:style-name="ce23">
            <text:p><text:s text:c="4"/>604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93" table:style-name="ce23">
            <text:p><text:s text:c="4"/>293</text:p>
          </table:table-cell>
          <table:table-cell office:value-type="float" office:value="2270.0576700000001" table:style-name="ce23">
            <text:p><text:s text:c="3"/>2 270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3610.376479999999" table:style-name="ce23">
            <text:p><text:s text:c="3"/>23 610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9118.9099399999996" table:style-name="ce23">
            <text:p><text:s text:c="3"/>9 119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4253.9061970000002" table:style-name="ce23">
            <text:p><text:s text:c="3"/>4 254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2663.6862769999998" table:style-name="ce23">
            <text:p><text:s text:c="3"/>2 6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857.7118700000001" table:style-name="ce23">
            <text:p><text:s text:c="3"/>1 858</text:p>
          </table:table-cell>
          <table:table-cell office:value-type="float" office:value="1124" table:style-name="ce23">
            <text:p><text:s text:c="3"/>1 124</text:p>
          </table:table-cell>
          <table:table-cell office:value-type="float" office:value="5873.2465560000001" table:style-name="ce23">
            <text:p><text:s text:c="3"/>5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44" table:style-name="ce23">
            <text:p><text:s text:c="3"/>5 144</text:p>
          </table:table-cell>
          <table:table-cell office:value-type="float" office:value="77534.218437999996" table:style-name="ce23">
            <text:p><text:s text:c="3"/>77 534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3202" table:style-name="ce23">
            <text:p><text:s text:c="3"/>3 20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04.88" table:style-name="ce23">
            <text:p><text:s text:c="3"/>1 805</text:p>
          </table:table-cell>
          <table:table-cell office:value-type="float" office:value="1486" table:style-name="ce23">
            <text:p><text:s text:c="3"/>1 486</text:p>
          </table:table-cell>
          <table:table-cell office:value-type="float" office:value="41803.692341000002" table:style-name="ce23">
            <text:p><text:s text:c="3"/>41 80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212.3935499999998" table:style-name="ce23">
            <text:p><text:s text:c="3"/>3 21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6550.5904" table:style-name="ce23">
            <text:p><text:s text:c="3"/>6 551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2865.7813999999998" table:style-name="ce23">
            <text:p><text:s text:c="3"/>2 86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906.2930000000001" table:style-name="ce23">
            <text:p><text:s text:c="3"/>2 90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93.72199999999998" table:style-name="ce23">
            <text:p><text:s text:c="4"/>794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1007.1488880000001" table:style-name="ce23">
            <text:p><text:s text:c="3"/>1 00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415.4920699999998" table:style-name="ce23">
            <text:p><text:s text:c="3"/>2 415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4045.5219889999998" table:style-name="ce23">
            <text:p><text:s text:c="3"/>4 046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2558.5547999999999" table:style-name="ce23">
            <text:p><text:s text:c="3"/>2 55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583.566" table:style-name="ce23">
            <text:p><text:s text:c="3"/>1 5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37.38" table:style-name="ce23">
            <text:p><text:s text:c="4"/>83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64.04" table:style-name="ce23">
            <text:p><text:s text:c="4"/>46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196.5619999999999" table:style-name="ce23">
            <text:p><text:s text:c="3"/>1 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573" table:style-name="ce23">
            <text:p><text:s text:c="3"/>6 573</text:p>
          </table:table-cell>
          <table:table-cell office:value-type="float" office:value="258098.38307000001" table:style-name="ce23">
            <text:p><text:s text:c="3"/>258 098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7259.0384860000004" table:style-name="ce23">
            <text:p><text:s text:c="3"/>7 259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01.106520000001" table:style-name="ce23">
            <text:p><text:s text:c="3"/>97 801</text:p>
          </table:table-cell>
          <table:table-cell office:value-type="float" office:value="1827" table:style-name="ce23">
            <text:p><text:s text:c="3"/>1 827</text:p>
          </table:table-cell>
          <table:table-cell office:value-type="float" office:value="79407.194270000007" table:style-name="ce23">
            <text:p><text:s text:c="3"/>79 40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1646.071660000001" table:style-name="ce23">
            <text:p><text:s text:c="3"/>21 64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17.64999999999998" table:style-name="ce23">
            <text:p><text:s text:c="4"/>318</text:p>
          </table:table-cell>
          <table:table-cell office:value-type="float" office:value="1412" table:style-name="ce23">
            <text:p><text:s text:c="3"/>1 412</text:p>
          </table:table-cell>
          <table:table-cell office:value-type="float" office:value="9058.3896879999993" table:style-name="ce23">
            <text:p><text:s text:c="3"/>9 058</text:p>
          </table:table-cell>
          <table:table-cell office:value-type="float" office:value="970" table:style-name="ce23">
            <text:p><text:s text:c="4"/>970</text:p>
          </table:table-cell>
          <table:table-cell office:value-type="float" office:value="4607.8724380000003" table:style-name="ce23">
            <text:p><text:s text:c="3"/>4 60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101.759" table:style-name="ce23">
            <text:p><text:s text:c="3"/>6 10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0.46199999999999" table:style-name="ce23">
            <text:p><text:s text:c="4"/>260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1336.65" table:style-name="ce23">
            <text:p><text:s text:c="3"/>1 33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795.5051380000004" table:style-name="ce23">
            <text:p><text:s text:c="3"/>4 796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4180.7860000000001" table:style-name="ce23">
            <text:p><text:s text:c="3"/>4 181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108.627" table:style-name="ce23">
            <text:p><text:s text:c="3"/>1 109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8197.92887" table:style-name="ce23">
            <text:p><text:s text:c="3"/>18 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20.20999999999998" table:style-name="ce23">
            <text:p><text:s text:c="4"/>320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616.0820000000001" table:style-name="ce23">
            <text:p><text:s text:c="3"/>1 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09" table:style-name="ce23">
            <text:p><text:s text:c="3"/>4 509</text:p>
          </table:table-cell>
          <table:table-cell office:value-type="float" office:value="67774.936610000004" table:style-name="ce23">
            <text:p><text:s text:c="3"/>67 775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5453.0532670000002" table:style-name="ce23">
            <text:p><text:s text:c="3"/>5 45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11.89" table:style-name="ce23">
            <text:p><text:s text:c="3"/>1 012</text:p>
          </table:table-cell>
          <table:table-cell office:value-type="float" office:value="1524" table:style-name="ce23">
            <text:p><text:s text:c="3"/>1 524</text:p>
          </table:table-cell>
          <table:table-cell office:value-type="float" office:value="35077.013590000002" table:style-name="ce23">
            <text:p><text:s text:c="3"/>35 07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81.6194999999998" table:style-name="ce23">
            <text:p><text:s text:c="3"/>4 98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62.4" table:style-name="ce23">
            <text:p><text:s text:c="4"/>362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4385.8584129999999" table:style-name="ce23">
            <text:p><text:s text:c="3"/>4 386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3458.94254" table:style-name="ce23">
            <text:p><text:s text:c="3"/>3 45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98.36" table:style-name="ce23">
            <text:p><text:s text:c="3"/>1 59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60.3" table:style-name="ce23">
            <text:p><text:s text:c="3"/>1 060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316.9" table:style-name="ce23">
            <text:p><text:s text:c="3"/>1 317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890.1690000000001" table:style-name="ce23">
            <text:p><text:s text:c="3"/>1 890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644.48" table:style-name="ce23">
            <text:p><text:s text:c="3"/>2 64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99.52200000000005" table:style-name="ce23">
            <text:p><text:s text:c="4"/>80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31.1573000000001" table:style-name="ce23">
            <text:p><text:s text:c="3"/>1 2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4.78" table:style-name="ce23">
            <text:p><text:s text:c="4"/>175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830.4659999999999" table:style-name="ce23">
            <text:p><text:s text:c="3"/>1 8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627" table:style-name="ce23">
            <text:p><text:s text:c="3"/>6 627</text:p>
          </table:table-cell>
          <table:table-cell office:value-type="float" office:value="97399.835158999995" table:style-name="ce23">
            <text:p><text:s text:c="3"/>97 400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11655.372810000001" table:style-name="ce23">
            <text:p><text:s text:c="3"/>11 65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506.85" table:style-name="ce23">
            <text:p><text:s text:c="3"/>2 507</text:p>
          </table:table-cell>
          <table:table-cell office:value-type="float" office:value="1451" table:style-name="ce23">
            <text:p><text:s text:c="3"/>1 451</text:p>
          </table:table-cell>
          <table:table-cell office:value-type="float" office:value="42563.859966999997" table:style-name="ce23">
            <text:p><text:s text:c="3"/>42 56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443.6287600000001" table:style-name="ce23">
            <text:p><text:s text:c="3"/>3 44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814.00083" table:style-name="ce23">
            <text:p><text:s text:c="3"/>2 814</text:p>
          </table:table-cell>
          <table:table-cell office:value-type="float" office:value="1231" table:style-name="ce23">
            <text:p><text:s text:c="3"/>1 231</text:p>
          </table:table-cell>
          <table:table-cell office:value-type="float" office:value="8636.3429099999994" table:style-name="ce23">
            <text:p><text:s text:c="3"/>8 636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4981.0259880000003" table:style-name="ce23">
            <text:p><text:s text:c="3"/>4 98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379.2110000000002" table:style-name="ce23">
            <text:p><text:s text:c="3"/>4 37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50.928856" table:style-name="ce23">
            <text:p><text:s text:c="4"/>251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2158.98425" table:style-name="ce23">
            <text:p><text:s text:c="3"/>2 15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268.7815000000001" table:style-name="ce23">
            <text:p><text:s text:c="3"/>2 269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380.3509999999997" table:style-name="ce23">
            <text:p><text:s text:c="3"/>5 38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393.140688" table:style-name="ce23">
            <text:p><text:s text:c="3"/>1 393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862.7716" table:style-name="ce23">
            <text:p><text:s text:c="3"/>1 8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138.92" table:style-name="ce23">
            <text:p><text:s text:c="3"/>1 139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576.20399999999995" table:style-name="ce23">
            <text:p><text:s text:c="4"/>576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374.6610000000001" table:style-name="ce23">
            <text:p><text:s text:c="3"/>1 3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289" table:style-name="ce23">
            <text:p><text:s text:c="3"/>1 289</text:p>
          </table:table-cell>
          <table:table-cell office:value-type="float" office:value="14353.475342" table:style-name="ce23">
            <text:p><text:s text:c="3"/>14 353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832.23" table:style-name="ce23">
            <text:p><text:s text:c="4"/>83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9.91999999999996" table:style-name="ce23">
            <text:p><text:s text:c="4"/>590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863.79100000000005" table:style-name="ce23">
            <text:p><text:s text:c="4"/>86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330.5180319999999" table:style-name="ce23">
            <text:p><text:s text:c="3"/>2 33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02.73" table:style-name="ce23">
            <text:p><text:s text:c="4"/>50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75.79" table:style-name="ce23">
            <text:p><text:s text:c="3"/>1 27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30.5" table:style-name="ce23">
            <text:p><text:s text:c="4"/>331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07.8" table:style-name="ce23">
            <text:p><text:s text:c="4"/>30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7.5" table:style-name="ce23">
            <text:p><text:s text:c="4"/>218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921.5054100000002" table:style-name="ce23">
            <text:p><text:s text:c="3"/>2 92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034.25" table:style-name="ce23">
            <text:p><text:s text:c="3"/>1 034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392.6260000000002" table:style-name="ce23">
            <text:p><text:s text:c="3"/>2 3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6.61989999999997" table:style-name="ce23">
            <text:p><text:s text:c="4"/>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81" table:style-name="ce23">
            <text:p><text:s text:c="3"/>3 681</text:p>
          </table:table-cell>
          <table:table-cell office:value-type="float" office:value="71962.448997" table:style-name="ce23">
            <text:p><text:s text:c="3"/>71 962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0759.264999999999" table:style-name="ce23">
            <text:p><text:s text:c="3"/>10 759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4060.2037399999999" table:style-name="ce23">
            <text:p><text:s text:c="3"/>4 060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6694.2813779999997" table:style-name="ce23">
            <text:p><text:s text:c="3"/>6 69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2.01986" table:style-name="ce23">
            <text:p><text:s text:c="3"/>21 5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5.28" table:style-name="ce23">
            <text:p><text:s text:c="4"/>95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4371.5777699999999" table:style-name="ce23">
            <text:p><text:s text:c="3"/>4 372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67.8110000000001" table:style-name="ce23">
            <text:p><text:s text:c="3"/>2 86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4708.4858999999997" table:style-name="ce23">
            <text:p><text:s text:c="3"/>4 70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50.61569999999995" table:style-name="ce23">
            <text:p><text:s text:c="4"/>751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904.24204099999997" table:style-name="ce23">
            <text:p><text:s text:c="4"/>90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123.51478" table:style-name="ce23">
            <text:p><text:s text:c="3"/>1 12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6479.1428059999998" table:style-name="ce23">
            <text:p><text:s text:c="3"/>6 479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868.11488799999995" table:style-name="ce23">
            <text:p><text:s text:c="4"/>868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168.7" table:style-name="ce23">
            <text:p><text:s text:c="3"/>1 1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046.42" table:style-name="ce23">
            <text:p><text:s text:c="3"/>4 04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22.42117999999999" table:style-name="ce23">
            <text:p><text:s text:c="4"/>422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59.6529539999999" table:style-name="ce23">
            <text:p><text:s text:c="3"/>1 0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00" table:style-name="ce23">
            <text:p><text:s text:c="4"/>700</text:p>
          </table:table-cell>
          <table:table-cell office:value-type="float" office:value="9009.4677499999998" table:style-name="ce23">
            <text:p><text:s text:c="3"/>9 00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10.51" table:style-name="ce23">
            <text:p><text:s text:c="4"/>6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3.55" table:style-name="ce23">
            <text:p><text:s text:c="4"/>26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44.09" table:style-name="ce23">
            <text:p><text:s text:c="3"/>1 8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6.3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270.4000000000001" table:style-name="ce23">
            <text:p><text:s text:c="3"/>1 27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11.5" table:style-name="ce23">
            <text:p><text:s text:c="4"/>11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99.43525" table:style-name="ce23">
            <text:p><text:s text:c="4"/>8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27.47250000000003" table:style-name="ce23">
            <text:p><text:s text:c="4"/>32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4.24" table:style-name="ce23">
            <text:p><text:s text:c="4"/>20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729.4960000000001" table:style-name="ce23">
            <text:p><text:s text:c="3"/>1 7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767.03" table:style-name="ce23">
            <text:p><text:s text:c="4"/>7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86099999999999" table:style-name="ce23">
            <text:p><text:s text:c="4"/>1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18" table:style-name="ce23">
            <text:p><text:s text:c="3"/>5 718</text:p>
          </table:table-cell>
          <table:table-cell office:value-type="float" office:value="76408.563978999999" table:style-name="ce23">
            <text:p><text:s text:c="3"/>76 40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36.08500000000004" table:style-name="ce23">
            <text:p><text:s text:c="4"/>53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77.38" table:style-name="ce23">
            <text:p><text:s text:c="4"/>377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13572.124374999999" table:style-name="ce23">
            <text:p><text:s text:c="3"/>13 5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73.2" table:style-name="ce23">
            <text:p><text:s text:c="4"/>67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5.21100000000001" table:style-name="ce23">
            <text:p><text:s text:c="4"/>235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7395.4540999999999" table:style-name="ce23">
            <text:p><text:s text:c="3"/>7 395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2517.1715760000002" table:style-name="ce23">
            <text:p><text:s text:c="3"/>2 517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39932.901420000002" table:style-name="ce23">
            <text:p><text:s text:c="3"/>39 93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3.708888" table:style-name="ce23">
            <text:p><text:s text:c="4"/>154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1279.684428" table:style-name="ce23">
            <text:p><text:s text:c="3"/>1 28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45.5530799999999" table:style-name="ce23">
            <text:p><text:s text:c="3"/>1 946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4003.8944999999999" table:style-name="ce23">
            <text:p><text:s text:c="3"/>4 004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1277.8056220000001" table:style-name="ce23">
            <text:p><text:s text:c="3"/>1 278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129.24899" table:style-name="ce23">
            <text:p><text:s text:c="3"/>1 1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8.82" table:style-name="ce23">
            <text:p><text:s text:c="4"/>25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57.93" table:style-name="ce23">
            <text:p><text:s text:c="4"/>35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52.69100000000003" table:style-name="ce23">
            <text:p><text:s text:c="4"/>7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184" table:style-name="ce23">
            <text:p><text:s text:c="3"/>11 184</text:p>
          </table:table-cell>
          <table:table-cell office:value-type="float" office:value="997435.55558499997" table:style-name="ce23">
            <text:p><text:s text:c="3"/>997 436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467.0590580000001" table:style-name="ce23">
            <text:p><text:s text:c="3"/>1 46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98.82479999999998" table:style-name="ce23">
            <text:p><text:s text:c="4"/>699</text:p>
          </table:table-cell>
          <table:table-cell office:value-type="float" office:value="3205" table:style-name="ce23">
            <text:p><text:s text:c="3"/>3 205</text:p>
          </table:table-cell>
          <table:table-cell office:value-type="float" office:value="845027.75849299994" table:style-name="ce23">
            <text:p><text:s text:c="3"/>845 02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78.07688800000005" table:style-name="ce23">
            <text:p><text:s text:c="4"/>97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2.39999999999998" table:style-name="ce23">
            <text:p><text:s text:c="4"/>272</text:p>
          </table:table-cell>
          <table:table-cell office:value-type="float" office:value="2086" table:style-name="ce23">
            <text:p><text:s text:c="3"/>2 086</text:p>
          </table:table-cell>
          <table:table-cell office:value-type="float" office:value="22359.514328000001" table:style-name="ce23">
            <text:p><text:s text:c="3"/>22 360</text:p>
          </table:table-cell>
          <table:table-cell office:value-type="float" office:value="1365" table:style-name="ce23">
            <text:p><text:s text:c="3"/>1 365</text:p>
          </table:table-cell>
          <table:table-cell office:value-type="float" office:value="9613.9890070000001" table:style-name="ce23">
            <text:p><text:s text:c="3"/>9 61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363.59" table:style-name="ce23">
            <text:p><text:s text:c="3"/>4 36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09.26800000000003" table:style-name="ce23">
            <text:p><text:s text:c="4"/>709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5364.7795919999999" table:style-name="ce23">
            <text:p><text:s text:c="3"/>5 365</text:p>
          </table:table-cell>
          <table:table-cell office:value-type="float" office:value="820" table:style-name="ce23">
            <text:p><text:s text:c="4"/>820</text:p>
          </table:table-cell>
          <table:table-cell office:value-type="float" office:value="30892.733939000002" table:style-name="ce23">
            <text:p><text:s text:c="3"/>30 893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2970.506649999999" table:style-name="ce23">
            <text:p><text:s text:c="3"/>12 971</text:p>
          </table:table-cell>
          <table:table-cell office:value-type="float" office:value="1037" table:style-name="ce23">
            <text:p><text:s text:c="3"/>1 037</text:p>
          </table:table-cell>
          <table:table-cell office:value-type="float" office:value="54407.25015" table:style-name="ce23">
            <text:p><text:s text:c="3"/>54 407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2611.9111210000001" table:style-name="ce23">
            <text:p><text:s text:c="3"/>2 6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17.15" table:style-name="ce23">
            <text:p><text:s text:c="4"/>417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745.8186700000001" table:style-name="ce23">
            <text:p><text:s text:c="3"/>1 746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3501.0248889999998" table:style-name="ce23">
            <text:p><text:s text:c="3"/>3 5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489" table:style-name="ce23">
            <text:p><text:s text:c="3"/>4 489</text:p>
          </table:table-cell>
          <table:table-cell office:value-type="float" office:value="50289.504698999997" table:style-name="ce23">
            <text:p><text:s text:c="3"/>50 29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566.0588879999996" table:style-name="ce23">
            <text:p><text:s text:c="3"/>4 56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56.6" table:style-name="ce23">
            <text:p><text:s text:c="4"/>557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10247.096399" table:style-name="ce23">
            <text:p><text:s text:c="3"/>10 24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35.77880000000005" table:style-name="ce23">
            <text:p><text:s text:c="4"/>63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76" table:style-name="ce23">
            <text:p><text:s text:c="4"/>149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6425.2676879999999" table:style-name="ce23">
            <text:p><text:s text:c="3"/>6 425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3241.578888" table:style-name="ce23">
            <text:p><text:s text:c="3"/>3 24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472.4091100000001" table:style-name="ce23">
            <text:p><text:s text:c="3"/>3 47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55.65" table:style-name="ce23">
            <text:p><text:s text:c="4"/>756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1146.395" table:style-name="ce23">
            <text:p><text:s text:c="3"/>1 14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7286.2803100000001" table:style-name="ce23">
            <text:p><text:s text:c="3"/>7 286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6759.1087879999995" table:style-name="ce23">
            <text:p><text:s text:c="3"/>6 759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854.3638000000001" table:style-name="ce23">
            <text:p><text:s text:c="3"/>1 85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170.4301149999999" table:style-name="ce23">
            <text:p><text:s text:c="3"/>1 1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49991299999999" table:style-name="ce23">
            <text:p><text:s text:c="4"/>13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0.75099999999998" table:style-name="ce23">
            <text:p><text:s text:c="4"/>46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10.4760000000001" table:style-name="ce23">
            <text:p><text:s text:c="3"/>1 4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297" table:style-name="ce23">
            <text:p><text:s text:c="3"/>1 297</text:p>
          </table:table-cell>
          <table:table-cell office:value-type="float" office:value="21815.348099999999" table:style-name="ce23">
            <text:p><text:s text:c="3"/>21 81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776.31" table:style-name="ce23">
            <text:p><text:s text:c="3"/>1 77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7.70100000000002" table:style-name="ce23">
            <text:p><text:s text:c="4"/>25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7043.1210000000001" table:style-name="ce23">
            <text:p><text:s text:c="3"/>7 04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2742.2469999999998" table:style-name="ce23">
            <text:p><text:s text:c="3"/>2 74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156.7950000000001" table:style-name="ce23">
            <text:p><text:s text:c="3"/>1 1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811.0951599999999" table:style-name="ce23">
            <text:p><text:s text:c="3"/>4 8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9.53593999999998" table:style-name="ce23">
            <text:p><text:s text:c="4"/>540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4.4" table:style-name="ce23">
            <text:p><text:s text:c="4"/>14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59.27800000000002" table:style-name="ce23">
            <text:p><text:s text:c="4"/>65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89.155" table:style-name="ce23">
            <text:p><text:s text:c="3"/>1 28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22.38" table:style-name="ce23">
            <text:p><text:s text:c="4"/>32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699.7" table:style-name="ce23">
            <text:p><text:s text:c="4"/>7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18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39" table:style-name="ce23">
            <text:p><text:s text:c="3"/>1 139</text:p>
          </table:table-cell>
          <table:table-cell office:value-type="float" office:value="20449.738099999999" table:style-name="ce23">
            <text:p><text:s text:c="3"/>20 45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720.81" table:style-name="ce23">
            <text:p><text:s text:c="3"/>1 72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9.70099999999999" table:style-name="ce23">
            <text:p><text:s text:c="4"/>25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6854.0209999999997" table:style-name="ce23">
            <text:p><text:s text:c="3"/>6 85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2330.1869999999999" table:style-name="ce23">
            <text:p><text:s text:c="3"/>2 33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047.2950000000001" table:style-name="ce23">
            <text:p><text:s text:c="3"/>1 04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461.4951600000004" table:style-name="ce23">
            <text:p><text:s text:c="3"/>4 46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4.53593999999998" table:style-name="ce23">
            <text:p><text:s text:c="4"/>525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4.4" table:style-name="ce23">
            <text:p><text:s text:c="4"/>11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53.428" table:style-name="ce23">
            <text:p><text:s text:c="4"/>65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273.155" table:style-name="ce23">
            <text:p><text:s text:c="3"/>1 27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0.38" table:style-name="ce23">
            <text:p><text:s text:c="4"/>29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71.70000000000005" table:style-name="ce23">
            <text:p><text:s text:c="4"/>5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2.2" table:style-name="ce23">
            <text:p><text:s text:c="4"/>2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18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8" table:style-name="ce23">
            <text:p><text:s text:c="4"/>158</text:p>
          </table:table-cell>
          <table:table-cell office:value-type="float" office:value="1365.61" table:style-name="ce23">
            <text:p><text:s text:c="3"/>1 36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9.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2.06" table:style-name="ce23">
            <text:p><text:s text:c="4"/>4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8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8月01日編製" table:formula="msoxl:=V34" table:style-name="ce26">
            <text:p>中華民國105年08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85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85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5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5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7月底" table:formula="msoxl:='2491-00-01'!H5" table:number-columns-spanned="6" table:number-rows-spanned="1" table:style-name="ce194">
            <text:p>中華民國105年07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7月底" table:formula="msoxl:='2491-00-01'!H5" table:number-columns-spanned="12" table:number-rows-spanned="1" table:style-name="ce195">
            <text:p>中華民國105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67734" table:style-name="ce39">
            <text:p><text:s text:c="3"/>667 734</text:p>
          </table:table-cell>
          <table:table-cell office:value-type="float" office:value="22434602.904603001" table:style-name="ce39">
            <text:p><text:s text:c="2"/>22 434 603</text:p>
          </table:table-cell>
          <table:table-cell office:value-type="float" office:value="14146" table:style-name="ce39">
            <text:p><text:s text:c="3"/>14 146</text:p>
          </table:table-cell>
          <table:table-cell office:value-type="float" office:value="554696.99715399998" table:style-name="ce39">
            <text:p><text:s text:c="3"/>554 697</text:p>
          </table:table-cell>
          <table:table-cell office:value-type="float" office:value="3986" table:style-name="ce39">
            <text:p><text:s text:c="3"/>3 986</text:p>
          </table:table-cell>
          <table:table-cell office:value-type="float" office:value="254407.851261" table:style-name="ce39">
            <text:p><text:s text:c="3"/>254 408</text:p>
          </table:table-cell>
          <table:table-cell office:value-type="float" office:value="188104" table:style-name="ce39">
            <text:p><text:s text:c="3"/>188 104</text:p>
          </table:table-cell>
          <table:table-cell office:value-type="float" office:value="7952532.1611879999" table:style-name="ce39">
            <text:p><text:s text:c="2"/>7 952 532</text:p>
          </table:table-cell>
          <table:table-cell office:value-type="float" office:value="2829" table:style-name="ce39">
            <text:p><text:s text:c="3"/>2 829</text:p>
          </table:table-cell>
          <table:table-cell office:value-type="float" office:value="803165.32252399996" table:style-name="ce39">
            <text:p><text:s text:c="3"/>803 165</text:p>
          </table:table-cell>
          <table:table-cell office:value-type="float" office:value="3933" table:style-name="ce39">
            <text:p><text:s text:c="3"/>3 933</text:p>
          </table:table-cell>
          <table:table-cell office:value-type="float" office:value="180646.91138899999" table:style-name="ce39">
            <text:p><text:s text:c="3"/>180 647</text:p>
          </table:table-cell>
          <table:table-cell office:value-type="float" office:value="103656" table:style-name="ce39">
            <text:p><text:s text:c="3"/>103 656</text:p>
          </table:table-cell>
          <table:table-cell office:value-type="float" office:value="1153232.463829" table:style-name="ce39">
            <text:p><text:s text:c="2"/>1 153 232</text:p>
          </table:table-cell>
          <table:table-cell office:value-type="float" office:value="119594" table:style-name="ce39">
            <text:p><text:s text:c="3"/>119 594</text:p>
          </table:table-cell>
          <table:table-cell office:value-type="float" office:value="1031143.165051" table:style-name="ce39">
            <text:p><text:s text:c="2"/>1 031 143</text:p>
          </table:table-cell>
          <table:table-cell office:value-type="float" office:value="16100" table:style-name="ce39">
            <text:p><text:s text:c="3"/>16 100</text:p>
          </table:table-cell>
          <table:table-cell office:value-type="float" office:value="817546.11458099994" table:style-name="ce39">
            <text:p><text:s text:c="3"/>817 546</text:p>
          </table:table-cell>
          <table:table-cell office:value-type="float" office:value="6705" table:style-name="ce39">
            <text:p><text:s text:c="3"/>6 705</text:p>
          </table:table-cell>
          <table:table-cell office:value-type="float" office:value="65558.220224999997" table:style-name="ce39">
            <text:p><text:s text:c="3"/>65 558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1949" table:style-name="ce39">
            <text:p><text:s text:c="3"/>21 949</text:p>
          </table:table-cell>
          <table:table-cell office:value-type="float" office:value="545679.05634300003" table:style-name="ce39">
            <text:p><text:s text:c="3"/>545 679</text:p>
          </table:table-cell>
          <table:table-cell office:value-type="float" office:value="36134" table:style-name="ce39">
            <text:p><text:s text:c="3"/>36 134</text:p>
          </table:table-cell>
          <table:table-cell office:value-type="float" office:value="6578888.8493799996" table:style-name="ce39">
            <text:p><text:s text:c="2"/>6 578 889</text:p>
          </table:table-cell>
          <table:table-cell office:value-type="float" office:value="30605" table:style-name="ce39">
            <text:p><text:s text:c="3"/>30 605</text:p>
          </table:table-cell>
          <table:table-cell office:value-type="float" office:value="1164169.5010269999" table:style-name="ce39">
            <text:p><text:s text:c="2"/>1 164 170</text:p>
          </table:table-cell>
          <table:table-cell office:value-type="float" office:value="57526" table:style-name="ce39">
            <text:p><text:s text:c="3"/>57 526</text:p>
          </table:table-cell>
          <table:table-cell office:value-type="float" office:value="554460.27351199999" table:style-name="ce39">
            <text:p><text:s text:c="3"/>554 460</text:p>
          </table:table-cell>
          <table:table-cell office:value-type="float" office:value="16499" table:style-name="ce39">
            <text:p><text:s text:c="3"/>16 499</text:p>
          </table:table-cell>
          <table:table-cell office:value-type="float" office:value="295269.73769899999" table:style-name="ce39">
            <text:p><text:s text:c="3"/>295 270</text:p>
          </table:table-cell>
          <table:table-cell office:value-type="float" office:value="126" table:style-name="ce39">
            <text:p><text:s text:c="4"/>126</text:p>
          </table:table-cell>
          <table:table-cell office:value-type="float" office:value="223.17" table:style-name="ce39">
            <text:p><text:s text:c="4"/>223</text:p>
          </table:table-cell>
          <table:table-cell office:value-type="float" office:value="344" table:style-name="ce39">
            <text:p><text:s text:c="4"/>344</text:p>
          </table:table-cell>
          <table:table-cell office:value-type="float" office:value="1735.7059999999999" table:style-name="ce39">
            <text:p><text:s text:c="3"/>1 736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52" table:style-name="ce39">
            <text:p><text:s text:c="3"/>2 252</text:p>
          </table:table-cell>
          <table:table-cell office:value-type="float" office:value="73252.722790999993" table:style-name="ce39">
            <text:p><text:s text:c="3"/>73 253</text:p>
          </table:table-cell>
          <table:table-cell office:value-type="float" office:value="12693" table:style-name="ce39">
            <text:p><text:s text:c="3"/>12 693</text:p>
          </table:table-cell>
          <table:table-cell office:value-type="float" office:value="134992.122183" table:style-name="ce39">
            <text:p><text:s text:c="3"/>134 992</text:p>
          </table:table-cell>
          <table:table-cell office:value-type="float" office:value="30500" table:style-name="ce39">
            <text:p><text:s text:c="3"/>30 500</text:p>
          </table:table-cell>
          <table:table-cell office:value-type="float" office:value="272773.90846599999" table:style-name="ce39">
            <text:p><text:s text:c="3"/>272 7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428" table:style-name="ce39">
            <text:p><text:s text:c="3"/>10 428</text:p>
          </table:table-cell>
          <table:table-cell office:value-type="float" office:value="14052415.379388001" table:style-name="ce39">
            <text:p><text:s text:c="2"/>14 052 415</text:p>
          </table:table-cell>
          <table:table-cell office:value-type="float" office:value="269" table:style-name="ce39">
            <text:p><text:s text:c="4"/>269</text:p>
          </table:table-cell>
          <table:table-cell office:value-type="float" office:value="374569.00135999999" table:style-name="ce39">
            <text:p><text:s text:c="3"/>374 569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94855.416773" table:style-name="ce39">
            <text:p><text:s text:c="3"/>194 855</text:p>
          </table:table-cell>
          <table:table-cell office:value-type="float" office:value="2501" table:style-name="ce39">
            <text:p><text:s text:c="3"/>2 501</text:p>
          </table:table-cell>
          <table:table-cell office:value-type="float" office:value="4115066.679484" table:style-name="ce39">
            <text:p><text:s text:c="2"/>4 115 067</text:p>
          </table:table-cell>
          <table:table-cell office:value-type="float" office:value="131" table:style-name="ce39">
            <text:p><text:s text:c="4"/>131</text:p>
          </table:table-cell>
          <table:table-cell office:value-type="float" office:value="751780.71860000002" table:style-name="ce39">
            <text:p><text:s text:c="3"/>751 781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49484.07209999999" table:style-name="ce39">
            <text:p><text:s text:c="3"/>149 484</text:p>
          </table:table-cell>
          <table:table-cell office:value-type="float" office:value="977" table:style-name="ce39">
            <text:p><text:s text:c="4"/>977</text:p>
          </table:table-cell>
          <table:table-cell office:value-type="float" office:value="363083.54590999999" table:style-name="ce39">
            <text:p><text:s text:c="3"/>363 084</text:p>
          </table:table-cell>
          <table:table-cell office:value-type="float" office:value="1414" table:style-name="ce39">
            <text:p><text:s text:c="3"/>1 414</text:p>
          </table:table-cell>
          <table:table-cell office:value-type="float" office:value="384255.99932200002" table:style-name="ce39">
            <text:p><text:s text:c="3"/>384 256</text:p>
          </table:table-cell>
          <table:table-cell office:value-type="float" office:value="440" table:style-name="ce39">
            <text:p><text:s text:c="4"/>440</text:p>
          </table:table-cell>
          <table:table-cell office:value-type="float" office:value="557878.09721799998" table:style-name="ce39">
            <text:p><text:s text:c="3"/>557 878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3028.962763" table:style-name="ce39">
            <text:p><text:s text:c="3"/>13 02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01" table:style-name="ce39">
            <text:p><text:s text:c="4"/>501</text:p>
          </table:table-cell>
          <table:table-cell office:value-type="float" office:value="370156.92726899998" table:style-name="ce39">
            <text:p><text:s text:c="3"/>370 157</text:p>
          </table:table-cell>
          <table:table-cell office:value-type="float" office:value="1500" table:style-name="ce39">
            <text:p><text:s text:c="3"/>1 500</text:p>
          </table:table-cell>
          <table:table-cell office:value-type="float" office:value="5711437.4438129999" table:style-name="ce39">
            <text:p><text:s text:c="2"/>5 711 437</text:p>
          </table:table-cell>
          <table:table-cell office:value-type="float" office:value="856" table:style-name="ce39">
            <text:p><text:s text:c="4"/>856</text:p>
          </table:table-cell>
          <table:table-cell office:value-type="float" office:value="561682.86821400002" table:style-name="ce39">
            <text:p><text:s text:c="3"/>561 683</text:p>
          </table:table-cell>
          <table:table-cell office:value-type="float" office:value="962" table:style-name="ce39">
            <text:p><text:s text:c="4"/>962</text:p>
          </table:table-cell>
          <table:table-cell office:value-type="float" office:value="163357.196658" table:style-name="ce39">
            <text:p><text:s text:c="3"/>163 357</text:p>
          </table:table-cell>
          <table:table-cell office:value-type="float" office:value="223" table:style-name="ce39">
            <text:p><text:s text:c="4"/>223</text:p>
          </table:table-cell>
          <table:table-cell office:value-type="float" office:value="152774.87781500001" table:style-name="ce39">
            <text:p><text:s text:c="3"/>152 7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46984.979126999999" table:style-name="ce39">
            <text:p><text:s text:c="3"/>46 985</text:p>
          </table:table-cell>
          <table:table-cell office:value-type="float" office:value="171" table:style-name="ce39">
            <text:p><text:s text:c="4"/>171</text:p>
          </table:table-cell>
          <table:table-cell office:value-type="float" office:value="46706.453056999999" table:style-name="ce39">
            <text:p><text:s text:c="3"/>46 706</text:p>
          </table:table-cell>
          <table:table-cell office:value-type="float" office:value="298" table:style-name="ce39">
            <text:p><text:s text:c="4"/>298</text:p>
          </table:table-cell>
          <table:table-cell office:value-type="float" office:value="95312.139905000004" table:style-name="ce39">
            <text:p><text:s text:c="3"/>95 3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1938" table:style-name="ce39">
            <text:p><text:s text:c="3"/>101 938</text:p>
          </table:table-cell>
          <table:table-cell office:value-type="float" office:value="1015702.2382509999" table:style-name="ce39">
            <text:p><text:s text:c="2"/>1 015 702</text:p>
          </table:table-cell>
          <table:table-cell office:value-type="float" office:value="3842" table:style-name="ce39">
            <text:p><text:s text:c="3"/>3 842</text:p>
          </table:table-cell>
          <table:table-cell office:value-type="float" office:value="40398.040058999999" table:style-name="ce39">
            <text:p><text:s text:c="3"/>40 398</text:p>
          </table:table-cell>
          <table:table-cell office:value-type="float" office:value="1527" table:style-name="ce39">
            <text:p><text:s text:c="3"/>1 527</text:p>
          </table:table-cell>
          <table:table-cell office:value-type="float" office:value="20945.363277" table:style-name="ce39">
            <text:p><text:s text:c="3"/>20 945</text:p>
          </table:table-cell>
          <table:table-cell office:value-type="float" office:value="32949" table:style-name="ce39">
            <text:p><text:s text:c="3"/>32 949</text:p>
          </table:table-cell>
          <table:table-cell office:value-type="float" office:value="439323.47099399997" table:style-name="ce39">
            <text:p><text:s text:c="3"/>439 323</text:p>
          </table:table-cell>
          <table:table-cell office:value-type="float" office:value="738" table:style-name="ce39">
            <text:p><text:s text:c="4"/>738</text:p>
          </table:table-cell>
          <table:table-cell office:value-type="float" office:value="12708.268018000001" table:style-name="ce39">
            <text:p><text:s text:c="3"/>12 708</text:p>
          </table:table-cell>
          <table:table-cell office:value-type="float" office:value="730" table:style-name="ce39">
            <text:p><text:s text:c="4"/>730</text:p>
          </table:table-cell>
          <table:table-cell office:value-type="float" office:value="4337.9926599999999" table:style-name="ce39">
            <text:p><text:s text:c="3"/>4 338</text:p>
          </table:table-cell>
          <table:table-cell office:value-type="float" office:value="17392" table:style-name="ce39">
            <text:p><text:s text:c="3"/>17 392</text:p>
          </table:table-cell>
          <table:table-cell office:value-type="float" office:value="118012.58237600001" table:style-name="ce39">
            <text:p><text:s text:c="3"/>118 013</text:p>
          </table:table-cell>
          <table:table-cell office:value-type="float" office:value="14116" table:style-name="ce39">
            <text:p><text:s text:c="3"/>14 116</text:p>
          </table:table-cell>
          <table:table-cell office:value-type="float" office:value="62324.63493" table:style-name="ce39">
            <text:p><text:s text:c="3"/>62 325</text:p>
          </table:table-cell>
          <table:table-cell office:value-type="float" office:value="2778" table:style-name="ce39">
            <text:p><text:s text:c="3"/>2 778</text:p>
          </table:table-cell>
          <table:table-cell office:value-type="float" office:value="51321.31983" table:style-name="ce39">
            <text:p><text:s text:c="3"/>51 321</text:p>
          </table:table-cell>
          <table:table-cell office:value-type="float" office:value="884" table:style-name="ce39">
            <text:p><text:s text:c="4"/>884</text:p>
          </table:table-cell>
          <table:table-cell office:value-type="float" office:value="7712.9039439999997" table:style-name="ce39">
            <text:p><text:s text:c="3"/>7 713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035" table:style-name="ce39">
            <text:p><text:s text:c="3"/>2 035</text:p>
          </table:table-cell>
          <table:table-cell office:value-type="float" office:value="13857.563778" table:style-name="ce39">
            <text:p><text:s text:c="3"/>13 858</text:p>
          </table:table-cell>
          <table:table-cell office:value-type="float" office:value="3551" table:style-name="ce39">
            <text:p><text:s text:c="3"/>3 551</text:p>
          </table:table-cell>
          <table:table-cell office:value-type="float" office:value="72963.903682000004" table:style-name="ce39">
            <text:p><text:s text:c="3"/>72 964</text:p>
          </table:table-cell>
          <table:table-cell office:value-type="float" office:value="5840" table:style-name="ce39">
            <text:p><text:s text:c="3"/>5 840</text:p>
          </table:table-cell>
          <table:table-cell office:value-type="float" office:value="75950.697417000003" table:style-name="ce39">
            <text:p><text:s text:c="3"/>75 951</text:p>
          </table:table-cell>
          <table:table-cell office:value-type="float" office:value="5940" table:style-name="ce39">
            <text:p><text:s text:c="3"/>5 940</text:p>
          </table:table-cell>
          <table:table-cell office:value-type="float" office:value="34588.630190999997" table:style-name="ce39">
            <text:p><text:s text:c="3"/>34 589</text:p>
          </table:table-cell>
          <table:table-cell office:value-type="float" office:value="3267" table:style-name="ce39">
            <text:p><text:s text:c="3"/>3 267</text:p>
          </table:table-cell>
          <table:table-cell office:value-type="float" office:value="21836.593083" table:style-name="ce39">
            <text:p><text:s text:c="3"/>21 83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9.8" table:style-name="ce39">
            <text:p><text:s text:c="4"/>20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16.8" table:style-name="ce39">
            <text:p><text:s text:c="4"/>11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3" table:style-name="ce39">
            <text:p><text:s text:c="4"/>73</text:p>
          </table:table-cell>
          <table:table-cell office:value-type="float" office:value="413" table:style-name="ce39">
            <text:p><text:s text:c="4"/>413</text:p>
          </table:table-cell>
          <table:table-cell office:value-type="float" office:value="6726.1169829999999" table:style-name="ce39">
            <text:p><text:s text:c="3"/>6 726</text:p>
          </table:table-cell>
          <table:table-cell office:value-type="float" office:value="1751" table:style-name="ce39">
            <text:p><text:s text:c="3"/>1 751</text:p>
          </table:table-cell>
          <table:table-cell office:value-type="float" office:value="8419.2918000000009" table:style-name="ce39">
            <text:p><text:s text:c="3"/>8 419</text:p>
          </table:table-cell>
          <table:table-cell office:value-type="float" office:value="4100" table:style-name="ce39">
            <text:p><text:s text:c="3"/>4 100</text:p>
          </table:table-cell>
          <table:table-cell office:value-type="float" office:value="24065.265229000001" table:style-name="ce39">
            <text:p><text:s text:c="3"/>24 0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7672" table:style-name="ce39">
            <text:p><text:s text:c="3"/>127 672</text:p>
          </table:table-cell>
          <table:table-cell office:value-type="float" office:value="1182798.7055540001" table:style-name="ce39">
            <text:p><text:s text:c="2"/>1 182 799</text:p>
          </table:table-cell>
          <table:table-cell office:value-type="float" office:value="1661" table:style-name="ce39">
            <text:p><text:s text:c="3"/>1 661</text:p>
          </table:table-cell>
          <table:table-cell office:value-type="float" office:value="20445.492085000002" table:style-name="ce39">
            <text:p><text:s text:c="3"/>20 445</text:p>
          </table:table-cell>
          <table:table-cell office:value-type="float" office:value="334" table:style-name="ce39">
            <text:p><text:s text:c="4"/>334</text:p>
          </table:table-cell>
          <table:table-cell office:value-type="float" office:value="4558.9672879999998" table:style-name="ce39">
            <text:p><text:s text:c="3"/>4 559</text:p>
          </table:table-cell>
          <table:table-cell office:value-type="float" office:value="46476" table:style-name="ce39">
            <text:p><text:s text:c="3"/>46 476</text:p>
          </table:table-cell>
          <table:table-cell office:value-type="float" office:value="546670.65498600004" table:style-name="ce39">
            <text:p><text:s text:c="3"/>546 671</text:p>
          </table:table-cell>
          <table:table-cell office:value-type="float" office:value="404" table:style-name="ce39">
            <text:p><text:s text:c="4"/>404</text:p>
          </table:table-cell>
          <table:table-cell office:value-type="float" office:value="7081.0820999999996" table:style-name="ce39">
            <text:p><text:s text:c="3"/>7 081</text:p>
          </table:table-cell>
          <table:table-cell office:value-type="float" office:value="674" table:style-name="ce39">
            <text:p><text:s text:c="4"/>674</text:p>
          </table:table-cell>
          <table:table-cell office:value-type="float" office:value="3910.7876030000002" table:style-name="ce39">
            <text:p><text:s text:c="3"/>3 911</text:p>
          </table:table-cell>
          <table:table-cell office:value-type="float" office:value="21781" table:style-name="ce39">
            <text:p><text:s text:c="3"/>21 781</text:p>
          </table:table-cell>
          <table:table-cell office:value-type="float" office:value="140718.86974699999" table:style-name="ce39">
            <text:p><text:s text:c="3"/>140 719</text:p>
          </table:table-cell>
          <table:table-cell office:value-type="float" office:value="19309" table:style-name="ce39">
            <text:p><text:s text:c="3"/>19 309</text:p>
          </table:table-cell>
          <table:table-cell office:value-type="float" office:value="96336.259153000006" table:style-name="ce39">
            <text:p><text:s text:c="3"/>96 336</text:p>
          </table:table-cell>
          <table:table-cell office:value-type="float" office:value="1830" table:style-name="ce39">
            <text:p><text:s text:c="3"/>1 830</text:p>
          </table:table-cell>
          <table:table-cell office:value-type="float" office:value="29275.820291" table:style-name="ce39">
            <text:p><text:s text:c="3"/>29 276</text:p>
          </table:table-cell>
          <table:table-cell office:value-type="float" office:value="608" table:style-name="ce39">
            <text:p><text:s text:c="4"/>608</text:p>
          </table:table-cell>
          <table:table-cell office:value-type="float" office:value="4728.1997899999997" table:style-name="ce39">
            <text:p><text:s text:c="3"/>4 728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26" table:style-name="ce39">
            <text:p><text:s text:c="3"/>4 126</text:p>
          </table:table-cell>
          <table:table-cell office:value-type="float" office:value="29465.588288999999" table:style-name="ce39">
            <text:p><text:s text:c="3"/>29 466</text:p>
          </table:table-cell>
          <table:table-cell office:value-type="float" office:value="4590" table:style-name="ce39">
            <text:p><text:s text:c="3"/>4 590</text:p>
          </table:table-cell>
          <table:table-cell office:value-type="float" office:value="89969.513311000002" table:style-name="ce39">
            <text:p><text:s text:c="3"/>89 970</text:p>
          </table:table-cell>
          <table:table-cell office:value-type="float" office:value="4238" table:style-name="ce39">
            <text:p><text:s text:c="3"/>4 238</text:p>
          </table:table-cell>
          <table:table-cell office:value-type="float" office:value="91389.399374000001" table:style-name="ce39">
            <text:p><text:s text:c="3"/>91 389</text:p>
          </table:table-cell>
          <table:table-cell office:value-type="float" office:value="10104" table:style-name="ce39">
            <text:p><text:s text:c="3"/>10 104</text:p>
          </table:table-cell>
          <table:table-cell office:value-type="float" office:value="51684.798867999998" table:style-name="ce39">
            <text:p><text:s text:c="3"/>51 685</text:p>
          </table:table-cell>
          <table:table-cell office:value-type="float" office:value="2361" table:style-name="ce39">
            <text:p><text:s text:c="3"/>2 361</text:p>
          </table:table-cell>
          <table:table-cell office:value-type="float" office:value="18868.189796999999" table:style-name="ce39">
            <text:p><text:s text:c="3"/>18 86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58.66999999999999" table:style-name="ce39">
            <text:p><text:s text:c="4"/>159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72" table:style-name="ce39">
            <text:p><text:s text:c="4"/>272</text:p>
          </table:table-cell>
          <table:table-cell office:value-type="float" office:value="2823.683888" table:style-name="ce39">
            <text:p><text:s text:c="3"/>2 824</text:p>
          </table:table-cell>
          <table:table-cell office:value-type="float" office:value="2384" table:style-name="ce39">
            <text:p><text:s text:c="3"/>2 384</text:p>
          </table:table-cell>
          <table:table-cell office:value-type="float" office:value="14381.340161" table:style-name="ce39">
            <text:p><text:s text:c="3"/>14 381</text:p>
          </table:table-cell>
          <table:table-cell office:value-type="float" office:value="6456" table:style-name="ce39">
            <text:p><text:s text:c="3"/>6 456</text:p>
          </table:table-cell>
          <table:table-cell office:value-type="float" office:value="30284.338822999998" table:style-name="ce39">
            <text:p><text:s text:c="3"/>30 2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8776" table:style-name="ce39">
            <text:p><text:s text:c="3"/>168 776</text:p>
          </table:table-cell>
          <table:table-cell office:value-type="float" office:value="2340747.653074" table:style-name="ce39">
            <text:p><text:s text:c="2"/>2 340 748</text:p>
          </table:table-cell>
          <table:table-cell office:value-type="float" office:value="2431" table:style-name="ce39">
            <text:p><text:s text:c="3"/>2 431</text:p>
          </table:table-cell>
          <table:table-cell office:value-type="float" office:value="45679.691442000003" table:style-name="ce39">
            <text:p><text:s text:c="3"/>45 680</text:p>
          </table:table-cell>
          <table:table-cell office:value-type="float" office:value="439" table:style-name="ce39">
            <text:p><text:s text:c="4"/>439</text:p>
          </table:table-cell>
          <table:table-cell office:value-type="float" office:value="9172.1919359999993" table:style-name="ce39">
            <text:p><text:s text:c="3"/>9 172</text:p>
          </table:table-cell>
          <table:table-cell office:value-type="float" office:value="27793" table:style-name="ce39">
            <text:p><text:s text:c="3"/>27 793</text:p>
          </table:table-cell>
          <table:table-cell office:value-type="float" office:value="511118.51807300001" table:style-name="ce39">
            <text:p><text:s text:c="3"/>511 119</text:p>
          </table:table-cell>
          <table:table-cell office:value-type="float" office:value="503" table:style-name="ce39">
            <text:p><text:s text:c="4"/>503</text:p>
          </table:table-cell>
          <table:table-cell office:value-type="float" office:value="13597.081529999999" table:style-name="ce39">
            <text:p><text:s text:c="3"/>13 597</text:p>
          </table:table-cell>
          <table:table-cell office:value-type="float" office:value="534" table:style-name="ce39">
            <text:p><text:s text:c="4"/>534</text:p>
          </table:table-cell>
          <table:table-cell office:value-type="float" office:value="5208.9019349999999" table:style-name="ce39">
            <text:p><text:s text:c="3"/>5 209</text:p>
          </table:table-cell>
          <table:table-cell office:value-type="float" office:value="20418" table:style-name="ce39">
            <text:p><text:s text:c="3"/>20 418</text:p>
          </table:table-cell>
          <table:table-cell office:value-type="float" office:value="237030.81657600001" table:style-name="ce39">
            <text:p><text:s text:c="3"/>237 031</text:p>
          </table:table-cell>
          <table:table-cell office:value-type="float" office:value="39371" table:style-name="ce39">
            <text:p><text:s text:c="3"/>39 371</text:p>
          </table:table-cell>
          <table:table-cell office:value-type="float" office:value="267979.20112400001" table:style-name="ce39">
            <text:p><text:s text:c="3"/>267 979</text:p>
          </table:table-cell>
          <table:table-cell office:value-type="float" office:value="5143" table:style-name="ce39">
            <text:p><text:s text:c="3"/>5 143</text:p>
          </table:table-cell>
          <table:table-cell office:value-type="float" office:value="79107.465284999998" table:style-name="ce39">
            <text:p><text:s text:c="3"/>79 107</text:p>
          </table:table-cell>
          <table:table-cell office:value-type="float" office:value="1500" table:style-name="ce39">
            <text:p><text:s text:c="3"/>1 500</text:p>
          </table:table-cell>
          <table:table-cell office:value-type="float" office:value="13669.016240999999" table:style-name="ce39">
            <text:p><text:s text:c="3"/>13 669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183" table:style-name="ce39">
            <text:p><text:s text:c="3"/>9 183</text:p>
          </table:table-cell>
          <table:table-cell office:value-type="float" office:value="99295.892645" table:style-name="ce39">
            <text:p><text:s text:c="3"/>99 296</text:p>
          </table:table-cell>
          <table:table-cell office:value-type="float" office:value="15970" table:style-name="ce39">
            <text:p><text:s text:c="3"/>15 970</text:p>
          </table:table-cell>
          <table:table-cell office:value-type="float" office:value="504225.15721999999" table:style-name="ce39">
            <text:p><text:s text:c="3"/>504 225</text:p>
          </table:table-cell>
          <table:table-cell office:value-type="float" office:value="7787" table:style-name="ce39">
            <text:p><text:s text:c="3"/>7 787</text:p>
          </table:table-cell>
          <table:table-cell office:value-type="float" office:value="246656.51359799999" table:style-name="ce39">
            <text:p><text:s text:c="3"/>246 657</text:p>
          </table:table-cell>
          <table:table-cell office:value-type="float" office:value="21928" table:style-name="ce39">
            <text:p><text:s text:c="3"/>21 928</text:p>
          </table:table-cell>
          <table:table-cell office:value-type="float" office:value="149818.529668" table:style-name="ce39">
            <text:p><text:s text:c="3"/>149 819</text:p>
          </table:table-cell>
          <table:table-cell office:value-type="float" office:value="4035" table:style-name="ce39">
            <text:p><text:s text:c="3"/>4 035</text:p>
          </table:table-cell>
          <table:table-cell office:value-type="float" office:value="48674.044273" table:style-name="ce39">
            <text:p><text:s text:c="3"/>48 674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70.86" table:style-name="ce39">
            <text:p><text:s text:c="4"/>71</text:p>
          </table:table-cell>
          <table:table-cell office:value-type="float" office:value="123" table:style-name="ce39">
            <text:p><text:s text:c="4"/>123</text:p>
          </table:table-cell>
          <table:table-cell office:value-type="float" office:value="1020.139" table:style-name="ce39">
            <text:p><text:s text:c="3"/>1 02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80" table:style-name="ce39">
            <text:p><text:s text:c="4"/>580</text:p>
          </table:table-cell>
          <table:table-cell office:value-type="float" office:value="8165.3841350000002" table:style-name="ce39">
            <text:p><text:s text:c="3"/>8 165</text:p>
          </table:table-cell>
          <table:table-cell office:value-type="float" office:value="3791" table:style-name="ce39">
            <text:p><text:s text:c="3"/>3 791</text:p>
          </table:table-cell>
          <table:table-cell office:value-type="float" office:value="43328.372127000002" table:style-name="ce39">
            <text:p><text:s text:c="3"/>43 328</text:p>
          </table:table-cell>
          <table:table-cell office:value-type="float" office:value="7208" table:style-name="ce39">
            <text:p><text:s text:c="3"/>7 208</text:p>
          </table:table-cell>
          <table:table-cell office:value-type="float" office:value="56901.876265999999" table:style-name="ce39">
            <text:p><text:s text:c="3"/>56 9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184">
            <text:p><text:s text:c="3"/>桃園市政府</text:p>
          </table:table-cell>
          <table:table-cell table:style-name="ce38"/>
          <table:table-cell office:value-type="float" office:value="51551" table:style-name="ce39">
            <text:p><text:s text:c="3"/>51 551</text:p>
          </table:table-cell>
          <table:table-cell office:value-type="float" office:value="528938.90879500005" table:style-name="ce39">
            <text:p><text:s text:c="3"/>528 939</text:p>
          </table:table-cell>
          <table:table-cell office:value-type="float" office:value="809" table:style-name="ce39">
            <text:p><text:s text:c="4"/>809</text:p>
          </table:table-cell>
          <table:table-cell office:value-type="float" office:value="8276.3046040000008" table:style-name="ce39">
            <text:p><text:s text:c="3"/>8 276</text:p>
          </table:table-cell>
          <table:table-cell office:value-type="float" office:value="248" table:style-name="ce39">
            <text:p><text:s text:c="4"/>248</text:p>
          </table:table-cell>
          <table:table-cell office:value-type="float" office:value="4297.2389800000001" table:style-name="ce39">
            <text:p><text:s text:c="3"/>4 297</text:p>
          </table:table-cell>
          <table:table-cell office:value-type="float" office:value="17506" table:style-name="ce39">
            <text:p><text:s text:c="3"/>17 506</text:p>
          </table:table-cell>
          <table:table-cell office:value-type="float" office:value="266433.03408999997" table:style-name="ce39">
            <text:p><text:s text:c="3"/>266 433</text:p>
          </table:table-cell>
          <table:table-cell office:value-type="float" office:value="198" table:style-name="ce39">
            <text:p><text:s text:c="4"/>198</text:p>
          </table:table-cell>
          <table:table-cell office:value-type="float" office:value="3121.9327800000001" table:style-name="ce39">
            <text:p><text:s text:c="3"/>3 122</text:p>
          </table:table-cell>
          <table:table-cell office:value-type="float" office:value="468" table:style-name="ce39">
            <text:p><text:s text:c="4"/>468</text:p>
          </table:table-cell>
          <table:table-cell office:value-type="float" office:value="5515.0687879999996" table:style-name="ce39">
            <text:p><text:s text:c="3"/>5 515</text:p>
          </table:table-cell>
          <table:table-cell office:value-type="float" office:value="9287" table:style-name="ce39">
            <text:p><text:s text:c="3"/>9 287</text:p>
          </table:table-cell>
          <table:table-cell office:value-type="float" office:value="60109.275539000002" table:style-name="ce39">
            <text:p><text:s text:c="3"/>60 109</text:p>
          </table:table-cell>
          <table:table-cell office:value-type="float" office:value="7378" table:style-name="ce39">
            <text:p><text:s text:c="3"/>7 378</text:p>
          </table:table-cell>
          <table:table-cell office:value-type="float" office:value="38949.346424000003" table:style-name="ce39">
            <text:p><text:s text:c="3"/>38 949</text:p>
          </table:table-cell>
          <table:table-cell office:value-type="float" office:value="1106" table:style-name="ce39">
            <text:p><text:s text:c="3"/>1 106</text:p>
          </table:table-cell>
          <table:table-cell office:value-type="float" office:value="18396.099310000001" table:style-name="ce39">
            <text:p><text:s text:c="3"/>18 396</text:p>
          </table:table-cell>
          <table:table-cell office:value-type="float" office:value="317" table:style-name="ce39">
            <text:p><text:s text:c="4"/>317</text:p>
          </table:table-cell>
          <table:table-cell office:value-type="float" office:value="2134.2049999999999" table:style-name="ce39">
            <text:p><text:s text:c="3"/>2 134</text:p>
          </table:table-cell>
          <table:table-cell office:value-type="string" table:style-name="ce184">
            <text:p><text:s text:c="3"/>桃園市政府</text:p>
          </table:table-cell>
          <table:table-cell table:style-name="ce38"/>
          <table:table-cell office:value-type="float" office:value="1215" table:style-name="ce39">
            <text:p><text:s text:c="3"/>1 215</text:p>
          </table:table-cell>
          <table:table-cell office:value-type="float" office:value="4896.2420970000003" table:style-name="ce39">
            <text:p><text:s text:c="3"/>4 896</text:p>
          </table:table-cell>
          <table:table-cell office:value-type="float" office:value="1946" table:style-name="ce39">
            <text:p><text:s text:c="3"/>1 946</text:p>
          </table:table-cell>
          <table:table-cell office:value-type="float" office:value="29878.183618999999" table:style-name="ce39">
            <text:p><text:s text:c="3"/>29 878</text:p>
          </table:table-cell>
          <table:table-cell office:value-type="float" office:value="2499" table:style-name="ce39">
            <text:p><text:s text:c="3"/>2 499</text:p>
          </table:table-cell>
          <table:table-cell office:value-type="float" office:value="35960.207144" table:style-name="ce39">
            <text:p><text:s text:c="3"/>35 960</text:p>
          </table:table-cell>
          <table:table-cell office:value-type="float" office:value="3773" table:style-name="ce39">
            <text:p><text:s text:c="3"/>3 773</text:p>
          </table:table-cell>
          <table:table-cell office:value-type="float" office:value="20610.601922000002" table:style-name="ce39">
            <text:p><text:s text:c="3"/>20 611</text:p>
          </table:table-cell>
          <table:table-cell office:value-type="float" office:value="1443" table:style-name="ce39">
            <text:p><text:s text:c="3"/>1 443</text:p>
          </table:table-cell>
          <table:table-cell office:value-type="float" office:value="10748.575204000001" table:style-name="ce39">
            <text:p><text:s text:c="3"/>10 749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9.148000000000003" table:style-name="ce39">
            <text:p><text:s text:c="4"/>39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64.176000000000002" table:style-name="ce39">
            <text:p><text:s text:c="4"/>64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239" table:style-name="ce39">
            <text:p><text:s text:c="4"/>239</text:p>
          </table:table-cell>
          <table:table-cell office:value-type="float" office:value="1595.3" table:style-name="ce39">
            <text:p><text:s text:c="3"/>1 595</text:p>
          </table:table-cell>
          <table:table-cell office:value-type="float" office:value="919" table:style-name="ce39">
            <text:p><text:s text:c="4"/>919</text:p>
          </table:table-cell>
          <table:table-cell office:value-type="float" office:value="3624.1143499999998" table:style-name="ce39">
            <text:p><text:s text:c="3"/>3 624</text:p>
          </table:table-cell>
          <table:table-cell office:value-type="float" office:value="2145" table:style-name="ce39">
            <text:p><text:s text:c="3"/>2 145</text:p>
          </table:table-cell>
          <table:table-cell office:value-type="float" office:value="14264.854944000001" table:style-name="ce39">
            <text:p><text:s text:c="3"/>14 2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89732" table:style-name="ce39">
            <text:p><text:s text:c="3"/>89 732</text:p>
          </table:table-cell>
          <table:table-cell office:value-type="float" office:value="758693.18767799996" table:style-name="ce39">
            <text:p><text:s text:c="3"/>758 693</text:p>
          </table:table-cell>
          <table:table-cell office:value-type="float" office:value="1694" table:style-name="ce39">
            <text:p><text:s text:c="3"/>1 694</text:p>
          </table:table-cell>
          <table:table-cell office:value-type="float" office:value="19426.643210999999" table:style-name="ce39">
            <text:p><text:s text:c="3"/>19 427</text:p>
          </table:table-cell>
          <table:table-cell office:value-type="float" office:value="477" table:style-name="ce39">
            <text:p><text:s text:c="4"/>477</text:p>
          </table:table-cell>
          <table:table-cell office:value-type="float" office:value="7439.1559999999999" table:style-name="ce39">
            <text:p><text:s text:c="3"/>7 439</text:p>
          </table:table-cell>
          <table:table-cell office:value-type="float" office:value="29876" table:style-name="ce39">
            <text:p><text:s text:c="3"/>29 876</text:p>
          </table:table-cell>
          <table:table-cell office:value-type="float" office:value="305023.57278699998" table:style-name="ce39">
            <text:p><text:s text:c="3"/>305 024</text:p>
          </table:table-cell>
          <table:table-cell office:value-type="float" office:value="316" table:style-name="ce39">
            <text:p><text:s text:c="4"/>316</text:p>
          </table:table-cell>
          <table:table-cell office:value-type="float" office:value="4505.4576660000002" table:style-name="ce39">
            <text:p><text:s text:c="3"/>4 505</text:p>
          </table:table-cell>
          <table:table-cell office:value-type="float" office:value="489" table:style-name="ce39">
            <text:p><text:s text:c="4"/>489</text:p>
          </table:table-cell>
          <table:table-cell office:value-type="float" office:value="3739.6861090000002" table:style-name="ce39">
            <text:p><text:s text:c="3"/>3 740</text:p>
          </table:table-cell>
          <table:table-cell office:value-type="float" office:value="13173" table:style-name="ce39">
            <text:p><text:s text:c="3"/>13 173</text:p>
          </table:table-cell>
          <table:table-cell office:value-type="float" office:value="87479.996373999995" table:style-name="ce39">
            <text:p><text:s text:c="3"/>87 480</text:p>
          </table:table-cell>
          <table:table-cell office:value-type="float" office:value="15299" table:style-name="ce39">
            <text:p><text:s text:c="3"/>15 299</text:p>
          </table:table-cell>
          <table:table-cell office:value-type="float" office:value="67887.049939999997" table:style-name="ce39">
            <text:p><text:s text:c="3"/>67 887</text:p>
          </table:table-cell>
          <table:table-cell office:value-type="float" office:value="1561" table:style-name="ce39">
            <text:p><text:s text:c="3"/>1 561</text:p>
          </table:table-cell>
          <table:table-cell office:value-type="float" office:value="25831.095357999999" table:style-name="ce39">
            <text:p><text:s text:c="3"/>25 831</text:p>
          </table:table-cell>
          <table:table-cell office:value-type="float" office:value="724" table:style-name="ce39">
            <text:p><text:s text:c="4"/>724</text:p>
          </table:table-cell>
          <table:table-cell office:value-type="float" office:value="5648.8938879999996" table:style-name="ce39">
            <text:p><text:s text:c="3"/>5 649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63" table:style-name="ce39">
            <text:p><text:s text:c="3"/>2 363</text:p>
          </table:table-cell>
          <table:table-cell office:value-type="float" office:value="11034.566714000001" table:style-name="ce39">
            <text:p><text:s text:c="3"/>11 035</text:p>
          </table:table-cell>
          <table:table-cell office:value-type="float" office:value="3650" table:style-name="ce39">
            <text:p><text:s text:c="3"/>3 650</text:p>
          </table:table-cell>
          <table:table-cell office:value-type="float" office:value="68109.220379999999" table:style-name="ce39">
            <text:p><text:s text:c="3"/>68 109</text:p>
          </table:table-cell>
          <table:table-cell office:value-type="float" office:value="4208" table:style-name="ce39">
            <text:p><text:s text:c="3"/>4 208</text:p>
          </table:table-cell>
          <table:table-cell office:value-type="float" office:value="69379.320670000001" table:style-name="ce39">
            <text:p><text:s text:c="3"/>69 379</text:p>
          </table:table-cell>
          <table:table-cell office:value-type="float" office:value="7233" table:style-name="ce39">
            <text:p><text:s text:c="3"/>7 233</text:p>
          </table:table-cell>
          <table:table-cell office:value-type="float" office:value="31259.556271000001" table:style-name="ce39">
            <text:p><text:s text:c="3"/>31 260</text:p>
          </table:table-cell>
          <table:table-cell office:value-type="float" office:value="2299" table:style-name="ce39">
            <text:p><text:s text:c="3"/>2 299</text:p>
          </table:table-cell>
          <table:table-cell office:value-type="float" office:value="18835.948265999999" table:style-name="ce39">
            <text:p><text:s text:c="3"/>18 836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23.600999999999999" table:style-name="ce39">
            <text:p><text:s text:c="4"/>24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27.682" table:style-name="ce39">
            <text:p><text:s text:c="4"/>12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15" table:style-name="ce39">
            <text:p><text:s text:c="4"/>315</text:p>
          </table:table-cell>
          <table:table-cell office:value-type="float" office:value="1588.88" table:style-name="ce39">
            <text:p><text:s text:c="3"/>1 589</text:p>
          </table:table-cell>
          <table:table-cell office:value-type="float" office:value="1840" table:style-name="ce39">
            <text:p><text:s text:c="3"/>1 840</text:p>
          </table:table-cell>
          <table:table-cell office:value-type="float" office:value="9033.2429900000006" table:style-name="ce39">
            <text:p><text:s text:c="3"/>9 033</text:p>
          </table:table-cell>
          <table:table-cell office:value-type="float" office:value="4143" table:style-name="ce39">
            <text:p><text:s text:c="3"/>4 143</text:p>
          </table:table-cell>
          <table:table-cell office:value-type="float" office:value="22284.418054000002" table:style-name="ce39">
            <text:p><text:s text:c="3"/>22 2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345" table:style-name="ce39">
            <text:p><text:s text:c="3"/>34 345</text:p>
          </table:table-cell>
          <table:table-cell office:value-type="float" office:value="355720.13998099999" table:style-name="ce39">
            <text:p><text:s text:c="3"/>355 720</text:p>
          </table:table-cell>
          <table:table-cell office:value-type="float" office:value="783" table:style-name="ce39">
            <text:p><text:s text:c="4"/>783</text:p>
          </table:table-cell>
          <table:table-cell office:value-type="float" office:value="11999.103781" table:style-name="ce39">
            <text:p><text:s text:c="3"/>11 999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3604.18" table:style-name="ce39">
            <text:p><text:s text:c="3"/>3 604</text:p>
          </table:table-cell>
          <table:table-cell office:value-type="float" office:value="12284" table:style-name="ce39">
            <text:p><text:s text:c="3"/>12 284</text:p>
          </table:table-cell>
          <table:table-cell office:value-type="float" office:value="166286.79077600001" table:style-name="ce39">
            <text:p><text:s text:c="3"/>166 287</text:p>
          </table:table-cell>
          <table:table-cell office:value-type="float" office:value="189" table:style-name="ce39">
            <text:p><text:s text:c="4"/>189</text:p>
          </table:table-cell>
          <table:table-cell office:value-type="float" office:value="3050.8402700000001" table:style-name="ce39">
            <text:p><text:s text:c="3"/>3 051</text:p>
          </table:table-cell>
          <table:table-cell office:value-type="float" office:value="217" table:style-name="ce39">
            <text:p><text:s text:c="4"/>217</text:p>
          </table:table-cell>
          <table:table-cell office:value-type="float" office:value="1993.2670000000001" table:style-name="ce39">
            <text:p><text:s text:c="3"/>1 993</text:p>
          </table:table-cell>
          <table:table-cell office:value-type="float" office:value="4645" table:style-name="ce39">
            <text:p><text:s text:c="3"/>4 645</text:p>
          </table:table-cell>
          <table:table-cell office:value-type="float" office:value="31172.711133000001" table:style-name="ce39">
            <text:p><text:s text:c="3"/>31 173</text:p>
          </table:table-cell>
          <table:table-cell office:value-type="float" office:value="5819" table:style-name="ce39">
            <text:p><text:s text:c="3"/>5 819</text:p>
          </table:table-cell>
          <table:table-cell office:value-type="float" office:value="28662.459139999999" table:style-name="ce39">
            <text:p><text:s text:c="3"/>28 662</text:p>
          </table:table-cell>
          <table:table-cell office:value-type="float" office:value="631" table:style-name="ce39">
            <text:p><text:s text:c="4"/>631</text:p>
          </table:table-cell>
          <table:table-cell office:value-type="float" office:value="9746.7615000000005" table:style-name="ce39">
            <text:p><text:s text:c="3"/>9 747</text:p>
          </table:table-cell>
          <table:table-cell office:value-type="float" office:value="240" table:style-name="ce39">
            <text:p><text:s text:c="4"/>240</text:p>
          </table:table-cell>
          <table:table-cell office:value-type="float" office:value="2231.0870300000001" table:style-name="ce39">
            <text:p><text:s text:c="3"/>2 231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34" table:style-name="ce39">
            <text:p><text:s text:c="4"/>734</text:p>
          </table:table-cell>
          <table:table-cell office:value-type="float" office:value="3316.448547" table:style-name="ce39">
            <text:p><text:s text:c="3"/>3 316</text:p>
          </table:table-cell>
          <table:table-cell office:value-type="float" office:value="1585" table:style-name="ce39">
            <text:p><text:s text:c="3"/>1 585</text:p>
          </table:table-cell>
          <table:table-cell office:value-type="float" office:value="39578.362827999998" table:style-name="ce39">
            <text:p><text:s text:c="3"/>39 578</text:p>
          </table:table-cell>
          <table:table-cell office:value-type="float" office:value="1672" table:style-name="ce39">
            <text:p><text:s text:c="3"/>1 672</text:p>
          </table:table-cell>
          <table:table-cell office:value-type="float" office:value="26421.799745" table:style-name="ce39">
            <text:p><text:s text:c="3"/>26 422</text:p>
          </table:table-cell>
          <table:table-cell office:value-type="float" office:value="2133" table:style-name="ce39">
            <text:p><text:s text:c="3"/>2 133</text:p>
          </table:table-cell>
          <table:table-cell office:value-type="float" office:value="8296.2061759999997" table:style-name="ce39">
            <text:p><text:s text:c="3"/>8 296</text:p>
          </table:table-cell>
          <table:table-cell office:value-type="float" office:value="797" table:style-name="ce39">
            <text:p><text:s text:c="4"/>797</text:p>
          </table:table-cell>
          <table:table-cell office:value-type="float" office:value="5946.8400670000001" table:style-name="ce39">
            <text:p><text:s text:c="3"/>5 947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7.72" table:style-name="ce39">
            <text:p><text:s text:c="4"/>4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1493.78" table:style-name="ce39">
            <text:p><text:s text:c="3"/>1 494</text:p>
          </table:table-cell>
          <table:table-cell office:value-type="float" office:value="551" table:style-name="ce39">
            <text:p><text:s text:c="4"/>551</text:p>
          </table:table-cell>
          <table:table-cell office:value-type="float" office:value="2307.1246980000001" table:style-name="ce39">
            <text:p><text:s text:c="3"/>2 307</text:p>
          </table:table-cell>
          <table:table-cell office:value-type="float" office:value="1714" table:style-name="ce39">
            <text:p><text:s text:c="3"/>1 714</text:p>
          </table:table-cell>
          <table:table-cell office:value-type="float" office:value="9540.1872899999998" table:style-name="ce39">
            <text:p><text:s text:c="3"/>9 5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2016" table:style-name="ce39">
            <text:p><text:s text:c="3"/>82 016</text:p>
          </table:table-cell>
          <table:table-cell office:value-type="float" office:value="691737.42839799996" table:style-name="ce39">
            <text:p><text:s text:c="3"/>691 737</text:p>
          </table:table-cell>
          <table:table-cell office:value-type="float" office:value="2610" table:style-name="ce39">
            <text:p><text:s text:c="3"/>2 610</text:p>
          </table:table-cell>
          <table:table-cell office:value-type="float" office:value="29943.480232000002" table:style-name="ce39">
            <text:p><text:s text:c="3"/>29 943</text:p>
          </table:table-cell>
          <table:table-cell office:value-type="float" office:value="663" table:style-name="ce39">
            <text:p><text:s text:c="4"/>663</text:p>
          </table:table-cell>
          <table:table-cell office:value-type="float" office:value="9520.3370070000001" table:style-name="ce39">
            <text:p><text:s text:c="3"/>9 520</text:p>
          </table:table-cell>
          <table:table-cell office:value-type="float" office:value="17871" table:style-name="ce39">
            <text:p><text:s text:c="3"/>17 871</text:p>
          </table:table-cell>
          <table:table-cell office:value-type="float" office:value="204859.424268" table:style-name="ce39">
            <text:p><text:s text:c="3"/>204 859</text:p>
          </table:table-cell>
          <table:table-cell office:value-type="float" office:value="332" table:style-name="ce39">
            <text:p><text:s text:c="4"/>332</text:p>
          </table:table-cell>
          <table:table-cell office:value-type="float" office:value="3439.7669999999998" table:style-name="ce39">
            <text:p><text:s text:c="3"/>3 440</text:p>
          </table:table-cell>
          <table:table-cell office:value-type="float" office:value="795" table:style-name="ce39">
            <text:p><text:s text:c="4"/>795</text:p>
          </table:table-cell>
          <table:table-cell office:value-type="float" office:value="6452.1351940000004" table:style-name="ce39">
            <text:p><text:s text:c="3"/>6 452</text:p>
          </table:table-cell>
          <table:table-cell office:value-type="float" office:value="15934" table:style-name="ce39">
            <text:p><text:s text:c="3"/>15 934</text:p>
          </table:table-cell>
          <table:table-cell office:value-type="float" office:value="106022.342894" table:style-name="ce39">
            <text:p><text:s text:c="3"/>106 022</text:p>
          </table:table-cell>
          <table:table-cell office:value-type="float" office:value="16843" table:style-name="ce39">
            <text:p><text:s text:c="3"/>16 843</text:p>
          </table:table-cell>
          <table:table-cell office:value-type="float" office:value="81266.503968000005" table:style-name="ce39">
            <text:p><text:s text:c="3"/>81 267</text:p>
          </table:table-cell>
          <table:table-cell office:value-type="float" office:value="2581" table:style-name="ce39">
            <text:p><text:s text:c="3"/>2 581</text:p>
          </table:table-cell>
          <table:table-cell office:value-type="float" office:value="38456.119119000003" table:style-name="ce39">
            <text:p><text:s text:c="3"/>38 456</text:p>
          </table:table-cell>
          <table:table-cell office:value-type="float" office:value="2391" table:style-name="ce39">
            <text:p><text:s text:c="3"/>2 391</text:p>
          </table:table-cell>
          <table:table-cell office:value-type="float" office:value="16399.951569000001" table:style-name="ce39">
            <text:p><text:s text:c="3"/>16 400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38" table:style-name="ce39">
            <text:p><text:s text:c="3"/>1 738</text:p>
          </table:table-cell>
          <table:table-cell office:value-type="float" office:value="8777.5041000000001" table:style-name="ce39">
            <text:p><text:s text:c="3"/>8 778</text:p>
          </table:table-cell>
          <table:table-cell office:value-type="float" office:value="3328" table:style-name="ce39">
            <text:p><text:s text:c="3"/>3 328</text:p>
          </table:table-cell>
          <table:table-cell office:value-type="float" office:value="61314.244527000003" table:style-name="ce39">
            <text:p><text:s text:c="3"/>61 314</text:p>
          </table:table-cell>
          <table:table-cell office:value-type="float" office:value="3499" table:style-name="ce39">
            <text:p><text:s text:c="3"/>3 499</text:p>
          </table:table-cell>
          <table:table-cell office:value-type="float" office:value="56688.694864999998" table:style-name="ce39">
            <text:p><text:s text:c="3"/>56 689</text:p>
          </table:table-cell>
          <table:table-cell office:value-type="float" office:value="5326" table:style-name="ce39">
            <text:p><text:s text:c="3"/>5 326</text:p>
          </table:table-cell>
          <table:table-cell office:value-type="float" office:value="20525.351768" table:style-name="ce39">
            <text:p><text:s text:c="3"/>20 525</text:p>
          </table:table-cell>
          <table:table-cell office:value-type="float" office:value="2074" table:style-name="ce39">
            <text:p><text:s text:c="3"/>2 074</text:p>
          </table:table-cell>
          <table:table-cell office:value-type="float" office:value="17584.669193999998" table:style-name="ce39">
            <text:p><text:s text:c="3"/>17 58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199.51900000000001" table:style-name="ce39">
            <text:p><text:s text:c="4"/>20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3871.5986579999999" table:style-name="ce39">
            <text:p><text:s text:c="3"/>3 872</text:p>
          </table:table-cell>
          <table:table-cell office:value-type="float" office:value="1269" table:style-name="ce39">
            <text:p><text:s text:c="3"/>1 269</text:p>
          </table:table-cell>
          <table:table-cell office:value-type="float" office:value="6727.3530000000001" table:style-name="ce39">
            <text:p><text:s text:c="3"/>6 727</text:p>
          </table:table-cell>
          <table:table-cell office:value-type="float" office:value="4420" table:style-name="ce39">
            <text:p><text:s text:c="3"/>4 420</text:p>
          </table:table-cell>
          <table:table-cell office:value-type="float" office:value="19622.741034999999" table:style-name="ce39">
            <text:p><text:s text:c="3"/>19 6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5" table:style-name="ce39">
            <text:p><text:s text:c="4"/>485</text:p>
          </table:table-cell>
          <table:table-cell office:value-type="float" office:value="216370.07801999999" table:style-name="ce39">
            <text:p><text:s text:c="3"/>216 37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203074.36035999999" table:style-name="ce39">
            <text:p><text:s text:c="3"/>203 074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87.7993700000002" table:style-name="ce39">
            <text:p><text:s text:c="3"/>2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352.7330099999999" table:style-name="ce39">
            <text:p><text:s text:c="3"/>2 35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8.19311000000005" table:style-name="ce39">
            <text:p><text:s text:c="4"/>91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340.69" table:style-name="ce39">
            <text:p><text:s text:c="4"/>341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382.57" table:style-name="ce39">
            <text:p><text:s text:c="3"/>1 38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4654.8121700000002" table:style-name="ce39">
            <text:p><text:s text:c="3"/>4 6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1" table:style-name="ce39">
            <text:p><text:s text:c="4"/>441</text:p>
          </table:table-cell>
          <table:table-cell office:value-type="float" office:value="1103655.154474" table:style-name="ce39">
            <text:p><text:s text:c="2"/>1 103 65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1" table:style-name="ce39">
            <text:p><text:s text:c="4"/>341</text:p>
          </table:table-cell>
          <table:table-cell office:value-type="float" office:value="1026731.87413" table:style-name="ce39">
            <text:p><text:s text:c="2"/>1 026 73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13.1666" table:style-name="ce39">
            <text:p><text:s text:c="3"/>1 2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049.8539700000001" table:style-name="ce39">
            <text:p><text:s text:c="3"/>3 050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58.9579399999998" table:style-name="ce39">
            <text:p><text:s text:c="3"/>2 4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2" table:style-name="ce39">
            <text:p><text:s text:c="4"/>22</text:p>
          </table:table-cell>
          <table:table-cell office:value-type="float" office:value="4457.3179040000005" table:style-name="ce39">
            <text:p><text:s text:c="3"/>4 4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65102.827010000001" table:style-name="ce39">
            <text:p><text:s text:c="3"/>65 1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0" table:style-name="ce39">
            <text:p><text:s text:c="4"/>150</text:p>
          </table:table-cell>
          <table:table-cell office:value-type="float" office:value="68058.133119999999" table:style-name="ce39">
            <text:p><text:s text:c="3"/>68 05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6.24883999999997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63606.699869999997" table:style-name="ce39">
            <text:p><text:s text:c="3"/>63 60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.85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8.9" table:style-name="ce39">
            <text:p><text:s text:c="4"/>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5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3250.67274" table:style-name="ce39">
            <text:p><text:s text:c="3"/>3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2" table:style-name="ce39">
            <text:p><text:s text:c="4"/>92</text:p>
          </table:table-cell>
          <table:table-cell office:value-type="float" office:value="104294.98053" table:style-name="ce39">
            <text:p><text:s text:c="3"/>104 29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1385.29012999999" table:style-name="ce39">
            <text:p><text:s text:c="3"/>101 38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57" table:style-name="ce39">
            <text:p><text:s text:c="4"/>57</text:p>
          </table:table-cell>
          <table:table-cell office:value-type="float" office:value="2607.5898000000002" table:style-name="ce39">
            <text:p><text:s text:c="3"/>2 608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758.6497999999999" table:style-name="ce39">
            <text:p><text:s text:c="3"/>1 7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786.73" table:style-name="ce39">
            <text:p><text:s text:c="4"/>78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4013.3" table:style-name="ce39">
            <text:p><text:s text:c="3"/>4 01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13.8" table:style-name="ce39">
            <text:p><text:s text:c="4"/>9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8850.0275399999991" table:style-name="ce39">
            <text:p><text:s text:c="3"/>8 8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51.26124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84.9863" table:style-name="ce39">
            <text:p><text:s text:c="3"/>1 08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294.58" table:style-name="ce39">
            <text:p><text:s text:c="3"/>6 2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8月01日編製" table:formula="msoxl:='2491-00-01'!V34" table:style-name="ce26">
            <text:p>中華民國105年08月01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8月01日編製" table:formula="msoxl:='2491-00-01'!V34" table:style-name="ce26">
            <text:p>中華民國105年08月01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85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85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5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5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8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8">
            <text:p>編製機關</text:p>
          </table:table-cell>
          <table:covered-table-cell/>
          <table:table-cell office:value-type="string" table:number-columns-spanned="2" table:number-rows-spanned="1" table:style-name="ce4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71"/>
          <table:covered-table-cell table:number-columns-repeated="17"/>
          <table:table-cell office:value-type="string" table:number-columns-spanned="2" table:number-rows-spanned="1" table:style-name="ce436">
            <text:p>表 <text:s text:c="3"/>號</text:p>
          </table:table-cell>
          <table:covered-table-cell/>
          <table:table-cell office:value-type="string" table:number-columns-spanned="2" table:number-rows-spanned="1" table:style-name="ce43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2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7月底" table:formula="msoxl:='2491-00-01'!H5" table:number-columns-spanned="13" table:number-rows-spanned="1" table:style-name="ce284">
            <text:p>中華民國105年07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5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2">
            <text:p>行　　　業　　　別</text:p>
          </table:table-cell>
          <table:covered-table-cell/>
          <table:table-cell office:value-type="string" table:number-columns-spanned="2" table:number-rows-spanned="2" table:style-name="ce433">
            <text:p>總　　計</text:p>
          </table:table-cell>
          <table:covered-table-cell/>
          <table:table-cell office:value-type="string" table:number-columns-spanned="2" table:number-rows-spanned="2" table:style-name="ce434">
            <text:p>一百萬元以下</text:p>
          </table:table-cell>
          <table:covered-table-cell/>
          <table:table-cell office:value-type="string" table:number-columns-spanned="2" table:number-rows-spanned="1" table:style-name="ce429">
            <text:p>一百萬元以上</text:p>
          </table:table-cell>
          <table:covered-table-cell/>
          <table:table-cell office:value-type="string" table:number-columns-spanned="2" table:number-rows-spanned="1" table:style-name="ce429">
            <text:p>五百萬元以上</text:p>
          </table:table-cell>
          <table:covered-table-cell/>
          <table:table-cell office:value-type="string" table:number-columns-spanned="2" table:number-rows-spanned="1" table:style-name="ce429">
            <text:p>一千萬元以上</text:p>
          </table:table-cell>
          <table:covered-table-cell/>
          <table:table-cell office:value-type="string" table:number-columns-spanned="2" table:number-rows-spanned="1" table:style-name="ce429">
            <text:p>二千萬元以上</text:p>
          </table:table-cell>
          <table:covered-table-cell/>
          <table:table-cell office:value-type="string" table:number-columns-spanned="2" table:number-rows-spanned="1" table:style-name="ce429">
            <text:p>三千萬元以上</text:p>
          </table:table-cell>
          <table:covered-table-cell/>
          <table:table-cell office:value-type="string" table:number-columns-spanned="2" table:number-rows-spanned="1" table:style-name="ce429">
            <text:p>四千萬元以上</text:p>
          </table:table-cell>
          <table:covered-table-cell/>
          <table:table-cell office:value-type="string" table:number-columns-spanned="2" table:number-rows-spanned="1" table:style-name="ce429">
            <text:p>五千萬元以上</text:p>
          </table:table-cell>
          <table:covered-table-cell/>
          <table:table-cell office:value-type="string" table:number-columns-spanned="2" table:number-rows-spanned="1" table:style-name="ce429">
            <text:p>一億元以上</text:p>
          </table:table-cell>
          <table:covered-table-cell/>
          <table:table-cell office:value-type="string" table:number-columns-spanned="2" table:number-rows-spanned="2" table:style-name="ce43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未滿五百萬元</text:p>
          </table:table-cell>
          <table:covered-table-cell/>
          <table:table-cell office:value-type="string" table:number-columns-spanned="2" table:number-rows-spanned="1" table:style-name="ce431">
            <text:p>未滿一千萬元</text:p>
          </table:table-cell>
          <table:covered-table-cell/>
          <table:table-cell office:value-type="string" table:number-columns-spanned="2" table:number-rows-spanned="1" table:style-name="ce431">
            <text:p>未滿二千萬元</text:p>
          </table:table-cell>
          <table:covered-table-cell/>
          <table:table-cell office:value-type="string" table:number-columns-spanned="2" table:number-rows-spanned="1" table:style-name="ce431">
            <text:p>未滿三千萬元</text:p>
          </table:table-cell>
          <table:covered-table-cell/>
          <table:table-cell office:value-type="string" table:number-columns-spanned="2" table:number-rows-spanned="1" table:style-name="ce431">
            <text:p>未滿四千萬元</text:p>
          </table:table-cell>
          <table:covered-table-cell/>
          <table:table-cell office:value-type="string" table:number-columns-spanned="2" table:number-rows-spanned="1" table:style-name="ce431">
            <text:p>未滿五千萬元</text:p>
          </table:table-cell>
          <table:covered-table-cell/>
          <table:table-cell office:value-type="string" table:number-columns-spanned="2" table:number-rows-spanned="1" table:style-name="ce431">
            <text:p>未滿一億元</text:p>
          </table:table-cell>
          <table:covered-table-cell/>
          <table:table-cell office:value-type="string" table:number-columns-spanned="2" table:number-rows-spanned="1" table:style-name="ce43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7734" table:style-name="ce58">
            <text:p><text:s text:c="3"/>667 734</text:p>
          </table:table-cell>
          <table:table-cell office:value-type="float" office:value="22434602.904603001" table:style-name="ce58">
            <text:p><text:s text:c="2"/>22 434 603</text:p>
          </table:table-cell>
          <table:table-cell office:value-type="float" office:value="105028" table:style-name="ce58">
            <text:p><text:s text:c="3"/>105 028</text:p>
          </table:table-cell>
          <table:table-cell office:value-type="float" office:value="41323.750574999998" table:style-name="ce58">
            <text:p><text:s text:c="3"/>41 324</text:p>
          </table:table-cell>
          <table:table-cell office:value-type="float" office:value="261616" table:style-name="ce58">
            <text:p><text:s text:c="3"/>261 616</text:p>
          </table:table-cell>
          <table:table-cell office:value-type="float" office:value="445889.64234700002" table:style-name="ce58">
            <text:p><text:s text:c="3"/>445 890</text:p>
          </table:table-cell>
          <table:table-cell office:value-type="float" office:value="150616" table:style-name="ce58">
            <text:p><text:s text:c="3"/>150 616</text:p>
          </table:table-cell>
          <table:table-cell office:value-type="float" office:value="827961.14404499996" table:style-name="ce58">
            <text:p><text:s text:c="3"/>827 961</text:p>
          </table:table-cell>
          <table:table-cell office:value-type="float" office:value="70009" table:style-name="ce58">
            <text:p><text:s text:c="3"/>70 009</text:p>
          </table:table-cell>
          <table:table-cell office:value-type="float" office:value="823982.66772000003" table:style-name="ce58">
            <text:p><text:s text:c="3"/>823 983</text:p>
          </table:table-cell>
          <table:table-cell office:value-type="float" office:value="36251" table:style-name="ce58">
            <text:p><text:s text:c="3"/>36 251</text:p>
          </table:table-cell>
          <table:table-cell office:value-type="float" office:value="865573.40133999998" table:style-name="ce58">
            <text:p><text:s text:c="3"/>865 573</text:p>
          </table:table-cell>
          <table:table-cell office:value-type="float" office:value="8182" table:style-name="ce58">
            <text:p><text:s text:c="3"/>8 182</text:p>
          </table:table-cell>
          <table:table-cell office:value-type="float" office:value="264755.35927100002" table:style-name="ce58">
            <text:p><text:s text:c="3"/>264 755</text:p>
          </table:table-cell>
          <table:table-cell office:value-type="float" office:value="3986" table:style-name="ce58">
            <text:p><text:s text:c="3"/>3 986</text:p>
          </table:table-cell>
          <table:table-cell office:value-type="float" office:value="170004.13200899999" table:style-name="ce58">
            <text:p><text:s text:c="3"/>170 004</text:p>
          </table:table-cell>
          <table:table-cell office:value-type="float" office:value="14104" table:style-name="ce58">
            <text:p><text:s text:c="3"/>14 104</text:p>
          </table:table-cell>
          <table:table-cell office:value-type="float" office:value="910646.97982600005" table:style-name="ce58">
            <text:p><text:s text:c="3"/>910 647</text:p>
          </table:table-cell>
          <table:table-cell office:value-type="float" office:value="13745" table:style-name="ce58">
            <text:p><text:s text:c="3"/>13 745</text:p>
          </table:table-cell>
          <table:table-cell office:value-type="float" office:value="2696958.7051579999" table:style-name="ce58">
            <text:p><text:s text:c="2"/>2 696 959</text:p>
          </table:table-cell>
          <table:table-cell office:value-type="float" office:value="4197" table:style-name="ce58">
            <text:p><text:s text:c="3"/>4 197</text:p>
          </table:table-cell>
          <table:table-cell office:value-type="float" office:value="15387507.122312" table:style-name="ce58">
            <text:p><text:s text:c="2"/>15 387 50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146" table:style-name="ce58">
            <text:p><text:s text:c="3"/>14 146</text:p>
          </table:table-cell>
          <table:table-cell office:value-type="float" office:value="554696.99715399998" table:style-name="ce58">
            <text:p><text:s text:c="3"/>554 697</text:p>
          </table:table-cell>
          <table:table-cell office:value-type="float" office:value="2264" table:style-name="ce58">
            <text:p><text:s text:c="3"/>2 264</text:p>
          </table:table-cell>
          <table:table-cell office:value-type="float" office:value="833.50970299999994" table:style-name="ce58">
            <text:p><text:s text:c="4"/>834</text:p>
          </table:table-cell>
          <table:table-cell office:value-type="float" office:value="4999" table:style-name="ce58">
            <text:p><text:s text:c="3"/>4 999</text:p>
          </table:table-cell>
          <table:table-cell office:value-type="float" office:value="9013.9383720000005" table:style-name="ce58">
            <text:p><text:s text:c="3"/>9 014</text:p>
          </table:table-cell>
          <table:table-cell office:value-type="float" office:value="2816" table:style-name="ce58">
            <text:p><text:s text:c="3"/>2 816</text:p>
          </table:table-cell>
          <table:table-cell office:value-type="float" office:value="15774.194265" table:style-name="ce58">
            <text:p><text:s text:c="3"/>15 774</text:p>
          </table:table-cell>
          <table:table-cell office:value-type="float" office:value="2032" table:style-name="ce58">
            <text:p><text:s text:c="3"/>2 032</text:p>
          </table:table-cell>
          <table:table-cell office:value-type="float" office:value="24031.35108" table:style-name="ce58">
            <text:p><text:s text:c="3"/>24 031</text:p>
          </table:table-cell>
          <table:table-cell office:value-type="float" office:value="910" table:style-name="ce58">
            <text:p><text:s text:c="4"/>910</text:p>
          </table:table-cell>
          <table:table-cell office:value-type="float" office:value="21611.624879999999" table:style-name="ce58">
            <text:p><text:s text:c="3"/>21 612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6312.6801800000003" table:style-name="ce58">
            <text:p><text:s text:c="3"/>6 313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3429.06086" table:style-name="ce58">
            <text:p><text:s text:c="3"/>3 429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23526.720880000001" table:style-name="ce58">
            <text:p><text:s text:c="3"/>23 527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74491.283834000002" table:style-name="ce58">
            <text:p><text:s text:c="3"/>74 491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375672.63309999998" table:style-name="ce58">
            <text:p><text:s text:c="3"/>375 6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6" table:style-name="ce58">
            <text:p><text:s text:c="3"/>3 986</text:p>
          </table:table-cell>
          <table:table-cell office:value-type="float" office:value="254407.851261" table:style-name="ce58">
            <text:p><text:s text:c="3"/>254 408</text:p>
          </table:table-cell>
          <table:table-cell office:value-type="float" office:value="278" table:style-name="ce58">
            <text:p><text:s text:c="4"/>278</text:p>
          </table:table-cell>
          <table:table-cell office:value-type="float" office:value="105.79397" table:style-name="ce58">
            <text:p><text:s text:c="4"/>106</text:p>
          </table:table-cell>
          <table:table-cell office:value-type="float" office:value="1272" table:style-name="ce58">
            <text:p><text:s text:c="3"/>1 272</text:p>
          </table:table-cell>
          <table:table-cell office:value-type="float" office:value="2632.7401829999999" table:style-name="ce58">
            <text:p><text:s text:c="3"/>2 633</text:p>
          </table:table-cell>
          <table:table-cell office:value-type="float" office:value="848" table:style-name="ce58">
            <text:p><text:s text:c="4"/>848</text:p>
          </table:table-cell>
          <table:table-cell office:value-type="float" office:value="4718.749288" table:style-name="ce58">
            <text:p><text:s text:c="3"/>4 719</text:p>
          </table:table-cell>
          <table:table-cell office:value-type="float" office:value="701" table:style-name="ce58">
            <text:p><text:s text:c="4"/>701</text:p>
          </table:table-cell>
          <table:table-cell office:value-type="float" office:value="8371.9169999999995" table:style-name="ce58">
            <text:p><text:s text:c="3"/>8 372</text:p>
          </table:table-cell>
          <table:table-cell office:value-type="float" office:value="458" table:style-name="ce58">
            <text:p><text:s text:c="4"/>458</text:p>
          </table:table-cell>
          <table:table-cell office:value-type="float" office:value="10970.971" table:style-name="ce58">
            <text:p><text:s text:c="3"/>10 971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2726.84" table:style-name="ce58">
            <text:p><text:s text:c="3"/>2 727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879" table:style-name="ce58">
            <text:p><text:s text:c="3"/>1 879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409.8553800000009" table:style-name="ce58">
            <text:p><text:s text:c="3"/>9 410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19033.966950000002" table:style-name="ce58">
            <text:p><text:s text:c="3"/>19 034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58.01749" table:style-name="ce58">
            <text:p><text:s text:c="3"/>194 5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104" table:style-name="ce58">
            <text:p><text:s text:c="3"/>188 104</text:p>
          </table:table-cell>
          <table:table-cell office:value-type="float" office:value="7952532.1611879999" table:style-name="ce58">
            <text:p><text:s text:c="2"/>7 952 532</text:p>
          </table:table-cell>
          <table:table-cell office:value-type="float" office:value="19980" table:style-name="ce58">
            <text:p><text:s text:c="3"/>19 980</text:p>
          </table:table-cell>
          <table:table-cell office:value-type="float" office:value="8273.6344879999997" table:style-name="ce58">
            <text:p><text:s text:c="3"/>8 274</text:p>
          </table:table-cell>
          <table:table-cell office:value-type="float" office:value="68969" table:style-name="ce58">
            <text:p><text:s text:c="3"/>68 969</text:p>
          </table:table-cell>
          <table:table-cell office:value-type="float" office:value="118975.76637700001" table:style-name="ce58">
            <text:p><text:s text:c="3"/>118 976</text:p>
          </table:table-cell>
          <table:table-cell office:value-type="float" office:value="48416" table:style-name="ce58">
            <text:p><text:s text:c="3"/>48 416</text:p>
          </table:table-cell>
          <table:table-cell office:value-type="float" office:value="265780.373869" table:style-name="ce58">
            <text:p><text:s text:c="3"/>265 780</text:p>
          </table:table-cell>
          <table:table-cell office:value-type="float" office:value="22824" table:style-name="ce58">
            <text:p><text:s text:c="3"/>22 824</text:p>
          </table:table-cell>
          <table:table-cell office:value-type="float" office:value="272905.038046" table:style-name="ce58">
            <text:p><text:s text:c="3"/>272 905</text:p>
          </table:table-cell>
          <table:table-cell office:value-type="float" office:value="11348" table:style-name="ce58">
            <text:p><text:s text:c="3"/>11 348</text:p>
          </table:table-cell>
          <table:table-cell office:value-type="float" office:value="269338.91883899999" table:style-name="ce58">
            <text:p><text:s text:c="3"/>269 339</text:p>
          </table:table-cell>
          <table:table-cell office:value-type="float" office:value="2729" table:style-name="ce58">
            <text:p><text:s text:c="3"/>2 729</text:p>
          </table:table-cell>
          <table:table-cell office:value-type="float" office:value="89242.101240999997" table:style-name="ce58">
            <text:p><text:s text:c="3"/>89 242</text:p>
          </table:table-cell>
          <table:table-cell office:value-type="float" office:value="1377" table:style-name="ce58">
            <text:p><text:s text:c="3"/>1 377</text:p>
          </table:table-cell>
          <table:table-cell office:value-type="float" office:value="59244.042131000002" table:style-name="ce58">
            <text:p><text:s text:c="3"/>59 244</text:p>
          </table:table-cell>
          <table:table-cell office:value-type="float" office:value="5283" table:style-name="ce58">
            <text:p><text:s text:c="3"/>5 283</text:p>
          </table:table-cell>
          <table:table-cell office:value-type="float" office:value="348024.78273600002" table:style-name="ce58">
            <text:p><text:s text:c="3"/>348 025</text:p>
          </table:table-cell>
          <table:table-cell office:value-type="float" office:value="5353" table:style-name="ce58">
            <text:p><text:s text:c="3"/>5 353</text:p>
          </table:table-cell>
          <table:table-cell office:value-type="float" office:value="1097749.981286" table:style-name="ce58">
            <text:p><text:s text:c="2"/>1 097 750</text:p>
          </table:table-cell>
          <table:table-cell office:value-type="float" office:value="1825" table:style-name="ce58">
            <text:p><text:s text:c="3"/>1 825</text:p>
          </table:table-cell>
          <table:table-cell office:value-type="float" office:value="5422997.522175" table:style-name="ce58">
            <text:p><text:s text:c="2"/>5 422 99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14" table:style-name="ce58">
            <text:p><text:s text:c="3"/>16 314</text:p>
          </table:table-cell>
          <table:table-cell office:value-type="float" office:value="434477.99365800002" table:style-name="ce58">
            <text:p><text:s text:c="3"/>434 478</text:p>
          </table:table-cell>
          <table:table-cell office:value-type="float" office:value="2561" table:style-name="ce58">
            <text:p><text:s text:c="3"/>2 561</text:p>
          </table:table-cell>
          <table:table-cell office:value-type="float" office:value="1002.061453" table:style-name="ce58">
            <text:p><text:s text:c="3"/>1 002</text:p>
          </table:table-cell>
          <table:table-cell office:value-type="float" office:value="6103" table:style-name="ce58">
            <text:p><text:s text:c="3"/>6 103</text:p>
          </table:table-cell>
          <table:table-cell office:value-type="float" office:value="10333.381818" table:style-name="ce58">
            <text:p><text:s text:c="3"/>10 333</text:p>
          </table:table-cell>
          <table:table-cell office:value-type="float" office:value="3643" table:style-name="ce58">
            <text:p><text:s text:c="3"/>3 643</text:p>
          </table:table-cell>
          <table:table-cell office:value-type="float" office:value="20250.566969" table:style-name="ce58">
            <text:p><text:s text:c="3"/>20 251</text:p>
          </table:table-cell>
          <table:table-cell office:value-type="float" office:value="1858" table:style-name="ce58">
            <text:p><text:s text:c="3"/>1 858</text:p>
          </table:table-cell>
          <table:table-cell office:value-type="float" office:value="22226.508202000001" table:style-name="ce58">
            <text:p><text:s text:c="3"/>22 227</text:p>
          </table:table-cell>
          <table:table-cell office:value-type="float" office:value="926" table:style-name="ce58">
            <text:p><text:s text:c="4"/>926</text:p>
          </table:table-cell>
          <table:table-cell office:value-type="float" office:value="22135.268039999999" table:style-name="ce58">
            <text:p><text:s text:c="3"/>22 135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6973.7055650000002" table:style-name="ce58">
            <text:p><text:s text:c="3"/>6 974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4587.1101799999997" table:style-name="ce58">
            <text:p><text:s text:c="3"/>4 587</text:p>
          </table:table-cell>
          <table:table-cell office:value-type="float" office:value="426" table:style-name="ce58">
            <text:p><text:s text:c="4"/>426</text:p>
          </table:table-cell>
          <table:table-cell office:value-type="float" office:value="28427.515925" table:style-name="ce58">
            <text:p><text:s text:c="3"/>28 428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4346.848345999999" table:style-name="ce58">
            <text:p><text:s text:c="3"/>74 347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244195.02716" table:style-name="ce58">
            <text:p><text:s text:c="3"/>244 1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03" table:style-name="ce58">
            <text:p><text:s text:c="3"/>1 103</text:p>
          </table:table-cell>
          <table:table-cell office:value-type="float" office:value="44530.230883999997" table:style-name="ce58">
            <text:p><text:s text:c="3"/>44 530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58.067999999999998" table:style-name="ce58">
            <text:p><text:s text:c="4"/>58</text:p>
          </table:table-cell>
          <table:table-cell office:value-type="float" office:value="405" table:style-name="ce58">
            <text:p><text:s text:c="4"/>405</text:p>
          </table:table-cell>
          <table:table-cell office:value-type="float" office:value="776.753196" table:style-name="ce58">
            <text:p><text:s text:c="4"/>777</text:p>
          </table:table-cell>
          <table:table-cell office:value-type="float" office:value="242" table:style-name="ce58">
            <text:p><text:s text:c="4"/>242</text:p>
          </table:table-cell>
          <table:table-cell office:value-type="float" office:value="1373.7986780000001" table:style-name="ce58">
            <text:p><text:s text:c="3"/>1 374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1354.383" table:style-name="ce58">
            <text:p><text:s text:c="3"/>1 354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457.9" table:style-name="ce58">
            <text:p><text:s text:c="3"/>1 458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95.43033000000003" table:style-name="ce58">
            <text:p><text:s text:c="4"/>695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2" table:style-name="ce58">
            <text:p><text:s text:c="4"/>470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2930.6708899999999" table:style-name="ce58">
            <text:p><text:s text:c="3"/>2 931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7517.0158899999997" table:style-name="ce58">
            <text:p><text:s text:c="3"/>7 517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7896.190900000001" table:style-name="ce58">
            <text:p><text:s text:c="3"/>27 8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589.14473" table:style-name="ce58">
            <text:p><text:s text:c="3"/>60 5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836.194730000003" table:style-name="ce58">
            <text:p><text:s text:c="3"/>59 8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95" table:style-name="ce58">
            <text:p><text:s text:c="3"/>11 795</text:p>
          </table:table-cell>
          <table:table-cell office:value-type="float" office:value="448861.62984900002" table:style-name="ce58">
            <text:p><text:s text:c="3"/>448 862</text:p>
          </table:table-cell>
          <table:table-cell office:value-type="float" office:value="729" table:style-name="ce58">
            <text:p><text:s text:c="4"/>729</text:p>
          </table:table-cell>
          <table:table-cell office:value-type="float" office:value="298.38645700000001" table:style-name="ce58">
            <text:p><text:s text:c="4"/>298</text:p>
          </table:table-cell>
          <table:table-cell office:value-type="float" office:value="3625" table:style-name="ce58">
            <text:p><text:s text:c="3"/>3 625</text:p>
          </table:table-cell>
          <table:table-cell office:value-type="float" office:value="6342.6728800000001" table:style-name="ce58">
            <text:p><text:s text:c="3"/>6 343</text:p>
          </table:table-cell>
          <table:table-cell office:value-type="float" office:value="3924" table:style-name="ce58">
            <text:p><text:s text:c="3"/>3 924</text:p>
          </table:table-cell>
          <table:table-cell office:value-type="float" office:value="21426.320239000001" table:style-name="ce58">
            <text:p><text:s text:c="3"/>21 426</text:p>
          </table:table-cell>
          <table:table-cell office:value-type="float" office:value="1536" table:style-name="ce58">
            <text:p><text:s text:c="3"/>1 536</text:p>
          </table:table-cell>
          <table:table-cell office:value-type="float" office:value="18835.642019999999" table:style-name="ce58">
            <text:p><text:s text:c="3"/>18 836</text:p>
          </table:table-cell>
          <table:table-cell office:value-type="float" office:value="937" table:style-name="ce58">
            <text:p><text:s text:c="4"/>937</text:p>
          </table:table-cell>
          <table:table-cell office:value-type="float" office:value="22521.772453000001" table:style-name="ce58">
            <text:p><text:s text:c="3"/>22 522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5352.2114000000001" table:style-name="ce58">
            <text:p><text:s text:c="3"/>5 352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79.7397000000001" table:style-name="ce58">
            <text:p><text:s text:c="3"/>4 180</text:p>
          </table:table-cell>
          <table:table-cell office:value-type="float" office:value="359" table:style-name="ce58">
            <text:p><text:s text:c="4"/>359</text:p>
          </table:table-cell>
          <table:table-cell office:value-type="float" office:value="23788.379079999999" table:style-name="ce58">
            <text:p><text:s text:c="3"/>23 788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62306.894529999998" table:style-name="ce58">
            <text:p><text:s text:c="3"/>62 307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83809.61109000002" table:style-name="ce58">
            <text:p><text:s text:c="3"/>283 81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22" table:style-name="ce58">
            <text:p><text:s text:c="3"/>5 122</text:p>
          </table:table-cell>
          <table:table-cell office:value-type="float" office:value="87423.055082999999" table:style-name="ce58">
            <text:p><text:s text:c="3"/>87 423</text:p>
          </table:table-cell>
          <table:table-cell office:value-type="float" office:value="861" table:style-name="ce58">
            <text:p><text:s text:c="4"/>861</text:p>
          </table:table-cell>
          <table:table-cell office:value-type="float" office:value="349.11011999999999" table:style-name="ce58">
            <text:p><text:s text:c="4"/>349</text:p>
          </table:table-cell>
          <table:table-cell office:value-type="float" office:value="2008" table:style-name="ce58">
            <text:p><text:s text:c="3"/>2 008</text:p>
          </table:table-cell>
          <table:table-cell office:value-type="float" office:value="3284.780573" table:style-name="ce58">
            <text:p><text:s text:c="3"/>3 285</text:p>
          </table:table-cell>
          <table:table-cell office:value-type="float" office:value="1225" table:style-name="ce58">
            <text:p><text:s text:c="3"/>1 225</text:p>
          </table:table-cell>
          <table:table-cell office:value-type="float" office:value="6681.3711199999998" table:style-name="ce58">
            <text:p><text:s text:c="3"/>6 681</text:p>
          </table:table-cell>
          <table:table-cell office:value-type="float" office:value="533" table:style-name="ce58">
            <text:p><text:s text:c="4"/>533</text:p>
          </table:table-cell>
          <table:table-cell office:value-type="float" office:value="6305.9807600000004" table:style-name="ce58">
            <text:p><text:s text:c="3"/>6 306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5357.9125000000004" table:style-name="ce58">
            <text:p><text:s text:c="3"/>5 358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809.0170000000001" table:style-name="ce58">
            <text:p><text:s text:c="3"/>1 80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37.52" table:style-name="ce58">
            <text:p><text:s text:c="4"/>938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51.866" table:style-name="ce58">
            <text:p><text:s text:c="3"/>6 052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14151.97069" table:style-name="ce58">
            <text:p><text:s text:c="3"/>14 152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42493.526319999997" table:style-name="ce58">
            <text:p><text:s text:c="3"/>42 49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7" table:style-name="ce58">
            <text:p><text:s text:c="3"/>2 037</text:p>
          </table:table-cell>
          <table:table-cell office:value-type="float" office:value="26516.306121000001" table:style-name="ce58">
            <text:p><text:s text:c="3"/>26 516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91.265332999999998" table:style-name="ce58">
            <text:p><text:s text:c="4"/>91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1171.1210000000001" table:style-name="ce58">
            <text:p><text:s text:c="3"/>1 171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3394.26" table:style-name="ce58">
            <text:p><text:s text:c="3"/>3 394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22.2518180000002" table:style-name="ce58">
            <text:p><text:s text:c="3"/>2 722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406.2020000000002" table:style-name="ce58">
            <text:p><text:s text:c="3"/>3 406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98.46799999999996" table:style-name="ce58">
            <text:p><text:s text:c="4"/>698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44.8362000000002" table:style-name="ce58">
            <text:p><text:s text:c="3"/>3 34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50.0245000000004" table:style-name="ce58">
            <text:p><text:s text:c="3"/>6 250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69.6772700000001" table:style-name="ce58">
            <text:p><text:s text:c="3"/>5 0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33" table:style-name="ce58">
            <text:p><text:s text:c="3"/>3 833</text:p>
          </table:table-cell>
          <table:table-cell office:value-type="float" office:value="48769.720397999998" table:style-name="ce58">
            <text:p><text:s text:c="3"/>48 770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152.108879" table:style-name="ce58">
            <text:p><text:s text:c="4"/>152</text:p>
          </table:table-cell>
          <table:table-cell office:value-type="float" office:value="1274" table:style-name="ce58">
            <text:p><text:s text:c="3"/>1 274</text:p>
          </table:table-cell>
          <table:table-cell office:value-type="float" office:value="2304.7514609999998" table:style-name="ce58">
            <text:p><text:s text:c="3"/>2 305</text:p>
          </table:table-cell>
          <table:table-cell office:value-type="float" office:value="1173" table:style-name="ce58">
            <text:p><text:s text:c="3"/>1 173</text:p>
          </table:table-cell>
          <table:table-cell office:value-type="float" office:value="6439.0828879999999" table:style-name="ce58">
            <text:p><text:s text:c="3"/>6 439</text:p>
          </table:table-cell>
          <table:table-cell office:value-type="float" office:value="548" table:style-name="ce58">
            <text:p><text:s text:c="4"/>548</text:p>
          </table:table-cell>
          <table:table-cell office:value-type="float" office:value="6556.3301000000001" table:style-name="ce58">
            <text:p><text:s text:c="3"/>6 556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5938.0204999999996" table:style-name="ce58">
            <text:p><text:s text:c="3"/>5 938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527.7004999999999" table:style-name="ce58">
            <text:p><text:s text:c="3"/>1 52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37.518" table:style-name="ce58">
            <text:p><text:s text:c="3"/>1 238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5785.7981300000001" table:style-name="ce58">
            <text:p><text:s text:c="3"/>5 786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0576.65011" table:style-name="ce58">
            <text:p><text:s text:c="3"/>10 577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251.7598300000009" table:style-name="ce58">
            <text:p><text:s text:c="3"/>8 2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63" table:style-name="ce58">
            <text:p><text:s text:c="3"/>3 563</text:p>
          </table:table-cell>
          <table:table-cell office:value-type="float" office:value="63752.521278" table:style-name="ce58">
            <text:p><text:s text:c="3"/>63 753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135.98672300000001" table:style-name="ce58">
            <text:p><text:s text:c="4"/>136</text:p>
          </table:table-cell>
          <table:table-cell office:value-type="float" office:value="1445" table:style-name="ce58">
            <text:p><text:s text:c="3"/>1 445</text:p>
          </table:table-cell>
          <table:table-cell office:value-type="float" office:value="2543.2043509999999" table:style-name="ce58">
            <text:p><text:s text:c="3"/>2 543</text:p>
          </table:table-cell>
          <table:table-cell office:value-type="float" office:value="871" table:style-name="ce58">
            <text:p><text:s text:c="4"/>871</text:p>
          </table:table-cell>
          <table:table-cell office:value-type="float" office:value="4822.8181999999997" table:style-name="ce58">
            <text:p><text:s text:c="3"/>4 823</text:p>
          </table:table-cell>
          <table:table-cell office:value-type="float" office:value="462" table:style-name="ce58">
            <text:p><text:s text:c="4"/>462</text:p>
          </table:table-cell>
          <table:table-cell office:value-type="float" office:value="5602.1949599999998" table:style-name="ce58">
            <text:p><text:s text:c="3"/>5 602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4637.7152800000003" table:style-name="ce58">
            <text:p><text:s text:c="3"/>4 638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3.3449989999999" table:style-name="ce58">
            <text:p><text:s text:c="3"/>1 593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035.0999999999999" table:style-name="ce58">
            <text:p><text:s text:c="3"/>1 035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6383.5825599999998" table:style-name="ce58">
            <text:p><text:s text:c="3"/>6 384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741.29739" table:style-name="ce58">
            <text:p><text:s text:c="3"/>19 741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257.276815000001" table:style-name="ce58">
            <text:p><text:s text:c="3"/>17 2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15" table:style-name="ce58">
            <text:p><text:s text:c="3"/>10 215</text:p>
          </table:table-cell>
          <table:table-cell office:value-type="float" office:value="103739.10049300001" table:style-name="ce58">
            <text:p><text:s text:c="3"/>103 739</text:p>
          </table:table-cell>
          <table:table-cell office:value-type="float" office:value="1415" table:style-name="ce58">
            <text:p><text:s text:c="3"/>1 415</text:p>
          </table:table-cell>
          <table:table-cell office:value-type="float" office:value="591.29882599999996" table:style-name="ce58">
            <text:p><text:s text:c="4"/>591</text:p>
          </table:table-cell>
          <table:table-cell office:value-type="float" office:value="4901" table:style-name="ce58">
            <text:p><text:s text:c="3"/>4 901</text:p>
          </table:table-cell>
          <table:table-cell office:value-type="float" office:value="8034.3715780000002" table:style-name="ce58">
            <text:p><text:s text:c="3"/>8 034</text:p>
          </table:table-cell>
          <table:table-cell office:value-type="float" office:value="2213" table:style-name="ce58">
            <text:p><text:s text:c="3"/>2 213</text:p>
          </table:table-cell>
          <table:table-cell office:value-type="float" office:value="12086.020907" table:style-name="ce58">
            <text:p><text:s text:c="3"/>12 086</text:p>
          </table:table-cell>
          <table:table-cell office:value-type="float" office:value="912" table:style-name="ce58">
            <text:p><text:s text:c="4"/>912</text:p>
          </table:table-cell>
          <table:table-cell office:value-type="float" office:value="10691.530002" table:style-name="ce58">
            <text:p><text:s text:c="3"/>10 692</text:p>
          </table:table-cell>
          <table:table-cell office:value-type="float" office:value="372" table:style-name="ce58">
            <text:p><text:s text:c="4"/>372</text:p>
          </table:table-cell>
          <table:table-cell office:value-type="float" office:value="8693.1933860000008" table:style-name="ce58">
            <text:p><text:s text:c="3"/>8 693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2649.7214199999999" table:style-name="ce58">
            <text:p><text:s text:c="3"/>2 650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626.42" table:style-name="ce58">
            <text:p><text:s text:c="3"/>1 626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9428.08374" table:style-name="ce58">
            <text:p><text:s text:c="3"/>9 428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3158.611349999999" table:style-name="ce58">
            <text:p><text:s text:c="3"/>23 159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26779.849284" table:style-name="ce58">
            <text:p><text:s text:c="3"/>26 7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58">
            <text:p><text:s text:c="4"/>367</text:p>
          </table:table-cell>
          <table:table-cell office:value-type="float" office:value="24557.22896" table:style-name="ce58">
            <text:p><text:s text:c="3"/>24 55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66216" table:style-name="ce58">
            <text:p><text:s text:c="4"/>1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0.98" table:style-name="ce58">
            <text:p><text:s text:c="4"/>181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468.4" table:style-name="ce58">
            <text:p><text:s text:c="4"/>468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639.5" table:style-name="ce58">
            <text:p><text:s text:c="4"/>640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963.38744999999994" table:style-name="ce58">
            <text:p><text:s text:c="4"/>96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93.48" table:style-name="ce58">
            <text:p><text:s text:c="4"/>29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95.36" table:style-name="ce58">
            <text:p><text:s text:c="4"/>395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85.4324200000001" table:style-name="ce58">
            <text:p><text:s text:c="3"/>1 38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1950.0092" table:style-name="ce58">
            <text:p><text:s text:c="3"/>1 95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90" table:style-name="ce58">
            <text:p><text:s text:c="3"/>8 290</text:p>
          </table:table-cell>
          <table:table-cell office:value-type="float" office:value="643852.02279800002" table:style-name="ce58">
            <text:p><text:s text:c="3"/>643 852</text:p>
          </table:table-cell>
          <table:table-cell office:value-type="float" office:value="659" table:style-name="ce58">
            <text:p><text:s text:c="4"/>659</text:p>
          </table:table-cell>
          <table:table-cell office:value-type="float" office:value="281.03091499999999" table:style-name="ce58">
            <text:p><text:s text:c="4"/>281</text:p>
          </table:table-cell>
          <table:table-cell office:value-type="float" office:value="2693" table:style-name="ce58">
            <text:p><text:s text:c="3"/>2 693</text:p>
          </table:table-cell>
          <table:table-cell office:value-type="float" office:value="4643.844231" table:style-name="ce58">
            <text:p><text:s text:c="3"/>4 644</text:p>
          </table:table-cell>
          <table:table-cell office:value-type="float" office:value="2318" table:style-name="ce58">
            <text:p><text:s text:c="3"/>2 318</text:p>
          </table:table-cell>
          <table:table-cell office:value-type="float" office:value="12865.545362000001" table:style-name="ce58">
            <text:p><text:s text:c="3"/>12 866</text:p>
          </table:table-cell>
          <table:table-cell office:value-type="float" office:value="1099" table:style-name="ce58">
            <text:p><text:s text:c="3"/>1 099</text:p>
          </table:table-cell>
          <table:table-cell office:value-type="float" office:value="13164.811562000001" table:style-name="ce58">
            <text:p><text:s text:c="3"/>13 165</text:p>
          </table:table-cell>
          <table:table-cell office:value-type="float" office:value="532" table:style-name="ce58">
            <text:p><text:s text:c="4"/>532</text:p>
          </table:table-cell>
          <table:table-cell office:value-type="float" office:value="12631.52015" table:style-name="ce58">
            <text:p><text:s text:c="3"/>12 632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4307.3403200000002" table:style-name="ce58">
            <text:p><text:s text:c="3"/>4 307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3213.4791300000002" table:style-name="ce58">
            <text:p><text:s text:c="3"/>3 213</text:p>
          </table:table-cell>
          <table:table-cell office:value-type="float" office:value="299" table:style-name="ce58">
            <text:p><text:s text:c="4"/>299</text:p>
          </table:table-cell>
          <table:table-cell office:value-type="float" office:value="19726.463680000001" table:style-name="ce58">
            <text:p><text:s text:c="3"/>19 726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71155.737899999993" table:style-name="ce58">
            <text:p><text:s text:c="3"/>71 156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501862.24954799999" table:style-name="ce58">
            <text:p><text:s text:c="3"/>501 86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06" table:style-name="ce58">
            <text:p><text:s text:c="3"/>6 106</text:p>
          </table:table-cell>
          <table:table-cell office:value-type="float" office:value="201624.04956000001" table:style-name="ce58">
            <text:p><text:s text:c="3"/>201 624</text:p>
          </table:table-cell>
          <table:table-cell office:value-type="float" office:value="798" table:style-name="ce58">
            <text:p><text:s text:c="4"/>798</text:p>
          </table:table-cell>
          <table:table-cell office:value-type="float" office:value="302.90079200000002" table:style-name="ce58">
            <text:p><text:s text:c="4"/>303</text:p>
          </table:table-cell>
          <table:table-cell office:value-type="float" office:value="2035" table:style-name="ce58">
            <text:p><text:s text:c="3"/>2 035</text:p>
          </table:table-cell>
          <table:table-cell office:value-type="float" office:value="3452.3105879999998" table:style-name="ce58">
            <text:p><text:s text:c="3"/>3 452</text:p>
          </table:table-cell>
          <table:table-cell office:value-type="float" office:value="1525" table:style-name="ce58">
            <text:p><text:s text:c="3"/>1 525</text:p>
          </table:table-cell>
          <table:table-cell office:value-type="float" office:value="8395.4192600000006" table:style-name="ce58">
            <text:p><text:s text:c="3"/>8 395</text:p>
          </table:table-cell>
          <table:table-cell office:value-type="float" office:value="744" table:style-name="ce58">
            <text:p><text:s text:c="4"/>744</text:p>
          </table:table-cell>
          <table:table-cell office:value-type="float" office:value="8784.0877700000001" table:style-name="ce58">
            <text:p><text:s text:c="3"/>8 784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8661.0063599999994" table:style-name="ce58">
            <text:p><text:s text:c="3"/>8 66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79.2363999999998" table:style-name="ce58">
            <text:p><text:s text:c="3"/>3 479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84.0330300000001" table:style-name="ce58">
            <text:p><text:s text:c="3"/>2 684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13526.08383" table:style-name="ce58">
            <text:p><text:s text:c="3"/>13 526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47016.201549999998" table:style-name="ce58">
            <text:p><text:s text:c="3"/>47 016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05322.76998" table:style-name="ce58">
            <text:p><text:s text:c="3"/>105 3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1" table:style-name="ce58">
            <text:p><text:s text:c="4"/>161</text:p>
          </table:table-cell>
          <table:table-cell office:value-type="float" office:value="36738.634400000003" table:style-name="ce58">
            <text:p><text:s text:c="3"/>36 73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4" table:style-name="ce58">
            <text:p><text:s text:c="4"/>2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99.5" table:style-name="ce58">
            <text:p><text:s text:c="4"/>100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30.5" table:style-name="ce58">
            <text:p><text:s text:c="4"/>231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49.9" table:style-name="ce58">
            <text:p><text:s text:c="4"/>15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97.57" table:style-name="ce58">
            <text:p><text:s text:c="4"/>19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23.62" table:style-name="ce58">
            <text:p><text:s text:c="4"/>224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1199.44336" table:style-name="ce58">
            <text:p><text:s text:c="3"/>1 199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7786.1500299999998" table:style-name="ce58">
            <text:p><text:s text:c="3"/>7 786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6803.551009999999" table:style-name="ce58">
            <text:p><text:s text:c="3"/>26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45" table:style-name="ce58">
            <text:p><text:s text:c="3"/>2 045</text:p>
          </table:table-cell>
          <table:table-cell office:value-type="float" office:value="95019.151138999994" table:style-name="ce58">
            <text:p><text:s text:c="3"/>95 019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73.081001000000001" table:style-name="ce58">
            <text:p><text:s text:c="4"/>73</text:p>
          </table:table-cell>
          <table:table-cell office:value-type="float" office:value="698" table:style-name="ce58">
            <text:p><text:s text:c="4"/>698</text:p>
          </table:table-cell>
          <table:table-cell office:value-type="float" office:value="1255.003768" table:style-name="ce58">
            <text:p><text:s text:c="3"/>1 255</text:p>
          </table:table-cell>
          <table:table-cell office:value-type="float" office:value="568" table:style-name="ce58">
            <text:p><text:s text:c="4"/>568</text:p>
          </table:table-cell>
          <table:table-cell office:value-type="float" office:value="3125.3620000000001" table:style-name="ce58">
            <text:p><text:s text:c="3"/>3 125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3360.614" table:style-name="ce58">
            <text:p><text:s text:c="3"/>3 361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3085.92" table:style-name="ce58">
            <text:p><text:s text:c="3"/>3 086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84.63876" table:style-name="ce58">
            <text:p><text:s text:c="3"/>1 28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8.29600000000005" table:style-name="ce58">
            <text:p><text:s text:c="4"/>878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5260.2428799999998" table:style-name="ce58">
            <text:p><text:s text:c="3"/>5 260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1309.76007" table:style-name="ce58">
            <text:p><text:s text:c="3"/>11 31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5386.232660000001" table:style-name="ce58">
            <text:p><text:s text:c="3"/>65 3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75" table:style-name="ce58">
            <text:p><text:s text:c="3"/>9 175</text:p>
          </table:table-cell>
          <table:table-cell office:value-type="float" office:value="267071.38388400001" table:style-name="ce58">
            <text:p><text:s text:c="3"/>267 071</text:p>
          </table:table-cell>
          <table:table-cell office:value-type="float" office:value="804" table:style-name="ce58">
            <text:p><text:s text:c="4"/>804</text:p>
          </table:table-cell>
          <table:table-cell office:value-type="float" office:value="353.78118499999999" table:style-name="ce58">
            <text:p><text:s text:c="4"/>354</text:p>
          </table:table-cell>
          <table:table-cell office:value-type="float" office:value="3391" table:style-name="ce58">
            <text:p><text:s text:c="3"/>3 391</text:p>
          </table:table-cell>
          <table:table-cell office:value-type="float" office:value="5865.0748590000003" table:style-name="ce58">
            <text:p><text:s text:c="3"/>5 865</text:p>
          </table:table-cell>
          <table:table-cell office:value-type="float" office:value="2507" table:style-name="ce58">
            <text:p><text:s text:c="3"/>2 507</text:p>
          </table:table-cell>
          <table:table-cell office:value-type="float" office:value="13745.066570000001" table:style-name="ce58">
            <text:p><text:s text:c="3"/>13 745</text:p>
          </table:table-cell>
          <table:table-cell office:value-type="float" office:value="1145" table:style-name="ce58">
            <text:p><text:s text:c="3"/>1 145</text:p>
          </table:table-cell>
          <table:table-cell office:value-type="float" office:value="13896.864869999999" table:style-name="ce58">
            <text:p><text:s text:c="3"/>13 897</text:p>
          </table:table-cell>
          <table:table-cell office:value-type="float" office:value="552" table:style-name="ce58">
            <text:p><text:s text:c="4"/>552</text:p>
          </table:table-cell>
          <table:table-cell office:value-type="float" office:value="13059.91858" table:style-name="ce58">
            <text:p><text:s text:c="3"/>13 060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523.442" table:style-name="ce58">
            <text:p><text:s text:c="3"/>4 52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89.2469700000001" table:style-name="ce58">
            <text:p><text:s text:c="3"/>2 689</text:p>
          </table:table-cell>
          <table:table-cell office:value-type="float" office:value="256" table:style-name="ce58">
            <text:p><text:s text:c="4"/>256</text:p>
          </table:table-cell>
          <table:table-cell office:value-type="float" office:value="16868.69944" table:style-name="ce58">
            <text:p><text:s text:c="3"/>16 869</text:p>
          </table:table-cell>
          <table:table-cell office:value-type="float" office:value="234" table:style-name="ce58">
            <text:p><text:s text:c="4"/>234</text:p>
          </table:table-cell>
          <table:table-cell office:value-type="float" office:value="46509.231930000002" table:style-name="ce58">
            <text:p><text:s text:c="3"/>46 509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9560.05747999999" table:style-name="ce58">
            <text:p><text:s text:c="3"/>149 5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3" table:style-name="ce58">
            <text:p><text:s text:c="3"/>3 163</text:p>
          </table:table-cell>
          <table:table-cell office:value-type="float" office:value="127227.30682699999" table:style-name="ce58">
            <text:p><text:s text:c="3"/>127 227</text:p>
          </table:table-cell>
          <table:table-cell office:value-type="float" office:value="343" table:style-name="ce58">
            <text:p><text:s text:c="4"/>343</text:p>
          </table:table-cell>
          <table:table-cell office:value-type="float" office:value="142.31377599999999" table:style-name="ce58">
            <text:p><text:s text:c="4"/>142</text:p>
          </table:table-cell>
          <table:table-cell office:value-type="float" office:value="1077" table:style-name="ce58">
            <text:p><text:s text:c="3"/>1 077</text:p>
          </table:table-cell>
          <table:table-cell office:value-type="float" office:value="1932.168388" table:style-name="ce58">
            <text:p><text:s text:c="3"/>1 932</text:p>
          </table:table-cell>
          <table:table-cell office:value-type="float" office:value="682" table:style-name="ce58">
            <text:p><text:s text:c="4"/>682</text:p>
          </table:table-cell>
          <table:table-cell office:value-type="float" office:value="3820.85178" table:style-name="ce58">
            <text:p><text:s text:c="3"/>3 821</text:p>
          </table:table-cell>
          <table:table-cell office:value-type="float" office:value="445" table:style-name="ce58">
            <text:p><text:s text:c="4"/>445</text:p>
          </table:table-cell>
          <table:table-cell office:value-type="float" office:value="5342.0240000000003" table:style-name="ce58">
            <text:p><text:s text:c="3"/>5 342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5716.076" table:style-name="ce58">
            <text:p><text:s text:c="3"/>5 716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2154.6419999999998" table:style-name="ce58">
            <text:p><text:s text:c="3"/>2 15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743.0828630000001" table:style-name="ce58">
            <text:p><text:s text:c="3"/>1 743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8041.0646999999999" table:style-name="ce58">
            <text:p><text:s text:c="3"/>8 041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4479.09129" table:style-name="ce58">
            <text:p><text:s text:c="3"/>24 479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73855.992029999994" table:style-name="ce58">
            <text:p><text:s text:c="3"/>73 8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59" table:style-name="ce58">
            <text:p><text:s text:c="3"/>7 859</text:p>
          </table:table-cell>
          <table:table-cell office:value-type="float" office:value="562171.09403399995" table:style-name="ce58">
            <text:p><text:s text:c="3"/>562 171</text:p>
          </table:table-cell>
          <table:table-cell office:value-type="float" office:value="668" table:style-name="ce58">
            <text:p><text:s text:c="4"/>668</text:p>
          </table:table-cell>
          <table:table-cell office:value-type="float" office:value="281.57800600000002" table:style-name="ce58">
            <text:p><text:s text:c="4"/>282</text:p>
          </table:table-cell>
          <table:table-cell office:value-type="float" office:value="2605" table:style-name="ce58">
            <text:p><text:s text:c="3"/>2 605</text:p>
          </table:table-cell>
          <table:table-cell office:value-type="float" office:value="4703.2248090000003" table:style-name="ce58">
            <text:p><text:s text:c="3"/>4 703</text:p>
          </table:table-cell>
          <table:table-cell office:value-type="float" office:value="1933" table:style-name="ce58">
            <text:p><text:s text:c="3"/>1 933</text:p>
          </table:table-cell>
          <table:table-cell office:value-type="float" office:value="10800.815671" table:style-name="ce58">
            <text:p><text:s text:c="3"/>10 801</text:p>
          </table:table-cell>
          <table:table-cell office:value-type="float" office:value="1086" table:style-name="ce58">
            <text:p><text:s text:c="3"/>1 086</text:p>
          </table:table-cell>
          <table:table-cell office:value-type="float" office:value="13129.725200000001" table:style-name="ce58">
            <text:p><text:s text:c="3"/>13 130</text:p>
          </table:table-cell>
          <table:table-cell office:value-type="float" office:value="612" table:style-name="ce58">
            <text:p><text:s text:c="4"/>612</text:p>
          </table:table-cell>
          <table:table-cell office:value-type="float" office:value="14572.127688" table:style-name="ce58">
            <text:p><text:s text:c="3"/>14 572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630.6855999999998" table:style-name="ce58">
            <text:p><text:s text:c="3"/>4 631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3337.618888" table:style-name="ce58">
            <text:p><text:s text:c="3"/>3 338</text:p>
          </table:table-cell>
          <table:table-cell office:value-type="float" office:value="337" table:style-name="ce58">
            <text:p><text:s text:c="4"/>337</text:p>
          </table:table-cell>
          <table:table-cell office:value-type="float" office:value="22203.960760000002" table:style-name="ce58">
            <text:p><text:s text:c="3"/>22 204</text:p>
          </table:table-cell>
          <table:table-cell office:value-type="float" office:value="317" table:style-name="ce58">
            <text:p><text:s text:c="4"/>317</text:p>
          </table:table-cell>
          <table:table-cell office:value-type="float" office:value="63010.571832000001" table:style-name="ce58">
            <text:p><text:s text:c="3"/>63 011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425500.78558000003" table:style-name="ce58">
            <text:p><text:s text:c="3"/>425 50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147" table:style-name="ce58">
            <text:p><text:s text:c="3"/>30 147</text:p>
          </table:table-cell>
          <table:table-cell office:value-type="float" office:value="433479.11842000001" table:style-name="ce58">
            <text:p><text:s text:c="3"/>433 479</text:p>
          </table:table-cell>
          <table:table-cell office:value-type="float" office:value="2691" table:style-name="ce58">
            <text:p><text:s text:c="3"/>2 691</text:p>
          </table:table-cell>
          <table:table-cell office:value-type="float" office:value="1162.1272630000001" table:style-name="ce58">
            <text:p><text:s text:c="3"/>1 162</text:p>
          </table:table-cell>
          <table:table-cell office:value-type="float" office:value="11683" table:style-name="ce58">
            <text:p><text:s text:c="3"/>11 683</text:p>
          </table:table-cell>
          <table:table-cell office:value-type="float" office:value="20273.547750000002" table:style-name="ce58">
            <text:p><text:s text:c="3"/>20 274</text:p>
          </table:table-cell>
          <table:table-cell office:value-type="float" office:value="8729" table:style-name="ce58">
            <text:p><text:s text:c="3"/>8 729</text:p>
          </table:table-cell>
          <table:table-cell office:value-type="float" office:value="47525.727575999997" table:style-name="ce58">
            <text:p><text:s text:c="3"/>47 526</text:p>
          </table:table-cell>
          <table:table-cell office:value-type="float" office:value="3543" table:style-name="ce58">
            <text:p><text:s text:c="3"/>3 543</text:p>
          </table:table-cell>
          <table:table-cell office:value-type="float" office:value="42611.564900999998" table:style-name="ce58">
            <text:p><text:s text:c="3"/>42 612</text:p>
          </table:table-cell>
          <table:table-cell office:value-type="float" office:value="1677" table:style-name="ce58">
            <text:p><text:s text:c="3"/>1 677</text:p>
          </table:table-cell>
          <table:table-cell office:value-type="float" office:value="39549.916080000003" table:style-name="ce58">
            <text:p><text:s text:c="3"/>39 550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11910.374605999999" table:style-name="ce58">
            <text:p><text:s text:c="3"/>11 910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8070.0064000000002" table:style-name="ce58">
            <text:p><text:s text:c="3"/>8 070</text:p>
          </table:table-cell>
          <table:table-cell office:value-type="float" office:value="653" table:style-name="ce58">
            <text:p><text:s text:c="4"/>653</text:p>
          </table:table-cell>
          <table:table-cell office:value-type="float" office:value="42891.898004000002" table:style-name="ce58">
            <text:p><text:s text:c="3"/>42 892</text:p>
          </table:table-cell>
          <table:table-cell office:value-type="float" office:value="515" table:style-name="ce58">
            <text:p><text:s text:c="4"/>515</text:p>
          </table:table-cell>
          <table:table-cell office:value-type="float" office:value="96280.615579999998" table:style-name="ce58">
            <text:p><text:s text:c="3"/>96 281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123203.34026" table:style-name="ce58">
            <text:p><text:s text:c="3"/>123 2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898" table:style-name="ce58">
            <text:p><text:s text:c="3"/>4 898</text:p>
          </table:table-cell>
          <table:table-cell office:value-type="float" office:value="736089.98962100002" table:style-name="ce58">
            <text:p><text:s text:c="3"/>736 090</text:p>
          </table:table-cell>
          <table:table-cell office:value-type="float" office:value="471" table:style-name="ce58">
            <text:p><text:s text:c="4"/>471</text:p>
          </table:table-cell>
          <table:table-cell office:value-type="float" office:value="192.274" table:style-name="ce58">
            <text:p><text:s text:c="4"/>192</text:p>
          </table:table-cell>
          <table:table-cell office:value-type="float" office:value="1476" table:style-name="ce58">
            <text:p><text:s text:c="3"/>1 476</text:p>
          </table:table-cell>
          <table:table-cell office:value-type="float" office:value="2586.87878" table:style-name="ce58">
            <text:p><text:s text:c="3"/>2 587</text:p>
          </table:table-cell>
          <table:table-cell office:value-type="float" office:value="1008" table:style-name="ce58">
            <text:p><text:s text:c="3"/>1 008</text:p>
          </table:table-cell>
          <table:table-cell office:value-type="float" office:value="5515.2676250000004" table:style-name="ce58">
            <text:p><text:s text:c="3"/>5 515</text:p>
          </table:table-cell>
          <table:table-cell office:value-type="float" office:value="660" table:style-name="ce58">
            <text:p><text:s text:c="4"/>660</text:p>
          </table:table-cell>
          <table:table-cell office:value-type="float" office:value="7947.4921700000004" table:style-name="ce58">
            <text:p><text:s text:c="3"/>7 947</text:p>
          </table:table-cell>
          <table:table-cell office:value-type="float" office:value="344" table:style-name="ce58">
            <text:p><text:s text:c="4"/>344</text:p>
          </table:table-cell>
          <table:table-cell office:value-type="float" office:value="8185.0567970000002" table:style-name="ce58">
            <text:p><text:s text:c="3"/>8 185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3143.3161599999999" table:style-name="ce58">
            <text:p><text:s text:c="3"/>3 143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37.3582000000001" table:style-name="ce58">
            <text:p><text:s text:c="3"/>2 537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15077.709769999999" table:style-name="ce58">
            <text:p><text:s text:c="3"/>15 078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82677.812770000004" table:style-name="ce58">
            <text:p><text:s text:c="3"/>82 678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608226.82334899995" table:style-name="ce58">
            <text:p><text:s text:c="3"/>608 22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76" table:style-name="ce58">
            <text:p><text:s text:c="3"/>21 176</text:p>
          </table:table-cell>
          <table:table-cell office:value-type="float" office:value="2027507.6973290001" table:style-name="ce58">
            <text:p><text:s text:c="2"/>2 027 508</text:p>
          </table:table-cell>
          <table:table-cell office:value-type="float" office:value="2098" table:style-name="ce58">
            <text:p><text:s text:c="3"/>2 098</text:p>
          </table:table-cell>
          <table:table-cell office:value-type="float" office:value="855.87994600000002" table:style-name="ce58">
            <text:p><text:s text:c="4"/>856</text:p>
          </table:table-cell>
          <table:table-cell office:value-type="float" office:value="7343" table:style-name="ce58">
            <text:p><text:s text:c="3"/>7 343</text:p>
          </table:table-cell>
          <table:table-cell office:value-type="float" office:value="12661.503009" table:style-name="ce58">
            <text:p><text:s text:c="3"/>12 662</text:p>
          </table:table-cell>
          <table:table-cell office:value-type="float" office:value="4924" table:style-name="ce58">
            <text:p><text:s text:c="3"/>4 924</text:p>
          </table:table-cell>
          <table:table-cell office:value-type="float" office:value="27140.978303" table:style-name="ce58">
            <text:p><text:s text:c="3"/>27 141</text:p>
          </table:table-cell>
          <table:table-cell office:value-type="float" office:value="2780" table:style-name="ce58">
            <text:p><text:s text:c="3"/>2 780</text:p>
          </table:table-cell>
          <table:table-cell office:value-type="float" office:value="32830.919520000003" table:style-name="ce58">
            <text:p><text:s text:c="3"/>32 831</text:p>
          </table:table-cell>
          <table:table-cell office:value-type="float" office:value="1357" table:style-name="ce58">
            <text:p><text:s text:c="3"/>1 357</text:p>
          </table:table-cell>
          <table:table-cell office:value-type="float" office:value="32175.530903999999" table:style-name="ce58">
            <text:p><text:s text:c="3"/>32 176</text:p>
          </table:table-cell>
          <table:table-cell office:value-type="float" office:value="339" table:style-name="ce58">
            <text:p><text:s text:c="4"/>339</text:p>
          </table:table-cell>
          <table:table-cell office:value-type="float" office:value="11065.832331" table:style-name="ce58">
            <text:p><text:s text:c="3"/>11 066</text:p>
          </table:table-cell>
          <table:table-cell office:value-type="float" office:value="173" table:style-name="ce58">
            <text:p><text:s text:c="4"/>173</text:p>
          </table:table-cell>
          <table:table-cell office:value-type="float" office:value="7500.9665999999997" table:style-name="ce58">
            <text:p><text:s text:c="3"/>7 501</text:p>
          </table:table-cell>
          <table:table-cell office:value-type="float" office:value="745" table:style-name="ce58">
            <text:p><text:s text:c="4"/>745</text:p>
          </table:table-cell>
          <table:table-cell office:value-type="float" office:value="49306.924276999998" table:style-name="ce58">
            <text:p><text:s text:c="3"/>49 307</text:p>
          </table:table-cell>
          <table:table-cell office:value-type="float" office:value="957" table:style-name="ce58">
            <text:p><text:s text:c="4"/>957</text:p>
          </table:table-cell>
          <table:table-cell office:value-type="float" office:value="204499.23806999999" table:style-name="ce58">
            <text:p><text:s text:c="3"/>204 499</text:p>
          </table:table-cell>
          <table:table-cell office:value-type="float" office:value="460" table:style-name="ce58">
            <text:p><text:s text:c="4"/>460</text:p>
          </table:table-cell>
          <table:table-cell office:value-type="float" office:value="1649469.9243689999" table:style-name="ce58">
            <text:p><text:s text:c="2"/>1 649 4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96" table:style-name="ce58">
            <text:p><text:s text:c="3"/>5 896</text:p>
          </table:table-cell>
          <table:table-cell office:value-type="float" office:value="461356.26953500003" table:style-name="ce58">
            <text:p><text:s text:c="3"/>461 356</text:p>
          </table:table-cell>
          <table:table-cell office:value-type="float" office:value="382" table:style-name="ce58">
            <text:p><text:s text:c="4"/>382</text:p>
          </table:table-cell>
          <table:table-cell office:value-type="float" office:value="157.24646200000001" table:style-name="ce58">
            <text:p><text:s text:c="4"/>157</text:p>
          </table:table-cell>
          <table:table-cell office:value-type="float" office:value="1854" table:style-name="ce58">
            <text:p><text:s text:c="3"/>1 854</text:p>
          </table:table-cell>
          <table:table-cell office:value-type="float" office:value="3208.4049829999999" table:style-name="ce58">
            <text:p><text:s text:c="3"/>3 208</text:p>
          </table:table-cell>
          <table:table-cell office:value-type="float" office:value="1835" table:style-name="ce58">
            <text:p><text:s text:c="3"/>1 835</text:p>
          </table:table-cell>
          <table:table-cell office:value-type="float" office:value="9887.9435379999995" table:style-name="ce58">
            <text:p><text:s text:c="3"/>9 888</text:p>
          </table:table-cell>
          <table:table-cell office:value-type="float" office:value="855" table:style-name="ce58">
            <text:p><text:s text:c="4"/>855</text:p>
          </table:table-cell>
          <table:table-cell office:value-type="float" office:value="9974.0619619999998" table:style-name="ce58">
            <text:p><text:s text:c="3"/>9 974</text:p>
          </table:table-cell>
          <table:table-cell office:value-type="float" office:value="394" table:style-name="ce58">
            <text:p><text:s text:c="4"/>394</text:p>
          </table:table-cell>
          <table:table-cell office:value-type="float" office:value="9430.3690600000009" table:style-name="ce58">
            <text:p><text:s text:c="3"/>9 430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3198.7941799999999" table:style-name="ce58">
            <text:p><text:s text:c="3"/>3 199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32.9290099999998" table:style-name="ce58">
            <text:p><text:s text:c="3"/>2 633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11158.73537" table:style-name="ce58">
            <text:p><text:s text:c="3"/>11 159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36901.334419999999" table:style-name="ce58">
            <text:p><text:s text:c="3"/>36 901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4806.45055000001" table:style-name="ce58">
            <text:p><text:s text:c="3"/>374 80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80" table:style-name="ce58">
            <text:p><text:s text:c="3"/>5 880</text:p>
          </table:table-cell>
          <table:table-cell office:value-type="float" office:value="237286.76106300001" table:style-name="ce58">
            <text:p><text:s text:c="3"/>237 287</text:p>
          </table:table-cell>
          <table:table-cell office:value-type="float" office:value="606" table:style-name="ce58">
            <text:p><text:s text:c="4"/>606</text:p>
          </table:table-cell>
          <table:table-cell office:value-type="float" office:value="263.02827000000002" table:style-name="ce58">
            <text:p><text:s text:c="4"/>263</text:p>
          </table:table-cell>
          <table:table-cell office:value-type="float" office:value="1965" table:style-name="ce58">
            <text:p><text:s text:c="3"/>1 965</text:p>
          </table:table-cell>
          <table:table-cell office:value-type="float" office:value="3496.4927170000001" table:style-name="ce58">
            <text:p><text:s text:c="3"/>3 496</text:p>
          </table:table-cell>
          <table:table-cell office:value-type="float" office:value="1510" table:style-name="ce58">
            <text:p><text:s text:c="3"/>1 510</text:p>
          </table:table-cell>
          <table:table-cell office:value-type="float" office:value="8301.7066200000008" table:style-name="ce58">
            <text:p><text:s text:c="3"/>8 302</text:p>
          </table:table-cell>
          <table:table-cell office:value-type="float" office:value="817" table:style-name="ce58">
            <text:p><text:s text:c="4"/>817</text:p>
          </table:table-cell>
          <table:table-cell office:value-type="float" office:value="9745.5507099999995" table:style-name="ce58">
            <text:p><text:s text:c="3"/>9 746</text:p>
          </table:table-cell>
          <table:table-cell office:value-type="float" office:value="419" table:style-name="ce58">
            <text:p><text:s text:c="4"/>419</text:p>
          </table:table-cell>
          <table:table-cell office:value-type="float" office:value="9800.5237199999992" table:style-name="ce58">
            <text:p><text:s text:c="3"/>9 801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3132.4822899999999" table:style-name="ce58">
            <text:p><text:s text:c="3"/>3 132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2231.2076200000001" table:style-name="ce58">
            <text:p><text:s text:c="3"/>2 231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13147.030220000001" table:style-name="ce58">
            <text:p><text:s text:c="3"/>13 147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34734.068976000002" table:style-name="ce58">
            <text:p><text:s text:c="3"/>34 734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52434.66991999999" table:style-name="ce58">
            <text:p><text:s text:c="3"/>152 43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3" table:style-name="ce58">
            <text:p><text:s text:c="3"/>2 503</text:p>
          </table:table-cell>
          <table:table-cell office:value-type="float" office:value="63192.888080999997" table:style-name="ce58">
            <text:p><text:s text:c="3"/>63 193</text:p>
          </table:table-cell>
          <table:table-cell office:value-type="float" office:value="279" table:style-name="ce58">
            <text:p><text:s text:c="4"/>279</text:p>
          </table:table-cell>
          <table:table-cell office:value-type="float" office:value="114.059003" table:style-name="ce58">
            <text:p><text:s text:c="4"/>114</text:p>
          </table:table-cell>
          <table:table-cell office:value-type="float" office:value="891" table:style-name="ce58">
            <text:p><text:s text:c="4"/>891</text:p>
          </table:table-cell>
          <table:table-cell office:value-type="float" office:value="1582.2673990000001" table:style-name="ce58">
            <text:p><text:s text:c="3"/>1 582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3828.2785749999998" table:style-name="ce58">
            <text:p><text:s text:c="3"/>3 828</text:p>
          </table:table-cell>
          <table:table-cell office:value-type="float" office:value="285" table:style-name="ce58">
            <text:p><text:s text:c="4"/>285</text:p>
          </table:table-cell>
          <table:table-cell office:value-type="float" office:value="3387.462" table:style-name="ce58">
            <text:p><text:s text:c="3"/>3 387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41.28" table:style-name="ce58">
            <text:p><text:s text:c="3"/>3 441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9.42" table:style-name="ce58">
            <text:p><text:s text:c="3"/>1 119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3" table:style-name="ce58">
            <text:p><text:s text:c="4"/>473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668.6040300000004" table:style-name="ce58">
            <text:p><text:s text:c="3"/>4 669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15334.300824" table:style-name="ce58">
            <text:p><text:s text:c="3"/>15 334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9244.216250000001" table:style-name="ce58">
            <text:p><text:s text:c="3"/>29 2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393" table:style-name="ce58">
            <text:p><text:s text:c="3"/>4 393</text:p>
          </table:table-cell>
          <table:table-cell office:value-type="float" office:value="106648.12465100001" table:style-name="ce58">
            <text:p><text:s text:c="3"/>106 648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283.11391099999997" table:style-name="ce58">
            <text:p><text:s text:c="4"/>283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3147.3209999999999" table:style-name="ce58">
            <text:p><text:s text:c="3"/>3 147</text:p>
          </table:table-cell>
          <table:table-cell office:value-type="float" office:value="802" table:style-name="ce58">
            <text:p><text:s text:c="4"/>802</text:p>
          </table:table-cell>
          <table:table-cell office:value-type="float" office:value="4496.1278599999996" table:style-name="ce58">
            <text:p><text:s text:c="3"/>4 496</text:p>
          </table:table-cell>
          <table:table-cell office:value-type="float" office:value="412" table:style-name="ce58">
            <text:p><text:s text:c="4"/>412</text:p>
          </table:table-cell>
          <table:table-cell office:value-type="float" office:value="5005.7150000000001" table:style-name="ce58">
            <text:p><text:s text:c="3"/>5 006</text:p>
          </table:table-cell>
          <table:table-cell office:value-type="float" office:value="248" table:style-name="ce58">
            <text:p><text:s text:c="4"/>248</text:p>
          </table:table-cell>
          <table:table-cell office:value-type="float" office:value="6019.6360000000004" table:style-name="ce58">
            <text:p><text:s text:c="3"/>6 020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40.95217" table:style-name="ce58">
            <text:p><text:s text:c="3"/>2 541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62.52211999999997" table:style-name="ce58">
            <text:p><text:s text:c="4"/>963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7086.2357000000002" table:style-name="ce58">
            <text:p><text:s text:c="3"/>7 086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2088.81911" table:style-name="ce58">
            <text:p><text:s text:c="3"/>22 089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55017.681779999999" table:style-name="ce58">
            <text:p><text:s text:c="3"/>55 0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81" table:style-name="ce58">
            <text:p><text:s text:c="3"/>1 881</text:p>
          </table:table-cell>
          <table:table-cell office:value-type="float" office:value="13418.741239999999" table:style-name="ce58">
            <text:p><text:s text:c="3"/>13 419</text:p>
          </table:table-cell>
          <table:table-cell office:value-type="float" office:value="298" table:style-name="ce58">
            <text:p><text:s text:c="4"/>298</text:p>
          </table:table-cell>
          <table:table-cell office:value-type="float" office:value="120.243942" table:style-name="ce58">
            <text:p><text:s text:c="4"/>120</text:p>
          </table:table-cell>
          <table:table-cell office:value-type="float" office:value="873" table:style-name="ce58">
            <text:p><text:s text:c="4"/>873</text:p>
          </table:table-cell>
          <table:table-cell office:value-type="float" office:value="1418.204888" table:style-name="ce58">
            <text:p><text:s text:c="3"/>1 418</text:p>
          </table:table-cell>
          <table:table-cell office:value-type="float" office:value="428" table:style-name="ce58">
            <text:p><text:s text:c="4"/>428</text:p>
          </table:table-cell>
          <table:table-cell office:value-type="float" office:value="2297.9901" table:style-name="ce58">
            <text:p><text:s text:c="3"/>2 29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1891.47" table:style-name="ce58">
            <text:p><text:s text:c="3"/>1 891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528.9169999999999" table:style-name="ce58">
            <text:p><text:s text:c="3"/>1 52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929.83276999999998" table:style-name="ce58">
            <text:p><text:s text:c="4"/>93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72.8425400000001" table:style-name="ce58">
            <text:p><text:s text:c="3"/>2 57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055" table:style-name="ce58">
            <text:p><text:s text:c="3"/>4 055</text:p>
          </table:table-cell>
          <table:table-cell office:value-type="float" office:value="69530.016254999995" table:style-name="ce58">
            <text:p><text:s text:c="3"/>69 530</text:p>
          </table:table-cell>
          <table:table-cell office:value-type="float" office:value="659" table:style-name="ce58">
            <text:p><text:s text:c="4"/>659</text:p>
          </table:table-cell>
          <table:table-cell office:value-type="float" office:value="256.03549700000002" table:style-name="ce58">
            <text:p><text:s text:c="4"/>256</text:p>
          </table:table-cell>
          <table:table-cell office:value-type="float" office:value="1624" table:style-name="ce58">
            <text:p><text:s text:c="3"/>1 624</text:p>
          </table:table-cell>
          <table:table-cell office:value-type="float" office:value="2643.063635" table:style-name="ce58">
            <text:p><text:s text:c="3"/>2 643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4837.3222150000001" table:style-name="ce58">
            <text:p><text:s text:c="3"/>4 837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4518.7547999999997" table:style-name="ce58">
            <text:p><text:s text:c="3"/>4 519</text:p>
          </table:table-cell>
          <table:table-cell office:value-type="float" office:value="192" table:style-name="ce58">
            <text:p><text:s text:c="4"/>192</text:p>
          </table:table-cell>
          <table:table-cell office:value-type="float" office:value="4549.1036880000001" table:style-name="ce58">
            <text:p><text:s text:c="3"/>4 549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03.72774" table:style-name="ce58">
            <text:p><text:s text:c="3"/>1 704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67.21241999999995" table:style-name="ce58">
            <text:p><text:s text:c="4"/>867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5847.4739399999999" table:style-name="ce58">
            <text:p><text:s text:c="3"/>5 847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25282.972750000001" table:style-name="ce58">
            <text:p><text:s text:c="3"/>25 28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9024.349569999998" table:style-name="ce58">
            <text:p><text:s text:c="3"/>19 0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93" table:style-name="ce58">
            <text:p><text:s text:c="3"/>16 093</text:p>
          </table:table-cell>
          <table:table-cell office:value-type="float" office:value="527101.98089699994" table:style-name="ce58">
            <text:p><text:s text:c="3"/>527 102</text:p>
          </table:table-cell>
          <table:table-cell office:value-type="float" office:value="1727" table:style-name="ce58">
            <text:p><text:s text:c="3"/>1 727</text:p>
          </table:table-cell>
          <table:table-cell office:value-type="float" office:value="743.59256800000003" table:style-name="ce58">
            <text:p><text:s text:c="4"/>744</text:p>
          </table:table-cell>
          <table:table-cell office:value-type="float" office:value="6289" table:style-name="ce58">
            <text:p><text:s text:c="3"/>6 289</text:p>
          </table:table-cell>
          <table:table-cell office:value-type="float" office:value="11080.238716" table:style-name="ce58">
            <text:p><text:s text:c="3"/>11 080</text:p>
          </table:table-cell>
          <table:table-cell office:value-type="float" office:value="4038" table:style-name="ce58">
            <text:p><text:s text:c="3"/>4 038</text:p>
          </table:table-cell>
          <table:table-cell office:value-type="float" office:value="22101.831813000001" table:style-name="ce58">
            <text:p><text:s text:c="3"/>22 102</text:p>
          </table:table-cell>
          <table:table-cell office:value-type="float" office:value="1877" table:style-name="ce58">
            <text:p><text:s text:c="3"/>1 877</text:p>
          </table:table-cell>
          <table:table-cell office:value-type="float" office:value="22085.598719000001" table:style-name="ce58">
            <text:p><text:s text:c="3"/>22 086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21608.745202999999" table:style-name="ce58">
            <text:p><text:s text:c="3"/>21 609</text:p>
          </table:table-cell>
          <table:table-cell office:value-type="float" office:value="264" table:style-name="ce58">
            <text:p><text:s text:c="4"/>264</text:p>
          </table:table-cell>
          <table:table-cell office:value-type="float" office:value="8608.9674699999996" table:style-name="ce58">
            <text:p><text:s text:c="3"/>8 609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4066.4749999999999" table:style-name="ce58">
            <text:p><text:s text:c="3"/>4 066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23293.965059999999" table:style-name="ce58">
            <text:p><text:s text:c="3"/>23 294</text:p>
          </table:table-cell>
          <table:table-cell office:value-type="float" office:value="411" table:style-name="ce58">
            <text:p><text:s text:c="4"/>411</text:p>
          </table:table-cell>
          <table:table-cell office:value-type="float" office:value="85896.909637999997" table:style-name="ce58">
            <text:p><text:s text:c="3"/>85 897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327615.65671000001" table:style-name="ce58">
            <text:p><text:s text:c="3"/>327 61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29" table:style-name="ce58">
            <text:p><text:s text:c="3"/>2 829</text:p>
          </table:table-cell>
          <table:table-cell office:value-type="float" office:value="803165.32252399996" table:style-name="ce58">
            <text:p><text:s text:c="3"/>803 165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133.49349000000001" table:style-name="ce58">
            <text:p><text:s text:c="4"/>133</text:p>
          </table:table-cell>
          <table:table-cell office:value-type="float" office:value="1027" table:style-name="ce58">
            <text:p><text:s text:c="3"/>1 027</text:p>
          </table:table-cell>
          <table:table-cell office:value-type="float" office:value="1873.2388080000001" table:style-name="ce58">
            <text:p><text:s text:c="3"/>1 873</text:p>
          </table:table-cell>
          <table:table-cell office:value-type="float" office:value="449" table:style-name="ce58">
            <text:p><text:s text:c="4"/>449</text:p>
          </table:table-cell>
          <table:table-cell office:value-type="float" office:value="2493.5161480000002" table:style-name="ce58">
            <text:p><text:s text:c="3"/>2 494</text:p>
          </table:table-cell>
          <table:table-cell office:value-type="float" office:value="374" table:style-name="ce58">
            <text:p><text:s text:c="4"/>374</text:p>
          </table:table-cell>
          <table:table-cell office:value-type="float" office:value="4320.9364880000003" table:style-name="ce58">
            <text:p><text:s text:c="3"/>4 321</text:p>
          </table:table-cell>
          <table:table-cell office:value-type="float" office:value="192" table:style-name="ce58">
            <text:p><text:s text:c="4"/>192</text:p>
          </table:table-cell>
          <table:table-cell office:value-type="float" office:value="4537.4076500000001" table:style-name="ce58">
            <text:p><text:s text:c="3"/>4 537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76.33" table:style-name="ce58">
            <text:p><text:s text:c="3"/>1 776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103.59907" table:style-name="ce58">
            <text:p><text:s text:c="3"/>1 104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405.4262699999999" table:style-name="ce58">
            <text:p><text:s text:c="3"/>7 405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26116.740030000001" table:style-name="ce58">
            <text:p><text:s text:c="3"/>26 117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753404.63456999999" table:style-name="ce58">
            <text:p><text:s text:c="3"/>753 40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33" table:style-name="ce58">
            <text:p><text:s text:c="3"/>3 933</text:p>
          </table:table-cell>
          <table:table-cell office:value-type="float" office:value="180646.91138899999" table:style-name="ce58">
            <text:p><text:s text:c="3"/>180 647</text:p>
          </table:table-cell>
          <table:table-cell office:value-type="float" office:value="621" table:style-name="ce58">
            <text:p><text:s text:c="4"/>621</text:p>
          </table:table-cell>
          <table:table-cell office:value-type="float" office:value="250.990555" table:style-name="ce58">
            <text:p><text:s text:c="4"/>251</text:p>
          </table:table-cell>
          <table:table-cell office:value-type="float" office:value="1626" table:style-name="ce58">
            <text:p><text:s text:c="3"/>1 626</text:p>
          </table:table-cell>
          <table:table-cell office:value-type="float" office:value="2796.2736199999999" table:style-name="ce58">
            <text:p><text:s text:c="3"/>2 796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4864.9808679999996" table:style-name="ce58">
            <text:p><text:s text:c="3"/>4 865</text:p>
          </table:table-cell>
          <table:table-cell office:value-type="float" office:value="439" table:style-name="ce58">
            <text:p><text:s text:c="4"/>439</text:p>
          </table:table-cell>
          <table:table-cell office:value-type="float" office:value="5038.9544260000002" table:style-name="ce58">
            <text:p><text:s text:c="3"/>5 039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4303.41" table:style-name="ce58">
            <text:p><text:s text:c="3"/>4 30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47" table:style-name="ce58">
            <text:p><text:s text:c="4"/>94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85.6" table:style-name="ce58">
            <text:p><text:s text:c="4"/>586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3951.3483799999999" table:style-name="ce58">
            <text:p><text:s text:c="3"/>3 951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8478.1109400000005" table:style-name="ce58">
            <text:p><text:s text:c="3"/>8 478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430.2426" table:style-name="ce58">
            <text:p><text:s text:c="3"/>149 43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656" table:style-name="ce58">
            <text:p><text:s text:c="3"/>103 656</text:p>
          </table:table-cell>
          <table:table-cell office:value-type="float" office:value="1153232.463829" table:style-name="ce58">
            <text:p><text:s text:c="2"/>1 153 232</text:p>
          </table:table-cell>
          <table:table-cell office:value-type="float" office:value="14931" table:style-name="ce58">
            <text:p><text:s text:c="3"/>14 931</text:p>
          </table:table-cell>
          <table:table-cell office:value-type="float" office:value="6004.5416580000001" table:style-name="ce58">
            <text:p><text:s text:c="3"/>6 005</text:p>
          </table:table-cell>
          <table:table-cell office:value-type="float" office:value="47760" table:style-name="ce58">
            <text:p><text:s text:c="3"/>47 760</text:p>
          </table:table-cell>
          <table:table-cell office:value-type="float" office:value="86026.24325" table:style-name="ce58">
            <text:p><text:s text:c="3"/>86 026</text:p>
          </table:table-cell>
          <table:table-cell office:value-type="float" office:value="21443" table:style-name="ce58">
            <text:p><text:s text:c="3"/>21 443</text:p>
          </table:table-cell>
          <table:table-cell office:value-type="float" office:value="116867.555808" table:style-name="ce58">
            <text:p><text:s text:c="3"/>116 868</text:p>
          </table:table-cell>
          <table:table-cell office:value-type="float" office:value="10836" table:style-name="ce58">
            <text:p><text:s text:c="3"/>10 836</text:p>
          </table:table-cell>
          <table:table-cell office:value-type="float" office:value="123887.622523" table:style-name="ce58">
            <text:p><text:s text:c="3"/>123 888</text:p>
          </table:table-cell>
          <table:table-cell office:value-type="float" office:value="4543" table:style-name="ce58">
            <text:p><text:s text:c="3"/>4 543</text:p>
          </table:table-cell>
          <table:table-cell office:value-type="float" office:value="107539.632939" table:style-name="ce58">
            <text:p><text:s text:c="3"/>107 540</text:p>
          </table:table-cell>
          <table:table-cell office:value-type="float" office:value="895" table:style-name="ce58">
            <text:p><text:s text:c="4"/>895</text:p>
          </table:table-cell>
          <table:table-cell office:value-type="float" office:value="28747.599050000001" table:style-name="ce58">
            <text:p><text:s text:c="3"/>28 748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2686.878884" table:style-name="ce58">
            <text:p><text:s text:c="3"/>12 687</text:p>
          </table:table-cell>
          <table:table-cell office:value-type="float" office:value="1320" table:style-name="ce58">
            <text:p><text:s text:c="3"/>1 320</text:p>
          </table:table-cell>
          <table:table-cell office:value-type="float" office:value="81663.86881" table:style-name="ce58">
            <text:p><text:s text:c="3"/>81 664</text:p>
          </table:table-cell>
          <table:table-cell office:value-type="float" office:value="1425" table:style-name="ce58">
            <text:p><text:s text:c="3"/>1 425</text:p>
          </table:table-cell>
          <table:table-cell office:value-type="float" office:value="228898.53909999999" table:style-name="ce58">
            <text:p><text:s text:c="3"/>228 899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360909.981807" table:style-name="ce58">
            <text:p><text:s text:c="3"/>360 91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594" table:style-name="ce58">
            <text:p><text:s text:c="3"/>119 594</text:p>
          </table:table-cell>
          <table:table-cell office:value-type="float" office:value="1031143.165051" table:style-name="ce58">
            <text:p><text:s text:c="2"/>1 031 143</text:p>
          </table:table-cell>
          <table:table-cell office:value-type="float" office:value="21479" table:style-name="ce58">
            <text:p><text:s text:c="3"/>21 479</text:p>
          </table:table-cell>
          <table:table-cell office:value-type="float" office:value="8661.3456440000009" table:style-name="ce58">
            <text:p><text:s text:c="3"/>8 661</text:p>
          </table:table-cell>
          <table:table-cell office:value-type="float" office:value="49496" table:style-name="ce58">
            <text:p><text:s text:c="3"/>49 496</text:p>
          </table:table-cell>
          <table:table-cell office:value-type="float" office:value="80137.938999000005" table:style-name="ce58">
            <text:p><text:s text:c="3"/>80 138</text:p>
          </table:table-cell>
          <table:table-cell office:value-type="float" office:value="33051" table:style-name="ce58">
            <text:p><text:s text:c="3"/>33 051</text:p>
          </table:table-cell>
          <table:table-cell office:value-type="float" office:value="177138.31508599999" table:style-name="ce58">
            <text:p><text:s text:c="3"/>177 138</text:p>
          </table:table-cell>
          <table:table-cell office:value-type="float" office:value="9680" table:style-name="ce58">
            <text:p><text:s text:c="3"/>9 680</text:p>
          </table:table-cell>
          <table:table-cell office:value-type="float" office:value="112902.31507500001" table:style-name="ce58">
            <text:p><text:s text:c="3"/>112 902</text:p>
          </table:table-cell>
          <table:table-cell office:value-type="float" office:value="3391" table:style-name="ce58">
            <text:p><text:s text:c="3"/>3 391</text:p>
          </table:table-cell>
          <table:table-cell office:value-type="float" office:value="78958.052496999997" table:style-name="ce58">
            <text:p><text:s text:c="3"/>78 958</text:p>
          </table:table-cell>
          <table:table-cell office:value-type="float" office:value="609" table:style-name="ce58">
            <text:p><text:s text:c="4"/>609</text:p>
          </table:table-cell>
          <table:table-cell office:value-type="float" office:value="19710.448563999998" table:style-name="ce58">
            <text:p><text:s text:c="3"/>19 710</text:p>
          </table:table-cell>
          <table:table-cell office:value-type="float" office:value="303" table:style-name="ce58">
            <text:p><text:s text:c="4"/>303</text:p>
          </table:table-cell>
          <table:table-cell office:value-type="float" office:value="12972.66574" table:style-name="ce58">
            <text:p><text:s text:c="3"/>12 973</text:p>
          </table:table-cell>
          <table:table-cell office:value-type="float" office:value="865" table:style-name="ce58">
            <text:p><text:s text:c="4"/>865</text:p>
          </table:table-cell>
          <table:table-cell office:value-type="float" office:value="56601.958513999998" table:style-name="ce58">
            <text:p><text:s text:c="3"/>56 602</text:p>
          </table:table-cell>
          <table:table-cell office:value-type="float" office:value="599" table:style-name="ce58">
            <text:p><text:s text:c="4"/>599</text:p>
          </table:table-cell>
          <table:table-cell office:value-type="float" office:value="106723.87330000001" table:style-name="ce58">
            <text:p><text:s text:c="3"/>106 724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377336.25163200003" table:style-name="ce58">
            <text:p><text:s text:c="3"/>377 3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00" table:style-name="ce58">
            <text:p><text:s text:c="3"/>16 100</text:p>
          </table:table-cell>
          <table:table-cell office:value-type="float" office:value="817546.11458099994" table:style-name="ce58">
            <text:p><text:s text:c="3"/>817 546</text:p>
          </table:table-cell>
          <table:table-cell office:value-type="float" office:value="1023" table:style-name="ce58">
            <text:p><text:s text:c="3"/>1 023</text:p>
          </table:table-cell>
          <table:table-cell office:value-type="float" office:value="370.41701599999999" table:style-name="ce58">
            <text:p><text:s text:c="4"/>370</text:p>
          </table:table-cell>
          <table:table-cell office:value-type="float" office:value="3913" table:style-name="ce58">
            <text:p><text:s text:c="3"/>3 913</text:p>
          </table:table-cell>
          <table:table-cell office:value-type="float" office:value="8461.9953150000001" table:style-name="ce58">
            <text:p><text:s text:c="3"/>8 462</text:p>
          </table:table-cell>
          <table:table-cell office:value-type="float" office:value="4611" table:style-name="ce58">
            <text:p><text:s text:c="3"/>4 611</text:p>
          </table:table-cell>
          <table:table-cell office:value-type="float" office:value="27660.523840000002" table:style-name="ce58">
            <text:p><text:s text:c="3"/>27 661</text:p>
          </table:table-cell>
          <table:table-cell office:value-type="float" office:value="2239" table:style-name="ce58">
            <text:p><text:s text:c="3"/>2 239</text:p>
          </table:table-cell>
          <table:table-cell office:value-type="float" office:value="27307.107" table:style-name="ce58">
            <text:p><text:s text:c="3"/>27 307</text:p>
          </table:table-cell>
          <table:table-cell office:value-type="float" office:value="2267" table:style-name="ce58">
            <text:p><text:s text:c="3"/>2 267</text:p>
          </table:table-cell>
          <table:table-cell office:value-type="float" office:value="56572.530263000001" table:style-name="ce58">
            <text:p><text:s text:c="3"/>56 573</text:p>
          </table:table-cell>
          <table:table-cell office:value-type="float" office:value="861" table:style-name="ce58">
            <text:p><text:s text:c="4"/>861</text:p>
          </table:table-cell>
          <table:table-cell office:value-type="float" office:value="26562.814340000001" table:style-name="ce58">
            <text:p><text:s text:c="3"/>26 563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349.2024600000004" table:style-name="ce58">
            <text:p><text:s text:c="3"/>4 349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31766.352905" table:style-name="ce58">
            <text:p><text:s text:c="3"/>31 766</text:p>
          </table:table-cell>
          <table:table-cell office:value-type="float" office:value="359" table:style-name="ce58">
            <text:p><text:s text:c="4"/>359</text:p>
          </table:table-cell>
          <table:table-cell office:value-type="float" office:value="73828.265362000006" table:style-name="ce58">
            <text:p><text:s text:c="3"/>73 828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560666.90607999999" table:style-name="ce58">
            <text:p><text:s text:c="3"/>560 6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705" table:style-name="ce58">
            <text:p><text:s text:c="3"/>6 705</text:p>
          </table:table-cell>
          <table:table-cell office:value-type="float" office:value="65558.220224999997" table:style-name="ce58">
            <text:p><text:s text:c="3"/>65 558</text:p>
          </table:table-cell>
          <table:table-cell office:value-type="float" office:value="1191" table:style-name="ce58">
            <text:p><text:s text:c="3"/>1 191</text:p>
          </table:table-cell>
          <table:table-cell office:value-type="float" office:value="474.95341999999999" table:style-name="ce58">
            <text:p><text:s text:c="4"/>475</text:p>
          </table:table-cell>
          <table:table-cell office:value-type="float" office:value="2503" table:style-name="ce58">
            <text:p><text:s text:c="3"/>2 503</text:p>
          </table:table-cell>
          <table:table-cell office:value-type="float" office:value="4410.4139080000004" table:style-name="ce58">
            <text:p><text:s text:c="3"/>4 410</text:p>
          </table:table-cell>
          <table:table-cell office:value-type="float" office:value="1735" table:style-name="ce58">
            <text:p><text:s text:c="3"/>1 735</text:p>
          </table:table-cell>
          <table:table-cell office:value-type="float" office:value="9575.1141609999995" table:style-name="ce58">
            <text:p><text:s text:c="3"/>9 575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8194.7094660000002" table:style-name="ce58">
            <text:p><text:s text:c="3"/>8 195</text:p>
          </table:table-cell>
          <table:table-cell office:value-type="float" office:value="326" table:style-name="ce58">
            <text:p><text:s text:c="4"/>326</text:p>
          </table:table-cell>
          <table:table-cell office:value-type="float" office:value="7748.7463799999996" table:style-name="ce58">
            <text:p><text:s text:c="3"/>7 749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924.8" table:style-name="ce58">
            <text:p><text:s text:c="3"/>1 925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3.46003" table:style-name="ce58">
            <text:p><text:s text:c="3"/>1 343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5897.4166999999998" table:style-name="ce58">
            <text:p><text:s text:c="3"/>5 897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13707.05956" table:style-name="ce58">
            <text:p><text:s text:c="3"/>13 707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81.5466" table:style-name="ce58">
            <text:p><text:s text:c="3"/>12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949" table:style-name="ce58">
            <text:p><text:s text:c="3"/>21 949</text:p>
          </table:table-cell>
          <table:table-cell office:value-type="float" office:value="545679.05634300003" table:style-name="ce58">
            <text:p><text:s text:c="3"/>545 679</text:p>
          </table:table-cell>
          <table:table-cell office:value-type="float" office:value="4797" table:style-name="ce58">
            <text:p><text:s text:c="3"/>4 797</text:p>
          </table:table-cell>
          <table:table-cell office:value-type="float" office:value="1771.45776" table:style-name="ce58">
            <text:p><text:s text:c="3"/>1 771</text:p>
          </table:table-cell>
          <table:table-cell office:value-type="float" office:value="9287" table:style-name="ce58">
            <text:p><text:s text:c="3"/>9 287</text:p>
          </table:table-cell>
          <table:table-cell office:value-type="float" office:value="15215.088915" table:style-name="ce58">
            <text:p><text:s text:c="3"/>15 215</text:p>
          </table:table-cell>
          <table:table-cell office:value-type="float" office:value="4280" table:style-name="ce58">
            <text:p><text:s text:c="3"/>4 280</text:p>
          </table:table-cell>
          <table:table-cell office:value-type="float" office:value="23494.751638000002" table:style-name="ce58">
            <text:p><text:s text:c="3"/>23 495</text:p>
          </table:table-cell>
          <table:table-cell office:value-type="float" office:value="1834" table:style-name="ce58">
            <text:p><text:s text:c="3"/>1 834</text:p>
          </table:table-cell>
          <table:table-cell office:value-type="float" office:value="21342.314459000001" table:style-name="ce58">
            <text:p><text:s text:c="3"/>21 342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15804.869489000001" table:style-name="ce58">
            <text:p><text:s text:c="3"/>15 805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6245.96929" table:style-name="ce58">
            <text:p><text:s text:c="3"/>6 246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634.3946299999998" table:style-name="ce58">
            <text:p><text:s text:c="3"/>3 634</text:p>
          </table:table-cell>
          <table:table-cell office:value-type="float" office:value="381" table:style-name="ce58">
            <text:p><text:s text:c="4"/>381</text:p>
          </table:table-cell>
          <table:table-cell office:value-type="float" office:value="24033.989161000001" table:style-name="ce58">
            <text:p><text:s text:c="3"/>24 034</text:p>
          </table:table-cell>
          <table:table-cell office:value-type="float" office:value="313" table:style-name="ce58">
            <text:p><text:s text:c="4"/>313</text:p>
          </table:table-cell>
          <table:table-cell office:value-type="float" office:value="63763.444754999997" table:style-name="ce58">
            <text:p><text:s text:c="3"/>63 763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370372.77624600002" table:style-name="ce58">
            <text:p><text:s text:c="3"/>370 3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134" table:style-name="ce58">
            <text:p><text:s text:c="3"/>36 134</text:p>
          </table:table-cell>
          <table:table-cell office:value-type="float" office:value="6578888.8493799996" table:style-name="ce58">
            <text:p><text:s text:c="2"/>6 578 889</text:p>
          </table:table-cell>
          <table:table-cell office:value-type="float" office:value="5844" table:style-name="ce58">
            <text:p><text:s text:c="3"/>5 844</text:p>
          </table:table-cell>
          <table:table-cell office:value-type="float" office:value="2156.0351949999999" table:style-name="ce58">
            <text:p><text:s text:c="3"/>2 156</text:p>
          </table:table-cell>
          <table:table-cell office:value-type="float" office:value="10261" table:style-name="ce58">
            <text:p><text:s text:c="3"/>10 261</text:p>
          </table:table-cell>
          <table:table-cell office:value-type="float" office:value="17790.430917999998" table:style-name="ce58">
            <text:p><text:s text:c="3"/>17 790</text:p>
          </table:table-cell>
          <table:table-cell office:value-type="float" office:value="5180" table:style-name="ce58">
            <text:p><text:s text:c="3"/>5 180</text:p>
          </table:table-cell>
          <table:table-cell office:value-type="float" office:value="30128.543403" table:style-name="ce58">
            <text:p><text:s text:c="3"/>30 129</text:p>
          </table:table-cell>
          <table:table-cell office:value-type="float" office:value="4589" table:style-name="ce58">
            <text:p><text:s text:c="3"/>4 589</text:p>
          </table:table-cell>
          <table:table-cell office:value-type="float" office:value="56186.536528999997" table:style-name="ce58">
            <text:p><text:s text:c="3"/>56 187</text:p>
          </table:table-cell>
          <table:table-cell office:value-type="float" office:value="3679" table:style-name="ce58">
            <text:p><text:s text:c="3"/>3 679</text:p>
          </table:table-cell>
          <table:table-cell office:value-type="float" office:value="90049.616567999998" table:style-name="ce58">
            <text:p><text:s text:c="3"/>90 050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22433.424749000002" table:style-name="ce58">
            <text:p><text:s text:c="3"/>22 433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20827.889302" table:style-name="ce58">
            <text:p><text:s text:c="3"/>20 828</text:p>
          </table:table-cell>
          <table:table-cell office:value-type="float" office:value="2071" table:style-name="ce58">
            <text:p><text:s text:c="3"/>2 071</text:p>
          </table:table-cell>
          <table:table-cell office:value-type="float" office:value="136047.72576299999" table:style-name="ce58">
            <text:p><text:s text:c="3"/>136 048</text:p>
          </table:table-cell>
          <table:table-cell office:value-type="float" office:value="2477" table:style-name="ce58">
            <text:p><text:s text:c="3"/>2 477</text:p>
          </table:table-cell>
          <table:table-cell office:value-type="float" office:value="506149.00109500001" table:style-name="ce58">
            <text:p><text:s text:c="3"/>506 149</text:p>
          </table:table-cell>
          <table:table-cell office:value-type="float" office:value="879" table:style-name="ce58">
            <text:p><text:s text:c="4"/>879</text:p>
          </table:table-cell>
          <table:table-cell office:value-type="float" office:value="5697119.645858" table:style-name="ce58">
            <text:p><text:s text:c="2"/>5 697 12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05" table:style-name="ce58">
            <text:p><text:s text:c="3"/>30 605</text:p>
          </table:table-cell>
          <table:table-cell office:value-type="float" office:value="1164169.5010269999" table:style-name="ce58">
            <text:p><text:s text:c="2"/>1 164 170</text:p>
          </table:table-cell>
          <table:table-cell office:value-type="float" office:value="3594" table:style-name="ce58">
            <text:p><text:s text:c="3"/>3 594</text:p>
          </table:table-cell>
          <table:table-cell office:value-type="float" office:value="1495.202751" table:style-name="ce58">
            <text:p><text:s text:c="3"/>1 495</text:p>
          </table:table-cell>
          <table:table-cell office:value-type="float" office:value="8628" table:style-name="ce58">
            <text:p><text:s text:c="3"/>8 628</text:p>
          </table:table-cell>
          <table:table-cell office:value-type="float" office:value="14659.682468999999" table:style-name="ce58">
            <text:p><text:s text:c="3"/>14 660</text:p>
          </table:table-cell>
          <table:table-cell office:value-type="float" office:value="4205" table:style-name="ce58">
            <text:p><text:s text:c="3"/>4 205</text:p>
          </table:table-cell>
          <table:table-cell office:value-type="float" office:value="23740.931037999999" table:style-name="ce58">
            <text:p><text:s text:c="3"/>23 741</text:p>
          </table:table-cell>
          <table:table-cell office:value-type="float" office:value="4709" table:style-name="ce58">
            <text:p><text:s text:c="3"/>4 709</text:p>
          </table:table-cell>
          <table:table-cell office:value-type="float" office:value="54593.404192000002" table:style-name="ce58">
            <text:p><text:s text:c="3"/>54 593</text:p>
          </table:table-cell>
          <table:table-cell office:value-type="float" office:value="5017" table:style-name="ce58">
            <text:p><text:s text:c="3"/>5 017</text:p>
          </table:table-cell>
          <table:table-cell office:value-type="float" office:value="121470.38463299999" table:style-name="ce58">
            <text:p><text:s text:c="3"/>121 470</text:p>
          </table:table-cell>
          <table:table-cell office:value-type="float" office:value="970" table:style-name="ce58">
            <text:p><text:s text:c="4"/>970</text:p>
          </table:table-cell>
          <table:table-cell office:value-type="float" office:value="31680.181570000001" table:style-name="ce58">
            <text:p><text:s text:c="3"/>31 680</text:p>
          </table:table-cell>
          <table:table-cell office:value-type="float" office:value="282" table:style-name="ce58">
            <text:p><text:s text:c="4"/>282</text:p>
          </table:table-cell>
          <table:table-cell office:value-type="float" office:value="12023.452396999999" table:style-name="ce58">
            <text:p><text:s text:c="3"/>12 023</text:p>
          </table:table-cell>
          <table:table-cell office:value-type="float" office:value="1546" table:style-name="ce58">
            <text:p><text:s text:c="3"/>1 546</text:p>
          </table:table-cell>
          <table:table-cell office:value-type="float" office:value="97984.915510000006" table:style-name="ce58">
            <text:p><text:s text:c="3"/>97 985</text:p>
          </table:table-cell>
          <table:table-cell office:value-type="float" office:value="1332" table:style-name="ce58">
            <text:p><text:s text:c="3"/>1 332</text:p>
          </table:table-cell>
          <table:table-cell office:value-type="float" office:value="255076.16358399999" table:style-name="ce58">
            <text:p><text:s text:c="3"/>255 076</text:p>
          </table:table-cell>
          <table:table-cell office:value-type="float" office:value="322" table:style-name="ce58">
            <text:p><text:s text:c="4"/>322</text:p>
          </table:table-cell>
          <table:table-cell office:value-type="float" office:value="551445.182883" table:style-name="ce58">
            <text:p><text:s text:c="3"/>551 44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7526" table:style-name="ce58">
            <text:p><text:s text:c="3"/>57 526</text:p>
          </table:table-cell>
          <table:table-cell office:value-type="float" office:value="554460.27351199999" table:style-name="ce58">
            <text:p><text:s text:c="3"/>554 460</text:p>
          </table:table-cell>
          <table:table-cell office:value-type="float" office:value="15535" table:style-name="ce58">
            <text:p><text:s text:c="3"/>15 535</text:p>
          </table:table-cell>
          <table:table-cell office:value-type="float" office:value="5802.0681240000004" table:style-name="ce58">
            <text:p><text:s text:c="3"/>5 802</text:p>
          </table:table-cell>
          <table:table-cell office:value-type="float" office:value="25556" table:style-name="ce58">
            <text:p><text:s text:c="3"/>25 556</text:p>
          </table:table-cell>
          <table:table-cell office:value-type="float" office:value="41036.285894000001" table:style-name="ce58">
            <text:p><text:s text:c="3"/>41 036</text:p>
          </table:table-cell>
          <table:table-cell office:value-type="float" office:value="9329" table:style-name="ce58">
            <text:p><text:s text:c="3"/>9 329</text:p>
          </table:table-cell>
          <table:table-cell office:value-type="float" office:value="51340.89789" table:style-name="ce58">
            <text:p><text:s text:c="3"/>51 341</text:p>
          </table:table-cell>
          <table:table-cell office:value-type="float" office:value="4011" table:style-name="ce58">
            <text:p><text:s text:c="3"/>4 011</text:p>
          </table:table-cell>
          <table:table-cell office:value-type="float" office:value="46084.219706000003" table:style-name="ce58">
            <text:p><text:s text:c="3"/>46 084</text:p>
          </table:table-cell>
          <table:table-cell office:value-type="float" office:value="1389" table:style-name="ce58">
            <text:p><text:s text:c="3"/>1 389</text:p>
          </table:table-cell>
          <table:table-cell office:value-type="float" office:value="32469.364314999999" table:style-name="ce58">
            <text:p><text:s text:c="3"/>32 469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1354.192258999999" table:style-name="ce58">
            <text:p><text:s text:c="3"/>11 354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6263.7444450000003" table:style-name="ce58">
            <text:p><text:s text:c="3"/>6 264</text:p>
          </table:table-cell>
          <table:table-cell office:value-type="float" office:value="574" table:style-name="ce58">
            <text:p><text:s text:c="4"/>574</text:p>
          </table:table-cell>
          <table:table-cell office:value-type="float" office:value="36635.954609" table:style-name="ce58">
            <text:p><text:s text:c="3"/>36 636</text:p>
          </table:table-cell>
          <table:table-cell office:value-type="float" office:value="501" table:style-name="ce58">
            <text:p><text:s text:c="4"/>501</text:p>
          </table:table-cell>
          <table:table-cell office:value-type="float" office:value="99214.785050000006" table:style-name="ce58">
            <text:p><text:s text:c="3"/>99 215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224258.76121999999" table:style-name="ce58">
            <text:p><text:s text:c="3"/>224 25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499" table:style-name="ce58">
            <text:p><text:s text:c="3"/>16 499</text:p>
          </table:table-cell>
          <table:table-cell office:value-type="float" office:value="295269.73769899999" table:style-name="ce58">
            <text:p><text:s text:c="3"/>295 270</text:p>
          </table:table-cell>
          <table:table-cell office:value-type="float" office:value="2679" table:style-name="ce58">
            <text:p><text:s text:c="3"/>2 679</text:p>
          </table:table-cell>
          <table:table-cell office:value-type="float" office:value="1031.363752" table:style-name="ce58">
            <text:p><text:s text:c="3"/>1 031</text:p>
          </table:table-cell>
          <table:table-cell office:value-type="float" office:value="5563" table:style-name="ce58">
            <text:p><text:s text:c="3"/>5 563</text:p>
          </table:table-cell>
          <table:table-cell office:value-type="float" office:value="9735.6149280000009" table:style-name="ce58">
            <text:p><text:s text:c="3"/>9 736</text:p>
          </table:table-cell>
          <table:table-cell office:value-type="float" office:value="5032" table:style-name="ce58">
            <text:p><text:s text:c="3"/>5 032</text:p>
          </table:table-cell>
          <table:table-cell office:value-type="float" office:value="28826.210132" table:style-name="ce58">
            <text:p><text:s text:c="3"/>28 826</text:p>
          </table:table-cell>
          <table:table-cell office:value-type="float" office:value="1612" table:style-name="ce58">
            <text:p><text:s text:c="3"/>1 612</text:p>
          </table:table-cell>
          <table:table-cell office:value-type="float" office:value="18337.901083000001" table:style-name="ce58">
            <text:p><text:s text:c="3"/>18 338</text:p>
          </table:table-cell>
          <table:table-cell office:value-type="float" office:value="461" table:style-name="ce58">
            <text:p><text:s text:c="4"/>461</text:p>
          </table:table-cell>
          <table:table-cell office:value-type="float" office:value="10840.423262" table:style-name="ce58">
            <text:p><text:s text:c="3"/>10 840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4804.7618599999996" table:style-name="ce58">
            <text:p><text:s text:c="3"/>4 805</text:p>
          </table:table-cell>
          <table:table-cell office:value-type="float" office:value="578" table:style-name="ce58">
            <text:p><text:s text:c="4"/>578</text:p>
          </table:table-cell>
          <table:table-cell office:value-type="float" office:value="23299.316289999999" table:style-name="ce58">
            <text:p><text:s text:c="3"/>23 299</text:p>
          </table:table-cell>
          <table:table-cell office:value-type="float" office:value="205" table:style-name="ce58">
            <text:p><text:s text:c="4"/>205</text:p>
          </table:table-cell>
          <table:table-cell office:value-type="float" office:value="12951.70248" table:style-name="ce58">
            <text:p><text:s text:c="3"/>12 952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33766.910722000001" table:style-name="ce58">
            <text:p><text:s text:c="3"/>33 767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51675.53318999999" table:style-name="ce58">
            <text:p><text:s text:c="3"/>151 67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6" table:style-name="ce58">
            <text:p><text:s text:c="4"/>126</text:p>
          </table:table-cell>
          <table:table-cell office:value-type="float" office:value="223.17" table:style-name="ce58">
            <text:p><text:s text:c="4"/>223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9.260000000000002" table:style-name="ce58">
            <text:p><text:s text:c="4"/>19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90.91" table:style-name="ce58">
            <text:p><text:s text:c="4"/>91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4" table:style-name="ce58">
            <text:p><text:s text:c="4"/>344</text:p>
          </table:table-cell>
          <table:table-cell office:value-type="float" office:value="1735.7059999999999" table:style-name="ce58">
            <text:p><text:s text:c="3"/>1 736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48.686" table:style-name="ce58">
            <text:p><text:s text:c="4"/>49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236.196" table:style-name="ce58">
            <text:p><text:s text:c="4"/>236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244.084" table:style-name="ce58">
            <text:p><text:s text:c="4"/>244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21.19" table:style-name="ce58">
            <text:p><text:s text:c="4"/>221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33.8" table:style-name="ce58">
            <text:p><text:s text:c="4"/>7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52" table:style-name="ce58">
            <text:p><text:s text:c="3"/>2 252</text:p>
          </table:table-cell>
          <table:table-cell office:value-type="float" office:value="73252.722790999993" table:style-name="ce58">
            <text:p><text:s text:c="3"/>73 253</text:p>
          </table:table-cell>
          <table:table-cell office:value-type="float" office:value="641" table:style-name="ce58">
            <text:p><text:s text:c="4"/>641</text:p>
          </table:table-cell>
          <table:table-cell office:value-type="float" office:value="209.231055" table:style-name="ce58">
            <text:p><text:s text:c="4"/>209</text:p>
          </table:table-cell>
          <table:table-cell office:value-type="float" office:value="792" table:style-name="ce58">
            <text:p><text:s text:c="4"/>792</text:p>
          </table:table-cell>
          <table:table-cell office:value-type="float" office:value="1317.8849700000001" table:style-name="ce58">
            <text:p><text:s text:c="3"/>1 318</text:p>
          </table:table-cell>
          <table:table-cell office:value-type="float" office:value="328" table:style-name="ce58">
            <text:p><text:s text:c="4"/>328</text:p>
          </table:table-cell>
          <table:table-cell office:value-type="float" office:value="1863.370686" table:style-name="ce58">
            <text:p><text:s text:c="3"/>1 863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2228.95255" table:style-name="ce58">
            <text:p><text:s text:c="3"/>2 229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643.6990000000001" table:style-name="ce58">
            <text:p><text:s text:c="3"/>2 644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076.6600000000001" table:style-name="ce58">
            <text:p><text:s text:c="3"/>1 077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1" table:style-name="ce58">
            <text:p><text:s text:c="4"/>470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47.4480899999999" table:style-name="ce58">
            <text:p><text:s text:c="3"/>4 447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2326.082899999999" table:style-name="ce58">
            <text:p><text:s text:c="3"/>12 326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6669.383540000003" table:style-name="ce58">
            <text:p><text:s text:c="3"/>46 66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93" table:style-name="ce58">
            <text:p><text:s text:c="3"/>12 693</text:p>
          </table:table-cell>
          <table:table-cell office:value-type="float" office:value="134992.122183" table:style-name="ce58">
            <text:p><text:s text:c="3"/>134 992</text:p>
          </table:table-cell>
          <table:table-cell office:value-type="float" office:value="2847" table:style-name="ce58">
            <text:p><text:s text:c="3"/>2 847</text:p>
          </table:table-cell>
          <table:table-cell office:value-type="float" office:value="1131.2159489999999" table:style-name="ce58">
            <text:p><text:s text:c="3"/>1 131</text:p>
          </table:table-cell>
          <table:table-cell office:value-type="float" office:value="5452" table:style-name="ce58">
            <text:p><text:s text:c="3"/>5 452</text:p>
          </table:table-cell>
          <table:table-cell office:value-type="float" office:value="8905.5179719999996" table:style-name="ce58">
            <text:p><text:s text:c="3"/>8 906</text:p>
          </table:table-cell>
          <table:table-cell office:value-type="float" office:value="2354" table:style-name="ce58">
            <text:p><text:s text:c="3"/>2 354</text:p>
          </table:table-cell>
          <table:table-cell office:value-type="float" office:value="13014.172613000001" table:style-name="ce58">
            <text:p><text:s text:c="3"/>13 014</text:p>
          </table:table-cell>
          <table:table-cell office:value-type="float" office:value="1162" table:style-name="ce58">
            <text:p><text:s text:c="3"/>1 162</text:p>
          </table:table-cell>
          <table:table-cell office:value-type="float" office:value="13558.016847000001" table:style-name="ce58">
            <text:p><text:s text:c="3"/>13 558</text:p>
          </table:table-cell>
          <table:table-cell office:value-type="float" office:value="393" table:style-name="ce58">
            <text:p><text:s text:c="4"/>393</text:p>
          </table:table-cell>
          <table:table-cell office:value-type="float" office:value="9247.6993450000009" table:style-name="ce58">
            <text:p><text:s text:c="3"/>9 248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00.6567" table:style-name="ce58">
            <text:p><text:s text:c="3"/>3 401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2407.5621099999998" table:style-name="ce58">
            <text:p><text:s text:c="3"/>2 408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9432.7731459999995" table:style-name="ce58">
            <text:p><text:s text:c="3"/>9 433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28134.592410000001" table:style-name="ce58">
            <text:p><text:s text:c="3"/>28 135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5759.915091000003" table:style-name="ce58">
            <text:p><text:s text:c="3"/>45 7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500" table:style-name="ce58">
            <text:p><text:s text:c="3"/>30 500</text:p>
          </table:table-cell>
          <table:table-cell office:value-type="float" office:value="272773.90846599999" table:style-name="ce58">
            <text:p><text:s text:c="3"/>272 774</text:p>
          </table:table-cell>
          <table:table-cell office:value-type="float" office:value="6774" table:style-name="ce58">
            <text:p><text:s text:c="3"/>6 774</text:p>
          </table:table-cell>
          <table:table-cell office:value-type="float" office:value="2548.4000449999999" table:style-name="ce58">
            <text:p><text:s text:c="3"/>2 548</text:p>
          </table:table-cell>
          <table:table-cell office:value-type="float" office:value="14298" table:style-name="ce58">
            <text:p><text:s text:c="3"/>14 298</text:p>
          </table:table-cell>
          <table:table-cell office:value-type="float" office:value="22541.481448999999" table:style-name="ce58">
            <text:p><text:s text:c="3"/>22 541</text:p>
          </table:table-cell>
          <table:table-cell office:value-type="float" office:value="5548" table:style-name="ce58">
            <text:p><text:s text:c="3"/>5 548</text:p>
          </table:table-cell>
          <table:table-cell office:value-type="float" office:value="30207.359312000001" table:style-name="ce58">
            <text:p><text:s text:c="3"/>30 207</text:p>
          </table:table-cell>
          <table:table-cell office:value-type="float" office:value="2081" table:style-name="ce58">
            <text:p><text:s text:c="3"/>2 081</text:p>
          </table:table-cell>
          <table:table-cell office:value-type="float" office:value="24390.181250000001" table:style-name="ce58">
            <text:p><text:s text:c="3"/>24 390</text:p>
          </table:table-cell>
          <table:table-cell office:value-type="float" office:value="903" table:style-name="ce58">
            <text:p><text:s text:c="4"/>903</text:p>
          </table:table-cell>
          <table:table-cell office:value-type="float" office:value="21284.300279999999" table:style-name="ce58">
            <text:p><text:s text:c="3"/>21 284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5738.8994679999996" table:style-name="ce58">
            <text:p><text:s text:c="3"/>5 739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484.2536599999999" table:style-name="ce58">
            <text:p><text:s text:c="3"/>3 484</text:p>
          </table:table-cell>
          <table:table-cell office:value-type="float" office:value="321" table:style-name="ce58">
            <text:p><text:s text:c="4"/>321</text:p>
          </table:table-cell>
          <table:table-cell office:value-type="float" office:value="20864.740492000001" table:style-name="ce58">
            <text:p><text:s text:c="3"/>20 865</text:p>
          </table:table-cell>
          <table:table-cell office:value-type="float" office:value="255" table:style-name="ce58">
            <text:p><text:s text:c="4"/>255</text:p>
          </table:table-cell>
          <table:table-cell office:value-type="float" office:value="48766.10428" table:style-name="ce58">
            <text:p><text:s text:c="3"/>48 766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92948.18823" table:style-name="ce58">
            <text:p><text:s text:c="3"/>92 948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8月01日編製" table:formula="msoxl:='2491-00-01'!V34" table:style-name="ce26">
            <text:p>中華民國105年08月01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5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7月底" table:formula="msoxl:='2491-00-01'!H5" table:number-columns-spanned="7" table:number-rows-spanned="1" table:style-name="ce284">
            <text:p>中華民國105年07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2">
            <text:p>縣 市 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5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667734" table:style-name="ce84">
            <text:p><text:s text:c="3"/>667 734</text:p>
          </table:table-cell>
          <table:table-cell office:value-type="float" office:value="22434602.904603001" table:style-name="ce84">
            <text:p><text:s text:c="2"/>22 434 603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0.64499999999998" table:style-name="ce84">
            <text:p><text:s text:c="4"/>35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501187" table:style-name="ce84">
            <text:p><text:s text:c="3"/>501 187</text:p>
          </table:table-cell>
          <table:table-cell office:value-type="float" office:value="2424977.8002209999" table:style-name="ce84">
            <text:p><text:s text:c="2"/>2 424 978</text:p>
          </table:table-cell>
          <table:table-cell office:value-type="float" office:value="161246" table:style-name="ce84">
            <text:p><text:s text:c="3"/>161 246</text:p>
          </table:table-cell>
          <table:table-cell office:value-type="float" office:value="19857443.185795002" table:style-name="ce84">
            <text:p><text:s text:c="2"/>19 857 443</text:p>
          </table:table-cell>
          <table:table-cell office:value-type="float" office:value="5231" table:style-name="ce84">
            <text:p><text:s text:c="3"/>5 231</text:p>
          </table:table-cell>
          <table:table-cell office:value-type="float" office:value="145599.55833699999" table:style-name="ce84">
            <text:p><text:s text:c="3"/>145 600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53" table:style-name="ce84">
            <text:p><text:s text:c="3"/>4 253</text:p>
          </table:table-cell>
          <table:table-cell office:value-type="float" office:value="129" table:style-name="ce84">
            <text:p><text:s text:c="4"/>12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6437" table:style-name="ce84">
            <text:p><text:s text:c="3"/>666 437</text:p>
          </table:table-cell>
          <table:table-cell office:value-type="float" office:value="22412787.556503002" table:style-name="ce84">
            <text:p><text:s text:c="2"/>22 412 788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0.64499999999998" table:style-name="ce84">
            <text:p><text:s text:c="4"/>35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500220" table:style-name="ce84">
            <text:p><text:s text:c="3"/>500 220</text:p>
          </table:table-cell>
          <table:table-cell office:value-type="float" office:value="2419652.8052810002" table:style-name="ce84">
            <text:p><text:s text:c="2"/>2 419 653</text:p>
          </table:table-cell>
          <table:table-cell office:value-type="float" office:value="160917" table:style-name="ce84">
            <text:p><text:s text:c="3"/>160 917</text:p>
          </table:table-cell>
          <table:table-cell office:value-type="float" office:value="19840953.832635" table:style-name="ce84">
            <text:p><text:s text:c="2"/>19 840 954</text:p>
          </table:table-cell>
          <table:table-cell office:value-type="float" office:value="5230" table:style-name="ce84">
            <text:p><text:s text:c="3"/>5 230</text:p>
          </table:table-cell>
          <table:table-cell office:value-type="float" office:value="145598.55833699999" table:style-name="ce84">
            <text:p><text:s text:c="3"/>145 599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53" table:style-name="ce84">
            <text:p><text:s text:c="3"/>4 253</text:p>
          </table:table-cell>
          <table:table-cell office:value-type="float" office:value="128" table:style-name="ce84">
            <text:p><text:s text:c="4"/>12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696" table:style-name="ce84">
            <text:p><text:s text:c="3"/>128 696</text:p>
          </table:table-cell>
          <table:table-cell office:value-type="float" office:value="2062516.9381490001" table:style-name="ce84">
            <text:p><text:s text:c="2"/>2 062 5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652" table:style-name="ce84">
            <text:p><text:s text:c="3"/>102 652</text:p>
          </table:table-cell>
          <table:table-cell office:value-type="float" office:value="442788.11088300002" table:style-name="ce84">
            <text:p><text:s text:c="3"/>442 788</text:p>
          </table:table-cell>
          <table:table-cell office:value-type="float" office:value="25507" table:style-name="ce84">
            <text:p><text:s text:c="3"/>25 507</text:p>
          </table:table-cell>
          <table:table-cell office:value-type="float" office:value="1607726.3640999999" table:style-name="ce84">
            <text:p><text:s text:c="2"/>1 607 726</text:p>
          </table:table-cell>
          <table:table-cell office:value-type="float" office:value="531" table:style-name="ce84">
            <text:p><text:s text:c="4"/>531</text:p>
          </table:table-cell>
          <table:table-cell office:value-type="float" office:value="11947.302652" table:style-name="ce84">
            <text:p><text:s text:c="3"/>11 94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0.160513999999999" table:style-name="ce84">
            <text:p><text:s text:c="4"/>30</text:p>
          </table:table-cell>
          <table:table-cell office:value-type="float" office:value="328" table:style-name="ce84">
            <text:p><text:s text:c="4"/>328</text:p>
          </table:table-cell>
          <table:table-cell office:value-type="float" office:value="28" table:style-name="ce84">
            <text:p><text:s text:c="4"/>2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4433" table:style-name="ce84">
            <text:p><text:s text:c="3"/>174 433</text:p>
          </table:table-cell>
          <table:table-cell office:value-type="float" office:value="11373985.887777001" table:style-name="ce84">
            <text:p><text:s text:c="2"/>11 373 98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7897" table:style-name="ce84">
            <text:p><text:s text:c="3"/>117 897</text:p>
          </table:table-cell>
          <table:table-cell office:value-type="float" office:value="677229.26016800001" table:style-name="ce84">
            <text:p><text:s text:c="3"/>677 229</text:p>
          </table:table-cell>
          <table:table-cell office:value-type="float" office:value="52871" table:style-name="ce84">
            <text:p><text:s text:c="3"/>52 871</text:p>
          </table:table-cell>
          <table:table-cell office:value-type="float" office:value="10580356.836336" table:style-name="ce84">
            <text:p><text:s text:c="2"/>10 580 357</text:p>
          </table:table-cell>
          <table:table-cell office:value-type="float" office:value="3631" table:style-name="ce84">
            <text:p><text:s text:c="3"/>3 631</text:p>
          </table:table-cell>
          <table:table-cell office:value-type="float" office:value="110263.38591700001" table:style-name="ce84">
            <text:p><text:s text:c="3"/>110 263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39.6553560000002" table:style-name="ce84">
            <text:p><text:s text:c="3"/>6 040</text:p>
          </table:table-cell>
          <table:table-cell office:value-type="float" office:value="2812" table:style-name="ce84">
            <text:p><text:s text:c="3"/>2 812</text:p>
          </table:table-cell>
          <table:table-cell office:value-type="float" office:value="61" table:style-name="ce84">
            <text:p><text:s text:c="4"/>6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532" table:style-name="ce84">
            <text:p><text:s text:c="3"/>55 532</text:p>
          </table:table-cell>
          <table:table-cell office:value-type="float" office:value="1442810.3837860001" table:style-name="ce84">
            <text:p><text:s text:c="2"/>1 442 81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856" table:style-name="ce84">
            <text:p><text:s text:c="3"/>42 856</text:p>
          </table:table-cell>
          <table:table-cell office:value-type="float" office:value="203925.77276699999" table:style-name="ce84">
            <text:p><text:s text:c="3"/>203 926</text:p>
          </table:table-cell>
          <table:table-cell office:value-type="float" office:value="12502" table:style-name="ce84">
            <text:p><text:s text:c="3"/>12 502</text:p>
          </table:table-cell>
          <table:table-cell office:value-type="float" office:value="1235240.2462780001" table:style-name="ce84">
            <text:p><text:s text:c="2"/>1 235 240</text:p>
          </table:table-cell>
          <table:table-cell office:value-type="float" office:value="171" table:style-name="ce84">
            <text:p><text:s text:c="4"/>171</text:p>
          </table:table-cell>
          <table:table-cell office:value-type="float" office:value="3557.5647410000001" table:style-name="ce84">
            <text:p><text:s text:c="3"/>3 55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.8" table:style-name="ce84">
            <text:p><text:s text:c="4"/>7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9" table:style-name="ce84">
            <text:p><text:s text:c="4"/>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0512" table:style-name="ce84">
            <text:p><text:s text:c="3"/>90 512</text:p>
          </table:table-cell>
          <table:table-cell office:value-type="float" office:value="1619142.5040450001" table:style-name="ce84">
            <text:p><text:s text:c="2"/>1 619 14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9023" table:style-name="ce84">
            <text:p><text:s text:c="3"/>69 023</text:p>
          </table:table-cell>
          <table:table-cell office:value-type="float" office:value="296555.98885299999" table:style-name="ce84">
            <text:p><text:s text:c="3"/>296 556</text:p>
          </table:table-cell>
          <table:table-cell office:value-type="float" office:value="21109" table:style-name="ce84">
            <text:p><text:s text:c="3"/>21 109</text:p>
          </table:table-cell>
          <table:table-cell office:value-type="float" office:value="1316354.164015" table:style-name="ce84">
            <text:p><text:s text:c="2"/>1 316 354</text:p>
          </table:table-cell>
          <table:table-cell office:value-type="float" office:value="375" table:style-name="ce84">
            <text:p><text:s text:c="4"/>375</text:p>
          </table:table-cell>
          <table:table-cell office:value-type="float" office:value="6205.4689770000005" table:style-name="ce84">
            <text:p><text:s text:c="3"/>6 20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5" table:style-name="ce84">
            <text:p><text:s text:c="4"/>485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677" table:style-name="ce84">
            <text:p><text:s text:c="3"/>34 677</text:p>
          </table:table-cell>
          <table:table-cell office:value-type="float" office:value="854557.03403099999" table:style-name="ce84">
            <text:p><text:s text:c="3"/>854 55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6320" table:style-name="ce84">
            <text:p><text:s text:c="3"/>26 320</text:p>
          </table:table-cell>
          <table:table-cell office:value-type="float" office:value="132833.36098299999" table:style-name="ce84">
            <text:p><text:s text:c="3"/>132 833</text:p>
          </table:table-cell>
          <table:table-cell office:value-type="float" office:value="8291" table:style-name="ce84">
            <text:p><text:s text:c="3"/>8 291</text:p>
          </table:table-cell>
          <table:table-cell office:value-type="float" office:value="720877.66281999997" table:style-name="ce84">
            <text:p><text:s text:c="3"/>720 878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844.28488800000002" table:style-name="ce84">
            <text:p><text:s text:c="4"/>8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2922" table:style-name="ce84">
            <text:p><text:s text:c="3"/>82 922</text:p>
          </table:table-cell>
          <table:table-cell office:value-type="float" office:value="1968930.408699" table:style-name="ce84">
            <text:p><text:s text:c="2"/>1 968 93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5668" table:style-name="ce84">
            <text:p><text:s text:c="3"/>65 668</text:p>
          </table:table-cell>
          <table:table-cell office:value-type="float" office:value="309567.77950499998" table:style-name="ce84">
            <text:p><text:s text:c="3"/>309 568</text:p>
          </table:table-cell>
          <table:table-cell office:value-type="float" office:value="17072" table:style-name="ce84">
            <text:p><text:s text:c="3"/>17 072</text:p>
          </table:table-cell>
          <table:table-cell office:value-type="float" office:value="1657879.5878630001" table:style-name="ce84">
            <text:p><text:s text:c="2"/>1 657 880</text:p>
          </table:table-cell>
          <table:table-cell office:value-type="float" office:value="174" table:style-name="ce84">
            <text:p><text:s text:c="4"/>174</text:p>
          </table:table-cell>
          <table:table-cell office:value-type="float" office:value="1356.0144909999999" table:style-name="ce84">
            <text:p><text:s text:c="3"/>1 35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7" table:style-name="ce84">
            <text:p><text:s text:c="4"/>197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31" table:style-name="ce84">
            <text:p><text:s text:c="3"/>5 731</text:p>
          </table:table-cell>
          <table:table-cell office:value-type="float" office:value="80577.497176999997" table:style-name="ce84">
            <text:p><text:s text:c="3"/>80 57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84" table:style-name="ce84">
            <text:p><text:s text:c="3"/>4 484</text:p>
          </table:table-cell>
          <table:table-cell office:value-type="float" office:value="26160.936526000001" table:style-name="ce84">
            <text:p><text:s text:c="3"/>26 161</text:p>
          </table:table-cell>
          <table:table-cell office:value-type="float" office:value="1232" table:style-name="ce84">
            <text:p><text:s text:c="3"/>1 232</text:p>
          </table:table-cell>
          <table:table-cell office:value-type="float" office:value="54303.580650999997" table:style-name="ce84">
            <text:p><text:s text:c="3"/>54 30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3.3" table:style-name="ce84">
            <text:p><text:s text:c="4"/>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538" table:style-name="ce84">
            <text:p><text:s text:c="3"/>11 538</text:p>
          </table:table-cell>
          <table:table-cell office:value-type="float" office:value="564775.68255300005" table:style-name="ce84">
            <text:p><text:s text:c="3"/>564 7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69" table:style-name="ce84">
            <text:p><text:s text:c="3"/>7 969</text:p>
          </table:table-cell>
          <table:table-cell office:value-type="float" office:value="39141.433631" table:style-name="ce84">
            <text:p><text:s text:c="3"/>39 141</text:p>
          </table:table-cell>
          <table:table-cell office:value-type="float" office:value="3448" table:style-name="ce84">
            <text:p><text:s text:c="3"/>3 448</text:p>
          </table:table-cell>
          <table:table-cell office:value-type="float" office:value="519019.50792200002" table:style-name="ce84">
            <text:p><text:s text:c="3"/>519 020</text:p>
          </table:table-cell>
          <table:table-cell office:value-type="float" office:value="119" table:style-name="ce84">
            <text:p><text:s text:c="4"/>119</text:p>
          </table:table-cell>
          <table:table-cell office:value-type="float" office:value="6597.241" table:style-name="ce84">
            <text:p><text:s text:c="3"/>6 59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7006" table:style-name="ce84">
            <text:p><text:s text:c="3"/>7 006</text:p>
          </table:table-cell>
          <table:table-cell office:value-type="float" office:value="301063.094874" table:style-name="ce84">
            <text:p><text:s text:c="3"/>301 0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09" table:style-name="ce84">
            <text:p><text:s text:c="3"/>5 209</text:p>
          </table:table-cell>
          <table:table-cell office:value-type="float" office:value="23385.205144" table:style-name="ce84">
            <text:p><text:s text:c="3"/>23 385</text:p>
          </table:table-cell>
          <table:table-cell office:value-type="float" office:value="1788" table:style-name="ce84">
            <text:p><text:s text:c="3"/>1 788</text:p>
          </table:table-cell>
          <table:table-cell office:value-type="float" office:value="276718.96583" table:style-name="ce84">
            <text:p><text:s text:c="3"/>276 71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58.9239" table:style-name="ce84">
            <text:p><text:s text:c="4"/>9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476" table:style-name="ce84">
            <text:p><text:s text:c="3"/>25 476</text:p>
          </table:table-cell>
          <table:table-cell office:value-type="float" office:value="424161.73578300001" table:style-name="ce84">
            <text:p><text:s text:c="3"/>424 1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9350" table:style-name="ce84">
            <text:p><text:s text:c="3"/>19 350</text:p>
          </table:table-cell>
          <table:table-cell office:value-type="float" office:value="74702.385133000003" table:style-name="ce84">
            <text:p><text:s text:c="3"/>74 702</text:p>
          </table:table-cell>
          <table:table-cell office:value-type="float" office:value="6094" table:style-name="ce84">
            <text:p><text:s text:c="3"/>6 094</text:p>
          </table:table-cell>
          <table:table-cell office:value-type="float" office:value="349131.27065000002" table:style-name="ce84">
            <text:p><text:s text:c="3"/>349 13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27.8" table:style-name="ce84">
            <text:p><text:s text:c="4"/>3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44" table:style-name="ce84">
            <text:p><text:s text:c="3"/>5 144</text:p>
          </table:table-cell>
          <table:table-cell office:value-type="float" office:value="77534.218437999996" table:style-name="ce84">
            <text:p><text:s text:c="3"/>77 5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62" table:style-name="ce84">
            <text:p><text:s text:c="3"/>3 962</text:p>
          </table:table-cell>
          <table:table-cell office:value-type="float" office:value="18380.099638" table:style-name="ce84">
            <text:p><text:s text:c="3"/>18 380</text:p>
          </table:table-cell>
          <table:table-cell office:value-type="float" office:value="1179" table:style-name="ce84">
            <text:p><text:s text:c="3"/>1 179</text:p>
          </table:table-cell>
          <table:table-cell office:value-type="float" office:value="59125.618799999997" table:style-name="ce84">
            <text:p><text:s text:c="3"/>59 12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573" table:style-name="ce84">
            <text:p><text:s text:c="3"/>6 573</text:p>
          </table:table-cell>
          <table:table-cell office:value-type="float" office:value="258098.38307000001" table:style-name="ce84">
            <text:p><text:s text:c="3"/>258 0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52" table:style-name="ce84">
            <text:p><text:s text:c="3"/>5 252</text:p>
          </table:table-cell>
          <table:table-cell office:value-type="float" office:value="29463.769990000001" table:style-name="ce84">
            <text:p><text:s text:c="3"/>29 464</text:p>
          </table:table-cell>
          <table:table-cell office:value-type="float" office:value="1310" table:style-name="ce84">
            <text:p><text:s text:c="3"/>1 310</text:p>
          </table:table-cell>
          <table:table-cell office:value-type="float" office:value="227921.33626800001" table:style-name="ce84">
            <text:p><text:s text:c="3"/>227 92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509" table:style-name="ce84">
            <text:p><text:s text:c="3"/>4 509</text:p>
          </table:table-cell>
          <table:table-cell office:value-type="float" office:value="67774.936610000004" table:style-name="ce84">
            <text:p><text:s text:c="3"/>67 7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87" table:style-name="ce84">
            <text:p><text:s text:c="3"/>3 487</text:p>
          </table:table-cell>
          <table:table-cell office:value-type="float" office:value="16884.385190000001" table:style-name="ce84">
            <text:p><text:s text:c="3"/>16 884</text:p>
          </table:table-cell>
          <table:table-cell office:value-type="float" office:value="1016" table:style-name="ce84">
            <text:p><text:s text:c="3"/>1 016</text:p>
          </table:table-cell>
          <table:table-cell office:value-type="float" office:value="50865.101419999999" table:style-name="ce84">
            <text:p><text:s text:c="3"/>50 86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627" table:style-name="ce84">
            <text:p><text:s text:c="3"/>6 627</text:p>
          </table:table-cell>
          <table:table-cell office:value-type="float" office:value="97399.835158999995" table:style-name="ce84">
            <text:p><text:s text:c="3"/>97 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380" table:style-name="ce84">
            <text:p><text:s text:c="3"/>5 380</text:p>
          </table:table-cell>
          <table:table-cell office:value-type="float" office:value="26747.316249" table:style-name="ce84">
            <text:p><text:s text:c="3"/>26 747</text:p>
          </table:table-cell>
          <table:table-cell office:value-type="float" office:value="1238" table:style-name="ce84">
            <text:p><text:s text:c="3"/>1 238</text:p>
          </table:table-cell>
          <table:table-cell office:value-type="float" office:value="70580.668909999993" table:style-name="ce84">
            <text:p><text:s text:c="3"/>70 58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289" table:style-name="ce84">
            <text:p><text:s text:c="3"/>1 289</text:p>
          </table:table-cell>
          <table:table-cell office:value-type="float" office:value="14353.475342" table:style-name="ce84">
            <text:p><text:s text:c="3"/>14 3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7" table:style-name="ce84">
            <text:p><text:s text:c="3"/>1 007</text:p>
          </table:table-cell>
          <table:table-cell office:value-type="float" office:value="6072.9339319999999" table:style-name="ce84">
            <text:p><text:s text:c="3"/>6 073</text:p>
          </table:table-cell>
          <table:table-cell office:value-type="float" office:value="281" table:style-name="ce84">
            <text:p><text:s text:c="4"/>281</text:p>
          </table:table-cell>
          <table:table-cell office:value-type="float" office:value="8260.5414099999998" table:style-name="ce84">
            <text:p><text:s text:c="3"/>8 26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81" table:style-name="ce84">
            <text:p><text:s text:c="3"/>3 681</text:p>
          </table:table-cell>
          <table:table-cell office:value-type="float" office:value="71962.448997" table:style-name="ce84">
            <text:p><text:s text:c="3"/>71 9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09" table:style-name="ce84">
            <text:p><text:s text:c="3"/>2 809</text:p>
          </table:table-cell>
          <table:table-cell office:value-type="float" office:value="14522.744651000001" table:style-name="ce84">
            <text:p><text:s text:c="3"/>14 523</text:p>
          </table:table-cell>
          <table:table-cell office:value-type="float" office:value="865" table:style-name="ce84">
            <text:p><text:s text:c="4"/>865</text:p>
          </table:table-cell>
          <table:table-cell office:value-type="float" office:value="55754.451639999999" table:style-name="ce84">
            <text:p><text:s text:c="3"/>55 75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700" table:style-name="ce84">
            <text:p><text:s text:c="4"/>700</text:p>
          </table:table-cell>
          <table:table-cell office:value-type="float" office:value="9009.4677499999998" table:style-name="ce84">
            <text:p><text:s text:c="3"/>9 0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62" table:style-name="ce84">
            <text:p><text:s text:c="4"/>562</text:p>
          </table:table-cell>
          <table:table-cell office:value-type="float" office:value="3013.7607499999999" table:style-name="ce84">
            <text:p><text:s text:c="3"/>3 014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5995.7070000000003" table:style-name="ce84">
            <text:p><text:s text:c="3"/>5 9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718" table:style-name="ce84">
            <text:p><text:s text:c="3"/>5 718</text:p>
          </table:table-cell>
          <table:table-cell office:value-type="float" office:value="76408.563978999999" table:style-name="ce84">
            <text:p><text:s text:c="3"/>76 40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42" table:style-name="ce84">
            <text:p><text:s text:c="3"/>4 742</text:p>
          </table:table-cell>
          <table:table-cell office:value-type="float" office:value="18110.608058999998" table:style-name="ce84">
            <text:p><text:s text:c="3"/>18 111</text:p>
          </table:table-cell>
          <table:table-cell office:value-type="float" office:value="972" table:style-name="ce84">
            <text:p><text:s text:c="4"/>972</text:p>
          </table:table-cell>
          <table:table-cell office:value-type="float" office:value="58291.855920000002" table:style-name="ce84">
            <text:p><text:s text:c="3"/>58 29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184" table:style-name="ce84">
            <text:p><text:s text:c="3"/>11 184</text:p>
          </table:table-cell>
          <table:table-cell office:value-type="float" office:value="997435.55558499997" table:style-name="ce84">
            <text:p><text:s text:c="3"/>997 4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05" table:style-name="ce84">
            <text:p><text:s text:c="3"/>8 005</text:p>
          </table:table-cell>
          <table:table-cell office:value-type="float" office:value="40039.141880000003" table:style-name="ce84">
            <text:p><text:s text:c="3"/>40 039</text:p>
          </table:table-cell>
          <table:table-cell office:value-type="float" office:value="3106" table:style-name="ce84">
            <text:p><text:s text:c="3"/>3 106</text:p>
          </table:table-cell>
          <table:table-cell office:value-type="float" office:value="956396.92145200004" table:style-name="ce84">
            <text:p><text:s text:c="3"/>956 397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999.49225300000001" table:style-name="ce84">
            <text:p><text:s text:c="4"/>9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489" table:style-name="ce84">
            <text:p><text:s text:c="3"/>4 489</text:p>
          </table:table-cell>
          <table:table-cell office:value-type="float" office:value="50289.504698999997" table:style-name="ce84">
            <text:p><text:s text:c="3"/>50 2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86" table:style-name="ce84">
            <text:p><text:s text:c="3"/>3 586</text:p>
          </table:table-cell>
          <table:table-cell office:value-type="float" office:value="20127.811349" table:style-name="ce84">
            <text:p><text:s text:c="3"/>20 128</text:p>
          </table:table-cell>
          <table:table-cell office:value-type="float" office:value="898" table:style-name="ce84">
            <text:p><text:s text:c="4"/>898</text:p>
          </table:table-cell>
          <table:table-cell office:value-type="float" office:value="30153.443350000001" table:style-name="ce84">
            <text:p><text:s text:c="3"/>30 15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.25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297" table:style-name="ce84">
            <text:p><text:s text:c="3"/>1 297</text:p>
          </table:table-cell>
          <table:table-cell office:value-type="float" office:value="21815.348099999999" table:style-name="ce84">
            <text:p><text:s text:c="3"/>21 8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67" table:style-name="ce84">
            <text:p><text:s text:c="4"/>967</text:p>
          </table:table-cell>
          <table:table-cell office:value-type="float" office:value="5324.9949399999996" table:style-name="ce84">
            <text:p><text:s text:c="3"/>5 325</text:p>
          </table:table-cell>
          <table:table-cell office:value-type="float" office:value="329" table:style-name="ce84">
            <text:p><text:s text:c="4"/>329</text:p>
          </table:table-cell>
          <table:table-cell office:value-type="float" office:value="16489.353159999999" table:style-name="ce84">
            <text:p><text:s text:c="3"/>16 48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39" table:style-name="ce84">
            <text:p><text:s text:c="3"/>1 139</text:p>
          </table:table-cell>
          <table:table-cell office:value-type="float" office:value="20449.738099999999" table:style-name="ce84">
            <text:p><text:s text:c="3"/>20 4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3" table:style-name="ce84">
            <text:p><text:s text:c="4"/>843</text:p>
          </table:table-cell>
          <table:table-cell office:value-type="float" office:value="4541.8349399999997" table:style-name="ce84">
            <text:p><text:s text:c="3"/>4 542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15906.90316" table:style-name="ce84">
            <text:p><text:s text:c="3"/>15 90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8" table:style-name="ce84">
            <text:p><text:s text:c="4"/>158</text:p>
          </table:table-cell>
          <table:table-cell office:value-type="float" office:value="1365.61" table:style-name="ce84">
            <text:p><text:s text:c="3"/>1 3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4" table:style-name="ce84">
            <text:p><text:s text:c="4"/>124</text:p>
          </table:table-cell>
          <table:table-cell office:value-type="float" office:value="783.16" table:style-name="ce84">
            <text:p><text:s text:c="4"/>783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82.45000000000005" table:style-name="ce84">
            <text:p><text:s text:c="4"/>5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8月01日編製" table:formula="msoxl:='2491-00-01'!V34" table:style-name="ce61">
            <text:p>中華民國105年08月01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7月底" table:formula="msoxl:='2491-00-01'!H5" table:number-columns-spanned="7" table:number-rows-spanned="1" table:style-name="ce284">
            <text:p>中華民國105年07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5">
            <text:p>行 <text:s/>業 <text:s/>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67734" table:style-name="ce84">
            <text:p><text:s text:c="3"/>667 734</text:p>
          </table:table-cell>
          <table:table-cell office:value-type="float" office:value="22434602.904603001" table:style-name="ce84">
            <text:p><text:s text:c="2"/>22 434 603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0.64499999999998" table:style-name="ce84">
            <text:p><text:s text:c="4"/>35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501187" table:style-name="ce84">
            <text:p><text:s text:c="3"/>501 187</text:p>
          </table:table-cell>
          <table:table-cell office:value-type="float" office:value="2424977.8002209999" table:style-name="ce84">
            <text:p><text:s text:c="2"/>2 424 978</text:p>
          </table:table-cell>
          <table:table-cell office:value-type="float" office:value="161246" table:style-name="ce84">
            <text:p><text:s text:c="3"/>161 246</text:p>
          </table:table-cell>
          <table:table-cell office:value-type="float" office:value="19857443.185795002" table:style-name="ce84">
            <text:p><text:s text:c="2"/>19 857 443</text:p>
          </table:table-cell>
          <table:table-cell office:value-type="float" office:value="5231" table:style-name="ce84">
            <text:p><text:s text:c="3"/>5 231</text:p>
          </table:table-cell>
          <table:table-cell office:value-type="float" office:value="145599.55833699999" table:style-name="ce84">
            <text:p><text:s text:c="3"/>145 600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76.0927099999999" table:style-name="ce84">
            <text:p><text:s text:c="3"/>6 176</text:p>
          </table:table-cell>
          <table:table-cell office:value-type="float" office:value="4253" table:style-name="ce84">
            <text:p><text:s text:c="3"/>4 253</text:p>
          </table:table-cell>
          <table:table-cell office:value-type="float" office:value="129" table:style-name="ce84">
            <text:p><text:s text:c="4"/>129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146" table:style-name="ce84">
            <text:p><text:s text:c="3"/>14 146</text:p>
          </table:table-cell>
          <table:table-cell office:value-type="float" office:value="554696.99715399998" table:style-name="ce84">
            <text:p><text:s text:c="3"/>554 69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9282" table:style-name="ce84">
            <text:p><text:s text:c="3"/>9 282</text:p>
          </table:table-cell>
          <table:table-cell office:value-type="float" office:value="42208.359018000003" table:style-name="ce84">
            <text:p><text:s text:c="3"/>42 208</text:p>
          </table:table-cell>
          <table:table-cell office:value-type="float" office:value="4824" table:style-name="ce84">
            <text:p><text:s text:c="3"/>4 824</text:p>
          </table:table-cell>
          <table:table-cell office:value-type="float" office:value="512149.72679599997" table:style-name="ce84">
            <text:p><text:s text:c="3"/>512 150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83.39999999999998" table:style-name="ce84">
            <text:p><text:s text:c="4"/>2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6" table:style-name="ce84">
            <text:p><text:s text:c="3"/>3 986</text:p>
          </table:table-cell>
          <table:table-cell office:value-type="float" office:value="254407.851261" table:style-name="ce84">
            <text:p><text:s text:c="3"/>254 4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3" table:style-name="ce84">
            <text:p><text:s text:c="3"/>2 683</text:p>
          </table:table-cell>
          <table:table-cell office:value-type="float" office:value="24564.887369" table:style-name="ce84">
            <text:p><text:s text:c="3"/>24 565</text:p>
          </table:table-cell>
          <table:table-cell office:value-type="float" office:value="1293" table:style-name="ce84">
            <text:p><text:s text:c="3"/>1 293</text:p>
          </table:table-cell>
          <table:table-cell office:value-type="float" office:value="227903.26560899999" table:style-name="ce84">
            <text:p><text:s text:c="3"/>227 90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104" table:style-name="ce84">
            <text:p><text:s text:c="3"/>188 104</text:p>
          </table:table-cell>
          <table:table-cell office:value-type="float" office:value="7952532.1611879999" table:style-name="ce84">
            <text:p><text:s text:c="2"/>7 952 5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8977" table:style-name="ce84">
            <text:p><text:s text:c="3"/>128 977</text:p>
          </table:table-cell>
          <table:table-cell office:value-type="float" office:value="612686.06750899996" table:style-name="ce84">
            <text:p><text:s text:c="3"/>612 686</text:p>
          </table:table-cell>
          <table:table-cell office:value-type="float" office:value="58332" table:style-name="ce84">
            <text:p><text:s text:c="3"/>58 332</text:p>
          </table:table-cell>
          <table:table-cell office:value-type="float" office:value="7322690.7933799997" table:style-name="ce84">
            <text:p><text:s text:c="2"/>7 322 691</text:p>
          </table:table-cell>
          <table:table-cell office:value-type="float" office:value="789" table:style-name="ce84">
            <text:p><text:s text:c="4"/>789</text:p>
          </table:table-cell>
          <table:table-cell office:value-type="float" office:value="17138.173459000001" table:style-name="ce84">
            <text:p><text:s text:c="3"/>17 13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.976839999999999" table:style-name="ce84">
            <text:p><text:s text:c="4"/>17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14" table:style-name="ce84">
            <text:p><text:s text:c="3"/>16 314</text:p>
          </table:table-cell>
          <table:table-cell office:value-type="float" office:value="434477.99365800002" table:style-name="ce84">
            <text:p><text:s text:c="3"/>434 4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680" table:style-name="ce84">
            <text:p><text:s text:c="3"/>11 680</text:p>
          </table:table-cell>
          <table:table-cell office:value-type="float" office:value="53003.345050999997" table:style-name="ce84">
            <text:p><text:s text:c="3"/>53 003</text:p>
          </table:table-cell>
          <table:table-cell office:value-type="float" office:value="4578" table:style-name="ce84">
            <text:p><text:s text:c="3"/>4 578</text:p>
          </table:table-cell>
          <table:table-cell office:value-type="float" office:value="380426.52202600002" table:style-name="ce84">
            <text:p><text:s text:c="3"/>380 427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1047.9765809999999" table:style-name="ce84">
            <text:p><text:s text:c="3"/>1 0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03" table:style-name="ce84">
            <text:p><text:s text:c="3"/>1 103</text:p>
          </table:table-cell>
          <table:table-cell office:value-type="float" office:value="44530.230883999997" table:style-name="ce84">
            <text:p><text:s text:c="3"/>44 5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1" table:style-name="ce84">
            <text:p><text:s text:c="4"/>581</text:p>
          </table:table-cell>
          <table:table-cell office:value-type="float" office:value="2463.2636779999998" table:style-name="ce84">
            <text:p><text:s text:c="3"/>2 463</text:p>
          </table:table-cell>
          <table:table-cell office:value-type="float" office:value="514" table:style-name="ce84">
            <text:p><text:s text:c="4"/>514</text:p>
          </table:table-cell>
          <table:table-cell office:value-type="float" office:value="42034.220520000003" table:style-name="ce84">
            <text:p><text:s text:c="3"/>42 03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472.944730000003" table:style-name="ce84">
            <text:p><text:s text:c="3"/>60 4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95" table:style-name="ce84">
            <text:p><text:s text:c="3"/>11 795</text:p>
          </table:table-cell>
          <table:table-cell office:value-type="float" office:value="448861.62984900002" table:style-name="ce84">
            <text:p><text:s text:c="3"/>448 8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506" table:style-name="ce84">
            <text:p><text:s text:c="3"/>7 506</text:p>
          </table:table-cell>
          <table:table-cell office:value-type="float" office:value="40911.570875999998" table:style-name="ce84">
            <text:p><text:s text:c="3"/>40 912</text:p>
          </table:table-cell>
          <table:table-cell office:value-type="float" office:value="4271" table:style-name="ce84">
            <text:p><text:s text:c="3"/>4 271</text:p>
          </table:table-cell>
          <table:table-cell office:value-type="float" office:value="407595.30897299998" table:style-name="ce84">
            <text:p><text:s text:c="3"/>407 59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7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22" table:style-name="ce84">
            <text:p><text:s text:c="3"/>5 122</text:p>
          </table:table-cell>
          <table:table-cell office:value-type="float" office:value="87423.055082999999" table:style-name="ce84">
            <text:p><text:s text:c="3"/>87 4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07" table:style-name="ce84">
            <text:p><text:s text:c="3"/>4 107</text:p>
          </table:table-cell>
          <table:table-cell office:value-type="float" office:value="17252.620460999999" table:style-name="ce84">
            <text:p><text:s text:c="3"/>17 253</text:p>
          </table:table-cell>
          <table:table-cell office:value-type="float" office:value="987" table:style-name="ce84">
            <text:p><text:s text:c="4"/>987</text:p>
          </table:table-cell>
          <table:table-cell office:value-type="float" office:value="69073.817389999997" table:style-name="ce84">
            <text:p><text:s text:c="3"/>69 074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6.6172320000001" table:style-name="ce84">
            <text:p><text:s text:c="3"/>1 0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7" table:style-name="ce84">
            <text:p><text:s text:c="3"/>2 037</text:p>
          </table:table-cell>
          <table:table-cell office:value-type="float" office:value="26516.306121000001" table:style-name="ce84">
            <text:p><text:s text:c="3"/>26 5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21" table:style-name="ce84">
            <text:p><text:s text:c="3"/>1 421</text:p>
          </table:table-cell>
          <table:table-cell office:value-type="float" office:value="6459.9271500000004" table:style-name="ce84">
            <text:p><text:s text:c="3"/>6 460</text:p>
          </table:table-cell>
          <table:table-cell office:value-type="float" office:value="606" table:style-name="ce84">
            <text:p><text:s text:c="4"/>606</text:p>
          </table:table-cell>
          <table:table-cell office:value-type="float" office:value="20000.168970999999" table:style-name="ce84">
            <text:p><text:s text:c="3"/>20 00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6.21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33" table:style-name="ce84">
            <text:p><text:s text:c="3"/>3 833</text:p>
          </table:table-cell>
          <table:table-cell office:value-type="float" office:value="48769.720397999998" table:style-name="ce84">
            <text:p><text:s text:c="3"/>48 7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5" table:style-name="ce84">
            <text:p><text:s text:c="3"/>2 675</text:p>
          </table:table-cell>
          <table:table-cell office:value-type="float" office:value="13644.952858000001" table:style-name="ce84">
            <text:p><text:s text:c="3"/>13 645</text:p>
          </table:table-cell>
          <table:table-cell office:value-type="float" office:value="1154" table:style-name="ce84">
            <text:p><text:s text:c="3"/>1 154</text:p>
          </table:table-cell>
          <table:table-cell office:value-type="float" office:value="35026.767540000001" table:style-name="ce84">
            <text:p><text:s text:c="3"/>35 02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63" table:style-name="ce84">
            <text:p><text:s text:c="3"/>3 563</text:p>
          </table:table-cell>
          <table:table-cell office:value-type="float" office:value="63752.521278" table:style-name="ce84">
            <text:p><text:s text:c="3"/>63 7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72" table:style-name="ce84">
            <text:p><text:s text:c="3"/>2 472</text:p>
          </table:table-cell>
          <table:table-cell office:value-type="float" office:value="12825.045647999999" table:style-name="ce84">
            <text:p><text:s text:c="3"/>12 825</text:p>
          </table:table-cell>
          <table:table-cell office:value-type="float" office:value="1083" table:style-name="ce84">
            <text:p><text:s text:c="3"/>1 083</text:p>
          </table:table-cell>
          <table:table-cell office:value-type="float" office:value="50883.625630000002" table:style-name="ce84">
            <text:p><text:s text:c="3"/>50 88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85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15" table:style-name="ce84">
            <text:p><text:s text:c="3"/>10 215</text:p>
          </table:table-cell>
          <table:table-cell office:value-type="float" office:value="103739.10049300001" table:style-name="ce84">
            <text:p><text:s text:c="3"/>103 7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29" table:style-name="ce84">
            <text:p><text:s text:c="3"/>8 229</text:p>
          </table:table-cell>
          <table:table-cell office:value-type="float" office:value="29113.655728999998" table:style-name="ce84">
            <text:p><text:s text:c="3"/>29 114</text:p>
          </table:table-cell>
          <table:table-cell office:value-type="float" office:value="1952" table:style-name="ce84">
            <text:p><text:s text:c="3"/>1 952</text:p>
          </table:table-cell>
          <table:table-cell office:value-type="float" office:value="74398.749118000007" table:style-name="ce84">
            <text:p><text:s text:c="3"/>74 399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26.69564600000001" table:style-name="ce84">
            <text:p><text:s text:c="4"/>2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84">
            <text:p><text:s text:c="4"/>367</text:p>
          </table:table-cell>
          <table:table-cell office:value-type="float" office:value="24557.22896" table:style-name="ce84">
            <text:p><text:s text:c="3"/>24 5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" table:style-name="ce84">
            <text:p><text:s text:c="4"/>213</text:p>
          </table:table-cell>
          <table:table-cell office:value-type="float" office:value="1485.4421600000001" table:style-name="ce84">
            <text:p><text:s text:c="3"/>1 485</text:p>
          </table:table-cell>
          <table:table-cell office:value-type="float" office:value="153" table:style-name="ce84">
            <text:p><text:s text:c="4"/>153</text:p>
          </table:table-cell>
          <table:table-cell office:value-type="float" office:value="23070.786800000002" table:style-name="ce84">
            <text:p><text:s text:c="3"/>23 07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90" table:style-name="ce84">
            <text:p><text:s text:c="3"/>8 290</text:p>
          </table:table-cell>
          <table:table-cell office:value-type="float" office:value="643852.02279800002" table:style-name="ce84">
            <text:p><text:s text:c="3"/>643 8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17" table:style-name="ce84">
            <text:p><text:s text:c="3"/>5 017</text:p>
          </table:table-cell>
          <table:table-cell office:value-type="float" office:value="28728.397977000001" table:style-name="ce84">
            <text:p><text:s text:c="3"/>28 728</text:p>
          </table:table-cell>
          <table:table-cell office:value-type="float" office:value="3239" table:style-name="ce84">
            <text:p><text:s text:c="3"/>3 239</text:p>
          </table:table-cell>
          <table:table-cell office:value-type="float" office:value="614666.48875899997" table:style-name="ce84">
            <text:p><text:s text:c="3"/>614 66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457.13606199999998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06" table:style-name="ce84">
            <text:p><text:s text:c="3"/>6 106</text:p>
          </table:table-cell>
          <table:table-cell office:value-type="float" office:value="201624.04956000001" table:style-name="ce84">
            <text:p><text:s text:c="3"/>201 6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17" table:style-name="ce84">
            <text:p><text:s text:c="3"/>4 017</text:p>
          </table:table-cell>
          <table:table-cell office:value-type="float" office:value="18567.130159" table:style-name="ce84">
            <text:p><text:s text:c="3"/>18 567</text:p>
          </table:table-cell>
          <table:table-cell office:value-type="float" office:value="2043" table:style-name="ce84">
            <text:p><text:s text:c="3"/>2 043</text:p>
          </table:table-cell>
          <table:table-cell office:value-type="float" office:value="182069.27940100001" table:style-name="ce84">
            <text:p><text:s text:c="3"/>182 069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987.64" table:style-name="ce84">
            <text:p><text:s text:c="4"/>9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1" table:style-name="ce84">
            <text:p><text:s text:c="4"/>161</text:p>
          </table:table-cell>
          <table:table-cell office:value-type="float" office:value="36738.634400000003" table:style-name="ce84">
            <text:p><text:s text:c="3"/>36 7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549.94000000000005" table:style-name="ce84">
            <text:p><text:s text:c="4"/>550</text:p>
          </table:table-cell>
          <table:table-cell office:value-type="float" office:value="111" table:style-name="ce84">
            <text:p><text:s text:c="4"/>111</text:p>
          </table:table-cell>
          <table:table-cell office:value-type="float" office:value="36103.6944" table:style-name="ce84">
            <text:p><text:s text:c="3"/>36 10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45" table:style-name="ce84">
            <text:p><text:s text:c="3"/>2 045</text:p>
          </table:table-cell>
          <table:table-cell office:value-type="float" office:value="95019.151138999994" table:style-name="ce84">
            <text:p><text:s text:c="3"/>95 0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3" table:style-name="ce84">
            <text:p><text:s text:c="3"/>1 333</text:p>
          </table:table-cell>
          <table:table-cell office:value-type="float" office:value="6833.9467690000001" table:style-name="ce84">
            <text:p><text:s text:c="3"/>6 834</text:p>
          </table:table-cell>
          <table:table-cell office:value-type="float" office:value="708" table:style-name="ce84">
            <text:p><text:s text:c="4"/>708</text:p>
          </table:table-cell>
          <table:table-cell office:value-type="float" office:value="88172.204370000007" table:style-name="ce84">
            <text:p><text:s text:c="3"/>88 17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75" table:style-name="ce84">
            <text:p><text:s text:c="3"/>9 175</text:p>
          </table:table-cell>
          <table:table-cell office:value-type="float" office:value="267071.38388400001" table:style-name="ce84">
            <text:p><text:s text:c="3"/>267 0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09" table:style-name="ce84">
            <text:p><text:s text:c="3"/>6 209</text:p>
          </table:table-cell>
          <table:table-cell office:value-type="float" office:value="30860.440372000001" table:style-name="ce84">
            <text:p><text:s text:c="3"/>30 860</text:p>
          </table:table-cell>
          <table:table-cell office:value-type="float" office:value="2938" table:style-name="ce84">
            <text:p><text:s text:c="3"/>2 938</text:p>
          </table:table-cell>
          <table:table-cell office:value-type="float" office:value="234085.95267200001" table:style-name="ce84">
            <text:p><text:s text:c="3"/>234 086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115.5140000000001" table:style-name="ce84">
            <text:p><text:s text:c="3"/>2 11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3" table:style-name="ce84">
            <text:p><text:s text:c="3"/>3 163</text:p>
          </table:table-cell>
          <table:table-cell office:value-type="float" office:value="127227.30682699999" table:style-name="ce84">
            <text:p><text:s text:c="3"/>127 2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1" table:style-name="ce84">
            <text:p><text:s text:c="3"/>2 141</text:p>
          </table:table-cell>
          <table:table-cell office:value-type="float" office:value="12259.866706999999" table:style-name="ce84">
            <text:p><text:s text:c="3"/>12 260</text:p>
          </table:table-cell>
          <table:table-cell office:value-type="float" office:value="1009" table:style-name="ce84">
            <text:p><text:s text:c="3"/>1 009</text:p>
          </table:table-cell>
          <table:table-cell office:value-type="float" office:value="114844.78012" table:style-name="ce84">
            <text:p><text:s text:c="3"/>114 84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59" table:style-name="ce84">
            <text:p><text:s text:c="3"/>7 859</text:p>
          </table:table-cell>
          <table:table-cell office:value-type="float" office:value="562171.09403399995" table:style-name="ce84">
            <text:p><text:s text:c="3"/>562 1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38" table:style-name="ce84">
            <text:p><text:s text:c="3"/>5 438</text:p>
          </table:table-cell>
          <table:table-cell office:value-type="float" office:value="37402.725788999996" table:style-name="ce84">
            <text:p><text:s text:c="3"/>37 403</text:p>
          </table:table-cell>
          <table:table-cell office:value-type="float" office:value="2410" table:style-name="ce84">
            <text:p><text:s text:c="3"/>2 410</text:p>
          </table:table-cell>
          <table:table-cell office:value-type="float" office:value="524640.65156200004" table:style-name="ce84">
            <text:p><text:s text:c="3"/>524 64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147" table:style-name="ce84">
            <text:p><text:s text:c="3"/>30 147</text:p>
          </table:table-cell>
          <table:table-cell office:value-type="float" office:value="433479.11842000001" table:style-name="ce84">
            <text:p><text:s text:c="3"/>433 4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566" table:style-name="ce84">
            <text:p><text:s text:c="3"/>21 566</text:p>
          </table:table-cell>
          <table:table-cell office:value-type="float" office:value="99851.610186999998" table:style-name="ce84">
            <text:p><text:s text:c="3"/>99 852</text:p>
          </table:table-cell>
          <table:table-cell office:value-type="float" office:value="8534" table:style-name="ce84">
            <text:p><text:s text:c="3"/>8 534</text:p>
          </table:table-cell>
          <table:table-cell office:value-type="float" office:value="333225.36402899999" table:style-name="ce84">
            <text:p><text:s text:c="3"/>333 22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02.144204" table:style-name="ce84">
            <text:p><text:s text:c="4"/>4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898" table:style-name="ce84">
            <text:p><text:s text:c="3"/>4 898</text:p>
          </table:table-cell>
          <table:table-cell office:value-type="float" office:value="736089.98962100002" table:style-name="ce84">
            <text:p><text:s text:c="3"/>736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31" table:style-name="ce84">
            <text:p><text:s text:c="3"/>2 631</text:p>
          </table:table-cell>
          <table:table-cell office:value-type="float" office:value="14380.542495" table:style-name="ce84">
            <text:p><text:s text:c="3"/>14 381</text:p>
          </table:table-cell>
          <table:table-cell office:value-type="float" office:value="2174" table:style-name="ce84">
            <text:p><text:s text:c="3"/>2 174</text:p>
          </table:table-cell>
          <table:table-cell office:value-type="float" office:value="718827.69891899999" table:style-name="ce84">
            <text:p><text:s text:c="3"/>718 828</text:p>
          </table:table-cell>
          <table:table-cell office:value-type="float" office:value="93" table:style-name="ce84">
            <text:p><text:s text:c="4"/>93</text:p>
          </table:table-cell>
          <table:table-cell office:value-type="float" office:value="2881.7482070000001" table:style-name="ce84">
            <text:p><text:s text:c="3"/>2 8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76" table:style-name="ce84">
            <text:p><text:s text:c="3"/>21 176</text:p>
          </table:table-cell>
          <table:table-cell office:value-type="float" office:value="2027507.6973290001" table:style-name="ce84">
            <text:p><text:s text:c="2"/>2 027 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62" table:style-name="ce84">
            <text:p><text:s text:c="3"/>12 862</text:p>
          </table:table-cell>
          <table:table-cell office:value-type="float" office:value="55844.306576000003" table:style-name="ce84">
            <text:p><text:s text:c="3"/>55 844</text:p>
          </table:table-cell>
          <table:table-cell office:value-type="float" office:value="8185" table:style-name="ce84">
            <text:p><text:s text:c="3"/>8 185</text:p>
          </table:table-cell>
          <table:table-cell office:value-type="float" office:value="1969666.1398110001" table:style-name="ce84">
            <text:p><text:s text:c="2"/>1 969 666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1995.2509419999999" table:style-name="ce84">
            <text:p><text:s text:c="3"/>1 99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96" table:style-name="ce84">
            <text:p><text:s text:c="3"/>5 896</text:p>
          </table:table-cell>
          <table:table-cell office:value-type="float" office:value="461356.26953500003" table:style-name="ce84">
            <text:p><text:s text:c="3"/>461 3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60" table:style-name="ce84">
            <text:p><text:s text:c="3"/>3 760</text:p>
          </table:table-cell>
          <table:table-cell office:value-type="float" office:value="19898.336949" table:style-name="ce84">
            <text:p><text:s text:c="3"/>19 898</text:p>
          </table:table-cell>
          <table:table-cell office:value-type="float" office:value="2100" table:style-name="ce84">
            <text:p><text:s text:c="3"/>2 100</text:p>
          </table:table-cell>
          <table:table-cell office:value-type="float" office:value="440878.35841699998" table:style-name="ce84">
            <text:p><text:s text:c="3"/>440 878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574.57416899999998" table:style-name="ce84">
            <text:p><text:s text:c="4"/>5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80" table:style-name="ce84">
            <text:p><text:s text:c="3"/>5 880</text:p>
          </table:table-cell>
          <table:table-cell office:value-type="float" office:value="237286.76106300001" table:style-name="ce84">
            <text:p><text:s text:c="3"/>237 2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82" table:style-name="ce84">
            <text:p><text:s text:c="3"/>3 882</text:p>
          </table:table-cell>
          <table:table-cell office:value-type="float" office:value="19280.629346999998" table:style-name="ce84">
            <text:p><text:s text:c="3"/>19 281</text:p>
          </table:table-cell>
          <table:table-cell office:value-type="float" office:value="1972" table:style-name="ce84">
            <text:p><text:s text:c="3"/>1 972</text:p>
          </table:table-cell>
          <table:table-cell office:value-type="float" office:value="216926.01371599999" table:style-name="ce84">
            <text:p><text:s text:c="3"/>216 92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080.1179999999999" table:style-name="ce84">
            <text:p><text:s text:c="3"/>1 0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03" table:style-name="ce84">
            <text:p><text:s text:c="3"/>2 503</text:p>
          </table:table-cell>
          <table:table-cell office:value-type="float" office:value="63192.888080999997" table:style-name="ce84">
            <text:p><text:s text:c="3"/>63 1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2" table:style-name="ce84">
            <text:p><text:s text:c="3"/>1 742</text:p>
          </table:table-cell>
          <table:table-cell office:value-type="float" office:value="8194.1780660000004" table:style-name="ce84">
            <text:p><text:s text:c="3"/>8 194</text:p>
          </table:table-cell>
          <table:table-cell office:value-type="float" office:value="753" table:style-name="ce84">
            <text:p><text:s text:c="4"/>753</text:p>
          </table:table-cell>
          <table:table-cell office:value-type="float" office:value="54541.710014999997" table:style-name="ce84">
            <text:p><text:s text:c="3"/>54 54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393" table:style-name="ce84">
            <text:p><text:s text:c="3"/>4 393</text:p>
          </table:table-cell>
          <table:table-cell office:value-type="float" office:value="106648.12465100001" table:style-name="ce84">
            <text:p><text:s text:c="3"/>106 6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31" table:style-name="ce84">
            <text:p><text:s text:c="3"/>3 331</text:p>
          </table:table-cell>
          <table:table-cell office:value-type="float" office:value="13243.656811000001" table:style-name="ce84">
            <text:p><text:s text:c="3"/>13 244</text:p>
          </table:table-cell>
          <table:table-cell office:value-type="float" office:value="1041" table:style-name="ce84">
            <text:p><text:s text:c="3"/>1 041</text:p>
          </table:table-cell>
          <table:table-cell office:value-type="float" office:value="93288.603740000006" table:style-name="ce84">
            <text:p><text:s text:c="3"/>93 28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15.86409999999999" table:style-name="ce84">
            <text:p><text:s text:c="4"/>1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81" table:style-name="ce84">
            <text:p><text:s text:c="3"/>1 881</text:p>
          </table:table-cell>
          <table:table-cell office:value-type="float" office:value="13418.741239999999" table:style-name="ce84">
            <text:p><text:s text:c="3"/>13 4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83" table:style-name="ce84">
            <text:p><text:s text:c="3"/>1 583</text:p>
          </table:table-cell>
          <table:table-cell office:value-type="float" office:value="6083.6265000000003" table:style-name="ce84">
            <text:p><text:s text:c="3"/>6 084</text:p>
          </table:table-cell>
          <table:table-cell office:value-type="float" office:value="292" table:style-name="ce84">
            <text:p><text:s text:c="4"/>292</text:p>
          </table:table-cell>
          <table:table-cell office:value-type="float" office:value="7321.61474" table:style-name="ce84">
            <text:p><text:s text:c="3"/>7 32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055" table:style-name="ce84">
            <text:p><text:s text:c="3"/>4 055</text:p>
          </table:table-cell>
          <table:table-cell office:value-type="float" office:value="69530.016254999995" table:style-name="ce84">
            <text:p><text:s text:c="3"/>69 5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071" table:style-name="ce84">
            <text:p><text:s text:c="3"/>3 071</text:p>
          </table:table-cell>
          <table:table-cell office:value-type="float" office:value="12021.430319999999" table:style-name="ce84">
            <text:p><text:s text:c="3"/>12 021</text:p>
          </table:table-cell>
          <table:table-cell office:value-type="float" office:value="961" table:style-name="ce84">
            <text:p><text:s text:c="4"/>961</text:p>
          </table:table-cell>
          <table:table-cell office:value-type="float" office:value="57102.176720000003" table:style-name="ce84">
            <text:p><text:s text:c="3"/>57 10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06.40921500000002" table:style-name="ce84">
            <text:p><text:s text:c="4"/>4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93" table:style-name="ce84">
            <text:p><text:s text:c="3"/>16 093</text:p>
          </table:table-cell>
          <table:table-cell office:value-type="float" office:value="527101.98089699994" table:style-name="ce84">
            <text:p><text:s text:c="3"/>527 1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59" table:style-name="ce84">
            <text:p><text:s text:c="3"/>11 459</text:p>
          </table:table-cell>
          <table:table-cell office:value-type="float" office:value="51409.278874000003" table:style-name="ce84">
            <text:p><text:s text:c="3"/>51 409</text:p>
          </table:table-cell>
          <table:table-cell office:value-type="float" office:value="4535" table:style-name="ce84">
            <text:p><text:s text:c="3"/>4 535</text:p>
          </table:table-cell>
          <table:table-cell office:value-type="float" office:value="473347.15029100003" table:style-name="ce84">
            <text:p><text:s text:c="3"/>473 347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2345.0517319999999" table:style-name="ce84">
            <text:p><text:s text:c="3"/>2 34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829" table:style-name="ce84">
            <text:p><text:s text:c="3"/>2 829</text:p>
          </table:table-cell>
          <table:table-cell office:value-type="float" office:value="803165.32252399996" table:style-name="ce84">
            <text:p><text:s text:c="3"/>803 1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07" table:style-name="ce84">
            <text:p><text:s text:c="3"/>1 807</text:p>
          </table:table-cell>
          <table:table-cell office:value-type="float" office:value="11532.230728" table:style-name="ce84">
            <text:p><text:s text:c="3"/>11 532</text:p>
          </table:table-cell>
          <table:table-cell office:value-type="float" office:value="1003" table:style-name="ce84">
            <text:p><text:s text:c="3"/>1 003</text:p>
          </table:table-cell>
          <table:table-cell office:value-type="float" office:value="791272.14179599995" table:style-name="ce84">
            <text:p><text:s text:c="3"/>791 27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60.95" table:style-name="ce84">
            <text:p><text:s text:c="4"/>3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33" table:style-name="ce84">
            <text:p><text:s text:c="3"/>3 933</text:p>
          </table:table-cell>
          <table:table-cell office:value-type="float" office:value="180646.91138899999" table:style-name="ce84">
            <text:p><text:s text:c="3"/>180 6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36" table:style-name="ce84">
            <text:p><text:s text:c="3"/>3 336</text:p>
          </table:table-cell>
          <table:table-cell office:value-type="float" office:value="16679.173489000001" table:style-name="ce84">
            <text:p><text:s text:c="3"/>16 679</text:p>
          </table:table-cell>
          <table:table-cell office:value-type="float" office:value="589" table:style-name="ce84">
            <text:p><text:s text:c="4"/>589</text:p>
          </table:table-cell>
          <table:table-cell office:value-type="float" office:value="163930.15839999999" table:style-name="ce84">
            <text:p><text:s text:c="3"/>163 93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7.579500000000003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656" table:style-name="ce84">
            <text:p><text:s text:c="3"/>103 656</text:p>
          </table:table-cell>
          <table:table-cell office:value-type="float" office:value="1153232.463829" table:style-name="ce84">
            <text:p><text:s text:c="2"/>1 153 23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9375" table:style-name="ce84">
            <text:p><text:s text:c="3"/>89 375</text:p>
          </table:table-cell>
          <table:table-cell office:value-type="float" office:value="415164.95048599999" table:style-name="ce84">
            <text:p><text:s text:c="3"/>415 165</text:p>
          </table:table-cell>
          <table:table-cell office:value-type="float" office:value="13875" table:style-name="ce84">
            <text:p><text:s text:c="3"/>13 875</text:p>
          </table:table-cell>
          <table:table-cell office:value-type="float" office:value="721999.60208300001" table:style-name="ce84">
            <text:p><text:s text:c="3"/>722 000</text:p>
          </table:table-cell>
          <table:table-cell office:value-type="float" office:value="401" table:style-name="ce84">
            <text:p><text:s text:c="4"/>401</text:p>
          </table:table-cell>
          <table:table-cell office:value-type="float" office:value="15801.761439" table:style-name="ce84">
            <text:p><text:s text:c="3"/>15 80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594" table:style-name="ce84">
            <text:p><text:s text:c="3"/>119 594</text:p>
          </table:table-cell>
          <table:table-cell office:value-type="float" office:value="1031143.165051" table:style-name="ce84">
            <text:p><text:s text:c="2"/>1 031 14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454" table:style-name="ce84">
            <text:p><text:s text:c="3"/>100 454</text:p>
          </table:table-cell>
          <table:table-cell office:value-type="float" office:value="364500.230751" table:style-name="ce84">
            <text:p><text:s text:c="3"/>364 500</text:p>
          </table:table-cell>
          <table:table-cell office:value-type="float" office:value="17929" table:style-name="ce84">
            <text:p><text:s text:c="3"/>17 929</text:p>
          </table:table-cell>
          <table:table-cell office:value-type="float" office:value="656445.65155800001" table:style-name="ce84">
            <text:p><text:s text:c="3"/>656 446</text:p>
          </table:table-cell>
          <table:table-cell office:value-type="float" office:value="1198" table:style-name="ce84">
            <text:p><text:s text:c="3"/>1 198</text:p>
          </table:table-cell>
          <table:table-cell office:value-type="float" office:value="10045.724539000001" table:style-name="ce84">
            <text:p><text:s text:c="3"/>10 04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00" table:style-name="ce84">
            <text:p><text:s text:c="3"/>16 100</text:p>
          </table:table-cell>
          <table:table-cell office:value-type="float" office:value="817546.11458099994" table:style-name="ce84">
            <text:p><text:s text:c="3"/>817 5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41" table:style-name="ce84">
            <text:p><text:s text:c="3"/>10 541</text:p>
          </table:table-cell>
          <table:table-cell office:value-type="float" office:value="104176.196981" table:style-name="ce84">
            <text:p><text:s text:c="3"/>104 176</text:p>
          </table:table-cell>
          <table:table-cell office:value-type="float" office:value="5410" table:style-name="ce84">
            <text:p><text:s text:c="3"/>5 410</text:p>
          </table:table-cell>
          <table:table-cell office:value-type="float" office:value="710007.492692" table:style-name="ce84">
            <text:p><text:s text:c="3"/>710 007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3305.317708" table:style-name="ce84">
            <text:p><text:s text:c="3"/>3 30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705" table:style-name="ce84">
            <text:p><text:s text:c="3"/>6 705</text:p>
          </table:table-cell>
          <table:table-cell office:value-type="float" office:value="65558.220224999997" table:style-name="ce84">
            <text:p><text:s text:c="3"/>65 5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257" table:style-name="ce84">
            <text:p><text:s text:c="3"/>5 257</text:p>
          </table:table-cell>
          <table:table-cell office:value-type="float" office:value="23020.024580000001" table:style-name="ce84">
            <text:p><text:s text:c="3"/>23 020</text:p>
          </table:table-cell>
          <table:table-cell office:value-type="float" office:value="1433" table:style-name="ce84">
            <text:p><text:s text:c="3"/>1 433</text:p>
          </table:table-cell>
          <table:table-cell office:value-type="float" office:value="42324.715422000001" table:style-name="ce84">
            <text:p><text:s text:c="3"/>42 32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949" table:style-name="ce84">
            <text:p><text:s text:c="3"/>21 949</text:p>
          </table:table-cell>
          <table:table-cell office:value-type="float" office:value="545679.05634300003" table:style-name="ce84">
            <text:p><text:s text:c="3"/>545 6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879" table:style-name="ce84">
            <text:p><text:s text:c="3"/>15 879</text:p>
          </table:table-cell>
          <table:table-cell office:value-type="float" office:value="46990.340364000003" table:style-name="ce84">
            <text:p><text:s text:c="3"/>46 990</text:p>
          </table:table-cell>
          <table:table-cell office:value-type="float" office:value="5682" table:style-name="ce84">
            <text:p><text:s text:c="3"/>5 682</text:p>
          </table:table-cell>
          <table:table-cell office:value-type="float" office:value="492497.61142999999" table:style-name="ce84">
            <text:p><text:s text:c="3"/>492 498</text:p>
          </table:table-cell>
          <table:table-cell office:value-type="float" office:value="386" table:style-name="ce84">
            <text:p><text:s text:c="4"/>386</text:p>
          </table:table-cell>
          <table:table-cell office:value-type="float" office:value="6184.579549" table:style-name="ce84">
            <text:p><text:s text:c="3"/>6 18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6134" table:style-name="ce84">
            <text:p><text:s text:c="3"/>36 134</text:p>
          </table:table-cell>
          <table:table-cell office:value-type="float" office:value="6578888.8493799996" table:style-name="ce84">
            <text:p><text:s text:c="2"/>6 578 8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667" table:style-name="ce84">
            <text:p><text:s text:c="3"/>20 667</text:p>
          </table:table-cell>
          <table:table-cell office:value-type="float" office:value="296737.86232299998" table:style-name="ce84">
            <text:p><text:s text:c="3"/>296 738</text:p>
          </table:table-cell>
          <table:table-cell office:value-type="float" office:value="14857" table:style-name="ce84">
            <text:p><text:s text:c="3"/>14 857</text:p>
          </table:table-cell>
          <table:table-cell office:value-type="float" office:value="6219647.0633169999" table:style-name="ce84">
            <text:p><text:s text:c="2"/>6 219 647</text:p>
          </table:table-cell>
          <table:table-cell office:value-type="float" office:value="606" table:style-name="ce84">
            <text:p><text:s text:c="4"/>606</text:p>
          </table:table-cell>
          <table:table-cell office:value-type="float" office:value="56589.828680999999" table:style-name="ce84">
            <text:p><text:s text:c="3"/>56 59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05" table:style-name="ce84">
            <text:p><text:s text:c="3"/>30 605</text:p>
          </table:table-cell>
          <table:table-cell office:value-type="float" office:value="1164169.5010269999" table:style-name="ce84">
            <text:p><text:s text:c="2"/>1 164 1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845" table:style-name="ce84">
            <text:p><text:s text:c="3"/>18 845</text:p>
          </table:table-cell>
          <table:table-cell office:value-type="float" office:value="178992.859746" table:style-name="ce84">
            <text:p><text:s text:c="3"/>178 993</text:p>
          </table:table-cell>
          <table:table-cell office:value-type="float" office:value="11373" table:style-name="ce84">
            <text:p><text:s text:c="3"/>11 373</text:p>
          </table:table-cell>
          <table:table-cell office:value-type="float" office:value="968714.14471000002" table:style-name="ce84">
            <text:p><text:s text:c="3"/>968 714</text:p>
          </table:table-cell>
          <table:table-cell office:value-type="float" office:value="386" table:style-name="ce84">
            <text:p><text:s text:c="4"/>386</text:p>
          </table:table-cell>
          <table:table-cell office:value-type="float" office:value="16462.122571" table:style-name="ce84">
            <text:p><text:s text:c="3"/>16 4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7526" table:style-name="ce84">
            <text:p><text:s text:c="3"/>57 526</text:p>
          </table:table-cell>
          <table:table-cell office:value-type="float" office:value="554460.27351199999" table:style-name="ce84">
            <text:p><text:s text:c="3"/>554 4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720" table:style-name="ce84">
            <text:p><text:s text:c="3"/>45 720</text:p>
          </table:table-cell>
          <table:table-cell office:value-type="float" office:value="122576.898751" table:style-name="ce84">
            <text:p><text:s text:c="3"/>122 577</text:p>
          </table:table-cell>
          <table:table-cell office:value-type="float" office:value="11014" table:style-name="ce84">
            <text:p><text:s text:c="3"/>11 014</text:p>
          </table:table-cell>
          <table:table-cell office:value-type="float" office:value="421649.77592300001" table:style-name="ce84">
            <text:p><text:s text:c="3"/>421 650</text:p>
          </table:table-cell>
          <table:table-cell office:value-type="float" office:value="789" table:style-name="ce84">
            <text:p><text:s text:c="4"/>789</text:p>
          </table:table-cell>
          <table:table-cell office:value-type="float" office:value="10199.898837999999" table:style-name="ce84">
            <text:p><text:s text:c="3"/>10 20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499" table:style-name="ce84">
            <text:p><text:s text:c="3"/>16 499</text:p>
          </table:table-cell>
          <table:table-cell office:value-type="float" office:value="295269.73769899999" table:style-name="ce84">
            <text:p><text:s text:c="3"/>295 2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70" table:style-name="ce84">
            <text:p><text:s text:c="3"/>13 270</text:p>
          </table:table-cell>
          <table:table-cell office:value-type="float" office:value="59354.779132000003" table:style-name="ce84">
            <text:p><text:s text:c="3"/>59 355</text:p>
          </table:table-cell>
          <table:table-cell office:value-type="float" office:value="3139" table:style-name="ce84">
            <text:p><text:s text:c="3"/>3 139</text:p>
          </table:table-cell>
          <table:table-cell office:value-type="float" office:value="235515.31394200001" table:style-name="ce84">
            <text:p><text:s text:c="3"/>235 515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399.64462500000002" table:style-name="ce84">
            <text:p><text:s text:c="4"/>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8" table:style-name="ce84">
            <text:p><text:s text:c="3"/>1 2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6" table:style-name="ce84">
            <text:p><text:s text:c="4"/>126</text:p>
          </table:table-cell>
          <table:table-cell office:value-type="float" office:value="223.17" table:style-name="ce84">
            <text:p><text:s text:c="4"/>2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7" table:style-name="ce84">
            <text:p><text:s text:c="4"/>117</text:p>
          </table:table-cell>
          <table:table-cell office:value-type="float" office:value="191.87" table:style-name="ce84">
            <text:p><text:s text:c="4"/>19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4" table:style-name="ce84">
            <text:p><text:s text:c="4"/>344</text:p>
          </table:table-cell>
          <table:table-cell office:value-type="float" office:value="1735.7059999999999" table:style-name="ce84">
            <text:p><text:s text:c="3"/>1 7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3" table:style-name="ce84">
            <text:p><text:s text:c="4"/>273</text:p>
          </table:table-cell>
          <table:table-cell office:value-type="float" office:value="607.03" table:style-name="ce84">
            <text:p><text:s text:c="4"/>607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128.6759999999999" table:style-name="ce84">
            <text:p><text:s text:c="3"/>1 1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52" table:style-name="ce84">
            <text:p><text:s text:c="3"/>2 252</text:p>
          </table:table-cell>
          <table:table-cell office:value-type="float" office:value="73252.722790999993" table:style-name="ce84">
            <text:p><text:s text:c="3"/>73 2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5" table:style-name="ce84">
            <text:p><text:s text:c="3"/>1 645</text:p>
          </table:table-cell>
          <table:table-cell office:value-type="float" office:value="6134.5687230000003" table:style-name="ce84">
            <text:p><text:s text:c="3"/>6 135</text:p>
          </table:table-cell>
          <table:table-cell office:value-type="float" office:value="589" table:style-name="ce84">
            <text:p><text:s text:c="4"/>589</text:p>
          </table:table-cell>
          <table:table-cell office:value-type="float" office:value="67013.758480999997" table:style-name="ce84">
            <text:p><text:s text:c="3"/>67 01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04.39558700000001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93" table:style-name="ce84">
            <text:p><text:s text:c="3"/>12 693</text:p>
          </table:table-cell>
          <table:table-cell office:value-type="float" office:value="134992.122183" table:style-name="ce84">
            <text:p><text:s text:c="3"/>134 9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40" table:style-name="ce84">
            <text:p><text:s text:c="3"/>9 740</text:p>
          </table:table-cell>
          <table:table-cell office:value-type="float" office:value="29367.118566000001" table:style-name="ce84">
            <text:p><text:s text:c="3"/>29 367</text:p>
          </table:table-cell>
          <table:table-cell office:value-type="float" office:value="2819" table:style-name="ce84">
            <text:p><text:s text:c="3"/>2 819</text:p>
          </table:table-cell>
          <table:table-cell office:value-type="float" office:value="101318.40917" table:style-name="ce84">
            <text:p><text:s text:c="3"/>101 318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4287.4339330000003" table:style-name="ce84">
            <text:p><text:s text:c="3"/>4 28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500" table:style-name="ce84">
            <text:p><text:s text:c="3"/>30 500</text:p>
          </table:table-cell>
          <table:table-cell office:value-type="float" office:value="272773.90846599999" table:style-name="ce84">
            <text:p><text:s text:c="3"/>272 7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.99" table:style-name="ce84">
            <text:p><text:s text:c="4"/>4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3274" table:style-name="ce84">
            <text:p><text:s text:c="3"/>23 274</text:p>
          </table:table-cell>
          <table:table-cell office:value-type="float" office:value="69307.701704999999" table:style-name="ce84">
            <text:p><text:s text:c="3"/>69 308</text:p>
          </table:table-cell>
          <table:table-cell office:value-type="float" office:value="6997" table:style-name="ce84">
            <text:p><text:s text:c="3"/>6 997</text:p>
          </table:table-cell>
          <table:table-cell office:value-type="float" office:value="201159.58508600001" table:style-name="ce84">
            <text:p><text:s text:c="3"/>201 160</text:p>
          </table:table-cell>
          <table:table-cell office:value-type="float" office:value="219" table:style-name="ce84">
            <text:p><text:s text:c="4"/>219</text:p>
          </table:table-cell>
          <table:table-cell office:value-type="float" office:value="2260.771675" table:style-name="ce84">
            <text:p><text:s text:c="3"/>2 2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43" table:style-name="ce84">
            <text:p><text:s text:c="3"/>2 743</text:p>
          </table:table-cell>
          <table:table-cell office:value-type="float" office:value="125" table:style-name="ce84">
            <text:p><text:s text:c="4"/>125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8月01日編製" table:formula="msoxl:='2491-00-01'!V34" table:style-name="ce61">
            <text:p>中華民國105年08月01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41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4">
            <text:p>中華民國105年07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5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1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6298" table:style-name="ce84">
            <text:p><text:s text:c="3"/>666 298</text:p>
          </table:table-cell>
          <table:table-cell office:value-type="float" office:value="22395331.759165999" table:style-name="ce84">
            <text:p><text:s text:c="2"/>22 395 332</text:p>
          </table:table-cell>
          <table:table-cell office:value-type="float" office:value="3908" table:style-name="ce84">
            <text:p><text:s text:c="3"/>3 908</text:p>
          </table:table-cell>
          <table:table-cell office:value-type="float" office:value="13632.898248" table:style-name="ce84">
            <text:p><text:s text:c="3"/>13 633</text:p>
          </table:table-cell>
          <table:table-cell office:value-type="float" office:value="2220" table:style-name="ce84">
            <text:p><text:s text:c="3"/>2 220</text:p>
          </table:table-cell>
          <table:table-cell office:value-type="float" office:value="13398.136759000001" table:style-name="ce84">
            <text:p><text:s text:c="3"/>13 398</text:p>
          </table:table-cell>
          <table:table-cell office:value-type="float" office:value="1803" table:style-name="ce84">
            <text:p><text:s text:c="3"/>1 803</text:p>
          </table:table-cell>
          <table:table-cell office:value-type="float" office:value="64356.041616000002" table:style-name="ce84">
            <text:p><text:s text:c="3"/>64 356</text:p>
          </table:table-cell>
          <table:table-cell office:value-type="float" office:value="335" table:style-name="ce84">
            <text:p><text:s text:c="4"/>335</text:p>
          </table:table-cell>
          <table:table-cell office:value-type="float" office:value="21993.745084999999" table:style-name="ce84">
            <text:p><text:s text:c="3"/>21 9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52" table:style-name="ce84">
            <text:p>- <text:s text:c="2"/>252</text:p>
          </table:table-cell>
          <table:table-cell office:value-type="float" office:value="-3325.9125829999998" table:style-name="ce84">
            <text:p>- <text:s/>3 326</text:p>
          </table:table-cell>
          <table:table-cell office:value-type="float" office:value="667734" table:style-name="ce84">
            <text:p><text:s text:c="3"/>667 734</text:p>
          </table:table-cell>
          <table:table-cell office:value-type="float" office:value="22434602.904603001" table:style-name="ce84">
            <text:p><text:s text:c="2"/>22 434 6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070" table:style-name="ce84">
            <text:p><text:s text:c="3"/>14 070</text:p>
          </table:table-cell>
          <table:table-cell office:value-type="float" office:value="553366.77175700001" table:style-name="ce84">
            <text:p><text:s text:c="3"/>553 367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241.24688800000001" table:style-name="ce84">
            <text:p><text:s text:c="4"/>241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173.6" table:style-name="ce84">
            <text:p><text:s text:c="4"/>174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27.49" table:style-name="ce84">
            <text:p><text:s text:c="4"/>42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.7556200000000004" table:style-name="ce84">
            <text:p><text:s text:c="4"/>8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17080.11508" table:style-name="ce84">
            <text:p><text:s text:c="3"/>17 080</text:p>
          </table:table-cell>
          <table:table-cell office:value-type="float" office:value="-78" table:style-name="ce84">
            <text:p>- <text:s text:c="2"/>78</text:p>
          </table:table-cell>
          <table:table-cell office:value-type="float" office:value="-16237.270951" table:style-name="ce84">
            <text:p>- <text:s/>16 237</text:p>
          </table:table-cell>
          <table:table-cell office:value-type="float" office:value="14146" table:style-name="ce84">
            <text:p><text:s text:c="3"/>14 146</text:p>
          </table:table-cell>
          <table:table-cell office:value-type="float" office:value="554696.99715399998" table:style-name="ce84">
            <text:p><text:s text:c="3"/>554 6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1" table:style-name="ce84">
            <text:p><text:s text:c="3"/>3 981</text:p>
          </table:table-cell>
          <table:table-cell office:value-type="float" office:value="254504.93426099999" table:style-name="ce84">
            <text:p><text:s text:c="3"/>254 50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7.43" table:style-name="ce84">
            <text:p><text:s text:c="4"/>3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61.78800000000001" table:style-name="ce84">
            <text:p><text:s text:c="4"/>16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516.7380600000001" table:style-name="ce84">
            <text:p><text:s text:c="3"/>2 517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2509.46306" table:style-name="ce84">
            <text:p>- <text:s/>2 509</text:p>
          </table:table-cell>
          <table:table-cell office:value-type="float" office:value="3986" table:style-name="ce84">
            <text:p><text:s text:c="3"/>3 986</text:p>
          </table:table-cell>
          <table:table-cell office:value-type="float" office:value="254407.851261" table:style-name="ce84">
            <text:p><text:s text:c="3"/>254 4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7751" table:style-name="ce84">
            <text:p><text:s text:c="3"/>187 751</text:p>
          </table:table-cell>
          <table:table-cell office:value-type="float" office:value="8009076.5033179997" table:style-name="ce84">
            <text:p><text:s text:c="2"/>8 009 077</text:p>
          </table:table-cell>
          <table:table-cell office:value-type="float" office:value="794" table:style-name="ce84">
            <text:p><text:s text:c="4"/>794</text:p>
          </table:table-cell>
          <table:table-cell office:value-type="float" office:value="3098.3074360000001" table:style-name="ce84">
            <text:p><text:s text:c="3"/>3 098</text:p>
          </table:table-cell>
          <table:table-cell office:value-type="float" office:value="482" table:style-name="ce84">
            <text:p><text:s text:c="4"/>482</text:p>
          </table:table-cell>
          <table:table-cell office:value-type="float" office:value="5197.4846399999997" table:style-name="ce84">
            <text:p><text:s text:c="3"/>5 197</text:p>
          </table:table-cell>
          <table:table-cell office:value-type="float" office:value="201" table:style-name="ce84">
            <text:p><text:s text:c="4"/>201</text:p>
          </table:table-cell>
          <table:table-cell office:value-type="float" office:value="3037.200374" table:style-name="ce84">
            <text:p><text:s text:c="3"/>3 037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2036.7192700000001" table:style-name="ce84">
            <text:p><text:s text:c="3"/>2 037</text:p>
          </table:table-cell>
          <table:table-cell office:value-type="float" office:value="844" table:style-name="ce84">
            <text:p><text:s text:c="4"/>844</text:p>
          </table:table-cell>
          <table:table-cell office:value-type="float" office:value="246268.50386999999" table:style-name="ce84">
            <text:p><text:s text:c="3"/>246 269</text:p>
          </table:table-cell>
          <table:table-cell office:value-type="float" office:value="-803" table:style-name="ce84">
            <text:p>- <text:s text:c="2"/>803</text:p>
          </table:table-cell>
          <table:table-cell office:value-type="float" office:value="-301714.14990000002" table:style-name="ce84">
            <text:p>- <text:s/>301 714</text:p>
          </table:table-cell>
          <table:table-cell office:value-type="float" office:value="188104" table:style-name="ce84">
            <text:p><text:s text:c="3"/>188 104</text:p>
          </table:table-cell>
          <table:table-cell office:value-type="float" office:value="7952532.1611879999" table:style-name="ce84">
            <text:p><text:s text:c="2"/>7 952 5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217" table:style-name="ce84">
            <text:p><text:s text:c="3"/>16 217</text:p>
          </table:table-cell>
          <table:table-cell office:value-type="float" office:value="438237.428082" table:style-name="ce84">
            <text:p><text:s text:c="3"/>438 237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307.72093599999999" table:style-name="ce84">
            <text:p><text:s text:c="4"/>308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72.39999999999998" table:style-name="ce84">
            <text:p><text:s text:c="4"/>27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09.22457000000003" table:style-name="ce84">
            <text:p><text:s text:c="4"/>40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0.15702999999999" table:style-name="ce84">
            <text:p><text:s text:c="4"/>190</text:p>
          </table:table-cell>
          <table:table-cell office:value-type="float" office:value="79" table:style-name="ce84">
            <text:p><text:s text:c="4"/>79</text:p>
          </table:table-cell>
          <table:table-cell office:value-type="float" office:value="9674.0388700000003" table:style-name="ce84">
            <text:p><text:s text:c="3"/>9 674</text:p>
          </table:table-cell>
          <table:table-cell office:value-type="float" office:value="-79" table:style-name="ce84">
            <text:p>- <text:s text:c="2"/>79</text:p>
          </table:table-cell>
          <table:table-cell office:value-type="float" office:value="-13687.86177" table:style-name="ce84">
            <text:p>- <text:s/>13 688</text:p>
          </table:table-cell>
          <table:table-cell office:value-type="float" office:value="16314" table:style-name="ce84">
            <text:p><text:s text:c="3"/>16 314</text:p>
          </table:table-cell>
          <table:table-cell office:value-type="float" office:value="434477.99365800002" table:style-name="ce84">
            <text:p><text:s text:c="3"/>434 4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091" table:style-name="ce84">
            <text:p><text:s text:c="3"/>1 091</text:p>
          </table:table-cell>
          <table:table-cell office:value-type="float" office:value="45022.183363999997" table:style-name="ce84">
            <text:p><text:s text:c="3"/>45 02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78.72" table:style-name="ce84">
            <text:p><text:s text:c="4"/>7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7.2" table:style-name="ce84">
            <text:p><text:s text:c="4"/>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.5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60.62" table:style-name="ce84">
            <text:p>- <text:s text:c="2"/>61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484.35248000000001" table:style-name="ce84">
            <text:p>- <text:s text:c="2"/>484</text:p>
          </table:table-cell>
          <table:table-cell office:value-type="float" office:value="1103" table:style-name="ce84">
            <text:p><text:s text:c="3"/>1 103</text:p>
          </table:table-cell>
          <table:table-cell office:value-type="float" office:value="44530.230883999997" table:style-name="ce84">
            <text:p><text:s text:c="3"/>44 5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841" table:style-name="ce84">
            <text:p><text:s text:c="3"/>11 841</text:p>
          </table:table-cell>
          <table:table-cell office:value-type="float" office:value="451135.584149" table:style-name="ce84">
            <text:p><text:s text:c="3"/>451 13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8.75" table:style-name="ce84">
            <text:p><text:s text:c="4"/>39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320.98" table:style-name="ce84">
            <text:p><text:s text:c="4"/>32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8.774" table:style-name="ce84">
            <text:p><text:s text:c="4"/>18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1.5" table:style-name="ce84">
            <text:p><text:s text:c="4"/>4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53253.912270000001" table:style-name="ce84">
            <text:p><text:s text:c="3"/>53 254</text:p>
          </table:table-cell>
          <table:table-cell office:value-type="float" office:value="-41" table:style-name="ce84">
            <text:p>- <text:s text:c="2"/>41</text:p>
          </table:table-cell>
          <table:table-cell office:value-type="float" office:value="-55392.91057" table:style-name="ce84">
            <text:p>- <text:s/>55 393</text:p>
          </table:table-cell>
          <table:table-cell office:value-type="float" office:value="11795" table:style-name="ce84">
            <text:p><text:s text:c="3"/>11 795</text:p>
          </table:table-cell>
          <table:table-cell office:value-type="float" office:value="448861.62984900002" table:style-name="ce84">
            <text:p><text:s text:c="3"/>448 8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06" table:style-name="ce84">
            <text:p><text:s text:c="3"/>5 106</text:p>
          </table:table-cell>
          <table:table-cell office:value-type="float" office:value="87556.407363000006" table:style-name="ce84">
            <text:p><text:s text:c="3"/>87 55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87.2" table:style-name="ce84">
            <text:p><text:s text:c="4"/>87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13.35228000000001" table:style-name="ce84">
            <text:p><text:s text:c="4"/>21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3093.67569" table:style-name="ce84">
            <text:p><text:s text:c="3"/>3 094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3110.3756899999998" table:style-name="ce84">
            <text:p>- <text:s/>3 110</text:p>
          </table:table-cell>
          <table:table-cell office:value-type="float" office:value="5122" table:style-name="ce84">
            <text:p><text:s text:c="3"/>5 122</text:p>
          </table:table-cell>
          <table:table-cell office:value-type="float" office:value="87423.055082999999" table:style-name="ce84">
            <text:p><text:s text:c="3"/>87 4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24" table:style-name="ce84">
            <text:p><text:s text:c="3"/>2 024</text:p>
          </table:table-cell>
          <table:table-cell office:value-type="float" office:value="23422.277251" table:style-name="ce84">
            <text:p><text:s text:c="3"/>23 42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0.55" table:style-name="ce84">
            <text:p><text:s text:c="4"/>2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6.66" table:style-name="ce84">
            <text:p><text:s text:c="4"/>1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8.28443" table:style-name="ce84">
            <text:p><text:s text:c="4"/>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110.8378809999999" table:style-name="ce84">
            <text:p><text:s text:c="3"/>3 111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38.983440999999999" table:style-name="ce84">
            <text:p>- <text:s text:c="2"/>39</text:p>
          </table:table-cell>
          <table:table-cell office:value-type="float" office:value="2037" table:style-name="ce84">
            <text:p><text:s text:c="3"/>2 037</text:p>
          </table:table-cell>
          <table:table-cell office:value-type="float" office:value="26516.306121000001" table:style-name="ce84">
            <text:p><text:s text:c="3"/>26 51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39" table:style-name="ce84">
            <text:p><text:s text:c="3"/>3 839</text:p>
          </table:table-cell>
          <table:table-cell office:value-type="float" office:value="48765.657897999998" table:style-name="ce84">
            <text:p><text:s text:c="3"/>48 76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1.3" table:style-name="ce84">
            <text:p><text:s text:c="4"/>1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4.45" table:style-name="ce84">
            <text:p><text:s text:c="4"/>2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68.18758000000003" table:style-name="ce84">
            <text:p><text:s text:c="4"/>268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284.97507999999999" table:style-name="ce84">
            <text:p>- <text:s text:c="2"/>285</text:p>
          </table:table-cell>
          <table:table-cell office:value-type="float" office:value="3833" table:style-name="ce84">
            <text:p><text:s text:c="3"/>3 833</text:p>
          </table:table-cell>
          <table:table-cell office:value-type="float" office:value="48769.720397999998" table:style-name="ce84">
            <text:p><text:s text:c="3"/>48 7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78" table:style-name="ce84">
            <text:p><text:s text:c="3"/>3 578</text:p>
          </table:table-cell>
          <table:table-cell office:value-type="float" office:value="63961.171278000002" table:style-name="ce84">
            <text:p><text:s text:c="3"/>63 9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153" table:style-name="ce84">
            <text:p>- <text:s text:c="2"/>153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39.65" table:style-name="ce84">
            <text:p>- <text:s text:c="2"/>40</text:p>
          </table:table-cell>
          <table:table-cell office:value-type="float" office:value="3563" table:style-name="ce84">
            <text:p><text:s text:c="3"/>3 563</text:p>
          </table:table-cell>
          <table:table-cell office:value-type="float" office:value="63752.521278" table:style-name="ce84">
            <text:p><text:s text:c="3"/>63 7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196" table:style-name="ce84">
            <text:p><text:s text:c="3"/>10 196</text:p>
          </table:table-cell>
          <table:table-cell office:value-type="float" office:value="107606.311193" table:style-name="ce84">
            <text:p><text:s text:c="3"/>107 606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78.55" table:style-name="ce84">
            <text:p><text:s text:c="4"/>79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27.6" table:style-name="ce84">
            <text:p><text:s text:c="4"/>12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2.47495" table:style-name="ce84">
            <text:p><text:s text:c="4"/>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.6" table:style-name="ce84">
            <text:p><text:s text:c="4"/>31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618.6" table:style-name="ce84">
            <text:p><text:s text:c="4"/>619</text:p>
          </table:table-cell>
          <table:table-cell office:value-type="float" office:value="-49" table:style-name="ce84">
            <text:p>- <text:s text:c="2"/>49</text:p>
          </table:table-cell>
          <table:table-cell office:value-type="float" office:value="-4468.6356500000002" table:style-name="ce84">
            <text:p>- <text:s/>4 469</text:p>
          </table:table-cell>
          <table:table-cell office:value-type="float" office:value="10215" table:style-name="ce84">
            <text:p><text:s text:c="3"/>10 215</text:p>
          </table:table-cell>
          <table:table-cell office:value-type="float" office:value="103739.10049300001" table:style-name="ce84">
            <text:p><text:s text:c="3"/>103 7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8" table:style-name="ce84">
            <text:p><text:s text:c="4"/>368</text:p>
          </table:table-cell>
          <table:table-cell office:value-type="float" office:value="24514.22896" table:style-name="ce84">
            <text:p><text:s text:c="3"/>24 51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0" table:style-name="ce84">
            <text:p>- <text:s text:c="2"/>40</text:p>
          </table:table-cell>
          <table:table-cell office:value-type="float" office:value="367" table:style-name="ce84">
            <text:p><text:s text:c="4"/>367</text:p>
          </table:table-cell>
          <table:table-cell office:value-type="float" office:value="24557.22896" table:style-name="ce84">
            <text:p><text:s text:c="3"/>24 5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3" table:style-name="ce84">
            <text:p><text:s text:c="3"/>8 263</text:p>
          </table:table-cell>
          <table:table-cell office:value-type="float" office:value="636206.843888" table:style-name="ce84">
            <text:p><text:s text:c="3"/>636 207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94.477000000000004" table:style-name="ce84">
            <text:p><text:s text:c="4"/>94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57.1" table:style-name="ce84">
            <text:p><text:s text:c="4"/>15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66.40713" table:style-name="ce84">
            <text:p><text:s text:c="4"/>16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12649.03478" table:style-name="ce84">
            <text:p><text:s text:c="3"/>12 649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-5103.6400000000003" table:style-name="ce84">
            <text:p>- <text:s/>5 104</text:p>
          </table:table-cell>
          <table:table-cell office:value-type="float" office:value="8290" table:style-name="ce84">
            <text:p><text:s text:c="3"/>8 290</text:p>
          </table:table-cell>
          <table:table-cell office:value-type="float" office:value="643852.02279800002" table:style-name="ce84">
            <text:p><text:s text:c="3"/>643 8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086" table:style-name="ce84">
            <text:p><text:s text:c="3"/>6 086</text:p>
          </table:table-cell>
          <table:table-cell office:value-type="float" office:value="205586.81030000001" table:style-name="ce84">
            <text:p><text:s text:c="3"/>205 587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43.311" table:style-name="ce84">
            <text:p><text:s text:c="4"/>4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68.650000000000006" table:style-name="ce84">
            <text:p><text:s text:c="4"/>6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9.944180000000003" table:style-name="ce84">
            <text:p><text:s text:c="4"/>5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845.88715999999999" table:style-name="ce84">
            <text:p><text:s text:c="4"/>846</text:p>
          </table:table-cell>
          <table:table-cell office:value-type="float" office:value="-26" table:style-name="ce84">
            <text:p>- <text:s text:c="2"/>26</text:p>
          </table:table-cell>
          <table:table-cell office:value-type="float" office:value="-4801.2530800000004" table:style-name="ce84">
            <text:p>- <text:s/>4 801</text:p>
          </table:table-cell>
          <table:table-cell office:value-type="float" office:value="6106" table:style-name="ce84">
            <text:p><text:s text:c="3"/>6 106</text:p>
          </table:table-cell>
          <table:table-cell office:value-type="float" office:value="201624.04956000001" table:style-name="ce84">
            <text:p><text:s text:c="3"/>201 6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2" table:style-name="ce84">
            <text:p><text:s text:c="4"/>162</text:p>
          </table:table-cell>
          <table:table-cell office:value-type="float" office:value="36549.358390000001" table:style-name="ce84">
            <text:p><text:s text:c="3"/>36 5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6.54" table:style-name="ce84">
            <text:p><text:s text:c="4"/>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44.2400600000001" table:style-name="ce84">
            <text:p><text:s text:c="3"/>1 044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886.50405000000001" table:style-name="ce84">
            <text:p>- <text:s text:c="2"/>887</text:p>
          </table:table-cell>
          <table:table-cell office:value-type="float" office:value="161" table:style-name="ce84">
            <text:p><text:s text:c="4"/>161</text:p>
          </table:table-cell>
          <table:table-cell office:value-type="float" office:value="36738.634400000003" table:style-name="ce84">
            <text:p><text:s text:c="3"/>36 7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59" table:style-name="ce84">
            <text:p><text:s text:c="3"/>2 059</text:p>
          </table:table-cell>
          <table:table-cell office:value-type="float" office:value="94722.586538999996" table:style-name="ce84">
            <text:p><text:s text:c="3"/>94 72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3.5" table:style-name="ce84">
            <text:p><text:s text:c="4"/>2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9" table:style-name="ce84">
            <text:p>- <text:s text:c="2"/>49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338.56459999999998" table:style-name="ce84">
            <text:p><text:s text:c="4"/>339</text:p>
          </table:table-cell>
          <table:table-cell office:value-type="float" office:value="2045" table:style-name="ce84">
            <text:p><text:s text:c="3"/>2 045</text:p>
          </table:table-cell>
          <table:table-cell office:value-type="float" office:value="95019.151138999994" table:style-name="ce84">
            <text:p><text:s text:c="3"/>95 0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3" table:style-name="ce84">
            <text:p><text:s text:c="3"/>9 193</text:p>
          </table:table-cell>
          <table:table-cell office:value-type="float" office:value="266987.315764" table:style-name="ce84">
            <text:p><text:s text:c="3"/>266 98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67.06" table:style-name="ce84">
            <text:p><text:s text:c="4"/>67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75.8" table:style-name="ce84">
            <text:p><text:s text:c="4"/>7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88.25" table:style-name="ce84">
            <text:p><text:s text:c="4"/>18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25000000000001" table:style-name="ce84">
            <text:p><text:s text:c="4"/>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571.9837900000002" table:style-name="ce84">
            <text:p><text:s text:c="3"/>2 572</text:p>
          </table:table-cell>
          <table:table-cell office:value-type="float" office:value="-33" table:style-name="ce84">
            <text:p>- <text:s text:c="2"/>33</text:p>
          </table:table-cell>
          <table:table-cell office:value-type="float" office:value="-2661.2831700000002" table:style-name="ce84">
            <text:p>- <text:s/>2 661</text:p>
          </table:table-cell>
          <table:table-cell office:value-type="float" office:value="9175" table:style-name="ce84">
            <text:p><text:s text:c="3"/>9 175</text:p>
          </table:table-cell>
          <table:table-cell office:value-type="float" office:value="267071.38388400001" table:style-name="ce84">
            <text:p><text:s text:c="3"/>267 0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46" table:style-name="ce84">
            <text:p><text:s text:c="3"/>3 146</text:p>
          </table:table-cell>
          <table:table-cell office:value-type="float" office:value="127050.513547" table:style-name="ce84">
            <text:p><text:s text:c="3"/>127 051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9.19999999999999" table:style-name="ce84">
            <text:p><text:s text:c="4"/>12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0.2" table:style-name="ce84">
            <text:p><text:s text:c="4"/>3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94.47" table:style-name="ce84">
            <text:p><text:s text:c="4"/>494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446.67671999999999" table:style-name="ce84">
            <text:p>- <text:s text:c="2"/>447</text:p>
          </table:table-cell>
          <table:table-cell office:value-type="float" office:value="3163" table:style-name="ce84">
            <text:p><text:s text:c="3"/>3 163</text:p>
          </table:table-cell>
          <table:table-cell office:value-type="float" office:value="127227.30682699999" table:style-name="ce84">
            <text:p><text:s text:c="3"/>127 2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49" table:style-name="ce84">
            <text:p><text:s text:c="3"/>7 849</text:p>
          </table:table-cell>
          <table:table-cell office:value-type="float" office:value="560702.36343400006" table:style-name="ce84">
            <text:p><text:s text:c="3"/>560 702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67.849999999999994" table:style-name="ce84">
            <text:p><text:s text:c="4"/>6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3.2" table:style-name="ce84">
            <text:p><text:s text:c="4"/>4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89.88" table:style-name="ce84">
            <text:p><text:s text:c="4"/>19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43.02940000000001" table:style-name="ce84">
            <text:p><text:s text:c="4"/>143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824.93" table:style-name="ce84">
            <text:p><text:s text:c="4"/>825</text:p>
          </table:table-cell>
          <table:table-cell office:value-type="float" office:value="-25" table:style-name="ce84">
            <text:p>- <text:s text:c="2"/>25</text:p>
          </table:table-cell>
          <table:table-cell office:value-type="float" office:value="572.29999999999995" table:style-name="ce84">
            <text:p><text:s text:c="4"/>572</text:p>
          </table:table-cell>
          <table:table-cell office:value-type="float" office:value="7859" table:style-name="ce84">
            <text:p><text:s text:c="3"/>7 859</text:p>
          </table:table-cell>
          <table:table-cell office:value-type="float" office:value="562171.09403399995" table:style-name="ce84">
            <text:p><text:s text:c="3"/>562 1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70" table:style-name="ce84">
            <text:p><text:s text:c="3"/>30 070</text:p>
          </table:table-cell>
          <table:table-cell office:value-type="float" office:value="436001.80589999998" table:style-name="ce84">
            <text:p><text:s text:c="3"/>436 002</text:p>
          </table:table-cell>
          <table:table-cell office:value-type="float" office:value="108" table:style-name="ce84">
            <text:p><text:s text:c="4"/>108</text:p>
          </table:table-cell>
          <table:table-cell office:value-type="float" office:value="237.03" table:style-name="ce84">
            <text:p><text:s text:c="4"/>237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402.65" table:style-name="ce84">
            <text:p><text:s text:c="4"/>403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47.59" table:style-name="ce84">
            <text:p><text:s text:c="4"/>14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6.5" table:style-name="ce84">
            <text:p><text:s text:c="4"/>67</text:p>
          </table:table-cell>
          <table:table-cell office:value-type="float" office:value="136" table:style-name="ce84">
            <text:p><text:s text:c="4"/>136</text:p>
          </table:table-cell>
          <table:table-cell office:value-type="float" office:value="3556.1001500000002" table:style-name="ce84">
            <text:p><text:s text:c="3"/>3 556</text:p>
          </table:table-cell>
          <table:table-cell office:value-type="float" office:value="-112" table:style-name="ce84">
            <text:p>- <text:s text:c="2"/>112</text:p>
          </table:table-cell>
          <table:table-cell office:value-type="float" office:value="-5994.2576300000001" table:style-name="ce84">
            <text:p>- <text:s/>5 994</text:p>
          </table:table-cell>
          <table:table-cell office:value-type="float" office:value="30147" table:style-name="ce84">
            <text:p><text:s text:c="3"/>30 147</text:p>
          </table:table-cell>
          <table:table-cell office:value-type="float" office:value="433479.11842000001" table:style-name="ce84">
            <text:p><text:s text:c="3"/>433 47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5" table:style-name="ce84">
            <text:p><text:s text:c="3"/>4 925</text:p>
          </table:table-cell>
          <table:table-cell office:value-type="float" office:value="782782.37779000006" table:style-name="ce84">
            <text:p><text:s text:c="3"/>782 78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6.9" table:style-name="ce84">
            <text:p><text:s text:c="4"/>27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77.400000000000006" table:style-name="ce84">
            <text:p><text:s text:c="4"/>77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68.38207" table:style-name="ce84">
            <text:p><text:s text:c="4"/>2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513.52110000000005" table:style-name="ce84">
            <text:p>- <text:s text:c="2"/>514</text:p>
          </table:table-cell>
          <table:table-cell office:value-type="float" office:value="-37" table:style-name="ce84">
            <text:p>- <text:s text:c="2"/>37</text:p>
          </table:table-cell>
          <table:table-cell office:value-type="float" office:value="-46396.749139" table:style-name="ce84">
            <text:p>- <text:s/>46 397</text:p>
          </table:table-cell>
          <table:table-cell office:value-type="float" office:value="4898" table:style-name="ce84">
            <text:p><text:s text:c="3"/>4 898</text:p>
          </table:table-cell>
          <table:table-cell office:value-type="float" office:value="736089.98962100002" table:style-name="ce84">
            <text:p><text:s text:c="3"/>736 0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17" table:style-name="ce84">
            <text:p><text:s text:c="3"/>21 117</text:p>
          </table:table-cell>
          <table:table-cell office:value-type="float" office:value="2019503.094704" table:style-name="ce84">
            <text:p><text:s text:c="2"/>2 019 503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645.26800000000003" table:style-name="ce84">
            <text:p><text:s text:c="4"/>645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2924.11636" table:style-name="ce84">
            <text:p><text:s text:c="3"/>2 924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626.83734600000003" table:style-name="ce84">
            <text:p><text:s text:c="4"/>62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639.01333999999997" table:style-name="ce84">
            <text:p><text:s text:c="4"/>639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137186.78075899999" table:style-name="ce84">
            <text:p><text:s text:c="3"/>137 187</text:p>
          </table:table-cell>
          <table:table-cell office:value-type="float" office:value="-112" table:style-name="ce84">
            <text:p>- <text:s text:c="2"/>112</text:p>
          </table:table-cell>
          <table:table-cell office:value-type="float" office:value="-126891.15377999999" table:style-name="ce84">
            <text:p>- <text:s/>126 891</text:p>
          </table:table-cell>
          <table:table-cell office:value-type="float" office:value="21176" table:style-name="ce84">
            <text:p><text:s text:c="3"/>21 176</text:p>
          </table:table-cell>
          <table:table-cell office:value-type="float" office:value="2027507.6973290001" table:style-name="ce84">
            <text:p><text:s text:c="2"/>2 027 5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20" table:style-name="ce84">
            <text:p><text:s text:c="3"/>5 920</text:p>
          </table:table-cell>
          <table:table-cell office:value-type="float" office:value="468662.83216699999" table:style-name="ce84">
            <text:p><text:s text:c="3"/>468 66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.200000000000003" table:style-name="ce84">
            <text:p><text:s text:c="4"/>3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4.545228000000002" table:style-name="ce84">
            <text:p><text:s text:c="4"/>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981.43155" table:style-name="ce84">
            <text:p><text:s text:c="3"/>1 981</text:p>
          </table:table-cell>
          <table:table-cell office:value-type="float" office:value="-34" table:style-name="ce84">
            <text:p>- <text:s text:c="2"/>34</text:p>
          </table:table-cell>
          <table:table-cell office:value-type="float" office:value="-9308.3394100000005" table:style-name="ce84">
            <text:p>- <text:s/>9 308</text:p>
          </table:table-cell>
          <table:table-cell office:value-type="float" office:value="5896" table:style-name="ce84">
            <text:p><text:s text:c="3"/>5 896</text:p>
          </table:table-cell>
          <table:table-cell office:value-type="float" office:value="461356.26953500003" table:style-name="ce84">
            <text:p><text:s text:c="3"/>461 3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57" table:style-name="ce84">
            <text:p><text:s text:c="3"/>5 857</text:p>
          </table:table-cell>
          <table:table-cell office:value-type="float" office:value="244754.71785300001" table:style-name="ce84">
            <text:p><text:s text:c="3"/>244 75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30.95" table:style-name="ce84">
            <text:p><text:s text:c="4"/>73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06.25" table:style-name="ce84">
            <text:p><text:s text:c="4"/>10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64.524" table:style-name="ce84">
            <text:p><text:s text:c="4"/>1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1" table:style-name="ce84">
            <text:p><text:s text:c="4"/>251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-210.19291999999999" table:style-name="ce84">
            <text:p>- <text:s text:c="2"/>210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7795.9878699999999" table:style-name="ce84">
            <text:p>- <text:s/>7 796</text:p>
          </table:table-cell>
          <table:table-cell office:value-type="float" office:value="5880" table:style-name="ce84">
            <text:p><text:s text:c="3"/>5 880</text:p>
          </table:table-cell>
          <table:table-cell office:value-type="float" office:value="237286.76106300001" table:style-name="ce84">
            <text:p><text:s text:c="3"/>237 2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4" table:style-name="ce84">
            <text:p><text:s text:c="3"/>2 514</text:p>
          </table:table-cell>
          <table:table-cell office:value-type="float" office:value="63651.885541000003" table:style-name="ce84">
            <text:p><text:s text:c="3"/>63 65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0.5" table:style-name="ce84">
            <text:p><text:s text:c="4"/>1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972.37572" table:style-name="ce84">
            <text:p><text:s text:c="4"/>972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-1407.87318" table:style-name="ce84">
            <text:p>- <text:s/>1 408</text:p>
          </table:table-cell>
          <table:table-cell office:value-type="float" office:value="2503" table:style-name="ce84">
            <text:p><text:s text:c="3"/>2 503</text:p>
          </table:table-cell>
          <table:table-cell office:value-type="float" office:value="63192.888080999997" table:style-name="ce84">
            <text:p><text:s text:c="3"/>63 19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343" table:style-name="ce84">
            <text:p><text:s text:c="3"/>4 343</text:p>
          </table:table-cell>
          <table:table-cell office:value-type="float" office:value="106365.336201" table:style-name="ce84">
            <text:p><text:s text:c="3"/>106 365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50.19" table:style-name="ce84">
            <text:p><text:s text:c="4"/>15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4.119999999999997" table:style-name="ce84">
            <text:p><text:s text:c="4"/>3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3460000000000001" table:style-name="ce84">
            <text:p><text:s text:c="4"/>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8" table:style-name="ce84">
            <text:p><text:s text:c="4"/>1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3345.8149699999999" table:style-name="ce84">
            <text:p><text:s text:c="3"/>3 346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3180.6425199999999" table:style-name="ce84">
            <text:p>- <text:s/>3 181</text:p>
          </table:table-cell>
          <table:table-cell office:value-type="float" office:value="4393" table:style-name="ce84">
            <text:p><text:s text:c="3"/>4 393</text:p>
          </table:table-cell>
          <table:table-cell office:value-type="float" office:value="106648.12465100001" table:style-name="ce84">
            <text:p><text:s text:c="3"/>106 6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57" table:style-name="ce84">
            <text:p><text:s text:c="3"/>1 857</text:p>
          </table:table-cell>
          <table:table-cell office:value-type="float" office:value="13211.79124" table:style-name="ce84">
            <text:p><text:s text:c="3"/>13 21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5.55" table:style-name="ce84">
            <text:p><text:s text:c="4"/>2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05.3" table:style-name="ce84">
            <text:p><text:s text:c="4"/>205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7.899999999999999" table:style-name="ce84">
            <text:p>- <text:s text:c="2"/>18</text:p>
          </table:table-cell>
          <table:table-cell office:value-type="float" office:value="1881" table:style-name="ce84">
            <text:p><text:s text:c="3"/>1 881</text:p>
          </table:table-cell>
          <table:table-cell office:value-type="float" office:value="13418.741239999999" table:style-name="ce84">
            <text:p><text:s text:c="3"/>13 4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84" table:style-name="ce84">
            <text:p><text:s text:c="3"/>3 984</text:p>
          </table:table-cell>
          <table:table-cell office:value-type="float" office:value="68014.937504999994" table:style-name="ce84">
            <text:p><text:s text:c="3"/>68 015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90.48" table:style-name="ce84">
            <text:p><text:s text:c="4"/>9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.001000000000001" table:style-name="ce84">
            <text:p><text:s text:c="4"/>3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3969.2603600000002" table:style-name="ce84">
            <text:p><text:s text:c="3"/>3 969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-2604.6606099999999" table:style-name="ce84">
            <text:p>- <text:s/>2 605</text:p>
          </table:table-cell>
          <table:table-cell office:value-type="float" office:value="4055" table:style-name="ce84">
            <text:p><text:s text:c="3"/>4 055</text:p>
          </table:table-cell>
          <table:table-cell office:value-type="float" office:value="69530.016254999995" table:style-name="ce84">
            <text:p><text:s text:c="3"/>69 5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12" table:style-name="ce84">
            <text:p><text:s text:c="3"/>16 112</text:p>
          </table:table-cell>
          <table:table-cell office:value-type="float" office:value="527511.53828700003" table:style-name="ce84">
            <text:p><text:s text:c="3"/>527 512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123.2505" table:style-name="ce84">
            <text:p><text:s text:c="4"/>123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93.655000000000001" table:style-name="ce84">
            <text:p><text:s text:c="4"/>9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80.69647000000001" table:style-name="ce84">
            <text:p><text:s text:c="4"/>18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02.47699999999998" table:style-name="ce84">
            <text:p><text:s text:c="4"/>602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7562.9763000000003" table:style-name="ce84">
            <text:p><text:s text:c="3"/>7 563</text:p>
          </table:table-cell>
          <table:table-cell office:value-type="float" office:value="-77" table:style-name="ce84">
            <text:p>- <text:s text:c="2"/>77</text:p>
          </table:table-cell>
          <table:table-cell office:value-type="float" office:value="-7580.3486599999997" table:style-name="ce84">
            <text:p>- <text:s/>7 580</text:p>
          </table:table-cell>
          <table:table-cell office:value-type="float" office:value="16093" table:style-name="ce84">
            <text:p><text:s text:c="3"/>16 093</text:p>
          </table:table-cell>
          <table:table-cell office:value-type="float" office:value="527101.98089699994" table:style-name="ce84">
            <text:p><text:s text:c="3"/>527 1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97" table:style-name="ce84">
            <text:p><text:s text:c="3"/>2 797</text:p>
          </table:table-cell>
          <table:table-cell office:value-type="float" office:value="813739.72464399994" table:style-name="ce84">
            <text:p><text:s text:c="3"/>813 740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242.2" table:style-name="ce84">
            <text:p><text:s text:c="4"/>24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5.400000000000006" table:style-name="ce84">
            <text:p><text:s text:c="4"/>7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16.37608" table:style-name="ce84">
            <text:p><text:s text:c="4"/>8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722.25" table:style-name="ce84">
            <text:p><text:s text:c="3"/>1 722</text:p>
          </table:table-cell>
          <table:table-cell office:value-type="float" office:value="-16" table:style-name="ce84">
            <text:p>- <text:s text:c="2"/>16</text:p>
          </table:table-cell>
          <table:table-cell office:value-type="float" office:value="-13279.8282" table:style-name="ce84">
            <text:p>- <text:s/>13 280</text:p>
          </table:table-cell>
          <table:table-cell office:value-type="float" office:value="2829" table:style-name="ce84">
            <text:p><text:s text:c="3"/>2 829</text:p>
          </table:table-cell>
          <table:table-cell office:value-type="float" office:value="803165.32252399996" table:style-name="ce84">
            <text:p><text:s text:c="3"/>803 16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37" table:style-name="ce84">
            <text:p><text:s text:c="3"/>3 937</text:p>
          </table:table-cell>
          <table:table-cell office:value-type="float" office:value="179581.285389" table:style-name="ce84">
            <text:p><text:s text:c="3"/>179 58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48.901000000000003" table:style-name="ce84">
            <text:p><text:s text:c="4"/>49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3.7" table:style-name="ce84">
            <text:p><text:s text:c="4"/>5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071.4000000000001" table:style-name="ce84">
            <text:p><text:s text:c="3"/>1 071</text:p>
          </table:table-cell>
          <table:table-cell office:value-type="float" office:value="-16" table:style-name="ce84">
            <text:p>- <text:s text:c="2"/>16</text:p>
          </table:table-cell>
          <table:table-cell office:value-type="float" office:value="-6.6749999999999998" table:style-name="ce84">
            <text:p>- <text:s text:c="2"/>7</text:p>
          </table:table-cell>
          <table:table-cell office:value-type="float" office:value="3933" table:style-name="ce84">
            <text:p><text:s text:c="3"/>3 933</text:p>
          </table:table-cell>
          <table:table-cell office:value-type="float" office:value="180646.91138899999" table:style-name="ce84">
            <text:p><text:s text:c="3"/>180 6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414" table:style-name="ce84">
            <text:p><text:s text:c="3"/>103 414</text:p>
          </table:table-cell>
          <table:table-cell office:value-type="float" office:value="1146614.3757529999" table:style-name="ce84">
            <text:p><text:s text:c="2"/>1 146 614</text:p>
          </table:table-cell>
          <table:table-cell office:value-type="float" office:value="541" table:style-name="ce84">
            <text:p><text:s text:c="4"/>541</text:p>
          </table:table-cell>
          <table:table-cell office:value-type="float" office:value="1494.730554" table:style-name="ce84">
            <text:p><text:s text:c="3"/>1 495</text:p>
          </table:table-cell>
          <table:table-cell office:value-type="float" office:value="290" table:style-name="ce84">
            <text:p><text:s text:c="4"/>290</text:p>
          </table:table-cell>
          <table:table-cell office:value-type="float" office:value="1067.452888" table:style-name="ce84">
            <text:p><text:s text:c="3"/>1 067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572.31447900000001" table:style-name="ce84">
            <text:p><text:s text:c="4"/>57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00.3" table:style-name="ce84">
            <text:p><text:s text:c="4"/>200</text:p>
          </table:table-cell>
          <table:table-cell office:value-type="float" office:value="390" table:style-name="ce84">
            <text:p><text:s text:c="4"/>390</text:p>
          </table:table-cell>
          <table:table-cell office:value-type="float" office:value="43491.568740000002" table:style-name="ce84">
            <text:p><text:s text:c="3"/>43 492</text:p>
          </table:table-cell>
          <table:table-cell office:value-type="float" office:value="-399" table:style-name="ce84">
            <text:p>- <text:s text:c="2"/>399</text:p>
          </table:table-cell>
          <table:table-cell office:value-type="float" office:value="-37672.772809000002" table:style-name="ce84">
            <text:p>- <text:s/>37 673</text:p>
          </table:table-cell>
          <table:table-cell office:value-type="float" office:value="103656" table:style-name="ce84">
            <text:p><text:s text:c="3"/>103 656</text:p>
          </table:table-cell>
          <table:table-cell office:value-type="float" office:value="1153232.463829" table:style-name="ce84">
            <text:p><text:s text:c="2"/>1 153 2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865" table:style-name="ce84">
            <text:p><text:s text:c="3"/>119 865</text:p>
          </table:table-cell>
          <table:table-cell office:value-type="float" office:value="1016467.074609" table:style-name="ce84">
            <text:p><text:s text:c="2"/>1 016 467</text:p>
          </table:table-cell>
          <table:table-cell office:value-type="float" office:value="471" table:style-name="ce84">
            <text:p><text:s text:c="4"/>471</text:p>
          </table:table-cell>
          <table:table-cell office:value-type="float" office:value="809.41346699999997" table:style-name="ce84">
            <text:p><text:s text:c="4"/>809</text:p>
          </table:table-cell>
          <table:table-cell office:value-type="float" office:value="478" table:style-name="ce84">
            <text:p><text:s text:c="4"/>478</text:p>
          </table:table-cell>
          <table:table-cell office:value-type="float" office:value="1518.0866470000001" table:style-name="ce84">
            <text:p><text:s text:c="3"/>1 518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845.9722939999999" table:style-name="ce84">
            <text:p><text:s text:c="3"/>1 84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37.70500000000001" table:style-name="ce84">
            <text:p><text:s text:c="4"/>138</text:p>
          </table:table-cell>
          <table:table-cell office:value-type="float" office:value="175" table:style-name="ce84">
            <text:p><text:s text:c="4"/>175</text:p>
          </table:table-cell>
          <table:table-cell office:value-type="float" office:value="20994.428112000001" table:style-name="ce84">
            <text:p><text:s text:c="3"/>20 994</text:p>
          </table:table-cell>
          <table:table-cell office:value-type="float" office:value="-439" table:style-name="ce84">
            <text:p>- <text:s text:c="2"/>439</text:p>
          </table:table-cell>
          <table:table-cell office:value-type="float" office:value="-7317.9317840000003" table:style-name="ce84">
            <text:p>- <text:s/>7 318</text:p>
          </table:table-cell>
          <table:table-cell office:value-type="float" office:value="119594" table:style-name="ce84">
            <text:p><text:s text:c="3"/>119 594</text:p>
          </table:table-cell>
          <table:table-cell office:value-type="float" office:value="1031143.165051" table:style-name="ce84">
            <text:p><text:s text:c="2"/>1 031 14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12" table:style-name="ce84">
            <text:p><text:s text:c="3"/>16 112</text:p>
          </table:table-cell>
          <table:table-cell office:value-type="float" office:value="812351.95214299997" table:style-name="ce84">
            <text:p><text:s text:c="3"/>812 352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131.41888800000001" table:style-name="ce84">
            <text:p><text:s text:c="4"/>131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80.41" table:style-name="ce84">
            <text:p><text:s text:c="4"/>18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87.53166999999996" table:style-name="ce84">
            <text:p><text:s text:c="4"/>6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6970.9218799999999" table:style-name="ce84">
            <text:p><text:s text:c="3"/>6 971</text:p>
          </table:table-cell>
          <table:table-cell office:value-type="float" office:value="-73" table:style-name="ce84">
            <text:p>- <text:s text:c="2"/>73</text:p>
          </table:table-cell>
          <table:table-cell office:value-type="float" office:value="-2415.3000000000002" table:style-name="ce84">
            <text:p>- <text:s/>2 415</text:p>
          </table:table-cell>
          <table:table-cell office:value-type="float" office:value="16100" table:style-name="ce84">
            <text:p><text:s text:c="3"/>16 100</text:p>
          </table:table-cell>
          <table:table-cell office:value-type="float" office:value="817546.11458099994" table:style-name="ce84">
            <text:p><text:s text:c="3"/>817 54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3" table:style-name="ce84">
            <text:p><text:s text:c="3"/>6 633</text:p>
          </table:table-cell>
          <table:table-cell office:value-type="float" office:value="65330.473225000002" table:style-name="ce84">
            <text:p><text:s text:c="3"/>65 330</text:p>
          </table:table-cell>
          <table:table-cell office:value-type="float" office:value="112" table:style-name="ce84">
            <text:p><text:s text:c="4"/>112</text:p>
          </table:table-cell>
          <table:table-cell office:value-type="float" office:value="577.66700000000003" table:style-name="ce84">
            <text:p><text:s text:c="4"/>578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87.94" table:style-name="ce84">
            <text:p><text:s text:c="4"/>18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1.95" table:style-name="ce84">
            <text:p><text:s text:c="4"/>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133.16" table:style-name="ce84">
            <text:p>- <text:s text:c="2"/>133</text:p>
          </table:table-cell>
          <table:table-cell office:value-type="float" office:value="-13" table:style-name="ce84">
            <text:p>- <text:s text:c="2"/>13</text:p>
          </table:table-cell>
          <table:table-cell office:value-type="float" office:value="-50.77" table:style-name="ce84">
            <text:p>- <text:s text:c="2"/>51</text:p>
          </table:table-cell>
          <table:table-cell office:value-type="float" office:value="6705" table:style-name="ce84">
            <text:p><text:s text:c="3"/>6 705</text:p>
          </table:table-cell>
          <table:table-cell office:value-type="float" office:value="65558.220224999997" table:style-name="ce84">
            <text:p><text:s text:c="3"/>65 5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907" table:style-name="ce84">
            <text:p><text:s text:c="3"/>21 907</text:p>
          </table:table-cell>
          <table:table-cell office:value-type="float" office:value="547114.24023300002" table:style-name="ce84">
            <text:p><text:s text:c="3"/>547 114</text:p>
          </table:table-cell>
          <table:table-cell office:value-type="float" office:value="171" table:style-name="ce84">
            <text:p><text:s text:c="4"/>171</text:p>
          </table:table-cell>
          <table:table-cell office:value-type="float" office:value="414.89429999999999" table:style-name="ce84">
            <text:p><text:s text:c="4"/>415</text:p>
          </table:table-cell>
          <table:table-cell office:value-type="float" office:value="122" table:style-name="ce84">
            <text:p><text:s text:c="4"/>122</text:p>
          </table:table-cell>
          <table:table-cell office:value-type="float" office:value="989.89149999999995" table:style-name="ce84">
            <text:p><text:s text:c="4"/>990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12.980182" table:style-name="ce84">
            <text:p><text:s text:c="4"/>11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25.498183" table:style-name="ce84">
            <text:p><text:s text:c="4"/>125</text:p>
          </table:table-cell>
          <table:table-cell office:value-type="float" office:value="91" table:style-name="ce84">
            <text:p><text:s text:c="4"/>91</text:p>
          </table:table-cell>
          <table:table-cell office:value-type="float" office:value="37646.427320000003" table:style-name="ce84">
            <text:p><text:s text:c="3"/>37 646</text:p>
          </table:table-cell>
          <table:table-cell office:value-type="float" office:value="-98" table:style-name="ce84">
            <text:p>- <text:s text:c="2"/>98</text:p>
          </table:table-cell>
          <table:table-cell office:value-type="float" office:value="-38494.096009000001" table:style-name="ce84">
            <text:p>- <text:s/>38 494</text:p>
          </table:table-cell>
          <table:table-cell office:value-type="float" office:value="21949" table:style-name="ce84">
            <text:p><text:s text:c="3"/>21 949</text:p>
          </table:table-cell>
          <table:table-cell office:value-type="float" office:value="545679.05634300003" table:style-name="ce84">
            <text:p><text:s text:c="3"/>545 67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966" table:style-name="ce84">
            <text:p><text:s text:c="3"/>35 966</text:p>
          </table:table-cell>
          <table:table-cell office:value-type="float" office:value="6556415.0303870002" table:style-name="ce84">
            <text:p><text:s text:c="2"/>6 556 415</text:p>
          </table:table-cell>
          <table:table-cell office:value-type="float" office:value="317" table:style-name="ce84">
            <text:p><text:s text:c="4"/>317</text:p>
          </table:table-cell>
          <table:table-cell office:value-type="float" office:value="2294.1355130000002" table:style-name="ce84">
            <text:p><text:s text:c="3"/>2 294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1021.365688" table:style-name="ce84">
            <text:p><text:s text:c="3"/>1 021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15359.011" table:style-name="ce84">
            <text:p><text:s text:c="3"/>15 35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505.4475000000002" table:style-name="ce84">
            <text:p><text:s text:c="3"/>2 505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08774.920055" table:style-name="ce84">
            <text:p><text:s text:c="3"/>108 775</text:p>
          </table:table-cell>
          <table:table-cell office:value-type="float" office:value="-98" table:style-name="ce84">
            <text:p>- <text:s text:c="2"/>98</text:p>
          </table:table-cell>
          <table:table-cell office:value-type="float" office:value="-100427.434387" table:style-name="ce84">
            <text:p>- <text:s/>100 427</text:p>
          </table:table-cell>
          <table:table-cell office:value-type="float" office:value="36134" table:style-name="ce84">
            <text:p><text:s text:c="3"/>36 134</text:p>
          </table:table-cell>
          <table:table-cell office:value-type="float" office:value="6578888.8493799996" table:style-name="ce84">
            <text:p><text:s text:c="2"/>6 578 8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526" table:style-name="ce84">
            <text:p><text:s text:c="3"/>30 526</text:p>
          </table:table-cell>
          <table:table-cell office:value-type="float" office:value="1177032.109248" table:style-name="ce84">
            <text:p><text:s text:c="2"/>1 177 032</text:p>
          </table:table-cell>
          <table:table-cell office:value-type="float" office:value="195" table:style-name="ce84">
            <text:p><text:s text:c="4"/>195</text:p>
          </table:table-cell>
          <table:table-cell office:value-type="float" office:value="1468.1149989999999" table:style-name="ce84">
            <text:p><text:s text:c="3"/>1 468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950.47789999999998" table:style-name="ce84">
            <text:p><text:s text:c="4"/>950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770.154" table:style-name="ce84">
            <text:p><text:s text:c="4"/>77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614.8048" table:style-name="ce84">
            <text:p><text:s text:c="4"/>615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9154.6749999999993" table:style-name="ce84">
            <text:p><text:s text:c="3"/>9 155</text:p>
          </table:table-cell>
          <table:table-cell office:value-type="float" office:value="-73" table:style-name="ce84">
            <text:p>- <text:s text:c="2"/>73</text:p>
          </table:table-cell>
          <table:table-cell office:value-type="float" office:value="-22690.269520000002" table:style-name="ce84">
            <text:p>- <text:s/>22 690</text:p>
          </table:table-cell>
          <table:table-cell office:value-type="float" office:value="30605" table:style-name="ce84">
            <text:p><text:s text:c="3"/>30 605</text:p>
          </table:table-cell>
          <table:table-cell office:value-type="float" office:value="1164169.5010269999" table:style-name="ce84">
            <text:p><text:s text:c="2"/>1 164 1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6790" table:style-name="ce84">
            <text:p><text:s text:c="3"/>56 790</text:p>
          </table:table-cell>
          <table:table-cell office:value-type="float" office:value="481307.10058799997" table:style-name="ce84">
            <text:p><text:s text:c="3"/>481 307</text:p>
          </table:table-cell>
          <table:table-cell office:value-type="float" office:value="754" table:style-name="ce84">
            <text:p><text:s text:c="4"/>754</text:p>
          </table:table-cell>
          <table:table-cell office:value-type="float" office:value="2096.2553149999999" table:style-name="ce84">
            <text:p><text:s text:c="3"/>2 096</text:p>
          </table:table-cell>
          <table:table-cell office:value-type="float" office:value="264" table:style-name="ce84">
            <text:p><text:s text:c="4"/>264</text:p>
          </table:table-cell>
          <table:table-cell office:value-type="float" office:value="856.40304100000003" table:style-name="ce84">
            <text:p><text:s text:c="4"/>856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486.64873899999998" table:style-name="ce84">
            <text:p><text:s text:c="4"/>48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6.183999999999997" table:style-name="ce84">
            <text:p><text:s text:c="4"/>76</text:p>
          </table:table-cell>
          <table:table-cell office:value-type="float" office:value="453" table:style-name="ce84">
            <text:p><text:s text:c="4"/>453</text:p>
          </table:table-cell>
          <table:table-cell office:value-type="float" office:value="73505.229768000005" table:style-name="ce84">
            <text:p><text:s text:c="3"/>73 505</text:p>
          </table:table-cell>
          <table:table-cell office:value-type="float" office:value="-207" table:style-name="ce84">
            <text:p>- <text:s text:c="2"/>207</text:p>
          </table:table-cell>
          <table:table-cell office:value-type="float" office:value="-2002.373857" table:style-name="ce84">
            <text:p>- <text:s/>2 002</text:p>
          </table:table-cell>
          <table:table-cell office:value-type="float" office:value="57526" table:style-name="ce84">
            <text:p><text:s text:c="3"/>57 526</text:p>
          </table:table-cell>
          <table:table-cell office:value-type="float" office:value="554460.27351199999" table:style-name="ce84">
            <text:p><text:s text:c="3"/>554 4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375" table:style-name="ce84">
            <text:p><text:s text:c="3"/>16 375</text:p>
          </table:table-cell>
          <table:table-cell office:value-type="float" office:value="293830.59449599998" table:style-name="ce84">
            <text:p><text:s text:c="3"/>293 831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346.083888" table:style-name="ce84">
            <text:p><text:s text:c="4"/>346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17.10681500000001" table:style-name="ce84">
            <text:p><text:s text:c="4"/>21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88.56316000000001" table:style-name="ce84">
            <text:p><text:s text:c="4"/>18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4" table:style-name="ce84">
            <text:p><text:s text:c="4"/>84</text:p>
          </table:table-cell>
          <table:table-cell office:value-type="float" office:value="828.46" table:style-name="ce84">
            <text:p><text:s text:c="4"/>828</text:p>
          </table:table-cell>
          <table:table-cell office:value-type="float" office:value="-47" table:style-name="ce84">
            <text:p>- <text:s text:c="2"/>47</text:p>
          </table:table-cell>
          <table:table-cell office:value-type="float" office:value="302.14296999999999" table:style-name="ce84">
            <text:p><text:s text:c="4"/>302</text:p>
          </table:table-cell>
          <table:table-cell office:value-type="float" office:value="16499" table:style-name="ce84">
            <text:p><text:s text:c="3"/>16 499</text:p>
          </table:table-cell>
          <table:table-cell office:value-type="float" office:value="295269.73769899999" table:style-name="ce84">
            <text:p><text:s text:c="3"/>295 2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8" table:style-name="ce84">
            <text:p><text:s text:c="4"/>128</text:p>
          </table:table-cell>
          <table:table-cell office:value-type="float" office:value="226.07" table:style-name="ce84">
            <text:p><text:s text:c="4"/>2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9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223.17" table:style-name="ce84">
            <text:p><text:s text:c="4"/>2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762.1559999999999" table:style-name="ce84">
            <text:p><text:s text:c="3"/>1 7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5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.5" table:style-name="ce84">
            <text:p>- <text:s text:c="2"/>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5.2" table:style-name="ce84">
            <text:p>- <text:s text:c="2"/>25</text:p>
          </table:table-cell>
          <table:table-cell office:value-type="float" office:value="344" table:style-name="ce84">
            <text:p><text:s text:c="4"/>344</text:p>
          </table:table-cell>
          <table:table-cell office:value-type="float" office:value="1735.7059999999999" table:style-name="ce84">
            <text:p><text:s text:c="3"/>1 73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39" table:style-name="ce84">
            <text:p><text:s text:c="3"/>2 239</text:p>
          </table:table-cell>
          <table:table-cell office:value-type="float" office:value="74239.262791000001" table:style-name="ce84">
            <text:p><text:s text:c="3"/>74 23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40.369999999999997" table:style-name="ce84">
            <text:p><text:s text:c="4"/>4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3.5" table:style-name="ce84">
            <text:p><text:s text:c="4"/>3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.4" table:style-name="ce84">
            <text:p><text:s text:c="4"/>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31.4" table:style-name="ce84">
            <text:p><text:s text:c="4"/>13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936.18894999999998" table:style-name="ce84">
            <text:p><text:s text:c="4"/>936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1804.5989500000001" table:style-name="ce84">
            <text:p>- <text:s/>1 805</text:p>
          </table:table-cell>
          <table:table-cell office:value-type="float" office:value="2252" table:style-name="ce84">
            <text:p><text:s text:c="3"/>2 252</text:p>
          </table:table-cell>
          <table:table-cell office:value-type="float" office:value="73252.722790999993" table:style-name="ce84">
            <text:p><text:s text:c="3"/>73 2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76" table:style-name="ce84">
            <text:p><text:s text:c="3"/>12 676</text:p>
          </table:table-cell>
          <table:table-cell office:value-type="float" office:value="134784.881563" table:style-name="ce84">
            <text:p><text:s text:c="3"/>134 785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05.324" table:style-name="ce84">
            <text:p><text:s text:c="4"/>105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30.90263999999999" table:style-name="ce84">
            <text:p><text:s text:c="4"/>13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40.38246000000001" table:style-name="ce84">
            <text:p><text:s text:c="4"/>2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336.9072000000001" table:style-name="ce84">
            <text:p><text:s text:c="3"/>1 337</text:p>
          </table:table-cell>
          <table:table-cell office:value-type="float" office:value="-44" table:style-name="ce84">
            <text:p>- <text:s text:c="2"/>44</text:p>
          </table:table-cell>
          <table:table-cell office:value-type="float" office:value="-1344.4703999999999" table:style-name="ce84">
            <text:p>- <text:s/>1 344</text:p>
          </table:table-cell>
          <table:table-cell office:value-type="float" office:value="12693" table:style-name="ce84">
            <text:p><text:s text:c="3"/>12 693</text:p>
          </table:table-cell>
          <table:table-cell office:value-type="float" office:value="134992.122183" table:style-name="ce84">
            <text:p><text:s text:c="3"/>134 9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730" table:style-name="ce84">
            <text:p><text:s text:c="3"/>30 730</text:p>
          </table:table-cell>
          <table:table-cell office:value-type="float" office:value="277358.568761" table:style-name="ce84">
            <text:p><text:s text:c="3"/>277 359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86.10499999999999" table:style-name="ce84">
            <text:p><text:s text:c="4"/>186</text:p>
          </table:table-cell>
          <table:table-cell office:value-type="float" office:value="83" table:style-name="ce84">
            <text:p><text:s text:c="4"/>83</text:p>
          </table:table-cell>
          <table:table-cell office:value-type="float" office:value="579.67700000000002" table:style-name="ce84">
            <text:p><text:s text:c="4"/>580</text:p>
          </table:table-cell>
          <table:table-cell office:value-type="float" office:value="1220" table:style-name="ce84">
            <text:p><text:s text:c="3"/>1 220</text:p>
          </table:table-cell>
          <table:table-cell office:value-type="float" office:value="39754.367178" table:style-name="ce84">
            <text:p><text:s text:c="3"/>39 754</text:p>
          </table:table-cell>
          <table:table-cell office:value-type="float" office:value="227" table:style-name="ce84">
            <text:p><text:s text:c="4"/>227</text:p>
          </table:table-cell>
          <table:table-cell office:value-type="float" office:value="16148.930711999999" table:style-name="ce84">
            <text:p><text:s text:c="3"/>16 149</text:p>
          </table:table-cell>
          <table:table-cell office:value-type="float" office:value="-2407" table:style-name="ce84">
            <text:p>- <text:s/>2 407</text:p>
          </table:table-cell>
          <table:table-cell office:value-type="float" office:value="-572161.07403500006" table:style-name="ce84">
            <text:p>- <text:s/>572 161</text:p>
          </table:table-cell>
          <table:table-cell office:value-type="float" office:value="2184" table:style-name="ce84">
            <text:p><text:s text:c="3"/>2 184</text:p>
          </table:table-cell>
          <table:table-cell office:value-type="float" office:value="544364.54927399999" table:style-name="ce84">
            <text:p><text:s text:c="3"/>544 365</text:p>
          </table:table-cell>
          <table:table-cell office:value-type="float" office:value="30500" table:style-name="ce84">
            <text:p><text:s text:c="3"/>30 500</text:p>
          </table:table-cell>
          <table:table-cell office:value-type="float" office:value="272773.90846599999" table:style-name="ce84">
            <text:p><text:s text:c="3"/>272 774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8月01日編製" table:formula="msoxl:='2491-00-01'!V34" table:number-columns-spanned="2" table:number-rows-spanned="1" table:style-name="ce346">
            <text:p>中華民國105年08月0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<text:span text:style-name="T8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0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1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7月" table:formula="msoxl:='2491-00-06'!G5" table:number-columns-spanned="6" table:number-rows-spanned="1" table:style-name="ce363">
            <text:p>中華民國105年07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4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5">
            <text:p>總計</text:p>
          </table:table-cell>
          <table:covered-table-cell/>
          <table:table-cell office:value-type="float" office:value="666298" table:style-name="ce39">
            <text:p><text:s text:c="3"/>666 298</text:p>
          </table:table-cell>
          <table:table-cell office:value-type="float" office:value="22395331.759165999" table:style-name="ce39">
            <text:p><text:s text:c="2"/>22 395 332</text:p>
          </table:table-cell>
          <table:table-cell office:value-type="float" office:value="3908" table:style-name="ce39">
            <text:p><text:s text:c="3"/>3 908</text:p>
          </table:table-cell>
          <table:table-cell office:value-type="float" office:value="13632.898248" table:style-name="ce39">
            <text:p><text:s text:c="3"/>13 633</text:p>
          </table:table-cell>
          <table:table-cell office:value-type="float" office:value="2220" table:style-name="ce39">
            <text:p><text:s text:c="3"/>2 220</text:p>
          </table:table-cell>
          <table:table-cell office:value-type="float" office:value="13398.136759000001" table:style-name="ce39">
            <text:p><text:s text:c="3"/>13 398</text:p>
          </table:table-cell>
          <table:table-cell office:value-type="float" office:value="1803" table:style-name="ce39">
            <text:p><text:s text:c="3"/>1 803</text:p>
          </table:table-cell>
          <table:table-cell office:value-type="float" office:value="64356.041616000002" table:style-name="ce39">
            <text:p><text:s text:c="3"/>64 356</text:p>
          </table:table-cell>
          <table:table-cell office:value-type="float" office:value="335" table:style-name="ce39">
            <text:p><text:s text:c="4"/>335</text:p>
          </table:table-cell>
          <table:table-cell office:value-type="float" office:value="21993.745084999999" table:style-name="ce39">
            <text:p><text:s text:c="3"/>21 9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2" table:style-name="ce39">
            <text:p>- <text:s text:c="2"/>252</text:p>
          </table:table-cell>
          <table:table-cell office:value-type="float" office:value="-3325.9125829999998" table:style-name="ce39">
            <text:p>- <text:s/>3 326</text:p>
          </table:table-cell>
          <table:table-cell office:value-type="float" office:value="667734" table:style-name="ce39">
            <text:p><text:s text:c="3"/>667 734</text:p>
          </table:table-cell>
          <table:table-cell office:value-type="float" office:value="22434602.904603001" table:style-name="ce39">
            <text:p><text:s text:c="2"/>22 434 60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65003" table:style-name="ce39">
            <text:p><text:s text:c="3"/>665 003</text:p>
          </table:table-cell>
          <table:table-cell office:value-type="float" office:value="22373704.211066" table:style-name="ce39">
            <text:p><text:s text:c="2"/>22 373 704</text:p>
          </table:table-cell>
          <table:table-cell office:value-type="float" office:value="3903" table:style-name="ce39">
            <text:p><text:s text:c="3"/>3 903</text:p>
          </table:table-cell>
          <table:table-cell office:value-type="float" office:value="13625.398248" table:style-name="ce39">
            <text:p><text:s text:c="3"/>13 625</text:p>
          </table:table-cell>
          <table:table-cell office:value-type="float" office:value="2217" table:style-name="ce39">
            <text:p><text:s text:c="3"/>2 217</text:p>
          </table:table-cell>
          <table:table-cell office:value-type="float" office:value="13392.936759" table:style-name="ce39">
            <text:p><text:s text:c="3"/>13 393</text:p>
          </table:table-cell>
          <table:table-cell office:value-type="float" office:value="1801" table:style-name="ce39">
            <text:p><text:s text:c="3"/>1 801</text:p>
          </table:table-cell>
          <table:table-cell office:value-type="float" office:value="64204.041616000002" table:style-name="ce39">
            <text:p><text:s text:c="3"/>64 204</text:p>
          </table:table-cell>
          <table:table-cell office:value-type="float" office:value="334" table:style-name="ce39">
            <text:p><text:s text:c="4"/>334</text:p>
          </table:table-cell>
          <table:table-cell office:value-type="float" office:value="21992.745084999999" table:style-name="ce39">
            <text:p><text:s text:c="3"/>21 9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2" table:style-name="ce39">
            <text:p>- <text:s text:c="2"/>252</text:p>
          </table:table-cell>
          <table:table-cell office:value-type="float" office:value="-3360.4125829999998" table:style-name="ce39">
            <text:p>- <text:s/>3 360</text:p>
          </table:table-cell>
          <table:table-cell office:value-type="float" office:value="666437" table:style-name="ce39">
            <text:p><text:s text:c="3"/>666 437</text:p>
          </table:table-cell>
          <table:table-cell office:value-type="float" office:value="22412787.556503002" table:style-name="ce39">
            <text:p><text:s text:c="2"/>22 412 7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128459" table:style-name="ce39">
            <text:p><text:s text:c="3"/>128 459</text:p>
          </table:table-cell>
          <table:table-cell office:value-type="float" office:value="2059408.725513" table:style-name="ce39">
            <text:p><text:s text:c="2"/>2 059 409</text:p>
          </table:table-cell>
          <table:table-cell office:value-type="float" office:value="688" table:style-name="ce39">
            <text:p><text:s text:c="4"/>688</text:p>
          </table:table-cell>
          <table:table-cell office:value-type="float" office:value="2609.6024040000002" table:style-name="ce39">
            <text:p><text:s text:c="3"/>2 610</text:p>
          </table:table-cell>
          <table:table-cell office:value-type="float" office:value="511" table:style-name="ce39">
            <text:p><text:s text:c="4"/>511</text:p>
          </table:table-cell>
          <table:table-cell office:value-type="float" office:value="2579.7966809999998" table:style-name="ce39">
            <text:p><text:s text:c="3"/>2 580</text:p>
          </table:table-cell>
          <table:table-cell office:value-type="float" office:value="441" table:style-name="ce39">
            <text:p><text:s text:c="4"/>441</text:p>
          </table:table-cell>
          <table:table-cell office:value-type="float" office:value="6085.0371640000003" table:style-name="ce39">
            <text:p><text:s text:c="3"/>6 085</text:p>
          </table:table-cell>
          <table:table-cell office:value-type="float" office:value="85" table:style-name="ce39">
            <text:p><text:s text:c="4"/>85</text:p>
          </table:table-cell>
          <table:table-cell office:value-type="float" office:value="3276.7361850000002" table:style-name="ce39">
            <text:p><text:s text:c="3"/>3 27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70.10593399999999" table:style-name="ce39">
            <text:p><text:s text:c="4"/>270</text:p>
          </table:table-cell>
          <table:table-cell office:value-type="float" office:value="128696" table:style-name="ce39">
            <text:p><text:s text:c="3"/>128 696</text:p>
          </table:table-cell>
          <table:table-cell office:value-type="float" office:value="2062516.9381490001" table:style-name="ce39">
            <text:p><text:s text:c="2"/>2 062 51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74407" table:style-name="ce39">
            <text:p><text:s text:c="3"/>174 407</text:p>
          </table:table-cell>
          <table:table-cell office:value-type="float" office:value="11530760.30981" table:style-name="ce39">
            <text:p><text:s text:c="2"/>11 530 760</text:p>
          </table:table-cell>
          <table:table-cell office:value-type="float" office:value="1004" table:style-name="ce39">
            <text:p><text:s text:c="3"/>1 004</text:p>
          </table:table-cell>
          <table:table-cell office:value-type="float" office:value="5172.0433849999999" table:style-name="ce39">
            <text:p><text:s text:c="3"/>5 172</text:p>
          </table:table-cell>
          <table:table-cell office:value-type="float" office:value="713" table:style-name="ce39">
            <text:p><text:s text:c="4"/>713</text:p>
          </table:table-cell>
          <table:table-cell office:value-type="float" office:value="4076.5074730000001" table:style-name="ce39">
            <text:p><text:s text:c="3"/>4 077</text:p>
          </table:table-cell>
          <table:table-cell office:value-type="float" office:value="397" table:style-name="ce39">
            <text:p><text:s text:c="4"/>397</text:p>
          </table:table-cell>
          <table:table-cell office:value-type="float" office:value="39208.357631999999" table:style-name="ce39">
            <text:p><text:s text:c="3"/>39 208</text:p>
          </table:table-cell>
          <table:table-cell office:value-type="float" office:value="78" table:style-name="ce39">
            <text:p><text:s text:c="4"/>78</text:p>
          </table:table-cell>
          <table:table-cell office:value-type="float" office:value="11966.051240000001" table:style-name="ce39">
            <text:p><text:s text:c="3"/>11 9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65" table:style-name="ce39">
            <text:p>- <text:s text:c="2"/>265</text:p>
          </table:table-cell>
          <table:table-cell office:value-type="float" office:value="-185112.264337" table:style-name="ce39">
            <text:p>- <text:s/>185 112</text:p>
          </table:table-cell>
          <table:table-cell office:value-type="float" office:value="174433" table:style-name="ce39">
            <text:p><text:s text:c="3"/>174 433</text:p>
          </table:table-cell>
          <table:table-cell office:value-type="float" office:value="11373985.887777001" table:style-name="ce39">
            <text:p><text:s text:c="2"/>11 373 98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55344" table:style-name="ce39">
            <text:p><text:s text:c="3"/>55 344</text:p>
          </table:table-cell>
          <table:table-cell office:value-type="float" office:value="1445635.8004360001" table:style-name="ce39">
            <text:p><text:s text:c="2"/>1 445 636</text:p>
          </table:table-cell>
          <table:table-cell office:value-type="float" office:value="295" table:style-name="ce39">
            <text:p><text:s text:c="4"/>295</text:p>
          </table:table-cell>
          <table:table-cell office:value-type="float" office:value="897.64388799999995" table:style-name="ce39">
            <text:p><text:s text:c="4"/>898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2962.3150000000001" table:style-name="ce39">
            <text:p><text:s text:c="3"/>2 962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1167.2362499999999" table:style-name="ce39">
            <text:p><text:s text:c="3"/>1 167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449.64186999999998" table:style-name="ce39">
            <text:p><text:s text:c="4"/>4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-1478.3399179999999" table:style-name="ce39">
            <text:p>- <text:s/>1 478</text:p>
          </table:table-cell>
          <table:table-cell office:value-type="float" office:value="55532" table:style-name="ce39">
            <text:p><text:s text:c="3"/>55 532</text:p>
          </table:table-cell>
          <table:table-cell office:value-type="float" office:value="1442810.3837860001" table:style-name="ce39">
            <text:p><text:s text:c="2"/>1 442 81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90217" table:style-name="ce39">
            <text:p><text:s text:c="3"/>90 217</text:p>
          </table:table-cell>
          <table:table-cell office:value-type="float" office:value="1617767.4496569999" table:style-name="ce39">
            <text:p><text:s text:c="2"/>1 617 767</text:p>
          </table:table-cell>
          <table:table-cell office:value-type="float" office:value="618" table:style-name="ce39">
            <text:p><text:s text:c="4"/>618</text:p>
          </table:table-cell>
          <table:table-cell office:value-type="float" office:value="1603.1570549999999" table:style-name="ce39">
            <text:p><text:s text:c="3"/>1 603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1153.9482800000001" table:style-name="ce39">
            <text:p><text:s text:c="3"/>1 154</text:p>
          </table:table-cell>
          <table:table-cell office:value-type="float" office:value="245" table:style-name="ce39">
            <text:p><text:s text:c="4"/>245</text:p>
          </table:table-cell>
          <table:table-cell office:value-type="float" office:value="3218.13159" table:style-name="ce39">
            <text:p><text:s text:c="3"/>3 218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2085.13627" table:style-name="ce39">
            <text:p><text:s text:c="3"/>2 0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3" table:style-name="ce39">
            <text:p>- <text:s text:c="2"/>23</text:p>
          </table:table-cell>
          <table:table-cell office:value-type="float" office:value="-207.14970700000001" table:style-name="ce39">
            <text:p>- <text:s text:c="2"/>207</text:p>
          </table:table-cell>
          <table:table-cell office:value-type="float" office:value="90512" table:style-name="ce39">
            <text:p><text:s text:c="3"/>90 512</text:p>
          </table:table-cell>
          <table:table-cell office:value-type="float" office:value="1619142.5040450001" table:style-name="ce39">
            <text:p><text:s text:c="2"/>1 619 14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34565" table:style-name="ce39">
            <text:p><text:s text:c="3"/>34 565</text:p>
          </table:table-cell>
          <table:table-cell office:value-type="float" office:value="851744.58001200005" table:style-name="ce39">
            <text:p><text:s text:c="3"/>851 745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421.09246999999999" table:style-name="ce39">
            <text:p><text:s text:c="4"/>421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510.36180999999999" table:style-name="ce39">
            <text:p><text:s text:c="4"/>510</text:p>
          </table:table-cell>
          <table:table-cell office:value-type="float" office:value="93" table:style-name="ce39">
            <text:p><text:s text:c="4"/>93</text:p>
          </table:table-cell>
          <table:table-cell office:value-type="float" office:value="1624.638854" table:style-name="ce39">
            <text:p><text:s text:c="3"/>1 62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2" table:style-name="ce39">
            <text:p>- <text:s text:c="2"/>12</text:p>
          </table:table-cell>
          <table:table-cell office:value-type="float" office:value="1371.084505" table:style-name="ce39">
            <text:p><text:s text:c="3"/>1 371</text:p>
          </table:table-cell>
          <table:table-cell office:value-type="float" office:value="34677" table:style-name="ce39">
            <text:p><text:s text:c="3"/>34 677</text:p>
          </table:table-cell>
          <table:table-cell office:value-type="float" office:value="854557.03403099999" table:style-name="ce39">
            <text:p><text:s text:c="3"/>854 55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82699" table:style-name="ce39">
            <text:p><text:s text:c="3"/>82 699</text:p>
          </table:table-cell>
          <table:table-cell office:value-type="float" office:value="1791085.2948410001" table:style-name="ce39">
            <text:p><text:s text:c="2"/>1 791 085</text:p>
          </table:table-cell>
          <table:table-cell office:value-type="float" office:value="398" table:style-name="ce39">
            <text:p><text:s text:c="4"/>398</text:p>
          </table:table-cell>
          <table:table-cell office:value-type="float" office:value="777.33988799999997" table:style-name="ce39">
            <text:p><text:s text:c="4"/>777</text:p>
          </table:table-cell>
          <table:table-cell office:value-type="float" office:value="141" table:style-name="ce39">
            <text:p><text:s text:c="4"/>141</text:p>
          </table:table-cell>
          <table:table-cell office:value-type="float" office:value="653.55700000000002" table:style-name="ce39">
            <text:p><text:s text:c="4"/>654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3721.1510699999999" table:style-name="ce39">
            <text:p><text:s text:c="3"/>3 72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54.9477" table:style-name="ce39">
            <text:p><text:s text:c="4"/>1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4" table:style-name="ce39">
            <text:p>- <text:s text:c="2"/>34</text:p>
          </table:table-cell>
          <table:table-cell office:value-type="float" office:value="174155.12760000001" table:style-name="ce39">
            <text:p><text:s text:c="3"/>174 155</text:p>
          </table:table-cell>
          <table:table-cell office:value-type="float" office:value="82922" table:style-name="ce39">
            <text:p><text:s text:c="3"/>82 922</text:p>
          </table:table-cell>
          <table:table-cell office:value-type="float" office:value="1968930.408699" table:style-name="ce39">
            <text:p><text:s text:c="2"/>1 968 9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5708" table:style-name="ce39">
            <text:p><text:s text:c="3"/>5 708</text:p>
          </table:table-cell>
          <table:table-cell office:value-type="float" office:value="79968.396477000002" table:style-name="ce39">
            <text:p><text:s text:c="3"/>79 968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81.72" table:style-name="ce39">
            <text:p><text:s text:c="4"/>8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47.896799999999999" table:style-name="ce39">
            <text:p><text:s text:c="4"/>48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522.82749999999999" table:style-name="ce39">
            <text:p><text:s text:c="4"/>52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04.45" table:style-name="ce39">
            <text:p><text:s text:c="4"/>104</text:p>
          </table:table-cell>
          <table:table-cell office:value-type="float" office:value="5731" table:style-name="ce39">
            <text:p><text:s text:c="3"/>5 731</text:p>
          </table:table-cell>
          <table:table-cell office:value-type="float" office:value="80577.497176999997" table:style-name="ce39">
            <text:p><text:s text:c="3"/>80 57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11489" table:style-name="ce39">
            <text:p><text:s text:c="3"/>11 489</text:p>
          </table:table-cell>
          <table:table-cell office:value-type="float" office:value="559832.60985300003" table:style-name="ce39">
            <text:p><text:s text:c="3"/>559 833</text:p>
          </table:table-cell>
          <table:table-cell office:value-type="float" office:value="78" table:style-name="ce39">
            <text:p><text:s text:c="4"/>78</text:p>
          </table:table-cell>
          <table:table-cell office:value-type="float" office:value="164.53" table:style-name="ce39">
            <text:p><text:s text:c="4"/>165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209.16890000000001" table:style-name="ce39">
            <text:p><text:s text:c="4"/>209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4649.7247600000001" table:style-name="ce39">
            <text:p><text:s text:c="3"/>4 650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297.81997" table:style-name="ce39">
            <text:p><text:s text:c="3"/>1 2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35.80681" table:style-name="ce39">
            <text:p><text:s text:c="3"/>1 636</text:p>
          </table:table-cell>
          <table:table-cell office:value-type="float" office:value="11538" table:style-name="ce39">
            <text:p><text:s text:c="3"/>11 538</text:p>
          </table:table-cell>
          <table:table-cell office:value-type="float" office:value="564775.68255300005" table:style-name="ce39">
            <text:p><text:s text:c="3"/>564 77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6981" table:style-name="ce39">
            <text:p><text:s text:c="3"/>6 981</text:p>
          </table:table-cell>
          <table:table-cell office:value-type="float" office:value="300749.50597400003" table:style-name="ce39">
            <text:p><text:s text:c="3"/>300 750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229.02" table:style-name="ce39">
            <text:p><text:s text:c="4"/>229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77.477000000000004" table:style-name="ce39">
            <text:p><text:s text:c="4"/>77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469.34589999999997" table:style-name="ce39">
            <text:p><text:s text:c="4"/>469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49.1" table:style-name="ce39">
            <text:p><text:s text:c="4"/>3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41.8" table:style-name="ce39">
            <text:p><text:s text:c="4"/>42</text:p>
          </table:table-cell>
          <table:table-cell office:value-type="float" office:value="7006" table:style-name="ce39">
            <text:p><text:s text:c="3"/>7 006</text:p>
          </table:table-cell>
          <table:table-cell office:value-type="float" office:value="301063.094874" table:style-name="ce39">
            <text:p><text:s text:c="3"/>301 06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25419" table:style-name="ce39">
            <text:p><text:s text:c="3"/>25 419</text:p>
          </table:table-cell>
          <table:table-cell office:value-type="float" office:value="420167.612593" table:style-name="ce39">
            <text:p><text:s text:c="3"/>420 168</text:p>
          </table:table-cell>
          <table:table-cell office:value-type="float" office:value="145" table:style-name="ce39">
            <text:p><text:s text:c="4"/>145</text:p>
          </table:table-cell>
          <table:table-cell office:value-type="float" office:value="648.70500000000004" table:style-name="ce39">
            <text:p><text:s text:c="4"/>649</text:p>
          </table:table-cell>
          <table:table-cell office:value-type="float" office:value="71" table:style-name="ce39">
            <text:p><text:s text:c="4"/>71</text:p>
          </table:table-cell>
          <table:table-cell office:value-type="float" office:value="373.32" table:style-name="ce39">
            <text:p><text:s text:c="4"/>373</text:p>
          </table:table-cell>
          <table:table-cell office:value-type="float" office:value="87" table:style-name="ce39">
            <text:p><text:s text:c="4"/>87</text:p>
          </table:table-cell>
          <table:table-cell office:value-type="float" office:value="752.00635" table:style-name="ce39">
            <text:p><text:s text:c="4"/>75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66.905" table:style-name="ce39">
            <text:p><text:s text:c="4"/>16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7" table:style-name="ce39">
            <text:p>- <text:s text:c="2"/>17</text:p>
          </table:table-cell>
          <table:table-cell office:value-type="float" office:value="3133.6368400000001" table:style-name="ce39">
            <text:p><text:s text:c="3"/>3 134</text:p>
          </table:table-cell>
          <table:table-cell office:value-type="float" office:value="25476" table:style-name="ce39">
            <text:p><text:s text:c="3"/>25 476</text:p>
          </table:table-cell>
          <table:table-cell office:value-type="float" office:value="424161.73578300001" table:style-name="ce39">
            <text:p><text:s text:c="3"/>424 16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5126" table:style-name="ce39">
            <text:p><text:s text:c="3"/>5 126</text:p>
          </table:table-cell>
          <table:table-cell office:value-type="float" office:value="77350.098438000001" table:style-name="ce39">
            <text:p><text:s text:c="3"/>77 350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04.42" table:style-name="ce39">
            <text:p><text:s text:c="4"/>104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31.75" table:style-name="ce39">
            <text:p><text:s text:c="4"/>32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81.099999999999994" table:style-name="ce39">
            <text:p><text:s text:c="4"/>8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34.35" table:style-name="ce39">
            <text:p><text:s text:c="4"/>34</text:p>
          </table:table-cell>
          <table:table-cell office:value-type="float" office:value="5144" table:style-name="ce39">
            <text:p><text:s text:c="3"/>5 144</text:p>
          </table:table-cell>
          <table:table-cell office:value-type="float" office:value="77534.218437999996" table:style-name="ce39">
            <text:p><text:s text:c="3"/>77 53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6551" table:style-name="ce39">
            <text:p><text:s text:c="3"/>6 551</text:p>
          </table:table-cell>
          <table:table-cell office:value-type="float" office:value="256117.97706999999" table:style-name="ce39">
            <text:p><text:s text:c="3"/>256 118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97.38499999999999" table:style-name="ce39">
            <text:p><text:s text:c="4"/>197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03.286" table:style-name="ce39">
            <text:p><text:s text:c="4"/>103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32.42700000000002" table:style-name="ce39">
            <text:p><text:s text:c="4"/>43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6.5" table:style-name="ce39">
            <text:p><text:s text:c="4"/>8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540.38" table:style-name="ce39">
            <text:p><text:s text:c="3"/>1 540</text:p>
          </table:table-cell>
          <table:table-cell office:value-type="float" office:value="6573" table:style-name="ce39">
            <text:p><text:s text:c="3"/>6 573</text:p>
          </table:table-cell>
          <table:table-cell office:value-type="float" office:value="258098.38307000001" table:style-name="ce39">
            <text:p><text:s text:c="3"/>258 0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4498" table:style-name="ce39">
            <text:p><text:s text:c="3"/>4 498</text:p>
          </table:table-cell>
          <table:table-cell office:value-type="float" office:value="67555.816609999994" table:style-name="ce39">
            <text:p><text:s text:c="3"/>67 556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32.85" table:style-name="ce39">
            <text:p><text:s text:c="4"/>33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2.11" table:style-name="ce39">
            <text:p><text:s text:c="4"/>2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12.38" table:style-name="ce39">
            <text:p><text:s text:c="4"/>11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4509" table:style-name="ce39">
            <text:p><text:s text:c="3"/>4 509</text:p>
          </table:table-cell>
          <table:table-cell office:value-type="float" office:value="67774.936610000004" table:style-name="ce39">
            <text:p><text:s text:c="3"/>67 77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6584" table:style-name="ce39">
            <text:p><text:s text:c="3"/>6 584</text:p>
          </table:table-cell>
          <table:table-cell office:value-type="float" office:value="96082.457378999999" table:style-name="ce39">
            <text:p><text:s text:c="3"/>96 082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106.57" table:style-name="ce39">
            <text:p><text:s text:c="4"/>107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28.4" table:style-name="ce39">
            <text:p><text:s text:c="4"/>128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330.05637000000002" table:style-name="ce39">
            <text:p><text:s text:c="4"/>33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02.64" table:style-name="ce39">
            <text:p><text:s text:c="4"/>1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111.79141" table:style-name="ce39">
            <text:p><text:s text:c="3"/>1 112</text:p>
          </table:table-cell>
          <table:table-cell office:value-type="float" office:value="6627" table:style-name="ce39">
            <text:p><text:s text:c="3"/>6 627</text:p>
          </table:table-cell>
          <table:table-cell office:value-type="float" office:value="97399.835158999995" table:style-name="ce39">
            <text:p><text:s text:c="3"/>97 40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283" table:style-name="ce39">
            <text:p><text:s text:c="3"/>1 283</text:p>
          </table:table-cell>
          <table:table-cell office:value-type="float" office:value="14251.195342000001" table:style-name="ce39">
            <text:p><text:s text:c="3"/>14 251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9.82" table:style-name="ce39">
            <text:p><text:s text:c="4"/>2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8.599999999999994" table:style-name="ce39">
            <text:p><text:s text:c="4"/>7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0.5" table:style-name="ce39">
            <text:p>- <text:s text:c="2"/>1</text:p>
          </table:table-cell>
          <table:table-cell office:value-type="float" office:value="1289" table:style-name="ce39">
            <text:p><text:s text:c="3"/>1 289</text:p>
          </table:table-cell>
          <table:table-cell office:value-type="float" office:value="14353.475342" table:style-name="ce39">
            <text:p><text:s text:c="3"/>14 35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3674" table:style-name="ce39">
            <text:p><text:s text:c="3"/>3 674</text:p>
          </table:table-cell>
          <table:table-cell office:value-type="float" office:value="71918.845812" table:style-name="ce39">
            <text:p><text:s text:c="3"/>71 919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40.58" table:style-name="ce39">
            <text:p><text:s text:c="4"/>41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58.356814999999997" table:style-name="ce39">
            <text:p><text:s text:c="4"/>58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6.38" table:style-name="ce39">
            <text:p><text:s text:c="4"/>6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681" table:style-name="ce39">
            <text:p><text:s text:c="3"/>3 681</text:p>
          </table:table-cell>
          <table:table-cell office:value-type="float" office:value="71962.448997" table:style-name="ce39">
            <text:p><text:s text:c="3"/>71 96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696" table:style-name="ce39">
            <text:p><text:s text:c="4"/>696</text:p>
          </table:table-cell>
          <table:table-cell office:value-type="float" office:value="8849.2677500000009" table:style-name="ce39">
            <text:p><text:s text:c="3"/>8 84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.100000000000001" table:style-name="ce39">
            <text:p><text:s text:c="4"/>1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.5" table:style-name="ce39">
            <text:p><text:s text:c="4"/>1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25.3" table:style-name="ce39">
            <text:p><text:s text:c="4"/>1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2.299999999999997" table:style-name="ce39">
            <text:p><text:s text:c="4"/>32</text:p>
          </table:table-cell>
          <table:table-cell office:value-type="float" office:value="700" table:style-name="ce39">
            <text:p><text:s text:c="4"/>700</text:p>
          </table:table-cell>
          <table:table-cell office:value-type="float" office:value="9009.4677499999998" table:style-name="ce39">
            <text:p><text:s text:c="3"/>9 0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5697" table:style-name="ce39">
            <text:p><text:s text:c="3"/>5 697</text:p>
          </table:table-cell>
          <table:table-cell office:value-type="float" office:value="76139.263978999996" table:style-name="ce39">
            <text:p><text:s text:c="3"/>76 139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0.16" table:style-name="ce39">
            <text:p><text:s text:c="4"/>110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50.3" table:style-name="ce39">
            <text:p><text:s text:c="4"/>5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21.74" table:style-name="ce39">
            <text:p><text:s text:c="4"/>1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87.7" table:style-name="ce39">
            <text:p><text:s text:c="4"/>88</text:p>
          </table:table-cell>
          <table:table-cell office:value-type="float" office:value="5718" table:style-name="ce39">
            <text:p><text:s text:c="3"/>5 718</text:p>
          </table:table-cell>
          <table:table-cell office:value-type="float" office:value="76408.563978999999" table:style-name="ce39">
            <text:p><text:s text:c="3"/>76 4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11150" table:style-name="ce39">
            <text:p><text:s text:c="3"/>11 150</text:p>
          </table:table-cell>
          <table:table-cell office:value-type="float" office:value="998126.20750899997" table:style-name="ce39">
            <text:p><text:s text:c="3"/>998 126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225.18226999999999" table:style-name="ce39">
            <text:p><text:s text:c="4"/>225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232.16800000000001" table:style-name="ce39">
            <text:p><text:s text:c="4"/>232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321.682376" table:style-name="ce39">
            <text:p><text:s text:c="3"/>1 32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823.6568500000001" table:style-name="ce39">
            <text:p><text:s text:c="3"/>1 8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181.69172" table:style-name="ce39">
            <text:p>- <text:s text:c="2"/>182</text:p>
          </table:table-cell>
          <table:table-cell office:value-type="float" office:value="11184" table:style-name="ce39">
            <text:p><text:s text:c="3"/>11 184</text:p>
          </table:table-cell>
          <table:table-cell office:value-type="float" office:value="997435.55558499997" table:style-name="ce39">
            <text:p><text:s text:c="3"/>997 43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456" table:style-name="ce39">
            <text:p><text:s text:c="3"/>4 456</text:p>
          </table:table-cell>
          <table:table-cell office:value-type="float" office:value="50192.796010999999" table:style-name="ce39">
            <text:p><text:s text:c="3"/>50 193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142.296888" table:style-name="ce39">
            <text:p><text:s text:c="4"/>142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87.897000000000006" table:style-name="ce39">
            <text:p><text:s text:c="4"/>88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15.9188" table:style-name="ce39">
            <text:p><text:s text:c="4"/>11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7.61" table:style-name="ce39">
            <text:p><text:s text:c="4"/>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46" table:style-name="ce39">
            <text:p>- <text:s text:c="2"/>46</text:p>
          </table:table-cell>
          <table:table-cell office:value-type="float" office:value="4489" table:style-name="ce39">
            <text:p><text:s text:c="3"/>4 489</text:p>
          </table:table-cell>
          <table:table-cell office:value-type="float" office:value="50289.504698999997" table:style-name="ce39">
            <text:p><text:s text:c="3"/>50 29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295" table:style-name="ce39">
            <text:p><text:s text:c="3"/>1 295</text:p>
          </table:table-cell>
          <table:table-cell office:value-type="float" office:value="21627.5481" table:style-name="ce39">
            <text:p><text:s text:c="3"/>21 62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7.5" table:style-name="ce39">
            <text:p><text:s text:c="4"/>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.2" table:style-name="ce39">
            <text:p><text:s text:c="4"/>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2" table:style-name="ce39">
            <text:p><text:s text:c="4"/>15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.5" table:style-name="ce39">
            <text:p><text:s text:c="4"/>35</text:p>
          </table:table-cell>
          <table:table-cell office:value-type="float" office:value="1297" table:style-name="ce39">
            <text:p><text:s text:c="3"/>1 297</text:p>
          </table:table-cell>
          <table:table-cell office:value-type="float" office:value="21815.348099999999" table:style-name="ce39">
            <text:p><text:s text:c="3"/>21 81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1138" table:style-name="ce39">
            <text:p><text:s text:c="3"/>1 138</text:p>
          </table:table-cell>
          <table:table-cell office:value-type="float" office:value="20262.438099999999" table:style-name="ce39">
            <text:p><text:s text:c="3"/>20 26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.2" table:style-name="ce39">
            <text:p><text:s text:c="4"/>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2" table:style-name="ce39">
            <text:p><text:s text:c="4"/>15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.5" table:style-name="ce39">
            <text:p><text:s text:c="4"/>35</text:p>
          </table:table-cell>
          <table:table-cell office:value-type="float" office:value="1139" table:style-name="ce39">
            <text:p><text:s text:c="3"/>1 139</text:p>
          </table:table-cell>
          <table:table-cell office:value-type="float" office:value="20449.738099999999" table:style-name="ce39">
            <text:p><text:s text:c="3"/>20 45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57" table:style-name="ce39">
            <text:p><text:s text:c="4"/>157</text:p>
          </table:table-cell>
          <table:table-cell office:value-type="float" office:value="1365.11" table:style-name="ce39">
            <text:p><text:s text:c="3"/>1 36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5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8" table:style-name="ce39">
            <text:p><text:s text:c="4"/>158</text:p>
          </table:table-cell>
          <table:table-cell office:value-type="float" office:value="1365.61" table:style-name="ce39">
            <text:p><text:s text:c="3"/>1 366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8月01日編製" table:formula="msoxl:='2491-00-01'!V34" table:number-columns-spanned="2" table:number-rows-spanned="1" table:style-name="ce382">
            <text:p>中華民國105年08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85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81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0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1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7月" table:formula="msoxl:='2491-00-06'!G5" table:number-columns-spanned="5" table:number-rows-spanned="1" table:style-name="ce363">
            <text:p>中華民國105年07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4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66298" table:style-name="ce39">
            <text:p><text:s text:c="3"/>666 298</text:p>
          </table:table-cell>
          <table:table-cell office:value-type="float" office:value="22395331.759165999" table:style-name="ce39">
            <text:p><text:s text:c="2"/>22 395 332</text:p>
          </table:table-cell>
          <table:table-cell office:value-type="float" office:value="3908" table:style-name="ce39">
            <text:p><text:s text:c="3"/>3 908</text:p>
          </table:table-cell>
          <table:table-cell office:value-type="float" office:value="13632.898248" table:style-name="ce39">
            <text:p><text:s text:c="3"/>13 633</text:p>
          </table:table-cell>
          <table:table-cell office:value-type="float" office:value="2220" table:style-name="ce39">
            <text:p><text:s text:c="3"/>2 220</text:p>
          </table:table-cell>
          <table:table-cell office:value-type="float" office:value="13398.136759000001" table:style-name="ce39">
            <text:p><text:s text:c="3"/>13 398</text:p>
          </table:table-cell>
          <table:table-cell office:value-type="float" office:value="1803" table:style-name="ce39">
            <text:p><text:s text:c="3"/>1 803</text:p>
          </table:table-cell>
          <table:table-cell office:value-type="float" office:value="64356.041616000002" table:style-name="ce39">
            <text:p><text:s text:c="3"/>64 356</text:p>
          </table:table-cell>
          <table:table-cell office:value-type="float" office:value="335" table:style-name="ce39">
            <text:p><text:s text:c="4"/>335</text:p>
          </table:table-cell>
          <table:table-cell office:value-type="float" office:value="21993.745084999999" table:style-name="ce39">
            <text:p><text:s text:c="3"/>21 9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2" table:style-name="ce39">
            <text:p>- <text:s text:c="2"/>252</text:p>
          </table:table-cell>
          <table:table-cell office:value-type="float" office:value="-3325.9125829999998" table:style-name="ce39">
            <text:p>- <text:s/>3 326</text:p>
          </table:table-cell>
          <table:table-cell office:value-type="float" office:value="667734" table:style-name="ce39">
            <text:p><text:s text:c="3"/>667 734</text:p>
          </table:table-cell>
          <table:table-cell office:value-type="float" office:value="22434602.904603001" table:style-name="ce39">
            <text:p><text:s text:c="2"/>22 434 60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417" table:style-name="ce39">
            <text:p><text:s text:c="3"/>10 417</text:p>
          </table:table-cell>
          <table:table-cell office:value-type="float" office:value="14027057.139232" table:style-name="ce39">
            <text:p><text:s text:c="2"/>14 027 057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741.58500000000004" table:style-name="ce39">
            <text:p><text:s text:c="4"/>742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2776.934041" table:style-name="ce39">
            <text:p><text:s text:c="3"/>2 777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39773.118107000002" table:style-name="ce39">
            <text:p><text:s text:c="3"/>39 77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1273.742609999999" table:style-name="ce39">
            <text:p><text:s text:c="3"/>11 2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-1105.7863" table:style-name="ce39">
            <text:p>- <text:s/>1 106</text:p>
          </table:table-cell>
          <table:table-cell office:value-type="float" office:value="10428" table:style-name="ce39">
            <text:p><text:s text:c="3"/>10 428</text:p>
          </table:table-cell>
          <table:table-cell office:value-type="float" office:value="14052415.379388001" table:style-name="ce39">
            <text:p><text:s text:c="2"/>14 052 41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52984" table:style-name="ce39">
            <text:p><text:s text:c="3"/>152 984</text:p>
          </table:table-cell>
          <table:table-cell office:value-type="float" office:value="1536241.4542779999" table:style-name="ce39">
            <text:p><text:s text:c="2"/>1 536 241</text:p>
          </table:table-cell>
          <table:table-cell office:value-type="float" office:value="747" table:style-name="ce39">
            <text:p><text:s text:c="4"/>747</text:p>
          </table:table-cell>
          <table:table-cell office:value-type="float" office:value="2269.2823579999999" table:style-name="ce39">
            <text:p><text:s text:c="3"/>2 269</text:p>
          </table:table-cell>
          <table:table-cell office:value-type="float" office:value="352" table:style-name="ce39">
            <text:p><text:s text:c="4"/>352</text:p>
          </table:table-cell>
          <table:table-cell office:value-type="float" office:value="1426.3805150000001" table:style-name="ce39">
            <text:p><text:s text:c="3"/>1 426</text:p>
          </table:table-cell>
          <table:table-cell office:value-type="float" office:value="443" table:style-name="ce39">
            <text:p><text:s text:c="4"/>443</text:p>
          </table:table-cell>
          <table:table-cell office:value-type="float" office:value="5401.9212159999997" table:style-name="ce39">
            <text:p><text:s text:c="3"/>5 402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1418.1980000000001" table:style-name="ce39">
            <text:p><text:s text:c="3"/>1 4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1441" table:style-name="ce39">
            <text:p>- <text:s/>51 441</text:p>
          </table:table-cell>
          <table:table-cell office:value-type="float" office:value="-525365.84108599997" table:style-name="ce39">
            <text:p>- <text:s/>525 366</text:p>
          </table:table-cell>
          <table:table-cell office:value-type="float" office:value="101938" table:style-name="ce39">
            <text:p><text:s text:c="3"/>101 938</text:p>
          </table:table-cell>
          <table:table-cell office:value-type="float" office:value="1015702.2382509999" table:style-name="ce39">
            <text:p><text:s text:c="2"/>1 015 70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7441" table:style-name="ce39">
            <text:p><text:s text:c="3"/>127 441</text:p>
          </table:table-cell>
          <table:table-cell office:value-type="float" office:value="1181879.5294669999" table:style-name="ce39">
            <text:p><text:s text:c="2"/>1 181 880</text:p>
          </table:table-cell>
          <table:table-cell office:value-type="float" office:value="685" table:style-name="ce39">
            <text:p><text:s text:c="4"/>685</text:p>
          </table:table-cell>
          <table:table-cell office:value-type="float" office:value="1948.602404" table:style-name="ce39">
            <text:p><text:s text:c="3"/>1 949</text:p>
          </table:table-cell>
          <table:table-cell office:value-type="float" office:value="508" table:style-name="ce39">
            <text:p><text:s text:c="4"/>508</text:p>
          </table:table-cell>
          <table:table-cell office:value-type="float" office:value="2581.4194499999999" table:style-name="ce39">
            <text:p><text:s text:c="3"/>2 581</text:p>
          </table:table-cell>
          <table:table-cell office:value-type="float" office:value="428" table:style-name="ce39">
            <text:p><text:s text:c="4"/>428</text:p>
          </table:table-cell>
          <table:table-cell office:value-type="float" office:value="4254.7834640000001" table:style-name="ce39">
            <text:p><text:s text:c="3"/>4 255</text:p>
          </table:table-cell>
          <table:table-cell office:value-type="float" office:value="82" table:style-name="ce39">
            <text:p><text:s text:c="4"/>82</text:p>
          </table:table-cell>
          <table:table-cell office:value-type="float" office:value="1945.7654150000001" table:style-name="ce39">
            <text:p><text:s text:c="3"/>1 9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-757.02491599999996" table:style-name="ce39">
            <text:p>- <text:s text:c="2"/>757</text:p>
          </table:table-cell>
          <table:table-cell office:value-type="float" office:value="127672" table:style-name="ce39">
            <text:p><text:s text:c="3"/>127 672</text:p>
          </table:table-cell>
          <table:table-cell office:value-type="float" office:value="1182798.7055540001" table:style-name="ce39">
            <text:p><text:s text:c="2"/>1 182 79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8750" table:style-name="ce39">
            <text:p><text:s text:c="3"/>168 750</text:p>
          </table:table-cell>
          <table:table-cell office:value-type="float" office:value="2340210.7357239998" table:style-name="ce39">
            <text:p><text:s text:c="2"/>2 340 211</text:p>
          </table:table-cell>
          <table:table-cell office:value-type="float" office:value="977" table:style-name="ce39">
            <text:p><text:s text:c="4"/>977</text:p>
          </table:table-cell>
          <table:table-cell office:value-type="float" office:value="5102.6383850000002" table:style-name="ce39">
            <text:p><text:s text:c="3"/>5 103</text:p>
          </table:table-cell>
          <table:table-cell office:value-type="float" office:value="689" table:style-name="ce39">
            <text:p><text:s text:c="4"/>689</text:p>
          </table:table-cell>
          <table:table-cell office:value-type="float" office:value="4012.1574730000002" table:style-name="ce39">
            <text:p><text:s text:c="3"/>4 012</text:p>
          </table:table-cell>
          <table:table-cell office:value-type="float" office:value="337" table:style-name="ce39">
            <text:p><text:s text:c="4"/>337</text:p>
          </table:table-cell>
          <table:table-cell office:value-type="float" office:value="5019.8777250000003" table:style-name="ce39">
            <text:p><text:s text:c="3"/>5 020</text:p>
          </table:table-cell>
          <table:table-cell office:value-type="float" office:value="65" table:style-name="ce39">
            <text:p><text:s text:c="4"/>65</text:p>
          </table:table-cell>
          <table:table-cell office:value-type="float" office:value="2634.5924399999999" table:style-name="ce39">
            <text:p><text:s text:c="3"/>2 6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62" table:style-name="ce39">
            <text:p>- <text:s text:c="2"/>262</text:p>
          </table:table-cell>
          <table:table-cell office:value-type="float" office:value="-2938.8488470000002" table:style-name="ce39">
            <text:p>- <text:s/>2 939</text:p>
          </table:table-cell>
          <table:table-cell office:value-type="float" office:value="168776" table:style-name="ce39">
            <text:p><text:s text:c="3"/>168 776</text:p>
          </table:table-cell>
          <table:table-cell office:value-type="float" office:value="2340747.653074" table:style-name="ce39">
            <text:p><text:s text:c="2"/>2 340 74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184">
            <text:p><text:s text:c="6"/>桃園市政府</text:p>
          </table:table-cell>
          <table:table-cell table:style-name="ce133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0" table:style-name="ce39">
            <text:p><text:s text:c="4"/>230</text:p>
          </table:table-cell>
          <table:table-cell office:value-type="float" office:value="772.88068799999996" table:style-name="ce39">
            <text:p><text:s text:c="4"/>773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327.38499999999999" table:style-name="ce39">
            <text:p><text:s text:c="4"/>327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486.22879" table:style-name="ce39">
            <text:p><text:s text:c="4"/>486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59.32186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1421" table:style-name="ce39">
            <text:p><text:s text:c="3"/>51 421</text:p>
          </table:table-cell>
          <table:table-cell office:value-type="float" office:value="528166.50618699996" table:style-name="ce39">
            <text:p><text:s text:c="3"/>528 167</text:p>
          </table:table-cell>
          <table:table-cell office:value-type="float" office:value="51551" table:style-name="ce39">
            <text:p><text:s text:c="3"/>51 551</text:p>
          </table:table-cell>
          <table:table-cell office:value-type="float" office:value="528938.90879500005" table:style-name="ce39">
            <text:p><text:s text:c="3"/>528 93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9407" table:style-name="ce39">
            <text:p><text:s text:c="3"/>89 407</text:p>
          </table:table-cell>
          <table:table-cell office:value-type="float" office:value="756756.20213999995" table:style-name="ce39">
            <text:p><text:s text:c="3"/>756 756</text:p>
          </table:table-cell>
          <table:table-cell office:value-type="float" office:value="615" table:style-name="ce39">
            <text:p><text:s text:c="4"/>615</text:p>
          </table:table-cell>
          <table:table-cell office:value-type="float" office:value="1599.4770550000001" table:style-name="ce39">
            <text:p><text:s text:c="3"/>1 599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1153.9482800000001" table:style-name="ce39">
            <text:p><text:s text:c="3"/>1 154</text:p>
          </table:table-cell>
          <table:table-cell office:value-type="float" office:value="242" table:style-name="ce39">
            <text:p><text:s text:c="4"/>242</text:p>
          </table:table-cell>
          <table:table-cell office:value-type="float" office:value="2721.13159" table:style-name="ce39">
            <text:p><text:s text:c="3"/>2 721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753.01296000000002" table:style-name="ce39">
            <text:p><text:s text:c="4"/>7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-476.66186699999997" table:style-name="ce39">
            <text:p>- <text:s text:c="2"/>477</text:p>
          </table:table-cell>
          <table:table-cell office:value-type="float" office:value="89732" table:style-name="ce39">
            <text:p><text:s text:c="3"/>89 732</text:p>
          </table:table-cell>
          <table:table-cell office:value-type="float" office:value="758693.18767799996" table:style-name="ce39">
            <text:p><text:s text:c="3"/>758 69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232" table:style-name="ce39">
            <text:p><text:s text:c="3"/>34 232</text:p>
          </table:table-cell>
          <table:table-cell office:value-type="float" office:value="354900.72776199999" table:style-name="ce39">
            <text:p><text:s text:c="3"/>354 901</text:p>
          </table:table-cell>
          <table:table-cell office:value-type="float" office:value="218" table:style-name="ce39">
            <text:p><text:s text:c="4"/>218</text:p>
          </table:table-cell>
          <table:table-cell office:value-type="float" office:value="421.09246999999999" table:style-name="ce39">
            <text:p><text:s text:c="4"/>421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500.85500000000002" table:style-name="ce39">
            <text:p><text:s text:c="4"/>501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1201.170734" table:style-name="ce39">
            <text:p><text:s text:c="3"/>1 20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3" table:style-name="ce39">
            <text:p>- <text:s text:c="2"/>13</text:p>
          </table:table-cell>
          <table:table-cell office:value-type="float" office:value="-267.99598500000002" table:style-name="ce39">
            <text:p>- <text:s text:c="2"/>268</text:p>
          </table:table-cell>
          <table:table-cell office:value-type="float" office:value="34345" table:style-name="ce39">
            <text:p><text:s text:c="3"/>34 345</text:p>
          </table:table-cell>
          <table:table-cell office:value-type="float" office:value="355720.13998099999" table:style-name="ce39">
            <text:p><text:s text:c="3"/>355 72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1786" table:style-name="ce39">
            <text:p><text:s text:c="3"/>81 786</text:p>
          </table:table-cell>
          <table:table-cell office:value-type="float" office:value="690951.81670900004" table:style-name="ce39">
            <text:p><text:s text:c="3"/>690 952</text:p>
          </table:table-cell>
          <table:table-cell office:value-type="float" office:value="398" table:style-name="ce39">
            <text:p><text:s text:c="4"/>398</text:p>
          </table:table-cell>
          <table:table-cell office:value-type="float" office:value="777.33988799999997" table:style-name="ce39">
            <text:p><text:s text:c="4"/>777</text:p>
          </table:table-cell>
          <table:table-cell office:value-type="float" office:value="140" table:style-name="ce39">
            <text:p><text:s text:c="4"/>140</text:p>
          </table:table-cell>
          <table:table-cell office:value-type="float" office:value="553.55700000000002" table:style-name="ce39">
            <text:p><text:s text:c="4"/>554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805.31880000000001" table:style-name="ce39">
            <text:p><text:s text:c="4"/>80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9.12" table:style-name="ce39">
            <text:p><text:s text:c="4"/>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8" table:style-name="ce39">
            <text:p>- <text:s text:c="2"/>28</text:p>
          </table:table-cell>
          <table:table-cell office:value-type="float" office:value="-174.36999900000001" table:style-name="ce39">
            <text:p>- <text:s text:c="2"/>174</text:p>
          </table:table-cell>
          <table:table-cell office:value-type="float" office:value="82016" table:style-name="ce39">
            <text:p><text:s text:c="3"/>82 016</text:p>
          </table:table-cell>
          <table:table-cell office:value-type="float" office:value="691737.42839799996" table:style-name="ce39">
            <text:p><text:s text:c="3"/>691 73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3" table:style-name="ce39">
            <text:p><text:s text:c="4"/>483</text:p>
          </table:table-cell>
          <table:table-cell office:value-type="float" office:value="215983.81547999999" table:style-name="ce39">
            <text:p><text:s text:c="3"/>215 9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69.15600000000001" table:style-name="ce39">
            <text:p><text:s text:c="4"/>36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0.977699999999999" table:style-name="ce39">
            <text:p><text:s text:c="4"/>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8.084239999999994" table:style-name="ce39">
            <text:p><text:s text:c="4"/>88</text:p>
          </table:table-cell>
          <table:table-cell office:value-type="float" office:value="485" table:style-name="ce39">
            <text:p><text:s text:c="4"/>485</text:p>
          </table:table-cell>
          <table:table-cell office:value-type="float" office:value="216370.07801999999" table:style-name="ce39">
            <text:p><text:s text:c="3"/>216 37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3" table:style-name="ce39">
            <text:p><text:s text:c="4"/>443</text:p>
          </table:table-cell>
          <table:table-cell office:value-type="float" office:value="1102397.694404" table:style-name="ce39">
            <text:p><text:s text:c="2"/>1 102 3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5.5" table:style-name="ce39">
            <text:p><text:s text:c="4"/>66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4013.2406999999998" table:style-name="ce39">
            <text:p><text:s text:c="3"/>4 01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289.0407799999998" table:style-name="ce39">
            <text:p><text:s text:c="3"/>2 2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01.23984999999999" table:style-name="ce39">
            <text:p>- <text:s text:c="2"/>401</text:p>
          </table:table-cell>
          <table:table-cell office:value-type="float" office:value="441" table:style-name="ce39">
            <text:p><text:s text:c="4"/>441</text:p>
          </table:table-cell>
          <table:table-cell office:value-type="float" office:value="1103655.154474" table:style-name="ce39">
            <text:p><text:s text:c="2"/>1 103 65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2" table:style-name="ce39">
            <text:p><text:s text:c="4"/>152</text:p>
          </table:table-cell>
          <table:table-cell office:value-type="float" office:value="68028.471319999997" table:style-name="ce39">
            <text:p><text:s text:c="3"/>68 0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7.888120000000001" table:style-name="ce39">
            <text:p><text:s text:c="4"/>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58.226320000000001" table:style-name="ce39">
            <text:p>- <text:s text:c="2"/>58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68058.133119999999" table:style-name="ce39">
            <text:p><text:s text:c="3"/>68 05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2" table:style-name="ce39">
            <text:p><text:s text:c="4"/>92</text:p>
          </table:table-cell>
          <table:table-cell office:value-type="float" office:value="105404.73168" table:style-name="ce39">
            <text:p><text:s text:c="3"/>105 4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7" table:style-name="ce39">
            <text:p><text:s text:c="4"/>20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31.1233099999999" table:style-name="ce39">
            <text:p><text:s text:c="3"/>1 3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.372159999999999" table:style-name="ce39">
            <text:p><text:s text:c="4"/>14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04294.98053" table:style-name="ce39">
            <text:p><text:s text:c="3"/>104 29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59" table:style-name="ce39">
            <text:p><text:s text:c="4"/>59</text:p>
          </table:table-cell>
          <table:table-cell office:value-type="float" office:value="2627.26343" table:style-name="ce39">
            <text:p><text:s text:c="3"/>2 6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.20637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34.880000000000003" table:style-name="ce39">
            <text:p>- <text:s text:c="2"/>35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607.5898000000002" table:style-name="ce39">
            <text:p><text:s text:c="3"/>2 60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4027.3" table:style-name="ce39">
            <text:p><text:s text:c="3"/>4 0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4" table:style-name="ce39">
            <text:p>- <text:s text:c="2"/>1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4013.3" table:style-name="ce39">
            <text:p><text:s text:c="3"/>4 01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4.8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850.0275399999991" table:style-name="ce39">
            <text:p><text:s text:c="3"/>8 850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8月01日編製" table:formula="msoxl:='2491-00-01'!V34" table:number-columns-spanned="2" table:number-rows-spanned="1" table:style-name="ce382">
            <text:p>中華民國105年08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85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81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7月" table:formula="msoxl:='2491-00-06'!G5" table:number-columns-spanned="9" table:number-rows-spanned="1" table:style-name="ce194">
            <text:p>中華民國105年07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7月" table:formula="msoxl:=H5" table:number-columns-spanned="12" table:number-rows-spanned="1" table:style-name="ce195">
            <text:p>中華民國105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3908" table:style-name="ce23">
            <text:p><text:s text:c="3"/>3 908</text:p>
          </table:table-cell>
          <table:table-cell office:value-type="float" office:value="13632.898248" table:style-name="ce23">
            <text:p><text:s text:c="3"/>13 633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241.24688800000001" table:style-name="ce23">
            <text:p><text:s text:c="4"/>24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7.43" table:style-name="ce23">
            <text:p><text:s text:c="4"/>37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3098.3074360000001" table:style-name="ce23">
            <text:p><text:s text:c="3"/>3 09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42.2" table:style-name="ce23">
            <text:p><text:s text:c="4"/>24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.901000000000003" table:style-name="ce23">
            <text:p><text:s text:c="4"/>49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1494.730554" table:style-name="ce23">
            <text:p><text:s text:c="3"/>1 495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809.41346699999997" table:style-name="ce23">
            <text:p><text:s text:c="4"/>80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31.41888800000001" table:style-name="ce23">
            <text:p><text:s text:c="4"/>13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77.66700000000003" table:style-name="ce23">
            <text:p><text:s text:c="4"/>578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414.89429999999999" table:style-name="ce23">
            <text:p><text:s text:c="4"/>415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2294.1355130000002" table:style-name="ce23">
            <text:p><text:s text:c="3"/>2 294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468.1149989999999" table:style-name="ce23">
            <text:p><text:s text:c="3"/>1 468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2096.2553149999999" table:style-name="ce23">
            <text:p><text:s text:c="3"/>2 09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346.083888" table:style-name="ce23">
            <text:p><text:s text:c="4"/>3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369999999999997" table:style-name="ce23">
            <text:p><text:s text:c="4"/>4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5.324" table:style-name="ce23">
            <text:p><text:s text:c="4"/>10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6.10499999999999" table:style-name="ce23">
            <text:p><text:s text:c="4"/>1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3903" table:style-name="ce23">
            <text:p><text:s text:c="3"/>3 903</text:p>
          </table:table-cell>
          <table:table-cell office:value-type="float" office:value="13625.398248" table:style-name="ce23">
            <text:p><text:s text:c="3"/>13 62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241.24688800000001" table:style-name="ce23">
            <text:p><text:s text:c="4"/>24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7.43" table:style-name="ce23">
            <text:p><text:s text:c="4"/>37</text:p>
          </table:table-cell>
          <table:table-cell office:value-type="float" office:value="793" table:style-name="ce23">
            <text:p><text:s text:c="4"/>793</text:p>
          </table:table-cell>
          <table:table-cell office:value-type="float" office:value="3097.5074359999999" table:style-name="ce23">
            <text:p><text:s text:c="3"/>3 09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42.2" table:style-name="ce23">
            <text:p><text:s text:c="4"/>24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.901000000000003" table:style-name="ce23">
            <text:p><text:s text:c="4"/>49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1489.5305539999999" table:style-name="ce23">
            <text:p><text:s text:c="3"/>1 490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809.41346699999997" table:style-name="ce23">
            <text:p><text:s text:c="4"/>80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31.41888800000001" table:style-name="ce23">
            <text:p><text:s text:c="4"/>13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77.66700000000003" table:style-name="ce23">
            <text:p><text:s text:c="4"/>578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414.89429999999999" table:style-name="ce23">
            <text:p><text:s text:c="4"/>415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293.1355130000002" table:style-name="ce23">
            <text:p><text:s text:c="3"/>2 293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468.1149989999999" table:style-name="ce23">
            <text:p><text:s text:c="3"/>1 468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2095.7553149999999" table:style-name="ce23">
            <text:p><text:s text:c="3"/>2 09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346.083888" table:style-name="ce23">
            <text:p><text:s text:c="4"/>3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369999999999997" table:style-name="ce23">
            <text:p><text:s text:c="4"/>4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5.324" table:style-name="ce23">
            <text:p><text:s text:c="4"/>10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6.10499999999999" table:style-name="ce23">
            <text:p><text:s text:c="4"/>1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688" table:style-name="ce23">
            <text:p><text:s text:c="4"/>688</text:p>
          </table:table-cell>
          <table:table-cell office:value-type="float" office:value="2609.6024040000002" table:style-name="ce23">
            <text:p><text:s text:c="3"/>2 6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05.74266599999999" table:style-name="ce23">
            <text:p><text:s text:c="4"/>9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00.39" table:style-name="ce23">
            <text:p><text:s text:c="4"/>20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60.24" table:style-name="ce23">
            <text:p><text:s text:c="4"/>1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1.3" table:style-name="ce23">
            <text:p><text:s text:c="4"/>31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6.3" table:style-name="ce23">
            <text:p><text:s text:c="4"/>6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40.40724999999998" table:style-name="ce23">
            <text:p><text:s text:c="4"/>54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01.001" table:style-name="ce23">
            <text:p><text:s text:c="4"/>20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94.621488" table:style-name="ce23">
            <text:p><text:s text:c="4"/>29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48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8.6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4.5" table:style-name="ce23">
            <text:p><text:s text:c="4"/>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1004" table:style-name="ce23">
            <text:p><text:s text:c="3"/>1 004</text:p>
          </table:table-cell>
          <table:table-cell office:value-type="float" office:value="5172.0433849999999" table:style-name="ce23">
            <text:p><text:s text:c="3"/>5 17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4.64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800000000000008" table:style-name="ce23">
            <text:p><text:s text:c="4"/>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39.09100000000001" table:style-name="ce23">
            <text:p><text:s text:c="4"/>73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.5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446.78666600000003" table:style-name="ce23">
            <text:p><text:s text:c="4"/>44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85.54" table:style-name="ce23">
            <text:p><text:s text:c="4"/>1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368887999999998" table:style-name="ce23">
            <text:p><text:s text:c="4"/>4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99.02" table:style-name="ce23">
            <text:p><text:s text:c="4"/>399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259.59930000000003" table:style-name="ce23">
            <text:p><text:s text:c="4"/>26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219.000063" table:style-name="ce23">
            <text:p><text:s text:c="3"/>1 21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792.1" table:style-name="ce23">
            <text:p><text:s text:c="4"/>792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863.34746800000005" table:style-name="ce23">
            <text:p><text:s text:c="4"/>86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2.02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100000000000001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897.64388799999995" table:style-name="ce23">
            <text:p><text:s text:c="4"/>89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22.64999999999998" table:style-name="ce23">
            <text:p><text:s text:c="4"/>3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0.371887999999998" table:style-name="ce23">
            <text:p><text:s text:c="4"/>8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2.733800000000002" table:style-name="ce23">
            <text:p><text:s text:c="4"/>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" table:style-name="ce23">
            <text:p><text:s text:c="4"/>29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668199999999999" table:style-name="ce23">
            <text:p><text:s text:c="4"/>5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9" table:style-name="ce23">
            <text:p><text:s text:c="4"/>9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46.85" table:style-name="ce23">
            <text:p><text:s text:c="4"/>14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7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618" table:style-name="ce23">
            <text:p><text:s text:c="4"/>618</text:p>
          </table:table-cell>
          <table:table-cell office:value-type="float" office:value="1603.1570549999999" table:style-name="ce23">
            <text:p><text:s text:c="3"/>1 6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.778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67.38049999999998" table:style-name="ce23">
            <text:p><text:s text:c="4"/>2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05.649" table:style-name="ce23">
            <text:p><text:s text:c="4"/>40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59.92366699999999" table:style-name="ce23">
            <text:p><text:s text:c="4"/>16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3.212000000000003" table:style-name="ce23">
            <text:p><text:s text:c="4"/>53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7.515000000000001" table:style-name="ce23">
            <text:p><text:s text:c="4"/>1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69.71" table:style-name="ce23">
            <text:p><text:s text:c="4"/>17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70.13399999999999" table:style-name="ce23">
            <text:p><text:s text:c="4"/>17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70.66888800000001" table:style-name="ce23">
            <text:p><text:s text:c="4"/>17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5.049999999999997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986000000000001" table:style-name="ce23">
            <text:p><text:s text:c="4"/>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0.3" table:style-name="ce23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218" table:style-name="ce23">
            <text:p><text:s text:c="4"/>218</text:p>
          </table:table-cell>
          <table:table-cell office:value-type="float" office:value="421.09246999999999" table:style-name="ce23">
            <text:p><text:s text:c="4"/>4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4.959999999999994" table:style-name="ce23">
            <text:p><text:s text:c="4"/>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.634999999999998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98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5.900000000000006" table:style-name="ce23">
            <text:p><text:s text:c="4"/>7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149999000000001" table:style-name="ce23">
            <text:p><text:s text:c="4"/>2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4.941471000000007" table:style-name="ce23">
            <text:p><text:s text:c="4"/>6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2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60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398" table:style-name="ce23">
            <text:p><text:s text:c="4"/>398</text:p>
          </table:table-cell>
          <table:table-cell office:value-type="float" office:value="777.33988799999997" table:style-name="ce23">
            <text:p><text:s text:c="4"/>77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9.71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0.49600000000001" table:style-name="ce23">
            <text:p><text:s text:c="4"/>2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44.47" table:style-name="ce23">
            <text:p><text:s text:c="4"/>14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3.79" table:style-name="ce23">
            <text:p><text:s text:c="4"/>6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65" table:style-name="ce23">
            <text:p><text:s text:c="4"/>2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635" table:style-name="ce23">
            <text:p><text:s text:c="4"/>12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0.11" table:style-name="ce23">
            <text:p><text:s text:c="4"/>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3.36" table:style-name="ce23">
            <text:p><text:s text:c="4"/>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86888799999999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5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1.72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6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85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164.53" table:style-name="ce23">
            <text:p><text:s text:c="4"/>1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11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" table:style-name="ce23">
            <text:p><text:s text:c="4"/>10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9.62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4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229.02" table:style-name="ce23">
            <text:p><text:s text:c="4"/>2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0.56" table:style-name="ce23">
            <text:p><text:s text:c="4"/>1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28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648.70500000000004" table:style-name="ce23">
            <text:p><text:s text:c="4"/>6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83.09" table:style-name="ce23">
            <text:p><text:s text:c="4"/>1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8.34" table:style-name="ce23">
            <text:p><text:s text:c="4"/>1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8.701000000000001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26.38600000000002" table:style-name="ce23">
            <text:p><text:s text:c="4"/>3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8799999999999999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04.42" table:style-name="ce23">
            <text:p><text:s text:c="4"/>1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7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9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97.38499999999999" table:style-name="ce23">
            <text:p><text:s text:c="4"/>1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0.2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6550000000000002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2.85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106.57" table:style-name="ce23">
            <text:p><text:s text:c="4"/>1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8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789999999999999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8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0.58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10.16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.85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225.18226999999999" table:style-name="ce23">
            <text:p><text:s text:c="4"/>2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2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9.069270000000003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488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549999999999997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4.45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04999999999999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42.296888" table:style-name="ce23">
            <text:p><text:s text:c="4"/>1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888888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308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8月01日編製" table:formula="msoxl:='2491-00-01'!V34" table:style-name="ce26">
            <text:p>中華民國105年08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8月01日編製" table:formula="msoxl:='2491-00-01'!V34" table:style-name="ce26">
            <text:p>中華民國105年08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<text:span text:style-name="T7">桃園市政府經濟發展局</text:span>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85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4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4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7月" table:formula="msoxl:='2491-00-06'!G5" table:number-columns-spanned="9" table:number-rows-spanned="1" table:style-name="ce194">
            <text:p>中華民國105年07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7月" table:formula="msoxl:=H5" table:number-columns-spanned="12" table:number-rows-spanned="1" table:style-name="ce195">
            <text:p>中華民國105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2220" table:style-name="ce23">
            <text:p><text:s text:c="3"/>2 220</text:p>
          </table:table-cell>
          <table:table-cell office:value-type="float" office:value="13398.136759000001" table:style-name="ce23">
            <text:p><text:s text:c="3"/>13 39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73.6" table:style-name="ce23">
            <text:p><text:s text:c="4"/>1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1.78800000000001" table:style-name="ce23">
            <text:p><text:s text:c="4"/>162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5197.4846399999997" table:style-name="ce23">
            <text:p><text:s text:c="3"/>5 1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5.400000000000006" table:style-name="ce23">
            <text:p><text:s text:c="4"/>7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7" table:style-name="ce23">
            <text:p><text:s text:c="4"/>5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067.452888" table:style-name="ce23">
            <text:p><text:s text:c="3"/>1 067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1518.0866470000001" table:style-name="ce23">
            <text:p><text:s text:c="3"/>1 51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80.41" table:style-name="ce23">
            <text:p><text:s text:c="4"/>18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87.94" table:style-name="ce23">
            <text:p><text:s text:c="4"/>188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989.89149999999995" table:style-name="ce23">
            <text:p><text:s text:c="4"/>99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021.365688" table:style-name="ce23">
            <text:p><text:s text:c="3"/>1 02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950.47789999999998" table:style-name="ce23">
            <text:p><text:s text:c="4"/>950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856.40304100000003" table:style-name="ce23">
            <text:p><text:s text:c="4"/>85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17.10681500000001" table:style-name="ce23">
            <text:p><text:s text:c="4"/>2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0.90263999999999" table:style-name="ce23">
            <text:p><text:s text:c="4"/>13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79.67700000000002" table:style-name="ce23">
            <text:p><text:s text:c="4"/>5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2217" table:style-name="ce23">
            <text:p><text:s text:c="3"/>2 217</text:p>
          </table:table-cell>
          <table:table-cell office:value-type="float" office:value="13392.936759" table:style-name="ce23">
            <text:p><text:s text:c="3"/>13 39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73.6" table:style-name="ce23">
            <text:p><text:s text:c="4"/>1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1.78800000000001" table:style-name="ce23">
            <text:p><text:s text:c="4"/>162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5197.4846399999997" table:style-name="ce23">
            <text:p><text:s text:c="3"/>5 1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5.400000000000006" table:style-name="ce23">
            <text:p><text:s text:c="4"/>7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7" table:style-name="ce23">
            <text:p><text:s text:c="4"/>5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067.452888" table:style-name="ce23">
            <text:p><text:s text:c="3"/>1 067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1517.9866469999999" table:style-name="ce23">
            <text:p><text:s text:c="3"/>1 51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80.41" table:style-name="ce23">
            <text:p><text:s text:c="4"/>18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82.94" table:style-name="ce23">
            <text:p><text:s text:c="4"/>18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989.89149999999995" table:style-name="ce23">
            <text:p><text:s text:c="4"/>99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021.365688" table:style-name="ce23">
            <text:p><text:s text:c="3"/>1 02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950.37789999999995" table:style-name="ce23">
            <text:p><text:s text:c="4"/>950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856.40304100000003" table:style-name="ce23">
            <text:p><text:s text:c="4"/>85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17.10681500000001" table:style-name="ce23">
            <text:p><text:s text:c="4"/>2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0.90263999999999" table:style-name="ce23">
            <text:p><text:s text:c="4"/>13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79.67700000000002" table:style-name="ce23">
            <text:p><text:s text:c="4"/>5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511" table:style-name="ce23">
            <text:p><text:s text:c="4"/>511</text:p>
          </table:table-cell>
          <table:table-cell office:value-type="float" office:value="2579.7966809999998" table:style-name="ce23">
            <text:p><text:s text:c="3"/>2 5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27.60599999999999" table:style-name="ce23">
            <text:p><text:s text:c="4"/>7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30.64" table:style-name="ce23">
            <text:p><text:s text:c="4"/>33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56.49" table:style-name="ce23">
            <text:p><text:s text:c="4"/>2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53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13.11" table:style-name="ce23">
            <text:p><text:s text:c="4"/>6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5.9" table:style-name="ce23">
            <text:p><text:s text:c="4"/>10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0.7" table:style-name="ce23">
            <text:p><text:s text:c="4"/>1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60.19804099999999" table:style-name="ce23">
            <text:p><text:s text:c="4"/>16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95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30264" table:style-name="ce23">
            <text:p><text:s text:c="4"/>3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3.9" table:style-name="ce23">
            <text:p><text:s text:c="4"/>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713" table:style-name="ce23">
            <text:p><text:s text:c="4"/>713</text:p>
          </table:table-cell>
          <table:table-cell office:value-type="float" office:value="4076.5074730000001" table:style-name="ce23">
            <text:p><text:s text:c="3"/>4 07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450000000000003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768.08955000000003" table:style-name="ce23">
            <text:p><text:s text:c="4"/>7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18.99088799999998" table:style-name="ce23">
            <text:p><text:s text:c="4"/>31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683.54864699999996" table:style-name="ce23">
            <text:p><text:s text:c="4"/>68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6.36" table:style-name="ce23">
            <text:p><text:s text:c="4"/>86</text:p>
          </table:table-cell>
          <table:table-cell office:value-type="string" table:number-columns-spanned="2" table:number-rows-spanned="1" table:style-name="ce253">
            <text:p>　　臺北市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319.1585" table:style-name="ce23">
            <text:p><text:s text:c="4"/>31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2.588888" table:style-name="ce23">
            <text:p><text:s text:c="4"/>61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6.39999999999998" table:style-name="ce23">
            <text:p><text:s text:c="4"/>27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76.17099999999999" table:style-name="ce23">
            <text:p><text:s text:c="4"/>37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3.05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8" table:style-name="ce23">
            <text:p><text:s text:c="4"/>7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73.1" table:style-name="ce23">
            <text:p><text:s text:c="4"/>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120" table:style-name="ce23">
            <text:p><text:s text:c="4"/>120</text:p>
          </table:table-cell>
          <table:table-cell office:value-type="float" office:value="2962.3150000000001" table:style-name="ce23">
            <text:p><text:s text:c="3"/>2 9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728" table:style-name="ce23">
            <text:p><text:s text:c="3"/>2 7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1.99" table:style-name="ce23">
            <text:p><text:s text:c="4"/>4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024999999999999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53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9.8" table:style-name="ce23">
            <text:p><text:s text:c="4"/>10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300" table:style-name="ce23">
            <text:p><text:s text:c="4"/>300</text:p>
          </table:table-cell>
          <table:table-cell office:value-type="float" office:value="1153.9482800000001" table:style-name="ce23">
            <text:p><text:s text:c="3"/>1 1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888" table:style-name="ce23">
            <text:p><text:s text:c="4"/>1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83.51228" table:style-name="ce23">
            <text:p><text:s text:c="4"/>1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97.12" table:style-name="ce23">
            <text:p><text:s text:c="4"/>9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4.09" table:style-name="ce23">
            <text:p><text:s text:c="4"/>2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253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8.119999999999997" table:style-name="ce23">
            <text:p><text:s text:c="4"/>3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587999999999994" table:style-name="ce23">
            <text:p><text:s text:c="4"/>6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7.85000000000002" table:style-name="ce23">
            <text:p><text:s text:c="4"/>31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6.68" table:style-name="ce23">
            <text:p><text:s text:c="4"/>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9.75" table:style-name="ce23">
            <text:p><text:s text:c="4"/>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510.36180999999999" table:style-name="ce23">
            <text:p><text:s text:c="4"/>5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0680999999999" table:style-name="ce23">
            <text:p><text:s text:c="4"/>2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704000000000001" table:style-name="ce23">
            <text:p><text:s text:c="4"/>2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8.39" table:style-name="ce23">
            <text:p><text:s text:c="4"/>7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0010000000000003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6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653.55700000000002" table:style-name="ce23">
            <text:p><text:s text:c="4"/>6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8.6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3.55" table:style-name="ce23">
            <text:p><text:s text:c="4"/>10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3.015000000000001" table:style-name="ce23">
            <text:p><text:s text:c="4"/>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11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.5" table:style-name="ce23">
            <text:p><text:s text:c="4"/>56</text:p>
          </table:table-cell>
          <table:table-cell office:value-type="string" table:number-columns-spanned="2" table:number-rows-spanned="1" table:style-name="ce251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5019999999999998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32.1" table:style-name="ce23">
            <text:p><text:s text:c="4"/>1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7.896799999999999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20799999999999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887999999999999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09.16890000000001" table:style-name="ce23">
            <text:p><text:s text:c="4"/>2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53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5.000900000000001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67999999999999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7.477000000000004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9269999999999996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373.32" table:style-name="ce23">
            <text:p><text:s text:c="4"/>3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1.3" table:style-name="ce23">
            <text:p><text:s text:c="4"/>2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8" table:style-name="ce23">
            <text:p><text:s text:c="4"/>3</text:p>
          </table:table-cell>
          <table:table-cell office:value-type="string" table:number-columns-spanned="2" table:number-rows-spanned="1" table:style-name="ce253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4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1.75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03.286" table:style-name="ce23">
            <text:p><text:s text:c="4"/>1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3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2.1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28.4" table:style-name="ce23">
            <text:p><text:s text:c="4"/>1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9.8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3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8.356814999999997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9.799999999999997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06814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5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0.3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232.16800000000001" table:style-name="ce23">
            <text:p><text:s text:c="4"/>2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22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847999999999999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53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6.599999999999994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7.897000000000006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77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5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8月01日編製" table:formula="msoxl:='2491-00-01'!V34" table:style-name="ce26">
            <text:p>中華民國105年08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8月01日編製" table:formula="msoxl:='2491-00-01'!V34" table:style-name="ce26">
            <text:p>中華民國105年08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<text:span text:style-name="T6">桃園市政府經濟發展局</text:span>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85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85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5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6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7月底" table:formula="msoxl:=CONCATENATE('2491-00-06'!G5,&quot;底&quot;)" table:number-columns-spanned="3" table:number-rows-spanned="1" table:style-name="ce284">
            <text:p>中華民國105年07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3"/>
          <table:covered-table-cell table:number-columns-repeated="2"/>
          <table:table-cell office:value-type="string" table:number-columns-spanned="1" table:number-rows-spanned="2" table:style-name="ce441">
            <text:p>外國公司</text:p>
            <text:p>在臺認許公司</text:p>
          </table:table-cell>
          <table:table-cell office:value-type="string" table:number-columns-spanned="3" table:number-rows-spanned="2" table:style-name="ce46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5">
            <text:p>總計</text:p>
          </table:table-cell>
          <table:covered-table-cell table:number-columns-repeated="2"/>
          <table:table-cell office:value-type="float" office:value="5231" table:style-name="ce164">
            <text:p><text:s text:c="3"/>5 231</text:p>
          </table:table-cell>
          <table:table-cell table:number-columns-repeated="2" table:style-name="ce164"/>
          <table:table-cell office:value-type="float" office:value="4253" table:style-name="ce164">
            <text:p><text:s text:c="3"/>4 25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以下</text:p>
          </table:table-cell>
          <table:covered-table-cell table:number-columns-repeated="2"/>
          <table:table-cell office:value-type="float" office:value="1304" table:style-name="ce164">
            <text:p><text:s text:c="3"/>1 30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~</text:p>
          </table:table-cell>
          <table:covered-table-cell table:number-columns-repeated="2"/>
          <table:table-cell office:value-type="float" office:value="1666" table:style-name="ce164">
            <text:p><text:s text:c="3"/>1 66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百萬元~</text:p>
          </table:table-cell>
          <table:covered-table-cell table:number-columns-repeated="2"/>
          <table:table-cell office:value-type="float" office:value="1207" table:style-name="ce164">
            <text:p><text:s text:c="3"/>1 20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0百萬元~</text:p>
          </table:table-cell>
          <table:covered-table-cell table:number-columns-repeated="2"/>
          <table:table-cell office:value-type="float" office:value="385" table:style-name="ce164">
            <text:p><text:s text:c="4"/>38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20百萬元~</text:p>
          </table:table-cell>
          <table:covered-table-cell table:number-columns-repeated="2"/>
          <table:table-cell office:value-type="float" office:value="250" table:style-name="ce164">
            <text:p><text:s text:c="4"/>25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30百萬元~</text:p>
          </table:table-cell>
          <table:covered-table-cell table:number-columns-repeated="2"/>
          <table:table-cell office:value-type="float" office:value="59" table:style-name="ce164">
            <text:p><text:s text:c="4"/>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40百萬元~</text:p>
          </table:table-cell>
          <table:covered-table-cell table:number-columns-repeated="2"/>
          <table:table-cell office:value-type="float" office:value="28" table:style-name="ce164">
            <text:p><text:s text:c="4"/>2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60百萬元~</text:p>
          </table:table-cell>
          <table:covered-table-cell table:number-columns-repeated="2"/>
          <table:table-cell office:value-type="float" office:value="62" table:style-name="ce164">
            <text:p><text:s text:c="4"/>6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00百萬元~</text:p>
          </table:table-cell>
          <table:covered-table-cell table:number-columns-repeated="2"/>
          <table:table-cell office:value-type="float" office:value="47" table:style-name="ce164">
            <text:p><text:s text:c="4"/>4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50百萬元~</text:p>
          </table:table-cell>
          <table:covered-table-cell table:number-columns-repeated="2"/>
          <table:table-cell office:value-type="float" office:value="26" table:style-name="ce164">
            <text:p><text:s text:c="4"/>2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200百萬元~</text:p>
          </table:table-cell>
          <table:covered-table-cell table:number-columns-repeated="2"/>
          <table:table-cell office:value-type="float" office:value="137" table:style-name="ce164">
            <text:p><text:s text:c="4"/>13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6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6">
            <text:p>   按行業別分</text:p>
          </table:table-cell>
          <table:covered-table-cell table:number-columns-repeated="2"/>
          <table:table-cell office:value-type="float" office:value="5231" table:style-name="ce164">
            <text:p><text:s text:c="3"/>5 231</text:p>
          </table:table-cell>
          <table:table-cell table:number-columns-repeated="2" table:style-name="ce164"/>
          <table:table-cell office:value-type="float" office:value="4253" table:style-name="ce164">
            <text:p><text:s text:c="3"/>4 253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農、林、漁、牧業</text:p>
          </table:table-cell>
          <table:covered-table-cell table:number-columns-repeated="2"/>
          <table:table-cell office:value-type="float" office:value="34" table:style-name="ce164">
            <text:p><text:s text:c="4"/>34</text:p>
          </table:table-cell>
          <table:table-cell table:number-columns-repeated="2" table:style-name="ce164"/>
          <table:table-cell office:value-type="float" office:value="3" table:style-name="ce164">
            <text:p><text:s text:c="4"/>3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製造業</text:p>
          </table:table-cell>
          <table:covered-table-cell table:number-columns-repeated="2"/>
          <table:table-cell office:value-type="float" office:value="789" table:style-name="ce164">
            <text:p><text:s text:c="4"/>789</text:p>
          </table:table-cell>
          <table:table-cell table:number-columns-repeated="2" table:style-name="ce164"/>
          <table:table-cell office:value-type="float" office:value="61" table:style-name="ce164">
            <text:p><text:s text:c="4"/>6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電力及燃氣供應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用水供應及污染整治業</text:p>
          </table:table-cell>
          <table:covered-table-cell table:number-columns-repeated="2"/>
          <table:table-cell office:value-type="float" office:value="8" table:style-name="ce164">
            <text:p><text:s text:c="4"/>8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營建工程業</text:p>
          </table:table-cell>
          <table:covered-table-cell table:number-columns-repeated="2"/>
          <table:table-cell office:value-type="float" office:value="401" table:style-name="ce164">
            <text:p><text:s text:c="4"/>401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批發及零售業</text:p>
          </table:table-cell>
          <table:covered-table-cell table:number-columns-repeated="2"/>
          <table:table-cell office:value-type="float" office:value="1198" table:style-name="ce164">
            <text:p><text:s text:c="3"/>1 198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運輸及倉儲業</text:p>
          </table:table-cell>
          <table:covered-table-cell table:number-columns-repeated="2"/>
          <table:table-cell office:value-type="float" office:value="133" table:style-name="ce164">
            <text:p><text:s text:c="4"/>133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住宿及餐飲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出版、影音製作、傳播及資通訊服務業</text:p>
          </table:table-cell>
          <table:covered-table-cell table:number-columns-repeated="2"/>
          <table:table-cell office:value-type="float" office:value="386" table:style-name="ce164">
            <text:p><text:s text:c="4"/>386</text:p>
          </table:table-cell>
          <table:table-cell table:number-columns-repeated="2" table:style-name="ce164"/>
          <table:table-cell office:value-type="float" office:value="19" table:style-name="ce164">
            <text:p><text:s text:c="4"/>1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金融及保險業</text:p>
          </table:table-cell>
          <table:covered-table-cell table:number-columns-repeated="2"/>
          <table:table-cell office:value-type="float" office:value="606" table:style-name="ce164">
            <text:p><text:s text:c="4"/>606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不動產業</text:p>
          </table:table-cell>
          <table:covered-table-cell table:number-columns-repeated="2"/>
          <table:table-cell office:value-type="float" office:value="386" table:style-name="ce164">
            <text:p><text:s text:c="4"/>386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專業、科學及技術服務業</text:p>
          </table:table-cell>
          <table:covered-table-cell table:number-columns-repeated="2"/>
          <table:table-cell office:value-type="float" office:value="788" table:style-name="ce164">
            <text:p><text:s text:c="4"/>788</text:p>
          </table:table-cell>
          <table:table-cell table:number-columns-repeated="2" table:style-name="ce164"/>
          <table:table-cell office:value-type="float" office:value="58" table:style-name="ce164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支援服務業</text:p>
          </table:table-cell>
          <table:covered-table-cell table:number-columns-repeated="2"/>
          <table:table-cell office:value-type="float" office:value="90" table:style-name="ce164">
            <text:p><text:s text:c="4"/>90</text:p>
          </table:table-cell>
          <table:table-cell table:number-columns-repeated="2" table:style-name="ce164"/>
          <table:table-cell office:value-type="float" office:value="1218" table:style-name="ce164">
            <text:p><text:s text:c="3"/>1 21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藝術、娛樂及休閒服務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其他服務業</text:p>
          </table:table-cell>
          <table:covered-table-cell table:number-columns-repeated="2"/>
          <table:table-cell office:value-type="float" office:value="132" table:style-name="ce164">
            <text:p><text:s text:c="4"/>132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0">
            <text:p>      未分類</text:p>
          </table:table-cell>
          <table:covered-table-cell table:number-columns-repeated="2"/>
          <table:table-cell office:value-type="float" office:value="220" table:style-name="ce164">
            <text:p><text:s text:c="4"/>220</text:p>
          </table:table-cell>
          <table:table-cell table:number-columns-repeated="2" table:style-name="ce164"/>
          <table:table-cell office:value-type="float" office:value="2743" table:style-name="ce164">
            <text:p><text:s text:c="3"/>2 74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8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8:22Z</dc:date>
    <meta:print-date>2013-12-20T02:50:18Z</meta:print-date>
  </office:meta>
</office:document-meta>
</file>