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4月底" table:formula="msoxl:=CONCATENATE('2492-00-02'!K5,&quot;底&quot;)" table:number-columns-spanned="5" table:number-rows-spanned="1" table:style-name="ce169">
            <text:p><text:s text:c="3"/>中華民國 105年04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4月底" table:formula="msoxl:=CONCATENATE('2492-00-02'!K5,&quot;底&quot;)" table:number-columns-spanned="8" table:number-rows-spanned="1" table:style-name="ce175">
            <text:p><text:s text:c="3"/>中華民國 105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4月底" table:formula="msoxl:=CONCATENATE('2492-00-02'!K5,&quot;底&quot;)" table:number-columns-spanned="8" table:number-rows-spanned="1" table:style-name="ce175">
            <text:p><text:s text:c="3"/>中華民國 105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287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24333" table:style-name="ce24">
            <text:p><text:s text:c="3"/>824 333</text:p>
          </table:table-cell>
          <table:table-cell office:value-type="float" office:value="164429521" table:style-name="ce24">
            <text:p><text:s text:c="2"/>164 429 521</text:p>
          </table:table-cell>
          <table:table-cell office:value-type="float" office:value="6504" table:style-name="ce24">
            <text:p><text:s text:c="3"/>6 504</text:p>
          </table:table-cell>
          <table:table-cell office:value-type="float" office:value="2864476" table:style-name="ce24">
            <text:p><text:s text:c="2"/>2 864 476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93007" table:style-name="ce24">
            <text:p><text:s text:c="2"/>1 193 007</text:p>
          </table:table-cell>
          <table:table-cell office:value-type="float" office:value="47429" table:style-name="ce24">
            <text:p><text:s text:c="3"/>47 429</text:p>
          </table:table-cell>
          <table:table-cell office:value-type="float" office:value="13513616" table:style-name="ce24">
            <text:p><text:s text:c="2"/>13 513 616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42501" table:style-name="ce24">
            <text:p><text:s text:c="3"/>142 501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1398582" table:style-name="ce24">
            <text:p><text:s text:c="2"/>1 398 582</text:p>
          </table:table-cell>
          <table:table-cell office:value-type="float" office:value="70894" table:style-name="ce24">
            <text:p><text:s text:c="3"/>70 894</text:p>
          </table:table-cell>
          <table:table-cell office:value-type="float" office:value="34026741" table:style-name="ce24">
            <text:p><text:s text:c="2"/>34 026 741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0905" table:style-name="ce24">
            <text:p><text:s text:c="3"/>470 905</text:p>
          </table:table-cell>
          <table:table-cell office:value-type="float" office:value="71372291" table:style-name="ce24">
            <text:p><text:s text:c="2"/>71 372 291</text:p>
          </table:table-cell>
          <table:table-cell office:value-type="float" office:value="26670" table:style-name="ce24">
            <text:p><text:s text:c="3"/>26 670</text:p>
          </table:table-cell>
          <table:table-cell office:value-type="float" office:value="6047355" table:style-name="ce24">
            <text:p><text:s text:c="2"/>6 047 355</text:p>
          </table:table-cell>
          <table:table-cell office:value-type="float" office:value="68172" table:style-name="ce24">
            <text:p><text:s text:c="3"/>68 172</text:p>
          </table:table-cell>
          <table:table-cell office:value-type="float" office:value="10231322" table:style-name="ce24">
            <text:p><text:s text:c="2"/>10 231 322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1746863" table:style-name="ce24">
            <text:p><text:s text:c="2"/>1 746 863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4591746" table:style-name="ce24">
            <text:p><text:s text:c="2"/>4 591 746</text:p>
          </table:table-cell>
          <table:table-cell office:value-type="float" office:value="3521" table:style-name="ce24">
            <text:p><text:s text:c="3"/>3 521</text:p>
          </table:table-cell>
          <table:table-cell office:value-type="float" office:value="921423" table:style-name="ce24">
            <text:p><text:s text:c="3"/>921 423</text:p>
          </table:table-cell>
          <table:table-cell office:value-type="float" office:value="15870" table:style-name="ce24">
            <text:p><text:s text:c="3"/>15 870</text:p>
          </table:table-cell>
          <table:table-cell office:value-type="float" office:value="3415492" table:style-name="ce24">
            <text:p><text:s text:c="2"/>3 415 492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3971" table:style-name="ce24">
            <text:p><text:s text:c="3"/>23 971</text:p>
          </table:table-cell>
          <table:table-cell office:value-type="float" office:value="5947854" table:style-name="ce24">
            <text:p><text:s text:c="2"/>5 947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3671" table:style-name="ce24">
            <text:p><text:s text:c="3"/>63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94" table:style-name="ce24">
            <text:p><text:s text:c="3"/>17 894</text:p>
          </table:table-cell>
          <table:table-cell office:value-type="float" office:value="2184047" table:style-name="ce24">
            <text:p><text:s text:c="2"/>2 184 047</text:p>
          </table:table-cell>
          <table:table-cell office:value-type="float" office:value="58203" table:style-name="ce24">
            <text:p><text:s text:c="3"/>58 203</text:p>
          </table:table-cell>
          <table:table-cell office:value-type="float" office:value="4768434" table:style-name="ce24">
            <text:p><text:s text:c="2"/>4 768 43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5381" table:style-name="ce24">
            <text:p><text:s text:c="3"/>805 381</text:p>
          </table:table-cell>
          <table:table-cell office:value-type="float" office:value="162379330" table:style-name="ce24">
            <text:p><text:s text:c="2"/>162 379 330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2841746" table:style-name="ce24">
            <text:p><text:s text:c="2"/>2 841 746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180767" table:style-name="ce24">
            <text:p><text:s text:c="2"/>1 180 767</text:p>
          </table:table-cell>
          <table:table-cell office:value-type="float" office:value="47254" table:style-name="ce24">
            <text:p><text:s text:c="3"/>47 254</text:p>
          </table:table-cell>
          <table:table-cell office:value-type="float" office:value="13409099" table:style-name="ce24">
            <text:p><text:s text:c="2"/>13 409 099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17301" table:style-name="ce24">
            <text:p><text:s text:c="3"/>117 301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1397152" table:style-name="ce24">
            <text:p><text:s text:c="2"/>1 397 152</text:p>
          </table:table-cell>
          <table:table-cell office:value-type="float" office:value="70412" table:style-name="ce24">
            <text:p><text:s text:c="3"/>70 412</text:p>
          </table:table-cell>
          <table:table-cell office:value-type="float" office:value="33615122" table:style-name="ce24">
            <text:p><text:s text:c="2"/>33 615 122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4024" table:style-name="ce24">
            <text:p><text:s text:c="3"/>454 024</text:p>
          </table:table-cell>
          <table:table-cell office:value-type="float" office:value="70695495" table:style-name="ce24">
            <text:p><text:s text:c="2"/>70 695 495</text:p>
          </table:table-cell>
          <table:table-cell office:value-type="float" office:value="26545" table:style-name="ce24">
            <text:p><text:s text:c="3"/>26 545</text:p>
          </table:table-cell>
          <table:table-cell office:value-type="float" office:value="5628809" table:style-name="ce24">
            <text:p><text:s text:c="2"/>5 628 809</text:p>
          </table:table-cell>
          <table:table-cell office:value-type="float" office:value="67626" table:style-name="ce24">
            <text:p><text:s text:c="3"/>67 626</text:p>
          </table:table-cell>
          <table:table-cell office:value-type="float" office:value="10159225" table:style-name="ce24">
            <text:p><text:s text:c="2"/>10 159 225</text:p>
          </table:table-cell>
          <table:table-cell office:value-type="float" office:value="5701" table:style-name="ce24">
            <text:p><text:s text:c="3"/>5 701</text:p>
          </table:table-cell>
          <table:table-cell office:value-type="float" office:value="1740013" table:style-name="ce24">
            <text:p><text:s text:c="2"/>1 740 013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4576496" table:style-name="ce24">
            <text:p><text:s text:c="2"/>4 576 496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912993" table:style-name="ce24">
            <text:p><text:s text:c="3"/>912 993</text:p>
          </table:table-cell>
          <table:table-cell office:value-type="float" office:value="15802" table:style-name="ce24">
            <text:p><text:s text:c="3"/>15 802</text:p>
          </table:table-cell>
          <table:table-cell office:value-type="float" office:value="3397582" table:style-name="ce24">
            <text:p><text:s text:c="2"/>3 397 582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783" table:style-name="ce24">
            <text:p><text:s text:c="3"/>23 783</text:p>
          </table:table-cell>
          <table:table-cell office:value-type="float" office:value="5722109" table:style-name="ce24">
            <text:p><text:s text:c="2"/>5 722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3671" table:style-name="ce24">
            <text:p><text:s text:c="3"/>63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30" table:style-name="ce24">
            <text:p><text:s text:c="3"/>17 730</text:p>
          </table:table-cell>
          <table:table-cell office:value-type="float" office:value="2165537" table:style-name="ce24">
            <text:p><text:s text:c="2"/>2 165 537</text:p>
          </table:table-cell>
          <table:table-cell office:value-type="float" office:value="58005" table:style-name="ce24">
            <text:p><text:s text:c="3"/>58 005</text:p>
          </table:table-cell>
          <table:table-cell office:value-type="float" office:value="4756112" table:style-name="ce24">
            <text:p><text:s text:c="2"/>4 756 1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7016" table:style-name="ce24">
            <text:p><text:s text:c="3"/>137 016</text:p>
          </table:table-cell>
          <table:table-cell office:value-type="float" office:value="26411992" table:style-name="ce24">
            <text:p><text:s text:c="2"/>26 411 992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7038" table:style-name="ce24">
            <text:p><text:s text:c="3"/>107 03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6569" table:style-name="ce24">
            <text:p><text:s text:c="3"/>6 569</text:p>
          </table:table-cell>
          <table:table-cell office:value-type="float" office:value="3176294" table:style-name="ce24">
            <text:p><text:s text:c="2"/>3 176 29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9140" table:style-name="ce24">
            <text:p><text:s text:c="3"/>149 140</text:p>
          </table:table-cell>
          <table:table-cell office:value-type="float" office:value="12619" table:style-name="ce24">
            <text:p><text:s text:c="3"/>12 619</text:p>
          </table:table-cell>
          <table:table-cell office:value-type="float" office:value="4489117" table:style-name="ce24">
            <text:p><text:s text:c="2"/>4 489 117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399" table:style-name="ce24">
            <text:p><text:s text:c="3"/>78 399</text:p>
          </table:table-cell>
          <table:table-cell office:value-type="float" office:value="11949204" table:style-name="ce24">
            <text:p><text:s text:c="2"/>11 949 204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622562" table:style-name="ce24">
            <text:p><text:s text:c="3"/>622 562</text:p>
          </table:table-cell>
          <table:table-cell office:value-type="float" office:value="9605" table:style-name="ce24">
            <text:p><text:s text:c="3"/>9 605</text:p>
          </table:table-cell>
          <table:table-cell office:value-type="float" office:value="1479808" table:style-name="ce24">
            <text:p><text:s text:c="2"/>1 479 808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388316" table:style-name="ce24">
            <text:p><text:s text:c="3"/>388 31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518951" table:style-name="ce24">
            <text:p><text:s text:c="2"/>1 518 951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946" table:style-name="ce24">
            <text:p><text:s text:c="3"/>43 946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662772" table:style-name="ce24">
            <text:p><text:s text:c="3"/>662 772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82" table:style-name="ce24">
            <text:p><text:s text:c="3"/>2 982</text:p>
          </table:table-cell>
          <table:table-cell office:value-type="float" office:value="655945" table:style-name="ce24">
            <text:p><text:s text:c="3"/>655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343327" table:style-name="ce24">
            <text:p><text:s text:c="3"/>343 327</text:p>
          </table:table-cell>
          <table:table-cell office:value-type="float" office:value="8163" table:style-name="ce24">
            <text:p><text:s text:c="3"/>8 163</text:p>
          </table:table-cell>
          <table:table-cell office:value-type="float" office:value="743831" table:style-name="ce24">
            <text:p><text:s text:c="3"/>743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6232" table:style-name="ce24">
            <text:p><text:s text:c="3"/>56 232</text:p>
          </table:table-cell>
          <table:table-cell office:value-type="float" office:value="11954596" table:style-name="ce24">
            <text:p><text:s text:c="2"/>11 954 59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7114" table:style-name="ce24">
            <text:p><text:s text:c="3"/>67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160085" table:style-name="ce24">
            <text:p><text:s text:c="3"/>160 0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703" table:style-name="ce24">
            <text:p><text:s text:c="3"/>13 7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253" table:style-name="ce24">
            <text:p><text:s text:c="3"/>30 253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1034468" table:style-name="ce24">
            <text:p><text:s text:c="2"/>1 034 468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66" table:style-name="ce24">
            <text:p><text:s text:c="3"/>28 866</text:p>
          </table:table-cell>
          <table:table-cell office:value-type="float" office:value="6339857" table:style-name="ce24">
            <text:p><text:s text:c="2"/>6 339 857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249038" table:style-name="ce24">
            <text:p><text:s text:c="3"/>249 038</text:p>
          </table:table-cell>
          <table:table-cell office:value-type="float" office:value="8276" table:style-name="ce24">
            <text:p><text:s text:c="3"/>8 276</text:p>
          </table:table-cell>
          <table:table-cell office:value-type="float" office:value="1526675" table:style-name="ce24">
            <text:p><text:s text:c="2"/>1 526 675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54287" table:style-name="ce24">
            <text:p><text:s text:c="3"/>254 28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397533" table:style-name="ce24">
            <text:p><text:s text:c="3"/>397 53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7336" table:style-name="ce24">
            <text:p><text:s text:c="3"/>57 336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534445" table:style-name="ce24">
            <text:p><text:s text:c="3"/>534 445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60" table:style-name="ce24">
            <text:p><text:s text:c="3"/>1 160</text:p>
          </table:table-cell>
          <table:table-cell office:value-type="float" office:value="287395" table:style-name="ce24">
            <text:p><text:s text:c="3"/>287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147" table:style-name="ce24">
            <text:p><text:s text:c="3"/>8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320156" table:style-name="ce24">
            <text:p><text:s text:c="3"/>320 156</text:p>
          </table:table-cell>
          <table:table-cell office:value-type="float" office:value="4693" table:style-name="ce24">
            <text:p><text:s text:c="3"/>4 693</text:p>
          </table:table-cell>
          <table:table-cell office:value-type="float" office:value="672554" table:style-name="ce24">
            <text:p><text:s text:c="3"/>672 5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660" table:style-name="ce24">
            <text:p><text:s text:c="3"/>49 660</text:p>
          </table:table-cell>
          <table:table-cell office:value-type="float" office:value="12550875" table:style-name="ce24">
            <text:p><text:s text:c="2"/>12 550 875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06361" table:style-name="ce24">
            <text:p><text:s text:c="3"/>106 36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797242" table:style-name="ce24">
            <text:p><text:s text:c="3"/>797 2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03410" table:style-name="ce24">
            <text:p><text:s text:c="3"/>103 410</text:p>
          </table:table-cell>
          <table:table-cell office:value-type="float" office:value="5621" table:style-name="ce24">
            <text:p><text:s text:c="3"/>5 621</text:p>
          </table:table-cell>
          <table:table-cell office:value-type="float" office:value="2403525" table:style-name="ce24">
            <text:p><text:s text:c="2"/>2 403 525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6959" table:style-name="ce24">
            <text:p><text:s text:c="3"/>26 959</text:p>
          </table:table-cell>
          <table:table-cell office:value-type="float" office:value="5318345" table:style-name="ce24">
            <text:p><text:s text:c="2"/>5 318 345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320597" table:style-name="ce24">
            <text:p><text:s text:c="3"/>320 597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1610217" table:style-name="ce24">
            <text:p><text:s text:c="2"/>1 610 217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90807" table:style-name="ce24">
            <text:p><text:s text:c="3"/>90 80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9080" table:style-name="ce24">
            <text:p><text:s text:c="3"/>519 08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98326" table:style-name="ce24">
            <text:p><text:s text:c="3"/>98 326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238561" table:style-name="ce24">
            <text:p><text:s text:c="3"/>238 561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85" table:style-name="ce24">
            <text:p><text:s text:c="3"/>1 585</text:p>
          </table:table-cell>
          <table:table-cell office:value-type="float" office:value="402317" table:style-name="ce24">
            <text:p><text:s text:c="3"/>402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39015" table:style-name="ce24">
            <text:p><text:s text:c="3"/>139 015</text:p>
          </table:table-cell>
          <table:table-cell office:value-type="float" office:value="3529" table:style-name="ce24">
            <text:p><text:s text:c="3"/>3 529</text:p>
          </table:table-cell>
          <table:table-cell office:value-type="float" office:value="392272" table:style-name="ce24">
            <text:p><text:s text:c="3"/>392 2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579" table:style-name="ce24">
            <text:p><text:s text:c="3"/>104 579</text:p>
          </table:table-cell>
          <table:table-cell office:value-type="float" office:value="18758430" table:style-name="ce24">
            <text:p><text:s text:c="2"/>18 758 430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00578" table:style-name="ce24">
            <text:p><text:s text:c="3"/>200 57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718" table:style-name="ce24">
            <text:p><text:s text:c="3"/>113 718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2480425" table:style-name="ce24">
            <text:p><text:s text:c="2"/>2 480 4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50022" table:style-name="ce24">
            <text:p><text:s text:c="3"/>150 022</text:p>
          </table:table-cell>
          <table:table-cell office:value-type="float" office:value="7983" table:style-name="ce24">
            <text:p><text:s text:c="3"/>7 983</text:p>
          </table:table-cell>
          <table:table-cell office:value-type="float" office:value="3165100" table:style-name="ce24">
            <text:p><text:s text:c="2"/>3 165 100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8351" table:style-name="ce24">
            <text:p><text:s text:c="3"/>58 351</text:p>
          </table:table-cell>
          <table:table-cell office:value-type="float" office:value="8350123" table:style-name="ce24">
            <text:p><text:s text:c="2"/>8 350 123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673946" table:style-name="ce24">
            <text:p><text:s text:c="3"/>673 946</text:p>
          </table:table-cell>
          <table:table-cell office:value-type="float" office:value="7565" table:style-name="ce24">
            <text:p><text:s text:c="3"/>7 565</text:p>
          </table:table-cell>
          <table:table-cell office:value-type="float" office:value="1077000" table:style-name="ce24">
            <text:p><text:s text:c="2"/>1 077 000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70949" table:style-name="ce24">
            <text:p><text:s text:c="3"/>170 949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52410" table:style-name="ce24">
            <text:p><text:s text:c="3"/>452 410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8356" table:style-name="ce24">
            <text:p><text:s text:c="3"/>88 356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411159" table:style-name="ce24">
            <text:p><text:s text:c="3"/>411 159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096" table:style-name="ce24">
            <text:p><text:s text:c="3"/>3 096</text:p>
          </table:table-cell>
          <table:table-cell office:value-type="float" office:value="649961" table:style-name="ce24">
            <text:p><text:s text:c="3"/>649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95" table:style-name="ce24">
            <text:p><text:s text:c="3"/>4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32587" table:style-name="ce24">
            <text:p><text:s text:c="3"/>232 587</text:p>
          </table:table-cell>
          <table:table-cell office:value-type="float" office:value="6546" table:style-name="ce24">
            <text:p><text:s text:c="3"/>6 546</text:p>
          </table:table-cell>
          <table:table-cell office:value-type="float" office:value="534774" table:style-name="ce24">
            <text:p><text:s text:c="3"/>534 7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792" table:style-name="ce24">
            <text:p><text:s text:c="3"/>60 792</text:p>
          </table:table-cell>
          <table:table-cell office:value-type="float" office:value="11895948" table:style-name="ce24">
            <text:p><text:s text:c="2"/>11 895 94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227996" table:style-name="ce24">
            <text:p><text:s text:c="3"/>227 99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1983" table:style-name="ce24">
            <text:p><text:s text:c="3"/>41 983</text:p>
          </table:table-cell>
          <table:table-cell office:value-type="float" office:value="4182" table:style-name="ce24">
            <text:p><text:s text:c="3"/>4 182</text:p>
          </table:table-cell>
          <table:table-cell office:value-type="float" office:value="1375839" table:style-name="ce24">
            <text:p><text:s text:c="2"/>1 375 83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73" table:style-name="ce24">
            <text:p><text:s text:c="3"/>31 57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73723" table:style-name="ce24">
            <text:p><text:s text:c="3"/>73 723</text:p>
          </table:table-cell>
          <table:table-cell office:value-type="float" office:value="5314" table:style-name="ce24">
            <text:p><text:s text:c="3"/>5 314</text:p>
          </table:table-cell>
          <table:table-cell office:value-type="float" office:value="2513066" table:style-name="ce24">
            <text:p><text:s text:c="2"/>2 513 066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44" table:style-name="ce24">
            <text:p><text:s text:c="3"/>34 644</text:p>
          </table:table-cell>
          <table:table-cell office:value-type="float" office:value="5238896" table:style-name="ce24">
            <text:p><text:s text:c="2"/>5 238 89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9411" table:style-name="ce24">
            <text:p><text:s text:c="3"/>169 411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692046" table:style-name="ce24">
            <text:p><text:s text:c="3"/>692 046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0907" table:style-name="ce24">
            <text:p><text:s text:c="3"/>90 907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8877" table:style-name="ce24">
            <text:p><text:s text:c="3"/>268 877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51231" table:style-name="ce24">
            <text:p><text:s text:c="3"/>51 231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254982" table:style-name="ce24">
            <text:p><text:s text:c="3"/>254 982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811" table:style-name="ce24">
            <text:p><text:s text:c="3"/>1 811</text:p>
          </table:table-cell>
          <table:table-cell office:value-type="float" office:value="298670" table:style-name="ce24">
            <text:p><text:s text:c="3"/>298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39" table:style-name="ce24">
            <text:p><text:s text:c="3"/>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95433" table:style-name="ce24">
            <text:p><text:s text:c="3"/>195 433</text:p>
          </table:table-cell>
          <table:table-cell office:value-type="float" office:value="4189" table:style-name="ce24">
            <text:p><text:s text:c="3"/>4 189</text:p>
          </table:table-cell>
          <table:table-cell office:value-type="float" office:value="362777" table:style-name="ce24">
            <text:p><text:s text:c="3"/>362 7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1570" table:style-name="ce24">
            <text:p><text:s text:c="3"/>111 570</text:p>
          </table:table-cell>
          <table:table-cell office:value-type="float" office:value="24454697" table:style-name="ce24">
            <text:p><text:s text:c="2"/>24 454 697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213772" table:style-name="ce24">
            <text:p><text:s text:c="3"/>213 77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40679" table:style-name="ce24">
            <text:p><text:s text:c="3"/>140 679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1077532" table:style-name="ce24">
            <text:p><text:s text:c="2"/>1 077 5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215432" table:style-name="ce24">
            <text:p><text:s text:c="3"/>215 432</text:p>
          </table:table-cell>
          <table:table-cell office:value-type="float" office:value="10645" table:style-name="ce24">
            <text:p><text:s text:c="3"/>10 645</text:p>
          </table:table-cell>
          <table:table-cell office:value-type="float" office:value="5701118" table:style-name="ce24">
            <text:p><text:s text:c="2"/>5 701 118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476" table:style-name="ce24">
            <text:p><text:s text:c="3"/>66 476</text:p>
          </table:table-cell>
          <table:table-cell office:value-type="float" office:value="11893495" table:style-name="ce24">
            <text:p><text:s text:c="2"/>11 893 495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795044" table:style-name="ce24">
            <text:p><text:s text:c="3"/>795 044</text:p>
          </table:table-cell>
          <table:table-cell office:value-type="float" office:value="8938" table:style-name="ce24">
            <text:p><text:s text:c="3"/>8 938</text:p>
          </table:table-cell>
          <table:table-cell office:value-type="float" office:value="1141926" table:style-name="ce24">
            <text:p><text:s text:c="2"/>1 141 92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307527" table:style-name="ce24">
            <text:p><text:s text:c="3"/>307 527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31757" table:style-name="ce24">
            <text:p><text:s text:c="3"/>531 75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7378" table:style-name="ce24">
            <text:p><text:s text:c="3"/>97 378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486156" table:style-name="ce24">
            <text:p><text:s text:c="3"/>486 156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443" table:style-name="ce24">
            <text:p><text:s text:c="3"/>4 443</text:p>
          </table:table-cell>
          <table:table-cell office:value-type="float" office:value="998744" table:style-name="ce24">
            <text:p><text:s text:c="3"/>998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161752" table:style-name="ce24">
            <text:p><text:s text:c="3"/>161 752</text:p>
          </table:table-cell>
          <table:table-cell office:value-type="float" office:value="8437" table:style-name="ce24">
            <text:p><text:s text:c="3"/>8 437</text:p>
          </table:table-cell>
          <table:table-cell office:value-type="float" office:value="681276" table:style-name="ce24">
            <text:p><text:s text:c="3"/>681 2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426" table:style-name="ce24">
            <text:p><text:s text:c="3"/>23 426</text:p>
          </table:table-cell>
          <table:table-cell office:value-type="float" office:value="4782383" table:style-name="ce24">
            <text:p><text:s text:c="2"/>4 782 38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48668" table:style-name="ce24">
            <text:p><text:s text:c="3"/>148 66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21272" table:style-name="ce24">
            <text:p><text:s text:c="3"/>121 272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337070" table:style-name="ce24">
            <text:p><text:s text:c="3"/>337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1215254" table:style-name="ce24">
            <text:p><text:s text:c="2"/>1 215 254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27" table:style-name="ce24">
            <text:p><text:s text:c="3"/>12 327</text:p>
          </table:table-cell>
          <table:table-cell office:value-type="float" office:value="1716561" table:style-name="ce24">
            <text:p><text:s text:c="2"/>1 716 56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8779" table:style-name="ce24">
            <text:p><text:s text:c="3"/>128 779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307364" table:style-name="ce24">
            <text:p><text:s text:c="3"/>307 36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724" table:style-name="ce24">
            <text:p><text:s text:c="3"/>17 72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10344" table:style-name="ce24">
            <text:p><text:s text:c="3"/>110 34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0176" table:style-name="ce24">
            <text:p><text:s text:c="3"/>110 176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63001" table:style-name="ce24">
            <text:p><text:s text:c="3"/>263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72591" table:style-name="ce24">
            <text:p><text:s text:c="3"/>72 591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142493" table:style-name="ce24">
            <text:p><text:s text:c="3"/>142 4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764" table:style-name="ce24">
            <text:p><text:s text:c="3"/>15 764</text:p>
          </table:table-cell>
          <table:table-cell office:value-type="float" office:value="2946002" table:style-name="ce24">
            <text:p><text:s text:c="2"/>2 946 00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70167" table:style-name="ce24">
            <text:p><text:s text:c="3"/>70 16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94828" table:style-name="ce24">
            <text:p><text:s text:c="3"/>194 8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55" table:style-name="ce24">
            <text:p><text:s text:c="3"/>29 055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744786" table:style-name="ce24">
            <text:p><text:s text:c="3"/>744 786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776" table:style-name="ce24">
            <text:p><text:s text:c="3"/>7 776</text:p>
          </table:table-cell>
          <table:table-cell office:value-type="float" office:value="1111045" table:style-name="ce24">
            <text:p><text:s text:c="2"/>1 111 04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723" table:style-name="ce24">
            <text:p><text:s text:c="3"/>128 723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191108" table:style-name="ce24">
            <text:p><text:s text:c="3"/>191 10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311" table:style-name="ce24">
            <text:p><text:s text:c="3"/>20 31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655" table:style-name="ce24">
            <text:p><text:s text:c="3"/>42 65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484" table:style-name="ce24">
            <text:p><text:s text:c="3"/>20 48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9914" table:style-name="ce24">
            <text:p><text:s text:c="3"/>49 914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19" table:style-name="ce24">
            <text:p><text:s text:c="4"/>819</text:p>
          </table:table-cell>
          <table:table-cell office:value-type="float" office:value="163160" table:style-name="ce24">
            <text:p><text:s text:c="3"/>163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96" table:style-name="ce24">
            <text:p><text:s text:c="3"/>5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6125" table:style-name="ce24">
            <text:p><text:s text:c="3"/>36 125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09617" table:style-name="ce24">
            <text:p><text:s text:c="3"/>109 6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80" table:style-name="ce24">
            <text:p><text:s text:c="3"/>31 880</text:p>
          </table:table-cell>
          <table:table-cell office:value-type="float" office:value="4373818" table:style-name="ce24">
            <text:p><text:s text:c="2"/>4 373 818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94632" table:style-name="ce24">
            <text:p><text:s text:c="3"/>94 63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6977" table:style-name="ce24">
            <text:p><text:s text:c="3"/>36 977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336180" table:style-name="ce24">
            <text:p><text:s text:c="3"/>336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881" table:style-name="ce24">
            <text:p><text:s text:c="3"/>85 881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1373860" table:style-name="ce24">
            <text:p><text:s text:c="2"/>1 373 860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33" table:style-name="ce24">
            <text:p><text:s text:c="3"/>17 733</text:p>
          </table:table-cell>
          <table:table-cell office:value-type="float" office:value="1522015" table:style-name="ce24">
            <text:p><text:s text:c="2"/>1 522 015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185440" table:style-name="ce24">
            <text:p><text:s text:c="3"/>185 4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473" table:style-name="ce24">
            <text:p><text:s text:c="3"/>35 4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93" table:style-name="ce24">
            <text:p><text:s text:c="3"/>49 69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6096" table:style-name="ce24">
            <text:p><text:s text:c="3"/>56 096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67031" table:style-name="ce24">
            <text:p><text:s text:c="3"/>67 031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193699" table:style-name="ce24">
            <text:p><text:s text:c="3"/>19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56207" table:style-name="ce24">
            <text:p><text:s text:c="3"/>56 207</text:p>
          </table:table-cell>
          <table:table-cell office:value-type="float" office:value="2617" table:style-name="ce24">
            <text:p><text:s text:c="3"/>2 617</text:p>
          </table:table-cell>
          <table:table-cell office:value-type="float" office:value="100563" table:style-name="ce24">
            <text:p><text:s text:c="3"/>100 5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905" table:style-name="ce24">
            <text:p><text:s text:c="3"/>34 905</text:p>
          </table:table-cell>
          <table:table-cell office:value-type="float" office:value="7548612" table:style-name="ce24">
            <text:p><text:s text:c="2"/>7 548 612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261961" table:style-name="ce24">
            <text:p><text:s text:c="3"/>261 96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57" table:style-name="ce24">
            <text:p><text:s text:c="3"/>4 357</text:p>
          </table:table-cell>
          <table:table-cell office:value-type="float" office:value="1468302" table:style-name="ce24">
            <text:p><text:s text:c="2"/>1 468 30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1068" table:style-name="ce24">
            <text:p><text:s text:c="3"/>101 068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434623" table:style-name="ce24">
            <text:p><text:s text:c="2"/>1 434 62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483" table:style-name="ce24">
            <text:p><text:s text:c="3"/>20 483</text:p>
          </table:table-cell>
          <table:table-cell office:value-type="float" office:value="3129884" table:style-name="ce24">
            <text:p><text:s text:c="2"/>3 129 88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29747" table:style-name="ce24">
            <text:p><text:s text:c="3"/>229 747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70783" table:style-name="ce24">
            <text:p><text:s text:c="3"/>170 78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351" table:style-name="ce24">
            <text:p><text:s text:c="3"/>42 3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9885" table:style-name="ce24">
            <text:p><text:s text:c="3"/>29 885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82361" table:style-name="ce24">
            <text:p><text:s text:c="3"/>82 361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91" table:style-name="ce24">
            <text:p><text:s text:c="4"/>791</text:p>
          </table:table-cell>
          <table:table-cell office:value-type="float" office:value="167170" table:style-name="ce24">
            <text:p><text:s text:c="3"/>167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51778" table:style-name="ce24">
            <text:p><text:s text:c="3"/>51 778</text:p>
          </table:table-cell>
          <table:table-cell office:value-type="float" office:value="2032" table:style-name="ce24">
            <text:p><text:s text:c="3"/>2 032</text:p>
          </table:table-cell>
          <table:table-cell office:value-type="float" office:value="189908" table:style-name="ce24">
            <text:p><text:s text:c="3"/>189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61" table:style-name="ce24">
            <text:p><text:s text:c="3"/>27 861</text:p>
          </table:table-cell>
          <table:table-cell office:value-type="float" office:value="5542896" table:style-name="ce24">
            <text:p><text:s text:c="2"/>5 542 896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401636" table:style-name="ce24">
            <text:p><text:s text:c="3"/>401 63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47894" table:style-name="ce24">
            <text:p><text:s text:c="3"/>147 894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317858" table:style-name="ce24">
            <text:p><text:s text:c="3"/>317 85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298" table:style-name="ce24">
            <text:p><text:s text:c="3"/>36 298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091755" table:style-name="ce24">
            <text:p><text:s text:c="2"/>1 091 755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31" table:style-name="ce24">
            <text:p><text:s text:c="3"/>16 931</text:p>
          </table:table-cell>
          <table:table-cell office:value-type="float" office:value="2148727" table:style-name="ce24">
            <text:p><text:s text:c="2"/>2 148 72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420272" table:style-name="ce24">
            <text:p><text:s text:c="3"/>420 27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231693" table:style-name="ce24">
            <text:p><text:s text:c="3"/>231 69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204" table:style-name="ce24">
            <text:p><text:s text:c="3"/>73 2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2352" table:style-name="ce24">
            <text:p><text:s text:c="3"/>52 352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30" table:style-name="ce24">
            <text:p><text:s text:c="4"/>730</text:p>
          </table:table-cell>
          <table:table-cell office:value-type="float" office:value="249901" table:style-name="ce24">
            <text:p><text:s text:c="3"/>249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53883" table:style-name="ce24">
            <text:p><text:s text:c="3"/>153 883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13913" table:style-name="ce24">
            <text:p><text:s text:c="3"/>113 9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54" table:style-name="ce24">
            <text:p><text:s text:c="3"/>21 854</text:p>
          </table:table-cell>
          <table:table-cell office:value-type="float" office:value="6096990" table:style-name="ce24">
            <text:p><text:s text:c="2"/>6 096 990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18543" table:style-name="ce24">
            <text:p><text:s text:c="3"/>118 54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497015" table:style-name="ce24">
            <text:p><text:s text:c="3"/>497 01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481" table:style-name="ce24">
            <text:p><text:s text:c="3"/>59 481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1852180" table:style-name="ce24">
            <text:p><text:s text:c="2"/>1 852 180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42" table:style-name="ce24">
            <text:p><text:s text:c="3"/>13 442</text:p>
          </table:table-cell>
          <table:table-cell office:value-type="float" office:value="2479010" table:style-name="ce24">
            <text:p><text:s text:c="2"/>2 479 010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40114" table:style-name="ce24">
            <text:p><text:s text:c="3"/>340 114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184473" table:style-name="ce24">
            <text:p><text:s text:c="3"/>184 47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227" table:style-name="ce24">
            <text:p><text:s text:c="3"/>26 227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3414" table:style-name="ce24">
            <text:p><text:s text:c="3"/>53 41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178270" table:style-name="ce24">
            <text:p><text:s text:c="3"/>178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7100" table:style-name="ce24">
            <text:p><text:s text:c="3"/>57 100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90973" table:style-name="ce24">
            <text:p><text:s text:c="3"/>90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34" table:style-name="ce24">
            <text:p><text:s text:c="3"/>17 134</text:p>
          </table:table-cell>
          <table:table-cell office:value-type="float" office:value="3081640" table:style-name="ce24">
            <text:p><text:s text:c="2"/>3 081 640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69844" table:style-name="ce24">
            <text:p><text:s text:c="3"/>69 84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27260" table:style-name="ce24">
            <text:p><text:s text:c="3"/>327 2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862" table:style-name="ce24">
            <text:p><text:s text:c="3"/>31 862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997970" table:style-name="ce24">
            <text:p><text:s text:c="3"/>997 970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207" table:style-name="ce24">
            <text:p><text:s text:c="3"/>10 207</text:p>
          </table:table-cell>
          <table:table-cell office:value-type="float" office:value="1183398" table:style-name="ce24">
            <text:p><text:s text:c="2"/>1 183 39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736" table:style-name="ce24">
            <text:p><text:s text:c="3"/>46 736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70980" table:style-name="ce24">
            <text:p><text:s text:c="3"/>70 9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22" table:style-name="ce24">
            <text:p><text:s text:c="3"/>8 52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1399" table:style-name="ce24">
            <text:p><text:s text:c="3"/>31 39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143794" table:style-name="ce24">
            <text:p><text:s text:c="3"/>143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7911" table:style-name="ce24">
            <text:p><text:s text:c="3"/>17 911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52117" table:style-name="ce24">
            <text:p><text:s text:c="3"/>52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463" table:style-name="ce24">
            <text:p><text:s text:c="3"/>28 463</text:p>
          </table:table-cell>
          <table:table-cell office:value-type="float" office:value="5465177" table:style-name="ce24">
            <text:p><text:s text:c="2"/>5 465 177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87644" table:style-name="ce24">
            <text:p><text:s text:c="3"/>187 64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549" table:style-name="ce24">
            <text:p><text:s text:c="3"/>103 549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32045" table:style-name="ce24">
            <text:p><text:s text:c="3"/>132 0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2215" table:style-name="ce24">
            <text:p><text:s text:c="3"/>112 215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1450800" table:style-name="ce24">
            <text:p><text:s text:c="2"/>1 450 800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835" table:style-name="ce24">
            <text:p><text:s text:c="3"/>16 835</text:p>
          </table:table-cell>
          <table:table-cell office:value-type="float" office:value="2395019" table:style-name="ce24">
            <text:p><text:s text:c="2"/>2 395 019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08692" table:style-name="ce24">
            <text:p><text:s text:c="3"/>208 692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84970" table:style-name="ce24">
            <text:p><text:s text:c="3"/>184 97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3793" table:style-name="ce24">
            <text:p><text:s text:c="3"/>33 7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1236" table:style-name="ce24">
            <text:p><text:s text:c="3"/>91 2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3733" table:style-name="ce24">
            <text:p><text:s text:c="3"/>33 73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2867" table:style-name="ce24">
            <text:p><text:s text:c="3"/>72 867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231572" table:style-name="ce24">
            <text:p><text:s text:c="3"/>231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84738" table:style-name="ce24">
            <text:p><text:s text:c="3"/>84 73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33358" table:style-name="ce24">
            <text:p><text:s text:c="3"/>133 3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29" table:style-name="ce24">
            <text:p><text:s text:c="3"/>17 729</text:p>
          </table:table-cell>
          <table:table-cell office:value-type="float" office:value="2292511" table:style-name="ce24">
            <text:p><text:s text:c="2"/>2 292 5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36500" table:style-name="ce24">
            <text:p><text:s text:c="3"/>136 5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67444" table:style-name="ce24">
            <text:p><text:s text:c="3"/>67 444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149429" table:style-name="ce24">
            <text:p><text:s text:c="3"/>149 4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458422" table:style-name="ce24">
            <text:p><text:s text:c="3"/>458 42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68" table:style-name="ce24">
            <text:p><text:s text:c="3"/>9 668</text:p>
          </table:table-cell>
          <table:table-cell office:value-type="float" office:value="735757" table:style-name="ce24">
            <text:p><text:s text:c="3"/>735 75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181203" table:style-name="ce24">
            <text:p><text:s text:c="3"/>181 20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912" table:style-name="ce24">
            <text:p><text:s text:c="3"/>13 91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5368" table:style-name="ce24">
            <text:p><text:s text:c="3"/>25 36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9582" table:style-name="ce24">
            <text:p><text:s text:c="3"/>19 58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81508" table:style-name="ce24">
            <text:p><text:s text:c="3"/>28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32635" table:style-name="ce24">
            <text:p><text:s text:c="3"/>32 635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63431" table:style-name="ce24">
            <text:p><text:s text:c="3"/>63 4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310" table:style-name="ce24">
            <text:p><text:s text:c="3"/>18 310</text:p>
          </table:table-cell>
          <table:table-cell office:value-type="float" office:value="4748451" table:style-name="ce24">
            <text:p><text:s text:c="2"/>4 748 45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74000" table:style-name="ce24">
            <text:p><text:s text:c="3"/>174 0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49639" table:style-name="ce24">
            <text:p><text:s text:c="3"/>149 63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332" table:style-name="ce24">
            <text:p><text:s text:c="3"/>87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5351" table:style-name="ce24">
            <text:p><text:s text:c="3"/>95 351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1601338" table:style-name="ce24">
            <text:p><text:s text:c="2"/>1 601 338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08" table:style-name="ce24">
            <text:p><text:s text:c="3"/>9 808</text:p>
          </table:table-cell>
          <table:table-cell office:value-type="float" office:value="1501812" table:style-name="ce24">
            <text:p><text:s text:c="2"/>1 501 812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591" table:style-name="ce24">
            <text:p><text:s text:c="3"/>295 591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53729" table:style-name="ce24">
            <text:p><text:s text:c="3"/>253 72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287" table:style-name="ce24">
            <text:p><text:s text:c="3"/>31 2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70668" table:style-name="ce24">
            <text:p><text:s text:c="3"/>70 66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4222" table:style-name="ce24">
            <text:p><text:s text:c="3"/>74 222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243264" table:style-name="ce24">
            <text:p><text:s text:c="3"/>243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44358" table:style-name="ce24">
            <text:p><text:s text:c="3"/>44 358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73320" table:style-name="ce24">
            <text:p><text:s text:c="3"/>73 3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40" table:style-name="ce24">
            <text:p><text:s text:c="3"/>5 940</text:p>
          </table:table-cell>
          <table:table-cell office:value-type="float" office:value="879754" table:style-name="ce24">
            <text:p><text:s text:c="3"/>879 75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8588" table:style-name="ce24">
            <text:p><text:s text:c="3"/>38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86735" table:style-name="ce24">
            <text:p><text:s text:c="3"/>186 735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91" table:style-name="ce24">
            <text:p><text:s text:c="3"/>3 091</text:p>
          </table:table-cell>
          <table:table-cell office:value-type="float" office:value="311385" table:style-name="ce24">
            <text:p><text:s text:c="3"/>311 38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5157" table:style-name="ce24">
            <text:p><text:s text:c="3"/>55 157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55810" table:style-name="ce24">
            <text:p><text:s text:c="3"/>55 8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899" table:style-name="ce24">
            <text:p><text:s text:c="3"/>26 8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937" table:style-name="ce24">
            <text:p><text:s text:c="3"/>9 93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39035" table:style-name="ce24">
            <text:p><text:s text:c="3"/>39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26765" table:style-name="ce24">
            <text:p><text:s text:c="3"/>26 76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868" table:style-name="ce24">
            <text:p><text:s text:c="3"/>17 8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55" table:style-name="ce24">
            <text:p><text:s text:c="3"/>11 555</text:p>
          </table:table-cell>
          <table:table-cell office:value-type="float" office:value="2625438" table:style-name="ce24">
            <text:p><text:s text:c="2"/>2 625 4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80395" table:style-name="ce24">
            <text:p><text:s text:c="3"/>80 3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649472" table:style-name="ce24">
            <text:p><text:s text:c="3"/>649 472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13" table:style-name="ce24">
            <text:p><text:s text:c="3"/>5 613</text:p>
          </table:table-cell>
          <table:table-cell office:value-type="float" office:value="819323" table:style-name="ce24">
            <text:p><text:s text:c="3"/>819 323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78402" table:style-name="ce24">
            <text:p><text:s text:c="3"/>478 402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161552" table:style-name="ce24">
            <text:p><text:s text:c="3"/>161 55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0280" table:style-name="ce24">
            <text:p><text:s text:c="3"/>30 2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994" table:style-name="ce24">
            <text:p><text:s text:c="3"/>32 994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72261" table:style-name="ce24">
            <text:p><text:s text:c="3"/>72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5121" table:style-name="ce24">
            <text:p><text:s text:c="3"/>55 121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91727" table:style-name="ce24">
            <text:p><text:s text:c="3"/>91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00" table:style-name="ce24">
            <text:p><text:s text:c="3"/>18 500</text:p>
          </table:table-cell>
          <table:table-cell office:value-type="float" office:value="3141247" table:style-name="ce24">
            <text:p><text:s text:c="2"/>3 141 24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33" table:style-name="ce24">
            <text:p><text:s text:c="3"/>33 6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208124" table:style-name="ce24">
            <text:p><text:s text:c="3"/>208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7168" table:style-name="ce24">
            <text:p><text:s text:c="3"/>47 168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658273" table:style-name="ce24">
            <text:p><text:s text:c="3"/>658 273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116" table:style-name="ce24">
            <text:p><text:s text:c="3"/>9 116</text:p>
          </table:table-cell>
          <table:table-cell office:value-type="float" office:value="1283752" table:style-name="ce24">
            <text:p><text:s text:c="2"/>1 283 75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84378" table:style-name="ce24">
            <text:p><text:s text:c="3"/>84 378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300124" table:style-name="ce24">
            <text:p><text:s text:c="3"/>300 12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377" table:style-name="ce24">
            <text:p><text:s text:c="3"/>47 37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84" table:style-name="ce24">
            <text:p><text:s text:c="3"/>19 28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7745" table:style-name="ce24">
            <text:p><text:s text:c="3"/>77 745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131486" table:style-name="ce24">
            <text:p><text:s text:c="3"/>13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9867" table:style-name="ce24">
            <text:p><text:s text:c="3"/>49 867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117994" table:style-name="ce24">
            <text:p><text:s text:c="3"/>117 9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11" table:style-name="ce24">
            <text:p><text:s text:c="3"/>12 211</text:p>
          </table:table-cell>
          <table:table-cell office:value-type="float" office:value="2827872" table:style-name="ce24">
            <text:p><text:s text:c="2"/>2 827 87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045" table:style-name="ce24">
            <text:p><text:s text:c="3"/>100 0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7256" table:style-name="ce24">
            <text:p><text:s text:c="3"/>167 2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593259" table:style-name="ce24">
            <text:p><text:s text:c="3"/>593 25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299" table:style-name="ce24">
            <text:p><text:s text:c="3"/>7 299</text:p>
          </table:table-cell>
          <table:table-cell office:value-type="float" office:value="1267887" table:style-name="ce24">
            <text:p><text:s text:c="2"/>1 267 887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7237" table:style-name="ce24">
            <text:p><text:s text:c="3"/>137 237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152324" table:style-name="ce24">
            <text:p><text:s text:c="3"/>152 32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7410" table:style-name="ce24">
            <text:p><text:s text:c="3"/>27 41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5514" table:style-name="ce24">
            <text:p><text:s text:c="3"/>75 514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70957" table:style-name="ce24">
            <text:p><text:s text:c="3"/>70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4189" table:style-name="ce24">
            <text:p><text:s text:c="3"/>34 189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71345" table:style-name="ce24">
            <text:p><text:s text:c="3"/>71 3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52" table:style-name="ce24">
            <text:p><text:s text:c="3"/>18 952</text:p>
          </table:table-cell>
          <table:table-cell office:value-type="float" office:value="2050191" table:style-name="ce24">
            <text:p><text:s text:c="2"/>2 050 19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17" table:style-name="ce24">
            <text:p><text:s text:c="3"/>104 5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411619" table:style-name="ce24">
            <text:p><text:s text:c="3"/>411 619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881" table:style-name="ce24">
            <text:p><text:s text:c="3"/>16 881</text:p>
          </table:table-cell>
          <table:table-cell office:value-type="float" office:value="676796" table:style-name="ce24">
            <text:p><text:s text:c="3"/>676 79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18545" table:style-name="ce24">
            <text:p><text:s text:c="3"/>418 545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72097" table:style-name="ce24">
            <text:p><text:s text:c="3"/>72 09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910" table:style-name="ce24">
            <text:p><text:s text:c="3"/>17 91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25745" table:style-name="ce24">
            <text:p><text:s text:c="3"/>225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2322" table:style-name="ce24">
            <text:p><text:s text:c="3"/>12 3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16" table:style-name="ce24">
            <text:p><text:s text:c="3"/>18 116</text:p>
          </table:table-cell>
          <table:table-cell office:value-type="float" office:value="1729349" table:style-name="ce24">
            <text:p><text:s text:c="2"/>1 729 3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378851" table:style-name="ce24">
            <text:p><text:s text:c="3"/>378 851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588" table:style-name="ce24">
            <text:p><text:s text:c="3"/>16 588</text:p>
          </table:table-cell>
          <table:table-cell office:value-type="float" office:value="598448" table:style-name="ce24">
            <text:p><text:s text:c="3"/>598 44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215" table:style-name="ce24">
            <text:p><text:s text:c="3"/>312 21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2569" table:style-name="ce24">
            <text:p><text:s text:c="3"/>52 56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460" table:style-name="ce24">
            <text:p><text:s text:c="3"/>11 46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07295" table:style-name="ce24">
            <text:p><text:s text:c="3"/>207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062" table:style-name="ce24">
            <text:p><text:s text:c="3"/>8 0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36" table:style-name="ce25">
            <text:p><text:s text:c="4"/>836</text:p>
          </table:table-cell>
          <table:table-cell office:value-type="float" office:value="320842" table:style-name="ce25">
            <text:p><text:s text:c="3"/>320 842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420" table:style-name="ce25">
            <text:p><text:s text:c="3"/>7 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768" table:style-name="ce25">
            <text:p><text:s text:c="3"/>32 768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8348" table:style-name="ce25">
            <text:p><text:s text:c="3"/>78 34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19528" table:style-name="ce25">
            <text:p><text:s text:c="3"/>19 52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450" table:style-name="ce25">
            <text:p><text:s text:c="3"/>18 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030" table:style-name="ce25">
            <text:p><text:s text:c="3"/>13 0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260" table:style-name="ce25">
            <text:p><text:s text:c="3"/>4 26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5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4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3097" table:style-name="ce59">
            <text:p><text:s text:c="3"/>823 097</text:p>
          </table:table-cell>
          <table:table-cell office:value-type="float" office:value="164031087" table:style-name="ce59">
            <text:p><text:s text:c="2"/>164 031 087</text:p>
          </table:table-cell>
          <table:table-cell office:value-type="float" office:value="3869" table:style-name="ce59">
            <text:p><text:s text:c="3"/>3 869</text:p>
          </table:table-cell>
          <table:table-cell office:value-type="float" office:value="640804" table:style-name="ce59">
            <text:p><text:s text:c="3"/>640 804</text:p>
          </table:table-cell>
          <table:table-cell office:value-type="float" office:value="2643" table:style-name="ce59">
            <text:p><text:s text:c="3"/>2 643</text:p>
          </table:table-cell>
          <table:table-cell office:value-type="float" office:value="465816" table:style-name="ce59">
            <text:p><text:s text:c="3"/>465 816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29379" table:style-name="ce59">
            <text:p><text:s text:c="3"/>229 379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0066" table:style-name="ce59">
            <text:p><text:s text:c="3"/>10 066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45430" table:style-name="ce59">
            <text:p><text:s text:c="3"/>45 430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40823" table:style-name="ce59">
            <text:p><text:s text:c="3"/>40 8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-475" table:style-name="ce59">
            <text:p>- <text:s text:c="2"/>475</text:p>
          </table:table-cell>
          <table:table-cell office:value-type="float" office:value="824333" table:style-name="ce59">
            <text:p><text:s text:c="3"/>824 333</text:p>
          </table:table-cell>
          <table:table-cell office:value-type="float" office:value="164429521" table:style-name="ce59">
            <text:p><text:s text:c="2"/>164 429 52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454" table:style-name="ce59">
            <text:p><text:s text:c="3"/>6 454</text:p>
          </table:table-cell>
          <table:table-cell office:value-type="float" office:value="2858266" table:style-name="ce59">
            <text:p><text:s text:c="2"/>2 858 266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0419" table:style-name="ce59">
            <text:p><text:s text:c="3"/>10 41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6552" table:style-name="ce59">
            <text:p><text:s text:c="3"/>6 55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203" table:style-name="ce59">
            <text:p><text:s text:c="3"/>1 203</text:p>
          </table:table-cell>
          <table:table-cell office:value-type="float" office:value="0" table:style-name="ce59">
            <text:p>-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6504" table:style-name="ce59">
            <text:p><text:s text:c="3"/>6 504</text:p>
          </table:table-cell>
          <table:table-cell office:value-type="float" office:value="2864476" table:style-name="ce59">
            <text:p><text:s text:c="2"/>2 864 4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9" table:style-name="ce59">
            <text:p><text:s text:c="3"/>1 819</text:p>
          </table:table-cell>
          <table:table-cell office:value-type="float" office:value="1192997" table:style-name="ce59">
            <text:p><text:s text:c="2"/>1 192 99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890" table:style-name="ce59">
            <text:p><text:s text:c="3"/>2 8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0" table:style-name="ce59">
            <text:p><text:s text:c="3"/>2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6" table:style-name="ce59">
            <text:p><text:s text:c="3"/>1 816</text:p>
          </table:table-cell>
          <table:table-cell office:value-type="float" office:value="1193007" table:style-name="ce59">
            <text:p><text:s text:c="2"/>1 193 00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344" table:style-name="ce59">
            <text:p><text:s text:c="3"/>47 344</text:p>
          </table:table-cell>
          <table:table-cell office:value-type="float" office:value="13487818" table:style-name="ce59">
            <text:p><text:s text:c="2"/>13 487 818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3701" table:style-name="ce59">
            <text:p><text:s text:c="3"/>23 701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16409" table:style-name="ce59">
            <text:p><text:s text:c="3"/>16 40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2238" table:style-name="ce59">
            <text:p><text:s text:c="3"/>12 2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501" table:style-name="ce59">
            <text:p><text:s text:c="3"/>5 50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33" table:style-name="ce59">
            <text:p>- <text:s text:c="2"/>333</text:p>
          </table:table-cell>
          <table:table-cell office:value-type="float" office:value="47429" table:style-name="ce59">
            <text:p><text:s text:c="3"/>47 429</text:p>
          </table:table-cell>
          <table:table-cell office:value-type="float" office:value="13513616" table:style-name="ce59">
            <text:p><text:s text:c="2"/>13 513 6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6" table:style-name="ce59">
            <text:p><text:s text:c="4"/>236</text:p>
          </table:table-cell>
          <table:table-cell office:value-type="float" office:value="141851" table:style-name="ce59">
            <text:p><text:s text:c="3"/>141 85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142501" table:style-name="ce59">
            <text:p><text:s text:c="3"/>142 50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7" table:style-name="ce59">
            <text:p><text:s text:c="3"/>3 497</text:p>
          </table:table-cell>
          <table:table-cell office:value-type="float" office:value="1409161" table:style-name="ce59">
            <text:p><text:s text:c="2"/>1 409 16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094" table:style-name="ce59">
            <text:p><text:s text:c="3"/>1 094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1946" table:style-name="ce59">
            <text:p><text:s text:c="3"/>11 94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495" table:style-name="ce59">
            <text:p><text:s text:c="3"/>3 495</text:p>
          </table:table-cell>
          <table:table-cell office:value-type="float" office:value="1398582" table:style-name="ce59">
            <text:p><text:s text:c="2"/>1 398 58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639" table:style-name="ce59">
            <text:p><text:s text:c="3"/>70 639</text:p>
          </table:table-cell>
          <table:table-cell office:value-type="float" office:value="33942101" table:style-name="ce59">
            <text:p><text:s text:c="2"/>33 942 101</text:p>
          </table:table-cell>
          <table:table-cell office:value-type="float" office:value="421" table:style-name="ce59">
            <text:p><text:s text:c="4"/>421</text:p>
          </table:table-cell>
          <table:table-cell office:value-type="float" office:value="112346" table:style-name="ce59">
            <text:p><text:s text:c="3"/>112 346</text:p>
          </table:table-cell>
          <table:table-cell office:value-type="float" office:value="172" table:style-name="ce59">
            <text:p><text:s text:c="4"/>172</text:p>
          </table:table-cell>
          <table:table-cell office:value-type="float" office:value="63238" table:style-name="ce59">
            <text:p><text:s text:c="3"/>63 238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39431" table:style-name="ce59">
            <text:p><text:s text:c="3"/>39 43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800" table:style-name="ce59">
            <text:p><text:s text:c="3"/>5 8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4700" table:style-name="ce59">
            <text:p><text:s text:c="3"/>14 70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0700" table:style-name="ce59">
            <text:p><text:s text:c="3"/>10 700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2976" table:style-name="ce59">
            <text:p>- <text:s/>2 97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876" table:style-name="ce59">
            <text:p><text:s text:c="4"/>876</text:p>
          </table:table-cell>
          <table:table-cell office:value-type="float" office:value="70894" table:style-name="ce59">
            <text:p><text:s text:c="3"/>70 894</text:p>
          </table:table-cell>
          <table:table-cell office:value-type="float" office:value="34026741" table:style-name="ce59">
            <text:p><text:s text:c="2"/>34 026 7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574" table:style-name="ce59">
            <text:p><text:s text:c="3"/>470 574</text:p>
          </table:table-cell>
          <table:table-cell office:value-type="float" office:value="71201826" table:style-name="ce59">
            <text:p><text:s text:c="2"/>71 201 826</text:p>
          </table:table-cell>
          <table:table-cell office:value-type="float" office:value="1758" table:style-name="ce59">
            <text:p><text:s text:c="3"/>1 758</text:p>
          </table:table-cell>
          <table:table-cell office:value-type="float" office:value="309783" table:style-name="ce59">
            <text:p><text:s text:c="3"/>309 783</text:p>
          </table:table-cell>
          <table:table-cell office:value-type="float" office:value="1426" table:style-name="ce59">
            <text:p><text:s text:c="3"/>1 426</text:p>
          </table:table-cell>
          <table:table-cell office:value-type="float" office:value="228245" table:style-name="ce59">
            <text:p><text:s text:c="3"/>228 245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101583" table:style-name="ce59">
            <text:p><text:s text:c="3"/>101 58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563" table:style-name="ce59">
            <text:p><text:s text:c="3"/>3 563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20773" table:style-name="ce59">
            <text:p><text:s text:c="3"/>20 773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20006" table:style-name="ce59">
            <text:p><text:s text:c="3"/>20 00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8247" table:style-name="ce59">
            <text:p>- <text:s/>8 24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613" table:style-name="ce59">
            <text:p>- <text:s/>1 613</text:p>
          </table:table-cell>
          <table:table-cell office:value-type="float" office:value="470905" table:style-name="ce59">
            <text:p><text:s text:c="3"/>470 905</text:p>
          </table:table-cell>
          <table:table-cell office:value-type="float" office:value="71372291" table:style-name="ce59">
            <text:p><text:s text:c="2"/>71 372 2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84" table:style-name="ce59">
            <text:p><text:s text:c="3"/>26 684</text:p>
          </table:table-cell>
          <table:table-cell office:value-type="float" office:value="6059605" table:style-name="ce59">
            <text:p><text:s text:c="2"/>6 059 605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723" table:style-name="ce59">
            <text:p><text:s text:c="3"/>1 723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4753" table:style-name="ce59">
            <text:p><text:s text:c="3"/>14 7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30" table:style-name="ce59">
            <text:p>- <text:s text:c="2"/>13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26670" table:style-name="ce59">
            <text:p><text:s text:c="3"/>26 670</text:p>
          </table:table-cell>
          <table:table-cell office:value-type="float" office:value="6047355" table:style-name="ce59">
            <text:p><text:s text:c="2"/>6 047 3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7900" table:style-name="ce59">
            <text:p><text:s text:c="3"/>67 900</text:p>
          </table:table-cell>
          <table:table-cell office:value-type="float" office:value="10159455" table:style-name="ce59">
            <text:p><text:s text:c="2"/>10 159 455</text:p>
          </table:table-cell>
          <table:table-cell office:value-type="float" office:value="767" table:style-name="ce59">
            <text:p><text:s text:c="4"/>767</text:p>
          </table:table-cell>
          <table:table-cell office:value-type="float" office:value="89467" table:style-name="ce59">
            <text:p><text:s text:c="3"/>89 467</text:p>
          </table:table-cell>
          <table:table-cell office:value-type="float" office:value="489" table:style-name="ce59">
            <text:p><text:s text:c="4"/>489</text:p>
          </table:table-cell>
          <table:table-cell office:value-type="float" office:value="65821" table:style-name="ce59">
            <text:p><text:s text:c="3"/>65 821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48478" table:style-name="ce59">
            <text:p><text:s text:c="3"/>48 4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60" table:style-name="ce59">
            <text:p><text:s text:c="4"/>860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682" table:style-name="ce59">
            <text:p>- <text:s text:c="2"/>68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5" table:style-name="ce59">
            <text:p><text:s text:c="4"/>225</text:p>
          </table:table-cell>
          <table:table-cell office:value-type="float" office:value="68172" table:style-name="ce59">
            <text:p><text:s text:c="3"/>68 172</text:p>
          </table:table-cell>
          <table:table-cell office:value-type="float" office:value="10231322" table:style-name="ce59">
            <text:p><text:s text:c="2"/>10 231 3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28" table:style-name="ce59">
            <text:p><text:s text:c="3"/>5 728</text:p>
          </table:table-cell>
          <table:table-cell office:value-type="float" office:value="1745180" table:style-name="ce59">
            <text:p><text:s text:c="2"/>1 745 18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049" table:style-name="ce59">
            <text:p><text:s text:c="3"/>3 049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2916" table:style-name="ce59">
            <text:p><text:s text:c="3"/>2 91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10" table:style-name="ce59">
            <text:p><text:s text:c="3"/>1 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5730" table:style-name="ce59">
            <text:p><text:s text:c="3"/>5 730</text:p>
          </table:table-cell>
          <table:table-cell office:value-type="float" office:value="1746863" table:style-name="ce59">
            <text:p><text:s text:c="2"/>1 746 86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3" table:style-name="ce59">
            <text:p><text:s text:c="3"/>2 693</text:p>
          </table:table-cell>
          <table:table-cell office:value-type="float" office:value="4588878" table:style-name="ce59">
            <text:p><text:s text:c="2"/>4 588 87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68" table:style-name="ce59">
            <text:p><text:s text:c="3"/>2 16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93" table:style-name="ce59">
            <text:p><text:s text:c="3"/>2 693</text:p>
          </table:table-cell>
          <table:table-cell office:value-type="float" office:value="4591746" table:style-name="ce59">
            <text:p><text:s text:c="2"/>4 591 7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9" table:style-name="ce59">
            <text:p><text:s text:c="3"/>3 519</text:p>
          </table:table-cell>
          <table:table-cell office:value-type="float" office:value="922214" table:style-name="ce59">
            <text:p><text:s text:c="3"/>922 21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479" table:style-name="ce59">
            <text:p><text:s text:c="3"/>3 47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240" table:style-name="ce59">
            <text:p><text:s text:c="3"/>4 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21" table:style-name="ce59">
            <text:p><text:s text:c="3"/>3 521</text:p>
          </table:table-cell>
          <table:table-cell office:value-type="float" office:value="921423" table:style-name="ce59">
            <text:p><text:s text:c="3"/>921 4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814" table:style-name="ce59">
            <text:p><text:s text:c="3"/>15 814</text:p>
          </table:table-cell>
          <table:table-cell office:value-type="float" office:value="3405220" table:style-name="ce59">
            <text:p><text:s text:c="2"/>3 405 220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5223" table:style-name="ce59">
            <text:p><text:s text:c="3"/>15 223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6901" table:style-name="ce59">
            <text:p><text:s text:c="3"/>6 90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707" table:style-name="ce59">
            <text:p><text:s text:c="3"/>5 70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707" table:style-name="ce59">
            <text:p><text:s text:c="3"/>5 707</text:p>
          </table:table-cell>
          <table:table-cell office:value-type="float" office:value="0" table:style-name="ce59">
            <text:p>-</text:p>
          </table:table-cell>
          <table:table-cell office:value-type="float" office:value="-670" table:style-name="ce59">
            <text:p>- <text:s text:c="2"/>6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870" table:style-name="ce59">
            <text:p><text:s text:c="3"/>15 870</text:p>
          </table:table-cell>
          <table:table-cell office:value-type="float" office:value="3415492" table:style-name="ce59">
            <text:p><text:s text:c="2"/>3 415 49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935" table:style-name="ce59">
            <text:p><text:s text:c="3"/>23 935</text:p>
          </table:table-cell>
          <table:table-cell office:value-type="float" office:value="5925498" table:style-name="ce59">
            <text:p><text:s text:c="2"/>5 925 498</text:p>
          </table:table-cell>
          <table:table-cell office:value-type="float" office:value="148" table:style-name="ce59">
            <text:p><text:s text:c="4"/>148</text:p>
          </table:table-cell>
          <table:table-cell office:value-type="float" office:value="23193" table:style-name="ce59">
            <text:p><text:s text:c="3"/>23 193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18356" table:style-name="ce59">
            <text:p><text:s text:c="3"/>18 35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414" table:style-name="ce59">
            <text:p><text:s text:c="3"/>14 4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30" table:style-name="ce59">
            <text:p><text:s text:c="3"/>1 33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4355" table:style-name="ce59">
            <text:p><text:s text:c="3"/>4 35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70" table:style-name="ce59">
            <text:p>- <text:s text:c="2"/>270</text:p>
          </table:table-cell>
          <table:table-cell office:value-type="float" office:value="23971" table:style-name="ce59">
            <text:p><text:s text:c="3"/>23 971</text:p>
          </table:table-cell>
          <table:table-cell office:value-type="float" office:value="5947854" table:style-name="ce59">
            <text:p><text:s text:c="2"/>5 947 85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24" table:style-name="ce59">
            <text:p><text:s text:c="4"/>324</text:p>
          </table:table-cell>
          <table:table-cell office:value-type="float" office:value="63091" table:style-name="ce59">
            <text:p><text:s text:c="3"/>63 09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9" table:style-name="ce59">
            <text:p><text:s text:c="4"/>329</text:p>
          </table:table-cell>
          <table:table-cell office:value-type="float" office:value="63671" table:style-name="ce59">
            <text:p><text:s text:c="3"/>63 6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857" table:style-name="ce59">
            <text:p><text:s text:c="3"/>17 857</text:p>
          </table:table-cell>
          <table:table-cell office:value-type="float" office:value="2179332" table:style-name="ce59">
            <text:p><text:s text:c="2"/>2 179 332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0798" table:style-name="ce59">
            <text:p><text:s text:c="3"/>10 798</text:p>
          </table:table-cell>
          <table:table-cell office:value-type="float" office:value="75" table:style-name="ce59">
            <text:p><text:s text:c="4"/>75</text:p>
          </table:table-cell>
          <table:table-cell office:value-type="float" office:value="7493" table:style-name="ce59">
            <text:p><text:s text:c="3"/>7 49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66" table:style-name="ce59">
            <text:p><text:s text:c="3"/>1 3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7894" table:style-name="ce59">
            <text:p><text:s text:c="3"/>17 894</text:p>
          </table:table-cell>
          <table:table-cell office:value-type="float" office:value="2184047" table:style-name="ce59">
            <text:p><text:s text:c="2"/>2 184 0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079" table:style-name="ce60">
            <text:p><text:s text:c="3"/>58 079</text:p>
          </table:table-cell>
          <table:table-cell office:value-type="float" office:value="4748493" table:style-name="ce60">
            <text:p><text:s text:c="2"/>4 748 493</text:p>
          </table:table-cell>
          <table:table-cell office:value-type="float" office:value="269" table:style-name="ce60">
            <text:p><text:s text:c="4"/>269</text:p>
          </table:table-cell>
          <table:table-cell office:value-type="float" office:value="31811" table:style-name="ce60">
            <text:p><text:s text:c="3"/>31 811</text:p>
          </table:table-cell>
          <table:table-cell office:value-type="float" office:value="154" table:style-name="ce60">
            <text:p><text:s text:c="4"/>154</text:p>
          </table:table-cell>
          <table:table-cell office:value-type="float" office:value="14906" table:style-name="ce60">
            <text:p><text:s text:c="3"/>14 906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3500" table:style-name="ce60">
            <text:p><text:s text:c="3"/>3 5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03" table:style-name="ce60">
            <text:p><text:s text:c="4"/>703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650" table:style-name="ce60">
            <text:p><text:s text:c="4"/>65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650" table:style-name="ce60">
            <text:p><text:s text:c="4"/>650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253" table:style-name="ce60">
            <text:p><text:s text:c="4"/>253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15" table:style-name="ce60">
            <text:p>- <text:s text:c="2"/>15</text:p>
          </table:table-cell>
          <table:table-cell office:value-type="float" office:value="58203" table:style-name="ce60">
            <text:p><text:s text:c="3"/>58 203</text:p>
          </table:table-cell>
          <table:table-cell office:value-type="float" office:value="4768434" table:style-name="ce60">
            <text:p><text:s text:c="2"/>4 768 4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5月15日編製" table:formula="msoxl:='2492-00-01'!V34" table:style-name="ce58">
            <text:p>中華民國105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4月" table:formula="msoxl:='2492-00-02'!K5" table:style-name="ce42">
            <text:p><text:s text:c="3"/>中華民國 105年0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3097" table:style-name="ce53">
            <text:p><text:s text:c="3"/>823 097</text:p>
          </table:table-cell>
          <table:table-cell office:value-type="float" office:value="164031087" table:style-name="ce53">
            <text:p><text:s text:c="2"/>164 031 087</text:p>
          </table:table-cell>
          <table:table-cell office:value-type="float" office:value="3869" table:style-name="ce53">
            <text:p><text:s text:c="3"/>3 869</text:p>
          </table:table-cell>
          <table:table-cell office:value-type="float" office:value="640804" table:style-name="ce53">
            <text:p><text:s text:c="3"/>640 804</text:p>
          </table:table-cell>
          <table:table-cell office:value-type="float" office:value="2643" table:style-name="ce53">
            <text:p><text:s text:c="3"/>2 643</text:p>
          </table:table-cell>
          <table:table-cell office:value-type="float" office:value="465816" table:style-name="ce53">
            <text:p><text:s text:c="3"/>465 816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29379" table:style-name="ce53">
            <text:p><text:s text:c="3"/>229 37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0066" table:style-name="ce53">
            <text:p><text:s text:c="3"/>10 06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45430" table:style-name="ce53">
            <text:p><text:s text:c="3"/>45 430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40823" table:style-name="ce53">
            <text:p><text:s text:c="3"/>40 8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-475" table:style-name="ce53">
            <text:p>- <text:s text:c="2"/>475</text:p>
          </table:table-cell>
          <table:table-cell office:value-type="float" office:value="824333" table:style-name="ce53">
            <text:p><text:s text:c="3"/>824 333</text:p>
          </table:table-cell>
          <table:table-cell office:value-type="float" office:value="164429521" table:style-name="ce53">
            <text:p><text:s text:c="2"/>164 429 5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4136" table:style-name="ce53">
            <text:p><text:s text:c="3"/>804 136</text:p>
          </table:table-cell>
          <table:table-cell office:value-type="float" office:value="161983548" table:style-name="ce53">
            <text:p><text:s text:c="2"/>161 983 548</text:p>
          </table:table-cell>
          <table:table-cell office:value-type="float" office:value="3852" table:style-name="ce53">
            <text:p><text:s text:c="3"/>3 852</text:p>
          </table:table-cell>
          <table:table-cell office:value-type="float" office:value="637124" table:style-name="ce53">
            <text:p><text:s text:c="3"/>637 124</text:p>
          </table:table-cell>
          <table:table-cell office:value-type="float" office:value="2617" table:style-name="ce53">
            <text:p><text:s text:c="3"/>2 617</text:p>
          </table:table-cell>
          <table:table-cell office:value-type="float" office:value="464797" table:style-name="ce53">
            <text:p><text:s text:c="3"/>464 797</text:p>
          </table:table-cell>
          <table:table-cell office:value-type="float" office:value="169" table:style-name="ce53">
            <text:p><text:s text:c="4"/>169</text:p>
          </table:table-cell>
          <table:table-cell office:value-type="float" office:value="229289" table:style-name="ce53">
            <text:p><text:s text:c="3"/>229 289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9967" table:style-name="ce53">
            <text:p><text:s text:c="3"/>9 967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45430" table:style-name="ce53">
            <text:p><text:s text:c="3"/>45 430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40823" table:style-name="ce53">
            <text:p><text:s text:c="3"/>40 8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-475" table:style-name="ce53">
            <text:p>- <text:s text:c="2"/>475</text:p>
          </table:table-cell>
          <table:table-cell office:value-type="float" office:value="805381" table:style-name="ce53">
            <text:p><text:s text:c="3"/>805 381</text:p>
          </table:table-cell>
          <table:table-cell office:value-type="float" office:value="162379330" table:style-name="ce53">
            <text:p><text:s text:c="2"/>162 379 3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6869" table:style-name="ce53">
            <text:p><text:s text:c="3"/>136 869</text:p>
          </table:table-cell>
          <table:table-cell office:value-type="float" office:value="26358478" table:style-name="ce53">
            <text:p><text:s text:c="2"/>26 358 478</text:p>
          </table:table-cell>
          <table:table-cell office:value-type="float" office:value="615" table:style-name="ce53">
            <text:p><text:s text:c="4"/>615</text:p>
          </table:table-cell>
          <table:table-cell office:value-type="float" office:value="99527" table:style-name="ce53">
            <text:p><text:s text:c="3"/>99 527</text:p>
          </table:table-cell>
          <table:table-cell office:value-type="float" office:value="466" table:style-name="ce53">
            <text:p><text:s text:c="4"/>466</text:p>
          </table:table-cell>
          <table:table-cell office:value-type="float" office:value="81094" table:style-name="ce53">
            <text:p><text:s text:c="3"/>81 09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3220" table:style-name="ce53">
            <text:p><text:s text:c="3"/>33 2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6868" table:style-name="ce53">
            <text:p><text:s text:c="3"/>6 86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510" table:style-name="ce53">
            <text:p><text:s text:c="3"/>4 5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7016" table:style-name="ce53">
            <text:p><text:s text:c="3"/>137 016</text:p>
          </table:table-cell>
          <table:table-cell office:value-type="float" office:value="26411992" table:style-name="ce53">
            <text:p><text:s text:c="2"/>26 411 9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149" table:style-name="ce53">
            <text:p><text:s text:c="3"/>56 149</text:p>
          </table:table-cell>
          <table:table-cell office:value-type="float" office:value="11950440" table:style-name="ce53">
            <text:p><text:s text:c="2"/>11 950 440</text:p>
          </table:table-cell>
          <table:table-cell office:value-type="float" office:value="383" table:style-name="ce53">
            <text:p><text:s text:c="4"/>383</text:p>
          </table:table-cell>
          <table:table-cell office:value-type="float" office:value="63737" table:style-name="ce53">
            <text:p><text:s text:c="3"/>63 737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58546" table:style-name="ce53">
            <text:p><text:s text:c="3"/>58 54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787" table:style-name="ce53">
            <text:p><text:s text:c="3"/>4 78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80" table:style-name="ce53">
            <text:p><text:s text:c="3"/>2 48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300" table:style-name="ce53">
            <text:p><text:s text:c="3"/>3 30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6916" table:style-name="ce53">
            <text:p><text:s text:c="3"/>6 9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56232" table:style-name="ce53">
            <text:p><text:s text:c="3"/>56 232</text:p>
          </table:table-cell>
          <table:table-cell office:value-type="float" office:value="11954596" table:style-name="ce53">
            <text:p><text:s text:c="2"/>11 954 5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534" table:style-name="ce53">
            <text:p><text:s text:c="3"/>49 534</text:p>
          </table:table-cell>
          <table:table-cell office:value-type="float" office:value="12524349" table:style-name="ce53">
            <text:p><text:s text:c="2"/>12 524 349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54000" table:style-name="ce53">
            <text:p><text:s text:c="3"/>54 000</text:p>
          </table:table-cell>
          <table:table-cell office:value-type="float" office:value="221" table:style-name="ce53">
            <text:p><text:s text:c="4"/>221</text:p>
          </table:table-cell>
          <table:table-cell office:value-type="float" office:value="35033" table:style-name="ce53">
            <text:p><text:s text:c="3"/>35 03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750" table:style-name="ce53">
            <text:p><text:s text:c="3"/>6 7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6" table:style-name="ce53">
            <text:p><text:s text:c="4"/>17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343" table:style-name="ce53">
            <text:p><text:s text:c="3"/>2 34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58" table:style-name="ce53">
            <text:p><text:s text:c="3"/>1 3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660" table:style-name="ce53">
            <text:p><text:s text:c="3"/>49 660</text:p>
          </table:table-cell>
          <table:table-cell office:value-type="float" office:value="12550875" table:style-name="ce53">
            <text:p><text:s text:c="2"/>12 550 8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364" table:style-name="ce53">
            <text:p><text:s text:c="3"/>104 364</text:p>
          </table:table-cell>
          <table:table-cell office:value-type="float" office:value="18675217" table:style-name="ce53">
            <text:p><text:s text:c="2"/>18 675 217</text:p>
          </table:table-cell>
          <table:table-cell office:value-type="float" office:value="479" table:style-name="ce53">
            <text:p><text:s text:c="4"/>479</text:p>
          </table:table-cell>
          <table:table-cell office:value-type="float" office:value="71522" table:style-name="ce53">
            <text:p><text:s text:c="3"/>71 522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47811" table:style-name="ce53">
            <text:p><text:s text:c="3"/>47 81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58172" table:style-name="ce53">
            <text:p><text:s text:c="3"/>58 1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30" table:style-name="ce53">
            <text:p><text:s text:c="3"/>1 3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40" table:style-name="ce53">
            <text:p>- <text:s text:c="2"/>440</text:p>
          </table:table-cell>
          <table:table-cell office:value-type="float" office:value="104579" table:style-name="ce53">
            <text:p><text:s text:c="3"/>104 579</text:p>
          </table:table-cell>
          <table:table-cell office:value-type="float" office:value="18758430" table:style-name="ce53">
            <text:p><text:s text:c="2"/>18 758 4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719" table:style-name="ce53">
            <text:p><text:s text:c="3"/>60 719</text:p>
          </table:table-cell>
          <table:table-cell office:value-type="float" office:value="11871392" table:style-name="ce53">
            <text:p><text:s text:c="2"/>11 871 392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44413" table:style-name="ce53">
            <text:p><text:s text:c="3"/>44 413</text:p>
          </table:table-cell>
          <table:table-cell office:value-type="float" office:value="251" table:style-name="ce53">
            <text:p><text:s text:c="4"/>251</text:p>
          </table:table-cell>
          <table:table-cell office:value-type="float" office:value="40082" table:style-name="ce53">
            <text:p><text:s text:c="3"/>40 08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9882" table:style-name="ce53">
            <text:p><text:s text:c="3"/>19 8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20" table:style-name="ce53">
            <text:p><text:s text:c="3"/>1 4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89" table:style-name="ce53">
            <text:p><text:s text:c="3"/>1 0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60792" table:style-name="ce53">
            <text:p><text:s text:c="3"/>60 792</text:p>
          </table:table-cell>
          <table:table-cell office:value-type="float" office:value="11895948" table:style-name="ce53">
            <text:p><text:s text:c="2"/>11 895 94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1433" table:style-name="ce53">
            <text:p><text:s text:c="3"/>111 433</text:p>
          </table:table-cell>
          <table:table-cell office:value-type="float" office:value="24399216" table:style-name="ce53">
            <text:p><text:s text:c="2"/>24 399 216</text:p>
          </table:table-cell>
          <table:table-cell office:value-type="float" office:value="447" table:style-name="ce53">
            <text:p><text:s text:c="4"/>447</text:p>
          </table:table-cell>
          <table:table-cell office:value-type="float" office:value="103425" table:style-name="ce53">
            <text:p><text:s text:c="3"/>103 425</text:p>
          </table:table-cell>
          <table:table-cell office:value-type="float" office:value="311" table:style-name="ce53">
            <text:p><text:s text:c="4"/>311</text:p>
          </table:table-cell>
          <table:table-cell office:value-type="float" office:value="76518" table:style-name="ce53">
            <text:p><text:s text:c="3"/>76 518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8870" table:style-name="ce53">
            <text:p><text:s text:c="3"/>28 8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70" table:style-name="ce53">
            <text:p><text:s text:c="3"/>4 77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200" table:style-name="ce53">
            <text:p><text:s text:c="3"/>8 2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870" table:style-name="ce53">
            <text:p><text:s text:c="3"/>3 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5" table:style-name="ce53">
            <text:p><text:s text:c="4"/>145</text:p>
          </table:table-cell>
          <table:table-cell office:value-type="float" office:value="111570" table:style-name="ce53">
            <text:p><text:s text:c="3"/>111 570</text:p>
          </table:table-cell>
          <table:table-cell office:value-type="float" office:value="24454697" table:style-name="ce53">
            <text:p><text:s text:c="2"/>24 454 6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388" table:style-name="ce53">
            <text:p><text:s text:c="3"/>23 388</text:p>
          </table:table-cell>
          <table:table-cell office:value-type="float" office:value="4767042" table:style-name="ce53">
            <text:p><text:s text:c="2"/>4 767 042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4746" table:style-name="ce53">
            <text:p><text:s text:c="3"/>14 746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8055" table:style-name="ce53">
            <text:p><text:s text:c="3"/>8 05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600" table:style-name="ce53">
            <text:p><text:s text:c="3"/>10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0" table:style-name="ce53">
            <text:p>- <text:s/>2 000</text:p>
          </table:table-cell>
          <table:table-cell office:value-type="float" office:value="23426" table:style-name="ce53">
            <text:p><text:s text:c="3"/>23 426</text:p>
          </table:table-cell>
          <table:table-cell office:value-type="float" office:value="4782383" table:style-name="ce53">
            <text:p><text:s text:c="2"/>4 782 3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717" table:style-name="ce53">
            <text:p><text:s text:c="3"/>15 717</text:p>
          </table:table-cell>
          <table:table-cell office:value-type="float" office:value="2932145" table:style-name="ce53">
            <text:p><text:s text:c="2"/>2 932 145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27884" table:style-name="ce53">
            <text:p><text:s text:c="3"/>27 884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1917" table:style-name="ce53">
            <text:p><text:s text:c="3"/>11 91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99" table:style-name="ce53">
            <text:p><text:s text:c="4"/>49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5764" table:style-name="ce53">
            <text:p><text:s text:c="3"/>15 764</text:p>
          </table:table-cell>
          <table:table-cell office:value-type="float" office:value="2946002" table:style-name="ce53">
            <text:p><text:s text:c="2"/>2 946 0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77" table:style-name="ce53">
            <text:p><text:s text:c="3"/>31 877</text:p>
          </table:table-cell>
          <table:table-cell office:value-type="float" office:value="4373186" table:style-name="ce53">
            <text:p><text:s text:c="2"/>4 373 186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075" table:style-name="ce53">
            <text:p><text:s text:c="3"/>8 075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1985" table:style-name="ce53">
            <text:p><text:s text:c="3"/>11 98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4501" table:style-name="ce53">
            <text:p><text:s text:c="3"/>4 5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31880" table:style-name="ce53">
            <text:p><text:s text:c="3"/>31 880</text:p>
          </table:table-cell>
          <table:table-cell office:value-type="float" office:value="4373818" table:style-name="ce53">
            <text:p><text:s text:c="2"/>4 373 8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846" table:style-name="ce53">
            <text:p><text:s text:c="3"/>34 846</text:p>
          </table:table-cell>
          <table:table-cell office:value-type="float" office:value="7524093" table:style-name="ce53">
            <text:p><text:s text:c="2"/>7 524 093</text:p>
          </table:table-cell>
          <table:table-cell office:value-type="float" office:value="164" table:style-name="ce53">
            <text:p><text:s text:c="4"/>164</text:p>
          </table:table-cell>
          <table:table-cell office:value-type="float" office:value="26243" table:style-name="ce53">
            <text:p><text:s text:c="3"/>26 243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7636" table:style-name="ce53">
            <text:p><text:s text:c="3"/>17 636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5232" table:style-name="ce53">
            <text:p><text:s text:c="3"/>15 2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50" table:style-name="ce53">
            <text:p>- <text:s text:c="2"/>150</text:p>
          </table:table-cell>
          <table:table-cell office:value-type="float" office:value="34905" table:style-name="ce53">
            <text:p><text:s text:c="3"/>34 905</text:p>
          </table:table-cell>
          <table:table-cell office:value-type="float" office:value="7548612" table:style-name="ce53">
            <text:p><text:s text:c="2"/>7 548 6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43" table:style-name="ce53">
            <text:p><text:s text:c="3"/>27 843</text:p>
          </table:table-cell>
          <table:table-cell office:value-type="float" office:value="5541566" table:style-name="ce53">
            <text:p><text:s text:c="2"/>5 541 566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9582" table:style-name="ce53">
            <text:p><text:s text:c="3"/>9 582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7162" table:style-name="ce53">
            <text:p><text:s text:c="3"/>7 16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40" table:style-name="ce53">
            <text:p><text:s text:c="3"/>4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730" table:style-name="ce53">
            <text:p><text:s text:c="3"/>5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61" table:style-name="ce53">
            <text:p><text:s text:c="3"/>27 861</text:p>
          </table:table-cell>
          <table:table-cell office:value-type="float" office:value="5542896" table:style-name="ce53">
            <text:p><text:s text:c="2"/>5 542 8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18" table:style-name="ce53">
            <text:p><text:s text:c="3"/>21 818</text:p>
          </table:table-cell>
          <table:table-cell office:value-type="float" office:value="6084357" table:style-name="ce53">
            <text:p><text:s text:c="2"/>6 084 357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9473" table:style-name="ce53">
            <text:p><text:s text:c="3"/>19 473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4023" table:style-name="ce53">
            <text:p><text:s text:c="3"/>14 023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187" table:style-name="ce53">
            <text:p><text:s text:c="3"/>7 18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854" table:style-name="ce53">
            <text:p><text:s text:c="3"/>21 854</text:p>
          </table:table-cell>
          <table:table-cell office:value-type="float" office:value="6096990" table:style-name="ce53">
            <text:p><text:s text:c="2"/>6 096 9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07" table:style-name="ce53">
            <text:p><text:s text:c="3"/>17 107</text:p>
          </table:table-cell>
          <table:table-cell office:value-type="float" office:value="3063139" table:style-name="ce53">
            <text:p><text:s text:c="2"/>3 063 139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1805" table:style-name="ce53">
            <text:p><text:s text:c="3"/>11 80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5174" table:style-name="ce53">
            <text:p><text:s text:c="3"/>5 17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70" table:style-name="ce53">
            <text:p><text:s text:c="3"/>3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900" table:style-name="ce53">
            <text:p><text:s text:c="3"/>8 9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34" table:style-name="ce53">
            <text:p><text:s text:c="3"/>17 134</text:p>
          </table:table-cell>
          <table:table-cell office:value-type="float" office:value="3081640" table:style-name="ce53">
            <text:p><text:s text:c="2"/>3 081 6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407" table:style-name="ce53">
            <text:p><text:s text:c="3"/>28 407</text:p>
          </table:table-cell>
          <table:table-cell office:value-type="float" office:value="5428289" table:style-name="ce53">
            <text:p><text:s text:c="2"/>5 428 289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23420" table:style-name="ce53">
            <text:p><text:s text:c="3"/>23 420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8494" table:style-name="ce53">
            <text:p><text:s text:c="3"/>8 49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556" table:style-name="ce53">
            <text:p><text:s text:c="3"/>25 55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4600" table:style-name="ce53">
            <text:p><text:s text:c="3"/>4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463" table:style-name="ce53">
            <text:p><text:s text:c="3"/>28 463</text:p>
          </table:table-cell>
          <table:table-cell office:value-type="float" office:value="5465177" table:style-name="ce53">
            <text:p><text:s text:c="2"/>5 465 1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08" table:style-name="ce53">
            <text:p><text:s text:c="3"/>17 708</text:p>
          </table:table-cell>
          <table:table-cell office:value-type="float" office:value="2288851" table:style-name="ce53">
            <text:p><text:s text:c="2"/>2 288 85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6428" table:style-name="ce53">
            <text:p><text:s text:c="3"/>6 428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2765" table:style-name="ce53">
            <text:p><text:s text:c="3"/>2 7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29" table:style-name="ce53">
            <text:p><text:s text:c="3"/>17 729</text:p>
          </table:table-cell>
          <table:table-cell office:value-type="float" office:value="2292511" table:style-name="ce53">
            <text:p><text:s text:c="2"/>2 292 5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255" table:style-name="ce53">
            <text:p><text:s text:c="3"/>18 255</text:p>
          </table:table-cell>
          <table:table-cell office:value-type="float" office:value="4737394" table:style-name="ce53">
            <text:p><text:s text:c="2"/>4 737 394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5681" table:style-name="ce53">
            <text:p><text:s text:c="3"/>15 68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6984" table:style-name="ce53">
            <text:p><text:s text:c="3"/>6 9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20" table:style-name="ce53">
            <text:p><text:s text:c="3"/>2 120</text:p>
          </table:table-cell>
          <table:table-cell office:value-type="float" office:value="18310" table:style-name="ce53">
            <text:p><text:s text:c="3"/>18 310</text:p>
          </table:table-cell>
          <table:table-cell office:value-type="float" office:value="4748451" table:style-name="ce53">
            <text:p><text:s text:c="2"/>4 748 4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16" table:style-name="ce53">
            <text:p><text:s text:c="3"/>5 916</text:p>
          </table:table-cell>
          <table:table-cell office:value-type="float" office:value="876436" table:style-name="ce53">
            <text:p><text:s text:c="3"/>876 436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3002" table:style-name="ce53">
            <text:p><text:s text:c="3"/>3 00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04" table:style-name="ce53">
            <text:p><text:s text:c="3"/>1 60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20" table:style-name="ce53">
            <text:p><text:s text:c="3"/>1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40" table:style-name="ce53">
            <text:p><text:s text:c="3"/>5 940</text:p>
          </table:table-cell>
          <table:table-cell office:value-type="float" office:value="879754" table:style-name="ce53">
            <text:p><text:s text:c="3"/>879 7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41" table:style-name="ce53">
            <text:p><text:s text:c="3"/>11 541</text:p>
          </table:table-cell>
          <table:table-cell office:value-type="float" office:value="2628298" table:style-name="ce53">
            <text:p><text:s text:c="2"/>2 628 298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476" table:style-name="ce53">
            <text:p><text:s text:c="3"/>10 476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2673" table:style-name="ce53">
            <text:p><text:s text:c="3"/>12 67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40" table:style-name="ce53">
            <text:p>- <text:s text:c="2"/>540</text:p>
          </table:table-cell>
          <table:table-cell office:value-type="float" office:value="11555" table:style-name="ce53">
            <text:p><text:s text:c="3"/>11 555</text:p>
          </table:table-cell>
          <table:table-cell office:value-type="float" office:value="2625438" table:style-name="ce53">
            <text:p><text:s text:c="2"/>2 625 4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440" table:style-name="ce53">
            <text:p><text:s text:c="3"/>18 440</text:p>
          </table:table-cell>
          <table:table-cell office:value-type="float" office:value="3134434" table:style-name="ce53">
            <text:p><text:s text:c="2"/>3 134 434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6360" table:style-name="ce53">
            <text:p><text:s text:c="3"/>16 360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1262" table:style-name="ce53">
            <text:p><text:s text:c="3"/>11 26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10" table:style-name="ce53">
            <text:p><text:s text:c="3"/>1 7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00" table:style-name="ce53">
            <text:p><text:s text:c="3"/>18 500</text:p>
          </table:table-cell>
          <table:table-cell office:value-type="float" office:value="3141247" table:style-name="ce53">
            <text:p><text:s text:c="2"/>3 141 2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05" table:style-name="ce53">
            <text:p><text:s text:c="3"/>12 205</text:p>
          </table:table-cell>
          <table:table-cell office:value-type="float" office:value="2825226" table:style-name="ce53">
            <text:p><text:s text:c="2"/>2 825 226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7325" table:style-name="ce53">
            <text:p><text:s text:c="3"/>7 325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5979" table:style-name="ce53">
            <text:p><text:s text:c="3"/>5 97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100" table:style-name="ce53">
            <text:p><text:s text:c="3"/>4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100" table:style-name="ce53">
            <text:p><text:s text:c="3"/>6 1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900" table:style-name="ce53">
            <text:p><text:s text:c="3"/>8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11" table:style-name="ce53">
            <text:p><text:s text:c="3"/>12 211</text:p>
          </table:table-cell>
          <table:table-cell office:value-type="float" office:value="2827872" table:style-name="ce53">
            <text:p><text:s text:c="2"/>2 827 8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61" table:style-name="ce53">
            <text:p><text:s text:c="3"/>18 961</text:p>
          </table:table-cell>
          <table:table-cell office:value-type="float" office:value="2047539" table:style-name="ce53">
            <text:p><text:s text:c="2"/>2 047 53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680" table:style-name="ce53">
            <text:p><text:s text:c="3"/>3 68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19" table:style-name="ce53">
            <text:p><text:s text:c="3"/>1 01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52" table:style-name="ce53">
            <text:p><text:s text:c="3"/>18 952</text:p>
          </table:table-cell>
          <table:table-cell office:value-type="float" office:value="2050191" table:style-name="ce53">
            <text:p><text:s text:c="2"/>2 050 1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25" table:style-name="ce53">
            <text:p><text:s text:c="3"/>18 125</text:p>
          </table:table-cell>
          <table:table-cell office:value-type="float" office:value="1726697" table:style-name="ce53">
            <text:p><text:s text:c="2"/>1 726 69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680" table:style-name="ce53">
            <text:p><text:s text:c="3"/>3 68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19" table:style-name="ce53">
            <text:p><text:s text:c="3"/>1 01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16" table:style-name="ce53">
            <text:p><text:s text:c="3"/>18 116</text:p>
          </table:table-cell>
          <table:table-cell office:value-type="float" office:value="1729349" table:style-name="ce53">
            <text:p><text:s text:c="2"/>1 729 3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6" table:style-name="ce126">
            <text:p><text:s text:c="4"/>836</text:p>
          </table:table-cell>
          <table:table-cell office:value-type="float" office:value="320842" table:style-name="ce126">
            <text:p><text:s text:c="3"/>320 84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6" table:style-name="ce126">
            <text:p><text:s text:c="4"/>836</text:p>
          </table:table-cell>
          <table:table-cell office:value-type="float" office:value="320842" table:style-name="ce126">
            <text:p><text:s text:c="3"/>320 8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5月15日編製" table:formula="msoxl:='2492-00-01'!V34" table:style-name="ce58">
            <text:p>中華民國105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4月" table:formula="msoxl:='2492-00-02'!K5" table:number-columns-spanned="11" table:number-rows-spanned="1" table:style-name="ce169">
            <text:p><text:s text:c="3"/>中華民國 105年04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4月" table:formula="msoxl:='2492-00-02'!K5" table:number-columns-spanned="12" table:number-rows-spanned="1" table:style-name="ce175">
            <text:p><text:s text:c="3"/>中華民國 105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869" table:style-name="ce24">
            <text:p><text:s text:c="3"/>3 869</text:p>
          </table:table-cell>
          <table:table-cell office:value-type="float" office:value="640804" table:style-name="ce24">
            <text:p><text:s text:c="3"/>640 80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419" table:style-name="ce24">
            <text:p><text:s text:c="3"/>10 4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701" table:style-name="ce24">
            <text:p><text:s text:c="3"/>23 7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12346" table:style-name="ce24">
            <text:p><text:s text:c="3"/>112 346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309783" table:style-name="ce24">
            <text:p><text:s text:c="3"/>309 78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89467" table:style-name="ce24">
            <text:p><text:s text:c="3"/>89 467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223" table:style-name="ce24">
            <text:p><text:s text:c="3"/>15 22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3193" table:style-name="ce24">
            <text:p><text:s text:c="3"/>23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798" table:style-name="ce24">
            <text:p><text:s text:c="3"/>10 798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1811" table:style-name="ce81">
            <text:p><text:s text:c="3"/>31 811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852" table:style-name="ce24">
            <text:p><text:s text:c="3"/>3 852</text:p>
          </table:table-cell>
          <table:table-cell office:value-type="float" office:value="637124" table:style-name="ce24">
            <text:p><text:s text:c="3"/>637 1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419" table:style-name="ce24">
            <text:p><text:s text:c="3"/>10 4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701" table:style-name="ce24">
            <text:p><text:s text:c="3"/>23 7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11146" table:style-name="ce24">
            <text:p><text:s text:c="3"/>111 146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309193" table:style-name="ce24">
            <text:p><text:s text:c="3"/>309 1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89447" table:style-name="ce24">
            <text:p><text:s text:c="3"/>89 447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803" table:style-name="ce24">
            <text:p><text:s text:c="3"/>13 803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2793" table:style-name="ce24">
            <text:p><text:s text:c="3"/>22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798" table:style-name="ce24">
            <text:p><text:s text:c="3"/>10 798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1761" table:style-name="ce81">
            <text:p><text:s text:c="3"/>31 7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99527" table:style-name="ce24">
            <text:p><text:s text:c="3"/>99 5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263" table:style-name="ce24">
            <text:p><text:s text:c="3"/>13 26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7848" table:style-name="ce24">
            <text:p><text:s text:c="3"/>47 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7977" table:style-name="ce24">
            <text:p><text:s text:c="3"/>17 977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7" table:style-name="ce24">
            <text:p><text:s text:c="3"/>1 87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26" table:style-name="ce81">
            <text:p><text:s text:c="3"/>5 4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63737" table:style-name="ce24">
            <text:p><text:s text:c="3"/>63 7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56" table:style-name="ce24">
            <text:p><text:s text:c="3"/>3 95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5379" table:style-name="ce24">
            <text:p><text:s text:c="3"/>35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260" table:style-name="ce24">
            <text:p><text:s text:c="3"/>12 260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54" table:style-name="ce81">
            <text:p><text:s text:c="3"/>5 1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54000" table:style-name="ce24">
            <text:p><text:s text:c="3"/>54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91" table:style-name="ce24">
            <text:p><text:s text:c="3"/>7 69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7951" table:style-name="ce24">
            <text:p><text:s text:c="3"/>27 9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626" table:style-name="ce24">
            <text:p><text:s text:c="3"/>6 626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55" table:style-name="ce81">
            <text:p><text:s text:c="3"/>3 1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79" table:style-name="ce24">
            <text:p><text:s text:c="4"/>479</text:p>
          </table:table-cell>
          <table:table-cell office:value-type="float" office:value="71522" table:style-name="ce24">
            <text:p><text:s text:c="3"/>71 5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215" table:style-name="ce24">
            <text:p><text:s text:c="3"/>6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666" table:style-name="ce24">
            <text:p><text:s text:c="3"/>7 666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4267" table:style-name="ce24">
            <text:p><text:s text:c="3"/>34 2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313" table:style-name="ce24">
            <text:p><text:s text:c="3"/>12 313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14" table:style-name="ce81">
            <text:p><text:s text:c="3"/>4 3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20" table:style-name="ce24">
            <text:p><text:s text:c="4"/>320</text:p>
          </table:table-cell>
          <table:table-cell office:value-type="float" office:value="44413" table:style-name="ce24">
            <text:p><text:s text:c="3"/>44 4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275" table:style-name="ce24">
            <text:p><text:s text:c="3"/>8 27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6532" table:style-name="ce24">
            <text:p><text:s text:c="3"/>16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905" table:style-name="ce24">
            <text:p><text:s text:c="3"/>5 905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91" table:style-name="ce24">
            <text:p><text:s text:c="3"/>2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0" table:style-name="ce81">
            <text:p><text:s text:c="3"/>3 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47" table:style-name="ce24">
            <text:p><text:s text:c="4"/>447</text:p>
          </table:table-cell>
          <table:table-cell office:value-type="float" office:value="103425" table:style-name="ce24">
            <text:p><text:s text:c="3"/>103 4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9947" table:style-name="ce24">
            <text:p><text:s text:c="3"/>69 9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532" table:style-name="ce24">
            <text:p><text:s text:c="3"/>9 532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18" table:style-name="ce81">
            <text:p><text:s text:c="3"/>3 2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746" table:style-name="ce24">
            <text:p><text:s text:c="3"/>14 7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50" table:style-name="ce24">
            <text:p><text:s text:c="3"/>3 05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81">
            <text:p><text:s text:c="4"/>2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7884" table:style-name="ce24">
            <text:p><text:s text:c="3"/>27 8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804" table:style-name="ce24">
            <text:p><text:s text:c="3"/>16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27" table:style-name="ce24">
            <text:p><text:s text:c="3"/>3 027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" table:style-name="ce81">
            <text:p><text:s text:c="4"/>3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075" table:style-name="ce24">
            <text:p><text:s text:c="3"/>8 0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9" table:style-name="ce24">
            <text:p><text:s text:c="3"/>1 049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81">
            <text:p><text:s text:c="4"/>5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6243" table:style-name="ce24">
            <text:p><text:s text:c="3"/>26 2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884" table:style-name="ce24">
            <text:p><text:s text:c="3"/>8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36" table:style-name="ce24">
            <text:p><text:s text:c="3"/>3 136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36" table:style-name="ce81">
            <text:p><text:s text:c="3"/>1 6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582" table:style-name="ce24">
            <text:p><text:s text:c="3"/>9 5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62" table:style-name="ce24">
            <text:p><text:s text:c="3"/>3 2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6" table:style-name="ce24">
            <text:p><text:s text:c="4"/>316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6" table:style-name="ce81">
            <text:p><text:s text:c="4"/>5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9473" table:style-name="ce24">
            <text:p><text:s text:c="3"/>19 47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125" table:style-name="ce24">
            <text:p><text:s text:c="3"/>8 12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626" table:style-name="ce24">
            <text:p><text:s text:c="3"/>7 6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81">
            <text:p><text:s text:c="4"/>1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805" table:style-name="ce24">
            <text:p><text:s text:c="3"/>11 8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356" table:style-name="ce24">
            <text:p><text:s text:c="3"/>8 35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3" table:style-name="ce24">
            <text:p><text:s text:c="4"/>713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3420" table:style-name="ce24">
            <text:p><text:s text:c="3"/>23 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95" table:style-name="ce24">
            <text:p><text:s text:c="3"/>1 99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81">
            <text:p><text:s text:c="4"/>4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428" table:style-name="ce24">
            <text:p><text:s text:c="3"/>6 4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3" table:style-name="ce24">
            <text:p><text:s text:c="4"/>843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5681" table:style-name="ce24">
            <text:p><text:s text:c="3"/>15 6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68" table:style-name="ce24">
            <text:p><text:s text:c="3"/>4 76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65" table:style-name="ce24">
            <text:p><text:s text:c="3"/>5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76" table:style-name="ce24">
            <text:p><text:s text:c="3"/>2 076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8" table:style-name="ce81">
            <text:p><text:s text:c="4"/>5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7" table:style-name="ce24">
            <text:p><text:s text:c="4"/>23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476" table:style-name="ce24">
            <text:p><text:s text:c="3"/>10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5" table:style-name="ce24">
            <text:p><text:s text:c="3"/>1 435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81">
            <text:p><text:s text:c="4"/>6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6360" table:style-name="ce24">
            <text:p><text:s text:c="3"/>16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843" table:style-name="ce24">
            <text:p><text:s text:c="3"/>7 8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04" table:style-name="ce24">
            <text:p><text:s text:c="3"/>3 40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8" table:style-name="ce81">
            <text:p><text:s text:c="3"/>1 6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325" table:style-name="ce24">
            <text:p><text:s text:c="3"/>7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93" table:style-name="ce24">
            <text:p><text:s text:c="3"/>2 893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5月15日編製" table:formula="msoxl:='2492-00-01'!V34" table:style-name="ce63">
            <text:p>中華民國105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5月15日編製" table:formula="msoxl:='2492-00-01'!V34" table:style-name="ce63">
            <text:p>中華民國105年05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4月" table:formula="msoxl:='2492-00-02'!K5" table:number-columns-spanned="11" table:number-rows-spanned="1" table:style-name="ce169">
            <text:p><text:s text:c="3"/>中華民國 105年04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4月" table:formula="msoxl:='2492-00-02'!K5" table:number-columns-spanned="8" table:number-rows-spanned="1" table:style-name="ce175">
            <text:p><text:s text:c="3"/>中華民國 105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643" table:style-name="ce24">
            <text:p><text:s text:c="3"/>2 643</text:p>
          </table:table-cell>
          <table:table-cell office:value-type="float" office:value="465816" table:style-name="ce24">
            <text:p><text:s text:c="3"/>465 81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552" table:style-name="ce24">
            <text:p><text:s text:c="3"/>6 55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409" table:style-name="ce24">
            <text:p><text:s text:c="3"/>16 4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946" table:style-name="ce24">
            <text:p><text:s text:c="3"/>11 94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3238" table:style-name="ce24">
            <text:p><text:s text:c="3"/>63 238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228245" table:style-name="ce24">
            <text:p><text:s text:c="3"/>228 2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753" table:style-name="ce24">
            <text:p><text:s text:c="3"/>14 75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65821" table:style-name="ce24">
            <text:p><text:s text:c="3"/>65 821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916" table:style-name="ce24">
            <text:p><text:s text:c="3"/>2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8356" table:style-name="ce24">
            <text:p><text:s text:c="3"/>18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493" table:style-name="ce24">
            <text:p><text:s text:c="3"/>7 49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4906" table:style-name="ce24">
            <text:p><text:s text:c="3"/>14 90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617" table:style-name="ce24">
            <text:p><text:s text:c="3"/>2 617</text:p>
          </table:table-cell>
          <table:table-cell office:value-type="float" office:value="464797" table:style-name="ce24">
            <text:p><text:s text:c="3"/>464 7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552" table:style-name="ce24">
            <text:p><text:s text:c="3"/>6 55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409" table:style-name="ce24">
            <text:p><text:s text:c="3"/>16 4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946" table:style-name="ce24">
            <text:p><text:s text:c="3"/>11 94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3238" table:style-name="ce24">
            <text:p><text:s text:c="3"/>63 238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227426" table:style-name="ce24">
            <text:p><text:s text:c="3"/>227 4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553" table:style-name="ce24">
            <text:p><text:s text:c="3"/>14 55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65821" table:style-name="ce24">
            <text:p><text:s text:c="3"/>65 821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916" table:style-name="ce24">
            <text:p><text:s text:c="3"/>2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8356" table:style-name="ce24">
            <text:p><text:s text:c="3"/>18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493" table:style-name="ce24">
            <text:p><text:s text:c="3"/>7 49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4906" table:style-name="ce24">
            <text:p><text:s text:c="3"/>14 9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81094" table:style-name="ce24">
            <text:p><text:s text:c="3"/>81 0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170" table:style-name="ce24">
            <text:p><text:s text:c="3"/>10 17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6344" table:style-name="ce24">
            <text:p><text:s text:c="3"/>46 3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794" table:style-name="ce24">
            <text:p><text:s text:c="3"/>12 794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56" table:style-name="ce24">
            <text:p><text:s text:c="3"/>3 5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58546" table:style-name="ce24">
            <text:p><text:s text:c="3"/>58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185" table:style-name="ce24">
            <text:p><text:s text:c="3"/>27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006" table:style-name="ce24">
            <text:p><text:s text:c="3"/>14 006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05" table:style-name="ce24">
            <text:p><text:s text:c="3"/>3 6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35033" table:style-name="ce24">
            <text:p><text:s text:c="3"/>35 0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375" table:style-name="ce24">
            <text:p><text:s text:c="3"/>21 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655" table:style-name="ce24">
            <text:p><text:s text:c="3"/>4 655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68" table:style-name="ce24">
            <text:p><text:s text:c="4"/>9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7811" table:style-name="ce24">
            <text:p><text:s text:c="3"/>47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480" table:style-name="ce24">
            <text:p><text:s text:c="3"/>21 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250" table:style-name="ce24">
            <text:p><text:s text:c="3"/>11 250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0" table:style-name="ce24">
            <text:p><text:s text:c="4"/>9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40082" table:style-name="ce24">
            <text:p><text:s text:c="3"/>40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60" table:style-name="ce24">
            <text:p><text:s text:c="3"/>10 0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6389" table:style-name="ce24">
            <text:p><text:s text:c="3"/>16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00" table:style-name="ce24">
            <text:p><text:s text:c="3"/>5 30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76518" table:style-name="ce24">
            <text:p><text:s text:c="3"/>76 5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880" table:style-name="ce24">
            <text:p><text:s text:c="3"/>15 88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5353" table:style-name="ce24">
            <text:p><text:s text:c="3"/>35 3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23" table:style-name="ce24">
            <text:p><text:s text:c="3"/>6 12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951" table:style-name="ce24">
            <text:p><text:s text:c="3"/>4 951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91" table:style-name="ce24">
            <text:p><text:s text:c="3"/>1 5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055" table:style-name="ce24">
            <text:p><text:s text:c="3"/>8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5" table:style-name="ce24">
            <text:p><text:s text:c="4"/>715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1917" table:style-name="ce24">
            <text:p><text:s text:c="3"/>11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8" table:style-name="ce24">
            <text:p><text:s text:c="3"/>2 498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3" table:style-name="ce24">
            <text:p><text:s text:c="4"/>3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985" table:style-name="ce24">
            <text:p><text:s text:c="3"/>11 9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78" table:style-name="ce24">
            <text:p><text:s text:c="3"/>4 3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31" table:style-name="ce24">
            <text:p><text:s text:c="3"/>4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8" table:style-name="ce24">
            <text:p><text:s text:c="4"/>61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8" table:style-name="ce24">
            <text:p><text:s text:c="4"/>1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636" table:style-name="ce24">
            <text:p><text:s text:c="3"/>17 6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542" table:style-name="ce24">
            <text:p><text:s text:c="3"/>11 5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77" table:style-name="ce24">
            <text:p><text:s text:c="3"/>1 677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7162" table:style-name="ce24">
            <text:p><text:s text:c="3"/>7 1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9" table:style-name="ce24">
            <text:p><text:s text:c="3"/>2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4" table:style-name="ce24">
            <text:p><text:s text:c="4"/>614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4023" table:style-name="ce24">
            <text:p><text:s text:c="3"/>14 0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80" table:style-name="ce24">
            <text:p><text:s text:c="3"/>6 6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61" table:style-name="ce24">
            <text:p><text:s text:c="3"/>3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9" table:style-name="ce24">
            <text:p><text:s text:c="4"/>759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174" table:style-name="ce24">
            <text:p><text:s text:c="3"/>5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494" table:style-name="ce24">
            <text:p><text:s text:c="3"/>8 4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" table:style-name="ce24">
            <text:p><text:s text:c="4"/>55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" table:style-name="ce24">
            <text:p><text:s text:c="4"/>73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984" table:style-name="ce24">
            <text:p><text:s text:c="3"/>6 9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11" table:style-name="ce24">
            <text:p><text:s text:c="3"/>3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0" table:style-name="ce24">
            <text:p><text:s text:c="3"/>1 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8" table:style-name="ce24">
            <text:p><text:s text:c="3"/>1 088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687" table:style-name="ce24">
            <text:p><text:s text:c="3"/>5 6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" table:style-name="ce24">
            <text:p><text:s text:c="4"/>96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1262" table:style-name="ce24">
            <text:p><text:s text:c="3"/>11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347" table:style-name="ce24">
            <text:p><text:s text:c="3"/>5 3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28" table:style-name="ce24">
            <text:p><text:s text:c="3"/>2 228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979" table:style-name="ce24">
            <text:p><text:s text:c="3"/>5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46" table:style-name="ce24">
            <text:p><text:s text:c="3"/>3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2" table:style-name="ce24">
            <text:p><text:s text:c="4"/>672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5月15日編製" table:formula="msoxl:='2492-00-01'!V34" table:style-name="ce63">
            <text:p>中華民國105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5月15日編製" table:formula="msoxl:='2492-00-01'!V34" table:style-name="ce63">
            <text:p>中華民國105年05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4月底" table:formula="msoxl:=CONCATENATE('2492-00-02'!K5,&quot;底&quot;)" table:number-columns-spanned="13" table:number-rows-spanned="1" table:style-name="ce269">
            <text:p><text:s text:c="3"/>中華民國 105年04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1">
            <text:p>行　　　業　　　別</text:p>
          </table:table-cell>
          <table:covered-table-cell/>
          <table:table-cell office:value-type="string" table:number-columns-spanned="2" table:number-rows-spanned="2" table:style-name="ce302">
            <text:p>總　　計</text:p>
          </table:table-cell>
          <table:covered-table-cell/>
          <table:table-cell office:value-type="string" table:number-columns-spanned="2" table:number-rows-spanned="2" table:style-name="ce303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未滿5萬元</text:p>
          </table:table-cell>
          <table:covered-table-cell/>
          <table:table-cell office:value-type="string" table:number-columns-spanned="2" table:number-rows-spanned="1" table:style-name="ce310">
            <text:p>未滿10萬元</text:p>
          </table:table-cell>
          <table:covered-table-cell/>
          <table:table-cell office:value-type="string" table:number-columns-spanned="2" table:number-rows-spanned="1" table:style-name="ce310">
            <text:p>未滿50萬元</text:p>
          </table:table-cell>
          <table:covered-table-cell/>
          <table:table-cell office:value-type="string" table:number-columns-spanned="2" table:number-rows-spanned="1" table:style-name="ce310">
            <text:p>未滿1百萬元</text:p>
          </table:table-cell>
          <table:covered-table-cell/>
          <table:table-cell office:value-type="string" table:number-columns-spanned="2" table:number-rows-spanned="1" table:style-name="ce310">
            <text:p>未滿5百萬元</text:p>
          </table:table-cell>
          <table:covered-table-cell/>
          <table:table-cell office:value-type="string" table:number-columns-spanned="2" table:number-rows-spanned="1" table:style-name="ce310">
            <text:p>未滿1千萬元</text:p>
          </table:table-cell>
          <table:covered-table-cell/>
          <table:table-cell office:value-type="string" table:number-columns-spanned="2" table:number-rows-spanned="1" table:style-name="ce31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99">
            <text:p>總 <text:s text:c="17"/>計</text:p>
          </table:table-cell>
          <table:covered-table-cell/>
          <table:table-cell office:value-type="float" office:value="824333" table:style-name="ce112">
            <text:p>824 333<text:s/></text:p>
          </table:table-cell>
          <table:table-cell office:value-type="float" office:value="164429521" table:style-name="ce113">
            <text:p>164 429 521<text:s/></text:p>
          </table:table-cell>
          <table:table-cell office:value-type="float" office:value="213799" table:style-name="ce112">
            <text:p>213 799<text:s/></text:p>
          </table:table-cell>
          <table:table-cell office:value-type="float" office:value="858691" table:style-name="ce113">
            <text:p><text:s/>858 691<text:s/></text:p>
          </table:table-cell>
          <table:table-cell office:value-type="float" office:value="193030" table:style-name="ce112">
            <text:p>193 030<text:s/></text:p>
          </table:table-cell>
          <table:table-cell office:value-type="float" office:value="4598182" table:style-name="ce113">
            <text:p>4 598 182<text:s/></text:p>
          </table:table-cell>
          <table:table-cell office:value-type="float" office:value="71963" table:style-name="ce112">
            <text:p>71 963<text:s/></text:p>
          </table:table-cell>
          <table:table-cell office:value-type="float" office:value="4083493" table:style-name="ce113">
            <text:p>4 083 493<text:s/></text:p>
          </table:table-cell>
          <table:table-cell office:value-type="float" office:value="294888" table:style-name="ce112">
            <text:p>294 888<text:s/></text:p>
          </table:table-cell>
          <table:table-cell office:value-type="float" office:value="56487290" table:style-name="ce113">
            <text:p>56 487 290<text:s/></text:p>
          </table:table-cell>
          <table:table-cell office:value-type="float" office:value="12627" table:style-name="ce112">
            <text:p>12 627<text:s/></text:p>
          </table:table-cell>
          <table:table-cell office:value-type="float" office:value="7736263" table:style-name="ce113">
            <text:p>7 736 263<text:s/></text:p>
          </table:table-cell>
          <table:table-cell office:value-type="float" office:value="33020" table:style-name="ce112">
            <text:p>33 020<text:s/></text:p>
          </table:table-cell>
          <table:table-cell office:value-type="float" office:value="51062003" table:style-name="ce113">
            <text:p>51 062 003<text:s/></text:p>
          </table:table-cell>
          <table:table-cell office:value-type="float" office:value="3996" table:style-name="ce112">
            <text:p>3 996<text:s/></text:p>
          </table:table-cell>
          <table:table-cell office:value-type="float" office:value="21831307" table:style-name="ce113">
            <text:p>21 831 307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12948742" table:style-name="ce113">
            <text:p>12 948 74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504" table:style-name="ce112">
            <text:p>6 504<text:s/></text:p>
          </table:table-cell>
          <table:table-cell office:value-type="float" office:value="2864476" table:style-name="ce113">
            <text:p>2 864 476<text:s/></text:p>
          </table:table-cell>
          <table:table-cell office:value-type="float" office:value="1007" table:style-name="ce112">
            <text:p>1 007<text:s/></text:p>
          </table:table-cell>
          <table:table-cell office:value-type="float" office:value="3956" table:style-name="ce113">
            <text:p><text:s/>3 956<text:s/></text:p>
          </table:table-cell>
          <table:table-cell office:value-type="float" office:value="789" table:style-name="ce112">
            <text:p><text:s/>789<text:s/></text:p>
          </table:table-cell>
          <table:table-cell office:value-type="float" office:value="17069" table:style-name="ce113">
            <text:p><text:s/>17 069<text:s/></text:p>
          </table:table-cell>
          <table:table-cell office:value-type="float" office:value="551" table:style-name="ce112">
            <text:p><text:s/>551<text:s/></text:p>
          </table:table-cell>
          <table:table-cell office:value-type="float" office:value="31374" table:style-name="ce113">
            <text:p><text:s/>31 374<text:s/></text:p>
          </table:table-cell>
          <table:table-cell office:value-type="float" office:value="3343" table:style-name="ce112">
            <text:p>3 343<text:s/></text:p>
          </table:table-cell>
          <table:table-cell office:value-type="float" office:value="631490" table:style-name="ce113">
            <text:p><text:s/>631 490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93593" table:style-name="ce113">
            <text:p><text:s/>93 593<text:s/></text:p>
          </table:table-cell>
          <table:table-cell office:value-type="float" office:value="501" table:style-name="ce112">
            <text:p><text:s/>501<text:s/></text:p>
          </table:table-cell>
          <table:table-cell office:value-type="float" office:value="921260" table:style-name="ce113">
            <text:p><text:s/>921 26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3463" table:style-name="ce113">
            <text:p><text:s/>673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6" table:style-name="ce112">
            <text:p>1 816<text:s/></text:p>
          </table:table-cell>
          <table:table-cell office:value-type="float" office:value="1193007" table:style-name="ce113">
            <text:p>1 193 007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3" table:style-name="ce112">
            <text:p><text:s/>833<text:s/></text:p>
          </table:table-cell>
          <table:table-cell office:value-type="float" office:value="174953" table:style-name="ce113">
            <text:p><text:s/>174 95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3020" table:style-name="ce113">
            <text:p><text:s/>43 0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8879" table:style-name="ce113">
            <text:p><text:s/>388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990" table:style-name="ce113">
            <text:p><text:s/>246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429" table:style-name="ce112">
            <text:p>47 429<text:s/></text:p>
          </table:table-cell>
          <table:table-cell office:value-type="float" office:value="13513616" table:style-name="ce113">
            <text:p>13 513 616<text:s/></text:p>
          </table:table-cell>
          <table:table-cell office:value-type="float" office:value="12873" table:style-name="ce112">
            <text:p>12 873<text:s/></text:p>
          </table:table-cell>
          <table:table-cell office:value-type="float" office:value="53557" table:style-name="ce113">
            <text:p><text:s/>53 557<text:s/></text:p>
          </table:table-cell>
          <table:table-cell office:value-type="float" office:value="14336" table:style-name="ce112">
            <text:p>14 336<text:s/></text:p>
          </table:table-cell>
          <table:table-cell office:value-type="float" office:value="361913" table:style-name="ce113">
            <text:p><text:s/>361 913<text:s/></text:p>
          </table:table-cell>
          <table:table-cell office:value-type="float" office:value="2976" table:style-name="ce112">
            <text:p>2 976<text:s/></text:p>
          </table:table-cell>
          <table:table-cell office:value-type="float" office:value="177566" table:style-name="ce113">
            <text:p><text:s/>177 566<text:s/></text:p>
          </table:table-cell>
          <table:table-cell office:value-type="float" office:value="13052" table:style-name="ce112">
            <text:p>13 052<text:s/></text:p>
          </table:table-cell>
          <table:table-cell office:value-type="float" office:value="2557275" table:style-name="ce113">
            <text:p>2 557 275<text:s/></text:p>
          </table:table-cell>
          <table:table-cell office:value-type="float" office:value="1381" table:style-name="ce112">
            <text:p>1 381<text:s/></text:p>
          </table:table-cell>
          <table:table-cell office:value-type="float" office:value="748033" table:style-name="ce113">
            <text:p><text:s/>748 033<text:s/></text:p>
          </table:table-cell>
          <table:table-cell office:value-type="float" office:value="2164" table:style-name="ce112">
            <text:p>2 164<text:s/></text:p>
          </table:table-cell>
          <table:table-cell office:value-type="float" office:value="3449881" table:style-name="ce113">
            <text:p>3 449 881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83402" table:style-name="ce113">
            <text:p>2 783 402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39989" table:style-name="ce113">
            <text:p>1 639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6" table:style-name="ce112">
            <text:p><text:s/>236<text:s/></text:p>
          </table:table-cell>
          <table:table-cell office:value-type="float" office:value="142501" table:style-name="ce113">
            <text:p><text:s/>142 5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20" table:style-name="ce113">
            <text:p><text:s text:c="2"/>22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897" table:style-name="ce113">
            <text:p><text:s/>31 89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5" table:style-name="ce112">
            <text:p>3 495<text:s/></text:p>
          </table:table-cell>
          <table:table-cell office:value-type="float" office:value="1398582" table:style-name="ce113">
            <text:p>1 398 582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59" table:style-name="ce113">
            <text:p><text:s/>1 459<text:s/></text:p>
          </table:table-cell>
          <table:table-cell office:value-type="float" office:value="532" table:style-name="ce112">
            <text:p><text:s/>532<text:s/></text:p>
          </table:table-cell>
          <table:table-cell office:value-type="float" office:value="12331" table:style-name="ce113">
            <text:p><text:s/>12 331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8997" table:style-name="ce113">
            <text:p><text:s/>18 997<text:s/></text:p>
          </table:table-cell>
          <table:table-cell office:value-type="float" office:value="1849" table:style-name="ce112">
            <text:p>1 849<text:s/></text:p>
          </table:table-cell>
          <table:table-cell office:value-type="float" office:value="379662" table:style-name="ce113">
            <text:p><text:s/>379 66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68023" table:style-name="ce113">
            <text:p><text:s/>468 02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1255" table:style-name="ce113">
            <text:p><text:s/>361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894" table:style-name="ce112">
            <text:p>70 894<text:s/></text:p>
          </table:table-cell>
          <table:table-cell office:value-type="float" office:value="34026741" table:style-name="ce113">
            <text:p>34 026 741<text:s/></text:p>
          </table:table-cell>
          <table:table-cell office:value-type="float" office:value="2463" table:style-name="ce112">
            <text:p>2 463<text:s/></text:p>
          </table:table-cell>
          <table:table-cell office:value-type="float" office:value="11714" table:style-name="ce113">
            <text:p><text:s/>11 714<text:s/></text:p>
          </table:table-cell>
          <table:table-cell office:value-type="float" office:value="5965" table:style-name="ce112">
            <text:p>5 965<text:s/></text:p>
          </table:table-cell>
          <table:table-cell office:value-type="float" office:value="164161" table:style-name="ce113">
            <text:p><text:s/>164 161<text:s/></text:p>
          </table:table-cell>
          <table:table-cell office:value-type="float" office:value="3637" table:style-name="ce112">
            <text:p>3 637<text:s/></text:p>
          </table:table-cell>
          <table:table-cell office:value-type="float" office:value="207191" table:style-name="ce113">
            <text:p><text:s/>207 191<text:s/></text:p>
          </table:table-cell>
          <table:table-cell office:value-type="float" office:value="44719" table:style-name="ce112">
            <text:p>44 719<text:s/></text:p>
          </table:table-cell>
          <table:table-cell office:value-type="float" office:value="9344828" table:style-name="ce113">
            <text:p>9 344 828<text:s/></text:p>
          </table:table-cell>
          <table:table-cell office:value-type="float" office:value="4328" table:style-name="ce112">
            <text:p>4 328<text:s/></text:p>
          </table:table-cell>
          <table:table-cell office:value-type="float" office:value="3085810" table:style-name="ce113">
            <text:p>3 085 810<text:s/></text:p>
          </table:table-cell>
          <table:table-cell office:value-type="float" office:value="8768" table:style-name="ce112">
            <text:p>8 768<text:s/></text:p>
          </table:table-cell>
          <table:table-cell office:value-type="float" office:value="13607558" table:style-name="ce113">
            <text:p>13 607 558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4419944" table:style-name="ce113">
            <text:p>4 419 94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18734" table:style-name="ce113">
            <text:p>2 81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905" table:style-name="ce112">
            <text:p>470 905<text:s/></text:p>
          </table:table-cell>
          <table:table-cell office:value-type="float" office:value="71372291" table:style-name="ce113">
            <text:p>71 372 291<text:s/></text:p>
          </table:table-cell>
          <table:table-cell office:value-type="float" office:value="145457" table:style-name="ce112">
            <text:p>145 457<text:s/></text:p>
          </table:table-cell>
          <table:table-cell office:value-type="float" office:value="593602" table:style-name="ce113">
            <text:p><text:s/>593 602<text:s/></text:p>
          </table:table-cell>
          <table:table-cell office:value-type="float" office:value="111226" table:style-name="ce112">
            <text:p>111 226<text:s/></text:p>
          </table:table-cell>
          <table:table-cell office:value-type="float" office:value="2547618" table:style-name="ce113">
            <text:p>2 547 618<text:s/></text:p>
          </table:table-cell>
          <table:table-cell office:value-type="float" office:value="40085" table:style-name="ce112">
            <text:p>40 085<text:s/></text:p>
          </table:table-cell>
          <table:table-cell office:value-type="float" office:value="2279882" table:style-name="ce113">
            <text:p>2 279 882<text:s/></text:p>
          </table:table-cell>
          <table:table-cell office:value-type="float" office:value="153713" table:style-name="ce112">
            <text:p>153 713<text:s/></text:p>
          </table:table-cell>
          <table:table-cell office:value-type="float" office:value="29356307" table:style-name="ce113">
            <text:p>29 356 307<text:s/></text:p>
          </table:table-cell>
          <table:table-cell office:value-type="float" office:value="4743" table:style-name="ce112">
            <text:p>4 743<text:s/></text:p>
          </table:table-cell>
          <table:table-cell office:value-type="float" office:value="2639884" table:style-name="ce113">
            <text:p>2 639 884<text:s/></text:p>
          </table:table-cell>
          <table:table-cell office:value-type="float" office:value="13696" table:style-name="ce112">
            <text:p>13 696<text:s/></text:p>
          </table:table-cell>
          <table:table-cell office:value-type="float" office:value="20912003" table:style-name="ce113">
            <text:p>20 912 003<text:s/></text:p>
          </table:table-cell>
          <table:table-cell office:value-type="float" office:value="1688" table:style-name="ce112">
            <text:p>1 688<text:s/></text:p>
          </table:table-cell>
          <table:table-cell office:value-type="float" office:value="9128384" table:style-name="ce113">
            <text:p>9 128 384<text:s/>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3803210" table:style-name="ce113">
            <text:p>3 803 2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70" table:style-name="ce112">
            <text:p>26 670<text:s/></text:p>
          </table:table-cell>
          <table:table-cell office:value-type="float" office:value="6047355" table:style-name="ce113">
            <text:p>6 047 355<text:s/></text:p>
          </table:table-cell>
          <table:table-cell office:value-type="float" office:value="750" table:style-name="ce112">
            <text:p><text:s/>750<text:s/></text:p>
          </table:table-cell>
          <table:table-cell office:value-type="float" office:value="3096" table:style-name="ce113">
            <text:p><text:s/>3 096<text:s/></text:p>
          </table:table-cell>
          <table:table-cell office:value-type="float" office:value="22675" table:style-name="ce112">
            <text:p>22 675<text:s/></text:p>
          </table:table-cell>
          <table:table-cell office:value-type="float" office:value="685139" table:style-name="ce113">
            <text:p><text:s/>685 139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26609" table:style-name="ce113">
            <text:p><text:s/>26 609<text:s/></text:p>
          </table:table-cell>
          <table:table-cell office:value-type="float" office:value="1401" table:style-name="ce112">
            <text:p>1 401<text:s/></text:p>
          </table:table-cell>
          <table:table-cell office:value-type="float" office:value="276282" table:style-name="ce113">
            <text:p><text:s/>276 282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285" table:style-name="ce113">
            <text:p><text:s/>143 285<text:s/></text:p>
          </table:table-cell>
          <table:table-cell office:value-type="float" office:value="766" table:style-name="ce112">
            <text:p><text:s/>766<text:s/></text:p>
          </table:table-cell>
          <table:table-cell office:value-type="float" office:value="1443928" table:style-name="ce113">
            <text:p>1 443 92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8172" table:style-name="ce112">
            <text:p>68 172<text:s/></text:p>
          </table:table-cell>
          <table:table-cell office:value-type="float" office:value="10231322" table:style-name="ce113">
            <text:p>10 231 322<text:s/></text:p>
          </table:table-cell>
          <table:table-cell office:value-type="float" office:value="13942" table:style-name="ce112">
            <text:p>13 942<text:s/></text:p>
          </table:table-cell>
          <table:table-cell office:value-type="float" office:value="56949" table:style-name="ce113">
            <text:p><text:s/>56 949<text:s/></text:p>
          </table:table-cell>
          <table:table-cell office:value-type="float" office:value="13325" table:style-name="ce112">
            <text:p>13 325<text:s/></text:p>
          </table:table-cell>
          <table:table-cell office:value-type="float" office:value="271279" table:style-name="ce113">
            <text:p><text:s/>271 279<text:s/></text:p>
          </table:table-cell>
          <table:table-cell office:value-type="float" office:value="10296" table:style-name="ce112">
            <text:p>10 296<text:s/></text:p>
          </table:table-cell>
          <table:table-cell office:value-type="float" office:value="578913" table:style-name="ce113">
            <text:p><text:s/>578 913<text:s/></text:p>
          </table:table-cell>
          <table:table-cell office:value-type="float" office:value="28701" table:style-name="ce112">
            <text:p>28 701<text:s/></text:p>
          </table:table-cell>
          <table:table-cell office:value-type="float" office:value="4897730" table:style-name="ce113">
            <text:p>4 897 730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203657" table:style-name="ce113">
            <text:p><text:s/>203 657<text:s/></text:p>
          </table:table-cell>
          <table:table-cell office:value-type="float" office:value="1416" table:style-name="ce112">
            <text:p>1 416<text:s/></text:p>
          </table:table-cell>
          <table:table-cell office:value-type="float" office:value="2092702" table:style-name="ce113">
            <text:p>2 092 702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4876" table:style-name="ce113">
            <text:p><text:s/>584 87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6866" table:style-name="ce113">
            <text:p><text:s/>64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30" table:style-name="ce112">
            <text:p>5 730<text:s/></text:p>
          </table:table-cell>
          <table:table-cell office:value-type="float" office:value="1746863" table:style-name="ce113">
            <text:p>1 746 863<text:s/></text:p>
          </table:table-cell>
          <table:table-cell office:value-type="float" office:value="441" table:style-name="ce112">
            <text:p><text:s/>441<text:s/></text:p>
          </table:table-cell>
          <table:table-cell office:value-type="float" office:value="1875" table:style-name="ce113">
            <text:p><text:s/>1 875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5980" table:style-name="ce113">
            <text:p><text:s/>15 980<text:s/></text:p>
          </table:table-cell>
          <table:table-cell office:value-type="float" office:value="502" table:style-name="ce112">
            <text:p><text:s/>502<text:s/></text:p>
          </table:table-cell>
          <table:table-cell office:value-type="float" office:value="28445" table:style-name="ce113">
            <text:p><text:s/>28 445<text:s/></text:p>
          </table:table-cell>
          <table:table-cell office:value-type="float" office:value="3446" table:style-name="ce112">
            <text:p>3 446<text:s/></text:p>
          </table:table-cell>
          <table:table-cell office:value-type="float" office:value="829908" table:style-name="ce113">
            <text:p><text:s/>829 908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3782" table:style-name="ce113">
            <text:p><text:s/>103 782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490891" table:style-name="ce113">
            <text:p><text:s/>490 8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3" table:style-name="ce112">
            <text:p>2 693<text:s/></text:p>
          </table:table-cell>
          <table:table-cell office:value-type="float" office:value="4591746" table:style-name="ce113">
            <text:p>4 591 74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3742" table:style-name="ce113">
            <text:p><text:s/>3 74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79" table:style-name="ce112">
            <text:p><text:s/>379<text:s/></text:p>
          </table:table-cell>
          <table:table-cell office:value-type="float" office:value="74874" table:style-name="ce113">
            <text:p><text:s/>74 87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4" table:style-name="ce112">
            <text:p>2 044<text:s/></text:p>
          </table:table-cell>
          <table:table-cell office:value-type="float" office:value="3073812" table:style-name="ce113">
            <text:p>3 073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21" table:style-name="ce112">
            <text:p>3 521<text:s/></text:p>
          </table:table-cell>
          <table:table-cell office:value-type="float" office:value="921423" table:style-name="ce113">
            <text:p><text:s/>921 423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035" table:style-name="ce113">
            <text:p><text:s/>1 035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10845" table:style-name="ce113">
            <text:p><text:s/>10 845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18201" table:style-name="ce113">
            <text:p><text:s/>18 201<text:s/></text:p>
          </table:table-cell>
          <table:table-cell office:value-type="float" office:value="2277" table:style-name="ce112">
            <text:p>2 277<text:s/></text:p>
          </table:table-cell>
          <table:table-cell office:value-type="float" office:value="447985" table:style-name="ce113">
            <text:p><text:s/>447 985<text:s/>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34830" table:style-name="ce113">
            <text:p><text:s/>34 8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5386" table:style-name="ce113">
            <text:p><text:s/>185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870" table:style-name="ce112">
            <text:p>15 870<text:s/></text:p>
          </table:table-cell>
          <table:table-cell office:value-type="float" office:value="3415492" table:style-name="ce113">
            <text:p>3 415 492<text:s/></text:p>
          </table:table-cell>
          <table:table-cell office:value-type="float" office:value="2889" table:style-name="ce112">
            <text:p>2 889<text:s/></text:p>
          </table:table-cell>
          <table:table-cell office:value-type="float" office:value="11473" table:style-name="ce113">
            <text:p><text:s/>11 473<text:s/></text:p>
          </table:table-cell>
          <table:table-cell office:value-type="float" office:value="2582" table:style-name="ce112">
            <text:p>2 582<text:s/></text:p>
          </table:table-cell>
          <table:table-cell office:value-type="float" office:value="58996" table:style-name="ce113">
            <text:p><text:s/>58 996<text:s/></text:p>
          </table:table-cell>
          <table:table-cell office:value-type="float" office:value="1526" table:style-name="ce112">
            <text:p>1 526<text:s/></text:p>
          </table:table-cell>
          <table:table-cell office:value-type="float" office:value="85014" table:style-name="ce113">
            <text:p><text:s/>85 014<text:s/></text:p>
          </table:table-cell>
          <table:table-cell office:value-type="float" office:value="7829" table:style-name="ce112">
            <text:p>7 829<text:s/></text:p>
          </table:table-cell>
          <table:table-cell office:value-type="float" office:value="1509846" table:style-name="ce113">
            <text:p>1 509 846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563" table:style-name="ce113">
            <text:p><text:s/>121 563<text:s/></text:p>
          </table:table-cell>
          <table:table-cell office:value-type="float" office:value="762" table:style-name="ce112">
            <text:p><text:s/>762<text:s/></text:p>
          </table:table-cell>
          <table:table-cell office:value-type="float" office:value="1134669" table:style-name="ce113">
            <text:p>1 134 669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21281" table:style-name="ce113">
            <text:p><text:s/>321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971" table:style-name="ce112">
            <text:p>23 971<text:s/></text:p>
          </table:table-cell>
          <table:table-cell office:value-type="float" office:value="5947854" table:style-name="ce113">
            <text:p>5 947 854<text:s/></text:p>
          </table:table-cell>
          <table:table-cell office:value-type="float" office:value="3291" table:style-name="ce112">
            <text:p>3 291<text:s/></text:p>
          </table:table-cell>
          <table:table-cell office:value-type="float" office:value="13578" table:style-name="ce113">
            <text:p><text:s/>13 578<text:s/></text:p>
          </table:table-cell>
          <table:table-cell office:value-type="float" office:value="6034" table:style-name="ce112">
            <text:p>6 034<text:s/></text:p>
          </table:table-cell>
          <table:table-cell office:value-type="float" office:value="155304" table:style-name="ce113">
            <text:p><text:s/>155 304<text:s/></text:p>
          </table:table-cell>
          <table:table-cell office:value-type="float" office:value="2293" table:style-name="ce112">
            <text:p>2 293<text:s/></text:p>
          </table:table-cell>
          <table:table-cell office:value-type="float" office:value="127835" table:style-name="ce113">
            <text:p><text:s/>127 835<text:s/></text:p>
          </table:table-cell>
          <table:table-cell office:value-type="float" office:value="10743" table:style-name="ce112">
            <text:p>10 743<text:s/></text:p>
          </table:table-cell>
          <table:table-cell office:value-type="float" office:value="2144317" table:style-name="ce113">
            <text:p>2 144 317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7321" table:style-name="ce113">
            <text:p><text:s/>207 321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50313" table:style-name="ce113">
            <text:p>1 550 313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09872" table:style-name="ce113">
            <text:p>1 10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29" table:style-name="ce112">
            <text:p><text:s/>329<text:s/></text:p>
          </table:table-cell>
          <table:table-cell office:value-type="float" office:value="63671" table:style-name="ce113">
            <text:p><text:s/>63 671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95" table:style-name="ce113">
            <text:p><text:s text:c="2"/>95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874" table:style-name="ce113">
            <text:p><text:s text:c="2"/>874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78" table:style-name="ce113">
            <text:p><text:s/>2 378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40725" table:style-name="ce113">
            <text:p><text:s/>40 72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894" table:style-name="ce112">
            <text:p>17 894<text:s/></text:p>
          </table:table-cell>
          <table:table-cell office:value-type="float" office:value="2184047" table:style-name="ce113">
            <text:p>2 184 047<text:s/></text:p>
          </table:table-cell>
          <table:table-cell office:value-type="float" office:value="3525" table:style-name="ce112">
            <text:p>3 525<text:s/></text:p>
          </table:table-cell>
          <table:table-cell office:value-type="float" office:value="13051" table:style-name="ce113">
            <text:p><text:s/>13 051<text:s/></text:p>
          </table:table-cell>
          <table:table-cell office:value-type="float" office:value="3082" table:style-name="ce112">
            <text:p>3 082<text:s/></text:p>
          </table:table-cell>
          <table:table-cell office:value-type="float" office:value="58045" table:style-name="ce113">
            <text:p><text:s/>58 045<text:s/></text:p>
          </table:table-cell>
          <table:table-cell office:value-type="float" office:value="3355" table:style-name="ce112">
            <text:p>3 355<text:s/></text:p>
          </table:table-cell>
          <table:table-cell office:value-type="float" office:value="186410" table:style-name="ce113">
            <text:p><text:s/>186 410<text:s/></text:p>
          </table:table-cell>
          <table:table-cell office:value-type="float" office:value="7553" table:style-name="ce112">
            <text:p>7 553<text:s/></text:p>
          </table:table-cell>
          <table:table-cell office:value-type="float" office:value="1248062" table:style-name="ce113">
            <text:p>1 248 062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105054" table:style-name="ce113">
            <text:p><text:s/>105 054<text:s/>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250375" table:style-name="ce113">
            <text:p><text:s/>250 3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203" table:style-name="ce112">
            <text:p>58 203<text:s/></text:p>
          </table:table-cell>
          <table:table-cell office:value-type="float" office:value="4768434" table:style-name="ce113">
            <text:p>4 768 434<text:s/></text:p>
          </table:table-cell>
          <table:table-cell office:value-type="float" office:value="26354" table:style-name="ce112">
            <text:p>26 354<text:s/></text:p>
          </table:table-cell>
          <table:table-cell office:value-type="float" office:value="92222" table:style-name="ce113">
            <text:p><text:s/>92 222<text:s/></text:p>
          </table:table-cell>
          <table:table-cell office:value-type="float" office:value="10672" table:style-name="ce112">
            <text:p>10 672<text:s/></text:p>
          </table:table-cell>
          <table:table-cell office:value-type="float" office:value="225028" table:style-name="ce113">
            <text:p><text:s/>225 028<text:s/></text:p>
          </table:table-cell>
          <table:table-cell office:value-type="float" office:value="5433" table:style-name="ce112">
            <text:p>5 433<text:s/></text:p>
          </table:table-cell>
          <table:table-cell office:value-type="float" office:value="305316" table:style-name="ce113">
            <text:p><text:s/>305 316<text:s/></text:p>
          </table:table-cell>
          <table:table-cell office:value-type="float" office:value="14674" table:style-name="ce112">
            <text:p>14 674<text:s/></text:p>
          </table:table-cell>
          <table:table-cell office:value-type="float" office:value="2541049" table:style-name="ce113">
            <text:p>2 541 049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145089" table:style-name="ce113">
            <text:p><text:s/>145 089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048610" table:style-name="ce113">
            <text:p>1 048 61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6954" table:style-name="ce113">
            <text:p><text:s/>206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07Z</dc:date>
    <meta:print-date>2015-02-02T07:11:43Z</meta:print-date>
  </office:meta>
</office:document-meta>
</file>