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73">
      <style:table-cell-properties fo:background-color="transparent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73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83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3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2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4925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3.571875cm" style:use-optimal-column-width="true"/>
    </style:style>
    <style:style style:name="co54" style:family="table-column">
      <style:table-column-properties fo:break-before="auto" style:column-width="2.06375cm"/>
    </style:style>
    <style:style style:name="co55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4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9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5年07月底" table:formula="msoxl:=CONCATENATE('2492-00-02'!K5,&quot;底&quot;)" table:number-columns-spanned="5" table:number-rows-spanned="1" table:style-name="ce181">
            <text:p><text:s text:c="3"/>中華民國 105年07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7月底" table:formula="msoxl:=CONCATENATE('2492-00-02'!K5,&quot;底&quot;)" table:number-columns-spanned="8" table:number-rows-spanned="1" table:style-name="ce187">
            <text:p><text:s text:c="3"/>中華民國 105年07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7月底" table:formula="msoxl:=CONCATENATE('2492-00-02'!K5,&quot;底&quot;)" table:number-columns-spanned="8" table:number-rows-spanned="1" table:style-name="ce187">
            <text:p><text:s text:c="3"/>中華民國 105年07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2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9">
            <text:p>農林漁牧業</text:p>
          </table:table-cell>
          <table:covered-table-cell/>
          <table:table-cell office:value-type="string" table:number-columns-spanned="2" table:number-rows-spanned="2" table:style-name="ce302">
            <text:p>礦業及土石採取業</text:p>
          </table:table-cell>
          <table:covered-table-cell/>
          <table:table-cell office:value-type="string" table:number-columns-spanned="2" table:number-rows-spanned="2" table:style-name="ce299">
            <text:p>製造業</text:p>
          </table:table-cell>
          <table:covered-table-cell/>
          <table:table-cell office:value-type="string" table:number-columns-spanned="2" table:number-rows-spanned="2" table:style-name="ce301">
            <text:p>電力及燃氣供應業</text:p>
          </table:table-cell>
          <table:covered-table-cell/>
          <table:table-cell office:value-type="string" table:number-columns-spanned="2" table:number-rows-spanned="2" table:style-name="ce189">
            <text:p>用水供應及污染整治業</text:p>
          </table:table-cell>
          <table:covered-table-cell/>
          <table:table-cell office:value-type="string" table:number-columns-spanned="2" table:number-rows-spanned="2" table:style-name="ce300">
            <text:p>營造業</text:p>
          </table:table-cell>
          <table:covered-table-cell/>
          <table:table-cell office:value-type="string" table:number-columns-spanned="2" table:number-rows-spanned="3" table:style-name="ce173">
            <text:p>縣 市 別</text:p>
          </table:table-cell>
          <table:covered-table-cell/>
          <table:table-cell office:value-type="string" table:number-columns-spanned="2" table:number-rows-spanned="2" table:style-name="ce303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0">
            <text:p>住宿及餐飲業</text:p>
          </table:table-cell>
          <table:covered-table-cell/>
          <table:table-cell office:value-type="string" table:number-columns-spanned="2" table:number-rows-spanned="2" table:style-name="ce300">
            <text:p>資訊及通訊傳播業</text:p>
          </table:table-cell>
          <table:covered-table-cell/>
          <table:table-cell office:value-type="string" table:number-columns-spanned="2" table:number-rows-spanned="2" table:style-name="ce189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73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0">
            <text:p>教育服務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89">
            <text:p>藝術、娛樂及休閒服務業</text:p>
          </table:table-cell>
          <table:covered-table-cell/>
          <table:table-cell office:value-type="string" table:number-columns-spanned="2" table:number-rows-spanned="2" table:style-name="ce300">
            <text:p>其他服務業</text:p>
          </table:table-cell>
          <table:covered-table-cell/>
          <table:table-cell table:number-columns-spanned="2" table:number-rows-spanned="2" table:style-name="ce299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8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30">
            <text:p>資本額</text:p>
          </table:table-cell>
          <table:covered-table-cell/>
          <table:covered-table-cell/>
          <table:table-cell office:value-type="string" table:style-name="ce127">
            <text:p>家數</text:p>
          </table:table-cell>
          <table:table-cell office:value-type="string" table:style-name="ce130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30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30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30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30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30">
            <text:p>資本額</text:p>
          </table:table-cell>
          <table:table-cell office:value-type="string" table:style-name="ce131">
            <text:p>家數</text:p>
          </table:table-cell>
          <table:table-cell office:value-type="string" table:style-name="ce130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7">
            <text:p>家數</text:p>
          </table:table-cell>
          <table:table-cell office:value-type="string" table:style-name="ce130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30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30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30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30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30">
            <text:p>資本額</text:p>
          </table:table-cell>
          <table:table-cell office:value-type="string" table:style-name="ce131">
            <text:p>家數</text:p>
          </table:table-cell>
          <table:table-cell office:value-type="string" table:style-name="ce130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827782" table:style-name="ce24">
            <text:p><text:s text:c="3"/>827 782</text:p>
          </table:table-cell>
          <table:table-cell office:value-type="float" office:value="165196765" table:formula="msoxl:=166255722-1058957" table:style-name="ce135">
            <text:p><text:s text:c="2"/>165 196 765</text:p>
          </table:table-cell>
          <table:table-cell office:value-type="float" office:value="6679" table:style-name="ce24">
            <text:p><text:s text:c="3"/>6 679</text:p>
          </table:table-cell>
          <table:table-cell office:value-type="float" office:value="2896275" table:style-name="ce24">
            <text:p><text:s text:c="2"/>2 896 275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1197987" table:style-name="ce24">
            <text:p><text:s text:c="2"/>1 197 987</text:p>
          </table:table-cell>
          <table:table-cell office:value-type="float" office:value="47610" table:style-name="ce24">
            <text:p><text:s text:c="3"/>47 610</text:p>
          </table:table-cell>
          <table:table-cell office:value-type="float" office:value="13604351" table:style-name="ce24">
            <text:p><text:s text:c="2"/>13 604 351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127311" table:style-name="ce24">
            <text:p><text:s text:c="3"/>127 311</text:p>
          </table:table-cell>
          <table:table-cell office:value-type="float" office:value="3491" table:style-name="ce24">
            <text:p><text:s text:c="3"/>3 491</text:p>
          </table:table-cell>
          <table:table-cell office:value-type="float" office:value="1400017" table:style-name="ce24">
            <text:p><text:s text:c="2"/>1 400 017</text:p>
          </table:table-cell>
          <table:table-cell office:value-type="float" office:value="71412" table:style-name="ce24">
            <text:p><text:s text:c="3"/>71 412</text:p>
          </table:table-cell>
          <table:table-cell office:value-type="float" office:value="34122781" table:style-name="ce24">
            <text:p><text:s text:c="2"/>34 122 781</text:p>
          </table:table-cell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471739" table:style-name="ce24">
            <text:p><text:s text:c="3"/>471 739</text:p>
          </table:table-cell>
          <table:table-cell office:value-type="float" office:value="71771856" table:formula="msoxl:=72830813-1058957" table:style-name="ce135">
            <text:p><text:s text:c="2"/>71 771 856</text:p>
          </table:table-cell>
          <table:table-cell office:value-type="float" office:value="26658" table:style-name="ce24">
            <text:p><text:s text:c="3"/>26 658</text:p>
          </table:table-cell>
          <table:table-cell office:value-type="float" office:value="6020093" table:style-name="ce24">
            <text:p><text:s text:c="2"/>6 020 093</text:p>
          </table:table-cell>
          <table:table-cell office:value-type="float" office:value="69253" table:style-name="ce24">
            <text:p><text:s text:c="3"/>69 253</text:p>
          </table:table-cell>
          <table:table-cell office:value-type="float" office:value="10344969" table:style-name="ce24">
            <text:p><text:s text:c="2"/>10 344 969</text:p>
          </table:table-cell>
          <table:table-cell office:value-type="float" office:value="5741" table:style-name="ce24">
            <text:p><text:s text:c="3"/>5 741</text:p>
          </table:table-cell>
          <table:table-cell office:value-type="float" office:value="1749420" table:style-name="ce24">
            <text:p><text:s text:c="2"/>1 749 420</text:p>
          </table:table-cell>
          <table:table-cell office:value-type="float" office:value="2695" table:style-name="ce24">
            <text:p><text:s text:c="3"/>2 695</text:p>
          </table:table-cell>
          <table:table-cell office:value-type="float" office:value="4594923" table:style-name="ce24">
            <text:p><text:s text:c="2"/>4 594 923</text:p>
          </table:table-cell>
          <table:table-cell office:value-type="float" office:value="3540" table:style-name="ce24">
            <text:p><text:s text:c="3"/>3 540</text:p>
          </table:table-cell>
          <table:table-cell office:value-type="float" office:value="928010" table:style-name="ce24">
            <text:p><text:s text:c="3"/>928 010</text:p>
          </table:table-cell>
          <table:table-cell office:value-type="float" office:value="15930" table:style-name="ce24">
            <text:p><text:s text:c="3"/>15 930</text:p>
          </table:table-cell>
          <table:table-cell office:value-type="float" office:value="3388998" table:style-name="ce24">
            <text:p><text:s text:c="2"/>3 388 998</text:p>
          </table:table-cell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24089" table:style-name="ce24">
            <text:p><text:s text:c="3"/>24 089</text:p>
          </table:table-cell>
          <table:table-cell office:value-type="float" office:value="5959225" table:style-name="ce24">
            <text:p><text:s text:c="2"/>5 959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65000" table:style-name="ce24">
            <text:p><text:s text:c="3"/>65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982" table:style-name="ce24">
            <text:p><text:s text:c="3"/>17 982</text:p>
          </table:table-cell>
          <table:table-cell office:value-type="float" office:value="2208650" table:style-name="ce24">
            <text:p><text:s text:c="2"/>2 208 650</text:p>
          </table:table-cell>
          <table:table-cell office:value-type="float" office:value="58572" table:style-name="ce24">
            <text:p><text:s text:c="3"/>58 572</text:p>
          </table:table-cell>
          <table:table-cell office:value-type="float" office:value="4816799" table:style-name="ce24">
            <text:p><text:s text:c="2"/>4 816 799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7">
            <text:p>臺灣地區</text:p>
          </table:table-cell>
          <table:covered-table-cell/>
          <table:table-cell office:value-type="float" office:value="808829" table:style-name="ce24">
            <text:p><text:s text:c="3"/>808 829</text:p>
          </table:table-cell>
          <table:table-cell office:value-type="float" office:value="163155906" table:formula="msoxl:=164214863-1058957" table:style-name="ce135">
            <text:p><text:s text:c="2"/>163 155 906</text:p>
          </table:table-cell>
          <table:table-cell office:value-type="float" office:value="6614" table:style-name="ce24">
            <text:p><text:s text:c="3"/>6 614</text:p>
          </table:table-cell>
          <table:table-cell office:value-type="float" office:value="2873445" table:style-name="ce24">
            <text:p><text:s text:c="2"/>2 873 445</text:p>
          </table:table-cell>
          <table:table-cell office:value-type="float" office:value="1816" table:style-name="ce24">
            <text:p><text:s text:c="3"/>1 816</text:p>
          </table:table-cell>
          <table:table-cell office:value-type="float" office:value="1185747" table:style-name="ce24">
            <text:p><text:s text:c="2"/>1 185 747</text:p>
          </table:table-cell>
          <table:table-cell office:value-type="float" office:value="47434" table:style-name="ce24">
            <text:p><text:s text:c="3"/>47 434</text:p>
          </table:table-cell>
          <table:table-cell office:value-type="float" office:value="13499404" table:style-name="ce24">
            <text:p><text:s text:c="2"/>13 499 404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117111" table:style-name="ce24">
            <text:p><text:s text:c="3"/>117 111</text:p>
          </table:table-cell>
          <table:table-cell office:value-type="float" office:value="3484" table:style-name="ce24">
            <text:p><text:s text:c="3"/>3 484</text:p>
          </table:table-cell>
          <table:table-cell office:value-type="float" office:value="1398587" table:style-name="ce24">
            <text:p><text:s text:c="2"/>1 398 587</text:p>
          </table:table-cell>
          <table:table-cell office:value-type="float" office:value="70925" table:style-name="ce24">
            <text:p><text:s text:c="3"/>70 925</text:p>
          </table:table-cell>
          <table:table-cell office:value-type="float" office:value="33711014" table:style-name="ce24">
            <text:p><text:s text:c="2"/>33 711 014</text:p>
          </table:table-cell>
          <table:table-cell office:value-type="string" table:number-columns-spanned="2" table:number-rows-spanned="1" table:style-name="ce177">
            <text:p>臺灣地區</text:p>
          </table:table-cell>
          <table:covered-table-cell/>
          <table:table-cell office:value-type="float" office:value="454884" table:style-name="ce24">
            <text:p><text:s text:c="3"/>454 884</text:p>
          </table:table-cell>
          <table:table-cell office:value-type="float" office:value="71090975" table:formula="msoxl:=72149932-1058957" table:style-name="ce135">
            <text:p><text:s text:c="2"/>71 090 975</text:p>
          </table:table-cell>
          <table:table-cell office:value-type="float" office:value="26534" table:style-name="ce24">
            <text:p><text:s text:c="3"/>26 534</text:p>
          </table:table-cell>
          <table:table-cell office:value-type="float" office:value="5602047" table:style-name="ce24">
            <text:p><text:s text:c="2"/>5 602 047</text:p>
          </table:table-cell>
          <table:table-cell office:value-type="float" office:value="68697" table:style-name="ce24">
            <text:p><text:s text:c="3"/>68 697</text:p>
          </table:table-cell>
          <table:table-cell office:value-type="float" office:value="10274722" table:style-name="ce24">
            <text:p><text:s text:c="2"/>10 274 722</text:p>
          </table:table-cell>
          <table:table-cell office:value-type="float" office:value="5712" table:style-name="ce24">
            <text:p><text:s text:c="3"/>5 712</text:p>
          </table:table-cell>
          <table:table-cell office:value-type="float" office:value="1742570" table:style-name="ce24">
            <text:p><text:s text:c="2"/>1 742 570</text:p>
          </table:table-cell>
          <table:table-cell office:value-type="float" office:value="2689" table:style-name="ce24">
            <text:p><text:s text:c="3"/>2 689</text:p>
          </table:table-cell>
          <table:table-cell office:value-type="float" office:value="4579673" table:style-name="ce24">
            <text:p><text:s text:c="2"/>4 579 673</text:p>
          </table:table-cell>
          <table:table-cell office:value-type="float" office:value="3528" table:style-name="ce24">
            <text:p><text:s text:c="3"/>3 528</text:p>
          </table:table-cell>
          <table:table-cell office:value-type="float" office:value="919580" table:style-name="ce24">
            <text:p><text:s text:c="3"/>919 580</text:p>
          </table:table-cell>
          <table:table-cell office:value-type="float" office:value="15859" table:style-name="ce24">
            <text:p><text:s text:c="3"/>15 859</text:p>
          </table:table-cell>
          <table:table-cell office:value-type="float" office:value="3370808" table:style-name="ce24">
            <text:p><text:s text:c="2"/>3 370 808</text:p>
          </table:table-cell>
          <table:table-cell office:value-type="string" table:number-columns-spanned="2" table:number-rows-spanned="1" table:style-name="ce177">
            <text:p>臺灣地區</text:p>
          </table:table-cell>
          <table:covered-table-cell/>
          <table:table-cell office:value-type="float" office:value="23900" table:style-name="ce24">
            <text:p><text:s text:c="3"/>23 900</text:p>
          </table:table-cell>
          <table:table-cell office:value-type="float" office:value="5731885" table:style-name="ce24">
            <text:p><text:s text:c="2"/>5 731 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65000" table:style-name="ce24">
            <text:p><text:s text:c="3"/>65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811" table:style-name="ce24">
            <text:p><text:s text:c="3"/>17 811</text:p>
          </table:table-cell>
          <table:table-cell office:value-type="float" office:value="2189010" table:style-name="ce24">
            <text:p><text:s text:c="2"/>2 189 010</text:p>
          </table:table-cell>
          <table:table-cell office:value-type="float" office:value="58373" table:style-name="ce24">
            <text:p><text:s text:c="3"/>58 373</text:p>
          </table:table-cell>
          <table:table-cell office:value-type="float" office:value="4804227" table:style-name="ce24">
            <text:p><text:s text:c="2"/>4 804 2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37404" table:style-name="ce24">
            <text:p><text:s text:c="3"/>137 404</text:p>
          </table:table-cell>
          <table:table-cell office:value-type="float" office:value="26566347" table:style-name="ce24">
            <text:p><text:s text:c="2"/>26 566 347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07618" table:style-name="ce24">
            <text:p><text:s text:c="3"/>107 618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7576" table:style-name="ce24">
            <text:p><text:s text:c="3"/>67 576</text:p>
          </table:table-cell>
          <table:table-cell office:value-type="float" office:value="6587" table:style-name="ce24">
            <text:p><text:s text:c="3"/>6 587</text:p>
          </table:table-cell>
          <table:table-cell office:value-type="float" office:value="3177611" table:style-name="ce24">
            <text:p><text:s text:c="2"/>3 177 61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47799" table:style-name="ce24">
            <text:p><text:s text:c="3"/>147 799</text:p>
          </table:table-cell>
          <table:table-cell office:value-type="float" office:value="12660" table:style-name="ce24">
            <text:p><text:s text:c="3"/>12 660</text:p>
          </table:table-cell>
          <table:table-cell office:value-type="float" office:value="4506987" table:style-name="ce24">
            <text:p><text:s text:c="2"/>4 506 987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78493" table:style-name="ce24">
            <text:p><text:s text:c="3"/>78 493</text:p>
          </table:table-cell>
          <table:table-cell office:value-type="float" office:value="12094151" table:style-name="ce24">
            <text:p><text:s text:c="2"/>12 094 151</text:p>
          </table:table-cell>
          <table:table-cell office:value-type="float" office:value="10607" table:style-name="ce24">
            <text:p><text:s text:c="3"/>10 607</text:p>
          </table:table-cell>
          <table:table-cell office:value-type="float" office:value="626109" table:style-name="ce24">
            <text:p><text:s text:c="3"/>626 109</text:p>
          </table:table-cell>
          <table:table-cell office:value-type="float" office:value="9764" table:style-name="ce24">
            <text:p><text:s text:c="3"/>9 764</text:p>
          </table:table-cell>
          <table:table-cell office:value-type="float" office:value="1491982" table:style-name="ce24">
            <text:p><text:s text:c="2"/>1 491 982</text:p>
          </table:table-cell>
          <table:table-cell office:value-type="float" office:value="1229" table:style-name="ce24">
            <text:p><text:s text:c="3"/>1 229</text:p>
          </table:table-cell>
          <table:table-cell office:value-type="float" office:value="386676" table:style-name="ce24">
            <text:p><text:s text:c="3"/>386 676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1518301" table:style-name="ce24">
            <text:p><text:s text:c="2"/>1 518 301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44433" table:style-name="ce24">
            <text:p><text:s text:c="3"/>44 433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630831" table:style-name="ce24">
            <text:p><text:s text:c="3"/>630 831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2991" table:style-name="ce24">
            <text:p><text:s text:c="3"/>2 991</text:p>
          </table:table-cell>
          <table:table-cell office:value-type="float" office:value="656217" table:style-name="ce24">
            <text:p><text:s text:c="3"/>656 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8438" table:style-name="ce24">
            <text:p><text:s text:c="3"/>8 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344599" table:style-name="ce24">
            <text:p><text:s text:c="3"/>344 599</text:p>
          </table:table-cell>
          <table:table-cell office:value-type="float" office:value="8207" table:style-name="ce24">
            <text:p><text:s text:c="3"/>8 207</text:p>
          </table:table-cell>
          <table:table-cell office:value-type="float" office:value="751628" table:style-name="ce24">
            <text:p><text:s text:c="3"/>751 6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56291" table:style-name="ce24">
            <text:p><text:s text:c="3"/>56 291</text:p>
          </table:table-cell>
          <table:table-cell office:value-type="float" office:value="11932427" table:style-name="ce24">
            <text:p><text:s text:c="2"/>11 932 427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8225" table:style-name="ce24">
            <text:p><text:s text:c="3"/>68 2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161735" table:style-name="ce24">
            <text:p><text:s text:c="3"/>161 73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903" table:style-name="ce24">
            <text:p><text:s text:c="3"/>13 90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9823" table:style-name="ce24">
            <text:p><text:s text:c="3"/>29 823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1037739" table:style-name="ce24">
            <text:p><text:s text:c="2"/>1 037 739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28830" table:style-name="ce24">
            <text:p><text:s text:c="3"/>28 830</text:p>
          </table:table-cell>
          <table:table-cell office:value-type="float" office:value="6309982" table:style-name="ce24">
            <text:p><text:s text:c="2"/>6 309 982</text:p>
          </table:table-cell>
          <table:table-cell office:value-type="float" office:value="5332" table:style-name="ce24">
            <text:p><text:s text:c="3"/>5 332</text:p>
          </table:table-cell>
          <table:table-cell office:value-type="float" office:value="249978" table:style-name="ce24">
            <text:p><text:s text:c="3"/>249 978</text:p>
          </table:table-cell>
          <table:table-cell office:value-type="float" office:value="8342" table:style-name="ce24">
            <text:p><text:s text:c="3"/>8 342</text:p>
          </table:table-cell>
          <table:table-cell office:value-type="float" office:value="1536103" table:style-name="ce24">
            <text:p><text:s text:c="2"/>1 536 103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249705" table:style-name="ce24">
            <text:p><text:s text:c="3"/>249 705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404163" table:style-name="ce24">
            <text:p><text:s text:c="3"/>404 163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55001" table:style-name="ce24">
            <text:p><text:s text:c="3"/>55 001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530560" table:style-name="ce24">
            <text:p><text:s text:c="3"/>530 560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1158" table:style-name="ce24">
            <text:p><text:s text:c="3"/>1 158</text:p>
          </table:table-cell>
          <table:table-cell office:value-type="float" office:value="286878" table:style-name="ce24">
            <text:p><text:s text:c="3"/>286 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8895" table:style-name="ce24">
            <text:p><text:s text:c="3"/>8 8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9" table:style-name="ce24">
            <text:p><text:s text:c="3"/>1 989</text:p>
          </table:table-cell>
          <table:table-cell office:value-type="float" office:value="318525" table:style-name="ce24">
            <text:p><text:s text:c="3"/>318 525</text:p>
          </table:table-cell>
          <table:table-cell office:value-type="float" office:value="4716" table:style-name="ce24">
            <text:p><text:s text:c="3"/>4 716</text:p>
          </table:table-cell>
          <table:table-cell office:value-type="float" office:value="669662" table:style-name="ce24">
            <text:p><text:s text:c="3"/>669 6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9">
            <text:p>　　桃園市</text:p>
          </table:table-cell>
          <table:covered-table-cell/>
          <table:table-cell office:value-type="float" office:value="50124" table:style-name="ce24">
            <text:p><text:s text:c="3"/>50 124</text:p>
          </table:table-cell>
          <table:table-cell office:value-type="float" office:value="12627752" table:formula="msoxl:=13686709-1058957" table:style-name="ce135">
            <text:p><text:s text:c="2"/>12 627 752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107021" table:style-name="ce24">
            <text:p><text:s text:c="3"/>107 02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770" table:style-name="ce24">
            <text:p><text:s text:c="3"/>4 770</text:p>
          </table:table-cell>
          <table:table-cell office:value-type="float" office:value="1292" table:style-name="ce24">
            <text:p><text:s text:c="3"/>1 292</text:p>
          </table:table-cell>
          <table:table-cell office:value-type="float" office:value="796523" table:style-name="ce24">
            <text:p><text:s text:c="3"/>796 52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31" table:style-name="ce24">
            <text:p><text:s text:c="3"/>2 531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04170" table:style-name="ce24">
            <text:p><text:s text:c="3"/>104 170</text:p>
          </table:table-cell>
          <table:table-cell office:value-type="float" office:value="5691" table:style-name="ce24">
            <text:p><text:s text:c="3"/>5 691</text:p>
          </table:table-cell>
          <table:table-cell office:value-type="float" office:value="2419419" table:style-name="ce24">
            <text:p><text:s text:c="2"/>2 419 419</text:p>
          </table:table-cell>
          <table:table-cell office:value-type="string" table:number-columns-spanned="2" table:number-rows-spanned="1" table:style-name="ce199">
            <text:p>　　桃園市</text:p>
          </table:table-cell>
          <table:covered-table-cell/>
          <table:table-cell office:value-type="float" office:value="27104" table:style-name="ce24">
            <text:p><text:s text:c="3"/>27 104</text:p>
          </table:table-cell>
          <table:table-cell office:value-type="float" office:value="5350020" table:formula="msoxl:=6408977-1058957" table:style-name="ce135">
            <text:p><text:s text:c="2"/>5 350 020</text:p>
          </table:table-cell>
          <table:table-cell office:value-type="float" office:value="1579" table:style-name="ce24">
            <text:p><text:s text:c="3"/>1 579</text:p>
          </table:table-cell>
          <table:table-cell office:value-type="float" office:value="321707" table:style-name="ce24">
            <text:p><text:s text:c="3"/>321 707</text:p>
          </table:table-cell>
          <table:table-cell office:value-type="float" office:value="5529" table:style-name="ce24">
            <text:p><text:s text:c="3"/>5 529</text:p>
          </table:table-cell>
          <table:table-cell office:value-type="float" office:value="1617214" table:style-name="ce24">
            <text:p><text:s text:c="2"/>1 617 21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91997" table:style-name="ce24">
            <text:p><text:s text:c="3"/>91 997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519380" table:style-name="ce24">
            <text:p><text:s text:c="3"/>519 380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97926" table:style-name="ce24">
            <text:p><text:s text:c="3"/>97 926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246183" table:style-name="ce24">
            <text:p><text:s text:c="3"/>246 183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608" table:style-name="ce24">
            <text:p><text:s text:c="3"/>1 608</text:p>
          </table:table-cell>
          <table:table-cell office:value-type="float" office:value="408366" table:style-name="ce24">
            <text:p><text:s text:c="3"/>408 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01" table:style-name="ce24">
            <text:p><text:s text:c="3"/>3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9" table:style-name="ce24">
            <text:p><text:s text:c="3"/>1 319</text:p>
          </table:table-cell>
          <table:table-cell office:value-type="float" office:value="139420" table:style-name="ce24">
            <text:p><text:s text:c="3"/>139 420</text:p>
          </table:table-cell>
          <table:table-cell office:value-type="float" office:value="3558" table:style-name="ce24">
            <text:p><text:s text:c="3"/>3 558</text:p>
          </table:table-cell>
          <table:table-cell office:value-type="float" office:value="397506" table:style-name="ce24">
            <text:p><text:s text:c="3"/>397 5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05051" table:style-name="ce24">
            <text:p><text:s text:c="3"/>105 051</text:p>
          </table:table-cell>
          <table:table-cell office:value-type="float" office:value="18871485" table:style-name="ce24">
            <text:p><text:s text:c="2"/>18 871 485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200806" table:style-name="ce24">
            <text:p><text:s text:c="3"/>200 806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15202" table:style-name="ce24">
            <text:p><text:s text:c="3"/>115 202</text:p>
          </table:table-cell>
          <table:table-cell office:value-type="float" office:value="12869" table:style-name="ce24">
            <text:p><text:s text:c="3"/>12 869</text:p>
          </table:table-cell>
          <table:table-cell office:value-type="float" office:value="2499378" table:style-name="ce24">
            <text:p><text:s text:c="2"/>2 499 37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50180" table:style-name="ce24">
            <text:p><text:s text:c="3"/>150 180</text:p>
          </table:table-cell>
          <table:table-cell office:value-type="float" office:value="8060" table:style-name="ce24">
            <text:p><text:s text:c="3"/>8 060</text:p>
          </table:table-cell>
          <table:table-cell office:value-type="float" office:value="3183617" table:style-name="ce24">
            <text:p><text:s text:c="2"/>3 183 617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58491" table:style-name="ce24">
            <text:p><text:s text:c="3"/>58 491</text:p>
          </table:table-cell>
          <table:table-cell office:value-type="float" office:value="8408855" table:style-name="ce24">
            <text:p><text:s text:c="2"/>8 408 855</text:p>
          </table:table-cell>
          <table:table-cell office:value-type="float" office:value="1378" table:style-name="ce24">
            <text:p><text:s text:c="3"/>1 378</text:p>
          </table:table-cell>
          <table:table-cell office:value-type="float" office:value="665306" table:style-name="ce24">
            <text:p><text:s text:c="3"/>665 306</text:p>
          </table:table-cell>
          <table:table-cell office:value-type="float" office:value="7669" table:style-name="ce24">
            <text:p><text:s text:c="3"/>7 669</text:p>
          </table:table-cell>
          <table:table-cell office:value-type="float" office:value="1096579" table:style-name="ce24">
            <text:p><text:s text:c="2"/>1 096 579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175940" table:style-name="ce24">
            <text:p><text:s text:c="3"/>175 940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450410" table:style-name="ce24">
            <text:p><text:s text:c="3"/>450 410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88120" table:style-name="ce24">
            <text:p><text:s text:c="3"/>88 120</text:p>
          </table:table-cell>
          <table:table-cell office:value-type="float" office:value="2164" table:style-name="ce24">
            <text:p><text:s text:c="3"/>2 164</text:p>
          </table:table-cell>
          <table:table-cell office:value-type="float" office:value="411004" table:style-name="ce24">
            <text:p><text:s text:c="3"/>411 004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100" table:style-name="ce24">
            <text:p><text:s text:c="3"/>3 100</text:p>
          </table:table-cell>
          <table:table-cell office:value-type="float" office:value="646801" table:style-name="ce24">
            <text:p><text:s text:c="3"/>646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945" table:style-name="ce24">
            <text:p><text:s text:c="3"/>3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4" table:style-name="ce24">
            <text:p><text:s text:c="3"/>1 894</text:p>
          </table:table-cell>
          <table:table-cell office:value-type="float" office:value="233508" table:style-name="ce24">
            <text:p><text:s text:c="3"/>233 508</text:p>
          </table:table-cell>
          <table:table-cell office:value-type="float" office:value="6600" table:style-name="ce24">
            <text:p><text:s text:c="3"/>6 600</text:p>
          </table:table-cell>
          <table:table-cell office:value-type="float" office:value="538708" table:style-name="ce24">
            <text:p><text:s text:c="3"/>538 7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1091" table:style-name="ce24">
            <text:p><text:s text:c="3"/>61 091</text:p>
          </table:table-cell>
          <table:table-cell office:value-type="float" office:value="11967918" table:style-name="ce24">
            <text:p><text:s text:c="2"/>11 967 918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230123" table:style-name="ce24">
            <text:p><text:s text:c="3"/>230 12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42603" table:style-name="ce24">
            <text:p><text:s text:c="3"/>42 603</text:p>
          </table:table-cell>
          <table:table-cell office:value-type="float" office:value="4182" table:style-name="ce24">
            <text:p><text:s text:c="3"/>4 182</text:p>
          </table:table-cell>
          <table:table-cell office:value-type="float" office:value="1394816" table:style-name="ce24">
            <text:p><text:s text:c="2"/>1 394 81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333" table:style-name="ce24">
            <text:p><text:s text:c="3"/>29 333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72613" table:style-name="ce24">
            <text:p><text:s text:c="3"/>72 613</text:p>
          </table:table-cell>
          <table:table-cell office:value-type="float" office:value="5367" table:style-name="ce24">
            <text:p><text:s text:c="3"/>5 367</text:p>
          </table:table-cell>
          <table:table-cell office:value-type="float" office:value="2520383" table:style-name="ce24">
            <text:p><text:s text:c="2"/>2 520 383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4710" table:style-name="ce24">
            <text:p><text:s text:c="3"/>34 710</text:p>
          </table:table-cell>
          <table:table-cell office:value-type="float" office:value="5277237" table:style-name="ce24">
            <text:p><text:s text:c="2"/>5 277 237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69391" table:style-name="ce24">
            <text:p><text:s text:c="3"/>169 391</text:p>
          </table:table-cell>
          <table:table-cell office:value-type="float" office:value="5880" table:style-name="ce24">
            <text:p><text:s text:c="3"/>5 880</text:p>
          </table:table-cell>
          <table:table-cell office:value-type="float" office:value="697198" table:style-name="ce24">
            <text:p><text:s text:c="3"/>697 198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91506" table:style-name="ce24">
            <text:p><text:s text:c="3"/>91 506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268677" table:style-name="ce24">
            <text:p><text:s text:c="3"/>268 677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51011" table:style-name="ce24">
            <text:p><text:s text:c="3"/>51 011</text:p>
          </table:table-cell>
          <table:table-cell office:value-type="float" office:value="1411" table:style-name="ce24">
            <text:p><text:s text:c="3"/>1 411</text:p>
          </table:table-cell>
          <table:table-cell office:value-type="float" office:value="255591" table:style-name="ce24">
            <text:p><text:s text:c="3"/>255 591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1828" table:style-name="ce24">
            <text:p><text:s text:c="3"/>1 828</text:p>
          </table:table-cell>
          <table:table-cell office:value-type="float" office:value="299246" table:style-name="ce24">
            <text:p><text:s text:c="3"/>299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592" table:style-name="ce24">
            <text:p><text:s text:c="3"/>8 5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193975" table:style-name="ce24">
            <text:p><text:s text:c="3"/>193 975</text:p>
          </table:table-cell>
          <table:table-cell office:value-type="float" office:value="4240" table:style-name="ce24">
            <text:p><text:s text:c="3"/>4 240</text:p>
          </table:table-cell>
          <table:table-cell office:value-type="float" office:value="365624" table:style-name="ce24">
            <text:p><text:s text:c="3"/>365 6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　高雄市</text:p>
          </table:table-cell>
          <table:covered-table-cell/>
          <table:table-cell office:value-type="float" office:value="112175" table:style-name="ce24">
            <text:p><text:s text:c="3"/>112 175</text:p>
          </table:table-cell>
          <table:table-cell office:value-type="float" office:value="24548226" table:style-name="ce24">
            <text:p><text:s text:c="2"/>24 548 226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213437" table:style-name="ce24">
            <text:p><text:s text:c="3"/>213 437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140279" table:style-name="ce24">
            <text:p><text:s text:c="3"/>140 279</text:p>
          </table:table-cell>
          <table:table-cell office:value-type="float" office:value="2824" table:style-name="ce24">
            <text:p><text:s text:c="3"/>2 824</text:p>
          </table:table-cell>
          <table:table-cell office:value-type="float" office:value="1104161" table:style-name="ce24">
            <text:p><text:s text:c="2"/>1 104 16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730" table:style-name="ce24">
            <text:p><text:s text:c="3"/>6 730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215827" table:style-name="ce24">
            <text:p><text:s text:c="3"/>215 827</text:p>
          </table:table-cell>
          <table:table-cell office:value-type="float" office:value="10697" table:style-name="ce24">
            <text:p><text:s text:c="3"/>10 697</text:p>
          </table:table-cell>
          <table:table-cell office:value-type="float" office:value="5717608" table:style-name="ce24">
            <text:p><text:s text:c="2"/>5 717 608</text:p>
          </table:table-cell>
          <table:table-cell office:value-type="string" table:number-columns-spanned="2" table:number-rows-spanned="1" table:style-name="ce197">
            <text:p>　高雄市</text:p>
          </table:table-cell>
          <table:covered-table-cell/>
          <table:table-cell office:value-type="float" office:value="66679" table:style-name="ce24">
            <text:p><text:s text:c="3"/>66 679</text:p>
          </table:table-cell>
          <table:table-cell office:value-type="float" office:value="11912931" table:style-name="ce24">
            <text:p><text:s text:c="2"/>11 912 931</text:p>
          </table:table-cell>
          <table:table-cell office:value-type="float" office:value="2129" table:style-name="ce24">
            <text:p><text:s text:c="3"/>2 129</text:p>
          </table:table-cell>
          <table:table-cell office:value-type="float" office:value="794923" table:style-name="ce24">
            <text:p><text:s text:c="3"/>794 923</text:p>
          </table:table-cell>
          <table:table-cell office:value-type="float" office:value="9112" table:style-name="ce24">
            <text:p><text:s text:c="3"/>9 112</text:p>
          </table:table-cell>
          <table:table-cell office:value-type="float" office:value="1152120" table:style-name="ce24">
            <text:p><text:s text:c="2"/>1 152 120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308700" table:style-name="ce24">
            <text:p><text:s text:c="3"/>308 700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531857" table:style-name="ce24">
            <text:p><text:s text:c="3"/>531 857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97383" table:style-name="ce24">
            <text:p><text:s text:c="3"/>97 383</text:p>
          </table:table-cell>
          <table:table-cell office:value-type="float" office:value="2583" table:style-name="ce24">
            <text:p><text:s text:c="3"/>2 583</text:p>
          </table:table-cell>
          <table:table-cell office:value-type="float" office:value="482060" table:style-name="ce24">
            <text:p><text:s text:c="3"/>482 060</text:p>
          </table:table-cell>
          <table:table-cell office:value-type="string" table:number-columns-spanned="2" table:number-rows-spanned="1" table:style-name="ce197">
            <text:p>　高雄市</text:p>
          </table:table-cell>
          <table:covered-table-cell/>
          <table:table-cell office:value-type="float" office:value="4462" table:style-name="ce24">
            <text:p><text:s text:c="3"/>4 462</text:p>
          </table:table-cell>
          <table:table-cell office:value-type="float" office:value="997032" table:style-name="ce24">
            <text:p><text:s text:c="3"/>997 0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99" table:style-name="ce24">
            <text:p><text:s text:c="3"/>3 9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171169" table:style-name="ce24">
            <text:p><text:s text:c="3"/>171 169</text:p>
          </table:table-cell>
          <table:table-cell office:value-type="float" office:value="8530" table:style-name="ce24">
            <text:p><text:s text:c="3"/>8 530</text:p>
          </table:table-cell>
          <table:table-cell office:value-type="float" office:value="698011" table:style-name="ce24">
            <text:p><text:s text:c="3"/>698 0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3536" table:style-name="ce24">
            <text:p><text:s text:c="3"/>23 536</text:p>
          </table:table-cell>
          <table:table-cell office:value-type="float" office:value="4795608" table:style-name="ce24">
            <text:p><text:s text:c="2"/>4 795 608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151355" table:style-name="ce24">
            <text:p><text:s text:c="3"/>151 355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119721" table:style-name="ce24">
            <text:p><text:s text:c="3"/>119 721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338963" table:style-name="ce24">
            <text:p><text:s text:c="3"/>338 9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3082" table:style-name="ce24">
            <text:p><text:s text:c="3"/>23 082</text:p>
          </table:table-cell>
          <table:table-cell office:value-type="float" office:value="2438" table:style-name="ce24">
            <text:p><text:s text:c="3"/>2 438</text:p>
          </table:table-cell>
          <table:table-cell office:value-type="float" office:value="1203365" table:style-name="ce24">
            <text:p><text:s text:c="2"/>1 203 365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347" table:style-name="ce24">
            <text:p><text:s text:c="3"/>12 347</text:p>
          </table:table-cell>
          <table:table-cell office:value-type="float" office:value="1720633" table:style-name="ce24">
            <text:p><text:s text:c="2"/>1 720 633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28989" table:style-name="ce24">
            <text:p><text:s text:c="3"/>128 989</text:p>
          </table:table-cell>
          <table:table-cell office:value-type="float" office:value="2375" table:style-name="ce24">
            <text:p><text:s text:c="3"/>2 375</text:p>
          </table:table-cell>
          <table:table-cell office:value-type="float" office:value="320569" table:style-name="ce24">
            <text:p><text:s text:c="3"/>320 56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9504" table:style-name="ce24">
            <text:p><text:s text:c="3"/>19 50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6493" table:style-name="ce24">
            <text:p><text:s text:c="3"/>56 493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110694" table:style-name="ce24">
            <text:p><text:s text:c="3"/>110 694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111523" table:style-name="ce24">
            <text:p><text:s text:c="3"/>111 523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853" table:style-name="ce24">
            <text:p><text:s text:c="4"/>853</text:p>
          </table:table-cell>
          <table:table-cell office:value-type="float" office:value="264083" table:style-name="ce24">
            <text:p><text:s text:c="3"/>264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390" table:style-name="ce24">
            <text:p><text:s text:c="3"/>11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71743" table:style-name="ce24">
            <text:p><text:s text:c="3"/>71 743</text:p>
          </table:table-cell>
          <table:table-cell office:value-type="float" office:value="1803" table:style-name="ce24">
            <text:p><text:s text:c="3"/>1 803</text:p>
          </table:table-cell>
          <table:table-cell office:value-type="float" office:value="143300" table:style-name="ce24">
            <text:p><text:s text:c="3"/>143 3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5879" table:style-name="ce24">
            <text:p><text:s text:c="3"/>15 879</text:p>
          </table:table-cell>
          <table:table-cell office:value-type="float" office:value="2959499" table:style-name="ce24">
            <text:p><text:s text:c="2"/>2 959 499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71155" table:style-name="ce24">
            <text:p><text:s text:c="3"/>71 15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26772" table:style-name="ce24">
            <text:p><text:s text:c="3"/>26 772</text:p>
          </table:table-cell>
          <table:table-cell office:value-type="float" office:value="934" table:style-name="ce24">
            <text:p><text:s text:c="4"/>934</text:p>
          </table:table-cell>
          <table:table-cell office:value-type="float" office:value="196172" table:style-name="ce24">
            <text:p><text:s text:c="3"/>196 17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9525" table:style-name="ce24">
            <text:p><text:s text:c="3"/>29 525</text:p>
          </table:table-cell>
          <table:table-cell office:value-type="float" office:value="1968" table:style-name="ce24">
            <text:p><text:s text:c="3"/>1 968</text:p>
          </table:table-cell>
          <table:table-cell office:value-type="float" office:value="745699" table:style-name="ce24">
            <text:p><text:s text:c="3"/>745 699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7824" table:style-name="ce24">
            <text:p><text:s text:c="3"/>7 824</text:p>
          </table:table-cell>
          <table:table-cell office:value-type="float" office:value="1113668" table:style-name="ce24">
            <text:p><text:s text:c="2"/>1 113 668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693" table:style-name="ce24">
            <text:p><text:s text:c="3"/>128 693</text:p>
          </table:table-cell>
          <table:table-cell office:value-type="float" office:value="1791" table:style-name="ce24">
            <text:p><text:s text:c="3"/>1 791</text:p>
          </table:table-cell>
          <table:table-cell office:value-type="float" office:value="195040" table:style-name="ce24">
            <text:p><text:s text:c="3"/>195 04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0251" table:style-name="ce24">
            <text:p><text:s text:c="3"/>20 25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2855" table:style-name="ce24">
            <text:p><text:s text:c="3"/>42 85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0914" table:style-name="ce24">
            <text:p><text:s text:c="3"/>20 914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50460" table:style-name="ce24">
            <text:p><text:s text:c="3"/>50 460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23" table:style-name="ce24">
            <text:p><text:s text:c="4"/>823</text:p>
          </table:table-cell>
          <table:table-cell office:value-type="float" office:value="163377" table:style-name="ce24">
            <text:p><text:s text:c="3"/>163 3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746" table:style-name="ce24">
            <text:p><text:s text:c="3"/>5 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36583" table:style-name="ce24">
            <text:p><text:s text:c="3"/>36 583</text:p>
          </table:table-cell>
          <table:table-cell office:value-type="float" office:value="1304" table:style-name="ce24">
            <text:p><text:s text:c="3"/>1 304</text:p>
          </table:table-cell>
          <table:table-cell office:value-type="float" office:value="110730" table:style-name="ce24">
            <text:p><text:s text:c="3"/>110 7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1900" table:style-name="ce24">
            <text:p><text:s text:c="3"/>31 900</text:p>
          </table:table-cell>
          <table:table-cell office:value-type="float" office:value="4401169" table:style-name="ce24">
            <text:p><text:s text:c="2"/>4 401 169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95282" table:style-name="ce24">
            <text:p><text:s text:c="3"/>95 28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7197" table:style-name="ce24">
            <text:p><text:s text:c="3"/>37 197</text:p>
          </table:table-cell>
          <table:table-cell office:value-type="float" office:value="3059" table:style-name="ce24">
            <text:p><text:s text:c="3"/>3 059</text:p>
          </table:table-cell>
          <table:table-cell office:value-type="float" office:value="350162" table:style-name="ce24">
            <text:p><text:s text:c="3"/>350 16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86308" table:style-name="ce24">
            <text:p><text:s text:c="3"/>86 308</text:p>
          </table:table-cell>
          <table:table-cell office:value-type="float" office:value="3027" table:style-name="ce24">
            <text:p><text:s text:c="3"/>3 027</text:p>
          </table:table-cell>
          <table:table-cell office:value-type="float" office:value="1372486" table:style-name="ce24">
            <text:p><text:s text:c="2"/>1 372 486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7711" table:style-name="ce24">
            <text:p><text:s text:c="3"/>17 711</text:p>
          </table:table-cell>
          <table:table-cell office:value-type="float" office:value="1535215" table:style-name="ce24">
            <text:p><text:s text:c="2"/>1 535 215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79035" table:style-name="ce24">
            <text:p><text:s text:c="3"/>179 035</text:p>
          </table:table-cell>
          <table:table-cell office:value-type="float" office:value="2243" table:style-name="ce24">
            <text:p><text:s text:c="3"/>2 243</text:p>
          </table:table-cell>
          <table:table-cell office:value-type="float" office:value="185827" table:style-name="ce24">
            <text:p><text:s text:c="3"/>185 827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5303" table:style-name="ce24">
            <text:p><text:s text:c="3"/>35 30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690" table:style-name="ce24">
            <text:p><text:s text:c="3"/>49 69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56096" table:style-name="ce24">
            <text:p><text:s text:c="3"/>56 096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65283" table:style-name="ce24">
            <text:p><text:s text:c="3"/>65 283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949" table:style-name="ce24">
            <text:p><text:s text:c="4"/>949</text:p>
          </table:table-cell>
          <table:table-cell office:value-type="float" office:value="193425" table:style-name="ce24">
            <text:p><text:s text:c="3"/>193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56349" table:style-name="ce24">
            <text:p><text:s text:c="3"/>56 349</text:p>
          </table:table-cell>
          <table:table-cell office:value-type="float" office:value="2624" table:style-name="ce24">
            <text:p><text:s text:c="3"/>2 624</text:p>
          </table:table-cell>
          <table:table-cell office:value-type="float" office:value="102276" table:style-name="ce24">
            <text:p><text:s text:c="3"/>102 2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5076" table:style-name="ce24">
            <text:p><text:s text:c="3"/>35 076</text:p>
          </table:table-cell>
          <table:table-cell office:value-type="float" office:value="7621767" table:style-name="ce24">
            <text:p><text:s text:c="2"/>7 621 767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266911" table:style-name="ce24">
            <text:p><text:s text:c="3"/>266 91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857" table:style-name="ce24">
            <text:p><text:s text:c="3"/>14 857</text:p>
          </table:table-cell>
          <table:table-cell office:value-type="float" office:value="4375" table:style-name="ce24">
            <text:p><text:s text:c="3"/>4 375</text:p>
          </table:table-cell>
          <table:table-cell office:value-type="float" office:value="1481122" table:style-name="ce24">
            <text:p><text:s text:c="2"/>1 481 12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101038" table:style-name="ce24">
            <text:p><text:s text:c="3"/>101 038</text:p>
          </table:table-cell>
          <table:table-cell office:value-type="float" office:value="2881" table:style-name="ce24">
            <text:p><text:s text:c="3"/>2 881</text:p>
          </table:table-cell>
          <table:table-cell office:value-type="float" office:value="1445019" table:style-name="ce24">
            <text:p><text:s text:c="2"/>1 445 019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0530" table:style-name="ce24">
            <text:p><text:s text:c="3"/>20 530</text:p>
          </table:table-cell>
          <table:table-cell office:value-type="float" office:value="3161561" table:style-name="ce24">
            <text:p><text:s text:c="2"/>3 161 561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231797" table:style-name="ce24">
            <text:p><text:s text:c="3"/>231 797</text:p>
          </table:table-cell>
          <table:table-cell office:value-type="float" office:value="1535" table:style-name="ce24">
            <text:p><text:s text:c="3"/>1 535</text:p>
          </table:table-cell>
          <table:table-cell office:value-type="float" office:value="173897" table:style-name="ce24">
            <text:p><text:s text:c="3"/>173 897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42341" table:style-name="ce24">
            <text:p><text:s text:c="3"/>42 34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830" table:style-name="ce24">
            <text:p><text:s text:c="3"/>167 83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0085" table:style-name="ce24">
            <text:p><text:s text:c="3"/>30 085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82023" table:style-name="ce24">
            <text:p><text:s text:c="3"/>82 023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796" table:style-name="ce24">
            <text:p><text:s text:c="4"/>796</text:p>
          </table:table-cell>
          <table:table-cell office:value-type="float" office:value="171546" table:style-name="ce24">
            <text:p><text:s text:c="3"/>171 5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51690" table:style-name="ce24">
            <text:p><text:s text:c="3"/>51 690</text:p>
          </table:table-cell>
          <table:table-cell office:value-type="float" office:value="2044" table:style-name="ce24">
            <text:p><text:s text:c="3"/>2 044</text:p>
          </table:table-cell>
          <table:table-cell office:value-type="float" office:value="192146" table:style-name="ce24">
            <text:p><text:s text:c="3"/>192 1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7897" table:style-name="ce24">
            <text:p><text:s text:c="3"/>27 897</text:p>
          </table:table-cell>
          <table:table-cell office:value-type="float" office:value="5570752" table:style-name="ce24">
            <text:p><text:s text:c="2"/>5 570 752</text:p>
          </table:table-cell>
          <table:table-cell office:value-type="float" office:value="621" table:style-name="ce24">
            <text:p><text:s text:c="4"/>621</text:p>
          </table:table-cell>
          <table:table-cell office:value-type="float" office:value="411458" table:style-name="ce24">
            <text:p><text:s text:c="3"/>411 458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147794" table:style-name="ce24">
            <text:p><text:s text:c="3"/>147 794</text:p>
          </table:table-cell>
          <table:table-cell office:value-type="float" office:value="1994" table:style-name="ce24">
            <text:p><text:s text:c="3"/>1 994</text:p>
          </table:table-cell>
          <table:table-cell office:value-type="float" office:value="310919" table:style-name="ce24">
            <text:p><text:s text:c="3"/>310 91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36258" table:style-name="ce24">
            <text:p><text:s text:c="3"/>36 258</text:p>
          </table:table-cell>
          <table:table-cell office:value-type="float" office:value="1879" table:style-name="ce24">
            <text:p><text:s text:c="3"/>1 879</text:p>
          </table:table-cell>
          <table:table-cell office:value-type="float" office:value="1075847" table:style-name="ce24">
            <text:p><text:s text:c="2"/>1 075 847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6951" table:style-name="ce24">
            <text:p><text:s text:c="3"/>16 951</text:p>
          </table:table-cell>
          <table:table-cell office:value-type="float" office:value="2184916" table:style-name="ce24">
            <text:p><text:s text:c="2"/>2 184 916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419432" table:style-name="ce24">
            <text:p><text:s text:c="3"/>419 432</text:p>
          </table:table-cell>
          <table:table-cell office:value-type="float" office:value="1467" table:style-name="ce24">
            <text:p><text:s text:c="3"/>1 467</text:p>
          </table:table-cell>
          <table:table-cell office:value-type="float" office:value="231272" table:style-name="ce24">
            <text:p><text:s text:c="3"/>231 272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3004" table:style-name="ce24">
            <text:p><text:s text:c="3"/>73 00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5864" table:style-name="ce24">
            <text:p><text:s text:c="3"/>75 86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8395" table:style-name="ce24">
            <text:p><text:s text:c="3"/>18 395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2722" table:style-name="ce24">
            <text:p><text:s text:c="3"/>52 722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730" table:style-name="ce24">
            <text:p><text:s text:c="4"/>730</text:p>
          </table:table-cell>
          <table:table-cell office:value-type="float" office:value="250395" table:style-name="ce24">
            <text:p><text:s text:c="3"/>250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155440" table:style-name="ce24">
            <text:p><text:s text:c="3"/>155 440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117586" table:style-name="ce24">
            <text:p><text:s text:c="3"/>117 5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1963" table:style-name="ce24">
            <text:p><text:s text:c="3"/>21 963</text:p>
          </table:table-cell>
          <table:table-cell office:value-type="float" office:value="6117434" table:style-name="ce24">
            <text:p><text:s text:c="2"/>6 117 434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120983" table:style-name="ce24">
            <text:p><text:s text:c="3"/>120 98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9050" table:style-name="ce24">
            <text:p><text:s text:c="3"/>49 050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498563" table:style-name="ce24">
            <text:p><text:s text:c="3"/>498 56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370" table:style-name="ce24">
            <text:p><text:s text:c="3"/>6 37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59391" table:style-name="ce24">
            <text:p><text:s text:c="3"/>59 391</text:p>
          </table:table-cell>
          <table:table-cell office:value-type="float" office:value="2445" table:style-name="ce24">
            <text:p><text:s text:c="3"/>2 445</text:p>
          </table:table-cell>
          <table:table-cell office:value-type="float" office:value="1850113" table:style-name="ce24">
            <text:p><text:s text:c="2"/>1 850 113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513" table:style-name="ce24">
            <text:p><text:s text:c="3"/>13 513</text:p>
          </table:table-cell>
          <table:table-cell office:value-type="float" office:value="2498503" table:style-name="ce24">
            <text:p><text:s text:c="2"/>2 498 50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30203" table:style-name="ce24">
            <text:p><text:s text:c="3"/>330 203</text:p>
          </table:table-cell>
          <table:table-cell office:value-type="float" office:value="1111" table:style-name="ce24">
            <text:p><text:s text:c="3"/>1 111</text:p>
          </table:table-cell>
          <table:table-cell office:value-type="float" office:value="188532" table:style-name="ce24">
            <text:p><text:s text:c="3"/>188 532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8802" table:style-name="ce24">
            <text:p><text:s text:c="3"/>28 80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513" table:style-name="ce24">
            <text:p><text:s text:c="3"/>73 51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7227" table:style-name="ce24">
            <text:p><text:s text:c="3"/>27 227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55877" table:style-name="ce24">
            <text:p><text:s text:c="3"/>55 877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448" table:style-name="ce24">
            <text:p><text:s text:c="4"/>448</text:p>
          </table:table-cell>
          <table:table-cell office:value-type="float" office:value="177756" table:style-name="ce24">
            <text:p><text:s text:c="3"/>177 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65" table:style-name="ce24">
            <text:p><text:s text:c="3"/>1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59730" table:style-name="ce24">
            <text:p><text:s text:c="3"/>59 730</text:p>
          </table:table-cell>
          <table:table-cell office:value-type="float" office:value="1313" table:style-name="ce24">
            <text:p><text:s text:c="3"/>1 313</text:p>
          </table:table-cell>
          <table:table-cell office:value-type="float" office:value="91154" table:style-name="ce24">
            <text:p><text:s text:c="3"/>91 1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7188" table:style-name="ce24">
            <text:p><text:s text:c="3"/>17 188</text:p>
          </table:table-cell>
          <table:table-cell office:value-type="float" office:value="3099094" table:style-name="ce24">
            <text:p><text:s text:c="2"/>3 099 094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71968" table:style-name="ce24">
            <text:p><text:s text:c="3"/>71 96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326974" table:style-name="ce24">
            <text:p><text:s text:c="3"/>326 97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08" table:style-name="ce24">
            <text:p><text:s text:c="3"/>3 90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1629" table:style-name="ce24">
            <text:p><text:s text:c="3"/>31 629</text:p>
          </table:table-cell>
          <table:table-cell office:value-type="float" office:value="1614" table:style-name="ce24">
            <text:p><text:s text:c="3"/>1 614</text:p>
          </table:table-cell>
          <table:table-cell office:value-type="float" office:value="996661" table:style-name="ce24">
            <text:p><text:s text:c="3"/>996 661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206" table:style-name="ce24">
            <text:p><text:s text:c="3"/>10 206</text:p>
          </table:table-cell>
          <table:table-cell office:value-type="float" office:value="1203029" table:style-name="ce24">
            <text:p><text:s text:c="2"/>1 203 02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3503" table:style-name="ce24">
            <text:p><text:s text:c="3"/>43 503</text:p>
          </table:table-cell>
          <table:table-cell office:value-type="float" office:value="775" table:style-name="ce24">
            <text:p><text:s text:c="4"/>775</text:p>
          </table:table-cell>
          <table:table-cell office:value-type="float" office:value="73975" table:style-name="ce24">
            <text:p><text:s text:c="3"/>73 97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483" table:style-name="ce24">
            <text:p><text:s text:c="3"/>9 48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363" table:style-name="ce24">
            <text:p><text:s text:c="3"/>56 36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722" table:style-name="ce24">
            <text:p><text:s text:c="3"/>8 722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30574" table:style-name="ce24">
            <text:p><text:s text:c="3"/>30 574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12" table:style-name="ce24">
            <text:p><text:s text:c="4"/>612</text:p>
          </table:table-cell>
          <table:table-cell office:value-type="float" office:value="140720" table:style-name="ce24">
            <text:p><text:s text:c="3"/>140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7833" table:style-name="ce24">
            <text:p><text:s text:c="3"/>17 833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53359" table:style-name="ce24">
            <text:p><text:s text:c="3"/>53 3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28597" table:style-name="ce24">
            <text:p><text:s text:c="3"/>28 597</text:p>
          </table:table-cell>
          <table:table-cell office:value-type="float" office:value="5476942" table:style-name="ce24">
            <text:p><text:s text:c="2"/>5 476 942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187271" table:style-name="ce24">
            <text:p><text:s text:c="3"/>187 27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7549" table:style-name="ce24">
            <text:p><text:s text:c="3"/>107 549</text:p>
          </table:table-cell>
          <table:table-cell office:value-type="float" office:value="1149" table:style-name="ce24">
            <text:p><text:s text:c="3"/>1 149</text:p>
          </table:table-cell>
          <table:table-cell office:value-type="float" office:value="132681" table:style-name="ce24">
            <text:p><text:s text:c="3"/>132 68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624" table:style-name="ce24">
            <text:p><text:s text:c="3"/>7 624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116414" table:style-name="ce24">
            <text:p><text:s text:c="3"/>116 414</text:p>
          </table:table-cell>
          <table:table-cell office:value-type="float" office:value="3022" table:style-name="ce24">
            <text:p><text:s text:c="3"/>3 022</text:p>
          </table:table-cell>
          <table:table-cell office:value-type="float" office:value="1461285" table:style-name="ce24">
            <text:p><text:s text:c="2"/>1 461 285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6867" table:style-name="ce24">
            <text:p><text:s text:c="3"/>16 867</text:p>
          </table:table-cell>
          <table:table-cell office:value-type="float" office:value="2380838" table:style-name="ce24">
            <text:p><text:s text:c="2"/>2 380 838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95542" table:style-name="ce24">
            <text:p><text:s text:c="3"/>195 542</text:p>
          </table:table-cell>
          <table:table-cell office:value-type="float" office:value="1511" table:style-name="ce24">
            <text:p><text:s text:c="3"/>1 511</text:p>
          </table:table-cell>
          <table:table-cell office:value-type="float" office:value="191979" table:style-name="ce24">
            <text:p><text:s text:c="3"/>191 979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5453" table:style-name="ce24">
            <text:p><text:s text:c="3"/>35 45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0086" table:style-name="ce24">
            <text:p><text:s text:c="3"/>90 086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33533" table:style-name="ce24">
            <text:p><text:s text:c="3"/>33 533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72865" table:style-name="ce24">
            <text:p><text:s text:c="3"/>72 865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807" table:style-name="ce24">
            <text:p><text:s text:c="4"/>807</text:p>
          </table:table-cell>
          <table:table-cell office:value-type="float" office:value="235009" table:style-name="ce24">
            <text:p><text:s text:c="3"/>235 0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92389" table:style-name="ce24">
            <text:p><text:s text:c="3"/>92 389</text:p>
          </table:table-cell>
          <table:table-cell office:value-type="float" office:value="2261" table:style-name="ce24">
            <text:p><text:s text:c="3"/>2 261</text:p>
          </table:table-cell>
          <table:table-cell office:value-type="float" office:value="134701" table:style-name="ce24">
            <text:p><text:s text:c="3"/>134 7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7786" table:style-name="ce24">
            <text:p><text:s text:c="3"/>17 786</text:p>
          </table:table-cell>
          <table:table-cell office:value-type="float" office:value="2302886" table:style-name="ce24">
            <text:p><text:s text:c="2"/>2 302 886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135184" table:style-name="ce24">
            <text:p><text:s text:c="3"/>135 184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67444" table:style-name="ce24">
            <text:p><text:s text:c="3"/>67 444</text:p>
          </table:table-cell>
          <table:table-cell office:value-type="float" office:value="1171" table:style-name="ce24">
            <text:p><text:s text:c="3"/>1 171</text:p>
          </table:table-cell>
          <table:table-cell office:value-type="float" office:value="149729" table:style-name="ce24">
            <text:p><text:s text:c="3"/>149 72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7331" table:style-name="ce24">
            <text:p><text:s text:c="3"/>27 331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459438" table:style-name="ce24">
            <text:p><text:s text:c="3"/>459 438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664" table:style-name="ce24">
            <text:p><text:s text:c="3"/>9 664</text:p>
          </table:table-cell>
          <table:table-cell office:value-type="float" office:value="743191" table:style-name="ce24">
            <text:p><text:s text:c="3"/>743 191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5569" table:style-name="ce24">
            <text:p><text:s text:c="3"/>65 569</text:p>
          </table:table-cell>
          <table:table-cell office:value-type="float" office:value="1821" table:style-name="ce24">
            <text:p><text:s text:c="3"/>1 821</text:p>
          </table:table-cell>
          <table:table-cell office:value-type="float" office:value="181857" table:style-name="ce24">
            <text:p><text:s text:c="3"/>181 857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3462" table:style-name="ce24">
            <text:p><text:s text:c="3"/>13 462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6671" table:style-name="ce24">
            <text:p><text:s text:c="3"/>26 671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9402" table:style-name="ce24">
            <text:p><text:s text:c="3"/>19 402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21" table:style-name="ce24">
            <text:p><text:s text:c="4"/>621</text:p>
          </table:table-cell>
          <table:table-cell office:value-type="float" office:value="280870" table:style-name="ce24">
            <text:p><text:s text:c="3"/>280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33187" table:style-name="ce24">
            <text:p><text:s text:c="3"/>33 187</text:p>
          </table:table-cell>
          <table:table-cell office:value-type="float" office:value="2203" table:style-name="ce24">
            <text:p><text:s text:c="3"/>2 203</text:p>
          </table:table-cell>
          <table:table-cell office:value-type="float" office:value="65111" table:style-name="ce24">
            <text:p><text:s text:c="3"/>65 1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410" table:style-name="ce24">
            <text:p><text:s text:c="3"/>18 410</text:p>
          </table:table-cell>
          <table:table-cell office:value-type="float" office:value="4774013" table:style-name="ce24">
            <text:p><text:s text:c="2"/>4 774 013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178016" table:style-name="ce24">
            <text:p><text:s text:c="3"/>178 016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150639" table:style-name="ce24">
            <text:p><text:s text:c="3"/>150 639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88119" table:style-name="ce24">
            <text:p><text:s text:c="3"/>88 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95551" table:style-name="ce24">
            <text:p><text:s text:c="3"/>95 551</text:p>
          </table:table-cell>
          <table:table-cell office:value-type="float" office:value="2178" table:style-name="ce24">
            <text:p><text:s text:c="3"/>2 178</text:p>
          </table:table-cell>
          <table:table-cell office:value-type="float" office:value="1610895" table:style-name="ce24">
            <text:p><text:s text:c="2"/>1 610 895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816" table:style-name="ce24">
            <text:p><text:s text:c="3"/>9 816</text:p>
          </table:table-cell>
          <table:table-cell office:value-type="float" office:value="1499569" table:style-name="ce24">
            <text:p><text:s text:c="2"/>1 499 569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296087" table:style-name="ce24">
            <text:p><text:s text:c="3"/>296 087</text:p>
          </table:table-cell>
          <table:table-cell office:value-type="float" office:value="1877" table:style-name="ce24">
            <text:p><text:s text:c="3"/>1 877</text:p>
          </table:table-cell>
          <table:table-cell office:value-type="float" office:value="259451" table:style-name="ce24">
            <text:p><text:s text:c="3"/>259 45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1093" table:style-name="ce24">
            <text:p><text:s text:c="3"/>31 09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370" table:style-name="ce24">
            <text:p><text:s text:c="3"/>51 370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5788" table:style-name="ce24">
            <text:p><text:s text:c="3"/>75 788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74137" table:style-name="ce24">
            <text:p><text:s text:c="3"/>74 137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71" table:style-name="ce24">
            <text:p><text:s text:c="4"/>571</text:p>
          </table:table-cell>
          <table:table-cell office:value-type="float" office:value="243668" table:style-name="ce24">
            <text:p><text:s text:c="3"/>243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44362" table:style-name="ce24">
            <text:p><text:s text:c="3"/>44 362</text:p>
          </table:table-cell>
          <table:table-cell office:value-type="float" office:value="1232" table:style-name="ce24">
            <text:p><text:s text:c="3"/>1 232</text:p>
          </table:table-cell>
          <table:table-cell office:value-type="float" office:value="73981" table:style-name="ce24">
            <text:p><text:s text:c="3"/>73 9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5977" table:style-name="ce24">
            <text:p><text:s text:c="3"/>5 977</text:p>
          </table:table-cell>
          <table:table-cell office:value-type="float" office:value="884897" table:style-name="ce24">
            <text:p><text:s text:c="3"/>884 897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7826" table:style-name="ce24">
            <text:p><text:s text:c="3"/>17 82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71" table:style-name="ce24">
            <text:p><text:s text:c="3"/>45 17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38585" table:style-name="ce24">
            <text:p><text:s text:c="3"/>38 5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184702" table:style-name="ce24">
            <text:p><text:s text:c="3"/>184 702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089" table:style-name="ce24">
            <text:p><text:s text:c="3"/>3 089</text:p>
          </table:table-cell>
          <table:table-cell office:value-type="float" office:value="315403" table:style-name="ce24">
            <text:p><text:s text:c="3"/>315 403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55177" table:style-name="ce24">
            <text:p><text:s text:c="3"/>55 177</text:p>
          </table:table-cell>
          <table:table-cell office:value-type="float" office:value="776" table:style-name="ce24">
            <text:p><text:s text:c="4"/>776</text:p>
          </table:table-cell>
          <table:table-cell office:value-type="float" office:value="55393" table:style-name="ce24">
            <text:p><text:s text:c="3"/>55 39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7980" table:style-name="ce24">
            <text:p><text:s text:c="3"/>17 9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6942" table:style-name="ce24">
            <text:p><text:s text:c="3"/>26 94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967" table:style-name="ce24">
            <text:p><text:s text:c="3"/>9 967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28" table:style-name="ce24">
            <text:p><text:s text:c="4"/>328</text:p>
          </table:table-cell>
          <table:table-cell office:value-type="float" office:value="39859" table:style-name="ce24">
            <text:p><text:s text:c="3"/>39 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29573" table:style-name="ce24">
            <text:p><text:s text:c="3"/>29 573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17961" table:style-name="ce24">
            <text:p><text:s text:c="3"/>17 9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1614" table:style-name="ce24">
            <text:p><text:s text:c="3"/>11 614</text:p>
          </table:table-cell>
          <table:table-cell office:value-type="float" office:value="2639091" table:style-name="ce24">
            <text:p><text:s text:c="2"/>2 639 09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3788" table:style-name="ce24">
            <text:p><text:s text:c="3"/>103 7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78" table:style-name="ce24">
            <text:p><text:s text:c="3"/>1 678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81157" table:style-name="ce24">
            <text:p><text:s text:c="3"/>81 15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341" table:style-name="ce24">
            <text:p><text:s text:c="3"/>7 341</text:p>
          </table:table-cell>
          <table:table-cell office:value-type="float" office:value="1314" table:style-name="ce24">
            <text:p><text:s text:c="3"/>1 314</text:p>
          </table:table-cell>
          <table:table-cell office:value-type="float" office:value="658432" table:style-name="ce24">
            <text:p><text:s text:c="3"/>658 432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622" table:style-name="ce24">
            <text:p><text:s text:c="3"/>5 622</text:p>
          </table:table-cell>
          <table:table-cell office:value-type="float" office:value="818247" table:style-name="ce24">
            <text:p><text:s text:c="3"/>818 247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478922" table:style-name="ce24">
            <text:p><text:s text:c="3"/>478 922</text:p>
          </table:table-cell>
          <table:table-cell office:value-type="float" office:value="1214" table:style-name="ce24">
            <text:p><text:s text:c="3"/>1 214</text:p>
          </table:table-cell>
          <table:table-cell office:value-type="float" office:value="164752" table:style-name="ce24">
            <text:p><text:s text:c="3"/>164 75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0080" table:style-name="ce24">
            <text:p><text:s text:c="3"/>30 0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3184" table:style-name="ce24">
            <text:p><text:s text:c="3"/>33 184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72213" table:style-name="ce24">
            <text:p><text:s text:c="3"/>72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55681" table:style-name="ce24">
            <text:p><text:s text:c="3"/>55 681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92511" table:style-name="ce24">
            <text:p><text:s text:c="3"/>92 5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8587" table:style-name="ce24">
            <text:p><text:s text:c="3"/>18 587</text:p>
          </table:table-cell>
          <table:table-cell office:value-type="float" office:value="3160675" table:style-name="ce24">
            <text:p><text:s text:c="2"/>3 160 675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33868" table:style-name="ce24">
            <text:p><text:s text:c="3"/>33 86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604" table:style-name="ce24">
            <text:p><text:s text:c="3"/>11 604</text:p>
          </table:table-cell>
          <table:table-cell office:value-type="float" office:value="1648" table:style-name="ce24">
            <text:p><text:s text:c="3"/>1 648</text:p>
          </table:table-cell>
          <table:table-cell office:value-type="float" office:value="205039" table:style-name="ce24">
            <text:p><text:s text:c="3"/>205 0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7268" table:style-name="ce24">
            <text:p><text:s text:c="3"/>47 268</text:p>
          </table:table-cell>
          <table:table-cell office:value-type="float" office:value="1609" table:style-name="ce24">
            <text:p><text:s text:c="3"/>1 609</text:p>
          </table:table-cell>
          <table:table-cell office:value-type="float" office:value="662828" table:style-name="ce24">
            <text:p><text:s text:c="3"/>662 828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125" table:style-name="ce24">
            <text:p><text:s text:c="3"/>9 125</text:p>
          </table:table-cell>
          <table:table-cell office:value-type="float" office:value="1295741" table:style-name="ce24">
            <text:p><text:s text:c="2"/>1 295 74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84348" table:style-name="ce24">
            <text:p><text:s text:c="3"/>84 348</text:p>
          </table:table-cell>
          <table:table-cell office:value-type="float" office:value="2548" table:style-name="ce24">
            <text:p><text:s text:c="3"/>2 548</text:p>
          </table:table-cell>
          <table:table-cell office:value-type="float" office:value="306176" table:style-name="ce24">
            <text:p><text:s text:c="3"/>306 176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47437" table:style-name="ce24">
            <text:p><text:s text:c="3"/>47 43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959" table:style-name="ce24">
            <text:p><text:s text:c="3"/>68 959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9664" table:style-name="ce24">
            <text:p><text:s text:c="3"/>19 664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78729" table:style-name="ce24">
            <text:p><text:s text:c="3"/>78 729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490" table:style-name="ce24">
            <text:p><text:s text:c="4"/>490</text:p>
          </table:table-cell>
          <table:table-cell office:value-type="float" office:value="132053" table:style-name="ce24">
            <text:p><text:s text:c="3"/>132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48915" table:style-name="ce24">
            <text:p><text:s text:c="3"/>48 915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116567" table:style-name="ce24">
            <text:p><text:s text:c="3"/>116 5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283" table:style-name="ce24">
            <text:p><text:s text:c="3"/>12 283</text:p>
          </table:table-cell>
          <table:table-cell office:value-type="float" office:value="2837924" table:style-name="ce24">
            <text:p><text:s text:c="2"/>2 837 92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1150" table:style-name="ce24">
            <text:p><text:s text:c="3"/>101 1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828" table:style-name="ce24">
            <text:p><text:s text:c="3"/>4 828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66996" table:style-name="ce24">
            <text:p><text:s text:c="3"/>166 9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884" table:style-name="ce24">
            <text:p><text:s text:c="3"/>3 884</text:p>
          </table:table-cell>
          <table:table-cell office:value-type="float" office:value="754" table:style-name="ce24">
            <text:p><text:s text:c="4"/>754</text:p>
          </table:table-cell>
          <table:table-cell office:value-type="float" office:value="598489" table:style-name="ce24">
            <text:p><text:s text:c="3"/>598 489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312" table:style-name="ce24">
            <text:p><text:s text:c="3"/>7 312</text:p>
          </table:table-cell>
          <table:table-cell office:value-type="float" office:value="1267285" table:style-name="ce24">
            <text:p><text:s text:c="2"/>1 267 285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37337" table:style-name="ce24">
            <text:p><text:s text:c="3"/>137 337</text:p>
          </table:table-cell>
          <table:table-cell office:value-type="float" office:value="1357" table:style-name="ce24">
            <text:p><text:s text:c="3"/>1 357</text:p>
          </table:table-cell>
          <table:table-cell office:value-type="float" office:value="154807" table:style-name="ce24">
            <text:p><text:s text:c="3"/>154 807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3853" table:style-name="ce24">
            <text:p><text:s text:c="3"/>33 8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7670" table:style-name="ce24">
            <text:p><text:s text:c="3"/>27 670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77834" table:style-name="ce24">
            <text:p><text:s text:c="3"/>77 834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36" table:style-name="ce24">
            <text:p><text:s text:c="4"/>336</text:p>
          </table:table-cell>
          <table:table-cell office:value-type="float" office:value="72372" table:style-name="ce24">
            <text:p><text:s text:c="3"/>72 3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34340" table:style-name="ce24">
            <text:p><text:s text:c="3"/>34 340</text:p>
          </table:table-cell>
          <table:table-cell office:value-type="float" office:value="1145" table:style-name="ce24">
            <text:p><text:s text:c="3"/>1 145</text:p>
          </table:table-cell>
          <table:table-cell office:value-type="float" office:value="71705" table:style-name="ce24">
            <text:p><text:s text:c="3"/>71 7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金馬地區</text:p>
          </table:table-cell>
          <table:covered-table-cell/>
          <table:table-cell office:value-type="float" office:value="18953" table:style-name="ce24">
            <text:p><text:s text:c="3"/>18 953</text:p>
          </table:table-cell>
          <table:table-cell office:value-type="float" office:value="2040859" table:style-name="ce24">
            <text:p><text:s text:c="2"/>2 040 859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2830" table:style-name="ce24">
            <text:p><text:s text:c="3"/>22 8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4947" table:style-name="ce24">
            <text:p><text:s text:c="3"/>104 9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411767" table:style-name="ce24">
            <text:p><text:s text:c="3"/>411 767</text:p>
          </table:table-cell>
          <table:table-cell office:value-type="string" table:number-columns-spanned="2" table:number-rows-spanned="1" table:style-name="ce197">
            <text:p>金馬地區</text:p>
          </table:table-cell>
          <table:covered-table-cell/>
          <table:table-cell office:value-type="float" office:value="16855" table:style-name="ce24">
            <text:p><text:s text:c="3"/>16 855</text:p>
          </table:table-cell>
          <table:table-cell office:value-type="float" office:value="680881" table:style-name="ce24">
            <text:p><text:s text:c="3"/>680 88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18045" table:style-name="ce24">
            <text:p><text:s text:c="3"/>418 045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70247" table:style-name="ce24">
            <text:p><text:s text:c="3"/>70 24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850" table:style-name="ce24">
            <text:p><text:s text:c="3"/>6 8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8190" table:style-name="ce24">
            <text:p><text:s text:c="3"/>18 190</text:p>
          </table:table-cell>
          <table:table-cell office:value-type="string" table:number-columns-spanned="2" table:number-rows-spanned="1" table:style-name="ce197">
            <text:p>金馬地區</text:p>
          </table:table-cell>
          <table:covered-table-cell/>
          <table:table-cell office:value-type="float" office:value="189" table:style-name="ce24">
            <text:p><text:s text:c="4"/>189</text:p>
          </table:table-cell>
          <table:table-cell office:value-type="float" office:value="227340" table:style-name="ce24">
            <text:p><text:s text:c="3"/>227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9640" table:style-name="ce24">
            <text:p><text:s text:c="3"/>19 64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2572" table:style-name="ce24">
            <text:p><text:s text:c="3"/>12 5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105" table:style-name="ce24">
            <text:p><text:s text:c="3"/>18 105</text:p>
          </table:table-cell>
          <table:table-cell office:value-type="float" office:value="1732614" table:style-name="ce24">
            <text:p><text:s text:c="2"/>1 732 61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5310" table:style-name="ce24">
            <text:p><text:s text:c="3"/>15 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98309" table:style-name="ce24">
            <text:p><text:s text:c="3"/>98 3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379501" table:style-name="ce24">
            <text:p><text:s text:c="3"/>379 501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562" table:style-name="ce24">
            <text:p><text:s text:c="3"/>16 562</text:p>
          </table:table-cell>
          <table:table-cell office:value-type="float" office:value="601653" table:style-name="ce24">
            <text:p><text:s text:c="3"/>601 65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50114" table:style-name="ce24">
            <text:p><text:s text:c="3"/>50 11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450" table:style-name="ce24">
            <text:p><text:s text:c="3"/>4 4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1740" table:style-name="ce24">
            <text:p><text:s text:c="3"/>11 74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209090" table:style-name="ce24">
            <text:p><text:s text:c="3"/>209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470" table:style-name="ce24">
            <text:p><text:s text:c="3"/>5 47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8362" table:style-name="ce24">
            <text:p><text:s text:c="3"/>8 3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202">
            <text:p><text:s text:c="4"/>連江縣</text:p>
          </table:table-cell>
          <table:covered-table-cell/>
          <table:table-cell office:value-type="float" office:value="848" table:style-name="ce25">
            <text:p><text:s text:c="4"/>848</text:p>
          </table:table-cell>
          <table:table-cell office:value-type="float" office:value="308245" table:style-name="ce25">
            <text:p><text:s text:c="3"/>308 245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7520" table:style-name="ce25">
            <text:p><text:s text:c="3"/>7 5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6638" table:style-name="ce25">
            <text:p><text:s text:c="3"/>6 63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8" table:style-name="ce25">
            <text:p><text:s text:c="4"/>58</text:p>
          </table:table-cell>
          <table:table-cell office:value-type="float" office:value="32266" table:style-name="ce25">
            <text:p><text:s text:c="3"/>32 266</text:p>
          </table:table-cell>
          <table:table-cell office:value-type="string" table:number-columns-spanned="2" table:number-rows-spanned="1" table:style-name="ce202">
            <text:p><text:s text:c="4"/>連江縣</text:p>
          </table:table-cell>
          <table:covered-table-cell/>
          <table:table-cell office:value-type="float" office:value="293" table:style-name="ce25">
            <text:p><text:s text:c="4"/>293</text:p>
          </table:table-cell>
          <table:table-cell office:value-type="float" office:value="79228" table:style-name="ce25">
            <text:p><text:s text:c="3"/>79 22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70" table:style-name="ce25">
            <text:p><text:s text:c="4"/>170</text:p>
          </table:table-cell>
          <table:table-cell office:value-type="float" office:value="20133" table:style-name="ce25">
            <text:p><text:s text:c="3"/>20 133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6450" table:style-name="ce25">
            <text:p><text:s text:c="3"/>6 450</text:p>
          </table:table-cell>
          <table:table-cell office:value-type="string" table:number-columns-spanned="2" table:number-rows-spanned="1" table:style-name="ce202">
            <text:p><text:s text:c="4"/>連江縣</text:p>
          </table:table-cell>
          <table:covered-table-cell/>
          <table:table-cell office:value-type="float" office:value="52" table:style-name="ce25">
            <text:p><text:s text:c="4"/>52</text:p>
          </table:table-cell>
          <table:table-cell office:value-type="float" office:value="18250" table:style-name="ce25">
            <text:p><text:s text:c="3"/>18 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1" table:style-name="ce25">
            <text:p><text:s text:c="4"/>91</text:p>
          </table:table-cell>
          <table:table-cell office:value-type="float" office:value="14170" table:style-name="ce25">
            <text:p><text:s text:c="3"/>14 170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4210" table:style-name="ce25">
            <text:p><text:s text:c="3"/>4 21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08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08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32">
            <text:p>3.104年1月份起，桃園市資料依改制後編製。<text:s/>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203"/>
          <table:covered-table-cell table:number-columns-repeated="15"/>
          <table:table-cell table:number-columns-spanned="16" table:number-rows-spanned="1" table:style-name="ce203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21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5年07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27">
            <text:p>上月底現有</text:p>
          </table:table-cell>
          <table:covered-table-cell/>
          <table:table-cell office:value-type="string" table:number-columns-spanned="16" table:number-rows-spanned="1" table:style-name="ce22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6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9">
            <text:p>新設立</text:p>
          </table:table-cell>
          <table:covered-table-cell/>
          <table:table-cell office:value-type="string" table:number-columns-spanned="2" table:number-rows-spanned="1" table:style-name="ce219">
            <text:p>歇業</text:p>
          </table:table-cell>
          <table:covered-table-cell/>
          <table:table-cell office:value-type="string" table:number-columns-spanned="2" table:number-rows-spanned="1" table:style-name="ce219">
            <text:p>增資</text:p>
          </table:table-cell>
          <table:covered-table-cell/>
          <table:table-cell office:value-type="string" table:number-columns-spanned="2" table:number-rows-spanned="1" table:style-name="ce219">
            <text:p>減資</text:p>
          </table:table-cell>
          <table:covered-table-cell/>
          <table:table-cell office:value-type="string" table:number-columns-spanned="2" table:number-rows-spanned="1" table:style-name="ce219">
            <text:p>遷入</text:p>
          </table:table-cell>
          <table:covered-table-cell/>
          <table:table-cell office:value-type="string" table:number-columns-spanned="2" table:number-rows-spanned="1" table:style-name="ce219">
            <text:p>遷出</text:p>
          </table:table-cell>
          <table:covered-table-cell/>
          <table:table-cell office:value-type="string" table:number-columns-spanned="2" table:number-rows-spanned="1" table:style-name="ce219">
            <text:p>行業變動</text:p>
          </table:table-cell>
          <table:covered-table-cell/>
          <table:table-cell office:value-type="string" table:number-columns-spanned="2" table:number-rows-spanned="1" table:style-name="ce219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04">
            <text:p>總 <text:s text:c="15"/>計</text:p>
          </table:table-cell>
          <table:covered-table-cell/>
          <table:table-cell office:value-type="float" office:value="826620" table:style-name="ce59">
            <text:p><text:s text:c="3"/>826 620</text:p>
          </table:table-cell>
          <table:table-cell office:value-type="float" office:value="164952549" table:style-name="ce59">
            <text:p><text:s text:c="2"/>164 952 549</text:p>
          </table:table-cell>
          <table:table-cell office:value-type="float" office:value="3996" table:style-name="ce59">
            <text:p><text:s text:c="3"/>3 996</text:p>
          </table:table-cell>
          <table:table-cell office:value-type="float" office:value="568441" table:formula="msoxl:=1627398-1058957" table:style-name="ce137">
            <text:p><text:s text:c="3"/>568 441</text:p>
          </table:table-cell>
          <table:table-cell office:value-type="float" office:value="2838" table:style-name="ce59">
            <text:p><text:s text:c="3"/>2 838</text:p>
          </table:table-cell>
          <table:table-cell office:value-type="float" office:value="531595" table:style-name="ce59">
            <text:p><text:s text:c="3"/>531 595</text:p>
          </table:table-cell>
          <table:table-cell office:value-type="float" office:value="177" table:style-name="ce59">
            <text:p><text:s text:c="4"/>177</text:p>
          </table:table-cell>
          <table:table-cell office:value-type="float" office:value="204044" table:style-name="ce59">
            <text:p><text:s text:c="3"/>204 044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8336" table:style-name="ce59">
            <text:p><text:s text:c="3"/>8 336</text:p>
          </table:table-cell>
          <table:table-cell office:value-type="float" office:value="118" table:style-name="ce59">
            <text:p><text:s text:c="4"/>118</text:p>
          </table:table-cell>
          <table:table-cell office:value-type="float" office:value="55515" table:style-name="ce59">
            <text:p><text:s text:c="3"/>55 515</text:p>
          </table:table-cell>
          <table:table-cell office:value-type="float" office:value="118" table:style-name="ce59">
            <text:p><text:s text:c="4"/>118</text:p>
          </table:table-cell>
          <table:table-cell office:value-type="float" office:value="50069" table:style-name="ce59">
            <text:p><text:s text:c="3"/>50 06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216" table:style-name="ce59">
            <text:p><text:s text:c="3"/>6 216</text:p>
          </table:table-cell>
          <table:table-cell office:value-type="float" office:value="827782" table:style-name="ce59">
            <text:p><text:s text:c="3"/>827 782</text:p>
          </table:table-cell>
          <table:table-cell office:value-type="float" office:value="165196765" table:formula="msoxl:=166255722-1058957" table:style-name="ce137">
            <text:p><text:s text:c="2"/>165 196 76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6627" table:style-name="ce59">
            <text:p><text:s text:c="3"/>6 627</text:p>
          </table:table-cell>
          <table:table-cell office:value-type="float" office:value="2883257" table:style-name="ce59">
            <text:p><text:s text:c="2"/>2 883 257</text:p>
          </table:table-cell>
          <table:table-cell office:value-type="float" office:value="63" table:style-name="ce59">
            <text:p><text:s text:c="4"/>63</text:p>
          </table:table-cell>
          <table:table-cell office:value-type="float" office:value="15292" table:style-name="ce59">
            <text:p><text:s text:c="3"/>15 292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4940" table:style-name="ce59">
            <text:p><text:s text:c="3"/>4 94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116" table:style-name="ce59">
            <text:p><text:s text:c="3"/>2 11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50" table:style-name="ce59">
            <text:p><text:s text:c="4"/>5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679" table:style-name="ce59">
            <text:p><text:s text:c="3"/>6 679</text:p>
          </table:table-cell>
          <table:table-cell office:value-type="float" office:value="2896275" table:style-name="ce59">
            <text:p><text:s text:c="2"/>2 896 27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20" table:style-name="ce59">
            <text:p><text:s text:c="3"/>1 820</text:p>
          </table:table-cell>
          <table:table-cell office:value-type="float" office:value="1198815" table:style-name="ce59">
            <text:p><text:s text:c="2"/>1 198 815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620" table:style-name="ce59">
            <text:p><text:s text:c="3"/>2 62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448" table:style-name="ce59">
            <text:p><text:s text:c="3"/>3 44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20" table:style-name="ce59">
            <text:p><text:s text:c="3"/>1 820</text:p>
          </table:table-cell>
          <table:table-cell office:value-type="float" office:value="1197987" table:style-name="ce59">
            <text:p><text:s text:c="2"/>1 197 98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7559" table:style-name="ce59">
            <text:p><text:s text:c="3"/>47 559</text:p>
          </table:table-cell>
          <table:table-cell office:value-type="float" office:value="13569598" table:style-name="ce59">
            <text:p><text:s text:c="2"/>13 569 598</text:p>
          </table:table-cell>
          <table:table-cell office:value-type="float" office:value="153" table:style-name="ce59">
            <text:p><text:s text:c="4"/>153</text:p>
          </table:table-cell>
          <table:table-cell office:value-type="float" office:value="25211" table:style-name="ce59">
            <text:p><text:s text:c="3"/>25 211</text:p>
          </table:table-cell>
          <table:table-cell office:value-type="float" office:value="102" table:style-name="ce59">
            <text:p><text:s text:c="4"/>102</text:p>
          </table:table-cell>
          <table:table-cell office:value-type="float" office:value="16316" table:style-name="ce59">
            <text:p><text:s text:c="3"/>16 316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20772" table:style-name="ce59">
            <text:p><text:s text:c="3"/>20 77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691" table:style-name="ce59">
            <text:p><text:s text:c="3"/>5 691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65" table:style-name="ce59">
            <text:p>- <text:s text:c="2"/>365</text:p>
          </table:table-cell>
          <table:table-cell office:value-type="float" office:value="47610" table:style-name="ce59">
            <text:p><text:s text:c="3"/>47 610</text:p>
          </table:table-cell>
          <table:table-cell office:value-type="float" office:value="13604351" table:style-name="ce59">
            <text:p><text:s text:c="2"/>13 604 35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36" table:style-name="ce59">
            <text:p><text:s text:c="4"/>236</text:p>
          </table:table-cell>
          <table:table-cell office:value-type="float" office:value="128701" table:style-name="ce59">
            <text:p><text:s text:c="3"/>128 70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440" table:style-name="ce59">
            <text:p><text:s text:c="3"/>1 4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4" table:style-name="ce59">
            <text:p><text:s text:c="4"/>234</text:p>
          </table:table-cell>
          <table:table-cell office:value-type="float" office:value="127311" table:style-name="ce59">
            <text:p><text:s text:c="3"/>127 31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96" table:style-name="ce59">
            <text:p><text:s text:c="3"/>3 496</text:p>
          </table:table-cell>
          <table:table-cell office:value-type="float" office:value="1399352" table:style-name="ce59">
            <text:p><text:s text:c="2"/>1 399 352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307" table:style-name="ce59">
            <text:p><text:s text:c="3"/>1 307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3642" table:style-name="ce59">
            <text:p><text:s text:c="3"/>3 64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0" table:style-name="ce59">
            <text:p><text:s text:c="3"/>3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491" table:style-name="ce59">
            <text:p><text:s text:c="3"/>3 491</text:p>
          </table:table-cell>
          <table:table-cell office:value-type="float" office:value="1400017" table:style-name="ce59">
            <text:p><text:s text:c="2"/>1 400 01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71210" table:style-name="ce59">
            <text:p><text:s text:c="3"/>71 210</text:p>
          </table:table-cell>
          <table:table-cell office:value-type="float" office:value="34058708" table:style-name="ce59">
            <text:p><text:s text:c="2"/>34 058 708</text:p>
          </table:table-cell>
          <table:table-cell office:value-type="float" office:value="434" table:style-name="ce59">
            <text:p><text:s text:c="4"/>434</text:p>
          </table:table-cell>
          <table:table-cell office:value-type="float" office:value="95314" table:style-name="ce59">
            <text:p><text:s text:c="3"/>95 314</text:p>
          </table:table-cell>
          <table:table-cell office:value-type="float" office:value="246" table:style-name="ce59">
            <text:p><text:s text:c="4"/>246</text:p>
          </table:table-cell>
          <table:table-cell office:value-type="float" office:value="88534" table:style-name="ce59">
            <text:p><text:s text:c="3"/>88 534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51274" table:style-name="ce59">
            <text:p><text:s text:c="3"/>51 274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600" table:style-name="ce59">
            <text:p><text:s text:c="3"/>2 600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7460" table:style-name="ce59">
            <text:p><text:s text:c="3"/>7 460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4960" table:style-name="ce59">
            <text:p><text:s text:c="3"/>4 96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735" table:style-name="ce59">
            <text:p><text:s text:c="3"/>2 735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3384" table:style-name="ce59">
            <text:p><text:s text:c="3"/>3 384</text:p>
          </table:table-cell>
          <table:table-cell office:value-type="float" office:value="71412" table:style-name="ce59">
            <text:p><text:s text:c="3"/>71 412</text:p>
          </table:table-cell>
          <table:table-cell office:value-type="float" office:value="34122781" table:style-name="ce59">
            <text:p><text:s text:c="2"/>34 122 78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1435" table:style-name="ce59">
            <text:p><text:s text:c="3"/>471 435</text:p>
          </table:table-cell>
          <table:table-cell office:value-type="float" office:value="71669614" table:style-name="ce59">
            <text:p><text:s text:c="2"/>71 669 614</text:p>
          </table:table-cell>
          <table:table-cell office:value-type="float" office:value="1774" table:style-name="ce136">
            <text:p><text:s text:c="3"/>1 774</text:p>
          </table:table-cell>
          <table:table-cell office:value-type="float" office:value="249010" table:formula="msoxl:=1307967-1058957" table:style-name="ce138">
            <text:p><text:s text:c="3"/>249 010</text:p>
          </table:table-cell>
          <table:table-cell office:value-type="float" office:value="1456" table:style-name="ce59">
            <text:p><text:s text:c="3"/>1 456</text:p>
          </table:table-cell>
          <table:table-cell office:value-type="float" office:value="240127" table:style-name="ce59">
            <text:p><text:s text:c="3"/>240 127</text:p>
          </table:table-cell>
          <table:table-cell office:value-type="float" office:value="82" table:style-name="ce59">
            <text:p><text:s text:c="4"/>82</text:p>
          </table:table-cell>
          <table:table-cell office:value-type="float" office:value="101047" table:style-name="ce59">
            <text:p><text:s text:c="3"/>101 047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3505" table:style-name="ce59">
            <text:p><text:s text:c="3"/>3 505</text:p>
          </table:table-cell>
          <table:table-cell office:value-type="float" office:value="64" table:style-name="ce59">
            <text:p><text:s text:c="4"/>64</text:p>
          </table:table-cell>
          <table:table-cell office:value-type="float" office:value="20973" table:style-name="ce59">
            <text:p><text:s text:c="3"/>20 973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18076" table:style-name="ce59">
            <text:p><text:s text:c="3"/>18 076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-8186" table:style-name="ce59">
            <text:p>- <text:s/>8 186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1105" table:style-name="ce59">
            <text:p><text:s text:c="3"/>1 105</text:p>
          </table:table-cell>
          <table:table-cell office:value-type="float" office:value="471739" table:style-name="ce59">
            <text:p><text:s text:c="3"/>471 739</text:p>
          </table:table-cell>
          <table:table-cell office:value-type="float" office:value="71771856" table:formula="msoxl:=72830813-1058957" table:style-name="ce137">
            <text:p><text:s text:c="2"/>71 771 85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665" table:style-name="ce59">
            <text:p><text:s text:c="3"/>26 665</text:p>
          </table:table-cell>
          <table:table-cell office:value-type="float" office:value="6027241" table:style-name="ce59">
            <text:p><text:s text:c="2"/>6 027 241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2383" table:style-name="ce59">
            <text:p><text:s text:c="3"/>2 383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15461" table:style-name="ce59">
            <text:p><text:s text:c="3"/>15 46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000" table:style-name="ce59">
            <text:p><text:s text:c="3"/>6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7100" table:style-name="ce59">
            <text:p><text:s text:c="3"/>17 1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7100" table:style-name="ce59">
            <text:p><text:s text:c="3"/>17 100</text:p>
          </table:table-cell>
          <table:table-cell office:value-type="float" office:value="0" table:style-name="ce59">
            <text:p>-</text:p>
          </table:table-cell>
          <table:table-cell office:value-type="float" office:value="-40" table:style-name="ce59">
            <text:p>- <text:s text:c="2"/>4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0" table:style-name="ce59">
            <text:p>- <text:s text:c="2"/>30</text:p>
          </table:table-cell>
          <table:table-cell office:value-type="float" office:value="26658" table:style-name="ce59">
            <text:p><text:s text:c="3"/>26 658</text:p>
          </table:table-cell>
          <table:table-cell office:value-type="float" office:value="6020093" table:style-name="ce59">
            <text:p><text:s text:c="2"/>6 020 09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8834" table:style-name="ce59">
            <text:p><text:s text:c="3"/>68 834</text:p>
          </table:table-cell>
          <table:table-cell office:value-type="float" office:value="10315966" table:style-name="ce59">
            <text:p><text:s text:c="2"/>10 315 966</text:p>
          </table:table-cell>
          <table:table-cell office:value-type="float" office:value="903" table:style-name="ce59">
            <text:p><text:s text:c="4"/>903</text:p>
          </table:table-cell>
          <table:table-cell office:value-type="float" office:value="97034" table:style-name="ce59">
            <text:p><text:s text:c="3"/>97 034</text:p>
          </table:table-cell>
          <table:table-cell office:value-type="float" office:value="481" table:style-name="ce59">
            <text:p><text:s text:c="4"/>481</text:p>
          </table:table-cell>
          <table:table-cell office:value-type="float" office:value="72325" table:style-name="ce59">
            <text:p><text:s text:c="3"/>72 325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3619" table:style-name="ce59">
            <text:p><text:s text:c="3"/>3 619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471" table:style-name="ce59">
            <text:p><text:s text:c="3"/>1 471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749" table:style-name="ce59">
            <text:p><text:s text:c="3"/>1 749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650" table:style-name="ce59">
            <text:p><text:s text:c="3"/>1 650</text:p>
          </table:table-cell>
          <table:table-cell office:value-type="float" office:value="0" table:style-name="ce59">
            <text:p>-</text:p>
          </table:table-cell>
          <table:table-cell office:value-type="float" office:value="-481" table:style-name="ce59">
            <text:p>- <text:s text:c="2"/>481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2528" table:style-name="ce59">
            <text:p><text:s text:c="3"/>2 528</text:p>
          </table:table-cell>
          <table:table-cell office:value-type="float" office:value="69253" table:style-name="ce59">
            <text:p><text:s text:c="3"/>69 253</text:p>
          </table:table-cell>
          <table:table-cell office:value-type="float" office:value="10344969" table:style-name="ce59">
            <text:p><text:s text:c="2"/>10 344 96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47" table:style-name="ce59">
            <text:p><text:s text:c="3"/>5 747</text:p>
          </table:table-cell>
          <table:table-cell office:value-type="float" office:value="1748090" table:style-name="ce59">
            <text:p><text:s text:c="2"/>1 748 090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3589" table:style-name="ce59">
            <text:p><text:s text:c="3"/>3 589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7809" table:style-name="ce59">
            <text:p><text:s text:c="3"/>7 80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400" table:style-name="ce59">
            <text:p><text:s text:c="3"/>5 4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-30" table:style-name="ce59">
            <text:p>- <text:s text:c="2"/>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5741" table:style-name="ce59">
            <text:p><text:s text:c="3"/>5 741</text:p>
          </table:table-cell>
          <table:table-cell office:value-type="float" office:value="1749420" table:style-name="ce59">
            <text:p><text:s text:c="2"/>1 749 42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96" table:style-name="ce59">
            <text:p><text:s text:c="3"/>2 696</text:p>
          </table:table-cell>
          <table:table-cell office:value-type="float" office:value="4597623" table:style-name="ce59">
            <text:p><text:s text:c="2"/>4 597 62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10" table:style-name="ce59">
            <text:p><text:s text:c="4"/>41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3930" table:style-name="ce59">
            <text:p><text:s text:c="3"/>3 9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785" table:style-name="ce59">
            <text:p><text:s text:c="4"/>78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2695" table:style-name="ce59">
            <text:p><text:s text:c="3"/>2 695</text:p>
          </table:table-cell>
          <table:table-cell office:value-type="float" office:value="4594923" table:style-name="ce59">
            <text:p><text:s text:c="2"/>4 594 92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28" table:style-name="ce59">
            <text:p><text:s text:c="3"/>3 528</text:p>
          </table:table-cell>
          <table:table-cell office:value-type="float" office:value="924753" table:style-name="ce59">
            <text:p><text:s text:c="3"/>924 753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4750" table:style-name="ce59">
            <text:p><text:s text:c="3"/>4 750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2503" table:style-name="ce59">
            <text:p><text:s text:c="3"/>2 50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5" table:style-name="ce59">
            <text:p><text:s text:c="4"/>44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5" table:style-name="ce59">
            <text:p><text:s text:c="4"/>44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10" table:style-name="ce59">
            <text:p><text:s text:c="4"/>21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3540" table:style-name="ce59">
            <text:p><text:s text:c="3"/>3 540</text:p>
          </table:table-cell>
          <table:table-cell office:value-type="float" office:value="928010" table:style-name="ce59">
            <text:p><text:s text:c="3"/>928 01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915" table:style-name="ce59">
            <text:p><text:s text:c="3"/>15 915</text:p>
          </table:table-cell>
          <table:table-cell office:value-type="float" office:value="3382903" table:style-name="ce59">
            <text:p><text:s text:c="2"/>3 382 903</text:p>
          </table:table-cell>
          <table:table-cell office:value-type="float" office:value="76" table:style-name="ce59">
            <text:p><text:s text:c="4"/>76</text:p>
          </table:table-cell>
          <table:table-cell office:value-type="float" office:value="13148" table:style-name="ce59">
            <text:p><text:s text:c="3"/>13 148</text:p>
          </table:table-cell>
          <table:table-cell office:value-type="float" office:value="61" table:style-name="ce59">
            <text:p><text:s text:c="4"/>61</text:p>
          </table:table-cell>
          <table:table-cell office:value-type="float" office:value="14365" table:style-name="ce59">
            <text:p><text:s text:c="3"/>14 365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6247" table:style-name="ce59">
            <text:p><text:s text:c="3"/>6 24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2518" table:style-name="ce59">
            <text:p><text:s text:c="3"/>2 518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2518" table:style-name="ce59">
            <text:p><text:s text:c="3"/>2 51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40" table:style-name="ce59">
            <text:p><text:s text:c="3"/>1 24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5" table:style-name="ce59">
            <text:p>- <text:s text:c="2"/>25</text:p>
          </table:table-cell>
          <table:table-cell office:value-type="float" office:value="15930" table:style-name="ce59">
            <text:p><text:s text:c="3"/>15 930</text:p>
          </table:table-cell>
          <table:table-cell office:value-type="float" office:value="3388998" table:style-name="ce59">
            <text:p><text:s text:c="2"/>3 388 99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4076" table:style-name="ce59">
            <text:p><text:s text:c="3"/>24 076</text:p>
          </table:table-cell>
          <table:table-cell office:value-type="float" office:value="5963468" table:style-name="ce59">
            <text:p><text:s text:c="2"/>5 963 468</text:p>
          </table:table-cell>
          <table:table-cell office:value-type="float" office:value="138" table:style-name="ce59">
            <text:p><text:s text:c="4"/>138</text:p>
          </table:table-cell>
          <table:table-cell office:value-type="float" office:value="20270" table:style-name="ce59">
            <text:p><text:s text:c="3"/>20 270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23708" table:style-name="ce59">
            <text:p><text:s text:c="3"/>23 708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562" table:style-name="ce59">
            <text:p><text:s text:c="3"/>1 56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980" table:style-name="ce59">
            <text:p><text:s text:c="3"/>1 98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980" table:style-name="ce59">
            <text:p><text:s text:c="3"/>1 98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2057" table:style-name="ce59">
            <text:p>- <text:s/>2 057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30" table:style-name="ce59">
            <text:p>- <text:s text:c="2"/>130</text:p>
          </table:table-cell>
          <table:table-cell office:value-type="float" office:value="24089" table:style-name="ce59">
            <text:p><text:s text:c="3"/>24 089</text:p>
          </table:table-cell>
          <table:table-cell office:value-type="float" office:value="5959225" table:style-name="ce59">
            <text:p><text:s text:c="2"/>5 959 225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305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33" table:style-name="ce59">
            <text:p><text:s text:c="4"/>333</text:p>
          </table:table-cell>
          <table:table-cell office:value-type="float" office:value="64640" table:style-name="ce59">
            <text:p><text:s text:c="3"/>64 64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570" table:style-name="ce59">
            <text:p><text:s text:c="4"/>57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10" table:style-name="ce59">
            <text:p><text:s text:c="4"/>2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36" table:style-name="ce59">
            <text:p><text:s text:c="4"/>336</text:p>
          </table:table-cell>
          <table:table-cell office:value-type="float" office:value="65000" table:style-name="ce59">
            <text:p><text:s text:c="3"/>65 0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963" table:style-name="ce59">
            <text:p><text:s text:c="3"/>17 963</text:p>
          </table:table-cell>
          <table:table-cell office:value-type="float" office:value="2206791" table:style-name="ce59">
            <text:p><text:s text:c="2"/>2 206 791</text:p>
          </table:table-cell>
          <table:table-cell office:value-type="float" office:value="79" table:style-name="ce59">
            <text:p><text:s text:c="4"/>79</text:p>
          </table:table-cell>
          <table:table-cell office:value-type="float" office:value="10816" table:style-name="ce59">
            <text:p><text:s text:c="3"/>10 816</text:p>
          </table:table-cell>
          <table:table-cell office:value-type="float" office:value="61" table:style-name="ce59">
            <text:p><text:s text:c="4"/>61</text:p>
          </table:table-cell>
          <table:table-cell office:value-type="float" office:value="9432" table:style-name="ce59">
            <text:p><text:s text:c="3"/>9 432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70" table:style-name="ce59">
            <text:p><text:s text:c="4"/>5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390" table:style-name="ce59">
            <text:p><text:s text:c="3"/>1 3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390" table:style-name="ce59">
            <text:p><text:s text:c="3"/>1 3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15" table:style-name="ce59">
            <text:p>- <text:s text:c="2"/>15</text:p>
          </table:table-cell>
          <table:table-cell office:value-type="float" office:value="0" table:style-name="ce59">
            <text:p>-</text:p>
          </table:table-cell>
          <table:table-cell office:value-type="float" office:value="-80" table:style-name="ce59">
            <text:p>- <text:s text:c="2"/>80</text:p>
          </table:table-cell>
          <table:table-cell office:value-type="float" office:value="17982" table:style-name="ce59">
            <text:p><text:s text:c="3"/>17 982</text:p>
          </table:table-cell>
          <table:table-cell office:value-type="float" office:value="2208650" table:style-name="ce59">
            <text:p><text:s text:c="2"/>2 208 65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8479" table:style-name="ce60">
            <text:p><text:s text:c="3"/>58 479</text:p>
          </table:table-cell>
          <table:table-cell office:value-type="float" office:value="4812929" table:style-name="ce60">
            <text:p><text:s text:c="2"/>4 812 929</text:p>
          </table:table-cell>
          <table:table-cell office:value-type="float" office:value="283" table:style-name="ce60">
            <text:p><text:s text:c="4"/>283</text:p>
          </table:table-cell>
          <table:table-cell office:value-type="float" office:value="26667" table:style-name="ce60">
            <text:p><text:s text:c="3"/>26 667</text:p>
          </table:table-cell>
          <table:table-cell office:value-type="float" office:value="197" table:style-name="ce60">
            <text:p><text:s text:c="4"/>197</text:p>
          </table:table-cell>
          <table:table-cell office:value-type="float" office:value="23406" table:style-name="ce60">
            <text:p><text:s text:c="3"/>23 406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1437" table:style-name="ce60">
            <text:p><text:s text:c="3"/>1 437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90" table:style-name="ce60">
            <text:p><text:s text:c="4"/>190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700" table:style-name="ce60">
            <text:p><text:s text:c="4"/>700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750" table:style-name="ce60">
            <text:p><text:s text:c="4"/>750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-399" table:style-name="ce60">
            <text:p>- <text:s text:c="2"/>399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-189" table:style-name="ce60">
            <text:p>- <text:s text:c="2"/>189</text:p>
          </table:table-cell>
          <table:table-cell office:value-type="float" office:value="58572" table:style-name="ce60">
            <text:p><text:s text:c="3"/>58 572</text:p>
          </table:table-cell>
          <table:table-cell office:value-type="float" office:value="4816799" table:style-name="ce60">
            <text:p><text:s text:c="2"/>4 816 79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08月15日編製" table:formula="msoxl:='2492-00-01'!V34" table:style-name="ce58">
            <text:p>中華民國105年08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42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21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5年07月" table:formula="msoxl:='2492-00-02'!K5" table:style-name="ce42">
            <text:p><text:s text:c="3"/>中華民國 105年07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27">
            <text:p>上月底現有</text:p>
          </table:table-cell>
          <table:covered-table-cell/>
          <table:table-cell office:value-type="string" table:number-columns-spanned="16" table:number-rows-spanned="1" table:style-name="ce22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6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19">
            <text:p>新設立</text:p>
          </table:table-cell>
          <table:covered-table-cell/>
          <table:table-cell office:value-type="string" table:number-columns-spanned="2" table:number-rows-spanned="1" table:style-name="ce219">
            <text:p>歇業</text:p>
          </table:table-cell>
          <table:covered-table-cell/>
          <table:table-cell office:value-type="string" table:number-columns-spanned="2" table:number-rows-spanned="1" table:style-name="ce219">
            <text:p>增資</text:p>
          </table:table-cell>
          <table:covered-table-cell/>
          <table:table-cell office:value-type="string" table:number-columns-spanned="2" table:number-rows-spanned="1" table:style-name="ce219">
            <text:p>減資</text:p>
          </table:table-cell>
          <table:covered-table-cell/>
          <table:table-cell office:value-type="string" table:number-columns-spanned="2" table:number-rows-spanned="1" table:style-name="ce219">
            <text:p>遷入</text:p>
          </table:table-cell>
          <table:covered-table-cell/>
          <table:table-cell office:value-type="string" table:number-columns-spanned="2" table:number-rows-spanned="1" table:style-name="ce219">
            <text:p>遷出</text:p>
          </table:table-cell>
          <table:covered-table-cell/>
          <table:table-cell office:value-type="string" table:number-columns-spanned="2" table:number-rows-spanned="1" table:style-name="ce219">
            <text:p>行業變動</text:p>
          </table:table-cell>
          <table:covered-table-cell/>
          <table:table-cell office:value-type="string" table:number-columns-spanned="2" table:number-rows-spanned="1" table:style-name="ce219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07">
            <text:p>總計</text:p>
          </table:table-cell>
          <table:covered-table-cell/>
          <table:table-cell office:value-type="float" office:value="826620" table:style-name="ce53">
            <text:p><text:s text:c="3"/>826 620</text:p>
          </table:table-cell>
          <table:table-cell office:value-type="float" office:value="164952549" table:style-name="ce53">
            <text:p><text:s text:c="2"/>164 952 549</text:p>
          </table:table-cell>
          <table:table-cell office:value-type="float" office:value="3996" table:style-name="ce53">
            <text:p><text:s text:c="3"/>3 996</text:p>
          </table:table-cell>
          <table:table-cell office:value-type="float" office:value="568441" table:formula="msoxl:=1627398-1058957" table:style-name="ce139">
            <text:p><text:s text:c="3"/>568 441</text:p>
          </table:table-cell>
          <table:table-cell office:value-type="float" office:value="2838" table:style-name="ce53">
            <text:p><text:s text:c="3"/>2 838</text:p>
          </table:table-cell>
          <table:table-cell office:value-type="float" office:value="531595" table:style-name="ce53">
            <text:p><text:s text:c="3"/>531 595</text:p>
          </table:table-cell>
          <table:table-cell office:value-type="float" office:value="177" table:style-name="ce53">
            <text:p><text:s text:c="4"/>177</text:p>
          </table:table-cell>
          <table:table-cell office:value-type="float" office:value="204044" table:style-name="ce53">
            <text:p><text:s text:c="3"/>204 044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8336" table:style-name="ce53">
            <text:p><text:s text:c="3"/>8 336</text:p>
          </table:table-cell>
          <table:table-cell office:value-type="float" office:value="118" table:style-name="ce53">
            <text:p><text:s text:c="4"/>118</text:p>
          </table:table-cell>
          <table:table-cell office:value-type="float" office:value="55515" table:style-name="ce53">
            <text:p><text:s text:c="3"/>55 515</text:p>
          </table:table-cell>
          <table:table-cell office:value-type="float" office:value="118" table:style-name="ce53">
            <text:p><text:s text:c="4"/>118</text:p>
          </table:table-cell>
          <table:table-cell office:value-type="float" office:value="50069" table:style-name="ce53">
            <text:p><text:s text:c="3"/>50 06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216" table:style-name="ce53">
            <text:p><text:s text:c="3"/>6 216</text:p>
          </table:table-cell>
          <table:table-cell office:value-type="float" office:value="827782" table:style-name="ce53">
            <text:p><text:s text:c="3"/>827 782</text:p>
          </table:table-cell>
          <table:table-cell office:value-type="float" office:value="165196765" table:formula="msoxl:=166255722-1058957" table:style-name="ce139">
            <text:p><text:s text:c="2"/>165 196 76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77">
            <text:p>臺灣地區</text:p>
          </table:table-cell>
          <table:covered-table-cell/>
          <table:table-cell office:value-type="float" office:value="807671" table:style-name="ce53">
            <text:p><text:s text:c="3"/>807 671</text:p>
          </table:table-cell>
          <table:table-cell office:value-type="float" office:value="162912140" table:style-name="ce53">
            <text:p><text:s text:c="2"/>162 912 140</text:p>
          </table:table-cell>
          <table:table-cell office:value-type="float" office:value="3977" table:style-name="ce53">
            <text:p><text:s text:c="3"/>3 977</text:p>
          </table:table-cell>
          <table:table-cell office:value-type="float" office:value="564396" table:formula="msoxl:=1623353-1058957" table:style-name="ce139">
            <text:p><text:s text:c="3"/>564 396</text:p>
          </table:table-cell>
          <table:table-cell office:value-type="float" office:value="2823" table:style-name="ce53">
            <text:p><text:s text:c="3"/>2 823</text:p>
          </table:table-cell>
          <table:table-cell office:value-type="float" office:value="527520" table:style-name="ce53">
            <text:p><text:s text:c="3"/>527 520</text:p>
          </table:table-cell>
          <table:table-cell office:value-type="float" office:value="173" table:style-name="ce53">
            <text:p><text:s text:c="4"/>173</text:p>
          </table:table-cell>
          <table:table-cell office:value-type="float" office:value="203459" table:style-name="ce53">
            <text:p><text:s text:c="3"/>203 459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8231" table:style-name="ce53">
            <text:p><text:s text:c="3"/>8 231</text:p>
          </table:table-cell>
          <table:table-cell office:value-type="float" office:value="118" table:style-name="ce53">
            <text:p><text:s text:c="4"/>118</text:p>
          </table:table-cell>
          <table:table-cell office:value-type="float" office:value="55515" table:style-name="ce53">
            <text:p><text:s text:c="3"/>55 515</text:p>
          </table:table-cell>
          <table:table-cell office:value-type="float" office:value="118" table:style-name="ce53">
            <text:p><text:s text:c="4"/>118</text:p>
          </table:table-cell>
          <table:table-cell office:value-type="float" office:value="50069" table:style-name="ce53">
            <text:p><text:s text:c="3"/>50 06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216" table:style-name="ce53">
            <text:p><text:s text:c="3"/>6 216</text:p>
          </table:table-cell>
          <table:table-cell office:value-type="float" office:value="808829" table:style-name="ce53">
            <text:p><text:s text:c="3"/>808 829</text:p>
          </table:table-cell>
          <table:table-cell office:value-type="float" office:value="163155906" table:formula="msoxl:=164214863-1058957" table:style-name="ce139">
            <text:p><text:s text:c="2"/>163 155 90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　新北市</text:p>
          </table:table-cell>
          <table:covered-table-cell/>
          <table:table-cell office:value-type="float" office:value="137273" table:style-name="ce53">
            <text:p><text:s text:c="3"/>137 273</text:p>
          </table:table-cell>
          <table:table-cell office:value-type="float" office:value="26541138" table:style-name="ce53">
            <text:p><text:s text:c="2"/>26 541 138</text:p>
          </table:table-cell>
          <table:table-cell office:value-type="float" office:value="590" table:style-name="ce53">
            <text:p><text:s text:c="4"/>590</text:p>
          </table:table-cell>
          <table:table-cell office:value-type="float" office:value="87368" table:style-name="ce53">
            <text:p><text:s text:c="3"/>87 368</text:p>
          </table:table-cell>
          <table:table-cell office:value-type="float" office:value="453" table:style-name="ce53">
            <text:p><text:s text:c="4"/>453</text:p>
          </table:table-cell>
          <table:table-cell office:value-type="float" office:value="85956" table:style-name="ce53">
            <text:p><text:s text:c="3"/>85 956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1930" table:style-name="ce53">
            <text:p><text:s text:c="3"/>21 9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9146" table:style-name="ce53">
            <text:p><text:s text:c="3"/>9 146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7279" table:style-name="ce53">
            <text:p><text:s text:c="3"/>7 27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137404" table:style-name="ce53">
            <text:p><text:s text:c="3"/>137 404</text:p>
          </table:table-cell>
          <table:table-cell office:value-type="float" office:value="26566347" table:style-name="ce53">
            <text:p><text:s text:c="2"/>26 566 34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　臺北市</text:p>
          </table:table-cell>
          <table:covered-table-cell/>
          <table:table-cell office:value-type="float" office:value="56276" table:style-name="ce53">
            <text:p><text:s text:c="3"/>56 276</text:p>
          </table:table-cell>
          <table:table-cell office:value-type="float" office:value="11944039" table:style-name="ce53">
            <text:p><text:s text:c="2"/>11 944 039</text:p>
          </table:table-cell>
          <table:table-cell office:value-type="float" office:value="361" table:style-name="ce53">
            <text:p><text:s text:c="4"/>361</text:p>
          </table:table-cell>
          <table:table-cell office:value-type="float" office:value="59084" table:style-name="ce53">
            <text:p><text:s text:c="3"/>59 084</text:p>
          </table:table-cell>
          <table:table-cell office:value-type="float" office:value="345" table:style-name="ce53">
            <text:p><text:s text:c="4"/>345</text:p>
          </table:table-cell>
          <table:table-cell office:value-type="float" office:value="81451" table:style-name="ce53">
            <text:p><text:s text:c="3"/>81 451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3190" table:style-name="ce53">
            <text:p><text:s text:c="3"/>13 1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62" table:style-name="ce53">
            <text:p><text:s text:c="3"/>2 162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5219" table:style-name="ce53">
            <text:p><text:s text:c="3"/>5 219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5493" table:style-name="ce53">
            <text:p><text:s text:c="3"/>5 49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6291" table:style-name="ce53">
            <text:p><text:s text:c="3"/>56 291</text:p>
          </table:table-cell>
          <table:table-cell office:value-type="float" office:value="11932427" table:style-name="ce53">
            <text:p><text:s text:c="2"/>11 932 4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49958" table:style-name="ce53">
            <text:p><text:s text:c="3"/>49 958</text:p>
          </table:table-cell>
          <table:table-cell office:value-type="float" office:value="12604446" table:style-name="ce53">
            <text:p><text:s text:c="2"/>12 604 446</text:p>
          </table:table-cell>
          <table:table-cell office:value-type="float" office:value="427" table:style-name="ce53">
            <text:p><text:s text:c="4"/>427</text:p>
          </table:table-cell>
          <table:table-cell office:value-type="float" office:value="59318" table:formula="msoxl:=1118275-1058957" table:style-name="ce139">
            <text:p><text:s text:c="3"/>59 318</text:p>
          </table:table-cell>
          <table:table-cell office:value-type="float" office:value="273" table:style-name="ce53">
            <text:p><text:s text:c="4"/>273</text:p>
          </table:table-cell>
          <table:table-cell office:value-type="float" office:value="48315" table:style-name="ce53">
            <text:p><text:s text:c="3"/>48 315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2010" table:style-name="ce53">
            <text:p><text:s text:c="3"/>12 0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3150" table:style-name="ce53">
            <text:p><text:s text:c="3"/>3 15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770" table:style-name="ce53">
            <text:p><text:s text:c="3"/>2 7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0124" table:style-name="ce53">
            <text:p><text:s text:c="3"/>50 124</text:p>
          </table:table-cell>
          <table:table-cell office:value-type="float" office:value="12627752" table:formula="msoxl:=13686709-1058957" table:style-name="ce139">
            <text:p><text:s text:c="2"/>12 627 75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04911" table:style-name="ce53">
            <text:p><text:s text:c="3"/>104 911</text:p>
          </table:table-cell>
          <table:table-cell office:value-type="float" office:value="18855236" table:style-name="ce53">
            <text:p><text:s text:c="2"/>18 855 236</text:p>
          </table:table-cell>
          <table:table-cell office:value-type="float" office:value="472" table:style-name="ce53">
            <text:p><text:s text:c="4"/>472</text:p>
          </table:table-cell>
          <table:table-cell office:value-type="float" office:value="74264" table:style-name="ce53">
            <text:p><text:s text:c="3"/>74 264</text:p>
          </table:table-cell>
          <table:table-cell office:value-type="float" office:value="334" table:style-name="ce53">
            <text:p><text:s text:c="4"/>334</text:p>
          </table:table-cell>
          <table:table-cell office:value-type="float" office:value="64608" table:style-name="ce53">
            <text:p><text:s text:c="3"/>64 608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8757" table:style-name="ce53">
            <text:p><text:s text:c="3"/>8 75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560" table:style-name="ce53">
            <text:p><text:s text:c="3"/>3 56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310" table:style-name="ce53">
            <text:p><text:s text:c="3"/>2 31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750" table:style-name="ce53">
            <text:p><text:s text:c="3"/>3 7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36" table:style-name="ce53">
            <text:p><text:s text:c="3"/>2 836</text:p>
          </table:table-cell>
          <table:table-cell office:value-type="float" office:value="105051" table:style-name="ce53">
            <text:p><text:s text:c="3"/>105 051</text:p>
          </table:table-cell>
          <table:table-cell office:value-type="float" office:value="18871485" table:style-name="ce53">
            <text:p><text:s text:c="2"/>18 871 48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0996" table:style-name="ce53">
            <text:p><text:s text:c="3"/>60 996</text:p>
          </table:table-cell>
          <table:table-cell office:value-type="float" office:value="11941005" table:style-name="ce53">
            <text:p><text:s text:c="2"/>11 941 005</text:p>
          </table:table-cell>
          <table:table-cell office:value-type="float" office:value="345" table:style-name="ce53">
            <text:p><text:s text:c="4"/>345</text:p>
          </table:table-cell>
          <table:table-cell office:value-type="float" office:value="39518" table:style-name="ce53">
            <text:p><text:s text:c="3"/>39 518</text:p>
          </table:table-cell>
          <table:table-cell office:value-type="float" office:value="248" table:style-name="ce53">
            <text:p><text:s text:c="4"/>248</text:p>
          </table:table-cell>
          <table:table-cell office:value-type="float" office:value="32848" table:style-name="ce53">
            <text:p><text:s text:c="3"/>32 848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21201" table:style-name="ce53">
            <text:p><text:s text:c="3"/>21 20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150" table:style-name="ce53">
            <text:p><text:s text:c="3"/>1 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59" table:style-name="ce53">
            <text:p>- <text:s text:c="2"/>59</text:p>
          </table:table-cell>
          <table:table-cell office:value-type="float" office:value="61091" table:style-name="ce53">
            <text:p><text:s text:c="3"/>61 091</text:p>
          </table:table-cell>
          <table:table-cell office:value-type="float" office:value="11967918" table:style-name="ce53">
            <text:p><text:s text:c="2"/>11 967 918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11883" table:style-name="ce53">
            <text:p><text:s text:c="3"/>111 883</text:p>
          </table:table-cell>
          <table:table-cell office:value-type="float" office:value="24484045" table:style-name="ce53">
            <text:p><text:s text:c="2"/>24 484 045</text:p>
          </table:table-cell>
          <table:table-cell office:value-type="float" office:value="621" table:style-name="ce53">
            <text:p><text:s text:c="4"/>621</text:p>
          </table:table-cell>
          <table:table-cell office:value-type="float" office:value="62403" table:style-name="ce53">
            <text:p><text:s text:c="3"/>62 403</text:p>
          </table:table-cell>
          <table:table-cell office:value-type="float" office:value="325" table:style-name="ce53">
            <text:p><text:s text:c="4"/>325</text:p>
          </table:table-cell>
          <table:table-cell office:value-type="float" office:value="57010" table:style-name="ce53">
            <text:p><text:s text:c="3"/>57 010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41119" table:style-name="ce53">
            <text:p><text:s text:c="3"/>41 11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70" table:style-name="ce53">
            <text:p><text:s text:c="4"/>37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9300" table:style-name="ce53">
            <text:p><text:s text:c="3"/>19 30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385" table:style-name="ce53">
            <text:p><text:s text:c="3"/>1 3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4" table:style-name="ce53">
            <text:p><text:s text:c="4"/>124</text:p>
          </table:table-cell>
          <table:table-cell office:value-type="float" office:value="112175" table:style-name="ce53">
            <text:p><text:s text:c="3"/>112 175</text:p>
          </table:table-cell>
          <table:table-cell office:value-type="float" office:value="24548226" table:style-name="ce53">
            <text:p><text:s text:c="2"/>24 548 22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3513" table:style-name="ce53">
            <text:p><text:s text:c="3"/>23 513</text:p>
          </table:table-cell>
          <table:table-cell office:value-type="float" office:value="4787708" table:style-name="ce53">
            <text:p><text:s text:c="2"/>4 787 708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19388" table:style-name="ce53">
            <text:p><text:s text:c="3"/>19 388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16558" table:style-name="ce53">
            <text:p><text:s text:c="3"/>16 55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750" table:style-name="ce53">
            <text:p><text:s text:c="3"/>2 7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23536" table:style-name="ce53">
            <text:p><text:s text:c="3"/>23 536</text:p>
          </table:table-cell>
          <table:table-cell office:value-type="float" office:value="4795608" table:style-name="ce53">
            <text:p><text:s text:c="2"/>4 795 60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5831" table:style-name="ce53">
            <text:p><text:s text:c="3"/>15 831</text:p>
          </table:table-cell>
          <table:table-cell office:value-type="float" office:value="2956748" table:style-name="ce53">
            <text:p><text:s text:c="2"/>2 956 748</text:p>
          </table:table-cell>
          <table:table-cell office:value-type="float" office:value="104" table:style-name="ce53">
            <text:p><text:s text:c="4"/>104</text:p>
          </table:table-cell>
          <table:table-cell office:value-type="float" office:value="12388" table:style-name="ce53">
            <text:p><text:s text:c="3"/>12 388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7561" table:style-name="ce53">
            <text:p><text:s text:c="3"/>7 56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30" table:style-name="ce53">
            <text:p><text:s text:c="4"/>43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500" table:style-name="ce53">
            <text:p><text:s text:c="3"/>2 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879" table:style-name="ce53">
            <text:p><text:s text:c="3"/>15 879</text:p>
          </table:table-cell>
          <table:table-cell office:value-type="float" office:value="2959499" table:style-name="ce53">
            <text:p><text:s text:c="2"/>2 959 49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1914" table:style-name="ce53">
            <text:p><text:s text:c="3"/>31 914</text:p>
          </table:table-cell>
          <table:table-cell office:value-type="float" office:value="4403540" table:style-name="ce53">
            <text:p><text:s text:c="2"/>4 403 540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9804" table:style-name="ce53">
            <text:p><text:s text:c="3"/>9 804</text:p>
          </table:table-cell>
          <table:table-cell office:value-type="float" office:value="93" table:style-name="ce53">
            <text:p><text:s text:c="4"/>93</text:p>
          </table:table-cell>
          <table:table-cell office:value-type="float" office:value="21244" table:style-name="ce53">
            <text:p><text:s text:c="3"/>21 244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914" table:style-name="ce53">
            <text:p><text:s text:c="3"/>8 91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31900" table:style-name="ce53">
            <text:p><text:s text:c="3"/>31 900</text:p>
          </table:table-cell>
          <table:table-cell office:value-type="float" office:value="4401169" table:style-name="ce53">
            <text:p><text:s text:c="2"/>4 401 16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5037" table:style-name="ce53">
            <text:p><text:s text:c="3"/>35 037</text:p>
          </table:table-cell>
          <table:table-cell office:value-type="float" office:value="7602698" table:style-name="ce53">
            <text:p><text:s text:c="2"/>7 602 698</text:p>
          </table:table-cell>
          <table:table-cell office:value-type="float" office:value="151" table:style-name="ce53">
            <text:p><text:s text:c="4"/>151</text:p>
          </table:table-cell>
          <table:table-cell office:value-type="float" office:value="21407" table:style-name="ce53">
            <text:p><text:s text:c="3"/>21 407</text:p>
          </table:table-cell>
          <table:table-cell office:value-type="float" office:value="113" table:style-name="ce53">
            <text:p><text:s text:c="4"/>113</text:p>
          </table:table-cell>
          <table:table-cell office:value-type="float" office:value="18043" table:style-name="ce53">
            <text:p><text:s text:c="3"/>18 043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4906" table:style-name="ce53">
            <text:p><text:s text:c="3"/>14 90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20" table:style-name="ce53">
            <text:p><text:s text:c="4"/>2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5076" table:style-name="ce53">
            <text:p><text:s text:c="3"/>35 076</text:p>
          </table:table-cell>
          <table:table-cell office:value-type="float" office:value="7621767" table:style-name="ce53">
            <text:p><text:s text:c="2"/>7 621 76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7883" table:style-name="ce53">
            <text:p><text:s text:c="3"/>27 883</text:p>
          </table:table-cell>
          <table:table-cell office:value-type="float" office:value="5559733" table:style-name="ce53">
            <text:p><text:s text:c="2"/>5 559 733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16609" table:style-name="ce53">
            <text:p><text:s text:c="3"/>16 609</text:p>
          </table:table-cell>
          <table:table-cell office:value-type="float" office:value="37" table:style-name="ce53">
            <text:p><text:s text:c="4"/>37</text:p>
          </table:table-cell>
          <table:table-cell office:value-type="float" office:value="9709" table:style-name="ce53">
            <text:p><text:s text:c="3"/>9 709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377" table:style-name="ce53">
            <text:p><text:s text:c="3"/>1 37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320" table:style-name="ce53">
            <text:p><text:s text:c="3"/>4 32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580" table:style-name="ce53">
            <text:p><text:s text:c="3"/>1 5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7897" table:style-name="ce53">
            <text:p><text:s text:c="3"/>27 897</text:p>
          </table:table-cell>
          <table:table-cell office:value-type="float" office:value="5570752" table:style-name="ce53">
            <text:p><text:s text:c="2"/>5 570 75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1948" table:style-name="ce53">
            <text:p><text:s text:c="3"/>21 948</text:p>
          </table:table-cell>
          <table:table-cell office:value-type="float" office:value="6107878" table:style-name="ce53">
            <text:p><text:s text:c="2"/>6 107 878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22106" table:style-name="ce53">
            <text:p><text:s text:c="3"/>22 106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20651" table:style-name="ce53">
            <text:p><text:s text:c="3"/>20 651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0609" table:style-name="ce53">
            <text:p><text:s text:c="3"/>10 60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78" table:style-name="ce53">
            <text:p><text:s text:c="4"/>17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700" table:style-name="ce53">
            <text:p><text:s text:c="3"/>2 7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21963" table:style-name="ce53">
            <text:p><text:s text:c="3"/>21 963</text:p>
          </table:table-cell>
          <table:table-cell office:value-type="float" office:value="6117434" table:style-name="ce53">
            <text:p><text:s text:c="2"/>6 117 4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7157" table:style-name="ce53">
            <text:p><text:s text:c="3"/>17 157</text:p>
          </table:table-cell>
          <table:table-cell office:value-type="float" office:value="3080003" table:style-name="ce53">
            <text:p><text:s text:c="2"/>3 080 003</text:p>
          </table:table-cell>
          <table:table-cell office:value-type="float" office:value="76" table:style-name="ce53">
            <text:p><text:s text:c="4"/>76</text:p>
          </table:table-cell>
          <table:table-cell office:value-type="float" office:value="17471" table:style-name="ce53">
            <text:p><text:s text:c="3"/>17 471</text:p>
          </table:table-cell>
          <table:table-cell office:value-type="float" office:value="44" table:style-name="ce53">
            <text:p><text:s text:c="4"/>44</text:p>
          </table:table-cell>
          <table:table-cell office:value-type="float" office:value="10533" table:style-name="ce53">
            <text:p><text:s text:c="3"/>10 53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1350" table:style-name="ce53">
            <text:p><text:s text:c="3"/>11 3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49" table:style-name="ce53">
            <text:p><text:s text:c="3"/>1 049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46" table:style-name="ce53">
            <text:p><text:s text:c="4"/>24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188" table:style-name="ce53">
            <text:p><text:s text:c="3"/>17 188</text:p>
          </table:table-cell>
          <table:table-cell office:value-type="float" office:value="3099094" table:style-name="ce53">
            <text:p><text:s text:c="2"/>3 099 0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28537" table:style-name="ce53">
            <text:p><text:s text:c="3"/>28 537</text:p>
          </table:table-cell>
          <table:table-cell office:value-type="float" office:value="5473785" table:style-name="ce53">
            <text:p><text:s text:c="2"/>5 473 785</text:p>
          </table:table-cell>
          <table:table-cell office:value-type="float" office:value="114" table:style-name="ce53">
            <text:p><text:s text:c="4"/>114</text:p>
          </table:table-cell>
          <table:table-cell office:value-type="float" office:value="13200" table:style-name="ce53">
            <text:p><text:s text:c="3"/>13 200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8155" table:style-name="ce53">
            <text:p><text:s text:c="3"/>8 155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3387" table:style-name="ce53">
            <text:p><text:s text:c="3"/>13 38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05" table:style-name="ce53">
            <text:p><text:s text:c="4"/>90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7000" table:style-name="ce53">
            <text:p><text:s text:c="3"/>17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28597" table:style-name="ce53">
            <text:p><text:s text:c="3"/>28 597</text:p>
          </table:table-cell>
          <table:table-cell office:value-type="float" office:value="5476942" table:style-name="ce53">
            <text:p><text:s text:c="2"/>5 476 9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7785" table:style-name="ce53">
            <text:p><text:s text:c="3"/>17 785</text:p>
          </table:table-cell>
          <table:table-cell office:value-type="float" office:value="2304406" table:style-name="ce53">
            <text:p><text:s text:c="2"/>2 304 406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5734" table:style-name="ce53">
            <text:p><text:s text:c="3"/>5 734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8554" table:style-name="ce53">
            <text:p><text:s text:c="3"/>8 554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300" table:style-name="ce53">
            <text:p><text:s text:c="3"/>1 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86" table:style-name="ce53">
            <text:p><text:s text:c="3"/>17 786</text:p>
          </table:table-cell>
          <table:table-cell office:value-type="float" office:value="2302886" table:style-name="ce53">
            <text:p><text:s text:c="2"/>2 302 88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384" table:style-name="ce53">
            <text:p><text:s text:c="3"/>18 384</text:p>
          </table:table-cell>
          <table:table-cell office:value-type="float" office:value="4764973" table:style-name="ce53">
            <text:p><text:s text:c="2"/>4 764 973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14785" table:style-name="ce53">
            <text:p><text:s text:c="3"/>14 785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8239" table:style-name="ce53">
            <text:p><text:s text:c="3"/>8 23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447" table:style-name="ce53">
            <text:p><text:s text:c="3"/>2 44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410" table:style-name="ce53">
            <text:p><text:s text:c="3"/>18 410</text:p>
          </table:table-cell>
          <table:table-cell office:value-type="float" office:value="4774013" table:style-name="ce53">
            <text:p><text:s text:c="2"/>4 774 0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5978" table:style-name="ce53">
            <text:p><text:s text:c="3"/>5 978</text:p>
          </table:table-cell>
          <table:table-cell office:value-type="float" office:value="886545" table:style-name="ce53">
            <text:p><text:s text:c="3"/>886 545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693" table:style-name="ce53">
            <text:p><text:s text:c="3"/>1 693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383" table:style-name="ce53">
            <text:p><text:s text:c="3"/>1 38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977" table:style-name="ce53">
            <text:p><text:s text:c="3"/>5 977</text:p>
          </table:table-cell>
          <table:table-cell office:value-type="float" office:value="884897" table:style-name="ce53">
            <text:p><text:s text:c="3"/>884 8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1599" table:style-name="ce53">
            <text:p><text:s text:c="3"/>11 599</text:p>
          </table:table-cell>
          <table:table-cell office:value-type="float" office:value="2632505" table:style-name="ce53">
            <text:p><text:s text:c="2"/>2 632 505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9104" table:style-name="ce53">
            <text:p><text:s text:c="3"/>9 104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7832" table:style-name="ce53">
            <text:p><text:s text:c="3"/>7 832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194" table:style-name="ce53">
            <text:p><text:s text:c="3"/>5 19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80" table:style-name="ce53">
            <text:p><text:s text:c="4"/>2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614" table:style-name="ce53">
            <text:p><text:s text:c="3"/>11 614</text:p>
          </table:table-cell>
          <table:table-cell office:value-type="float" office:value="2639091" table:style-name="ce53">
            <text:p><text:s text:c="2"/>2 639 09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8556" table:style-name="ce53">
            <text:p><text:s text:c="3"/>18 556</text:p>
          </table:table-cell>
          <table:table-cell office:value-type="float" office:value="3146234" table:style-name="ce53">
            <text:p><text:s text:c="2"/>3 146 234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13675" table:style-name="ce53">
            <text:p><text:s text:c="3"/>13 675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13003" table:style-name="ce53">
            <text:p><text:s text:c="3"/>13 003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879" table:style-name="ce53">
            <text:p><text:s text:c="3"/>9 87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240" table:style-name="ce53">
            <text:p><text:s text:c="3"/>6 24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080" table:style-name="ce53">
            <text:p><text:s text:c="3"/>1 0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370" table:style-name="ce53">
            <text:p>- <text:s text:c="2"/>370</text:p>
          </table:table-cell>
          <table:table-cell office:value-type="float" office:value="18587" table:style-name="ce53">
            <text:p><text:s text:c="3"/>18 587</text:p>
          </table:table-cell>
          <table:table-cell office:value-type="float" office:value="3160675" table:style-name="ce53">
            <text:p><text:s text:c="2"/>3 160 6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252" table:style-name="ce53">
            <text:p><text:s text:c="3"/>12 252</text:p>
          </table:table-cell>
          <table:table-cell office:value-type="float" office:value="2835476" table:style-name="ce53">
            <text:p><text:s text:c="2"/>2 835 476</text:p>
          </table:table-cell>
          <table:table-cell office:value-type="float" office:value="64" table:style-name="ce53">
            <text:p><text:s text:c="4"/>64</text:p>
          </table:table-cell>
          <table:table-cell office:value-type="float" office:value="5078" table:style-name="ce53">
            <text:p><text:s text:c="3"/>5 078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5870" table:style-name="ce53">
            <text:p><text:s text:c="3"/>5 87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097" table:style-name="ce53">
            <text:p><text:s text:c="3"/>3 09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496" table:style-name="ce53">
            <text:p><text:s text:c="4"/>49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53" table:style-name="ce53">
            <text:p><text:s text:c="4"/>35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283" table:style-name="ce53">
            <text:p><text:s text:c="3"/>12 283</text:p>
          </table:table-cell>
          <table:table-cell office:value-type="float" office:value="2837924" table:style-name="ce53">
            <text:p><text:s text:c="2"/>2 837 92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8949" table:style-name="ce53">
            <text:p><text:s text:c="3"/>18 949</text:p>
          </table:table-cell>
          <table:table-cell office:value-type="float" office:value="2040409" table:style-name="ce53">
            <text:p><text:s text:c="2"/>2 040 409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4045" table:style-name="ce53">
            <text:p><text:s text:c="3"/>4 045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4075" table:style-name="ce53">
            <text:p><text:s text:c="3"/>4 07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85" table:style-name="ce53">
            <text:p><text:s text:c="4"/>58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953" table:style-name="ce53">
            <text:p><text:s text:c="3"/>18 953</text:p>
          </table:table-cell>
          <table:table-cell office:value-type="float" office:value="2040859" table:style-name="ce53">
            <text:p><text:s text:c="2"/>2 040 85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108" table:style-name="ce53">
            <text:p><text:s text:c="3"/>18 108</text:p>
          </table:table-cell>
          <table:table-cell office:value-type="float" office:value="1733729" table:style-name="ce53">
            <text:p><text:s text:c="2"/>1 733 729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3030" table:style-name="ce53">
            <text:p><text:s text:c="3"/>3 03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4065" table:style-name="ce53">
            <text:p><text:s text:c="3"/>4 06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05" table:style-name="ce53">
            <text:p><text:s text:c="3"/>18 105</text:p>
          </table:table-cell>
          <table:table-cell office:value-type="float" office:value="1732614" table:style-name="ce53">
            <text:p><text:s text:c="2"/>1 732 61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30">
            <text:p><text:s text:c="4"/>連江縣</text:p>
          </table:table-cell>
          <table:covered-table-cell/>
          <table:table-cell office:value-type="float" office:value="841" table:style-name="ce126">
            <text:p><text:s text:c="4"/>841</text:p>
          </table:table-cell>
          <table:table-cell office:value-type="float" office:value="306680" table:style-name="ce126">
            <text:p><text:s text:c="3"/>306 680</text:p>
          </table:table-cell>
          <table:table-cell office:value-type="float" office:value="8" table:style-name="ce126">
            <text:p><text:s text:c="4"/>8</text:p>
          </table:table-cell>
          <table:table-cell office:value-type="float" office:value="1015" table:style-name="ce126">
            <text:p><text:s text:c="3"/>1 015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10" table:style-name="ce126">
            <text:p><text:s text:c="4"/>1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560" table:style-name="ce126">
            <text:p><text:s text:c="4"/>56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48" table:style-name="ce126">
            <text:p><text:s text:c="4"/>848</text:p>
          </table:table-cell>
          <table:table-cell office:value-type="float" office:value="308245" table:style-name="ce126">
            <text:p><text:s text:c="3"/>308 24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08月15日編製" table:formula="msoxl:='2492-00-01'!V34" table:style-name="ce58">
            <text:p>中華民國105年08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33">
            <text:p>4.104年1月份起，桃園市資料依改制後編製。<text:s/>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9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4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07月" table:formula="msoxl:='2492-00-02'!K5" table:number-columns-spanned="11" table:number-rows-spanned="1" table:style-name="ce181">
            <text:p><text:s text:c="3"/>中華民國 105年07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7月" table:formula="msoxl:='2492-00-02'!K5" table:number-columns-spanned="12" table:number-rows-spanned="1" table:style-name="ce187">
            <text:p><text:s text:c="3"/>中華民國 105年07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3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9">
            <text:p>農、林、漁、牧業</text:p>
          </table:table-cell>
          <table:covered-table-cell/>
          <table:table-cell office:value-type="string" table:number-columns-spanned="2" table:number-rows-spanned="2" table:style-name="ce299">
            <text:p>礦業及土石採取業</text:p>
          </table:table-cell>
          <table:covered-table-cell/>
          <table:table-cell office:value-type="string" table:number-columns-spanned="2" table:number-rows-spanned="2" table:style-name="ce299">
            <text:p>製造業</text:p>
          </table:table-cell>
          <table:covered-table-cell/>
          <table:table-cell office:value-type="string" table:number-columns-spanned="2" table:number-rows-spanned="2" table:style-name="ce189">
            <text:p>電力及燃氣供應業</text:p>
          </table:table-cell>
          <table:covered-table-cell/>
          <table:table-cell office:value-type="string" table:number-columns-spanned="2" table:number-rows-spanned="1" table:style-name="ce312">
            <text:p>用水供應</text:p>
          </table:table-cell>
          <table:covered-table-cell/>
          <table:table-cell office:value-type="string" table:number-columns-spanned="2" table:number-rows-spanned="2" table:style-name="ce311">
            <text:p>營造業</text:p>
          </table:table-cell>
          <table:covered-table-cell/>
          <table:table-cell office:value-type="string" table:number-columns-spanned="2" table:number-rows-spanned="2" table:style-name="ce299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299">
            <text:p>住宿及餐飲業</text:p>
          </table:table-cell>
          <table:covered-table-cell/>
          <table:table-cell office:value-type="string" table:number-columns-spanned="2" table:number-rows-spanned="3" table:style-name="ce173">
            <text:p>縣 市 別</text:p>
          </table:table-cell>
          <table:covered-table-cell/>
          <table:table-cell office:value-type="string" table:number-columns-spanned="2" table:number-rows-spanned="2" table:style-name="ce299">
            <text:p>資訊及通訊傳播業</text:p>
          </table:table-cell>
          <table:covered-table-cell/>
          <table:table-cell office:value-type="string" table:number-columns-spanned="2" table:number-rows-spanned="2" table:style-name="ce299">
            <text:p>金融及保險業</text:p>
          </table:table-cell>
          <table:covered-table-cell/>
          <table:table-cell office:value-type="string" table:number-columns-spanned="2" table:number-rows-spanned="2" table:style-name="ce299">
            <text:p>不動產業</text:p>
          </table:table-cell>
          <table:covered-table-cell/>
          <table:table-cell office:value-type="string" table:number-columns-spanned="2" table:number-rows-spanned="1" table:style-name="ce310">
            <text:p>專業、科學</text:p>
          </table:table-cell>
          <table:covered-table-cell/>
          <table:table-cell office:value-type="string" table:number-columns-spanned="2" table:number-rows-spanned="2" table:style-name="ce189">
            <text:p><text:s/>支援服務業</text:p>
          </table:table-cell>
          <table:covered-table-cell/>
          <table:table-cell office:value-type="string" table:number-columns-spanned="2" table:number-rows-spanned="1" table:style-name="ce310">
            <text:p>公共行政及國防；</text:p>
          </table:table-cell>
          <table:covered-table-cell/>
          <table:table-cell office:value-type="string" table:number-columns-spanned="2" table:number-rows-spanned="2" table:style-name="ce299">
            <text:p>教育服務業</text:p>
          </table:table-cell>
          <table:covered-table-cell/>
          <table:table-cell office:value-type="string" table:number-columns-spanned="2" table:number-rows-spanned="1" table:style-name="ce310">
            <text:p>醫療保健及</text:p>
          </table:table-cell>
          <table:covered-table-cell/>
          <table:table-cell office:value-type="string" table:number-columns-spanned="2" table:number-rows-spanned="1" table:style-name="ce310">
            <text:p>藝術、娛樂</text:p>
          </table:table-cell>
          <table:covered-table-cell/>
          <table:table-cell office:value-type="string" table:number-columns-spanned="2" table:number-rows-spanned="2" table:style-name="ce299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社會工作服務業</text:p>
          </table:table-cell>
          <table:covered-table-cell/>
          <table:table-cell office:value-type="string" table:number-columns-spanned="2" table:number-rows-spanned="1" table:style-name="ce309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3996" table:style-name="ce24">
            <text:p><text:s text:c="3"/>3 996</text:p>
          </table:table-cell>
          <table:table-cell office:value-type="float" office:value="568441" table:formula="msoxl:=1627398-1058957" table:style-name="ce135">
            <text:p><text:s text:c="3"/>568 44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5292" table:style-name="ce24">
            <text:p><text:s text:c="3"/>15 29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5211" table:style-name="ce24">
            <text:p><text:s text:c="3"/>25 2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07" table:style-name="ce24">
            <text:p><text:s text:c="3"/>1 307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95314" table:style-name="ce24">
            <text:p><text:s text:c="3"/>95 314</text:p>
          </table:table-cell>
          <table:table-cell office:value-type="float" office:value="1774" table:style-name="ce24">
            <text:p><text:s text:c="3"/>1 774</text:p>
          </table:table-cell>
          <table:table-cell office:value-type="float" office:value="249010" table:formula="msoxl:=1307967-1058957" table:style-name="ce135">
            <text:p><text:s text:c="3"/>249 0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83" table:style-name="ce24">
            <text:p><text:s text:c="3"/>2 383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97034" table:style-name="ce24">
            <text:p><text:s text:c="3"/>97 034</text:p>
          </table:table-cell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589" table:style-name="ce24">
            <text:p><text:s text:c="3"/>3 5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750" table:style-name="ce24">
            <text:p><text:s text:c="3"/>4 75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3148" table:style-name="ce24">
            <text:p><text:s text:c="3"/>13 148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0270" table:style-name="ce24">
            <text:p><text:s text:c="3"/>20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816" table:style-name="ce24">
            <text:p><text:s text:c="3"/>10 816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26667" table:style-name="ce81">
            <text:p><text:s text:c="3"/>26 667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7">
            <text:p>臺灣地區</text:p>
          </table:table-cell>
          <table:covered-table-cell/>
          <table:table-cell office:value-type="float" office:value="3977" table:style-name="ce24">
            <text:p><text:s text:c="3"/>3 977</text:p>
          </table:table-cell>
          <table:table-cell office:value-type="float" office:value="564396" table:formula="msoxl:=1623353-1058957" table:style-name="ce135">
            <text:p><text:s text:c="3"/>564 39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5192" table:style-name="ce24">
            <text:p><text:s text:c="3"/>15 19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5211" table:style-name="ce24">
            <text:p><text:s text:c="3"/>25 2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07" table:style-name="ce24">
            <text:p><text:s text:c="3"/>1 307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94714" table:style-name="ce24">
            <text:p><text:s text:c="3"/>94 714</text:p>
          </table:table-cell>
          <table:table-cell office:value-type="float" office:value="1767" table:style-name="ce24">
            <text:p><text:s text:c="3"/>1 767</text:p>
          </table:table-cell>
          <table:table-cell office:value-type="float" office:value="247770" table:formula="msoxl:=1306727-1058957" table:style-name="ce135">
            <text:p><text:s text:c="3"/>247 77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83" table:style-name="ce24">
            <text:p><text:s text:c="3"/>2 383</text:p>
          </table:table-cell>
          <table:table-cell office:value-type="float" office:value="899" table:style-name="ce24">
            <text:p><text:s text:c="4"/>899</text:p>
          </table:table-cell>
          <table:table-cell office:value-type="float" office:value="96679" table:style-name="ce24">
            <text:p><text:s text:c="3"/>96 679</text:p>
          </table:table-cell>
          <table:table-cell office:value-type="string" table:number-columns-spanned="2" table:number-rows-spanned="1" table:style-name="ce177">
            <text:p>臺灣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589" table:style-name="ce24">
            <text:p><text:s text:c="3"/>3 5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750" table:style-name="ce24">
            <text:p><text:s text:c="3"/>4 75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3148" table:style-name="ce24">
            <text:p><text:s text:c="3"/>13 148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8680" table:style-name="ce24">
            <text:p><text:s text:c="3"/>18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0656" table:style-name="ce24">
            <text:p><text:s text:c="3"/>10 656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26667" table:style-name="ce81">
            <text:p><text:s text:c="3"/>26 66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590" table:style-name="ce24">
            <text:p><text:s text:c="4"/>590</text:p>
          </table:table-cell>
          <table:table-cell office:value-type="float" office:value="87368" table:style-name="ce24">
            <text:p><text:s text:c="3"/>87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20" table:style-name="ce24">
            <text:p><text:s text:c="3"/>3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328" table:style-name="ce24">
            <text:p><text:s text:c="3"/>10 328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38470" table:style-name="ce24">
            <text:p><text:s text:c="3"/>38 4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0580" table:style-name="ce24">
            <text:p><text:s text:c="3"/>20 580</text:p>
          </table:table-cell>
          <table:table-cell office:value-type="string" table:number-columns-spanned="2" table:number-rows-spanned="1" table:style-name="ce197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05" table:style-name="ce24">
            <text:p><text:s text:c="3"/>2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160" table:style-name="ce81">
            <text:p><text:s text:c="3"/>5 1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7">
            <text:p>　臺北市</text:p>
          </table:table-cell>
          <table:covered-table-cell/>
          <table:table-cell office:value-type="float" office:value="361" table:style-name="ce24">
            <text:p><text:s text:c="4"/>361</text:p>
          </table:table-cell>
          <table:table-cell office:value-type="float" office:value="59084" table:style-name="ce24">
            <text:p><text:s text:c="3"/>59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78" table:style-name="ce24">
            <text:p><text:s text:c="3"/>1 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53" table:style-name="ce24">
            <text:p><text:s text:c="3"/>3 153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8440" table:style-name="ce24">
            <text:p><text:s text:c="3"/>28 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5275" table:style-name="ce24">
            <text:p><text:s text:c="3"/>15 275</text:p>
          </table:table-cell>
          <table:table-cell office:value-type="string" table:number-columns-spanned="2" table:number-rows-spanned="1" table:style-name="ce197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618" table:style-name="ce24">
            <text:p><text:s text:c="3"/>3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110" table:style-name="ce81">
            <text:p><text:s text:c="3"/>4 1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427" table:style-name="ce24">
            <text:p><text:s text:c="4"/>427</text:p>
          </table:table-cell>
          <table:table-cell office:value-type="float" office:value="59318" table:formula="msoxl:=1118275-1058957" table:style-name="ce135">
            <text:p><text:s text:c="3"/>59 31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1284" table:style-name="ce24">
            <text:p><text:s text:c="3"/>11 284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8152" table:formula="msoxl:=1087109-1058957" table:style-name="ce135">
            <text:p><text:s text:c="3"/>28 1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8375" table:style-name="ce24">
            <text:p><text:s text:c="3"/>8 375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97" table:style-name="ce24">
            <text:p><text:s text:c="3"/>2 7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70" table:style-name="ce81">
            <text:p><text:s text:c="3"/>1 8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472" table:style-name="ce24">
            <text:p><text:s text:c="4"/>472</text:p>
          </table:table-cell>
          <table:table-cell office:value-type="float" office:value="74264" table:style-name="ce24">
            <text:p><text:s text:c="3"/>74 26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978" table:style-name="ce24">
            <text:p><text:s text:c="3"/>4 9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1816" table:style-name="ce24">
            <text:p><text:s text:c="3"/>11 816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35945" table:style-name="ce24">
            <text:p><text:s text:c="3"/>35 9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2054" table:style-name="ce24">
            <text:p><text:s text:c="3"/>12 054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632" table:style-name="ce81">
            <text:p><text:s text:c="3"/>2 63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45" table:style-name="ce24">
            <text:p><text:s text:c="4"/>345</text:p>
          </table:table-cell>
          <table:table-cell office:value-type="float" office:value="39518" table:style-name="ce24">
            <text:p><text:s text:c="3"/>39 51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905" table:style-name="ce24">
            <text:p><text:s text:c="3"/>2 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971" table:style-name="ce24">
            <text:p><text:s text:c="3"/>5 971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7640" table:style-name="ce24">
            <text:p><text:s text:c="3"/>17 6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6796" table:style-name="ce24">
            <text:p><text:s text:c="3"/>6 796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93" table:style-name="ce24">
            <text:p><text:s text:c="3"/>1 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254" table:style-name="ce81">
            <text:p><text:s text:c="3"/>2 25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621" table:style-name="ce24">
            <text:p><text:s text:c="4"/>621</text:p>
          </table:table-cell>
          <table:table-cell office:value-type="float" office:value="62403" table:style-name="ce24">
            <text:p><text:s text:c="3"/>62 4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233" table:style-name="ce24">
            <text:p><text:s text:c="3"/>10 233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27038" table:style-name="ce24">
            <text:p><text:s text:c="3"/>27 0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0602" table:style-name="ce24">
            <text:p><text:s text:c="3"/>10 602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357" table:style-name="ce24">
            <text:p><text:s text:c="3"/>2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21" table:style-name="ce24">
            <text:p><text:s text:c="3"/>2 921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856" table:style-name="ce81">
            <text:p><text:s text:c="3"/>3 85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9388" table:style-name="ce24">
            <text:p><text:s text:c="3"/>19 3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90" table:style-name="ce24">
            <text:p><text:s text:c="3"/>3 49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125" table:style-name="ce24">
            <text:p><text:s text:c="3"/>6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23" table:style-name="ce24">
            <text:p><text:s text:c="3"/>3 223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0" table:style-name="ce81">
            <text:p><text:s text:c="4"/>6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2388" table:style-name="ce24">
            <text:p><text:s text:c="3"/>12 3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882" table:style-name="ce24">
            <text:p><text:s text:c="3"/>4 8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580" table:style-name="ce24">
            <text:p><text:s text:c="3"/>2 580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18" table:style-name="ce81">
            <text:p><text:s text:c="4"/>91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9804" table:style-name="ce24">
            <text:p><text:s text:c="3"/>9 8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246" table:style-name="ce24">
            <text:p><text:s text:c="3"/>4 2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38" table:style-name="ce24">
            <text:p><text:s text:c="4"/>838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81">
            <text:p><text:s text:c="4"/>7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51" table:style-name="ce24">
            <text:p><text:s text:c="4"/>151</text:p>
          </table:table-cell>
          <table:table-cell office:value-type="float" office:value="21407" table:style-name="ce24">
            <text:p><text:s text:c="3"/>21 40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770" table:style-name="ce24">
            <text:p><text:s text:c="3"/>4 77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192" table:style-name="ce24">
            <text:p><text:s text:c="3"/>10 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60" table:style-name="ce24">
            <text:p><text:s text:c="3"/>2 160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0" table:style-name="ce81">
            <text:p><text:s text:c="4"/>4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16609" table:style-name="ce24">
            <text:p><text:s text:c="3"/>16 60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510" table:style-name="ce24">
            <text:p><text:s text:c="3"/>7 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81">
            <text:p><text:s text:c="4"/>3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22106" table:style-name="ce24">
            <text:p><text:s text:c="3"/>22 10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5" table:style-name="ce24">
            <text:p><text:s text:c="4"/>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948" table:style-name="ce24">
            <text:p><text:s text:c="3"/>9 94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102" table:style-name="ce24">
            <text:p><text:s text:c="3"/>7 1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10" table:style-name="ce24">
            <text:p><text:s text:c="3"/>1 110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81">
            <text:p><text:s text:c="4"/>5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7471" table:style-name="ce24">
            <text:p><text:s text:c="3"/>17 4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033" table:style-name="ce24">
            <text:p><text:s text:c="3"/>4 03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2195" table:style-name="ce24">
            <text:p><text:s text:c="3"/>12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31" table:style-name="ce24">
            <text:p><text:s text:c="4"/>531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4" table:style-name="ce81">
            <text:p><text:s text:c="4"/>14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13200" table:style-name="ce24">
            <text:p><text:s text:c="3"/>13 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328" table:style-name="ce24">
            <text:p><text:s text:c="3"/>4 32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388" table:style-name="ce24">
            <text:p><text:s text:c="3"/>5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15" table:style-name="ce24">
            <text:p><text:s text:c="3"/>1 015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99" table:style-name="ce24">
            <text:p><text:s text:c="4"/>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8" table:style-name="ce81">
            <text:p><text:s text:c="4"/>93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5734" table:style-name="ce24">
            <text:p><text:s text:c="3"/>5 73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39" table:style-name="ce24">
            <text:p><text:s text:c="4"/>93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08" table:style-name="ce24">
            <text:p><text:s text:c="3"/>1 008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81">
            <text:p><text:s text:c="4"/>3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4785" table:style-name="ce24">
            <text:p><text:s text:c="3"/>14 7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539" table:style-name="ce24">
            <text:p><text:s text:c="3"/>4 53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89" table:style-name="ce24">
            <text:p><text:s text:c="3"/>1 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617" table:style-name="ce24">
            <text:p><text:s text:c="3"/>3 617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8" table:style-name="ce81">
            <text:p><text:s text:c="4"/>18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1693" table:style-name="ce24">
            <text:p><text:s text:c="3"/>1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" table:style-name="ce24">
            <text:p><text:s text:c="4"/>160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3" table:style-name="ce24">
            <text:p><text:s text:c="4"/>8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9104" table:style-name="ce24">
            <text:p><text:s text:c="3"/>9 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38" table:style-name="ce24">
            <text:p><text:s text:c="3"/>3 23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90" table:style-name="ce24">
            <text:p><text:s text:c="3"/>2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53" table:style-name="ce24">
            <text:p><text:s text:c="3"/>1 453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3" table:style-name="ce81">
            <text:p><text:s text:c="4"/>8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13675" table:style-name="ce24">
            <text:p><text:s text:c="3"/>13 6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776" table:style-name="ce24">
            <text:p><text:s text:c="3"/>4 7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664" table:style-name="ce24">
            <text:p><text:s text:c="3"/>3 664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7" table:style-name="ce24">
            <text:p><text:s text:c="3"/>1 4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8" table:style-name="ce81">
            <text:p><text:s text:c="4"/>44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5078" table:style-name="ce24">
            <text:p><text:s text:c="3"/>5 0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481" table:style-name="ce24">
            <text:p><text:s text:c="3"/>2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36" table:style-name="ce24">
            <text:p><text:s text:c="3"/>1 536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81">
            <text:p><text:s text:c="4"/>3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4045" table:style-name="ce24">
            <text:p><text:s text:c="3"/>4 0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5" table:style-name="ce24">
            <text:p><text:s text:c="4"/>355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3030" table:style-name="ce24">
            <text:p><text:s text:c="3"/>3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32">
            <text:p><text:s text:c="4"/>連江縣</text:p>
          </table:table-cell>
          <table:covered-table-cell/>
          <table:table-cell office:value-type="float" office:value="8" table:style-name="ce25">
            <text:p><text:s text:c="4"/>8</text:p>
          </table:table-cell>
          <table:table-cell office:value-type="float" office:value="1015" table:style-name="ce25">
            <text:p><text:s text:c="3"/>1 01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55" table:style-name="ce25">
            <text:p><text:s text:c="4"/>155</text:p>
          </table:table-cell>
          <table:table-cell office:value-type="string" table:number-columns-spanned="2" table:number-rows-spanned="1" table:style-name="ce232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8月15日編製" table:formula="msoxl:='2492-00-01'!V34" table:style-name="ce63">
            <text:p>中華民國105年08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5年08月15日編製" table:formula="msoxl:='2492-00-01'!V34" table:style-name="ce63">
            <text:p>中華民國105年08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table:style-name="ce5"/>
          <table:table-cell office:value-type="string" table:style-name="ce134">
            <text:p>3.104年1月份起，桃園市資料依改制後編製。<text:s/>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9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4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07月" table:formula="msoxl:='2492-00-02'!K5" table:number-columns-spanned="11" table:number-rows-spanned="1" table:style-name="ce181">
            <text:p><text:s text:c="3"/>中華民國 105年07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7月" table:formula="msoxl:='2492-00-02'!K5" table:number-columns-spanned="8" table:number-rows-spanned="1" table:style-name="ce187">
            <text:p><text:s text:c="3"/>中華民國 105年07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3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9">
            <text:p>農、林、漁、牧業</text:p>
          </table:table-cell>
          <table:covered-table-cell/>
          <table:table-cell office:value-type="string" table:number-columns-spanned="2" table:number-rows-spanned="2" table:style-name="ce299">
            <text:p>礦業及土石採取業</text:p>
          </table:table-cell>
          <table:covered-table-cell/>
          <table:table-cell office:value-type="string" table:number-columns-spanned="2" table:number-rows-spanned="2" table:style-name="ce299">
            <text:p>製造業</text:p>
          </table:table-cell>
          <table:covered-table-cell/>
          <table:table-cell office:value-type="string" table:number-columns-spanned="2" table:number-rows-spanned="2" table:style-name="ce189">
            <text:p>電力及燃氣供應業</text:p>
          </table:table-cell>
          <table:covered-table-cell/>
          <table:table-cell office:value-type="string" table:number-columns-spanned="2" table:number-rows-spanned="1" table:style-name="ce312">
            <text:p>用水供應</text:p>
          </table:table-cell>
          <table:covered-table-cell/>
          <table:table-cell office:value-type="string" table:number-columns-spanned="2" table:number-rows-spanned="2" table:style-name="ce311">
            <text:p>營造業</text:p>
          </table:table-cell>
          <table:covered-table-cell/>
          <table:table-cell office:value-type="string" table:number-columns-spanned="2" table:number-rows-spanned="2" table:style-name="ce299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299">
            <text:p>住宿及餐飲業</text:p>
          </table:table-cell>
          <table:covered-table-cell/>
          <table:table-cell office:value-type="string" table:number-columns-spanned="2" table:number-rows-spanned="3" table:style-name="ce173">
            <text:p>縣 市 別</text:p>
          </table:table-cell>
          <table:covered-table-cell/>
          <table:table-cell office:value-type="string" table:number-columns-spanned="2" table:number-rows-spanned="2" table:style-name="ce299">
            <text:p>資訊及通訊傳播業</text:p>
          </table:table-cell>
          <table:covered-table-cell/>
          <table:table-cell office:value-type="string" table:number-columns-spanned="2" table:number-rows-spanned="2" table:style-name="ce299">
            <text:p>金融及保險業</text:p>
          </table:table-cell>
          <table:covered-table-cell/>
          <table:table-cell office:value-type="string" table:number-columns-spanned="2" table:number-rows-spanned="2" table:style-name="ce299">
            <text:p>不動產業</text:p>
          </table:table-cell>
          <table:covered-table-cell/>
          <table:table-cell office:value-type="string" table:number-columns-spanned="2" table:number-rows-spanned="1" table:style-name="ce310">
            <text:p>專業、科學</text:p>
          </table:table-cell>
          <table:covered-table-cell/>
          <table:table-cell office:value-type="string" table:number-columns-spanned="2" table:number-rows-spanned="2" table:style-name="ce189">
            <text:p><text:s/>支援服務業</text:p>
          </table:table-cell>
          <table:covered-table-cell/>
          <table:table-cell office:value-type="string" table:number-columns-spanned="2" table:number-rows-spanned="1" table:style-name="ce310">
            <text:p>公共行政及國防；</text:p>
          </table:table-cell>
          <table:covered-table-cell/>
          <table:table-cell office:value-type="string" table:number-columns-spanned="2" table:number-rows-spanned="2" table:style-name="ce299">
            <text:p>教育服務業</text:p>
          </table:table-cell>
          <table:covered-table-cell/>
          <table:table-cell office:value-type="string" table:number-columns-spanned="2" table:number-rows-spanned="1" table:style-name="ce310">
            <text:p>醫療保健及</text:p>
          </table:table-cell>
          <table:covered-table-cell/>
          <table:table-cell office:value-type="string" table:number-columns-spanned="2" table:number-rows-spanned="1" table:style-name="ce310">
            <text:p>藝術、娛樂</text:p>
          </table:table-cell>
          <table:covered-table-cell/>
          <table:table-cell office:value-type="string" table:number-columns-spanned="2" table:number-rows-spanned="2" table:style-name="ce299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社會工作服務業</text:p>
          </table:table-cell>
          <table:covered-table-cell/>
          <table:table-cell office:value-type="string" table:number-columns-spanned="2" table:number-rows-spanned="1" table:style-name="ce309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2838" table:style-name="ce24">
            <text:p><text:s text:c="3"/>2 838</text:p>
          </table:table-cell>
          <table:table-cell office:value-type="float" office:value="531595" table:style-name="ce24">
            <text:p><text:s text:c="3"/>531 59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940" table:style-name="ce24">
            <text:p><text:s text:c="3"/>4 9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48" table:style-name="ce24">
            <text:p><text:s text:c="3"/>3 448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6316" table:style-name="ce24">
            <text:p><text:s text:c="3"/>16 3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642" table:style-name="ce24">
            <text:p><text:s text:c="3"/>3 642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88534" table:style-name="ce24">
            <text:p><text:s text:c="3"/>88 534</text:p>
          </table:table-cell>
          <table:table-cell office:value-type="float" office:value="1456" table:style-name="ce24">
            <text:p><text:s text:c="3"/>1 456</text:p>
          </table:table-cell>
          <table:table-cell office:value-type="float" office:value="240127" table:style-name="ce24">
            <text:p><text:s text:c="3"/>240 12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5461" table:style-name="ce24">
            <text:p><text:s text:c="3"/>15 461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72325" table:style-name="ce24">
            <text:p><text:s text:c="3"/>72 325</text:p>
          </table:table-cell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7809" table:style-name="ce24">
            <text:p><text:s text:c="3"/>7 80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03" table:style-name="ce24">
            <text:p><text:s text:c="3"/>2 50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4365" table:style-name="ce24">
            <text:p><text:s text:c="3"/>14 365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3708" table:style-name="ce24">
            <text:p><text:s text:c="3"/>23 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432" table:style-name="ce24">
            <text:p><text:s text:c="3"/>9 43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3406" table:style-name="ce24">
            <text:p><text:s text:c="3"/>23 406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7">
            <text:p>臺灣地區</text:p>
          </table:table-cell>
          <table:covered-table-cell/>
          <table:table-cell office:value-type="float" office:value="2823" table:style-name="ce24">
            <text:p><text:s text:c="3"/>2 823</text:p>
          </table:table-cell>
          <table:table-cell office:value-type="float" office:value="527520" table:style-name="ce24">
            <text:p><text:s text:c="3"/>527 5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940" table:style-name="ce24">
            <text:p><text:s text:c="3"/>4 9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48" table:style-name="ce24">
            <text:p><text:s text:c="3"/>3 448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6316" table:style-name="ce24">
            <text:p><text:s text:c="3"/>16 3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642" table:style-name="ce24">
            <text:p><text:s text:c="3"/>3 642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88534" table:style-name="ce24">
            <text:p><text:s text:c="3"/>88 534</text:p>
          </table:table-cell>
          <table:table-cell office:value-type="float" office:value="1444" table:style-name="ce24">
            <text:p><text:s text:c="3"/>1 444</text:p>
          </table:table-cell>
          <table:table-cell office:value-type="float" office:value="239562" table:style-name="ce24">
            <text:p><text:s text:c="3"/>239 56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4961" table:style-name="ce24">
            <text:p><text:s text:c="3"/>14 961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69315" table:style-name="ce24">
            <text:p><text:s text:c="3"/>69 315</text:p>
          </table:table-cell>
          <table:table-cell office:value-type="string" table:number-columns-spanned="2" table:number-rows-spanned="1" table:style-name="ce177">
            <text:p>臺灣地區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7809" table:style-name="ce24">
            <text:p><text:s text:c="3"/>7 80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03" table:style-name="ce24">
            <text:p><text:s text:c="3"/>2 50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4365" table:style-name="ce24">
            <text:p><text:s text:c="3"/>14 365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3708" table:style-name="ce24">
            <text:p><text:s text:c="3"/>23 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432" table:style-name="ce24">
            <text:p><text:s text:c="3"/>9 43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3406" table:style-name="ce24">
            <text:p><text:s text:c="3"/>23 4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7">
            <text:p>　新北市</text:p>
          </table:table-cell>
          <table:covered-table-cell/>
          <table:table-cell office:value-type="float" office:value="453" table:style-name="ce24">
            <text:p><text:s text:c="4"/>453</text:p>
          </table:table-cell>
          <table:table-cell office:value-type="float" office:value="85956" table:style-name="ce24">
            <text:p><text:s text:c="3"/>85 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340" table:style-name="ce24">
            <text:p><text:s text:c="3"/>12 340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40283" table:style-name="ce24">
            <text:p><text:s text:c="3"/>40 28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7080" table:style-name="ce24">
            <text:p><text:s text:c="3"/>17 080</text:p>
          </table:table-cell>
          <table:table-cell office:value-type="string" table:number-columns-spanned="2" table:number-rows-spanned="1" table:style-name="ce197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99" table:style-name="ce24">
            <text:p><text:s text:c="3"/>2 9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79" table:style-name="ce24">
            <text:p><text:s text:c="3"/>2 37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203" table:style-name="ce24">
            <text:p><text:s text:c="3"/>5 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7">
            <text:p>　臺北市</text:p>
          </table:table-cell>
          <table:covered-table-cell/>
          <table:table-cell office:value-type="float" office:value="345" table:style-name="ce24">
            <text:p><text:s text:c="4"/>345</text:p>
          </table:table-cell>
          <table:table-cell office:value-type="float" office:value="81451" table:style-name="ce24">
            <text:p><text:s text:c="3"/>81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093" table:style-name="ce24">
            <text:p><text:s text:c="3"/>6 093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46025" table:style-name="ce24">
            <text:p><text:s text:c="3"/>46 0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3533" table:style-name="ce24">
            <text:p><text:s text:c="3"/>13 533</text:p>
          </table:table-cell>
          <table:table-cell office:value-type="string" table:number-columns-spanned="2" table:number-rows-spanned="1" table:style-name="ce197">
            <text:p>　臺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915" table:style-name="ce24">
            <text:p><text:s text:c="3"/>5 9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<text:s text:c="4"/>桃園市</text:p>
          </table:table-cell>
          <table:covered-table-cell/>
          <table:table-cell office:value-type="float" office:value="273" table:style-name="ce24">
            <text:p><text:s text:c="4"/>273</text:p>
          </table:table-cell>
          <table:table-cell office:value-type="float" office:value="48315" table:style-name="ce24">
            <text:p><text:s text:c="3"/>48 3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250" table:style-name="ce24">
            <text:p><text:s text:c="3"/>10 250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4415" table:style-name="ce24">
            <text:p><text:s text:c="3"/>24 4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782" table:style-name="ce24">
            <text:p><text:s text:c="3"/>6 782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88" table:style-name="ce24">
            <text:p><text:s text:c="3"/>1 3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34" table:style-name="ce24">
            <text:p><text:s text:c="4"/>334</text:p>
          </table:table-cell>
          <table:table-cell office:value-type="float" office:value="64608" table:style-name="ce24">
            <text:p><text:s text:c="3"/>64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33" table:style-name="ce24">
            <text:p><text:s text:c="3"/>2 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300" table:style-name="ce24">
            <text:p><text:s text:c="3"/>7 300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2890" table:style-name="ce24">
            <text:p><text:s text:c="3"/>22 8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254" table:style-name="ce24">
            <text:p><text:s text:c="3"/>9 254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141" table:style-name="ce24">
            <text:p><text:s text:c="3"/>4 1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820" table:style-name="ce24">
            <text:p><text:s text:c="3"/>3 8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48" table:style-name="ce24">
            <text:p><text:s text:c="4"/>248</text:p>
          </table:table-cell>
          <table:table-cell office:value-type="float" office:value="32848" table:style-name="ce24">
            <text:p><text:s text:c="3"/>32 8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61" table:style-name="ce24">
            <text:p><text:s text:c="3"/>1 7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870" table:style-name="ce24">
            <text:p><text:s text:c="3"/>4 87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4000" table:style-name="ce24">
            <text:p><text:s text:c="3"/>14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728" table:style-name="ce24">
            <text:p><text:s text:c="3"/>4 728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17" table:style-name="ce24">
            <text:p><text:s text:c="3"/>1 11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15" table:style-name="ce24">
            <text:p><text:s text:c="3"/>1 81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89" table:style-name="ce24">
            <text:p><text:s text:c="3"/>1 3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25" table:style-name="ce24">
            <text:p><text:s text:c="4"/>325</text:p>
          </table:table-cell>
          <table:table-cell office:value-type="float" office:value="57010" table:style-name="ce24">
            <text:p><text:s text:c="3"/>57 0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2236" table:style-name="ce24">
            <text:p><text:s text:c="3"/>12 236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6726" table:style-name="ce24">
            <text:p><text:s text:c="3"/>26 7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3781" table:style-name="ce24">
            <text:p><text:s text:c="3"/>3 781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58" table:style-name="ce24">
            <text:p><text:s text:c="3"/>5 15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911" table:style-name="ce24">
            <text:p><text:s text:c="3"/>4 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83" table:style-name="ce24">
            <text:p><text:s text:c="4"/>8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6558" table:style-name="ce24">
            <text:p><text:s text:c="3"/>16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40" table:style-name="ce24">
            <text:p><text:s text:c="3"/>3 04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909" table:style-name="ce24">
            <text:p><text:s text:c="3"/>6 9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24" table:style-name="ce24">
            <text:p><text:s text:c="3"/>1 924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6" table:style-name="ce24">
            <text:p><text:s text:c="4"/>6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7561" table:style-name="ce24">
            <text:p><text:s text:c="3"/>7 5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567" table:style-name="ce24">
            <text:p><text:s text:c="3"/>3 5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70" table:style-name="ce24">
            <text:p><text:s text:c="4"/>770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89" table:style-name="ce24">
            <text:p><text:s text:c="4"/>9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21244" table:style-name="ce24">
            <text:p><text:s text:c="3"/>21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419" table:style-name="ce24">
            <text:p><text:s text:c="3"/>7 41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967" table:style-name="ce24">
            <text:p><text:s text:c="3"/>6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26" table:style-name="ce24">
            <text:p><text:s text:c="3"/>3 126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4" table:style-name="ce24">
            <text:p><text:s text:c="3"/>1 4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2" table:style-name="ce24">
            <text:p><text:s text:c="4"/>8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8043" table:style-name="ce24">
            <text:p><text:s text:c="3"/>18 0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47" table:style-name="ce24">
            <text:p><text:s text:c="3"/>1 7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548" table:style-name="ce24">
            <text:p><text:s text:c="3"/>11 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98" table:style-name="ce24">
            <text:p><text:s text:c="4"/>998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9709" table:style-name="ce24">
            <text:p><text:s text:c="3"/>9 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50" table:style-name="ce24">
            <text:p><text:s text:c="3"/>6 4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01" table:style-name="ce24">
            <text:p><text:s text:c="3"/>2 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" table:style-name="ce24">
            <text:p><text:s text:c="4"/>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20651" table:style-name="ce24">
            <text:p><text:s text:c="3"/>20 6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0590" table:style-name="ce24">
            <text:p><text:s text:c="3"/>10 5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03" table:style-name="ce24">
            <text:p><text:s text:c="3"/>3 70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7" table:style-name="ce24">
            <text:p><text:s text:c="4"/>987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8" table:style-name="ce24">
            <text:p><text:s text:c="4"/>2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10533" table:style-name="ce24">
            <text:p><text:s text:c="3"/>10 5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10" table:style-name="ce24">
            <text:p><text:s text:c="3"/>6 6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247" table:style-name="ce24">
            <text:p><text:s text:c="3"/>2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60" table:style-name="ce24">
            <text:p><text:s text:c="3"/>1 160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8155" table:style-name="ce24">
            <text:p><text:s text:c="3"/>8 1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684" table:style-name="ce24">
            <text:p><text:s text:c="3"/>4 6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1" table:style-name="ce24">
            <text:p><text:s text:c="4"/>491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9" table:style-name="ce24">
            <text:p><text:s text:c="4"/>19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8554" table:style-name="ce24">
            <text:p><text:s text:c="3"/>8 5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5" table:style-name="ce24">
            <text:p><text:s text:c="4"/>4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8239" table:style-name="ce24">
            <text:p><text:s text:c="3"/>8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89" table:style-name="ce24">
            <text:p><text:s text:c="3"/>1 88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349" table:style-name="ce24">
            <text:p><text:s text:c="3"/>4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" table:style-name="ce24">
            <text:p><text:s text:c="4"/>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1383" table:style-name="ce24">
            <text:p><text:s text:c="3"/>1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7832" table:style-name="ce24">
            <text:p><text:s text:c="3"/>7 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23" table:style-name="ce24">
            <text:p><text:s text:c="3"/>3 4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93" table:style-name="ce24">
            <text:p><text:s text:c="4"/>693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6" table:style-name="ce24">
            <text:p><text:s text:c="4"/>8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3003" table:style-name="ce24">
            <text:p><text:s text:c="3"/>13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05" table:style-name="ce24">
            <text:p><text:s text:c="3"/>2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696" table:style-name="ce24">
            <text:p><text:s text:c="3"/>4 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72" table:style-name="ce24">
            <text:p><text:s text:c="3"/>1 272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54" table:style-name="ce24">
            <text:p><text:s text:c="3"/>1 05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5870" table:style-name="ce24">
            <text:p><text:s text:c="3"/>5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124" table:style-name="ce24">
            <text:p><text:s text:c="3"/>2 1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96" table:style-name="ce24">
            <text:p><text:s text:c="3"/>1 296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4075" table:style-name="ce24">
            <text:p><text:s text:c="3"/>4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10" table:style-name="ce24">
            <text:p><text:s text:c="3"/>3 01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4065" table:style-name="ce24">
            <text:p><text:s text:c="3"/>4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10" table:style-name="ce24">
            <text:p><text:s text:c="3"/>3 01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2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32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8月15日編製" table:formula="msoxl:='2492-00-01'!V34" table:style-name="ce63">
            <text:p>中華民國105年08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8月15日編製" table:formula="msoxl:='2492-00-01'!V34" table:style-name="ce63">
            <text:p>中華民國105年08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7">
          <table:table-cell table:style-name="ce5"/>
          <table:table-cell office:value-type="string" table:style-name="ce134">
            <text:p>3.104年1月份起，桃園市資料依改制後編製。<text:s/>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1" table:default-cell-style-name="ce87"/>
        <table:table-column table:style-name="co52" table:default-cell-style-name="ce87"/>
        <table:table-column table:style-name="co37" table:default-cell-style-name="ce87"/>
        <table:table-column table:style-name="co53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4" table:default-cell-style-name="ce87"/>
        <table:table-column table:style-name="co19" table:default-cell-style-name="ce87"/>
        <table:table-column table:style-name="co23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79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15">
            <text:p>編製機關</text:p>
          </table:table-cell>
          <table:covered-table-cell/>
          <table:table-cell office:value-type="string" table:number-columns-spanned="2" table:number-rows-spanned="1" table:style-name="ce320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21"/>
          <table:covered-table-cell table:number-columns-repeated="15"/>
          <table:table-cell office:value-type="string" table:number-columns-spanned="2" table:number-rows-spanned="1" table:style-name="ce322">
            <text:p>表 <text:s text:c="3"/>號</text:p>
          </table:table-cell>
          <table:covered-table-cell/>
          <table:table-cell office:value-type="string" table:number-columns-spanned="2" table:number-rows-spanned="1" table:style-name="ce323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1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5年07月底" table:formula="msoxl:=CONCATENATE('2492-00-02'!K5,&quot;底&quot;)" table:number-columns-spanned="13" table:number-rows-spanned="1" table:style-name="ce283">
            <text:p><text:s text:c="3"/>中華民國 105年07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84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16">
            <text:p>行　　　業　　　別</text:p>
          </table:table-cell>
          <table:covered-table-cell/>
          <table:table-cell office:value-type="string" table:number-columns-spanned="2" table:number-rows-spanned="2" table:style-name="ce317">
            <text:p>總　　計</text:p>
          </table:table-cell>
          <table:covered-table-cell/>
          <table:table-cell office:value-type="string" table:number-columns-spanned="2" table:number-rows-spanned="2" table:style-name="ce318">
            <text:p>1萬元以下</text:p>
          </table:table-cell>
          <table:covered-table-cell/>
          <table:table-cell office:value-type="string" table:number-columns-spanned="2" table:number-rows-spanned="1" table:style-name="ce319">
            <text:p>1萬元以上</text:p>
          </table:table-cell>
          <table:covered-table-cell/>
          <table:table-cell office:value-type="string" table:number-columns-spanned="2" table:number-rows-spanned="1" table:style-name="ce319">
            <text:p>5萬元以上</text:p>
          </table:table-cell>
          <table:covered-table-cell/>
          <table:table-cell office:value-type="string" table:number-columns-spanned="2" table:number-rows-spanned="1" table:style-name="ce319">
            <text:p>10萬元以上</text:p>
          </table:table-cell>
          <table:covered-table-cell/>
          <table:table-cell office:value-type="string" table:number-columns-spanned="2" table:number-rows-spanned="1" table:style-name="ce319">
            <text:p>50萬元以上</text:p>
          </table:table-cell>
          <table:covered-table-cell/>
          <table:table-cell office:value-type="string" table:number-columns-spanned="2" table:number-rows-spanned="1" table:style-name="ce319">
            <text:p>1百萬元以上</text:p>
          </table:table-cell>
          <table:covered-table-cell/>
          <table:table-cell office:value-type="string" table:number-columns-spanned="2" table:number-rows-spanned="1" table:style-name="ce319">
            <text:p>5百萬元以上</text:p>
          </table:table-cell>
          <table:covered-table-cell/>
          <table:table-cell office:value-type="string" table:number-columns-spanned="2" table:number-rows-spanned="1" table:style-name="ce319">
            <text:p>1千萬元以上</text:p>
          </table:table-cell>
          <table:covered-table-cell/>
          <table:table-cell office:value-type="string" table:number-columns-spanned="2" table:number-rows-spanned="2" table:style-name="ce324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5">
            <text:p>未滿5萬元</text:p>
          </table:table-cell>
          <table:covered-table-cell/>
          <table:table-cell office:value-type="string" table:number-columns-spanned="2" table:number-rows-spanned="1" table:style-name="ce325">
            <text:p>未滿10萬元</text:p>
          </table:table-cell>
          <table:covered-table-cell/>
          <table:table-cell office:value-type="string" table:number-columns-spanned="2" table:number-rows-spanned="1" table:style-name="ce325">
            <text:p>未滿50萬元</text:p>
          </table:table-cell>
          <table:covered-table-cell/>
          <table:table-cell office:value-type="string" table:number-columns-spanned="2" table:number-rows-spanned="1" table:style-name="ce325">
            <text:p>未滿1百萬元</text:p>
          </table:table-cell>
          <table:covered-table-cell/>
          <table:table-cell office:value-type="string" table:number-columns-spanned="2" table:number-rows-spanned="1" table:style-name="ce325">
            <text:p>未滿5百萬元</text:p>
          </table:table-cell>
          <table:covered-table-cell/>
          <table:table-cell office:value-type="string" table:number-columns-spanned="2" table:number-rows-spanned="1" table:style-name="ce325">
            <text:p>未滿1千萬元</text:p>
          </table:table-cell>
          <table:covered-table-cell/>
          <table:table-cell office:value-type="string" table:number-columns-spanned="2" table:number-rows-spanned="1" table:style-name="ce325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14">
            <text:p>總 <text:s text:c="17"/>計</text:p>
          </table:table-cell>
          <table:covered-table-cell/>
          <table:table-cell office:value-type="float" office:value="827782" table:style-name="ce112">
            <text:p>827 782<text:s/></text:p>
          </table:table-cell>
          <table:table-cell office:value-type="float" office:value="165196765" table:style-name="ce140">
            <text:p>165 196 765<text:s/></text:p>
          </table:table-cell>
          <table:table-cell office:value-type="float" office:value="213611" table:style-name="ce112">
            <text:p>213 611<text:s/></text:p>
          </table:table-cell>
          <table:table-cell office:value-type="float" office:value="857823" table:style-name="ce113">
            <text:p><text:s/>857 823<text:s/></text:p>
          </table:table-cell>
          <table:table-cell office:value-type="float" office:value="192985" table:style-name="ce112">
            <text:p>192 985<text:s/></text:p>
          </table:table-cell>
          <table:table-cell office:value-type="float" office:value="4594365" table:style-name="ce113">
            <text:p>4 594 365<text:s/></text:p>
          </table:table-cell>
          <table:table-cell office:value-type="float" office:value="72657" table:style-name="ce141">
            <text:p>72 657<text:s/></text:p>
          </table:table-cell>
          <table:table-cell office:value-type="float" office:value="4123290" table:style-name="ce140">
            <text:p>4 123 290<text:s/></text:p>
          </table:table-cell>
          <table:table-cell office:value-type="float" office:value="297796" table:style-name="ce112">
            <text:p>297 796<text:s/></text:p>
          </table:table-cell>
          <table:table-cell office:value-type="float" office:value="56957666" table:style-name="ce113">
            <text:p>56 957 666<text:s/></text:p>
          </table:table-cell>
          <table:table-cell office:value-type="float" office:value="12625" table:style-name="ce112">
            <text:p>12 625<text:s/></text:p>
          </table:table-cell>
          <table:table-cell office:value-type="float" office:value="7729725" table:style-name="ce113">
            <text:p>7 729 725<text:s/></text:p>
          </table:table-cell>
          <table:table-cell office:value-type="float" office:value="33095" table:style-name="ce112">
            <text:p>33 095<text:s/></text:p>
          </table:table-cell>
          <table:table-cell office:value-type="float" office:value="51232099" table:style-name="ce113">
            <text:p>51 232 099<text:s/></text:p>
          </table:table-cell>
          <table:table-cell office:value-type="float" office:value="4002" table:style-name="ce112">
            <text:p>4 002<text:s/></text:p>
          </table:table-cell>
          <table:table-cell office:value-type="float" office:value="21870901" table:style-name="ce113">
            <text:p>21 870 901<text:s/></text:p>
          </table:table-cell>
          <table:table-cell office:value-type="float" office:value="988" table:style-name="ce112">
            <text:p><text:s/>988<text:s/></text:p>
          </table:table-cell>
          <table:table-cell office:value-type="float" office:value="12902342" table:style-name="ce113">
            <text:p>12 902 342<text:s/></text:p>
          </table:table-cell>
          <table:table-cell office:value-type="float" office:value="23" table:style-name="ce141">
            <text:p><text:s/>23<text:s/></text:p>
          </table:table-cell>
          <table:table-cell office:value-type="float" office:value="4928555" table:style-name="ce140">
            <text:p>4 928 555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6679" table:style-name="ce112">
            <text:p>6 679<text:s/></text:p>
          </table:table-cell>
          <table:table-cell office:value-type="float" office:value="2896275" table:style-name="ce113">
            <text:p>2 896 275<text:s/></text:p>
          </table:table-cell>
          <table:table-cell office:value-type="float" office:value="1015" table:style-name="ce112">
            <text:p>1 015<text:s/></text:p>
          </table:table-cell>
          <table:table-cell office:value-type="float" office:value="3976" table:style-name="ce113">
            <text:p><text:s/>3 976<text:s/></text:p>
          </table:table-cell>
          <table:table-cell office:value-type="float" office:value="805" table:style-name="ce112">
            <text:p><text:s/>805<text:s/></text:p>
          </table:table-cell>
          <table:table-cell office:value-type="float" office:value="17395" table:style-name="ce113">
            <text:p><text:s/>17 395<text:s/></text:p>
          </table:table-cell>
          <table:table-cell office:value-type="float" office:value="573" table:style-name="ce112">
            <text:p><text:s/>573<text:s/></text:p>
          </table:table-cell>
          <table:table-cell office:value-type="float" office:value="32623" table:style-name="ce113">
            <text:p><text:s/>32 623<text:s/></text:p>
          </table:table-cell>
          <table:table-cell office:value-type="float" office:value="3468" table:style-name="ce112">
            <text:p>3 468<text:s/></text:p>
          </table:table-cell>
          <table:table-cell office:value-type="float" office:value="654614" table:style-name="ce113">
            <text:p><text:s/>654 614<text:s/></text:p>
          </table:table-cell>
          <table:table-cell office:value-type="float" office:value="157" table:style-name="ce112">
            <text:p><text:s/>157<text:s/></text:p>
          </table:table-cell>
          <table:table-cell office:value-type="float" office:value="93693" table:style-name="ce113">
            <text:p><text:s/>93 693<text:s/></text:p>
          </table:table-cell>
          <table:table-cell office:value-type="float" office:value="504" table:style-name="ce112">
            <text:p><text:s/>504<text:s/></text:p>
          </table:table-cell>
          <table:table-cell office:value-type="float" office:value="923240" table:style-name="ce113">
            <text:p><text:s/>923 240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678463" table:style-name="ce113">
            <text:p><text:s/>678 4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422270" table:style-name="ce113">
            <text:p><text:s/>42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20" table:style-name="ce112">
            <text:p>1 820<text:s/></text:p>
          </table:table-cell>
          <table:table-cell office:value-type="float" office:value="1197987" table:style-name="ce113">
            <text:p>1 197 987<text:s/></text:p>
          </table:table-cell>
          <table:table-cell office:value-type="float" office:value="164" table:style-name="ce112">
            <text:p><text:s/>164<text:s/></text:p>
          </table:table-cell>
          <table:table-cell office:value-type="float" office:value="857" table:style-name="ce113">
            <text:p><text:s text:c="2"/>857<text:s/></text:p>
          </table:table-cell>
          <table:table-cell office:value-type="float" office:value="347" table:style-name="ce112">
            <text:p><text:s/>347<text:s/></text:p>
          </table:table-cell>
          <table:table-cell office:value-type="float" office:value="9601" table:style-name="ce113">
            <text:p><text:s/>9 601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6450" table:style-name="ce113">
            <text:p><text:s/>6 450<text:s/></text:p>
          </table:table-cell>
          <table:table-cell office:value-type="float" office:value="838" table:style-name="ce112">
            <text:p><text:s/>838<text:s/></text:p>
          </table:table-cell>
          <table:table-cell office:value-type="float" office:value="175980" table:style-name="ce113">
            <text:p><text:s/>175 980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43020" table:style-name="ce113">
            <text:p><text:s/>43 020<text:s/></text:p>
          </table:table-cell>
          <table:table-cell office:value-type="float" office:value="222" table:style-name="ce112">
            <text:p><text:s/>222<text:s/></text:p>
          </table:table-cell>
          <table:table-cell office:value-type="float" office:value="386879" table:style-name="ce113">
            <text:p><text:s/>386 879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2990" table:style-name="ce113">
            <text:p><text:s/>252 990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322210" table:style-name="ce113">
            <text:p><text:s/>32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7610" table:style-name="ce112">
            <text:p>47 610<text:s/></text:p>
          </table:table-cell>
          <table:table-cell office:value-type="float" office:value="13604351" table:style-name="ce113">
            <text:p>13 604 351<text:s/></text:p>
          </table:table-cell>
          <table:table-cell office:value-type="float" office:value="12868" table:style-name="ce112">
            <text:p>12 868<text:s/></text:p>
          </table:table-cell>
          <table:table-cell office:value-type="float" office:value="53527" table:style-name="ce113">
            <text:p><text:s/>53 527<text:s/></text:p>
          </table:table-cell>
          <table:table-cell office:value-type="float" office:value="14312" table:style-name="ce112">
            <text:p>14 312<text:s/></text:p>
          </table:table-cell>
          <table:table-cell office:value-type="float" office:value="360989" table:style-name="ce113">
            <text:p><text:s/>360 989<text:s/></text:p>
          </table:table-cell>
          <table:table-cell office:value-type="float" office:value="2999" table:style-name="ce112">
            <text:p>2 999<text:s/></text:p>
          </table:table-cell>
          <table:table-cell office:value-type="float" office:value="178724" table:style-name="ce113">
            <text:p><text:s/>178 724<text:s/></text:p>
          </table:table-cell>
          <table:table-cell office:value-type="float" office:value="13221" table:style-name="ce112">
            <text:p>13 221<text:s/></text:p>
          </table:table-cell>
          <table:table-cell office:value-type="float" office:value="2587664" table:style-name="ce113">
            <text:p>2 587 664<text:s/></text:p>
          </table:table-cell>
          <table:table-cell office:value-type="float" office:value="1375" table:style-name="ce112">
            <text:p>1 375<text:s/></text:p>
          </table:table-cell>
          <table:table-cell office:value-type="float" office:value="745203" table:style-name="ce113">
            <text:p><text:s/>745 203<text:s/></text:p>
          </table:table-cell>
          <table:table-cell office:value-type="float" office:value="2188" table:style-name="ce112">
            <text:p>2 188<text:s/></text:p>
          </table:table-cell>
          <table:table-cell office:value-type="float" office:value="3483851" table:style-name="ce113">
            <text:p>3 483 851<text:s/></text:p>
          </table:table-cell>
          <table:table-cell office:value-type="float" office:value="516" table:style-name="ce112">
            <text:p><text:s/>516<text:s/></text:p>
          </table:table-cell>
          <table:table-cell office:value-type="float" office:value="2788402" table:style-name="ce113">
            <text:p>2 788 402<text:s/></text:p>
          </table:table-cell>
          <table:table-cell office:value-type="float" office:value="126" table:style-name="ce112">
            <text:p><text:s/>126<text:s/></text:p>
          </table:table-cell>
          <table:table-cell office:value-type="float" office:value="1663989" table:style-name="ce113">
            <text:p>1 663 98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34" table:style-name="ce112">
            <text:p><text:s/>234<text:s/></text:p>
          </table:table-cell>
          <table:table-cell office:value-type="float" office:value="127311" table:style-name="ce113">
            <text:p><text:s/>127 31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68" table:style-name="ce112">
            <text:p><text:s/>168<text:s/></text:p>
          </table:table-cell>
          <table:table-cell office:value-type="float" office:value="31457" table:style-name="ce113">
            <text:p><text:s/>31 457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8195" table:style-name="ce113">
            <text:p><text:s/>8 195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34911" table:style-name="ce113">
            <text:p><text:s/>34 9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7190" table:style-name="ce113">
            <text:p><text:s/>47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91" table:style-name="ce112">
            <text:p>3 491<text:s/></text:p>
          </table:table-cell>
          <table:table-cell office:value-type="float" office:value="1400017" table:style-name="ce113">
            <text:p>1 400 017<text:s/></text:p>
          </table:table-cell>
          <table:table-cell office:value-type="float" office:value="342" table:style-name="ce112">
            <text:p><text:s/>342<text:s/></text:p>
          </table:table-cell>
          <table:table-cell office:value-type="float" office:value="1465" table:style-name="ce113">
            <text:p><text:s/>1 465<text:s/></text:p>
          </table:table-cell>
          <table:table-cell office:value-type="float" office:value="526" table:style-name="ce112">
            <text:p><text:s/>526<text:s/></text:p>
          </table:table-cell>
          <table:table-cell office:value-type="float" office:value="12190" table:style-name="ce113">
            <text:p><text:s/>12 190<text:s/></text:p>
          </table:table-cell>
          <table:table-cell office:value-type="float" office:value="334" table:style-name="ce112">
            <text:p><text:s/>334<text:s/></text:p>
          </table:table-cell>
          <table:table-cell office:value-type="float" office:value="18795" table:style-name="ce113">
            <text:p><text:s/>18 795<text:s/></text:p>
          </table:table-cell>
          <table:table-cell office:value-type="float" office:value="1856" table:style-name="ce112">
            <text:p>1 856<text:s/></text:p>
          </table:table-cell>
          <table:table-cell office:value-type="float" office:value="380444" table:style-name="ce113">
            <text:p><text:s/>380 444<text:s/></text:p>
          </table:table-cell>
          <table:table-cell office:value-type="float" office:value="53" table:style-name="ce112">
            <text:p><text:s/>53<text:s/></text:p>
          </table:table-cell>
          <table:table-cell office:value-type="float" office:value="29355" table:style-name="ce113">
            <text:p><text:s/>29 355<text:s/></text:p>
          </table:table-cell>
          <table:table-cell office:value-type="float" office:value="301" table:style-name="ce112">
            <text:p><text:s/>301<text:s/></text:p>
          </table:table-cell>
          <table:table-cell office:value-type="float" office:value="468513" table:style-name="ce113">
            <text:p><text:s/>468 513<text:s/></text:p>
          </table:table-cell>
          <table:table-cell office:value-type="float" office:value="69" table:style-name="ce112">
            <text:p><text:s/>69<text:s/></text:p>
          </table:table-cell>
          <table:table-cell office:value-type="float" office:value="361255" table:style-name="ce113">
            <text:p><text:s/>361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71412" table:style-name="ce112">
            <text:p>71 412<text:s/></text:p>
          </table:table-cell>
          <table:table-cell office:value-type="float" office:value="34122781" table:style-name="ce113">
            <text:p>34 122 781<text:s/></text:p>
          </table:table-cell>
          <table:table-cell office:value-type="float" office:value="2471" table:style-name="ce112">
            <text:p>2 471<text:s/></text:p>
          </table:table-cell>
          <table:table-cell office:value-type="float" office:value="11730" table:style-name="ce113">
            <text:p><text:s/>11 730<text:s/></text:p>
          </table:table-cell>
          <table:table-cell office:value-type="float" office:value="5958" table:style-name="ce112">
            <text:p>5 958<text:s/></text:p>
          </table:table-cell>
          <table:table-cell office:value-type="float" office:value="163813" table:style-name="ce113">
            <text:p><text:s/>163 813<text:s/></text:p>
          </table:table-cell>
          <table:table-cell office:value-type="float" office:value="3654" table:style-name="ce112">
            <text:p>3 654<text:s/></text:p>
          </table:table-cell>
          <table:table-cell office:value-type="float" office:value="208109" table:style-name="ce113">
            <text:p><text:s/>208 109<text:s/></text:p>
          </table:table-cell>
          <table:table-cell office:value-type="float" office:value="45209" table:style-name="ce112">
            <text:p>45 209<text:s/></text:p>
          </table:table-cell>
          <table:table-cell office:value-type="float" office:value="9438497" table:style-name="ce113">
            <text:p>9 438 497<text:s/></text:p>
          </table:table-cell>
          <table:table-cell office:value-type="float" office:value="4316" table:style-name="ce112">
            <text:p>4 316<text:s/></text:p>
          </table:table-cell>
          <table:table-cell office:value-type="float" office:value="3072238" table:style-name="ce113">
            <text:p>3 072 238<text:s/></text:p>
          </table:table-cell>
          <table:table-cell office:value-type="float" office:value="8794" table:style-name="ce112">
            <text:p>8 794<text:s/></text:p>
          </table:table-cell>
          <table:table-cell office:value-type="float" office:value="13650095" table:style-name="ce113">
            <text:p>13 650 095<text:s/></text:p>
          </table:table-cell>
          <table:table-cell office:value-type="float" office:value="784" table:style-name="ce112">
            <text:p><text:s/>784<text:s/></text:p>
          </table:table-cell>
          <table:table-cell office:value-type="float" office:value="4405444" table:style-name="ce113">
            <text:p>4 405 444<text:s/></text:p>
          </table:table-cell>
          <table:table-cell office:value-type="float" office:value="220" table:style-name="ce112">
            <text:p><text:s/>220<text:s/></text:p>
          </table:table-cell>
          <table:table-cell office:value-type="float" office:value="2806054" table:style-name="ce113">
            <text:p>2 806 05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1739" table:style-name="ce112">
            <text:p>471 739<text:s/></text:p>
          </table:table-cell>
          <table:table-cell office:value-type="float" office:value="71771856" table:style-name="ce140">
            <text:p>71 771 856<text:s/></text:p>
          </table:table-cell>
          <table:table-cell office:value-type="float" office:value="145131" table:style-name="ce112">
            <text:p>145 131<text:s/></text:p>
          </table:table-cell>
          <table:table-cell office:value-type="float" office:value="592170" table:style-name="ce113">
            <text:p><text:s/>592 170<text:s/></text:p>
          </table:table-cell>
          <table:table-cell office:value-type="float" office:value="111072" table:style-name="ce112">
            <text:p>111 072<text:s/></text:p>
          </table:table-cell>
          <table:table-cell office:value-type="float" office:value="2543316" table:style-name="ce113">
            <text:p>2 543 316<text:s/></text:p>
          </table:table-cell>
          <table:table-cell office:value-type="float" office:value="40385" table:style-name="ce141">
            <text:p>40 385<text:s/></text:p>
          </table:table-cell>
          <table:table-cell office:value-type="float" office:value="2296817" table:style-name="ce140">
            <text:p>2 296 817<text:s/></text:p>
          </table:table-cell>
          <table:table-cell office:value-type="float" office:value="154672" table:style-name="ce112">
            <text:p>154 672<text:s/></text:p>
          </table:table-cell>
          <table:table-cell office:value-type="float" office:value="29501701" table:style-name="ce113">
            <text:p>29 501 701<text:s/></text:p>
          </table:table-cell>
          <table:table-cell office:value-type="float" office:value="4763" table:style-name="ce112">
            <text:p>4 763<text:s/></text:p>
          </table:table-cell>
          <table:table-cell office:value-type="float" office:value="2651887" table:style-name="ce113">
            <text:p>2 651 887<text:s/></text:p>
          </table:table-cell>
          <table:table-cell office:value-type="float" office:value="13720" table:style-name="ce112">
            <text:p>13 720<text:s/></text:p>
          </table:table-cell>
          <table:table-cell office:value-type="float" office:value="20974359" table:style-name="ce113">
            <text:p>20 974 359<text:s/></text:p>
          </table:table-cell>
          <table:table-cell office:value-type="float" office:value="1692" table:style-name="ce112">
            <text:p>1 692<text:s/></text:p>
          </table:table-cell>
          <table:table-cell office:value-type="float" office:value="9156712" table:style-name="ce113">
            <text:p>9 156 712<text:s/></text:p>
          </table:table-cell>
          <table:table-cell office:value-type="float" office:value="301" table:style-name="ce112">
            <text:p><text:s/>301<text:s/></text:p>
          </table:table-cell>
          <table:table-cell office:value-type="float" office:value="3838490" table:style-name="ce113">
            <text:p>3 838 490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216404" table:style-name="ce140">
            <text:p><text:s/>216 404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658" table:style-name="ce112">
            <text:p>26 658<text:s/></text:p>
          </table:table-cell>
          <table:table-cell office:value-type="float" office:value="6020093" table:style-name="ce113">
            <text:p>6 020 093<text:s/></text:p>
          </table:table-cell>
          <table:table-cell office:value-type="float" office:value="747" table:style-name="ce112">
            <text:p><text:s/>747<text:s/></text:p>
          </table:table-cell>
          <table:table-cell office:value-type="float" office:value="3082" table:style-name="ce113">
            <text:p><text:s/>3 082<text:s/></text:p>
          </table:table-cell>
          <table:table-cell office:value-type="float" office:value="22644" table:style-name="ce112">
            <text:p>22 644<text:s/></text:p>
          </table:table-cell>
          <table:table-cell office:value-type="float" office:value="684144" table:style-name="ce113">
            <text:p><text:s/>684 144<text:s/></text:p>
          </table:table-cell>
          <table:table-cell office:value-type="float" office:value="452" table:style-name="ce112">
            <text:p><text:s/>452<text:s/></text:p>
          </table:table-cell>
          <table:table-cell office:value-type="float" office:value="26699" table:style-name="ce113">
            <text:p><text:s/>26 699<text:s/></text:p>
          </table:table-cell>
          <table:table-cell office:value-type="float" office:value="1425" table:style-name="ce112">
            <text:p>1 425<text:s/></text:p>
          </table:table-cell>
          <table:table-cell office:value-type="float" office:value="281379" table:style-name="ce113">
            <text:p><text:s/>281 379<text:s/></text:p>
          </table:table-cell>
          <table:table-cell office:value-type="float" office:value="232" table:style-name="ce112">
            <text:p><text:s/>232<text:s/></text:p>
          </table:table-cell>
          <table:table-cell office:value-type="float" office:value="142585" table:style-name="ce113">
            <text:p><text:s/>142 585<text:s/></text:p>
          </table:table-cell>
          <table:table-cell office:value-type="float" office:value="765" table:style-name="ce112">
            <text:p><text:s/>765<text:s/></text:p>
          </table:table-cell>
          <table:table-cell office:value-type="float" office:value="1443188" table:style-name="ce113">
            <text:p>1 443 188<text:s/></text:p>
          </table:table-cell>
          <table:table-cell office:value-type="float" office:value="244" table:style-name="ce112">
            <text:p><text:s/>244<text:s/></text:p>
          </table:table-cell>
          <table:table-cell office:value-type="float" office:value="1376089" table:style-name="ce113">
            <text:p>1 376 089<text:s/>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1992926" table:style-name="ce113">
            <text:p>1 992 9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9253" table:style-name="ce112">
            <text:p>69 253<text:s/></text:p>
          </table:table-cell>
          <table:table-cell office:value-type="float" office:value="10344969" table:style-name="ce113">
            <text:p>10 344 969<text:s/></text:p>
          </table:table-cell>
          <table:table-cell office:value-type="float" office:value="14057" table:style-name="ce112">
            <text:p>14 057<text:s/></text:p>
          </table:table-cell>
          <table:table-cell office:value-type="float" office:value="57422" table:style-name="ce113">
            <text:p><text:s/>57 422<text:s/></text:p>
          </table:table-cell>
          <table:table-cell office:value-type="float" office:value="13431" table:style-name="ce112">
            <text:p>13 431<text:s/></text:p>
          </table:table-cell>
          <table:table-cell office:value-type="float" office:value="273177" table:style-name="ce113">
            <text:p><text:s/>273 177<text:s/></text:p>
          </table:table-cell>
          <table:table-cell office:value-type="float" office:value="10510" table:style-name="ce112">
            <text:p>10 510<text:s/></text:p>
          </table:table-cell>
          <table:table-cell office:value-type="float" office:value="591249" table:style-name="ce113">
            <text:p><text:s/>591 249<text:s/></text:p>
          </table:table-cell>
          <table:table-cell office:value-type="float" office:value="29352" table:style-name="ce112">
            <text:p>29 352<text:s/></text:p>
          </table:table-cell>
          <table:table-cell office:value-type="float" office:value="5001377" table:style-name="ce113">
            <text:p>5 001 377<text:s/></text:p>
          </table:table-cell>
          <table:table-cell office:value-type="float" office:value="345" table:style-name="ce112">
            <text:p><text:s/>345<text:s/></text:p>
          </table:table-cell>
          <table:table-cell office:value-type="float" office:value="206515" table:style-name="ce113">
            <text:p><text:s/>206 515<text:s/></text:p>
          </table:table-cell>
          <table:table-cell office:value-type="float" office:value="1407" table:style-name="ce112">
            <text:p>1 407<text:s/></text:p>
          </table:table-cell>
          <table:table-cell office:value-type="float" office:value="2090601" table:style-name="ce113">
            <text:p>2 090 601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579411" table:style-name="ce113">
            <text:p><text:s/>579 411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646866" table:style-name="ce113">
            <text:p><text:s/>646 8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41" table:style-name="ce112">
            <text:p>5 741<text:s/></text:p>
          </table:table-cell>
          <table:table-cell office:value-type="float" office:value="1749420" table:style-name="ce113">
            <text:p>1 749 420<text:s/></text:p>
          </table:table-cell>
          <table:table-cell office:value-type="float" office:value="441" table:style-name="ce112">
            <text:p><text:s/>441<text:s/></text:p>
          </table:table-cell>
          <table:table-cell office:value-type="float" office:value="1874" table:style-name="ce113">
            <text:p><text:s/>1 874<text:s/></text:p>
          </table:table-cell>
          <table:table-cell office:value-type="float" office:value="784" table:style-name="ce112">
            <text:p><text:s/>784<text:s/></text:p>
          </table:table-cell>
          <table:table-cell office:value-type="float" office:value="15940" table:style-name="ce113">
            <text:p><text:s/>15 940<text:s/></text:p>
          </table:table-cell>
          <table:table-cell office:value-type="float" office:value="502" table:style-name="ce112">
            <text:p><text:s/>502<text:s/></text:p>
          </table:table-cell>
          <table:table-cell office:value-type="float" office:value="28445" table:style-name="ce113">
            <text:p><text:s/>28 445<text:s/></text:p>
          </table:table-cell>
          <table:table-cell office:value-type="float" office:value="3461" table:style-name="ce112">
            <text:p>3 461<text:s/></text:p>
          </table:table-cell>
          <table:table-cell office:value-type="float" office:value="831406" table:style-name="ce113">
            <text:p><text:s/>831 406<text:s/></text:p>
          </table:table-cell>
          <table:table-cell office:value-type="float" office:value="194" table:style-name="ce112">
            <text:p><text:s/>194<text:s/></text:p>
          </table:table-cell>
          <table:table-cell office:value-type="float" office:value="103182" table:style-name="ce113">
            <text:p><text:s/>103 182<text:s/></text:p>
          </table:table-cell>
          <table:table-cell office:value-type="float" office:value="308" table:style-name="ce112">
            <text:p><text:s/>308<text:s/></text:p>
          </table:table-cell>
          <table:table-cell office:value-type="float" office:value="492591" table:style-name="ce113">
            <text:p><text:s/>492 591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75983" table:style-name="ce113">
            <text:p><text:s/>275 983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95" table:style-name="ce112">
            <text:p>2 695<text:s/></text:p>
          </table:table-cell>
          <table:table-cell office:value-type="float" office:value="4594923" table:style-name="ce113">
            <text:p>4 594 923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38" table:style-name="ce113">
            <text:p><text:s text:c="2"/>138<text:s/></text:p>
          </table:table-cell>
          <table:table-cell office:value-type="float" office:value="139" table:style-name="ce112">
            <text:p><text:s/>139<text:s/></text:p>
          </table:table-cell>
          <table:table-cell office:value-type="float" office:value="3722" table:style-name="ce113">
            <text:p><text:s/>3 722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643" table:style-name="ce113">
            <text:p><text:s/>2 643<text:s/></text:p>
          </table:table-cell>
          <table:table-cell office:value-type="float" office:value="379" table:style-name="ce112">
            <text:p><text:s/>379<text:s/></text:p>
          </table:table-cell>
          <table:table-cell office:value-type="float" office:value="74574" table:style-name="ce113">
            <text:p><text:s/>74 57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23689" table:style-name="ce113">
            <text:p><text:s/>23 689<text:s/></text:p>
          </table:table-cell>
          <table:table-cell office:value-type="float" office:value="2047" table:style-name="ce112">
            <text:p>2 047<text:s/></text:p>
          </table:table-cell>
          <table:table-cell office:value-type="float" office:value="3077312" table:style-name="ce113">
            <text:p>3 077 31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64325" table:style-name="ce113">
            <text:p><text:s/>64 32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8520" table:style-name="ce113">
            <text:p><text:s/>48 52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40" table:style-name="ce112">
            <text:p>3 540<text:s/></text:p>
          </table:table-cell>
          <table:table-cell office:value-type="float" office:value="928010" table:style-name="ce113">
            <text:p><text:s/>928 010<text:s/></text:p>
          </table:table-cell>
          <table:table-cell office:value-type="float" office:value="230" table:style-name="ce112">
            <text:p><text:s/>230<text:s/></text:p>
          </table:table-cell>
          <table:table-cell office:value-type="float" office:value="1032" table:style-name="ce113">
            <text:p><text:s/>1 032<text:s/></text:p>
          </table:table-cell>
          <table:table-cell office:value-type="float" office:value="479" table:style-name="ce112">
            <text:p><text:s/>479<text:s/></text:p>
          </table:table-cell>
          <table:table-cell office:value-type="float" office:value="10845" table:style-name="ce113">
            <text:p><text:s/>10 845<text:s/></text:p>
          </table:table-cell>
          <table:table-cell office:value-type="float" office:value="316" table:style-name="ce112">
            <text:p><text:s/>316<text:s/></text:p>
          </table:table-cell>
          <table:table-cell office:value-type="float" office:value="17991" table:style-name="ce113">
            <text:p><text:s/>17 991<text:s/></text:p>
          </table:table-cell>
          <table:table-cell office:value-type="float" office:value="2301" table:style-name="ce112">
            <text:p>2 301<text:s/></text:p>
          </table:table-cell>
          <table:table-cell office:value-type="float" office:value="451135" table:style-name="ce113">
            <text:p><text:s/>451 135<text:s/></text:p>
          </table:table-cell>
          <table:table-cell office:value-type="float" office:value="62" table:style-name="ce112">
            <text:p><text:s/>62<text:s/></text:p>
          </table:table-cell>
          <table:table-cell office:value-type="float" office:value="34230" table:style-name="ce113">
            <text:p><text:s/>34 230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184636" table:style-name="ce113">
            <text:p><text:s/>184 636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125640" table:style-name="ce113">
            <text:p><text:s/>12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930" table:style-name="ce112">
            <text:p>15 930<text:s/></text:p>
          </table:table-cell>
          <table:table-cell office:value-type="float" office:value="3388998" table:style-name="ce113">
            <text:p>3 388 998<text:s/></text:p>
          </table:table-cell>
          <table:table-cell office:value-type="float" office:value="2887" table:style-name="ce112">
            <text:p>2 887<text:s/></text:p>
          </table:table-cell>
          <table:table-cell office:value-type="float" office:value="11474" table:style-name="ce113">
            <text:p><text:s/>11 474<text:s/></text:p>
          </table:table-cell>
          <table:table-cell office:value-type="float" office:value="2593" table:style-name="ce112">
            <text:p>2 593<text:s/></text:p>
          </table:table-cell>
          <table:table-cell office:value-type="float" office:value="59251" table:style-name="ce113">
            <text:p><text:s/>59 251<text:s/></text:p>
          </table:table-cell>
          <table:table-cell office:value-type="float" office:value="1540" table:style-name="ce112">
            <text:p>1 540<text:s/></text:p>
          </table:table-cell>
          <table:table-cell office:value-type="float" office:value="85702" table:style-name="ce113">
            <text:p><text:s/>85 702<text:s/></text:p>
          </table:table-cell>
          <table:table-cell office:value-type="float" office:value="7863" table:style-name="ce112">
            <text:p>7 863<text:s/></text:p>
          </table:table-cell>
          <table:table-cell office:value-type="float" office:value="1514518" table:style-name="ce113">
            <text:p>1 514 518<text:s/></text:p>
          </table:table-cell>
          <table:table-cell office:value-type="float" office:value="207" table:style-name="ce112">
            <text:p><text:s/>207<text:s/></text:p>
          </table:table-cell>
          <table:table-cell office:value-type="float" office:value="119213" table:style-name="ce113">
            <text:p><text:s/>119 213<text:s/></text:p>
          </table:table-cell>
          <table:table-cell office:value-type="float" office:value="769" table:style-name="ce112">
            <text:p><text:s/>769<text:s/></text:p>
          </table:table-cell>
          <table:table-cell office:value-type="float" office:value="1147689" table:style-name="ce113">
            <text:p>1 147 689<text:s/></text:p>
          </table:table-cell>
          <table:table-cell office:value-type="float" office:value="62" table:style-name="ce112">
            <text:p><text:s/>62<text:s/></text:p>
          </table:table-cell>
          <table:table-cell office:value-type="float" office:value="326501" table:style-name="ce113">
            <text:p><text:s/>326 50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24650" table:style-name="ce113">
            <text:p><text:s/>124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4089" table:style-name="ce112">
            <text:p>24 089<text:s/></text:p>
          </table:table-cell>
          <table:table-cell office:value-type="float" office:value="5959225" table:style-name="ce113">
            <text:p>5 959 225<text:s/></text:p>
          </table:table-cell>
          <table:table-cell office:value-type="float" office:value="3302" table:style-name="ce112">
            <text:p>3 302<text:s/></text:p>
          </table:table-cell>
          <table:table-cell office:value-type="float" office:value="13616" table:style-name="ce113">
            <text:p><text:s/>13 616<text:s/></text:p>
          </table:table-cell>
          <table:table-cell office:value-type="float" office:value="6033" table:style-name="ce112">
            <text:p>6 033<text:s/></text:p>
          </table:table-cell>
          <table:table-cell office:value-type="float" office:value="155099" table:style-name="ce113">
            <text:p><text:s/>155 099<text:s/></text:p>
          </table:table-cell>
          <table:table-cell office:value-type="float" office:value="2323" table:style-name="ce112">
            <text:p>2 323<text:s/></text:p>
          </table:table-cell>
          <table:table-cell office:value-type="float" office:value="129512" table:style-name="ce113">
            <text:p><text:s/>129 512<text:s/></text:p>
          </table:table-cell>
          <table:table-cell office:value-type="float" office:value="10818" table:style-name="ce112">
            <text:p>10 818<text:s/></text:p>
          </table:table-cell>
          <table:table-cell office:value-type="float" office:value="2151969" table:style-name="ce113">
            <text:p>2 151 969<text:s/></text:p>
          </table:table-cell>
          <table:table-cell office:value-type="float" office:value="361" table:style-name="ce112">
            <text:p><text:s/>361<text:s/></text:p>
          </table:table-cell>
          <table:table-cell office:value-type="float" office:value="209741" table:style-name="ce113">
            <text:p><text:s/>209 741<text:s/></text:p>
          </table:table-cell>
          <table:table-cell office:value-type="float" office:value="1001" table:style-name="ce112">
            <text:p>1 001<text:s/></text:p>
          </table:table-cell>
          <table:table-cell office:value-type="float" office:value="1550103" table:style-name="ce113">
            <text:p>1 550 103<text:s/></text:p>
          </table:table-cell>
          <table:table-cell office:value-type="float" office:value="208" table:style-name="ce112">
            <text:p><text:s/>208<text:s/></text:p>
          </table:table-cell>
          <table:table-cell office:value-type="float" office:value="1109872" table:style-name="ce113">
            <text:p>1 109 87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89313" table:style-name="ce113">
            <text:p><text:s/>58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36" table:style-name="ce112">
            <text:p><text:s/>336<text:s/></text:p>
          </table:table-cell>
          <table:table-cell office:value-type="float" office:value="65000" table:style-name="ce113">
            <text:p><text:s/>65 000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98" table:style-name="ce113">
            <text:p><text:s text:c="2"/>98<text:s/></text:p>
          </table:table-cell>
          <table:table-cell office:value-type="float" office:value="45" table:style-name="ce112">
            <text:p><text:s/>45<text:s/></text:p>
          </table:table-cell>
          <table:table-cell office:value-type="float" office:value="834" table:style-name="ce113">
            <text:p><text:s text:c="2"/>834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2548" table:style-name="ce113">
            <text:p><text:s/>2 548<text:s/></text:p>
          </table:table-cell>
          <table:table-cell office:value-type="float" office:value="211" table:style-name="ce112">
            <text:p><text:s/>211<text:s/></text:p>
          </table:table-cell>
          <table:table-cell office:value-type="float" office:value="41921" table:style-name="ce113">
            <text:p><text:s/>41 92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00" table:style-name="ce113">
            <text:p><text:s text:c="2"/>60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9000" table:style-name="ce113">
            <text:p><text:s/>9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982" table:style-name="ce112">
            <text:p>17 982<text:s/></text:p>
          </table:table-cell>
          <table:table-cell office:value-type="float" office:value="2208650" table:style-name="ce113">
            <text:p>2 208 650<text:s/></text:p>
          </table:table-cell>
          <table:table-cell office:value-type="float" office:value="3534" table:style-name="ce112">
            <text:p>3 534<text:s/></text:p>
          </table:table-cell>
          <table:table-cell office:value-type="float" office:value="13090" table:style-name="ce113">
            <text:p><text:s/>13 090<text:s/></text:p>
          </table:table-cell>
          <table:table-cell office:value-type="float" office:value="3081" table:style-name="ce112">
            <text:p>3 081<text:s/></text:p>
          </table:table-cell>
          <table:table-cell office:value-type="float" office:value="57954" table:style-name="ce113">
            <text:p><text:s/>57 954<text:s/></text:p>
          </table:table-cell>
          <table:table-cell office:value-type="float" office:value="3378" table:style-name="ce112">
            <text:p>3 378<text:s/></text:p>
          </table:table-cell>
          <table:table-cell office:value-type="float" office:value="188040" table:style-name="ce113">
            <text:p><text:s/>188 040<text:s/></text:p>
          </table:table-cell>
          <table:table-cell office:value-type="float" office:value="7607" table:style-name="ce112">
            <text:p>7 607<text:s/></text:p>
          </table:table-cell>
          <table:table-cell office:value-type="float" office:value="1255938" table:style-name="ce113">
            <text:p>1 255 938<text:s/></text:p>
          </table:table-cell>
          <table:table-cell office:value-type="float" office:value="200" table:style-name="ce112">
            <text:p><text:s/>200<text:s/></text:p>
          </table:table-cell>
          <table:table-cell office:value-type="float" office:value="104504" table:style-name="ce113">
            <text:p><text:s/>104 504<text:s/>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261075" table:style-name="ce113">
            <text:p><text:s/>261 075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147850" table:style-name="ce113">
            <text:p><text:s/>147 85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5200" table:style-name="ce113">
            <text:p><text:s/>5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8572" table:style-name="ce112">
            <text:p>58 572<text:s/></text:p>
          </table:table-cell>
          <table:table-cell office:value-type="float" office:value="4816799" table:style-name="ce113">
            <text:p>4 816 799<text:s/></text:p>
          </table:table-cell>
          <table:table-cell office:value-type="float" office:value="26350" table:style-name="ce112">
            <text:p>26 350<text:s/></text:p>
          </table:table-cell>
          <table:table-cell office:value-type="float" office:value="92237" table:style-name="ce113">
            <text:p><text:s/>92 237<text:s/></text:p>
          </table:table-cell>
          <table:table-cell office:value-type="float" office:value="10724" table:style-name="ce112">
            <text:p>10 724<text:s/></text:p>
          </table:table-cell>
          <table:table-cell office:value-type="float" office:value="225839" table:style-name="ce113">
            <text:p><text:s/>225 839<text:s/></text:p>
          </table:table-cell>
          <table:table-cell office:value-type="float" office:value="5488" table:style-name="ce112">
            <text:p>5 488<text:s/></text:p>
          </table:table-cell>
          <table:table-cell office:value-type="float" office:value="308673" table:style-name="ce113">
            <text:p><text:s/>308 673<text:s/></text:p>
          </table:table-cell>
          <table:table-cell office:value-type="float" office:value="14946" table:style-name="ce112">
            <text:p>14 946<text:s/></text:p>
          </table:table-cell>
          <table:table-cell office:value-type="float" office:value="2582992" table:style-name="ce113">
            <text:p>2 582 992<text:s/></text:p>
          </table:table-cell>
          <table:table-cell office:value-type="float" office:value="244" table:style-name="ce112">
            <text:p><text:s/>244<text:s/></text:p>
          </table:table-cell>
          <table:table-cell office:value-type="float" office:value="141873" table:style-name="ce113">
            <text:p><text:s/>141 873<text:s/></text:p>
          </table:table-cell>
          <table:table-cell office:value-type="float" office:value="772" table:style-name="ce112">
            <text:p><text:s/>772<text:s/></text:p>
          </table:table-cell>
          <table:table-cell office:value-type="float" office:value="1054055" table:style-name="ce113">
            <text:p>1 054 055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206964" table:style-name="ce113">
            <text:p><text:s/>206 96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14165" table:style-name="ce113">
            <text:p><text:s/>11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42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43"/>
          <table:table-cell table:number-columns-repeated="16" table:style-name="ce144"/>
          <table:table-cell table:number-columns-repeated="16362" table:style-name="ce145"/>
        </table:table-row>
        <table:table-row table:style-name="ro16">
          <table:table-cell table:style-name="ce146"/>
          <table:table-cell office:value-type="string" table:style-name="ce146">
            <text:p>2.因資本額級距數據誤植而有異動，本統計表於107年11月進行更正並重新發布。</text:p>
          </table:table-cell>
          <table:table-cell table:number-columns-repeated="16382" table:style-name="ce146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18:44Z</dc:date>
    <meta:print-date>2015-02-02T07:11:43Z</meta:print-date>
  </office:meta>
</office:document-meta>
</file>