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5年08月底" table:formula="msoxl:=CONCATENATE('2492-00-02'!K5,&quot;底&quot;)" table:number-columns-spanned="5" table:number-rows-spanned="1" table:style-name="ce169">
            <text:p><text:s text:c="3"/>中華民國 105年08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8月底" table:formula="msoxl:=CONCATENATE('2492-00-02'!K5,&quot;底&quot;)" table:number-columns-spanned="8" table:number-rows-spanned="1" table:style-name="ce175">
            <text:p><text:s text:c="3"/>中華民國 105年0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8月底" table:formula="msoxl:=CONCATENATE('2492-00-02'!K5,&quot;底&quot;)" table:number-columns-spanned="8" table:number-rows-spanned="1" table:style-name="ce175">
            <text:p><text:s text:c="3"/>中華民國 105年0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289">
            <text:p>礦業及土石採取業</text:p>
          </table:table-cell>
          <table:covered-table-cell/>
          <table:table-cell office:value-type="string" table:number-columns-spanned="2" table:number-rows-spanned="2" table:style-name="ce286">
            <text:p>製造業</text:p>
          </table:table-cell>
          <table:covered-table-cell/>
          <table:table-cell office:value-type="string" table:number-columns-spanned="2" table:number-rows-spanned="2" table:style-name="ce288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287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139">
            <text:p>不動產業</text:p>
          </table:table-cell>
          <table:covered-table-cell/>
          <table:table-cell office:value-type="string" table:number-columns-spanned="2" table:number-rows-spanned="2" table:style-name="ce139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支援服務業</text:p>
          </table:table-cell>
          <table:covered-table-cell/>
          <table:table-cell office:value-type="string" table:number-columns-spanned="2" table:number-rows-spanned="2" table:style-name="ce13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2" table:style-name="ce139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spanned="2" table:number-rows-spanned="2" table:style-name="ce28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829397" table:style-name="ce24">
            <text:p><text:s text:c="3"/>829 397</text:p>
          </table:table-cell>
          <table:table-cell office:value-type="float" office:value="165415546" table:style-name="ce24">
            <text:p><text:s text:c="2"/>165 415 546</text:p>
          </table:table-cell>
          <table:table-cell office:value-type="float" office:value="6738" table:style-name="ce24">
            <text:p><text:s text:c="3"/>6 738</text:p>
          </table:table-cell>
          <table:table-cell office:value-type="float" office:value="2893937" table:style-name="ce24">
            <text:p><text:s text:c="2"/>2 893 937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1195128" table:style-name="ce24">
            <text:p><text:s text:c="2"/>1 195 128</text:p>
          </table:table-cell>
          <table:table-cell office:value-type="float" office:value="47679" table:style-name="ce24">
            <text:p><text:s text:c="3"/>47 679</text:p>
          </table:table-cell>
          <table:table-cell office:value-type="float" office:value="13616104" table:style-name="ce24">
            <text:p><text:s text:c="2"/>13 616 104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27831" table:style-name="ce24">
            <text:p><text:s text:c="3"/>127 831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1396459" table:style-name="ce24">
            <text:p><text:s text:c="2"/>1 396 459</text:p>
          </table:table-cell>
          <table:table-cell office:value-type="float" office:value="71562" table:style-name="ce24">
            <text:p><text:s text:c="3"/>71 562</text:p>
          </table:table-cell>
          <table:table-cell office:value-type="float" office:value="34156649" table:style-name="ce24">
            <text:p><text:s text:c="2"/>34 156 649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72227" table:style-name="ce24">
            <text:p><text:s text:c="3"/>472 227</text:p>
          </table:table-cell>
          <table:table-cell office:value-type="float" office:value="71912977" table:style-name="ce24">
            <text:p><text:s text:c="2"/>71 912 977</text:p>
          </table:table-cell>
          <table:table-cell office:value-type="float" office:value="26654" table:style-name="ce24">
            <text:p><text:s text:c="3"/>26 654</text:p>
          </table:table-cell>
          <table:table-cell office:value-type="float" office:value="6023581" table:style-name="ce24">
            <text:p><text:s text:c="2"/>6 023 581</text:p>
          </table:table-cell>
          <table:table-cell office:value-type="float" office:value="69755" table:style-name="ce24">
            <text:p><text:s text:c="3"/>69 755</text:p>
          </table:table-cell>
          <table:table-cell office:value-type="float" office:value="10387225" table:style-name="ce24">
            <text:p><text:s text:c="2"/>10 387 225</text:p>
          </table:table-cell>
          <table:table-cell office:value-type="float" office:value="5752" table:style-name="ce24">
            <text:p><text:s text:c="3"/>5 752</text:p>
          </table:table-cell>
          <table:table-cell office:value-type="float" office:value="1748178" table:style-name="ce24">
            <text:p><text:s text:c="2"/>1 748 178</text:p>
          </table:table-cell>
          <table:table-cell office:value-type="float" office:value="2697" table:style-name="ce24">
            <text:p><text:s text:c="3"/>2 697</text:p>
          </table:table-cell>
          <table:table-cell office:value-type="float" office:value="4582953" table:style-name="ce24">
            <text:p><text:s text:c="2"/>4 582 953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916123" table:style-name="ce24">
            <text:p><text:s text:c="3"/>916 123</text:p>
          </table:table-cell>
          <table:table-cell office:value-type="float" office:value="15977" table:style-name="ce24">
            <text:p><text:s text:c="3"/>15 977</text:p>
          </table:table-cell>
          <table:table-cell office:value-type="float" office:value="3379818" table:style-name="ce24">
            <text:p><text:s text:c="2"/>3 379 818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4176" table:style-name="ce24">
            <text:p><text:s text:c="3"/>24 176</text:p>
          </table:table-cell>
          <table:table-cell office:value-type="float" office:value="5978928" table:style-name="ce24">
            <text:p><text:s text:c="2"/>5 978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64680" table:style-name="ce24">
            <text:p><text:s text:c="3"/>64 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84" table:style-name="ce24">
            <text:p><text:s text:c="3"/>17 984</text:p>
          </table:table-cell>
          <table:table-cell office:value-type="float" office:value="2202706" table:style-name="ce24">
            <text:p><text:s text:c="2"/>2 202 706</text:p>
          </table:table-cell>
          <table:table-cell office:value-type="float" office:value="58775" table:style-name="ce24">
            <text:p><text:s text:c="3"/>58 775</text:p>
          </table:table-cell>
          <table:table-cell office:value-type="float" office:value="4832168" table:style-name="ce24">
            <text:p><text:s text:c="2"/>4 832 16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10442" table:style-name="ce24">
            <text:p><text:s text:c="3"/>810 442</text:p>
          </table:table-cell>
          <table:table-cell office:value-type="float" office:value="163372047" table:style-name="ce24">
            <text:p><text:s text:c="2"/>163 372 047</text:p>
          </table:table-cell>
          <table:table-cell office:value-type="float" office:value="6673" table:style-name="ce24">
            <text:p><text:s text:c="3"/>6 673</text:p>
          </table:table-cell>
          <table:table-cell office:value-type="float" office:value="2871107" table:style-name="ce24">
            <text:p><text:s text:c="2"/>2 871 107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1182888" table:style-name="ce24">
            <text:p><text:s text:c="2"/>1 182 888</text:p>
          </table:table-cell>
          <table:table-cell office:value-type="float" office:value="47503" table:style-name="ce24">
            <text:p><text:s text:c="3"/>47 503</text:p>
          </table:table-cell>
          <table:table-cell office:value-type="float" office:value="13511157" table:style-name="ce24">
            <text:p><text:s text:c="2"/>13 511 157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17631" table:style-name="ce24">
            <text:p><text:s text:c="3"/>117 631</text:p>
          </table:table-cell>
          <table:table-cell office:value-type="float" office:value="3484" table:style-name="ce24">
            <text:p><text:s text:c="3"/>3 484</text:p>
          </table:table-cell>
          <table:table-cell office:value-type="float" office:value="1395029" table:style-name="ce24">
            <text:p><text:s text:c="2"/>1 395 029</text:p>
          </table:table-cell>
          <table:table-cell office:value-type="float" office:value="71072" table:style-name="ce24">
            <text:p><text:s text:c="3"/>71 072</text:p>
          </table:table-cell>
          <table:table-cell office:value-type="float" office:value="33743282" table:style-name="ce24">
            <text:p><text:s text:c="2"/>33 743 282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55381" table:style-name="ce24">
            <text:p><text:s text:c="3"/>455 381</text:p>
          </table:table-cell>
          <table:table-cell office:value-type="float" office:value="71231676" table:style-name="ce24">
            <text:p><text:s text:c="2"/>71 231 676</text:p>
          </table:table-cell>
          <table:table-cell office:value-type="float" office:value="26530" table:style-name="ce24">
            <text:p><text:s text:c="3"/>26 530</text:p>
          </table:table-cell>
          <table:table-cell office:value-type="float" office:value="5605535" table:style-name="ce24">
            <text:p><text:s text:c="2"/>5 605 535</text:p>
          </table:table-cell>
          <table:table-cell office:value-type="float" office:value="69196" table:style-name="ce24">
            <text:p><text:s text:c="3"/>69 196</text:p>
          </table:table-cell>
          <table:table-cell office:value-type="float" office:value="10316638" table:style-name="ce24">
            <text:p><text:s text:c="2"/>10 316 638</text:p>
          </table:table-cell>
          <table:table-cell office:value-type="float" office:value="5723" table:style-name="ce24">
            <text:p><text:s text:c="3"/>5 723</text:p>
          </table:table-cell>
          <table:table-cell office:value-type="float" office:value="1741328" table:style-name="ce24">
            <text:p><text:s text:c="2"/>1 741 328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4567603" table:style-name="ce24">
            <text:p><text:s text:c="2"/>4 567 603</text:p>
          </table:table-cell>
          <table:table-cell office:value-type="float" office:value="3526" table:style-name="ce24">
            <text:p><text:s text:c="3"/>3 526</text:p>
          </table:table-cell>
          <table:table-cell office:value-type="float" office:value="907693" table:style-name="ce24">
            <text:p><text:s text:c="3"/>907 693</text:p>
          </table:table-cell>
          <table:table-cell office:value-type="float" office:value="15905" table:style-name="ce24">
            <text:p><text:s text:c="3"/>15 905</text:p>
          </table:table-cell>
          <table:table-cell office:value-type="float" office:value="3361608" table:style-name="ce24">
            <text:p><text:s text:c="2"/>3 361 608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3986" table:style-name="ce24">
            <text:p><text:s text:c="3"/>23 986</text:p>
          </table:table-cell>
          <table:table-cell office:value-type="float" office:value="5751568" table:style-name="ce24">
            <text:p><text:s text:c="2"/>5 751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64680" table:style-name="ce24">
            <text:p><text:s text:c="3"/>64 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12" table:style-name="ce24">
            <text:p><text:s text:c="3"/>17 812</text:p>
          </table:table-cell>
          <table:table-cell office:value-type="float" office:value="2182966" table:style-name="ce24">
            <text:p><text:s text:c="2"/>2 182 966</text:p>
          </table:table-cell>
          <table:table-cell office:value-type="float" office:value="58575" table:style-name="ce24">
            <text:p><text:s text:c="3"/>58 575</text:p>
          </table:table-cell>
          <table:table-cell office:value-type="float" office:value="4819556" table:style-name="ce24">
            <text:p><text:s text:c="2"/>4 819 5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137572" table:style-name="ce24">
            <text:p><text:s text:c="3"/>137 572</text:p>
          </table:table-cell>
          <table:table-cell office:value-type="float" office:value="26583173" table:style-name="ce24">
            <text:p><text:s text:c="2"/>26 583 173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02618" table:style-name="ce24">
            <text:p><text:s text:c="3"/>102 61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76" table:style-name="ce24">
            <text:p><text:s text:c="3"/>67 576</text:p>
          </table:table-cell>
          <table:table-cell office:value-type="float" office:value="6586" table:style-name="ce24">
            <text:p><text:s text:c="3"/>6 586</text:p>
          </table:table-cell>
          <table:table-cell office:value-type="float" office:value="3174835" table:style-name="ce24">
            <text:p><text:s text:c="2"/>3 174 83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8339" table:style-name="ce24">
            <text:p><text:s text:c="3"/>148 339</text:p>
          </table:table-cell>
          <table:table-cell office:value-type="float" office:value="12667" table:style-name="ce24">
            <text:p><text:s text:c="3"/>12 667</text:p>
          </table:table-cell>
          <table:table-cell office:value-type="float" office:value="4509754" table:style-name="ce24">
            <text:p><text:s text:c="2"/>4 509 754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78555" table:style-name="ce24">
            <text:p><text:s text:c="3"/>78 555</text:p>
          </table:table-cell>
          <table:table-cell office:value-type="float" office:value="12096363" table:style-name="ce24">
            <text:p><text:s text:c="2"/>12 096 363</text:p>
          </table:table-cell>
          <table:table-cell office:value-type="float" office:value="10605" table:style-name="ce24">
            <text:p><text:s text:c="3"/>10 605</text:p>
          </table:table-cell>
          <table:table-cell office:value-type="float" office:value="627274" table:style-name="ce24">
            <text:p><text:s text:c="3"/>627 274</text:p>
          </table:table-cell>
          <table:table-cell office:value-type="float" office:value="9815" table:style-name="ce24">
            <text:p><text:s text:c="3"/>9 815</text:p>
          </table:table-cell>
          <table:table-cell office:value-type="float" office:value="1502116" table:style-name="ce24">
            <text:p><text:s text:c="2"/>1 502 116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385296" table:style-name="ce24">
            <text:p><text:s text:c="3"/>385 296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18451" table:style-name="ce24">
            <text:p><text:s text:c="2"/>1 518 451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4483" table:style-name="ce24">
            <text:p><text:s text:c="3"/>44 483</text:p>
          </table:table-cell>
          <table:table-cell office:value-type="float" office:value="2715" table:style-name="ce24">
            <text:p><text:s text:c="3"/>2 715</text:p>
          </table:table-cell>
          <table:table-cell office:value-type="float" office:value="637212" table:style-name="ce24">
            <text:p><text:s text:c="3"/>637 212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2999" table:style-name="ce24">
            <text:p><text:s text:c="3"/>2 999</text:p>
          </table:table-cell>
          <table:table-cell office:value-type="float" office:value="657042" table:style-name="ce24">
            <text:p><text:s text:c="3"/>657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438" table:style-name="ce24">
            <text:p><text:s text:c="3"/>7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3" table:style-name="ce24">
            <text:p><text:s text:c="3"/>2 613</text:p>
          </table:table-cell>
          <table:table-cell office:value-type="float" office:value="344864" table:style-name="ce24">
            <text:p><text:s text:c="3"/>344 864</text:p>
          </table:table-cell>
          <table:table-cell office:value-type="float" office:value="8226" table:style-name="ce24">
            <text:p><text:s text:c="3"/>8 226</text:p>
          </table:table-cell>
          <table:table-cell office:value-type="float" office:value="754120" table:style-name="ce24">
            <text:p><text:s text:c="3"/>754 1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56350" table:style-name="ce24">
            <text:p><text:s text:c="3"/>56 350</text:p>
          </table:table-cell>
          <table:table-cell office:value-type="float" office:value="11952309" table:style-name="ce24">
            <text:p><text:s text:c="2"/>11 952 30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8845" table:style-name="ce24">
            <text:p><text:s text:c="3"/>68 8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161425" table:style-name="ce24">
            <text:p><text:s text:c="3"/>161 42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3" table:style-name="ce24">
            <text:p><text:s text:c="3"/>13 9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9623" table:style-name="ce24">
            <text:p><text:s text:c="3"/>29 623</text:p>
          </table:table-cell>
          <table:table-cell office:value-type="float" office:value="2083" table:style-name="ce24">
            <text:p><text:s text:c="3"/>2 083</text:p>
          </table:table-cell>
          <table:table-cell office:value-type="float" office:value="1032538" table:style-name="ce24">
            <text:p><text:s text:c="2"/>1 032 538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28870" table:style-name="ce24">
            <text:p><text:s text:c="3"/>28 870</text:p>
          </table:table-cell>
          <table:table-cell office:value-type="float" office:value="6341609" table:style-name="ce24">
            <text:p><text:s text:c="2"/>6 341 609</text:p>
          </table:table-cell>
          <table:table-cell office:value-type="float" office:value="5329" table:style-name="ce24">
            <text:p><text:s text:c="3"/>5 329</text:p>
          </table:table-cell>
          <table:table-cell office:value-type="float" office:value="249710" table:style-name="ce24">
            <text:p><text:s text:c="3"/>249 710</text:p>
          </table:table-cell>
          <table:table-cell office:value-type="float" office:value="8351" table:style-name="ce24">
            <text:p><text:s text:c="3"/>8 351</text:p>
          </table:table-cell>
          <table:table-cell office:value-type="float" office:value="1534318" table:style-name="ce24">
            <text:p><text:s text:c="2"/>1 534 318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250155" table:style-name="ce24">
            <text:p><text:s text:c="3"/>250 155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405413" table:style-name="ce24">
            <text:p><text:s text:c="3"/>405 413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50401" table:style-name="ce24">
            <text:p><text:s text:c="3"/>50 401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526967" table:style-name="ce24">
            <text:p><text:s text:c="3"/>526 967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1163" table:style-name="ce24">
            <text:p><text:s text:c="3"/>1 163</text:p>
          </table:table-cell>
          <table:table-cell office:value-type="float" office:value="287038" table:style-name="ce24">
            <text:p><text:s text:c="3"/>287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595" table:style-name="ce24">
            <text:p><text:s text:c="3"/>8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319365" table:style-name="ce24">
            <text:p><text:s text:c="3"/>319 365</text:p>
          </table:table-cell>
          <table:table-cell office:value-type="float" office:value="4729" table:style-name="ce24">
            <text:p><text:s text:c="3"/>4 729</text:p>
          </table:table-cell>
          <table:table-cell office:value-type="float" office:value="671055" table:style-name="ce24">
            <text:p><text:s text:c="3"/>671 0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50276" table:style-name="ce24">
            <text:p><text:s text:c="3"/>50 276</text:p>
          </table:table-cell>
          <table:table-cell office:value-type="float" office:value="12642218" table:style-name="ce24">
            <text:p><text:s text:c="2"/>12 642 218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07411" table:style-name="ce24">
            <text:p><text:s text:c="3"/>107 41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797548" table:style-name="ce24">
            <text:p><text:s text:c="3"/>797 5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03730" table:style-name="ce24">
            <text:p><text:s text:c="3"/>103 730</text:p>
          </table:table-cell>
          <table:table-cell office:value-type="float" office:value="5721" table:style-name="ce24">
            <text:p><text:s text:c="3"/>5 721</text:p>
          </table:table-cell>
          <table:table-cell office:value-type="float" office:value="2428843" table:style-name="ce24">
            <text:p><text:s text:c="2"/>2 428 843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7172" table:style-name="ce24">
            <text:p><text:s text:c="3"/>27 172</text:p>
          </table:table-cell>
          <table:table-cell office:value-type="float" office:value="5354416" table:style-name="ce24">
            <text:p><text:s text:c="2"/>5 354 416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321347" table:style-name="ce24">
            <text:p><text:s text:c="3"/>321 347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1620073" table:style-name="ce24">
            <text:p><text:s text:c="2"/>1 620 07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91597" table:style-name="ce24">
            <text:p><text:s text:c="3"/>91 59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19380" table:style-name="ce24">
            <text:p><text:s text:c="3"/>519 380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96886" table:style-name="ce24">
            <text:p><text:s text:c="3"/>96 886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240483" table:style-name="ce24">
            <text:p><text:s text:c="3"/>240 483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1619" table:style-name="ce24">
            <text:p><text:s text:c="3"/>1 619</text:p>
          </table:table-cell>
          <table:table-cell office:value-type="float" office:value="410571" table:style-name="ce24">
            <text:p><text:s text:c="3"/>410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01" table:style-name="ce24">
            <text:p><text:s text:c="3"/>4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139100" table:style-name="ce24">
            <text:p><text:s text:c="3"/>139 100</text:p>
          </table:table-cell>
          <table:table-cell office:value-type="float" office:value="3567" table:style-name="ce24">
            <text:p><text:s text:c="3"/>3 567</text:p>
          </table:table-cell>
          <table:table-cell office:value-type="float" office:value="399733" table:style-name="ce24">
            <text:p><text:s text:c="3"/>399 7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5254" table:style-name="ce24">
            <text:p><text:s text:c="3"/>105 254</text:p>
          </table:table-cell>
          <table:table-cell office:value-type="float" office:value="18926534" table:style-name="ce24">
            <text:p><text:s text:c="2"/>18 926 534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201496" table:style-name="ce24">
            <text:p><text:s text:c="3"/>201 496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5202" table:style-name="ce24">
            <text:p><text:s text:c="3"/>115 202</text:p>
          </table:table-cell>
          <table:table-cell office:value-type="float" office:value="12886" table:style-name="ce24">
            <text:p><text:s text:c="3"/>12 886</text:p>
          </table:table-cell>
          <table:table-cell office:value-type="float" office:value="2508782" table:style-name="ce24">
            <text:p><text:s text:c="2"/>2 508 78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49222" table:style-name="ce24">
            <text:p><text:s text:c="3"/>149 222</text:p>
          </table:table-cell>
          <table:table-cell office:value-type="float" office:value="8088" table:style-name="ce24">
            <text:p><text:s text:c="3"/>8 088</text:p>
          </table:table-cell>
          <table:table-cell office:value-type="float" office:value="3188351" table:style-name="ce24">
            <text:p><text:s text:c="2"/>3 188 351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8567" table:style-name="ce24">
            <text:p><text:s text:c="3"/>58 567</text:p>
          </table:table-cell>
          <table:table-cell office:value-type="float" office:value="8438084" table:style-name="ce24">
            <text:p><text:s text:c="2"/>8 438 084</text:p>
          </table:table-cell>
          <table:table-cell office:value-type="float" office:value="1377" table:style-name="ce24">
            <text:p><text:s text:c="3"/>1 377</text:p>
          </table:table-cell>
          <table:table-cell office:value-type="float" office:value="665006" table:style-name="ce24">
            <text:p><text:s text:c="3"/>665 006</text:p>
          </table:table-cell>
          <table:table-cell office:value-type="float" office:value="7711" table:style-name="ce24">
            <text:p><text:s text:c="3"/>7 711</text:p>
          </table:table-cell>
          <table:table-cell office:value-type="float" office:value="1099710" table:style-name="ce24">
            <text:p><text:s text:c="2"/>1 099 710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175080" table:style-name="ce24">
            <text:p><text:s text:c="3"/>175 080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50410" table:style-name="ce24">
            <text:p><text:s text:c="3"/>450 41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88320" table:style-name="ce24">
            <text:p><text:s text:c="3"/>88 320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413542" table:style-name="ce24">
            <text:p><text:s text:c="3"/>413 542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108" table:style-name="ce24">
            <text:p><text:s text:c="3"/>3 108</text:p>
          </table:table-cell>
          <table:table-cell office:value-type="float" office:value="649122" table:style-name="ce24">
            <text:p><text:s text:c="3"/>649 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35" table:style-name="ce24">
            <text:p><text:s text:c="3"/>3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234153" table:style-name="ce24">
            <text:p><text:s text:c="3"/>234 153</text:p>
          </table:table-cell>
          <table:table-cell office:value-type="float" office:value="6621" table:style-name="ce24">
            <text:p><text:s text:c="3"/>6 621</text:p>
          </table:table-cell>
          <table:table-cell office:value-type="float" office:value="542992" table:style-name="ce24">
            <text:p><text:s text:c="3"/>542 9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1093" table:style-name="ce24">
            <text:p><text:s text:c="3"/>61 093</text:p>
          </table:table-cell>
          <table:table-cell office:value-type="float" office:value="11981387" table:style-name="ce24">
            <text:p><text:s text:c="2"/>11 981 387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229617" table:style-name="ce24">
            <text:p><text:s text:c="3"/>229 617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2603" table:style-name="ce24">
            <text:p><text:s text:c="3"/>42 603</text:p>
          </table:table-cell>
          <table:table-cell office:value-type="float" office:value="4189" table:style-name="ce24">
            <text:p><text:s text:c="3"/>4 189</text:p>
          </table:table-cell>
          <table:table-cell office:value-type="float" office:value="1398603" table:style-name="ce24">
            <text:p><text:s text:c="2"/>1 398 60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653" table:style-name="ce24">
            <text:p><text:s text:c="3"/>29 65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70603" table:style-name="ce24">
            <text:p><text:s text:c="3"/>70 603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2528295" table:style-name="ce24">
            <text:p><text:s text:c="2"/>2 528 295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4666" table:style-name="ce24">
            <text:p><text:s text:c="3"/>34 666</text:p>
          </table:table-cell>
          <table:table-cell office:value-type="float" office:value="5268102" table:style-name="ce24">
            <text:p><text:s text:c="2"/>5 268 10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69261" table:style-name="ce24">
            <text:p><text:s text:c="3"/>169 261</text:p>
          </table:table-cell>
          <table:table-cell office:value-type="float" office:value="5922" table:style-name="ce24">
            <text:p><text:s text:c="3"/>5 922</text:p>
          </table:table-cell>
          <table:table-cell office:value-type="float" office:value="711277" table:style-name="ce24">
            <text:p><text:s text:c="3"/>711 277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0144" table:style-name="ce24">
            <text:p><text:s text:c="3"/>90 14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8977" table:style-name="ce24">
            <text:p><text:s text:c="3"/>268 977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51011" table:style-name="ce24">
            <text:p><text:s text:c="3"/>51 011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255499" table:style-name="ce24">
            <text:p><text:s text:c="3"/>255 499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830" table:style-name="ce24">
            <text:p><text:s text:c="3"/>1 830</text:p>
          </table:table-cell>
          <table:table-cell office:value-type="float" office:value="299771" table:style-name="ce24">
            <text:p><text:s text:c="3"/>299 7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592" table:style-name="ce24">
            <text:p><text:s text:c="3"/>8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93515" table:style-name="ce24">
            <text:p><text:s text:c="3"/>193 515</text:p>
          </table:table-cell>
          <table:table-cell office:value-type="float" office:value="4239" table:style-name="ce24">
            <text:p><text:s text:c="3"/>4 239</text:p>
          </table:table-cell>
          <table:table-cell office:value-type="float" office:value="365865" table:style-name="ce24">
            <text:p><text:s text:c="3"/>365 8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112866" table:style-name="ce24">
            <text:p><text:s text:c="3"/>112 866</text:p>
          </table:table-cell>
          <table:table-cell office:value-type="float" office:value="24606178" table:style-name="ce24">
            <text:p><text:s text:c="2"/>24 606 178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214044" table:style-name="ce24">
            <text:p><text:s text:c="3"/>214 04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39799" table:style-name="ce24">
            <text:p><text:s text:c="3"/>139 799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1105513" table:style-name="ce24">
            <text:p><text:s text:c="2"/>1 105 5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930" table:style-name="ce24">
            <text:p><text:s text:c="3"/>6 930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215292" table:style-name="ce24">
            <text:p><text:s text:c="3"/>215 292</text:p>
          </table:table-cell>
          <table:table-cell office:value-type="float" office:value="10715" table:style-name="ce24">
            <text:p><text:s text:c="3"/>10 715</text:p>
          </table:table-cell>
          <table:table-cell office:value-type="float" office:value="5722416" table:style-name="ce24">
            <text:p><text:s text:c="2"/>5 722 416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66898" table:style-name="ce24">
            <text:p><text:s text:c="3"/>66 898</text:p>
          </table:table-cell>
          <table:table-cell office:value-type="float" office:value="11949398" table:style-name="ce24">
            <text:p><text:s text:c="2"/>11 949 398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796196" table:style-name="ce24">
            <text:p><text:s text:c="3"/>796 19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1161525" table:style-name="ce24">
            <text:p><text:s text:c="2"/>1 161 525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309070" table:style-name="ce24">
            <text:p><text:s text:c="3"/>309 070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532057" table:style-name="ce24">
            <text:p><text:s text:c="3"/>532 057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97938" table:style-name="ce24">
            <text:p><text:s text:c="3"/>97 938</text:p>
          </table:table-cell>
          <table:table-cell office:value-type="float" office:value="2596" table:style-name="ce24">
            <text:p><text:s text:c="3"/>2 596</text:p>
          </table:table-cell>
          <table:table-cell office:value-type="float" office:value="482002" table:style-name="ce24">
            <text:p><text:s text:c="3"/>482 002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4482" table:style-name="ce24">
            <text:p><text:s text:c="3"/>4 482</text:p>
          </table:table-cell>
          <table:table-cell office:value-type="float" office:value="997942" table:style-name="ce24">
            <text:p><text:s text:c="3"/>997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199" table:style-name="ce24">
            <text:p><text:s text:c="3"/>4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5" table:style-name="ce24">
            <text:p><text:s text:c="3"/>2 105</text:p>
          </table:table-cell>
          <table:table-cell office:value-type="float" office:value="171387" table:style-name="ce24">
            <text:p><text:s text:c="3"/>171 387</text:p>
          </table:table-cell>
          <table:table-cell office:value-type="float" office:value="8659" table:style-name="ce24">
            <text:p><text:s text:c="3"/>8 659</text:p>
          </table:table-cell>
          <table:table-cell office:value-type="float" office:value="700470" table:style-name="ce24">
            <text:p><text:s text:c="3"/>700 4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558" table:style-name="ce24">
            <text:p><text:s text:c="3"/>23 558</text:p>
          </table:table-cell>
          <table:table-cell office:value-type="float" office:value="4798422" table:style-name="ce24">
            <text:p><text:s text:c="2"/>4 798 422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50705" table:style-name="ce24">
            <text:p><text:s text:c="3"/>150 70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8841" table:style-name="ce24">
            <text:p><text:s text:c="3"/>118 841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328999" table:style-name="ce24">
            <text:p><text:s text:c="3"/>328 9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082" table:style-name="ce24">
            <text:p><text:s text:c="3"/>23 082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1210030" table:style-name="ce24">
            <text:p><text:s text:c="2"/>1 210 03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2349" table:style-name="ce24">
            <text:p><text:s text:c="3"/>12 349</text:p>
          </table:table-cell>
          <table:table-cell office:value-type="float" office:value="1723841" table:style-name="ce24">
            <text:p><text:s text:c="2"/>1 723 84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8949" table:style-name="ce24">
            <text:p><text:s text:c="3"/>128 949</text:p>
          </table:table-cell>
          <table:table-cell office:value-type="float" office:value="2386" table:style-name="ce24">
            <text:p><text:s text:c="3"/>2 386</text:p>
          </table:table-cell>
          <table:table-cell office:value-type="float" office:value="322449" table:style-name="ce24">
            <text:p><text:s text:c="3"/>322 44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9504" table:style-name="ce24">
            <text:p><text:s text:c="3"/>19 50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93" table:style-name="ce24">
            <text:p><text:s text:c="3"/>56 693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11942" table:style-name="ce24">
            <text:p><text:s text:c="3"/>111 942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11133" table:style-name="ce24">
            <text:p><text:s text:c="3"/>111 133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862" table:style-name="ce24">
            <text:p><text:s text:c="4"/>862</text:p>
          </table:table-cell>
          <table:table-cell office:value-type="float" office:value="266120" table:style-name="ce24">
            <text:p><text:s text:c="3"/>266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90" table:style-name="ce24">
            <text:p><text:s text:c="3"/>1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71553" table:style-name="ce24">
            <text:p><text:s text:c="3"/>71 553</text:p>
          </table:table-cell>
          <table:table-cell office:value-type="float" office:value="1801" table:style-name="ce24">
            <text:p><text:s text:c="3"/>1 801</text:p>
          </table:table-cell>
          <table:table-cell office:value-type="float" office:value="142990" table:style-name="ce24">
            <text:p><text:s text:c="3"/>142 9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921" table:style-name="ce24">
            <text:p><text:s text:c="3"/>15 921</text:p>
          </table:table-cell>
          <table:table-cell office:value-type="float" office:value="2965462" table:style-name="ce24">
            <text:p><text:s text:c="2"/>2 965 46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1315" table:style-name="ce24">
            <text:p><text:s text:c="3"/>71 31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6772" table:style-name="ce24">
            <text:p><text:s text:c="3"/>26 772</text:p>
          </table:table-cell>
          <table:table-cell office:value-type="float" office:value="937" table:style-name="ce24">
            <text:p><text:s text:c="4"/>937</text:p>
          </table:table-cell>
          <table:table-cell office:value-type="float" office:value="198465" table:style-name="ce24">
            <text:p><text:s text:c="3"/>198 4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525" table:style-name="ce24">
            <text:p><text:s text:c="3"/>29 525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750704" table:style-name="ce24">
            <text:p><text:s text:c="3"/>750 704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7842" table:style-name="ce24">
            <text:p><text:s text:c="3"/>7 842</text:p>
          </table:table-cell>
          <table:table-cell office:value-type="float" office:value="1132329" table:style-name="ce24">
            <text:p><text:s text:c="2"/>1 132 32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8941" table:style-name="ce24">
            <text:p><text:s text:c="3"/>128 941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190744" table:style-name="ce24">
            <text:p><text:s text:c="3"/>190 744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0251" table:style-name="ce24">
            <text:p><text:s text:c="3"/>20 25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085" table:style-name="ce24">
            <text:p><text:s text:c="3"/>29 08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0704" table:style-name="ce24">
            <text:p><text:s text:c="3"/>20 70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50660" table:style-name="ce24">
            <text:p><text:s text:c="3"/>50 660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19" table:style-name="ce24">
            <text:p><text:s text:c="4"/>819</text:p>
          </table:table-cell>
          <table:table-cell office:value-type="float" office:value="165584" table:style-name="ce24">
            <text:p><text:s text:c="3"/>165 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746" table:style-name="ce24">
            <text:p><text:s text:c="3"/>5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1583" table:style-name="ce24">
            <text:p><text:s text:c="3"/>31 583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11194" table:style-name="ce24">
            <text:p><text:s text:c="3"/>111 1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905" table:style-name="ce24">
            <text:p><text:s text:c="3"/>31 905</text:p>
          </table:table-cell>
          <table:table-cell office:value-type="float" office:value="4391862" table:style-name="ce24">
            <text:p><text:s text:c="2"/>4 391 862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95582" table:style-name="ce24">
            <text:p><text:s text:c="3"/>95 58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4197" table:style-name="ce24">
            <text:p><text:s text:c="3"/>34 197</text:p>
          </table:table-cell>
          <table:table-cell office:value-type="float" office:value="3064" table:style-name="ce24">
            <text:p><text:s text:c="3"/>3 064</text:p>
          </table:table-cell>
          <table:table-cell office:value-type="float" office:value="351362" table:style-name="ce24">
            <text:p><text:s text:c="3"/>351 3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86503" table:style-name="ce24">
            <text:p><text:s text:c="3"/>86 503</text:p>
          </table:table-cell>
          <table:table-cell office:value-type="float" office:value="3027" table:style-name="ce24">
            <text:p><text:s text:c="3"/>3 027</text:p>
          </table:table-cell>
          <table:table-cell office:value-type="float" office:value="1368902" table:style-name="ce24">
            <text:p><text:s text:c="2"/>1 368 902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7714" table:style-name="ce24">
            <text:p><text:s text:c="3"/>17 714</text:p>
          </table:table-cell>
          <table:table-cell office:value-type="float" office:value="1535422" table:style-name="ce24">
            <text:p><text:s text:c="2"/>1 535 422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79395" table:style-name="ce24">
            <text:p><text:s text:c="3"/>179 395</text:p>
          </table:table-cell>
          <table:table-cell office:value-type="float" office:value="2244" table:style-name="ce24">
            <text:p><text:s text:c="3"/>2 244</text:p>
          </table:table-cell>
          <table:table-cell office:value-type="float" office:value="186657" table:style-name="ce24">
            <text:p><text:s text:c="3"/>186 657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303" table:style-name="ce24">
            <text:p><text:s text:c="3"/>35 30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690" table:style-name="ce24">
            <text:p><text:s text:c="3"/>49 69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6496" table:style-name="ce24">
            <text:p><text:s text:c="3"/>56 496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9428" table:style-name="ce24">
            <text:p><text:s text:c="3"/>59 428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48" table:style-name="ce24">
            <text:p><text:s text:c="4"/>948</text:p>
          </table:table-cell>
          <table:table-cell office:value-type="float" office:value="193377" table:style-name="ce24">
            <text:p><text:s text:c="3"/>193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56420" table:style-name="ce24">
            <text:p><text:s text:c="3"/>56 420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101893" table:style-name="ce24">
            <text:p><text:s text:c="3"/>101 8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5150" table:style-name="ce24">
            <text:p><text:s text:c="3"/>35 150</text:p>
          </table:table-cell>
          <table:table-cell office:value-type="float" office:value="7624954" table:style-name="ce24">
            <text:p><text:s text:c="2"/>7 624 954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264621" table:style-name="ce24">
            <text:p><text:s text:c="3"/>264 62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385" table:style-name="ce24">
            <text:p><text:s text:c="3"/>4 385</text:p>
          </table:table-cell>
          <table:table-cell office:value-type="float" office:value="1488364" table:style-name="ce24">
            <text:p><text:s text:c="2"/>1 488 36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02438" table:style-name="ce24">
            <text:p><text:s text:c="3"/>102 438</text:p>
          </table:table-cell>
          <table:table-cell office:value-type="float" office:value="2899" table:style-name="ce24">
            <text:p><text:s text:c="3"/>2 899</text:p>
          </table:table-cell>
          <table:table-cell office:value-type="float" office:value="1447119" table:style-name="ce24">
            <text:p><text:s text:c="2"/>1 447 119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0547" table:style-name="ce24">
            <text:p><text:s text:c="3"/>20 547</text:p>
          </table:table-cell>
          <table:table-cell office:value-type="float" office:value="3155867" table:style-name="ce24">
            <text:p><text:s text:c="2"/>3 155 867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231797" table:style-name="ce24">
            <text:p><text:s text:c="3"/>231 797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176182" table:style-name="ce24">
            <text:p><text:s text:c="3"/>176 182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3341" table:style-name="ce24">
            <text:p><text:s text:c="3"/>43 34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830" table:style-name="ce24">
            <text:p><text:s text:c="3"/>167 83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9925" table:style-name="ce24">
            <text:p><text:s text:c="3"/>29 925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7015" table:style-name="ce24">
            <text:p><text:s text:c="3"/>77 015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801" table:style-name="ce24">
            <text:p><text:s text:c="4"/>801</text:p>
          </table:table-cell>
          <table:table-cell office:value-type="float" office:value="172676" table:style-name="ce24">
            <text:p><text:s text:c="3"/>172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51330" table:style-name="ce24">
            <text:p><text:s text:c="3"/>51 330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93688" table:style-name="ce24">
            <text:p><text:s text:c="3"/>193 6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927" table:style-name="ce24">
            <text:p><text:s text:c="3"/>27 927</text:p>
          </table:table-cell>
          <table:table-cell office:value-type="float" office:value="5585546" table:style-name="ce24">
            <text:p><text:s text:c="2"/>5 585 546</text:p>
          </table:table-cell>
          <table:table-cell office:value-type="float" office:value="624" table:style-name="ce24">
            <text:p><text:s text:c="4"/>624</text:p>
          </table:table-cell>
          <table:table-cell office:value-type="float" office:value="409944" table:style-name="ce24">
            <text:p><text:s text:c="3"/>409 94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47794" table:style-name="ce24">
            <text:p><text:s text:c="3"/>147 794</text:p>
          </table:table-cell>
          <table:table-cell office:value-type="float" office:value="1997" table:style-name="ce24">
            <text:p><text:s text:c="3"/>1 997</text:p>
          </table:table-cell>
          <table:table-cell office:value-type="float" office:value="311285" table:style-name="ce24">
            <text:p><text:s text:c="3"/>311 28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458" table:style-name="ce24">
            <text:p><text:s text:c="3"/>36 458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1078655" table:style-name="ce24">
            <text:p><text:s text:c="2"/>1 078 655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16960" table:style-name="ce24">
            <text:p><text:s text:c="3"/>16 960</text:p>
          </table:table-cell>
          <table:table-cell office:value-type="float" office:value="2197249" table:style-name="ce24">
            <text:p><text:s text:c="2"/>2 197 249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419232" table:style-name="ce24">
            <text:p><text:s text:c="3"/>419 232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231237" table:style-name="ce24">
            <text:p><text:s text:c="3"/>231 23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3004" table:style-name="ce24">
            <text:p><text:s text:c="3"/>73 00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864" table:style-name="ce24">
            <text:p><text:s text:c="3"/>75 8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395" table:style-name="ce24">
            <text:p><text:s text:c="3"/>18 395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2882" table:style-name="ce24">
            <text:p><text:s text:c="3"/>52 882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731" table:style-name="ce24">
            <text:p><text:s text:c="4"/>731</text:p>
          </table:table-cell>
          <table:table-cell office:value-type="float" office:value="250595" table:style-name="ce24">
            <text:p><text:s text:c="3"/>250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55795" table:style-name="ce24">
            <text:p><text:s text:c="3"/>155 795</text:p>
          </table:table-cell>
          <table:table-cell office:value-type="float" office:value="2293" table:style-name="ce24">
            <text:p><text:s text:c="3"/>2 293</text:p>
          </table:table-cell>
          <table:table-cell office:value-type="float" office:value="117706" table:style-name="ce24">
            <text:p><text:s text:c="3"/>117 7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983" table:style-name="ce24">
            <text:p><text:s text:c="3"/>21 983</text:p>
          </table:table-cell>
          <table:table-cell office:value-type="float" office:value="6123621" table:style-name="ce24">
            <text:p><text:s text:c="2"/>6 123 621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22936" table:style-name="ce24">
            <text:p><text:s text:c="3"/>122 93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950" table:style-name="ce24">
            <text:p><text:s text:c="3"/>48 950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498682" table:style-name="ce24">
            <text:p><text:s text:c="3"/>498 68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70" table:style-name="ce24">
            <text:p><text:s text:c="3"/>6 3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9391" table:style-name="ce24">
            <text:p><text:s text:c="3"/>59 391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1849965" table:style-name="ce24">
            <text:p><text:s text:c="2"/>1 849 965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3518" table:style-name="ce24">
            <text:p><text:s text:c="3"/>13 518</text:p>
          </table:table-cell>
          <table:table-cell office:value-type="float" office:value="2502510" table:style-name="ce24">
            <text:p><text:s text:c="2"/>2 502 510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331443" table:style-name="ce24">
            <text:p><text:s text:c="3"/>331 443</text:p>
          </table:table-cell>
          <table:table-cell office:value-type="float" office:value="1116" table:style-name="ce24">
            <text:p><text:s text:c="3"/>1 116</text:p>
          </table:table-cell>
          <table:table-cell office:value-type="float" office:value="189514" table:style-name="ce24">
            <text:p><text:s text:c="3"/>189 514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8802" table:style-name="ce24">
            <text:p><text:s text:c="3"/>28 80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513" table:style-name="ce24">
            <text:p><text:s text:c="3"/>73 51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7227" table:style-name="ce24">
            <text:p><text:s text:c="3"/>27 227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56077" table:style-name="ce24">
            <text:p><text:s text:c="3"/>56 077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177956" table:style-name="ce24">
            <text:p><text:s text:c="3"/>177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7306" table:style-name="ce24">
            <text:p><text:s text:c="3"/>57 306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91133" table:style-name="ce24">
            <text:p><text:s text:c="3"/>91 1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204" table:style-name="ce24">
            <text:p><text:s text:c="3"/>17 204</text:p>
          </table:table-cell>
          <table:table-cell office:value-type="float" office:value="3106821" table:style-name="ce24">
            <text:p><text:s text:c="2"/>3 106 821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70568" table:style-name="ce24">
            <text:p><text:s text:c="3"/>70 56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324931" table:style-name="ce24">
            <text:p><text:s text:c="3"/>324 93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08" table:style-name="ce24">
            <text:p><text:s text:c="3"/>3 90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1629" table:style-name="ce24">
            <text:p><text:s text:c="3"/>31 629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999711" table:style-name="ce24">
            <text:p><text:s text:c="3"/>999 711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0206" table:style-name="ce24">
            <text:p><text:s text:c="3"/>10 206</text:p>
          </table:table-cell>
          <table:table-cell office:value-type="float" office:value="1201048" table:style-name="ce24">
            <text:p><text:s text:c="2"/>1 201 04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9503" table:style-name="ce24">
            <text:p><text:s text:c="3"/>49 503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74948" table:style-name="ce24">
            <text:p><text:s text:c="3"/>74 94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722" table:style-name="ce24">
            <text:p><text:s text:c="3"/>8 72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0977" table:style-name="ce24">
            <text:p><text:s text:c="3"/>30 977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17" table:style-name="ce24">
            <text:p><text:s text:c="4"/>617</text:p>
          </table:table-cell>
          <table:table-cell office:value-type="float" office:value="143400" table:style-name="ce24">
            <text:p><text:s text:c="3"/>14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8008" table:style-name="ce24">
            <text:p><text:s text:c="3"/>18 008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53429" table:style-name="ce24">
            <text:p><text:s text:c="3"/>53 4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632" table:style-name="ce24">
            <text:p><text:s text:c="3"/>28 632</text:p>
          </table:table-cell>
          <table:table-cell office:value-type="float" office:value="5479339" table:style-name="ce24">
            <text:p><text:s text:c="2"/>5 479 339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189173" table:style-name="ce24">
            <text:p><text:s text:c="3"/>189 17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7549" table:style-name="ce24">
            <text:p><text:s text:c="3"/>107 549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32638" table:style-name="ce24">
            <text:p><text:s text:c="3"/>132 63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19224" table:style-name="ce24">
            <text:p><text:s text:c="3"/>119 224</text:p>
          </table:table-cell>
          <table:table-cell office:value-type="float" office:value="3027" table:style-name="ce24">
            <text:p><text:s text:c="3"/>3 027</text:p>
          </table:table-cell>
          <table:table-cell office:value-type="float" office:value="1455550" table:style-name="ce24">
            <text:p><text:s text:c="2"/>1 455 550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6866" table:style-name="ce24">
            <text:p><text:s text:c="3"/>16 866</text:p>
          </table:table-cell>
          <table:table-cell office:value-type="float" office:value="2383753" table:style-name="ce24">
            <text:p><text:s text:c="2"/>2 383 75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95542" table:style-name="ce24">
            <text:p><text:s text:c="3"/>195 542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91044" table:style-name="ce24">
            <text:p><text:s text:c="3"/>191 04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5453" table:style-name="ce24">
            <text:p><text:s text:c="3"/>35 45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0086" table:style-name="ce24">
            <text:p><text:s text:c="3"/>90 08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3113" table:style-name="ce24">
            <text:p><text:s text:c="3"/>33 113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72995" table:style-name="ce24">
            <text:p><text:s text:c="3"/>72 995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815" table:style-name="ce24">
            <text:p><text:s text:c="4"/>815</text:p>
          </table:table-cell>
          <table:table-cell office:value-type="float" office:value="234674" table:style-name="ce24">
            <text:p><text:s text:c="3"/>234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92789" table:style-name="ce24">
            <text:p><text:s text:c="3"/>92 789</text:p>
          </table:table-cell>
          <table:table-cell office:value-type="float" office:value="2272" table:style-name="ce24">
            <text:p><text:s text:c="3"/>2 272</text:p>
          </table:table-cell>
          <table:table-cell office:value-type="float" office:value="136209" table:style-name="ce24">
            <text:p><text:s text:c="3"/>136 2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818" table:style-name="ce24">
            <text:p><text:s text:c="3"/>17 818</text:p>
          </table:table-cell>
          <table:table-cell office:value-type="float" office:value="2312820" table:style-name="ce24">
            <text:p><text:s text:c="2"/>2 312 820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35734" table:style-name="ce24">
            <text:p><text:s text:c="3"/>135 73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7694" table:style-name="ce24">
            <text:p><text:s text:c="3"/>67 694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149889" table:style-name="ce24">
            <text:p><text:s text:c="3"/>149 8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7571" table:style-name="ce24">
            <text:p><text:s text:c="3"/>27 571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461270" table:style-name="ce24">
            <text:p><text:s text:c="3"/>461 270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9671" table:style-name="ce24">
            <text:p><text:s text:c="3"/>9 671</text:p>
          </table:table-cell>
          <table:table-cell office:value-type="float" office:value="745342" table:style-name="ce24">
            <text:p><text:s text:c="3"/>745 34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569" table:style-name="ce24">
            <text:p><text:s text:c="3"/>65 569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182114" table:style-name="ce24">
            <text:p><text:s text:c="3"/>182 11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462" table:style-name="ce24">
            <text:p><text:s text:c="3"/>13 46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6631" table:style-name="ce24">
            <text:p><text:s text:c="3"/>26 63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9402" table:style-name="ce24">
            <text:p><text:s text:c="3"/>19 402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23" table:style-name="ce24">
            <text:p><text:s text:c="4"/>623</text:p>
          </table:table-cell>
          <table:table-cell office:value-type="float" office:value="285356" table:style-name="ce24">
            <text:p><text:s text:c="3"/>285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3250" table:style-name="ce24">
            <text:p><text:s text:c="3"/>33 250</text:p>
          </table:table-cell>
          <table:table-cell office:value-type="float" office:value="2204" table:style-name="ce24">
            <text:p><text:s text:c="3"/>2 204</text:p>
          </table:table-cell>
          <table:table-cell office:value-type="float" office:value="65096" table:style-name="ce24">
            <text:p><text:s text:c="3"/>65 0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439" table:style-name="ce24">
            <text:p><text:s text:c="3"/>18 439</text:p>
          </table:table-cell>
          <table:table-cell office:value-type="float" office:value="4781674" table:style-name="ce24">
            <text:p><text:s text:c="2"/>4 781 674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179116" table:style-name="ce24">
            <text:p><text:s text:c="3"/>179 116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52390" table:style-name="ce24">
            <text:p><text:s text:c="3"/>152 390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87321" table:style-name="ce24">
            <text:p><text:s text:c="3"/>87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5551" table:style-name="ce24">
            <text:p><text:s text:c="3"/>95 551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1614279" table:style-name="ce24">
            <text:p><text:s text:c="2"/>1 614 279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9826" table:style-name="ce24">
            <text:p><text:s text:c="3"/>9 826</text:p>
          </table:table-cell>
          <table:table-cell office:value-type="float" office:value="1504637" table:style-name="ce24">
            <text:p><text:s text:c="2"/>1 504 637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6087" table:style-name="ce24">
            <text:p><text:s text:c="3"/>296 087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261118" table:style-name="ce24">
            <text:p><text:s text:c="3"/>261 11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093" table:style-name="ce24">
            <text:p><text:s text:c="3"/>31 09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370" table:style-name="ce24">
            <text:p><text:s text:c="3"/>51 370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70168" table:style-name="ce24">
            <text:p><text:s text:c="3"/>70 168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4327" table:style-name="ce24">
            <text:p><text:s text:c="3"/>74 327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71" table:style-name="ce24">
            <text:p><text:s text:c="4"/>571</text:p>
          </table:table-cell>
          <table:table-cell office:value-type="float" office:value="244708" table:style-name="ce24">
            <text:p><text:s text:c="3"/>244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44512" table:style-name="ce24">
            <text:p><text:s text:c="3"/>44 512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73710" table:style-name="ce24">
            <text:p><text:s text:c="3"/>73 7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979" table:style-name="ce24">
            <text:p><text:s text:c="3"/>5 979</text:p>
          </table:table-cell>
          <table:table-cell office:value-type="float" office:value="888002" table:style-name="ce24">
            <text:p><text:s text:c="3"/>888 00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626" table:style-name="ce24">
            <text:p><text:s text:c="3"/>18 6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71" table:style-name="ce24">
            <text:p><text:s text:c="3"/>45 17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9655" table:style-name="ce24">
            <text:p><text:s text:c="3"/>39 6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84979" table:style-name="ce24">
            <text:p><text:s text:c="3"/>184 979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091" table:style-name="ce24">
            <text:p><text:s text:c="3"/>3 091</text:p>
          </table:table-cell>
          <table:table-cell office:value-type="float" office:value="318294" table:style-name="ce24">
            <text:p><text:s text:c="3"/>318 29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55077" table:style-name="ce24">
            <text:p><text:s text:c="3"/>55 077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55390" table:style-name="ce24">
            <text:p><text:s text:c="3"/>55 39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472" table:style-name="ce24">
            <text:p><text:s text:c="3"/>24 47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467" table:style-name="ce24">
            <text:p><text:s text:c="3"/>10 467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27" table:style-name="ce24">
            <text:p><text:s text:c="4"/>327</text:p>
          </table:table-cell>
          <table:table-cell office:value-type="float" office:value="39659" table:style-name="ce24">
            <text:p><text:s text:c="3"/>39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29673" table:style-name="ce24">
            <text:p><text:s text:c="3"/>29 673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961" table:style-name="ce24">
            <text:p><text:s text:c="3"/>17 9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636" table:style-name="ce24">
            <text:p><text:s text:c="3"/>11 636</text:p>
          </table:table-cell>
          <table:table-cell office:value-type="float" office:value="2636049" table:style-name="ce24">
            <text:p><text:s text:c="2"/>2 636 04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81177" table:style-name="ce24">
            <text:p><text:s text:c="3"/>81 1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541" table:style-name="ce24">
            <text:p><text:s text:c="3"/>7 541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653532" table:style-name="ce24">
            <text:p><text:s text:c="3"/>653 532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629" table:style-name="ce24">
            <text:p><text:s text:c="3"/>5 629</text:p>
          </table:table-cell>
          <table:table-cell office:value-type="float" office:value="817372" table:style-name="ce24">
            <text:p><text:s text:c="3"/>817 372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479522" table:style-name="ce24">
            <text:p><text:s text:c="3"/>479 522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165510" table:style-name="ce24">
            <text:p><text:s text:c="3"/>165 51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0280" table:style-name="ce24">
            <text:p><text:s text:c="3"/>30 2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3579" table:style-name="ce24">
            <text:p><text:s text:c="3"/>33 579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73456" table:style-name="ce24">
            <text:p><text:s text:c="3"/>73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55381" table:style-name="ce24">
            <text:p><text:s text:c="3"/>55 381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92128" table:style-name="ce24">
            <text:p><text:s text:c="3"/>92 1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586" table:style-name="ce24">
            <text:p><text:s text:c="3"/>18 586</text:p>
          </table:table-cell>
          <table:table-cell office:value-type="float" office:value="3150417" table:style-name="ce24">
            <text:p><text:s text:c="2"/>3 150 41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3818" table:style-name="ce24">
            <text:p><text:s text:c="3"/>33 8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04624" table:style-name="ce24">
            <text:p><text:s text:c="3"/>204 6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42268" table:style-name="ce24">
            <text:p><text:s text:c="3"/>42 268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662768" table:style-name="ce24">
            <text:p><text:s text:c="3"/>662 768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9116" table:style-name="ce24">
            <text:p><text:s text:c="3"/>9 116</text:p>
          </table:table-cell>
          <table:table-cell office:value-type="float" office:value="1289734" table:style-name="ce24">
            <text:p><text:s text:c="2"/>1 289 73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4348" table:style-name="ce24">
            <text:p><text:s text:c="3"/>84 348</text:p>
          </table:table-cell>
          <table:table-cell office:value-type="float" office:value="2546" table:style-name="ce24">
            <text:p><text:s text:c="3"/>2 546</text:p>
          </table:table-cell>
          <table:table-cell office:value-type="float" office:value="305858" table:style-name="ce24">
            <text:p><text:s text:c="3"/>305 858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7737" table:style-name="ce24">
            <text:p><text:s text:c="3"/>47 73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9964" table:style-name="ce24">
            <text:p><text:s text:c="3"/>19 96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79169" table:style-name="ce24">
            <text:p><text:s text:c="3"/>79 169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493" table:style-name="ce24">
            <text:p><text:s text:c="4"/>493</text:p>
          </table:table-cell>
          <table:table-cell office:value-type="float" office:value="132300" table:style-name="ce24">
            <text:p><text:s text:c="3"/>13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9095" table:style-name="ce24">
            <text:p><text:s text:c="3"/>49 095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16882" table:style-name="ce24">
            <text:p><text:s text:c="3"/>116 8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293" table:style-name="ce24">
            <text:p><text:s text:c="3"/>12 293</text:p>
          </table:table-cell>
          <table:table-cell office:value-type="float" office:value="2835259" table:style-name="ce24">
            <text:p><text:s text:c="2"/>2 835 25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1150" table:style-name="ce24">
            <text:p><text:s text:c="3"/>101 1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28" table:style-name="ce24">
            <text:p><text:s text:c="3"/>4 82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7060" table:style-name="ce24">
            <text:p><text:s text:c="3"/>167 0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595619" table:style-name="ce24">
            <text:p><text:s text:c="3"/>595 61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7318" table:style-name="ce24">
            <text:p><text:s text:c="3"/>7 318</text:p>
          </table:table-cell>
          <table:table-cell office:value-type="float" office:value="1276306" table:style-name="ce24">
            <text:p><text:s text:c="2"/>1 276 30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1337" table:style-name="ce24">
            <text:p><text:s text:c="3"/>131 337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154854" table:style-name="ce24">
            <text:p><text:s text:c="3"/>154 854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4053" table:style-name="ce24">
            <text:p><text:s text:c="3"/>34 0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590" table:style-name="ce24">
            <text:p><text:s text:c="3"/>27 590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77792" table:style-name="ce24">
            <text:p><text:s text:c="3"/>77 792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34" table:style-name="ce24">
            <text:p><text:s text:c="4"/>334</text:p>
          </table:table-cell>
          <table:table-cell office:value-type="float" office:value="70222" table:style-name="ce24">
            <text:p><text:s text:c="3"/>70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3888" table:style-name="ce24">
            <text:p><text:s text:c="3"/>33 888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71302" table:style-name="ce24">
            <text:p><text:s text:c="3"/>71 3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955" table:style-name="ce24">
            <text:p><text:s text:c="3"/>18 955</text:p>
          </table:table-cell>
          <table:table-cell office:value-type="float" office:value="2043499" table:style-name="ce24">
            <text:p><text:s text:c="2"/>2 043 49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2830" table:style-name="ce24">
            <text:p><text:s text:c="3"/>22 8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947" table:style-name="ce24">
            <text:p><text:s text:c="3"/>104 9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413367" table:style-name="ce24">
            <text:p><text:s text:c="3"/>413 367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6846" table:style-name="ce24">
            <text:p><text:s text:c="3"/>16 846</text:p>
          </table:table-cell>
          <table:table-cell office:value-type="float" office:value="681301" table:style-name="ce24">
            <text:p><text:s text:c="3"/>681 30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70587" table:style-name="ce24">
            <text:p><text:s text:c="3"/>70 58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8210" table:style-name="ce24">
            <text:p><text:s text:c="3"/>18 210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90" table:style-name="ce24">
            <text:p><text:s text:c="4"/>190</text:p>
          </table:table-cell>
          <table:table-cell office:value-type="float" office:value="227360" table:style-name="ce24">
            <text:p><text:s text:c="3"/>227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9740" table:style-name="ce24">
            <text:p><text:s text:c="3"/>19 74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612" table:style-name="ce24">
            <text:p><text:s text:c="3"/>12 6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05" table:style-name="ce24">
            <text:p><text:s text:c="3"/>18 105</text:p>
          </table:table-cell>
          <table:table-cell office:value-type="float" office:value="1735034" table:style-name="ce24">
            <text:p><text:s text:c="2"/>1 735 03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310" table:style-name="ce24">
            <text:p><text:s text:c="3"/>15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381201" table:style-name="ce24">
            <text:p><text:s text:c="3"/>381 201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6552" table:style-name="ce24">
            <text:p><text:s text:c="3"/>16 552</text:p>
          </table:table-cell>
          <table:table-cell office:value-type="float" office:value="601873" table:style-name="ce24">
            <text:p><text:s text:c="3"/>601 87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50454" table:style-name="ce24">
            <text:p><text:s text:c="3"/>50 45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760" table:style-name="ce24">
            <text:p><text:s text:c="3"/>11 76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09090" table:style-name="ce24">
            <text:p><text:s text:c="3"/>209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402" table:style-name="ce24">
            <text:p><text:s text:c="3"/>8 4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850" table:style-name="ce25">
            <text:p><text:s text:c="4"/>850</text:p>
          </table:table-cell>
          <table:table-cell office:value-type="float" office:value="308465" table:style-name="ce25">
            <text:p><text:s text:c="3"/>308 465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7520" table:style-name="ce25">
            <text:p><text:s text:c="3"/>7 5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6638" table:style-name="ce25">
            <text:p><text:s text:c="3"/>6 63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166" table:style-name="ce25">
            <text:p><text:s text:c="3"/>32 166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294" table:style-name="ce25">
            <text:p><text:s text:c="4"/>294</text:p>
          </table:table-cell>
          <table:table-cell office:value-type="float" office:value="79428" table:style-name="ce25">
            <text:p><text:s text:c="3"/>79 42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20133" table:style-name="ce25">
            <text:p><text:s text:c="3"/>20 13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450" table:style-name="ce25">
            <text:p><text:s text:c="3"/>6 450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270" table:style-name="ce25">
            <text:p><text:s text:c="3"/>18 2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4270" table:style-name="ce25">
            <text:p><text:s text:c="3"/>14 27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210" table:style-name="ce25">
            <text:p><text:s text:c="3"/>4 2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9月20日編製" table:formula="msoxl:=V34" table:style-name="ce63">
            <text:p>中華民國105年09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9"/>
          <table:covered-table-cell table:number-columns-repeated="15"/>
          <table:table-cell table:number-columns-spanned="16" table:number-rows-spanned="1" table:style-name="ce189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09">
            <text:p><text:s text:c="3"/>中華民國 105年08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0">
            <text:p>總 <text:s text:c="15"/>計</text:p>
          </table:table-cell>
          <table:covered-table-cell/>
          <table:table-cell office:value-type="float" office:value="827782" table:style-name="ce59">
            <text:p><text:s text:c="3"/>827 782</text:p>
          </table:table-cell>
          <table:table-cell office:value-type="float" office:value="165196765" table:style-name="ce59">
            <text:p><text:s text:c="2"/>165 196 765</text:p>
          </table:table-cell>
          <table:table-cell office:value-type="float" office:value="4673" table:style-name="ce59">
            <text:p><text:s text:c="3"/>4 673</text:p>
          </table:table-cell>
          <table:table-cell office:value-type="float" office:value="655561" table:style-name="ce59">
            <text:p><text:s text:c="3"/>655 561</text:p>
          </table:table-cell>
          <table:table-cell office:value-type="float" office:value="3067" table:style-name="ce59">
            <text:p><text:s text:c="3"/>3 067</text:p>
          </table:table-cell>
          <table:table-cell office:value-type="float" office:value="646683" table:style-name="ce59">
            <text:p><text:s text:c="3"/>646 683</text:p>
          </table:table-cell>
          <table:table-cell office:value-type="float" office:value="167" table:style-name="ce59">
            <text:p><text:s text:c="4"/>167</text:p>
          </table:table-cell>
          <table:table-cell office:value-type="float" office:value="209074" table:style-name="ce59">
            <text:p><text:s text:c="3"/>209 074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4548" table:style-name="ce59">
            <text:p><text:s text:c="3"/>4 548</text:p>
          </table:table-cell>
          <table:table-cell office:value-type="float" office:value="134" table:style-name="ce59">
            <text:p><text:s text:c="4"/>134</text:p>
          </table:table-cell>
          <table:table-cell office:value-type="float" office:value="64208" table:style-name="ce59">
            <text:p><text:s text:c="3"/>64 208</text:p>
          </table:table-cell>
          <table:table-cell office:value-type="float" office:value="135" table:style-name="ce59">
            <text:p><text:s text:c="4"/>135</text:p>
          </table:table-cell>
          <table:table-cell office:value-type="float" office:value="64588" table:style-name="ce59">
            <text:p><text:s text:c="3"/>64 5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5756" table:style-name="ce59">
            <text:p><text:s text:c="3"/>5 756</text:p>
          </table:table-cell>
          <table:table-cell office:value-type="float" office:value="829397" table:style-name="ce59">
            <text:p><text:s text:c="3"/>829 397</text:p>
          </table:table-cell>
          <table:table-cell office:value-type="float" office:value="165415546" table:style-name="ce59">
            <text:p><text:s text:c="2"/>165 415 5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679" table:style-name="ce59">
            <text:p><text:s text:c="3"/>6 679</text:p>
          </table:table-cell>
          <table:table-cell office:value-type="float" office:value="2896275" table:style-name="ce59">
            <text:p><text:s text:c="2"/>2 896 275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12052" table:style-name="ce59">
            <text:p><text:s text:c="3"/>12 052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6040" table:style-name="ce59">
            <text:p><text:s text:c="3"/>16 0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90" table:style-name="ce59">
            <text:p><text:s text:c="4"/>9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0" table:style-name="ce59">
            <text:p>-</text:p>
          </table:table-cell>
          <table:table-cell office:value-type="float" office:value="560" table:style-name="ce59">
            <text:p><text:s text:c="4"/>5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6738" table:style-name="ce59">
            <text:p><text:s text:c="3"/>6 738</text:p>
          </table:table-cell>
          <table:table-cell office:value-type="float" office:value="2893937" table:style-name="ce59">
            <text:p><text:s text:c="2"/>2 893 9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20" table:style-name="ce59">
            <text:p><text:s text:c="3"/>1 820</text:p>
          </table:table-cell>
          <table:table-cell office:value-type="float" office:value="1197987" table:style-name="ce59">
            <text:p><text:s text:c="2"/>1 197 98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4860" table:style-name="ce59">
            <text:p><text:s text:c="3"/>4 8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751" table:style-name="ce59">
            <text:p><text:s text:c="3"/>1 75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3" table:style-name="ce59">
            <text:p><text:s text:c="3"/>1 813</text:p>
          </table:table-cell>
          <table:table-cell office:value-type="float" office:value="1195128" table:style-name="ce59">
            <text:p><text:s text:c="2"/>1 195 12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610" table:style-name="ce59">
            <text:p><text:s text:c="3"/>47 610</text:p>
          </table:table-cell>
          <table:table-cell office:value-type="float" office:value="13604351" table:style-name="ce59">
            <text:p><text:s text:c="2"/>13 604 351</text:p>
          </table:table-cell>
          <table:table-cell office:value-type="float" office:value="169" table:style-name="ce59">
            <text:p><text:s text:c="4"/>169</text:p>
          </table:table-cell>
          <table:table-cell office:value-type="float" office:value="29449" table:style-name="ce59">
            <text:p><text:s text:c="3"/>29 449</text:p>
          </table:table-cell>
          <table:table-cell office:value-type="float" office:value="99" table:style-name="ce59">
            <text:p><text:s text:c="4"/>99</text:p>
          </table:table-cell>
          <table:table-cell office:value-type="float" office:value="36011" table:style-name="ce59">
            <text:p><text:s text:c="3"/>36 011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8701" table:style-name="ce59">
            <text:p><text:s text:c="3"/>18 70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49" table:style-name="ce59">
            <text:p><text:s text:c="4"/>44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49" table:style-name="ce59">
            <text:p><text:s text:c="4"/>44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958" table:style-name="ce59">
            <text:p>- <text:s/>1 958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1609" table:style-name="ce59">
            <text:p><text:s text:c="3"/>1 609</text:p>
          </table:table-cell>
          <table:table-cell office:value-type="float" office:value="47679" table:style-name="ce59">
            <text:p><text:s text:c="3"/>47 679</text:p>
          </table:table-cell>
          <table:table-cell office:value-type="float" office:value="13616104" table:style-name="ce59">
            <text:p><text:s text:c="2"/>13 616 10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4" table:style-name="ce59">
            <text:p><text:s text:c="4"/>234</text:p>
          </table:table-cell>
          <table:table-cell office:value-type="float" office:value="127311" table:style-name="ce59">
            <text:p><text:s text:c="3"/>127 31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7" table:style-name="ce59">
            <text:p><text:s text:c="4"/>237</text:p>
          </table:table-cell>
          <table:table-cell office:value-type="float" office:value="127831" table:style-name="ce59">
            <text:p><text:s text:c="3"/>127 83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1" table:style-name="ce59">
            <text:p><text:s text:c="3"/>3 491</text:p>
          </table:table-cell>
          <table:table-cell office:value-type="float" office:value="1400017" table:style-name="ce59">
            <text:p><text:s text:c="2"/>1 400 017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610" table:style-name="ce59">
            <text:p><text:s text:c="3"/>2 61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9378" table:style-name="ce59">
            <text:p><text:s text:c="3"/>9 37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100" table:style-name="ce59">
            <text:p><text:s text:c="3"/>3 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91" table:style-name="ce59">
            <text:p><text:s text:c="3"/>3 491</text:p>
          </table:table-cell>
          <table:table-cell office:value-type="float" office:value="1396459" table:style-name="ce59">
            <text:p><text:s text:c="2"/>1 396 45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1412" table:style-name="ce59">
            <text:p><text:s text:c="3"/>71 412</text:p>
          </table:table-cell>
          <table:table-cell office:value-type="float" office:value="34122781" table:style-name="ce59">
            <text:p><text:s text:c="2"/>34 122 781</text:p>
          </table:table-cell>
          <table:table-cell office:value-type="float" office:value="415" table:style-name="ce59">
            <text:p><text:s text:c="4"/>415</text:p>
          </table:table-cell>
          <table:table-cell office:value-type="float" office:value="98410" table:style-name="ce59">
            <text:p><text:s text:c="3"/>98 410</text:p>
          </table:table-cell>
          <table:table-cell office:value-type="float" office:value="267" table:style-name="ce59">
            <text:p><text:s text:c="4"/>267</text:p>
          </table:table-cell>
          <table:table-cell office:value-type="float" office:value="98066" table:style-name="ce59">
            <text:p><text:s text:c="3"/>98 066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29221" table:style-name="ce59">
            <text:p><text:s text:c="3"/>29 2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6638" table:style-name="ce59">
            <text:p><text:s text:c="3"/>6 638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6638" table:style-name="ce59">
            <text:p><text:s text:c="3"/>6 638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2313" table:style-name="ce59">
            <text:p><text:s text:c="3"/>2 313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990" table:style-name="ce59">
            <text:p><text:s text:c="3"/>1 990</text:p>
          </table:table-cell>
          <table:table-cell office:value-type="float" office:value="71562" table:style-name="ce59">
            <text:p><text:s text:c="3"/>71 562</text:p>
          </table:table-cell>
          <table:table-cell office:value-type="float" office:value="34156649" table:style-name="ce59">
            <text:p><text:s text:c="2"/>34 156 64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1739" table:style-name="ce59">
            <text:p><text:s text:c="3"/>471 739</text:p>
          </table:table-cell>
          <table:table-cell office:value-type="float" office:value="71771856" table:style-name="ce59">
            <text:p><text:s text:c="2"/>71 771 856</text:p>
          </table:table-cell>
          <table:table-cell office:value-type="float" office:value="1989" table:style-name="ce59">
            <text:p><text:s text:c="3"/>1 989</text:p>
          </table:table-cell>
          <table:table-cell office:value-type="float" office:value="286457" table:style-name="ce59">
            <text:p><text:s text:c="3"/>286 457</text:p>
          </table:table-cell>
          <table:table-cell office:value-type="float" office:value="1518" table:style-name="ce59">
            <text:p><text:s text:c="3"/>1 518</text:p>
          </table:table-cell>
          <table:table-cell office:value-type="float" office:value="271137" table:style-name="ce59">
            <text:p><text:s text:c="3"/>271 137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127884" table:style-name="ce59">
            <text:p><text:s text:c="3"/>127 884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974" table:style-name="ce59">
            <text:p><text:s text:c="3"/>2 974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38621" table:style-name="ce59">
            <text:p><text:s text:c="3"/>38 621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38731" table:style-name="ce59">
            <text:p><text:s text:c="3"/>38 73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-1562" table:style-name="ce59">
            <text:p>- <text:s/>1 562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563" table:style-name="ce59">
            <text:p><text:s text:c="3"/>2 563</text:p>
          </table:table-cell>
          <table:table-cell office:value-type="float" office:value="472227" table:style-name="ce59">
            <text:p><text:s text:c="3"/>472 227</text:p>
          </table:table-cell>
          <table:table-cell office:value-type="float" office:value="71912977" table:style-name="ce59">
            <text:p><text:s text:c="2"/>71 912 97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58" table:style-name="ce59">
            <text:p><text:s text:c="3"/>26 658</text:p>
          </table:table-cell>
          <table:table-cell office:value-type="float" office:value="6020093" table:style-name="ce59">
            <text:p><text:s text:c="2"/>6 020 093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3581" table:style-name="ce59">
            <text:p><text:s text:c="3"/>3 581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773" table:style-name="ce59">
            <text:p><text:s text:c="3"/>1 77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0" table:style-name="ce59">
            <text:p><text:s text:c="3"/>6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0" table:style-name="ce59">
            <text:p><text:s text:c="3"/>6 0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60" table:style-name="ce59">
            <text:p>- <text:s text:c="2"/>6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26654" table:style-name="ce59">
            <text:p><text:s text:c="3"/>26 654</text:p>
          </table:table-cell>
          <table:table-cell office:value-type="float" office:value="6023581" table:style-name="ce59">
            <text:p><text:s text:c="2"/>6 023 58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9253" table:style-name="ce59">
            <text:p><text:s text:c="3"/>69 253</text:p>
          </table:table-cell>
          <table:table-cell office:value-type="float" office:value="10344969" table:style-name="ce59">
            <text:p><text:s text:c="2"/>10 344 969</text:p>
          </table:table-cell>
          <table:table-cell office:value-type="float" office:value="1068" table:style-name="ce59">
            <text:p><text:s text:c="3"/>1 068</text:p>
          </table:table-cell>
          <table:table-cell office:value-type="float" office:value="115240" table:style-name="ce59">
            <text:p><text:s text:c="3"/>115 240</text:p>
          </table:table-cell>
          <table:table-cell office:value-type="float" office:value="565" table:style-name="ce59">
            <text:p><text:s text:c="4"/>565</text:p>
          </table:table-cell>
          <table:table-cell office:value-type="float" office:value="85113" table:style-name="ce59">
            <text:p><text:s text:c="3"/>85 113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3617" table:style-name="ce59">
            <text:p><text:s text:c="3"/>13 61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20" table:style-name="ce59">
            <text:p><text:s text:c="4"/>92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620" table:style-name="ce59">
            <text:p><text:s text:c="3"/>1 62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840" table:style-name="ce59">
            <text:p><text:s text:c="3"/>1 8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3" table:style-name="ce59">
            <text:p><text:s text:c="4"/>453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800" table:style-name="ce59">
            <text:p>- <text:s text:c="2"/>800</text:p>
          </table:table-cell>
          <table:table-cell office:value-type="float" office:value="69755" table:style-name="ce59">
            <text:p><text:s text:c="3"/>69 755</text:p>
          </table:table-cell>
          <table:table-cell office:value-type="float" office:value="10387225" table:style-name="ce59">
            <text:p><text:s text:c="2"/>10 387 2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41" table:style-name="ce59">
            <text:p><text:s text:c="3"/>5 741</text:p>
          </table:table-cell>
          <table:table-cell office:value-type="float" office:value="1749420" table:style-name="ce59">
            <text:p><text:s text:c="2"/>1 749 420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6166" table:style-name="ce59">
            <text:p><text:s text:c="3"/>6 166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7258" table:style-name="ce59">
            <text:p><text:s text:c="3"/>7 2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" table:style-name="ce59">
            <text:p>- <text:s text:c="2"/>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52" table:style-name="ce59">
            <text:p><text:s text:c="3"/>5 752</text:p>
          </table:table-cell>
          <table:table-cell office:value-type="float" office:value="1748178" table:style-name="ce59">
            <text:p><text:s text:c="2"/>1 748 17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5" table:style-name="ce59">
            <text:p><text:s text:c="3"/>2 695</text:p>
          </table:table-cell>
          <table:table-cell office:value-type="float" office:value="4594923" table:style-name="ce59">
            <text:p><text:s text:c="2"/>4 594 92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150" table:style-name="ce59">
            <text:p><text:s text:c="3"/>1 15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4680" table:style-name="ce59">
            <text:p><text:s text:c="3"/>14 6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30" table:style-name="ce59">
            <text:p><text:s text:c="4"/>330</text:p>
          </table:table-cell>
          <table:table-cell office:value-type="float" office:value="2697" table:style-name="ce59">
            <text:p><text:s text:c="3"/>2 697</text:p>
          </table:table-cell>
          <table:table-cell office:value-type="float" office:value="4582953" table:style-name="ce59">
            <text:p><text:s text:c="2"/>4 582 95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40" table:style-name="ce59">
            <text:p><text:s text:c="3"/>3 540</text:p>
          </table:table-cell>
          <table:table-cell office:value-type="float" office:value="928010" table:style-name="ce59">
            <text:p><text:s text:c="3"/>928 010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4327" table:style-name="ce59">
            <text:p><text:s text:c="3"/>4 327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17734" table:style-name="ce59">
            <text:p><text:s text:c="3"/>17 73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20" table:style-name="ce59">
            <text:p><text:s text:c="3"/>1 5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38" table:style-name="ce59">
            <text:p><text:s text:c="3"/>3 538</text:p>
          </table:table-cell>
          <table:table-cell office:value-type="float" office:value="916123" table:style-name="ce59">
            <text:p><text:s text:c="3"/>916 1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930" table:style-name="ce59">
            <text:p><text:s text:c="3"/>15 930</text:p>
          </table:table-cell>
          <table:table-cell office:value-type="float" office:value="3388998" table:style-name="ce59">
            <text:p><text:s text:c="2"/>3 388 998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20683" table:style-name="ce59">
            <text:p><text:s text:c="3"/>20 683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30695" table:style-name="ce59">
            <text:p><text:s text:c="3"/>30 695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880" table:style-name="ce59">
            <text:p><text:s text:c="3"/>1 8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5590" table:style-name="ce59">
            <text:p><text:s text:c="3"/>5 59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5590" table:style-name="ce59">
            <text:p><text:s text:c="3"/>5 59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848" table:style-name="ce59">
            <text:p>- <text:s text:c="2"/>84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15977" table:style-name="ce59">
            <text:p><text:s text:c="3"/>15 977</text:p>
          </table:table-cell>
          <table:table-cell office:value-type="float" office:value="3379818" table:style-name="ce59">
            <text:p><text:s text:c="2"/>3 379 81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089" table:style-name="ce59">
            <text:p><text:s text:c="3"/>24 089</text:p>
          </table:table-cell>
          <table:table-cell office:value-type="float" office:value="5959225" table:style-name="ce59">
            <text:p><text:s text:c="2"/>5 959 225</text:p>
          </table:table-cell>
          <table:table-cell office:value-type="float" office:value="199" table:style-name="ce59">
            <text:p><text:s text:c="4"/>199</text:p>
          </table:table-cell>
          <table:table-cell office:value-type="float" office:value="31490" table:style-name="ce59">
            <text:p><text:s text:c="3"/>31 490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17297" table:style-name="ce59">
            <text:p><text:s text:c="3"/>17 29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795" table:style-name="ce59">
            <text:p><text:s text:c="3"/>5 7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30" table:style-name="ce59">
            <text:p><text:s text:c="3"/>2 1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180" table:style-name="ce59">
            <text:p><text:s text:c="3"/>2 180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635" table:style-name="ce59">
            <text:p>- <text:s text:c="2"/>63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4176" table:style-name="ce59">
            <text:p><text:s text:c="3"/>24 176</text:p>
          </table:table-cell>
          <table:table-cell office:value-type="float" office:value="5978928" table:style-name="ce59">
            <text:p><text:s text:c="2"/>5 978 928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13" table:style-name="ce61">
            <text:p>- <text:s text:c="2"/>13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13" table:style-name="ce61">
            <text:p><text:s text:c="4"/>1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36" table:style-name="ce59">
            <text:p><text:s text:c="4"/>336</text:p>
          </table:table-cell>
          <table:table-cell office:value-type="float" office:value="65000" table:style-name="ce59">
            <text:p><text:s text:c="3"/>65 00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310" table:style-name="ce59">
            <text:p><text:s text:c="3"/>1 3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480" table:style-name="ce59">
            <text:p><text:s text:c="3"/>1 4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50" table:style-name="ce59">
            <text:p>- <text:s text:c="2"/>150</text:p>
          </table:table-cell>
          <table:table-cell office:value-type="float" office:value="341" table:style-name="ce59">
            <text:p><text:s text:c="4"/>341</text:p>
          </table:table-cell>
          <table:table-cell office:value-type="float" office:value="64680" table:style-name="ce59">
            <text:p><text:s text:c="3"/>64 68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982" table:style-name="ce59">
            <text:p><text:s text:c="3"/>17 982</text:p>
          </table:table-cell>
          <table:table-cell office:value-type="float" office:value="2208650" table:style-name="ce59">
            <text:p><text:s text:c="2"/>2 208 650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9930" table:style-name="ce59">
            <text:p><text:s text:c="3"/>9 930</text:p>
          </table:table-cell>
          <table:table-cell office:value-type="float" office:value="86" table:style-name="ce59">
            <text:p><text:s text:c="4"/>86</text:p>
          </table:table-cell>
          <table:table-cell office:value-type="float" office:value="15137" table:style-name="ce59">
            <text:p><text:s text:c="3"/>15 13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0" table:style-name="ce59">
            <text:p>-</text:p>
          </table:table-cell>
          <table:table-cell office:value-type="float" office:value="-640" table:style-name="ce59">
            <text:p>- <text:s text:c="2"/>640</text:p>
          </table:table-cell>
          <table:table-cell office:value-type="float" office:value="17984" table:style-name="ce59">
            <text:p><text:s text:c="3"/>17 984</text:p>
          </table:table-cell>
          <table:table-cell office:value-type="float" office:value="2202706" table:style-name="ce59">
            <text:p><text:s text:c="2"/>2 202 70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8572" table:style-name="ce60">
            <text:p><text:s text:c="3"/>58 572</text:p>
          </table:table-cell>
          <table:table-cell office:value-type="float" office:value="4816799" table:style-name="ce60">
            <text:p><text:s text:c="2"/>4 816 799</text:p>
          </table:table-cell>
          <table:table-cell office:value-type="float" office:value="396" table:style-name="ce60">
            <text:p><text:s text:c="4"/>396</text:p>
          </table:table-cell>
          <table:table-cell office:value-type="float" office:value="31938" table:style-name="ce60">
            <text:p><text:s text:c="3"/>31 938</text:p>
          </table:table-cell>
          <table:table-cell office:value-type="float" office:value="192" table:style-name="ce60">
            <text:p><text:s text:c="4"/>192</text:p>
          </table:table-cell>
          <table:table-cell office:value-type="float" office:value="20024" table:style-name="ce60">
            <text:p><text:s text:c="3"/>20 024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3615" table:style-name="ce60">
            <text:p><text:s text:c="3"/>3 615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300" table:style-name="ce60">
            <text:p><text:s text:c="4"/>30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10" table:style-name="ce60">
            <text:p><text:s text:c="4"/>21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10" table:style-name="ce60">
            <text:p><text:s text:c="4"/>21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340" table:style-name="ce60">
            <text:p><text:s text:c="4"/>340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199" table:style-name="ce60">
            <text:p>- <text:s text:c="2"/>199</text:p>
          </table:table-cell>
          <table:table-cell office:value-type="float" office:value="58775" table:style-name="ce60">
            <text:p><text:s text:c="3"/>58 775</text:p>
          </table:table-cell>
          <table:table-cell office:value-type="float" office:value="4832168" table:style-name="ce60">
            <text:p><text:s text:c="2"/>4 832 16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9月20日編製" table:formula="msoxl:='2492-00-01'!V34" table:style-name="ce58">
            <text:p>中華民國105年09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08月" table:formula="msoxl:='2492-00-02'!K5" table:style-name="ce42">
            <text:p><text:s text:c="3"/>中華民國 105年08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float" office:value="827782" table:style-name="ce53">
            <text:p><text:s text:c="3"/>827 782</text:p>
          </table:table-cell>
          <table:table-cell office:value-type="float" office:value="165196765" table:style-name="ce53">
            <text:p><text:s text:c="2"/>165 196 765</text:p>
          </table:table-cell>
          <table:table-cell office:value-type="float" office:value="4673" table:style-name="ce53">
            <text:p><text:s text:c="3"/>4 673</text:p>
          </table:table-cell>
          <table:table-cell office:value-type="float" office:value="655561" table:style-name="ce53">
            <text:p><text:s text:c="3"/>655 561</text:p>
          </table:table-cell>
          <table:table-cell office:value-type="float" office:value="3067" table:style-name="ce53">
            <text:p><text:s text:c="3"/>3 067</text:p>
          </table:table-cell>
          <table:table-cell office:value-type="float" office:value="646683" table:style-name="ce53">
            <text:p><text:s text:c="3"/>646 683</text:p>
          </table:table-cell>
          <table:table-cell office:value-type="float" office:value="167" table:style-name="ce53">
            <text:p><text:s text:c="4"/>167</text:p>
          </table:table-cell>
          <table:table-cell office:value-type="float" office:value="209074" table:style-name="ce53">
            <text:p><text:s text:c="3"/>209 074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4548" table:style-name="ce53">
            <text:p><text:s text:c="3"/>4 548</text:p>
          </table:table-cell>
          <table:table-cell office:value-type="float" office:value="134" table:style-name="ce53">
            <text:p><text:s text:c="4"/>134</text:p>
          </table:table-cell>
          <table:table-cell office:value-type="float" office:value="64208" table:style-name="ce53">
            <text:p><text:s text:c="3"/>64 208</text:p>
          </table:table-cell>
          <table:table-cell office:value-type="float" office:value="135" table:style-name="ce53">
            <text:p><text:s text:c="4"/>135</text:p>
          </table:table-cell>
          <table:table-cell office:value-type="float" office:value="64588" table:style-name="ce53">
            <text:p><text:s text:c="3"/>64 5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5756" table:style-name="ce53">
            <text:p><text:s text:c="3"/>5 756</text:p>
          </table:table-cell>
          <table:table-cell office:value-type="float" office:value="829397" table:style-name="ce53">
            <text:p><text:s text:c="3"/>829 397</text:p>
          </table:table-cell>
          <table:table-cell office:value-type="float" office:value="165415546" table:style-name="ce53">
            <text:p><text:s text:c="2"/>165 415 5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8829" table:style-name="ce53">
            <text:p><text:s text:c="3"/>808 829</text:p>
          </table:table-cell>
          <table:table-cell office:value-type="float" office:value="163155906" table:style-name="ce53">
            <text:p><text:s text:c="2"/>163 155 906</text:p>
          </table:table-cell>
          <table:table-cell office:value-type="float" office:value="4655" table:style-name="ce53">
            <text:p><text:s text:c="3"/>4 655</text:p>
          </table:table-cell>
          <table:table-cell office:value-type="float" office:value="653251" table:style-name="ce53">
            <text:p><text:s text:c="3"/>653 251</text:p>
          </table:table-cell>
          <table:table-cell office:value-type="float" office:value="3049" table:style-name="ce53">
            <text:p><text:s text:c="3"/>3 049</text:p>
          </table:table-cell>
          <table:table-cell office:value-type="float" office:value="645713" table:style-name="ce53">
            <text:p><text:s text:c="3"/>645 713</text:p>
          </table:table-cell>
          <table:table-cell office:value-type="float" office:value="167" table:style-name="ce53">
            <text:p><text:s text:c="4"/>167</text:p>
          </table:table-cell>
          <table:table-cell office:value-type="float" office:value="209074" table:style-name="ce53">
            <text:p><text:s text:c="3"/>209 074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4548" table:style-name="ce53">
            <text:p><text:s text:c="3"/>4 548</text:p>
          </table:table-cell>
          <table:table-cell office:value-type="float" office:value="132" table:style-name="ce53">
            <text:p><text:s text:c="4"/>132</text:p>
          </table:table-cell>
          <table:table-cell office:value-type="float" office:value="63908" table:style-name="ce53">
            <text:p><text:s text:c="3"/>63 908</text:p>
          </table:table-cell>
          <table:table-cell office:value-type="float" office:value="135" table:style-name="ce53">
            <text:p><text:s text:c="4"/>135</text:p>
          </table:table-cell>
          <table:table-cell office:value-type="float" office:value="64588" table:style-name="ce53">
            <text:p><text:s text:c="3"/>64 5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4756" table:style-name="ce53">
            <text:p><text:s text:c="3"/>4 756</text:p>
          </table:table-cell>
          <table:table-cell office:value-type="float" office:value="810442" table:style-name="ce53">
            <text:p><text:s text:c="3"/>810 442</text:p>
          </table:table-cell>
          <table:table-cell office:value-type="float" office:value="163372047" table:style-name="ce53">
            <text:p><text:s text:c="2"/>163 372 0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37404" table:style-name="ce53">
            <text:p><text:s text:c="3"/>137 404</text:p>
          </table:table-cell>
          <table:table-cell office:value-type="float" office:value="26566347" table:style-name="ce53">
            <text:p><text:s text:c="2"/>26 566 347</text:p>
          </table:table-cell>
          <table:table-cell office:value-type="float" office:value="656" table:style-name="ce53">
            <text:p><text:s text:c="4"/>656</text:p>
          </table:table-cell>
          <table:table-cell office:value-type="float" office:value="108558" table:style-name="ce53">
            <text:p><text:s text:c="3"/>108 558</text:p>
          </table:table-cell>
          <table:table-cell office:value-type="float" office:value="479" table:style-name="ce53">
            <text:p><text:s text:c="4"/>479</text:p>
          </table:table-cell>
          <table:table-cell office:value-type="float" office:value="101028" table:style-name="ce53">
            <text:p><text:s text:c="3"/>101 028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2955" table:style-name="ce53">
            <text:p><text:s text:c="3"/>12 95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7830" table:style-name="ce53">
            <text:p><text:s text:c="3"/>7 830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13129" table:style-name="ce53">
            <text:p><text:s text:c="3"/>13 1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137572" table:style-name="ce53">
            <text:p><text:s text:c="3"/>137 572</text:p>
          </table:table-cell>
          <table:table-cell office:value-type="float" office:value="26583173" table:style-name="ce53">
            <text:p><text:s text:c="2"/>26 583 1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6291" table:style-name="ce53">
            <text:p><text:s text:c="3"/>56 291</text:p>
          </table:table-cell>
          <table:table-cell office:value-type="float" office:value="11932427" table:style-name="ce53">
            <text:p><text:s text:c="2"/>11 932 427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96445" table:style-name="ce53">
            <text:p><text:s text:c="3"/>96 445</text:p>
          </table:table-cell>
          <table:table-cell office:value-type="float" office:value="377" table:style-name="ce53">
            <text:p><text:s text:c="4"/>377</text:p>
          </table:table-cell>
          <table:table-cell office:value-type="float" office:value="81404" table:style-name="ce53">
            <text:p><text:s text:c="3"/>81 40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694" table:style-name="ce53">
            <text:p><text:s text:c="3"/>3 69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2409" table:style-name="ce53">
            <text:p><text:s text:c="3"/>12 409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10608" table:style-name="ce53">
            <text:p><text:s text:c="3"/>10 6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-234" table:style-name="ce53">
            <text:p>- <text:s text:c="2"/>234</text:p>
          </table:table-cell>
          <table:table-cell office:value-type="float" office:value="56350" table:style-name="ce53">
            <text:p><text:s text:c="3"/>56 350</text:p>
          </table:table-cell>
          <table:table-cell office:value-type="float" office:value="11952309" table:style-name="ce53">
            <text:p><text:s text:c="2"/>11 952 3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50124" table:style-name="ce53">
            <text:p><text:s text:c="3"/>50 124</text:p>
          </table:table-cell>
          <table:table-cell office:value-type="float" office:value="12627752" table:style-name="ce53">
            <text:p><text:s text:c="2"/>12 627 752</text:p>
          </table:table-cell>
          <table:table-cell office:value-type="float" office:value="423" table:style-name="ce53">
            <text:p><text:s text:c="4"/>423</text:p>
          </table:table-cell>
          <table:table-cell office:value-type="float" office:value="61426" table:style-name="ce53">
            <text:p><text:s text:c="3"/>61 426</text:p>
          </table:table-cell>
          <table:table-cell office:value-type="float" office:value="269" table:style-name="ce53">
            <text:p><text:s text:c="4"/>269</text:p>
          </table:table-cell>
          <table:table-cell office:value-type="float" office:value="58215" table:style-name="ce53">
            <text:p><text:s text:c="3"/>58 21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2520" table:style-name="ce53">
            <text:p><text:s text:c="3"/>12 5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820" table:style-name="ce53">
            <text:p><text:s text:c="3"/>1 82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3265" table:style-name="ce53">
            <text:p><text:s text:c="3"/>3 2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50276" table:style-name="ce53">
            <text:p><text:s text:c="3"/>50 276</text:p>
          </table:table-cell>
          <table:table-cell office:value-type="float" office:value="12642218" table:style-name="ce53">
            <text:p><text:s text:c="2"/>12 642 2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5051" table:style-name="ce53">
            <text:p><text:s text:c="3"/>105 051</text:p>
          </table:table-cell>
          <table:table-cell office:value-type="float" office:value="18871485" table:style-name="ce53">
            <text:p><text:s text:c="2"/>18 871 485</text:p>
          </table:table-cell>
          <table:table-cell office:value-type="float" office:value="505" table:style-name="ce53">
            <text:p><text:s text:c="4"/>505</text:p>
          </table:table-cell>
          <table:table-cell office:value-type="float" office:value="75859" table:style-name="ce53">
            <text:p><text:s text:c="3"/>75 859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67744" table:style-name="ce53">
            <text:p><text:s text:c="3"/>67 744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0985" table:style-name="ce53">
            <text:p><text:s text:c="3"/>40 98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6773" table:style-name="ce53">
            <text:p><text:s text:c="3"/>6 77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710" table:style-name="ce53">
            <text:p><text:s text:c="3"/>1 7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75" table:style-name="ce53">
            <text:p><text:s text:c="3"/>1 075</text:p>
          </table:table-cell>
          <table:table-cell office:value-type="float" office:value="105254" table:style-name="ce53">
            <text:p><text:s text:c="3"/>105 254</text:p>
          </table:table-cell>
          <table:table-cell office:value-type="float" office:value="18926534" table:style-name="ce53">
            <text:p><text:s text:c="2"/>18 926 5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1091" table:style-name="ce53">
            <text:p><text:s text:c="3"/>61 091</text:p>
          </table:table-cell>
          <table:table-cell office:value-type="float" office:value="11967918" table:style-name="ce53">
            <text:p><text:s text:c="2"/>11 967 918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45600" table:style-name="ce53">
            <text:p><text:s text:c="3"/>45 600</text:p>
          </table:table-cell>
          <table:table-cell office:value-type="float" office:value="378" table:style-name="ce53">
            <text:p><text:s text:c="4"/>378</text:p>
          </table:table-cell>
          <table:table-cell office:value-type="float" office:value="61604" table:style-name="ce53">
            <text:p><text:s text:c="3"/>61 604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30256" table:style-name="ce53">
            <text:p><text:s text:c="3"/>30 25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597" table:style-name="ce53">
            <text:p><text:s text:c="3"/>2 59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498" table:style-name="ce53">
            <text:p><text:s text:c="3"/>3 49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978" table:style-name="ce53">
            <text:p><text:s text:c="3"/>1 9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4" table:style-name="ce53">
            <text:p><text:s text:c="4"/>294</text:p>
          </table:table-cell>
          <table:table-cell office:value-type="float" office:value="61093" table:style-name="ce53">
            <text:p><text:s text:c="3"/>61 093</text:p>
          </table:table-cell>
          <table:table-cell office:value-type="float" office:value="11981387" table:style-name="ce53">
            <text:p><text:s text:c="2"/>11 981 38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12175" table:style-name="ce53">
            <text:p><text:s text:c="3"/>112 175</text:p>
          </table:table-cell>
          <table:table-cell office:value-type="float" office:value="24548226" table:style-name="ce53">
            <text:p><text:s text:c="2"/>24 548 226</text:p>
          </table:table-cell>
          <table:table-cell office:value-type="float" office:value="1032" table:style-name="ce53">
            <text:p><text:s text:c="3"/>1 032</text:p>
          </table:table-cell>
          <table:table-cell office:value-type="float" office:value="83755" table:style-name="ce53">
            <text:p><text:s text:c="3"/>83 755</text:p>
          </table:table-cell>
          <table:table-cell office:value-type="float" office:value="347" table:style-name="ce53">
            <text:p><text:s text:c="4"/>347</text:p>
          </table:table-cell>
          <table:table-cell office:value-type="float" office:value="60879" table:style-name="ce53">
            <text:p><text:s text:c="3"/>60 879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3505" table:style-name="ce53">
            <text:p><text:s text:c="3"/>33 5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128" table:style-name="ce53">
            <text:p><text:s text:c="3"/>3 12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50" table:style-name="ce53">
            <text:p><text:s text:c="3"/>1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-107" table:style-name="ce53">
            <text:p>- <text:s text:c="2"/>107</text:p>
          </table:table-cell>
          <table:table-cell office:value-type="float" office:value="112866" table:style-name="ce53">
            <text:p><text:s text:c="3"/>112 866</text:p>
          </table:table-cell>
          <table:table-cell office:value-type="float" office:value="24606178" table:style-name="ce53">
            <text:p><text:s text:c="2"/>24 606 1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536" table:style-name="ce53">
            <text:p><text:s text:c="3"/>23 536</text:p>
          </table:table-cell>
          <table:table-cell office:value-type="float" office:value="4795608" table:style-name="ce53">
            <text:p><text:s text:c="2"/>4 795 608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20467" table:style-name="ce53">
            <text:p><text:s text:c="3"/>20 467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22221" table:style-name="ce53">
            <text:p><text:s text:c="3"/>22 22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374" table:style-name="ce53">
            <text:p><text:s text:c="3"/>4 37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558" table:style-name="ce53">
            <text:p><text:s text:c="3"/>23 558</text:p>
          </table:table-cell>
          <table:table-cell office:value-type="float" office:value="4798422" table:style-name="ce53">
            <text:p><text:s text:c="2"/>4 798 4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879" table:style-name="ce53">
            <text:p><text:s text:c="3"/>15 879</text:p>
          </table:table-cell>
          <table:table-cell office:value-type="float" office:value="2959499" table:style-name="ce53">
            <text:p><text:s text:c="2"/>2 959 499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5345" table:style-name="ce53">
            <text:p><text:s text:c="3"/>15 345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32856" table:style-name="ce53">
            <text:p><text:s text:c="3"/>32 85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6493" table:style-name="ce53">
            <text:p><text:s text:c="3"/>16 4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580" table:style-name="ce53">
            <text:p><text:s text:c="3"/>7 5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921" table:style-name="ce53">
            <text:p><text:s text:c="3"/>15 921</text:p>
          </table:table-cell>
          <table:table-cell office:value-type="float" office:value="2965462" table:style-name="ce53">
            <text:p><text:s text:c="2"/>2 965 4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900" table:style-name="ce53">
            <text:p><text:s text:c="3"/>31 900</text:p>
          </table:table-cell>
          <table:table-cell office:value-type="float" office:value="4401169" table:style-name="ce53">
            <text:p><text:s text:c="2"/>4 401 169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1570" table:style-name="ce53">
            <text:p><text:s text:c="3"/>11 570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21337" table:style-name="ce53">
            <text:p><text:s text:c="3"/>21 33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70" table:style-name="ce53">
            <text:p><text:s text:c="4"/>4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90" table:style-name="ce53">
            <text:p><text:s text:c="4"/>3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905" table:style-name="ce53">
            <text:p><text:s text:c="3"/>31 905</text:p>
          </table:table-cell>
          <table:table-cell office:value-type="float" office:value="4391862" table:style-name="ce53">
            <text:p><text:s text:c="2"/>4 391 8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5076" table:style-name="ce53">
            <text:p><text:s text:c="3"/>35 076</text:p>
          </table:table-cell>
          <table:table-cell office:value-type="float" office:value="7621767" table:style-name="ce53">
            <text:p><text:s text:c="2"/>7 621 767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29254" table:style-name="ce53">
            <text:p><text:s text:c="3"/>29 254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30642" table:style-name="ce53">
            <text:p><text:s text:c="3"/>30 64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129" table:style-name="ce53">
            <text:p><text:s text:c="3"/>8 1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46" table:style-name="ce53">
            <text:p><text:s text:c="3"/>1 44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150" table:style-name="ce53">
            <text:p><text:s text:c="3"/>35 150</text:p>
          </table:table-cell>
          <table:table-cell office:value-type="float" office:value="7624954" table:style-name="ce53">
            <text:p><text:s text:c="2"/>7 624 9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897" table:style-name="ce53">
            <text:p><text:s text:c="3"/>27 897</text:p>
          </table:table-cell>
          <table:table-cell office:value-type="float" office:value="5570752" table:style-name="ce53">
            <text:p><text:s text:c="2"/>5 570 752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9474" table:style-name="ce53">
            <text:p><text:s text:c="3"/>9 474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7928" table:style-name="ce53">
            <text:p><text:s text:c="3"/>7 92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3091" table:style-name="ce53">
            <text:p><text:s text:c="3"/>13 09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60" table:style-name="ce53">
            <text:p><text:s text:c="4"/>4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9" table:style-name="ce53">
            <text:p><text:s text:c="4"/>3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27927" table:style-name="ce53">
            <text:p><text:s text:c="3"/>27 927</text:p>
          </table:table-cell>
          <table:table-cell office:value-type="float" office:value="5585546" table:style-name="ce53">
            <text:p><text:s text:c="2"/>5 585 5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963" table:style-name="ce53">
            <text:p><text:s text:c="3"/>21 963</text:p>
          </table:table-cell>
          <table:table-cell office:value-type="float" office:value="6117434" table:style-name="ce53">
            <text:p><text:s text:c="2"/>6 117 434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12867" table:style-name="ce53">
            <text:p><text:s text:c="3"/>12 867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2952" table:style-name="ce53">
            <text:p><text:s text:c="3"/>12 95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5354" table:style-name="ce53">
            <text:p><text:s text:c="3"/>5 35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88" table:style-name="ce53">
            <text:p><text:s text:c="4"/>4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21983" table:style-name="ce53">
            <text:p><text:s text:c="3"/>21 983</text:p>
          </table:table-cell>
          <table:table-cell office:value-type="float" office:value="6123621" table:style-name="ce53">
            <text:p><text:s text:c="2"/>6 123 6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188" table:style-name="ce53">
            <text:p><text:s text:c="3"/>17 188</text:p>
          </table:table-cell>
          <table:table-cell office:value-type="float" office:value="3099094" table:style-name="ce53">
            <text:p><text:s text:c="2"/>3 099 094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11953" table:style-name="ce53">
            <text:p><text:s text:c="3"/>11 953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8948" table:style-name="ce53">
            <text:p><text:s text:c="3"/>8 94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488" table:style-name="ce53">
            <text:p><text:s text:c="3"/>9 488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066" table:style-name="ce53">
            <text:p><text:s text:c="3"/>6 06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204" table:style-name="ce53">
            <text:p><text:s text:c="3"/>17 204</text:p>
          </table:table-cell>
          <table:table-cell office:value-type="float" office:value="3106821" table:style-name="ce53">
            <text:p><text:s text:c="2"/>3 106 8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597" table:style-name="ce53">
            <text:p><text:s text:c="3"/>28 597</text:p>
          </table:table-cell>
          <table:table-cell office:value-type="float" office:value="5476942" table:style-name="ce53">
            <text:p><text:s text:c="2"/>5 476 942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13182" table:style-name="ce53">
            <text:p><text:s text:c="3"/>13 182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8635" table:style-name="ce53">
            <text:p><text:s text:c="3"/>18 63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350" table:style-name="ce53">
            <text:p><text:s text:c="3"/>7 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632" table:style-name="ce53">
            <text:p><text:s text:c="3"/>28 632</text:p>
          </table:table-cell>
          <table:table-cell office:value-type="float" office:value="5479339" table:style-name="ce53">
            <text:p><text:s text:c="2"/>5 479 3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786" table:style-name="ce53">
            <text:p><text:s text:c="3"/>17 786</text:p>
          </table:table-cell>
          <table:table-cell office:value-type="float" office:value="2302886" table:style-name="ce53">
            <text:p><text:s text:c="2"/>2 302 886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3970" table:style-name="ce53">
            <text:p><text:s text:c="3"/>13 970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5703" table:style-name="ce53">
            <text:p><text:s text:c="3"/>5 70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714" table:style-name="ce53">
            <text:p><text:s text:c="3"/>1 71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18" table:style-name="ce53">
            <text:p><text:s text:c="3"/>17 818</text:p>
          </table:table-cell>
          <table:table-cell office:value-type="float" office:value="2312820" table:style-name="ce53">
            <text:p><text:s text:c="2"/>2 312 8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410" table:style-name="ce53">
            <text:p><text:s text:c="3"/>18 410</text:p>
          </table:table-cell>
          <table:table-cell office:value-type="float" office:value="4774013" table:style-name="ce53">
            <text:p><text:s text:c="2"/>4 774 013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3407" table:style-name="ce53">
            <text:p><text:s text:c="3"/>13 407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4207" table:style-name="ce53">
            <text:p><text:s text:c="3"/>14 20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021" table:style-name="ce53">
            <text:p><text:s text:c="3"/>9 02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439" table:style-name="ce53">
            <text:p><text:s text:c="3"/>18 439</text:p>
          </table:table-cell>
          <table:table-cell office:value-type="float" office:value="4781674" table:style-name="ce53">
            <text:p><text:s text:c="2"/>4 781 6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977" table:style-name="ce53">
            <text:p><text:s text:c="3"/>5 977</text:p>
          </table:table-cell>
          <table:table-cell office:value-type="float" office:value="884897" table:style-name="ce53">
            <text:p><text:s text:c="3"/>884 897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3564" table:style-name="ce53">
            <text:p><text:s text:c="3"/>3 564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932" table:style-name="ce53">
            <text:p><text:s text:c="3"/>3 93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569" table:style-name="ce53">
            <text:p><text:s text:c="3"/>3 5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46" table:style-name="ce53">
            <text:p>- <text:s text:c="2"/>46</text:p>
          </table:table-cell>
          <table:table-cell office:value-type="float" office:value="5979" table:style-name="ce53">
            <text:p><text:s text:c="3"/>5 979</text:p>
          </table:table-cell>
          <table:table-cell office:value-type="float" office:value="888002" table:style-name="ce53">
            <text:p><text:s text:c="3"/>888 0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614" table:style-name="ce53">
            <text:p><text:s text:c="3"/>11 614</text:p>
          </table:table-cell>
          <table:table-cell office:value-type="float" office:value="2639091" table:style-name="ce53">
            <text:p><text:s text:c="2"/>2 639 091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0216" table:style-name="ce53">
            <text:p><text:s text:c="3"/>10 216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3458" table:style-name="ce53">
            <text:p><text:s text:c="3"/>13 45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636" table:style-name="ce53">
            <text:p><text:s text:c="3"/>11 636</text:p>
          </table:table-cell>
          <table:table-cell office:value-type="float" office:value="2636049" table:style-name="ce53">
            <text:p><text:s text:c="2"/>2 636 0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587" table:style-name="ce53">
            <text:p><text:s text:c="3"/>18 587</text:p>
          </table:table-cell>
          <table:table-cell office:value-type="float" office:value="3160675" table:style-name="ce53">
            <text:p><text:s text:c="2"/>3 160 675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2044" table:style-name="ce53">
            <text:p><text:s text:c="3"/>12 044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6731" table:style-name="ce53">
            <text:p><text:s text:c="3"/>16 73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40" table:style-name="ce53">
            <text:p><text:s text:c="3"/>1 04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190" table:style-name="ce53">
            <text:p><text:s text:c="3"/>7 1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9" table:style-name="ce53">
            <text:p><text:s text:c="4"/>149</text:p>
          </table:table-cell>
          <table:table-cell office:value-type="float" office:value="18586" table:style-name="ce53">
            <text:p><text:s text:c="3"/>18 586</text:p>
          </table:table-cell>
          <table:table-cell office:value-type="float" office:value="3150417" table:style-name="ce53">
            <text:p><text:s text:c="2"/>3 150 4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283" table:style-name="ce53">
            <text:p><text:s text:c="3"/>12 283</text:p>
          </table:table-cell>
          <table:table-cell office:value-type="float" office:value="2837924" table:style-name="ce53">
            <text:p><text:s text:c="2"/>2 837 924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4295" table:style-name="ce53">
            <text:p><text:s text:c="3"/>4 295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5290" table:style-name="ce53">
            <text:p><text:s text:c="3"/>5 2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64" table:style-name="ce53">
            <text:p><text:s text:c="3"/>3 56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063" table:style-name="ce53">
            <text:p><text:s text:c="3"/>6 06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200" table:style-name="ce53">
            <text:p><text:s text:c="3"/>1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293" table:style-name="ce53">
            <text:p><text:s text:c="3"/>12 293</text:p>
          </table:table-cell>
          <table:table-cell office:value-type="float" office:value="2835259" table:style-name="ce53">
            <text:p><text:s text:c="2"/>2 835 2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8953" table:style-name="ce53">
            <text:p><text:s text:c="3"/>18 953</text:p>
          </table:table-cell>
          <table:table-cell office:value-type="float" office:value="2040859" table:style-name="ce53">
            <text:p><text:s text:c="2"/>2 040 859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310" table:style-name="ce53">
            <text:p><text:s text:c="3"/>2 31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970" table:style-name="ce53">
            <text:p><text:s text:c="4"/>9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8955" table:style-name="ce53">
            <text:p><text:s text:c="3"/>18 955</text:p>
          </table:table-cell>
          <table:table-cell office:value-type="float" office:value="2043499" table:style-name="ce53">
            <text:p><text:s text:c="2"/>2 043 4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05" table:style-name="ce53">
            <text:p><text:s text:c="3"/>18 105</text:p>
          </table:table-cell>
          <table:table-cell office:value-type="float" office:value="1732614" table:style-name="ce53">
            <text:p><text:s text:c="2"/>1 732 614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290" table:style-name="ce53">
            <text:p><text:s text:c="3"/>2 29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870" table:style-name="ce53">
            <text:p><text:s text:c="4"/>8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8105" table:style-name="ce53">
            <text:p><text:s text:c="3"/>18 105</text:p>
          </table:table-cell>
          <table:table-cell office:value-type="float" office:value="1735034" table:style-name="ce53">
            <text:p><text:s text:c="2"/>1 735 0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7">
            <text:p><text:s text:c="4"/>連江縣</text:p>
          </table:table-cell>
          <table:covered-table-cell/>
          <table:table-cell office:value-type="float" office:value="848" table:style-name="ce126">
            <text:p><text:s text:c="4"/>848</text:p>
          </table:table-cell>
          <table:table-cell office:value-type="float" office:value="308245" table:style-name="ce126">
            <text:p><text:s text:c="3"/>308 245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20" table:style-name="ce126">
            <text:p><text:s text:c="4"/>2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00" table:style-name="ce126">
            <text:p><text:s text:c="4"/>1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300" table:style-name="ce126">
            <text:p><text:s text:c="4"/>3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50" table:style-name="ce126">
            <text:p><text:s text:c="4"/>850</text:p>
          </table:table-cell>
          <table:table-cell office:value-type="float" office:value="308465" table:style-name="ce126">
            <text:p><text:s text:c="3"/>308 4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9月20日編製" table:formula="msoxl:='2492-00-01'!V34" table:style-name="ce58">
            <text:p>中華民國105年09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8月" table:formula="msoxl:='2492-00-02'!K5" table:number-columns-spanned="11" table:number-rows-spanned="1" table:style-name="ce169">
            <text:p><text:s text:c="3"/>中華民國 105年08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8月" table:formula="msoxl:='2492-00-02'!K5" table:number-columns-spanned="12" table:number-rows-spanned="1" table:style-name="ce175">
            <text:p><text:s text:c="3"/>中華民國 105年0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6">
            <text:p>礦業及土石採取業</text:p>
          </table:table-cell>
          <table:covered-table-cell/>
          <table:table-cell office:value-type="string" table:number-columns-spanned="2" table:number-rows-spanned="2" table:style-name="ce286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8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286">
            <text:p>金融及保險業</text:p>
          </table:table-cell>
          <table:covered-table-cell/>
          <table:table-cell office:value-type="string" table:number-columns-spanned="2" table:number-rows-spanned="2" table:style-name="ce286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5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673" table:style-name="ce24">
            <text:p><text:s text:c="3"/>4 673</text:p>
          </table:table-cell>
          <table:table-cell office:value-type="float" office:value="655561" table:style-name="ce24">
            <text:p><text:s text:c="3"/>655 56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052" table:style-name="ce24">
            <text:p><text:s text:c="3"/>12 0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9449" table:style-name="ce24">
            <text:p><text:s text:c="3"/>29 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98410" table:style-name="ce24">
            <text:p><text:s text:c="3"/>98 410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286457" table:style-name="ce24">
            <text:p><text:s text:c="3"/>286 45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81" table:style-name="ce24">
            <text:p><text:s text:c="3"/>3 581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115240" table:style-name="ce24">
            <text:p><text:s text:c="3"/>115 240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6166" table:style-name="ce24">
            <text:p><text:s text:c="3"/>6 16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27" table:style-name="ce24">
            <text:p><text:s text:c="3"/>4 32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0683" table:style-name="ce24">
            <text:p><text:s text:c="3"/>20 68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1490" table:style-name="ce24">
            <text:p><text:s text:c="3"/>3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930" table:style-name="ce24">
            <text:p><text:s text:c="3"/>9 93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31938" table:style-name="ce81">
            <text:p><text:s text:c="3"/>31 938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655" table:style-name="ce24">
            <text:p><text:s text:c="3"/>4 655</text:p>
          </table:table-cell>
          <table:table-cell office:value-type="float" office:value="653251" table:style-name="ce24">
            <text:p><text:s text:c="3"/>653 25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052" table:style-name="ce24">
            <text:p><text:s text:c="3"/>12 0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9449" table:style-name="ce24">
            <text:p><text:s text:c="3"/>29 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7510" table:style-name="ce24">
            <text:p><text:s text:c="3"/>97 510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285677" table:style-name="ce24">
            <text:p><text:s text:c="3"/>285 67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81" table:style-name="ce24">
            <text:p><text:s text:c="3"/>3 581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114750" table:style-name="ce24">
            <text:p><text:s text:c="3"/>114 750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6166" table:style-name="ce24">
            <text:p><text:s text:c="3"/>6 1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27" table:style-name="ce24">
            <text:p><text:s text:c="3"/>4 327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0663" table:style-name="ce24">
            <text:p><text:s text:c="3"/>20 663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1470" table:style-name="ce24">
            <text:p><text:s text:c="3"/>3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930" table:style-name="ce24">
            <text:p><text:s text:c="3"/>9 93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31938" table:style-name="ce81">
            <text:p><text:s text:c="3"/>31 93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656" table:style-name="ce24">
            <text:p><text:s text:c="4"/>656</text:p>
          </table:table-cell>
          <table:table-cell office:value-type="float" office:value="108558" table:style-name="ce24">
            <text:p><text:s text:c="3"/>108 5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410" table:style-name="ce24">
            <text:p><text:s text:c="3"/>16 410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50596" table:style-name="ce24">
            <text:p><text:s text:c="3"/>50 5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1750" table:style-name="ce24">
            <text:p><text:s text:c="3"/>21 750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439" table:style-name="ce24">
            <text:p><text:s text:c="3"/>4 43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23" table:style-name="ce81">
            <text:p><text:s text:c="3"/>4 52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440" table:style-name="ce24">
            <text:p><text:s text:c="4"/>440</text:p>
          </table:table-cell>
          <table:table-cell office:value-type="float" office:value="96445" table:style-name="ce24">
            <text:p><text:s text:c="3"/>96 4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85" table:style-name="ce24">
            <text:p><text:s text:c="3"/>3 185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56997" table:style-name="ce24">
            <text:p><text:s text:c="3"/>56 9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9248" table:style-name="ce24">
            <text:p><text:s text:c="3"/>19 248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075" table:style-name="ce24">
            <text:p><text:s text:c="3"/>4 07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730" table:style-name="ce81">
            <text:p><text:s text:c="3"/>4 7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23" table:style-name="ce24">
            <text:p><text:s text:c="4"/>423</text:p>
          </table:table-cell>
          <table:table-cell office:value-type="float" office:value="61426" table:style-name="ce24">
            <text:p><text:s text:c="3"/>61 42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138" table:style-name="ce24">
            <text:p><text:s text:c="3"/>9 138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9880" table:style-name="ce24">
            <text:p><text:s text:c="3"/>29 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0442" table:style-name="ce24">
            <text:p><text:s text:c="3"/>10 442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17" table:style-name="ce81">
            <text:p><text:s text:c="3"/>4 21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05" table:style-name="ce24">
            <text:p><text:s text:c="4"/>505</text:p>
          </table:table-cell>
          <table:table-cell office:value-type="float" office:value="75859" table:style-name="ce24">
            <text:p><text:s text:c="3"/>75 8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087" table:style-name="ce24">
            <text:p><text:s text:c="3"/>6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388" table:style-name="ce24">
            <text:p><text:s text:c="3"/>8 388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1896" table:style-name="ce24">
            <text:p><text:s text:c="3"/>31 8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113" table:style-name="ce24">
            <text:p><text:s text:c="3"/>13 113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329" table:style-name="ce24">
            <text:p><text:s text:c="3"/>5 32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877" table:style-name="ce81">
            <text:p><text:s text:c="3"/>3 87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45600" table:style-name="ce24">
            <text:p><text:s text:c="3"/>45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35" table:style-name="ce24">
            <text:p><text:s text:c="3"/>2 7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155" table:style-name="ce24">
            <text:p><text:s text:c="3"/>11 155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7181" table:style-name="ce24">
            <text:p><text:s text:c="3"/>17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8677" table:style-name="ce24">
            <text:p><text:s text:c="3"/>8 677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42" table:style-name="ce81">
            <text:p><text:s text:c="3"/>1 14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032" table:style-name="ce24">
            <text:p><text:s text:c="3"/>1 032</text:p>
          </table:table-cell>
          <table:table-cell office:value-type="float" office:value="83755" table:style-name="ce24">
            <text:p><text:s text:c="3"/>83 7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17" table:style-name="ce24">
            <text:p><text:s text:c="3"/>3 9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059" table:style-name="ce24">
            <text:p><text:s text:c="3"/>9 059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38457" table:style-name="ce24">
            <text:p><text:s text:c="3"/>38 45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16753" table:style-name="ce24">
            <text:p><text:s text:c="3"/>16 753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719" table:style-name="ce81">
            <text:p><text:s text:c="3"/>6 7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20467" table:style-name="ce24">
            <text:p><text:s text:c="3"/>20 4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70" table:style-name="ce24">
            <text:p><text:s text:c="3"/>7 27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99" table:style-name="ce24">
            <text:p><text:s text:c="3"/>5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40" table:style-name="ce24">
            <text:p><text:s text:c="3"/>3 54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81">
            <text:p><text:s text:c="4"/>1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5345" table:style-name="ce24">
            <text:p><text:s text:c="3"/>15 3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10" table:style-name="ce24">
            <text:p><text:s text:c="3"/>5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68" table:style-name="ce24">
            <text:p><text:s text:c="3"/>2 268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41" table:style-name="ce81">
            <text:p><text:s text:c="4"/>84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1570" table:style-name="ce24">
            <text:p><text:s text:c="3"/>11 5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867" table:style-name="ce24">
            <text:p><text:s text:c="3"/>4 8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43" table:style-name="ce24">
            <text:p><text:s text:c="3"/>1 443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81">
            <text:p><text:s text:c="4"/>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82" table:style-name="ce24">
            <text:p><text:s text:c="4"/>182</text:p>
          </table:table-cell>
          <table:table-cell office:value-type="float" office:value="29254" table:style-name="ce24">
            <text:p><text:s text:c="3"/>29 2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840" table:style-name="ce24">
            <text:p><text:s text:c="3"/>6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83" table:style-name="ce24">
            <text:p><text:s text:c="3"/>4 38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205" table:style-name="ce24">
            <text:p><text:s text:c="3"/>8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41" table:style-name="ce24">
            <text:p><text:s text:c="3"/>3 441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25" table:style-name="ce81">
            <text:p><text:s text:c="3"/>2 1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474" table:style-name="ce24">
            <text:p><text:s text:c="3"/>9 47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85" table:style-name="ce24">
            <text:p><text:s text:c="3"/>4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" table:style-name="ce81">
            <text:p><text:s text:c="4"/>1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2867" table:style-name="ce24">
            <text:p><text:s text:c="3"/>12 86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155" table:style-name="ce24">
            <text:p><text:s text:c="3"/>6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3" table:style-name="ce24">
            <text:p><text:s text:c="3"/>1 223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81">
            <text:p><text:s text:c="4"/>3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1953" table:style-name="ce24">
            <text:p><text:s text:c="3"/>11 9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113" table:style-name="ce24">
            <text:p><text:s text:c="3"/>5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26" table:style-name="ce24">
            <text:p><text:s text:c="3"/>2 226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6" table:style-name="ce81">
            <text:p><text:s text:c="4"/>2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3182" table:style-name="ce24">
            <text:p><text:s text:c="3"/>13 1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11" table:style-name="ce24">
            <text:p><text:s text:c="3"/>5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66" table:style-name="ce24">
            <text:p><text:s text:c="4"/>666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8" table:style-name="ce81">
            <text:p><text:s text:c="3"/>1 50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3970" table:style-name="ce24">
            <text:p><text:s text:c="3"/>13 9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32" table:style-name="ce24">
            <text:p><text:s text:c="3"/>4 53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42" table:style-name="ce24">
            <text:p><text:s text:c="4"/>942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79" table:style-name="ce24">
            <text:p><text:s text:c="3"/>4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" table:style-name="ce81">
            <text:p><text:s text:c="4"/>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3407" table:style-name="ce24">
            <text:p><text:s text:c="3"/>13 4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30" table:style-name="ce24">
            <text:p><text:s text:c="3"/>4 2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714" table:style-name="ce24">
            <text:p><text:s text:c="3"/>4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71" table:style-name="ce24">
            <text:p><text:s text:c="3"/>1 471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4" table:style-name="ce81">
            <text:p><text:s text:c="4"/>15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564" table:style-name="ce24">
            <text:p><text:s text:c="3"/>3 5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5" table:style-name="ce24">
            <text:p><text:s text:c="4"/>335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0216" table:style-name="ce24">
            <text:p><text:s text:c="3"/>10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8" table:style-name="ce24">
            <text:p><text:s text:c="3"/>1 368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0" table:style-name="ce81">
            <text:p><text:s text:c="4"/>3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2044" table:style-name="ce24">
            <text:p><text:s text:c="3"/>12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16" table:style-name="ce24">
            <text:p><text:s text:c="3"/>3 916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3" table:style-name="ce81">
            <text:p><text:s text:c="4"/>6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4295" table:style-name="ce24">
            <text:p><text:s text:c="3"/>4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09" table:style-name="ce24">
            <text:p><text:s text:c="3"/>1 30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81">
            <text:p><text:s text:c="4"/>1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9月20日編製" table:formula="msoxl:='2492-00-01'!V34" table:style-name="ce63">
            <text:p>中華民國105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09月20日編製" table:formula="msoxl:='2492-00-01'!V34" table:style-name="ce63">
            <text:p>中華民國105年09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8月" table:formula="msoxl:='2492-00-02'!K5" table:number-columns-spanned="11" table:number-rows-spanned="1" table:style-name="ce169">
            <text:p><text:s text:c="3"/>中華民國 105年08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8月" table:formula="msoxl:='2492-00-02'!K5" table:number-columns-spanned="8" table:number-rows-spanned="1" table:style-name="ce175">
            <text:p><text:s text:c="3"/>中華民國 105年0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6">
            <text:p>礦業及土石採取業</text:p>
          </table:table-cell>
          <table:covered-table-cell/>
          <table:table-cell office:value-type="string" table:number-columns-spanned="2" table:number-rows-spanned="2" table:style-name="ce286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8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286">
            <text:p>金融及保險業</text:p>
          </table:table-cell>
          <table:covered-table-cell/>
          <table:table-cell office:value-type="string" table:number-columns-spanned="2" table:number-rows-spanned="2" table:style-name="ce286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067" table:style-name="ce24">
            <text:p><text:s text:c="3"/>3 067</text:p>
          </table:table-cell>
          <table:table-cell office:value-type="float" office:value="646683" table:style-name="ce24">
            <text:p><text:s text:c="3"/>646 68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6040" table:style-name="ce24">
            <text:p><text:s text:c="3"/>16 0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36011" table:style-name="ce24">
            <text:p><text:s text:c="3"/>36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378" table:style-name="ce24">
            <text:p><text:s text:c="3"/>9 378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98066" table:style-name="ce24">
            <text:p><text:s text:c="3"/>98 066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271137" table:style-name="ce24">
            <text:p><text:s text:c="3"/>271 13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85113" table:style-name="ce24">
            <text:p><text:s text:c="3"/>85 113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7258" table:style-name="ce24">
            <text:p><text:s text:c="3"/>7 25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680" table:style-name="ce24">
            <text:p><text:s text:c="3"/>14 6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734" table:style-name="ce24">
            <text:p><text:s text:c="3"/>17 734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0695" table:style-name="ce24">
            <text:p><text:s text:c="3"/>30 69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297" table:style-name="ce24">
            <text:p><text:s text:c="3"/>17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137" table:style-name="ce24">
            <text:p><text:s text:c="3"/>15 13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0024" table:style-name="ce24">
            <text:p><text:s text:c="3"/>20 02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3049" table:style-name="ce24">
            <text:p><text:s text:c="3"/>3 049</text:p>
          </table:table-cell>
          <table:table-cell office:value-type="float" office:value="645713" table:style-name="ce24">
            <text:p><text:s text:c="3"/>645 71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6040" table:style-name="ce24">
            <text:p><text:s text:c="3"/>16 0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36011" table:style-name="ce24">
            <text:p><text:s text:c="3"/>36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378" table:style-name="ce24">
            <text:p><text:s text:c="3"/>9 378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97766" table:style-name="ce24">
            <text:p><text:s text:c="3"/>97 766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270617" table:style-name="ce24">
            <text:p><text:s text:c="3"/>270 61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84963" table:style-name="ce24">
            <text:p><text:s text:c="3"/>84 963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7258" table:style-name="ce24">
            <text:p><text:s text:c="3"/>7 25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680" table:style-name="ce24">
            <text:p><text:s text:c="3"/>14 6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734" table:style-name="ce24">
            <text:p><text:s text:c="3"/>17 734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0695" table:style-name="ce24">
            <text:p><text:s text:c="3"/>30 69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297" table:style-name="ce24">
            <text:p><text:s text:c="3"/>17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137" table:style-name="ce24">
            <text:p><text:s text:c="3"/>15 13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0024" table:style-name="ce24">
            <text:p><text:s text:c="3"/>20 0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479" table:style-name="ce24">
            <text:p><text:s text:c="4"/>479</text:p>
          </table:table-cell>
          <table:table-cell office:value-type="float" office:value="101028" table:style-name="ce24">
            <text:p><text:s text:c="3"/>101 0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471" table:style-name="ce24">
            <text:p><text:s text:c="3"/>7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4763" table:style-name="ce24">
            <text:p><text:s text:c="3"/>14 763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4925" table:style-name="ce24">
            <text:p><text:s text:c="3"/>44 9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095" table:style-name="ce24">
            <text:p><text:s text:c="3"/>13 095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278" table:style-name="ce24">
            <text:p><text:s text:c="3"/>5 27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031" table:style-name="ce24">
            <text:p><text:s text:c="3"/>2 0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77" table:style-name="ce24">
            <text:p><text:s text:c="4"/>377</text:p>
          </table:table-cell>
          <table:table-cell office:value-type="float" office:value="81404" table:style-name="ce24">
            <text:p><text:s text:c="3"/>81 4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783" table:style-name="ce24">
            <text:p><text:s text:c="3"/>8 78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6699" table:style-name="ce24">
            <text:p><text:s text:c="3"/>36 6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0273" table:style-name="ce24">
            <text:p><text:s text:c="3"/>20 273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11" table:style-name="ce24">
            <text:p><text:s text:c="3"/>3 4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<text:s text:c="4"/>桃園市</text:p>
          </table:table-cell>
          <table:covered-table-cell/>
          <table:table-cell office:value-type="float" office:value="269" table:style-name="ce24">
            <text:p><text:s text:c="4"/>269</text:p>
          </table:table-cell>
          <table:table-cell office:value-type="float" office:value="58215" table:style-name="ce24">
            <text:p><text:s text:c="3"/>58 2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469" table:style-name="ce24">
            <text:p><text:s text:c="3"/>5 469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9589" table:style-name="ce24">
            <text:p><text:s text:c="3"/>29 5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872" table:style-name="ce24">
            <text:p><text:s text:c="3"/>7 872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10" table:style-name="ce24">
            <text:p><text:s text:c="3"/>6 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55" table:style-name="ce24">
            <text:p><text:s text:c="3"/>2 2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10" table:style-name="ce24">
            <text:p><text:s text:c="4"/>310</text:p>
          </table:table-cell>
          <table:table-cell office:value-type="float" office:value="67744" table:style-name="ce24">
            <text:p><text:s text:c="3"/>67 7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080" table:style-name="ce24">
            <text:p><text:s text:c="3"/>7 08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7016" table:style-name="ce24">
            <text:p><text:s text:c="3"/>37 0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72" table:style-name="ce24">
            <text:p><text:s text:c="3"/>9 972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39" table:style-name="ce24">
            <text:p><text:s text:c="3"/>2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03" table:style-name="ce24">
            <text:p><text:s text:c="3"/>2 6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61604" table:style-name="ce24">
            <text:p><text:s text:c="3"/>61 6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52" table:style-name="ce24">
            <text:p><text:s text:c="3"/>4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642" table:style-name="ce24">
            <text:p><text:s text:c="3"/>8 64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5486" table:style-name="ce24">
            <text:p><text:s text:c="3"/>35 4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598" table:style-name="ce24">
            <text:p><text:s text:c="3"/>4 598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46" table:style-name="ce24">
            <text:p><text:s text:c="4"/>6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347" table:style-name="ce24">
            <text:p><text:s text:c="4"/>347</text:p>
          </table:table-cell>
          <table:table-cell office:value-type="float" office:value="60879" table:style-name="ce24">
            <text:p><text:s text:c="3"/>60 8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2061" table:style-name="ce24">
            <text:p><text:s text:c="3"/>12 06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0856" table:style-name="ce24">
            <text:p><text:s text:c="3"/>30 8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248" table:style-name="ce24">
            <text:p><text:s text:c="3"/>7 248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57" table:style-name="ce24">
            <text:p><text:s text:c="3"/>4 2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22221" table:style-name="ce24">
            <text:p><text:s text:c="3"/>22 2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64" table:style-name="ce24">
            <text:p><text:s text:c="3"/>10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19" table:style-name="ce24">
            <text:p><text:s text:c="3"/>4 6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0" table:style-name="ce24">
            <text:p><text:s text:c="3"/>1 66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32856" table:style-name="ce24">
            <text:p><text:s text:c="3"/>32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7" table:style-name="ce24">
            <text:p><text:s text:c="3"/>2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19" table:style-name="ce24">
            <text:p><text:s text:c="3"/>3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73" table:style-name="ce24">
            <text:p><text:s text:c="3"/>6 473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770" table:style-name="ce24">
            <text:p><text:s text:c="3"/>13 7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8" table:style-name="ce24">
            <text:p><text:s text:c="4"/>3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21337" table:style-name="ce24">
            <text:p><text:s text:c="3"/>21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809" table:style-name="ce24">
            <text:p><text:s text:c="3"/>5 80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3" table:style-name="ce24">
            <text:p><text:s text:c="4"/>603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5" table:style-name="ce24">
            <text:p><text:s text:c="3"/>6 0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3" table:style-name="ce24">
            <text:p><text:s text:c="4"/>4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30642" table:style-name="ce24">
            <text:p><text:s text:c="3"/>30 6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52" table:style-name="ce24">
            <text:p><text:s text:c="3"/>2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13" table:style-name="ce24">
            <text:p><text:s text:c="3"/>2 31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290" table:style-name="ce24">
            <text:p><text:s text:c="3"/>14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56" table:style-name="ce24">
            <text:p><text:s text:c="3"/>1 156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98" table:style-name="ce24">
            <text:p><text:s text:c="3"/>5 1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3" table:style-name="ce24">
            <text:p><text:s text:c="4"/>6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7928" table:style-name="ce24">
            <text:p><text:s text:c="3"/>7 9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5" table:style-name="ce24">
            <text:p><text:s text:c="4"/>555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2952" table:style-name="ce24">
            <text:p><text:s text:c="3"/>12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73" table:style-name="ce24">
            <text:p><text:s text:c="3"/>4 0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2" table:style-name="ce24">
            <text:p><text:s text:c="4"/>462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4" table:style-name="ce24">
            <text:p><text:s text:c="4"/>3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8948" table:style-name="ce24">
            <text:p><text:s text:c="3"/>8 9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3" table:style-name="ce24">
            <text:p><text:s text:c="3"/>2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34" table:style-name="ce24">
            <text:p><text:s text:c="3"/>2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3" table:style-name="ce24">
            <text:p><text:s text:c="3"/>1 253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8635" table:style-name="ce24">
            <text:p><text:s text:c="3"/>18 6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905" table:style-name="ce24">
            <text:p><text:s text:c="3"/>8 90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512" table:style-name="ce24">
            <text:p><text:s text:c="3"/>5 5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1" table:style-name="ce24">
            <text:p><text:s text:c="3"/>1 861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703" table:style-name="ce24">
            <text:p><text:s text:c="3"/>5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07" table:style-name="ce24">
            <text:p><text:s text:c="4"/>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5" table:style-name="ce24">
            <text:p><text:s text:c="4"/>865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4207" table:style-name="ce24">
            <text:p><text:s text:c="3"/>14 2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26" table:style-name="ce24">
            <text:p><text:s text:c="3"/>3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4" table:style-name="ce24">
            <text:p><text:s text:c="4"/>584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4" table:style-name="ce24">
            <text:p><text:s text:c="4"/>4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3932" table:style-name="ce24">
            <text:p><text:s text:c="3"/>3 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8" table:style-name="ce24">
            <text:p><text:s text:c="4"/>338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3458" table:style-name="ce24">
            <text:p><text:s text:c="3"/>1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015" table:style-name="ce24">
            <text:p><text:s text:c="3"/>5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0" table:style-name="ce24">
            <text:p><text:s text:c="4"/>610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3" table:style-name="ce24">
            <text:p><text:s text:c="4"/>7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6731" table:style-name="ce24">
            <text:p><text:s text:c="3"/>16 7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651" table:style-name="ce24">
            <text:p><text:s text:c="3"/>3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24" table:style-name="ce24">
            <text:p><text:s text:c="3"/>4 224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8" table:style-name="ce24">
            <text:p><text:s text:c="4"/>5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290" table:style-name="ce24">
            <text:p><text:s text:c="3"/>5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62" table:style-name="ce24">
            <text:p><text:s text:c="3"/>1 262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3" table:style-name="ce24">
            <text:p><text:s text:c="4"/>5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9月20日編製" table:formula="msoxl:='2492-00-01'!V34" table:style-name="ce63">
            <text:p>中華民國105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9月20日編製" table:formula="msoxl:='2492-00-01'!V34" table:style-name="ce63">
            <text:p>中華民國105年09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6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1">
            <text:p>編製機關</text:p>
          </table:table-cell>
          <table:covered-table-cell/>
          <table:table-cell office:value-type="string" table:number-columns-spanned="2" table:number-rows-spanned="1" table:style-name="ce306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7"/>
          <table:covered-table-cell table:number-columns-repeated="15"/>
          <table:table-cell office:value-type="string" table:number-columns-spanned="2" table:number-rows-spanned="1" table:style-name="ce308">
            <text:p>表 <text:s text:c="3"/>號</text:p>
          </table:table-cell>
          <table:covered-table-cell/>
          <table:table-cell office:value-type="string" table:number-columns-spanned="2" table:number-rows-spanned="1" table:style-name="ce309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08月底" table:formula="msoxl:=CONCATENATE('2492-00-02'!K5,&quot;底&quot;)" table:number-columns-spanned="13" table:number-rows-spanned="1" table:style-name="ce270">
            <text:p><text:s text:c="3"/>中華民國 105年08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2">
            <text:p>行　　　業　　　別</text:p>
          </table:table-cell>
          <table:covered-table-cell/>
          <table:table-cell office:value-type="string" table:number-columns-spanned="2" table:number-rows-spanned="2" table:style-name="ce303">
            <text:p>總　　計</text:p>
          </table:table-cell>
          <table:covered-table-cell/>
          <table:table-cell office:value-type="string" table:number-columns-spanned="2" table:number-rows-spanned="2" table:style-name="ce304">
            <text:p>1萬元以下</text:p>
          </table:table-cell>
          <table:covered-table-cell/>
          <table:table-cell office:value-type="string" table:number-columns-spanned="2" table:number-rows-spanned="1" table:style-name="ce305">
            <text:p>1萬元以上</text:p>
          </table:table-cell>
          <table:covered-table-cell/>
          <table:table-cell office:value-type="string" table:number-columns-spanned="2" table:number-rows-spanned="1" table:style-name="ce305">
            <text:p>5萬元以上</text:p>
          </table:table-cell>
          <table:covered-table-cell/>
          <table:table-cell office:value-type="string" table:number-columns-spanned="2" table:number-rows-spanned="1" table:style-name="ce305">
            <text:p>10萬元以上</text:p>
          </table:table-cell>
          <table:covered-table-cell/>
          <table:table-cell office:value-type="string" table:number-columns-spanned="2" table:number-rows-spanned="1" table:style-name="ce305">
            <text:p>50萬元以上</text:p>
          </table:table-cell>
          <table:covered-table-cell/>
          <table:table-cell office:value-type="string" table:number-columns-spanned="2" table:number-rows-spanned="1" table:style-name="ce305">
            <text:p>1百萬元以上</text:p>
          </table:table-cell>
          <table:covered-table-cell/>
          <table:table-cell office:value-type="string" table:number-columns-spanned="2" table:number-rows-spanned="1" table:style-name="ce305">
            <text:p>5百萬元以上</text:p>
          </table:table-cell>
          <table:covered-table-cell/>
          <table:table-cell office:value-type="string" table:number-columns-spanned="2" table:number-rows-spanned="1" table:style-name="ce305">
            <text:p>1千萬元以上</text:p>
          </table:table-cell>
          <table:covered-table-cell/>
          <table:table-cell office:value-type="string" table:number-columns-spanned="2" table:number-rows-spanned="2" table:style-name="ce310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1">
            <text:p>未滿5萬元</text:p>
          </table:table-cell>
          <table:covered-table-cell/>
          <table:table-cell office:value-type="string" table:number-columns-spanned="2" table:number-rows-spanned="1" table:style-name="ce311">
            <text:p>未滿10萬元</text:p>
          </table:table-cell>
          <table:covered-table-cell/>
          <table:table-cell office:value-type="string" table:number-columns-spanned="2" table:number-rows-spanned="1" table:style-name="ce311">
            <text:p>未滿50萬元</text:p>
          </table:table-cell>
          <table:covered-table-cell/>
          <table:table-cell office:value-type="string" table:number-columns-spanned="2" table:number-rows-spanned="1" table:style-name="ce311">
            <text:p>未滿1百萬元</text:p>
          </table:table-cell>
          <table:covered-table-cell/>
          <table:table-cell office:value-type="string" table:number-columns-spanned="2" table:number-rows-spanned="1" table:style-name="ce311">
            <text:p>未滿5百萬元</text:p>
          </table:table-cell>
          <table:covered-table-cell/>
          <table:table-cell office:value-type="string" table:number-columns-spanned="2" table:number-rows-spanned="1" table:style-name="ce311">
            <text:p>未滿1千萬元</text:p>
          </table:table-cell>
          <table:covered-table-cell/>
          <table:table-cell office:value-type="string" table:number-columns-spanned="2" table:number-rows-spanned="1" table:style-name="ce31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0">
            <text:p>總 <text:s text:c="17"/>計</text:p>
          </table:table-cell>
          <table:covered-table-cell/>
          <table:table-cell office:value-type="float" office:value="829397" table:style-name="ce112">
            <text:p>829 397<text:s/></text:p>
          </table:table-cell>
          <table:table-cell office:value-type="float" office:value="165415546" table:style-name="ce113">
            <text:p>165 415 546<text:s/></text:p>
          </table:table-cell>
          <table:table-cell office:value-type="float" office:value="213715" table:style-name="ce112">
            <text:p>213 715<text:s/></text:p>
          </table:table-cell>
          <table:table-cell office:value-type="float" office:value="858272" table:style-name="ce113">
            <text:p><text:s/>858 272<text:s/></text:p>
          </table:table-cell>
          <table:table-cell office:value-type="float" office:value="193097" table:style-name="ce112">
            <text:p>193 097<text:s/></text:p>
          </table:table-cell>
          <table:table-cell office:value-type="float" office:value="4595168" table:style-name="ce113">
            <text:p>4 595 168<text:s/></text:p>
          </table:table-cell>
          <table:table-cell office:value-type="float" office:value="72889" table:style-name="ce112">
            <text:p>72 889<text:s/></text:p>
          </table:table-cell>
          <table:table-cell office:value-type="float" office:value="4136416" table:style-name="ce113">
            <text:p>4 136 416<text:s/></text:p>
          </table:table-cell>
          <table:table-cell office:value-type="float" office:value="298959" table:style-name="ce112">
            <text:p>298 959<text:s/></text:p>
          </table:table-cell>
          <table:table-cell office:value-type="float" office:value="57148655" table:style-name="ce113">
            <text:p>57 148 655<text:s/></text:p>
          </table:table-cell>
          <table:table-cell office:value-type="float" office:value="12627" table:style-name="ce112">
            <text:p>12 627<text:s/></text:p>
          </table:table-cell>
          <table:table-cell office:value-type="float" office:value="7729692" table:style-name="ce113">
            <text:p>7 729 692<text:s/></text:p>
          </table:table-cell>
          <table:table-cell office:value-type="float" office:value="33106" table:style-name="ce112">
            <text:p>33 106<text:s/></text:p>
          </table:table-cell>
          <table:table-cell office:value-type="float" office:value="51261446" table:style-name="ce113">
            <text:p>51 261 446<text:s/></text:p>
          </table:table-cell>
          <table:table-cell office:value-type="float" office:value="3990" table:style-name="ce112">
            <text:p>3 990<text:s/></text:p>
          </table:table-cell>
          <table:table-cell office:value-type="float" office:value="21812521" table:style-name="ce113">
            <text:p>21 812 521<text:s/></text:p>
          </table:table-cell>
          <table:table-cell office:value-type="float" office:value="991" table:style-name="ce112">
            <text:p><text:s/>991<text:s/></text:p>
          </table:table-cell>
          <table:table-cell office:value-type="float" office:value="12944822" table:style-name="ce113">
            <text:p>12 944 822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28555" table:style-name="ce113">
            <text:p>4 928 555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738" table:style-name="ce112">
            <text:p>6 738<text:s/></text:p>
          </table:table-cell>
          <table:table-cell office:value-type="float" office:value="2893937" table:style-name="ce113">
            <text:p>2 893 937<text:s/></text:p>
          </table:table-cell>
          <table:table-cell office:value-type="float" office:value="1020" table:style-name="ce112">
            <text:p>1 020<text:s/></text:p>
          </table:table-cell>
          <table:table-cell office:value-type="float" office:value="3994" table:style-name="ce113">
            <text:p><text:s/>3 994<text:s/></text:p>
          </table:table-cell>
          <table:table-cell office:value-type="float" office:value="807" table:style-name="ce112">
            <text:p><text:s/>807<text:s/></text:p>
          </table:table-cell>
          <table:table-cell office:value-type="float" office:value="17417" table:style-name="ce113">
            <text:p><text:s/>17 417<text:s/></text:p>
          </table:table-cell>
          <table:table-cell office:value-type="float" office:value="582" table:style-name="ce112">
            <text:p><text:s/>582<text:s/></text:p>
          </table:table-cell>
          <table:table-cell office:value-type="float" office:value="33077" table:style-name="ce113">
            <text:p><text:s/>33 077<text:s/></text:p>
          </table:table-cell>
          <table:table-cell office:value-type="float" office:value="3512" table:style-name="ce112">
            <text:p>3 512<text:s/></text:p>
          </table:table-cell>
          <table:table-cell office:value-type="float" office:value="661932" table:style-name="ce113">
            <text:p><text:s/>661 932<text:s/></text:p>
          </table:table-cell>
          <table:table-cell office:value-type="float" office:value="158" table:style-name="ce112">
            <text:p><text:s/>158<text:s/></text:p>
          </table:table-cell>
          <table:table-cell office:value-type="float" office:value="94143" table:style-name="ce113">
            <text:p><text:s/>94 143<text:s/></text:p>
          </table:table-cell>
          <table:table-cell office:value-type="float" office:value="503" table:style-name="ce112">
            <text:p><text:s/>503<text:s/></text:p>
          </table:table-cell>
          <table:table-cell office:value-type="float" office:value="917640" table:style-name="ce113">
            <text:p><text:s/>917 64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3463" table:style-name="ce113">
            <text:p><text:s/>673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3" table:style-name="ce112">
            <text:p>1 813<text:s/></text:p>
          </table:table-cell>
          <table:table-cell office:value-type="float" office:value="1195128" table:style-name="ce113">
            <text:p>1 195 128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857" table:style-name="ce113">
            <text:p><text:s text:c="2"/>857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01" table:style-name="ce113">
            <text:p><text:s/>9 60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32" table:style-name="ce112">
            <text:p><text:s/>832<text:s/></text:p>
          </table:table-cell>
          <table:table-cell office:value-type="float" office:value="174801" table:style-name="ce113">
            <text:p><text:s/>174 801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42340" table:style-name="ce113">
            <text:p><text:s/>42 340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385879" table:style-name="ce113">
            <text:p><text:s/>385 8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2990" table:style-name="ce113">
            <text:p><text:s/>252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679" table:style-name="ce112">
            <text:p>47 679<text:s/></text:p>
          </table:table-cell>
          <table:table-cell office:value-type="float" office:value="13616104" table:style-name="ce113">
            <text:p>13 616 104<text:s/></text:p>
          </table:table-cell>
          <table:table-cell office:value-type="float" office:value="12862" table:style-name="ce112">
            <text:p>12 862<text:s/></text:p>
          </table:table-cell>
          <table:table-cell office:value-type="float" office:value="53494" table:style-name="ce113">
            <text:p><text:s/>53 494<text:s/></text:p>
          </table:table-cell>
          <table:table-cell office:value-type="float" office:value="14313" table:style-name="ce112">
            <text:p>14 313<text:s/></text:p>
          </table:table-cell>
          <table:table-cell office:value-type="float" office:value="360871" table:style-name="ce113">
            <text:p><text:s/>360 871<text:s/></text:p>
          </table:table-cell>
          <table:table-cell office:value-type="float" office:value="3011" table:style-name="ce112">
            <text:p>3 011<text:s/></text:p>
          </table:table-cell>
          <table:table-cell office:value-type="float" office:value="179378" table:style-name="ce113">
            <text:p><text:s/>179 378<text:s/></text:p>
          </table:table-cell>
          <table:table-cell office:value-type="float" office:value="13281" table:style-name="ce112">
            <text:p>13 281<text:s/></text:p>
          </table:table-cell>
          <table:table-cell office:value-type="float" office:value="2598354" table:style-name="ce113">
            <text:p>2 598 354<text:s/></text:p>
          </table:table-cell>
          <table:table-cell office:value-type="float" office:value="1374" table:style-name="ce112">
            <text:p>1 374<text:s/></text:p>
          </table:table-cell>
          <table:table-cell office:value-type="float" office:value="744403" table:style-name="ce113">
            <text:p><text:s/>744 403<text:s/></text:p>
          </table:table-cell>
          <table:table-cell office:value-type="float" office:value="2191" table:style-name="ce112">
            <text:p>2 191<text:s/></text:p>
          </table:table-cell>
          <table:table-cell office:value-type="float" office:value="3489681" table:style-name="ce113">
            <text:p>3 489 681<text:s/></text:p>
          </table:table-cell>
          <table:table-cell office:value-type="float" office:value="517" table:style-name="ce112">
            <text:p><text:s/>517<text:s/></text:p>
          </table:table-cell>
          <table:table-cell office:value-type="float" office:value="2793932" table:style-name="ce113">
            <text:p>2 793 932<text:s/></text:p>
          </table:table-cell>
          <table:table-cell office:value-type="float" office:value="125" table:style-name="ce112">
            <text:p><text:s/>125<text:s/></text:p>
          </table:table-cell>
          <table:table-cell office:value-type="float" office:value="1653989" table:style-name="ce113">
            <text:p>1 653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7" table:style-name="ce112">
            <text:p><text:s/>237<text:s/></text:p>
          </table:table-cell>
          <table:table-cell office:value-type="float" office:value="127831" table:style-name="ce113">
            <text:p><text:s/>127 83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71" table:style-name="ce112">
            <text:p><text:s/>171<text:s/></text:p>
          </table:table-cell>
          <table:table-cell office:value-type="float" office:value="31977" table:style-name="ce113">
            <text:p><text:s/>31 97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911" table:style-name="ce113">
            <text:p><text:s/>34 9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7190" table:style-name="ce113">
            <text:p><text:s/>4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1" table:style-name="ce112">
            <text:p>3 491<text:s/></text:p>
          </table:table-cell>
          <table:table-cell office:value-type="float" office:value="1396459" table:style-name="ce113">
            <text:p>1 396 459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1452" table:style-name="ce113">
            <text:p><text:s/>1 452<text:s/></text:p>
          </table:table-cell>
          <table:table-cell office:value-type="float" office:value="526" table:style-name="ce112">
            <text:p><text:s/>526<text:s/></text:p>
          </table:table-cell>
          <table:table-cell office:value-type="float" office:value="12200" table:style-name="ce113">
            <text:p><text:s/>12 200<text:s/></text:p>
          </table:table-cell>
          <table:table-cell office:value-type="float" office:value="334" table:style-name="ce112">
            <text:p><text:s/>334<text:s/></text:p>
          </table:table-cell>
          <table:table-cell office:value-type="float" office:value="18747" table:style-name="ce113">
            <text:p><text:s/>18 747<text:s/></text:p>
          </table:table-cell>
          <table:table-cell office:value-type="float" office:value="1861" table:style-name="ce112">
            <text:p>1 861<text:s/></text:p>
          </table:table-cell>
          <table:table-cell office:value-type="float" office:value="381534" table:style-name="ce113">
            <text:p><text:s/>381 534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8855" table:style-name="ce113">
            <text:p><text:s/>28 855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469416" table:style-name="ce113">
            <text:p><text:s/>469 41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1562" table:style-name="ce112">
            <text:p>71 562<text:s/></text:p>
          </table:table-cell>
          <table:table-cell office:value-type="float" office:value="34156649" table:style-name="ce113">
            <text:p>34 156 649<text:s/></text:p>
          </table:table-cell>
          <table:table-cell office:value-type="float" office:value="2474" table:style-name="ce112">
            <text:p>2 474<text:s/></text:p>
          </table:table-cell>
          <table:table-cell office:value-type="float" office:value="11747" table:style-name="ce113">
            <text:p><text:s/>11 747<text:s/></text:p>
          </table:table-cell>
          <table:table-cell office:value-type="float" office:value="5951" table:style-name="ce112">
            <text:p>5 951<text:s/></text:p>
          </table:table-cell>
          <table:table-cell office:value-type="float" office:value="163716" table:style-name="ce113">
            <text:p><text:s/>163 716<text:s/></text:p>
          </table:table-cell>
          <table:table-cell office:value-type="float" office:value="3658" table:style-name="ce112">
            <text:p>3 658<text:s/></text:p>
          </table:table-cell>
          <table:table-cell office:value-type="float" office:value="208372" table:style-name="ce113">
            <text:p><text:s/>208 372<text:s/></text:p>
          </table:table-cell>
          <table:table-cell office:value-type="float" office:value="45346" table:style-name="ce112">
            <text:p>45 346<text:s/></text:p>
          </table:table-cell>
          <table:table-cell office:value-type="float" office:value="9461868" table:style-name="ce113">
            <text:p>9 461 868<text:s/></text:p>
          </table:table-cell>
          <table:table-cell office:value-type="float" office:value="4320" table:style-name="ce112">
            <text:p>4 320<text:s/></text:p>
          </table:table-cell>
          <table:table-cell office:value-type="float" office:value="3073233" table:style-name="ce113">
            <text:p>3 073 233<text:s/></text:p>
          </table:table-cell>
          <table:table-cell office:value-type="float" office:value="8804" table:style-name="ce112">
            <text:p>8 804<text:s/></text:p>
          </table:table-cell>
          <table:table-cell office:value-type="float" office:value="13664415" table:style-name="ce113">
            <text:p>13 664 415<text:s/></text:p>
          </table:table-cell>
          <table:table-cell office:value-type="float" office:value="783" table:style-name="ce112">
            <text:p><text:s/>783<text:s/></text:p>
          </table:table-cell>
          <table:table-cell office:value-type="float" office:value="4400444" table:style-name="ce113">
            <text:p>4 400 444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2806054" table:style-name="ce113">
            <text:p>2 806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2227" table:style-name="ce112">
            <text:p>472 227<text:s/></text:p>
          </table:table-cell>
          <table:table-cell office:value-type="float" office:value="71912977" table:style-name="ce113">
            <text:p>71 912 977<text:s/></text:p>
          </table:table-cell>
          <table:table-cell office:value-type="float" office:value="145066" table:style-name="ce112">
            <text:p>145 066<text:s/></text:p>
          </table:table-cell>
          <table:table-cell office:value-type="float" office:value="591947" table:style-name="ce113">
            <text:p><text:s/>591 947<text:s/></text:p>
          </table:table-cell>
          <table:table-cell office:value-type="float" office:value="111062" table:style-name="ce112">
            <text:p>111 062<text:s/></text:p>
          </table:table-cell>
          <table:table-cell office:value-type="float" office:value="2542395" table:style-name="ce113">
            <text:p>2 542 395<text:s/></text:p>
          </table:table-cell>
          <table:table-cell office:value-type="float" office:value="40472" table:style-name="ce112">
            <text:p>40 472<text:s/></text:p>
          </table:table-cell>
          <table:table-cell office:value-type="float" office:value="2301860" table:style-name="ce113">
            <text:p>2 301 860<text:s/></text:p>
          </table:table-cell>
          <table:table-cell office:value-type="float" office:value="155139" table:style-name="ce112">
            <text:p>155 139<text:s/></text:p>
          </table:table-cell>
          <table:table-cell office:value-type="float" office:value="29580293" table:style-name="ce113">
            <text:p>29 580 293<text:s/></text:p>
          </table:table-cell>
          <table:table-cell office:value-type="float" office:value="4763" table:style-name="ce112">
            <text:p>4 763<text:s/></text:p>
          </table:table-cell>
          <table:table-cell office:value-type="float" office:value="2652149" table:style-name="ce113">
            <text:p>2 652 149<text:s/></text:p>
          </table:table-cell>
          <table:table-cell office:value-type="float" office:value="13728" table:style-name="ce112">
            <text:p>13 728<text:s/></text:p>
          </table:table-cell>
          <table:table-cell office:value-type="float" office:value="20989937" table:style-name="ce113">
            <text:p>20 989 937<text:s/></text:p>
          </table:table-cell>
          <table:table-cell office:value-type="float" office:value="1689" table:style-name="ce112">
            <text:p>1 689<text:s/></text:p>
          </table:table-cell>
          <table:table-cell office:value-type="float" office:value="9144002" table:style-name="ce113">
            <text:p>9 144 002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3893990" table:style-name="ce113">
            <text:p>3 893 99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16404" table:style-name="ce113">
            <text:p><text:s/>216 40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54" table:style-name="ce112">
            <text:p>26 654<text:s/></text:p>
          </table:table-cell>
          <table:table-cell office:value-type="float" office:value="6023581" table:style-name="ce113">
            <text:p>6 023 581<text:s/></text:p>
          </table:table-cell>
          <table:table-cell office:value-type="float" office:value="747" table:style-name="ce112">
            <text:p><text:s/>747<text:s/></text:p>
          </table:table-cell>
          <table:table-cell office:value-type="float" office:value="3079" table:style-name="ce113">
            <text:p><text:s/>3 079<text:s/></text:p>
          </table:table-cell>
          <table:table-cell office:value-type="float" office:value="22632" table:style-name="ce112">
            <text:p>22 632<text:s/></text:p>
          </table:table-cell>
          <table:table-cell office:value-type="float" office:value="683779" table:style-name="ce113">
            <text:p><text:s/>683 779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26589" table:style-name="ce113">
            <text:p><text:s/>26 589<text:s/></text:p>
          </table:table-cell>
          <table:table-cell office:value-type="float" office:value="1433" table:style-name="ce112">
            <text:p>1 433<text:s/></text:p>
          </table:table-cell>
          <table:table-cell office:value-type="float" office:value="282545" table:style-name="ce113">
            <text:p><text:s/>282 545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085" table:style-name="ce113">
            <text:p><text:s/>143 085<text:s/></text:p>
          </table:table-cell>
          <table:table-cell office:value-type="float" office:value="766" table:style-name="ce112">
            <text:p><text:s/>766<text:s/></text:p>
          </table:table-cell>
          <table:table-cell office:value-type="float" office:value="1445488" table:style-name="ce113">
            <text:p>1 445 48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6089" table:style-name="ce113">
            <text:p>1 376 089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992926" table:style-name="ce113">
            <text:p>1 99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9755" table:style-name="ce112">
            <text:p>69 755<text:s/></text:p>
          </table:table-cell>
          <table:table-cell office:value-type="float" office:value="10387225" table:style-name="ce113">
            <text:p>10 387 225<text:s/></text:p>
          </table:table-cell>
          <table:table-cell office:value-type="float" office:value="14161" table:style-name="ce112">
            <text:p>14 161<text:s/></text:p>
          </table:table-cell>
          <table:table-cell office:value-type="float" office:value="57838" table:style-name="ce113">
            <text:p><text:s/>57 838<text:s/></text:p>
          </table:table-cell>
          <table:table-cell office:value-type="float" office:value="13534" table:style-name="ce112">
            <text:p>13 534<text:s/></text:p>
          </table:table-cell>
          <table:table-cell office:value-type="float" office:value="274833" table:style-name="ce113">
            <text:p><text:s/>274 833<text:s/></text:p>
          </table:table-cell>
          <table:table-cell office:value-type="float" office:value="10576" table:style-name="ce112">
            <text:p>10 576<text:s/></text:p>
          </table:table-cell>
          <table:table-cell office:value-type="float" office:value="594921" table:style-name="ce113">
            <text:p><text:s/>594 921<text:s/></text:p>
          </table:table-cell>
          <table:table-cell office:value-type="float" office:value="29587" table:style-name="ce112">
            <text:p>29 587<text:s/></text:p>
          </table:table-cell>
          <table:table-cell office:value-type="float" office:value="5039050" table:style-name="ce113">
            <text:p>5 039 050<text:s/></text:p>
          </table:table-cell>
          <table:table-cell office:value-type="float" office:value="346" table:style-name="ce112">
            <text:p><text:s/>346<text:s/></text:p>
          </table:table-cell>
          <table:table-cell office:value-type="float" office:value="207075" table:style-name="ce113">
            <text:p><text:s/>207 075<text:s/></text:p>
          </table:table-cell>
          <table:table-cell office:value-type="float" office:value="1400" table:style-name="ce112">
            <text:p>1 400<text:s/></text:p>
          </table:table-cell>
          <table:table-cell office:value-type="float" office:value="2084581" table:style-name="ce113">
            <text:p>2 084 581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573211" table:style-name="ce113">
            <text:p><text:s/>573 211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657366" table:style-name="ce113">
            <text:p><text:s/>65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52" table:style-name="ce112">
            <text:p>5 752<text:s/></text:p>
          </table:table-cell>
          <table:table-cell office:value-type="float" office:value="1748178" table:style-name="ce113">
            <text:p>1 748 178<text:s/></text:p>
          </table:table-cell>
          <table:table-cell office:value-type="float" office:value="443" table:style-name="ce112">
            <text:p><text:s/>443<text:s/></text:p>
          </table:table-cell>
          <table:table-cell office:value-type="float" office:value="1880" table:style-name="ce113">
            <text:p><text:s/>1 880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15832" table:style-name="ce113">
            <text:p><text:s/>15 832<text:s/></text:p>
          </table:table-cell>
          <table:table-cell office:value-type="float" office:value="504" table:style-name="ce112">
            <text:p><text:s/>504<text:s/></text:p>
          </table:table-cell>
          <table:table-cell office:value-type="float" office:value="28545" table:style-name="ce113">
            <text:p><text:s/>28 545<text:s/></text:p>
          </table:table-cell>
          <table:table-cell office:value-type="float" office:value="3474" table:style-name="ce112">
            <text:p>3 474<text:s/></text:p>
          </table:table-cell>
          <table:table-cell office:value-type="float" office:value="833366" table:style-name="ce113">
            <text:p><text:s/>833 366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03182" table:style-name="ce113">
            <text:p><text:s/>103 182<text:s/></text:p>
          </table:table-cell>
          <table:table-cell office:value-type="float" office:value="306" table:style-name="ce112">
            <text:p><text:s/>306<text:s/></text:p>
          </table:table-cell>
          <table:table-cell office:value-type="float" office:value="489391" table:style-name="ce113">
            <text:p><text:s/>489 3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7" table:style-name="ce112">
            <text:p>2 697<text:s/></text:p>
          </table:table-cell>
          <table:table-cell office:value-type="float" office:value="4582953" table:style-name="ce113">
            <text:p>4 582 95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39" table:style-name="ce112">
            <text:p><text:s/>139<text:s/></text:p>
          </table:table-cell>
          <table:table-cell office:value-type="float" office:value="3722" table:style-name="ce113">
            <text:p><text:s/>3 72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43" table:style-name="ce113">
            <text:p><text:s/>2 643<text:s/></text:p>
          </table:table-cell>
          <table:table-cell office:value-type="float" office:value="381" table:style-name="ce112">
            <text:p><text:s/>381<text:s/></text:p>
          </table:table-cell>
          <table:table-cell office:value-type="float" office:value="74624" table:style-name="ce113">
            <text:p><text:s/>74 62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48" table:style-name="ce112">
            <text:p>2 048<text:s/></text:p>
          </table:table-cell>
          <table:table-cell office:value-type="float" office:value="3078812" table:style-name="ce113">
            <text:p>3 078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38" table:style-name="ce112">
            <text:p>3 538<text:s/></text:p>
          </table:table-cell>
          <table:table-cell office:value-type="float" office:value="916123" table:style-name="ce113">
            <text:p><text:s/>916 123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042" table:style-name="ce113">
            <text:p><text:s/>1 042<text:s/></text:p>
          </table:table-cell>
          <table:table-cell office:value-type="float" office:value="481" table:style-name="ce112">
            <text:p><text:s/>481<text:s/></text:p>
          </table:table-cell>
          <table:table-cell office:value-type="float" office:value="10885" table:style-name="ce113">
            <text:p><text:s/>10 885<text:s/></text:p>
          </table:table-cell>
          <table:table-cell office:value-type="float" office:value="315" table:style-name="ce112">
            <text:p><text:s/>315<text:s/></text:p>
          </table:table-cell>
          <table:table-cell office:value-type="float" office:value="17891" table:style-name="ce113">
            <text:p><text:s/>17 891<text:s/></text:p>
          </table:table-cell>
          <table:table-cell office:value-type="float" office:value="2299" table:style-name="ce112">
            <text:p>2 299<text:s/></text:p>
          </table:table-cell>
          <table:table-cell office:value-type="float" office:value="450038" table:style-name="ce113">
            <text:p><text:s/>450 038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3730" table:style-name="ce113">
            <text:p><text:s/>33 730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84396" table:style-name="ce113">
            <text:p><text:s/>184 3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977" table:style-name="ce112">
            <text:p>15 977<text:s/></text:p>
          </table:table-cell>
          <table:table-cell office:value-type="float" office:value="3379818" table:style-name="ce113">
            <text:p>3 379 818<text:s/></text:p>
          </table:table-cell>
          <table:table-cell office:value-type="float" office:value="2891" table:style-name="ce112">
            <text:p>2 891<text:s/></text:p>
          </table:table-cell>
          <table:table-cell office:value-type="float" office:value="11485" table:style-name="ce113">
            <text:p><text:s/>11 485<text:s/></text:p>
          </table:table-cell>
          <table:table-cell office:value-type="float" office:value="2599" table:style-name="ce112">
            <text:p>2 599<text:s/></text:p>
          </table:table-cell>
          <table:table-cell office:value-type="float" office:value="59338" table:style-name="ce113">
            <text:p><text:s/>59 338<text:s/></text:p>
          </table:table-cell>
          <table:table-cell office:value-type="float" office:value="1544" table:style-name="ce112">
            <text:p>1 544<text:s/></text:p>
          </table:table-cell>
          <table:table-cell office:value-type="float" office:value="85952" table:style-name="ce113">
            <text:p><text:s/>85 952<text:s/></text:p>
          </table:table-cell>
          <table:table-cell office:value-type="float" office:value="7899" table:style-name="ce112">
            <text:p>7 899<text:s/></text:p>
          </table:table-cell>
          <table:table-cell office:value-type="float" office:value="1519234" table:style-name="ce113">
            <text:p>1 519 234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19493" table:style-name="ce113">
            <text:p><text:s/>119 493<text:s/></text:p>
          </table:table-cell>
          <table:table-cell office:value-type="float" office:value="768" table:style-name="ce112">
            <text:p><text:s/>768<text:s/></text:p>
          </table:table-cell>
          <table:table-cell office:value-type="float" office:value="1148165" table:style-name="ce113">
            <text:p>1 148 165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11501" table:style-name="ce113">
            <text:p><text:s/>311 5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176" table:style-name="ce112">
            <text:p>24 176<text:s/></text:p>
          </table:table-cell>
          <table:table-cell office:value-type="float" office:value="5978928" table:style-name="ce113">
            <text:p>5 978 928<text:s/></text:p>
          </table:table-cell>
          <table:table-cell office:value-type="float" office:value="3304" table:style-name="ce112">
            <text:p>3 304<text:s/></text:p>
          </table:table-cell>
          <table:table-cell office:value-type="float" office:value="13631" table:style-name="ce113">
            <text:p><text:s/>13 631<text:s/></text:p>
          </table:table-cell>
          <table:table-cell office:value-type="float" office:value="6042" table:style-name="ce112">
            <text:p>6 042<text:s/></text:p>
          </table:table-cell>
          <table:table-cell office:value-type="float" office:value="155181" table:style-name="ce113">
            <text:p><text:s/>155 181<text:s/></text:p>
          </table:table-cell>
          <table:table-cell office:value-type="float" office:value="2329" table:style-name="ce112">
            <text:p>2 329<text:s/></text:p>
          </table:table-cell>
          <table:table-cell office:value-type="float" office:value="129924" table:style-name="ce113">
            <text:p><text:s/>129 924<text:s/></text:p>
          </table:table-cell>
          <table:table-cell office:value-type="float" office:value="10886" table:style-name="ce112">
            <text:p>10 886<text:s/></text:p>
          </table:table-cell>
          <table:table-cell office:value-type="float" office:value="2163363" table:style-name="ce113">
            <text:p>2 163 363<text:s/></text:p>
          </table:table-cell>
          <table:table-cell office:value-type="float" office:value="361" table:style-name="ce112">
            <text:p><text:s/>361<text:s/></text:p>
          </table:table-cell>
          <table:table-cell office:value-type="float" office:value="210141" table:style-name="ce113">
            <text:p><text:s/>210 141<text:s/></text:p>
          </table:table-cell>
          <table:table-cell office:value-type="float" office:value="1003" table:style-name="ce112">
            <text:p>1 003<text:s/></text:p>
          </table:table-cell>
          <table:table-cell office:value-type="float" office:value="1557503" table:style-name="ce113">
            <text:p>1 557 503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109872" table:style-name="ce113">
            <text:p>1 10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41" table:style-name="ce112">
            <text:p><text:s/>341<text:s/></text:p>
          </table:table-cell>
          <table:table-cell office:value-type="float" office:value="64680" table:style-name="ce113">
            <text:p><text:s/>64 680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98" table:style-name="ce113">
            <text:p><text:s text:c="2"/>98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834" table:style-name="ce113">
            <text:p><text:s text:c="2"/>834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648" table:style-name="ce113">
            <text:p><text:s/>2 648<text:s/></text:p>
          </table:table-cell>
          <table:table-cell office:value-type="float" office:value="214" table:style-name="ce112">
            <text:p><text:s/>214<text:s/></text:p>
          </table:table-cell>
          <table:table-cell office:value-type="float" office:value="42501" table:style-name="ce113">
            <text:p><text:s/>42 50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00" table:style-name="ce113">
            <text:p><text:s text:c="2"/>60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8000" table:style-name="ce113">
            <text:p><text:s/>8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984" table:style-name="ce112">
            <text:p>17 984<text:s/></text:p>
          </table:table-cell>
          <table:table-cell office:value-type="float" office:value="2202706" table:style-name="ce113">
            <text:p>2 202 706<text:s/></text:p>
          </table:table-cell>
          <table:table-cell office:value-type="float" office:value="3538" table:style-name="ce112">
            <text:p>3 538<text:s/></text:p>
          </table:table-cell>
          <table:table-cell office:value-type="float" office:value="13104" table:style-name="ce113">
            <text:p><text:s/>13 104<text:s/></text:p>
          </table:table-cell>
          <table:table-cell office:value-type="float" office:value="3075" table:style-name="ce112">
            <text:p>3 075<text:s/></text:p>
          </table:table-cell>
          <table:table-cell office:value-type="float" office:value="57784" table:style-name="ce113">
            <text:p><text:s/>57 784<text:s/></text:p>
          </table:table-cell>
          <table:table-cell office:value-type="float" office:value="3373" table:style-name="ce112">
            <text:p>3 373<text:s/></text:p>
          </table:table-cell>
          <table:table-cell office:value-type="float" office:value="187720" table:style-name="ce113">
            <text:p><text:s/>187 720<text:s/></text:p>
          </table:table-cell>
          <table:table-cell office:value-type="float" office:value="7619" table:style-name="ce112">
            <text:p>7 619<text:s/></text:p>
          </table:table-cell>
          <table:table-cell office:value-type="float" office:value="1257970" table:style-name="ce113">
            <text:p>1 257 970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04004" table:style-name="ce113">
            <text:p><text:s/>104 004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259075" table:style-name="ce113">
            <text:p><text:s/>259 0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8775" table:style-name="ce112">
            <text:p>58 775<text:s/></text:p>
          </table:table-cell>
          <table:table-cell office:value-type="float" office:value="4832168" table:style-name="ce113">
            <text:p>4 832 168<text:s/></text:p>
          </table:table-cell>
          <table:table-cell office:value-type="float" office:value="26402" table:style-name="ce112">
            <text:p>26 402<text:s/></text:p>
          </table:table-cell>
          <table:table-cell office:value-type="float" office:value="92452" table:style-name="ce113">
            <text:p><text:s/>92 452<text:s/></text:p>
          </table:table-cell>
          <table:table-cell office:value-type="float" office:value="10751" table:style-name="ce112">
            <text:p>10 751<text:s/></text:p>
          </table:table-cell>
          <table:table-cell office:value-type="float" office:value="226524" table:style-name="ce113">
            <text:p><text:s/>226 524<text:s/></text:p>
          </table:table-cell>
          <table:table-cell office:value-type="float" office:value="5536" table:style-name="ce112">
            <text:p>5 536<text:s/></text:p>
          </table:table-cell>
          <table:table-cell office:value-type="float" office:value="311430" table:style-name="ce113">
            <text:p><text:s/>311 430<text:s/></text:p>
          </table:table-cell>
          <table:table-cell office:value-type="float" office:value="15024" table:style-name="ce112">
            <text:p>15 024<text:s/></text:p>
          </table:table-cell>
          <table:table-cell office:value-type="float" office:value="2595105" table:style-name="ce113">
            <text:p>2 595 105<text:s/></text:p>
          </table:table-cell>
          <table:table-cell office:value-type="float" office:value="243" table:style-name="ce112">
            <text:p><text:s/>243<text:s/></text:p>
          </table:table-cell>
          <table:table-cell office:value-type="float" office:value="141373" table:style-name="ce113">
            <text:p><text:s/>141 373<text:s/></text:p>
          </table:table-cell>
          <table:table-cell office:value-type="float" office:value="771" table:style-name="ce112">
            <text:p><text:s/>771<text:s/></text:p>
          </table:table-cell>
          <table:table-cell office:value-type="float" office:value="1054155" table:style-name="ce113">
            <text:p>1 054 155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6964" table:style-name="ce113">
            <text:p><text:s/>206 96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8:36Z</dc:date>
    <meta:print-date>2015-02-02T07:11:43Z</meta:print-date>
  </office:meta>
</office:document-meta>
</file>