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85cm" fo:margin-right="0cm" fo:line-height="0.882cm" fo:text-indent="0.203cm" style:auto-text-indent="false"/>
    </style:style>
    <style:style style:name="P4" style:family="paragraph" style:parent-style-name="Standard">
      <style:paragraph-properties fo:margin-left="1.905cm" fo:margin-right="0cm" fo:line-height="0.882cm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 style:list-style-name="WW8Num16">
      <style:paragraph-properties fo:margin-left="3.034cm" fo:margin-right="0cm" fo:line-height="0.882cm" fo:text-align="justify" style:justify-single-word="false" fo:text-indent="-1.129cm" style:auto-text-indent="false">
        <style:tab-stops>
          <style:tab-stop style:position="1.693cm"/>
          <style:tab-stop style:position="3.175cm"/>
        </style:tab-stops>
      </style:paragraph-properties>
    </style:style>
    <style:style style:name="P6" style:family="paragraph" style:parent-style-name="Standard">
      <style:paragraph-properties fo:margin-left="2.328cm" fo:margin-right="0cm" fo:line-height="0.8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line-height="0.882cm" fo:text-align="justify" style:justify-single-word="false" fo:text-indent="0.423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本文_20_2" style:master-page-name="Standard">
      <style:paragraph-properties fo:margin-top="0cm" fo:margin-bottom="0.265cm" style:page-number="1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全民監督公共工程-104年度執行檢討會議紀錄</text:span></text:p>
      <text:p text:style-name="P1"><text:span text:style-name="T4">壹、時　間：</text:span><text:span text:style-name="T6">105年2月25日（星期四）下午2時30分</text:span></text:p>
      <text:p text:style-name="P1"><text:span text:style-name="T4">貳、地　點：</text:span><text:span text:style-name="T6">本會10樓第1會議室</text:span></text:p>
      <text:p text:style-name="P1"><text:span text:style-name="T4">參、主持人：</text:span><text:span text:style-name="T6">本會顏副主任委員久榮</text:span></text:p>
      <text:p text:style-name="P1"><text:span text:style-name="T4">肆、出席單位及人員：</text:span><text:span text:style-name="T6">如簽到表 <text:s text:c="17"/>記錄：黃雅勝</text:span></text:p>
      <text:p text:style-name="P1"><text:span text:style-name="T4">伍、結論： <text:s text:c="1139"/></text:span></text:p>
      <text:p text:style-name="P3"><text:span text:style-name="T4">一、截至104年度推動辦理情形及應配合事項</text:span></text:p>
      <text:p text:style-name="P4">決議：</text:p>
      <text:list xml:id="list3342615307991520851" text:style-name="WW8Num16">
        <text:list-item>
          <text:p text:style-name="P5"><text:span text:style-name="T8">通報案件1,476件</text:span><text:span text:style-name="T6">，較103年度減少27.61%，績效良好；通報工程類別主要以</text:span><text:span text:style-name="T8">交通運輸類型</text:span><text:span text:style-name="T6">(道路)、</text:span><text:span text:style-name="T8">環境類型</text:span><text:span text:style-name="T6">(污水下水道)及</text:span><text:span text:style-name="T8">維修工程</text:span><text:span text:style-name="T6">為主(</text:span><text:span text:style-name="T8">合計59.07%</text:span><text:span text:style-name="T6">)，通報缺失以</text:span><text:span text:style-name="T8">品質不良</text:span><text:span text:style-name="T6">為多(約</text:span><text:span text:style-name="T8">30%</text:span><text:span text:style-name="T6">)。如由民眾觀點來看，前開工程類別及缺失乃影響人民行、住及安全，為人民最切身相關的事務，請各主管機關督促所屬機關納入規劃設計考量，並於施工期間針對該等項目多加注意，以提升工程品質，進一步降低民眾通報案件數。</text:span></text:p>
        </text:list-item>
        <text:list-item>
          <text:p text:style-name="P5"><text:span text:style-name="T6">通報案件之</text:span><text:span text:style-name="T8">結案率(100%)</text:span><text:span text:style-name="T6">、</text:span><text:bookmark-start text:name="OLE_LINK1"/><text:span text:style-name="T8">滿意度(87.50%)</text:span><text:span text:style-name="T6">及</text:span><text:span text:style-name="T8">平均處理天數(4.15天)</text:span><text:bookmark-end text:name="OLE_LINK1"/><text:span text:style-name="T6">，與103年度相比，結案率同為100%，平均處理天數減少2.26天，滿意度提升一成，績效非常良好，請大家繼續努力，希望105年度各項指標績效</text:span><text:soft-page-break/><text:span text:style-name="T6">均能持續保持。</text:span></text:p>
        </text:list-item>
        <text:list-item>
          <text:p text:style-name="P5"><text:span text:style-name="T2">嶄新的HTML5通報APP應用程式已於104年11月完成上架，使通報作業更為便捷。統計104年11月至105年2月，採用APP程式通報案件占全部案件約22%，均較103及104年度之19%及17.6%提升，顯見本措施已初見成效；仍請</text:span><text:span text:style-name="T7">各主管機關除於工程告示牌中增列宣導文字，並持續加強向民眾宣導多加利用APP方式通報，以提升全民督工APP能見度。</text:span></text:p>
        </text:list-item>
        <text:list-item>
          <text:p text:style-name="P5"><text:span text:style-name="T7">整體滿意度填報率31%(中央部會26%、地方政府34%)，較103年度之38%明顯下降，請各機關加強宣導通報民眾踴躍反映。惟民眾於超過結案日14天後仍未填報者，建議機關勿持續要求民眾補填滿意度，以免造成民眾不良觀感，俾真實呈現民眾對全民督工評價。</text:span></text:p>
        </text:list-item>
        <text:list-item>
          <text:p text:style-name="P5"><text:span text:style-name="T2">檢視104年度各機關查核全民督工案件情形，除少數機關未辦理查核外，其餘均有辦理，值得稱許。請各主管機關持續依「全民監督公共工程管制考核作業要點」及「工程施工查核小組績效考核作業要點」之相關規定，就所屬民眾通報在建工程案件持續加強查核，以落實全民督工管制考核。</text:span></text:p>
        </text:list-item>
        <text:list-item>
          <text:p text:style-name="P5"><text:span text:style-name="T7">104年度全民督工通報案件件數、</text:span><text:span text:style-name="T6">滿意度、平均處理時效</text:span><text:soft-page-break/><text:span text:style-name="T6">等績效均較103年度提升，後續俟執行績效考核結果核定後，由本會函請績優主管機關對所屬有功人員給予獎勵，並請本會發布新聞稿表彰執行績優之部會及縣市政府。</text:span></text:p>
        </text:list-item>
      </text:list>
      <text:p text:style-name="P3"><text:span text:style-name="T4">二、討論議題</text:span></text:p>
      <text:p text:style-name="P6"><text:span text:style-name="T5">「『全民監督公共工程』工程主辦機關案件處理情形考核精進措施(草案) 」報告案：</text:span></text:p>
      <text:p text:style-name="P7">決議：</text:p>
      <text:p text:style-name="P6"><text:span text:style-name="T1">請各與會機關於會後2個星期內提供相關建議予本會作為修正之參據，俾本案各項考核措施之參考檢核表更為完善周慮，達成協助主管機關進行評分及兼顧評分標準之一致性，保留適當彈性及提升考核成效之目的。</text:span></text:p>
      <text:p text:style-name="P2"><text:span text:style-name="T4">陸、臨時動議：無</text:span></text:p>
      <text:p text:style-name="P2"><text:span text:style-name="T4">柒、散會</text:span><text:span text:style-name="T6">（下午4時30分）（以下空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全真楷書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29">
      <style:paragraph-properties fo:line-height="0.776cm" fo:text-align="justify" style:justify-single-word="false" fo:orphans="2" fo:widows="2" style:vertical-align="baseline" style:snap-to-layout-grid="false"/>
      <style:text-properties fo:font-size="16pt" style:letter-kerning="true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size-asian="10pt"/>
    </style:style>
    <style:style style:name="本文縮排_20_2" style:display-name="本文縮排 2" style:family="paragraph" style:parent-style-name="Standard">
      <style:paragraph-properties fo:margin-left="2.831cm" fo:margin-right="0cm" fo:line-height="0.882cm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909cm" fo:margin-right="0cm" fo:margin-top="0.212cm" fo:margin-bottom="0cm" style:line-height-at-least="0.953cm" fo:text-align="justify" style:justify-single-word="false" fo:text-indent="-1.062cm" style:auto-text-indent="false" style:snap-to-layout-grid="false"/>
      <style:text-properties style:font-name="標楷體" fo:font-size="16pt" style:font-name-asian="標楷體" style:font-size-asian="16pt"/>
    </style:style>
    <style:style style:name="_33_33" style:display-name="333" style:family="paragraph" style:parent-style-name="Standard" style:list-style-name="WW8Num45">
      <style:text-properties style:font-name="標楷體" fo:font-size="16pt" style:font-name-asian="標楷體" style:font-size-asian="16pt"/>
    </style:style>
    <style:style style:name="_31_1" style:display-name="11" style:family="paragraph" style:parent-style-name="Standard" style:list-style-name="WW8Num27">
      <style:text-properties style:font-name="標楷體" fo:font-size="16pt" style:font-name-asian="標楷體" style:font-size-asian="16pt" style:font-size-complex="12pt"/>
    </style:style>
    <style:style style:name="本文_20_2" style:display-name="本文 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候" style:family="paragraph" style:parent-style-name="Standard" style:next-style-name="Standard">
      <style:text-properties fo:color="#000000" style:font-name="標楷體" fo:font-size="16pt" style:font-name-asian="標楷體" style:font-size-asian="16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style:text-underline-style="none" fo:font-weight="bold" style:font-size-asian="18pt" style:font-weight-asian="bold" style:font-size-complex="18pt"/>
    </style:style>
    <style:style style:name="WW8Num6z1" style:family="text">
      <style:text-properties fo:font-size="16pt" style:text-underline-style="none" style:font-size-asian="16pt" style:font-size-complex="16pt"/>
    </style:style>
    <style:style style:name="WW8Num6z2" style:family="text">
      <style:text-properties fo:font-size="16pt" fo:language="en" fo:country="US" style:text-underline-style="none" fo:font-weight="normal" style:font-size-asian="16pt" style:font-weight-asian="normal" style:font-size-complex="16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fo:font-size="14pt" style:font-size-asian="14pt"/>
    </style:style>
    <style:style style:name="WW8Num29z5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63cm" fo:text-indent="-1.6cm" fo:margin-left="2.4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339cm" fo:text-indent="-0.847cm" fo:margin-left="0.3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prefix="（" style:num-suffix="）" style:num-format="1">
        <style:list-level-properties text:list-level-position-and-space-mode="label-alignment">
          <style:list-level-label-alignment text:label-followed-by="listtab" text:list-tab-stop-position="3.11cm" fo:text-indent="-1.6cm" fo:margin-left="3.2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263cm" fo:text-indent="-1.6cm" fo:margin-left="2.4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439cm" fo:text-indent="-0.847cm" fo:margin-left="10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339cm" fo:text-indent="-0.847cm" fo:margin-left="0.33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5">
        <style:list-level-properties text:list-level-position-and-space-mode="label-alignment">
          <style:list-level-label-alignment text:label-followed-by="listtab" text:list-tab-stop-position="2cm" fo:text-indent="-1.436cm" fo:margin-left="2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8cm" fo:margin-left="2.11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nothing" fo:text-indent="-1cm" fo:margin-left="2.12cm"/>
        </style:list-level-properties>
      </text:list-level-style-number>
      <text:list-level-style-number text:level="4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9cm" fo:margin-left="3.251cm"/>
        </style:list-level-properties>
      </text:list-level-style-number>
      <text:list-level-style-number text:level="5" text:style-name="WW8Num29z0" style:num-suffix="、" style:num-format="1">
        <style:list-level-properties text:list-level-position-and-space-mode="label-alignment">
          <style:list-level-label-alignment text:label-followed-by="nothing" fo:text-indent="-0.991cm" fo:margin-left="3.921cm"/>
        </style:list-level-properties>
      </text:list-level-style-number>
      <text:list-level-style-number text:level="6" text:style-name="WW8Num29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29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2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263cm" fo:text-indent="-1.6cm" fo:margin-left="2.4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389cm" fo:text-indent="-0.847cm" fo:margin-left="10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339cm" fo:text-indent="-0.847cm" fo:margin-left="0.33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501cm" fo:margin-left="2.3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2.3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議　　　　　　　　　　　　程</dc:title>
    <meta:initial-creator>fann</meta:initial-creator>
    <meta:creation-date>2016-03-02T11:58:00</meta:creation-date>
    <dc:creator>四組三科-陳建興</dc:creator>
    <dc:date>2016-03-02T11:58:00</dc:date>
    <meta:print-date>2016-03-01T14:10:00</meta:print-date>
    <meta:editing-cycles>2</meta:editing-cycles>
    <meta:editing-duration>P15824DT17H31M44S</meta:editing-duration>
    <meta:document-statistic meta:table-count="0" meta:image-count="0" meta:object-count="0" meta:page-count="3" meta:paragraph-count="21" meta:word-count="1036" meta:character-count="2317"/>
    <meta:generator>OpenOffice/4.1.2$Win32 OpenOffice.org_project/412m3$Build-9782</meta:generator>
  </office:meta>
</office:document-meta>
</file>